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8881in" style:use-optimal-column-width="false"/>
    </style:style>
    <style:style style:name="TableColumn10" style:family="table-column">
      <style:table-column-properties style:column-width="4.8236in" style:use-optimal-column-width="false"/>
    </style:style>
    <style:style style:name="Table8" style:family="table">
      <style:table-properties style:width="5.7118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34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034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2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3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34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41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34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7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06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06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73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66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87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18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166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16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18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18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8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18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16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15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0.0006in" fo:font-size="10pt" style:font-size-asian="10pt"/>
    </style:style>
    <style:style style:name="T210" style:parent-style-name="Absatz-Standardschriftart" style:family="text">
      <style:text-properties style:font-name="Arial" fo:letter-spacing="0.016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8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73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312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32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312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312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319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319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312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32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312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31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2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19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69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7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83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69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76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letter-spacing="0.0006in" fo:font-size="10pt" style:font-size-asian="10pt"/>
    </style:style>
    <style:style style:name="T274" style:parent-style-name="Absatz-Standardschriftart" style:family="text">
      <style:text-properties style:font-name="Arial" fo:letter-spacing="0.006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291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312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91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4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2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4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4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27in" fo:font-size="10pt" style:font-size-asian="10pt"/>
    </style:style>
    <style:style style:name="T328" style:parent-style-name="Absatz-Standardschriftart" style:family="text">
      <style:text-properties style:font-name="Arial" fo:letter-spacing="0.0006in" fo:font-size="10pt" style:font-size-asian="10pt"/>
    </style:style>
    <style:style style:name="T329" style:parent-style-name="Absatz-Standardschriftart" style:family="text">
      <style:text-properties style:font-name="Arial" fo:letter-spacing="0.00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2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0.0048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font-size="10pt" style:font-size-asian="10pt"/>
    </style:style>
    <style:style style:name="T34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208in" fo:font-size="10pt" style:font-size-asian="10pt"/>
    </style:style>
    <style:style style:name="T350" style:parent-style-name="Absatz-Standardschriftart" style:family="text">
      <style:text-properties style:font-name="Arial" fo:letter-spacing="-0.002in" fo:font-size="10pt" style:font-size-asian="10pt"/>
    </style:style>
    <style:style style:name="T351" style:parent-style-name="Absatz-Standardschriftart" style:family="text">
      <style:text-properties style:font-name="Arial" fo:letter-spacing="0.020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208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208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20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215in" fo:font-size="10pt" style:font-size-asian="10pt"/>
    </style:style>
    <style:style style:name="T360" style:parent-style-name="Absatz-Standardschriftart" style:family="text">
      <style:text-properties style:font-name="Arial" fo:letter-spacing="-0.0013in" fo:font-size="10pt" style:font-size-asian="10pt"/>
    </style:style>
    <style:style style:name="T361" style:parent-style-name="Absatz-Standardschriftart" style:family="text">
      <style:text-properties style:font-name="Arial" fo:letter-spacing="0.0215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0.0194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29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194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15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letter-spacing="0.0194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22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15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6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166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73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152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59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01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13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5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-0.011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-0.0111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P40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076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76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83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76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9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-0.0055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-0.0034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34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41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48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-0.003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P45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7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4" style:parent-style-name="Textkörper" style:family="paragraph">
      <style:paragraph-properties fo:text-align="justify" fo:margin-top="0.0513in" fo:line-height="120%" fo:margin-right="1.177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91in"/>
    </style:style>
    <style:style style:name="T467" style:parent-style-name="Absatz-Standardschriftart" style:family="text">
      <style:text-properties fo:letter-spacing="0.0284in"/>
    </style:style>
    <style:style style:name="T468" style:parent-style-name="Absatz-Standardschriftart" style:family="text">
      <style:text-properties fo:letter-spacing="0.0284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284in"/>
    </style:style>
    <style:style style:name="T472" style:parent-style-name="Absatz-Standardschriftart" style:family="text">
      <style:text-properties fo:letter-spacing="0.0291in"/>
    </style:style>
    <style:style style:name="T473" style:parent-style-name="Absatz-Standardschriftart" style:family="text">
      <style:text-properties fo:letter-spacing="0.0284in"/>
    </style:style>
    <style:style style:name="T474" style:parent-style-name="Absatz-Standardschriftart" style:family="text">
      <style:text-properties fo:letter-spacing="0.0291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284in"/>
    </style:style>
    <style:style style:name="T477" style:parent-style-name="Absatz-Standardschriftart" style:family="text">
      <style:text-properties style:font-name="Times New Roman" fo:letter-spacing="0.0201in" style:text-scale="99%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0.0215in"/>
    </style:style>
    <style:style style:name="T483" style:parent-style-name="Absatz-Standardschriftart" style:family="text">
      <style:text-properties fo:letter-spacing="0.0243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215in"/>
    </style:style>
    <style:style style:name="T492" style:parent-style-name="Absatz-Standardschriftart" style:family="text">
      <style:text-properties style:font-name="Times New Roman" fo:letter-spacing="0.0201in" style:text-scale="99%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0.005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style:font-name="Times New Roman" fo:letter-spacing="0.0319in" style:text-scale="99%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13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style:font-name="Times New Roman" fo:letter-spacing="0.0263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fo:letter-spacing="0.0472in" style:text-scale="99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0.034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33in"/>
    </style:style>
    <style:style style:name="T542" style:parent-style-name="Absatz-Standardschriftart" style:family="text">
      <style:text-properties fo:letter-spacing="0.0368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fo:letter-spacing="0.0319in"/>
    </style:style>
    <style:style style:name="T546" style:parent-style-name="Absatz-Standardschriftart" style:family="text">
      <style:text-properties fo:letter-spacing="0.034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326in"/>
    </style:style>
    <style:style style:name="T549" style:parent-style-name="Absatz-Standardschriftart" style:family="text">
      <style:text-properties fo:letter-spacing="0.0298in"/>
    </style:style>
    <style:style style:name="T550" style:parent-style-name="Absatz-Standardschriftart" style:family="text">
      <style:text-properties style:font-name="Times New Roman" fo:letter-spacing="0.0333in" style:text-scale="99%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0.0256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style:font-name="Times New Roman" fo:letter-spacing="0.0361in" style:text-scale="99%"/>
    </style:style>
    <style:style style:name="T564" style:parent-style-name="Absatz-Standardschriftart" style:family="text">
      <style:text-properties fo:letter-spacing="0.0222in"/>
    </style:style>
    <style:style style:name="T565" style:parent-style-name="Absatz-Standardschriftart" style:family="text">
      <style:text-properties fo:letter-spacing="0.0229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0.0236in"/>
    </style:style>
    <style:style style:name="T571" style:parent-style-name="Absatz-Standardschriftart" style:family="text">
      <style:text-properties fo:letter-spacing="0.0222in"/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0.0229in"/>
    </style:style>
    <style:style style:name="T574" style:parent-style-name="Absatz-Standardschriftart" style:family="text">
      <style:text-properties style:font-name="Times New Roman" fo:letter-spacing="0.0166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34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361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34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style:font-name="Times New Roman" fo:letter-spacing="0.0194in" style:text-scale="99%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48in"/>
    </style:style>
    <style:style style:name="T595" style:parent-style-name="Absatz-Standardschriftart" style:family="text">
      <style:text-properties fo:letter-spacing="0.0062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style:font-name="Times New Roman" fo:letter-spacing="0.018in" style:text-scale="99%"/>
    </style:style>
    <style:style style:name="T600" style:parent-style-name="Absatz-Standardschriftart" style:family="text">
      <style:text-properties fo:letter-spacing="-0.0111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104in"/>
    </style:style>
    <style:style style:name="P6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Textkörper" style:family="paragraph">
      <style:paragraph-properties fo:text-align="justify" fo:line-height="120%" fo:margin-right="1.17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2in"/>
    </style:style>
    <style:style style:name="T610" style:parent-style-name="Absatz-Standardschriftart" style:family="text">
      <style:text-properties fo:letter-spacing="-0.002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04in"/>
    </style:style>
    <style:style style:name="T621" style:parent-style-name="Absatz-Standardschriftart" style:family="text">
      <style:text-properties fo:letter-spacing="0.01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fo:letter-spacing="0.0006in"/>
    </style:style>
    <style:style style:name="T631" style:parent-style-name="Absatz-Standardschriftart" style:family="text">
      <style:text-properties fo:letter-spacing="0.0173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44" style:parent-style-name="Absatz-Standardschriftart" style:family="text">
      <style:text-properties fo:letter-spacing="0.027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52in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131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0.0013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62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68" style:parent-style-name="Absatz-Standardschriftart" style:family="text">
      <style:text-properties fo:letter-spacing="-0.0048in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fo:letter-spacing="-0.0034in"/>
    </style:style>
    <style:style style:name="T680" style:parent-style-name="Absatz-Standardschriftart" style:family="text">
      <style:text-properties fo:letter-spacing="-0.0069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6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62in"/>
    </style:style>
    <style:style style:name="T688" style:parent-style-name="Absatz-Standardschriftart" style:family="text">
      <style:text-properties fo:letter-spacing="-0.0048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7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69in"/>
    </style:style>
    <style:style style:name="P6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5" style:parent-style-name="Textkörper" style:family="paragraph">
      <style:paragraph-properties fo:text-align="justify" fo:line-height="120%" fo:margin-right="1.177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069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12" style:parent-style-name="Absatz-Standardschriftart" style:family="text">
      <style:text-properties fo:letter-spacing="0.020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0.0215in"/>
    </style:style>
    <style:style style:name="T716" style:parent-style-name="Absatz-Standardschriftart" style:family="text">
      <style:text-properties fo:letter-spacing="0.0201in"/>
    </style:style>
    <style:style style:name="T717" style:parent-style-name="Absatz-Standardschriftart" style:family="text">
      <style:text-properties fo:letter-spacing="0.016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375in"/>
    </style:style>
    <style:style style:name="T721" style:parent-style-name="Absatz-Standardschriftart" style:family="text">
      <style:text-properties fo:letter-spacing="0.038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2in"/>
    </style:style>
    <style:style style:name="T724" style:parent-style-name="Absatz-Standardschriftart" style:family="text">
      <style:text-properties fo:letter-spacing="0.0381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-0.0006in"/>
    </style:style>
    <style:style style:name="P7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32" style:parent-style-name="Standard" style:family="paragraph">
      <style:paragraph-properties fo:margin-top="0.0618in" fo:margin-left="1.6854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style style:name="P73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36" style:parent-style-name="Textkörper" style:family="paragraph">
      <style:paragraph-properties fo:text-align="justify" fo:margin-top="0.0513in" fo:line-height="120%" fo:margin-right="0.079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20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3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2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22in"/>
    </style:style>
    <style:style style:name="T750" style:parent-style-name="Absatz-Standardschriftart" style:family="text">
      <style:text-properties fo:letter-spacing="0.0222in"/>
    </style:style>
    <style:style style:name="T751" style:parent-style-name="Absatz-Standardschriftart" style:family="text">
      <style:text-properties style:font-name="Times New Roman" fo:letter-spacing="0.0319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111in"/>
    </style:style>
    <style:style style:name="T754" style:parent-style-name="Absatz-Standardschriftart" style:family="text">
      <style:text-properties fo:letter-spacing="-0.0104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111in"/>
    </style:style>
    <style:style style:name="T758" style:parent-style-name="Absatz-Standardschriftart" style:family="text">
      <style:text-properties fo:letter-spacing="-0.0097in"/>
    </style:style>
    <style:style style:name="P759" style:parent-style-name="Textkörper" style:family="paragraph">
      <style:paragraph-properties fo:text-align="justify" fo:margin-top="0.1125in" fo:line-height="120%" fo:margin-right="0.076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77in"/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27in"/>
    </style:style>
    <style:style style:name="T764" style:parent-style-name="Absatz-Standardschriftart" style:family="text">
      <style:text-properties fo:letter-spacing="0.027in"/>
    </style:style>
    <style:style style:name="T765" style:parent-style-name="Absatz-Standardschriftart" style:family="text">
      <style:text-properties fo:letter-spacing="0.027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84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263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263in"/>
    </style:style>
    <style:style style:name="T773" style:parent-style-name="Absatz-Standardschriftart" style:family="text">
      <style:text-properties style:font-name="Times New Roman" fo:letter-spacing="0.0236in" style:text-scale="99%"/>
    </style:style>
    <style:style style:name="T774" style:parent-style-name="Absatz-Standardschriftart" style:family="text">
      <style:text-properties fo:letter-spacing="0.0034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0.0041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34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style:font-name="Times New Roman" fo:letter-spacing="0.0166in" style:text-scale="99%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0.0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0.0243in"/>
    </style:style>
    <style:style style:name="T796" style:parent-style-name="Absatz-Standardschriftart" style:family="text">
      <style:text-properties fo:letter-spacing="0.023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style:font-name="Times New Roman" fo:letter-spacing="0.0361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305in"/>
    </style:style>
    <style:style style:name="T803" style:parent-style-name="Absatz-Standardschriftart" style:family="text">
      <style:text-properties fo:letter-spacing="0.029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0.0305in"/>
    </style:style>
    <style:style style:name="T807" style:parent-style-name="Absatz-Standardschriftart" style:family="text">
      <style:text-properties fo:letter-spacing="0.0326in"/>
    </style:style>
    <style:style style:name="T808" style:parent-style-name="Absatz-Standardschriftart" style:family="text">
      <style:text-properties fo:letter-spacing="0.0319in"/>
    </style:style>
    <style:style style:name="T809" style:parent-style-name="Absatz-Standardschriftart" style:family="text">
      <style:text-properties fo:letter-spacing="0.0312in"/>
    </style:style>
    <style:style style:name="T810" style:parent-style-name="Absatz-Standardschriftart" style:family="text">
      <style:text-properties fo:letter-spacing="0.034in"/>
    </style:style>
    <style:style style:name="T811" style:parent-style-name="Absatz-Standardschriftart" style:family="text">
      <style:text-properties style:font-name="Times New Roman" fo:letter-spacing="0.0319in" style:text-scale="99%"/>
    </style:style>
    <style:style style:name="T812" style:parent-style-name="Absatz-Standardschriftart" style:family="text">
      <style:text-properties fo:letter-spacing="0.0291in"/>
    </style:style>
    <style:style style:name="T813" style:parent-style-name="Absatz-Standardschriftart" style:family="text">
      <style:text-properties fo:letter-spacing="0.0298in"/>
    </style:style>
    <style:style style:name="T814" style:parent-style-name="Absatz-Standardschriftart" style:family="text">
      <style:text-properties fo:letter-spacing="0.0333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298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298in"/>
    </style:style>
    <style:style style:name="T819" style:parent-style-name="Absatz-Standardschriftart" style:family="text">
      <style:text-properties fo:letter-spacing="0.034in"/>
    </style:style>
    <style:style style:name="T820" style:parent-style-name="Absatz-Standardschriftart" style:family="text">
      <style:text-properties fo:letter-spacing="0.0298in"/>
    </style:style>
    <style:style style:name="T821" style:parent-style-name="Absatz-Standardschriftart" style:family="text">
      <style:text-properties fo:letter-spacing="0.0333in"/>
    </style:style>
    <style:style style:name="T822" style:parent-style-name="Absatz-Standardschriftart" style:family="text">
      <style:text-properties fo:letter-spacing="0.0312in"/>
    </style:style>
    <style:style style:name="T823" style:parent-style-name="Absatz-Standardschriftart" style:family="text">
      <style:text-properties fo:letter-spacing="0.0319in"/>
    </style:style>
    <style:style style:name="T824" style:parent-style-name="Absatz-Standardschriftart" style:family="text">
      <style:text-properties style:font-name="Times New Roman" fo:letter-spacing="0.0263in" style:text-scale="99%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9in"/>
    </style:style>
    <style:style style:name="T837" style:parent-style-name="Absatz-Standardschriftart" style:family="text">
      <style:text-properties fo:letter-spacing="0.009in"/>
    </style:style>
    <style:style style:name="T838" style:parent-style-name="Absatz-Standardschriftart" style:family="text">
      <style:text-properties style:font-name="Times New Roman" fo:letter-spacing="0.0347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15in"/>
    </style:style>
    <style:style style:name="T841" style:parent-style-name="Absatz-Standardschriftart" style:family="text">
      <style:text-properties fo:letter-spacing="0.0222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5in"/>
    </style:style>
    <style:style style:name="T8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0.0222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style:font-name="Times New Roman" fo:letter-spacing="0.0347in" style:text-scale="99%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0.0076in"/>
    </style:style>
    <style:style style:name="T858" style:parent-style-name="Absatz-Standardschriftart" style:family="text">
      <style:text-properties fo:letter-spacing="0.0083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9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09in"/>
    </style:style>
    <style:style style:name="T864" style:parent-style-name="Absatz-Standardschriftart" style:family="text">
      <style:text-properties fo:letter-spacing="0.0069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style:font-name="Times New Roman" fo:letter-spacing="0.0208in" style:text-scale="99%"/>
    </style:style>
    <style:style style:name="T867" style:parent-style-name="Absatz-Standardschriftart" style:family="text">
      <style:text-properties fo:letter-spacing="-0.008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111in"/>
    </style:style>
    <style:style style:name="T870" style:parent-style-name="Absatz-Standardschriftart" style:family="text">
      <style:text-properties fo:letter-spacing="-0.0097in"/>
    </style:style>
    <style:style style:name="P87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2" style:parent-style-name="Textkörper" style:family="paragraph">
      <style:paragraph-properties fo:text-align="justify" fo:line-height="120%" fo:margin-right="0.081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75in"/>
    </style:style>
    <style:style style:name="T875" style:parent-style-name="Absatz-Standardschriftart" style:family="text">
      <style:text-properties fo:letter-spacing="0.0368in"/>
    </style:style>
    <style:style style:name="T876" style:parent-style-name="Absatz-Standardschriftart" style:family="text">
      <style:text-properties fo:letter-spacing="0.0381in"/>
    </style:style>
    <style:style style:name="T877" style:parent-style-name="Absatz-Standardschriftart" style:family="text">
      <style:text-properties fo:letter-spacing="0.0381in"/>
    </style:style>
    <style:style style:name="T878" style:parent-style-name="Absatz-Standardschriftart" style:family="text">
      <style:text-properties fo:letter-spacing="0.0368in"/>
    </style:style>
    <style:style style:name="T879" style:parent-style-name="Absatz-Standardschriftart" style:family="text">
      <style:text-properties fo:letter-spacing="0.0368in"/>
    </style:style>
    <style:style style:name="T880" style:parent-style-name="Absatz-Standardschriftart" style:family="text">
      <style:text-properties style:font-name="Times New Roman" fo:letter-spacing="0.0201in" style:text-scale="99%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0.0208in"/>
    </style:style>
    <style:style style:name="T884" style:parent-style-name="Absatz-Standardschriftart" style:family="text">
      <style:text-properties fo:letter-spacing="0.0194in"/>
    </style:style>
    <style:style style:name="T885" style:parent-style-name="Absatz-Standardschriftart" style:family="text">
      <style:text-properties fo:letter-spacing="0.0159in"/>
    </style:style>
    <style:style style:name="T886" style:parent-style-name="Absatz-Standardschriftart" style:family="text">
      <style:text-properties fo:letter-spacing="0.0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1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fo:letter-spacing="0.0305in" style:text-scale="99%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63in"/>
    </style:style>
    <style:style style:name="T893" style:parent-style-name="Absatz-Standardschriftart" style:family="text">
      <style:text-properties fo:letter-spacing="0.025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63in"/>
    </style:style>
    <style:style style:name="T898" style:parent-style-name="Absatz-Standardschriftart" style:family="text">
      <style:text-properties fo:letter-spacing="0.0256in"/>
    </style:style>
    <style:style style:name="T899" style:parent-style-name="Absatz-Standardschriftart" style:family="text">
      <style:text-properties fo:letter-spacing="0.0236in"/>
    </style:style>
    <style:style style:name="T900" style:parent-style-name="Absatz-Standardschriftart" style:family="text">
      <style:text-properties style:font-name="Times New Roman" fo:letter-spacing="0.0305in" style:text-scale="99%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0.0034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1in"/>
    </style:style>
    <style:style style:name="T914" style:parent-style-name="Absatz-Standardschriftart" style:family="text">
      <style:text-properties style:font-name="Times New Roman" fo:letter-spacing="0.0236in" style:text-scale="99%"/>
    </style:style>
    <style:style style:name="T915" style:parent-style-name="Absatz-Standardschriftart" style:family="text">
      <style:text-properties fo:letter-spacing="-0.0041in"/>
    </style:style>
    <style:style style:name="T916" style:parent-style-name="Absatz-Standardschriftart" style:family="text">
      <style:text-properties fo:letter-spacing="-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style:font-name="Times New Roman" fo:letter-spacing="0.0388in" style:text-scale="99%"/>
    </style:style>
    <style:style style:name="T924" style:parent-style-name="Absatz-Standardschriftart" style:family="text">
      <style:text-properties fo:letter-spacing="0.0298in"/>
    </style:style>
    <style:style style:name="T925" style:parent-style-name="Absatz-Standardschriftart" style:family="text">
      <style:text-properties fo:letter-spacing="0.0298in"/>
    </style:style>
    <style:style style:name="T926" style:parent-style-name="Absatz-Standardschriftart" style:family="text">
      <style:text-properties fo:letter-spacing="0.0305in"/>
    </style:style>
    <style:style style:name="T927" style:parent-style-name="Absatz-Standardschriftart" style:family="text">
      <style:text-properties fo:letter-spacing="0.030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2in"/>
    </style:style>
    <style:style style:name="T930" style:parent-style-name="Absatz-Standardschriftart" style:family="text">
      <style:text-properties fo:letter-spacing="0.030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05in"/>
    </style:style>
    <style:style style:name="T933" style:parent-style-name="Absatz-Standardschriftart" style:family="text">
      <style:text-properties fo:letter-spacing="0.03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8in"/>
    </style:style>
    <style:style style:name="T936" style:parent-style-name="Absatz-Standardschriftart" style:family="text">
      <style:text-properties style:font-name="Times New Roman" fo:letter-spacing="0.0319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9in"/>
    </style:style>
    <style:style style:name="T941" style:parent-style-name="Absatz-Standardschriftart" style:family="text">
      <style:text-properties fo:letter-spacing="-0.0097in"/>
    </style:style>
    <style:style style:name="P9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3" style:parent-style-name="Standard" style:family="paragraph">
      <style:paragraph-properties fo:text-align="justify" fo:margin-left="0.3895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7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95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9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60" style:parent-style-name="Textkörper" style:family="paragraph">
      <style:paragraph-properties fo:text-align="justify" fo:margin-top="0.0756in" fo:line-height="120%" fo:margin-right="0.079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54in"/>
    </style:style>
    <style:style style:name="T963" style:parent-style-name="Absatz-Standardschriftart" style:family="text">
      <style:text-properties fo:letter-spacing="0.034in"/>
    </style:style>
    <style:style style:name="T964" style:parent-style-name="Absatz-Standardschriftart" style:family="text">
      <style:text-properties fo:letter-spacing="0.0347in"/>
    </style:style>
    <style:style style:name="T965" style:parent-style-name="Absatz-Standardschriftart" style:family="text">
      <style:text-properties fo:letter-spacing="0.0347in"/>
    </style:style>
    <style:style style:name="T966" style:parent-style-name="Absatz-Standardschriftart" style:family="text">
      <style:text-properties fo:letter-spacing="0.0361in"/>
    </style:style>
    <style:style style:name="T967" style:parent-style-name="Absatz-Standardschriftart" style:family="text">
      <style:text-properties fo:letter-spacing="0.0354in"/>
    </style:style>
    <style:style style:name="T968" style:parent-style-name="Absatz-Standardschriftart" style:family="text">
      <style:text-properties fo:letter-spacing="0.034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54in"/>
    </style:style>
    <style:style style:name="T97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72" style:parent-style-name="Absatz-Standardschriftart" style:family="text">
      <style:text-properties fo:letter-spacing="0.0277in"/>
    </style:style>
    <style:style style:name="T973" style:parent-style-name="Absatz-Standardschriftart" style:family="text">
      <style:text-properties fo:letter-spacing="0.0284in"/>
    </style:style>
    <style:style style:name="T974" style:parent-style-name="Absatz-Standardschriftart" style:family="text">
      <style:text-properties fo:letter-spacing="0.0277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277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0.027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9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86" style:parent-style-name="Absatz-Standardschriftart" style:family="text">
      <style:text-properties fo:letter-spacing="0.0347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fo:letter-spacing="0.0368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997" style:parent-style-name="Absatz-Standardschriftart" style:family="text">
      <style:text-properties fo:letter-spacing="0.0125in"/>
    </style:style>
    <style:style style:name="T998" style:parent-style-name="Absatz-Standardschriftart" style:family="text">
      <style:text-properties fo:letter-spacing="0.013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38in"/>
    </style:style>
    <style:style style:name="T1001" style:parent-style-name="Absatz-Standardschriftart" style:family="text">
      <style:text-properties fo:letter-spacing="0.013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1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9in"/>
    </style:style>
    <style:style style:name="T1011" style:parent-style-name="Absatz-Standardschriftart" style:family="text">
      <style:text-properties fo:letter-spacing="-0.0104in"/>
    </style:style>
    <style:style style:name="T1012" style:parent-style-name="Absatz-Standardschriftart" style:family="text">
      <style:text-properties fo:letter-spacing="-0.0104in"/>
    </style:style>
    <style:style style:name="P1013" style:parent-style-name="Textkörper" style:family="paragraph">
      <style:paragraph-properties fo:text-align="justify" fo:margin-top="0.1125in" fo:line-height="120%" fo:margin-right="0.077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81in"/>
    </style:style>
    <style:style style:name="T1016" style:parent-style-name="Absatz-Standardschriftart" style:family="text">
      <style:text-properties fo:letter-spacing="0.0375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361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0.0145in"/>
    </style:style>
    <style:style style:name="T1025" style:parent-style-name="Absatz-Standardschriftart" style:family="text">
      <style:text-properties fo:letter-spacing="0.013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8in"/>
    </style:style>
    <style:style style:name="T1030" style:parent-style-name="Absatz-Standardschriftart" style:family="text">
      <style:text-properties fo:letter-spacing="0.0152in"/>
    </style:style>
    <style:style style:name="T1031" style:parent-style-name="Absatz-Standardschriftart" style:family="text">
      <style:text-properties fo:letter-spacing="0.0131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042" style:parent-style-name="Absatz-Standardschriftart" style:family="text">
      <style:text-properties fo:letter-spacing="0.0215in"/>
    </style:style>
    <style:style style:name="T1043" style:parent-style-name="Absatz-Standardschriftart" style:family="text">
      <style:text-properties fo:letter-spacing="0.0208in"/>
    </style:style>
    <style:style style:name="T1044" style:parent-style-name="Absatz-Standardschriftart" style:family="text">
      <style:text-properties fo:letter-spacing="0.0222in"/>
    </style:style>
    <style:style style:name="T1045" style:parent-style-name="Absatz-Standardschriftart" style:family="text">
      <style:text-properties fo:letter-spacing="0.0236in"/>
    </style:style>
    <style:style style:name="T1046" style:parent-style-name="Absatz-Standardschriftart" style:family="text">
      <style:text-properties fo:letter-spacing="0.0208in"/>
    </style:style>
    <style:style style:name="T1047" style:parent-style-name="Absatz-Standardschriftart" style:family="text">
      <style:text-properties fo:letter-spacing="0.0243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49" style:parent-style-name="Absatz-Standardschriftart" style:family="text">
      <style:text-properties fo:letter-spacing="0.022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0.0173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187in"/>
    </style:style>
    <style:style style:name="T1056" style:parent-style-name="Absatz-Standardschriftart" style:family="text">
      <style:text-properties fo:letter-spacing="0.018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65" style:parent-style-name="Absatz-Standardschriftart" style:family="text">
      <style:text-properties fo:letter-spacing="-0.0104in"/>
    </style:style>
    <style:style style:name="T1066" style:parent-style-name="Absatz-Standardschriftart" style:family="text">
      <style:text-properties fo:letter-spacing="-0.009in"/>
    </style:style>
    <style:style style:name="T1067" style:parent-style-name="Absatz-Standardschriftart" style:family="text">
      <style:text-properties fo:letter-spacing="-0.0083in"/>
    </style:style>
    <style:style style:name="T1068" style:parent-style-name="Absatz-Standardschriftart" style:family="text">
      <style:text-properties fo:letter-spacing="-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97in"/>
    </style:style>
    <style:style style:name="T1071" style:parent-style-name="Absatz-Standardschriftart" style:family="text">
      <style:text-properties fo:letter-spacing="-0.0083in"/>
    </style:style>
    <style:style style:name="P10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3" style:parent-style-name="Textkörper" style:family="paragraph">
      <style:paragraph-properties fo:text-align="justify" fo:line-height="120%" fo:margin-right="0.079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69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0.009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90" style:parent-style-name="Absatz-Standardschriftart" style:family="text">
      <style:text-properties fo:letter-spacing="0.0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27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0.0013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0.0263in"/>
    </style:style>
    <style:style style:name="T1103" style:parent-style-name="Absatz-Standardschriftart" style:family="text">
      <style:text-properties fo:letter-spacing="0.0284in"/>
    </style:style>
    <style:style style:name="T1104" style:parent-style-name="Absatz-Standardschriftart" style:family="text">
      <style:text-properties fo:letter-spacing="0.0263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0.0277in"/>
    </style:style>
    <style:style style:name="T1107" style:parent-style-name="Absatz-Standardschriftart" style:family="text">
      <style:text-properties fo:letter-spacing="0.0256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09" style:parent-style-name="Absatz-Standardschriftart" style:family="text">
      <style:text-properties fo:letter-spacing="0.0125in"/>
    </style:style>
    <style:style style:name="T1110" style:parent-style-name="Absatz-Standardschriftart" style:family="text">
      <style:text-properties fo:letter-spacing="0.013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117" style:parent-style-name="Absatz-Standardschriftart" style:family="text">
      <style:text-properties fo:letter-spacing="0.036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4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361in"/>
    </style:style>
    <style:style style:name="T1122" style:parent-style-name="Absatz-Standardschriftart" style:family="text">
      <style:text-properties fo:letter-spacing="0.0354in"/>
    </style:style>
    <style:style style:name="T1123" style:parent-style-name="Absatz-Standardschriftart" style:family="text">
      <style:text-properties fo:letter-spacing="0.0354in"/>
    </style:style>
    <style:style style:name="T1124" style:parent-style-name="Absatz-Standardschriftart" style:family="text">
      <style:text-properties fo:letter-spacing="0.034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6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6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47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5in"/>
    </style:style>
    <style:style style:name="T1136" style:parent-style-name="Absatz-Standardschriftart" style:family="text">
      <style:text-properties fo:letter-spacing="0.025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5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43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41in"/>
    </style:style>
    <style:style style:name="P11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0" style:parent-style-name="Textkörper" style:family="paragraph">
      <style:paragraph-properties fo:text-align="justify" fo:line-height="120%" fo:margin-right="0.079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style:font-name="Times New Roman" fo:letter-spacing="0.0347in" style:text-scale="99%"/>
    </style:style>
    <style:style style:name="T1164" style:parent-style-name="Absatz-Standardschriftart" style:family="text">
      <style:text-properties fo:letter-spacing="0.018in"/>
    </style:style>
    <style:style style:name="T1165" style:parent-style-name="Absatz-Standardschriftart" style:family="text">
      <style:text-properties fo:letter-spacing="0.018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0.0194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0.015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9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0.0159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0.0138in"/>
    </style:style>
    <style:style style:name="P1183" style:parent-style-name="Textkörper" style:family="paragraph">
      <style:paragraph-properties fo:text-align="justify" fo:margin-top="0.0006in" fo:line-height="120%" fo:margin-right="0.082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41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0.0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305in" style:text-scale="99%"/>
    </style:style>
    <style:style style:name="T1203" style:parent-style-name="Absatz-Standardschriftart" style:family="text">
      <style:text-properties fo:letter-spacing="0.023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6in"/>
    </style:style>
    <style:style style:name="T1206" style:parent-style-name="Absatz-Standardschriftart" style:family="text">
      <style:text-properties fo:letter-spacing="0.02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7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3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style:font-name="Times New Roman" fo:letter-spacing="0.0513in" style:text-scale="99%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0.0027in"/>
    </style:style>
    <style:style style:name="T1217" style:parent-style-name="Absatz-Standardschriftart" style:family="text">
      <style:text-properties fo:letter-spacing="-0.0041in"/>
    </style:style>
    <style:style style:name="P1218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20" style:parent-style-name="Textkörper" style:family="paragraph">
      <style:paragraph-properties fo:text-align="justify" fo:margin-top="0.0513in" fo:line-height="120%" fo:margin-right="0.079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48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34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55in"/>
    </style:style>
    <style:style style:name="T1230" style:parent-style-name="Absatz-Standardschriftart" style:family="text">
      <style:text-properties fo:letter-spacing="-0.0048in"/>
    </style:style>
    <style:style style:name="T1231" style:parent-style-name="Absatz-Standardschriftart" style:family="text">
      <style:text-properties fo:letter-spacing="-0.007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234" style:parent-style-name="Absatz-Standardschriftart" style:family="text">
      <style:text-properties fo:letter-spacing="0.0152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0.0159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244" style:parent-style-name="Absatz-Standardschriftart" style:family="text">
      <style:text-properties fo:letter-spacing="0.0131in"/>
    </style:style>
    <style:style style:name="T1245" style:parent-style-name="Absatz-Standardschriftart" style:family="text">
      <style:text-properties fo:letter-spacing="0.0138in"/>
    </style:style>
    <style:style style:name="T1246" style:parent-style-name="Absatz-Standardschriftart" style:family="text">
      <style:text-properties fo:letter-spacing="0.0131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0.0125in"/>
    </style:style>
    <style:style style:name="T1249" style:parent-style-name="Absatz-Standardschriftart" style:family="text">
      <style:text-properties fo:letter-spacing="0.0125in"/>
    </style:style>
    <style:style style:name="T1250" style:parent-style-name="Absatz-Standardschriftart" style:family="text">
      <style:text-properties fo:letter-spacing="0.0159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0.0111in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41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48in"/>
    </style:style>
    <style:style style:name="T1268" style:parent-style-name="Absatz-Standardschriftart" style:family="text">
      <style:text-properties fo:letter-spacing="-0.0034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270" style:parent-style-name="Absatz-Standardschriftart" style:family="text">
      <style:text-properties fo:letter-spacing="0.036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4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61in"/>
    </style:style>
    <style:style style:name="T1275" style:parent-style-name="Absatz-Standardschriftart" style:family="text">
      <style:text-properties fo:letter-spacing="0.0354in"/>
    </style:style>
    <style:style style:name="T1276" style:parent-style-name="Absatz-Standardschriftart" style:family="text">
      <style:text-properties fo:letter-spacing="0.0354in"/>
    </style:style>
    <style:style style:name="T1277" style:parent-style-name="Absatz-Standardschriftart" style:family="text">
      <style:text-properties fo:letter-spacing="0.035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5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6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4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286" style:parent-style-name="Absatz-Standardschriftart" style:family="text">
      <style:text-properties fo:letter-spacing="-0.0104in"/>
    </style:style>
    <style:style style:name="T1287" style:parent-style-name="Absatz-Standardschriftart" style:family="text">
      <style:text-properties fo:letter-spacing="-0.0097in"/>
    </style:style>
    <style:style style:name="T1288" style:parent-style-name="Absatz-Standardschriftart" style:family="text">
      <style:text-properties fo:letter-spacing="-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7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97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9in"/>
    </style:style>
    <style:style style:name="P12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6" style:parent-style-name="Textkörper" style:family="paragraph">
      <style:paragraph-properties fo:text-align="justify" fo:line-height="120%" fo:margin-right="0.080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8in"/>
    </style:style>
    <style:style style:name="T1299" style:parent-style-name="Absatz-Standardschriftart" style:family="text">
      <style:text-properties fo:letter-spacing="0.020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0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0.0201in"/>
    </style:style>
    <style:style style:name="T1305" style:parent-style-name="Absatz-Standardschriftart" style:family="text">
      <style:text-properties fo:letter-spacing="0.0201in"/>
    </style:style>
    <style:style style:name="T1306" style:parent-style-name="Absatz-Standardschriftart" style:family="text">
      <style:text-properties fo:letter-spacing="0.0201in"/>
    </style:style>
    <style:style style:name="T1307" style:parent-style-name="Absatz-Standardschriftart" style:family="text">
      <style:text-properties style:font-name="Times New Roman" fo:letter-spacing="0.0333in" style:text-scale="99%"/>
    </style:style>
    <style:style style:name="T1308" style:parent-style-name="Absatz-Standardschriftart" style:family="text">
      <style:text-properties fo:letter-spacing="0.0326in"/>
    </style:style>
    <style:style style:name="T1309" style:parent-style-name="Absatz-Standardschriftart" style:family="text">
      <style:text-properties fo:letter-spacing="0.031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33in"/>
    </style:style>
    <style:style style:name="T1312" style:parent-style-name="Absatz-Standardschriftart" style:family="text">
      <style:text-properties fo:letter-spacing="0.0326in"/>
    </style:style>
    <style:style style:name="T1313" style:parent-style-name="Absatz-Standardschriftart" style:family="text">
      <style:text-properties fo:letter-spacing="0.032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26in"/>
    </style:style>
    <style:style style:name="T1316" style:parent-style-name="Absatz-Standardschriftart" style:family="text">
      <style:text-properties fo:letter-spacing="0.0333in"/>
    </style:style>
    <style:style style:name="T1317" style:parent-style-name="Absatz-Standardschriftart" style:family="text">
      <style:text-properties fo:letter-spacing="0.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2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style:font-name="Times New Roman" fo:letter-spacing="0.025in" style:text-scale="99%"/>
    </style:style>
    <style:style style:name="T1322" style:parent-style-name="Absatz-Standardschriftart" style:family="text">
      <style:text-properties fo:letter-spacing="0.0159in"/>
    </style:style>
    <style:style style:name="T1323" style:parent-style-name="Absatz-Standardschriftart" style:family="text">
      <style:text-properties fo:letter-spacing="0.0159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0.0159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5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fo:letter-spacing="0.0222in" style:text-scale="99%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45in"/>
    </style:style>
    <style:style style:name="T1335" style:parent-style-name="Absatz-Standardschriftart" style:family="text">
      <style:text-properties fo:letter-spacing="0.0152in"/>
    </style:style>
    <style:style style:name="T1336" style:parent-style-name="Absatz-Standardschriftart" style:family="text">
      <style:text-properties fo:letter-spacing="0.0131in"/>
    </style:style>
    <style:style style:name="T1337" style:parent-style-name="Absatz-Standardschriftart" style:family="text">
      <style:text-properties fo:letter-spacing="0.0145in"/>
    </style:style>
    <style:style style:name="T1338" style:parent-style-name="Absatz-Standardschriftart" style:family="text">
      <style:text-properties fo:letter-spacing="0.0138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14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style:font-name="Times New Roman" fo:letter-spacing="0.025in" style:text-scale="99%"/>
    </style:style>
    <style:style style:name="T1343" style:parent-style-name="Absatz-Standardschriftart" style:family="text">
      <style:text-properties fo:letter-spacing="-0.0111in"/>
    </style:style>
    <style:style style:name="T1344" style:parent-style-name="Absatz-Standardschriftart" style:family="text">
      <style:text-properties fo:letter-spacing="0.0006in"/>
    </style:style>
    <style:style style:name="T1345" style:parent-style-name="Absatz-Standardschriftart" style:family="text">
      <style:text-properties fo:letter-spacing="-0.0104in"/>
    </style:style>
    <style:style style:name="P13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47" style:parent-style-name="Textkörper" style:family="paragraph">
      <style:paragraph-properties fo:text-align="justify" fo:line-height="120%" fo:margin-right="0.080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9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91in"/>
    </style:style>
    <style:style style:name="T1352" style:parent-style-name="Absatz-Standardschriftart" style:family="text">
      <style:text-properties fo:letter-spacing="0.030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2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0.0284in"/>
    </style:style>
    <style:style style:name="T1357" style:parent-style-name="Absatz-Standardschriftart" style:family="text">
      <style:text-properties style:font-name="Times New Roman" fo:letter-spacing="0.0305in" style:text-scale="99%"/>
    </style:style>
    <style:style style:name="T1358" style:parent-style-name="Absatz-Standardschriftart" style:family="text">
      <style:text-properties fo:letter-spacing="0.0319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326in"/>
    </style:style>
    <style:style style:name="T1361" style:parent-style-name="Absatz-Standardschriftart" style:family="text">
      <style:text-properties fo:letter-spacing="0.0333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319in"/>
    </style:style>
    <style:style style:name="T1364" style:parent-style-name="Absatz-Standardschriftart" style:family="text">
      <style:text-properties fo:letter-spacing="0.0333in"/>
    </style:style>
    <style:style style:name="T1365" style:parent-style-name="Absatz-Standardschriftart" style:family="text">
      <style:text-properties fo:letter-spacing="0.0326in"/>
    </style:style>
    <style:style style:name="T1366" style:parent-style-name="Absatz-Standardschriftart" style:family="text">
      <style:text-properties fo:letter-spacing="0.0305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326in"/>
    </style:style>
    <style:style style:name="T1369" style:parent-style-name="Absatz-Standardschriftart" style:family="text">
      <style:text-properties style:font-name="Times New Roman" fo:letter-spacing="0.0208in" style:text-scale="99%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6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0.0187in"/>
    </style:style>
    <style:style style:name="T1374" style:parent-style-name="Absatz-Standardschriftart" style:family="text">
      <style:text-properties fo:letter-spacing="0.015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8in"/>
    </style:style>
    <style:style style:name="T1377" style:parent-style-name="Absatz-Standardschriftart" style:family="text">
      <style:text-properties fo:letter-spacing="0.0166in"/>
    </style:style>
    <style:style style:name="T1378" style:parent-style-name="Absatz-Standardschriftart" style:family="text">
      <style:text-properties fo:letter-spacing="0.0152in"/>
    </style:style>
    <style:style style:name="T1379" style:parent-style-name="Absatz-Standardschriftart" style:family="text">
      <style:text-properties style:font-name="Times New Roman" fo:letter-spacing="0.0347in" style:text-scale="99%"/>
    </style:style>
    <style:style style:name="T1380" style:parent-style-name="Absatz-Standardschriftart" style:family="text">
      <style:text-properties fo:letter-spacing="0.029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77in"/>
    </style:style>
    <style:style style:name="T1383" style:parent-style-name="Absatz-Standardschriftart" style:family="text">
      <style:text-properties fo:letter-spacing="0.027in"/>
    </style:style>
    <style:style style:name="T1384" style:parent-style-name="Absatz-Standardschriftart" style:family="text">
      <style:text-properties fo:letter-spacing="0.027in"/>
    </style:style>
    <style:style style:name="T1385" style:parent-style-name="Absatz-Standardschriftart" style:family="text">
      <style:text-properties fo:letter-spacing="0.026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9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77in"/>
    </style:style>
    <style:style style:name="T1392" style:parent-style-name="Absatz-Standardschriftart" style:family="text">
      <style:text-properties fo:letter-spacing="0.0277in"/>
    </style:style>
    <style:style style:name="T1393" style:parent-style-name="Absatz-Standardschriftart" style:family="text">
      <style:text-properties style:font-name="Times New Roman" fo:letter-spacing="0.0375in" style:text-scale="99%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97in"/>
    </style:style>
    <style:style style:name="T1396" style:parent-style-name="Absatz-Standardschriftart" style:family="text">
      <style:text-properties fo:letter-spacing="-0.009in"/>
    </style:style>
    <style:style style:name="T1397" style:parent-style-name="Absatz-Standardschriftart" style:family="text">
      <style:text-properties fo:letter-spacing="-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76in"/>
    </style:style>
    <style:style style:name="T1400" style:parent-style-name="Absatz-Standardschriftart" style:family="text">
      <style:text-properties fo:letter-spacing="-0.0097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-0.009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03/04/2024 12:52:30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04.04.2024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los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text:s/></text:span><text:span text:style-name="T151">fecha 9<text:s/></text:span><text:span text:style-name="T152">de</text:span><text:span text:style-name="T153"><text:s/>enero<text:s/></text:span><text:span text:style-name="T154">de</text:span><text:span text:style-name="T155"><text:s/>2024<text:s/></text:span><text:span text:style-name="T156">en</text:span><text:span text:style-name="T157"><text:s/></text:span><text:span text:style-name="T158">el</text:span><text:span text:style-name="T159"><text:s/></text:span><text:span text:style-name="T160">que</text:span><text:span text:style-name="T161"><text:s/></text:span><text:span text:style-name="T162">se<text:s/></text:span><text:span text:style-name="T163">designa</text:span><text:span text:style-name="T164"><text:s/></text:span><text:span text:style-name="T165">a los</text:span><text:span text:style-name="T166"><text:s/></text:span><text:span text:style-name="T167">miembros</text:span><text:span text:style-name="T168"><text:s/></text:span><text:span text:style-name="T169">de la</text:span><text:span text:style-name="T170"><text:s/></text:span><text:span text:style-name="T171">Mesa</text:span>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por</text:span><text:span text:style-name="T178"><text:s/></text:span><text:span text:style-name="T179">la</text:span><text:span text:style-name="T180"><text:s/></text:span><text:span text:style-name="T181">presente</text:span><text:span text:style-name="T182"><text:s/></text:span><text:span text:style-name="T183">se</text:span><text:span text:style-name="T184"><text:s/></text:span><text:span text:style-name="T185">le</text:span><text:span text:style-name="T186"><text:s/></text:span><text:span text:style-name="T187">convoca</text:span><text:span text:style-name="T188"><text:s/></text:span><text:span text:style-name="T189">a</text:span><text:span text:style-name="T190"><text:s/></text:span><text:span text:style-name="T191">Ud.</text:span><text:span text:style-name="T192"><text:s/></text:span><text:span text:style-name="T193">para</text:span><text:span text:style-name="T194"><text:s/></text:span><text:span text:style-name="T195">la</text:span><text:span text:style-name="T196"><text:s/></text:span><text:span text:style-name="T197">constitución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y</text:span><text:span text:style-name="T206"><text:s/></text:span><text:span text:style-name="T207">que</text:span><text:span text:style-name="T208"><text:s/></text:span><text:span text:style-name="T209">ha</text:span><text:span text:style-name="T210"><text:s/></text:span><text:span text:style-name="T211">de</text:span><text:span text:style-name="T212"><text:s/></text:span><text:span text:style-name="T213">asistir</text:span><text:span text:style-name="T214"><text:s/></text:span><text:span text:style-name="T215">al</text:span><text:span text:style-name="T216"><text:s/></text:span><text:span text:style-name="T217">órgano</text:span><text:span text:style-name="T218"><text:s/></text:span><text:span text:style-name="T219">de</text:span><text:span text:style-name="T220"><text:s/></text:span><text:span text:style-name="T221">Contratación</text:span><text:span text:style-name="T222"><text:s/></text:span><text:span text:style-name="T223">en</text:span><text:span text:style-name="T224"><text:s/></text:span><text:span text:style-name="T225">los</text:span><text:span text:style-name="T226"><text:s/></text:span><text:span text:style-name="T227">asuntos</text:span><text:span text:style-name="T228"><text:s/></text:span><text:span text:style-name="T229">que</text:span><text:span text:style-name="T230"><text:s/></text:span><text:span text:style-name="T231">figuran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orden</text:span><text:span text:style-name="T238"><text:s/></text:span><text:span text:style-name="T239">del</text:span><text:span text:style-name="T240"><text:s/></text:span><text:span text:style-name="T241">día.</text:span><text:span text:style-name="T242"><text:s/></text:span><text:span text:style-name="T243">Las</text:span><text:span text:style-name="T244"><text:s/></text:span><text:span text:style-name="T245">sesiones</text:span><text:span text:style-name="T246"><text:s/></text:span><text:span text:style-name="T247">se</text:span><text:span text:style-name="T248"><text:s/></text:span><text:span text:style-name="T249">celebrarán</text:span><text:span text:style-name="T250"><text:s/></text:span><text:span text:style-name="T251">de</text:span><text:span text:style-name="T252"><text:s/></text:span><text:span text:style-name="T253">forma</text:span><text:span text:style-name="T254"><text:s/></text:span><text:span text:style-name="T255">sucesiva</text:span><text:span text:style-name="T256"><text:s/></text:span><text:span text:style-name="T257">por</text:span><text:span text:style-name="T258"><text:s/></text:span><text:span text:style-name="T259">cada</text:span><text:span text:style-name="T260"><text:s/></text:span><text:span text:style-name="T261">punto</text:span><text:span text:style-name="T262"><text:s/></text:span><text:span text:style-name="T263">del</text:span><text:span text:style-name="T264"><text:s/></text:span><text:span text:style-name="T265">orden</text:span><text:span text:style-name="T266"><text:s/></text:span><text:span text:style-name="T267">del</text:span><text:span text:style-name="T268"><text:s/></text:span><text:span text:style-name="T269">día</text:span><text:span text:style-name="T270"><text:s/></text:span><text:span text:style-name="T271">previsto</text:span><text:span text:style-name="T272"><text:s/></text:span><text:span text:style-name="T273">en</text:span><text:span text:style-name="T274"><text:s/></text:span><text:span text:style-name="T275">esta</text:span><text:span text:style-name="T276"><text:s/></text:span><text:span text:style-name="T277">convocatoria.</text:span><text:span text:style-name="T278"><text:s/></text:span><text:span text:style-name="T279">Tendrá</text:span><text:span text:style-name="T280"><text:s/></text:span><text:span text:style-name="T281">lugar</text:span><text:span text:style-name="T282"><text:s/></text:span><text:span text:style-name="T283">en</text:span><text:span text:style-name="T284"><text:s/></text:span><text:span text:style-name="T285">la</text:span><text:span text:style-name="T286"><text:s/></text:span><text:span text:style-name="T287">Salit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Oficina</text:span><text:span text:style-name="T294"><text:s/></text:span><text:span text:style-name="T295">Técnica,</text:span><text:span text:style-name="T296"><text:s/></text:span><text:span text:style-name="T297">el</text:span><text:span text:style-name="T298"><text:s/></text:span><text:span text:style-name="T299">4</text:span><text:span text:style-name="T300"><text:s/></text:span><text:span text:style-name="T301">DE</text:span><text:span text:style-name="T302"><text:s/></text:span><text:span text:style-name="T303">ABRIL</text:span><text:span text:style-name="T304"><text:s/></text:span><text:span text:style-name="T305">DE</text:span><text:span text:style-name="T306"><text:s/></text:span><text:span text:style-name="T307">2024,</text:span><text:span text:style-name="T308"><text:s/></text:span><text:span text:style-name="T309">A</text:span><text:span text:style-name="T310"><text:s/></text:span><text:span text:style-name="T311">LAS</text:span><text:span text:style-name="T312"><text:s/></text:span><text:span text:style-name="T313">8:45</text:span><text:span text:style-name="T314"><text:s/></text:span><text:span text:style-name="T315">HORAS.</text:span></text:p>
      <text:p text:style-name="P316"/>
      <text:p text:style-name="P317"><text:span text:style-name="T318">La</text:span><text:span text:style-name="T319"><text:s/></text:span><text:span text:style-name="T320">válida</text:span><text:span text:style-name="T321"><text:s/></text:span><text:span text:style-name="T322">constitución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mesa</text:span><text:span text:style-name="T329"><text:s/></text:span><text:span text:style-name="T330">requiere</text:span><text:span text:style-name="T331"><text:s/></text:span><text:span text:style-name="T332">la</text:span><text:span text:style-name="T333"><text:s/></text:span><text:span text:style-name="T334">presenci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mayoría</text:span><text:span text:style-name="T341"><text:s/></text:span><text:span text:style-name="T342">absoluta</text:span><text:span text:style-name="T343"><text:s/></text:span><text:span text:style-name="T344">de</text:span><text:span text:style-name="T345"><text:s/></text:span><text:span text:style-name="T346">sus</text:span><text:span text:style-name="T347"><text:s/></text:span><text:span text:style-name="T348">miembros,</text:span><text:span text:style-name="T349"><text:s/></text:span><text:span text:style-name="T350">ya</text:span><text:span text:style-name="T351"><text:s/></text:span><text:span text:style-name="T352">sean</text:span><text:span text:style-name="T353"><text:s/></text:span><text:span text:style-name="T354">titulares</text:span><text:span text:style-name="T355"><text:s/></text:span><text:span text:style-name="T356">o</text:span><text:span text:style-name="T357"><text:s/></text:span><text:span text:style-name="T358">suplentes</text:span><text:span text:style-name="T359"><text:s/></text:span><text:span text:style-name="T360">y,</text:span><text:span text:style-name="T361"><text:s/></text:span><text:span text:style-name="T362">en</text:span><text:span text:style-name="T363"><text:s/></text:span><text:span text:style-name="T364">todo</text:span><text:span text:style-name="T365"><text:s/></text:span><text:span text:style-name="T366">caso,</text:span><text:span text:style-name="T367"><text:s/></text:span><text:span text:style-name="T368">el</text:span><text:span text:style-name="T369"><text:s/></text:span><text:span text:style-name="T370">Presidente,</text:span><text:span text:style-name="T371"><text:s/></text:span><text:span text:style-name="T372">el</text:span><text:span text:style-name="T373"><text:s/></text:span><text:span text:style-name="T374">Secretario</text:span><text:span text:style-name="T375"><text:s/></text:span><text:span text:style-name="T376">y</text:span><text:span text:style-name="T377"><text:s/></text:span><text:span text:style-name="T378">que</text:span><text:span text:style-name="T379"><text:s/></text:span><text:span text:style-name="T380">tengan</text:span><text:span text:style-name="T381"><text:s/></text:span><text:span text:style-name="T382">atribuidas</text:span><text:span text:style-name="T383"><text:s/></text:span><text:span text:style-name="T384">las</text:span><text:span text:style-name="T385"><text:s/></text:span><text:span text:style-name="T386">funciones</text:span><text:span text:style-name="T387"><text:s/></text:span><text:span text:style-name="T388">correspondientes</text:span><text:span text:style-name="T389"><text:s/></text:span><text:span text:style-name="T390">al</text:span><text:span text:style-name="T391"><text:s/></text:span><text:span text:style-name="T392">asesoramiento</text:span><text:span text:style-name="T393"><text:s/></text:span><text:span text:style-name="T394">jurídico</text:span><text:span text:style-name="T395"><text:s/></text:span><text:span text:style-name="T396">y</text:span><text:span text:style-name="T397"><text:s/></text:span><text:span text:style-name="T398">al</text:span><text:span text:style-name="T399"><text:s/></text:span><text:span text:style-name="T400">control</text:span><text:span text:style-name="T401"><text:s/></text:span><text:span text:style-name="T402">económico-presupuestario</text:span><text:span text:style-name="T403"><text:s/></text:span><text:span text:style-name="T404">del</text:span><text:span text:style-name="T405"><text:s/></text:span><text:span text:style-name="T406">órgano.</text:span></text:p>
      <text:p text:style-name="P407"/>
      <text:p text:style-name="P408"><text:span text:style-name="T409">Los</text:span><text:span text:style-name="T410"><text:s/></text:span><text:span text:style-name="T411">documentos</text:span><text:span text:style-name="T412"><text:s/></text:span><text:span text:style-name="T413">a</text:span><text:span text:style-name="T414"><text:s/></text:span><text:span text:style-name="T415">que</text:span><text:span text:style-name="T416"><text:s/></text:span><text:span text:style-name="T417">se</text:span><text:span text:style-name="T418"><text:s/></text:span><text:span text:style-name="T419">refieren</text:span><text:span text:style-name="T420"><text:s/></text:span><text:span text:style-name="T421">los</text:span><text:span text:style-name="T422"><text:s/></text:span><text:span text:style-name="T423">asuntos</text:span><text:span text:style-name="T424"><text:s/></text:span><text:span text:style-name="T425">incluidos</text:span><text:span text:style-name="T426"><text:s/></text:span><text:span text:style-name="T427">en</text:span><text:span text:style-name="T428"><text:s/></text:span><text:span text:style-name="T429">el</text:span><text:span text:style-name="T430"><text:s/></text:span><text:span text:style-name="T431">Orden</text:span><text:span text:style-name="T432"><text:s/></text:span><text:span text:style-name="T433">del</text:span><text:span text:style-name="T434"><text:s/></text:span><text:span text:style-name="T435">Día,</text:span><text:span text:style-name="T436"><text:s/></text:span><text:span text:style-name="T437">se</text:span><text:span text:style-name="T438"><text:s/></text:span><text:span text:style-name="T439">encuentran</text:span><text:span text:style-name="T440"><text:s/></text:span><text:span text:style-name="T441">a</text:span><text:span text:style-name="T442"><text:s/></text:span><text:span text:style-name="T443">su</text:span><text:span text:style-name="T444"><text:s/></text:span><text:span text:style-name="T445">disposición</text:span><text:span text:style-name="T446"><text:s/></text:span><text:span text:style-name="T447">en</text:span><text:span text:style-name="T448"><text:s/></text:span><text:span text:style-name="T449">el</text:span><text:span text:style-name="T450"><text:s/></text:span><text:span text:style-name="T451">Servicio</text:span><text:span text:style-name="T452"><text:s/></text:span><text:span text:style-name="T453">de</text:span><text:span text:style-name="T454"><text:s/></text:span><text:span text:style-name="T455">Contratación.</text:span></text:p>
      <text:p text:style-name="P456"/>
      <text:p text:style-name="P457"><text:span text:style-name="T458">ORDEN</text:span><text:span text:style-name="T459"><text:s/></text:span><text:span text:style-name="T460">DEL</text:span><text:span text:style-name="T461"><text:s/></text:span><text:span text:style-name="T462">DIA</text:span></text:p>
      <text:p text:style-name="P463"/>
      <text:p text:style-name="P464"><text:span text:style-name="T465">1.-</text:span><text:span text:style-name="T466"><text:s/></text:span>EXPEDIENTE<text:span text:style-name="T467"><text:s/></text:span>DE<text:span text:style-name="T468"><text:s/></text:span>CONTRATACIÓN<text:span text:style-name="T469"><text:s/></text:span><text:span text:style-name="T470">DE</text:span><text:span text:style-name="T471"><text:s/></text:span>SERVICIO<text:span text:style-name="T472"><text:s/></text:span>DE<text:span text:style-name="T473"><text:s/></text:span>REDACCIÓN<text:span text:style-name="T474"><text:s/></text:span><text:span text:style-name="T475">DE</text:span><text:span text:style-name="T476"><text:s/></text:span>MEMORIAS,<text:span text:style-name="T477"><text:s/></text:span>PLANES<text:span text:style-name="T478"><text:s/></text:span><text:span text:style-name="T479">DE</text:span><text:span text:style-name="T480"><text:s/></text:span>SEGURIDAD<text:span text:style-name="T481"><text:s/></text:span>O<text:span text:style-name="T482"><text:s/></text:span>DE<text:span text:style-name="T483"><text:s/></text:span>AUTOPROTECCIÓN,<text:span text:style-name="T484"><text:s/></text:span><text:span text:style-name="T485">ASÍ</text:span><text:span text:style-name="T486"><text:s/></text:span><text:span text:style-name="T487">COMO</text:span><text:span text:style-name="T488"><text:s/></text:span><text:span text:style-name="T489">LA</text:span><text:span text:style-name="T490"><text:s/></text:span>IMPLANTACIÓN<text:span text:style-name="T491"><text:s/></text:span>Y<text:span text:style-name="T492"><text:s/></text:span>DIRECCIÓN<text:span text:style-name="T493"><text:s/></text:span>DEL<text:span text:style-name="T494"><text:s/></text:span><text:span text:style-name="T495">PLAN</text:span><text:span text:style-name="T496"><text:s/></text:span>DE<text:span text:style-name="T497"><text:s/></text:span><text:span text:style-name="T498">ACTUACIÓN</text:span><text:span text:style-name="T499"><text:s/></text:span><text:span text:style-name="T500">DE</text:span><text:span text:style-name="T501"><text:s/></text:span>LAS<text:span text:style-name="T502"><text:s/></text:span><text:span text:style-name="T503">ACTIVIDADES</text:span><text:span text:style-name="T504"><text:s/></text:span>Y<text:span text:style-name="T505"><text:s/></text:span>ESPECTÁCULOS<text:span text:style-name="T506"><text:s/></text:span>PÚBLICOS<text:span text:style-name="T507"><text:s/></text:span><text:span text:style-name="T508">DE</text:span><text:span text:style-name="T509"><text:s/></text:span>LOS<text:span text:style-name="T510"><text:s/></text:span><text:span text:style-name="T511">EVENTOS</text:span><text:span text:style-name="T512"><text:s/></text:span>ORGANIZADOS<text:span text:style-name="T513"><text:s/></text:span>POR<text:span text:style-name="T514"><text:s/></text:span><text:span text:style-name="T515">LA</text:span><text:span text:style-name="T516"><text:s/></text:span>CONSEJERÍA<text:s/><text:span text:style-name="T517">DE</text:span><text:span text:style-name="T518"><text:s/></text:span>CULTURA DEL<text:span text:style-name="T519"><text:s/></text:span><text:span text:style-name="T520">CABILDO</text:span><text:span text:style-name="T521"><text:s/></text:span>DE<text:span text:style-name="T522"><text:s/></text:span>FUERTEVENTURA<text:span text:style-name="T523"><text:s/></text:span><text:span text:style-name="T524">(BAILE</text:span><text:span text:style-name="T525"><text:s/></text:span><text:span text:style-name="T526">DE</text:span><text:span text:style-name="T527"><text:s/></text:span>TAIFAS,<text:span text:style-name="T528"><text:s/></text:span><text:span text:style-name="T529">FESTIVAL</text:span><text:span text:style-name="T530"><text:s/></text:span><text:span text:style-name="T531">DE</text:span><text:span text:style-name="T532"><text:s/></text:span>FUERTEVENTURA<text:span text:style-name="T533"><text:s/></text:span><text:span text:style-name="T534">EN</text:span><text:span text:style-name="T535"><text:s/></text:span><text:span text:style-name="T536">MÚSICA,</text:span><text:span text:style-name="T537"><text:s/></text:span>FIESTAS<text:span text:style-name="T538"><text:s/></text:span>PATRONALES<text:span text:style-name="T539"><text:s/></text:span><text:span text:style-name="T540">EN</text:span><text:span text:style-name="T541"><text:s/></text:span>HONOR<text:span text:style-name="T542"><text:s/></text:span>A<text:span text:style-name="T543"><text:s/></text:span>NUESTRA<text:span text:style-name="T544"><text:s/></text:span>SEÑORA<text:span text:style-name="T545"><text:s/></text:span>DE<text:span text:style-name="T546"><text:s/></text:span><text:span text:style-name="T547">LA</text:span><text:span text:style-name="T548"><text:s/></text:span>PEÑA<text:span text:style-name="T549"><text:s/></text:span>Y<text:span text:style-name="T550"><text:s/></text:span>FERIA<text:span text:style-name="T551"><text:s/></text:span><text:span text:style-name="T552">DE</text:span><text:span text:style-name="T553"><text:s/></text:span>LIBRO).<text:span text:style-name="T554"><text:s/></text:span>MEDIANTE<text:span text:style-name="T555"><text:s/></text:span>PROCEDIMIENTO<text:span text:style-name="T556"><text:s/></text:span><text:span text:style-name="T557">ABIERTO</text:span><text:span text:style-name="T558"><text:s/></text:span><text:span text:style-name="T559">SIMPLIFICADO.</text:span><text:span text:style-name="T560"><text:s/></text:span><text:span text:style-name="T561">Nº</text:span><text:span text:style-name="T562"><text:s/></text:span>DE<text:span text:style-name="T563"><text:s/></text:span>EXPEDIENTE<text:span text:style-name="T564"><text:s/></text:span>EN<text:span text:style-name="T565"><text:s/></text:span><text:span text:style-name="T566">EL</text:span><text:span text:style-name="T567"><text:s/></text:span><text:span text:style-name="T568">PERFIL</text:span><text:span text:style-name="T569"><text:s/></text:span>DEL<text:span text:style-name="T570"><text:s/></text:span>CONTRATANTE<text:span text:style-name="T571"><text:s/></text:span>SE36279/2023<text:span text:style-name="T572"><text:s/></text:span>(EXPTE.<text:span text:style-name="T573"><text:s/></text:span>GD<text:span text:style-name="T574"><text:s/></text:span><text:span text:style-name="T575">2023/36279).</text:span><text:span text:style-name="T576"><text:s/></text:span><text:span text:style-name="T577">APERTURA</text:span><text:span text:style-name="T578"><text:s/></text:span><text:span text:style-name="T579">DEL</text:span><text:span text:style-name="T580"><text:s/></text:span><text:span text:style-name="T581">SOBRE<text:s/></text:span>QUE<text:s/><text:span text:style-name="T582">CONTENGA</text:span><text:span text:style-name="T583"><text:s/></text:span><text:span text:style-name="T584">LA</text:span><text:span text:style-name="T585"><text:s/></text:span><text:span text:style-name="T586">OFERTA</text:span><text:span text:style-name="T587"><text:s/></text:span><text:span text:style-name="T588">DE</text:span><text:s/>CRITERIOS<text:span text:style-name="T589"><text:s/></text:span>VALORABLES<text:span text:style-name="T590"><text:s/></text:span><text:span text:style-name="T591">EN</text:span><text:span text:style-name="T592"><text:s/></text:span><text:span text:style-name="T593">CIFRAS</text:span><text:span text:style-name="T594"><text:s/></text:span>Y<text:span text:style-name="T595"><text:s/></text:span>PORCENTAJES<text:span text:style-name="T596"><text:s/></text:span>Y<text:span text:style-name="T597"><text:s/></text:span>DECLARACIÓN<text:span text:style-name="T598"><text:s/></text:span>RESPONSABLE.<text:span text:style-name="T599"><text:s/></text:span>ACUERDOS<text:span text:style-name="T600"><text:s/></text:span><text:span text:style-name="T601">QUE</text:span><text:span text:style-name="T602"><text:s/></text:span>PROCEDAN.</text:p>
      <text:p text:style-name="P603"/>
      <text:p text:style-name="P604"><text:span text:style-name="T605">2.-</text:span><text:span text:style-name="T606"><text:s/></text:span>EXPEDIENTE<text:span text:style-name="T607"><text:s/></text:span>DE<text:span text:style-name="T608"><text:s/></text:span>CONTRATACIÓN<text:span text:style-name="T609"><text:s/></text:span>DE<text:span text:style-name="T610"><text:s/></text:span>SERVICIO<text:span text:style-name="T611"><text:s/></text:span>DE<text:span text:style-name="T612"><text:s/></text:span>PRODUCCIÓN<text:span text:style-name="T613"><text:s/></text:span>LOGISTICA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UNIVERSIDAD</text:span><text:span text:style-name="T620"><text:s/></text:span>DE<text:span text:style-name="T621"><text:s/></text:span><text:span text:style-name="T622">VERANO</text:span><text:span text:style-name="T623"><text:s/></text:span>DE<text:span text:style-name="T624"><text:s/></text:span>FUERTEVENTURA.<text:span text:style-name="T625"><text:s/></text:span>MEDIANTE<text:span text:style-name="T626"><text:s/></text:span>PROCEDIMIENTO<text:span text:style-name="T627"><text:s/></text:span>ABIERTO.<text:span text:style-name="T628"><text:s/></text:span>Nº<text:span text:style-name="T629"><text:s/></text:span><text:span text:style-name="T630">DE</text:span><text:span text:style-name="T631"><text:s/></text:span>EXPEDIENTE<text:span text:style-name="T632"><text:s/></text:span><text:span text:style-name="T633">EN</text:span><text:span text:style-name="T634"><text:s/></text:span><text:span text:style-name="T635">EL</text:span><text:span text:style-name="T636"><text:s/></text:span><text:span text:style-name="T637">PERFIL</text:span><text:span text:style-name="T638"><text:s/></text:span><text:span text:style-name="T639">DEL</text:span><text:span text:style-name="T640"><text:s/></text:span>CONTRATANTE<text:span text:style-name="T641"><text:s/></text:span><text:span text:style-name="T642">SE31020/2023</text:span><text:span text:style-name="T643"><text:s/></text:span>(EXPTE.<text:span text:style-name="T644"><text:s/></text:span><text:span text:style-name="T645">2023/31020).</text:span><text:span text:style-name="T646"><text:s/></text:span><text:span text:style-name="T647">APERTURA</text:span><text:span text:style-name="T648"><text:s/></text:span><text:span text:style-name="T649">DEL</text:span><text:span text:style-name="T650"><text:s/></text:span><text:span text:style-name="T651">“SOBRE</text:span><text:span text:style-name="T652"><text:s/></text:span><text:span text:style-name="T653">A”</text:span><text:span text:style-name="T654"><text:s/></text:span><text:span text:style-name="T655">QUE</text:span><text:span text:style-name="T656"><text:s/></text:span>CONTIENE<text:span text:style-name="T657"><text:s/></text:span><text:span text:style-name="T658">LA</text:span><text:span text:style-name="T659"><text:s/></text:span>DOCUMENTACIÓN<text:span text:style-name="T660"><text:s/></text:span>ADMINISTRATIVA<text:span text:style-name="T661"><text:s/></text:span><text:span text:style-name="T662">DEL</text:span><text:span text:style-name="T663"><text:s/></text:span>CUMPLIMIENTO<text:span text:style-name="T664"><text:s/></text:span>DE<text:span text:style-name="T665"><text:s/></text:span>LOS<text:span text:style-name="T666"><text:s/></text:span>REQUISITOS<text:span text:style-name="T667"><text:s/></text:span>PREVIOS<text:span text:style-name="T668"><text:s/></text:span><text:span text:style-name="T669">Y</text:span><text:span text:style-name="T670"><text:s/></text:span><text:span text:style-name="T671">SI</text:span><text:span text:style-name="T672"><text:s/></text:span><text:span text:style-name="T673">PROCEDE</text:span><text:span text:style-name="T674"><text:s/></text:span><text:span text:style-name="T675">APERTURA</text:span><text:span text:style-name="T676"><text:s/></text:span><text:span text:style-name="T677">“SOBRE</text:span><text:span text:style-name="T678"><text:s/></text:span>B<text:span text:style-name="T679"><text:s/></text:span>“OFERTA<text:span text:style-name="T680"><text:s/></text:span>DE<text:span text:style-name="T681"><text:s/></text:span>CRITERIOS<text:span text:style-name="T682"><text:s/></text:span>VALORABLES<text:span text:style-name="T683"><text:s/></text:span><text:span text:style-name="T684">EN</text:span><text:span text:style-name="T685"><text:s/></text:span><text:span text:style-name="T686">CIFRAS</text:span><text:span text:style-name="T687"><text:s/></text:span>O<text:span text:style-name="T688"><text:s/></text:span>PORCENTAJES.<text:span text:style-name="T689"><text:s/></text:span><text:span text:style-name="T690">ACUERDOS</text:span><text:span text:style-name="T691"><text:s/></text:span><text:span text:style-name="T692">QUE</text:span><text:span text:style-name="T693"><text:s/></text:span>PROCEDAN.</text:p>
      <text:p text:style-name="P694"/>
      <text:p text:style-name="P695"><text:span text:style-name="T696">3.-</text:span><text:span text:style-name="T697"><text:s/></text:span>EXPEDIENTE<text:span text:style-name="T698"><text:s/></text:span><text:span text:style-name="T699">DE</text:span><text:span text:style-name="T700"><text:s/></text:span>CONTRATACIÓN<text:span text:style-name="T701"><text:s/></text:span>PARA<text:span text:style-name="T702"><text:s/></text:span><text:span text:style-name="T703">LA</text:span><text:span text:style-name="T704"><text:s/></text:span>EJECUCIÓN<text:span text:style-name="T705"><text:s/></text:span><text:span text:style-name="T706">DE</text:span><text:span text:style-name="T707"><text:s/></text:span>LAS<text:span text:style-name="T708"><text:s/></text:span>OBRAS<text:span text:style-name="T709"><text:s/></text:span><text:span text:style-name="T710">DEL</text:span><text:span text:style-name="T711"><text:s/></text:span>PROYECTO<text:span text:style-name="T712"><text:s/></text:span><text:span text:style-name="T713">DENOMINADO</text:span><text:span text:style-name="T714"><text:s/></text:span>“INSTALACIONES<text:span text:style-name="T715"><text:s/></text:span>AUTOCONSUMO<text:span text:style-name="T716"><text:s/></text:span>COFRADIA<text:span text:style-name="T717"><text:s/></text:span>DE<text:span text:style-name="T718"><text:s/></text:span>MORROJABLE”. <text:s text:c="4"/><text:span text:style-name="T719">T.M.</text:span><text:s text:c="3"/><text:span text:style-name="T720"><text:s/></text:span>DE <text:s text:c="2"/><text:span text:style-name="T721"><text:s/></text:span><text:span text:style-name="T722">PAJARA.</text:span><text:s text:c="4"/><text:span text:style-name="T723"><text:s/></text:span>MEDIANTE <text:s text:c="2"/><text:span text:style-name="T724"><text:s/></text:span>PROCEDIMIENTO <text:s text:c="3"/><text:span text:style-name="T725"><text:s/></text:span><text:span text:style-name="T726">ABIERTO</text:span></text:p>
      <text:p text:style-name="P727"/>
      <text:p text:style-name="P728"/>
      <text:p text:style-name="P729"/>
      <text:p text:style-name="P730"/>
      <text:p text:style-name="P731"/>
      <text:p text:style-name="P732"><draw:frame draw:id="id2" draw:style-name="a2" draw:name="Picture 2" text:anchor-type="paragraph" svg:x="2.44444in" svg:y="0.05764in" svg:width="3.93264in" svg:height="0.11111in" style:rel-width="scale" style:rel-height="scale"><draw:image xlink:href="media/image2.png" xlink:type="simple" xlink:show="embed" xlink:actuate="onLoad"/><svg:title/><svg:desc/></draw:frame><text:span text:style-name="T733">CSV: 35600IDOC29D262F9A6EF32B45A8374D - https://sede.cabildofuer.es/eAdmin</text:span></text:p>
      <text:p text:style-name="P734"/>
      <text:p text:style-name="P736"><text:span text:style-name="T737">SIMPLIFICADO.</text:span><text:span text:style-name="T738"><text:s/></text:span><text:span text:style-name="T739">Nº</text:span><text:span text:style-name="T740"><text:s/></text:span><text:span text:style-name="T741">DE</text:span><text:span text:style-name="T742"><text:s/></text:span>EXPEDIENTE<text:span text:style-name="T743"><text:s/></text:span><text:span text:style-name="T744">EN</text:span><text:span text:style-name="T745"><text:s/></text:span><text:span text:style-name="T746">EL</text:span><text:span text:style-name="T747"><text:s/></text:span><text:span text:style-name="T748">PERFIL</text:span><text:span text:style-name="T749"><text:s/></text:span>DEL<text:span text:style-name="T750"><text:s/></text:span>CONTRATANTE<text:span text:style-name="T751"><text:s/></text:span><text:span text:style-name="T752">GD/2023/CBNE1297931</text:span><text:span text:style-name="T753"><text:s/></text:span>(EXPTE.<text:span text:style-name="T754"><text:s/></text:span>GD2023/2399).<text:span text:style-name="T755"><text:s/></text:span><text:span text:style-name="T756">ACUERDOS</text:span><text:span text:style-name="T757"><text:s/></text:span>QUE<text:span text:style-name="T758"><text:s/></text:span>PROCEDAN.</text:p>
      <text:p text:style-name="P759"><text:span text:style-name="T760">4.-</text:span><text:span text:style-name="T761"><text:s/></text:span>EXPEDIENTE<text:span text:style-name="T762"><text:s/></text:span>DE<text:span text:style-name="T763"><text:s/></text:span>CONTRATACIÓN<text:span text:style-name="T764"><text:s/></text:span>DE<text:span text:style-name="T765"><text:s/></text:span><text:span text:style-name="T766">SERVICIO</text:span><text:span text:style-name="T767"><text:s/></text:span><text:span text:style-name="T768">DE</text:span><text:span text:style-name="T769"><text:s/></text:span>DISEÑO<text:span text:style-name="T770"><text:s/></text:span><text:span text:style-name="T771">DE</text:span><text:span text:style-name="T772"><text:s/></text:span>PROYECTO<text:span text:style-name="T773"><text:s/></text:span>TÉCNICO<text:span text:style-name="T774"><text:s/></text:span>Y<text:span text:style-name="T775"><text:s/></text:span>DIRECCIÓN<text:span text:style-name="T776"><text:s/></text:span>TÉCNICA<text:span text:style-name="T777"><text:s/>DE</text:span><text:span text:style-name="T778"><text:s/></text:span>LOS<text:span text:style-name="T779"><text:s/></text:span>EVENTOS<text:span text:style-name="T780"><text:s/></text:span>ORGANIZADOS<text:span text:style-name="T781"><text:s/></text:span>POR<text:span text:style-name="T782"><text:s/></text:span><text:span text:style-name="T783">LA</text:span><text:span text:style-name="T784"><text:s/></text:span>CONSEJERÍA<text:span text:style-name="T785"><text:s/></text:span>DE<text:span text:style-name="T786"><text:s/></text:span><text:span text:style-name="T787">CULTURA</text:span><text:span text:style-name="T788"><text:s/></text:span>DEL<text:span text:style-name="T789"><text:s/></text:span><text:span text:style-name="T790">CABILDO</text:span><text:span text:style-name="T791"><text:s/></text:span><text:span text:style-name="T792">DE</text:span><text:span text:style-name="T793"><text:s/></text:span>FUERTEVENTURA<text:span text:style-name="T794"><text:s/></text:span>(BAILE<text:span text:style-name="T795"><text:s/></text:span>DE<text:span text:style-name="T796"><text:s/></text:span><text:span text:style-name="T797">TAIFAS,</text:span><text:span text:style-name="T798"><text:s/></text:span><text:span text:style-name="T799">FESTIVAL</text:span><text:span text:style-name="T800"><text:s/></text:span><text:span text:style-name="T801">DE</text:span><text:span text:style-name="T802"><text:s/></text:span>FUERTEVENTURA<text:span text:style-name="T803"><text:s/></text:span><text:span text:style-name="T804">EN</text:span><text:span text:style-name="T805"><text:s/></text:span>MÚSICA,<text:span text:style-name="T806"><text:s/></text:span>FIESTAS<text:span text:style-name="T807"><text:s/></text:span>PATRONALES<text:span text:style-name="T808"><text:s/></text:span>EN<text:span text:style-name="T809"><text:s/></text:span>HONOR<text:span text:style-name="T810"><text:s/></text:span>A<text:span text:style-name="T811"><text:s/></text:span>NUESTRA<text:span text:style-name="T812"><text:s/></text:span>SEÑORA<text:span text:style-name="T813"><text:s/></text:span>DE<text:span text:style-name="T814"><text:s/></text:span><text:span text:style-name="T815">LA</text:span><text:span text:style-name="T816"><text:s/></text:span><text:span text:style-name="T817">PEÑA</text:span><text:span text:style-name="T818"><text:s/></text:span>Y<text:span text:style-name="T819"><text:s/></text:span>FERIA<text:span text:style-name="T820"><text:s/></text:span>DE<text:span text:style-name="T821"><text:s/></text:span>LIBRO).<text:span text:style-name="T822"><text:s/></text:span>MEDIANTE<text:span text:style-name="T823"><text:s/></text:span>PROCEDIMIENTO<text:span text:style-name="T824"><text:s/></text:span>ABIERTO<text:span text:style-name="T825"><text:s/></text:span><text:span text:style-name="T826">SIMPLIFICADO.</text:span><text:span text:style-name="T827"><text:s/></text:span>Nº<text:span text:style-name="T828"><text:s/></text:span>DE<text:span text:style-name="T829"><text:s/></text:span>EXPEDIENTE<text:span text:style-name="T830"><text:s/></text:span><text:span text:style-name="T831">EN</text:span><text:span text:style-name="T832"><text:s/></text:span><text:span text:style-name="T833">EL</text:span><text:span text:style-name="T834"><text:s/></text:span><text:span text:style-name="T835">PERFIL</text:span><text:span text:style-name="T836"><text:s/></text:span>DEL<text:span text:style-name="T837"><text:s/></text:span>CONTRATANTE<text:span text:style-name="T838"><text:s/></text:span><text:span text:style-name="T839">SE36304/2023</text:span><text:span text:style-name="T840"><text:s/></text:span>(EXPTE.<text:span text:style-name="T841"><text:s/></text:span>GD<text:span text:style-name="T842"><text:s/></text:span><text:span text:style-name="T843">2023/36304).</text:span><text:span text:style-name="T844"><text:s/></text:span><text:span text:style-name="T845">APERTURA</text:span><text:span text:style-name="T846"><text:s/></text:span><text:span text:style-name="T847">DEL</text:span><text:span text:style-name="T848"><text:s/></text:span><text:span text:style-name="T849">SOBRE</text:span><text:span text:style-name="T850"><text:s/></text:span>QUE<text:span text:style-name="T851"><text:s/></text:span><text:span text:style-name="T852">CONTENGA</text:span><text:span text:style-name="T853"><text:s/></text:span><text:span text:style-name="T854">LA</text:span><text:span text:style-name="T855"><text:s/></text:span>OFERTA<text:span text:style-name="T856"><text:s/></text:span>DE<text:span text:style-name="T857"><text:s/></text:span>CRITERIOS<text:span text:style-name="T858"><text:s/></text:span>VALORABLES<text:span text:style-name="T859"><text:s/></text:span><text:span text:style-name="T860">EN</text:span><text:span text:style-name="T861"><text:s/></text:span>CIFRAS<text:span text:style-name="T862"><text:s/></text:span>Y<text:span text:style-name="T863"><text:s/></text:span>PORCENTAJES<text:span text:style-name="T864"><text:s/></text:span>Y<text:span text:style-name="T865"><text:s/></text:span>DECLARACIÓN<text:span text:style-name="T866"><text:s/></text:span>RESPONSABLE.<text:span text:style-name="T867"><text:s/></text:span><text:span text:style-name="T868">ACUERDOS</text:span><text:span text:style-name="T869"><text:s/></text:span>QUE<text:span text:style-name="T870"><text:s/></text:span>PROCEDAN.</text:p>
      <text:p text:style-name="P871"/>
      <text:p text:style-name="P872"><text:span text:style-name="T873">5.-</text:span><text:span text:style-name="T874"><text:s/></text:span>EXPEDIENTE<text:span text:style-name="T875"><text:s/></text:span>DE<text:span text:style-name="T876"><text:s/></text:span>CONTRATACIÓN SUMINISTRO<text:span text:style-name="T877"><text:s/></text:span>DE<text:span text:style-name="T878"><text:s/></text:span>BOMBAS,<text:span text:style-name="T879"><text:s/></text:span>CUADROS<text:span text:style-name="T880"><text:s/></text:span>ELÉCTRICOS<text:span text:style-name="T881"><text:s/></text:span>CON<text:span text:style-name="T882"><text:s/></text:span>VARIADOR<text:span text:style-name="T883"><text:s/></text:span>DE<text:span text:style-name="T884"><text:s/></text:span>FRECUENCIA<text:span text:style-name="T885"><text:s/></text:span>O<text:span text:style-name="T886"><text:s/></text:span><text:span text:style-name="T887">ARRANCADOR</text:span><text:span text:style-name="T888"><text:s/></text:span><text:span text:style-name="T889">ESTÁTICO,</text:span><text:span text:style-name="T890"><text:s/></text:span><text:span text:style-name="T891">MEMBRANAS</text:span><text:span text:style-name="T892"><text:s/></text:span>ÓSMOSIS<text:span text:style-name="T893"><text:s/></text:span>INVERSA<text:span text:style-name="T894"><text:s/></text:span>Y<text:span text:style-name="T895"><text:s/></text:span><text:span text:style-name="T896">PIEZAS</text:span><text:span text:style-name="T897"><text:s/></text:span>ESPECIALES<text:span text:style-name="T898"><text:s/></text:span>PARA<text:span text:style-name="T899"><text:s/></text:span>LAS<text:span text:style-name="T900"><text:s/></text:span>INFRAESTRUCTURAS<text:span text:style-name="T901"><text:s/></text:span>HIDRÁULICAS<text:span text:style-name="T902"><text:s/></text:span><text:span text:style-name="T903">DE</text:span><text:span text:style-name="T904"><text:s/></text:span><text:span text:style-name="T905">LA</text:span><text:span text:style-name="T906"><text:s/></text:span>ISLA<text:span text:style-name="T907"><text:s/></text:span>DE<text:span text:style-name="T908"><text:s/></text:span>FUERTEVENTURA.<text:span text:style-name="T909"><text:s/></text:span><text:span text:style-name="T910">DIVIDIDO</text:span><text:span text:style-name="T911"><text:s/></text:span><text:span text:style-name="T912">EN</text:span><text:span text:style-name="T913"><text:s/></text:span>4<text:span text:style-name="T914"><text:s/></text:span>LOTES.<text:span text:style-name="T915"><text:s/></text:span>MEDIANTE<text:span text:style-name="T916"><text:s/></text:span>PROCEDIMIENTO<text:s/><text:span text:style-name="T917">ABIERTO</text:span><text:span text:style-name="T918"><text:s/></text:span>SUJETO<text:span text:style-name="T919"><text:s/></text:span>A<text:span text:style-name="T920"><text:s/></text:span>REGULACIÓN<text:span text:style-name="T921"><text:s/></text:span><text:span text:style-name="T922">ARMONIZADA.</text:span><text:span text:style-name="T923"><text:s/></text:span>Nº<text:span text:style-name="T924"><text:s/></text:span>DE<text:span text:style-name="T925"><text:s/></text:span>EXPEDIENTE<text:span text:style-name="T926"><text:s/></text:span>EN<text:span text:style-name="T927"><text:s/></text:span><text:span text:style-name="T928">EL</text:span><text:span text:style-name="T929"><text:s/></text:span>PERFIL<text:span text:style-name="T930"><text:s/></text:span><text:span text:style-name="T931">DEL</text:span><text:span text:style-name="T932"><text:s/></text:span>CONTRATANTE<text:span text:style-name="T933"><text:s/></text:span><text:span text:style-name="T934">SU35977/2019</text:span><text:span text:style-name="T935"><text:s/></text:span>(EXPTE.<text:span text:style-name="T936"><text:s/></text:span><text:span text:style-name="T937">2019/35977).</text:span><text:span text:style-name="T938"><text:s/></text:span><text:span text:style-name="T939">ACUERDOS</text:span><text:span text:style-name="T940"><text:s/></text:span>QUE<text:span text:style-name="T941"><text:s/></text:span>PROCEDAN.</text:p>
      <text:p text:style-name="P942"/>
      <text:p text:style-name="P943"><text:span text:style-name="T944">LOTE</text:span><text:span text:style-name="T945"><text:s/></text:span><text:span text:style-name="T946">2:</text:span><text:span text:style-name="T947"><text:s/></text:span><text:span text:style-name="T948">CUADROS</text:span><text:span text:style-name="T949"><text:s/></text:span><text:span text:style-name="T950">ELÉCTRICOS</text:span><text:span text:style-name="T951"><text:s/></text:span><text:span text:style-name="T952">CON</text:span><text:span text:style-name="T953"><text:s/></text:span><text:span text:style-name="T954">VARIADORES</text:span><text:span text:style-name="T955"><text:s/></text:span><text:span text:style-name="T956">DE</text:span><text:span text:style-name="T957"><text:s/></text:span><text:span text:style-name="T958">FRECUENCIA.</text:span></text:p>
      <text:p text:style-name="P959"/>
      <text:p text:style-name="P960"><text:span text:style-name="T961">6.-</text:span><text:span text:style-name="T962"><text:s/></text:span>EXPEDIENTE<text:span text:style-name="T963"><text:s/></text:span>DE<text:span text:style-name="T964"><text:s/></text:span>CONTRATACIÓN<text:span text:style-name="T965"><text:s/></text:span>DE<text:span text:style-name="T966"><text:s/></text:span>SUMINISTRO<text:span text:style-name="T967"><text:s/></text:span>CON<text:span text:style-name="T968"><text:s/></text:span><text:span text:style-name="T969">INSTALACIÓN</text:span><text:span text:style-name="T970"><text:s/></text:span>DEL<text:span text:style-name="T971"><text:s/></text:span>PROYECTO<text:span text:style-name="T972"><text:s/></text:span>DENOMINADO<text:span text:style-name="T973"><text:s/></text:span>“INSTALACIÓN<text:span text:style-name="T974"><text:s/></text:span><text:span text:style-name="T975">DE</text:span><text:span text:style-name="T976"><text:s/></text:span>PUNTO<text:span text:style-name="T977"><text:s/></text:span>DE<text:span text:style-name="T978"><text:s/></text:span>RECARGA<text:span text:style-name="T979"><text:s/></text:span><text:span text:style-name="T980">RÁPIDO</text:span><text:span text:style-name="T981"><text:s/></text:span><text:span text:style-name="T982">EN</text:span><text:span text:style-name="T983"><text:s/></text:span><text:span text:style-name="T984">LA</text:span><text:span text:style-name="T985"><text:s/></text:span>LAJITA<text:span text:style-name="T986"><text:s/></text:span><text:span text:style-name="T987">50</text:span><text:span text:style-name="T988"><text:s/></text:span>(kw)”.<text:span text:style-name="T989"><text:s/></text:span>MEDIANTE PROCEDIMIENTO<text:span text:style-name="T990"><text:s/></text:span><text:span text:style-name="T991">ABIERTO</text:span><text:span text:style-name="T992"><text:s/></text:span><text:span text:style-name="T993">SIMPLIFICADO.</text:span><text:span text:style-name="T994"><text:s/></text:span>Nº<text:span text:style-name="T995"><text:s/></text:span>DE<text:span text:style-name="T996"><text:s/></text:span>EXPEDIENTE<text:span text:style-name="T997"><text:s/></text:span>EN<text:span text:style-name="T998"><text:s/></text:span><text:span text:style-name="T999">EL</text:span><text:span text:style-name="T1000"><text:s/></text:span>PERFIL<text:span text:style-name="T1001"><text:s/></text:span><text:span text:style-name="T1002">DEL</text:span><text:span text:style-name="T1003"><text:s/></text:span>CONTRATANTE<text:span text:style-name="T1004"><text:s/></text:span>GD/2022/CBNE1186811<text:span text:style-name="T1005"><text:s/></text:span><text:span text:style-name="T1006">(EXPTE.</text:span><text:span text:style-name="T1007"><text:s/></text:span>TAO<text:span text:style-name="T1008"><text:s/></text:span><text:span text:style-name="T1009">2022/00012727Q).</text:span><text:span text:style-name="T1010"><text:s/></text:span>ACUERDOS<text:span text:style-name="T1011"><text:s/></text:span>QUE<text:span text:style-name="T1012"><text:s/></text:span>PROCEDAN.</text:p>
      <text:p text:style-name="P1013"><text:span text:style-name="T1014">7.-</text:span><text:s/>EXPEDIENTE<text:span text:style-name="T1015"><text:s/></text:span>DE<text:span text:style-name="T1016"><text:s/></text:span>CONTRATACIÓN <text:s/>PARA <text:s/><text:span text:style-name="T1017">LA</text:span><text:span text:style-name="T1018"><text:s/></text:span>EJECUCIÓN<text:span text:style-name="T1019"><text:s/></text:span>SUMINISTRO<text:span text:style-name="T1020"><text:s/></text:span>CON<text:span text:style-name="T1021"><text:s/></text:span><text:span text:style-name="T1022">INSTALACIÓN</text:span><text:span text:style-name="T1023"><text:s/></text:span>DEL<text:span text:style-name="T1024"><text:s/></text:span>PROYECTO<text:span text:style-name="T1025"><text:s/></text:span><text:span text:style-name="T1026">DENOMINADO</text:span><text:span text:style-name="T1027"><text:s/></text:span><text:span text:style-name="T1028">“INSTALACIÓN</text:span><text:span text:style-name="T1029"><text:s/></text:span>DE<text:span text:style-name="T1030"><text:s/></text:span>PUNTOS<text:span text:style-name="T1031"><text:s/></text:span>DE<text:span text:style-name="T1032"><text:s/></text:span>RECARGA<text:span text:style-name="T1033"><text:s/></text:span>PÚBLICA<text:span text:style-name="T1034"><text:s/></text:span>MEDIA-LENTA<text:span text:style-name="T1035"><text:s/></text:span><text:span text:style-name="T1036">EN</text:span><text:span text:style-name="T1037"><text:s/></text:span>ESPACIOS<text:span text:style-name="T1038"><text:s/></text:span>PÚBLICOS<text:span text:style-name="T1039"><text:s/></text:span>MUNICIPALES<text:span text:style-name="T1040"><text:s/></text:span>PARA<text:span text:style-name="T1041"><text:s/></text:span>VEHÍCULOS<text:span text:style-name="T1042"><text:s/></text:span>ELÉCTRICOS”.<text:span text:style-name="T1043"><text:s/></text:span>MEDIANTE<text:span text:style-name="T1044"><text:s/></text:span>PROCEDIMIENTO<text:span text:style-name="T1045"><text:s/></text:span>ABIERTO,<text:span text:style-name="T1046"><text:s/></text:span>SUJETO<text:span text:style-name="T1047"><text:s/></text:span>A<text:span text:style-name="T1048"><text:s/></text:span>REGULACIÓN<text:span text:style-name="T1049"><text:s/></text:span><text:span text:style-name="T1050">ARMONIZADA.</text:span><text:span text:style-name="T1051"><text:s/></text:span><text:span text:style-name="T1052">Nº</text:span><text:span text:style-name="T1053"><text:s/></text:span><text:span text:style-name="T1054">DE</text:span><text:span text:style-name="T1055"><text:s/></text:span>EXPEDIENTE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PERFIL</text:span><text:span text:style-name="T1062"><text:s/></text:span>DEL<text:span text:style-name="T1063"><text:s/></text:span>CONTRATANTE<text:span text:style-name="T1064"><text:s/></text:span>GD/2022/CBNE292911<text:span text:style-name="T1065"><text:s/></text:span>(EXPTE.<text:span text:style-name="T1066"><text:s/></text:span>TAO<text:span text:style-name="T1067"><text:s/></text:span>2022/00008153K).<text:span text:style-name="T1068"><text:s/></text:span><text:span text:style-name="T1069">ACUERDOS</text:span><text:span text:style-name="T1070"><text:s/></text:span>QUE<text:span text:style-name="T1071"><text:s/></text:span>PROCEDAN.</text:p>
      <text:p text:style-name="P1072"/>
      <text:p text:style-name="P1073"><text:span text:style-name="T1074">8.-</text:span><text:span text:style-name="T1075"><text:s/></text:span>EXPEDIENTE<text:span text:style-name="T1076"><text:s/></text:span><text:span text:style-name="T1077">DE</text:span><text:span text:style-name="T1078"><text:s/></text:span>CONTRATACIÓN<text:span text:style-name="T1079"><text:s/></text:span>PARA<text:span text:style-name="T1080"><text:s/></text:span><text:span text:style-name="T1081">LA</text:span><text:span text:style-name="T1082"><text:s/></text:span>EJECUCIÓN<text:span text:style-name="T1083"><text:s/></text:span><text:span text:style-name="T1084">DE</text:span><text:span text:style-name="T1085"><text:s/></text:span>LAS<text:span text:style-name="T1086"><text:s/></text:span>OBRAS<text:span text:style-name="T1087"><text:s/></text:span><text:span text:style-name="T1088">DEL</text:span><text:span text:style-name="T1089"><text:s/></text:span>PROYECTO<text:span text:style-name="T1090"><text:s/></text:span><text:span text:style-name="T1091">DENOMINADO</text:span><text:span text:style-name="T1092"><text:s/></text:span>EXPEDIENTE<text:span text:style-name="T1093"><text:s/></text:span>DE<text:span text:style-name="T1094"><text:s/></text:span>CONTRATACIÓN<text:span text:style-name="T1095"><text:s/></text:span>PARA<text:span text:style-name="T1096"><text:s/></text:span><text:span text:style-name="T1097">LA</text:span><text:s/>EJECUCIÓN<text:span text:style-name="T1098"><text:s/></text:span>DE<text:span text:style-name="T1099"><text:s/></text:span><text:span text:style-name="T1100">LAS</text:span><text:span text:style-name="T1101"><text:s/></text:span>OBRAS<text:span text:style-name="T1102"><text:s/></text:span>DEL<text:span text:style-name="T1103"><text:s/></text:span>PROYECTO<text:span text:style-name="T1104"><text:s/></text:span>DENOMINADO<text:span text:style-name="T1105"><text:s/></text:span>“INSTALACIÓN<text:span text:style-name="T1106"><text:s/></text:span>SOLAR<text:span text:style-name="T1107"><text:s/></text:span>FOTOVOLTAICA<text:span text:style-name="T1108"><text:s/></text:span>PARA<text:span text:style-name="T1109"><text:s/></text:span>AUTOCONSUMO<text:span text:style-name="T1110"><text:s/></text:span><text:span text:style-name="T1111">CEIP</text:span><text:span text:style-name="T1112"><text:s/></text:span>CRISTÓBAL<text:span text:style-name="T1113"><text:s/></text:span>GARCÍA<text:span text:style-name="T1114"><text:s/></text:span>BLAIRZY”.<text:span text:style-name="T1115"><text:s/></text:span>MEDIANTE<text:span text:style-name="T1116"><text:s/></text:span>PROCEDIMIENTO<text:span text:style-name="T1117"><text:s/></text:span><text:span text:style-name="T1118">ABIERTO</text:span><text:span text:style-name="T1119"><text:s/></text:span><text:span text:style-name="T1120">SIMPLIFICADO.</text:span><text:span text:style-name="T1121"><text:s/></text:span>Nº<text:span text:style-name="T1122"><text:s/></text:span>DE<text:span text:style-name="T1123"><text:s/></text:span>EXPEDIENTE<text:span text:style-name="T1124"><text:s/></text:span><text:span text:style-name="T1125">EN</text:span><text:span text:style-name="T1126"><text:s/></text:span><text:span text:style-name="T1127">EL</text:span><text:span text:style-name="T1128"><text:s/></text:span><text:span text:style-name="T1129">PERFIL</text:span><text:span text:style-name="T1130"><text:s/></text:span><text:span text:style-name="T1131">DEL</text:span><text:span text:style-name="T1132"><text:s/></text:span>CONTRATANTE<text:span text:style-name="T1133"><text:s/></text:span><text:span text:style-name="T1134">GD/2023/CBNE1422044</text:span><text:span text:style-name="T1135"><text:s/></text:span>(EXPTE.<text:span text:style-name="T1136"><text:s/></text:span>GD<text:span text:style-name="T1137"><text:s/></text:span><text:span text:style-name="T1138">2023/22810).</text:span><text:span text:style-name="T1139"><text:s/></text:span><text:span text:style-name="T1140">ACUERDOS</text:span><text:span text:style-name="T1141"><text:s/></text:span><text:span text:style-name="T1142">QUE</text:span><text:span text:style-name="T1143"><text:s/></text:span><text:span text:style-name="T1144">P</text:span>R<text:span text:style-name="T1145">O</text:span>C<text:span text:style-name="T1146">E</text:span><text:span text:style-name="T1147">D</text:span><text:span text:style-name="T1148">A</text:span>N.</text:p>
      <text:p text:style-name="P1149"/>
      <text:p text:style-name="P1150"><text:span text:style-name="T1151">9.-</text:span><text:span text:style-name="T1152"><text:s/></text:span><text:span text:style-name="T1153">EXAMEN<text:s/></text:span>DOCUMENTACIÓN<text:span text:style-name="T1154"><text:s/></text:span><text:span text:style-name="T1155">EMPRESA.</text:span><text:span text:style-name="T1156"><text:s/></text:span>EXPEDIENTE<text:span text:style-name="T1157"><text:s/></text:span><text:span text:style-name="T1158">DE</text:span><text:span text:style-name="T1159"><text:s/></text:span>CONTRATACIÓN<text:span text:style-name="T1160"><text:s/></text:span>PARA<text:span text:style-name="T1161"><text:s/></text:span><text:span text:style-name="T1162">LA</text:span><text:span text:style-name="T1163"><text:s/></text:span>EJECUCIÓN<text:span text:style-name="T1164"><text:s/></text:span>DE<text:span text:style-name="T1165"><text:s/></text:span>LAS<text:span text:style-name="T1166"><text:s/></text:span>OBRAS<text:span text:style-name="T1167"><text:s/></text:span>DE<text:span text:style-name="T1168"><text:s/></text:span>MEJORA<text:span text:style-name="T1169"><text:s/></text:span><text:span text:style-name="T1170">EN</text:span><text:span text:style-name="T1171"><text:s/></text:span><text:span text:style-name="T1172">EL</text:span><text:span text:style-name="T1173"><text:s/></text:span><text:span text:style-name="T1174">CAMPO</text:span><text:span text:style-name="T1175"><text:s/></text:span><text:span text:style-name="T1176">DE</text:span><text:span text:style-name="T1177"><text:s/></text:span>FÚTBOL<text:span text:style-name="T1178"><text:s/></text:span><text:span text:style-name="T1179">DE</text:span><text:span text:style-name="T1180"><text:s/></text:span><text:span text:style-name="T1181">LA</text:span><text:span text:style-name="T1182"><text:s/></text:span>LAJITA.</text:p>
      <text:p text:style-name="P1183"><text:span text:style-name="T1184">T.M.</text:span><text:span text:style-name="T1185"><text:s/></text:span>DE<text:span text:style-name="T1186"><text:s/></text:span><text:span text:style-name="T1187">PÁJARA.</text:span><text:span text:style-name="T1188"><text:s/></text:span>MEDIANTE<text:span text:style-name="T1189"><text:s/></text:span>PROCEDIMIENTO.<text:span text:style-name="T1190"><text:s/></text:span><text:span text:style-name="T1191">Nº</text:span><text:span text:style-name="T1192"><text:s/></text:span>DE<text:span text:style-name="T1193"><text:s/></text:span>EXPEDIENTE<text:span text:style-name="T1194"><text:s/></text:span><text:span text:style-name="T1195">EN</text:span><text:span text:style-name="T1196"><text:s/></text:span><text:span text:style-name="T1197">EL</text:span><text:span text:style-name="T1198"><text:s/></text:span><text:span text:style-name="T1199">PERFIL</text:span><text:span text:style-name="T1200"><text:s/></text:span><text:span text:style-name="T1201">DEL</text:span><text:span text:style-name="T1202"><text:s/></text:span>CONTRATANTE<text:span text:style-name="T1203"><text:s/></text:span><text:span text:style-name="T1204">GD/2021/CBNE0280005</text:span><text:span text:style-name="T1205"><text:s/></text:span>(EXPTE.<text:span text:style-name="T1206"><text:s/></text:span><text:span text:style-name="T1207">2021/6760).</text:span><text:span text:style-name="T1208"><text:s/></text:span><text:span text:style-name="T1209">ACUERDOS</text:span><text:span text:style-name="T1210"><text:s/></text:span><text:span text:style-name="T1211">QUE</text:span><text:span text:style-name="T1212"><text:s/></text:span><text:span text:style-name="T1213">P</text:span>R<text:span text:style-name="T1214">O</text:span>C<text:span text:style-name="T1215">E</text:span><text:span text:style-name="T1216">D</text:span><text:span text:style-name="T1217">A</text:span>N.</text:p>
      <text:p text:style-name="P1218"/>
      <text:p text:style-name="P1220"><text:span text:style-name="T1221">10.-</text:span><text:span text:style-name="T1222"><text:s/></text:span><text:span text:style-name="T1223">EXAMEN</text:span><text:span text:style-name="T1224"><text:s/></text:span>DOCUMENTACIÓN<text:span text:style-name="T1225"><text:s/></text:span><text:span text:style-name="T1226">EMPRESA.</text:span><text:span text:style-name="T1227"><text:s/></text:span>EXPEDIENTE<text:span text:style-name="T1228"><text:s/></text:span>DE<text:span text:style-name="T1229"><text:s/></text:span>CONTRATACIÓN<text:span text:style-name="T1230"><text:s/></text:span>PARA<text:span text:style-name="T1231"><text:s/></text:span><text:span text:style-name="T1232">LA</text:span><text:span text:style-name="T1233"><text:s/></text:span>EJECUCIÓN<text:span text:style-name="T1234"><text:s/></text:span><text:span text:style-name="T1235">DE</text:span><text:span text:style-name="T1236"><text:s/></text:span>LAS<text:span text:style-name="T1237"><text:s/></text:span>OBRAS<text:span text:style-name="T1238"><text:s/></text:span>CORRESPONDIENTES<text:span text:style-name="T1239"><text:s/></text:span><text:span text:style-name="T1240">AL</text:span><text:span text:style-name="T1241"><text:s/></text:span>PROYECTO<text:span text:style-name="T1242"><text:s/></text:span>DENOMINADO<text:span text:style-name="T1243"><text:s/></text:span>“ADECUACIÓN<text:span text:style-name="T1244"><text:s/></text:span>DE<text:span text:style-name="T1245"><text:s/></text:span>CANALIZACIÓN<text:span text:style-name="T1246"><text:s/></text:span><text:span text:style-name="T1247">DE</text:span><text:span text:style-name="T1248"><text:s/></text:span>TRANSPORTE<text:span text:style-name="T1249"><text:s/></text:span>DE<text:span text:style-name="T1250"><text:s/></text:span>AGUA<text:span text:style-name="T1251"><text:s/></text:span>PARA<text:span text:style-name="T1252"><text:s/></text:span>CONSUMO<text:span text:style-name="T1253"><text:s/></text:span><text:span text:style-name="T1254">HUMANO</text:span><text:span text:style-name="T1255"><text:s/></text:span><text:span text:style-name="T1256">(EDAM<text:s/></text:span>GRAN<text:span text:style-name="T1257"><text:s/></text:span><text:span text:style-name="T1258">TARAJAL</text:span><text:span text:style-name="T1259"><text:s/></text:span>–<text:span text:style-name="T1260"><text:s/></text:span><text:span text:style-name="T1261">DAP</text:span><text:span text:style-name="T1262"><text:s/></text:span>GRAN<text:span text:style-name="T1263"><text:s/></text:span>TARAJAL).<text:span text:style-name="T1264"><text:s/></text:span><text:span text:style-name="T1265">T.M.</text:span><text:span text:style-name="T1266"><text:s/></text:span>DE<text:span text:style-name="T1267"><text:s/></text:span>TUINEJE.<text:span text:style-name="T1268"><text:s/></text:span>MEDIANTE<text:span text:style-name="T1269"><text:s/></text:span>PROCEDIMIENTO<text:span text:style-name="T1270"><text:s/></text:span><text:span text:style-name="T1271">ABIERTO</text:span><text:span text:style-name="T1272"><text:s/></text:span><text:span text:style-name="T1273">SIMPLIFICADO.</text:span><text:span text:style-name="T1274"><text:s/></text:span>Nº<text:span text:style-name="T1275"><text:s/></text:span>DE<text:span text:style-name="T1276"><text:s/></text:span>EXPEDIENTE<text:span text:style-name="T1277"><text:s/></text:span><text:span text:style-name="T1278">EN</text:span><text:span text:style-name="T1279"><text:s/></text:span><text:span text:style-name="T1280">EL</text:span><text:span text:style-name="T1281"><text:s/></text:span><text:span text:style-name="T1282">PERFIL</text:span><text:span text:style-name="T1283"><text:s/></text:span><text:span text:style-name="T1284">DEL</text:span><text:span text:style-name="T1285"><text:s/></text:span>CONTRATANTE<text:span text:style-name="T1286"><text:s/></text:span>OB22455/2020<text:span text:style-name="T1287"><text:s/></text:span>(EXPTE.<text:span text:style-name="T1288"><text:s/></text:span><text:span text:style-name="T1289">GD2023/22455).</text:span><text:span text:style-name="T1290"><text:s/></text:span><text:span text:style-name="T1291">ACUERDOS</text:span><text:span text:style-name="T1292"><text:s/></text:span><text:span text:style-name="T1293">QUE</text:span><text:span text:style-name="T1294"><text:s/></text:span>PROCEDAN.</text:p>
      <text:p text:style-name="P1295"/>
      <text:p text:style-name="P1296"><text:span text:style-name="T1297">11.-</text:span><text:span text:style-name="T1298"><text:s/></text:span>INFORME<text:span text:style-name="T1299"><text:s/></text:span><text:span text:style-name="T1300">VALORACIÓN</text:span><text:span text:style-name="T1301"><text:s/></text:span><text:span text:style-name="T1302">OFERTAS.</text:span><text:span text:style-name="T1303"><text:s/></text:span>EXPEDIENTE<text:span text:style-name="T1304"><text:s/></text:span>DE<text:span text:style-name="T1305"><text:s/></text:span>CONTRATACIÓN<text:span text:style-name="T1306"><text:s/></text:span>DE<text:span text:style-name="T1307"><text:s/></text:span>SUMINISTRO<text:span text:style-name="T1308"><text:s/></text:span>DE<text:span text:style-name="T1309"><text:s/></text:span><text:span text:style-name="T1310">CALZADO</text:span><text:span text:style-name="T1311"><text:s/></text:span>LABORAL<text:span text:style-name="T1312"><text:s/></text:span>PARA<text:span text:style-name="T1313"><text:s/></text:span><text:span text:style-name="T1314">EL</text:span><text:span text:style-name="T1315"><text:s/></text:span>PERSONAL<text:span text:style-name="T1316"><text:s/></text:span>DEL<text:span text:style-name="T1317"><text:s/></text:span><text:span text:style-name="T1318">CABILDO</text:span><text:span text:style-name="T1319"><text:s/></text:span><text:span text:style-name="T1320">DE</text:span><text:span text:style-name="T1321"><text:s/></text:span>FUERTEVENTURA.<text:span text:style-name="T1322"><text:s/></text:span>MEDIANTE<text:span text:style-name="T1323"><text:s/></text:span>PROCEDIMIENTO<text:span text:style-name="T1324"><text:s/></text:span>ABIERTO.<text:span text:style-name="T1325"><text:s/></text:span>Nº<text:span text:style-name="T1326"><text:s/></text:span>DE<text:span text:style-name="T1327"><text:s/></text:span>EXPEDIENTE<text:span text:style-name="T1328"><text:s/></text:span><text:span text:style-name="T1329">EN</text:span><text:span text:style-name="T1330"><text:s/></text:span><text:span text:style-name="T1331">EL</text:span><text:span text:style-name="T1332"><text:s/></text:span><text:span text:style-name="T1333">PERFIL</text:span><text:span text:style-name="T1334"><text:s/></text:span>DEL<text:span text:style-name="T1335"><text:s/></text:span>CONTRATANTE<text:span text:style-name="T1336"><text:s/></text:span>GD/2023/CBNE1295022<text:span text:style-name="T1337"><text:s/></text:span>(EXPTE.<text:span text:style-name="T1338"><text:s/></text:span><text:span text:style-name="T1339">GD</text:span><text:span text:style-name="T1340"><text:s/></text:span><text:span text:style-name="T1341">2023/1413).</text:span><text:span text:style-name="T1342"><text:s/></text:span>ACUERDOS<text:span text:style-name="T1343"><text:s/></text:span><text:span text:style-name="T1344">QUE</text:span><text:span text:style-name="T1345"><text:s/></text:span>PROCEDAN.</text:p>
      <text:p text:style-name="P1346"/>
      <text:p text:style-name="P1347"><text:span text:style-name="T1348">12.-</text:span><text:span text:style-name="T1349"><text:s/></text:span><text:span text:style-name="T1350">EXAMEN</text:span><text:span text:style-name="T1351"><text:s/></text:span>DOCUMENTACIÓN<text:span text:style-name="T1352"><text:s/></text:span><text:span text:style-name="T1353">EMPRESA.</text:span><text:span text:style-name="T1354"><text:s/></text:span>INFORME<text:span text:style-name="T1355"><text:s/></text:span>SOLVENCIA<text:span text:style-name="T1356"><text:s/></text:span>EMPRESA.<text:span text:style-name="T1357"><text:s/></text:span>EXPEDIENTE<text:span text:style-name="T1358"><text:s/></text:span><text:span text:style-name="T1359">DE</text:span><text:span text:style-name="T1360"><text:s/></text:span>CONTRATACIÓN<text:span text:style-name="T1361"><text:s/></text:span><text:span text:style-name="T1362">DE</text:span><text:span text:style-name="T1363"><text:s/></text:span>ENAJENACIÓN<text:span text:style-name="T1364"><text:s/></text:span>MEDIANTE<text:span text:style-name="T1365"><text:s/></text:span>SUBASTA<text:span text:style-name="T1366"><text:s/></text:span><text:span text:style-name="T1367">DE</text:span><text:span text:style-name="T1368"><text:s/></text:span>LOS<text:span text:style-name="T1369"><text:s/></text:span><text:span text:style-name="T1370">VEHÍCULOS,</text:span><text:span text:style-name="T1371"><text:s/></text:span>MAQUINARIA<text:span text:style-name="T1372"><text:s/></text:span>Y<text:span text:style-name="T1373"><text:s/></text:span>DIVERSO<text:span text:style-name="T1374"><text:s/></text:span><text:span text:style-name="T1375">MATERIAL</text:span><text:span text:style-name="T1376"><text:s/></text:span>DE<text:span text:style-name="T1377"><text:s/></text:span>CHATARRA.<text:span text:style-name="T1378"><text:s/></text:span>MEDIANTE<text:span text:style-name="T1379"><text:s/></text:span>PROCEDIMIENTO<text:span text:style-name="T1380"><text:s/></text:span><text:span text:style-name="T1381">ABIERTO.</text:span><text:span text:style-name="T1382"><text:s/></text:span>Nº<text:span text:style-name="T1383"><text:s/></text:span>DE<text:span text:style-name="T1384"><text:s/></text:span>EXPEDIENTE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PERFIL</text:span><text:span text:style-name="T1391"><text:s/></text:span>DEL<text:span text:style-name="T1392"><text:s/></text:span>CONTRATANTE<text:span text:style-name="T1393"><text:s/></text:span><text:span text:style-name="T1394">GD/2023/CBNE1413437</text:span><text:span text:style-name="T1395"><text:s/></text:span>(EXPTE.<text:span text:style-name="T1396"><text:s/></text:span>GD<text:span text:style-name="T1397"><text:s/></text:span><text:span text:style-name="T1398">2023/20784).</text:span><text:span text:style-name="T1399"><text:s/></text:span>ACUERDOS<text:span text:style-name="T1400"><text:s/></text:span><text:span text:style-name="T1401">QUE</text:span><text:span text:style-name="T140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35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19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3T12:20:00Z</meta:creation-date>
    <dc:date>2024-04-03T12:20:00Z</dc:date>
    <meta:template xlink:href="Normal.dotm" xlink:type="simple"/>
    <meta:editing-cycles>2</meta:editing-cycles>
    <meta:editing-duration>PT0S</meta:editing-duration>
    <meta:user-defined meta:name="Created" meta:value-type="date">2024-04-03T00:00:00Z</meta:user-defined>
    <meta:user-defined meta:name="LastSaved" meta:value-type="date">2024-04-03T00:00:00Z</meta:user-defined>
    <meta:document-statistic meta:page-count="3" meta:paragraph-count="25" meta:word-count="902" meta:character-count="6334" meta:row-count="128" meta:non-whitespace-character-count="5435"/>
  </office:meta>
</office:document-meta>
</file>