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7277in" text:min-label-width="0.1534in"/>
      </text:list-level-style-number>
      <text:list-level-style-bullet text:level="2" text:bullet-char="•">
        <style:list-level-properties text:space-before="1.2777in" text:min-label-width="0.1534in"/>
      </text:list-level-style-bullet>
      <text:list-level-style-bullet text:level="3" text:bullet-char="•">
        <style:list-level-properties text:space-before="1.827in" text:min-label-width="0.1534in"/>
      </text:list-level-style-bullet>
      <text:list-level-style-bullet text:level="4" text:bullet-char="•">
        <style:list-level-properties text:space-before="2.377in" text:min-label-width="0.1534in"/>
      </text:list-level-style-bullet>
      <text:list-level-style-bullet text:level="5" text:bullet-char="•">
        <style:list-level-properties text:space-before="2.9263in" text:min-label-width="0.1534in"/>
      </text:list-level-style-bullet>
      <text:list-level-style-bullet text:level="6" text:bullet-char="•">
        <style:list-level-properties text:space-before="3.4763in" text:min-label-width="0.1534in"/>
      </text:list-level-style-bullet>
      <text:list-level-style-bullet text:level="7" text:bullet-char="•">
        <style:list-level-properties text:space-before="4.0256in" text:min-label-width="0.1534in"/>
      </text:list-level-style-bullet>
      <text:list-level-style-bullet text:level="8" text:bullet-char="•">
        <style:list-level-properties text:space-before="4.575in" text:min-label-width="0.1534in"/>
      </text:list-level-style-bullet>
      <text:list-level-style-bullet text:level="9" text:bullet-char="•">
        <style:list-level-properties text:space-before="5.125in" text:min-label-width="0.1534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T5" style:parent-style-name="Absatz-Standardschriftart" style:family="text">
      <style:text-properties style:font-name="Arial" fo:letter-spacing="0.009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13in" fo:margin-left="0.0368in" fo:margin-right="0.0166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7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3263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left="0.0437in" fo:margin-right="0.4263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55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0.0291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48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41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2in" fo:font-size="10pt" style:font-size-asian="10pt"/>
    </style:style>
    <style:style style:name="T44" style:parent-style-name="Absatz-Standardschriftart" style:family="text">
      <style:text-properties style:font-name="Arial" fo:letter-spacing="0.0006in" fo:font-size="10pt" style:font-size-asian="10pt"/>
    </style:style>
    <style:style style:name="T45" style:parent-style-name="Absatz-Standardschriftart" style:family="text">
      <style:text-properties style:font-name="Arial" fo:letter-spacing="-0.005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2" style:parent-style-name="Überschrift1" style:family="paragraph">
      <style:paragraph-properties fo:text-align="justify" fo:margin-top="0.0513in" fo:margin-left="0.3895in" fo:margin-right="1.177in">
        <style:tab-stops/>
      </style:paragraph-properties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6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43in" style:text-scale="99%"/>
    </style:style>
    <style:style style:name="T65" style:parent-style-name="Absatz-Standardschriftart" style:family="text">
      <style:text-properties fo:letter-spacing="0.0298in"/>
    </style:style>
    <style:style style:name="T66" style:parent-style-name="Absatz-Standardschriftart" style:family="text">
      <style:text-properties fo:letter-spacing="0.0298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98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9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0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291in" style:text-scale="99%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style:font-name="Times New Roman" fo:letter-spacing="0.025in" style:text-scale="99%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0.0159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159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152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style:font-name="Times New Roman" fo:letter-spacing="0.0263in" style:text-scale="99%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0.0381in"/>
    </style:style>
    <style:style style:name="T106" style:parent-style-name="Absatz-Standardschriftart" style:family="text">
      <style:text-properties fo:letter-spacing="0.0347in"/>
    </style:style>
    <style:style style:name="T107" style:parent-style-name="Absatz-Standardschriftart" style:family="text">
      <style:text-properties fo:letter-spacing="0.0375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style:font-name="Times New Roman" fo:letter-spacing="0.0208in" style:text-scale="99%"/>
    </style:style>
    <style:style style:name="T110" style:parent-style-name="Absatz-Standardschriftart" style:family="text">
      <style:text-properties fo:letter-spacing="0.0291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0.0298in"/>
    </style:style>
    <style:style style:name="T115" style:parent-style-name="Absatz-Standardschriftart" style:family="text">
      <style:text-properties fo:letter-spacing="0.0319in"/>
    </style:style>
    <style:style style:name="T116" style:parent-style-name="Absatz-Standardschriftart" style:family="text">
      <style:text-properties fo:letter-spacing="0.0277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284in"/>
    </style:style>
    <style:style style:name="T119" style:parent-style-name="Absatz-Standardschriftart" style:family="text">
      <style:text-properties fo:letter-spacing="0.0319in"/>
    </style:style>
    <style:style style:name="T120" style:parent-style-name="Absatz-Standardschriftart" style:family="text">
      <style:text-properties style:font-name="Times New Roman" fo:letter-spacing="0.0194in" style:text-scale="99%"/>
    </style:style>
    <style:style style:name="T121" style:parent-style-name="Absatz-Standardschriftart" style:family="text">
      <style:text-properties fo:letter-spacing="-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97in"/>
    </style:style>
    <style:style style:name="T124" style:parent-style-name="Absatz-Standardschriftart" style:family="text">
      <style:text-properties fo:letter-spacing="-0.0104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9in"/>
    </style:style>
    <style:style style:name="T127" style:parent-style-name="Absatz-Standardschriftart" style:family="text">
      <style:text-properties fo:letter-spacing="-0.009in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Textkörper" style:family="paragraph">
      <style:paragraph-properties fo:text-align="justify" fo:margin-right="1.1784in" fo:text-indent="0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37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36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98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98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0.0305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1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0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1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98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style:font-name="Times New Roman" fo:letter-spacing="0.0493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3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5in"/>
    </style:style>
    <style:style style:name="T202" style:parent-style-name="Absatz-Standardschriftart" style:family="text">
      <style:text-properties fo:letter-spacing="0.0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68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0.034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6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6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5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4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5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659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48in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55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48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55in"/>
    </style:style>
    <style:style style:name="P2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7" style:parent-style-name="Textkörper" style:family="paragraph">
      <style:paragraph-properties fo:text-align="justify" fo:margin-right="1.1763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0.018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20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style:font-name="Times New Roman" fo:letter-spacing="0.043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631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94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style:font-name="Times New Roman" fo:letter-spacing="0.0645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51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62in"/>
    </style:style>
    <style:style style:name="T335" style:parent-style-name="Absatz-Standardschriftart" style:family="text">
      <style:text-properties fo:letter-spacing="-0.0076in"/>
    </style:style>
    <style:style style:name="T336" style:parent-style-name="Absatz-Standardschriftart" style:family="text">
      <style:text-properties fo:letter-spacing="-0.007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9in"/>
    </style:style>
    <style:style style:name="P3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215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Textkörper" style:family="paragraph">
      <style:paragraph-properties fo:text-align="justify" fo:margin-right="1.17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style:font-name="Times New Roman" fo:letter-spacing="0.0645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55in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92" style:parent-style-name="Textkörper" style:family="paragraph">
      <style:paragraph-properties fo:text-align="justify" fo:margin-right="1.1784in"/>
    </style:style>
    <style:style style:name="T393" style:parent-style-name="Absatz-Standardschriftart" style:family="text">
      <style:text-properties fo:font-weight="bold" style:font-weight-asian="bold" fo:letter-spacing="-0.0006in"/>
    </style:style>
    <style:style style:name="T394" style:parent-style-name="Absatz-Standardschriftart" style:family="text">
      <style:text-properties fo:font-weight="bold" style:font-weight-asian="bold" fo:letter-spacing="0.0187in"/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fo:font-weight="bold" style:font-weight-asian="bold" fo:letter-spacing="0.021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534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8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701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0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9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31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0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312in"/>
    </style:style>
    <style:style style:name="T450" style:parent-style-name="Absatz-Standardschriftart" style:family="text">
      <style:text-properties fo:letter-spacing="0.031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0.031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12in"/>
    </style:style>
    <style:style style:name="T456" style:parent-style-name="Absatz-Standardschriftart" style:family="text">
      <style:text-properties fo:letter-spacing="0.0312in"/>
    </style:style>
    <style:style style:name="T457" style:parent-style-name="Absatz-Standardschriftart" style:family="text">
      <style:text-properties fo:letter-spacing="0.031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1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9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562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73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style:font-name="Times New Roman" fo:letter-spacing="0.0465in" style:text-scale="99%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215in"/>
    </style:style>
    <style:style style:name="P4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Textkörper" style:family="paragraph">
      <style:paragraph-properties fo:text-align="justify" fo:margin-right="1.177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437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77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0.0284in"/>
    </style:style>
    <style:style style:name="T523" style:parent-style-name="Absatz-Standardschriftart" style:family="text">
      <style:text-properties fo:letter-spacing="0.0284in"/>
    </style:style>
    <style:style style:name="T524" style:parent-style-name="Absatz-Standardschriftart" style:family="text">
      <style:text-properties fo:letter-spacing="0.0284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0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05in"/>
    </style:style>
    <style:style style:name="T532" style:parent-style-name="Absatz-Standardschriftart" style:family="text">
      <style:text-properties fo:letter-spacing="0.028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548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style:font-name="Times New Roman" fo:letter-spacing="0.0423in" style:text-scale="99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7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69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4" style:parent-style-name="Textkörper" style:family="paragraph">
      <style:paragraph-properties fo:text-align="justify" fo:margin-right="1.1784in" fo:text-indent="0.4909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4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4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4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in"/>
    </style:style>
    <style:style style:name="T611" style:parent-style-name="Absatz-Standardschriftart" style:family="text">
      <style:text-properties fo:letter-spacing="0.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fo:letter-spacing="0.034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1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187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7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55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80" style:parent-style-name="Standard" style:family="paragraph">
      <style:paragraph-properties fo:margin-top="0.0576in" fo:margin-left="1.6854in">
        <style:tab-stops/>
      </style:paragraph-properties>
    </style:style>
    <style:style style:name="T781" style:parent-style-name="Absatz-Standardschriftart" style:family="text">
      <style:text-properties style:font-name="Arial" fo:font-size="5pt" style:font-size-asian="5pt"/>
    </style:style>
    <style:style style:name="P78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84" style:parent-style-name="Standard" style:family="paragraph">
      <style:paragraph-properties fo:text-align="justify" fo:margin-top="0.0513in" fo:margin-left="0.8812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-0.0048in" fo:font-size="10pt" style:font-size-asian="10pt"/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-0.0041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-0.0048in" fo:font-size="10pt" style:font-size-asian="10pt"/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-0.0027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-0.0027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-0.0034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-0.0027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-0.0034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034in" fo:font-size="10pt" style:font-size-asian="10pt"/>
    </style:style>
    <style:style style:name="T807" style:parent-style-name="Absatz-Standardschriftart" style:family="text">
      <style:text-properties style:font-name="Arial" fo:letter-spacing="0.0006in" fo:font-size="10pt" style:font-size-asian="10pt"/>
    </style:style>
    <style:style style:name="T808" style:parent-style-name="Absatz-Standardschriftart" style:family="text">
      <style:text-properties style:font-name="Arial" fo:letter-spacing="-0.002in" fo:font-size="10pt" style:font-size-asian="10pt"/>
    </style:style>
    <style:style style:name="T809" style:parent-style-name="Absatz-Standardschriftart" style:family="text">
      <style:text-properties style:font-name="Arial" fo:font-size="10pt" style:font-size-asian="10pt"/>
    </style:style>
    <style:style style:name="T810" style:parent-style-name="Absatz-Standardschriftart" style:family="text">
      <style:text-properties style:font-name="Arial" fo:letter-spacing="-0.0034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P8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3" style:parent-style-name="Überschrift1" style:family="paragraph">
      <style:paragraph-properties fo:text-align="justify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138in"/>
    </style:style>
    <style:style style:name="P8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7" style:parent-style-name="Textkörper" style:family="paragraph">
      <style:paragraph-properties fo:text-align="justify" fo:margin-right="0.081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05in"/>
    </style:style>
    <style:style style:name="T820" style:parent-style-name="Absatz-Standardschriftart" style:family="text">
      <style:text-properties fo:letter-spacing="0.031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1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2in"/>
    </style:style>
    <style:style style:name="T827" style:parent-style-name="Absatz-Standardschriftart" style:family="text">
      <style:text-properties fo:letter-spacing="0.0312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1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47in"/>
    </style:style>
    <style:style style:name="T837" style:parent-style-name="Absatz-Standardschriftart" style:family="text">
      <style:text-properties fo:letter-spacing="0.0291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305in"/>
    </style:style>
    <style:style style:name="T840" style:parent-style-name="Absatz-Standardschriftart" style:family="text">
      <style:text-properties style:font-name="Times New Roman" fo:letter-spacing="0.0506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7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8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4" style:parent-style-name="Textkörper" style:family="paragraph">
      <style:paragraph-properties fo:text-align="justify" fo:margin-right="0.0805in"/>
    </style:style>
    <style:style style:name="T865" style:parent-style-name="Absatz-Standardschriftart" style:family="text">
      <style:text-properties fo:font-weight="bold" style:font-weight-asian="bold" fo:letter-spacing="-0.0006in"/>
    </style:style>
    <style:style style:name="T866" style:parent-style-name="Absatz-Standardschriftart" style:family="text">
      <style:text-properties fo:font-weight="bold" style:font-weight-asian="bold" fo:letter-spacing="0.0069in"/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fo:font-weight="bold" style:font-weight-asian="bold"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541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73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604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05in"/>
    </style:style>
    <style:style style:name="T911" style:parent-style-name="Absatz-Standardschriftart" style:family="text">
      <style:text-properties fo:letter-spacing="0.030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91in"/>
    </style:style>
    <style:style style:name="T914" style:parent-style-name="Absatz-Standardschriftart" style:family="text">
      <style:text-properties fo:letter-spacing="0.0291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29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in"/>
    </style:style>
    <style:style style:name="T919" style:parent-style-name="Absatz-Standardschriftart" style:family="text">
      <style:text-properties fo:letter-spacing="0.027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91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291in"/>
    </style:style>
    <style:style style:name="T925" style:parent-style-name="Absatz-Standardschriftart" style:family="text">
      <style:text-properties fo:letter-spacing="0.031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2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437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59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62in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Textkörper" style:family="paragraph">
      <style:paragraph-properties fo:text-align="justify" fo:margin-right="0.080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0.024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0.0243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0.0243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5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319in" style:text-scale="99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08" style:parent-style-name="Überschrift1" style:family="paragraph">
      <style:paragraph-properties fo:text-align="justify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215in"/>
    </style:style>
    <style:style style:name="P10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" style:parent-style-name="Textkörper" style:family="paragraph">
      <style:paragraph-properties fo:text-align="justify" fo:margin-right="0.081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631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7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91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0.029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8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77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9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7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9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style:font-name="Times New Roman" fo:letter-spacing="0.0743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55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9" style:parent-style-name="Textkörper" style:family="paragraph">
      <style:paragraph-properties fo:text-align="justify" fo:margin-left="0.8812in" fo:margin-right="0.0805in" fo:text-indent="0in">
        <style:tab-stops/>
      </style:paragraph-properties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1in"/>
    </style:style>
    <style:style style:name="T1082" style:parent-style-name="Absatz-Standardschriftart" style:family="text">
      <style:text-properties fo:letter-spacing="0.028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1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0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05in"/>
    </style:style>
    <style:style style:name="T1089" style:parent-style-name="Absatz-Standardschriftart" style:family="text">
      <style:text-properties fo:letter-spacing="0.0305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1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05in"/>
    </style:style>
    <style:style style:name="T1095" style:parent-style-name="Absatz-Standardschriftart" style:family="text">
      <style:text-properties fo:letter-spacing="0.029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0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91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0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0.029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8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7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26in"/>
    </style:style>
    <style:style style:name="T1124" style:parent-style-name="Absatz-Standardschriftart" style:family="text">
      <style:text-properties fo:letter-spacing="0.0305in"/>
    </style:style>
    <style:style style:name="T1125" style:parent-style-name="Absatz-Standardschriftart" style:family="text">
      <style:text-properties fo:letter-spacing="0.032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05in"/>
    </style:style>
    <style:style style:name="T1130" style:parent-style-name="Absatz-Standardschriftart" style:family="text">
      <style:text-properties fo:letter-spacing="0.031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0.031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05in"/>
    </style:style>
    <style:style style:name="T1136" style:parent-style-name="Absatz-Standardschriftart" style:family="text">
      <style:text-properties fo:letter-spacing="0.031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2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8in"/>
    </style:style>
    <style:style style:name="P1255" style:parent-style-name="Textkörper" style:family="paragraph">
      <style:paragraph-properties fo:text-align="justify" fo:margin-right="0.0812in" fo:text-indent="0in">
        <style:tab-stops>
          <style:tab-stop style:type="left" style:position="0.1541in"/>
        </style:tab-stops>
      </style:paragraph-properties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1in"/>
    </style:style>
    <style:style style:name="T1278" style:parent-style-name="Absatz-Standardschriftart" style:family="text">
      <style:text-properties style:font-name="Times New Roman" fo:letter-spacing="0.0493in" style:text-scale="99%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0.012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style:font-name="Times New Roman" fo:letter-spacing="0.0548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0.017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0.0215in"/>
    </style:style>
    <style:style style:name="T1320" style:parent-style-name="Absatz-Standardschriftart" style:family="text">
      <style:text-properties fo:letter-spacing="0.015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479in" style:text-scale="99%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83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326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48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55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1in"/>
    </style:style>
    <style:style style:name="P1357" style:parent-style-name="Textkörper" style:family="paragraph">
      <style:paragraph-properties fo:text-align="justify" fo:margin-right="0.0812in" fo:text-indent="0in">
        <style:tab-stops>
          <style:tab-stop style:type="left" style:position="0.1888in"/>
        </style:tab-stops>
      </style:paragraph-properties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2in"/>
    </style:style>
    <style:style style:name="T1361" style:parent-style-name="Absatz-Standardschriftart" style:family="text">
      <style:text-properties fo:letter-spacing="0.0305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0.0326in"/>
    </style:style>
    <style:style style:name="T1364" style:parent-style-name="Absatz-Standardschriftart" style:family="text">
      <style:text-properties fo:letter-spacing="0.028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2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12in"/>
    </style:style>
    <style:style style:name="T1369" style:parent-style-name="Absatz-Standardschriftart" style:family="text">
      <style:text-properties fo:letter-spacing="0.0305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30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6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390" style:parent-style-name="Absatz-Standardschriftart" style:family="text">
      <style:text-properties fo:letter-spacing="0.029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9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84in"/>
    </style:style>
    <style:style style:name="T1395" style:parent-style-name="Absatz-Standardschriftart" style:family="text">
      <style:text-properties fo:letter-spacing="0.029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9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91in"/>
    </style:style>
    <style:style style:name="T1400" style:parent-style-name="Absatz-Standardschriftart" style:family="text">
      <style:text-properties fo:letter-spacing="0.029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9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8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0.028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7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1in"/>
    </style:style>
    <style:style style:name="P14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2" style:parent-style-name="Textkörper" style:family="paragraph">
      <style:paragraph-properties fo:text-align="justify" fo:margin-right="0.08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534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138in"/>
    </style:style>
    <style:style style:name="P14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6" style:parent-style-name="Textkörper" style:family="paragraph">
      <style:paragraph-properties fo:text-align="justify" fo:margin-right="0.081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fo:letter-spacing="0.0631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548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55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48in"/>
    </style:style>
    <style:style style:name="T1499" style:parent-style-name="Absatz-Standardschriftart" style:family="text">
      <style:text-properties fo:letter-spacing="-0.0055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55in"/>
    </style:style>
    <style:style style:family="graphic" style:name="a1" style:parent-style-name="Graphics">
      <style:graphic-properties fo:min-width="1.6951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08819in" svg:y="1.37431in" svg:width="0.30556in" svg:height="1.69514in" style:rel-width="scale" style:rel-height="scale"><draw:text-box><text:p text:style-name="P3"><text:span text:style-name="T4">1.Firmante: CALERO EST<text:s/></text:span><text:span text:style-name="T5"><text:s/></text:span><text:span text:style-name="T6">VEZ,ANA BELLA</text:span></text:p><text:p text:style-name="P7"><text:span text:style-name="T8">Puesto: Jefa de Servicio de Medio Ambiente Fecha Firma: 27/02/2024 13:04:38</text:span></text:p></draw:text-box><svg:title/><svg:desc/></draw:frame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2</text:span><text:span text:style-name="T20"><text:s/></text:span><text:span text:style-name="T21">/</text:span><text:span text:style-name="T22"><text:s/></text:span><text:span text:style-name="T23">11610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Ref.</text:span><text:span text:style-name="T31"><text:s/></text:span><text:span text:style-name="T32">Externa:</text:span><text:span text:style-name="T33"><text:s/></text:span><text:span text:style-name="T34">-</text:span><text:span text:style-name="T35"><text:s/></text:span><text:span text:style-name="T36">BASES</text:span><text:span text:style-name="T37"><text:s/></text:span><text:span text:style-name="T38">REGULADORAS</text:span><text:span text:style-name="T39"><text:s/></text:span><text:span text:style-name="T40">DE</text:span><text:span text:style-name="T41"><text:s/></text:span><text:span text:style-name="T42">SUBVENCIONES</text:span><text:span text:style-name="T43"><text:s/></text:span><text:span text:style-name="T44">DE</text:span><text:span text:style-name="T45"><text:s/></text:span><text:span text:style-name="T46">MEDIO</text:span><text:span text:style-name="T47"><text:s/></text:span><text:span text:style-name="T48">AMBIENTE</text:span></text:p>
          </table:table-cell>
        </table:table-row>
      </table:table>
      <text:p text:style-name="P49"/>
      <text:p text:style-name="P50"/>
      <text:p text:style-name="P51"/>
      <text:h text:style-name="P52" text:outline-level="1">INFORME<text:span text:style-name="T53"><text:s/></text:span>DE<text:span text:style-name="T54"><text:s/></text:span>CONTESTACIÓN<text:span text:style-name="T55"><text:s/></text:span>A<text:span text:style-name="T56"><text:s/></text:span>LAS<text:span text:style-name="T57"><text:s/>ALEGACIONES</text:span><text:span text:style-name="T58"><text:s/></text:span><text:span text:style-name="T59">PRESENTADAS</text:span><text:span text:style-name="T60"><text:s/></text:span>POR<text:span text:style-name="T61"><text:s/></text:span>D.<text:span text:style-name="T62"><text:s/></text:span><text:span text:style-name="T63">FEDERICO</text:span><text:span text:style-name="T64"><text:s/></text:span>MARTÍN<text:span text:style-name="T65"><text:s/></text:span>RODRÍGUEZ,<text:span text:style-name="T66"><text:s/></text:span>EN<text:span text:style-name="T67"><text:s/></text:span>REPRESENTACIÓN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ASOCIACIÓN</text:span><text:span text:style-name="T74"><text:s/></text:span><text:span text:style-name="T75">PATRIMONIAL</text:span><text:span text:style-name="T76"><text:s/></text:span><text:span text:style-name="T77">EL</text:span><text:span text:style-name="T78"><text:s/></text:span>EFEQUEN,<text:span text:style-name="T79"><text:s/></text:span>DENTRO<text:span text:style-name="T80"><text:s/></text:span>DEL<text:span text:style-name="T81"><text:s/></text:span><text:span text:style-name="T82">PLAZO</text:span><text:span text:style-name="T83"><text:s/></text:span>DEL<text:span text:style-name="T84"><text:s/></text:span>PERIODO<text:span text:style-name="T85"><text:s/></text:span>DE<text:span text:style-name="T86"><text:s/></text:span>INFORMACIÓN<text:span text:style-name="T87"><text:s/></text:span>PÚBLICA<text:span text:style-name="T88"><text:s/></text:span>DEL<text:span text:style-name="T89"><text:s/></text:span>PROYECTO<text:span text:style-name="T90"><text:s/></text:span>DE<text:span text:style-name="T91"><text:s/></text:span>ORDENANZA<text:span text:style-name="T92"><text:s/></text:span>ESPECÍFICA<text:span text:style-name="T93"><text:s/></text:span>REGULADORA<text:span text:style-name="T94"><text:s/></text:span><text:span text:style-name="T95">DE</text:span><text:span text:style-name="T96"><text:s/></text:span><text:span text:style-name="T97">LA</text:span><text:span text:style-name="T98"><text:s/></text:span>CONCESIÓN<text:span text:style-name="T99"><text:s/></text:span><text:span text:style-name="T100">DE</text:span><text:span text:style-name="T101"><text:s/></text:span>SUBVENCIONES,<text:s/><text:span text:style-name="T102">EN</text:span><text:span text:style-name="T103"><text:s/></text:span>RÉGIMEN<text:span text:style-name="T104"><text:s/></text:span>DE<text:span text:style-name="T105"><text:s/></text:span>CONCURRENCIA<text:span text:style-name="T106"><text:s/></text:span>COMPETITIVA,<text:span text:style-name="T107"><text:s/></text:span>DESTINADAS<text:span text:style-name="T108"><text:s/></text:span>A<text:span text:style-name="T109"><text:s/></text:span>ASOCIACIONES<text:span text:style-name="T110"><text:s/></text:span><text:span text:style-name="T111">DE</text:span><text:span text:style-name="T112"><text:s/></text:span>VOLUNTARIADO,<text:span text:style-name="T113"><text:s/></text:span>COLECTIVOS,<text:span text:style-name="T114"><text:s/></text:span>ETC.,<text:span text:style-name="T115"><text:s/></text:span>PARA<text:span text:style-name="T116"><text:s/></text:span><text:span text:style-name="T117">LA</text:span><text:span text:style-name="T118"><text:s/></text:span>EJECUCIÓN<text:span text:style-name="T119"><text:s/></text:span>DE<text:span text:style-name="T120"><text:s/></text:span>PROYECTOS<text:span text:style-name="T121"><text:s/></text:span><text:span text:style-name="T122">EN</text:span><text:span text:style-name="T123"><text:s/></text:span>MATERIA<text:span text:style-name="T124"><text:s/></text:span><text:span text:style-name="T125">DE</text:span><text:span text:style-name="T126"><text:s/></text:span>SOSTENIBILIDAD<text:span text:style-name="T127"><text:s/></text:span>MEDIOAMBIENTAL</text:h>
      <text:p text:style-name="P128"/>
      <text:p text:style-name="P129"/>
      <text:p text:style-name="P130"><text:span text:style-name="T131">Vistas</text:span><text:span text:style-name="T132"><text:s/></text:span><text:span text:style-name="T133">las</text:span><text:span text:style-name="T134"><text:s/></text:span>alegaciones,<text:span text:style-name="T135"><text:s/></text:span><text:span text:style-name="T136">de</text:span><text:span text:style-name="T137"><text:s/></text:span>fecha<text:span text:style-name="T138"><text:s/></text:span>7<text:span text:style-name="T139"><text:s/></text:span><text:span text:style-name="T140">de</text:span><text:span text:style-name="T141"><text:s/></text:span>diciembre<text:span text:style-name="T142"><text:s/></text:span><text:span text:style-name="T143">de</text:span><text:span text:style-name="T144"><text:s/></text:span><text:span text:style-name="T145">2022,</text:span><text:span text:style-name="T146"><text:s/></text:span><text:span text:style-name="T147">presentadas</text:span><text:span text:style-name="T148"><text:s/></text:span>por<text:span text:style-name="T149"><text:s/></text:span>D.<text:span text:style-name="T150"><text:s/></text:span><text:span text:style-name="T151">Federico</text:span><text:span text:style-name="T152"><text:s/></text:span><text:span text:style-name="T153">Martín</text:span><text:span text:style-name="T154"><text:s/></text:span><text:span text:style-name="T155">Rodríguez,</text:span><text:span text:style-name="T156"><text:s/></text:span><text:span text:style-name="T157">en</text:span><text:span text:style-name="T158"><text:s/></text:span>representación<text:span text:style-name="T159"><text:s/></text:span><text:span text:style-name="T160">de<text:s/></text:span><text:span text:style-name="T161">la<text:s/></text:span>Asociación<text:span text:style-name="T162"><text:s/></text:span>patrimonial El EFEQUEN,<text:s/><text:span text:style-name="T163">dentro</text:span><text:span text:style-name="T164"><text:s/></text:span><text:span text:style-name="T165">del<text:s/></text:span>periodo<text:span text:style-name="T166"><text:s/></text:span><text:span text:style-name="T167">de</text:span><text:span text:style-name="T168"><text:s/></text:span><text:span text:style-name="T169">información</text:span><text:span text:style-name="T170"><text:s/></text:span><text:span text:style-name="T171">pública,</text:span><text:span text:style-name="T172"><text:s/></text:span>del<text:span text:style-name="T173"><text:s/></text:span><text:span text:style-name="T174">proyecto</text:span><text:span text:style-name="T175"><text:s/></text:span><text:span text:style-name="T176">de</text:span><text:span text:style-name="T177"><text:s/></text:span>Ordenanza<text:span text:style-name="T178"><text:s/></text:span>Específica<text:span text:style-name="T179"><text:s/></text:span><text:span text:style-name="T180">reguladora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cesión</text:span><text:span text:style-name="T187"><text:s/></text:span><text:span text:style-name="T188">de</text:span><text:span text:style-name="T189"><text:s/></text:span><text:span text:style-name="T190">subvenciones,</text:span><text:span text:style-name="T191"><text:s/></text:span><text:span text:style-name="T192">en</text:span><text:span text:style-name="T193"><text:s/></text:span>régimen<text:span text:style-name="T194"><text:s/></text:span><text:span text:style-name="T195">de</text:span><text:span text:style-name="T196"><text:s/></text:span><text:span text:style-name="T197">concurrencia</text:span><text:span text:style-name="T198"><text:s/></text:span><text:span text:style-name="T199">competitiva,</text:span><text:span text:style-name="T200"><text:s/></text:span>destinadas<text:span text:style-name="T201"><text:s/></text:span>a<text:span text:style-name="T202"><text:s/></text:span><text:span text:style-name="T203">asociaciones</text:span><text:span text:style-name="T204"><text:s/></text:span><text:span text:style-name="T205">de</text:span><text:span text:style-name="T206"><text:s/></text:span><text:span text:style-name="T207">voluntariado,</text:span><text:span text:style-name="T208"><text:s/></text:span><text:span text:style-name="T209">colectivos,</text:span><text:span text:style-name="T210"><text:s/></text:span>etc.,<text:span text:style-name="T211"><text:s/></text:span><text:span text:style-name="T212">para</text:span><text:span text:style-name="T213"><text:s/></text:span><text:span text:style-name="T214">la</text:span><text:span text:style-name="T215"><text:s/></text:span>ejecución<text:span text:style-name="T216"><text:s/></text:span><text:span text:style-name="T217">de</text:span><text:span text:style-name="T218"><text:s/></text:span><text:span text:style-name="T219">proyectos</text:span><text:span text:style-name="T220"><text:s/></text:span><text:span text:style-name="T221">en</text:span><text:span text:style-name="T222"><text:s/></text:span><text:span text:style-name="T223">materia</text:span><text:span text:style-name="T224"><text:s/></text:span><text:span text:style-name="T225">de</text:span><text:span text:style-name="T226"><text:s/></text:span><text:span text:style-name="T227">sostenibilidad</text:span><text:span text:style-name="T228"><text:s/></text:span><text:span text:style-name="T229">medioambiental,</text:span><text:span text:style-name="T230"><text:s/></text:span>se<text:span text:style-name="T231"><text:s/></text:span>procede<text:span text:style-name="T232"><text:s/></text:span>a<text:span text:style-name="T233"><text:s/></text:span><text:span text:style-name="T234">la</text:span><text:span text:style-name="T235"><text:s/></text:span>contestación<text:span text:style-name="T236"><text:s/></text:span><text:span text:style-name="T237">de</text:span><text:span text:style-name="T238"><text:s/></text:span>las<text:span text:style-name="T239"><text:s/></text:span>mismas,<text:span text:style-name="T240"><text:s/></text:span><text:span text:style-name="T241">en</text:span><text:span text:style-name="T242"><text:s/></text:span><text:span text:style-name="T243">el</text:span><text:span text:style-name="T244"><text:s/></text:span>sentido<text:span text:style-name="T245"><text:s/></text:span>siguiente:</text:p>
      <text:p text:style-name="P246"/>
      <text:p text:style-name="P247"><text:span text:style-name="T248">ALEGACIÓN</text:span><text:span text:style-name="T249"><text:s/></text:span><text:span text:style-name="T250">PRIMERA:</text:span><text:span text:style-name="T251"><text:s/></text:span><text:span text:style-name="T252">Realiza</text:span><text:span text:style-name="T253"><text:s/></text:span><text:span text:style-name="T254">alegación</text:span><text:span text:style-name="T255"><text:s/></text:span><text:span text:style-name="T256">en</text:span><text:span text:style-name="T257"><text:s/></text:span><text:span text:style-name="T258">la</text:span><text:span text:style-name="T259"><text:s/></text:span>que<text:span text:style-name="T260"><text:s/></text:span>propone<text:span text:style-name="T261"><text:s/></text:span>suprimir<text:span text:style-name="T262"><text:s/></text:span><text:span text:style-name="T263">del</text:span><text:span text:style-name="T264"><text:s/></text:span>apartado<text:span text:style-name="T265"><text:s/></text:span><text:span text:style-name="T266">relativo</text:span><text:span text:style-name="T267"><text:s/></text:span>a<text:span text:style-name="T268"><text:s/></text:span>la<text:span text:style-name="T269"><text:s/></text:span><text:span text:style-name="T270">forma</text:span><text:span text:style-name="T271"><text:s/></text:span><text:span text:style-name="T272">de</text:span><text:span text:style-name="T273"><text:s/></text:span><text:span text:style-name="T274">presentación</text:span><text:span text:style-name="T275"><text:s/></text:span><text:span text:style-name="T276">de</text:span><text:span text:style-name="T277"><text:s/></text:span>solicitudes,<text:span text:style-name="T278"><text:s/></text:span>del<text:span text:style-name="T279"><text:s/></text:span><text:span text:style-name="T280">artículo</text:span><text:span text:style-name="T281"><text:s/></text:span>10,<text:span text:style-name="T282"><text:s/></text:span><text:span text:style-name="T283">la</text:span><text:span text:style-name="T284"><text:s/></text:span><text:span text:style-name="T285">referencia</text:span><text:span text:style-name="T286"><text:s/></text:span>a<text:span text:style-name="T287"><text:s/></text:span>la<text:span text:style-name="T288"><text:s/></text:span><text:span text:style-name="T289">presentación</text:span><text:span text:style-name="T290"><text:s/></text:span><text:span text:style-name="T291">de</text:span><text:span text:style-name="T292"><text:s/></text:span><text:span text:style-name="T293">solicitudes</text:span><text:span text:style-name="T294"><text:s/></text:span>por<text:span text:style-name="T295"><text:s/></text:span><text:span text:style-name="T296">personas</text:span><text:span text:style-name="T297"><text:s/></text:span>físicas,<text:span text:style-name="T298"><text:s/></text:span><text:span text:style-name="T299">manifestando</text:span><text:span text:style-name="T300"><text:s/></text:span>que<text:span text:style-name="T301"><text:s/></text:span><text:span text:style-name="T302">podría</text:span><text:span text:style-name="T303"><text:s/></text:span><text:span text:style-name="T304">generar</text:span><text:span text:style-name="T305"><text:s/></text:span>confusión<text:span text:style-name="T306"><text:s/></text:span><text:span text:style-name="T307">respecto</text:span><text:span text:style-name="T308"><text:s/></text:span><text:span text:style-name="T309">de</text:span><text:span text:style-name="T310"><text:s/></text:span><text:span text:style-name="T311">aquéllas</text:span><text:span text:style-name="T312"><text:s/></text:span><text:span text:style-name="T313">que</text:span><text:span text:style-name="T314"><text:s/></text:span>actúan<text:span text:style-name="T315"><text:s/></text:span><text:span text:style-name="T316">en</text:span><text:span text:style-name="T317"><text:s/></text:span><text:span text:style-name="T318">representación</text:span><text:span text:style-name="T319"><text:s/></text:span><text:span text:style-name="T320">de</text:span><text:span text:style-name="T321"><text:s/></text:span>las<text:span text:style-name="T322"><text:s/></text:span><text:span text:style-name="T323">entidades</text:span><text:span text:style-name="T324"><text:s/></text:span>del<text:span text:style-name="T325"><text:s/></text:span>Tercer<text:span text:style-name="T326"><text:s/></text:span><text:span text:style-name="T327">Sector</text:span><text:span text:style-name="T328"><text:s/></text:span>y<text:span text:style-name="T329"><text:s/></text:span>que<text:span text:style-name="T330"><text:s/></text:span><text:span text:style-name="T331">están</text:span><text:span text:style-name="T332"><text:s/></text:span><text:span text:style-name="T333">obligadas</text:span><text:span text:style-name="T334"><text:s/></text:span>a<text:span text:style-name="T335"><text:s/></text:span>relacionarse<text:span text:style-name="T336"><text:s/></text:span><text:span text:style-name="T337">mediante</text:span><text:span text:style-name="T338"><text:s/></text:span><text:span text:style-name="T339">registro</text:span><text:span text:style-name="T340"><text:s/></text:span>electrónico.</text:p>
      <text:p text:style-name="P341"/>
      <text:h text:style-name="Überschrift1" text:outline-level="1"><text:span text:style-name="T342">RESPUESTA:</text:span><text:span text:style-name="T343"><text:s/></text:span>DESESTIMATORIA</text:h>
      <text:p text:style-name="P344"/>
      <text:p text:style-name="P345"><text:span text:style-name="T346">Justificación:</text:span><text:span text:style-name="T347"><text:s/></text:span>El<text:span text:style-name="T348"><text:s/></text:span><text:span text:style-name="T349">contenido</text:span><text:span text:style-name="T350"><text:s/></text:span><text:span text:style-name="T351">del</text:span><text:span text:style-name="T352"><text:s/></text:span><text:span text:style-name="T353">artículo</text:span><text:span text:style-name="T354"><text:s/></text:span><text:span text:style-name="T355">10</text:span><text:span text:style-name="T356"><text:s/></text:span>se<text:span text:style-name="T357"><text:s/></text:span><text:span text:style-name="T358">ajusta</text:span><text:span text:style-name="T359"><text:s/></text:span><text:span text:style-name="T360">al</text:span><text:span text:style-name="T361"><text:s/></text:span><text:span text:style-name="T362">contenido</text:span><text:span text:style-name="T363"><text:s/></text:span>del<text:span text:style-name="T364"><text:s/></text:span><text:span text:style-name="T365">artículo</text:span><text:span text:style-name="T366"><text:s/></text:span><text:span text:style-name="T367">14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Ley</text:span><text:span text:style-name="T374"><text:s/></text:span><text:span text:style-name="T375">39/2015,</text:span><text:span text:style-name="T376"><text:s/></text:span><text:span text:style-name="T377">de</text:span><text:span text:style-name="T378"><text:s/></text:span>1<text:span text:style-name="T379"><text:s/></text:span><text:span text:style-name="T380">de</text:span><text:span text:style-name="T381"><text:s/></text:span><text:span text:style-name="T382">octubre,</text:span><text:span text:style-name="T383"><text:s/></text:span><text:span text:style-name="T384">de</text:span><text:span text:style-name="T385"><text:s/></text:span><text:span text:style-name="T386">Procedimiento</text:span><text:span text:style-name="T387"><text:s/></text:span><text:span text:style-name="T388">Administrativo</text:span><text:span text:style-name="T389"><text:s/></text:span>Común.</text:p>
      <text:p text:style-name="P390"/>
      <text:p text:style-name="P391"/>
      <text:p text:style-name="P392"><text:span text:style-name="T393">ALEGACIÓN</text:span><text:span text:style-name="T394"><text:s/></text:span><text:span text:style-name="T395">SEGUNDA:</text:span><text:span text:style-name="T396"><text:s/></text:span><text:span text:style-name="T397">La</text:span><text:span text:style-name="T398"><text:s/></text:span><text:span text:style-name="T399">presente</text:span><text:span text:style-name="T400"><text:s/></text:span><text:span text:style-name="T401">alegación</text:span><text:span text:style-name="T402"><text:s/></text:span>se<text:span text:style-name="T403"><text:s/></text:span><text:span text:style-name="T404">refiere</text:span><text:span text:style-name="T405"><text:s/></text:span>a<text:span text:style-name="T406"><text:s/></text:span><text:span text:style-name="T407">dos</text:span><text:span text:style-name="T408"><text:s/></text:span><text:span text:style-name="T409">de</text:span><text:span text:style-name="T410"><text:s/></text:span>los<text:span text:style-name="T411"><text:s/></text:span><text:span text:style-name="T412">criterios</text:span><text:span text:style-name="T413"><text:s/></text:span><text:span text:style-name="T414">de</text:span><text:span text:style-name="T415"><text:s/></text:span><text:span text:style-name="T416">valoración</text:span><text:span text:style-name="T417"><text:s/></text:span><text:span text:style-name="T418">relativos</text:span><text:span text:style-name="T419"><text:s/></text:span>a<text:span text:style-name="T420"><text:s/></text:span><text:span text:style-name="T421">la</text:span><text:span text:style-name="T422"><text:s/></text:span><text:span text:style-name="T423">participación</text:span><text:span text:style-name="T424"><text:s/></text:span><text:span text:style-name="T425">de</text:span><text:span text:style-name="T426"><text:s/></text:span><text:span text:style-name="T427">personas</text:span><text:span text:style-name="T428"><text:s/></text:span><text:span text:style-name="T429">voluntarias</text:span><text:span text:style-name="T430"><text:s/></text:span><text:span text:style-name="T431">en</text:span><text:span text:style-name="T432"><text:s/></text:span>situación<text:span text:style-name="T433"><text:s/></text:span><text:span text:style-name="T434">de</text:span><text:span text:style-name="T435"><text:s/></text:span><text:span text:style-name="T436">vulnerabilidad</text:span><text:span text:style-name="T437"><text:s/></text:span><text:span text:style-name="T438">social</text:span><text:span text:style-name="T439"><text:s/></text:span><text:span text:style-name="T440">contenidos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artículo</text:span><text:span text:style-name="T447"><text:s/></text:span><text:span text:style-name="T448">11</text:span><text:span text:style-name="T449"><text:s/></text:span>que,<text:span text:style-name="T450"><text:s/></text:span><text:span text:style-name="T451">no</text:span><text:span text:style-name="T452"><text:s/></text:span>se<text:span text:style-name="T453"><text:s/></text:span><text:span text:style-name="T454">considera</text:span><text:span text:style-name="T455"><text:s/></text:span>oportuna<text:span text:style-name="T456"><text:s/></text:span>su<text:span text:style-name="T457"><text:s/></text:span><text:span text:style-name="T458">inclusión</text:span><text:span text:style-name="T459"><text:s/></text:span><text:span text:style-name="T460">por</text:span><text:span text:style-name="T461"><text:s/></text:span>ser<text:span text:style-name="T462"><text:s/></text:span><text:span text:style-name="T463">el</text:span><text:span text:style-name="T464"><text:s/></text:span><text:span text:style-name="T465">voluntariado</text:span><text:span text:style-name="T466"><text:s/></text:span><text:span text:style-name="T467">algo</text:span><text:span text:style-name="T468"><text:s/></text:span><text:span text:style-name="T469">personal</text:span><text:span text:style-name="T470"><text:s/></text:span>y<text:span text:style-name="T471"><text:s/></text:span><text:span text:style-name="T472">por</text:span><text:span text:style-name="T473"><text:s/></text:span>ser<text:span text:style-name="T474"><text:s/></text:span><text:span text:style-name="T475">el</text:span><text:span text:style-name="T476"><text:s/></text:span>Plan<text:span text:style-name="T477"><text:s/></text:span><text:span text:style-name="T478">de</text:span><text:span text:style-name="T479"><text:s/></text:span>Igualdad<text:span text:style-name="T480"><text:s/></text:span><text:span text:style-name="T481">un</text:span><text:span text:style-name="T482"><text:s/></text:span><text:span text:style-name="T483">requisito</text:span><text:span text:style-name="T484"><text:s/></text:span><text:span text:style-name="T485">que</text:span><text:span text:style-name="T486"><text:s/></text:span>podría<text:span text:style-name="T487"><text:s/></text:span><text:span text:style-name="T488">llegar</text:span><text:span text:style-name="T489"><text:s/></text:span>a<text:span text:style-name="T490"><text:s/></text:span>ser<text:span text:style-name="T491"><text:s/></text:span><text:span text:style-name="T492">inoperante.</text:span></text:p>
      <text:p text:style-name="P493"/>
      <text:h text:style-name="Überschrift1" text:outline-level="1"><text:span text:style-name="T494">RESPUESTA:</text:span><text:span text:style-name="T495"><text:s/></text:span>DESESTIMATORIA</text:h>
      <text:p text:style-name="P496"/>
      <text:p text:style-name="P497"><text:span text:style-name="T498">Justificación:</text:span><text:span text:style-name="T499"><text:s/></text:span>Al<text:span text:style-name="T500"><text:s/></text:span>respecto<text:span text:style-name="T501"><text:s/></text:span>y<text:s/><text:span text:style-name="T502">en</text:span><text:span text:style-name="T503"><text:s/></text:span><text:span text:style-name="T504">la</text:span><text:span text:style-name="T505"><text:s/></text:span>medida<text:span text:style-name="T506"><text:s/></text:span><text:span text:style-name="T507">que</text:span><text:span text:style-name="T508"><text:s/></text:span><text:span text:style-name="T509">dichos</text:span><text:span text:style-name="T510"><text:s/></text:span>criterios<text:span text:style-name="T511"><text:s/></text:span>estén<text:span text:style-name="T512"><text:s/></text:span><text:span text:style-name="T513">vinculados</text:span><text:span text:style-name="T514"><text:s/></text:span><text:span text:style-name="T515">al</text:span><text:span text:style-name="T516"><text:s/></text:span><text:span text:style-name="T517">objeto</text:span><text:span text:style-name="T518"><text:s/></text:span><text:span text:style-name="T519">de</text:span><text:span text:style-name="T520"><text:s/></text:span>la<text:span text:style-name="T521"><text:s/></text:span>subvención<text:span text:style-name="T522"><text:s/></text:span>será<text:span text:style-name="T523"><text:s/></text:span>discrecional<text:span text:style-name="T524"><text:s/></text:span>su<text:span text:style-name="T525"><text:s/></text:span><text:span text:style-name="T526">inclusión</text:span><text:span text:style-name="T527"><text:s/></text:span><text:span text:style-name="T528">por</text:span><text:span text:style-name="T529"><text:s/></text:span><text:span text:style-name="T530">parte</text:span><text:span text:style-name="T531"><text:s/></text:span>del<text:span text:style-name="T532"><text:s/></text:span><text:span text:style-name="T533">Servicio,</text:span><text:span text:style-name="T534"><text:s/></text:span><text:span text:style-name="T535">ajustándose</text:span><text:span text:style-name="T536"><text:s/></text:span><text:span text:style-name="T537">dichos</text:span><text:span text:style-name="T538"><text:s/></text:span><text:span text:style-name="T539">criterios</text:span><text:span text:style-name="T540"><text:s/></text:span>a<text:span text:style-name="T541"><text:s/></text:span>los<text:span text:style-name="T542"><text:s/></text:span><text:span text:style-name="T543">principios</text:span><text:span text:style-name="T544"><text:s/></text:span>proclamados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artículo</text:span><text:span text:style-name="T551"><text:s/></text:span>8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Ley</text:span><text:span text:style-name="T558"><text:s/></text:span><text:span text:style-name="T559">38/2003,</text:span><text:span text:style-name="T560"><text:s/></text:span><text:span text:style-name="T561">de</text:span><text:span text:style-name="T562"><text:s/></text:span><text:span text:style-name="T563">17</text:span><text:span text:style-name="T564"><text:s/></text:span><text:span text:style-name="T565">de</text:span><text:span text:style-name="T566"><text:s/></text:span>noviembre,<text:span text:style-name="T567"><text:s/></text:span><text:span text:style-name="T568">General</text:span><text:span text:style-name="T569"><text:s/></text:span><text:span text:style-name="T570">de</text:span><text:span text:style-name="T571"><text:s/></text:span><text:span text:style-name="T572">Subvenciones.</text:span></text:p>
      <text:p text:style-name="P573"/>
      <text:p text:style-name="P574">Además,<text:span text:style-name="T575"><text:s/></text:span><text:span text:style-name="T576">respecto</text:span><text:span text:style-name="T577"><text:s/></text:span><text:span text:style-name="T578">al</text:span><text:span text:style-name="T579"><text:s/></text:span><text:span text:style-name="T580">Plan</text:span><text:span text:style-name="T581"><text:s/></text:span><text:span text:style-name="T582">de</text:span><text:span text:style-name="T583"><text:s/></text:span>Igualdad,<text:span text:style-name="T584"><text:s/></text:span><text:span text:style-name="T585">el</text:span><text:span text:style-name="T586"><text:s/></text:span><text:span text:style-name="T587">carácter</text:span><text:span text:style-name="T588"><text:s/></text:span><text:span text:style-name="T589">voluntario</text:span><text:span text:style-name="T590"><text:s/></text:span><text:span text:style-name="T591">del</text:span><text:span text:style-name="T592"><text:s/></text:span>mismo<text:span text:style-name="T593"><text:s/></text:span><text:span text:style-name="T594">para</text:span><text:span text:style-name="T595"><text:s/></text:span><text:span text:style-name="T596">empresas</text:span><text:span text:style-name="T597"><text:s/></text:span><text:span text:style-name="T598">de</text:span><text:span text:style-name="T599"><text:s/></text:span>menos<text:span text:style-name="T600"><text:s/></text:span><text:span text:style-name="T601">de</text:span><text:span text:style-name="T602"><text:s/></text:span><text:span text:style-name="T603">50</text:span><text:span text:style-name="T604"><text:s/></text:span><text:span text:style-name="T605">trabajadores</text:span><text:span text:style-name="T606"><text:s/></text:span><text:span text:style-name="T607">no</text:span><text:span text:style-name="T608"><text:s/></text:span><text:span text:style-name="T609">impide</text:span><text:span text:style-name="T610"><text:s/></text:span>su<text:span text:style-name="T611"><text:s/></text:span><text:span text:style-name="T612">elaboración</text:span><text:span text:style-name="T613"><text:s/></text:span>por<text:span text:style-name="T614"><text:s/></text:span><text:span text:style-name="T615">las</text:span><text:span text:style-name="T616"><text:s/></text:span>mismas.<text:span text:style-name="T617"><text:s/></text:span><text:span text:style-name="T618">Asimismo,</text:span><text:span text:style-name="T619"><text:s/></text:span><text:span text:style-name="T620">cabe</text:span><text:span text:style-name="T621"><text:s/></text:span><text:span text:style-name="T622">mencionar</text:span><text:span text:style-name="T623"><text:s/></text:span><text:span text:style-name="T624">el</text:span><text:span text:style-name="T625"><text:s/></text:span><text:span text:style-name="T626">artículo</text:span><text:span text:style-name="T627"><text:s/></text:span><text:span text:style-name="T628">35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Ley</text:span><text:span text:style-name="T635"><text:s/></text:span>Orgánica<text:span text:style-name="T636"><text:s/></text:span>3/2007,<text:span text:style-name="T637"><text:s/></text:span><text:span text:style-name="T638">de</text:span><text:span text:style-name="T639"><text:s/></text:span><text:span text:style-name="T640">22</text:span><text:span text:style-name="T641"><text:s/></text:span><text:span text:style-name="T642">de</text:span><text:span text:style-name="T643"><text:s/></text:span>marzo,<text:span text:style-name="T644"><text:s/></text:span>para<text:span text:style-name="T645"><text:s/></text:span>la<text:span text:style-name="T646"><text:s/></text:span>igualdad<text:span text:style-name="T647"><text:s/></text:span><text:span text:style-name="T648">efectiva</text:span><text:span text:style-name="T649"><text:s/></text:span><text:span text:style-name="T650">de</text:span><text:span text:style-name="T651"><text:s/></text:span>mujeres<text:span text:style-name="T652"><text:s/></text:span>y<text:span text:style-name="T653"><text:s/></text:span>hombres,<text:span text:style-name="T654"><text:s/></text:span><text:span text:style-name="T655">el</text:span><text:span text:style-name="T656"><text:s/></text:span><text:span text:style-name="T657">cual</text:span><text:span text:style-name="T658"><text:s/></text:span><text:span text:style-name="T659">establece</text:span><text:span text:style-name="T660"><text:s/></text:span><text:span text:style-name="T661">que</text:span><text:span text:style-name="T662"><text:s/></text:span>“las<text:span text:style-name="T663"><text:s/></text:span><text:span text:style-name="T664">administraciones</text:span><text:span text:style-name="T665"><text:s/></text:span><text:span text:style-name="T666">públicas,</text:span><text:span text:style-name="T667"><text:s/></text:span><text:span text:style-name="T668">en</text:span><text:span text:style-name="T669"><text:s/></text:span><text:span text:style-name="T670">los</text:span><text:span text:style-name="T671"><text:s/></text:span>planes<text:span text:style-name="T672"><text:s/></text:span><text:span text:style-name="T673">estratégicos</text:span><text:span text:style-name="T674"><text:s/></text:span><text:span text:style-name="T675">de</text:span><text:span text:style-name="T676"><text:s/></text:span>subvenciones<text:span text:style-name="T677"><text:s/></text:span><text:span text:style-name="T678">que</text:span><text:span text:style-name="T679"><text:s/></text:span>adopten<text:span text:style-name="T680"><text:s/></text:span><text:span text:style-name="T681">en</text:span><text:span text:style-name="T682"><text:s/></text:span><text:span text:style-name="T683">el</text:span><text:span text:style-name="T684"><text:s/></text:span>ejercicio<text:span text:style-name="T685"><text:s/></text:span><text:span text:style-name="T686">de</text:span><text:span text:style-name="T687"><text:s/></text:span>sus<text:span text:style-name="T688"><text:s/></text:span><text:span text:style-name="T689">competencias,</text:span><text:span text:style-name="T690"><text:s/></text:span><text:span text:style-name="T691">determinarán</text:span><text:span text:style-name="T692"><text:s/></text:span><text:span text:style-name="T693">los</text:span><text:span text:style-name="T694"><text:s/></text:span><text:span text:style-name="T695">ámbitos</text:span><text:span text:style-name="T696"><text:s/></text:span><text:span text:style-name="T697">en</text:span><text:span text:style-name="T698"><text:s/></text:span>que,<text:span text:style-name="T699"><text:s/></text:span><text:span text:style-name="T700">por</text:span><text:span text:style-name="T701"><text:s/></text:span><text:span text:style-name="T702">razón</text:span><text:span text:style-name="T703"><text:s/></text:span><text:span text:style-name="T704">de</text:span><text:span text:style-name="T705"><text:s/></text:span>la<text:span text:style-name="T706"><text:s/></text:span><text:span text:style-name="T707">existencia</text:span><text:span text:style-name="T708"><text:s/></text:span><text:span text:style-name="T709">de</text:span><text:span text:style-name="T710"><text:s/></text:span><text:span text:style-name="T711">una</text:span><text:span text:style-name="T712"><text:s/></text:span>situación<text:span text:style-name="T713"><text:s/></text:span><text:span text:style-name="T714">de</text:span><text:span text:style-name="T715"><text:s/></text:span><text:span text:style-name="T716">desigualdad</text:span><text:span text:style-name="T717"><text:s/></text:span><text:span text:style-name="T718">de</text:span><text:span text:style-name="T719"><text:s/></text:span><text:span text:style-name="T720">oportunidades</text:span><text:span text:style-name="T721"><text:s/></text:span><text:span text:style-name="T722">entre</text:span><text:span text:style-name="T723"><text:s/></text:span>mujeres<text:span text:style-name="T724"><text:s/></text:span>y<text:span text:style-name="T725"><text:s/></text:span>hombres,<text:span text:style-name="T726"><text:s/></text:span><text:span text:style-name="T727">las</text:span><text:span text:style-name="T728"><text:s/></text:span>bases<text:span text:style-name="T729"><text:s/></text:span><text:span text:style-name="T730">reguladoras</text:span><text:span text:style-name="T731"><text:s/></text:span><text:span text:style-name="T732">de</text:span><text:span text:style-name="T733"><text:s/></text:span><text:span text:style-name="T734">las</text:span><text:span text:style-name="T735"><text:s/></text:span><text:span text:style-name="T736">correspondientes</text:span><text:span text:style-name="T737"><text:s/></text:span><text:span text:style-name="T738">subvenciones</text:span><text:span text:style-name="T739"><text:s/></text:span>puedan<text:span text:style-name="T740"><text:s/></text:span><text:span text:style-name="T741">incluir</text:span><text:span text:style-name="T742"><text:s/></text:span><text:span text:style-name="T743">la</text:span><text:span text:style-name="T744"><text:s/></text:span><text:span text:style-name="T745">valoración</text:span><text:span text:style-name="T746"><text:s/></text:span><text:span text:style-name="T747">de</text:span><text:span text:style-name="T748"><text:s/></text:span><text:span text:style-name="T749">actuaciones</text:span><text:span text:style-name="T750"><text:s/></text:span><text:span text:style-name="T751">de</text:span><text:span text:style-name="T752"><text:s/></text:span><text:span text:style-name="T753">efectiva</text:span><text:span text:style-name="T754"><text:s/></text:span><text:span text:style-name="T755">consecución</text:span><text:span text:style-name="T756"><text:s/></text:span><text:span text:style-name="T757">de</text:span><text:span text:style-name="T758"><text:s/></text:span>la<text:span text:style-name="T759"><text:s/></text:span><text:span text:style-name="T760">igualdad</text:span><text:span text:style-name="T761"><text:s/></text:span><text:span text:style-name="T762">por</text:span><text:span text:style-name="T763"><text:s/></text:span>parte<text:span text:style-name="T764"><text:s/></text:span><text:span text:style-name="T765">de</text:span><text:span text:style-name="T766"><text:s/></text:span>las<text:span text:style-name="T767"><text:s/></text:span><text:span text:style-name="T768">entidades</text:span><text:span text:style-name="T769"><text:s/></text:span><text:span text:style-name="T770">solicitantes</text:span><text:span text:style-name="T771"><text:s/></text:span><text:span text:style-name="T772">[…]”.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CSV: 35600IDOC2BB782175ADA624489BA5B3 - https://sede.cabildofuer.es/eAdmin</text:span></text:p>
      <text:p text:style-name="P782"/>
      <text:p text:style-name="P784"><text:span text:style-name="T785">ALEGACIÓN</text:span><text:span text:style-name="T786"><text:s/></text:span><text:span text:style-name="T787">TERCERA:</text:span><text:span text:style-name="T788"><text:s/></text:span><text:span text:style-name="T789">Se</text:span><text:span text:style-name="T790"><text:s/></text:span><text:span text:style-name="T791">hace</text:span><text:span text:style-name="T792"><text:s/></text:span><text:span text:style-name="T793">referencia</text:span><text:span text:style-name="T794"><text:s/></text:span><text:span text:style-name="T795">a</text:span><text:span text:style-name="T796"><text:s/></text:span><text:span text:style-name="T797">dos</text:span><text:span text:style-name="T798"><text:s/></text:span><text:span text:style-name="T799">erratas</text:span><text:span text:style-name="T800"><text:s/></text:span><text:span text:style-name="T801">en</text:span><text:span text:style-name="T802"><text:s/></text:span><text:span text:style-name="T803">los</text:span><text:span text:style-name="T804"><text:s/></text:span><text:span text:style-name="T805">artículos</text:span><text:span text:style-name="T806"><text:s/></text:span><text:span text:style-name="T807">16</text:span><text:span text:style-name="T808"><text:s/></text:span><text:span text:style-name="T809">y</text:span><text:span text:style-name="T810"><text:s/></text:span><text:span text:style-name="T811">18.</text:span></text:p>
      <text:p text:style-name="P812"/>
      <text:h text:style-name="P813" text:outline-level="1"><text:span text:style-name="T814">RESPUESTA:</text:span><text:span text:style-name="T815"><text:s/></text:span>ACEPTADA</text:h>
      <text:p text:style-name="P816"/>
      <text:p text:style-name="P817"><text:span text:style-name="T818">Justificación:</text:span><text:span text:style-name="T819"><text:s/></text:span>Las<text:span text:style-name="T820"><text:s/></text:span><text:span text:style-name="T821">remisiones</text:span><text:span text:style-name="T822"><text:s/></text:span><text:span text:style-name="T823">al</text:span><text:span text:style-name="T824"><text:s/></text:span><text:span text:style-name="T825">artículo</text:span><text:span text:style-name="T826"><text:s/></text:span>9<text:span text:style-name="T827"><text:s/></text:span>contenidas<text:span text:style-name="T828"><text:s/></text:span><text:span text:style-name="T829">en</text:span><text:span text:style-name="T830"><text:s/></text:span><text:span text:style-name="T831">los</text:span><text:span text:style-name="T832"><text:s/></text:span><text:span text:style-name="T833">artículos</text:span><text:span text:style-name="T834"><text:s/></text:span><text:span text:style-name="T835">16</text:span><text:span text:style-name="T836"><text:s/></text:span>y<text:span text:style-name="T837"><text:s/></text:span><text:span text:style-name="T838">18</text:span><text:span text:style-name="T839"><text:s/></text:span>son<text:span text:style-name="T840"><text:s/></text:span><text:span text:style-name="T841">erróneas</text:span><text:span text:style-name="T842"><text:s/></text:span>por<text:span text:style-name="T843"><text:s/></text:span>cuanto<text:span text:style-name="T844"><text:s/></text:span>debe<text:span text:style-name="T845"><text:s/></text:span>estimarse<text:span text:style-name="T846"><text:s/></text:span><text:span text:style-name="T847">la</text:span><text:span text:style-name="T848"><text:s/></text:span>misma<text:span text:style-name="T849"><text:s/></text:span>y<text:span text:style-name="T850"><text:s/></text:span><text:span text:style-name="T851">proceder</text:span><text:span text:style-name="T852"><text:s/></text:span>a<text:span text:style-name="T853"><text:s/></text:span><text:span text:style-name="T854">la</text:span><text:span text:style-name="T855"><text:s/></text:span>referenciación<text:span text:style-name="T856"><text:s/></text:span><text:span text:style-name="T857">al</text:span><text:span text:style-name="T858"><text:s/></text:span><text:span text:style-name="T859">artículo</text:span><text:span text:style-name="T860"><text:s/></text:span><text:span text:style-name="T861">15.</text:span></text:p>
      <text:p text:style-name="P862"/>
      <text:p text:style-name="P863"/>
      <text:p text:style-name="P864"><text:span text:style-name="T865">ALEGACIÓN</text:span><text:span text:style-name="T866"><text:s/></text:span><text:span text:style-name="T867">CUARTA:</text:span><text:span text:style-name="T868"><text:s/></text:span><text:span text:style-name="T869">Se</text:span><text:span text:style-name="T870"><text:s/></text:span>pone<text:span text:style-name="T871"><text:s/></text:span><text:span text:style-name="T872">de</text:span><text:span text:style-name="T873"><text:s/></text:span><text:span text:style-name="T874">manifiesto</text:span><text:span text:style-name="T875"><text:s/></text:span>por<text:span text:style-name="T876"><text:s/></text:span><text:span text:style-name="T877">el</text:span><text:span text:style-name="T878"><text:s/></text:span><text:span text:style-name="T879">interesado</text:span><text:span text:style-name="T880"><text:s/></text:span><text:span text:style-name="T881">que,</text:span><text:span text:style-name="T882"><text:s/></text:span>entre<text:span text:style-name="T883"><text:s/></text:span><text:span text:style-name="T884">los</text:span><text:span text:style-name="T885"><text:s/></text:span><text:span text:style-name="T886">documentos</text:span><text:span text:style-name="T887"><text:s/></text:span>a<text:span text:style-name="T888"><text:s/></text:span><text:span text:style-name="T889">presentar</text:span><text:span text:style-name="T890"><text:s/></text:span>enumerados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artículo</text:span><text:span text:style-name="T897"><text:s/></text:span><text:span text:style-name="T898">16,</text:span><text:span text:style-name="T899"><text:s/></text:span>figura<text:span text:style-name="T900"><text:s/></text:span><text:span text:style-name="T901">el</text:span><text:span text:style-name="T902"><text:s/></text:span><text:span text:style-name="T903">certificado</text:span><text:span text:style-name="T904"><text:s/></text:span><text:span text:style-name="T905">de</text:span><text:span text:style-name="T906"><text:s/></text:span><text:span text:style-name="T907">antecedentes</text:span><text:span text:style-name="T908"><text:s/></text:span><text:span text:style-name="T909">penales</text:span><text:span text:style-name="T910"><text:s/></text:span>del<text:span text:style-name="T911"><text:s/></text:span><text:span text:style-name="T912">Registro</text:span><text:span text:style-name="T913"><text:s/></text:span>Central<text:span text:style-name="T914"><text:s/></text:span><text:span text:style-name="T915">de</text:span><text:span text:style-name="T916"><text:s/></text:span><text:span text:style-name="T917">Penados</text:span><text:span text:style-name="T918"><text:s/></text:span>y<text:span text:style-name="T919"><text:s/></text:span>Rebeldes<text:span text:style-name="T920"><text:s/></text:span><text:span text:style-name="T921">en</text:span><text:span text:style-name="T922"><text:s/></text:span><text:span text:style-name="T923">el</text:span><text:span text:style-name="T924"><text:s/></text:span>caso<text:span text:style-name="T925"><text:s/></text:span><text:span text:style-name="T926">de</text:span><text:span text:style-name="T927"><text:s/></text:span><text:span text:style-name="T928">que</text:span><text:span text:style-name="T929"><text:s/></text:span>esta<text:span text:style-name="T930"><text:s/></text:span><text:span text:style-name="T931">implique</text:span><text:span text:style-name="T932"><text:s/></text:span><text:span text:style-name="T933">la</text:span><text:span text:style-name="T934"><text:s/></text:span><text:span text:style-name="T935">participación</text:span><text:span text:style-name="T936"><text:s/></text:span><text:span text:style-name="T937">directa</text:span><text:span text:style-name="T938"><text:s/></text:span>o<text:span text:style-name="T939"><text:s/></text:span><text:span text:style-name="T940">indirecta</text:span><text:span text:style-name="T941"><text:s/></text:span><text:span text:style-name="T942">de</text:span><text:span text:style-name="T943"><text:s/></text:span>menores,<text:span text:style-name="T944"><text:s/></text:span>cuando<text:span text:style-name="T945"><text:s/></text:span>debiera<text:span text:style-name="T946"><text:s/></text:span><text:span text:style-name="T947">exigirse</text:span><text:span text:style-name="T948"><text:s/></text:span><text:span text:style-name="T949">el</text:span><text:span text:style-name="T950"><text:s/></text:span>certificado<text:span text:style-name="T951"><text:s/></text:span><text:span text:style-name="T952">de</text:span><text:span text:style-name="T953"><text:s/></text:span><text:span text:style-name="T954">delitos</text:span><text:span text:style-name="T955"><text:s/></text:span><text:span text:style-name="T956">de</text:span><text:span text:style-name="T957"><text:s/></text:span><text:span text:style-name="T958">naturaleza</text:span><text:span text:style-name="T959"><text:s/></text:span>sexual<text:span text:style-name="T960"><text:s/></text:span><text:span text:style-name="T961">por</text:span><text:span text:style-name="T962"><text:s/></text:span>tratarse<text:span text:style-name="T963"><text:s/></text:span><text:span text:style-name="T964">de</text:span><text:span text:style-name="T965"><text:s/></text:span>menores.</text:p>
      <text:p text:style-name="P966"/>
      <text:p text:style-name="P967"><text:span text:style-name="T968">Se</text:span><text:span text:style-name="T969"><text:s/></text:span><text:span text:style-name="T970">hace</text:span><text:span text:style-name="T971"><text:s/></text:span>también<text:span text:style-name="T972"><text:s/></text:span><text:span text:style-name="T973">referencia</text:span><text:span text:style-name="T974"><text:s/></text:span>a<text:span text:style-name="T975"><text:s/></text:span><text:span text:style-name="T976">un</text:span><text:span text:style-name="T977"><text:s/></text:span>cambio<text:span text:style-name="T978"><text:s/></text:span><text:span text:style-name="T979">en</text:span><text:span text:style-name="T980"><text:s/></text:span>la<text:span text:style-name="T981"><text:s/></text:span>redacción<text:span text:style-name="T982"><text:s/></text:span><text:span text:style-name="T983">del</text:span><text:span text:style-name="T984"><text:s/></text:span>penúltimo<text:span text:style-name="T985"><text:s/></text:span>párrafo<text:span text:style-name="T986"><text:s/></text:span><text:span text:style-name="T987">del</text:span><text:span text:style-name="T988"><text:s/></text:span><text:span text:style-name="T989">artículo</text:span><text:span text:style-name="T990"><text:s/></text:span><text:span text:style-name="T991">16,</text:span><text:span text:style-name="T992"><text:s/></text:span>relativo<text:span text:style-name="T993"><text:s/></text:span>a<text:span text:style-name="T994"><text:s/></text:span>las<text:span text:style-name="T995"><text:s/></text:span><text:span text:style-name="T996">desviaciones</text:span><text:span text:style-name="T997"><text:s/></text:span><text:span text:style-name="T998">de</text:span><text:span text:style-name="T999"><text:s/></text:span>gastos<text:span text:style-name="T1000"><text:s/></text:span>entre<text:span text:style-name="T1001"><text:s/></text:span><text:span text:style-name="T1002">las</text:span><text:span text:style-name="T1003"><text:s/></text:span><text:span text:style-name="T1004">distintas</text:span><text:span text:style-name="T1005"><text:s/></text:span><text:span text:style-name="T1006">partidas.</text:span></text:p>
      <text:p text:style-name="P1007"/>
      <text:h text:style-name="P1008" text:outline-level="1"><text:span text:style-name="T1009">RESPUESTA:</text:span><text:span text:style-name="T1010"><text:s/></text:span>DESESTIMATORIA</text:h>
      <text:p text:style-name="P1011"/>
      <text:p text:style-name="P1012"><text:span text:style-name="T1013">Justificación:</text:span><text:span text:style-name="T1014"><text:s/></text:span>A<text:span text:style-name="T1015"><text:s/></text:span>tal<text:span text:style-name="T1016"><text:s/></text:span><text:span text:style-name="T1017">efecto,</text:span><text:span text:style-name="T1018"><text:s/></text:span><text:span text:style-name="T1019">cabe</text:span><text:span text:style-name="T1020"><text:s/></text:span><text:span text:style-name="T1021">poner</text:span><text:span text:style-name="T1022"><text:s/></text:span><text:span text:style-name="T1023">de</text:span><text:span text:style-name="T1024"><text:s/></text:span><text:span text:style-name="T1025">manifiesto</text:span><text:span text:style-name="T1026"><text:s/></text:span>que<text:span text:style-name="T1027"><text:s/></text:span><text:span text:style-name="T1028">la</text:span><text:span text:style-name="T1029"><text:s/></text:span><text:span text:style-name="T1030">Ley</text:span><text:span text:style-name="T1031"><text:s/></text:span><text:span text:style-name="T1032">8/2021,</text:span><text:span text:style-name="T1033"><text:s/></text:span><text:span text:style-name="T1034">de</text:span><text:span text:style-name="T1035"><text:s/></text:span>4<text:span text:style-name="T1036"><text:s/></text:span><text:span text:style-name="T1037">de</text:span><text:span text:style-name="T1038"><text:s/></text:span><text:span text:style-name="T1039">junio,</text:span><text:span text:style-name="T1040"><text:s/></text:span><text:span text:style-name="T1041">de</text:span><text:span text:style-name="T1042"><text:s/></text:span><text:span text:style-name="T1043">protección</text:span><text:span text:style-name="T1044"><text:s/></text:span><text:span text:style-name="T1045">integral</text:span><text:span text:style-name="T1046"><text:s/></text:span>a<text:span text:style-name="T1047"><text:s/></text:span>la<text:span text:style-name="T1048"><text:s/></text:span><text:span text:style-name="T1049">infancia</text:span><text:span text:style-name="T1050"><text:s/></text:span>y<text:span text:style-name="T1051"><text:s/></text:span>a<text:span text:style-name="T1052"><text:s/></text:span><text:span text:style-name="T1053">la</text:span><text:span text:style-name="T1054"><text:s/></text:span><text:span text:style-name="T1055">adolescencia</text:span><text:span text:style-name="T1056"><text:s/></text:span><text:span text:style-name="T1057">frente</text:span><text:span text:style-name="T1058"><text:s/></text:span>a<text:span text:style-name="T1059"><text:s/></text:span><text:span text:style-name="T1060">la</text:span><text:span text:style-name="T1061"><text:s/></text:span><text:span text:style-name="T1062">violencia</text:span><text:span text:style-name="T1063"><text:s/></text:span><text:span text:style-name="T1064">en</text:span><text:span text:style-name="T1065"><text:s/></text:span><text:span text:style-name="T1066">el</text:span><text:span text:style-name="T1067"><text:s/></text:span><text:span text:style-name="T1068">artículo</text:span><text:span text:style-name="T1069"><text:s/></text:span><text:span text:style-name="T1070">57</text:span><text:span text:style-name="T1071"><text:s/></text:span><text:span text:style-name="T1072">dispone</text:span><text:span text:style-name="T1073"><text:s/></text:span><text:span text:style-name="T1074">al</text:span><text:span text:style-name="T1075"><text:s/></text:span>efecto<text:span text:style-name="T1076"><text:s/></text:span><text:span text:style-name="T1077">que:</text:span></text:p>
      <text:p text:style-name="P1078"/>
      <text:p text:style-name="P1079"><text:span text:style-name="T1080">“1.</text:span><text:span text:style-name="T1081"><text:s/></text:span>Será<text:span text:style-name="T1082"><text:s/></text:span><text:span text:style-name="T1083">requisito</text:span><text:span text:style-name="T1084"><text:s/></text:span><text:span text:style-name="T1085">para</text:span><text:span text:style-name="T1086"><text:s/></text:span><text:span text:style-name="T1087">el</text:span><text:span text:style-name="T1088"><text:s/></text:span>acceso<text:span text:style-name="T1089"><text:s/></text:span>y<text:span text:style-name="T1090"><text:s/></text:span><text:span text:style-name="T1091">ejercicio</text:span><text:span text:style-name="T1092"><text:s/></text:span><text:span text:style-name="T1093">de</text:span><text:span text:style-name="T1094"><text:s/></text:span>cualesquiera<text:span text:style-name="T1095"><text:s/></text:span><text:span text:style-name="T1096">profesiones,</text:span><text:span text:style-name="T1097"><text:s/></text:span><text:span text:style-name="T1098">oficios</text:span><text:span text:style-name="T1099"><text:s/></text:span>y<text:span text:style-name="T1100"><text:s/></text:span><text:span text:style-name="T1101">actividades</text:span><text:span text:style-name="T1102"><text:s/></text:span>que<text:span text:style-name="T1103"><text:s/></text:span><text:span text:style-name="T1104">impliquen</text:span><text:span text:style-name="T1105"><text:s/></text:span><text:span text:style-name="T1106">contacto</text:span><text:span text:style-name="T1107"><text:s/></text:span><text:span text:style-name="T1108">habitual</text:span><text:span text:style-name="T1109"><text:s/></text:span>con<text:span text:style-name="T1110"><text:s/></text:span><text:span text:style-name="T1111">personas</text:span><text:span text:style-name="T1112"><text:s/></text:span>menores<text:span text:style-name="T1113"><text:s/></text:span><text:span text:style-name="T1114">de</text:span><text:span text:style-name="T1115"><text:s/></text:span><text:span text:style-name="T1116">edad,</text:span><text:span text:style-name="T1117"><text:s/></text:span><text:span text:style-name="T1118">el</text:span><text:span text:style-name="T1119"><text:s/></text:span><text:span text:style-name="T1120">no</text:span><text:span text:style-name="T1121"><text:s/></text:span><text:span text:style-name="T1122">haber</text:span><text:span text:style-name="T1123"><text:s/></text:span>sido<text:span text:style-name="T1124"><text:s/></text:span>condenado<text:span text:style-name="T1125"><text:s/></text:span><text:span text:style-name="T1126">por</text:span><text:span text:style-name="T1127"><text:s/></text:span><text:span text:style-name="T1128">sentencia</text:span><text:span text:style-name="T1129"><text:s/></text:span>firme<text:span text:style-name="T1130"><text:s/></text:span><text:span text:style-name="T1131">por</text:span><text:span text:style-name="T1132"><text:s/></text:span>cualquier<text:span text:style-name="T1133"><text:s/></text:span><text:span text:style-name="T1134">delito</text:span><text:span text:style-name="T1135"><text:s/></text:span>contra<text:span text:style-name="T1136"><text:s/></text:span><text:span text:style-name="T1137">la</text:span><text:span text:style-name="T1138"><text:s/></text:span><text:span text:style-name="T1139">libertad</text:span><text:span text:style-name="T1140"><text:s/></text:span>e<text:span text:style-name="T1141"><text:s/></text:span><text:span text:style-name="T1142">indemnidad</text:span><text:span text:style-name="T1143"><text:s/></text:span><text:span text:style-name="T1144">sexuales</text:span><text:span text:style-name="T1145"><text:s/></text:span><text:span text:style-name="T1146">tipificados</text:span><text:span text:style-name="T1147"><text:s/></text:span><text:span text:style-name="T1148">en</text:span><text:span text:style-name="T1149"><text:s/></text:span><text:span text:style-name="T1150">el</text:span><text:span text:style-name="T1151"><text:s/></text:span><text:span text:style-name="T1152">título</text:span><text:span text:style-name="T1153"><text:s/></text:span>VIII<text:span text:style-name="T1154"><text:s/></text:span><text:span text:style-name="T1155">de</text:span><text:span text:style-name="T1156"><text:s/></text:span>la<text:span text:style-name="T1157"><text:s/></text:span>Ley<text:span text:style-name="T1158"><text:s/></text:span>Orgánica<text:span text:style-name="T1159"><text:s/></text:span><text:span text:style-name="T1160">10/1995,</text:span><text:span text:style-name="T1161"><text:s/></text:span><text:span text:style-name="T1162">de</text:span><text:span text:style-name="T1163"><text:s/></text:span><text:span text:style-name="T1164">23</text:span><text:span text:style-name="T1165"><text:s/></text:span><text:span text:style-name="T1166">de</text:span><text:span text:style-name="T1167"><text:s/></text:span><text:span text:style-name="T1168">noviembre,</text:span><text:span text:style-name="T1169"><text:s/></text:span>del<text:span text:style-name="T1170"><text:s/></text:span>Código<text:span text:style-name="T1171"><text:s/></text:span><text:span text:style-name="T1172">Penal,</text:span><text:span text:style-name="T1173"><text:s/></text:span>así<text:span text:style-name="T1174"><text:s/></text:span><text:span text:style-name="T1175">como</text:span><text:span text:style-name="T1176"><text:s/></text:span><text:span text:style-name="T1177">por</text:span><text:span text:style-name="T1178"><text:s/></text:span><text:span text:style-name="T1179">cualquier</text:span><text:span text:style-name="T1180"><text:s/></text:span><text:span text:style-name="T1181">delito</text:span><text:span text:style-name="T1182"><text:s/></text:span><text:span text:style-name="T1183">de</text:span><text:span text:style-name="T1184"><text:s/></text:span>trata<text:span text:style-name="T1185"><text:s/></text:span><text:span text:style-name="T1186">de</text:span><text:span text:style-name="T1187"><text:s/></text:span><text:span text:style-name="T1188">seres</text:span><text:span text:style-name="T1189"><text:s/></text:span>humanos<text:span text:style-name="T1190"><text:s/></text:span><text:span text:style-name="T1191">tipificado</text:span>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título</text:span><text:span text:style-name="T1198"><text:s/></text:span><text:span text:style-name="T1199">VII</text:span><text:span text:style-name="T1200"><text:s/></text:span><text:span text:style-name="T1201">bis</text:span><text:span text:style-name="T1202"><text:s/></text:span><text:span text:style-name="T1203">del</text:span><text:span text:style-name="T1204"><text:s/></text:span>Código<text:span text:style-name="T1205"><text:s/></text:span>Penal.<text:span text:style-name="T1206"><text:s/></text:span>A<text:span text:style-name="T1207"><text:s/></text:span>tal<text:span text:style-name="T1208"><text:s/></text:span><text:span text:style-name="T1209">efecto,</text:span><text:span text:style-name="T1210"><text:s/></text:span><text:span text:style-name="T1211">quien</text:span><text:span text:style-name="T1212"><text:s/></text:span>pretenda<text:span text:style-name="T1213"><text:s/></text:span><text:span text:style-name="T1214">el</text:span><text:span text:style-name="T1215"><text:s/></text:span>acceso<text:span text:style-name="T1216"><text:s/></text:span>a<text:span text:style-name="T1217"><text:s/></text:span><text:span text:style-name="T1218">tales</text:span><text:span text:style-name="T1219"><text:s/></text:span><text:span text:style-name="T1220">profesiones,</text:span><text:span text:style-name="T1221"><text:s/></text:span><text:span text:style-name="T1222">oficios</text:span><text:span text:style-name="T1223"><text:s/></text:span>o<text:span text:style-name="T1224"><text:s/></text:span><text:span text:style-name="T1225">actividades</text:span><text:span text:style-name="T1226"><text:s/></text:span><text:span text:style-name="T1227">deberá</text:span><text:span text:style-name="T1228"><text:s/></text:span>acreditar<text:span text:style-name="T1229"><text:s/></text:span><text:span text:style-name="T1230">esta</text:span><text:span text:style-name="T1231"><text:s/></text:span>circunstancia<text:span text:style-name="T1232"><text:s/></text:span>mediante<text:span text:style-name="T1233"><text:s/></text:span><text:span text:style-name="T1234">la</text:span><text:span text:style-name="T1235"><text:s/></text:span><text:span text:style-name="T1236">aportación</text:span><text:span text:style-name="T1237"><text:s/></text:span><text:span text:style-name="T1238">de</text:span><text:span text:style-name="T1239"><text:s/></text:span><text:span text:style-name="T1240">una</text:span><text:span text:style-name="T1241"><text:s/></text:span><text:span text:style-name="T1242">certificación</text:span><text:span text:style-name="T1243"><text:s/></text:span><text:span text:style-name="T1244">negativa</text:span><text:span text:style-name="T1245"><text:s/></text:span>del<text:span text:style-name="T1246"><text:s/></text:span><text:span text:style-name="T1247">Registro</text:span><text:span text:style-name="T1248"><text:s/></text:span><text:span text:style-name="T1249">Central</text:span><text:span text:style-name="T1250"><text:s/></text:span><text:span text:style-name="T1251">de</text:span><text:span text:style-name="T1252"><text:s/></text:span><text:span text:style-name="T1253">delincuentes</text:span><text:span text:style-name="T1254"><text:s/></text:span>sexuales.</text:p>
      <text:list text:style-name="LFO1" text:continue-numbering="true">
        <text:list-item>
          <text:p text:style-name="P1255">A<text:span text:style-name="T1256"><text:s/></text:span><text:span text:style-name="T1257">los</text:span><text:span text:style-name="T1258"><text:s/></text:span><text:span text:style-name="T1259">efectos</text:span><text:span text:style-name="T1260"><text:s/></text:span><text:span text:style-name="T1261">de</text:span><text:span text:style-name="T1262"><text:s/></text:span><text:span text:style-name="T1263">esta</text:span><text:span text:style-name="T1264"><text:s/></text:span><text:span text:style-name="T1265">ley,</text:span><text:span text:style-name="T1266"><text:s/></text:span>son<text:span text:style-name="T1267"><text:s/></text:span><text:span text:style-name="T1268">profesiones,</text:span><text:span text:style-name="T1269"><text:s/></text:span>oficios<text:span text:style-name="T1270"><text:s/></text:span>y<text:span text:style-name="T1271"><text:s/></text:span><text:span text:style-name="T1272">actividades</text:span><text:span text:style-name="T1273"><text:s/></text:span><text:span text:style-name="T1274">que</text:span><text:span text:style-name="T1275"><text:s/></text:span><text:span text:style-name="T1276">implican</text:span><text:span text:style-name="T1277"><text:s/></text:span>contacto<text:span text:style-name="T1278"><text:s/></text:span><text:span text:style-name="T1279">habitual</text:span><text:span text:style-name="T1280"><text:s/></text:span>con<text:span text:style-name="T1281"><text:s/></text:span><text:span text:style-name="T1282">personas</text:span><text:span text:style-name="T1283"><text:s/></text:span><text:span text:style-name="T1284">menores</text:span><text:span text:style-name="T1285"><text:s/></text:span><text:span text:style-name="T1286">de</text:span><text:span text:style-name="T1287"><text:s/></text:span><text:span text:style-name="T1288">edad,</text:span><text:span text:style-name="T1289"><text:s/></text:span><text:span text:style-name="T1290">todas</text:span><text:span text:style-name="T1291"><text:s/></text:span>aquellas,<text:span text:style-name="T1292"><text:s/></text:span><text:span text:style-name="T1293">retribuidas</text:span><text:span text:style-name="T1294"><text:s/></text:span>o<text:span text:style-name="T1295"><text:s/></text:span><text:span text:style-name="T1296">no,</text:span><text:span text:style-name="T1297"><text:s/></text:span><text:span text:style-name="T1298">que</text:span><text:span text:style-name="T1299"><text:s/></text:span><text:span text:style-name="T1300">por</text:span><text:span text:style-name="T1301"><text:s/></text:span>su<text:span text:style-name="T1302"><text:s/></text:span><text:span text:style-name="T1303">propia</text:span><text:span text:style-name="T1304"><text:s/></text:span><text:span text:style-name="T1305">naturaleza</text:span><text:span text:style-name="T1306"><text:s/></text:span>y<text:span text:style-name="T1307"><text:s/></text:span>esencia<text:span text:style-name="T1308"><text:s/></text:span><text:span text:style-name="T1309">conllevan</text:span><text:span text:style-name="T1310"><text:s/></text:span><text:span text:style-name="T1311">el</text:span><text:span text:style-name="T1312"><text:s/></text:span>trato<text:span text:style-name="T1313"><text:s/></text:span><text:span text:style-name="T1314">repetido,</text:span><text:span text:style-name="T1315"><text:s/></text:span><text:span text:style-name="T1316">directo</text:span><text:span text:style-name="T1317"><text:s/></text:span>y<text:span text:style-name="T1318"><text:s/></text:span>regular<text:span text:style-name="T1319"><text:s/></text:span>y<text:span text:style-name="T1320"><text:s/></text:span><text:span text:style-name="T1321">no</text:span><text:span text:style-name="T1322"><text:s/></text:span>meramente<text:span text:style-name="T1323"><text:s/></text:span><text:span text:style-name="T1324">ocasional</text:span><text:span text:style-name="T1325"><text:s/></text:span>con<text:span text:style-name="T1326"><text:s/></text:span><text:span text:style-name="T1327">niños,</text:span><text:span text:style-name="T1328"><text:s/></text:span><text:span text:style-name="T1329">niñas</text:span><text:span text:style-name="T1330"><text:s/></text:span>o<text:span text:style-name="T1331"><text:s/></text:span>adolescentes,<text:span text:style-name="T1332"><text:s/></text:span>así<text:span text:style-name="T1333"><text:s/></text:span>como,<text:span text:style-name="T1334"><text:s/></text:span><text:span text:style-name="T1335">en</text:span><text:span text:style-name="T1336"><text:s/></text:span>todo<text:span text:style-name="T1337"><text:s/></text:span>caso,<text:span text:style-name="T1338"><text:s/></text:span><text:span text:style-name="T1339">todas</text:span><text:span text:style-name="T1340"><text:s/></text:span><text:span text:style-name="T1341">aquellas</text:span><text:span text:style-name="T1342"><text:s/></text:span>que<text:span text:style-name="T1343"><text:s/></text:span>tengan<text:span text:style-name="T1344"><text:s/></text:span><text:span text:style-name="T1345">como</text:span><text:span text:style-name="T1346"><text:s/></text:span><text:span text:style-name="T1347">destinatarios</text:span><text:span text:style-name="T1348"><text:s/></text:span><text:span text:style-name="T1349">principales</text:span><text:span text:style-name="T1350"><text:s/></text:span>a<text:span text:style-name="T1351"><text:s/></text:span><text:span text:style-name="T1352">personas</text:span><text:span text:style-name="T1353"><text:s/></text:span>menores<text:span text:style-name="T1354"><text:s/></text:span><text:span text:style-name="T1355">de</text:span><text:span text:style-name="T1356"><text:s/></text:span>edad.</text:p>
        </text:list-item>
        <text:list-item>
          <text:p text:style-name="P1357">Queda<text:span text:style-name="T1358"><text:s/></text:span><text:span text:style-name="T1359">prohibido</text:span><text:span text:style-name="T1360"><text:s/></text:span>que<text:span text:style-name="T1361"><text:s/></text:span>las<text:span text:style-name="T1362"><text:s/></text:span>empresas<text:span text:style-name="T1363"><text:s/></text:span>y<text:span text:style-name="T1364"><text:s/></text:span><text:span text:style-name="T1365">entidades</text:span><text:span text:style-name="T1366"><text:s/></text:span><text:span text:style-name="T1367">den</text:span><text:span text:style-name="T1368"><text:s/></text:span>ocupación<text:span text:style-name="T1369"><text:s/></text:span><text:span text:style-name="T1370">en</text:span><text:span text:style-name="T1371"><text:s/></text:span><text:span text:style-name="T1372">cualesquiera</text:span><text:span text:style-name="T1373"><text:s/></text:span><text:span text:style-name="T1374">profesiones,</text:span><text:span text:style-name="T1375"><text:s/></text:span><text:span text:style-name="T1376">oficios</text:span><text:span text:style-name="T1377"><text:s/></text:span>y<text:span text:style-name="T1378"><text:s/></text:span><text:span text:style-name="T1379">actividades</text:span><text:span text:style-name="T1380"><text:s/></text:span>que<text:span text:style-name="T1381"><text:s/></text:span><text:span text:style-name="T1382">impliquen</text:span><text:span text:style-name="T1383"><text:s/></text:span><text:span text:style-name="T1384">contacto</text:span><text:span text:style-name="T1385"><text:s/></text:span>habitual<text:span text:style-name="T1386"><text:s/></text:span>con<text:span text:style-name="T1387"><text:s/></text:span><text:span text:style-name="T1388">personas</text:span><text:span text:style-name="T1389"><text:s/></text:span>menores<text:span text:style-name="T1390"><text:s/></text:span><text:span text:style-name="T1391">de</text:span><text:span text:style-name="T1392"><text:s/></text:span><text:span text:style-name="T1393">edad</text:span><text:span text:style-name="T1394"><text:s/></text:span>a<text:span text:style-name="T1395"><text:s/></text:span><text:span text:style-name="T1396">quienes</text:span><text:span text:style-name="T1397"><text:s/></text:span><text:span text:style-name="T1398">tengan</text:span><text:span text:style-name="T1399"><text:s/></text:span>antecedentes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Registro</text:span><text:span text:style-name="T1406"><text:s/></text:span>Central<text:span text:style-name="T1407"><text:s/></text:span><text:span text:style-name="T1408">de</text:span><text:span text:style-name="T1409"><text:s/></text:span><text:span text:style-name="T1410">Delincuentes</text:span><text:span text:style-name="T1411"><text:s/></text:span><text:span text:style-name="T1412">Sexuales<text:s/></text:span>y<text:span text:style-name="T1413"><text:s/></text:span><text:span text:style-name="T1414">de</text:span><text:span text:style-name="T1415"><text:s/></text:span>Trata<text:span text:style-name="T1416"><text:s/></text:span><text:span text:style-name="T1417">de</text:span><text:span text:style-name="T1418"><text:s/></text:span><text:span text:style-name="T1419">Seres</text:span><text:span text:style-name="T1420"><text:s/></text:span>Humanos.”</text:p>
        </text:list-item>
      </text:list>
      <text:p text:style-name="P1421"/>
      <text:p text:style-name="P1422"><text:span text:style-name="T1423">Y,</text:span><text:span text:style-name="T1424"><text:s/></text:span><text:span text:style-name="T1425">por</text:span><text:span text:style-name="T1426"><text:s/></text:span>tanto,<text:span text:style-name="T1427"><text:s/></text:span>la<text:span text:style-name="T1428"><text:s/></text:span>denominación<text:span text:style-name="T1429"><text:s/></text:span><text:span text:style-name="T1430">correcta</text:span><text:span text:style-name="T1431"><text:s/></text:span>es:<text:span text:style-name="T1432"><text:s/></text:span><text:span text:style-name="T1433">Certificación</text:span><text:span text:style-name="T1434"><text:s/></text:span><text:span text:style-name="T1435">negativa</text:span><text:span text:style-name="T1436"><text:s/></text:span>del<text:span text:style-name="T1437"><text:s/></text:span><text:span text:style-name="T1438">Registro</text:span><text:span text:style-name="T1439"><text:s/></text:span>Central<text:span text:style-name="T1440"><text:s/></text:span><text:span text:style-name="T1441">de</text:span><text:span text:style-name="T1442"><text:s/></text:span><text:span text:style-name="T1443">delincuentes</text:span><text:span text:style-name="T1444"><text:s/></text:span>sexuales.</text:p>
      <text:p text:style-name="P1445"/>
      <text:p text:style-name="P1446"><text:span text:style-name="T1447">Respecto</text:span><text:span text:style-name="T1448"><text:s/></text:span><text:span text:style-name="T1449">al</text:span><text:span text:style-name="T1450"><text:s/></text:span><text:span text:style-name="T1451">planteamiento</text:span><text:span text:style-name="T1452"><text:s/></text:span><text:span text:style-name="T1453">de</text:span><text:span text:style-name="T1454"><text:s/></text:span>otra<text:span text:style-name="T1455"><text:s/></text:span><text:span text:style-name="T1456">forma</text:span><text:span text:style-name="T1457"><text:s/>de<text:s/></text:span><text:span text:style-name="T1458">redacción</text:span><text:span text:style-name="T1459"><text:s/></text:span><text:span text:style-name="T1460">en</text:span><text:span text:style-name="T1461"><text:s/></text:span><text:span text:style-name="T1462">lo</text:span><text:span text:style-name="T1463"><text:s/></text:span><text:span text:style-name="T1464">relativo</text:span><text:span text:style-name="T1465"><text:s/></text:span>a<text:span text:style-name="T1466"><text:s/></text:span><text:span text:style-name="T1467">la</text:span><text:span text:style-name="T1468"><text:s/></text:span><text:span text:style-name="T1469">compensación</text:span><text:span text:style-name="T1470"><text:s/></text:span><text:span text:style-name="T1471">entre</text:span><text:span text:style-name="T1472"><text:s/></text:span><text:span text:style-name="T1473">partidas</text:span><text:span text:style-name="T1474"><text:s/></text:span>mencionada<text:span text:style-name="T1475"><text:s/></text:span><text:span text:style-name="T1476">por</text:span><text:span text:style-name="T1477"><text:s/></text:span><text:span text:style-name="T1478">el</text:span><text:span text:style-name="T1479"><text:s/></text:span><text:span text:style-name="T1480">interesado,</text:span><text:span text:style-name="T1481"><text:s/></text:span><text:span text:style-name="T1482">el</text:span><text:span text:style-name="T1483"><text:s/></text:span><text:span text:style-name="T1484">Servicio</text:span><text:span text:style-name="T1485"><text:s/></text:span><text:span text:style-name="T1486">no</text:span><text:span text:style-name="T1487"><text:s/></text:span><text:span text:style-name="T1488">aprecia</text:span><text:span text:style-name="T1489"><text:s/></text:span>posibles<text:span text:style-name="T1490"><text:s/></text:span><text:span text:style-name="T1491">errores</text:span><text:span text:style-name="T1492"><text:s/></text:span><text:span text:style-name="T1493">de</text:span><text:span text:style-name="T1494"><text:s/></text:span><text:span text:style-name="T1495">interpretación</text:span><text:span text:style-name="T1496"><text:s/></text:span><text:span text:style-name="T1497">en</text:span><text:span text:style-name="T1498"><text:s/></text:span>la<text:span text:style-name="T1499"><text:s/></text:span>redacción<text:span text:style-name="T1500"><text:s/></text:span><text:span text:style-name="T1501">de</text:span><text:span text:style-name="T1502"><text:s/></text:span>la<text:span text:style-name="T1503"><text:s/></text:span>mis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81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7277in" text:min-label-width="0.1534in"/>
      </text:list-level-style-number>
      <text:list-level-style-bullet text:level="2" text:bullet-char="•">
        <style:list-level-properties text:space-before="1.2777in" text:min-label-width="0.1534in"/>
      </text:list-level-style-bullet>
      <text:list-level-style-bullet text:level="3" text:bullet-char="•">
        <style:list-level-properties text:space-before="1.827in" text:min-label-width="0.1534in"/>
      </text:list-level-style-bullet>
      <text:list-level-style-bullet text:level="4" text:bullet-char="•">
        <style:list-level-properties text:space-before="2.377in" text:min-label-width="0.1534in"/>
      </text:list-level-style-bullet>
      <text:list-level-style-bullet text:level="5" text:bullet-char="•">
        <style:list-level-properties text:space-before="2.9263in" text:min-label-width="0.1534in"/>
      </text:list-level-style-bullet>
      <text:list-level-style-bullet text:level="6" text:bullet-char="•">
        <style:list-level-properties text:space-before="3.4763in" text:min-label-width="0.1534in"/>
      </text:list-level-style-bullet>
      <text:list-level-style-bullet text:level="7" text:bullet-char="•">
        <style:list-level-properties text:space-before="4.0256in" text:min-label-width="0.1534in"/>
      </text:list-level-style-bullet>
      <text:list-level-style-bullet text:level="8" text:bullet-char="•">
        <style:list-level-properties text:space-before="4.575in" text:min-label-width="0.1534in"/>
      </text:list-level-style-bullet>
      <text:list-level-style-bullet text:level="9" text:bullet-char="•">
        <style:list-level-properties text:space-before="5.125in" text:min-label-width="0.1534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83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4T09:02:00Z</meta:creation-date>
    <dc:date>2024-03-04T09:02:00Z</dc:date>
    <meta:template xlink:href="Normal.dotm" xlink:type="simple"/>
    <meta:editing-cycles>2</meta:editing-cycles>
    <meta:editing-duration>PT0S</meta:editing-duration>
    <meta:user-defined meta:name="Created" meta:value-type="date">2024-03-04T00:00:00Z</meta:user-defined>
    <meta:user-defined meta:name="LastSaved" meta:value-type="date">2024-03-04T00:00:00Z</meta:user-defined>
    <meta:document-statistic meta:page-count="2" meta:paragraph-count="26" meta:word-count="900" meta:character-count="5959" meta:row-count="117" meta:non-whitespace-character-count="5086"/>
  </office:meta>
</office:document-meta>
</file>