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line-height="0.1111in" fo:margin-left="0.7368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0" style:parent-style-name="Standard" style:family="paragraph">
      <style:paragraph-properties fo:margin-left="0.7368in" fo:margin-right="5.2173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48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34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P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Textkörper" style:family="paragraph">
      <style:paragraph-properties fo:text-align="end" fo:line-height="120%" fo:margin-right="0.080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38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75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81in"/>
    </style:style>
    <style:style style:name="T230" style:parent-style-name="Absatz-Standardschriftart" style:family="text">
      <style:text-properties fo:letter-spacing="0.0381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381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381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381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37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38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62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4" style:parent-style-name="Textkörper" style:family="paragraph">
      <style:paragraph-properties fo:text-align="justify" fo:line-height="120%" fo:margin-right="0.080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6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54in"/>
    </style:style>
    <style:style style:name="T304" style:parent-style-name="Absatz-Standardschriftart" style:family="text">
      <style:text-properties fo:letter-spacing="0.034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4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34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0.022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0.0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6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1in"/>
    </style:style>
    <style:style style:name="T387" style:parent-style-name="Absatz-Standardschriftart" style:family="text">
      <style:text-properties fo:letter-spacing="0.0381in"/>
    </style:style>
    <style:style style:name="T388" style:parent-style-name="Absatz-Standardschriftart" style:family="text">
      <style:text-properties fo:letter-spacing="0.036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68in"/>
    </style:style>
    <style:style style:name="T395" style:parent-style-name="Absatz-Standardschriftart" style:family="text">
      <style:text-properties fo:letter-spacing="0.0361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68in"/>
    </style:style>
    <style:style style:name="T401" style:parent-style-name="Absatz-Standardschriftart" style:family="text">
      <style:text-properties fo:letter-spacing="0.037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6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1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0.0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0.0291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8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76in"/>
    </style:style>
    <style:style style:name="T492" style:parent-style-name="Absatz-Standardschriftart" style:family="text">
      <style:text-properties fo:letter-spacing="-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55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9" style:parent-style-name="Textkörper" style:family="paragraph">
      <style:paragraph-properties fo:text-align="justify" fo:line-height="120%" fo:margin-right="0.07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0.034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0.0361in"/>
    </style:style>
    <style:style style:name="T511" style:parent-style-name="Absatz-Standardschriftart" style:family="text">
      <style:text-properties fo:letter-spacing="0.034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8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2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2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30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94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8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8" style:parent-style-name="Textkörper" style:family="paragraph">
      <style:paragraph-properties fo:text-align="justify" fo:line-height="120%" fo:margin-right="0.081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7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52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style:font-name="Times New Roman" fo:letter-spacing="0.025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604in" style:text-scale="99%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451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659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0.013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P80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1" style:parent-style-name="Standard" style:family="paragraph">
      <style:paragraph-properties fo:text-align="justify" fo:margin-top="0.0513in" fo:line-height="120%" fo:margin-left="0.7368in" fo:margin-right="0.0798in">
        <style:tab-stops/>
      </style:paragraph-properties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2" style:parent-style-name="Textkörper" style:family="paragraph">
      <style:paragraph-properties fo:text-align="justify" fo:line-height="120%" fo:margin-right="0.079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284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55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659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701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27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62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P10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4" style:parent-style-name="Textkörper" style:family="paragraph">
      <style:paragraph-properties fo:text-align="justify" fo:line-height="120%" fo:margin-right="0.08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506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style:font-name="Times New Roman" fo:letter-spacing="0.059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25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5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2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5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472in" style:text-scale="99%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text-align="justify" fo:margin-top="0.0006in" fo:line-height="120%" fo:margin-right="0.131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659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8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P11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7" style:parent-style-name="Textkörper" style:family="paragraph">
      <style:paragraph-properties fo:text-align="justify" fo:line-height="120%" fo:margin-right="0.082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4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65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60" style:parent-style-name="Textkörper" style:family="paragraph">
      <style:paragraph-properties fo:text-align="justify" fo:line-height="120%" fo:margin-right="0.080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0.009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style:font-name="Times New Roman" fo:letter-spacing="0.027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style:font-name="Times New Roman" fo:letter-spacing="0.0423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77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0.0298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0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28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91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28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0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05in"/>
    </style:style>
    <style:style style:name="T1237" style:parent-style-name="Absatz-Standardschriftart" style:family="text">
      <style:text-properties style:font-name="Times New Roman" fo:letter-spacing="0.0423in" style:text-scale="99%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5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62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55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55" style:parent-style-name="Textkörper" style:family="paragraph">
      <style:paragraph-properties fo:text-align="justify" fo:line-height="120%" fo:margin-right="0.080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style:font-name="Times New Roman" fo:letter-spacing="0.0465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2" style:parent-style-name="Textkörper" style:family="paragraph">
      <style:paragraph-properties fo:text-align="justify" fo:line-height="120%" fo:margin-right="0.081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097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style:font-name="Times New Roman" fo:letter-spacing="0.0465in" style:text-scale="99%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style:font-name="Times New Roman" fo:letter-spacing="0.0381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0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0.031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91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0.0291in"/>
    </style:style>
    <style:style style:name="T1347" style:parent-style-name="Absatz-Standardschriftart" style:family="text">
      <style:text-properties fo:letter-spacing="0.029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347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6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0.0215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25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0.024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5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26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51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7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style:font-name="Times New Roman" fo:letter-spacing="0.0659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24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4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4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4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9in"/>
    </style:style>
    <style:style style:name="T1430" style:parent-style-name="Absatz-Standardschriftart" style:family="text">
      <style:text-properties fo:letter-spacing="0.0243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22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9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0.0229in"/>
    </style:style>
    <style:style style:name="T1440" style:parent-style-name="Absatz-Standardschriftart" style:family="text">
      <style:text-properties fo:letter-spacing="0.0229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5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659in" style:text-scale="99%"/>
    </style:style>
    <style:style style:name="T1464" style:parent-style-name="Absatz-Standardschriftart" style:family="text">
      <style:text-properties fo:letter-spacing="-0.0055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3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85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T1486" style:parent-style-name="Absatz-Standardschriftart" style:family="text">
      <style:text-properties style:text-underline-type="none"/>
    </style:style>
    <style:style style:name="P1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0" style:parent-style-name="Standard" style:family="paragraph">
      <style:paragraph-properties fo:text-align="justify" fo:line-height="120%" fo:margin-left="0.7368in" fo:margin-right="0.0791in" fo:text-indent="0.4916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319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326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312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312in" fo:font-size="10pt" style:font-size-asian="10pt"/>
    </style:style>
    <style:style style:name="T1500" style:parent-style-name="Absatz-Standardschriftart" style:family="text">
      <style:text-properties style:font-name="Arial" fo:letter-spacing="0.0006in" fo:font-size="10pt" style:font-size-asian="10pt"/>
    </style:style>
    <style:style style:name="T1501" style:parent-style-name="Absatz-Standardschriftart" style:family="text">
      <style:text-properties style:font-name="Arial" fo:letter-spacing="0.0298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0.0298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312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0.0312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312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12" style:parent-style-name="Absatz-Standardschriftart" style:family="text">
      <style:text-properties style:font-name="Arial" fo:letter-spacing="0.0006in" fo:font-size="10pt" style:font-size-asian="10pt"/>
    </style:style>
    <style:style style:name="T1513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0.0076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083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0.0083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083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09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083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083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083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5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9" style:parent-style-name="Textkörper" style:family="paragraph">
      <style:paragraph-properties fo:margin-top="0.0513in" fo:line-height="120%" fo:margin-right="0.568in" fo:text-indent="0in"/>
    </style:style>
    <style:style style:name="T15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9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5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T16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623" style:family="table-column">
      <style:table-column-properties style:column-width="0.8784in" style:use-optimal-column-width="false"/>
    </style:style>
    <style:style style:name="TableColumn1624" style:family="table-column">
      <style:table-column-properties style:column-width="0.3486in" style:use-optimal-column-width="false"/>
    </style:style>
    <style:style style:name="TableColumn1625" style:family="table-column">
      <style:table-column-properties style:column-width="0.3048in" style:use-optimal-column-width="false"/>
    </style:style>
    <style:style style:name="TableColumn1626" style:family="table-column">
      <style:table-column-properties style:column-width="1.7097in" style:use-optimal-column-width="false"/>
    </style:style>
    <style:style style:name="TableColumn1627" style:family="table-column">
      <style:table-column-properties style:column-width="1.1819in" style:use-optimal-column-width="false"/>
    </style:style>
    <style:style style:name="TableColumn1628" style:family="table-column">
      <style:table-column-properties style:column-width="1.0833in" style:use-optimal-column-width="false"/>
    </style:style>
    <style:style style:name="TableColumn1629" style:family="table-column">
      <style:table-column-properties style:column-width="0.8847in" style:use-optimal-column-width="false"/>
    </style:style>
    <style:style style:name="Table1622" style:family="table">
      <style:table-properties style:width="6.3916in" fo:margin-left="0.7361in" table:align="left"/>
    </style:style>
    <style:style style:name="TableRow1630" style:family="table-row">
      <style:table-row-properties style:row-height="0.3368in" style:use-optimal-row-height="false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131in" fo:margin-left="0.052in" fo:margin-right="0.0541in" fo:text-indent="0.125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854in" fo:margin-left="0.0409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39" style:family="table-cell">
      <style:table-cell-properties fo:border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854in" fo:margin-left="0.0409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131in" fo:margin-left="0.2291in" fo:margin-right="0.2291in" fo:text-indent="0.1465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5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854in" fo:margin-left="0.2305in">
        <style:tab-stops/>
      </style:paragraph-properties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131in" fo:margin-left="0.077in" fo:margin-right="0.0805in" fo:text-indent="0.143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854in" fo:margin-left="0.0541in">
        <style:tab-stops/>
      </style:paragraph-properties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660" style:family="table-row">
      <style:table-row-properties style:row-height="0.218in" style:use-optimal-row-height="false"/>
    </style:style>
    <style:style style:name="TableCell166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319in" fo:margin-right="0.0006in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ableCell166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319in"/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ableCell16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319in"/>
    </style:style>
    <style:style style:name="T1669" style:parent-style-name="Absatz-Standardschriftart" style:family="text">
      <style:text-properties style:font-name="Arial" fo:font-size="9pt" style:font-size-asian="9pt"/>
    </style:style>
    <style:style style:name="TableCell16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319in" fo:margin-left="0.0576in">
        <style:tab-stops/>
      </style:paragraph-properties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-0.002in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1675" style:parent-style-name="Absatz-Standardschriftart" style:family="text">
      <style:text-properties style:font-name="Arial" fo:letter-spacing="0.0006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ableCell16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319in" fo:margin-left="0.0743in">
        <style:tab-stops/>
      </style:paragraph-properties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1680" style:parent-style-name="Absatz-Standardschriftart" style:family="text">
      <style:text-properties style:font-name="Arial" fo:letter-spacing="-0.0027in" fo:font-size="9pt" style:font-size-asian="9pt"/>
    </style:style>
    <style:style style:name="T1681" style:parent-style-name="Absatz-Standardschriftart" style:family="text">
      <style:text-properties style:font-name="Arial" fo:font-size="9pt" style:font-size-asian="9pt"/>
    </style:style>
    <style:style style:name="T1682" style:parent-style-name="Absatz-Standardschriftart" style:family="text">
      <style:text-properties style:font-name="Arial" fo:letter-spacing="-0.0013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ableCell168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319in" fo:margin-right="0.002in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ableCell168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319in" fo:margin-left="0.2708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ableRow1691" style:family="table-row">
      <style:table-row-properties style:row-height="0.2152in" style:use-optimal-row-height="false"/>
    </style:style>
    <style:style style:name="TableCell1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319in" fo:margin-right="0.0006in"/>
    </style:style>
    <style:style style:name="T1694" style:parent-style-name="Absatz-Standardschriftart" style:family="text">
      <style:text-properties style:font-name="Arial" fo:font-size="9pt" style:font-size-asian="9pt"/>
    </style:style>
    <style:style style:name="TableCell1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319in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319in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ableCell1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319in" fo:margin-left="0.0506in">
        <style:tab-stops/>
      </style:paragraph-properties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Arial" fo:letter-spacing="-0.002in" fo:font-size="9pt" style:font-size-asian="9pt"/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0.0006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-0.0013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ableCell1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319in" fo:margin-left="0.134in">
        <style:tab-stops/>
      </style:paragraph-properties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2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ableCell1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319in" fo:margin-right="0.002in"/>
    </style:style>
    <style:style style:name="T1719" style:parent-style-name="Absatz-Standardschriftart" style:family="text">
      <style:text-properties style:font-name="Arial" fo:font-size="9pt" style:font-size-asian="9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319in" fo:margin-left="0.202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ableRow1723" style:family="table-row">
      <style:table-row-properties style:row-height="0.2166in" style:use-optimal-row-height="false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319in" fo:margin-right="0.0006in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ableCell1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319in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ableCell1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319in" fo:margin-right="0.0006in"/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19in" fo:margin-left="0.0576in">
        <style:tab-stops/>
      </style:paragraph-properties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1736" style:parent-style-name="Absatz-Standardschriftart" style:family="text">
      <style:text-properties style:font-name="Arial" fo:letter-spacing="-0.002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letter-spacing="0.0006in" fo:font-size="9pt" style:font-size-asian="9pt"/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319in" fo:margin-left="0.1541in">
        <style:tab-stops/>
      </style:paragraph-properties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-0.002in" fo:font-size="9pt" style:font-size-asian="9pt"/>
    </style:style>
    <style:style style:name="T1744" style:parent-style-name="Absatz-Standardschriftart" style:family="text">
      <style:text-properties style:font-name="Arial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-0.002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ableCell1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319in" fo:margin-right="0.002in"/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319in" fo:margin-left="0.2708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ableRow1754" style:family="table-row">
      <style:table-row-properties style:row-height="0.2152in" style:use-optimal-row-height="false"/>
    </style:style>
    <style:style style:name="TableCell1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298in" fo:margin-right="0.0006in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ableCell1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298in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ableCell1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298in" fo:margin-right="0.0006in"/>
    </style:style>
    <style:style style:name="T1763" style:parent-style-name="Absatz-Standardschriftart" style:family="text">
      <style:text-properties style:font-name="Arial" fo:font-size="9pt" style:font-size-asian="9pt"/>
    </style:style>
    <style:style style:name="TableCell1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298in" fo:margin-left="0.0506in">
        <style:tab-stops/>
      </style:paragraph-properties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1767" style:parent-style-name="Absatz-Standardschriftart" style:family="text">
      <style:text-properties style:font-name="Arial" fo:letter-spacing="-0.002in" fo:font-size="9pt" style:font-size-asian="9pt"/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1769" style:parent-style-name="Absatz-Standardschriftart" style:family="text">
      <style:text-properties style:font-name="Arial" fo:letter-spacing="0.0006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Arial" fo:letter-spacing="-0.0013in" fo:font-size="9pt" style:font-size-asian="9pt"/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ableCell1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298in" fo:margin-left="0.0993in">
        <style:tab-stops/>
      </style:paragraph-properties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-0.002in" fo:font-size="9pt" style:font-size-asian="9pt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-0.0006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ableCell1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298in" fo:margin-right="0.002in"/>
    </style:style>
    <style:style style:name="T1782" style:parent-style-name="Absatz-Standardschriftart" style:family="text">
      <style:text-properties style:font-name="Arial" fo:font-size="9pt" style:font-size-asian="9pt"/>
    </style:style>
    <style:style style:name="TableCell1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98in" fo:margin-left="0.202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ableRow1786" style:family="table-row">
      <style:table-row-properties style:row-height="0.2152in" style:use-optimal-row-height="false"/>
    </style:style>
    <style:style style:name="TableCell1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298in" fo:margin-right="0.0006in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ableCell1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298in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ableCell1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298in" fo:margin-right="0.0006in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ableCell1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98in" fo:margin-left="0.0576in">
        <style:tab-stops/>
      </style:paragraph-properties>
    </style:style>
    <style:style style:name="T1798" style:parent-style-name="Absatz-Standardschriftart" style:family="text">
      <style:text-properties style:font-name="Arial" fo:font-size="9pt" style:font-size-asian="9pt"/>
    </style:style>
    <style:style style:name="T1799" style:parent-style-name="Absatz-Standardschriftart" style:family="text">
      <style:text-properties style:font-name="Arial" fo:letter-spacing="-0.002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1801" style:parent-style-name="Absatz-Standardschriftart" style:family="text">
      <style:text-properties style:font-name="Arial" fo:letter-spacing="0.0006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98in" fo:margin-left="0.1541in">
        <style:tab-stops/>
      </style:paragraph-properties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-0.002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06in" fo:font-size="9pt" style:font-size-asian="9pt"/>
    </style:style>
    <style:style style:name="T1809" style:parent-style-name="Absatz-Standardschriftart" style:family="text">
      <style:text-properties style:font-name="Arial" fo:letter-spacing="-0.002in" fo:font-size="9pt" style:font-size-asian="9pt"/>
    </style:style>
    <style:style style:name="T1810" style:parent-style-name="Absatz-Standardschriftart" style:family="text">
      <style:text-properties style:font-name="Arial" fo:font-size="9pt" style:font-size-asian="9pt"/>
    </style:style>
    <style:style style:name="TableCell1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298in" fo:margin-right="0.002in"/>
    </style:style>
    <style:style style:name="T1813" style:parent-style-name="Absatz-Standardschriftart" style:family="text">
      <style:text-properties style:font-name="Arial" fo:font-size="9pt" style:font-size-asian="9pt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98in" fo:margin-left="0.4458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ableRow1817" style:family="table-row">
      <style:table-row-properties style:row-height="0.2152in" style:use-optimal-row-height="false"/>
    </style:style>
    <style:style style:name="TableCell1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298in" fo:margin-right="0.0006in"/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ableCell1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298in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298in" fo:margin-right="0.0006in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ableCell1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298in" fo:margin-left="0.0576in">
        <style:tab-stops/>
      </style:paragraph-properties>
    </style:style>
    <style:style style:name="T1829" style:parent-style-name="Absatz-Standardschriftart" style:family="text">
      <style:text-properties style:font-name="Arial" fo:font-size="9pt" style:font-size-asian="9pt"/>
    </style:style>
    <style:style style:name="T1830" style:parent-style-name="Absatz-Standardschriftart" style:family="text">
      <style:text-properties style:font-name="Arial" fo:letter-spacing="-0.002in" fo:font-size="9pt" style:font-size-asian="9pt"/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1832" style:parent-style-name="Absatz-Standardschriftart" style:family="text">
      <style:text-properties style:font-name="Arial" fo:letter-spacing="0.0006in" fo:font-size="9pt" style:font-size-asian="9pt"/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ableCell1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298in" fo:margin-left="0.1541in">
        <style:tab-stops/>
      </style:paragraph-properties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1837" style:parent-style-name="Absatz-Standardschriftart" style:family="text">
      <style:text-properties style:font-name="Arial" fo:letter-spacing="-0.002in" fo:font-size="9pt" style:font-size-asian="9pt"/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letter-spacing="-0.002in" fo:font-size="9pt" style:font-size-asian="9pt"/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ableCell1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298in" fo:margin-right="0.002in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298in" fo:margin-left="0.3409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ableRow1848" style:family="table-row">
      <style:table-row-properties style:row-height="0.2152in" style:use-optimal-row-height="false"/>
    </style:style>
    <style:style style:name="TableCell1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319in" fo:margin-right="0.0006in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ableCell1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319in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319in" fo:margin-right="0.0006in"/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ableCell1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319in" fo:margin-left="0.0576in">
        <style:tab-stops/>
      </style:paragraph-properties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2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Arial" fo:letter-spacing="0.0006in" fo:font-size="9pt" style:font-size-asian="9pt"/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ableCell1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319in" fo:margin-left="0.1541in">
        <style:tab-stops/>
      </style:paragraph-properties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1868" style:parent-style-name="Absatz-Standardschriftart" style:family="text">
      <style:text-properties style:font-name="Arial" fo:letter-spacing="-0.002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-0.002in" fo:font-size="9pt" style:font-size-asian="9pt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ableCell1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319in" fo:margin-right="0.002in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ableCell1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319in" fo:margin-left="0.340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ableRow1879" style:family="table-row">
      <style:table-row-properties style:row-height="0.2152in" style:use-optimal-row-height="false"/>
    </style:style>
    <style:style style:name="TableCell1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319in" fo:margin-right="0.0006in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ableCell1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319in"/>
    </style:style>
    <style:style style:name="T1885" style:parent-style-name="Absatz-Standardschriftart" style:family="text">
      <style:text-properties style:font-name="Arial" fo:font-size="9pt" style:font-size-asian="9pt"/>
    </style:style>
    <style:style style:name="TableCell1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319in"/>
    </style:style>
    <style:style style:name="T1888" style:parent-style-name="Absatz-Standardschriftart" style:family="text">
      <style:text-properties style:font-name="Arial" fo:font-size="9pt" style:font-size-asian="9pt"/>
    </style:style>
    <style:style style:name="TableCell1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319in" fo:margin-left="0.0506in">
        <style:tab-stops/>
      </style:paragraph-properties>
    </style:style>
    <style:style style:name="T1891" style:parent-style-name="Absatz-Standardschriftart" style:family="text">
      <style:text-properties style:font-name="Arial" fo:font-size="9pt" style:font-size-asian="9pt"/>
    </style:style>
    <style:style style:name="T1892" style:parent-style-name="Absatz-Standardschriftart" style:family="text">
      <style:text-properties style:font-name="Arial" fo:letter-spacing="-0.002in" fo:font-size="9pt" style:font-size-asian="9pt"/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1894" style:parent-style-name="Absatz-Standardschriftart" style:family="text">
      <style:text-properties style:font-name="Arial" fo:letter-spacing="0.0006in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Arial" fo:letter-spacing="-0.0013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ableCell1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319in" fo:margin-left="0.134in">
        <style:tab-stops/>
      </style:paragraph-properties>
    </style:style>
    <style:style style:name="T1900" style:parent-style-name="Absatz-Standardschriftart" style:family="text">
      <style:text-properties style:font-name="Arial" fo:font-size="9pt" style:font-size-asian="9pt"/>
    </style:style>
    <style:style style:name="T1901" style:parent-style-name="Absatz-Standardschriftart" style:family="text">
      <style:text-properties style:font-name="Arial" fo:letter-spacing="-0.002in" fo:font-size="9pt" style:font-size-asian="9pt"/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1904" style:parent-style-name="Absatz-Standardschriftart" style:family="text">
      <style:text-properties style:font-name="Arial" fo:font-size="9pt" style:font-size-asian="9pt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19in" fo:margin-right="0.002in"/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ableCell1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319in" fo:margin-left="0.2708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9pt" style:font-size-asian="9pt"/>
    </style:style>
    <style:style style:name="TableRow1911" style:family="table-row">
      <style:table-row-properties style:row-height="0.2166in" style:use-optimal-row-height="false"/>
    </style:style>
    <style:style style:name="TableCell1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319in" fo:margin-right="0.0006in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ableCell19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319in"/>
    </style:style>
    <style:style style:name="T1917" style:parent-style-name="Absatz-Standardschriftart" style:family="text">
      <style:text-properties style:font-name="Arial" fo:font-size="9pt" style:font-size-asian="9pt"/>
    </style:style>
    <style:style style:name="TableCell1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319in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ableCell1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319in" fo:margin-left="0.0506in">
        <style:tab-stops/>
      </style:paragraph-properties>
    </style:style>
    <style:style style:name="T1923" style:parent-style-name="Absatz-Standardschriftart" style:family="text">
      <style:text-properties style:font-name="Arial" fo:font-size="9pt" style:font-size-asian="9pt"/>
    </style:style>
    <style:style style:name="T1924" style:parent-style-name="Absatz-Standardschriftart" style:family="text">
      <style:text-properties style:font-name="Arial" fo:letter-spacing="-0.002in" fo:font-size="9pt" style:font-size-asian="9pt"/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letter-spacing="0.0006in" fo:font-size="9pt" style:font-size-asian="9pt"/>
    </style:style>
    <style:style style:name="T1927" style:parent-style-name="Absatz-Standardschriftart" style:family="text">
      <style:text-properties style:font-name="Arial" fo:letter-spacing="-0.0006in" fo:font-size="9pt" style:font-size-asian="9pt"/>
    </style:style>
    <style:style style:name="T1928" style:parent-style-name="Absatz-Standardschriftart" style:family="text">
      <style:text-properties style:font-name="Arial" fo:letter-spacing="-0.0013in" fo:font-size="9pt" style:font-size-asian="9pt"/>
    </style:style>
    <style:style style:name="T1929" style:parent-style-name="Absatz-Standardschriftart" style:family="text">
      <style:text-properties style:font-name="Arial" fo:letter-spacing="-0.0006in" fo:font-size="9pt" style:font-size-asian="9pt"/>
    </style:style>
    <style:style style:name="TableCell1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319in" fo:margin-left="0.0993in">
        <style:tab-stops/>
      </style:paragraph-properties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1933" style:parent-style-name="Absatz-Standardschriftart" style:family="text">
      <style:text-properties style:font-name="Arial" fo:letter-spacing="-0.002in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ableCell1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319in" fo:margin-right="0.002in"/>
    </style:style>
    <style:style style:name="T1939" style:parent-style-name="Absatz-Standardschriftart" style:family="text">
      <style:text-properties style:font-name="Arial" fo:font-size="9pt" style:font-size-asian="9pt"/>
    </style:style>
    <style:style style:name="TableCell1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319in" fo:margin-left="0.2708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ableRow1943" style:family="table-row">
      <style:table-row-properties style:row-height="0.2152in" style:use-optimal-row-height="false"/>
    </style:style>
    <style:style style:name="TableCell1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298in" fo:margin-right="0.0006in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ableCell1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298in"/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ableCell1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298in" fo:margin-right="0.0006in"/>
    </style:style>
    <style:style style:name="T1952" style:parent-style-name="Absatz-Standardschriftart" style:family="text">
      <style:text-properties style:font-name="Arial" fo:font-size="9pt" style:font-size-asian="9pt"/>
    </style:style>
    <style:style style:name="TableCell1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298in" fo:margin-left="0.0576in">
        <style:tab-stops/>
      </style:paragraph-properties>
    </style:style>
    <style:style style:name="T1955" style:parent-style-name="Absatz-Standardschriftart" style:family="text">
      <style:text-properties style:font-name="Arial" fo:font-size="9pt" style:font-size-asian="9pt"/>
    </style:style>
    <style:style style:name="T1956" style:parent-style-name="Absatz-Standardschriftart" style:family="text">
      <style:text-properties style:font-name="Arial" fo:letter-spacing="-0.002in" fo:font-size="9pt" style:font-size-asian="9pt"/>
    </style:style>
    <style:style style:name="T1957" style:parent-style-name="Absatz-Standardschriftart" style:family="text">
      <style:text-properties style:font-name="Arial" fo:letter-spacing="-0.0006in" fo:font-size="9pt" style:font-size-asian="9pt"/>
    </style:style>
    <style:style style:name="T1958" style:parent-style-name="Absatz-Standardschriftart" style:family="text">
      <style:text-properties style:font-name="Arial" fo:letter-spacing="0.0006in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98in" fo:margin-left="0.1541in">
        <style:tab-stops/>
      </style:paragraph-properties>
    </style:style>
    <style:style style:name="T1962" style:parent-style-name="Absatz-Standardschriftart" style:family="text">
      <style:text-properties style:font-name="Arial" fo:font-size="9pt" style:font-size-asian="9pt"/>
    </style:style>
    <style:style style:name="T1963" style:parent-style-name="Absatz-Standardschriftart" style:family="text">
      <style:text-properties style:font-name="Arial" fo:letter-spacing="-0.002in" fo:font-size="9pt" style:font-size-asian="9pt"/>
    </style:style>
    <style:style style:name="T1964" style:parent-style-name="Absatz-Standardschriftart" style:family="text">
      <style:text-properties style:font-name="Arial" fo:font-size="9pt" style:font-size-asian="9pt"/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Arial" fo:letter-spacing="-0.002in" fo:font-size="9pt" style:font-size-asian="9pt"/>
    </style:style>
    <style:style style:name="T1967" style:parent-style-name="Absatz-Standardschriftart" style:family="text">
      <style:text-properties style:font-name="Arial" fo:font-size="9pt" style:font-size-asian="9pt"/>
    </style:style>
    <style:style style:name="TableCell1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298in" fo:margin-right="0.002in"/>
    </style:style>
    <style:style style:name="T1970" style:parent-style-name="Absatz-Standardschriftart" style:family="text">
      <style:text-properties style:font-name="Arial" fo:font-size="9pt" style:font-size-asian="9pt"/>
    </style:style>
    <style:style style:name="TableCell1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298in" fo:margin-left="0.2708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ableRow1974" style:family="table-row">
      <style:table-row-properties style:row-height="0.2152in" style:use-optimal-row-height="false"/>
    </style:style>
    <style:style style:name="TableCell1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298in" fo:margin-right="0.0006in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Cell1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298in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298in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298in" fo:margin-left="0.0576in">
        <style:tab-stops/>
      </style:paragraph-properties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1987" style:parent-style-name="Absatz-Standardschriftart" style:family="text">
      <style:text-properties style:font-name="Arial" fo:letter-spacing="-0.002in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letter-spacing="0.0006in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ableCell1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298in" fo:margin-left="0.1541in">
        <style:tab-stops/>
      </style:paragraph-properties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2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letter-spacing="-0.002in" fo:font-size="9pt" style:font-size-asian="9pt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298in" fo:margin-right="0.002in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ableCell2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298in" fo:margin-left="0.3409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ableRow2005" style:family="table-row">
      <style:table-row-properties style:row-height="0.2152in" style:use-optimal-row-height="false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298in" fo:margin-right="0.0006in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ableCell2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98in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ableCell2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298in" fo:margin-right="0.0006in"/>
    </style:style>
    <style:style style:name="T2014" style:parent-style-name="Absatz-Standardschriftart" style:family="text">
      <style:text-properties style:font-name="Arial" fo:font-size="9pt" style:font-size-asian="9pt"/>
    </style:style>
    <style:style style:name="TableCell2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298in" fo:margin-left="0.0576in">
        <style:tab-stops/>
      </style:paragraph-properties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-0.002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0.0006in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298in" fo:margin-left="0.1541in">
        <style:tab-stops/>
      </style:paragraph-properties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2025" style:parent-style-name="Absatz-Standardschriftart" style:family="text">
      <style:text-properties style:font-name="Arial" fo:letter-spacing="-0.002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2028" style:parent-style-name="Absatz-Standardschriftart" style:family="text">
      <style:text-properties style:font-name="Arial" fo:letter-spacing="-0.002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298in" fo:margin-right="0.002in"/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ableCell2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98in" fo:margin-left="0.2708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ableRow2036" style:family="table-row">
      <style:table-row-properties style:row-height="0.2152in" style:use-optimal-row-height="false"/>
    </style:style>
    <style:style style:name="TableCell2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319in" fo:margin-right="0.0006in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ableCell2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319in"/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ableCell2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319in" fo:margin-right="0.0006in"/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ableCell2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319in" fo:margin-left="0.0576in">
        <style:tab-stops/>
      </style:paragraph-properties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T2049" style:parent-style-name="Absatz-Standardschriftart" style:family="text">
      <style:text-properties style:font-name="Arial" fo:letter-spacing="-0.002in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letter-spacing="0.0006in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ableCell2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319in" fo:margin-left="0.1541in">
        <style:tab-stops/>
      </style:paragraph-properties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Arial" fo:letter-spacing="-0.002in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-0.002in" fo:font-size="9pt" style:font-size-asian="9pt"/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ableCell2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319in" fo:margin-right="0.002in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ableCell2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319in" fo:margin-left="0.3409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ableRow2067" style:family="table-row">
      <style:table-row-properties style:row-height="0.2152in" style:use-optimal-row-height="false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319in" fo:margin-right="0.0006in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ableCell2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319in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ableCell2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319in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ableCell2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319in" fo:margin-left="0.0506in">
        <style:tab-stops/>
      </style:paragraph-properties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2in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2082" style:parent-style-name="Absatz-Standardschriftart" style:family="text">
      <style:text-properties style:font-name="Arial" fo:letter-spacing="0.0006in" fo:font-size="9pt" style:font-size-asian="9pt"/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letter-spacing="-0.0013in" fo:font-size="9pt" style:font-size-asian="9pt"/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ableCell2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19in" fo:margin-left="0.0993in">
        <style:tab-stops/>
      </style:paragraph-properties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2089" style:parent-style-name="Absatz-Standardschriftart" style:family="text">
      <style:text-properties style:font-name="Arial" fo:letter-spacing="-0.002in" fo:font-size="9pt" style:font-size-asian="9pt"/>
    </style:style>
    <style:style style:name="T2090" style:parent-style-name="Absatz-Standardschriftart" style:family="text">
      <style:text-properties style:font-name="Arial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ableCell2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319in" fo:margin-right="0.002in"/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ableCell2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319in" fo:margin-left="0.202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ableRow2099" style:family="table-row">
      <style:table-row-properties style:row-height="0.2166in" style:use-optimal-row-height="false"/>
    </style:style>
    <style:style style:name="TableCell2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319in" fo:margin-right="0.0006in"/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ableCell2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319in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319in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319in" fo:margin-left="0.0576in">
        <style:tab-stops/>
      </style:paragraph-properties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-0.002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0.0006in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319in" fo:margin-left="0.1541in">
        <style:tab-stops/>
      </style:paragraph-properties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2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letter-spacing="-0.002in" fo:font-size="9pt" style:font-size-asian="9pt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ableCell2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319in" fo:margin-right="0.002in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319in" fo:margin-left="0.2708in">
        <style:tab-stops/>
      </style:paragraph-properties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TableRow2130" style:family="table-row">
      <style:table-row-properties style:row-height="0.2152in" style:use-optimal-row-height="false"/>
    </style:style>
    <style:style style:name="TableCell2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298in" fo:margin-right="0.0006in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ableCell2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298in"/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298in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298in" fo:margin-left="0.0576in">
        <style:tab-stops/>
      </style:paragraph-properties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-0.002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0.0006in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98in" fo:margin-left="0.134in">
        <style:tab-stops/>
      </style:paragraph-properties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2150" style:parent-style-name="Absatz-Standardschriftart" style:family="text">
      <style:text-properties style:font-name="Arial" fo:letter-spacing="-0.002in" fo:font-size="9pt" style:font-size-asian="9pt"/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ableCell2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298in" fo:margin-right="0.002in"/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298in" fo:margin-left="0.4458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ableRow2160" style:family="table-row">
      <style:table-row-properties style:row-height="0.2152in" style:use-optimal-row-height="false"/>
    </style:style>
    <style:style style:name="TableCell2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298in" fo:margin-right="0.0006in"/>
    </style:style>
    <style:style style:name="T2163" style:parent-style-name="Absatz-Standardschriftart" style:family="text">
      <style:text-properties style:font-name="Arial" fo:font-size="9pt" style:font-size-asian="9pt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298in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ableCell2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298in"/>
    </style:style>
    <style:style style:name="T2169" style:parent-style-name="Absatz-Standardschriftart" style:family="text">
      <style:text-properties style:font-name="Arial" fo:font-size="9pt" style:font-size-asian="9pt"/>
    </style:style>
    <style:style style:name="TableCell2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298in" fo:margin-left="0.0506in">
        <style:tab-stops/>
      </style:paragraph-properties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2173" style:parent-style-name="Absatz-Standardschriftart" style:family="text">
      <style:text-properties style:font-name="Arial" fo:letter-spacing="-0.002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letter-spacing="0.0006in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Arial" fo:letter-spacing="-0.0013in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ableCell2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298in" fo:margin-left="0.0993in">
        <style:tab-stops/>
      </style:paragraph-properties>
    </style:style>
    <style:style style:name="T2181" style:parent-style-name="Absatz-Standardschriftart" style:family="text">
      <style:text-properties style:font-name="Arial" fo:font-size="9pt" style:font-size-asian="9pt"/>
    </style:style>
    <style:style style:name="T2182" style:parent-style-name="Absatz-Standardschriftart" style:family="text">
      <style:text-properties style:font-name="Arial" fo:letter-spacing="-0.002in" fo:font-size="9pt" style:font-size-asian="9pt"/>
    </style:style>
    <style:style style:name="T2183" style:parent-style-name="Absatz-Standardschriftart" style:family="text">
      <style:text-properties style:font-name="Arial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ableCell2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298in" fo:margin-right="0.002in"/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298in" fo:margin-left="0.2708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ableRow2192" style:family="table-row">
      <style:table-row-properties style:row-height="0.2152in" style:use-optimal-row-height="false"/>
    </style:style>
    <style:style style:name="TableCell2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298in" fo:margin-right="0.0006in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ableCell2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298in"/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ableCell2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298in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ableCell2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298in" fo:margin-left="0.0506in">
        <style:tab-stops/>
      </style:paragraph-properties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2205" style:parent-style-name="Absatz-Standardschriftart" style:family="text">
      <style:text-properties style:font-name="Arial" fo:letter-spacing="-0.002in" fo:font-size="9pt" style:font-size-asian="9pt"/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2207" style:parent-style-name="Absatz-Standardschriftart" style:family="text">
      <style:text-properties style:font-name="Arial" fo:letter-spacing="0.0006in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2209" style:parent-style-name="Absatz-Standardschriftart" style:family="text">
      <style:text-properties style:font-name="Arial" fo:letter-spacing="-0.0013in" fo:font-size="9pt" style:font-size-asian="9pt"/>
    </style:style>
    <style:style style:name="T2210" style:parent-style-name="Absatz-Standardschriftart" style:family="text">
      <style:text-properties style:font-name="Arial" fo:letter-spacing="-0.0006in" fo:font-size="9pt" style:font-size-asian="9pt"/>
    </style:style>
    <style:style style:name="TableCell2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298in" fo:margin-left="0.134in">
        <style:tab-stops/>
      </style:paragraph-properties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2in" fo:font-size="9pt" style:font-size-asian="9pt"/>
    </style:style>
    <style:style style:name="T2215" style:parent-style-name="Absatz-Standardschriftart" style:family="text">
      <style:text-properties style:font-name="Arial" fo:font-size="9pt" style:font-size-asian="9pt"/>
    </style:style>
    <style:style style:name="T2216" style:parent-style-name="Absatz-Standardschriftart" style:family="text">
      <style:text-properties style:font-name="Arial" fo:letter-spacing="-0.0006in" fo:font-size="9pt" style:font-size-asian="9pt"/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298in" fo:margin-right="0.002in"/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ableCell2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298in" fo:margin-left="0.2708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ableRow2224" style:family="table-row">
      <style:table-row-properties style:row-height="0.2152in" style:use-optimal-row-height="false"/>
    </style:style>
    <style:style style:name="TableCell2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319in" fo:margin-right="0.0006in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319in"/>
    </style:style>
    <style:style style:name="T2230" style:parent-style-name="Absatz-Standardschriftart" style:family="text">
      <style:text-properties style:font-name="Arial" fo:font-size="9pt" style:font-size-asian="9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319in" fo:margin-right="0.0006in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ableCell2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319in" fo:margin-left="0.0506in">
        <style:tab-stops/>
      </style:paragraph-properties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2237" style:parent-style-name="Absatz-Standardschriftart" style:family="text">
      <style:text-properties style:font-name="Arial" fo:letter-spacing="-0.002in" fo:font-size="9pt" style:font-size-asian="9pt"/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2239" style:parent-style-name="Absatz-Standardschriftart" style:family="text">
      <style:text-properties style:font-name="Arial" fo:letter-spacing="0.0006in" fo:font-size="9pt" style:font-size-asian="9pt"/>
    </style:style>
    <style:style style:name="T2240" style:parent-style-name="Absatz-Standardschriftart" style:family="text">
      <style:text-properties style:font-name="Arial" fo:letter-spacing="-0.0006in" fo:font-size="9pt" style:font-size-asian="9pt"/>
    </style:style>
    <style:style style:name="T2241" style:parent-style-name="Absatz-Standardschriftart" style:family="text">
      <style:text-properties style:font-name="Arial" fo:letter-spacing="-0.0013in" fo:font-size="9pt" style:font-size-asian="9pt"/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ableCell2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319in" fo:margin-left="0.0993in">
        <style:tab-stops/>
      </style:paragraph-properties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letter-spacing="-0.002in" fo:font-size="9pt" style:font-size-asian="9pt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ableCell2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319in" fo:margin-right="0.002in"/>
    </style:style>
    <style:style style:name="T2252" style:parent-style-name="Absatz-Standardschriftart" style:family="text">
      <style:text-properties style:font-name="Arial" fo:font-size="9pt" style:font-size-asian="9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319in" fo:margin-left="0.3409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ableRow2256" style:family="table-row">
      <style:table-row-properties style:row-height="0.2152in" style:use-optimal-row-height="false"/>
    </style:style>
    <style:style style:name="TableCell2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319in" fo:margin-right="0.0006in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ableCell2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319in"/>
    </style:style>
    <style:style style:name="T2262" style:parent-style-name="Absatz-Standardschriftart" style:family="text">
      <style:text-properties style:font-name="Arial" fo:font-size="9pt" style:font-size-asian="9pt"/>
    </style:style>
    <style:style style:name="TableCell2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319in" fo:margin-right="0.0006in"/>
    </style:style>
    <style:style style:name="T2265" style:parent-style-name="Absatz-Standardschriftart" style:family="text">
      <style:text-properties style:font-name="Arial" fo:font-size="9pt" style:font-size-asian="9pt"/>
    </style:style>
    <style:style style:name="TableCell2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319in" fo:margin-left="0.0576in">
        <style:tab-stops/>
      </style:paragraph-properties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2269" style:parent-style-name="Absatz-Standardschriftart" style:family="text">
      <style:text-properties style:font-name="Arial" fo:letter-spacing="-0.002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2271" style:parent-style-name="Absatz-Standardschriftart" style:family="text">
      <style:text-properties style:font-name="Arial" fo:letter-spacing="0.0006in" fo:font-size="9pt" style:font-size-asian="9pt"/>
    </style:style>
    <style:style style:name="T2272" style:parent-style-name="Absatz-Standardschriftart" style:family="text">
      <style:text-properties style:font-name="Arial" fo:letter-spacing="-0.0006in" fo:font-size="9pt" style:font-size-asian="9pt"/>
    </style:style>
    <style:style style:name="TableCell2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319in" fo:margin-left="0.1541in">
        <style:tab-stops/>
      </style:paragraph-properties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2276" style:parent-style-name="Absatz-Standardschriftart" style:family="text">
      <style:text-properties style:font-name="Arial" fo:letter-spacing="-0.002in" fo:font-size="9pt" style:font-size-asian="9pt"/>
    </style:style>
    <style:style style:name="T2277" style:parent-style-name="Absatz-Standardschriftart" style:family="text">
      <style:text-properties style:font-name="Arial" fo:font-size="9pt" style:font-size-asian="9pt"/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2279" style:parent-style-name="Absatz-Standardschriftart" style:family="text">
      <style:text-properties style:font-name="Arial" fo:letter-spacing="-0.002in" fo:font-size="9pt" style:font-size-asian="9pt"/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ableCell22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319in" fo:margin-right="0.002in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ableCell22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319in" fo:margin-left="0.3409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ableRow2287" style:family="table-row">
      <style:table-row-properties style:row-height="0.2166in" style:use-optimal-row-height="false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319in" fo:margin-right="0.0006in"/>
    </style:style>
    <style:style style:name="T2290" style:parent-style-name="Absatz-Standardschriftart" style:family="text">
      <style:text-properties style:font-name="Arial" fo:font-size="9pt" style:font-size-asian="9pt"/>
    </style:style>
    <style:style style:name="TableCell2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319in"/>
    </style:style>
    <style:style style:name="T2293" style:parent-style-name="Absatz-Standardschriftart" style:family="text">
      <style:text-properties style:font-name="Arial" fo:font-size="9pt" style:font-size-asian="9pt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319in"/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ableCell2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319in" fo:margin-left="0.0576in">
        <style:tab-stops/>
      </style:paragraph-properties>
    </style:style>
    <style:style style:name="T2299" style:parent-style-name="Absatz-Standardschriftart" style:family="text">
      <style:text-properties style:font-name="Arial" fo:font-size="9pt" style:font-size-asian="9pt"/>
    </style:style>
    <style:style style:name="T2300" style:parent-style-name="Absatz-Standardschriftart" style:family="text">
      <style:text-properties style:font-name="Arial" fo:letter-spacing="-0.002in" fo:font-size="9pt" style:font-size-asian="9pt"/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0.0006in" fo:font-size="9pt" style:font-size-asian="9pt"/>
    </style:style>
    <style:style style:name="T2303" style:parent-style-name="Absatz-Standardschriftart" style:family="text">
      <style:text-properties style:font-name="Arial" fo:letter-spacing="-0.0006in" fo:font-size="9pt" style:font-size-asian="9pt"/>
    </style:style>
    <style:style style:name="TableCell2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319in" fo:margin-left="0.0743in">
        <style:tab-stops/>
      </style:paragraph-properties>
    </style:style>
    <style:style style:name="T2306" style:parent-style-name="Absatz-Standardschriftart" style:family="text">
      <style:text-properties style:font-name="Arial" fo:font-size="9pt" style:font-size-asian="9pt"/>
    </style:style>
    <style:style style:name="T2307" style:parent-style-name="Absatz-Standardschriftart" style:family="text">
      <style:text-properties style:font-name="Arial" fo:letter-spacing="-0.0027in" fo:font-size="9pt" style:font-size-asian="9pt"/>
    </style:style>
    <style:style style:name="T2308" style:parent-style-name="Absatz-Standardschriftart" style:family="text">
      <style:text-properties style:font-name="Arial" fo:font-size="9pt" style:font-size-asian="9pt"/>
    </style:style>
    <style:style style:name="T2309" style:parent-style-name="Absatz-Standardschriftart" style:family="text">
      <style:text-properties style:font-name="Arial" fo:letter-spacing="-0.0013in" fo:font-size="9pt" style:font-size-asian="9pt"/>
    </style:style>
    <style:style style:name="T2310" style:parent-style-name="Absatz-Standardschriftart" style:family="text">
      <style:text-properties style:font-name="Arial" fo:letter-spacing="-0.0006in" fo:font-size="9pt" style:font-size-asian="9pt"/>
    </style:style>
    <style:style style:name="T2311" style:parent-style-name="Absatz-Standardschriftart" style:family="text">
      <style:text-properties style:font-name="Arial" fo:font-size="9pt" style:font-size-asian="9pt"/>
    </style:style>
    <style:style style:name="TableCell2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319in" fo:margin-right="0.002in"/>
    </style:style>
    <style:style style:name="T2314" style:parent-style-name="Absatz-Standardschriftart" style:family="text">
      <style:text-properties style:font-name="Arial" fo:font-size="9pt" style:font-size-asian="9pt"/>
    </style:style>
    <style:style style:name="TableCell2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319in" fo:margin-left="0.0972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ableRow2318" style:family="table-row">
      <style:table-row-properties style:row-height="0.2152in" style:use-optimal-row-height="false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298in" fo:margin-right="0.0006in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ableCell2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298in"/>
    </style:style>
    <style:style style:name="T2324" style:parent-style-name="Absatz-Standardschriftart" style:family="text">
      <style:text-properties style:font-name="Arial" fo:font-size="9pt" style:font-size-asian="9pt"/>
    </style:style>
    <style:style style:name="TableCell2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298in" fo:margin-right="0.0006in"/>
    </style:style>
    <style:style style:name="T2327" style:parent-style-name="Absatz-Standardschriftart" style:family="text">
      <style:text-properties style:font-name="Arial" fo:font-size="9pt" style:font-size-asian="9pt"/>
    </style:style>
    <style:style style:name="TableCell2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298in" fo:margin-left="0.0576in">
        <style:tab-stops/>
      </style:paragraph-properties>
    </style:style>
    <style:style style:name="T2330" style:parent-style-name="Absatz-Standardschriftart" style:family="text">
      <style:text-properties style:font-name="Arial" fo:font-size="9pt" style:font-size-asian="9pt"/>
    </style:style>
    <style:style style:name="T2331" style:parent-style-name="Absatz-Standardschriftart" style:family="text">
      <style:text-properties style:font-name="Arial" fo:letter-spacing="-0.002in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letter-spacing="0.0006in" fo:font-size="9pt" style:font-size-asian="9pt"/>
    </style:style>
    <style:style style:name="T2334" style:parent-style-name="Absatz-Standardschriftart" style:family="text">
      <style:text-properties style:font-name="Arial" fo:letter-spacing="-0.0006in" fo:font-size="9pt" style:font-size-asian="9pt"/>
    </style:style>
    <style:style style:name="TableCell23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298in" fo:margin-left="0.1541in">
        <style:tab-stops/>
      </style:paragraph-properties>
    </style:style>
    <style:style style:name="T2337" style:parent-style-name="Absatz-Standardschriftart" style:family="text">
      <style:text-properties style:font-name="Arial" fo:font-size="9pt" style:font-size-asian="9pt"/>
    </style:style>
    <style:style style:name="T2338" style:parent-style-name="Absatz-Standardschriftart" style:family="text">
      <style:text-properties style:font-name="Arial" fo:letter-spacing="-0.002in" fo:font-size="9pt" style:font-size-asian="9pt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2340" style:parent-style-name="Absatz-Standardschriftart" style:family="text">
      <style:text-properties style:font-name="Arial" fo:letter-spacing="-0.0006in" fo:font-size="9pt" style:font-size-asian="9pt"/>
    </style:style>
    <style:style style:name="T2341" style:parent-style-name="Absatz-Standardschriftart" style:family="text">
      <style:text-properties style:font-name="Arial" fo:letter-spacing="-0.002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298in" fo:margin-right="0.002in"/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ableCell2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298in" fo:margin-left="0.2708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9pt" style:font-size-asian="9pt"/>
    </style:style>
    <style:style style:name="TableRow2349" style:family="table-row">
      <style:table-row-properties style:row-height="0.2152in" style:use-optimal-row-height="false"/>
    </style:style>
    <style:style style:name="TableCell23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298in" fo:margin-right="0.0006in"/>
    </style:style>
    <style:style style:name="T2352" style:parent-style-name="Absatz-Standardschriftart" style:family="text">
      <style:text-properties style:font-name="Arial" fo:font-size="9pt" style:font-size-asian="9pt"/>
    </style:style>
    <style:style style:name="TableCell2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298in"/>
    </style:style>
    <style:style style:name="T2355" style:parent-style-name="Absatz-Standardschriftart" style:family="text">
      <style:text-properties style:font-name="Arial" fo:font-size="9pt" style:font-size-asian="9pt"/>
    </style:style>
    <style:style style:name="TableCell2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298in"/>
    </style:style>
    <style:style style:name="T2358" style:parent-style-name="Absatz-Standardschriftart" style:family="text">
      <style:text-properties style:font-name="Arial" fo:font-size="9pt" style:font-size-asian="9pt"/>
    </style:style>
    <style:style style:name="TableCell2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298in" fo:margin-left="0.0576in">
        <style:tab-stops/>
      </style:paragraph-properties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2362" style:parent-style-name="Absatz-Standardschriftart" style:family="text">
      <style:text-properties style:font-name="Arial" fo:letter-spacing="-0.002in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2364" style:parent-style-name="Absatz-Standardschriftart" style:family="text">
      <style:text-properties style:font-name="Arial" fo:letter-spacing="0.0006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ableCell2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298in" fo:margin-left="0.134in">
        <style:tab-stops/>
      </style:paragraph-properties>
    </style:style>
    <style:style style:name="T2368" style:parent-style-name="Absatz-Standardschriftart" style:family="text">
      <style:text-properties style:font-name="Arial" fo:font-size="9pt" style:font-size-asian="9pt"/>
    </style:style>
    <style:style style:name="T2369" style:parent-style-name="Absatz-Standardschriftart" style:family="text">
      <style:text-properties style:font-name="Arial" fo:letter-spacing="-0.002in" fo:font-size="9pt" style:font-size-asian="9pt"/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font-size="9pt" style:font-size-asian="9pt"/>
    </style:style>
    <style:style style:name="TableCell23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298in" fo:margin-right="0.002in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ableCell2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298in" fo:margin-left="0.3409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ableRow2379" style:family="table-row">
      <style:table-row-properties style:row-height="0.2152in" style:use-optimal-row-height="false"/>
    </style:style>
    <style:style style:name="TableCell2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298in" fo:margin-right="0.0006in"/>
    </style:style>
    <style:style style:name="T2382" style:parent-style-name="Absatz-Standardschriftart" style:family="text">
      <style:text-properties style:font-name="Arial" fo:font-size="9pt" style:font-size-asian="9pt"/>
    </style:style>
    <style:style style:name="TableCell2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298in"/>
    </style:style>
    <style:style style:name="T2385" style:parent-style-name="Absatz-Standardschriftart" style:family="text">
      <style:text-properties style:font-name="Arial" fo:font-size="9pt" style:font-size-asian="9pt"/>
    </style:style>
    <style:style style:name="TableCell2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298in" fo:margin-right="0.0006in"/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298in" fo:margin-left="0.0576in">
        <style:tab-stops/>
      </style:paragraph-properties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2392" style:parent-style-name="Absatz-Standardschriftart" style:family="text">
      <style:text-properties style:font-name="Arial" fo:letter-spacing="-0.002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006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ableCell23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298in" fo:margin-left="0.1541in">
        <style:tab-stops/>
      </style:paragraph-properties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-0.002in" fo:font-size="9pt" style:font-size-asian="9pt"/>
    </style:style>
    <style:style style:name="T2400" style:parent-style-name="Absatz-Standardschriftart" style:family="text">
      <style:text-properties style:font-name="Arial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2402" style:parent-style-name="Absatz-Standardschriftart" style:family="text">
      <style:text-properties style:font-name="Arial" fo:letter-spacing="-0.002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298in" fo:margin-right="0.002in"/>
    </style:style>
    <style:style style:name="T2406" style:parent-style-name="Absatz-Standardschriftart" style:family="text">
      <style:text-properties style:font-name="Arial" fo:font-size="9pt" style:font-size-asian="9pt"/>
    </style:style>
    <style:style style:name="TableCell2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298in" fo:margin-left="0.2708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ableRow2410" style:family="table-row">
      <style:table-row-properties style:row-height="0.2152in" style:use-optimal-row-height="false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319in" fo:margin-right="0.0006in"/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ableCell2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319in"/>
    </style:style>
    <style:style style:name="T2416" style:parent-style-name="Absatz-Standardschriftart" style:family="text">
      <style:text-properties style:font-name="Arial" fo:font-size="9pt" style:font-size-asian="9pt"/>
    </style:style>
    <style:style style:name="TableCell2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319in" fo:margin-right="0.0006in"/>
    </style:style>
    <style:style style:name="T2419" style:parent-style-name="Absatz-Standardschriftart" style:family="text">
      <style:text-properties style:font-name="Arial" fo:font-size="9pt" style:font-size-asian="9pt"/>
    </style:style>
    <style:style style:name="TableCell2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319in" fo:margin-left="0.0576in">
        <style:tab-stops/>
      </style:paragraph-properties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2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letter-spacing="0.0006in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ableCell2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319in" fo:margin-left="0.1541in">
        <style:tab-stops/>
      </style:paragraph-properties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2430" style:parent-style-name="Absatz-Standardschriftart" style:family="text">
      <style:text-properties style:font-name="Arial" fo:letter-spacing="-0.002in" fo:font-size="9pt" style:font-size-asian="9pt"/>
    </style:style>
    <style:style style:name="T2431" style:parent-style-name="Absatz-Standardschriftart" style:family="text">
      <style:text-properties style:font-name="Arial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letter-spacing="-0.002in" fo:font-size="9pt" style:font-size-asian="9pt"/>
    </style:style>
    <style:style style:name="T2434" style:parent-style-name="Absatz-Standardschriftart" style:family="text">
      <style:text-properties style:font-name="Arial" fo:font-size="9pt" style:font-size-asian="9pt"/>
    </style:style>
    <style:style style:name="TableCell2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319in" fo:margin-right="0.002in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ableCell2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.0319in" fo:margin-left="0.2708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ableRow2441" style:family="table-row">
      <style:table-row-properties style:row-height="0.2152in" style:use-optimal-row-height="false"/>
    </style:style>
    <style:style style:name="TableCell2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319in" fo:margin-right="0.0006in"/>
    </style:style>
    <style:style style:name="T2444" style:parent-style-name="Absatz-Standardschriftart" style:family="text">
      <style:text-properties style:font-name="Arial" fo:font-size="9pt" style:font-size-asian="9pt"/>
    </style:style>
    <style:style style:name="TableCell2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319in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ableCell2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319in" fo:margin-right="0.0006in"/>
    </style:style>
    <style:style style:name="T2450" style:parent-style-name="Absatz-Standardschriftart" style:family="text">
      <style:text-properties style:font-name="Arial" fo:font-size="9pt" style:font-size-asian="9pt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319in" fo:margin-left="0.0576in">
        <style:tab-stops/>
      </style:paragraph-properties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-0.002in" fo:font-size="9pt" style:font-size-asian="9pt"/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letter-spacing="0.0006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ableCell2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319in" fo:margin-left="0.1541in">
        <style:tab-stops/>
      </style:paragraph-properties>
    </style:style>
    <style:style style:name="T2460" style:parent-style-name="Absatz-Standardschriftart" style:family="text">
      <style:text-properties style:font-name="Arial" fo:font-size="9pt" style:font-size-asian="9pt"/>
    </style:style>
    <style:style style:name="T2461" style:parent-style-name="Absatz-Standardschriftart" style:family="text">
      <style:text-properties style:font-name="Arial" fo:letter-spacing="-0.002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-0.002in" fo:font-size="9pt" style:font-size-asian="9pt"/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ableCell2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319in" fo:margin-right="0.002in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319in" fo:margin-left="0.4458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ableRow2472" style:family="table-row">
      <style:table-row-properties style:row-height="0.2166in" style:use-optimal-row-height="false"/>
    </style:style>
    <style:style style:name="TableCell2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319in" fo:margin-right="0.0006in"/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ableCell2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319in"/>
    </style:style>
    <style:style style:name="T2478" style:parent-style-name="Absatz-Standardschriftart" style:family="text">
      <style:text-properties style:font-name="Arial" fo:font-size="9pt" style:font-size-asian="9pt"/>
    </style:style>
    <style:style style:name="TableCell2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319in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319in" fo:margin-left="0.0576in">
        <style:tab-stops/>
      </style:paragraph-properties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2485" style:parent-style-name="Absatz-Standardschriftart" style:family="text">
      <style:text-properties style:font-name="Arial" fo:letter-spacing="-0.002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006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319in" fo:margin-left="0.0743in">
        <style:tab-stops/>
      </style:paragraph-properties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2492" style:parent-style-name="Absatz-Standardschriftart" style:family="text">
      <style:text-properties style:font-name="Arial" fo:letter-spacing="-0.0027in" fo:font-size="9pt" style:font-size-asian="9pt"/>
    </style:style>
    <style:style style:name="T2493" style:parent-style-name="Absatz-Standardschriftart" style:family="text">
      <style:text-properties style:font-name="Arial" fo:font-size="9pt" style:font-size-asian="9pt"/>
    </style:style>
    <style:style style:name="T2494" style:parent-style-name="Absatz-Standardschriftart" style:family="text">
      <style:text-properties style:font-name="Arial" fo:letter-spacing="-0.0013in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319in" fo:margin-right="0.002in"/>
    </style:style>
    <style:style style:name="T2499" style:parent-style-name="Absatz-Standardschriftart" style:family="text">
      <style:text-properties style:font-name="Arial" fo:font-size="9pt" style:font-size-asian="9pt"/>
    </style:style>
    <style:style style:name="TableCell2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319in" fo:margin-left="0.2708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ableRow2503" style:family="table-row">
      <style:table-row-properties style:row-height="0.2152in" style:use-optimal-row-height="false"/>
    </style:style>
    <style:style style:name="TableCell2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298in" fo:margin-right="0.0006in"/>
    </style:style>
    <style:style style:name="T2506" style:parent-style-name="Absatz-Standardschriftart" style:family="text">
      <style:text-properties style:font-name="Arial" fo:font-size="9pt" style:font-size-asian="9pt"/>
    </style:style>
    <style:style style:name="TableCell2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298in"/>
    </style:style>
    <style:style style:name="T2509" style:parent-style-name="Absatz-Standardschriftart" style:family="text">
      <style:text-properties style:font-name="Arial" fo:font-size="9pt" style:font-size-asian="9pt"/>
    </style:style>
    <style:style style:name="TableCell2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298in" fo:margin-right="0.0006in"/>
    </style:style>
    <style:style style:name="T2512" style:parent-style-name="Absatz-Standardschriftart" style:family="text">
      <style:text-properties style:font-name="Arial" fo:font-size="9pt" style:font-size-asian="9pt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298in" fo:margin-left="0.0576in">
        <style:tab-stops/>
      </style:paragraph-properties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-0.002in" fo:font-size="9pt" style:font-size-asian="9pt"/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Arial" fo:letter-spacing="0.0006in" fo:font-size="9pt" style:font-size-asian="9pt"/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ableCell2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298in" fo:margin-left="0.1541in">
        <style:tab-stops/>
      </style:paragraph-properties>
    </style:style>
    <style:style style:name="T2522" style:parent-style-name="Absatz-Standardschriftart" style:family="text">
      <style:text-properties style:font-name="Arial" fo:font-size="9pt" style:font-size-asian="9pt"/>
    </style:style>
    <style:style style:name="T2523" style:parent-style-name="Absatz-Standardschriftart" style:family="text">
      <style:text-properties style:font-name="Arial" fo:letter-spacing="-0.002in" fo:font-size="9pt" style:font-size-asian="9pt"/>
    </style:style>
    <style:style style:name="T2524" style:parent-style-name="Absatz-Standardschriftart" style:family="text">
      <style:text-properties style:font-name="Arial" fo:font-size="9pt" style:font-size-asian="9pt"/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letter-spacing="-0.002in" fo:font-size="9pt" style:font-size-asian="9pt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0298in" fo:margin-right="0.002in"/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ableCell2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298in" fo:margin-left="0.2708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ableRow2534" style:family="table-row">
      <style:table-row-properties style:row-height="0.2152in" style:use-optimal-row-height="false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298in" fo:margin-right="0.0006in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298in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ableCell2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298in" fo:margin-right="0.0006in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ableCell2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298in" fo:margin-left="0.0576in">
        <style:tab-stops/>
      </style:paragraph-properties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-0.002in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2549" style:parent-style-name="Absatz-Standardschriftart" style:family="text">
      <style:text-properties style:font-name="Arial" fo:letter-spacing="0.0006in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298in" fo:margin-left="0.1541in">
        <style:tab-stops/>
      </style:paragraph-properties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2554" style:parent-style-name="Absatz-Standardschriftart" style:family="text">
      <style:text-properties style:font-name="Arial" fo:letter-spacing="-0.002in" fo:font-size="9pt" style:font-size-asian="9pt"/>
    </style:style>
    <style:style style:name="T2555" style:parent-style-name="Absatz-Standardschriftart" style:family="text">
      <style:text-properties style:font-name="Arial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letter-spacing="-0.002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ableCell2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298in" fo:margin-right="0.002in"/>
    </style:style>
    <style:style style:name="T2561" style:parent-style-name="Absatz-Standardschriftart" style:family="text">
      <style:text-properties style:font-name="Arial" fo:font-size="9pt" style:font-size-asian="9pt"/>
    </style:style>
    <style:style style:name="TableCell25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298in" fo:margin-left="0.3409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Row2565" style:family="table-row">
      <style:table-row-properties style:row-height="0.2152in" style:use-optimal-row-height="false"/>
    </style:style>
    <style:style style:name="TableCell25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298in" fo:margin-right="0.0006in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ableCell25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298in"/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ableCell2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298in" fo:margin-right="0.0006in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298in" fo:margin-left="0.0576in">
        <style:tab-stops/>
      </style:paragraph-properties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2578" style:parent-style-name="Absatz-Standardschriftart" style:family="text">
      <style:text-properties style:font-name="Arial" fo:letter-spacing="-0.002in" fo:font-size="9pt" style:font-size-asian="9pt"/>
    </style:style>
    <style:style style:name="T2579" style:parent-style-name="Absatz-Standardschriftart" style:family="text">
      <style:text-properties style:font-name="Arial" fo:letter-spacing="-0.0006in" fo:font-size="9pt" style:font-size-asian="9pt"/>
    </style:style>
    <style:style style:name="T2580" style:parent-style-name="Absatz-Standardschriftart" style:family="text">
      <style:text-properties style:font-name="Arial" fo:letter-spacing="0.0006in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ableCell2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298in" fo:margin-left="0.1541in">
        <style:tab-stops/>
      </style:paragraph-properties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-0.002in" fo:font-size="9pt" style:font-size-asian="9pt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2589" style:parent-style-name="Absatz-Standardschriftart" style:family="text">
      <style:text-properties style:font-name="Arial" fo:letter-spacing="-0.002in" fo:font-size="9pt" style:font-size-asian="9pt"/>
    </style:style>
    <style:style style:name="T2590" style:parent-style-name="Absatz-Standardschriftart" style:family="text">
      <style:text-properties style:font-name="Arial" fo:font-size="9pt" style:font-size-asian="9pt"/>
    </style:style>
    <style:style style:name="TableCell2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298in" fo:margin-right="0.002in"/>
    </style:style>
    <style:style style:name="T2593" style:parent-style-name="Absatz-Standardschriftart" style:family="text">
      <style:text-properties style:font-name="Arial" fo:font-size="9pt" style:font-size-asian="9pt"/>
    </style:style>
    <style:style style:name="TableCell2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298in" fo:margin-left="0.3409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ableRow2597" style:family="table-row">
      <style:table-row-properties style:row-height="0.2152in" style:use-optimal-row-height="false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319in" fo:margin-right="0.0006in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319in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319in" fo:margin-right="0.0006in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ableCell2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319in" fo:margin-left="0.0576in">
        <style:tab-stops/>
      </style:paragraph-properties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-0.002in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2612" style:parent-style-name="Absatz-Standardschriftart" style:family="text">
      <style:text-properties style:font-name="Arial" fo:letter-spacing="0.0006in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ableCell2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319in" fo:margin-left="0.1541in">
        <style:tab-stops/>
      </style:paragraph-properties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2617" style:parent-style-name="Absatz-Standardschriftart" style:family="text">
      <style:text-properties style:font-name="Arial" fo:letter-spacing="-0.002in" fo:font-size="9pt" style:font-size-asian="9pt"/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-0.002in" fo:font-size="9pt" style:font-size-asian="9pt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319in" fo:margin-right="0.002in"/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319in" fo:margin-left="0.3409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ableRow2628" style:family="table-row">
      <style:table-row-properties style:row-height="0.2152in" style:use-optimal-row-height="false"/>
    </style:style>
    <style:style style:name="TableCell2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319in" fo:margin-right="0.0006in"/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ableCell2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319in"/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ableCell2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319in" fo:margin-right="0.0006in"/>
    </style:style>
    <style:style style:name="T2637" style:parent-style-name="Absatz-Standardschriftart" style:family="text">
      <style:text-properties style:font-name="Arial" fo:font-size="9pt" style:font-size-asian="9pt"/>
    </style:style>
    <style:style style:name="TableCell2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319in" fo:margin-left="0.0576in">
        <style:tab-stops/>
      </style:paragraph-properties>
    </style:style>
    <style:style style:name="T2640" style:parent-style-name="Absatz-Standardschriftart" style:family="text">
      <style:text-properties style:font-name="Arial" fo:font-size="9pt" style:font-size-asian="9pt"/>
    </style:style>
    <style:style style:name="T2641" style:parent-style-name="Absatz-Standardschriftart" style:family="text">
      <style:text-properties style:font-name="Arial" fo:letter-spacing="-0.002in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2643" style:parent-style-name="Absatz-Standardschriftart" style:family="text">
      <style:text-properties style:font-name="Arial" fo:letter-spacing="0.0006in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ableCell2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319in" fo:margin-left="0.1541in">
        <style:tab-stops/>
      </style:paragraph-properties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-0.002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-0.0006in" fo:font-size="9pt" style:font-size-asian="9pt"/>
    </style:style>
    <style:style style:name="T2651" style:parent-style-name="Absatz-Standardschriftart" style:family="text">
      <style:text-properties style:font-name="Arial" fo:letter-spacing="-0.002in" fo:font-size="9pt" style:font-size-asian="9pt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ableCell2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319in" fo:margin-right="0.002in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ableCell2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319in" fo:margin-left="0.2708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ableRow2659" style:family="table-row">
      <style:table-row-properties style:row-height="0.2166in" style:use-optimal-row-height="false"/>
    </style:style>
    <style:style style:name="TableCell2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319in" fo:margin-right="0.0006in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ableCell2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319in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ableCell2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319in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ableCell2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319in" fo:margin-left="0.0576in">
        <style:tab-stops/>
      </style:paragraph-properties>
    </style:style>
    <style:style style:name="T2671" style:parent-style-name="Absatz-Standardschriftart" style:family="text">
      <style:text-properties style:font-name="Arial" fo:font-size="9pt" style:font-size-asian="9pt"/>
    </style:style>
    <style:style style:name="T2672" style:parent-style-name="Absatz-Standardschriftart" style:family="text">
      <style:text-properties style:font-name="Arial" fo:letter-spacing="-0.002in" fo:font-size="9pt" style:font-size-asian="9pt"/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2674" style:parent-style-name="Absatz-Standardschriftart" style:family="text">
      <style:text-properties style:font-name="Arial" fo:letter-spacing="0.0006in" fo:font-size="9pt" style:font-size-asian="9pt"/>
    </style:style>
    <style:style style:name="T2675" style:parent-style-name="Absatz-Standardschriftart" style:family="text">
      <style:text-properties style:font-name="Arial" fo:letter-spacing="-0.0006in" fo:font-size="9pt" style:font-size-asian="9pt"/>
    </style:style>
    <style:style style:name="TableCell26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319in" fo:margin-left="0.0743in">
        <style:tab-stops/>
      </style:paragraph-properties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-0.0027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-0.0013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ableCell2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319in" fo:margin-right="0.002in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319in" fo:margin-left="0.202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ableRow2690" style:family="table-row">
      <style:table-row-properties style:row-height="0.2152in" style:use-optimal-row-height="false"/>
    </style:style>
    <style:style style:name="TableCell2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298in" fo:margin-right="0.0006in"/>
    </style:style>
    <style:style style:name="T2693" style:parent-style-name="Absatz-Standardschriftart" style:family="text">
      <style:text-properties style:font-name="Arial" fo:font-size="9pt" style:font-size-asian="9pt"/>
    </style:style>
    <style:style style:name="TableCell2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298in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ableCell2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298in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298in" fo:margin-left="0.0576in">
        <style:tab-stops/>
      </style:paragraph-properties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2in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0.0006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ableCell2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298in" fo:margin-left="0.109in">
        <style:tab-stops/>
      </style:paragraph-properties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27in" fo:font-size="9pt" style:font-size-asian="9pt"/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2712" style:parent-style-name="Absatz-Standardschriftart" style:family="text">
      <style:text-properties style:font-name="Arial" fo:letter-spacing="-0.0013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Cell2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298in" fo:margin-right="0.002in"/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ableCell2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298in" fo:margin-left="0.3409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ableRow2721" style:family="table-row">
      <style:table-row-properties style:row-height="0.2152in" style:use-optimal-row-height="false"/>
    </style:style>
    <style:style style:name="TableCell2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298in" fo:margin-right="0.0006in"/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ableCell2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298in"/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298in"/>
    </style:style>
    <style:style style:name="T2730" style:parent-style-name="Absatz-Standardschriftart" style:family="text">
      <style:text-properties style:font-name="Arial" fo:font-size="9pt" style:font-size-asian="9pt"/>
    </style:style>
    <style:style style:name="TableCell2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298in" fo:margin-left="0.0576in">
        <style:tab-stops/>
      </style:paragraph-properties>
    </style:style>
    <style:style style:name="T2733" style:parent-style-name="Absatz-Standardschriftart" style:family="text">
      <style:text-properties style:font-name="Arial" fo:font-size="9pt" style:font-size-asian="9pt"/>
    </style:style>
    <style:style style:name="T2734" style:parent-style-name="Absatz-Standardschriftart" style:family="text">
      <style:text-properties style:font-name="Arial" fo:letter-spacing="-0.002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T2736" style:parent-style-name="Absatz-Standardschriftart" style:family="text">
      <style:text-properties style:font-name="Arial" fo:letter-spacing="0.0006in" fo:font-size="9pt" style:font-size-asian="9pt"/>
    </style:style>
    <style:style style:name="T2737" style:parent-style-name="Absatz-Standardschriftart" style:family="text">
      <style:text-properties style:font-name="Arial" fo:letter-spacing="-0.0006in" fo:font-size="9pt" style:font-size-asian="9pt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298in" fo:margin-left="0.0993in">
        <style:tab-stops/>
      </style:paragraph-properties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2741" style:parent-style-name="Absatz-Standardschriftart" style:family="text">
      <style:text-properties style:font-name="Arial" fo:letter-spacing="-0.002in" fo:font-size="9pt" style:font-size-asian="9pt"/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TableCell2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298in" fo:margin-right="0.002in"/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ableCell2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298in" fo:margin-left="0.2708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9pt" style:font-size-asian="9pt"/>
    </style:style>
    <style:style style:name="TableRow2751" style:family="table-row">
      <style:table-row-properties style:row-height="0.2152in" style:use-optimal-row-height="false"/>
    </style:style>
    <style:style style:name="TableCell2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298in" fo:margin-right="0.0006in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ableCell2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298in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ableCell2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298in"/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ableCell2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298in" fo:margin-left="0.0576in">
        <style:tab-stops/>
      </style:paragraph-properties>
    </style:style>
    <style:style style:name="T2763" style:parent-style-name="Absatz-Standardschriftart" style:family="text">
      <style:text-properties style:font-name="Arial" fo:font-size="9pt" style:font-size-asian="9pt"/>
    </style:style>
    <style:style style:name="T2764" style:parent-style-name="Absatz-Standardschriftart" style:family="text">
      <style:text-properties style:font-name="Arial" fo:letter-spacing="-0.002in" fo:font-size="9pt" style:font-size-asian="9pt"/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2766" style:parent-style-name="Absatz-Standardschriftart" style:family="text">
      <style:text-properties style:font-name="Arial" fo:letter-spacing="0.0006in" fo:font-size="9pt" style:font-size-asian="9pt"/>
    </style:style>
    <style:style style:name="T2767" style:parent-style-name="Absatz-Standardschriftart" style:family="text">
      <style:text-properties style:font-name="Arial" fo:letter-spacing="-0.0006in" fo:font-size="9pt" style:font-size-asian="9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298in" fo:margin-left="0.0743in">
        <style:tab-stops/>
      </style:paragraph-properties>
    </style:style>
    <style:style style:name="T2770" style:parent-style-name="Absatz-Standardschriftart" style:family="text">
      <style:text-properties style:font-name="Arial" fo:font-size="9pt" style:font-size-asian="9pt"/>
    </style:style>
    <style:style style:name="T2771" style:parent-style-name="Absatz-Standardschriftart" style:family="text">
      <style:text-properties style:font-name="Arial" fo:letter-spacing="-0.0027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2773" style:parent-style-name="Absatz-Standardschriftart" style:family="text">
      <style:text-properties style:font-name="Arial" fo:letter-spacing="-0.0013in" fo:font-size="9pt" style:font-size-asian="9pt"/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298in" fo:margin-right="0.002in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ableCell2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298in" fo:margin-left="0.2708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9pt" style:font-size-asian="9pt"/>
    </style:style>
    <style:style style:name="TableRow2782" style:family="table-row">
      <style:table-row-properties style:row-height="0.2152in" style:use-optimal-row-height="false"/>
    </style:style>
    <style:style style:name="TableCell2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center" fo:margin-top="0.0319in" fo:margin-right="0.0006in"/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ableCell2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319in"/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ableCell2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319in"/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319in" fo:margin-left="0.0506in">
        <style:tab-stops/>
      </style:paragraph-properties>
    </style:style>
    <style:style style:name="T2794" style:parent-style-name="Absatz-Standardschriftart" style:family="text">
      <style:text-properties style:font-name="Arial" fo:font-size="9pt" style:font-size-asian="9pt"/>
    </style:style>
    <style:style style:name="T2795" style:parent-style-name="Absatz-Standardschriftart" style:family="text">
      <style:text-properties style:font-name="Arial" fo:letter-spacing="-0.002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letter-spacing="0.0006in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2799" style:parent-style-name="Absatz-Standardschriftart" style:family="text">
      <style:text-properties style:font-name="Arial" fo:letter-spacing="-0.0013in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ableCell2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319in" fo:margin-left="0.0993in">
        <style:tab-stops/>
      </style:paragraph-properties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-0.002in" fo:font-size="9pt" style:font-size-asian="9pt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2807" style:parent-style-name="Absatz-Standardschriftart" style:family="text">
      <style:text-properties style:font-name="Arial" fo:font-size="9pt" style:font-size-asian="9pt"/>
    </style:style>
    <style:style style:name="TableCell2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319in" fo:margin-right="0.002in"/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ableCell2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319in" fo:margin-left="0.202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9pt" style:font-size-asian="9pt"/>
    </style:style>
    <style:style style:name="P2814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843" style:family="table-column">
      <style:table-column-properties style:column-width="0.8784in" style:use-optimal-column-width="false"/>
    </style:style>
    <style:style style:name="TableColumn2844" style:family="table-column">
      <style:table-column-properties style:column-width="0.3486in" style:use-optimal-column-width="false"/>
    </style:style>
    <style:style style:name="TableColumn2845" style:family="table-column">
      <style:table-column-properties style:column-width="0.3048in" style:use-optimal-column-width="false"/>
    </style:style>
    <style:style style:name="TableColumn2846" style:family="table-column">
      <style:table-column-properties style:column-width="1.7097in" style:use-optimal-column-width="false"/>
    </style:style>
    <style:style style:name="TableColumn2847" style:family="table-column">
      <style:table-column-properties style:column-width="1.1819in" style:use-optimal-column-width="false"/>
    </style:style>
    <style:style style:name="TableColumn2848" style:family="table-column">
      <style:table-column-properties style:column-width="1.0833in" style:use-optimal-column-width="false"/>
    </style:style>
    <style:style style:name="TableColumn2849" style:family="table-column">
      <style:table-column-properties style:column-width="0.8847in" style:use-optimal-column-width="false"/>
    </style:style>
    <style:style style:name="Table2842" style:family="table">
      <style:table-properties style:width="6.3916in" fo:margin-left="0.7361in" table:align="left"/>
    </style:style>
    <style:style style:name="TableRow2850" style:family="table-row">
      <style:table-row-properties style:row-height="0.2118in" style:use-optimal-row-height="false"/>
    </style:style>
    <style:style style:name="TableCell285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305in" fo:margin-right="0.0006in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ableCell285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305in"/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ableCell285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305in" fo:margin-right="0.0006in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ableCell286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305in" fo:margin-left="0.0576in">
        <style:tab-stops/>
      </style:paragraph-properties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2863" style:parent-style-name="Absatz-Standardschriftart" style:family="text">
      <style:text-properties style:font-name="Arial" fo:letter-spacing="-0.002in" fo:font-size="9pt" style:font-size-asian="9pt"/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letter-spacing="0.0006in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ableCell286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305in" fo:margin-left="0.1541in">
        <style:tab-stops/>
      </style:paragraph-properties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2871" style:parent-style-name="Absatz-Standardschriftart" style:family="text">
      <style:text-properties style:font-name="Arial" fo:letter-spacing="-0.002in" fo:font-size="9pt" style:font-size-asian="9pt"/>
    </style:style>
    <style:style style:name="T2872" style:parent-style-name="Absatz-Standardschriftart" style:family="text">
      <style:text-properties style:font-name="Arial" fo:font-size="9pt" style:font-size-asian="9pt"/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2874" style:parent-style-name="Absatz-Standardschriftart" style:family="text">
      <style:text-properties style:font-name="Arial" fo:letter-spacing="-0.002in" fo:font-size="9pt" style:font-size-asian="9pt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ableCell287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305in" fo:margin-right="0.002in"/>
    </style:style>
    <style:style style:name="T2878" style:parent-style-name="Absatz-Standardschriftart" style:family="text">
      <style:text-properties style:font-name="Arial" fo:font-size="9pt" style:font-size-asian="9pt"/>
    </style:style>
    <style:style style:name="TableCell287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305in" fo:margin-left="0.3409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ableRow2882" style:family="table-row">
      <style:table-row-properties style:row-height="0.2152in" style:use-optimal-row-height="false"/>
    </style:style>
    <style:style style:name="TableCell2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298in" fo:margin-right="0.0006in"/>
    </style:style>
    <style:style style:name="T2885" style:parent-style-name="Absatz-Standardschriftart" style:family="text">
      <style:text-properties style:font-name="Arial" fo:font-size="9pt" style:font-size-asian="9pt"/>
    </style:style>
    <style:style style:name="TableCell2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298in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298in" fo:margin-right="0.0006in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298in" fo:margin-left="0.0576in">
        <style:tab-stops/>
      </style:paragraph-properties>
    </style:style>
    <style:style style:name="T2894" style:parent-style-name="Absatz-Standardschriftart" style:family="text">
      <style:text-properties style:font-name="Arial" fo:font-size="9pt" style:font-size-asian="9pt"/>
    </style:style>
    <style:style style:name="T2895" style:parent-style-name="Absatz-Standardschriftart" style:family="text">
      <style:text-properties style:font-name="Arial" fo:letter-spacing="-0.002in" fo:font-size="9pt" style:font-size-asian="9pt"/>
    </style:style>
    <style:style style:name="T2896" style:parent-style-name="Absatz-Standardschriftart" style:family="text">
      <style:text-properties style:font-name="Arial" fo:letter-spacing="-0.0006in" fo:font-size="9pt" style:font-size-asian="9pt"/>
    </style:style>
    <style:style style:name="T2897" style:parent-style-name="Absatz-Standardschriftart" style:family="text">
      <style:text-properties style:font-name="Arial" fo:letter-spacing="0.0006in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ableCell2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298in" fo:margin-left="0.1541in">
        <style:tab-stops/>
      </style:paragraph-properties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2902" style:parent-style-name="Absatz-Standardschriftart" style:family="text">
      <style:text-properties style:font-name="Arial" fo:letter-spacing="-0.002in" fo:font-size="9pt" style:font-size-asian="9pt"/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2904" style:parent-style-name="Absatz-Standardschriftart" style:family="text">
      <style:text-properties style:font-name="Arial" fo:letter-spacing="-0.0006in" fo:font-size="9pt" style:font-size-asian="9pt"/>
    </style:style>
    <style:style style:name="T2905" style:parent-style-name="Absatz-Standardschriftart" style:family="text">
      <style:text-properties style:font-name="Arial" fo:letter-spacing="-0.002in" fo:font-size="9pt" style:font-size-asian="9pt"/>
    </style:style>
    <style:style style:name="T2906" style:parent-style-name="Absatz-Standardschriftart" style:family="text">
      <style:text-properties style:font-name="Arial" fo:font-size="9pt" style:font-size-asian="9pt"/>
    </style:style>
    <style:style style:name="TableCell2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298in" fo:margin-right="0.002in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ableCell29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298in" fo:margin-left="0.3409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ableRow2913" style:family="table-row">
      <style:table-row-properties style:row-height="0.2152in" style:use-optimal-row-height="false"/>
    </style:style>
    <style:style style:name="TableCell2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298in" fo:margin-right="0.0006in"/>
    </style:style>
    <style:style style:name="T2916" style:parent-style-name="Absatz-Standardschriftart" style:family="text">
      <style:text-properties style:font-name="Arial" fo:font-size="9pt" style:font-size-asian="9pt"/>
    </style:style>
    <style:style style:name="TableCell2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298in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ableCell2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298in" fo:margin-right="0.0006in"/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ableCell2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298in" fo:margin-left="0.0576in">
        <style:tab-stops/>
      </style:paragraph-properties>
    </style:style>
    <style:style style:name="T2925" style:parent-style-name="Absatz-Standardschriftart" style:family="text">
      <style:text-properties style:font-name="Arial" fo:font-size="9pt" style:font-size-asian="9pt"/>
    </style:style>
    <style:style style:name="T2926" style:parent-style-name="Absatz-Standardschriftart" style:family="text">
      <style:text-properties style:font-name="Arial" fo:letter-spacing="-0.002in" fo:font-size="9pt" style:font-size-asian="9pt"/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2928" style:parent-style-name="Absatz-Standardschriftart" style:family="text">
      <style:text-properties style:font-name="Arial" fo:letter-spacing="0.0006in" fo:font-size="9pt" style:font-size-asian="9pt"/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ableCell2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298in" fo:margin-left="0.1541in">
        <style:tab-stops/>
      </style:paragraph-properties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2933" style:parent-style-name="Absatz-Standardschriftart" style:family="text">
      <style:text-properties style:font-name="Arial" fo:letter-spacing="-0.002in" fo:font-size="9pt" style:font-size-asian="9pt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T2936" style:parent-style-name="Absatz-Standardschriftart" style:family="text">
      <style:text-properties style:font-name="Arial" fo:letter-spacing="-0.002in" fo:font-size="9pt" style:font-size-asian="9pt"/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ableCell2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298in" fo:margin-right="0.002in"/>
    </style:style>
    <style:style style:name="T2940" style:parent-style-name="Absatz-Standardschriftart" style:family="text">
      <style:text-properties style:font-name="Arial" fo:font-size="9pt" style:font-size-asian="9pt"/>
    </style:style>
    <style:style style:name="TableCell2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298in" fo:margin-left="0.2708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9pt" style:font-size-asian="9pt"/>
    </style:style>
    <style:style style:name="TableRow2944" style:family="table-row">
      <style:table-row-properties style:row-height="0.2152in" style:use-optimal-row-height="false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319in" fo:margin-right="0.0006in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ableCell2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319in"/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ableCell2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319in"/>
    </style:style>
    <style:style style:name="T2953" style:parent-style-name="Absatz-Standardschriftart" style:family="text">
      <style:text-properties style:font-name="Arial" fo:font-size="9pt" style:font-size-asian="9pt"/>
    </style:style>
    <style:style style:name="TableCell2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319in" fo:margin-left="0.0576in">
        <style:tab-stops/>
      </style:paragraph-properties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2957" style:parent-style-name="Absatz-Standardschriftart" style:family="text">
      <style:text-properties style:font-name="Arial" fo:letter-spacing="-0.002in" fo:font-size="9pt" style:font-size-asian="9pt"/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T2959" style:parent-style-name="Absatz-Standardschriftart" style:family="text">
      <style:text-properties style:font-name="Arial" fo:letter-spacing="0.0006in" fo:font-size="9pt" style:font-size-asian="9pt"/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style style:name="TableCell29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319in" fo:margin-left="0.109in">
        <style:tab-stops/>
      </style:paragraph-properties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2964" style:parent-style-name="Absatz-Standardschriftart" style:family="text">
      <style:text-properties style:font-name="Arial" fo:letter-spacing="-0.0027in" fo:font-size="9pt" style:font-size-asian="9pt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letter-spacing="-0.0013in" fo:font-size="9pt" style:font-size-asian="9pt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ableCell2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319in" fo:margin-right="0.002in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ableCell2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319in" fo:margin-left="0.270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ableRow2975" style:family="table-row">
      <style:table-row-properties style:row-height="0.2152in" style:use-optimal-row-height="false"/>
    </style:style>
    <style:style style:name="TableCell2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319in" fo:margin-right="0.0006in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ableCell2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319in"/>
    </style:style>
    <style:style style:name="T2981" style:parent-style-name="Absatz-Standardschriftart" style:family="text">
      <style:text-properties style:font-name="Arial" fo:font-size="9pt" style:font-size-asian="9pt"/>
    </style:style>
    <style:style style:name="TableCell2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319in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319in" fo:margin-left="0.0506in">
        <style:tab-stops/>
      </style:paragraph-properties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2988" style:parent-style-name="Absatz-Standardschriftart" style:family="text">
      <style:text-properties style:font-name="Arial" fo:letter-spacing="-0.002in" fo:font-size="9pt" style:font-size-asian="9pt"/>
    </style:style>
    <style:style style:name="T2989" style:parent-style-name="Absatz-Standardschriftart" style:family="text">
      <style:text-properties style:font-name="Arial" fo:letter-spacing="-0.0006in" fo:font-size="9pt" style:font-size-asian="9pt"/>
    </style:style>
    <style:style style:name="T2990" style:parent-style-name="Absatz-Standardschriftart" style:family="text">
      <style:text-properties style:font-name="Arial" fo:letter-spacing="0.0006in" fo:font-size="9pt" style:font-size-asian="9pt"/>
    </style:style>
    <style:style style:name="T2991" style:parent-style-name="Absatz-Standardschriftart" style:family="text">
      <style:text-properties style:font-name="Arial" fo:letter-spacing="-0.0006in" fo:font-size="9pt" style:font-size-asian="9pt"/>
    </style:style>
    <style:style style:name="T2992" style:parent-style-name="Absatz-Standardschriftart" style:family="text">
      <style:text-properties style:font-name="Arial" fo:letter-spacing="-0.0013in" fo:font-size="9pt" style:font-size-asian="9pt"/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ableCell2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319in" fo:margin-left="0.102in">
        <style:tab-stops/>
      </style:paragraph-properties>
    </style:style>
    <style:style style:name="T2996" style:parent-style-name="Absatz-Standardschriftart" style:family="text">
      <style:text-properties style:font-name="Arial" fo:font-size="9pt" style:font-size-asian="9pt"/>
    </style:style>
    <style:style style:name="T2997" style:parent-style-name="Absatz-Standardschriftart" style:family="text">
      <style:text-properties style:font-name="Arial" fo:letter-spacing="-0.0027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-0.0013in" fo:font-size="9pt" style:font-size-asian="9pt"/>
    </style:style>
    <style:style style:name="T3002" style:parent-style-name="Absatz-Standardschriftart" style:family="text">
      <style:text-properties style:font-name="Arial" fo:font-size="9pt" style:font-size-asian="9pt"/>
    </style:style>
    <style:style style:name="TableCell3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319in" fo:margin-right="0.002in"/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319in" fo:margin-left="0.2708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ableRow3009" style:family="table-row">
      <style:table-row-properties style:row-height="0.2298in" style:use-optimal-row-height="false"/>
    </style:style>
    <style:style style:name="TableCell30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368in" fo:margin-right="0.0006in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ableCell30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368in"/>
    </style:style>
    <style:style style:name="T3015" style:parent-style-name="Absatz-Standardschriftart" style:family="text">
      <style:text-properties style:font-name="Arial" fo:font-size="9pt" style:font-size-asian="9pt"/>
    </style:style>
    <style:style style:name="TableCell30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368in"/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ableCell30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368in" fo:margin-left="0.0576in">
        <style:tab-stops/>
      </style:paragraph-properties>
    </style:style>
    <style:style style:name="T3021" style:parent-style-name="Absatz-Standardschriftart" style:family="text">
      <style:text-properties style:font-name="Arial" fo:font-size="9pt" style:font-size-asian="9pt"/>
    </style:style>
    <style:style style:name="T3022" style:parent-style-name="Absatz-Standardschriftart" style:family="text">
      <style:text-properties style:font-name="Arial" fo:letter-spacing="-0.002in" fo:font-size="9pt" style:font-size-asian="9pt"/>
    </style:style>
    <style:style style:name="T3023" style:parent-style-name="Absatz-Standardschriftart" style:family="text">
      <style:text-properties style:font-name="Arial" fo:letter-spacing="-0.0006in" fo:font-size="9pt" style:font-size-asian="9pt"/>
    </style:style>
    <style:style style:name="T3024" style:parent-style-name="Absatz-Standardschriftart" style:family="text">
      <style:text-properties style:font-name="Arial" fo:letter-spacing="0.0006in" fo:font-size="9pt" style:font-size-asian="9pt"/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ableCell302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368in" fo:margin-left="0.0743in">
        <style:tab-stops/>
      </style:paragraph-properties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-0.0027in" fo:font-size="9pt" style:font-size-asian="9pt"/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3031" style:parent-style-name="Absatz-Standardschriftart" style:family="text">
      <style:text-properties style:font-name="Arial" fo:letter-spacing="-0.0013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ableCell30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368in" fo:margin-right="0.002in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ableCell303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368in" fo:margin-left="0.2708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ableRow3040" style:family="table-row">
      <style:table-row-properties style:row-height="0.2534in" style:use-optimal-row-height="false"/>
    </style:style>
    <style:style style:name="TableCell304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042" style:family="table-cell">
      <style:table-cell-properties fo:border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437in" fo:margin-left="0.3243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437in" fo:margin-left="0.0972in">
        <style:tab-stops/>
      </style:paragraph-properties>
    </style:style>
    <style:style style:name="T30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0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49" style:parent-style-name="Standard" style:family="paragraph">
      <style:paragraph-properties fo:margin-top="0.0513in" fo:margin-left="1.2284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3058" style:family="table-column">
      <style:table-column-properties style:column-width="0.9402in" style:use-optimal-column-width="false"/>
    </style:style>
    <style:style style:name="TableColumn3059" style:family="table-column">
      <style:table-column-properties style:column-width="0.3486in" style:use-optimal-column-width="false"/>
    </style:style>
    <style:style style:name="TableColumn3060" style:family="table-column">
      <style:table-column-properties style:column-width="1.4381in" style:use-optimal-column-width="false"/>
    </style:style>
    <style:style style:name="TableColumn3061" style:family="table-column">
      <style:table-column-properties style:column-width="1.1319in" style:use-optimal-column-width="false"/>
    </style:style>
    <style:style style:name="TableColumn3062" style:family="table-column">
      <style:table-column-properties style:column-width="0.8298in" style:use-optimal-column-width="false"/>
    </style:style>
    <style:style style:name="TableColumn3063" style:family="table-column">
      <style:table-column-properties style:column-width="0.9368in" style:use-optimal-column-width="false"/>
    </style:style>
    <style:style style:name="Table3057" style:family="table">
      <style:table-properties style:width="5.6256in" fo:margin-left="0.7361in" table:align="left"/>
    </style:style>
    <style:style style:name="TableRow3064" style:family="table-row">
      <style:table-row-properties style:row-height="0.3381in" style:use-optimal-row-height="false"/>
    </style:style>
    <style:style style:name="TableCell3065" style:family="table-cell">
      <style:table-cell-properties fo:border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131in" fo:margin-left="0.0826in" fo:margin-right="0.0854in" fo:text-indent="0.1263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6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868in" fo:margin-left="0.0409in">
        <style:tab-stops/>
      </style:paragraph-properties>
    </style:style>
    <style:style style:name="T3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131in" fo:margin-left="0.0923in" fo:margin-right="0.0944in" fo:text-indent="0.1465in">
        <style:tab-stops/>
      </style:paragraph-properties>
    </style:style>
    <style:style style:name="T3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76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78" style:family="table-cell">
      <style:table-cell-properties fo:border="0.0138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868in" fo:margin-left="0.2076in">
        <style:tab-stops/>
      </style:paragraph-properties>
    </style:style>
    <style:style style:name="T30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81" style:family="table-cell">
      <style:table-cell-properties fo:border="0.0138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868in" fo:margin-left="0.1458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84" style:family="table-cell">
      <style:table-cell-properties fo:border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868in" fo:margin-left="0.0826in">
        <style:tab-stops/>
      </style:paragraph-properties>
    </style:style>
    <style:style style:name="T3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3089" style:family="table-row">
      <style:table-row-properties style:row-height="0.218in" style:use-optimal-row-height="false"/>
    </style:style>
    <style:style style:name="TableCell30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298in"/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ableCell309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298in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ableCell309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298in" fo:margin-left="0.1888in">
        <style:tab-stops/>
      </style:paragraph-properties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3099" style:parent-style-name="Absatz-Standardschriftart" style:family="text">
      <style:text-properties style:font-name="Arial" fo:letter-spacing="-0.002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0.0006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ableCell310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298in" fo:margin-left="0.0506in">
        <style:tab-stops/>
      </style:paragraph-properties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-0.0027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-0.0013in" fo:font-size="9pt" style:font-size-asian="9pt"/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ableCell311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298in" fo:margin-left="0.0756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ableCell311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298in" fo:margin-left="0.1506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ableRow3117" style:family="table-row">
      <style:table-row-properties style:row-height="0.2152in" style:use-optimal-row-height="false"/>
    </style:style>
    <style:style style:name="TableCell3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298in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ableCell3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298in"/>
    </style:style>
    <style:style style:name="T3123" style:parent-style-name="Absatz-Standardschriftart" style:family="text">
      <style:text-properties style:font-name="Arial" fo:font-size="9pt" style:font-size-asian="9pt"/>
    </style:style>
    <style:style style:name="TableCell3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298in" fo:margin-left="0.1888in">
        <style:tab-stops/>
      </style:paragraph-properties>
    </style:style>
    <style:style style:name="T3126" style:parent-style-name="Absatz-Standardschriftart" style:family="text">
      <style:text-properties style:font-name="Arial" fo:font-size="9pt" style:font-size-asian="9pt"/>
    </style:style>
    <style:style style:name="T3127" style:parent-style-name="Absatz-Standardschriftart" style:family="text">
      <style:text-properties style:font-name="Arial" fo:letter-spacing="-0.002in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letter-spacing="0.0006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ableCell3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298in" fo:margin-left="0.0854in">
        <style:tab-stops/>
      </style:paragraph-properties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3134" style:parent-style-name="Absatz-Standardschriftart" style:family="text">
      <style:text-properties style:font-name="Arial" fo:letter-spacing="-0.0027in" fo:font-size="9pt" style:font-size-asian="9pt"/>
    </style:style>
    <style:style style:name="T3135" style:parent-style-name="Absatz-Standardschriftart" style:family="text">
      <style:text-properties style:font-name="Arial" fo:font-size="9pt" style:font-size-asian="9pt"/>
    </style:style>
    <style:style style:name="T3136" style:parent-style-name="Absatz-Standardschriftart" style:family="text">
      <style:text-properties style:font-name="Arial" fo:letter-spacing="-0.0013in" fo:font-size="9pt" style:font-size-asian="9pt"/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ableCell3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98in" fo:margin-left="0.0756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ableCell3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298in" fo:margin-left="0.3243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ableRow3145" style:family="table-row">
      <style:table-row-properties style:row-height="0.2152in" style:use-optimal-row-height="false"/>
    </style:style>
    <style:style style:name="TableCell3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319in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ableCell3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319in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319in" fo:margin-left="0.1888in">
        <style:tab-stops/>
      </style:paragraph-properties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-0.002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0.0006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ableCell3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319in" fo:margin-left="0.1506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ableRow3164" style:family="table-row">
      <style:table-row-properties style:row-height="0.2152in" style:use-optimal-row-height="false"/>
    </style:style>
    <style:style style:name="TableCell31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319in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ableCell3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319in"/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TableCell3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319in" fo:margin-left="0.1888in">
        <style:tab-stops/>
      </style:paragraph-properties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-0.002in" fo:font-size="9pt" style:font-size-asian="9pt"/>
    </style:style>
    <style:style style:name="T3175" style:parent-style-name="Absatz-Standardschriftart" style:family="text">
      <style:text-properties style:font-name="Arial" fo:letter-spacing="-0.0006in" fo:font-size="9pt" style:font-size-asian="9pt"/>
    </style:style>
    <style:style style:name="T3176" style:parent-style-name="Absatz-Standardschriftart" style:family="text">
      <style:text-properties style:font-name="Arial" fo:letter-spacing="0.0006in" fo:font-size="9pt" style:font-size-asian="9pt"/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ableCell3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319in" fo:margin-left="0.1305in">
        <style:tab-stops/>
      </style:paragraph-properties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3181" style:parent-style-name="Absatz-Standardschriftart" style:family="text">
      <style:text-properties style:font-name="Arial" fo:letter-spacing="-0.002in" fo:font-size="9pt" style:font-size-asian="9pt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3184" style:parent-style-name="Absatz-Standardschriftart" style:family="text">
      <style:text-properties style:font-name="Arial" fo:letter-spacing="-0.002in" fo:font-size="9pt" style:font-size-asian="9pt"/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ableCell3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319in" fo:margin-left="0.0722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ableCell3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319in" fo:margin-left="0.2555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ableRow3192" style:family="table-row">
      <style:table-row-properties style:row-height="0.2166in" style:use-optimal-row-height="false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319in"/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319in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ableCell3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319in" fo:margin-left="0.1888in">
        <style:tab-stops/>
      </style:paragraph-properties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Arial" fo:letter-spacing="-0.002in" fo:font-size="9pt" style:font-size-asian="9pt"/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3204" style:parent-style-name="Absatz-Standardschriftart" style:family="text">
      <style:text-properties style:font-name="Arial" fo:letter-spacing="0.0006in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ableCell3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319in" fo:margin-left="0.0506in">
        <style:tab-stops/>
      </style:paragraph-properties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-0.0027in" fo:font-size="9pt" style:font-size-asian="9pt"/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3211" style:parent-style-name="Absatz-Standardschriftart" style:family="text">
      <style:text-properties style:font-name="Arial" fo:letter-spacing="-0.0013in" fo:font-size="9pt" style:font-size-asian="9pt"/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ableCell3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319in" fo:margin-left="0.0756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ableCell32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319in" fo:margin-left="0.3243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ableRow3220" style:family="table-row">
      <style:table-row-properties style:row-height="0.2284in" style:use-optimal-row-height="false"/>
    </style:style>
    <style:style style:name="TableCell322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354in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ableCell322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354in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ableCell322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354in" fo:margin-left="0.1888in">
        <style:tab-stops/>
      </style:paragraph-properties>
    </style:style>
    <style:style style:name="T3229" style:parent-style-name="Absatz-Standardschriftart" style:family="text">
      <style:text-properties style:font-name="Arial" fo:font-size="9pt" style:font-size-asian="9pt"/>
    </style:style>
    <style:style style:name="T3230" style:parent-style-name="Absatz-Standardschriftart" style:family="text">
      <style:text-properties style:font-name="Arial" fo:letter-spacing="-0.002in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letter-spacing="0.0006in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ableCell32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354in" fo:margin-left="0.0506in">
        <style:tab-stops/>
      </style:paragraph-properties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3237" style:parent-style-name="Absatz-Standardschriftart" style:family="text">
      <style:text-properties style:font-name="Arial" fo:letter-spacing="-0.0027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-0.0013in" fo:font-size="9pt" style:font-size-asian="9pt"/>
    </style:style>
    <style:style style:name="T3240" style:parent-style-name="Absatz-Standardschriftart" style:family="text">
      <style:text-properties style:font-name="Arial" fo:letter-spacing="-0.0006in" fo:font-size="9pt" style:font-size-asian="9pt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ableCell324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354in" fo:margin-left="0.0756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Cell324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354in" fo:margin-left="0.3243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ableRow3248" style:family="table-row">
      <style:table-row-properties style:row-height="0.2534in" style:use-optimal-row-height="false"/>
    </style:style>
    <style:style style:name="TableCell32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250" style:family="table-cell">
      <style:table-cell-properties fo:border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437in" fo:margin-left="0.1972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53" style:family="table-cell">
      <style:table-cell-properties fo:border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437in" fo:margin-left="0.1506in">
        <style:tab-stops/>
      </style:paragraph-properties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57" style:parent-style-name="Textkörper" style:family="paragraph">
      <style:paragraph-properties fo:text-align="justify" fo:margin-top="0.0513in" fo:line-height="120%" fo:margin-right="0.568in"/>
    </style:style>
    <style:style style:name="T3258" style:parent-style-name="Absatz-Standardschriftart" style:family="text">
      <style:text-properties fo:font-weight="bold" style:font-weight-asian="bold" fo:letter-spacing="-0.0006in"/>
    </style:style>
    <style:style style:name="T3259" style:parent-style-name="Absatz-Standardschriftart" style:family="text">
      <style:text-properties fo:font-weight="bold" style:font-weight-asian="bold" fo:letter-spacing="0.005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0.006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9in"/>
    </style:style>
    <style:style style:name="T3265" style:parent-style-name="Absatz-Standardschriftart" style:family="text">
      <style:text-properties fo:letter-spacing="0.005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5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fo:letter-spacing="0.0659in" style:text-scale="99%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45in"/>
    </style:style>
    <style:style style:name="T3284" style:parent-style-name="Absatz-Standardschriftart" style:family="text">
      <style:text-properties fo:letter-spacing="0.0111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0.0131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5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31in"/>
    </style:style>
    <style:style style:name="T3298" style:parent-style-name="Absatz-Standardschriftart" style:family="text">
      <style:text-properties fo:letter-spacing="0.011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2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0.012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31in"/>
    </style:style>
    <style:style style:name="T3306" style:parent-style-name="Absatz-Standardschriftart" style:family="text">
      <style:text-properties fo:letter-spacing="0.012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4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576in" style:text-scale="99%"/>
    </style:style>
    <style:style style:name="T3311" style:parent-style-name="Absatz-Standardschriftart" style:family="text">
      <style:text-properties fo:letter-spacing="-0.0006in"/>
    </style:style>
    <style:style style:name="P3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17" style:parent-style-name="Textkörper" style:family="paragraph">
      <style:paragraph-properties fo:text-align="center" fo:margin-left="0.1666in" fo:text-indent="0in">
        <style:tab-stops/>
      </style:paragraph-properties>
    </style:style>
    <style:style style:name="T3318" style:parent-style-name="Absatz-Standardschriftart" style:family="text">
      <style:text-properties fo:letter-spacing="-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5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55in"/>
    </style:style>
    <style:style style:name="T3323" style:parent-style-name="Absatz-Standardschriftart" style:family="text">
      <style:text-properties fo:letter-spacing="-0.0006in"/>
    </style:style>
    <style:style style:name="P3324" style:parent-style-name="Textkörper" style:family="paragraph">
      <style:paragraph-properties fo:text-align="center" fo:margin-left="1.7472in" fo:margin-right="1.5812in" fo:text-indent="0in">
        <style:tab-stops/>
      </style:paragraph-properties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48in"/>
    </style:style>
    <style:style style:name="T3333" style:parent-style-name="Absatz-Standardschriftart" style:family="text">
      <style:text-properties fo:letter-spacing="-0.0048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48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55in"/>
    </style:style>
    <style:style style:name="T3338" style:parent-style-name="Absatz-Standardschriftart" style:family="text">
      <style:text-properties fo:letter-spacing="-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284in" style:text-scale="99%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4790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1512/2024</text:span></text:p>
      <text:p text:style-name="P79"/>
      <text:p text:style-name="P80"/>
      <text:p text:style-name="P81"/>
      <text:p text:style-name="P82"><text:span text:style-name="T83">Servicio</text:span><text:span text:style-name="T84"><text:s/></text:span><text:span text:style-name="T85"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8/2024</text:span><text:span text:style-name="T96"><text:s/></text:span><text:span text:style-name="T97">MASP/TMU</text:span></text:p>
      <text:p text:style-name="P98"/>
      <text:p text:style-name="P99"/>
      <text:p text:style-name="P100"><text:span text:style-name="T101">Vistos</text:span><text:span text:style-name="T102"><text:s/></text:span>los<text:span text:style-name="T103"><text:s/></text:span>Informes<text:span text:style-name="T104"><text:s/></text:span><text:span text:style-name="T105">emitidos</text:span><text:span text:style-name="T106"><text:s/></text:span><text:span text:style-name="T107">por</text:span>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Oficina</text:span><text:span text:style-name="T117"><text:s/></text:span><text:span text:style-name="T118">de</text:span><text:span text:style-name="T119"><text:s/></text:span><text:span text:style-name="T120">Contabilidad</text:span><text:span text:style-name="T121"><text:s/></text:span>y<text:span text:style-name="T122"><text:s/></text:span><text:span text:style-name="T123">Presupuestos</text:span><text:span text:style-name="T124"><text:s/></text:span><text:span text:style-name="T125">del</text:span><text:span text:style-name="T126"><text:s/></text:span><text:span text:style-name="T127">Cabildo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Dña.<text:span text:style-name="T133"><text:s/></text:span>María<text:span text:style-name="T134"><text:s/></text:span><text:span text:style-name="T135">Cristo</text:span><text:span text:style-name="T136"><text:s/></text:span>Sánchez<text:span text:style-name="T137"><text:s/></text:span><text:span text:style-name="T138">Berriel,</text:span><text:span text:style-name="T139"><text:s/></text:span><text:span text:style-name="T140">de</text:span><text:span text:style-name="T141"><text:s/></text:span>fechas<text:span text:style-name="T142"><text:s/></text:span><text:span text:style-name="T143">31</text:span><text:span text:style-name="T144"><text:s/></text:span><text:span text:style-name="T145">de</text:span><text:span text:style-name="T146"><text:s/></text:span><text:span text:style-name="T147">enero,</text:span><text:span text:style-name="T148"><text:s/></text:span><text:span text:style-name="T149">19</text:span><text:span text:style-name="T150"><text:s/></text:span>y<text:span text:style-name="T151"><text:s/></text:span><text:span text:style-name="T152">21</text:span><text:span text:style-name="T153"><text:s/></text:span><text:span text:style-name="T154">de</text:span><text:span text:style-name="T155"><text:s/></text:span><text:span text:style-name="T156">febrero,</text:span><text:span text:style-name="T157"><text:s/></text:span>1<text:span text:style-name="T158"><text:s/></text:span>y<text:span text:style-name="T159"><text:s/></text:span>6<text:span text:style-name="T160"><text:s/></text:span><text:span text:style-name="T161">de</text:span><text:span text:style-name="T162"><text:s/></text:span>marzo<text:span text:style-name="T163"><text:s/></text:span><text:span text:style-name="T164">de</text:span><text:span text:style-name="T165"><text:s/></text:span>2024,<text:span text:style-name="T166"><text:s/></text:span><text:span text:style-name="T167">en</text:span><text:span text:style-name="T168"><text:s/></text:span>los<text:span text:style-name="T169"><text:s/></text:span><text:span text:style-name="T170">que</text:span><text:span text:style-name="T171"><text:s/></text:span>se<text:span text:style-name="T172"><text:s/></text:span><text:span text:style-name="T173">acreditan</text:span><text:span text:style-name="T174"><text:s/></text:span><text:span text:style-name="T175">los</text:span><text:span text:style-name="T176"><text:s/></text:span><text:span text:style-name="T177">Estados</text:span><text:span text:style-name="T178"><text:s/></text:span><text:span text:style-name="T179">de</text:span><text:span text:style-name="T180"><text:s/></text:span>remanentes<text:span text:style-name="T181"><text:s/></text:span><text:span text:style-name="T182">de</text:span><text:span text:style-name="T183"><text:s/></text:span><text:span text:style-name="T184">créditos</text:span><text:s/><text:span text:style-name="T185"><text:s/></text:span>afectados<text:s/><text:span text:style-name="T186"><text:s/></text:span><text:span text:style-name="T187">de</text:span><text:s/><text:span text:style-name="T188"><text:s/></text:span>los<text:s/><text:span text:style-name="T189"><text:s/></text:span><text:span text:style-name="T190">Servicios</text:span><text:s/><text:span text:style-name="T191"><text:s/></text:span><text:span text:style-name="T192">de</text:span><text:s/><text:span text:style-name="T193"><text:s/></text:span><text:span text:style-name="T194">Promoción</text:span><text:s/><text:span text:style-name="T195"><text:s/></text:span>Económica<text:s/><text:span text:style-name="T196"><text:s/></text:span>y<text:s/><text:span text:style-name="T197"><text:s/></text:span>Fomento<text:s/><text:span text:style-name="T198"><text:s/></text:span><text:span text:style-name="T199">del</text:span><text:s/><text:span text:style-name="T200"><text:s/></text:span><text:span text:style-name="T201">Empleo,</text:span><text:span text:style-name="T202"><text:s/></text:span><text:span text:style-name="T203">Infraestructuras</text:span><text:span text:style-name="T204"><text:s/></text:span>y<text:span text:style-name="T205"><text:s/></text:span>Nuevas<text:span text:style-name="T206"><text:s/></text:span><text:span text:style-name="T207">Tecnología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anualidad</text:span><text:span text:style-name="T214"><text:s/></text:span><text:span text:style-name="T215">anterior</text:span><text:span text:style-name="T216"><text:s/></text:span>del<text:span text:style-name="T217"><text:s/></text:span>Presupuesto<text:span text:style-name="T218"><text:s/></text:span>del<text:span text:style-name="T219"><text:s/></text:span>Cabildo,<text:span text:style-name="T220"><text:s/></text:span>así <text:s/><text:span text:style-name="T221">como</text:span><text:span text:style-name="T222"><text:s/></text:span><text:span text:style-name="T223">el</text:span><text:span text:style-name="T224"><text:s/></text:span><text:span text:style-name="T225">de</text:span><text:s text:c="2"/>fecha<text:s/><text:span text:style-name="T226"><text:s/></text:span>7<text:s/><text:span text:style-name="T227"><text:s/></text:span><text:span text:style-name="T228">de</text:span><text:span text:style-name="T229"><text:s/></text:span>marzo<text:span text:style-name="T230"><text:s/></text:span><text:span text:style-name="T231">de</text:span><text:span text:style-name="T232"><text:s/></text:span>2024, <text:s/><text:span text:style-name="T233">en</text:span><text:span text:style-name="T234"><text:s/></text:span><text:span text:style-name="T235">el</text:span><text:span text:style-name="T236"><text:s/></text:span>que<text:span text:style-name="T237"><text:s/></text:span>se<text:s/><text:span text:style-name="T238"><text:s/></text:span>informa<text:span text:style-name="T239"><text:s/></text:span><text:span text:style-name="T240">sobre</text:span><text:s text:c="2"/><text:span text:style-name="T241">el</text:span><text:span text:style-name="T242"><text:s/></text:span><text:span text:style-name="T243">importe</text:span><text:span text:style-name="T244"><text:s/></text:span>del<text:span text:style-name="T245"><text:s/></text:span><text:span text:style-name="T246">Remanente</text:span><text:span text:style-name="T247"><text:s/></text:span><text:span text:style-name="T248">Líquido</text:span><text:span text:style-name="T249"><text:s/></text:span><text:span text:style-name="T250">de</text:span><text:span text:style-name="T251"><text:s/></text:span>Tesorería<text:span text:style-name="T252"><text:s/></text:span><text:span text:style-name="T253">disponible</text:span><text:span text:style-name="T254"><text:s/></text:span>a<text:span text:style-name="T255"><text:s/></text:span>la<text:span text:style-name="T256"><text:s/></text:span>fecha,<text:span text:style-name="T257"><text:s/></text:span><text:span text:style-name="T258">que</text:span><text:span text:style-name="T259"><text:s/></text:span><text:span text:style-name="T260">asciende</text:span><text:span text:style-name="T261"><text:s/></text:span>a<text:span text:style-name="T262"><text:s/></text:span><text:span text:style-name="T263">sesenta</text:span><text:span text:style-name="T264"><text:s/></text:span>y<text:span text:style-name="T265"><text:s/></text:span><text:span text:style-name="T266">tres</text:span><text:span text:style-name="T267"><text:s/></text:span><text:span text:style-name="T268">millones</text:span><text:span text:style-name="T269"><text:s/></text:span><text:span text:style-name="T270">ciento</text:span><text:span text:style-name="T271"><text:s/></text:span><text:span text:style-name="T272">setenta</text:span><text:span text:style-name="T273"><text:s/></text:span>y<text:span text:style-name="T274"><text:s/></text:span><text:span text:style-name="T275">seis</text:span><text:span text:style-name="T276"><text:s/></text:span>mil<text:span text:style-name="T277"><text:s/></text:span>noventa<text:span text:style-name="T278"><text:s/></text:span>y<text:span text:style-name="T279"><text:s/></text:span><text:span text:style-name="T280">seis</text:span><text:span text:style-name="T281"><text:s/></text:span><text:span text:style-name="T282">euros</text:span><text:span text:style-name="T283"><text:s/></text:span>con<text:span text:style-name="T284"><text:s/></text:span><text:span text:style-name="T285">ochenta</text:span><text:span text:style-name="T286"><text:s/></text:span>y<text:span text:style-name="T287"><text:s/></text:span>cuatro<text:span text:style-name="T288"><text:s/></text:span>céntimos<text:span text:style-name="T289"><text:s/></text:span><text:span text:style-name="T290">(63.176.096,84</text:span><text:span text:style-name="T291"><text:s/></text:span><text:span text:style-name="T292">€).</text:span></text:p>
      <text:p text:style-name="P293"/>
      <text:p text:style-name="P294"><text:span text:style-name="T295">Vistas</text:span><text:span text:style-name="T296"><text:s/></text:span>las<text:span text:style-name="T297"><text:s/></text:span><text:span text:style-name="T298">Memorias-Propuestas</text:span><text:span text:style-name="T299"><text:s/></text:span><text:span text:style-name="T300">suscritas</text:span><text:span text:style-name="T301"><text:s/></text:span><text:span text:style-name="T302">por</text:span><text:span text:style-name="T303"><text:s/></text:span>la<text:span text:style-name="T304"><text:s/></text:span><text:span text:style-name="T305">Técnico</text:span><text:span text:style-name="T306"><text:s/></text:span><text:span text:style-name="T307">de</text:span><text:span text:style-name="T308"><text:s/></text:span><text:span text:style-name="T309">Infraestructuras,</text:span><text:span text:style-name="T310"><text:s/></text:span><text:span text:style-name="T311">Dña.</text:span><text:span text:style-name="T312"><text:s/></text:span><text:span text:style-name="T313">María</text:span><text:span text:style-name="T314"><text:s/></text:span>Isabel<text:span text:style-name="T315"><text:s/></text:span><text:span text:style-name="T316">Morales</text:span><text:span text:style-name="T317"><text:s/></text:span>González,<text:span text:style-name="T318"><text:s/></text:span>y<text:span text:style-name="T319"><text:s/></text:span><text:span text:style-name="T320">por</text:span><text:span text:style-name="T321"><text:s/></text:span><text:span text:style-name="T322">la</text:span><text:span text:style-name="T323"><text:s/></text:span>Jefa<text:span text:style-name="T324"><text:s/></text:span><text:span text:style-name="T325">de</text:span><text:span text:style-name="T326"><text:s/></text:span><text:span text:style-name="T327">Servicio</text:span><text:span text:style-name="T328"><text:s/></text:span><text:span text:style-name="T329">de</text:span><text:span text:style-name="T330"><text:s/></text:span><text:span text:style-name="T331">Infraestructuras,</text:span><text:span text:style-name="T332"><text:s/></text:span>Dña.<text:span text:style-name="T333"><text:s/></text:span>Francisca<text:span text:style-name="T334"><text:s/></text:span><text:span text:style-name="T335">Pulido</text:span><text:span text:style-name="T336"><text:s/></text:span>Alonso,<text:span text:style-name="T337"><text:s/></text:span><text:span text:style-name="T338">de</text:span><text:span text:style-name="T339"><text:s/></text:span>fecha<text:span text:style-name="T340"><text:s/></text:span>1<text:span text:style-name="T341"><text:s/></text:span><text:span text:style-name="T342">de</text:span><text:span text:style-name="T343"><text:s/></text:span><text:span text:style-name="T344">marzo</text:span><text:span text:style-name="T345"><text:s/></text:span><text:span text:style-name="T346">de</text:span><text:span text:style-name="T347"><text:s/></text:span><text:span text:style-name="T348">2024,</text:span><text:span text:style-name="T349"><text:s/></text:span>que<text:span text:style-name="T350"><text:s/></text:span>cuentan<text:span text:style-name="T351"><text:s/></text:span>con<text:span text:style-name="T352"><text:s/></text:span><text:span text:style-name="T353">el</text:span><text:span text:style-name="T354"><text:s/></text:span><text:span text:style-name="T355">visto</text:span><text:span text:style-name="T356"><text:s/></text:span><text:span text:style-name="T357">bueno</text:span><text:span text:style-name="T358"><text:s/></text:span>del<text:span text:style-name="T359"><text:s/></text:span>Consejero<text:span text:style-name="T360"><text:s/></text:span><text:span text:style-name="T361">de</text:span><text:span text:style-name="T362"><text:s/></text:span><text:span text:style-name="T363">Área</text:span><text:span text:style-name="T364"><text:s/></text:span>Insular<text:span text:style-name="T365"><text:s/></text:span><text:span text:style-name="T366">de</text:span><text:span text:style-name="T367"><text:s/></text:span><text:span text:style-name="T368">Infraestructuras,</text:span><text:span text:style-name="T369"><text:s/></text:span><text:span text:style-name="T370">Carreteras,</text:span><text:span text:style-name="T371"><text:s/></text:span><text:span text:style-name="T372">Planificación</text:span><text:span text:style-name="T373"><text:s/></text:span>y<text:span text:style-name="T374"><text:s/></text:span><text:span text:style-name="T375">Cooperación</text:span><text:span text:style-name="T376"><text:s/></text:span><text:span text:style-name="T377">Municipal,</text:span><text:span text:style-name="T378"><text:s/></text:span>D.<text:span text:style-name="T379"><text:s/></text:span><text:span text:style-name="T380">Blas</text:span><text:span text:style-name="T381"><text:s/></text:span><text:span text:style-name="T382">Acosta</text:span><text:span text:style-name="T383"><text:s/></text:span><text:span text:style-name="T384">Cabrera,</text:span><text:s text:c="2"/><text:span text:style-name="T385">de</text:span><text:span text:style-name="T386"><text:s/></text:span>fecha<text:span text:style-name="T387"><text:s/></text:span>3<text:span text:style-name="T388"><text:s/></text:span><text:span text:style-name="T389">de</text:span><text:span text:style-name="T390"><text:s/></text:span><text:span text:style-name="T391">marzo</text:span><text:span text:style-name="T392"><text:s/></text:span><text:span text:style-name="T393">de</text:span><text:span text:style-name="T394"><text:s/></text:span>2024,<text:span text:style-name="T395"><text:s/></text:span><text:span text:style-name="T396">en</text:span><text:span text:style-name="T397"><text:s/></text:span><text:span text:style-name="T398">las</text:span><text:s/><text:span text:style-name="T399">que</text:span><text:span text:style-name="T400"><text:s/></text:span>se<text:span text:style-name="T401"><text:s/></text:span><text:span text:style-name="T402">justifica</text:span><text:span text:style-name="T403"><text:s/></text:span><text:span text:style-name="T404">la</text:span><text:span text:style-name="T405"><text:s/></text:span><text:span text:style-name="T406">necesidad</text:span><text:span text:style-name="T407"><text:s/></text:span><text:span text:style-name="T408">de</text:span><text:span text:style-name="T409"><text:s/></text:span><text:span text:style-name="T410">incorporar</text:span><text:span text:style-name="T411"><text:s/></text:span><text:span text:style-name="T412">inmediatamente</text:span><text:span text:style-name="T413"><text:s/></text:span><text:span text:style-name="T414">al</text:span><text:span text:style-name="T415"><text:s/></text:span><text:span text:style-name="T416">vigente</text:span><text:span text:style-name="T417"><text:s/></text:span>Presupuesto<text:span text:style-name="T418"><text:s/></text:span><text:span text:style-name="T419">las</text:span><text:span text:style-name="T420"><text:s/></text:span><text:span text:style-name="T421">aplicaciones</text:span><text:span text:style-name="T422"><text:s/></text:span><text:span text:style-name="T423">presupuestarias</text:span><text:span text:style-name="T424"><text:s/></text:span>del<text:span text:style-name="T425"><text:s/></text:span><text:span text:style-name="T426">ejercicio</text:span><text:span text:style-name="T427"><text:s/></text:span><text:span text:style-name="T428">anterior</text:span><text:span text:style-name="T429"><text:s/></text:span>por<text:span text:style-name="T430"><text:s/></text:span><text:span text:style-name="T431">un</text:span><text:span text:style-name="T432"><text:s/></text:span><text:span text:style-name="T433">lado,</text:span><text:span text:style-name="T434"><text:s/></text:span>para<text:span text:style-name="T435"><text:s/></text:span><text:span text:style-name="T436">atender</text:span><text:span text:style-name="T437"><text:s/></text:span>compromisos<text:span text:style-name="T438"><text:s/></text:span><text:span text:style-name="T439">debidamente</text:span><text:span text:style-name="T440"><text:s/></text:span><text:span text:style-name="T441">adquiridos</text:span><text:span text:style-name="T442"><text:s/></text:span>por<text:s/><text:span text:style-name="T443"><text:s/></text:span><text:span text:style-name="T444">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Infraestructuras;<text:span text:style-name="T450"><text:s/></text:span><text:span text:style-name="T451">y,</text:span><text:span text:style-name="T452"><text:s/></text:span>por<text:span text:style-name="T453"><text:s/></text:span><text:span text:style-name="T454">otro</text:span><text:span text:style-name="T455"><text:s/></text:span><text:span text:style-name="T456">lado,</text:span><text:span text:style-name="T457"><text:s/></text:span><text:span text:style-name="T458">remanentes</text:span><text:span text:style-name="T459"><text:s/></text:span><text:span text:style-name="T460">correspondientes</text:span><text:span text:style-name="T461"><text:s/></text:span>a<text:span text:style-name="T462"><text:s/></text:span><text:span text:style-name="T463">la</text:span><text:span text:style-name="T464"><text:s/></text:span><text:span text:style-name="T465">aportación</text:span><text:span text:style-name="T466"><text:s/></text:span><text:span text:style-name="T467">financiera</text:span><text:span text:style-name="T468"><text:s/></text:span>del<text:span text:style-name="T469"><text:s/></text:span>Cabildo<text:span text:style-name="T470"><text:s/></text:span><text:span text:style-name="T471">de</text:span><text:span text:style-name="T472"><text:s/></text:span><text:span text:style-name="T473">Fuerteventura</text:span><text:span text:style-name="T474"><text:s/></text:span><text:span text:style-name="T475">al</text:span><text:span text:style-name="T476"><text:s/></text:span>proyecto<text:span text:style-name="T477"><text:s/></text:span><text:span text:style-name="T478">de</text:span><text:span text:style-name="T479"><text:s/></text:span><text:span text:style-name="T480">gastos</text:span><text:span text:style-name="T481"><text:s/></text:span><text:span text:style-name="T482">afectado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actuación</text:span><text:span text:style-name="T489"><text:s/></text:span><text:span text:style-name="T490">denominada</text:span><text:span text:style-name="T491"><text:s/></text:span>“Ciudad<text:span text:style-name="T492"><text:s/></text:span><text:span text:style-name="T493">Deportiva</text:span><text:span text:style-name="T494"><text:s/></text:span><text:span text:style-name="T495">de</text:span><text:span text:style-name="T496"><text:s/></text:span><text:span text:style-name="T497">Antigua”.</text:span></text:p>
      <text:p text:style-name="P498"/>
      <text:p text:style-name="P499"><text:span text:style-name="T500">Vista</text:span><text:span text:style-name="T501"><text:s/></text:span>la<text:span text:style-name="T502"><text:s/></text:span><text:span text:style-name="T503">Memoria-Propuesta</text:span><text:span text:style-name="T504"><text:s/></text:span>del<text:span text:style-name="T505"><text:s/></text:span>Técnico<text:span text:style-name="T506"><text:s/></text:span><text:span text:style-name="T507">de</text:span><text:span text:style-name="T508"><text:s/></text:span>Desarrollo<text:span text:style-name="T509"><text:s/></text:span>Económico<text:span text:style-name="T510"><text:s/></text:span>y<text:span text:style-name="T511"><text:s/></text:span><text:span text:style-name="T512">Comercio,</text:span><text:span text:style-name="T513"><text:s/></text:span>D.<text:span text:style-name="T514"><text:s/></text:span><text:span text:style-name="T515">Carlos</text:span><text:span text:style-name="T516"><text:s/></text:span><text:span text:style-name="T517">Ríos</text:span><text:span text:style-name="T518"><text:s/></text:span><text:span text:style-name="T519">Santana,</text:span><text:span text:style-name="T520"><text:s/></text:span><text:span text:style-name="T521">que</text:span><text:span text:style-name="T522"><text:s/></text:span><text:span text:style-name="T523">cuenta</text:span><text:span text:style-name="T524"><text:s/></text:span>con<text:span text:style-name="T525"><text:s/></text:span><text:span text:style-name="T526">el</text:span><text:span text:style-name="T527"><text:s/></text:span><text:span text:style-name="T528">visto</text:span><text:span text:style-name="T529"><text:s/></text:span>bueno<text:span text:style-name="T530"><text:s/></text:span><text:span text:style-name="T531">de</text:span><text:span text:style-name="T532"><text:s/></text:span><text:span text:style-name="T533">la</text:span><text:span text:style-name="T534"><text:s/></text:span>Consejera<text:span text:style-name="T535"><text:s/></text:span><text:span text:style-name="T536">de</text:span><text:span text:style-name="T537"><text:s/></text:span>Área<text:span text:style-name="T538"><text:s/></text:span><text:span text:style-name="T539">Insular</text:span><text:span text:style-name="T540"><text:s/></text:span><text:span text:style-name="T541">de</text:span><text:span text:style-name="T542"><text:s/></text:span><text:span text:style-name="T543">Hacienda,</text:span><text:span text:style-name="T544"><text:s/></text:span><text:span text:style-name="T545">Promoción</text:span><text:span text:style-name="T546"><text:s/></text:span>Económica,<text:span text:style-name="T547"><text:s/></text:span><text:span text:style-name="T548">Recursos</text:span><text:span text:style-name="T549"><text:s/></text:span>Humanos,<text:span text:style-name="T550"><text:s/></text:span><text:span text:style-name="T551">Deportes</text:span><text:span text:style-name="T552"><text:s/></text:span>y<text:span text:style-name="T553"><text:s/></text:span>Movilidad<text:span text:style-name="T554"><text:s/></text:span><text:span text:style-name="T555">Sostenible,</text:span><text:span text:style-name="T556"><text:s/></text:span>Dña.<text:span text:style-name="T557"><text:s/></text:span><text:span text:style-name="T558">Nuria</text:span><text:span text:style-name="T559"><text:s/></text:span>Cabrera<text:span text:style-name="T560"><text:s/></text:span><text:span text:style-name="T561">Méndez,</text:span><text:span text:style-name="T562"><text:s/></text:span><text:span text:style-name="T563">de</text:span><text:span text:style-name="T564"><text:s/></text:span>fecha<text:span text:style-name="T565"><text:s/></text:span>4<text:span text:style-name="T566"><text:s/></text:span><text:span text:style-name="T567">de</text:span><text:span text:style-name="T568"><text:s/></text:span><text:span text:style-name="T569">marzo</text:span><text:span text:style-name="T570"><text:s/></text:span><text:span text:style-name="T571">de</text:span><text:span text:style-name="T572"><text:s/></text:span>2024,<text:span text:style-name="T573"><text:s/></text:span><text:span text:style-name="T574">en</text:span><text:span text:style-name="T575"><text:s/></text:span><text:span text:style-name="T576">la</text:span><text:span text:style-name="T577"><text:s/></text:span>que<text:span text:style-name="T578"><text:s/></text:span>se<text:span text:style-name="T579"><text:s/></text:span><text:span text:style-name="T580">justifica</text:span><text:span text:style-name="T581"><text:s/></text:span><text:span text:style-name="T582">la</text:span><text:span text:style-name="T583"><text:s/></text:span><text:span text:style-name="T584">necesidad</text:span><text:span text:style-name="T585"><text:s/></text:span><text:span text:style-name="T586">de</text:span><text:span text:style-name="T587"><text:s/></text:span><text:span text:style-name="T588">incorporar</text:span><text:span text:style-name="T589"><text:s/></text:span><text:span text:style-name="T590">inmediatamente</text:span><text:span text:style-name="T591"><text:s/></text:span><text:span text:style-name="T592">al</text:span><text:span text:style-name="T593"><text:s/></text:span><text:span text:style-name="T594">vigente</text:span><text:span text:style-name="T595"><text:s/></text:span><text:span text:style-name="T596">Presupuesto</text:span><text:span text:style-name="T597"><text:s/></text:span><text:span text:style-name="T598">aplicaciones</text:span><text:span text:style-name="T599"><text:s/></text:span>presupuestarias<text:span text:style-name="T600"><text:s/></text:span><text:span text:style-name="T601">del</text:span><text:span text:style-name="T602"><text:s/></text:span><text:span text:style-name="T603">ejercicio</text:span><text:span text:style-name="T604"><text:s/></text:span><text:span text:style-name="T605">anterior</text:span><text:span text:style-name="T606"><text:s/></text:span><text:span text:style-name="T607">financiadas</text:span><text:span text:style-name="T608"><text:s/></text:span>por<text:span text:style-name="T609"><text:s/></text:span><text:span text:style-name="T610">el</text:span><text:span text:style-name="T611"><text:s/></text:span>Programa<text:span text:style-name="T612"><text:s/></text:span><text:span text:style-name="T613">FDCAN</text:span><text:span text:style-name="T614"><text:s/></text:span><text:span text:style-name="T615">Fuerteventura</text:span><text:span text:style-name="T616"><text:s/></text:span>2023-2027,<text:span text:style-name="T617"><text:s/></text:span><text:span text:style-name="T618">para</text:span><text:span text:style-name="T619"><text:s/></text:span>las<text:span text:style-name="T620"><text:s/></text:span><text:span text:style-name="T621">“Líneas</text:span><text:span text:style-name="T622"><text:s/></text:span><text:span text:style-name="T623">de</text:span><text:span text:style-name="T624"><text:s/></text:span><text:span text:style-name="T625">Financiación</text:span><text:span text:style-name="T626"><text:s/></text:span><text:span text:style-name="T627">para</text:span><text:span text:style-name="T628"><text:s/></text:span><text:span text:style-name="T629">la</text:span><text:span text:style-name="T630"><text:s/></text:span>Puesta<text:span text:style-name="T631"><text:s/></text:span><text:span text:style-name="T632">en</text:span><text:span text:style-name="T633"><text:s/></text:span>Marcha<text:span text:style-name="T634"><text:s/></text:span><text:span text:style-name="T635">de</text:span><text:span text:style-name="T636"><text:s/></text:span><text:span text:style-name="T637">Iniciativas</text:span><text:span text:style-name="T638"><text:s/></text:span><text:span text:style-name="T639">Empresariales”,</text:span><text:span text:style-name="T640"><text:s/></text:span><text:span text:style-name="T641">“Líneas</text:span><text:span text:style-name="T642"><text:s/></text:span><text:span text:style-name="T643">de</text:span><text:span text:style-name="T644"><text:s/></text:span>Financiación<text:span text:style-name="T645"><text:s/></text:span>Fomento<text:span text:style-name="T646"><text:s/></text:span>a<text:span text:style-name="T647"><text:s/></text:span><text:span text:style-name="T648">la</text:span><text:span text:style-name="T649"><text:s/></text:span><text:span text:style-name="T650">Contratación”</text:span><text:span text:style-name="T651"><text:s/></text:span>y<text:span text:style-name="T652"><text:s/></text:span><text:span text:style-name="T653">el</text:span><text:span text:style-name="T654"><text:s/></text:span><text:span text:style-name="T655">“Plan</text:span><text:span text:style-name="T656"><text:s/></text:span>Integral<text:span text:style-name="T657"><text:s/></text:span><text:span text:style-name="T658">de</text:span><text:span text:style-name="T659"><text:s/></text:span><text:span text:style-name="T660">Recualificación</text:span><text:span text:style-name="T661"><text:s/></text:span><text:span text:style-name="T662">para</text:span><text:span text:style-name="T663"><text:s/></text:span><text:span text:style-name="T664">la</text:span><text:span text:style-name="T665"><text:s/></text:span><text:span text:style-name="T666">Reactivación</text:span><text:span text:style-name="T667"><text:s/></text:span>Económica<text:span text:style-name="T668"><text:s/></text:span>y<text:span text:style-name="T669"><text:s/></text:span><text:span text:style-name="T670">del</text:span><text:span text:style-name="T671"><text:s/></text:span><text:span text:style-name="T672">Empleo</text:span><text:span text:style-name="T673"><text:s/></text:span><text:span text:style-name="T674">de</text:span><text:span text:style-name="T675"><text:s/></text:span><text:span text:style-name="T676">Fuerteventura”.</text:span></text:p>
      <text:p text:style-name="P677"/>
      <text:p text:style-name="P678"><text:span text:style-name="T679">Vista</text:span><text:span text:style-name="T680"><text:s/></text:span>la<text:span text:style-name="T681"><text:s/></text:span><text:span text:style-name="T682">Memoria-Propuesta</text:span><text:span text:style-name="T683"><text:s/></text:span><text:span text:style-name="T684">emitida</text:span><text:span text:style-name="T685"><text:s/></text:span><text:span text:style-name="T686">por</text:span><text:span text:style-name="T687"><text:s/></text:span><text:span text:style-name="T688">el</text:span><text:span text:style-name="T689"><text:s/></text:span>Jefe<text:span text:style-name="T690"><text:s/></text:span><text:span text:style-name="T691">de</text:span><text:span text:style-name="T692"><text:s/></text:span><text:span text:style-name="T693">Servicio</text:span><text:span text:style-name="T694"><text:s/></text:span><text:span text:style-name="T695">de</text:span><text:span text:style-name="T696"><text:s/></text:span>Informática<text:span text:style-name="T697"><text:s/></text:span>y<text:span text:style-name="T698"><text:s/></text:span><text:span text:style-name="T699">Nuevas</text:span><text:span text:style-name="T700"><text:s/></text:span><text:span text:style-name="T701">Tecnologías,</text:span><text:span text:style-name="T702"><text:s/></text:span>D.<text:span text:style-name="T703"><text:s/></text:span>Francisco<text:span text:style-name="T704"><text:s/></text:span>José<text:span text:style-name="T705"><text:s/></text:span>Padilla<text:span text:style-name="T706"><text:s/></text:span>Castillo,<text:span text:style-name="T707"><text:s/></text:span>que<text:span text:style-name="T708"><text:s/></text:span>cuenta<text:span text:style-name="T709"><text:s/></text:span>con<text:span text:style-name="T710"><text:s/></text:span><text:span text:style-name="T711">el</text:span><text:span text:style-name="T712"><text:s/></text:span><text:span text:style-name="T713">visto</text:span><text:span text:style-name="T714"><text:s/></text:span>bueno<text:span text:style-name="T715"><text:s/></text:span><text:span text:style-name="T716">de<text:s/></text:span>la<text:span text:style-name="T717"><text:s/></text:span>Consejera<text:span text:style-name="T718"><text:s/></text:span><text:span text:style-name="T719">Insular</text:span><text:span text:style-name="T720"><text:s/></text:span>Delegada<text:span text:style-name="T721"><text:s/></text:span><text:span text:style-name="T722">de</text:span><text:span text:style-name="T723"><text:s/></text:span><text:span text:style-name="T724">Accesibilidad,</text:span><text:span text:style-name="T725"><text:s/></text:span>Informática,<text:span text:style-name="T726"><text:s/></text:span>Nuevas<text:span text:style-name="T727"><text:s/></text:span><text:span text:style-name="T728">Tecnologías</text:span><text:span text:style-name="T729"><text:s/></text:span>y<text:span text:style-name="T730"><text:s/></text:span><text:span text:style-name="T731">Planificación</text:span><text:span text:style-name="T732"><text:s/></text:span>y<text:span text:style-name="T733"><text:s/></text:span><text:span text:style-name="T734">Proyectos</text:span><text:span text:style-name="T735"><text:s/></text:span><text:span text:style-name="T736">Estratégicos,</text:span><text:span text:style-name="T737"><text:s/></text:span>Dña.<text:span text:style-name="T738"><text:s/></text:span>María<text:span text:style-name="T739"><text:s/></text:span><text:span text:style-name="T740">del</text:span><text:span text:style-name="T741"><text:s/></text:span>Carmen<text:span text:style-name="T742"><text:s/></text:span><text:span text:style-name="T743">Alonso</text:span><text:span text:style-name="T744"><text:s/></text:span><text:span text:style-name="T745">Saavedra,</text:span><text:span text:style-name="T746"><text:s/></text:span><text:span text:style-name="T747">de</text:span><text:span text:style-name="T748"><text:s/></text:span>fecha<text:span text:style-name="T749"><text:s/></text:span>4<text:span text:style-name="T750"><text:s/></text:span><text:span text:style-name="T751">de</text:span><text:span text:style-name="T752"><text:s/></text:span>marzo<text:span text:style-name="T753"><text:s/></text:span><text:span text:style-name="T754">de</text:span><text:s/><text:span text:style-name="T755"><text:s/></text:span><text:span text:style-name="T756">2024,</text:span><text:span text:style-name="T757"><text:s/></text:span><text:span text:style-name="T758">mediante</text:span><text:span text:style-name="T759"><text:s/></text:span><text:span text:style-name="T760">la</text:span><text:span text:style-name="T761"><text:s/></text:span>cual<text:span text:style-name="T762"><text:s/></text:span>se<text:span text:style-name="T763"><text:s/></text:span>propone<text:span text:style-name="T764"><text:s/></text:span><text:span text:style-name="T765">la</text:span><text:span text:style-name="T766"><text:s/></text:span><text:span text:style-name="T767">incorporación</text:span><text:span text:style-name="T768"><text:s/></text:span><text:span text:style-name="T769">de</text:span><text:span text:style-name="T770"><text:s/></text:span><text:span text:style-name="T771">aplicaciones</text:span><text:span text:style-name="T772"><text:s/></text:span><text:span text:style-name="T773">presupuestarias</text:span><text:span text:style-name="T774"><text:s/></text:span><text:span text:style-name="T775">financiadas</text:span><text:span text:style-name="T776"><text:s/></text:span><text:span text:style-name="T777">por</text:span><text:span text:style-name="T778"><text:s/></text:span><text:span text:style-name="T779">la</text:span><text:span text:style-name="T780"><text:s/></text:span><text:span text:style-name="T781">entidad</text:span><text:span text:style-name="T782"><text:s/></text:span>pública<text:span text:style-name="T783"><text:s/></text:span><text:span text:style-name="T784">empresarial</text:span><text:span text:style-name="T785"><text:s/></text:span>Red.es,<text:span text:style-name="T786"><text:s/></text:span><text:span text:style-name="T787">para</text:span><text:span text:style-name="T788"><text:s/></text:span>la<text:span text:style-name="T789"><text:s/></text:span><text:span text:style-name="T790">creación</text:span><text:span text:style-name="T791"><text:s/></text:span><text:span text:style-name="T792">de</text:span><text:span text:style-name="T793"><text:s/></text:span><text:span text:style-name="T794">la</text:span><text:span text:style-name="T795"><text:s/></text:span>Red<text:span text:style-name="T796"><text:s/></text:span><text:span text:style-name="T797">de</text:span><text:span text:style-name="T798"><text:s/></text:span><text:span text:style-name="T799">Oficinas</text:span><text:span text:style-name="T800"><text:s/></text:span><text:span text:style-name="T801">Acelera</text:span><text:span text:style-name="T802"><text:s/></text:span>Pyme</text:p>
      <text:p text:style-name="P803"/>
      <text:p text:style-name="P830"/>
      <text:p text:style-name="P831"><text:span text:style-name="T832">para</text:span><text:span text:style-name="T833"><text:s/></text:span><text:span text:style-name="T834">entornos</text:span><text:span text:style-name="T835"><text:s/></text:span><text:span text:style-name="T836">rurales</text:span><text:span text:style-name="T837">,</text:span><text:span text:style-name="T838"><text:s/></text:span><text:span text:style-name="T839">en</text:span><text:span text:style-name="T840"><text:s/></text:span><text:span text:style-name="T841">el<text:s/></text:span><text:span text:style-name="T842">marco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Inversión</text:span><text:span text:style-name="T849"><text:s/></text:span><text:span text:style-name="T850">3</text:span><text:span text:style-name="T851"><text:s/></text:span><text:span text:style-name="T852">“</text:span><text:span text:style-name="T853">Digitalización</text:span><text:span text:style-name="T854"><text:s/></text:span><text:span text:style-name="T855">e</text:span><text:span text:style-name="T856"><text:s/></text:span><text:span text:style-name="T857">Innovación</text:span><text:span text:style-name="T858">”</text:span><text:span text:style-name="T859"><text:s/></text:span><text:span text:style-name="T860">comprendida</text:span><text:span text:style-name="T861"><text:s/></text:span><text:span text:style-name="T862">en</text:span><text:span text:style-name="T863"><text:s/></text:span><text:span text:style-name="T864">el</text:span><text:span text:style-name="T865"><text:s text:c="2"/>componente</text:span><text:span text:style-name="T866"><text:s/></text:span><text:span text:style-name="T867">13</text:span><text:span text:style-name="T868"><text:s/></text:span><text:span text:style-name="T869">“Impulso a</text:span><text:span text:style-name="T870"><text:s/></text:span><text:span text:style-name="T871">la</text:span><text:span text:style-name="T872"><text:s/></text:span><text:span text:style-name="T873">Pyme” <text:s/></text:span><text:span text:style-name="T874">del</text:span><text:span text:style-name="T875"><text:s/></text:span><text:span text:style-name="T876">Plan</text:span><text:span text:style-name="T877"><text:s/></text:span><text:span text:style-name="T878">de</text:span><text:span text:style-name="T879"><text:s/></text:span><text:span text:style-name="T880">Recuperación,</text:span><text:span text:style-name="T881"><text:s/></text:span><text:span text:style-name="T882">Transformación</text:span><text:span text:style-name="T883"><text:s/></text:span><text:span text:style-name="T884">y</text:span><text:span text:style-name="T885"><text:s/></text:span><text:span text:style-name="T886">Resiliencia</text:span><text:span text:style-name="T887"><text:s/></text:span><text:span text:style-name="T888">financiado</text:span><text:span text:style-name="T889"><text:s/></text:span><text:span text:style-name="T890">por</text:span><text:span text:style-name="T891"><text:s/></text:span><text:span text:style-name="T892">la</text:span><text:span text:style-name="T893"><text:s/></text:span><text:span text:style-name="T894">Unión</text:span><text:span text:style-name="T895"><text:s/></text:span><text:span text:style-name="T896">Europea-Next</text:span><text:span text:style-name="T897"><text:s/></text:span><text:span text:style-name="T898">Generation</text:span><text:span text:style-name="T899"><text:s/></text:span><text:span text:style-name="T900">EU.</text:span></text:p>
      <text:p text:style-name="P901"/>
      <text:p text:style-name="P902"><text:span text:style-name="T903">Vista</text:span><text:span text:style-name="T904"><text:s/></text:span><text:span text:style-name="T905">la</text:span><text:span text:style-name="T906"><text:s/></text:span><text:span text:style-name="T907">Providencia</text:span><text:span text:style-name="T908"><text:s/></text:span><text:span text:style-name="T909">de</text:span><text:span text:style-name="T910"><text:s/></text:span><text:span text:style-name="T911">la</text:span><text:span text:style-name="T912"><text:s/></text:span>Consejera<text:span text:style-name="T913"><text:s/></text:span><text:span text:style-name="T914">de</text:span><text:span text:style-name="T915"><text:s/></text:span><text:span text:style-name="T916">Área</text:span><text:span text:style-name="T917"><text:s/></text:span>Insular<text:span text:style-name="T918"><text:s/></text:span><text:span text:style-name="T919">de</text:span><text:span text:style-name="T920"><text:s/></text:span>Hacienda,<text:span text:style-name="T921"><text:s/></text:span><text:span text:style-name="T922">Promoción</text:span><text:span text:style-name="T923"><text:s/></text:span><text:span text:style-name="T924">Económica,</text:span><text:span text:style-name="T925"><text:s/></text:span><text:span text:style-name="T926">Recursos</text:span><text:span text:style-name="T927"><text:s/></text:span><text:span text:style-name="T928">Humanos,</text:span><text:span text:style-name="T929"><text:s/></text:span><text:span text:style-name="T930">Deportes<text:s/></text:span>y<text:span text:style-name="T931"><text:s/></text:span>Movilidad<text:span text:style-name="T932"><text:s/></text:span><text:span text:style-name="T933">Sostenible,</text:span><text:span text:style-name="T934"><text:s/></text:span>Dña.<text:span text:style-name="T935"><text:s/></text:span><text:span text:style-name="T936">Nuria</text:span><text:span text:style-name="T937"><text:s/></text:span>Cabrera<text:span text:style-name="T938"><text:s/></text:span><text:span text:style-name="T939">Méndez,</text:span><text:span text:style-name="T940"><text:s/></text:span><text:span text:style-name="T941">de</text:span><text:span text:style-name="T942"><text:s/></text:span>fecha<text:span text:style-name="T943"><text:s/></text:span>6<text:span text:style-name="T944"><text:s/></text:span><text:span text:style-name="T945">de</text:span><text:span text:style-name="T946"><text:s/></text:span><text:span text:style-name="T947">marzo</text:span><text:span text:style-name="T948"><text:s/></text:span><text:span text:style-name="T949">de</text:span><text:span text:style-name="T950"><text:s/></text:span>2024,<text:span text:style-name="T951"><text:s/></text:span><text:span text:style-name="T952">donde</text:span><text:span text:style-name="T953"><text:s/></text:span>se<text:span text:style-name="T954"><text:s/></text:span><text:span text:style-name="T955">ordena</text:span><text:span text:style-name="T956"><text:s/></text:span>la<text:span text:style-name="T957"><text:s/></text:span><text:span text:style-name="T958">incoación</text:span><text:span text:style-name="T959"><text:s/></text:span>del<text:span text:style-name="T960"><text:s/></text:span><text:span text:style-name="T961">expediente</text:span><text:span text:style-name="T962"><text:s/></text:span><text:span text:style-name="T963">de</text:span><text:span text:style-name="T964"><text:s/></text:span><text:span text:style-name="T965">modificación</text:span><text:span text:style-name="T966"><text:s/></text:span><text:span text:style-name="T967">de</text:span><text:span text:style-name="T968"><text:s/></text:span><text:span text:style-name="T969">créditos</text:span><text:span text:style-name="T970"><text:s/></text:span><text:span text:style-name="T971">nº</text:span><text:span text:style-name="T972"><text:s/></text:span>08/2024<text:span text:style-name="T973"><text:s/></text:span>con<text:span text:style-name="T974"><text:s/></text:span><text:span text:style-name="T975">el</text:span><text:span text:style-name="T976"><text:s/></text:span>objeto<text:span text:style-name="T977"><text:s/></text:span><text:span text:style-name="T978">de</text:span><text:span text:style-name="T979"><text:s/></text:span><text:span text:style-name="T980">incorporar</text:span><text:span text:style-name="T981"><text:s/></text:span><text:span text:style-name="T982">parte</text:span><text:span text:style-name="T983"><text:s/></text:span><text:span text:style-name="T984">de</text:span><text:span text:style-name="T985"><text:s/></text:span><text:span text:style-name="T986">los</text:span><text:span text:style-name="T987"><text:s/></text:span>remanentes<text:span text:style-name="T988"><text:s/></text:span><text:span text:style-name="T989">de</text:span><text:span text:style-name="T990"><text:s/></text:span><text:span text:style-name="T991">créditos</text:span><text:span text:style-name="T992"><text:s/></text:span><text:span text:style-name="T993">procedentes</text:span><text:span text:style-name="T994"><text:s/></text:span>del<text:span text:style-name="T995"><text:s/></text:span><text:span text:style-name="T996">ejercicio</text:span><text:span text:style-name="T997"><text:s/></text:span>2023<text:span text:style-name="T998"><text:s/></text:span><text:span text:style-name="T999">al</text:span><text:span text:style-name="T1000"><text:s/></text:span><text:span text:style-name="T1001">vigente</text:span><text:span text:style-name="T1002"><text:s/></text:span>Presupuesto.</text:p>
      <text:p text:style-name="P1003"/>
      <text:p text:style-name="P1004"><text:span text:style-name="T1005">Visto</text:span><text:span text:style-name="T1006"><text:s/></text:span><text:span text:style-name="T1007">el</text:span><text:span text:style-name="T1008"><text:s/></text:span>Decreto<text:span text:style-name="T1009"><text:s/></text:span>Número<text:span text:style-name="T1010"><text:s/></text:span><text:span text:style-name="T1011">1071/2024,</text:span><text:span text:style-name="T1012"><text:s/></text:span><text:span text:style-name="T1013">de</text:span><text:span text:style-name="T1014"><text:s/></text:span>fecha<text:span text:style-name="T1015"><text:s/></text:span><text:span text:style-name="T1016">29</text:span><text:span text:style-name="T1017"><text:s/></text:span><text:span text:style-name="T1018">de</text:span><text:span text:style-name="T1019"><text:s/></text:span><text:span text:style-name="T1020">febrero</text:span><text:span text:style-name="T1021"><text:s/></text:span><text:span text:style-name="T1022">de</text:span><text:span text:style-name="T1023"><text:s/></text:span><text:span text:style-name="T1024">2024,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Presidenta</text:span><text:span text:style-name="T1031"><text:s/></text:span><text:span text:style-name="T1032">del</text:span><text:span text:style-name="T1033"><text:s/></text:span><text:span text:style-name="T1034">Cabildo</text:span><text:span text:style-name="T1035"><text:s/></text:span><text:span text:style-name="T1036">de</text:span><text:span text:style-name="T1037"><text:s/></text:span><text:span text:style-name="T1038">Fuerteventura,</text:span><text:span text:style-name="T1039"><text:s/></text:span><text:span text:style-name="T1040">Dña.</text:span><text:span text:style-name="T1041"><text:s/></text:span><text:span text:style-name="T1042">Dolores</text:span><text:span text:style-name="T1043"><text:s/></text:span><text:span text:style-name="T1044">Alicia</text:span><text:span text:style-name="T1045"><text:s/></text:span>García<text:span text:style-name="T1046"><text:s/></text:span><text:span text:style-name="T1047">Martínez,</text:span><text:span text:style-name="T1048"><text:s/></text:span><text:span text:style-name="T1049">mediante</text:span><text:span text:style-name="T1050"><text:s/></text:span><text:span text:style-name="T1051">el</text:span><text:s/><text:span text:style-name="T1052"><text:s/></text:span><text:span text:style-name="T1053">cual</text:span><text:s/><text:span text:style-name="T1054"><text:s/></text:span>se<text:span text:style-name="T1055"><text:s/></text:span><text:span text:style-name="T1056">aprueba</text:span><text:span text:style-name="T1057"><text:s/></text:span><text:span text:style-name="T1058">la</text:span><text:span text:style-name="T1059"><text:s/></text:span>Liquidación<text:span text:style-name="T1060"><text:s/></text:span><text:span text:style-name="T1061">del</text:span><text:span text:style-name="T1062"><text:s/></text:span>Presupuesto<text:span text:style-name="T1063"><text:s/></text:span>General<text:span text:style-name="T1064"><text:s/></text:span>del<text:span text:style-name="T1065"><text:s/></text:span><text:span text:style-name="T1066">Cabildo</text:span><text:span text:style-name="T1067"><text:s/></text:span><text:span text:style-name="T1068">de</text:span><text:span text:style-name="T1069"><text:s/></text:span><text:span text:style-name="T1070">Fuerteventura</text:span><text:span text:style-name="T1071"><text:s/></text:span><text:span text:style-name="T1072">del</text:span><text:span text:style-name="T1073"><text:s/></text:span><text:span text:style-name="T1074">ejercicio</text:span><text:span text:style-name="T1075"><text:s/></text:span><text:span text:style-name="T1076">2023.</text:span></text:p>
      <text:p text:style-name="P1077"><text:span text:style-name="T1078">Visto</text:span><text:span text:style-name="T1079"><text:s/></text:span><text:span text:style-name="T1080">el</text:span><text:span text:style-name="T1081"><text:s/></text:span><text:span text:style-name="T1082">Informe-Propuesta</text:span><text:span text:style-name="T1083"><text:s/></text:span><text:span text:style-name="T1084">suscrito</text:span><text:span text:style-name="T1085"><text:s/></text:span><text:span text:style-name="T1086">por</text:span><text:span text:style-name="T1087"><text:s/></text:span><text:span text:style-name="T1088">el</text:span><text:span text:style-name="T1089"><text:s/></text:span>Jefe<text:span text:style-name="T1090"><text:s/></text:span><text:span text:style-name="T1091">de</text:span><text:span text:style-name="T1092"><text:s/></text:span><text:span text:style-name="T1093">Gestión</text:span><text:span text:style-name="T1094"><text:s/></text:span><text:span text:style-name="T1095">Presupuestaria,</text:span><text:span text:style-name="T1096"><text:s/></text:span><text:span text:style-name="T1097">D.</text:span><text:span text:style-name="T1098"><text:s/></text:span>Miguel<text:span text:style-name="T1099"><text:s/></text:span><text:span text:style-name="T1100">A.</text:span><text:span text:style-name="T1101"><text:s/></text:span><text:span text:style-name="T1102">Socorro</text:span><text:span text:style-name="T1103"><text:s/></text:span><text:span text:style-name="T1104">Perdomo,</text:span><text:span text:style-name="T1105"><text:s/></text:span><text:span text:style-name="T1106">de</text:span><text:span text:style-name="T1107"><text:s/></text:span>fecha<text:span text:style-name="T1108"><text:s/></text:span>8<text:span text:style-name="T1109"><text:s/></text:span><text:span text:style-name="T1110">de</text:span><text:span text:style-name="T1111"><text:s/></text:span><text:span text:style-name="T1112">marzo</text:span><text:span text:style-name="T1113"><text:s/></text:span><text:span text:style-name="T1114">de</text:span><text:span text:style-name="T1115"><text:s/></text:span>2024.</text:p>
      <text:p text:style-name="P1116"/>
      <text:p text:style-name="P1117"><text:span text:style-name="T1118">Visto</text:span><text:span text:style-name="T1119"><text:s/></text:span><text:span text:style-name="T1120">el</text:span><text:span text:style-name="T1121"><text:s/></text:span>Informe<text:span text:style-name="T1122"><text:s/></text:span><text:span text:style-name="T1123">de</text:span><text:span text:style-name="T1124"><text:s/></text:span><text:span text:style-name="T1125">Intervención</text:span><text:span text:style-name="T1126"><text:s/></text:span><text:span text:style-name="T1127">emitido</text:span><text:span text:style-name="T1128"><text:s/></text:span><text:span text:style-name="T1129">por</text:span><text:span text:style-name="T1130"><text:s/></text:span><text:span text:style-name="T1131">la</text:span><text:span text:style-name="T1132"><text:s/></text:span><text:span text:style-name="T1133">Viceinterventora</text:span><text:span text:style-name="T1134"><text:s/></text:span>del<text:span text:style-name="T1135"><text:s/></text:span>Cabildo<text:span text:style-name="T1136"><text:s/></text:span><text:span text:style-name="T1137">de</text:span><text:span text:style-name="T1138"><text:s/></text:span><text:span text:style-name="T1139">Fuerteventura,</text:span><text:span text:style-name="T1140"><text:s/></text:span>Dña.<text:span text:style-name="T1141"><text:s/></text:span><text:span text:style-name="T1142">Auxiliadora</text:span><text:span text:style-name="T1143"><text:s/></text:span>Cabrera<text:span text:style-name="T1144"><text:s/></text:span><text:span text:style-name="T1145">Padilla,</text:span><text:span text:style-name="T1146"><text:s/></text:span><text:span text:style-name="T1147">de</text:span><text:span text:style-name="T1148"><text:s/></text:span>fecha<text:span text:style-name="T1149"><text:s/></text:span><text:span text:style-name="T1150">14</text:span><text:span text:style-name="T1151"><text:s/></text:span><text:span text:style-name="T1152">de</text:span><text:span text:style-name="T1153"><text:s/></text:span>marzo<text:span text:style-name="T1154"><text:s/></text:span><text:span text:style-name="T1155">de</text:span><text:span text:style-name="T1156"><text:s/></text:span><text:span text:style-name="T1157">2024.</text:span></text:p>
      <text:p text:style-name="P1158"/>
      <text:p text:style-name="P1159"/>
      <text:p text:style-name="P1160"><text:span text:style-name="T1161">Visto</text:span><text:span text:style-name="T1162"><text:s/></text:span><text:span text:style-name="T1163">los</text:span><text:span text:style-name="T1164"><text:s/></text:span><text:span text:style-name="T1165">artículos</text:span><text:span text:style-name="T1166"><text:s/></text:span><text:span text:style-name="T1167">47</text:span><text:span text:style-name="T1168"><text:s/></text:span>y<text:span text:style-name="T1169"><text:s/></text:span><text:span text:style-name="T1170">48</text:span><text:span text:style-name="T1171"><text:s/></text:span><text:span text:style-name="T1172">del</text:span><text:span text:style-name="T1173"><text:s/></text:span>Real<text:span text:style-name="T1174"><text:s/></text:span>Decreto<text:span text:style-name="T1175"><text:s/></text:span>500/1990<text:span text:style-name="T1176"><text:s/></text:span>y<text:span text:style-name="T1177"><text:s/></text:span><text:span text:style-name="T1178">en</text:span><text:span text:style-name="T1179"><text:s/></text:span><text:span text:style-name="T1180">el</text:span><text:span text:style-name="T1181"><text:s/></text:span>182.3<text:span text:style-name="T1182"><text:s/></text:span>del<text:span text:style-name="T1183"><text:s/></text:span>Real<text:span text:style-name="T1184"><text:s/></text:span>Decreto<text:span text:style-name="T1185"><text:s/></text:span><text:span text:style-name="T1186">Legislativo</text:span><text:span text:style-name="T1187"><text:s/></text:span>2/2004,<text:span text:style-name="T1188"><text:s/></text:span><text:span text:style-name="T1189">de</text:span><text:span text:style-name="T1190"><text:s/></text:span>5<text:span text:style-name="T1191"><text:s/></text:span><text:span text:style-name="T1192">de</text:span><text:span text:style-name="T1193"><text:s/></text:span><text:span text:style-name="T1194">marzo,</text:span><text:span text:style-name="T1195"><text:s/></text:span><text:span text:style-name="T1196">por</text:span><text:span text:style-name="T1197"><text:s/></text:span><text:span text:style-name="T1198">el</text:span><text:span text:style-name="T1199"><text:s/></text:span><text:span text:style-name="T1200">que</text:span><text:span text:style-name="T1201"><text:s/></text:span>se<text:span text:style-name="T1202"><text:s/></text:span><text:span text:style-name="T1203">aprueba</text:span><text:span text:style-name="T1204"><text:s/></text:span><text:span text:style-name="T1205">el</text:span><text:span text:style-name="T1206"><text:s/></text:span><text:span text:style-name="T1207">texto</text:span><text:span text:style-name="T1208"><text:s/></text:span>refundido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Ley</text:span><text:span text:style-name="T1215"><text:s/></text:span><text:span text:style-name="T1216">Reguladora</text:span><text:span text:style-name="T1217"><text:s/></text:span><text:span text:style-name="T1218">de</text:span><text:span text:style-name="T1219"><text:s/></text:span>las<text:span text:style-name="T1220"><text:s/></text:span>Haciendas<text:span text:style-name="T1221"><text:s/></text:span><text:span text:style-name="T1222">Locales,</text:span><text:span text:style-name="T1223"><text:s/></text:span><text:span text:style-name="T1224">al</text:span><text:span text:style-name="T1225"><text:s/></text:span>tratarse<text:span text:style-name="T1226"><text:s/></text:span><text:span text:style-name="T1227">de</text:span><text:span text:style-name="T1228"><text:s/></text:span><text:span text:style-name="T1229">remanentes</text:span><text:span text:style-name="T1230"><text:s/></text:span><text:span text:style-name="T1231">de</text:span><text:span text:style-name="T1232"><text:s/></text:span><text:span text:style-name="T1233">crédito</text:span><text:span text:style-name="T1234"><text:s/></text:span><text:span text:style-name="T1235">que</text:span><text:span text:style-name="T1236"><text:s/></text:span>amparan<text:span text:style-name="T1237"><text:s/></text:span><text:span text:style-name="T1238">proyectos</text:span><text:span text:style-name="T1239"><text:s/></text:span><text:span text:style-name="T1240">financiados</text:span><text:span text:style-name="T1241"><text:s/></text:span><text:span text:style-name="T1242">con</text:span><text:span text:style-name="T1243"><text:s/></text:span><text:span text:style-name="T1244">ingresos</text:span><text:span text:style-name="T1245"><text:s/></text:span><text:span text:style-name="T1246">afectados,</text:span><text:span text:style-name="T1247"><text:s/></text:span>cuya<text:span text:style-name="T1248"><text:s/></text:span><text:span text:style-name="T1249">incorporación</text:span><text:span text:style-name="T1250"><text:s/></text:span><text:span text:style-name="T1251">es</text:span><text:span text:style-name="T1252"><text:s/></text:span><text:span text:style-name="T1253">obligatoria.</text:span></text:p>
      <text:p text:style-name="P1254"/>
      <text:p text:style-name="P1255"><text:span text:style-name="T1256">Considerando</text:span><text:s/>que se<text:s/><text:span text:style-name="T1257">ha</text:span><text:s/><text:span text:style-name="T1258">verificado</text:span><text:s/><text:span text:style-name="T1259">que</text:span><text:s/>se<text:s/>cumple<text:span text:style-name="T1260"><text:s/></text:span><text:span text:style-name="T1261">los</text:span><text:span text:style-name="T1262"><text:s/></text:span><text:span text:style-name="T1263">requisitos</text:span><text:span text:style-name="T1264"><text:s/></text:span><text:span text:style-name="T1265">legales</text:span><text:s/><text:span text:style-name="T1266"><text:s/></text:span>y<text:span text:style-name="T1267"><text:s/></text:span><text:span text:style-name="T1268">reglamentarios</text:span><text:span text:style-name="T1269"><text:s/></text:span><text:span text:style-name="T1270">para</text:span><text:span text:style-name="T1271"><text:s/></text:span><text:span text:style-name="T1272">la</text:span><text:span text:style-name="T1273"><text:s/></text:span><text:span text:style-name="T1274">aprobación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modificación.</text:span></text:p>
      <text:p text:style-name="P1281"/>
      <text:p text:style-name="P1282"><text:span text:style-name="T1283">En</text:span><text:span text:style-name="T1284"><text:s/></text:span><text:span text:style-name="T1285">virtud</text:span><text:span text:style-name="T1286"><text:s/></text:span><text:span text:style-name="T1287">de</text:span><text:span text:style-name="T1288"><text:s/></text:span><text:span text:style-name="T1289">las</text:span><text:span text:style-name="T1290"><text:s/></text:span><text:span text:style-name="T1291">atribuciones</text:span><text:span text:style-name="T1292"><text:s/></text:span><text:span text:style-name="T1293">recogidas</text:span><text:span text:style-name="T1294"><text:s/></text:span><text:span text:style-name="T1295">en</text:span><text:span text:style-name="T1296"><text:s/></text:span><text:span text:style-name="T1297">la</text:span><text:span text:style-name="T1298"><text:s/></text:span><text:span text:style-name="T1299">Base</text:span><text:span text:style-name="T1300"><text:s/></text:span>Décimo<text:span text:style-name="T1301"><text:s/></text:span><text:span text:style-name="T1302">Segunda</text:span><text:span text:style-name="T1303"><text:s/></text:span><text:span text:style-name="T1304">de</text:span><text:span text:style-name="T1305"><text:s/></text:span>Ejecución<text:span text:style-name="T1306"><text:s/></text:span><text:span text:style-name="T1307">del</text:span><text:span text:style-name="T1308"><text:s/></text:span><text:span text:style-name="T1309">vigente</text:span><text:span text:style-name="T1310"><text:s/></text:span>Presupuesto,<text:span text:style-name="T1311"><text:s/></text:span><text:span text:style-name="T1312">en</text:span><text:span text:style-name="T1313"><text:s/></text:span>relación<text:span text:style-name="T1314"><text:s/></text:span>con<text:span text:style-name="T1315"><text:s/></text:span><text:span text:style-name="T1316">el</text:span><text:span text:style-name="T1317"><text:s/></text:span><text:span text:style-name="T1318">artículo</text:span><text:span text:style-name="T1319"><text:s/></text:span><text:span text:style-name="T1320">182</text:span><text:span text:style-name="T1321"><text:s/></text:span>del<text:span text:style-name="T1322"><text:s/></text:span>Real<text:span text:style-name="T1323"><text:s/></text:span>Decreto<text:span text:style-name="T1324"><text:s/></text:span><text:span text:style-name="T1325">Legislativo</text:span><text:span text:style-name="T1326"><text:s/></text:span><text:span text:style-name="T1327">2/2004,</text:span><text:span text:style-name="T1328"><text:s/></text:span><text:span text:style-name="T1329">de</text:span><text:span text:style-name="T1330"><text:s/></text:span>5<text:span text:style-name="T1331"><text:s/></text:span><text:span text:style-name="T1332">de</text:span><text:span text:style-name="T1333"><text:s/></text:span>marzo,<text:span text:style-name="T1334"><text:s/></text:span><text:span text:style-name="T1335">por</text:span><text:span text:style-name="T1336"><text:s/></text:span><text:span text:style-name="T1337">el</text:span><text:span text:style-name="T1338"><text:s/></text:span><text:span text:style-name="T1339">que</text:span><text:span text:style-name="T1340"><text:s/></text:span>se<text:span text:style-name="T1341"><text:s/></text:span><text:span text:style-name="T1342">aprueba</text:span><text:span text:style-name="T1343"><text:s/></text:span><text:span text:style-name="T1344">el</text:span><text:span text:style-name="T1345"><text:s/></text:span>texto<text:span text:style-name="T1346"><text:s/></text:span>refundido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Ley</text:span><text:span text:style-name="T1353"><text:s/></text:span>Reguladora<text:span text:style-name="T1354"><text:s/></text:span><text:span text:style-name="T1355">de</text:span><text:span text:style-name="T1356"><text:s/></text:span><text:span text:style-name="T1357">Haciendas</text:span><text:span text:style-name="T1358"><text:s/></text:span><text:span text:style-name="T1359">Locales</text:span><text:span text:style-name="T1360"><text:s/></text:span>y<text:span text:style-name="T1361"><text:s/></text:span><text:span text:style-name="T1362">los</text:span><text:span text:style-name="T1363"><text:s/></text:span><text:span text:style-name="T1364">artículos</text:span><text:span text:style-name="T1365"><text:s/></text:span><text:span text:style-name="T1366">47</text:span><text:span text:style-name="T1367"><text:s/></text:span>y<text:span text:style-name="T1368"><text:s/></text:span><text:span text:style-name="T1369">48</text:span><text:span text:style-name="T1370"><text:s/></text:span>del<text:span text:style-name="T1371"><text:s/></text:span>Real<text:span text:style-name="T1372"><text:s/></text:span><text:span text:style-name="T1373">Decreto</text:span><text:span text:style-name="T1374"><text:s/></text:span>500/90<text:span text:style-name="T1375"><text:s/></text:span><text:span text:style-name="T1376">de</text:span><text:span text:style-name="T1377"><text:s/></text:span><text:span text:style-name="T1378">20</text:span><text:span text:style-name="T1379"><text:s/></text:span><text:span text:style-name="T1380">de</text:span><text:span text:style-name="T1381"><text:s/></text:span><text:span text:style-name="T1382">abril</text:span><text:span text:style-name="T1383"><text:s/></text:span>y<text:span text:style-name="T1384"><text:s/></text:span><text:span text:style-name="T1385">al</text:span><text:span text:style-name="T1386"><text:s/></text:span><text:span text:style-name="T1387">amparo</text:span><text:span text:style-name="T1388"><text:s/></text:span><text:span text:style-name="T1389">de</text:span><text:span text:style-name="T1390"><text:s/></text:span><text:span text:style-name="T1391">lo</text:span><text:span text:style-name="T1392"><text:s/></text:span><text:span text:style-name="T1393">establecido</text:span><text:span text:style-name="T1394"><text:s/></text:span><text:span text:style-name="T1395">en el</text:span><text:span text:style-name="T1396"><text:s/></text:span><text:span text:style-name="T1397">artículo</text:span><text:span text:style-name="T1398"><text:s/></text:span><text:span text:style-name="T1399">48</text:span><text:span text:style-name="T1400"><text:s/></text:span>del<text:span text:style-name="T1401"><text:s/></text:span>Reglamento<text:span text:style-name="T1402"><text:s/></text:span><text:span text:style-name="T1403">Orgánico</text:span><text:span text:style-name="T1404"><text:s/></text:span><text:span text:style-name="T1405">del</text:span><text:span text:style-name="T1406"><text:s/></text:span><text:span text:style-name="T1407">Cabildo</text:span><text:span text:style-name="T1408"><text:s/></text:span>Insular<text:span text:style-name="T1409"><text:s/></text:span><text:span text:style-name="T1410">de</text:span><text:span text:style-name="T1411"><text:s/></text:span><text:span text:style-name="T1412">Fuerteventura</text:span><text:span text:style-name="T1413"><text:s/></text:span>y<text:span text:style-name="T1414"><text:s/></text:span>el<text:span text:style-name="T1415"><text:s/></text:span><text:span text:style-name="T1416">Decreto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Presidencia</text:span><text:span text:style-name="T1423"><text:s/></text:span><text:span text:style-name="T1424">nº</text:span><text:span text:style-name="T1425"><text:s/></text:span><text:span text:style-name="T1426">885/2024,</text:span><text:span text:style-name="T1427"><text:s/></text:span><text:span text:style-name="T1428">de</text:span><text:span text:style-name="T1429"><text:s/></text:span>fecha<text:span text:style-name="T1430"><text:s/></text:span><text:span text:style-name="T1431">23</text:span><text:span text:style-name="T1432"><text:s/></text:span><text:span text:style-name="T1433">de</text:span><text:span text:style-name="T1434"><text:s/></text:span><text:span text:style-name="T1435">febrero</text:span><text:span text:style-name="T1436"><text:s/></text:span><text:span text:style-name="T1437">de</text:span><text:span text:style-name="T1438"><text:s/></text:span>2024,<text:span text:style-name="T1439"><text:s/></text:span>corresponde<text:span text:style-name="T1440"><text:s/></text:span>a<text:span text:style-name="T1441"><text:s/></text:span><text:span text:style-name="T1442">la</text:span><text:span text:style-name="T1443"><text:s/></text:span><text:span text:style-name="T1444">Consejera</text:span><text:span text:style-name="T1445"><text:s/></text:span><text:span text:style-name="T1446">de</text:span><text:span text:style-name="T1447"><text:s/></text:span><text:span text:style-name="T1448">Área</text:span><text:span text:style-name="T1449"><text:s/></text:span><text:span text:style-name="T1450">Insular</text:span><text:span text:style-name="T1451"><text:s/></text:span><text:span text:style-name="T1452">de</text:span><text:span text:style-name="T1453"><text:s/></text:span><text:span text:style-name="T1454">Hacienda,</text:span><text:span text:style-name="T1455"><text:s/></text:span><text:span text:style-name="T1456">Promoción</text:span><text:span text:style-name="T1457"><text:s/></text:span>Económica,<text:span text:style-name="T1458"><text:s/></text:span><text:span text:style-name="T1459">Recursos</text:span><text:span text:style-name="T1460"><text:s/></text:span>Humanos,<text:span text:style-name="T1461"><text:s/></text:span><text:span text:style-name="T1462">Deportes</text:span><text:span text:style-name="T1463"><text:s/></text:span>y<text:span text:style-name="T1464"><text:s/></text:span>Movilidad<text:span text:style-name="T1465"><text:s/></text:span><text:span text:style-name="T1466">Sostenible</text:span><text:span text:style-name="T1467"><text:s/></text:span><text:span text:style-name="T1468">la</text:span><text:span text:style-name="T1469"><text:s/></text:span><text:span text:style-name="T1470">aprobación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presente</text:span><text:span text:style-name="T1477"><text:s/></text:span><text:span text:style-name="T1478">modificación.</text:span></text:p>
      <text:p text:style-name="P1479"/>
      <text:p text:style-name="P1480"/>
      <text:p text:style-name="P1481"/>
      <text:p text:style-name="P1482"/>
      <text:p text:style-name="P1483"/>
      <text:p text:style-name="P1484"/>
      <text:h text:style-name="P1485" text:outline-level="1"><text:span text:style-name="T1486">RESUELVO:</text:span></text:h>
      <text:p text:style-name="P1487"/>
      <text:p text:style-name="P1488"/>
      <text:p text:style-name="P1489"/>
      <text:p text:style-name="P1490"><text:span text:style-name="T1491">Primero</text:span><text:span text:style-name="T1492">.-</text:span><text:span text:style-name="T1493"><text:s/></text:span><text:span text:style-name="T1494">Aprobar</text:span><text:span text:style-name="T1495"><text:s/></text:span><text:span text:style-name="T1496">el</text:span><text:span text:style-name="T1497"><text:s/></text:span><text:span text:style-name="T1498">Expediente</text:span><text:span text:style-name="T1499"><text:s/></text:span><text:span text:style-name="T1500">de</text:span><text:span text:style-name="T1501"><text:s/></text:span><text:span text:style-name="T1502">Modificación</text:span><text:span text:style-name="T1503"><text:s/></text:span><text:span text:style-name="T1504">de</text:span><text:span text:style-name="T1505"><text:s/></text:span><text:span text:style-name="T1506">Créditos</text:span><text:span text:style-name="T1507"><text:s/></text:span><text:span text:style-name="T1508">nº</text:span><text:span text:style-name="T1509"><text:s/></text:span><text:span text:style-name="T1510">08/2024</text:span><text:span text:style-name="T1511"><text:s/></text:span><text:span text:style-name="T1512">de</text:span><text:span text:style-name="T1513"><text:s/></text:span><text:span text:style-name="T1514">Incorporación</text:span><text:span text:style-name="T1515"><text:s/></text:span><text:span text:style-name="T1516">de</text:span><text:span text:style-name="T1517"><text:s/></text:span><text:span text:style-name="T1518">Remanentes</text:span><text:span text:style-name="T1519"><text:s/></text:span><text:span text:style-name="T1520">de</text:span><text:span text:style-name="T1521"><text:s/></text:span><text:span text:style-name="T1522">Créditos</text:span><text:span text:style-name="T1523"><text:s/></text:span><text:span text:style-name="T1524">por</text:span><text:span text:style-name="T1525"><text:s/></text:span><text:span text:style-name="T1526">importe</text:span><text:span text:style-name="T1527"><text:s/></text:span><text:span text:style-name="T1528">de</text:span><text:span text:style-name="T1529"><text:s/></text:span><text:span text:style-name="T1530">TRES</text:span><text:span text:style-name="T1531"><text:s/></text:span><text:span text:style-name="T1532">MILLONES</text:span><text:span text:style-name="T1533"><text:s/></text:span><text:span text:style-name="T1534">OCHOCIENTOS</text:span><text:span text:style-name="T1535"><text:s/></text:span><text:span text:style-name="T1536">SETENTA</text:span><text:span text:style-name="T1537"><text:s/></text:span><text:span text:style-name="T1538">Y</text:span><text:span text:style-name="T1539"><text:s/></text:span><text:span text:style-name="T1540">SIETE</text:span><text:span text:style-name="T1541"><text:s/></text:span><text:span text:style-name="T1542">MIL</text:span><text:span text:style-name="T1543"><text:s/></text:span><text:span text:style-name="T1544">CINCUENTA</text:span><text:span text:style-name="T1545"><text:s/></text:span><text:span text:style-name="T1546">Y</text:span><text:span text:style-name="T1547"><text:s/></text:span><text:span text:style-name="T1548">DOS</text:span><text:span text:style-name="T1549"><text:s/></text:span><text:span text:style-name="T1550">EUROS</text:span><text:span text:style-name="T1551"><text:s/></text:span><text:span text:style-name="T1552">CON</text:span><text:span text:style-name="T1553"><text:s/></text:span><text:span text:style-name="T1554">TREINTA</text:span><text:span text:style-name="T1555"><text:s/></text:span><text:span text:style-name="T1556">Y</text:span><text:span text:style-name="T1557"><text:s/></text:span><text:span text:style-name="T1558">NUEVE</text:span><text:span text:style-name="T1559"><text:s/></text:span><text:span text:style-name="T1560">CÉNTIMOS</text:span></text:p>
      <text:p text:style-name="P1561"/>
      <text:p text:style-name="P1588"/>
      <text:p text:style-name="P1589"><text:span text:style-name="T1590">(3.877.052,39</text:span><text:span text:style-name="T1591"><text:s/></text:span><text:span text:style-name="T1592">€)</text:span><text:span text:style-name="T1593">,</text:span><text:s/><text:span text:style-name="T1594">siendo</text:span><text:s/><text:span text:style-name="T1595">el</text:span><text:span text:style-name="T1596"><text:s/></text:span><text:span text:style-name="T1597">detalle</text:span><text:span text:style-name="T1598"><text:s/></text:span><text:span text:style-name="T1599">por</text:span><text:span text:style-name="T1600"><text:s/></text:span><text:span text:style-name="T1601">aplicaciones</text:span><text:span text:style-name="T1602"><text:s/></text:span><text:span text:style-name="T1603">presupuestarias</text:span><text:span text:style-name="T1604"><text:s/></text:span>y<text:span text:style-name="T1605"><text:s/></text:span><text:span text:style-name="T1606">conceptos</text:span><text:span text:style-name="T1607"><text:s/></text:span><text:span text:style-name="T1608">de</text:span><text:s/><text:span text:style-name="T1609">ingresos</text:span><text:span text:style-name="T1610"><text:s/></text:span><text:span text:style-name="T1611">el</text:span><text:span text:style-name="T1612"><text:s/></text:span><text:span text:style-name="T1613">siguiente:</text:span></text:p>
      <text:p text:style-name="P1614"/>
      <text:h text:style-name="Überschrift1" text:outline-level="1"><text:span text:style-name="T1615">ESTADO</text:span><text:span text:style-name="T1616"><text:s/></text:span><text:span text:style-name="T1617">DE</text:span><text:span text:style-name="T1618"><text:s/></text:span><text:span text:style-name="T1619">GASTOS</text:span></text:h>
      <text:p text:style-name="P1620"/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CÓDIGO</text:span><text:span text:style-name="T1634"><text:s/></text:span><text:span text:style-name="T1635">OPERACIÓN</text:span></text:p>
          </table:table-cell>
          <table:table-cell table:style-name="TableCell1636">
            <text:p text:style-name="P1637"><text:span text:style-name="T1638">SIG.</text:span></text:p>
          </table:table-cell>
          <table:table-cell table:style-name="TableCell1639">
            <text:p text:style-name="P1640"><text:span text:style-name="T1641">S/C</text:span></text:p>
          </table:table-cell>
          <table:table-cell table:style-name="TableCell1642">
            <text:p text:style-name="P1643"><text:span text:style-name="T1644">APLICACIONES</text:span><text:span text:style-name="T1645"><text:s/></text:span><text:span text:style-name="T1646">PRESUPUESTARIAS</text:span></text:p>
          </table:table-cell>
          <table:table-cell table:style-name="TableCell1647">
            <text:p text:style-name="P1648"><text:span text:style-name="T1649">PROYECTO</text:span></text:p>
          </table:table-cell>
          <table:table-cell table:style-name="TableCell1650">
            <text:p text:style-name="P1651"><text:span text:style-name="T1652">RECURSO</text:span><text:span text:style-name="T1653"><text:s/></text:span><text:span text:style-name="T1654">FINANCIACIÓN</text:span></text:p>
          </table:table-cell>
          <table:table-cell table:style-name="TableCell1655">
            <text:p text:style-name="P1656"><text:span text:style-name="T1657">IMPORTE</text:span><text:span text:style-name="T1658"><text:s/></text:span><text:span text:style-name="T1659">(€)</text:span></text:p>
          </table:table-cell>
        </table:table-row>
        <table:table-row table:style-name="TableRow1660">
          <table:table-cell table:style-name="TableCell1661">
            <text:p text:style-name="P1662"><text:span text:style-name="T1663">050</text:span></text:p>
          </table:table-cell>
          <table:table-cell table:style-name="TableCell1664">
            <text:p text:style-name="P1665"><text:span text:style-name="T1666">+</text:span></text:p>
          </table:table-cell>
          <table:table-cell table:style-name="TableCell1667">
            <text:p text:style-name="P1668"><text:span text:style-name="T1669">S</text:span></text:p>
          </table:table-cell>
          <table:table-cell table:style-name="TableCell1670">
            <text:p text:style-name="P1671"><text:span text:style-name="T1672">2024</text:span><text:span text:style-name="T1673"><text:s/></text:span><text:span text:style-name="T1674">10150</text:span><text:span text:style-name="T1675"><text:s/></text:span><text:span text:style-name="T1676">4330A 4790023</text:span></text:p>
          </table:table-cell>
          <table:table-cell table:style-name="TableCell1677">
            <text:p text:style-name="P1678"><text:span text:style-name="T1679">2023</text:span><text:span text:style-name="T1680"><text:s/></text:span><text:span text:style-name="T1681">3<text:s/></text:span><text:span text:style-name="T1682">EMPLE</text:span><text:span text:style-name="T1683"><text:s/></text:span><text:span text:style-name="T1684">11</text:span></text:p>
          </table:table-cell>
          <table:table-cell table:style-name="TableCell1685">
            <text:p text:style-name="P1686"><text:span text:style-name="T1687">6</text:span></text:p>
          </table:table-cell>
          <table:table-cell table:style-name="TableCell1688">
            <text:p text:style-name="P1689"><text:span text:style-name="T1690">45.785,58</text:span></text:p>
          </table:table-cell>
        </table:table-row>
        <table:table-row table:style-name="TableRow1691">
          <table:table-cell table:style-name="TableCell1692">
            <text:p text:style-name="P1693"><text:span text:style-name="T1694">050</text:span></text:p>
          </table:table-cell>
          <table:table-cell table:style-name="TableCell1695">
            <text:p text:style-name="P1696"><text:span text:style-name="T1697">+</text:span></text:p>
          </table:table-cell>
          <table:table-cell table:style-name="TableCell1698">
            <text:p text:style-name="P1699"><text:span text:style-name="T1700">S</text:span></text:p>
          </table:table-cell>
          <table:table-cell table:style-name="TableCell1701">
            <text:p text:style-name="P1702"><text:span text:style-name="T1703">2024</text:span><text:span text:style-name="T1704"><text:s/></text:span><text:span text:style-name="T1705">30330</text:span><text:span text:style-name="T1706"><text:s/></text:span><text:span text:style-name="T1707">9430G</text:span><text:span text:style-name="T1708"><text:s/></text:span><text:span text:style-name="T1709">6500623</text:span></text:p>
          </table:table-cell>
          <table:table-cell table:style-name="TableCell1710">
            <text:p text:style-name="P1711"><text:span text:style-name="T1712">2023</text:span><text:span text:style-name="T1713"><text:s/></text:span><text:span text:style-name="T1714">2<text:s/></text:span><text:span text:style-name="T1715">INFRA<text:s/></text:span><text:span text:style-name="T1716">5</text:span></text:p>
          </table:table-cell>
          <table:table-cell table:style-name="TableCell1717">
            <text:p text:style-name="P1718"><text:span text:style-name="T1719">5</text:span></text:p>
          </table:table-cell>
          <table:table-cell table:style-name="TableCell1720">
            <text:p text:style-name="P1721"><text:span text:style-name="T1722">155.851,20</text:span></text:p>
          </table:table-cell>
        </table:table-row>
        <table:table-row table:style-name="TableRow1723">
          <table:table-cell table:style-name="TableCell1724">
            <text:p text:style-name="P1725"><text:span text:style-name="T1726">050</text:span></text:p>
          </table:table-cell>
          <table:table-cell table:style-name="TableCell1727">
            <text:p text:style-name="P1728"><text:span text:style-name="T1729">+</text:span></text:p>
          </table:table-cell>
          <table:table-cell table:style-name="TableCell1730">
            <text:p text:style-name="P1731"><text:span text:style-name="T1732">N</text:span></text:p>
          </table:table-cell>
          <table:table-cell table:style-name="TableCell1733">
            <text:p text:style-name="P1734"><text:span text:style-name="T1735">2024</text:span><text:span text:style-name="T1736"><text:s/></text:span><text:span text:style-name="T1737">61720</text:span><text:span text:style-name="T1738"><text:s/></text:span><text:span text:style-name="T1739">4910K 2260622</text:span></text:p>
          </table:table-cell>
          <table:table-cell table:style-name="TableCell1740">
            <text:p text:style-name="P1741"><text:span text:style-name="T1742">2022</text:span><text:span text:style-name="T1743"><text:s/></text:span><text:span text:style-name="T1744">3<text:s/></text:span><text:span text:style-name="T1745">NNTT</text:span><text:span text:style-name="T1746"><text:s/></text:span><text:span text:style-name="T1747">1</text:span></text:p>
          </table:table-cell>
          <table:table-cell table:style-name="TableCell1748">
            <text:p text:style-name="P1749"><text:span text:style-name="T1750">6</text:span></text:p>
          </table:table-cell>
          <table:table-cell table:style-name="TableCell1751">
            <text:p text:style-name="P1752"><text:span text:style-name="T1753">43.254,44</text:span></text:p>
          </table:table-cell>
        </table:table-row>
        <table:table-row table:style-name="TableRow1754">
          <table:table-cell table:style-name="TableCell1755">
            <text:p text:style-name="P1756"><text:span text:style-name="T1757">050</text:span></text:p>
          </table:table-cell>
          <table:table-cell table:style-name="TableCell1758">
            <text:p text:style-name="P1759"><text:span text:style-name="T1760">+</text:span></text:p>
          </table:table-cell>
          <table:table-cell table:style-name="TableCell1761">
            <text:p text:style-name="P1762"><text:span text:style-name="T1763">N</text:span></text:p>
          </table:table-cell>
          <table:table-cell table:style-name="TableCell1764">
            <text:p text:style-name="P1765"><text:span text:style-name="T1766">2024</text:span><text:span text:style-name="T1767"><text:s/></text:span><text:span text:style-name="T1768">30330</text:span><text:span text:style-name="T1769"><text:s/></text:span><text:span text:style-name="T1770">9430G</text:span><text:span text:style-name="T1771"><text:s/></text:span><text:span text:style-name="T1772">6500123</text:span></text:p>
          </table:table-cell>
          <table:table-cell table:style-name="TableCell1773">
            <text:p text:style-name="P1774"><text:span text:style-name="T1775">2022</text:span><text:span text:style-name="T1776"><text:s/></text:span><text:span text:style-name="T1777">2<text:s/></text:span><text:span text:style-name="T1778">INFRA<text:s/></text:span><text:span text:style-name="T1779">12</text:span></text:p>
          </table:table-cell>
          <table:table-cell table:style-name="TableCell1780">
            <text:p text:style-name="P1781"><text:span text:style-name="T1782">5</text:span></text:p>
          </table:table-cell>
          <table:table-cell table:style-name="TableCell1783">
            <text:p text:style-name="P1784"><text:span text:style-name="T1785">237.797,28</text:span></text:p>
          </table:table-cell>
        </table:table-row>
        <table:table-row table:style-name="TableRow1786">
          <table:table-cell table:style-name="TableCell1787">
            <text:p text:style-name="P1788"><text:span text:style-name="T1789">050</text:span></text:p>
          </table:table-cell>
          <table:table-cell table:style-name="TableCell1790">
            <text:p text:style-name="P1791"><text:span text:style-name="T1792">+</text:span></text:p>
          </table:table-cell>
          <table:table-cell table:style-name="TableCell1793">
            <text:p text:style-name="P1794"><text:span text:style-name="T1795">N</text:span></text:p>
          </table:table-cell>
          <table:table-cell table:style-name="TableCell1796">
            <text:p text:style-name="P1797"><text:span text:style-name="T1798">2024</text:span><text:span text:style-name="T1799"><text:s/></text:span><text:span text:style-name="T1800">61720</text:span><text:span text:style-name="T1801"><text:s/></text:span><text:span text:style-name="T1802">4910K 2200222</text:span></text:p>
          </table:table-cell>
          <table:table-cell table:style-name="TableCell1803">
            <text:p text:style-name="P1804"><text:span text:style-name="T1805">2022</text:span><text:span text:style-name="T1806"><text:s/></text:span><text:span text:style-name="T1807">3<text:s/></text:span><text:span text:style-name="T1808">NNTT</text:span><text:span text:style-name="T1809"><text:s/></text:span><text:span text:style-name="T1810">1</text:span></text:p>
          </table:table-cell>
          <table:table-cell table:style-name="TableCell1811">
            <text:p text:style-name="P1812"><text:span text:style-name="T1813">5</text:span></text:p>
          </table:table-cell>
          <table:table-cell table:style-name="TableCell1814">
            <text:p text:style-name="P1815"><text:span text:style-name="T1816">80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050</text:span></text:p>
          </table:table-cell>
          <table:table-cell table:style-name="TableCell1821">
            <text:p text:style-name="P1822"><text:span text:style-name="T1823">+</text:span></text:p>
          </table:table-cell>
          <table:table-cell table:style-name="TableCell1824">
            <text:p text:style-name="P1825"><text:span text:style-name="T1826">N</text:span></text:p>
          </table:table-cell>
          <table:table-cell table:style-name="TableCell1827">
            <text:p text:style-name="P1828"><text:span text:style-name="T1829">2024</text:span><text:span text:style-name="T1830"><text:s/></text:span><text:span text:style-name="T1831">61720</text:span><text:span text:style-name="T1832"><text:s/></text:span><text:span text:style-name="T1833">4910K 2060022</text:span></text:p>
          </table:table-cell>
          <table:table-cell table:style-name="TableCell1834">
            <text:p text:style-name="P1835"><text:span text:style-name="T1836">2022</text:span><text:span text:style-name="T1837"><text:s/></text:span><text:span text:style-name="T1838">3<text:s/></text:span><text:span text:style-name="T1839">NNTT</text:span><text:span text:style-name="T1840"><text:s/></text:span><text:span text:style-name="T1841">1</text:span></text:p>
          </table:table-cell>
          <table:table-cell table:style-name="TableCell1842">
            <text:p text:style-name="P1843"><text:span text:style-name="T1844">6</text:span></text:p>
          </table:table-cell>
          <table:table-cell table:style-name="TableCell1845">
            <text:p text:style-name="P1846"><text:span text:style-name="T1847">8.000,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050</text:span></text:p>
          </table:table-cell>
          <table:table-cell table:style-name="TableCell1852">
            <text:p text:style-name="P1853"><text:span text:style-name="T1854">+</text:span></text:p>
          </table:table-cell>
          <table:table-cell table:style-name="TableCell1855">
            <text:p text:style-name="P1856"><text:span text:style-name="T1857">N</text:span></text:p>
          </table:table-cell>
          <table:table-cell table:style-name="TableCell1858">
            <text:p text:style-name="P1859"><text:span text:style-name="T1860">2024</text:span><text:span text:style-name="T1861"><text:s/></text:span><text:span text:style-name="T1862">61720</text:span><text:span text:style-name="T1863"><text:s/></text:span><text:span text:style-name="T1864">4910K 2050022</text:span></text:p>
          </table:table-cell>
          <table:table-cell table:style-name="TableCell1865">
            <text:p text:style-name="P1866"><text:span text:style-name="T1867">2022</text:span><text:span text:style-name="T1868"><text:s/></text:span><text:span text:style-name="T1869">3<text:s/></text:span><text:span text:style-name="T1870">NNTT</text:span><text:span text:style-name="T1871"><text:s/></text:span><text:span text:style-name="T1872">1</text:span></text:p>
          </table:table-cell>
          <table:table-cell table:style-name="TableCell1873">
            <text:p text:style-name="P1874"><text:span text:style-name="T1875">6</text:span></text:p>
          </table:table-cell>
          <table:table-cell table:style-name="TableCell1876">
            <text:p text:style-name="P1877"><text:span text:style-name="T1878">5.600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050</text:span></text:p>
          </table:table-cell>
          <table:table-cell table:style-name="TableCell1883">
            <text:p text:style-name="P1884"><text:span text:style-name="T1885">+</text:span></text:p>
          </table:table-cell>
          <table:table-cell table:style-name="TableCell1886">
            <text:p text:style-name="P1887"><text:span text:style-name="T1888">S</text:span></text:p>
          </table:table-cell>
          <table:table-cell table:style-name="TableCell1889">
            <text:p text:style-name="P1890"><text:span text:style-name="T1891">2024</text:span><text:span text:style-name="T1892"><text:s/></text:span><text:span text:style-name="T1893">30330</text:span><text:span text:style-name="T1894"><text:s/></text:span><text:span text:style-name="T1895">9430G</text:span><text:span text:style-name="T1896"><text:s/></text:span><text:span text:style-name="T1897">6500323</text:span></text:p>
          </table:table-cell>
          <table:table-cell table:style-name="TableCell1898">
            <text:p text:style-name="P1899"><text:span text:style-name="T1900">2021</text:span><text:span text:style-name="T1901"><text:s/></text:span><text:span text:style-name="T1902">2<text:s/></text:span><text:span text:style-name="T1903">INFRA<text:s/></text:span><text:span text:style-name="T1904">1</text:span></text:p>
          </table:table-cell>
          <table:table-cell table:style-name="TableCell1905">
            <text:p text:style-name="P1906"><text:span text:style-name="T1907">5</text:span></text:p>
          </table:table-cell>
          <table:table-cell table:style-name="TableCell1908">
            <text:p text:style-name="P1909"><text:span text:style-name="T1910">22.755,94</text:span></text:p>
          </table:table-cell>
        </table:table-row>
        <table:table-row table:style-name="TableRow1911">
          <table:table-cell table:style-name="TableCell1912">
            <text:p text:style-name="P1913"><text:span text:style-name="T1914">050</text:span></text:p>
          </table:table-cell>
          <table:table-cell table:style-name="TableCell1915">
            <text:p text:style-name="P1916"><text:span text:style-name="T1917">+</text:span></text:p>
          </table:table-cell>
          <table:table-cell table:style-name="TableCell1918">
            <text:p text:style-name="P1919"><text:span text:style-name="T1920">S</text:span></text:p>
          </table:table-cell>
          <table:table-cell table:style-name="TableCell1921">
            <text:p text:style-name="P1922"><text:span text:style-name="T1923">2024</text:span><text:span text:style-name="T1924"><text:s/></text:span><text:span text:style-name="T1925">30330</text:span><text:span text:style-name="T1926"><text:s/></text:span><text:span text:style-name="T1927">9430G</text:span><text:span text:style-name="T1928"><text:s/></text:span><text:span text:style-name="T1929">6500523</text:span></text:p>
          </table:table-cell>
          <table:table-cell table:style-name="TableCell1930">
            <text:p text:style-name="P1931"><text:span text:style-name="T1932">2023</text:span><text:span text:style-name="T1933"><text:s/></text:span><text:span text:style-name="T1934">2<text:s/></text:span><text:span text:style-name="T1935">INFRA<text:s/></text:span><text:span text:style-name="T1936">14</text:span></text:p>
          </table:table-cell>
          <table:table-cell table:style-name="TableCell1937">
            <text:p text:style-name="P1938"><text:span text:style-name="T1939">5</text:span></text:p>
          </table:table-cell>
          <table:table-cell table:style-name="TableCell1940">
            <text:p text:style-name="P1941"><text:span text:style-name="T1942">11.962,60</text:span></text:p>
          </table:table-cell>
        </table:table-row>
        <table:table-row table:style-name="TableRow1943">
          <table:table-cell table:style-name="TableCell1944">
            <text:p text:style-name="P1945"><text:span text:style-name="T1946">050</text:span></text:p>
          </table:table-cell>
          <table:table-cell table:style-name="TableCell1947">
            <text:p text:style-name="P1948"><text:span text:style-name="T1949">+</text:span></text:p>
          </table:table-cell>
          <table:table-cell table:style-name="TableCell1950">
            <text:p text:style-name="P1951"><text:span text:style-name="T1952">N</text:span></text:p>
          </table:table-cell>
          <table:table-cell table:style-name="TableCell1953">
            <text:p text:style-name="P1954"><text:span text:style-name="T1955">2024</text:span><text:span text:style-name="T1956"><text:s/></text:span><text:span text:style-name="T1957">61720</text:span><text:span text:style-name="T1958"><text:s/></text:span><text:span text:style-name="T1959">4910K 2260622</text:span></text:p>
          </table:table-cell>
          <table:table-cell table:style-name="TableCell1960">
            <text:p text:style-name="P1961"><text:span text:style-name="T1962">2022</text:span><text:span text:style-name="T1963"><text:s/></text:span><text:span text:style-name="T1964">3<text:s/></text:span><text:span text:style-name="T1965">NNTT</text:span><text:span text:style-name="T1966"><text:s/></text:span><text:span text:style-name="T1967">1</text:span></text:p>
          </table:table-cell>
          <table:table-cell table:style-name="TableCell1968">
            <text:p text:style-name="P1969"><text:span text:style-name="T1970">5</text:span></text:p>
          </table:table-cell>
          <table:table-cell table:style-name="TableCell1971">
            <text:p text:style-name="P1972"><text:span text:style-name="T1973">10.813,61</text:span></text:p>
          </table:table-cell>
        </table:table-row>
        <table:table-row table:style-name="TableRow1974">
          <table:table-cell table:style-name="TableCell1975">
            <text:p text:style-name="P1976"><text:span text:style-name="T1977">050</text:span></text:p>
          </table:table-cell>
          <table:table-cell table:style-name="TableCell1978">
            <text:p text:style-name="P1979"><text:span text:style-name="T1980">+</text:span></text:p>
          </table:table-cell>
          <table:table-cell table:style-name="TableCell1981">
            <text:p text:style-name="P1982"><text:span text:style-name="T1983">S</text:span></text:p>
          </table:table-cell>
          <table:table-cell table:style-name="TableCell1984">
            <text:p text:style-name="P1985"><text:span text:style-name="T1986">2024</text:span><text:span text:style-name="T1987"><text:s/></text:span><text:span text:style-name="T1988">61720</text:span><text:span text:style-name="T1989"><text:s/></text:span><text:span text:style-name="T1990">4910K 2279922</text:span></text:p>
          </table:table-cell>
          <table:table-cell table:style-name="TableCell1991">
            <text:p text:style-name="P1992"><text:span text:style-name="T1993">2022</text:span><text:span text:style-name="T1994"><text:s/></text:span><text:span text:style-name="T1995">3<text:s/></text:span><text:span text:style-name="T1996">NNTT</text:span><text:span text:style-name="T1997"><text:s/></text:span><text:span text:style-name="T1998">1</text:span></text:p>
          </table:table-cell>
          <table:table-cell table:style-name="TableCell1999">
            <text:p text:style-name="P2000"><text:span text:style-name="T2001">5</text:span></text:p>
          </table:table-cell>
          <table:table-cell table:style-name="TableCell2002">
            <text:p text:style-name="P2003"><text:span text:style-name="T2004">3.207,86</text:span></text:p>
          </table:table-cell>
        </table:table-row>
        <table:table-row table:style-name="TableRow2005">
          <table:table-cell table:style-name="TableCell2006">
            <text:p text:style-name="P2007"><text:span text:style-name="T2008">050</text:span></text:p>
          </table:table-cell>
          <table:table-cell table:style-name="TableCell2009">
            <text:p text:style-name="P2010"><text:span text:style-name="T2011">+</text:span></text:p>
          </table:table-cell>
          <table:table-cell table:style-name="TableCell2012">
            <text:p text:style-name="P2013"><text:span text:style-name="T2014">N</text:span></text:p>
          </table:table-cell>
          <table:table-cell table:style-name="TableCell2015">
            <text:p text:style-name="P2016"><text:span text:style-name="T2017">2024</text:span><text:span text:style-name="T2018"><text:s/></text:span><text:span text:style-name="T2019">61720</text:span><text:span text:style-name="T2020"><text:s/></text:span><text:span text:style-name="T2021">4910K 1600022</text:span></text:p>
          </table:table-cell>
          <table:table-cell table:style-name="TableCell2022">
            <text:p text:style-name="P2023"><text:span text:style-name="T2024">2022</text:span><text:span text:style-name="T2025"><text:s/></text:span><text:span text:style-name="T2026">3<text:s/></text:span><text:span text:style-name="T2027">NNTT</text:span><text:span text:style-name="T2028"><text:s/></text:span><text:span text:style-name="T2029">1</text:span></text:p>
          </table:table-cell>
          <table:table-cell table:style-name="TableCell2030">
            <text:p text:style-name="P2031"><text:span text:style-name="T2032">5</text:span></text:p>
          </table:table-cell>
          <table:table-cell table:style-name="TableCell2033">
            <text:p text:style-name="P2034"><text:span text:style-name="T2035">13.118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050</text:span></text:p>
          </table:table-cell>
          <table:table-cell table:style-name="TableCell2040">
            <text:p text:style-name="P2041"><text:span text:style-name="T2042">+</text:span></text:p>
          </table:table-cell>
          <table:table-cell table:style-name="TableCell2043">
            <text:p text:style-name="P2044"><text:span text:style-name="T2045">N</text:span></text:p>
          </table:table-cell>
          <table:table-cell table:style-name="TableCell2046">
            <text:p text:style-name="P2047"><text:span text:style-name="T2048">2024</text:span><text:span text:style-name="T2049"><text:s/></text:span><text:span text:style-name="T2050">61720</text:span><text:span text:style-name="T2051"><text:s/></text:span><text:span text:style-name="T2052">4910K 2230022</text:span></text:p>
          </table:table-cell>
          <table:table-cell table:style-name="TableCell2053">
            <text:p text:style-name="P2054"><text:span text:style-name="T2055">2022</text:span><text:span text:style-name="T2056"><text:s/></text:span><text:span text:style-name="T2057">3<text:s/></text:span><text:span text:style-name="T2058">NNTT</text:span><text:span text:style-name="T2059"><text:s/></text:span><text:span text:style-name="T2060">1</text:span></text:p>
          </table:table-cell>
          <table:table-cell table:style-name="TableCell2061">
            <text:p text:style-name="P2062"><text:span text:style-name="T2063">5</text:span></text:p>
          </table:table-cell>
          <table:table-cell table:style-name="TableCell2064">
            <text:p text:style-name="P2065"><text:span text:style-name="T2066">1.600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050</text:span></text:p>
          </table:table-cell>
          <table:table-cell table:style-name="TableCell2071">
            <text:p text:style-name="P2072"><text:span text:style-name="T2073">+</text:span></text:p>
          </table:table-cell>
          <table:table-cell table:style-name="TableCell2074">
            <text:p text:style-name="P2075"><text:span text:style-name="T2076">S</text:span></text:p>
          </table:table-cell>
          <table:table-cell table:style-name="TableCell2077">
            <text:p text:style-name="P2078"><text:span text:style-name="T2079">2024</text:span><text:span text:style-name="T2080"><text:s/></text:span><text:span text:style-name="T2081">30330</text:span><text:span text:style-name="T2082"><text:s/></text:span><text:span text:style-name="T2083">9430G</text:span><text:span text:style-name="T2084"><text:s/></text:span><text:span text:style-name="T2085">6500123</text:span></text:p>
          </table:table-cell>
          <table:table-cell table:style-name="TableCell2086">
            <text:p text:style-name="P2087"><text:span text:style-name="T2088">2022</text:span><text:span text:style-name="T2089"><text:s/></text:span><text:span text:style-name="T2090">2<text:s/></text:span><text:span text:style-name="T2091">INFRA<text:s/></text:span><text:span text:style-name="T2092">12</text:span></text:p>
          </table:table-cell>
          <table:table-cell table:style-name="TableCell2093">
            <text:p text:style-name="P2094"><text:span text:style-name="T2095">5</text:span></text:p>
          </table:table-cell>
          <table:table-cell table:style-name="TableCell2096">
            <text:p text:style-name="P2097"><text:span text:style-name="T2098">847.038,72</text:span></text:p>
          </table:table-cell>
        </table:table-row>
        <table:table-row table:style-name="TableRow2099">
          <table:table-cell table:style-name="TableCell2100">
            <text:p text:style-name="P2101"><text:span text:style-name="T2102">050</text:span></text:p>
          </table:table-cell>
          <table:table-cell table:style-name="TableCell2103">
            <text:p text:style-name="P2104"><text:span text:style-name="T2105">+</text:span></text:p>
          </table:table-cell>
          <table:table-cell table:style-name="TableCell2106">
            <text:p text:style-name="P2107"><text:span text:style-name="T2108">S</text:span></text:p>
          </table:table-cell>
          <table:table-cell table:style-name="TableCell2109">
            <text:p text:style-name="P2110"><text:span text:style-name="T2111">2024</text:span><text:span text:style-name="T2112"><text:s/></text:span><text:span text:style-name="T2113">61720</text:span><text:span text:style-name="T2114"><text:s/></text:span><text:span text:style-name="T2115">4910K 2279922</text:span></text:p>
          </table:table-cell>
          <table:table-cell table:style-name="TableCell2116">
            <text:p text:style-name="P2117"><text:span text:style-name="T2118">2022</text:span><text:span text:style-name="T2119"><text:s/></text:span><text:span text:style-name="T2120">3<text:s/></text:span><text:span text:style-name="T2121">NNTT</text:span><text:span text:style-name="T2122"><text:s/></text:span><text:span text:style-name="T2123">1</text:span></text:p>
          </table:table-cell>
          <table:table-cell table:style-name="TableCell2124">
            <text:p text:style-name="P2125"><text:span text:style-name="T2126">6</text:span></text:p>
          </table:table-cell>
          <table:table-cell table:style-name="TableCell2127">
            <text:p text:style-name="P2128"><text:span text:style-name="T2129">12.831,44</text:span></text:p>
          </table:table-cell>
        </table:table-row>
        <table:table-row table:style-name="TableRow2130">
          <table:table-cell table:style-name="TableCell2131">
            <text:p text:style-name="P2132"><text:span text:style-name="T2133">050</text:span></text:p>
          </table:table-cell>
          <table:table-cell table:style-name="TableCell2134">
            <text:p text:style-name="P2135"><text:span text:style-name="T2136">+</text:span></text:p>
          </table:table-cell>
          <table:table-cell table:style-name="TableCell2137">
            <text:p text:style-name="P2138"><text:span text:style-name="T2139">S</text:span></text:p>
          </table:table-cell>
          <table:table-cell table:style-name="TableCell2140">
            <text:p text:style-name="P2141"><text:span text:style-name="T2142">2024</text:span><text:span text:style-name="T2143"><text:s/></text:span><text:span text:style-name="T2144">30330</text:span><text:span text:style-name="T2145"><text:s/></text:span><text:span text:style-name="T2146">4590B 6190323</text:span></text:p>
          </table:table-cell>
          <table:table-cell table:style-name="TableCell2147">
            <text:p text:style-name="P2148"><text:span text:style-name="T2149">2021</text:span><text:span text:style-name="T2150"><text:s/></text:span><text:span text:style-name="T2151">2<text:s/></text:span><text:span text:style-name="T2152">INFRA<text:s/></text:span><text:span text:style-name="T2153">4</text:span></text:p>
          </table:table-cell>
          <table:table-cell table:style-name="TableCell2154">
            <text:p text:style-name="P2155"><text:span text:style-name="T2156">5</text:span></text:p>
          </table:table-cell>
          <table:table-cell table:style-name="TableCell2157">
            <text:p text:style-name="P2158"><text:span text:style-name="T2159">694,96</text:span></text:p>
          </table:table-cell>
        </table:table-row>
        <table:table-row table:style-name="TableRow2160">
          <table:table-cell table:style-name="TableCell2161">
            <text:p text:style-name="P2162"><text:span text:style-name="T2163">050</text:span></text:p>
          </table:table-cell>
          <table:table-cell table:style-name="TableCell2164">
            <text:p text:style-name="P2165"><text:span text:style-name="T2166">+</text:span></text:p>
          </table:table-cell>
          <table:table-cell table:style-name="TableCell2167">
            <text:p text:style-name="P2168"><text:span text:style-name="T2169">S</text:span></text:p>
          </table:table-cell>
          <table:table-cell table:style-name="TableCell2170">
            <text:p text:style-name="P2171"><text:span text:style-name="T2172">2024</text:span><text:span text:style-name="T2173"><text:s/></text:span><text:span text:style-name="T2174">30330</text:span><text:span text:style-name="T2175"><text:s/></text:span><text:span text:style-name="T2176">9430G</text:span><text:span text:style-name="T2177"><text:s/></text:span><text:span text:style-name="T2178">6500323</text:span></text:p>
          </table:table-cell>
          <table:table-cell table:style-name="TableCell2179">
            <text:p text:style-name="P2180"><text:span text:style-name="T2181">2023</text:span><text:span text:style-name="T2182"><text:s/></text:span><text:span text:style-name="T2183">2<text:s/></text:span><text:span text:style-name="T2184">INFRA<text:s/></text:span><text:span text:style-name="T2185">28</text:span></text:p>
          </table:table-cell>
          <table:table-cell table:style-name="TableCell2186">
            <text:p text:style-name="P2187"><text:span text:style-name="T2188">5</text:span></text:p>
          </table:table-cell>
          <table:table-cell table:style-name="TableCell2189">
            <text:p text:style-name="P2190"><text:span text:style-name="T2191">41.830,78</text:span></text:p>
          </table:table-cell>
        </table:table-row>
        <table:table-row table:style-name="TableRow2192">
          <table:table-cell table:style-name="TableCell2193">
            <text:p text:style-name="P2194"><text:span text:style-name="T2195">050</text:span></text:p>
          </table:table-cell>
          <table:table-cell table:style-name="TableCell2196">
            <text:p text:style-name="P2197"><text:span text:style-name="T2198">+</text:span></text:p>
          </table:table-cell>
          <table:table-cell table:style-name="TableCell2199">
            <text:p text:style-name="P2200"><text:span text:style-name="T2201">S</text:span></text:p>
          </table:table-cell>
          <table:table-cell table:style-name="TableCell2202">
            <text:p text:style-name="P2203"><text:span text:style-name="T2204">2024</text:span><text:span text:style-name="T2205"><text:s/></text:span><text:span text:style-name="T2206">30330</text:span><text:span text:style-name="T2207"><text:s/></text:span><text:span text:style-name="T2208">9430G</text:span><text:span text:style-name="T2209"><text:s/></text:span><text:span text:style-name="T2210">6500523</text:span></text:p>
          </table:table-cell>
          <table:table-cell table:style-name="TableCell2211">
            <text:p text:style-name="P2212"><text:span text:style-name="T2213">2021</text:span><text:span text:style-name="T2214"><text:s/></text:span><text:span text:style-name="T2215">2<text:s/></text:span><text:span text:style-name="T2216">INFRA<text:s/></text:span><text:span text:style-name="T2217">1</text:span></text:p>
          </table:table-cell>
          <table:table-cell table:style-name="TableCell2218">
            <text:p text:style-name="P2219"><text:span text:style-name="T2220">5</text:span></text:p>
          </table:table-cell>
          <table:table-cell table:style-name="TableCell2221">
            <text:p text:style-name="P2222"><text:span text:style-name="T2223">11.403,74</text:span></text:p>
          </table:table-cell>
        </table:table-row>
        <table:table-row table:style-name="TableRow2224">
          <table:table-cell table:style-name="TableCell2225">
            <text:p text:style-name="P2226"><text:span text:style-name="T2227">050</text:span></text:p>
          </table:table-cell>
          <table:table-cell table:style-name="TableCell2228">
            <text:p text:style-name="P2229"><text:span text:style-name="T2230">+</text:span></text:p>
          </table:table-cell>
          <table:table-cell table:style-name="TableCell2231">
            <text:p text:style-name="P2232"><text:span text:style-name="T2233">N</text:span></text:p>
          </table:table-cell>
          <table:table-cell table:style-name="TableCell2234">
            <text:p text:style-name="P2235"><text:span text:style-name="T2236">2024</text:span><text:span text:style-name="T2237"><text:s/></text:span><text:span text:style-name="T2238">30330</text:span><text:span text:style-name="T2239"><text:s/></text:span><text:span text:style-name="T2240">9430G</text:span><text:span text:style-name="T2241"><text:s/></text:span><text:span text:style-name="T2242">6500122</text:span></text:p>
          </table:table-cell>
          <table:table-cell table:style-name="TableCell2243">
            <text:p text:style-name="P2244"><text:span text:style-name="T2245">2022</text:span><text:span text:style-name="T2246"><text:s/></text:span><text:span text:style-name="T2247">2<text:s/></text:span><text:span text:style-name="T2248">INFRA<text:s/></text:span><text:span text:style-name="T2249">12</text:span></text:p>
          </table:table-cell>
          <table:table-cell table:style-name="TableCell2250">
            <text:p text:style-name="P2251"><text:span text:style-name="T2252">5</text:span></text:p>
          </table:table-cell>
          <table:table-cell table:style-name="TableCell2253">
            <text:p text:style-name="P2254"><text:span text:style-name="T2255">7.454,23</text:span></text:p>
          </table:table-cell>
        </table:table-row>
        <table:table-row table:style-name="TableRow2256">
          <table:table-cell table:style-name="TableCell2257">
            <text:p text:style-name="P2258"><text:span text:style-name="T2259">050</text:span></text:p>
          </table:table-cell>
          <table:table-cell table:style-name="TableCell2260">
            <text:p text:style-name="P2261"><text:span text:style-name="T2262">+</text:span></text:p>
          </table:table-cell>
          <table:table-cell table:style-name="TableCell2263">
            <text:p text:style-name="P2264"><text:span text:style-name="T2265">N</text:span></text:p>
          </table:table-cell>
          <table:table-cell table:style-name="TableCell2266">
            <text:p text:style-name="P2267"><text:span text:style-name="T2268">2024</text:span><text:span text:style-name="T2269"><text:s/></text:span><text:span text:style-name="T2270">61720</text:span><text:span text:style-name="T2271"><text:s/></text:span><text:span text:style-name="T2272">4910K 2200222</text:span></text:p>
          </table:table-cell>
          <table:table-cell table:style-name="TableCell2273">
            <text:p text:style-name="P2274"><text:span text:style-name="T2275">2022</text:span><text:span text:style-name="T2276"><text:s/></text:span><text:span text:style-name="T2277">3<text:s/></text:span><text:span text:style-name="T2278">NNTT</text:span><text:span text:style-name="T2279"><text:s/></text:span><text:span text:style-name="T2280">1</text:span></text:p>
          </table:table-cell>
          <table:table-cell table:style-name="TableCell2281">
            <text:p text:style-name="P2282"><text:span text:style-name="T2283">6</text:span></text:p>
          </table:table-cell>
          <table:table-cell table:style-name="TableCell2284">
            <text:p text:style-name="P2285"><text:span text:style-name="T2286">3.200,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050</text:span></text:p>
          </table:table-cell>
          <table:table-cell table:style-name="TableCell2291">
            <text:p text:style-name="P2292"><text:span text:style-name="T2293">+</text:span></text:p>
          </table:table-cell>
          <table:table-cell table:style-name="TableCell2294">
            <text:p text:style-name="P2295"><text:span text:style-name="T2296">S</text:span></text:p>
          </table:table-cell>
          <table:table-cell table:style-name="TableCell2297">
            <text:p text:style-name="P2298"><text:span text:style-name="T2299">2024</text:span><text:span text:style-name="T2300"><text:s/></text:span><text:span text:style-name="T2301">10150</text:span><text:span text:style-name="T2302"><text:s/></text:span><text:span text:style-name="T2303">2410V 2279923</text:span></text:p>
          </table:table-cell>
          <table:table-cell table:style-name="TableCell2304">
            <text:p text:style-name="P2305"><text:span text:style-name="T2306">2023</text:span><text:span text:style-name="T2307"><text:s/></text:span><text:span text:style-name="T2308">3<text:s/></text:span><text:span text:style-name="T2309">EMPLE</text:span><text:span text:style-name="T2310"><text:s/></text:span><text:span text:style-name="T2311">10</text:span></text:p>
          </table:table-cell>
          <table:table-cell table:style-name="TableCell2312">
            <text:p text:style-name="P2313"><text:span text:style-name="T2314">6</text:span></text:p>
          </table:table-cell>
          <table:table-cell table:style-name="TableCell2315">
            <text:p text:style-name="P2316"><text:span text:style-name="T2317">1.058.176,00</text:span></text:p>
          </table:table-cell>
        </table:table-row>
        <table:table-row table:style-name="TableRow2318">
          <table:table-cell table:style-name="TableCell2319">
            <text:p text:style-name="P2320"><text:span text:style-name="T2321">050</text:span></text:p>
          </table:table-cell>
          <table:table-cell table:style-name="TableCell2322">
            <text:p text:style-name="P2323"><text:span text:style-name="T2324">+</text:span></text:p>
          </table:table-cell>
          <table:table-cell table:style-name="TableCell2325">
            <text:p text:style-name="P2326"><text:span text:style-name="T2327">N</text:span></text:p>
          </table:table-cell>
          <table:table-cell table:style-name="TableCell2328">
            <text:p text:style-name="P2329"><text:span text:style-name="T2330">2024</text:span><text:span text:style-name="T2331"><text:s/></text:span><text:span text:style-name="T2332">61720</text:span><text:span text:style-name="T2333"><text:s/></text:span><text:span text:style-name="T2334">4910K 1430022</text:span></text:p>
          </table:table-cell>
          <table:table-cell table:style-name="TableCell2335">
            <text:p text:style-name="P2336"><text:span text:style-name="T2337">2022</text:span><text:span text:style-name="T2338"><text:s/></text:span><text:span text:style-name="T2339">3<text:s/></text:span><text:span text:style-name="T2340">NNTT</text:span><text:span text:style-name="T2341"><text:s/></text:span><text:span text:style-name="T2342">1</text:span></text:p>
          </table:table-cell>
          <table:table-cell table:style-name="TableCell2343">
            <text:p text:style-name="P2344"><text:span text:style-name="T2345">5</text:span></text:p>
          </table:table-cell>
          <table:table-cell table:style-name="TableCell2346">
            <text:p text:style-name="P2347"><text:span text:style-name="T2348">24.362,00</text:span></text:p>
          </table:table-cell>
        </table:table-row>
        <table:table-row table:style-name="TableRow2349">
          <table:table-cell table:style-name="TableCell2350">
            <text:p text:style-name="P2351"><text:span text:style-name="T2352">050</text:span></text:p>
          </table:table-cell>
          <table:table-cell table:style-name="TableCell2353">
            <text:p text:style-name="P2354"><text:span text:style-name="T2355">+</text:span></text:p>
          </table:table-cell>
          <table:table-cell table:style-name="TableCell2356">
            <text:p text:style-name="P2357"><text:span text:style-name="T2358">S</text:span></text:p>
          </table:table-cell>
          <table:table-cell table:style-name="TableCell2359">
            <text:p text:style-name="P2360"><text:span text:style-name="T2361">2024</text:span><text:span text:style-name="T2362"><text:s/></text:span><text:span text:style-name="T2363">30330</text:span><text:span text:style-name="T2364"><text:s/></text:span><text:span text:style-name="T2365">9430E 6500023</text:span></text:p>
          </table:table-cell>
          <table:table-cell table:style-name="TableCell2366">
            <text:p text:style-name="P2367"><text:span text:style-name="T2368">2021</text:span><text:span text:style-name="T2369"><text:s/></text:span><text:span text:style-name="T2370">2<text:s/></text:span><text:span text:style-name="T2371">INFRA<text:s/></text:span><text:span text:style-name="T2372">3</text:span></text:p>
          </table:table-cell>
          <table:table-cell table:style-name="TableCell2373">
            <text:p text:style-name="P2374"><text:span text:style-name="T2375">5</text:span></text:p>
          </table:table-cell>
          <table:table-cell table:style-name="TableCell2376">
            <text:p text:style-name="P2377"><text:span text:style-name="T2378">4.220,17</text:span></text:p>
          </table:table-cell>
        </table:table-row>
        <table:table-row table:style-name="TableRow2379">
          <table:table-cell table:style-name="TableCell2380">
            <text:p text:style-name="P2381"><text:span text:style-name="T2382">050</text:span></text:p>
          </table:table-cell>
          <table:table-cell table:style-name="TableCell2383">
            <text:p text:style-name="P2384"><text:span text:style-name="T2385">+</text:span></text:p>
          </table:table-cell>
          <table:table-cell table:style-name="TableCell2386">
            <text:p text:style-name="P2387"><text:span text:style-name="T2388">N</text:span></text:p>
          </table:table-cell>
          <table:table-cell table:style-name="TableCell2389">
            <text:p text:style-name="P2390"><text:span text:style-name="T2391">2024</text:span><text:span text:style-name="T2392"><text:s/></text:span><text:span text:style-name="T2393">61720</text:span><text:span text:style-name="T2394"><text:s/></text:span><text:span text:style-name="T2395">4910K 2260222</text:span></text:p>
          </table:table-cell>
          <table:table-cell table:style-name="TableCell2396">
            <text:p text:style-name="P2397"><text:span text:style-name="T2398">2022</text:span><text:span text:style-name="T2399"><text:s/></text:span><text:span text:style-name="T2400">3<text:s/></text:span><text:span text:style-name="T2401">NNTT</text:span><text:span text:style-name="T2402"><text:s/></text:span><text:span text:style-name="T2403">1</text:span></text:p>
          </table:table-cell>
          <table:table-cell table:style-name="TableCell2404">
            <text:p text:style-name="P2405"><text:span text:style-name="T2406">6</text:span></text:p>
          </table:table-cell>
          <table:table-cell table:style-name="TableCell2407">
            <text:p text:style-name="P2408"><text:span text:style-name="T2409">13.217,45</text:span></text:p>
          </table:table-cell>
        </table:table-row>
        <table:table-row table:style-name="TableRow2410">
          <table:table-cell table:style-name="TableCell2411">
            <text:p text:style-name="P2412"><text:span text:style-name="T2413">050</text:span></text:p>
          </table:table-cell>
          <table:table-cell table:style-name="TableCell2414">
            <text:p text:style-name="P2415"><text:span text:style-name="T2416">+</text:span></text:p>
          </table:table-cell>
          <table:table-cell table:style-name="TableCell2417">
            <text:p text:style-name="P2418"><text:span text:style-name="T2419">N</text:span></text:p>
          </table:table-cell>
          <table:table-cell table:style-name="TableCell2420">
            <text:p text:style-name="P2421"><text:span text:style-name="T2422">2024</text:span><text:span text:style-name="T2423"><text:s/></text:span><text:span text:style-name="T2424">61720</text:span><text:span text:style-name="T2425"><text:s/></text:span><text:span text:style-name="T2426">4910K 1600022</text:span></text:p>
          </table:table-cell>
          <table:table-cell table:style-name="TableCell2427">
            <text:p text:style-name="P2428"><text:span text:style-name="T2429">2022</text:span><text:span text:style-name="T2430"><text:s/></text:span><text:span text:style-name="T2431">3<text:s/></text:span><text:span text:style-name="T2432">NNTT</text:span><text:span text:style-name="T2433"><text:s/></text:span><text:span text:style-name="T2434">1</text:span></text:p>
          </table:table-cell>
          <table:table-cell table:style-name="TableCell2435">
            <text:p text:style-name="P2436"><text:span text:style-name="T2437">6</text:span></text:p>
          </table:table-cell>
          <table:table-cell table:style-name="TableCell2438">
            <text:p text:style-name="P2439"><text:span text:style-name="T2440">52.472,00</text:span></text:p>
          </table:table-cell>
        </table:table-row>
        <table:table-row table:style-name="TableRow2441">
          <table:table-cell table:style-name="TableCell2442">
            <text:p text:style-name="P2443"><text:span text:style-name="T2444">050</text:span></text:p>
          </table:table-cell>
          <table:table-cell table:style-name="TableCell2445">
            <text:p text:style-name="P2446"><text:span text:style-name="T2447">+</text:span></text:p>
          </table:table-cell>
          <table:table-cell table:style-name="TableCell2448">
            <text:p text:style-name="P2449"><text:span text:style-name="T2450">N</text:span></text:p>
          </table:table-cell>
          <table:table-cell table:style-name="TableCell2451">
            <text:p text:style-name="P2452"><text:span text:style-name="T2453">2024</text:span><text:span text:style-name="T2454"><text:s/></text:span><text:span text:style-name="T2455">61720</text:span><text:span text:style-name="T2456"><text:s/></text:span><text:span text:style-name="T2457">4910K 2200022</text:span></text:p>
          </table:table-cell>
          <table:table-cell table:style-name="TableCell2458">
            <text:p text:style-name="P2459"><text:span text:style-name="T2460">2022</text:span><text:span text:style-name="T2461"><text:s/></text:span><text:span text:style-name="T2462">3<text:s/></text:span><text:span text:style-name="T2463">NNTT</text:span><text:span text:style-name="T2464"><text:s/></text:span><text:span text:style-name="T2465">1</text:span></text:p>
          </table:table-cell>
          <table:table-cell table:style-name="TableCell2466">
            <text:p text:style-name="P2467"><text:span text:style-name="T2468">5</text:span></text:p>
          </table:table-cell>
          <table:table-cell table:style-name="TableCell2469">
            <text:p text:style-name="P2470"><text:span text:style-name="T2471">60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050</text:span></text:p>
          </table:table-cell>
          <table:table-cell table:style-name="TableCell2476">
            <text:p text:style-name="P2477"><text:span text:style-name="T2478">+</text:span></text:p>
          </table:table-cell>
          <table:table-cell table:style-name="TableCell2479">
            <text:p text:style-name="P2480"><text:span text:style-name="T2481">S</text:span></text:p>
          </table:table-cell>
          <table:table-cell table:style-name="TableCell2482">
            <text:p text:style-name="P2483"><text:span text:style-name="T2484">2024</text:span><text:span text:style-name="T2485"><text:s/></text:span><text:span text:style-name="T2486">10150</text:span><text:span text:style-name="T2487"><text:s/></text:span><text:span text:style-name="T2488">4330A 4790023</text:span></text:p>
          </table:table-cell>
          <table:table-cell table:style-name="TableCell2489">
            <text:p text:style-name="P2490"><text:span text:style-name="T2491">2023</text:span><text:span text:style-name="T2492"><text:s/></text:span><text:span text:style-name="T2493">3<text:s/></text:span><text:span text:style-name="T2494">EMPLE</text:span><text:span text:style-name="T2495"><text:s/></text:span><text:span text:style-name="T2496">11</text:span></text:p>
          </table:table-cell>
          <table:table-cell table:style-name="TableCell2497">
            <text:p text:style-name="P2498"><text:span text:style-name="T2499">5</text:span></text:p>
          </table:table-cell>
          <table:table-cell table:style-name="TableCell2500">
            <text:p text:style-name="P2501"><text:span text:style-name="T2502">16.120,29</text:span></text:p>
          </table:table-cell>
        </table:table-row>
        <table:table-row table:style-name="TableRow2503">
          <table:table-cell table:style-name="TableCell2504">
            <text:p text:style-name="P2505"><text:span text:style-name="T2506">050</text:span></text:p>
          </table:table-cell>
          <table:table-cell table:style-name="TableCell2507">
            <text:p text:style-name="P2508"><text:span text:style-name="T2509">+</text:span></text:p>
          </table:table-cell>
          <table:table-cell table:style-name="TableCell2510">
            <text:p text:style-name="P2511"><text:span text:style-name="T2512">N</text:span></text:p>
          </table:table-cell>
          <table:table-cell table:style-name="TableCell2513">
            <text:p text:style-name="P2514"><text:span text:style-name="T2515">2024</text:span><text:span text:style-name="T2516"><text:s/></text:span><text:span text:style-name="T2517">61720</text:span><text:span text:style-name="T2518"><text:s/></text:span><text:span text:style-name="T2519">4910K 2279922</text:span></text:p>
          </table:table-cell>
          <table:table-cell table:style-name="TableCell2520">
            <text:p text:style-name="P2521"><text:span text:style-name="T2522">2022</text:span><text:span text:style-name="T2523"><text:s/></text:span><text:span text:style-name="T2524">3<text:s/></text:span><text:span text:style-name="T2525">NNTT</text:span><text:span text:style-name="T2526"><text:s/></text:span><text:span text:style-name="T2527">1</text:span></text:p>
          </table:table-cell>
          <table:table-cell table:style-name="TableCell2528">
            <text:p text:style-name="P2529"><text:span text:style-name="T2530">5</text:span></text:p>
          </table:table-cell>
          <table:table-cell table:style-name="TableCell2531">
            <text:p text:style-name="P2532"><text:span text:style-name="T2533">13.496,14</text:span></text:p>
          </table:table-cell>
        </table:table-row>
        <table:table-row table:style-name="TableRow2534">
          <table:table-cell table:style-name="TableCell2535">
            <text:p text:style-name="P2536"><text:span text:style-name="T2537">050</text:span></text:p>
          </table:table-cell>
          <table:table-cell table:style-name="TableCell2538">
            <text:p text:style-name="P2539"><text:span text:style-name="T2540">+</text:span></text:p>
          </table:table-cell>
          <table:table-cell table:style-name="TableCell2541">
            <text:p text:style-name="P2542"><text:span text:style-name="T2543">N</text:span></text:p>
          </table:table-cell>
          <table:table-cell table:style-name="TableCell2544">
            <text:p text:style-name="P2545"><text:span text:style-name="T2546">2024</text:span><text:span text:style-name="T2547"><text:s/></text:span><text:span text:style-name="T2548">61720</text:span><text:span text:style-name="T2549"><text:s/></text:span><text:span text:style-name="T2550">4910K 2200022</text:span></text:p>
          </table:table-cell>
          <table:table-cell table:style-name="TableCell2551">
            <text:p text:style-name="P2552"><text:span text:style-name="T2553">2022</text:span><text:span text:style-name="T2554"><text:s/></text:span><text:span text:style-name="T2555">3<text:s/></text:span><text:span text:style-name="T2556">NNTT</text:span><text:span text:style-name="T2557"><text:s/></text:span><text:span text:style-name="T2558">1</text:span></text:p>
          </table:table-cell>
          <table:table-cell table:style-name="TableCell2559">
            <text:p text:style-name="P2560"><text:span text:style-name="T2561">6</text:span></text:p>
          </table:table-cell>
          <table:table-cell table:style-name="TableCell2562">
            <text:p text:style-name="P2563"><text:span text:style-name="T2564">2.400,00</text:span></text:p>
          </table:table-cell>
        </table:table-row>
        <table:table-row table:style-name="TableRow2565">
          <table:table-cell table:style-name="TableCell2566">
            <text:p text:style-name="P2567"><text:span text:style-name="T2568">050</text:span></text:p>
          </table:table-cell>
          <table:table-cell table:style-name="TableCell2569">
            <text:p text:style-name="P2570"><text:span text:style-name="T2571">+</text:span></text:p>
          </table:table-cell>
          <table:table-cell table:style-name="TableCell2572">
            <text:p text:style-name="P2573"><text:span text:style-name="T2574">N</text:span></text:p>
          </table:table-cell>
          <table:table-cell table:style-name="TableCell2575">
            <text:p text:style-name="P2576"><text:span text:style-name="T2577">2024</text:span><text:span text:style-name="T2578"><text:s/></text:span><text:span text:style-name="T2579">61720</text:span><text:span text:style-name="T2580"><text:s/></text:span><text:span text:style-name="T2581">4910K<text:s/></text:span><text:span text:style-name="T2582">2050022</text:span></text:p>
          </table:table-cell>
          <table:table-cell table:style-name="TableCell2583">
            <text:p text:style-name="P2584"><text:span text:style-name="T2585">2022</text:span><text:span text:style-name="T2586"><text:s/></text:span><text:span text:style-name="T2587">3<text:s/></text:span><text:span text:style-name="T2588">NNTT</text:span><text:span text:style-name="T2589"><text:s/></text:span><text:span text:style-name="T2590">1</text:span></text:p>
          </table:table-cell>
          <table:table-cell table:style-name="TableCell2591">
            <text:p text:style-name="P2592"><text:span text:style-name="T2593">5</text:span></text:p>
          </table:table-cell>
          <table:table-cell table:style-name="TableCell2594">
            <text:p text:style-name="P2595"><text:span text:style-name="T2596">1.400,00</text:span></text:p>
          </table:table-cell>
        </table:table-row>
        <table:table-row table:style-name="TableRow2597">
          <table:table-cell table:style-name="TableCell2598">
            <text:p text:style-name="P2599"><text:span text:style-name="T2600">050</text:span></text:p>
          </table:table-cell>
          <table:table-cell table:style-name="TableCell2601">
            <text:p text:style-name="P2602"><text:span text:style-name="T2603">+</text:span></text:p>
          </table:table-cell>
          <table:table-cell table:style-name="TableCell2604">
            <text:p text:style-name="P2605"><text:span text:style-name="T2606">N</text:span></text:p>
          </table:table-cell>
          <table:table-cell table:style-name="TableCell2607">
            <text:p text:style-name="P2608"><text:span text:style-name="T2609">2024</text:span><text:span text:style-name="T2610"><text:s/></text:span><text:span text:style-name="T2611">61720</text:span><text:span text:style-name="T2612"><text:s/></text:span><text:span text:style-name="T2613">4910K 2230022</text:span></text:p>
          </table:table-cell>
          <table:table-cell table:style-name="TableCell2614">
            <text:p text:style-name="P2615"><text:span text:style-name="T2616">2022</text:span><text:span text:style-name="T2617"><text:s/></text:span><text:span text:style-name="T2618">3<text:s/></text:span><text:span text:style-name="T2619">NNTT</text:span><text:span text:style-name="T2620"><text:s/></text:span><text:span text:style-name="T2621">1</text:span></text:p>
          </table:table-cell>
          <table:table-cell table:style-name="TableCell2622">
            <text:p text:style-name="P2623"><text:span text:style-name="T2624">6</text:span></text:p>
          </table:table-cell>
          <table:table-cell table:style-name="TableCell2625">
            <text:p text:style-name="P2626"><text:span text:style-name="T2627">6.400,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050</text:span></text:p>
          </table:table-cell>
          <table:table-cell table:style-name="TableCell2632">
            <text:p text:style-name="P2633"><text:span text:style-name="T2634">+</text:span></text:p>
          </table:table-cell>
          <table:table-cell table:style-name="TableCell2635">
            <text:p text:style-name="P2636"><text:span text:style-name="T2637">N</text:span></text:p>
          </table:table-cell>
          <table:table-cell table:style-name="TableCell2638">
            <text:p text:style-name="P2639"><text:span text:style-name="T2640">2024</text:span><text:span text:style-name="T2641"><text:s/></text:span><text:span text:style-name="T2642">61720</text:span><text:span text:style-name="T2643"><text:s/></text:span><text:span text:style-name="T2644">4910K 1430022</text:span></text:p>
          </table:table-cell>
          <table:table-cell table:style-name="TableCell2645">
            <text:p text:style-name="P2646"><text:span text:style-name="T2647">2022</text:span><text:span text:style-name="T2648"><text:s/></text:span><text:span text:style-name="T2649">3<text:s/></text:span><text:span text:style-name="T2650">NNTT</text:span><text:span text:style-name="T2651"><text:s/></text:span><text:span text:style-name="T2652">1</text:span></text:p>
          </table:table-cell>
          <table:table-cell table:style-name="TableCell2653">
            <text:p text:style-name="P2654"><text:span text:style-name="T2655">6</text:span></text:p>
          </table:table-cell>
          <table:table-cell table:style-name="TableCell2656">
            <text:p text:style-name="P2657"><text:span text:style-name="T2658">97.448,00</text:span></text:p>
          </table:table-cell>
        </table:table-row>
        <table:table-row table:style-name="TableRow2659">
          <table:table-cell table:style-name="TableCell2660">
            <text:p text:style-name="P2661"><text:span text:style-name="T2662">050</text:span></text:p>
          </table:table-cell>
          <table:table-cell table:style-name="TableCell2663">
            <text:p text:style-name="P2664"><text:span text:style-name="T2665">+</text:span></text:p>
          </table:table-cell>
          <table:table-cell table:style-name="TableCell2666">
            <text:p text:style-name="P2667"><text:span text:style-name="T2668">S</text:span></text:p>
          </table:table-cell>
          <table:table-cell table:style-name="TableCell2669">
            <text:p text:style-name="P2670"><text:span text:style-name="T2671">2024</text:span><text:span text:style-name="T2672"><text:s/></text:span><text:span text:style-name="T2673">10150</text:span><text:span text:style-name="T2674"><text:s/></text:span><text:span text:style-name="T2675">2410V 2279923</text:span></text:p>
          </table:table-cell>
          <table:table-cell table:style-name="TableCell2676">
            <text:p text:style-name="P2677"><text:span text:style-name="T2678">2023</text:span><text:span text:style-name="T2679"><text:s/></text:span><text:span text:style-name="T2680">3<text:s/></text:span><text:span text:style-name="T2681">EMPLE</text:span><text:span text:style-name="T2682"><text:s/></text:span><text:span text:style-name="T2683">10</text:span></text:p>
          </table:table-cell>
          <table:table-cell table:style-name="TableCell2684">
            <text:p text:style-name="P2685"><text:span text:style-name="T2686">5</text:span></text:p>
          </table:table-cell>
          <table:table-cell table:style-name="TableCell2687">
            <text:p text:style-name="P2688"><text:span text:style-name="T2689">264.544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050</text:span></text:p>
          </table:table-cell>
          <table:table-cell table:style-name="TableCell2694">
            <text:p text:style-name="P2695"><text:span text:style-name="T2696">+</text:span></text:p>
          </table:table-cell>
          <table:table-cell table:style-name="TableCell2697">
            <text:p text:style-name="P2698"><text:span text:style-name="T2699">S</text:span></text:p>
          </table:table-cell>
          <table:table-cell table:style-name="TableCell2700">
            <text:p text:style-name="P2701"><text:span text:style-name="T2702">2024</text:span><text:span text:style-name="T2703"><text:s/></text:span><text:span text:style-name="T2704">10150</text:span><text:span text:style-name="T2705"><text:s/></text:span><text:span text:style-name="T2706">2410A 7700123</text:span></text:p>
          </table:table-cell>
          <table:table-cell table:style-name="TableCell2707">
            <text:p text:style-name="P2708"><text:span text:style-name="T2709">2023</text:span><text:span text:style-name="T2710"><text:s/></text:span><text:span text:style-name="T2711">2<text:s/></text:span><text:span text:style-name="T2712">EMPLE</text:span><text:span text:style-name="T2713"><text:s/></text:span><text:span text:style-name="T2714">1</text:span></text:p>
          </table:table-cell>
          <table:table-cell table:style-name="TableCell2715">
            <text:p text:style-name="P2716"><text:span text:style-name="T2717">5</text:span></text:p>
          </table:table-cell>
          <table:table-cell table:style-name="TableCell2718">
            <text:p text:style-name="P2719"><text:span text:style-name="T2720">9.699,95</text:span></text:p>
          </table:table-cell>
        </table:table-row>
        <table:table-row table:style-name="TableRow2721">
          <table:table-cell table:style-name="TableCell2722">
            <text:p text:style-name="P2723"><text:span text:style-name="T2724">050</text:span></text:p>
          </table:table-cell>
          <table:table-cell table:style-name="TableCell2725">
            <text:p text:style-name="P2726"><text:span text:style-name="T2727">+</text:span></text:p>
          </table:table-cell>
          <table:table-cell table:style-name="TableCell2728">
            <text:p text:style-name="P2729"><text:span text:style-name="T2730">S</text:span></text:p>
          </table:table-cell>
          <table:table-cell table:style-name="TableCell2731">
            <text:p text:style-name="P2732"><text:span text:style-name="T2733">2024</text:span><text:span text:style-name="T2734"><text:s/></text:span><text:span text:style-name="T2735">30330</text:span><text:span text:style-name="T2736"><text:s/></text:span><text:span text:style-name="T2737">9430E 6500023</text:span></text:p>
          </table:table-cell>
          <table:table-cell table:style-name="TableCell2738">
            <text:p text:style-name="P2739"><text:span text:style-name="T2740">2023</text:span><text:span text:style-name="T2741"><text:s/></text:span><text:span text:style-name="T2742">2<text:s/></text:span><text:span text:style-name="T2743">INFRA<text:s/></text:span><text:span text:style-name="T2744">21</text:span></text:p>
          </table:table-cell>
          <table:table-cell table:style-name="TableCell2745">
            <text:p text:style-name="P2746"><text:span text:style-name="T2747">5</text:span></text:p>
          </table:table-cell>
          <table:table-cell table:style-name="TableCell2748">
            <text:p text:style-name="P2749"><text:span text:style-name="T2750">49.206,98</text:span></text:p>
          </table:table-cell>
        </table:table-row>
        <table:table-row table:style-name="TableRow2751">
          <table:table-cell table:style-name="TableCell2752">
            <text:p text:style-name="P2753"><text:span text:style-name="T2754">050</text:span></text:p>
          </table:table-cell>
          <table:table-cell table:style-name="TableCell2755">
            <text:p text:style-name="P2756"><text:span text:style-name="T2757">+</text:span></text:p>
          </table:table-cell>
          <table:table-cell table:style-name="TableCell2758">
            <text:p text:style-name="P2759"><text:span text:style-name="T2760">S</text:span></text:p>
          </table:table-cell>
          <table:table-cell table:style-name="TableCell2761">
            <text:p text:style-name="P2762"><text:span text:style-name="T2763">2024</text:span><text:span text:style-name="T2764"><text:s/></text:span><text:span text:style-name="T2765">10150</text:span><text:span text:style-name="T2766"><text:s/></text:span><text:span text:style-name="T2767">2410A 4700123</text:span></text:p>
          </table:table-cell>
          <table:table-cell table:style-name="TableCell2768">
            <text:p text:style-name="P2769"><text:span text:style-name="T2770">2023</text:span><text:span text:style-name="T2771"><text:s/></text:span><text:span text:style-name="T2772">3<text:s/></text:span><text:span text:style-name="T2773">EMPLE</text:span><text:span text:style-name="T2774"><text:s/></text:span><text:span text:style-name="T2775">16</text:span></text:p>
          </table:table-cell>
          <table:table-cell table:style-name="TableCell2776">
            <text:p text:style-name="P2777"><text:span text:style-name="T2778">5</text:span></text:p>
          </table:table-cell>
          <table:table-cell table:style-name="TableCell2779">
            <text:p text:style-name="P2780"><text:span text:style-name="T2781">12.745,29</text:span></text:p>
          </table:table-cell>
        </table:table-row>
        <table:table-row table:style-name="TableRow2782">
          <table:table-cell table:style-name="TableCell2783">
            <text:p text:style-name="P2784"><text:span text:style-name="T2785">050</text:span></text:p>
          </table:table-cell>
          <table:table-cell table:style-name="TableCell2786">
            <text:p text:style-name="P2787"><text:span text:style-name="T2788">+</text:span></text:p>
          </table:table-cell>
          <table:table-cell table:style-name="TableCell2789">
            <text:p text:style-name="P2790"><text:span text:style-name="T2791">S</text:span></text:p>
          </table:table-cell>
          <table:table-cell table:style-name="TableCell2792">
            <text:p text:style-name="P2793"><text:span text:style-name="T2794">2024</text:span><text:span text:style-name="T2795"><text:s/></text:span><text:span text:style-name="T2796">30330</text:span><text:span text:style-name="T2797"><text:s/></text:span><text:span text:style-name="T2798">9430G</text:span><text:span text:style-name="T2799"><text:s/></text:span><text:span text:style-name="T2800">6500122</text:span></text:p>
          </table:table-cell>
          <table:table-cell table:style-name="TableCell2801">
            <text:p text:style-name="P2802"><text:span text:style-name="T2803">2022</text:span><text:span text:style-name="T2804"><text:s/></text:span><text:span text:style-name="T2805">2<text:s/></text:span><text:span text:style-name="T2806">INFRA<text:s/></text:span><text:span text:style-name="T2807">12</text:span></text:p>
          </table:table-cell>
          <table:table-cell table:style-name="TableCell2808">
            <text:p text:style-name="P2809"><text:span text:style-name="T2810">5</text:span></text:p>
          </table:table-cell>
          <table:table-cell table:style-name="TableCell2811">
            <text:p text:style-name="P2812"><text:span text:style-name="T2813">599.933,82</text:span></text:p>
          </table:table-cell>
        </table:table-row>
      </table:table>
      <text:p text:style-name="P2814"/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050</text:span></text:p>
          </table:table-cell>
          <table:table-cell table:style-name="TableCell2854">
            <text:p text:style-name="P2855"><text:span text:style-name="T2856">+</text:span></text:p>
          </table:table-cell>
          <table:table-cell table:style-name="TableCell2857">
            <text:p text:style-name="P2858"><text:span text:style-name="T2859">N</text:span></text:p>
          </table:table-cell>
          <table:table-cell table:style-name="TableCell2860">
            <text:p text:style-name="P2861"><text:span text:style-name="T2862">2024</text:span><text:span text:style-name="T2863"><text:s/></text:span><text:span text:style-name="T2864">61720</text:span><text:span text:style-name="T2865"><text:s/></text:span><text:span text:style-name="T2866">4910K<text:s/></text:span><text:span text:style-name="T2867">2260222</text:span></text:p>
          </table:table-cell>
          <table:table-cell table:style-name="TableCell2868">
            <text:p text:style-name="P2869"><text:span text:style-name="T2870">2022</text:span><text:span text:style-name="T2871"><text:s/></text:span><text:span text:style-name="T2872">3<text:s/></text:span><text:span text:style-name="T2873">NNTT</text:span><text:span text:style-name="T2874"><text:s/></text:span><text:span text:style-name="T2875">1</text:span></text:p>
          </table:table-cell>
          <table:table-cell table:style-name="TableCell2876">
            <text:p text:style-name="P2877"><text:span text:style-name="T2878">5</text:span></text:p>
          </table:table-cell>
          <table:table-cell table:style-name="TableCell2879">
            <text:p text:style-name="P2880"><text:span text:style-name="T2881">3.304,36</text:span></text:p>
          </table:table-cell>
        </table:table-row>
        <table:table-row table:style-name="TableRow2882">
          <table:table-cell table:style-name="TableCell2883">
            <text:p text:style-name="P2884"><text:span text:style-name="T2885">050</text:span></text:p>
          </table:table-cell>
          <table:table-cell table:style-name="TableCell2886">
            <text:p text:style-name="P2887"><text:span text:style-name="T2888">+</text:span></text:p>
          </table:table-cell>
          <table:table-cell table:style-name="TableCell2889">
            <text:p text:style-name="P2890"><text:span text:style-name="T2891">N</text:span></text:p>
          </table:table-cell>
          <table:table-cell table:style-name="TableCell2892">
            <text:p text:style-name="P2893"><text:span text:style-name="T2894">2024</text:span><text:span text:style-name="T2895"><text:s/></text:span><text:span text:style-name="T2896">61720</text:span><text:span text:style-name="T2897"><text:s/></text:span><text:span text:style-name="T2898">4910K 2060022</text:span></text:p>
          </table:table-cell>
          <table:table-cell table:style-name="TableCell2899">
            <text:p text:style-name="P2900"><text:span text:style-name="T2901">2022</text:span><text:span text:style-name="T2902"><text:s/></text:span><text:span text:style-name="T2903">3<text:s/></text:span><text:span text:style-name="T2904">NNTT</text:span><text:span text:style-name="T2905"><text:s/></text:span><text:span text:style-name="T2906">1</text:span></text:p>
          </table:table-cell>
          <table:table-cell table:style-name="TableCell2907">
            <text:p text:style-name="P2908"><text:span text:style-name="T2909">5</text:span></text:p>
          </table:table-cell>
          <table:table-cell table:style-name="TableCell2910">
            <text:p text:style-name="P2911"><text:span text:style-name="T2912">2.000,00</text:span></text:p>
          </table:table-cell>
        </table:table-row>
        <table:table-row table:style-name="TableRow2913">
          <table:table-cell table:style-name="TableCell2914">
            <text:p text:style-name="P2915"><text:span text:style-name="T2916">050</text:span></text:p>
          </table:table-cell>
          <table:table-cell table:style-name="TableCell2917">
            <text:p text:style-name="P2918"><text:span text:style-name="T2919">+</text:span></text:p>
          </table:table-cell>
          <table:table-cell table:style-name="TableCell2920">
            <text:p text:style-name="P2921"><text:span text:style-name="T2922">N</text:span></text:p>
          </table:table-cell>
          <table:table-cell table:style-name="TableCell2923">
            <text:p text:style-name="P2924"><text:span text:style-name="T2925">2024</text:span><text:span text:style-name="T2926"><text:s/></text:span><text:span text:style-name="T2927">61720</text:span><text:span text:style-name="T2928"><text:s/></text:span><text:span text:style-name="T2929">4910K 2279922</text:span></text:p>
          </table:table-cell>
          <table:table-cell table:style-name="TableCell2930">
            <text:p text:style-name="P2931"><text:span text:style-name="T2932">2022</text:span><text:span text:style-name="T2933"><text:s/></text:span><text:span text:style-name="T2934">3<text:s/></text:span><text:span text:style-name="T2935">NNTT</text:span><text:span text:style-name="T2936"><text:s/></text:span><text:span text:style-name="T2937">1</text:span></text:p>
          </table:table-cell>
          <table:table-cell table:style-name="TableCell2938">
            <text:p text:style-name="P2939"><text:span text:style-name="T2940">6</text:span></text:p>
          </table:table-cell>
          <table:table-cell table:style-name="TableCell2941">
            <text:p text:style-name="P2942"><text:span text:style-name="T2943">53.984,56</text:span></text:p>
          </table:table-cell>
        </table:table-row>
        <table:table-row table:style-name="TableRow2944">
          <table:table-cell table:style-name="TableCell2945">
            <text:p text:style-name="P2946"><text:span text:style-name="T2947">050</text:span></text:p>
          </table:table-cell>
          <table:table-cell table:style-name="TableCell2948">
            <text:p text:style-name="P2949"><text:span text:style-name="T2950">+</text:span></text:p>
          </table:table-cell>
          <table:table-cell table:style-name="TableCell2951">
            <text:p text:style-name="P2952"><text:span text:style-name="T2953">S</text:span></text:p>
          </table:table-cell>
          <table:table-cell table:style-name="TableCell2954">
            <text:p text:style-name="P2955"><text:span text:style-name="T2956">2024</text:span><text:span text:style-name="T2957"><text:s/></text:span><text:span text:style-name="T2958">10150</text:span><text:span text:style-name="T2959"><text:s/></text:span><text:span text:style-name="T2960">2410A 7700123</text:span></text:p>
          </table:table-cell>
          <table:table-cell table:style-name="TableCell2961">
            <text:p text:style-name="P2962"><text:span text:style-name="T2963">2023</text:span><text:span text:style-name="T2964"><text:s/></text:span><text:span text:style-name="T2965">2<text:s/></text:span><text:span text:style-name="T2966">EMPLE</text:span><text:span text:style-name="T2967"><text:s/></text:span><text:span text:style-name="T2968">1</text:span></text:p>
          </table:table-cell>
          <table:table-cell table:style-name="TableCell2969">
            <text:p text:style-name="P2970"><text:span text:style-name="T2971">6</text:span></text:p>
          </table:table-cell>
          <table:table-cell table:style-name="TableCell2972">
            <text:p text:style-name="P2973"><text:span text:style-name="T2974">38.799,80</text:span></text:p>
          </table:table-cell>
        </table:table-row>
        <table:table-row table:style-name="TableRow2975">
          <table:table-cell table:style-name="TableCell2976">
            <text:p text:style-name="P2977"><text:span text:style-name="T2978">050</text:span></text:p>
          </table:table-cell>
          <table:table-cell table:style-name="TableCell2979">
            <text:p text:style-name="P2980"><text:span text:style-name="T2981">+</text:span></text:p>
          </table:table-cell>
          <table:table-cell table:style-name="TableCell2982">
            <text:p text:style-name="P2983"><text:span text:style-name="T2984">S</text:span></text:p>
          </table:table-cell>
          <table:table-cell table:style-name="TableCell2985">
            <text:p text:style-name="P2986"><text:span text:style-name="T2987">2024</text:span><text:span text:style-name="T2988"><text:s/></text:span><text:span text:style-name="T2989">30330</text:span><text:span text:style-name="T2990"><text:s/></text:span><text:span text:style-name="T2991">9430G</text:span><text:span text:style-name="T2992"><text:s/></text:span><text:span text:style-name="T2993">6500423</text:span></text:p>
          </table:table-cell>
          <table:table-cell table:style-name="TableCell2994">
            <text:p text:style-name="P2995"><text:span text:style-name="T2996">2023</text:span><text:span text:style-name="T2997"><text:s/></text:span><text:span text:style-name="T2998">2</text:span><text:span text:style-name="T2999"><text:s/></text:span><text:span text:style-name="T3000">AGUAS</text:span><text:span text:style-name="T3001"><text:s/></text:span><text:span text:style-name="T3002">1</text:span></text:p>
          </table:table-cell>
          <table:table-cell table:style-name="TableCell3003">
            <text:p text:style-name="P3004"><text:span text:style-name="T3005">5</text:span></text:p>
          </table:table-cell>
          <table:table-cell table:style-name="TableCell3006">
            <text:p text:style-name="P3007"><text:span text:style-name="T3008">16.540,06</text:span></text:p>
          </table:table-cell>
        </table:table-row>
        <table:table-row table:style-name="TableRow3009">
          <table:table-cell table:style-name="TableCell3010">
            <text:p text:style-name="P3011"><text:span text:style-name="T3012">050</text:span></text:p>
          </table:table-cell>
          <table:table-cell table:style-name="TableCell3013">
            <text:p text:style-name="P3014"><text:span text:style-name="T3015">+</text:span></text:p>
          </table:table-cell>
          <table:table-cell table:style-name="TableCell3016">
            <text:p text:style-name="P3017"><text:span text:style-name="T3018">S</text:span></text:p>
          </table:table-cell>
          <table:table-cell table:style-name="TableCell3019">
            <text:p text:style-name="P3020"><text:span text:style-name="T3021">2024</text:span><text:span text:style-name="T3022"><text:s/></text:span><text:span text:style-name="T3023">10150</text:span><text:span text:style-name="T3024"><text:s/></text:span><text:span text:style-name="T3025">2410A 4700123</text:span></text:p>
          </table:table-cell>
          <table:table-cell table:style-name="TableCell3026">
            <text:p text:style-name="P3027"><text:span text:style-name="T3028">2023</text:span><text:span text:style-name="T3029"><text:s/></text:span><text:span text:style-name="T3030">3<text:s/></text:span><text:span text:style-name="T3031">EMPLE</text:span><text:span text:style-name="T3032"><text:s/></text:span><text:span text:style-name="T3033">16</text:span></text:p>
          </table:table-cell>
          <table:table-cell table:style-name="TableCell3034">
            <text:p text:style-name="P3035"><text:span text:style-name="T3036">6</text:span></text:p>
          </table:table-cell>
          <table:table-cell table:style-name="TableCell3037">
            <text:p text:style-name="P3038"><text:span text:style-name="T3039">50.981,14</text:span></text:p>
          </table:table-cell>
        </table:table-row>
        <table:table-row table:style-name="TableRow3040">
          <table:table-cell table:style-name="TableCell304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042">
            <text:p text:style-name="P3043"><text:span text:style-name="T3044">TOTAL</text:span></text:p>
          </table:table-cell>
          <table:table-cell table:style-name="TableCell3045">
            <text:p text:style-name="P3046"><text:span text:style-name="T3047">3.877.052,39</text:span></text:p>
          </table:table-cell>
        </table:table-row>
      </table:table>
      <text:p text:style-name="P3048"/>
      <text:p text:style-name="P3049"><text:span text:style-name="T3050">ESTADO</text:span><text:span text:style-name="T3051"><text:s/></text:span><text:span text:style-name="T3052">DE</text:span><text:span text:style-name="T3053"><text:s/></text:span><text:span text:style-name="T3054">INGRESOS</text:span></text:p>
      <text:p text:style-name="P3055"/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CÓDIGO</text:span><text:span text:style-name="T3068"><text:s/></text:span><text:span text:style-name="T3069">OPERACIÓN</text:span></text:p>
          </table:table-cell>
          <table:table-cell table:style-name="TableCell3070">
            <text:p text:style-name="P3071"><text:span text:style-name="T3072">SIG.</text:span></text:p>
          </table:table-cell>
          <table:table-cell table:style-name="TableCell3073">
            <text:p text:style-name="P3074"><text:span text:style-name="T3075">APLICACIONES</text:span><text:span text:style-name="T3076"><text:s/></text:span><text:span text:style-name="T3077">PRESUPUESTARIAS</text:span></text:p>
          </table:table-cell>
          <table:table-cell table:style-name="TableCell3078">
            <text:p text:style-name="P3079"><text:span text:style-name="T3080">PROYECTO</text:span></text:p>
          </table:table-cell>
          <table:table-cell table:style-name="TableCell3081">
            <text:p text:style-name="P3082"><text:span text:style-name="T3083">AGENTE</text:span></text:p>
          </table:table-cell>
          <table:table-cell table:style-name="TableCell3084">
            <text:p text:style-name="P3085"><text:span text:style-name="T3086">IMPORTE</text:span><text:span text:style-name="T3087"><text:s/></text:span><text:span text:style-name="T3088">(€)</text:span></text:p>
          </table:table-cell>
        </table:table-row>
        <table:table-row table:style-name="TableRow3089">
          <table:table-cell table:style-name="TableCell3090">
            <text:p text:style-name="P3091"><text:span text:style-name="T3092">020</text:span></text:p>
          </table:table-cell>
          <table:table-cell table:style-name="TableCell3093">
            <text:p text:style-name="P3094"><text:span text:style-name="T3095">+</text:span></text:p>
          </table:table-cell>
          <table:table-cell table:style-name="TableCell3096">
            <text:p text:style-name="P3097"><text:span text:style-name="T3098">2024</text:span><text:span text:style-name="T3099"><text:s/></text:span><text:span text:style-name="T3100">10120</text:span><text:span text:style-name="T3101"><text:s/></text:span><text:span text:style-name="T3102">45060</text:span></text:p>
          </table:table-cell>
          <table:table-cell table:style-name="TableCell3103">
            <text:p text:style-name="P3104"><text:span text:style-name="T3105">2023</text:span><text:span text:style-name="T3106"><text:s/></text:span><text:span text:style-name="T3107">3<text:s/></text:span><text:span text:style-name="T3108">EMPLE</text:span><text:span text:style-name="T3109"><text:s/></text:span><text:span text:style-name="T3110">10</text:span></text:p>
          </table:table-cell>
          <table:table-cell table:style-name="TableCell3111">
            <text:p text:style-name="P3112"><text:span text:style-name="T3113">S3511001D</text:span></text:p>
          </table:table-cell>
          <table:table-cell table:style-name="TableCell3114">
            <text:p text:style-name="P3115"><text:span text:style-name="T3116">1.058.176,00</text:span></text:p>
          </table:table-cell>
        </table:table-row>
        <table:table-row table:style-name="TableRow3117">
          <table:table-cell table:style-name="TableCell3118">
            <text:p text:style-name="P3119"><text:span text:style-name="T3120">020</text:span></text:p>
          </table:table-cell>
          <table:table-cell table:style-name="TableCell3121">
            <text:p text:style-name="P3122"><text:span text:style-name="T3123">+</text:span></text:p>
          </table:table-cell>
          <table:table-cell table:style-name="TableCell3124">
            <text:p text:style-name="P3125"><text:span text:style-name="T3126">2024</text:span><text:span text:style-name="T3127"><text:s/></text:span><text:span text:style-name="T3128">10120</text:span><text:span text:style-name="T3129"><text:s/></text:span><text:span text:style-name="T3130">75060</text:span></text:p>
          </table:table-cell>
          <table:table-cell table:style-name="TableCell3131">
            <text:p text:style-name="P3132"><text:span text:style-name="T3133">2023</text:span><text:span text:style-name="T3134"><text:s/></text:span><text:span text:style-name="T3135">2<text:s/></text:span><text:span text:style-name="T3136">EMPLE</text:span><text:span text:style-name="T3137"><text:s/></text:span><text:span text:style-name="T3138">1</text:span></text:p>
          </table:table-cell>
          <table:table-cell table:style-name="TableCell3139">
            <text:p text:style-name="P3140"><text:span text:style-name="T3141">S3511001D</text:span></text:p>
          </table:table-cell>
          <table:table-cell table:style-name="TableCell3142">
            <text:p text:style-name="P3143"><text:span text:style-name="T3144">38.799,80</text:span></text:p>
          </table:table-cell>
        </table:table-row>
        <table:table-row table:style-name="TableRow3145">
          <table:table-cell table:style-name="TableCell3146">
            <text:p text:style-name="P3147"><text:span text:style-name="T3148">020</text:span></text:p>
          </table:table-cell>
          <table:table-cell table:style-name="TableCell3149">
            <text:p text:style-name="P3150"><text:span text:style-name="T3151">+</text:span></text:p>
          </table:table-cell>
          <table:table-cell table:style-name="TableCell3152">
            <text:p text:style-name="P3153"><text:span text:style-name="T3154">2024</text:span><text:span text:style-name="T3155"><text:s/></text:span><text:span text:style-name="T3156">10120</text:span><text:span text:style-name="T3157"><text:s/></text:span><text:span text:style-name="T3158">87000</text:span></text:p>
          </table:table-cell>
          <table:table-cell table:style-name="TableCell3159">
            <text:p text:style-name="Standard"/>
          </table:table-cell>
          <table:table-cell table:style-name="TableCell3160">
            <text:p text:style-name="Standard"/>
          </table:table-cell>
          <table:table-cell table:style-name="TableCell3161">
            <text:p text:style-name="P3162"><text:span text:style-name="T3163">2.384.501,98</text:span></text:p>
          </table:table-cell>
        </table:table-row>
        <table:table-row table:style-name="TableRow3164">
          <table:table-cell table:style-name="TableCell3165">
            <text:p text:style-name="P3166"><text:span text:style-name="T3167">020</text:span></text:p>
          </table:table-cell>
          <table:table-cell table:style-name="TableCell3168">
            <text:p text:style-name="P3169"><text:span text:style-name="T3170">+</text:span></text:p>
          </table:table-cell>
          <table:table-cell table:style-name="TableCell3171">
            <text:p text:style-name="P3172"><text:span text:style-name="T3173">2024</text:span><text:span text:style-name="T3174"><text:s/></text:span><text:span text:style-name="T3175">61720</text:span><text:span text:style-name="T3176"><text:s/></text:span><text:span text:style-name="T3177">42390</text:span></text:p>
          </table:table-cell>
          <table:table-cell table:style-name="TableCell3178">
            <text:p text:style-name="P3179"><text:span text:style-name="T3180">2022</text:span><text:span text:style-name="T3181"><text:s/></text:span><text:span text:style-name="T3182">3<text:s/></text:span><text:span text:style-name="T3183">NNTT</text:span><text:span text:style-name="T3184"><text:s/></text:span><text:span text:style-name="T3185">1</text:span></text:p>
          </table:table-cell>
          <table:table-cell table:style-name="TableCell3186">
            <text:p text:style-name="P3187"><text:span text:style-name="T3188">Q2891006E</text:span></text:p>
          </table:table-cell>
          <table:table-cell table:style-name="TableCell3189">
            <text:p text:style-name="P3190"><text:span text:style-name="T3191">298.807,89</text:span></text:p>
          </table:table-cell>
        </table:table-row>
        <table:table-row table:style-name="TableRow3192">
          <table:table-cell table:style-name="TableCell3193">
            <text:p text:style-name="P3194"><text:span text:style-name="T3195">020</text:span></text:p>
          </table:table-cell>
          <table:table-cell table:style-name="TableCell3196">
            <text:p text:style-name="P3197"><text:span text:style-name="T3198">+</text:span></text:p>
          </table:table-cell>
          <table:table-cell table:style-name="TableCell3199">
            <text:p text:style-name="P3200"><text:span text:style-name="T3201">2024</text:span><text:span text:style-name="T3202"><text:s/></text:span><text:span text:style-name="T3203">10120</text:span><text:span text:style-name="T3204"><text:s/></text:span><text:span text:style-name="T3205">45060</text:span></text:p>
          </table:table-cell>
          <table:table-cell table:style-name="TableCell3206">
            <text:p text:style-name="P3207"><text:span text:style-name="T3208">2023</text:span><text:span text:style-name="T3209"><text:s/></text:span><text:span text:style-name="T3210">3<text:s/></text:span><text:span text:style-name="T3211">EMPLE</text:span><text:span text:style-name="T3212"><text:s/></text:span><text:span text:style-name="T3213">11</text:span></text:p>
          </table:table-cell>
          <table:table-cell table:style-name="TableCell3214">
            <text:p text:style-name="P3215"><text:span text:style-name="T3216">S3511001D</text:span></text:p>
          </table:table-cell>
          <table:table-cell table:style-name="TableCell3217">
            <text:p text:style-name="P3218"><text:span text:style-name="T3219">45.785,58</text:span></text:p>
          </table:table-cell>
        </table:table-row>
        <table:table-row table:style-name="TableRow3220">
          <table:table-cell table:style-name="TableCell3221">
            <text:p text:style-name="P3222"><text:span text:style-name="T3223">020</text:span></text:p>
          </table:table-cell>
          <table:table-cell table:style-name="TableCell3224">
            <text:p text:style-name="P3225"><text:span text:style-name="T3226">+</text:span></text:p>
          </table:table-cell>
          <table:table-cell table:style-name="TableCell3227">
            <text:p text:style-name="P3228"><text:span text:style-name="T3229">2024</text:span><text:span text:style-name="T3230"><text:s/></text:span><text:span text:style-name="T3231">10120</text:span><text:span text:style-name="T3232"><text:s/></text:span><text:span text:style-name="T3233">45060</text:span></text:p>
          </table:table-cell>
          <table:table-cell table:style-name="TableCell3234">
            <text:p text:style-name="P3235"><text:span text:style-name="T3236">2023</text:span><text:span text:style-name="T3237"><text:s/></text:span><text:span text:style-name="T3238">3<text:s/></text:span><text:span text:style-name="T3239">EMPLE</text:span><text:span text:style-name="T3240"><text:s/></text:span><text:span text:style-name="T3241">16</text:span></text:p>
          </table:table-cell>
          <table:table-cell table:style-name="TableCell3242">
            <text:p text:style-name="P3243"><text:span text:style-name="T3244">S3511001D</text:span></text:p>
          </table:table-cell>
          <table:table-cell table:style-name="TableCell3245">
            <text:p text:style-name="P3246"><text:span text:style-name="T3247">50.981,14</text:span></text:p>
          </table:table-cell>
        </table:table-row>
        <table:table-row table:style-name="TableRow3248">
          <table:table-cell table:style-name="TableCell324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3250">
            <text:p text:style-name="P3251"><text:span text:style-name="T3252">TOTAL</text:span></text:p>
          </table:table-cell>
          <table:table-cell table:style-name="TableCell3253">
            <text:p text:style-name="P3254"><text:span text:style-name="T3255">3.877.052,39</text:span></text:p>
          </table:table-cell>
        </table:table-row>
      </table:table>
      <text:p text:style-name="P3256"/>
      <text:p text:style-name="P3257"><text:span text:style-name="T3258">Segundo.-</text:span><text:span text:style-name="T3259"><text:s/></text:span><text:span text:style-name="T3260">Dar</text:span><text:span text:style-name="T3261"><text:s/></text:span>cuenta<text:span text:style-name="T3262"><text:s/></text:span><text:span text:style-name="T3263">de</text:span><text:span text:style-name="T3264"><text:s/></text:span>la<text:span text:style-name="T3265"><text:s/></text:span><text:span text:style-name="T3266">presente</text:span><text:span text:style-name="T3267"><text:s/></text:span><text:span text:style-name="T3268">Resolución</text:span><text:span text:style-name="T3269"><text:s/></text:span><text:span text:style-name="T3270">al</text:span><text:span text:style-name="T3271"><text:s/></text:span><text:span text:style-name="T3272">Departamento</text:span><text:span text:style-name="T3273"><text:s/></text:span><text:span text:style-name="T3274">de</text:span><text:span text:style-name="T3275"><text:s/></text:span><text:span text:style-name="T3276">Contabilidad</text:span><text:span text:style-name="T3277"><text:s/></text:span><text:span text:style-name="T3278">de</text:span><text:span text:style-name="T3279"><text:s/></text:span><text:span text:style-name="T3280">éste</text:span><text:span text:style-name="T3281"><text:s/></text:span><text:span text:style-name="T3282">Cabildo</text:span><text:span text:style-name="T3283"><text:s/></text:span>y<text:span text:style-name="T3284"><text:s/></text:span><text:span text:style-name="T3285">al</text:span><text:span text:style-name="T3286"><text:s/></text:span>Pleno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Corporación</text:span><text:span text:style-name="T3293"><text:s/></text:span><text:span text:style-name="T3294">en</text:span><text:span text:style-name="T3295"><text:s/></text:span><text:span text:style-name="T3296">la</text:span><text:span text:style-name="T3297"><text:s/></text:span>próxima<text:span text:style-name="T3298"><text:s/></text:span><text:span text:style-name="T3299">sesión</text:span><text:span text:style-name="T3300"><text:s/></text:span><text:span text:style-name="T3301">que</text:span><text:span text:style-name="T3302"><text:s/></text:span>se<text:span text:style-name="T3303"><text:s/></text:span><text:span text:style-name="T3304">celebre</text:span><text:span text:style-name="T3305"><text:s/></text:span>a<text:span text:style-name="T3306"><text:s/></text:span><text:span text:style-name="T3307">los</text:span><text:span text:style-name="T3308"><text:s/></text:span><text:span text:style-name="T3309">efectos</text:span><text:span text:style-name="T3310"><text:s/></text:span><text:span text:style-name="T3311">oportunos.</text:span></text:p>
      <text:p text:style-name="P3312"/>
      <text:p text:style-name="P3313"/>
      <text:p text:style-name="P3314"/>
      <text:p text:style-name="P3315"/>
      <text:p text:style-name="P3316"/>
      <text:p text:style-name="P3317">Firmado<text:span text:style-name="T3318"><text:s/></text:span><text:span text:style-name="T3319">electrónicamente</text:span><text:span text:style-name="T3320"><text:s/></text:span><text:span text:style-name="T3321">por</text:span><text:span text:style-name="T3322"><text:s/></text:span><text:span text:style-name="T3323">el</text:span></text:p>
      <text:p text:style-name="P3324"><text:span text:style-name="T3325">Sello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Secretaría</text:span><text:span text:style-name="T3332"><text:s/></text:span>Técnica<text:span text:style-name="T3333"><text:s/></text:span>del<text:span text:style-name="T3334"><text:s/></text:span>Consejo<text:span text:style-name="T3335"><text:s/></text:span><text:span text:style-name="T3336">de</text:span><text:span text:style-name="T3337"><text:s/></text:span>Gobierno<text:span text:style-name="T3338"><text:s/></text:span><text:span text:style-name="T3339">Insular</text:span><text:span text:style-name="T3340"><text:s/></text:span><text:span text:style-name="T3341">El</text:span><text:span text:style-name="T3342"><text:s/></text:span><text:span text:style-name="T3343">día</text:span><text:span text:style-name="T3344"><text:s/></text:span><text:span text:style-name="T3345">15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text-align="center" fo:line-height="0.127in"/>
    </style:style>
    <style:style style:name="T807" style:parent-style-name="Absatz-Standardschriftart" style:family="text">
      <style:text-properties style:font-name="Calibri" fo:letter-spacing="-0.0006in" fo:font-size="8pt" style:font-size-asian="8pt"/>
    </style:style>
    <style:style style:name="T808" style:parent-style-name="Absatz-Standardschriftart" style:family="text">
      <style:text-properties style:font-name="Calibri" fo:letter-spacing="-0.0013in" fo:font-size="8pt" style:font-size-asian="8pt"/>
    </style:style>
    <style:style style:name="T809" style:parent-style-name="Absatz-Standardschriftart" style:family="text">
      <style:text-properties style:font-name="Calibri" fo:letter-spacing="-0.0006in" fo:font-size="8pt" style:font-size-asian="8pt"/>
    </style:style>
    <style:style style:name="T810" style:parent-style-name="Absatz-Standardschriftart" style:family="text">
      <style:text-properties style:font-name="Calibri" fo:font-size="8pt" style:font-size-asian="8pt"/>
    </style:style>
    <style:style style:name="T811" style:parent-style-name="Absatz-Standardschriftart" style:family="text">
      <style:text-properties style:font-name="Calibri" fo:letter-spacing="-0.0006in" fo:font-size="8pt" style:font-size-asian="8pt"/>
    </style:style>
    <style:style style:name="T812" style:parent-style-name="Absatz-Standardschriftart" style:family="text">
      <style:text-properties style:font-name="Calibri" fo:font-size="8pt" style:font-size-asian="8pt"/>
    </style:style>
    <style:style style:name="T813" style:parent-style-name="Absatz-Standardschriftart" style:family="text">
      <style:text-properties style:font-name="Calibri" fo:letter-spacing="-0.0006in" fo:font-size="8pt" style:font-size-asian="8pt"/>
    </style:style>
    <style:style style:name="T814" style:parent-style-name="Absatz-Standardschriftart" style:family="text">
      <style:text-properties style:font-name="Calibri" fo:font-size="8pt" style:font-size-asian="8pt"/>
    </style:style>
    <style:style style:name="T815" style:parent-style-name="Absatz-Standardschriftart" style:family="text">
      <style:text-properties style:font-name="Calibri" fo:letter-spacing="-0.0006in" fo:font-size="8pt" style:font-size-asian="8pt"/>
    </style:style>
    <style:style style:name="T816" style:parent-style-name="Absatz-Standardschriftart" style:family="text">
      <style:text-properties style:font-name="Calibri" fo:letter-spacing="-0.0013in" fo:font-size="8pt" style:font-size-asian="8pt"/>
    </style:style>
    <style:style style:name="T817" style:parent-style-name="Absatz-Standardschriftart" style:family="text">
      <style:text-properties style:font-name="Calibri" fo:letter-spacing="-0.0006in" fo:font-size="8pt" style:font-size-asian="8pt"/>
    </style:style>
    <style:style style:name="T818" style:parent-style-name="Absatz-Standardschriftart" style:family="text">
      <style:text-properties style:font-name="Calibri" fo:letter-spacing="-0.0013in" fo:font-size="8pt" style:font-size-asian="8pt"/>
    </style:style>
    <style:style style:name="T819" style:parent-style-name="Absatz-Standardschriftart" style:family="text">
      <style:text-properties style:font-name="Calibri" fo:letter-spacing="-0.0006in" fo:font-size="8pt" style:font-size-asian="8pt"/>
    </style:style>
    <style:style style:name="T820" style:parent-style-name="Absatz-Standardschriftart" style:family="text">
      <style:text-properties style:font-name="Calibri" fo:font-size="8pt" style:font-size-asian="8pt"/>
    </style:style>
    <style:style style:name="T821" style:parent-style-name="Absatz-Standardschriftart" style:family="text">
      <style:text-properties style:font-name="Calibri" fo:letter-spacing="-0.0006in" fo:font-size="8pt" style:font-size-asian="8pt"/>
    </style:style>
    <style:style style:name="P822" style:parent-style-name="Standard" style:family="paragraph">
      <style:paragraph-properties fo:text-align="center" fo:line-height="0.1354in"/>
    </style:style>
    <style:style style:name="T823" style:parent-style-name="Absatz-Standardschriftart" style:family="text">
      <style:text-properties style:font-name="Calibri" fo:letter-spacing="-0.0006in" fo:font-size="8pt" style:font-size-asian="8pt"/>
    </style:style>
    <style:style style:name="T824" style:parent-style-name="Absatz-Standardschriftart" style:family="text">
      <style:text-properties style:font-name="Calibri" fo:letter-spacing="-0.0013in" fo:font-size="8pt" style:font-size-asian="8pt"/>
    </style:style>
    <style:style style:name="T825" style:parent-style-name="Absatz-Standardschriftart" style:family="text">
      <style:text-properties style:font-name="Calibri" fo:letter-spacing="-0.0006in" fo:font-size="8pt" style:font-size-asian="8pt"/>
    </style:style>
    <style:style style:name="T826" style:parent-style-name="Absatz-Standardschriftart" style:family="text">
      <style:text-properties style:font-name="Calibri" fo:font-size="8pt" style:font-size-asian="8pt"/>
    </style:style>
    <style:style style:name="T827" style:parent-style-name="Absatz-Standardschriftart" style:family="text">
      <style:text-properties style:font-name="Calibri" fo:letter-spacing="-0.0006in" fo:font-size="8pt" style:font-size-asian="8pt"/>
    </style:style>
    <style:style style:name="T828" style:parent-style-name="Absatz-Standardschriftart" style:family="text">
      <style:text-properties style:font-name="Calibri" fo:font-size="8pt" style:font-size-asian="8pt"/>
    </style:style>
    <style:style style:name="T82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2" style:parent-style-name="Standard" style:family="paragraph">
      <style:paragraph-properties fo:line-height="5%"/>
    </style:style>
    <style:style style:name="P1563" style:parent-style-name="Standard" style:family="paragraph">
      <style:paragraph-properties fo:line-height="5%"/>
    </style:style>
    <style:style style:name="P1564" style:parent-style-name="Standard" style:family="paragraph">
      <style:paragraph-properties fo:text-align="center" fo:line-height="0.127in"/>
    </style:style>
    <style:style style:name="T1565" style:parent-style-name="Absatz-Standardschriftart" style:family="text">
      <style:text-properties style:font-name="Calibri" fo:letter-spacing="-0.0006in" fo:font-size="8pt" style:font-size-asian="8pt"/>
    </style:style>
    <style:style style:name="T1566" style:parent-style-name="Absatz-Standardschriftart" style:family="text">
      <style:text-properties style:font-name="Calibri" fo:letter-spacing="-0.0013in" fo:font-size="8pt" style:font-size-asian="8pt"/>
    </style:style>
    <style:style style:name="T1567" style:parent-style-name="Absatz-Standardschriftart" style:family="text">
      <style:text-properties style:font-name="Calibri" fo:letter-spacing="-0.0006in" fo:font-size="8pt" style:font-size-asian="8pt"/>
    </style:style>
    <style:style style:name="T1568" style:parent-style-name="Absatz-Standardschriftart" style:family="text">
      <style:text-properties style:font-name="Calibri" fo:font-size="8pt" style:font-size-asian="8pt"/>
    </style:style>
    <style:style style:name="T1569" style:parent-style-name="Absatz-Standardschriftart" style:family="text">
      <style:text-properties style:font-name="Calibri" fo:letter-spacing="-0.0006in" fo:font-size="8pt" style:font-size-asian="8pt"/>
    </style:style>
    <style:style style:name="T1570" style:parent-style-name="Absatz-Standardschriftart" style:family="text">
      <style:text-properties style:font-name="Calibri" fo:font-size="8pt" style:font-size-asian="8pt"/>
    </style:style>
    <style:style style:name="T1571" style:parent-style-name="Absatz-Standardschriftart" style:family="text">
      <style:text-properties style:font-name="Calibri" fo:letter-spacing="-0.0006in" fo:font-size="8pt" style:font-size-asian="8pt"/>
    </style:style>
    <style:style style:name="T1572" style:parent-style-name="Absatz-Standardschriftart" style:family="text">
      <style:text-properties style:font-name="Calibri" fo:font-size="8pt" style:font-size-asian="8pt"/>
    </style:style>
    <style:style style:name="T1573" style:parent-style-name="Absatz-Standardschriftart" style:family="text">
      <style:text-properties style:font-name="Calibri" fo:letter-spacing="-0.0006in" fo:font-size="8pt" style:font-size-asian="8pt"/>
    </style:style>
    <style:style style:name="T1574" style:parent-style-name="Absatz-Standardschriftart" style:family="text">
      <style:text-properties style:font-name="Calibri" fo:letter-spacing="-0.0013in" fo:font-size="8pt" style:font-size-asian="8pt"/>
    </style:style>
    <style:style style:name="T1575" style:parent-style-name="Absatz-Standardschriftart" style:family="text">
      <style:text-properties style:font-name="Calibri" fo:letter-spacing="-0.0006in" fo:font-size="8pt" style:font-size-asian="8pt"/>
    </style:style>
    <style:style style:name="T1576" style:parent-style-name="Absatz-Standardschriftart" style:family="text">
      <style:text-properties style:font-name="Calibri" fo:letter-spacing="-0.0013in" fo:font-size="8pt" style:font-size-asian="8pt"/>
    </style:style>
    <style:style style:name="T1577" style:parent-style-name="Absatz-Standardschriftart" style:family="text">
      <style:text-properties style:font-name="Calibri" fo:letter-spacing="-0.0006in" fo:font-size="8pt" style:font-size-asian="8pt"/>
    </style:style>
    <style:style style:name="T1578" style:parent-style-name="Absatz-Standardschriftart" style:family="text">
      <style:text-properties style:font-name="Calibri" fo:font-size="8pt" style:font-size-asian="8pt"/>
    </style:style>
    <style:style style:name="T1579" style:parent-style-name="Absatz-Standardschriftart" style:family="text">
      <style:text-properties style:font-name="Calibri" fo:letter-spacing="-0.0006in" fo:font-size="8pt" style:font-size-asian="8pt"/>
    </style:style>
    <style:style style:name="P1580" style:parent-style-name="Standard" style:family="paragraph">
      <style:paragraph-properties fo:text-align="center" fo:line-height="0.1354in"/>
    </style:style>
    <style:style style:name="T1581" style:parent-style-name="Absatz-Standardschriftart" style:family="text">
      <style:text-properties style:font-name="Calibri" fo:letter-spacing="-0.0006in" fo:font-size="8pt" style:font-size-asian="8pt"/>
    </style:style>
    <style:style style:name="T1582" style:parent-style-name="Absatz-Standardschriftart" style:family="text">
      <style:text-properties style:font-name="Calibri" fo:letter-spacing="-0.0013in" fo:font-size="8pt" style:font-size-asian="8pt"/>
    </style:style>
    <style:style style:name="T1583" style:parent-style-name="Absatz-Standardschriftart" style:family="text">
      <style:text-properties style:font-name="Calibri" fo:letter-spacing="-0.0006in" fo:font-size="8pt" style:font-size-asian="8pt"/>
    </style:style>
    <style:style style:name="T1584" style:parent-style-name="Absatz-Standardschriftart" style:family="text">
      <style:text-properties style:font-name="Calibri" fo:font-size="8pt" style:font-size-asian="8pt"/>
    </style:style>
    <style:style style:name="T1585" style:parent-style-name="Absatz-Standardschriftart" style:family="text">
      <style:text-properties style:font-name="Calibri" fo:letter-spacing="-0.0006in" fo:font-size="8pt" style:font-size-asian="8pt"/>
    </style:style>
    <style:style style:name="T1586" style:parent-style-name="Absatz-Standardschriftart" style:family="text">
      <style:text-properties style:font-name="Calibri" fo:font-size="8pt" style:font-size-asian="8pt"/>
    </style:style>
    <style:style style:name="T158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5" style:parent-style-name="Standard" style:family="paragraph">
      <style:paragraph-properties fo:line-height="5%"/>
    </style:style>
    <style:style style:name="P2816" style:parent-style-name="Standard" style:family="paragraph">
      <style:paragraph-properties fo:line-height="5%"/>
    </style:style>
    <style:style style:name="P2817" style:parent-style-name="Standard" style:family="paragraph">
      <style:paragraph-properties fo:text-align="center" fo:line-height="0.127in"/>
    </style:style>
    <style:style style:name="T2818" style:parent-style-name="Absatz-Standardschriftart" style:family="text">
      <style:text-properties style:font-name="Calibri" fo:letter-spacing="-0.0006in" fo:font-size="8pt" style:font-size-asian="8pt"/>
    </style:style>
    <style:style style:name="T2819" style:parent-style-name="Absatz-Standardschriftart" style:family="text">
      <style:text-properties style:font-name="Calibri" fo:letter-spacing="-0.0013in" fo:font-size="8pt" style:font-size-asian="8pt"/>
    </style:style>
    <style:style style:name="T2820" style:parent-style-name="Absatz-Standardschriftart" style:family="text">
      <style:text-properties style:font-name="Calibri" fo:letter-spacing="-0.0006in" fo:font-size="8pt" style:font-size-asian="8pt"/>
    </style:style>
    <style:style style:name="T2821" style:parent-style-name="Absatz-Standardschriftart" style:family="text">
      <style:text-properties style:font-name="Calibri" fo:font-size="8pt" style:font-size-asian="8pt"/>
    </style:style>
    <style:style style:name="T2822" style:parent-style-name="Absatz-Standardschriftart" style:family="text">
      <style:text-properties style:font-name="Calibri" fo:letter-spacing="-0.0006in" fo:font-size="8pt" style:font-size-asian="8pt"/>
    </style:style>
    <style:style style:name="T2823" style:parent-style-name="Absatz-Standardschriftart" style:family="text">
      <style:text-properties style:font-name="Calibri" fo:font-size="8pt" style:font-size-asian="8pt"/>
    </style:style>
    <style:style style:name="T2824" style:parent-style-name="Absatz-Standardschriftart" style:family="text">
      <style:text-properties style:font-name="Calibri" fo:letter-spacing="-0.0006in" fo:font-size="8pt" style:font-size-asian="8pt"/>
    </style:style>
    <style:style style:name="T2825" style:parent-style-name="Absatz-Standardschriftart" style:family="text">
      <style:text-properties style:font-name="Calibri" fo:font-size="8pt" style:font-size-asian="8pt"/>
    </style:style>
    <style:style style:name="T2826" style:parent-style-name="Absatz-Standardschriftart" style:family="text">
      <style:text-properties style:font-name="Calibri" fo:letter-spacing="-0.0006in" fo:font-size="8pt" style:font-size-asian="8pt"/>
    </style:style>
    <style:style style:name="T2827" style:parent-style-name="Absatz-Standardschriftart" style:family="text">
      <style:text-properties style:font-name="Calibri" fo:letter-spacing="-0.0013in" fo:font-size="8pt" style:font-size-asian="8pt"/>
    </style:style>
    <style:style style:name="T2828" style:parent-style-name="Absatz-Standardschriftart" style:family="text">
      <style:text-properties style:font-name="Calibri" fo:letter-spacing="-0.0006in" fo:font-size="8pt" style:font-size-asian="8pt"/>
    </style:style>
    <style:style style:name="T2829" style:parent-style-name="Absatz-Standardschriftart" style:family="text">
      <style:text-properties style:font-name="Calibri" fo:letter-spacing="-0.0013in" fo:font-size="8pt" style:font-size-asian="8pt"/>
    </style:style>
    <style:style style:name="T2830" style:parent-style-name="Absatz-Standardschriftart" style:family="text">
      <style:text-properties style:font-name="Calibri" fo:letter-spacing="-0.0006in" fo:font-size="8pt" style:font-size-asian="8pt"/>
    </style:style>
    <style:style style:name="T2831" style:parent-style-name="Absatz-Standardschriftart" style:family="text">
      <style:text-properties style:font-name="Calibri" fo:font-size="8pt" style:font-size-asian="8pt"/>
    </style:style>
    <style:style style:name="T2832" style:parent-style-name="Absatz-Standardschriftart" style:family="text">
      <style:text-properties style:font-name="Calibri" fo:letter-spacing="-0.0006in" fo:font-size="8pt" style:font-size-asian="8pt"/>
    </style:style>
    <style:style style:name="P2833" style:parent-style-name="Standard" style:family="paragraph">
      <style:paragraph-properties fo:text-align="center" fo:line-height="0.1354in"/>
    </style:style>
    <style:style style:name="T2834" style:parent-style-name="Absatz-Standardschriftart" style:family="text">
      <style:text-properties style:font-name="Calibri" fo:letter-spacing="-0.0006in" fo:font-size="8pt" style:font-size-asian="8pt"/>
    </style:style>
    <style:style style:name="T2835" style:parent-style-name="Absatz-Standardschriftart" style:family="text">
      <style:text-properties style:font-name="Calibri" fo:letter-spacing="-0.0013in" fo:font-size="8pt" style:font-size-asian="8pt"/>
    </style:style>
    <style:style style:name="T2836" style:parent-style-name="Absatz-Standardschriftart" style:family="text">
      <style:text-properties style:font-name="Calibri" fo:letter-spacing="-0.0006in" fo:font-size="8pt" style:font-size-asian="8pt"/>
    </style:style>
    <style:style style:name="T2837" style:parent-style-name="Absatz-Standardschriftart" style:family="text">
      <style:text-properties style:font-name="Calibri" fo:font-size="8pt" style:font-size-asian="8pt"/>
    </style:style>
    <style:style style:name="T2838" style:parent-style-name="Absatz-Standardschriftart" style:family="text">
      <style:text-properties style:font-name="Calibri" fo:letter-spacing="-0.0006in" fo:font-size="8pt" style:font-size-asian="8pt"/>
    </style:style>
    <style:style style:name="T2839" style:parent-style-name="Absatz-Standardschriftart" style:family="text">
      <style:text-properties style:font-name="Calibri" fo:font-size="8pt" style:font-size-asian="8pt"/>
    </style:style>
    <style:style style:name="T284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865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F345FBF73379614C85743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0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5"><draw:frame draw:z-index="503286584" draw:id="id3" draw:style-name="a3" draw:name="Text Box 1" text:anchor-type="paragraph" svg:x="1.18958in" svg:y="11.00556in" svg:width="5.88819in" svg:height="0.275in" style:rel-width="scale" style:rel-height="scale"><draw:text-box><text:p text:style-name="P806"><text:span text:style-name="T807">Documento</text:span><text:span text:style-name="T808"><text:s/></text:span><text:span text:style-name="T809">firmado electrónicamente (RD<text:s/></text:span><text:span text:style-name="T810">203/2021<text:s/></text:span><text:span text:style-name="T811">de<text:s/></text:span><text:span text:style-name="T812">30</text:span><text:span text:style-name="T813"><text:s/>de marzo).</text:span><text:span text:style-name="T814"><text:s/></text:span><text:span text:style-name="T815">La<text:s/></text:span><text:span text:style-name="T816">autenticidad</text:span><text:span text:style-name="T817"><text:s/>de este</text:span><text:span text:style-name="T818"><text:s/></text:span><text:span text:style-name="T819">documento<text:s/></text:span><text:span text:style-name="T820">puede</text:span><text:span text:style-name="T821"><text:s/>ser comprobada</text:span></text:p><text:p text:style-name="P822"><text:span text:style-name="T823">mediante</text:span><text:span text:style-name="T824"><text:s/></text:span><text:span text:style-name="T825">el CSV:</text:span><text:span text:style-name="T826"><text:s/></text:span><text:span text:style-name="T827">35600IDOC2F345FBF73379614C857432</text:span><text:span text:style-name="T828"><text:s/></text:span><text:span text:style-name="T829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6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63"><draw:frame draw:z-index="503286584" draw:id="id5" draw:style-name="a5" draw:name="Text Box 1" text:anchor-type="paragraph" svg:x="1.18958in" svg:y="11.00556in" svg:width="5.88819in" svg:height="0.275in" style:rel-width="scale" style:rel-height="scale"><draw:text-box><text:p text:style-name="P1564"><text:span text:style-name="T1565">Documento</text:span><text:span text:style-name="T1566"><text:s/></text:span><text:span text:style-name="T1567">firmado electrónicamente (RD<text:s/></text:span><text:span text:style-name="T1568">203/2021<text:s/></text:span><text:span text:style-name="T1569">de<text:s/></text:span><text:span text:style-name="T1570">30</text:span><text:span text:style-name="T1571"><text:s/>de marzo).</text:span><text:span text:style-name="T1572"><text:s/></text:span><text:span text:style-name="T1573">La<text:s/></text:span><text:span text:style-name="T1574">autenticidad</text:span><text:span text:style-name="T1575"><text:s/>de este</text:span><text:span text:style-name="T1576"><text:s/></text:span><text:span text:style-name="T1577">documento<text:s/></text:span><text:span text:style-name="T1578">puede</text:span><text:span text:style-name="T1579"><text:s/>ser comprobada</text:span></text:p><text:p text:style-name="P1580"><text:span text:style-name="T1581">mediante</text:span><text:span text:style-name="T1582"><text:s/></text:span><text:span text:style-name="T1583">el CSV:</text:span><text:span text:style-name="T1584"><text:s/></text:span><text:span text:style-name="T1585">35600IDOC2F345FBF73379614C857432</text:span><text:span text:style-name="T1586"><text:s/></text:span><text:span text:style-name="T1587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815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16"><draw:frame draw:z-index="503286584" draw:id="id7" draw:style-name="a7" draw:name="Text Box 1" text:anchor-type="paragraph" svg:x="1.18958in" svg:y="11.00556in" svg:width="5.88819in" svg:height="0.275in" style:rel-width="scale" style:rel-height="scale"><draw:text-box><text:p text:style-name="P2817"><text:span text:style-name="T2818">Documento</text:span><text:span text:style-name="T2819"><text:s/></text:span><text:span text:style-name="T2820">firmado electrónicamente (RD<text:s/></text:span><text:span text:style-name="T2821">203/2021<text:s/></text:span><text:span text:style-name="T2822">de<text:s/></text:span><text:span text:style-name="T2823">30</text:span><text:span text:style-name="T2824"><text:s/>de marzo).</text:span><text:span text:style-name="T2825"><text:s/></text:span><text:span text:style-name="T2826">La<text:s/></text:span><text:span text:style-name="T2827">autenticidad</text:span><text:span text:style-name="T2828"><text:s/>de este</text:span><text:span text:style-name="T2829"><text:s/></text:span><text:span text:style-name="T2830">documento<text:s/></text:span><text:span text:style-name="T2831">puede</text:span><text:span text:style-name="T2832"><text:s/>ser comprobada</text:span></text:p><text:p text:style-name="P2833"><text:span text:style-name="T2834">mediante</text:span><text:span text:style-name="T2835"><text:s/></text:span><text:span text:style-name="T2836">el CSV:</text:span><text:span text:style-name="T2837"><text:s/></text:span><text:span text:style-name="T2838">35600IDOC2F345FBF73379614C857432</text:span><text:span text:style-name="T2839"><text:s/></text:span><text:span text:style-name="T284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8T07:28:00Z</meta:creation-date>
    <dc:date>2024-03-18T07:28:00Z</dc:date>
    <meta:template xlink:href="Normal.dotm" xlink:type="simple"/>
    <meta:editing-cycles>2</meta:editing-cycles>
    <meta:editing-duration>PT0S</meta:editing-duration>
    <meta:user-defined meta:name="Created" meta:value-type="date">2024-03-18T00:00:00Z</meta:user-defined>
    <meta:user-defined meta:name="LastSaved" meta:value-type="date">2024-03-18T00:00:00Z</meta:user-defined>
    <meta:document-statistic meta:page-count="4" meta:paragraph-count="378" meta:word-count="1596" meta:character-count="8909" meta:row-count="497" meta:non-whitespace-character-count="7668"/>
  </office:meta>
</office:document-meta>
</file>