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Standard" style:family="paragraph">
      <style:paragraph-properties fo:text-align="justify" fo:margin-top="0.0513in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4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0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0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73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16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87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87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6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166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18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8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8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8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8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8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6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187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59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87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0.016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8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73in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31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32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312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letter-spacing="0.031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319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319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31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32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312in" fo:font-size="10pt" style:font-size-asian="10pt"/>
    </style:style>
    <style:style style:name="T238" style:parent-style-name="Absatz-Standardschriftart" style:family="text">
      <style:text-properties style:font-name="Arial" fo:letter-spacing="0.0006in" fo:font-size="10pt" style:font-size-asian="10pt"/>
    </style:style>
    <style:style style:name="T239" style:parent-style-name="Absatz-Standardschriftart" style:family="text">
      <style:text-properties style:font-name="Arial" fo:letter-spacing="0.0312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312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31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326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34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31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76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6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83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76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69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6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7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76in" fo:font-size="10pt" style:font-size-asian="10pt"/>
    </style:style>
    <style:style style:name="T276" style:parent-style-name="Absatz-Standardschriftart" style:family="text">
      <style:text-properties style:font-name="Arial" fo:letter-spacing="0.0006in" fo:font-size="10pt" style:font-size-asian="10pt"/>
    </style:style>
    <style:style style:name="T277" style:parent-style-name="Absatz-Standardschriftart" style:family="text">
      <style:text-properties style:font-name="Arial" fo:letter-spacing="0.006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94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08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94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2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27in" fo:font-size="10pt" style:font-size-asian="10pt"/>
    </style:style>
    <style:style style:name="T331" style:parent-style-name="Absatz-Standardschriftart" style:family="text">
      <style:text-properties style:font-name="Arial" fo:letter-spacing="0.0006in" fo:font-size="10pt" style:font-size-asian="10pt"/>
    </style:style>
    <style:style style:name="T332" style:parent-style-name="Absatz-Standardschriftart" style:family="text">
      <style:text-properties style:font-name="Arial" fo:letter-spacing="0.00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8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4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208in" fo:font-size="10pt" style:font-size-asian="10pt"/>
    </style:style>
    <style:style style:name="T353" style:parent-style-name="Absatz-Standardschriftart" style:family="text">
      <style:text-properties style:font-name="Arial" fo:letter-spacing="-0.002in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215in" fo:font-size="10pt" style:font-size-asian="10pt"/>
    </style:style>
    <style:style style:name="T363" style:parent-style-name="Absatz-Standardschriftart" style:family="text">
      <style:text-properties style:font-name="Arial" fo:letter-spacing="-0.0013in" fo:font-size="10pt" style:font-size-asian="10pt"/>
    </style:style>
    <style:style style:name="T364" style:parent-style-name="Absatz-Standardschriftart" style:family="text">
      <style:text-properties style:font-name="Arial" fo:letter-spacing="0.0215in" fo:font-size="10pt" style:font-size-asian="10pt"/>
    </style:style>
    <style:style style:name="T365" style:parent-style-name="Absatz-Standardschriftart" style:family="text">
      <style:text-properties style:font-name="Arial" fo:letter-spacing="0.0006in" fo:font-size="10pt" style:font-size-asian="10pt"/>
    </style:style>
    <style:style style:name="T366" style:parent-style-name="Absatz-Standardschriftart" style:family="text">
      <style:text-properties style:font-name="Arial" fo:letter-spacing="0.0194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29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9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22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5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66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66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2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01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3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52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11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-0.0111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69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7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83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76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-0.005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34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3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41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48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P45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7" style:parent-style-name="Textkörper" style:family="paragraph">
      <style:paragraph-properties fo:text-align="justify" fo:margin-top="0.0513in" fo:line-height="120%" fo:margin-right="1.17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17" style:parent-style-name="Absatz-Standardschriftart" style:family="text">
      <style:text-properties style:text-scale="99%"/>
    </style:style>
    <style:style style:name="T51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0.022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46" style:parent-style-name="Absatz-Standardschriftart" style:family="text">
      <style:text-properties fo:letter-spacing="-0.0069in"/>
    </style:style>
    <style:style style:name="T547" style:parent-style-name="Absatz-Standardschriftart" style:family="text">
      <style:text-properties fo:letter-spacing="-0.0076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62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7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69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1.17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69" style:parent-style-name="Absatz-Standardschriftart" style:family="text">
      <style:text-properties fo:letter-spacing="0.0354in"/>
    </style:style>
    <style:style style:name="T570" style:parent-style-name="Absatz-Standardschriftart" style:family="text">
      <style:text-properties fo:letter-spacing="0.035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61in"/>
    </style:style>
    <style:style style:name="T573" style:parent-style-name="Absatz-Standardschriftart" style:family="text">
      <style:text-properties fo:letter-spacing="0.032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326in"/>
    </style:style>
    <style:style style:name="T576" style:parent-style-name="Absatz-Standardschriftart" style:family="text">
      <style:text-properties fo:letter-spacing="0.034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0.034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style:font-name-complex="Arial" fo:font-weight="normal" style:font-weight-asian="normal" style:font-weight-complex="normal"/>
    </style:style>
    <style:style style:name="T586" style:parent-style-name="Absatz-Standardschriftart" style:family="text">
      <style:text-properties style:font-name-complex="Arial" fo:font-weight="normal" style:font-weight-asian="normal" style:font-weight-complex="normal" fo:letter-spacing="0.0041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9" style:parent-style-name="Absatz-Standardschriftart" style:family="text">
      <style:text-properties fo:letter-spacing="0.034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333in"/>
    </style:style>
    <style:style style:name="T593" style:parent-style-name="Absatz-Standardschriftart" style:family="text">
      <style:text-properties fo:letter-spacing="0.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6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61in"/>
    </style:style>
    <style:style style:name="T598" style:parent-style-name="Absatz-Standardschriftart" style:family="text">
      <style:text-properties fo:letter-spacing="0.036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54in"/>
    </style:style>
    <style:style style:name="T601" style:parent-style-name="Absatz-Standardschriftart" style:family="text">
      <style:text-properties fo:letter-spacing="0.035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47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21" style:parent-style-name="Absatz-Standardschriftart" style:family="text">
      <style:text-properties fo:letter-spacing="-0.0076in"/>
    </style:style>
    <style:style style:name="T622" style:parent-style-name="Absatz-Standardschriftart" style:family="text">
      <style:text-properties fo:letter-spacing="-0.0062in"/>
    </style:style>
    <style:style style:name="T623" style:parent-style-name="Absatz-Standardschriftart" style:family="text">
      <style:text-properties fo:letter-spacing="-0.0083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9in"/>
    </style:style>
    <style:style style:name="P62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Textkörper" style:family="paragraph">
      <style:paragraph-properties fo:text-align="justify" fo:line-height="119%" fo:margin-right="1.17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9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0.0277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letter-spacing="0.027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104in"/>
    </style:style>
    <style:style style:name="T688" style:parent-style-name="Absatz-Standardschriftart" style:family="text">
      <style:text-properties fo:letter-spacing="-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104in"/>
    </style:style>
    <style:style style:name="T695" style:parent-style-name="Absatz-Standardschriftart" style:family="text">
      <style:text-properties fo:letter-spacing="-0.0083in"/>
    </style:style>
    <style:style style:name="P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paragraph-properties fo:margin-top="0.0576in" fo:margin-left="1.6854in">
        <style:tab-stops/>
      </style:paragraph-properties>
    </style:style>
    <style:style style:name="T70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9/03/2024 15:04:4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1.03.2024</text:span></text:p>
          </table:table-cell>
        </table:table-row>
      </table:table>
      <text:p text:style-name="P53"/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los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text:s/></text:span><text:span text:style-name="T154">fecha 9<text:s/></text:span><text:span text:style-name="T155">de</text:span><text:span text:style-name="T156"><text:s/>enero<text:s/></text:span><text:span text:style-name="T157">de</text:span><text:span text:style-name="T158"><text:s/>2024<text:s/></text:span><text:span text:style-name="T159">en</text:span><text:span text:style-name="T160"><text:s/></text:span><text:span text:style-name="T161">el</text:span><text:span text:style-name="T162"><text:s/></text:span><text:span text:style-name="T163">que</text:span><text:span text:style-name="T164"><text:s/></text:span><text:span text:style-name="T165">se<text:s/></text:span><text:span text:style-name="T166">designa</text:span><text:span text:style-name="T167"><text:s/></text:span><text:span text:style-name="T168">a los</text:span><text:span text:style-name="T169"><text:s/></text:span><text:span text:style-name="T170">miembros</text:span><text:span text:style-name="T171"><text:s/></text:span><text:span text:style-name="T172">de la</text:span><text:span text:style-name="T173"><text:s/></text:span><text:span text:style-name="T174">Mesa</text:span><text:span text:style-name="T175"><text:s/></text:span><text:span text:style-name="T176">de</text:span><text:span text:style-name="T177"><text:s/></text:span><text:span text:style-name="T178">Contratación,</text:span><text:span text:style-name="T179"><text:s/></text:span><text:span text:style-name="T180">por</text:span><text:span text:style-name="T181"><text:s/></text:span><text:span text:style-name="T182">la</text:span><text:span text:style-name="T183"><text:s/></text:span><text:span text:style-name="T184">presente</text:span><text:span text:style-name="T185"><text:s/></text:span><text:span text:style-name="T186">se</text:span><text:span text:style-name="T187"><text:s/></text:span><text:span text:style-name="T188">le</text:span><text:span text:style-name="T189"><text:s/></text:span><text:span text:style-name="T190">convoca</text:span><text:span text:style-name="T191"><text:s/></text:span><text:span text:style-name="T192">a</text:span><text:span text:style-name="T193"><text:s/></text:span><text:span text:style-name="T194">Ud.</text:span><text:span text:style-name="T195"><text:s/></text:span><text:span text:style-name="T196">para</text:span><text:span text:style-name="T197"><text:s/></text:span><text:span text:style-name="T198">la</text:span><text:span text:style-name="T199"><text:s/></text:span><text:span text:style-name="T200">constitución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misma</text:span><text:span text:style-name="T207"><text:s/></text:span><text:span text:style-name="T208">y</text:span><text:span text:style-name="T209"><text:s/></text:span><text:span text:style-name="T210">que</text:span><text:span text:style-name="T211"><text:s/></text:span><text:span text:style-name="T212">ha</text:span><text:span text:style-name="T213"><text:s/></text:span><text:span text:style-name="T214">de</text:span><text:span text:style-name="T215"><text:s/></text:span><text:span text:style-name="T216">asistir</text:span><text:span text:style-name="T217"><text:s/></text:span><text:span text:style-name="T218">al</text:span><text:span text:style-name="T219"><text:s/></text:span><text:span text:style-name="T220">órgano</text:span><text:span text:style-name="T221"><text:s/></text:span><text:span text:style-name="T222">de</text:span><text:span text:style-name="T223"><text:s/></text:span><text:span text:style-name="T224">Contratación</text:span><text:span text:style-name="T225"><text:s/></text:span><text:span text:style-name="T226">en</text:span><text:span text:style-name="T227"><text:s/></text:span><text:span text:style-name="T228">los</text:span><text:span text:style-name="T229"><text:s/></text:span><text:span text:style-name="T230">asuntos</text:span><text:span text:style-name="T231"><text:s/></text:span><text:span text:style-name="T232">que</text:span><text:span text:style-name="T233"><text:s/></text:span><text:span text:style-name="T234">figuran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orden</text:span><text:span text:style-name="T241"><text:s/></text:span><text:span text:style-name="T242">del</text:span><text:span text:style-name="T243"><text:s/></text:span><text:span text:style-name="T244">día.</text:span><text:span text:style-name="T245"><text:s/></text:span><text:span text:style-name="T246">Las</text:span><text:span text:style-name="T247"><text:s/></text:span><text:span text:style-name="T248">sesiones</text:span><text:span text:style-name="T249"><text:s/></text:span><text:span text:style-name="T250">se</text:span><text:span text:style-name="T251"><text:s/></text:span><text:span text:style-name="T252">celebrarán</text:span><text:span text:style-name="T253"><text:s/></text:span><text:span text:style-name="T254">de</text:span><text:span text:style-name="T255"><text:s/></text:span><text:span text:style-name="T256">forma</text:span><text:span text:style-name="T257"><text:s/></text:span><text:span text:style-name="T258">sucesiva</text:span><text:span text:style-name="T259"><text:s/></text:span><text:span text:style-name="T260">por</text:span><text:span text:style-name="T261"><text:s/></text:span><text:span text:style-name="T262">cada</text:span><text:span text:style-name="T263"><text:s/></text:span><text:span text:style-name="T264">punto</text:span><text:span text:style-name="T265"><text:s/></text:span><text:span text:style-name="T266">del</text:span><text:span text:style-name="T267"><text:s/></text:span><text:span text:style-name="T268">orden</text:span><text:span text:style-name="T269"><text:s/></text:span><text:span text:style-name="T270">del</text:span><text:span text:style-name="T271"><text:s/></text:span><text:span text:style-name="T272">día</text:span><text:span text:style-name="T273"><text:s/></text:span><text:span text:style-name="T274">previsto</text:span><text:span text:style-name="T275"><text:s/></text:span><text:span text:style-name="T276">en</text:span><text:span text:style-name="T277"><text:s/></text:span><text:span text:style-name="T278">esta</text:span><text:span text:style-name="T279"><text:s/></text:span><text:span text:style-name="T280">convocatoria.</text:span><text:span text:style-name="T281"><text:s/></text:span><text:span text:style-name="T282">Tendrá</text:span><text:span text:style-name="T283"><text:s/></text:span><text:span text:style-name="T284">lugar</text:span><text:span text:style-name="T285"><text:s/></text:span><text:span text:style-name="T286">en</text:span><text:span text:style-name="T287"><text:s/></text:span><text:span text:style-name="T288">la</text:span><text:span text:style-name="T289"><text:s/></text:span><text:span text:style-name="T290">Salita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Oficina</text:span><text:span text:style-name="T297"><text:s/></text:span><text:span text:style-name="T298">Técnica,</text:span><text:span text:style-name="T299"><text:s/></text:span><text:span text:style-name="T300">el</text:span><text:span text:style-name="T301"><text:s/></text:span><text:span text:style-name="T302">21</text:span><text:span text:style-name="T303"><text:s/></text:span><text:span text:style-name="T304">DE</text:span><text:span text:style-name="T305"><text:s/></text:span><text:span text:style-name="T306">MARZO</text:span><text:span text:style-name="T307"><text:s/></text:span><text:span text:style-name="T308">DE</text:span><text:span text:style-name="T309"><text:s/></text:span><text:span text:style-name="T310">2024,</text:span><text:span text:style-name="T311"><text:s/></text:span><text:span text:style-name="T312">A</text:span><text:span text:style-name="T313"><text:s/></text:span><text:span text:style-name="T314">LAS</text:span><text:span text:style-name="T315"><text:s/></text:span><text:span text:style-name="T316">8:45</text:span><text:span text:style-name="T317"><text:s/></text:span><text:span text:style-name="T318">HORAS.</text:span></text:p>
      <text:p text:style-name="P319"/>
      <text:p text:style-name="P320"><text:span text:style-name="T321">La</text:span><text:span text:style-name="T322"><text:s/></text:span><text:span text:style-name="T323">válida</text:span><text:span text:style-name="T324"><text:s/></text:span><text:span text:style-name="T325">constitución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mesa</text:span><text:span text:style-name="T332"><text:s/></text:span><text:span text:style-name="T333">requiere</text:span><text:span text:style-name="T334"><text:s/></text:span><text:span text:style-name="T335">la</text:span><text:span text:style-name="T336"><text:s/></text:span><text:span text:style-name="T337">presenci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ayoría</text:span><text:span text:style-name="T344"><text:s/></text:span><text:span text:style-name="T345">absoluta</text:span><text:span text:style-name="T346"><text:s/></text:span><text:span text:style-name="T347">de</text:span><text:span text:style-name="T348"><text:s/></text:span><text:span text:style-name="T349">sus</text:span><text:span text:style-name="T350"><text:s/></text:span><text:span text:style-name="T351">miembros,</text:span><text:span text:style-name="T352"><text:s/></text:span><text:span text:style-name="T353">ya</text:span><text:span text:style-name="T354"><text:s/></text:span><text:span text:style-name="T355">sean</text:span><text:span text:style-name="T356"><text:s/></text:span><text:span text:style-name="T357">titulares</text:span><text:span text:style-name="T358"><text:s/></text:span><text:span text:style-name="T359">o</text:span><text:span text:style-name="T360"><text:s/></text:span><text:span text:style-name="T361">suplentes</text:span><text:span text:style-name="T362"><text:s/></text:span><text:span text:style-name="T363">y,</text:span><text:span text:style-name="T364"><text:s/></text:span><text:span text:style-name="T365">en</text:span><text:span text:style-name="T366"><text:s/></text:span><text:span text:style-name="T367">todo</text:span><text:span text:style-name="T368"><text:s/></text:span><text:span text:style-name="T369">caso,</text:span><text:span text:style-name="T370"><text:s/></text:span><text:span text:style-name="T371">el</text:span><text:span text:style-name="T372"><text:s/></text:span><text:span text:style-name="T373">Presidente,</text:span><text:span text:style-name="T374"><text:s/></text:span><text:span text:style-name="T375">el</text:span><text:span text:style-name="T376"><text:s/></text:span><text:span text:style-name="T377">Secretario</text:span><text:span text:style-name="T378"><text:s/></text:span><text:span text:style-name="T379">y</text:span><text:span text:style-name="T380"><text:s/></text:span><text:span text:style-name="T381">que</text:span><text:span text:style-name="T382"><text:s/></text:span><text:span text:style-name="T383">tengan</text:span><text:span text:style-name="T384"><text:s/></text:span><text:span text:style-name="T385">atribuidas</text:span><text:span text:style-name="T386"><text:s/></text:span><text:span text:style-name="T387">las</text:span><text:span text:style-name="T388"><text:s/></text:span><text:span text:style-name="T389">funciones</text:span><text:span text:style-name="T390"><text:s/></text:span><text:span text:style-name="T391">correspondientes</text:span><text:span text:style-name="T392"><text:s/></text:span><text:span text:style-name="T393">al</text:span><text:span text:style-name="T394"><text:s/></text:span><text:span text:style-name="T395">asesoramiento</text:span><text:span text:style-name="T396"><text:s/></text:span><text:span text:style-name="T397">jurídico</text:span><text:span text:style-name="T398"><text:s/></text:span><text:span text:style-name="T399">y</text:span><text:span text:style-name="T400"><text:s/></text:span><text:span text:style-name="T401">al</text:span><text:span text:style-name="T402"><text:s/></text:span><text:span text:style-name="T403">control</text:span><text:span text:style-name="T404"><text:s/></text:span><text:span text:style-name="T405">económico-presupuestario</text:span><text:span text:style-name="T406"><text:s/></text:span><text:span text:style-name="T407">del</text:span><text:span text:style-name="T408"><text:s/></text:span><text:span text:style-name="T409">órgano.</text:span></text:p>
      <text:p text:style-name="P410"/>
      <text:p text:style-name="P411"><text:span text:style-name="T412">Los</text:span><text:span text:style-name="T413"><text:s/></text:span><text:span text:style-name="T414">documentos</text:span><text:span text:style-name="T415"><text:s/></text:span><text:span text:style-name="T416">a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refieren</text:span><text:span text:style-name="T423"><text:s/></text:span><text:span text:style-name="T424">los</text:span><text:span text:style-name="T425"><text:s/></text:span><text:span text:style-name="T426">asuntos</text:span><text:span text:style-name="T427"><text:s/></text:span><text:span text:style-name="T428">incluidos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Orden</text:span><text:span text:style-name="T435"><text:s/></text:span><text:span text:style-name="T436">del</text:span><text:span text:style-name="T437"><text:s/></text:span><text:span text:style-name="T438">Día,</text:span><text:span text:style-name="T439"><text:s/></text:span><text:span text:style-name="T440">se</text:span><text:span text:style-name="T441"><text:s/></text:span><text:span text:style-name="T442">encuentran</text:span><text:span text:style-name="T443"><text:s/></text:span><text:span text:style-name="T444">a</text:span><text:span text:style-name="T445"><text:s/></text:span><text:span text:style-name="T446">su</text:span><text:span text:style-name="T447"><text:s/></text:span><text:span text:style-name="T448">disposición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Servicio</text:span><text:span text:style-name="T455"><text:s/></text:span><text:span text:style-name="T456">de</text:span><text:span text:style-name="T457"><text:s/></text:span><text:span text:style-name="T458">Contratación.</text:span></text:p>
      <text:p text:style-name="P459"/>
      <text:p text:style-name="P460"><text:span text:style-name="T461">ORDEN</text:span><text:span text:style-name="T462"><text:s/></text:span><text:span text:style-name="T463">DEL</text:span><text:span text:style-name="T464"><text:s/></text:span><text:span text:style-name="T465">DIA</text:span></text:p>
      <text:p text:style-name="P466"/>
      <text:p text:style-name="P467"><text:span text:style-name="T468">1.-</text:span><text:span text:style-name="T469"><text:s/></text:span>EXPEDIENTE<text:span text:style-name="T470"><text:s/></text:span><text:span text:style-name="T471">DE</text:span><text:span text:style-name="T472"><text:s/></text:span>CONTRATACIÓN<text:span text:style-name="T473"><text:s/></text:span><text:span text:style-name="T474">DE</text:span><text:span text:style-name="T475"><text:s/></text:span><text:span text:style-name="T476">ENAJENACIÓN</text:span><text:span text:style-name="T477"><text:s/></text:span>MEDIANTE<text:span text:style-name="T478"><text:s/></text:span>SUBASTA<text:span text:style-name="T479"><text:s/></text:span><text:span text:style-name="T480">DE</text:span><text:span text:style-name="T481"><text:s/></text:span>CONTENEDORES<text:span text:style-name="T482"><text:s/></text:span>DE<text:span text:style-name="T483"><text:s/></text:span>RESIDUOS<text:span text:style-name="T484"><text:s/></text:span><text:span text:style-name="T485">FUERA</text:span><text:span text:style-name="T486"><text:s/></text:span>DE<text:span text:style-name="T487"><text:s/></text:span>USO<text:span text:style-name="T488"><text:s/></text:span><text:span text:style-name="T489">DEL</text:span><text:span text:style-name="T490"><text:s/></text:span>COMPLEJO<text:span text:style-name="T491"><text:s/></text:span><text:span text:style-name="T492">AMBIENTAL</text:span><text:span text:style-name="T493"><text:s/></text:span>DE<text:span text:style-name="T494"><text:s/></text:span><text:span text:style-name="T495">ZURITA.<text:s/></text:span>MEDIANTE<text:span text:style-name="T496"><text:s/></text:span>PROCEDIMIENTO<text:span text:style-name="T497"><text:s/></text:span><text:span text:style-name="T498">ABIERTO.</text:span><text:s/>Nº<text:span text:style-name="T499"><text:s/></text:span>DE<text:span text:style-name="T500"><text:s/></text:span>EXPEDIENTE<text:span text:style-name="T501"><text:s/></text:span>EN<text:span text:style-name="T502"><text:s/></text:span>EL<text:span text:style-name="T503"><text:s/></text:span><text:span text:style-name="T504">PERFIL</text:span><text:s/>DEL<text:span text:style-name="T505"><text:s/></text:span>CONTRATANTE<text:span text:style-name="T506"><text:s/></text:span>GD/2023/CBNE1469808<text:span text:style-name="T507"><text:s/></text:span>(EXPTE.<text:span text:style-name="T508"><text:s/></text:span><text:span text:style-name="T509">2024/35808).</text:span><text:span text:style-name="T510"><text:s/></text:span><text:span text:style-name="T511">APERTURA</text:span><text:span text:style-name="T512"><text:s/></text:span><text:span text:style-name="T513">DEL</text:span><text:span text:style-name="T514"><text:s/></text:span><text:span text:style-name="T515">“SOBRE</text:span><text:span text:style-name="T516"><text:s/></text:span><text:span text:style-name="T517"><text:s/></text:span><text:span text:style-name="T518">A”</text:span><text:span text:style-name="T519"><text:s/></text:span><text:span text:style-name="T520">QUE</text:span><text:span text:style-name="T521"><text:s/></text:span>CONTIENE<text:span text:style-name="T522"><text:s/></text:span><text:span text:style-name="T523">LA</text:span><text:span text:style-name="T524"><text:s/></text:span>DOCUMENTACIÓN<text:span text:style-name="T525"><text:s/></text:span>ADMINISTRATIVA<text:span text:style-name="T526"><text:s/></text:span><text:span text:style-name="T527">DEL</text:span><text:span text:style-name="T528"><text:s/></text:span>CUMPLIMIENTO<text:span text:style-name="T529"><text:s/></text:span>DE<text:span text:style-name="T530"><text:s/></text:span>LOS<text:span text:style-name="T531"><text:s/></text:span>REQUISITOS<text:span text:style-name="T532"><text:s/></text:span>PREVIOS<text:span text:style-name="T533"><text:s/></text:span>Y<text:span text:style-name="T534"><text:s/></text:span><text:span text:style-name="T535">SI</text:span><text:span text:style-name="T536"><text:s/></text:span>PROCEDE<text:span text:style-name="T537"><text:s/></text:span><text:span text:style-name="T538">APERTURA</text:span><text:span text:style-name="T539"><text:s/></text:span><text:span text:style-name="T540">“SOBRE</text:span><text:span text:style-name="T541"><text:s/></text:span><text:span text:style-name="T542">B”</text:span><text:span text:style-name="T543"><text:s/></text:span>OFERTA<text:span text:style-name="T544"><text:s/></text:span>DE<text:span text:style-name="T545"><text:s/></text:span>CRITERIOS<text:span text:style-name="T546"><text:s/></text:span>VALORABLES<text:span text:style-name="T547"><text:s/></text:span>EN<text:span text:style-name="T548"><text:s/></text:span><text:span text:style-name="T549">CIFRAS</text:span><text:span text:style-name="T550"><text:s/></text:span>O<text:span text:style-name="T551"><text:s/></text:span>PORCENTAJES.<text:span text:style-name="T552"><text:s/></text:span><text:span text:style-name="T553">ACUERDOS</text:span><text:span text:style-name="T554"><text:s/></text:span><text:span text:style-name="T555">QUE</text:span><text:span text:style-name="T556"><text:s/></text:span>PROCEDAN.</text:p>
      <text:p text:style-name="P557"/>
      <text:p text:style-name="P558"><text:span text:style-name="T559">2.-</text:span><text:span text:style-name="T560"><text:s/></text:span><text:span text:style-name="T561">EXAMEN</text:span><text:span text:style-name="T562"><text:s/></text:span>SUBSANACIÓN<text:span text:style-name="T563"><text:s/></text:span>DOCUMENTACIÓN<text:span text:style-name="T564"><text:s/></text:span><text:span text:style-name="T565">EMPRESA.</text:span><text:span text:style-name="T566"><text:s/></text:span>EXPEDIENTE<text:span text:style-name="T567"><text:s/></text:span>DE<text:span text:style-name="T568"><text:s/></text:span>CONTRATACIÓN<text:span text:style-name="T569"><text:s/></text:span>DE<text:span text:style-name="T570"><text:s/></text:span><text:span text:style-name="T571">SERVICIO</text:span><text:span text:style-name="T572"><text:s/></text:span>PARA<text:span text:style-name="T573"><text:s/></text:span><text:span text:style-name="T574">LA</text:span><text:span text:style-name="T575"><text:s/></text:span>ORGANIZACION<text:span text:style-name="T576"><text:s/></text:span>Y<text:span text:style-name="T577"><text:s/></text:span>GESTION<text:span text:style-name="T578"><text:s/></text:span>DE<text:span text:style-name="T579"><text:s/></text:span>CURSOS,<text:span text:style-name="T580"><text:s/></text:span><text:span text:style-name="T581">JORNADAS</text:span><text:span text:style-name="T582"><text:s/></text:span>Y<text:span text:style-name="T583"><text:s/></text:span>CONFERENCIAS<text:span text:style-name="T584"><text:s/></text:span>MEDIOAMBIENTALES”<text:span text:style-name="T585">.</text:span><text:span text:style-name="T586"><text:s/></text:span>MEDIANTE<text:span text:style-name="T587"><text:s/></text:span>PROCEDIMIENTO<text:span text:style-name="T588"><text:s/></text:span>ABIERTO.<text:span text:style-name="T589"><text:s/></text:span>Nº<text:span text:style-name="T590"><text:s/></text:span><text:span text:style-name="T591">DE</text:span><text:span text:style-name="T592"><text:s/></text:span>EXPEDIENTE<text:span text:style-name="T593"><text:s/></text:span><text:span text:style-name="T594">EN</text:span><text:span text:style-name="T595"><text:s/></text:span><text:span text:style-name="T596">EL</text:span><text:span text:style-name="T597"><text:s/></text:span>PERFIL<text:span text:style-name="T598"><text:s/></text:span><text:span text:style-name="T599">DEL</text:span><text:span text:style-name="T600"><text:s/></text:span>CONTRATANTE<text:span text:style-name="T601"><text:s/></text:span><text:span text:style-name="T602">SE9128</text:span><text:span text:style-name="T603"><text:s/></text:span>(EXPTE.<text:span text:style-name="T604"><text:s/></text:span><text:span text:style-name="T605">2023/9128).</text:span><text:span text:style-name="T606"><text:s/></text:span><text:span text:style-name="T607">APERTURA</text:span><text:span text:style-name="T608"><text:s/></text:span><text:span text:style-name="T609">“SOBRE</text:span><text:span text:style-name="T610"><text:s/></text:span><text:span text:style-name="T611">B”</text:span><text:span text:style-name="T612"><text:s/></text:span>OFERTA<text:span text:style-name="T613"><text:s/></text:span>DE<text:span text:style-name="T614"><text:s/></text:span>CRITERIOS<text:span text:style-name="T615"><text:s/></text:span>VALORABLES<text:span text:style-name="T616"><text:s/></text:span><text:span text:style-name="T617">EN</text:span><text:span text:style-name="T618"><text:s/></text:span><text:span text:style-name="T619">CIFRAS</text:span><text:span text:style-name="T620"><text:s/></text:span>O<text:span text:style-name="T621"><text:s/></text:span>PORCENTAJES.<text:span text:style-name="T622"><text:s/></text:span>ACUERDOS<text:span text:style-name="T623"><text:s/></text:span><text:span text:style-name="T624">QUE</text:span><text:span text:style-name="T625"><text:s/></text:span>PROCEDAN.</text:p>
      <text:p text:style-name="P626"/>
      <text:p text:style-name="P627"><text:span text:style-name="T628">3.-</text:span><text:span text:style-name="T629"><text:s/></text:span><text:span text:style-name="T630">EXAMEN</text:span><text:span text:style-name="T631"><text:s/></text:span>SUBSANACIÓN<text:span text:style-name="T632"><text:s/></text:span>DOCUMENTACIÓN<text:span text:style-name="T633"><text:s/></text:span><text:span text:style-name="T634">EMPRESA.</text:span><text:span text:style-name="T635"><text:s/></text:span>EXPEDIENTE<text:span text:style-name="T636"><text:s/></text:span>DE<text:span text:style-name="T637"><text:s/></text:span>CONTRATACIÓN<text:span text:style-name="T638"><text:s/></text:span>PARA<text:span text:style-name="T639"><text:s/></text:span><text:span text:style-name="T640">LA</text:span><text:span text:style-name="T641"><text:s/></text:span>EJECUCIÓN<text:span text:style-name="T642"><text:s/></text:span>DE<text:span text:style-name="T643"><text:s/></text:span>LAS<text:span text:style-name="T644"><text:s/></text:span>OBRAS<text:span text:style-name="T645"><text:s/></text:span>CORRESPONDIENTES<text:span text:style-name="T646"><text:s/></text:span><text:span text:style-name="T647">AL</text:span><text:span text:style-name="T648"><text:s/></text:span>PROYECTO<text:span text:style-name="T649"><text:s/></text:span>DENOMINADO<text:span text:style-name="T650"><text:s/></text:span><text:span text:style-name="T651">“REMINERALIZACIÓN</text:span><text:span text:style-name="T652"><text:s/></text:span>CON<text:span text:style-name="T653"><text:s/></text:span>LECHOS<text:span text:style-name="T654"><text:s/></text:span>DE<text:span text:style-name="T655"><text:s/></text:span><text:span text:style-name="T656">CALCITA</text:span><text:span text:style-name="T657"><text:s/></text:span>DEL<text:span text:style-name="T658"><text:s/></text:span>AGUA<text:span text:style-name="T659"><text:s/></text:span>DESALADA<text:span text:style-name="T660"><text:s/></text:span>EN<text:span text:style-name="T661"><text:s/></text:span><text:span text:style-name="T662">LA</text:span><text:span text:style-name="T663"><text:s/></text:span><text:span text:style-name="T664">IDAM</text:span><text:span text:style-name="T665"><text:s/></text:span>PUERTO<text:span text:style-name="T666"><text:s/></text:span><text:span text:style-name="T667">DEL</text:span><text:span text:style-name="T668"><text:s/></text:span>ROSARIO”.<text:span text:style-name="T669"><text:s/></text:span>MEDIANTE<text:span text:style-name="T670"><text:s/></text:span>PROCEDIMIENTO<text:span text:style-name="T671"><text:s/></text:span>ABIERTO<text:span text:style-name="T672"><text:s/></text:span><text:span text:style-name="T673">SIMPLIFICADO.</text:span><text:span text:style-name="T674"><text:s/></text:span>Nº<text:span text:style-name="T675"><text:s/></text:span>DE<text:span text:style-name="T676"><text:s/></text:span>EXPEDIENTE<text:span text:style-name="T677"><text:s/></text:span><text:span text:style-name="T678">EN</text:span><text:span text:style-name="T679"><text:s/></text:span><text:span text:style-name="T680">EL</text:span><text:span text:style-name="T681"><text:s/></text:span><text:span text:style-name="T682">PERFIL</text:span><text:span text:style-name="T683"><text:s/></text:span>DEL<text:span text:style-name="T684"><text:s/></text:span>CONTRATANTE<text:span text:style-name="T685"><text:s/></text:span><text:span text:style-name="T686">GD/2020/CBNE0227054</text:span><text:span text:style-name="T687"><text:s/></text:span>(EXPTE.<text:span text:style-name="T688"><text:s/></text:span><text:span text:style-name="T689">TAO</text:span><text:span text:style-name="T690"><text:s/></text:span><text:span text:style-name="T691">2020/00023842F).</text:span><text:span text:style-name="T692"><text:s/></text:span><text:span text:style-name="T693">ACUERDOS</text:span><text:span text:style-name="T694"><text:s/></text:span>QUE<text:span text:style-name="T695"><text:s/></text:span>PROCEDAN.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03">CSV: 35600IDOC244E52000CEAB814F96F67F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20T13:39:00Z</meta:creation-date>
    <dc:date>2024-03-20T13:39:00Z</dc:date>
    <meta:template xlink:href="Normal.dotm" xlink:type="simple"/>
    <meta:editing-cycles>2</meta:editing-cycles>
    <meta:editing-duration>PT0S</meta:editing-duration>
    <meta:user-defined meta:name="Created" meta:value-type="date">2024-03-20T00:00:00Z</meta:user-defined>
    <meta:user-defined meta:name="LastSaved" meta:value-type="date">2024-03-20T00:00:00Z</meta:user-defined>
    <meta:document-statistic meta:page-count="1" meta:paragraph-count="13" meta:word-count="398" meta:character-count="2647" meta:row-count="61" meta:non-whitespace-character-count="2261"/>
  </office:meta>
</office:document-meta>
</file>