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94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3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8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83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0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6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8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97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0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34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34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34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34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2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34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3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41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34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34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27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06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06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06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73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66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87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187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166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166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187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8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8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8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87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8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6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187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159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87in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letter-spacing="0.0166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87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173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312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326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312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0.0312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319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319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312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32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312in" fo:font-size="10pt" style:font-size-asian="10pt"/>
    </style:style>
    <style:style style:name="T235" style:parent-style-name="Absatz-Standardschriftart" style:family="text">
      <style:text-properties style:font-name="Arial" fo:letter-spacing="0.0006in" fo:font-size="10pt" style:font-size-asian="10pt"/>
    </style:style>
    <style:style style:name="T236" style:parent-style-name="Absatz-Standardschriftart" style:family="text">
      <style:text-properties style:font-name="Arial" fo:letter-spacing="0.0312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312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31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326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319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69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76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76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83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076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69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69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69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76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76in" fo:font-size="10pt" style:font-size-asian="10pt"/>
    </style:style>
    <style:style style:name="T273" style:parent-style-name="Absatz-Standardschriftart" style:family="text">
      <style:text-properties style:font-name="Arial" fo:letter-spacing="0.0006in" fo:font-size="10pt" style:font-size-asian="10pt"/>
    </style:style>
    <style:style style:name="T274" style:parent-style-name="Absatz-Standardschriftart" style:family="text">
      <style:text-properties style:font-name="Arial" fo:letter-spacing="0.006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94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208in" fo:font-size="10pt" style:font-size-asian="10pt"/>
    </style:style>
    <style:style style:name="T283" style:parent-style-name="Absatz-Standardschriftart" style:family="text">
      <style:text-properties style:font-name="Arial" fo:letter-spacing="0.0006in" fo:font-size="10pt" style:font-size-asian="10pt"/>
    </style:style>
    <style:style style:name="T284" style:parent-style-name="Absatz-Standardschriftart" style:family="text">
      <style:text-properties style:font-name="Arial" fo:letter-spacing="0.0194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4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2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4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27in" fo:font-size="10pt" style:font-size-asian="10pt"/>
    </style:style>
    <style:style style:name="T328" style:parent-style-name="Absatz-Standardschriftart" style:family="text">
      <style:text-properties style:font-name="Arial" fo:letter-spacing="0.0006in" fo:font-size="10pt" style:font-size-asian="10pt"/>
    </style:style>
    <style:style style:name="T329" style:parent-style-name="Absatz-Standardschriftart" style:family="text">
      <style:text-properties style:font-name="Arial" fo:letter-spacing="0.002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8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2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048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208in" fo:font-size="10pt" style:font-size-asian="10pt"/>
    </style:style>
    <style:style style:name="T350" style:parent-style-name="Absatz-Standardschriftart" style:family="text">
      <style:text-properties style:font-name="Arial" fo:letter-spacing="-0.002in" fo:font-size="10pt" style:font-size-asian="10pt"/>
    </style:style>
    <style:style style:name="T351" style:parent-style-name="Absatz-Standardschriftart" style:family="text">
      <style:text-properties style:font-name="Arial" fo:letter-spacing="0.0208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208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208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20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215in" fo:font-size="10pt" style:font-size-asian="10pt"/>
    </style:style>
    <style:style style:name="T360" style:parent-style-name="Absatz-Standardschriftart" style:family="text">
      <style:text-properties style:font-name="Arial" fo:letter-spacing="-0.0013in" fo:font-size="10pt" style:font-size-asian="10pt"/>
    </style:style>
    <style:style style:name="T361" style:parent-style-name="Absatz-Standardschriftart" style:family="text">
      <style:text-properties style:font-name="Arial" fo:letter-spacing="0.0215in" fo:font-size="10pt" style:font-size-asian="10pt"/>
    </style:style>
    <style:style style:name="T362" style:parent-style-name="Absatz-Standardschriftart" style:family="text">
      <style:text-properties style:font-name="Arial" fo:letter-spacing="0.0006in" fo:font-size="10pt" style:font-size-asian="10pt"/>
    </style:style>
    <style:style style:name="T363" style:parent-style-name="Absatz-Standardschriftart" style:family="text">
      <style:text-properties style:font-name="Arial" fo:letter-spacing="0.0194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29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94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15in" fo:font-size="10pt" style:font-size-asian="10pt"/>
    </style:style>
    <style:style style:name="T372" style:parent-style-name="Absatz-Standardschriftart" style:family="text">
      <style:text-properties style:font-name="Arial" fo:letter-spacing="0.0006in" fo:font-size="10pt" style:font-size-asian="10pt"/>
    </style:style>
    <style:style style:name="T373" style:parent-style-name="Absatz-Standardschriftart" style:family="text">
      <style:text-properties style:font-name="Arial" fo:letter-spacing="0.0194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22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94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5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66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66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73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7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5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59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201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3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52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-0.0111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-0.0111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P4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8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06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69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076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76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083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7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76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-0.0055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-0.0034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034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41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48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34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P45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7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4" style:parent-style-name="Textkörper" style:family="paragraph">
      <style:paragraph-properties fo:text-align="justify" fo:margin-top="0.0513in" fo:line-height="120%" fo:margin-right="1.176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10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4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12" style:parent-style-name="Absatz-Standardschriftart" style:family="text">
      <style:text-properties style:text-scale="99%"/>
    </style:style>
    <style:style style:name="T51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229in"/>
    </style:style>
    <style:style style:name="T517" style:parent-style-name="Absatz-Standardschriftart" style:family="text">
      <style:text-properties fo:letter-spacing="0.0229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0.0222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0.022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5in"/>
    </style:style>
    <style:style style:name="T524" style:parent-style-name="Absatz-Standardschriftart" style:family="text">
      <style:text-properties fo:letter-spacing="0.0243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41" style:parent-style-name="Absatz-Standardschriftart" style:family="text">
      <style:text-properties fo:letter-spacing="-0.0069in"/>
    </style:style>
    <style:style style:name="T542" style:parent-style-name="Absatz-Standardschriftart" style:family="text">
      <style:text-properties fo:letter-spacing="-0.0076in"/>
    </style:style>
    <style:style style:name="T543" style:parent-style-name="Absatz-Standardschriftart" style:family="text">
      <style:text-properties fo:letter-spacing="-0.007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62in"/>
    </style:style>
    <style:style style:name="T546" style:parent-style-name="Absatz-Standardschriftart" style:family="text">
      <style:text-properties fo:letter-spacing="-0.0055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7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69in"/>
    </style:style>
    <style:style style:name="P5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3" style:parent-style-name="Textkörper" style:family="paragraph">
      <style:paragraph-properties fo:text-align="justify" fo:line-height="120%" fo:margin-right="1.176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style:font-name-complex="Arial" fo:font-weight="normal" style:font-weight-asian="normal" style:font-weight-complex="normal"/>
    </style:style>
    <style:style style:name="T581" style:parent-style-name="Absatz-Standardschriftart" style:family="text">
      <style:text-properties style:font-name-complex="Arial" fo:font-weight="normal" style:font-weight-asian="normal" style:font-weight-complex="normal" fo:letter-spacing="0.0062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0.009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00" style:parent-style-name="Absatz-Standardschriftart" style:family="text">
      <style:text-properties style:text-scale="99%"/>
    </style:style>
    <style:style style:name="T6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0.0361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16" style:parent-style-name="Absatz-Standardschriftart" style:family="text">
      <style:text-properties fo:letter-spacing="-0.0083in"/>
    </style:style>
    <style:style style:name="T617" style:parent-style-name="Absatz-Standardschriftart" style:family="text">
      <style:text-properties fo:letter-spacing="-0.0111in"/>
    </style:style>
    <style:style style:name="T618" style:parent-style-name="Absatz-Standardschriftart" style:family="text">
      <style:text-properties fo:letter-spacing="-0.0097in"/>
    </style:style>
    <style:style style:name="P6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0" style:parent-style-name="Textkörper" style:family="paragraph">
      <style:paragraph-properties fo:text-align="justify" fo:line-height="120%" fo:margin-right="1.17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7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8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375in"/>
    </style:style>
    <style:style style:name="T628" style:parent-style-name="Absatz-Standardschriftart" style:family="text">
      <style:text-properties fo:letter-spacing="0.0368in"/>
    </style:style>
    <style:style style:name="T629" style:parent-style-name="Absatz-Standardschriftart" style:family="text">
      <style:text-properties fo:letter-spacing="0.0381in"/>
    </style:style>
    <style:style style:name="T630" style:parent-style-name="Absatz-Standardschriftart" style:family="text">
      <style:text-properties style:font-name="Times New Roman" fo:letter-spacing="0.0305in" style:text-scale="99%"/>
    </style:style>
    <style:style style:name="T631" style:parent-style-name="Absatz-Standardschriftart" style:family="text">
      <style:text-properties fo:letter-spacing="0.0222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19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43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201in"/>
    </style:style>
    <style:style style:name="T640" style:parent-style-name="Absatz-Standardschriftart" style:family="text">
      <style:text-properties fo:letter-spacing="0.025in"/>
    </style:style>
    <style:style style:name="T641" style:parent-style-name="Absatz-Standardschriftart" style:family="text">
      <style:text-properties fo:letter-spacing="0.0236in"/>
    </style:style>
    <style:style style:name="T642" style:parent-style-name="Absatz-Standardschriftart" style:family="text">
      <style:text-properties fo:letter-spacing="0.022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43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256in"/>
    </style:style>
    <style:style style:name="T647" style:parent-style-name="Absatz-Standardschriftart" style:family="text">
      <style:text-properties style:font-name="Times New Roman" fo:letter-spacing="0.0194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73in"/>
    </style:style>
    <style:style style:name="T650" style:parent-style-name="Absatz-Standardschriftart" style:family="text">
      <style:text-properties fo:letter-spacing="0.0173in"/>
    </style:style>
    <style:style style:name="T651" style:parent-style-name="Absatz-Standardschriftart" style:family="text">
      <style:text-properties fo:letter-spacing="0.019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8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8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style:font-name="Times New Roman" fo:letter-spacing="0.0402in" style:text-scale="99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1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2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26in"/>
    </style:style>
    <style:style style:name="T665" style:parent-style-name="Absatz-Standardschriftart" style:family="text">
      <style:text-properties fo:letter-spacing="0.0326in"/>
    </style:style>
    <style:style style:name="T666" style:parent-style-name="Absatz-Standardschriftart" style:family="text">
      <style:text-properties fo:letter-spacing="0.031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19in"/>
    </style:style>
    <style:style style:name="T669" style:parent-style-name="Absatz-Standardschriftart" style:family="text">
      <style:text-properties fo:letter-spacing="0.0319in"/>
    </style:style>
    <style:style style:name="T670" style:parent-style-name="Absatz-Standardschriftart" style:family="text">
      <style:text-properties fo:letter-spacing="0.033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444in" style:text-scale="99%"/>
    </style:style>
    <style:style style:name="T673" style:parent-style-name="Absatz-Standardschriftart" style:family="text">
      <style:text-properties fo:letter-spacing="-0.0125in"/>
    </style:style>
    <style:style style:name="P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2" style:parent-style-name="Standard" style:family="paragraph">
      <style:paragraph-properties fo:margin-top="0.0576in" fo:margin-left="1.6854in">
        <style:tab-stops/>
      </style:paragraph-properties>
    </style:style>
    <style:style style:name="T683" style:parent-style-name="Absatz-Standardschriftart" style:family="text">
      <style:text-properties style:font-name="Arial" fo:font-size="5pt" style:font-size-asian="5pt"/>
    </style:style>
    <style:style style:name="P68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686" style:parent-style-name="Textkörper" style:family="paragraph">
      <style:paragraph-properties fo:text-align="justify" fo:margin-top="0.0513in" fo:line-height="120%" fo:margin-right="0.079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0.0041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0.0118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0.0138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6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55in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83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8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208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0.020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3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2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fo:letter-spacing="0.0222i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104in"/>
    </style:style>
    <style:style style:name="T747" style:parent-style-name="Absatz-Standardschriftart" style:family="text">
      <style:text-properties fo:letter-spacing="-0.00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7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6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104in"/>
    </style:style>
    <style:style style:name="T754" style:parent-style-name="Absatz-Standardschriftart" style:family="text">
      <style:text-properties fo:letter-spacing="-0.0083in"/>
    </style:style>
    <style:style style:family="graphic" style:name="a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08542in" svg:y="0.40972in" svg:width="0.26389in" svg:height="2.66042in" style:rel-width="scale" style:rel-height="scale"><draw:text-box><text:p text:style-name="P3"><text:span text:style-name="T4">1.Firmante: GONZALEZ CABRERA, LUIS</text:span></text:p><text:p text:style-name="P5"><text:span text:style-name="T6">Puesto: Consejero Delegado de Contr. P <text:s/>blica, Dep, Transp, Movilidad y Comunicac Fecha Firma: 18/03/2024 13:37:22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19.03.2024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los</text:span><text:span text:style-name="T131"><text:s/></text:span><text:span text:style-name="T132">Acuerdo</text:span>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de<text:s/></text:span><text:span text:style-name="T151">fecha 9<text:s/></text:span><text:span text:style-name="T152">de</text:span><text:span text:style-name="T153"><text:s/>enero<text:s/></text:span><text:span text:style-name="T154">de</text:span><text:span text:style-name="T155"><text:s/>2024<text:s/></text:span><text:span text:style-name="T156">en</text:span><text:span text:style-name="T157"><text:s/></text:span><text:span text:style-name="T158">el</text:span><text:span text:style-name="T159"><text:s/></text:span><text:span text:style-name="T160">que</text:span><text:span text:style-name="T161"><text:s/></text:span><text:span text:style-name="T162">se<text:s/></text:span><text:span text:style-name="T163">designa</text:span><text:span text:style-name="T164"><text:s/></text:span><text:span text:style-name="T165">a los</text:span><text:span text:style-name="T166"><text:s/></text:span><text:span text:style-name="T167">miembros</text:span><text:span text:style-name="T168"><text:s/></text:span><text:span text:style-name="T169">de la</text:span><text:span text:style-name="T170"><text:s/></text:span><text:span text:style-name="T171">Mesa</text:span><text:span text:style-name="T172"><text:s/></text:span><text:span text:style-name="T173">de</text:span><text:span text:style-name="T174"><text:s/></text:span><text:span text:style-name="T175">Contratación,</text:span><text:span text:style-name="T176"><text:s/></text:span><text:span text:style-name="T177">por</text:span><text:span text:style-name="T178"><text:s/></text:span><text:span text:style-name="T179">la</text:span><text:span text:style-name="T180"><text:s/></text:span><text:span text:style-name="T181">presente</text:span><text:span text:style-name="T182"><text:s/></text:span><text:span text:style-name="T183">se</text:span><text:span text:style-name="T184"><text:s/></text:span><text:span text:style-name="T185">le</text:span><text:span text:style-name="T186"><text:s/></text:span><text:span text:style-name="T187">convoca</text:span><text:span text:style-name="T188"><text:s/></text:span><text:span text:style-name="T189">a</text:span><text:span text:style-name="T190"><text:s/></text:span><text:span text:style-name="T191">Ud.</text:span><text:span text:style-name="T192"><text:s/></text:span><text:span text:style-name="T193">para</text:span><text:span text:style-name="T194"><text:s/></text:span><text:span text:style-name="T195">la</text:span><text:span text:style-name="T196"><text:s/></text:span><text:span text:style-name="T197">constitución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misma</text:span><text:span text:style-name="T204"><text:s/></text:span><text:span text:style-name="T205">y</text:span><text:span text:style-name="T206"><text:s/></text:span><text:span text:style-name="T207">que</text:span><text:span text:style-name="T208"><text:s/></text:span><text:span text:style-name="T209">ha</text:span><text:span text:style-name="T210"><text:s/></text:span><text:span text:style-name="T211">de</text:span><text:span text:style-name="T212"><text:s/></text:span><text:span text:style-name="T213">asistir</text:span><text:span text:style-name="T214"><text:s/></text:span><text:span text:style-name="T215">al</text:span><text:span text:style-name="T216"><text:s/></text:span><text:span text:style-name="T217">órgano</text:span><text:span text:style-name="T218"><text:s/></text:span><text:span text:style-name="T219">de</text:span><text:span text:style-name="T220"><text:s/></text:span><text:span text:style-name="T221">Contratación</text:span><text:span text:style-name="T222"><text:s/></text:span><text:span text:style-name="T223">en</text:span><text:span text:style-name="T224"><text:s/></text:span><text:span text:style-name="T225">los</text:span><text:span text:style-name="T226"><text:s/></text:span><text:span text:style-name="T227">asuntos</text:span><text:span text:style-name="T228"><text:s/></text:span><text:span text:style-name="T229">que</text:span><text:span text:style-name="T230"><text:s/></text:span><text:span text:style-name="T231">figuran</text:span><text:span text:style-name="T232"><text:s/></text:span><text:span text:style-name="T233">en</text:span><text:span text:style-name="T234"><text:s/></text:span><text:span text:style-name="T235">el</text:span><text:span text:style-name="T236"><text:s/></text:span><text:span text:style-name="T237">orden</text:span><text:span text:style-name="T238"><text:s/></text:span><text:span text:style-name="T239">del</text:span><text:span text:style-name="T240"><text:s/></text:span><text:span text:style-name="T241">día.</text:span><text:span text:style-name="T242"><text:s/></text:span><text:span text:style-name="T243">Las</text:span><text:span text:style-name="T244"><text:s/></text:span><text:span text:style-name="T245">sesiones</text:span><text:span text:style-name="T246"><text:s/></text:span><text:span text:style-name="T247">se</text:span><text:span text:style-name="T248"><text:s/></text:span><text:span text:style-name="T249">celebrarán</text:span><text:span text:style-name="T250"><text:s/></text:span><text:span text:style-name="T251">de</text:span><text:span text:style-name="T252"><text:s/></text:span><text:span text:style-name="T253">forma</text:span><text:span text:style-name="T254"><text:s/></text:span><text:span text:style-name="T255">sucesiva</text:span><text:span text:style-name="T256"><text:s/></text:span><text:span text:style-name="T257">por</text:span><text:span text:style-name="T258"><text:s/></text:span><text:span text:style-name="T259">cada</text:span><text:span text:style-name="T260"><text:s/></text:span><text:span text:style-name="T261">punto</text:span><text:span text:style-name="T262"><text:s/></text:span><text:span text:style-name="T263">del</text:span><text:span text:style-name="T264"><text:s/></text:span><text:span text:style-name="T265">orden</text:span><text:span text:style-name="T266"><text:s/></text:span><text:span text:style-name="T267">del</text:span><text:span text:style-name="T268"><text:s/></text:span><text:span text:style-name="T269">día</text:span><text:span text:style-name="T270"><text:s/></text:span><text:span text:style-name="T271">previsto</text:span><text:span text:style-name="T272"><text:s/></text:span><text:span text:style-name="T273">en</text:span><text:span text:style-name="T274"><text:s/></text:span><text:span text:style-name="T275">esta</text:span><text:span text:style-name="T276"><text:s/></text:span><text:span text:style-name="T277">convocatoria.</text:span><text:span text:style-name="T278"><text:s/></text:span><text:span text:style-name="T279">Tendrá</text:span><text:span text:style-name="T280"><text:s/></text:span><text:span text:style-name="T281">lugar</text:span><text:span text:style-name="T282"><text:s/></text:span><text:span text:style-name="T283">en</text:span><text:span text:style-name="T284"><text:s/></text:span><text:span text:style-name="T285">la</text:span><text:span text:style-name="T286"><text:s/></text:span><text:span text:style-name="T287">Salita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Oficina</text:span><text:span text:style-name="T294"><text:s/></text:span><text:span text:style-name="T295">Técnica,</text:span><text:span text:style-name="T296"><text:s/></text:span><text:span text:style-name="T297">el</text:span><text:span text:style-name="T298"><text:s/></text:span><text:span text:style-name="T299">19</text:span><text:span text:style-name="T300"><text:s/></text:span><text:span text:style-name="T301">DE</text:span><text:span text:style-name="T302"><text:s/></text:span><text:span text:style-name="T303">MARZO</text:span><text:span text:style-name="T304"><text:s/></text:span><text:span text:style-name="T305">DE</text:span><text:span text:style-name="T306"><text:s/></text:span><text:span text:style-name="T307">2024,</text:span><text:span text:style-name="T308"><text:s/></text:span><text:span text:style-name="T309">A</text:span><text:span text:style-name="T310"><text:s/></text:span><text:span text:style-name="T311">LAS</text:span><text:span text:style-name="T312"><text:s/></text:span><text:span text:style-name="T313">8:45</text:span><text:span text:style-name="T314"><text:s/></text:span><text:span text:style-name="T315">HORAS.</text:span></text:p>
      <text:p text:style-name="P316"/>
      <text:p text:style-name="P317"><text:span text:style-name="T318">La</text:span><text:span text:style-name="T319"><text:s/></text:span><text:span text:style-name="T320">válida</text:span><text:span text:style-name="T321"><text:s/></text:span><text:span text:style-name="T322">constitución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mesa</text:span><text:span text:style-name="T329"><text:s/></text:span><text:span text:style-name="T330">requiere</text:span><text:span text:style-name="T331"><text:s/></text:span><text:span text:style-name="T332">la</text:span><text:span text:style-name="T333"><text:s/></text:span><text:span text:style-name="T334">presencia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mayoría</text:span><text:span text:style-name="T341"><text:s/></text:span><text:span text:style-name="T342">absoluta</text:span><text:span text:style-name="T343"><text:s/></text:span><text:span text:style-name="T344">de</text:span><text:span text:style-name="T345"><text:s/></text:span><text:span text:style-name="T346">sus</text:span><text:span text:style-name="T347"><text:s/></text:span><text:span text:style-name="T348">miembros,</text:span><text:span text:style-name="T349"><text:s/></text:span><text:span text:style-name="T350">ya</text:span><text:span text:style-name="T351"><text:s/></text:span><text:span text:style-name="T352">sean</text:span><text:span text:style-name="T353"><text:s/></text:span><text:span text:style-name="T354">titulares</text:span><text:span text:style-name="T355"><text:s/></text:span><text:span text:style-name="T356">o</text:span><text:span text:style-name="T357"><text:s/></text:span><text:span text:style-name="T358">suplentes</text:span><text:span text:style-name="T359"><text:s/></text:span><text:span text:style-name="T360">y,</text:span><text:span text:style-name="T361"><text:s/></text:span><text:span text:style-name="T362">en</text:span><text:span text:style-name="T363"><text:s/></text:span><text:span text:style-name="T364">todo</text:span><text:span text:style-name="T365"><text:s/></text:span><text:span text:style-name="T366">caso,</text:span><text:span text:style-name="T367"><text:s/></text:span><text:span text:style-name="T368">el</text:span><text:span text:style-name="T369"><text:s/></text:span><text:span text:style-name="T370">Presidente,</text:span><text:span text:style-name="T371"><text:s/></text:span><text:span text:style-name="T372">el</text:span><text:span text:style-name="T373"><text:s/></text:span><text:span text:style-name="T374">Secretario</text:span><text:span text:style-name="T375"><text:s/></text:span><text:span text:style-name="T376">y</text:span><text:span text:style-name="T377"><text:s/></text:span><text:span text:style-name="T378">que</text:span><text:span text:style-name="T379"><text:s/></text:span><text:span text:style-name="T380">tengan</text:span><text:span text:style-name="T381"><text:s/></text:span><text:span text:style-name="T382">atribuidas</text:span><text:span text:style-name="T383"><text:s/></text:span><text:span text:style-name="T384">las</text:span><text:span text:style-name="T385"><text:s/></text:span><text:span text:style-name="T386">funciones</text:span><text:span text:style-name="T387"><text:s/></text:span><text:span text:style-name="T388">correspondientes</text:span><text:span text:style-name="T389"><text:s/></text:span><text:span text:style-name="T390">al</text:span><text:span text:style-name="T391"><text:s/></text:span><text:span text:style-name="T392">asesoramiento</text:span><text:span text:style-name="T393"><text:s/></text:span><text:span text:style-name="T394">jurídico</text:span><text:span text:style-name="T395"><text:s/></text:span><text:span text:style-name="T396">y</text:span><text:span text:style-name="T397"><text:s/></text:span><text:span text:style-name="T398">al</text:span><text:span text:style-name="T399"><text:s/></text:span><text:span text:style-name="T400">control</text:span><text:span text:style-name="T401"><text:s/></text:span><text:span text:style-name="T402">económico-presupuestario</text:span><text:span text:style-name="T403"><text:s/></text:span><text:span text:style-name="T404">del</text:span><text:span text:style-name="T405"><text:s/></text:span><text:span text:style-name="T406">órgano.</text:span></text:p>
      <text:p text:style-name="P407"/>
      <text:p text:style-name="P408"><text:span text:style-name="T409">Los</text:span><text:span text:style-name="T410"><text:s/></text:span><text:span text:style-name="T411">documentos</text:span><text:span text:style-name="T412"><text:s/></text:span><text:span text:style-name="T413">a</text:span><text:span text:style-name="T414"><text:s/></text:span><text:span text:style-name="T415">que</text:span><text:span text:style-name="T416"><text:s/></text:span><text:span text:style-name="T417">se</text:span><text:span text:style-name="T418"><text:s/></text:span><text:span text:style-name="T419">refieren</text:span><text:span text:style-name="T420"><text:s/></text:span><text:span text:style-name="T421">los</text:span><text:span text:style-name="T422"><text:s/></text:span><text:span text:style-name="T423">asuntos</text:span><text:span text:style-name="T424"><text:s/></text:span><text:span text:style-name="T425">incluidos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Orden</text:span><text:span text:style-name="T432"><text:s/></text:span><text:span text:style-name="T433">del</text:span><text:span text:style-name="T434"><text:s/></text:span><text:span text:style-name="T435">Día,</text:span><text:span text:style-name="T436"><text:s/></text:span><text:span text:style-name="T437">se</text:span><text:span text:style-name="T438"><text:s/></text:span><text:span text:style-name="T439">encuentran</text:span><text:span text:style-name="T440"><text:s/></text:span><text:span text:style-name="T441">a</text:span><text:span text:style-name="T442"><text:s/></text:span><text:span text:style-name="T443">su</text:span><text:span text:style-name="T444"><text:s/></text:span><text:span text:style-name="T445">disposición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Servicio</text:span><text:span text:style-name="T452"><text:s/></text:span><text:span text:style-name="T453">de</text:span><text:span text:style-name="T454"><text:s/></text:span><text:span text:style-name="T455">Contratación.</text:span></text:p>
      <text:p text:style-name="P456"/>
      <text:p text:style-name="P457"><text:span text:style-name="T458">ORDEN</text:span><text:span text:style-name="T459"><text:s/></text:span><text:span text:style-name="T460">DEL</text:span><text:span text:style-name="T461"><text:s/></text:span><text:span text:style-name="T462">DIA</text:span></text:p>
      <text:p text:style-name="P463"/>
      <text:p text:style-name="P464"><text:span text:style-name="T465">1.-</text:span><text:span text:style-name="T466"><text:s/></text:span>EXPEDIENTE<text:span text:style-name="T467"><text:s/></text:span><text:span text:style-name="T468">DE</text:span><text:span text:style-name="T469"><text:s/></text:span>CONTRATACIÓN<text:span text:style-name="T470"><text:s/></text:span><text:span text:style-name="T471">DE</text:span><text:span text:style-name="T472"><text:s/></text:span><text:span text:style-name="T473">ENAJENACIÓN</text:span><text:span text:style-name="T474"><text:s/></text:span>MEDIANTE<text:span text:style-name="T475"><text:s/></text:span>SUBASTA<text:span text:style-name="T476"><text:s/></text:span><text:span text:style-name="T477">DE</text:span><text:span text:style-name="T478"><text:s/></text:span>CONTENEDORES<text:span text:style-name="T479"><text:s/></text:span>DE<text:span text:style-name="T480"><text:s/></text:span>RESIDUOS<text:span text:style-name="T481"><text:s/></text:span><text:span text:style-name="T482">FUERA</text:span><text:span text:style-name="T483"><text:s/></text:span>DE<text:span text:style-name="T484"><text:s/></text:span>USO<text:span text:style-name="T485"><text:s/></text:span><text:span text:style-name="T486">DEL</text:span><text:span text:style-name="T487"><text:s/></text:span>COMPLEJO<text:span text:style-name="T488"><text:s/></text:span><text:span text:style-name="T489">AMBIENTAL</text:span><text:span text:style-name="T490"><text:s/></text:span>DE<text:span text:style-name="T491"><text:s/></text:span><text:span text:style-name="T492">ZURITA.<text:s/></text:span>MEDIANTE<text:span text:style-name="T493"><text:s/></text:span>PROCEDIMIENTO<text:span text:style-name="T494"><text:s/></text:span><text:span text:style-name="T495">ABIERTO.</text:span><text:s/>Nº<text:span text:style-name="T496"><text:s/></text:span>DE EXPEDIENTE<text:span text:style-name="T497"><text:s/></text:span>EN EL<text:s/><text:span text:style-name="T498">PERFIL</text:span><text:span text:style-name="T499"><text:s/></text:span>DEL<text:span text:style-name="T500"><text:s/></text:span>CONTRATANTE<text:span text:style-name="T501"><text:s/></text:span>GD/2023/CBNE1469808<text:span text:style-name="T502"><text:s/></text:span>(EXPTE.<text:span text:style-name="T503"><text:s/></text:span><text:span text:style-name="T504">2024/35808).</text:span><text:span text:style-name="T505"><text:s/></text:span><text:span text:style-name="T506">APERTURA</text:span><text:span text:style-name="T507"><text:s/></text:span><text:span text:style-name="T508">DEL</text:span><text:span text:style-name="T509"><text:s/></text:span><text:span text:style-name="T510">“SOBRE</text:span><text:span text:style-name="T511"><text:s/></text:span><text:span text:style-name="T512"><text:s/></text:span><text:span text:style-name="T513">A”</text:span><text:span text:style-name="T514"><text:s/></text:span><text:span text:style-name="T515">QUE</text:span><text:span text:style-name="T516"><text:s/></text:span>CONTIENE<text:span text:style-name="T517"><text:s/></text:span><text:span text:style-name="T518">LA</text:span><text:span text:style-name="T519"><text:s/></text:span>DOCUMENTACIÓN<text:span text:style-name="T520"><text:s/></text:span>ADMINISTRATIVA<text:span text:style-name="T521"><text:s/></text:span><text:span text:style-name="T522">DEL</text:span><text:span text:style-name="T523"><text:s/></text:span>CUMPLIMIENTO<text:span text:style-name="T524"><text:s/></text:span>DE<text:span text:style-name="T525"><text:s/></text:span>LOS<text:span text:style-name="T526"><text:s/></text:span>REQUISITOS<text:span text:style-name="T527"><text:s/></text:span>PREVIOS<text:span text:style-name="T528"><text:s/></text:span>Y<text:span text:style-name="T529"><text:s/></text:span><text:span text:style-name="T530">SI</text:span><text:span text:style-name="T531"><text:s/></text:span>PROCEDE<text:span text:style-name="T532"><text:s/></text:span><text:span text:style-name="T533">APERTURA</text:span><text:span text:style-name="T534"><text:s/></text:span><text:span text:style-name="T535">“SOBRE</text:span><text:span text:style-name="T536"><text:s/></text:span><text:span text:style-name="T537">B”</text:span><text:span text:style-name="T538"><text:s/></text:span>OFERTA<text:span text:style-name="T539"><text:s/></text:span>DE<text:span text:style-name="T540"><text:s/></text:span>CRITERIOS<text:span text:style-name="T541"><text:s/></text:span>VALORABLES<text:span text:style-name="T542"><text:s/></text:span>EN<text:span text:style-name="T543"><text:s/></text:span><text:span text:style-name="T544">CIFRAS</text:span><text:span text:style-name="T545"><text:s/></text:span>O<text:span text:style-name="T546"><text:s/></text:span>PORCENTAJES.<text:span text:style-name="T547"><text:s/></text:span><text:span text:style-name="T548">ACUERDOS</text:span><text:span text:style-name="T549"><text:s/></text:span><text:span text:style-name="T550">QUE</text:span><text:span text:style-name="T551"><text:s/></text:span>PROCEDAN.</text:p>
      <text:p text:style-name="P552"/>
      <text:p text:style-name="P553"><text:span text:style-name="T554">2.-</text:span><text:span text:style-name="T555"><text:s/></text:span>SUBSANACIÓN<text:span text:style-name="T556"><text:s/></text:span>DOCUMENTACIÓN<text:span text:style-name="T557"><text:s/></text:span><text:span text:style-name="T558">EMPRESA.</text:span><text:span text:style-name="T559"><text:s/></text:span>EXPEDIENTE<text:span text:style-name="T560"><text:s/></text:span><text:span text:style-name="T561">DE</text:span><text:span text:style-name="T562"><text:s/></text:span>CONTRATACIÓN<text:span text:style-name="T563"><text:s/></text:span><text:span text:style-name="T564">DE</text:span><text:span text:style-name="T565"><text:s/></text:span><text:span text:style-name="T566">SERVICIO</text:span><text:span text:style-name="T567"><text:s/></text:span>PARA<text:span text:style-name="T568"><text:s/></text:span><text:span text:style-name="T569">LA</text:span><text:span text:style-name="T570"><text:s/></text:span>ORGANIZACION<text:span text:style-name="T571"><text:s/></text:span>Y<text:span text:style-name="T572"><text:s/></text:span>GESTION<text:span text:style-name="T573"><text:s/></text:span>DE<text:span text:style-name="T574"><text:s/></text:span>CURSOS,<text:span text:style-name="T575"><text:s/></text:span><text:span text:style-name="T576">JORNADAS</text:span><text:span text:style-name="T577"><text:s/></text:span>Y<text:span text:style-name="T578"><text:s/></text:span>CONFERENCIAS<text:span text:style-name="T579"><text:s/></text:span>MEDIOAMBIENTALES”<text:span text:style-name="T580">.</text:span><text:span text:style-name="T581"><text:s/></text:span>MEDIANTE<text:span text:style-name="T582"><text:s/></text:span>PROCEDIMIENTO<text:span text:style-name="T583"><text:s/></text:span><text:span text:style-name="T584">ABIERTO.</text:span><text:span text:style-name="T585"><text:s/></text:span>Nº<text:span text:style-name="T586"><text:s/></text:span><text:span text:style-name="T587">DE</text:span><text:span text:style-name="T588"><text:s/></text:span>EXPEDIENTE<text:span text:style-name="T589"><text:s/></text:span>EN<text:span text:style-name="T590"><text:s/></text:span><text:span text:style-name="T591">EL</text:span><text:span text:style-name="T592"><text:s/></text:span><text:span text:style-name="T593">PERFIL</text:span><text:span text:style-name="T594"><text:s/></text:span>DEL<text:span text:style-name="T595"><text:s/></text:span>CONTRATANTE<text:span text:style-name="T596"><text:s/></text:span>SE9128<text:span text:style-name="T597"><text:s/></text:span>(EXPTE.<text:span text:style-name="T598"><text:s/></text:span>2023/9128).<text:span text:style-name="T599"><text:s/></text:span><text:span text:style-name="T600"><text:s/></text:span><text:span text:style-name="T601">APERTURA</text:span><text:span text:style-name="T602"><text:s/></text:span><text:span text:style-name="T603">“SOBRE</text:span><text:span text:style-name="T604"><text:s/></text:span><text:span text:style-name="T605">B”</text:span><text:span text:style-name="T606"><text:s/></text:span>OFERTA<text:span text:style-name="T607"><text:s/></text:span><text:span text:style-name="T608">DE</text:span><text:span text:style-name="T609"><text:s/></text:span>CRITERIOS<text:span text:style-name="T610"><text:s/></text:span>VALORABLES<text:span text:style-name="T611"><text:s/></text:span>EN<text:span text:style-name="T612"><text:s/></text:span><text:span text:style-name="T613">CIFRAS</text:span><text:span text:style-name="T614"><text:s/></text:span>O<text:span text:style-name="T615"><text:s/></text:span>PORCENTAJES.<text:span text:style-name="T616"><text:s/></text:span>ACUERDOS<text:span text:style-name="T617"><text:s/></text:span>QUE<text:span text:style-name="T618"><text:s/></text:span>PROCEDAN.</text:p>
      <text:p text:style-name="P619"/>
      <text:p text:style-name="P620"><text:span text:style-name="T621">3.-</text:span><text:span text:style-name="T622"><text:s/></text:span><text:span text:style-name="T623">EXAMEN</text:span><text:span text:style-name="T624"><text:s/></text:span>DOCUMENTACIÓN<text:s/><text:span text:style-name="T625">EMPRESA.</text:span><text:span text:style-name="T626"><text:s/></text:span>EXPEDIENTE<text:span text:style-name="T627"><text:s/></text:span>DE<text:span text:style-name="T628"><text:s/></text:span>CONTRATACIÓN<text:span text:style-name="T629"><text:s/></text:span>PARA<text:span text:style-name="T630"><text:s/></text:span>ACTUACIONES<text:span text:style-name="T631"><text:s/></text:span><text:span text:style-name="T632">DE</text:span><text:span text:style-name="T633"><text:s/></text:span><text:span text:style-name="T634">MEJORA</text:span><text:span text:style-name="T635"><text:s/></text:span><text:span text:style-name="T636">EN</text:span><text:span text:style-name="T637"><text:s/></text:span><text:span text:style-name="T638">OBRA</text:span><text:span text:style-name="T639"><text:s/></text:span>CIVIL<text:span text:style-name="T640"><text:s/></text:span>Y<text:span text:style-name="T641"><text:s/></text:span>PARAMENTOS<text:span text:style-name="T642"><text:s/></text:span><text:span text:style-name="T643">EN</text:span><text:span text:style-name="T644"><text:s/></text:span><text:span text:style-name="T645">EDAM</text:span><text:span text:style-name="T646"><text:s/></text:span>GRAN<text:span text:style-name="T647"><text:s/></text:span><text:span text:style-name="T648">TARAJAL.</text:span><text:span text:style-name="T649"><text:s/></text:span>MEDIANTE<text:span text:style-name="T650"><text:s/></text:span>PROCEDIMIENTO<text:span text:style-name="T651"><text:s/></text:span><text:span text:style-name="T652">ABIERTO</text:span><text:span text:style-name="T653"><text:s/></text:span><text:span text:style-name="T654">SIMPLIFICADO.</text:span><text:span text:style-name="T655"><text:s/></text:span>Nº<text:span text:style-name="T656"><text:s/></text:span>DE<text:span text:style-name="T657"><text:s/></text:span>EXPEDIENTE<text:span text:style-name="T658"><text:s/></text:span><text:span text:style-name="T659">EN</text:span><text:span text:style-name="T660"><text:s/></text:span><text:span text:style-name="T661">EL</text:span><text:span text:style-name="T662"><text:s/></text:span><text:span text:style-name="T663">PERFIL</text:span><text:span text:style-name="T664"><text:s/></text:span>DEL<text:span text:style-name="T665"><text:s/></text:span>CONTRATANTE<text:span text:style-name="T666"><text:s/></text:span><text:span text:style-name="T667">OB22454/2020</text:span><text:span text:style-name="T668"><text:s/></text:span>(EXPTE.<text:span text:style-name="T669"><text:s/></text:span>2020/22454).<text:span text:style-name="T670"><text:s/></text:span><text:span text:style-name="T671">ACUERDOS</text:span><text:span text:style-name="T672"><text:s/></text:span>QUE<text:span text:style-name="T673"><text:s/></text:span>PROCEDAN.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><draw:frame draw:id="id2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683">CSV: 35600IDOC21E51889F2327EF49848A3D - https://sede.cabildofuer.es/eAdmin</text:span></text:p>
      <text:p text:style-name="P684"/>
      <text:p text:style-name="P686"><text:span text:style-name="T687">4.-</text:span><text:span text:style-name="T688"><text:s/></text:span>SUBSANACIÓN<text:span text:style-name="T689"><text:s/></text:span>DOCUMENTACIÓN<text:span text:style-name="T690"><text:s/></text:span><text:span text:style-name="T691">EMPRESA.</text:span><text:span text:style-name="T692"><text:s/></text:span>EXPEDIENTE<text:span text:style-name="T693"><text:s/></text:span><text:span text:style-name="T694">DE</text:span><text:span text:style-name="T695"><text:s/></text:span>CONTRATACIÓN<text:span text:style-name="T696"><text:s/></text:span>PARA<text:span text:style-name="T697"><text:s/></text:span><text:span text:style-name="T698">LA</text:span><text:span text:style-name="T699"><text:s/></text:span>EJECUCIÓN<text:span text:style-name="T700"><text:s/></text:span>DE<text:span text:style-name="T701"><text:s/></text:span>LAS<text:span text:style-name="T702"><text:s/></text:span>OBRAS<text:span text:style-name="T703"><text:s/></text:span>CORRESPONDIENTES<text:span text:style-name="T704"><text:s/></text:span>AL<text:span text:style-name="T705"><text:s/></text:span>PROYECTO<text:span text:style-name="T706"><text:s/></text:span>DENOMINADO<text:span text:style-name="T707"><text:s/></text:span>“REMINERALIZACIÓN<text:span text:style-name="T708"><text:s/></text:span>CON<text:span text:style-name="T709"><text:s/></text:span>LECHOS<text:span text:style-name="T710"><text:s/></text:span>DE<text:span text:style-name="T711"><text:s/></text:span>CALCITA<text:span text:style-name="T712"><text:s/></text:span><text:span text:style-name="T713">DEL</text:span><text:s/>AGUA<text:span text:style-name="T714"><text:s/></text:span>DESALADA<text:span text:style-name="T715"><text:s/></text:span><text:span text:style-name="T716">EN</text:span><text:span text:style-name="T717"><text:s/></text:span><text:span text:style-name="T718">LA</text:span><text:span text:style-name="T719"><text:s/></text:span><text:span text:style-name="T720">IDAM</text:span><text:span text:style-name="T721"><text:s/></text:span>PUERTO<text:span text:style-name="T722"><text:s/></text:span><text:span text:style-name="T723">DEL</text:span><text:span text:style-name="T724"><text:s/></text:span>ROSARIO”.<text:span text:style-name="T725"><text:s/></text:span>MEDIANTE<text:span text:style-name="T726"><text:s/></text:span>PROCEDIMIENTO<text:span text:style-name="T727"><text:s/></text:span><text:span text:style-name="T728">ABIERTO</text:span><text:span text:style-name="T729"><text:s/></text:span><text:span text:style-name="T730">SIMPLIFICADO.</text:span><text:span text:style-name="T731"><text:s/></text:span><text:span text:style-name="T732">Nº</text:span><text:span text:style-name="T733"><text:s/></text:span><text:span text:style-name="T734">DE</text:span><text:span text:style-name="T735"><text:s/></text:span>EXPEDIENTE<text:span text:style-name="T736"><text:s/></text:span><text:span text:style-name="T737">EN</text:span><text:span text:style-name="T738"><text:s/></text:span><text:span text:style-name="T739">EL</text:span><text:span text:style-name="T740"><text:s/></text:span><text:span text:style-name="T741">PERFIL</text:span><text:span text:style-name="T742"><text:s/></text:span>DEL<text:span text:style-name="T743"><text:s/></text:span>CONTRATANTE<text:span text:style-name="T744"><text:s/></text:span><text:span text:style-name="T745">GD/2020/CBNE0227054</text:span><text:span text:style-name="T746"><text:s/></text:span>(EXPTE.<text:span text:style-name="T747"><text:s/></text:span><text:span text:style-name="T748">TAO</text:span><text:span text:style-name="T749"><text:s/></text:span><text:span text:style-name="T750">2020/00023842F).</text:span><text:span text:style-name="T751"><text:s/></text:span><text:span text:style-name="T752">ACUERDOS</text:span><text:span text:style-name="T753"><text:s/></text:span>QUE<text:span text:style-name="T754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85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19T07:12:00Z</meta:creation-date>
    <dc:date>2024-03-19T07:12:00Z</dc:date>
    <meta:template xlink:href="Normal.dotm" xlink:type="simple"/>
    <meta:editing-cycles>2</meta:editing-cycles>
    <meta:editing-duration>PT0S</meta:editing-duration>
    <meta:user-defined meta:name="Created" meta:value-type="date">2024-03-19T00:00:00Z</meta:user-defined>
    <meta:user-defined meta:name="LastSaved" meta:value-type="date">2024-03-19T00:00:00Z</meta:user-defined>
    <meta:document-statistic meta:page-count="2" meta:paragraph-count="14" meta:word-count="434" meta:character-count="2917" meta:row-count="67" meta:non-whitespace-character-count="2496"/>
  </office:meta>
</office:document-meta>
</file>