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5.0201in" style:use-optimal-column-width="false"/>
    </style:style>
    <style:style style:name="Table8" style:family="table">
      <style:table-properties style:width="6.0069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2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04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76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04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97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34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34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41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1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3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3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41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3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41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2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375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375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375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375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381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06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06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36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06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375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38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375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375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5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62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55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62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62in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62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62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55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6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69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76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55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62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6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27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2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2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2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2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13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06in" fo:font-size="10pt" style:font-size-asian="10pt"/>
    </style:style>
    <style:style style:name="T237" style:parent-style-name="Absatz-Standardschriftart" style:family="text">
      <style:text-properties style:font-name="Arial" fo:letter-spacing="0.002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-0.002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0.0006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006in" fo:font-size="10pt" style:font-size-asian="10pt"/>
    </style:style>
    <style:style style:name="T245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69in" fo:font-size="10pt" style:font-size-asian="10pt"/>
    </style:style>
    <style:style style:name="T248" style:parent-style-name="Absatz-Standardschriftart" style:family="text">
      <style:text-properties style:font-name="Arial" fo:letter-spacing="0.0006in" fo:font-size="10pt" style:font-size-asian="10pt"/>
    </style:style>
    <style:style style:name="T249" style:parent-style-name="Absatz-Standardschriftart" style:family="text">
      <style:text-properties style:font-name="Arial" fo:letter-spacing="0.0055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76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83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7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76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76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69in" fo:font-size="10pt" style:font-size-asian="10pt"/>
    </style:style>
    <style:style style:name="T266" style:parent-style-name="Absatz-Standardschriftart" style:family="text">
      <style:text-properties style:font-name="Arial" fo:letter-spacing="0.0006in" fo:font-size="10pt" style:font-size-asian="10pt"/>
    </style:style>
    <style:style style:name="T267" style:parent-style-name="Absatz-Standardschriftart" style:family="text">
      <style:text-properties style:font-name="Arial" fo:letter-spacing="0.0062in" fo:font-size="10pt" style:font-size-asian="10pt"/>
    </style:style>
    <style:style style:name="T268" style:parent-style-name="Absatz-Standardschriftart" style:family="text">
      <style:text-properties style:font-name="Arial" fo:letter-spacing="0.0006in" fo:font-size="10pt" style:font-size-asian="10pt"/>
    </style:style>
    <style:style style:name="T269" style:parent-style-name="Absatz-Standardschriftart" style:family="text">
      <style:text-properties style:font-name="Arial" fo:letter-spacing="0.0055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83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69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076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6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18in" fo:font-size="10pt" style:font-size-asian="10pt"/>
    </style:style>
    <style:style style:name="T286" style:parent-style-name="Absatz-Standardschriftart" style:family="text">
      <style:text-properties style:font-name="Arial" fo:letter-spacing="0.0006in" fo:font-size="10pt" style:font-size-asian="10pt"/>
    </style:style>
    <style:style style:name="T287" style:parent-style-name="Absatz-Standardschriftart" style:family="text">
      <style:text-properties style:font-name="Arial" fo:letter-spacing="0.0152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187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87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187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8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6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187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173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173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18in" fo:font-size="10pt" style:font-size-asian="10pt"/>
    </style:style>
    <style:style style:name="T306" style:parent-style-name="Absatz-Standardschriftart" style:family="text">
      <style:text-properties style:font-name="Arial" fo:letter-spacing="0.0006in" fo:font-size="10pt" style:font-size-asian="10pt"/>
    </style:style>
    <style:style style:name="T307" style:parent-style-name="Absatz-Standardschriftart" style:family="text">
      <style:text-properties style:font-name="Arial" fo:letter-spacing="0.0173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62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062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83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6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2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27in" fo:font-size="10pt" style:font-size-asian="10pt"/>
    </style:style>
    <style:style style:name="T361" style:parent-style-name="Absatz-Standardschriftart" style:family="text">
      <style:text-properties style:font-name="Arial" fo:letter-spacing="0.0006in" fo:font-size="10pt" style:font-size-asian="10pt"/>
    </style:style>
    <style:style style:name="T362" style:parent-style-name="Absatz-Standardschriftart" style:family="text">
      <style:text-properties style:font-name="Arial" fo:letter-spacing="0.002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41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4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4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2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048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41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41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08in" fo:font-size="10pt" style:font-size-asian="10pt"/>
    </style:style>
    <style:style style:name="T383" style:parent-style-name="Absatz-Standardschriftart" style:family="text">
      <style:text-properties style:font-name="Arial" fo:letter-spacing="-0.002in" fo:font-size="10pt" style:font-size-asian="10pt"/>
    </style:style>
    <style:style style:name="T384" style:parent-style-name="Absatz-Standardschriftart" style:family="text">
      <style:text-properties style:font-name="Arial" fo:letter-spacing="0.020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208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201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15in" fo:font-size="10pt" style:font-size-asian="10pt"/>
    </style:style>
    <style:style style:name="T393" style:parent-style-name="Absatz-Standardschriftart" style:family="text">
      <style:text-properties style:font-name="Arial" fo:letter-spacing="-0.0013in" fo:font-size="10pt" style:font-size-asian="10pt"/>
    </style:style>
    <style:style style:name="T394" style:parent-style-name="Absatz-Standardschriftart" style:family="text">
      <style:text-properties style:font-name="Arial" fo:letter-spacing="0.0215in" fo:font-size="10pt" style:font-size-asian="10pt"/>
    </style:style>
    <style:style style:name="T395" style:parent-style-name="Absatz-Standardschriftart" style:family="text">
      <style:text-properties style:font-name="Arial" fo:letter-spacing="0.0006in" fo:font-size="10pt" style:font-size-asian="10pt"/>
    </style:style>
    <style:style style:name="T396" style:parent-style-name="Absatz-Standardschriftart" style:family="text">
      <style:text-properties style:font-name="Arial" fo:letter-spacing="0.0194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229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94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208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215in" fo:font-size="10pt" style:font-size-asian="10pt"/>
    </style:style>
    <style:style style:name="T405" style:parent-style-name="Absatz-Standardschriftart" style:family="text">
      <style:text-properties style:font-name="Arial" fo:letter-spacing="0.0006in" fo:font-size="10pt" style:font-size-asian="10pt"/>
    </style:style>
    <style:style style:name="T406" style:parent-style-name="Absatz-Standardschriftart" style:family="text">
      <style:text-properties style:font-name="Arial" fo:letter-spacing="0.0194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222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94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59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6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16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73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87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5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5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201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138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152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-0.0111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-0.0111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P4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1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76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83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76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69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09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069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76in" fo:font-size="10pt" style:font-size-asian="10pt"/>
    </style:style>
    <style:style style:name="T462" style:parent-style-name="Absatz-Standardschriftart" style:family="text">
      <style:text-properties style:font-name="Arial" fo:letter-spacing="0.0006in" fo:font-size="10pt" style:font-size-asian="10pt"/>
    </style:style>
    <style:style style:name="T463" style:parent-style-name="Absatz-Standardschriftart" style:family="text">
      <style:text-properties style:font-name="Arial" fo:letter-spacing="0.0062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076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69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069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076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062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-0.0055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-0.0034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-0.0034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-0.0041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-0.0048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-0.0034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P48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0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9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7" style:parent-style-name="Textkörper" style:family="paragraph">
      <style:paragraph-properties fo:text-align="justify" fo:margin-top="0.0513in" fo:line-height="120%" fo:margin-right="1.177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style:font-name="Times New Roman" fo:letter-spacing="0.0208in" style:text-scale="99%"/>
    </style:style>
    <style:style style:name="T509" style:parent-style-name="Absatz-Standardschriftart" style:family="text">
      <style:text-properties fo:letter-spacing="0.0312in"/>
    </style:style>
    <style:style style:name="T510" style:parent-style-name="Absatz-Standardschriftart" style:family="text">
      <style:text-properties fo:letter-spacing="0.030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26in"/>
    </style:style>
    <style:style style:name="T513" style:parent-style-name="Absatz-Standardschriftart" style:family="text">
      <style:text-properties fo:letter-spacing="0.0277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284in"/>
    </style:style>
    <style:style style:name="T516" style:parent-style-name="Absatz-Standardschriftart" style:family="text">
      <style:text-properties fo:letter-spacing="0.031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2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3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347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55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69in"/>
    </style:style>
    <style:style style:name="T528" style:parent-style-name="Absatz-Standardschriftart" style:family="text">
      <style:text-properties fo:letter-spacing="-0.0041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style:font-name="Times New Roman" fo:letter-spacing="0.0263in" style:text-scale="99%"/>
    </style:style>
    <style:style style:name="T538" style:parent-style-name="Absatz-Standardschriftart" style:family="text">
      <style:text-properties fo:letter-spacing="0.0041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25in" style:text-scale="99%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319in" style:text-scale="99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style:font-name="Times New Roman" fo:letter-spacing="0.0263in" style:text-scale="99%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69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55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291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0.0131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0.013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458in" style:text-scale="99%"/>
    </style:style>
    <style:style style:name="T595" style:parent-style-name="Absatz-Standardschriftart" style:family="text">
      <style:text-properties fo:letter-spacing="-0.0125in"/>
    </style:style>
    <style:style style:name="P5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7" style:parent-style-name="Textkörper" style:family="paragraph">
      <style:paragraph-properties fo:text-align="justify" fo:line-height="120%" fo:margin-right="1.17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73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0.0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fo:letter-spacing="0.018in"/>
    </style:style>
    <style:style style:name="T608" style:parent-style-name="Absatz-Standardschriftart" style:family="text">
      <style:text-properties fo:letter-spacing="0.0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13" style:parent-style-name="Absatz-Standardschriftart" style:family="text">
      <style:text-properties fo:letter-spacing="-0.0055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48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98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291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25in"/>
    </style:style>
    <style:style style:name="T627" style:parent-style-name="Absatz-Standardschriftart" style:family="text">
      <style:text-properties fo:letter-spacing="0.027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0.027in"/>
    </style:style>
    <style:style style:name="T631" style:parent-style-name="Absatz-Standardschriftart" style:family="text">
      <style:text-properties fo:letter-spacing="0.029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0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0.0312in"/>
    </style:style>
    <style:style style:name="T637" style:parent-style-name="Absatz-Standardschriftart" style:family="text">
      <style:text-properties fo:letter-spacing="0.029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0.011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7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-0.0041in"/>
    </style:style>
    <style:style style:name="P6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1" style:parent-style-name="Textkörper" style:family="paragraph">
      <style:paragraph-properties fo:text-align="justify" fo:line-height="120%" fo:margin-right="1.17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0.018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0.0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in"/>
    </style:style>
    <style:style style:name="T681" style:parent-style-name="Absatz-Standardschriftart" style:family="text">
      <style:text-properties fo:letter-spacing="0.018in"/>
    </style:style>
    <style:style style:name="T682" style:parent-style-name="Absatz-Standardschriftart" style:family="text">
      <style:text-properties fo:letter-spacing="0.01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97" style:parent-style-name="Absatz-Standardschriftart" style:family="text">
      <style:text-properties fo:letter-spacing="0.015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9in"/>
    </style:style>
    <style:style style:name="T700" style:parent-style-name="Absatz-Standardschriftart" style:family="text">
      <style:text-properties fo:letter-spacing="0.015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73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0.0159in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76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0.012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0.01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1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36" style:parent-style-name="Standard" style:family="paragraph">
      <style:paragraph-properties fo:margin-left="1.6854in">
        <style:tab-stops/>
      </style:paragraph-properties>
    </style:style>
    <style:style style:name="T737" style:parent-style-name="Absatz-Standardschriftart" style:family="text">
      <style:text-properties style:font-name="Arial" fo:font-size="5pt" style:font-size-asian="5pt"/>
    </style:style>
    <style:style style:name="P73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40" style:parent-style-name="Textkörper" style:family="paragraph">
      <style:paragraph-properties fo:text-align="justify" fo:margin-top="0.0513in" fo:line-height="120%" fo:margin-right="0.081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319in" style:text-scale="99%"/>
    </style:style>
    <style:style style:name="T751" style:parent-style-name="Absatz-Standardschriftart" style:family="text">
      <style:text-properties fo:letter-spacing="-0.0111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104in"/>
    </style:style>
    <style:style style:name="P7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5" style:parent-style-name="Textkörper" style:family="paragraph">
      <style:paragraph-properties fo:text-align="justify" fo:line-height="120%" fo:margin-right="0.080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0.0076in"/>
    </style:style>
    <style:style style:name="T770" style:parent-style-name="Absatz-Standardschriftart" style:family="text">
      <style:text-properties style:font-name="Times New Roman" fo:letter-spacing="0.0277in" style:text-scale="99%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319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91in"/>
    </style:style>
    <style:style style:name="T782" style:parent-style-name="Absatz-Standardschriftart" style:family="text">
      <style:text-properties fo:letter-spacing="0.0284in"/>
    </style:style>
    <style:style style:name="T783" style:parent-style-name="Absatz-Standardschriftart" style:family="text">
      <style:text-properties fo:letter-spacing="0.0305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0.0284in"/>
    </style:style>
    <style:style style:name="T786" style:parent-style-name="Absatz-Standardschriftart" style:family="text">
      <style:text-properties fo:letter-spacing="0.028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91in"/>
    </style:style>
    <style:style style:name="T789" style:parent-style-name="Absatz-Standardschriftart" style:family="text">
      <style:text-properties fo:letter-spacing="0.0263in"/>
    </style:style>
    <style:style style:name="T790" style:parent-style-name="Absatz-Standardschriftart" style:family="text">
      <style:text-properties fo:letter-spacing="0.0256in"/>
    </style:style>
    <style:style style:name="T791" style:parent-style-name="Absatz-Standardschriftart" style:family="text">
      <style:text-properties style:font-name="Times New Roman" fo:letter-spacing="0.0333in" style:text-scale="99%"/>
    </style:style>
    <style:style style:name="T792" style:parent-style-name="Absatz-Standardschriftart" style:family="text">
      <style:text-properties fo:letter-spacing="0.0138in"/>
    </style:style>
    <style:style style:name="T793" style:parent-style-name="Absatz-Standardschriftart" style:family="text">
      <style:text-properties fo:letter-spacing="0.0138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fo:letter-spacing="0.0145in"/>
    </style:style>
    <style:style style:name="T796" style:parent-style-name="Absatz-Standardschriftart" style:family="text">
      <style:text-properties fo:letter-spacing="0.0166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style:font-name="Times New Roman" fo:letter-spacing="0.0166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01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187in"/>
    </style:style>
    <style:style style:name="T804" style:parent-style-name="Absatz-Standardschriftart" style:family="text">
      <style:text-properties fo:letter-spacing="0.018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0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87in"/>
    </style:style>
    <style:style style:name="T809" style:parent-style-name="Absatz-Standardschriftart" style:family="text">
      <style:text-properties fo:letter-spacing="0.019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0.020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fo:letter-spacing="0.043in" style:text-scale="99%"/>
    </style:style>
    <style:style style:name="T815" style:parent-style-name="Absatz-Standardschriftart" style:family="text">
      <style:text-properties fo:letter-spacing="0.024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76in"/>
    </style:style>
    <style:style style:name="T820" style:parent-style-name="Absatz-Standardschriftart" style:family="text">
      <style:text-properties fo:letter-spacing="-0.0062in"/>
    </style:style>
    <style:style style:name="P8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2" style:parent-style-name="Textkörper" style:family="paragraph">
      <style:paragraph-properties fo:text-align="justify" fo:line-height="120%" fo:margin-right="0.080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73in"/>
    </style:style>
    <style:style style:name="T827" style:parent-style-name="Absatz-Standardschriftart" style:family="text">
      <style:text-properties fo:letter-spacing="0.018in"/>
    </style:style>
    <style:style style:name="T828" style:parent-style-name="Absatz-Standardschriftart" style:family="text">
      <style:text-properties fo:letter-spacing="0.0152in"/>
    </style:style>
    <style:style style:name="T829" style:parent-style-name="Absatz-Standardschriftart" style:family="text">
      <style:text-properties fo:letter-spacing="0.01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8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0.0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73in"/>
    </style:style>
    <style:style style:name="T836" style:parent-style-name="Absatz-Standardschriftart" style:family="text">
      <style:text-properties fo:letter-spacing="0.018in"/>
    </style:style>
    <style:style style:name="T837" style:parent-style-name="Absatz-Standardschriftart" style:family="text">
      <style:text-properties style:font-name="Times New Roman" fo:letter-spacing="0.0236in" style:text-scale="99%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118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111in"/>
    </style:style>
    <style:style style:name="T842" style:parent-style-name="Absatz-Standardschriftart" style:family="text">
      <style:text-properties fo:letter-spacing="0.0125in"/>
    </style:style>
    <style:style style:name="T843" style:parent-style-name="Absatz-Standardschriftart" style:family="text">
      <style:text-properties fo:letter-spacing="0.0111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style:font-name="Times New Roman" fo:letter-spacing="0.0194in" style:text-scale="99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29in"/>
    </style:style>
    <style:style style:name="T851" style:parent-style-name="Absatz-Standardschriftart" style:family="text">
      <style:text-properties fo:letter-spacing="0.0229in"/>
    </style:style>
    <style:style style:name="T852" style:parent-style-name="Absatz-Standardschriftart" style:family="text">
      <style:text-properties fo:letter-spacing="0.0215in"/>
    </style:style>
    <style:style style:name="T853" style:parent-style-name="Absatz-Standardschriftart" style:family="text">
      <style:text-properties fo:letter-spacing="0.0229in"/>
    </style:style>
    <style:style style:name="T854" style:parent-style-name="Absatz-Standardschriftart" style:family="text">
      <style:text-properties fo:letter-spacing="0.0208in"/>
    </style:style>
    <style:style style:name="T855" style:parent-style-name="Absatz-Standardschriftart" style:family="text">
      <style:text-properties fo:letter-spacing="0.0215in"/>
    </style:style>
    <style:style style:name="T856" style:parent-style-name="Absatz-Standardschriftart" style:family="text">
      <style:text-properties fo:letter-spacing="0.023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402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0.0152in"/>
    </style:style>
    <style:style style:name="T864" style:parent-style-name="Absatz-Standardschriftart" style:family="text">
      <style:text-properties fo:letter-spacing="0.013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9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45in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444in" style:text-scale="99%"/>
    </style:style>
    <style:style style:name="T875" style:parent-style-name="Absatz-Standardschriftart" style:family="text">
      <style:text-properties fo:letter-spacing="-0.0076in"/>
    </style:style>
    <style:style style:name="T876" style:parent-style-name="Absatz-Standardschriftart" style:family="text">
      <style:text-properties fo:letter-spacing="-0.007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62in"/>
    </style:style>
    <style:style style:name="T879" style:parent-style-name="Absatz-Standardschriftart" style:family="text">
      <style:text-properties fo:letter-spacing="-0.007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83in"/>
    </style:style>
    <style:style style:name="P8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3" style:parent-style-name="Textkörper" style:family="paragraph">
      <style:paragraph-properties fo:text-align="justify" fo:line-height="120%" fo:margin-right="0.080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63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fo:letter-spacing="0.0284in"/>
    </style:style>
    <style:style style:name="T888" style:parent-style-name="Absatz-Standardschriftart" style:family="text">
      <style:text-properties fo:letter-spacing="0.027in"/>
    </style:style>
    <style:style style:name="T889" style:parent-style-name="Absatz-Standardschriftart" style:family="text">
      <style:text-properties fo:letter-spacing="0.025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256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93" style:parent-style-name="Absatz-Standardschriftart" style:family="text">
      <style:text-properties fo:letter-spacing="0.0375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361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368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0.0097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0.0076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17" style:parent-style-name="Absatz-Standardschriftart" style:family="text">
      <style:text-properties fo:letter-spacing="0.0125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0.0125in"/>
    </style:style>
    <style:style style:name="T922" style:parent-style-name="Absatz-Standardschriftart" style:family="text">
      <style:text-properties fo:letter-spacing="0.0125in"/>
    </style:style>
    <style:style style:name="T923" style:parent-style-name="Absatz-Standardschriftart" style:family="text">
      <style:text-properties fo:letter-spacing="0.015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45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8in"/>
    </style:style>
    <style:style style:name="T933" style:parent-style-name="Absatz-Standardschriftart" style:family="text">
      <style:text-properties fo:letter-spacing="0.015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66in"/>
    </style:style>
    <style:style style:name="T936" style:parent-style-name="Absatz-Standardschriftart" style:family="text">
      <style:text-properties fo:letter-spacing="0.0152in"/>
    </style:style>
    <style:style style:name="T937" style:parent-style-name="Absatz-Standardschriftart" style:family="text">
      <style:text-properties fo:letter-spacing="0.0159in"/>
    </style:style>
    <style:style style:name="T938" style:parent-style-name="Absatz-Standardschriftart" style:family="text">
      <style:text-properties fo:letter-spacing="0.033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41" style:parent-style-name="Absatz-Standardschriftart" style:family="text">
      <style:text-properties style:text-scale="99%"/>
    </style:style>
    <style:style style:name="T9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0.0361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956" style:parent-style-name="Absatz-Standardschriftart" style:family="text">
      <style:text-properties fo:letter-spacing="-0.0083in"/>
    </style:style>
    <style:style style:name="T957" style:parent-style-name="Absatz-Standardschriftart" style:family="text">
      <style:text-properties fo:letter-spacing="-0.0111in"/>
    </style:style>
    <style:style style:name="T958" style:parent-style-name="Absatz-Standardschriftart" style:family="text">
      <style:text-properties fo:letter-spacing="-0.0097in"/>
    </style:style>
    <style:style style:name="P9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0" style:parent-style-name="Textkörper" style:family="paragraph">
      <style:paragraph-properties fo:text-align="justify" fo:line-height="120%" fo:margin-right="0.082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0.0083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43in" style:text-scale="99%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04in"/>
    </style:style>
    <style:style style:name="T977" style:parent-style-name="Absatz-Standardschriftart" style:family="text">
      <style:text-properties fo:letter-spacing="0.0111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04in"/>
    </style:style>
    <style:style style:name="T983" style:parent-style-name="Absatz-Standardschriftart" style:family="text">
      <style:text-properties fo:letter-spacing="0.0097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style:font-name="Times New Roman" fo:letter-spacing="0.0263in" style:text-scale="99%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style:font-name="Times New Roman" fo:letter-spacing="0.0263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77in"/>
    </style:style>
    <style:style style:name="T1000" style:parent-style-name="Absatz-Standardschriftart" style:family="text">
      <style:text-properties fo:letter-spacing="0.0277in"/>
    </style:style>
    <style:style style:name="T1001" style:parent-style-name="Absatz-Standardschriftart" style:family="text">
      <style:text-properties fo:letter-spacing="0.0277in"/>
    </style:style>
    <style:style style:name="T1002" style:parent-style-name="Absatz-Standardschriftart" style:family="text">
      <style:text-properties fo:letter-spacing="0.025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8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7in"/>
    </style:style>
    <style:style style:name="T1009" style:parent-style-name="Absatz-Standardschriftart" style:family="text">
      <style:text-properties fo:letter-spacing="0.027in"/>
    </style:style>
    <style:style style:name="T1010" style:parent-style-name="Absatz-Standardschriftart" style:family="text">
      <style:text-properties style:font-name="Times New Roman" fo:letter-spacing="0.0319in" style:text-scale="99%"/>
    </style:style>
    <style:style style:name="T1011" style:parent-style-name="Absatz-Standardschriftart" style:family="text">
      <style:text-properties fo:letter-spacing="-0.0104in"/>
    </style:style>
    <style:style style:name="T1012" style:parent-style-name="Absatz-Standardschriftart" style:family="text">
      <style:text-properties fo:letter-spacing="-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7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104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104in"/>
    </style:style>
    <style:style style:name="P10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0" style:parent-style-name="Textkörper" style:family="paragraph">
      <style:paragraph-properties fo:text-align="justify" fo:line-height="120%" fo:margin-right="0.079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54in"/>
    </style:style>
    <style:style style:name="T1023" style:parent-style-name="Absatz-Standardschriftart" style:family="text">
      <style:text-properties fo:letter-spacing="0.034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5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54in"/>
    </style:style>
    <style:style style:name="T1028" style:parent-style-name="Absatz-Standardschriftart" style:family="text">
      <style:text-properties fo:letter-spacing="0.034in"/>
    </style:style>
    <style:style style:name="T1029" style:parent-style-name="Absatz-Standardschriftart" style:family="text">
      <style:text-properties fo:letter-spacing="0.0347in"/>
    </style:style>
    <style:style style:name="T1030" style:parent-style-name="Absatz-Standardschriftart" style:family="text">
      <style:text-properties fo:letter-spacing="0.0333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34in"/>
    </style:style>
    <style:style style:name="T1033" style:parent-style-name="Absatz-Standardschriftart" style:family="text">
      <style:text-properties style:font-name="Times New Roman" fo:letter-spacing="0.0375in" style:text-scale="99%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0.018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8in"/>
    </style:style>
    <style:style style:name="T1038" style:parent-style-name="Absatz-Standardschriftart" style:family="text">
      <style:text-properties fo:letter-spacing="0.0173in"/>
    </style:style>
    <style:style style:name="T1039" style:parent-style-name="Absatz-Standardschriftart" style:family="text">
      <style:text-properties fo:letter-spacing="0.0187in"/>
    </style:style>
    <style:style style:name="T1040" style:parent-style-name="Absatz-Standardschriftart" style:family="text">
      <style:text-properties fo:letter-spacing="0.0166in"/>
    </style:style>
    <style:style style:name="T1041" style:parent-style-name="Absatz-Standardschriftart" style:family="text">
      <style:text-properties style:font-name="Times New Roman" fo:letter-spacing="0.0222in" style:text-scale="99%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444in" style:text-scale="99%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0.0159in"/>
    </style:style>
    <style:style style:name="T1059" style:parent-style-name="Absatz-Standardschriftart" style:family="text">
      <style:text-properties fo:letter-spacing="0.0152in"/>
    </style:style>
    <style:style style:name="T1060" style:parent-style-name="Absatz-Standardschriftart" style:family="text">
      <style:text-properties fo:letter-spacing="0.015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66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style:font-name="Times New Roman" fo:letter-spacing="0.0305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-0.0041in"/>
    </style:style>
    <style:style style:name="P10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1" style:parent-style-name="Textkörper" style:family="paragraph">
      <style:paragraph-properties fo:text-align="justify" fo:line-height="120%" fo:margin-right="0.079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73in"/>
    </style:style>
    <style:style style:name="T1076" style:parent-style-name="Absatz-Standardschriftart" style:family="text">
      <style:text-properties fo:letter-spacing="0.018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0.018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73in"/>
    </style:style>
    <style:style style:name="T1085" style:parent-style-name="Absatz-Standardschriftart" style:family="text">
      <style:text-properties fo:letter-spacing="0.018i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0.0083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111in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0.0131in"/>
    </style:style>
    <style:style style:name="T1102" style:parent-style-name="Absatz-Standardschriftart" style:family="text">
      <style:text-properties fo:letter-spacing="0.0131in"/>
    </style:style>
    <style:style style:name="T1103" style:parent-style-name="Absatz-Standardschriftart" style:family="text">
      <style:text-properties fo:letter-spacing="0.0097in"/>
    </style:style>
    <style:style style:name="T1104" style:parent-style-name="Absatz-Standardschriftart" style:family="text">
      <style:text-properties fo:letter-spacing="0.0131in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0.0243in"/>
    </style:style>
    <style:style style:name="T1109" style:parent-style-name="Absatz-Standardschriftart" style:family="text">
      <style:text-properties fo:letter-spacing="0.027in"/>
    </style:style>
    <style:style style:name="T1110" style:parent-style-name="Absatz-Standardschriftart" style:family="text">
      <style:text-properties fo:letter-spacing="0.025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7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256in"/>
    </style:style>
    <style:style style:name="T1115" style:parent-style-name="Absatz-Standardschriftart" style:family="text">
      <style:text-properties fo:letter-spacing="0.025in"/>
    </style:style>
    <style:style style:name="T1116" style:parent-style-name="Absatz-Standardschriftart" style:family="text">
      <style:text-properties fo:letter-spacing="0.0277in"/>
    </style:style>
    <style:style style:name="T1117" style:parent-style-name="Absatz-Standardschriftart" style:family="text">
      <style:text-properties fo:letter-spacing="0.0263i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119" style:parent-style-name="Absatz-Standardschriftart" style:family="text">
      <style:text-properties fo:letter-spacing="0.009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97in"/>
    </style:style>
    <style:style style:name="T1135" style:parent-style-name="Absatz-Standardschriftart" style:family="text">
      <style:text-properties fo:letter-spacing="-0.0083in"/>
    </style:style>
    <style:style style:name="T1136" style:parent-style-name="Absatz-Standardschriftart" style:family="text">
      <style:text-properties fo:letter-spacing="-0.0083in"/>
    </style:style>
    <style:style style:name="T1137" style:parent-style-name="Absatz-Standardschriftart" style:family="text">
      <style:text-properties fo:letter-spacing="-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9in"/>
    </style:style>
    <style:style style:name="T1140" style:parent-style-name="Absatz-Standardschriftart" style:family="text">
      <style:text-properties fo:letter-spacing="-0.0076in"/>
    </style:style>
    <style:style style:name="P11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42" style:parent-style-name="Textkörper" style:family="paragraph">
      <style:paragraph-properties fo:text-align="justify" fo:line-height="120%" fo:margin-right="0.077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style:font-name="Times New Roman" fo:letter-spacing="0.0347in" style:text-scale="99%"/>
    </style:style>
    <style:style style:name="T1154" style:parent-style-name="Absatz-Standardschriftart" style:family="text">
      <style:text-properties fo:letter-spacing="0.0229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222in"/>
    </style:style>
    <style:style style:name="T1157" style:parent-style-name="Absatz-Standardschriftart" style:family="text">
      <style:text-properties fo:letter-spacing="0.0236in"/>
    </style:style>
    <style:style style:name="T1158" style:parent-style-name="Absatz-Standardschriftart" style:family="text">
      <style:text-properties fo:letter-spacing="0.0229in"/>
    </style:style>
    <style:style style:name="T1159" style:parent-style-name="Absatz-Standardschriftart" style:family="text">
      <style:text-properties fo:letter-spacing="0.0222in"/>
    </style:style>
    <style:style style:name="T1160" style:parent-style-name="Absatz-Standardschriftart" style:family="text">
      <style:text-properties fo:letter-spacing="0.022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fo:letter-spacing="0.0263in" style:text-scale="99%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55in"/>
    </style:style>
    <style:style style:name="T1167" style:parent-style-name="Absatz-Standardschriftart" style:family="text">
      <style:text-properties fo:letter-spacing="0.0034in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0.0041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0.0048in"/>
    </style:style>
    <style:style style:name="T1175" style:parent-style-name="Absatz-Standardschriftart" style:family="text">
      <style:text-properties style:font-name="Times New Roman" fo:letter-spacing="0.0208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9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84in"/>
    </style:style>
    <style:style style:name="T1180" style:parent-style-name="Absatz-Standardschriftart" style:family="text">
      <style:text-properties fo:letter-spacing="0.027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12in"/>
    </style:style>
    <style:style style:name="T1183" style:parent-style-name="Absatz-Standardschriftart" style:family="text">
      <style:text-properties fo:letter-spacing="0.0263in"/>
    </style:style>
    <style:style style:name="T1184" style:parent-style-name="Absatz-Standardschriftart" style:family="text">
      <style:text-properties fo:letter-spacing="0.0277in"/>
    </style:style>
    <style:style style:name="T1185" style:parent-style-name="Absatz-Standardschriftart" style:family="text">
      <style:text-properties style:font-name="Times New Roman" fo:letter-spacing="0.0305in" style:text-scale="99%"/>
    </style:style>
    <style:style style:name="T1186" style:parent-style-name="Absatz-Standardschriftart" style:family="text">
      <style:text-properties fo:letter-spacing="0.029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77in"/>
    </style:style>
    <style:style style:name="T1189" style:parent-style-name="Absatz-Standardschriftart" style:family="text">
      <style:text-properties fo:letter-spacing="0.027in"/>
    </style:style>
    <style:style style:name="T1190" style:parent-style-name="Absatz-Standardschriftart" style:family="text">
      <style:text-properties fo:letter-spacing="0.027in"/>
    </style:style>
    <style:style style:name="T1191" style:parent-style-name="Absatz-Standardschriftart" style:family="text">
      <style:text-properties fo:letter-spacing="0.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8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7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77in"/>
    </style:style>
    <style:style style:name="T1198" style:parent-style-name="Absatz-Standardschriftart" style:family="text">
      <style:text-properties fo:letter-spacing="0.0277in"/>
    </style:style>
    <style:style style:name="T1199" style:parent-style-name="Absatz-Standardschriftart" style:family="text">
      <style:text-properties style:font-name="Times New Roman" fo:letter-spacing="0.0375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97in"/>
    </style:style>
    <style:style style:name="T1202" style:parent-style-name="Absatz-Standardschriftart" style:family="text">
      <style:text-properties fo:letter-spacing="-0.009in"/>
    </style:style>
    <style:style style:name="T1203" style:parent-style-name="Absatz-Standardschriftart" style:family="text">
      <style:text-properties fo:letter-spacing="-0.008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76in"/>
    </style:style>
    <style:style style:name="T1206" style:parent-style-name="Absatz-Standardschriftart" style:family="text">
      <style:text-properties fo:letter-spacing="-0.0097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9in"/>
    </style:style>
    <style:style style:name="P120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11" style:parent-style-name="Textkörper" style:family="paragraph">
      <style:paragraph-properties fo:text-align="justify" fo:margin-top="0.0513in" fo:line-height="120%" fo:margin-right="0.079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0.0111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0.0111in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0.009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0.0111in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1238" style:parent-style-name="Absatz-Standardschriftart" style:family="text">
      <style:text-properties fo:letter-spacing="0.0215in"/>
    </style:style>
    <style:style style:name="T1239" style:parent-style-name="Absatz-Standardschriftart" style:family="text">
      <style:text-properties fo:letter-spacing="0.0208in"/>
    </style:style>
    <style:style style:name="T1240" style:parent-style-name="Absatz-Standardschriftart" style:family="text">
      <style:text-properties fo:letter-spacing="0.0208in"/>
    </style:style>
    <style:style style:name="T1241" style:parent-style-name="Absatz-Standardschriftart" style:family="text">
      <style:text-properties fo:letter-spacing="0.0194in"/>
    </style:style>
    <style:style style:name="T1242" style:parent-style-name="Absatz-Standardschriftart" style:family="text">
      <style:text-properties fo:letter-spacing="0.0208in"/>
    </style:style>
    <style:style style:name="T1243" style:parent-style-name="Absatz-Standardschriftart" style:family="text">
      <style:text-properties fo:letter-spacing="0.021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75in"/>
    </style:style>
    <style:style style:name="T1248" style:parent-style-name="Absatz-Standardschriftart" style:family="text">
      <style:text-properties fo:letter-spacing="0.0375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375in"/>
    </style:style>
    <style:style style:name="T1251" style:parent-style-name="Absatz-Standardschriftart" style:family="text">
      <style:text-properties fo:letter-spacing="0.0381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08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208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208in"/>
    </style:style>
    <style:style style:name="T1261" style:parent-style-name="Absatz-Standardschriftart" style:family="text">
      <style:text-properties fo:letter-spacing="0.020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3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2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22in"/>
    </style:style>
    <style:style style:name="T1268" style:parent-style-name="Absatz-Standardschriftart" style:family="text">
      <style:text-properties fo:letter-spacing="0.0222in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97in"/>
    </style:style>
    <style:style style:name="T1272" style:parent-style-name="Absatz-Standardschriftart" style:family="text">
      <style:text-properties fo:letter-spacing="-0.00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6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6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97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83in"/>
    </style:style>
    <style:style style:name="P12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82" style:parent-style-name="Textkörper" style:family="paragraph">
      <style:paragraph-properties fo:text-align="justify" fo:line-height="120%" fo:margin-right="0.079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0.0069in"/>
    </style:style>
    <style:style style:name="T1289" style:parent-style-name="Absatz-Standardschriftart" style:family="text">
      <style:text-properties fo:letter-spacing="0.010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0.0111in"/>
    </style:style>
    <style:style style:name="T1297" style:parent-style-name="Absatz-Standardschriftart" style:family="text">
      <style:text-properties style:font-name="Times New Roman" fo:letter-spacing="0.0277in" style:text-scale="99%"/>
    </style:style>
    <style:style style:name="T1298" style:parent-style-name="Absatz-Standardschriftart" style:family="text">
      <style:text-properties fo:letter-spacing="0.0277in"/>
    </style:style>
    <style:style style:name="T1299" style:parent-style-name="Absatz-Standardschriftart" style:family="text">
      <style:text-properties fo:letter-spacing="0.0312in"/>
    </style:style>
    <style:style style:name="T1300" style:parent-style-name="Absatz-Standardschriftart" style:family="text">
      <style:text-properties fo:letter-spacing="0.0305in"/>
    </style:style>
    <style:style style:name="T1301" style:parent-style-name="Absatz-Standardschriftart" style:family="text">
      <style:text-properties fo:letter-spacing="0.0291in"/>
    </style:style>
    <style:style style:name="T1302" style:parent-style-name="Absatz-Standardschriftart" style:family="text">
      <style:text-properties fo:letter-spacing="0.0284in"/>
    </style:style>
    <style:style style:name="T1303" style:parent-style-name="Absatz-Standardschriftart" style:family="text">
      <style:text-properties fo:letter-spacing="0.0298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0.0284in"/>
    </style:style>
    <style:style style:name="T1306" style:parent-style-name="Absatz-Standardschriftart" style:family="text">
      <style:text-properties fo:letter-spacing="0.0305in"/>
    </style:style>
    <style:style style:name="T1307" style:parent-style-name="Absatz-Standardschriftart" style:family="text">
      <style:text-properties fo:letter-spacing="0.029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222in" style:text-scale="99%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style:font-name="Times New Roman" fo:letter-spacing="0.0305in" style:text-scale="99%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0.008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0.0104in"/>
    </style:style>
    <style:style style:name="T1330" style:parent-style-name="Absatz-Standardschriftart" style:family="text">
      <style:text-properties fo:letter-spacing="0.00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in"/>
    </style:style>
    <style:style style:name="T1333" style:parent-style-name="Absatz-Standardschriftart" style:family="text">
      <style:text-properties fo:letter-spacing="0.009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0.009in"/>
    </style:style>
    <style:style style:name="T1338" style:parent-style-name="Absatz-Standardschriftart" style:family="text">
      <style:text-properties fo:letter-spacing="0.0083in"/>
    </style:style>
    <style:style style:name="T1339" style:parent-style-name="Absatz-Standardschriftart" style:family="text">
      <style:text-properties fo:letter-spacing="0.009in"/>
    </style:style>
    <style:style style:name="T1340" style:parent-style-name="Absatz-Standardschriftart" style:family="text">
      <style:text-properties style:font-name="Times New Roman" fo:letter-spacing="0.0263in" style:text-scale="99%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0.0013in"/>
    </style:style>
    <style:style style:name="T1343" style:parent-style-name="Absatz-Standardschriftart" style:family="text">
      <style:text-properties fo:letter-spacing="0.018in"/>
    </style:style>
    <style:style style:name="T1344" style:parent-style-name="Absatz-Standardschriftart" style:family="text">
      <style:text-properties fo:letter-spacing="0.021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8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0.018in"/>
    </style:style>
    <style:style style:name="T1349" style:parent-style-name="Absatz-Standardschriftart" style:family="text">
      <style:text-properties fo:letter-spacing="0.020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2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2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1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15in"/>
    </style:style>
    <style:style style:name="T1358" style:parent-style-name="Absatz-Standardschriftart" style:family="text">
      <style:text-properties style:font-name="Times New Roman" fo:letter-spacing="0.0444in" style:text-scale="99%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3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0.0111in"/>
    </style:style>
    <style:style style:name="T1364" style:parent-style-name="Absatz-Standardschriftart" style:family="text">
      <style:text-properties fo:letter-spacing="0.011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2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8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0.0111in"/>
    </style:style>
    <style:style style:name="T1372" style:parent-style-name="Absatz-Standardschriftart" style:family="text">
      <style:text-properties style:font-name="Times New Roman" fo:letter-spacing="0.0402in" style:text-scale="99%"/>
    </style:style>
    <style:style style:name="T1373" style:parent-style-name="Absatz-Standardschriftart" style:family="text">
      <style:text-properties fo:letter-spacing="0.036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4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61in"/>
    </style:style>
    <style:style style:name="T1378" style:parent-style-name="Absatz-Standardschriftart" style:family="text">
      <style:text-properties fo:letter-spacing="0.0354in"/>
    </style:style>
    <style:style style:name="T1379" style:parent-style-name="Absatz-Standardschriftart" style:family="text">
      <style:text-properties fo:letter-spacing="0.0354in"/>
    </style:style>
    <style:style style:name="T1380" style:parent-style-name="Absatz-Standardschriftart" style:family="text">
      <style:text-properties fo:letter-spacing="0.034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6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6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4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="Times New Roman" fo:letter-spacing="0.0375in" style:text-scale="99%"/>
    </style:style>
    <style:style style:name="T1389" style:parent-style-name="Absatz-Standardschriftart" style:family="text">
      <style:text-properties fo:letter-spacing="-0.0069in"/>
    </style:style>
    <style:style style:name="T1390" style:parent-style-name="Absatz-Standardschriftart" style:family="text">
      <style:text-properties fo:letter-spacing="-0.0069in"/>
    </style:style>
    <style:style style:name="T1391" style:parent-style-name="Absatz-Standardschriftart" style:family="text">
      <style:text-properties fo:letter-spacing="-0.006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62in"/>
    </style:style>
    <style:style style:name="T1397" style:parent-style-name="Absatz-Standardschriftart" style:family="text">
      <style:text-properties style:font-name="Times New Roman" fo:letter-spacing="0.0236in" style:text-scale="99%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027in"/>
    </style:style>
    <style:style style:name="T1402" style:parent-style-name="Absatz-Standardschriftart" style:family="text">
      <style:text-properties fo:letter-spacing="-0.0041in"/>
    </style:style>
    <style:style style:name="P14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04" style:parent-style-name="Textkörper" style:family="paragraph">
      <style:paragraph-properties fo:line-height="120%" fo:margin-right="1.9958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5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48in"/>
    </style:style>
    <style:style style:name="T1412" style:parent-style-name="Absatz-Standardschriftart" style:family="text">
      <style:text-properties fo:letter-spacing="-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7in"/>
    </style:style>
    <style:style style:name="T1415" style:parent-style-name="Absatz-Standardschriftart" style:family="text">
      <style:text-properties fo:letter-spacing="-0.005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48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48in"/>
    </style:style>
    <style:style style:name="T1420" style:parent-style-name="Absatz-Standardschriftart" style:family="text">
      <style:text-properties style:font-name="Times New Roman" fo:letter-spacing="0.0229in" style:text-scale="99%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62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27in"/>
    </style:style>
    <style:style style:name="T1428" style:parent-style-name="Absatz-Standardschriftart" style:family="text">
      <style:text-properties fo:letter-spacing="-0.0069in"/>
    </style:style>
    <style:style style:name="P14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30" style:parent-style-name="Textkörper" style:family="paragraph">
      <style:paragraph-properties fo:text-align="justify" fo:line-height="120%" fo:margin-right="0.081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97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0.0069in"/>
    </style:style>
    <style:style style:name="T1437" style:parent-style-name="Absatz-Standardschriftart" style:family="text">
      <style:text-properties fo:letter-spacing="0.009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97in"/>
    </style:style>
    <style:style style:name="T1440" style:parent-style-name="Absatz-Standardschriftart" style:family="text">
      <style:text-properties fo:letter-spacing="0.0097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0.0173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0.0152in"/>
    </style:style>
    <style:style style:name="T1450" style:parent-style-name="Absatz-Standardschriftart" style:family="text">
      <style:text-properties fo:letter-spacing="0.0159in"/>
    </style:style>
    <style:style style:name="T1451" style:parent-style-name="Absatz-Standardschriftart" style:family="text">
      <style:text-properties fo:letter-spacing="0.0159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2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0.0159in"/>
    </style:style>
    <style:style style:name="T1458" style:parent-style-name="Absatz-Standardschriftart" style:family="text">
      <style:text-properties fo:letter-spacing="0.0159in"/>
    </style:style>
    <style:style style:name="T1459" style:parent-style-name="Absatz-Standardschriftart" style:family="text">
      <style:text-properties fo:letter-spacing="0.0145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0.015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52in"/>
    </style:style>
    <style:style style:name="T1464" style:parent-style-name="Absatz-Standardschriftart" style:family="text">
      <style:text-properties fo:letter-spacing="0.0013in"/>
    </style:style>
    <style:style style:name="T1465" style:parent-style-name="Absatz-Standardschriftart" style:family="text">
      <style:text-properties fo:letter-spacing="0.0125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45in"/>
    </style:style>
    <style:style style:name="T1470" style:parent-style-name="Absatz-Standardschriftart" style:family="text">
      <style:text-properties fo:letter-spacing="0.0138in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472" style:parent-style-name="Absatz-Standardschriftart" style:family="text">
      <style:text-properties fo:letter-spacing="0.036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4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61in"/>
    </style:style>
    <style:style style:name="T1477" style:parent-style-name="Absatz-Standardschriftart" style:family="text">
      <style:text-properties fo:letter-spacing="0.0354in"/>
    </style:style>
    <style:style style:name="T1478" style:parent-style-name="Absatz-Standardschriftart" style:family="text">
      <style:text-properties fo:letter-spacing="0.0347in"/>
    </style:style>
    <style:style style:name="T1479" style:parent-style-name="Absatz-Standardschriftart" style:family="text">
      <style:text-properties fo:letter-spacing="0.035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6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6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4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488" style:parent-style-name="Absatz-Standardschriftart" style:family="text">
      <style:text-properties fo:letter-spacing="-0.0083in"/>
    </style:style>
    <style:style style:name="T1489" style:parent-style-name="Absatz-Standardschriftart" style:family="text">
      <style:text-properties fo:letter-spacing="-0.0083in"/>
    </style:style>
    <style:style style:name="T1490" style:parent-style-name="Absatz-Standardschriftart" style:family="text">
      <style:text-properties fo:letter-spacing="-0.007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5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83in"/>
    </style:style>
    <style:style style:name="T1496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027in"/>
    </style:style>
    <style:style style:name="T1501" style:parent-style-name="Absatz-Standardschriftart" style:family="text">
      <style:text-properties fo:letter-spacing="-0.0041in"/>
    </style:style>
    <style:style style:name="P1502" style:parent-style-name="Textkörper" style:family="paragraph">
      <style:paragraph-properties fo:text-align="justify" fo:margin-top="0.1125in" fo:line-height="120%" fo:margin-right="0.080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style:font-name="Times New Roman" fo:letter-spacing="0.025in" style:text-scale="99%"/>
    </style:style>
    <style:style style:name="T1511" style:parent-style-name="Absatz-Standardschriftart" style:family="text">
      <style:text-properties fo:letter-spacing="0.0277in"/>
    </style:style>
    <style:style style:name="T1512" style:parent-style-name="Absatz-Standardschriftart" style:family="text">
      <style:text-properties fo:letter-spacing="0.0277in"/>
    </style:style>
    <style:style style:name="T1513" style:parent-style-name="Absatz-Standardschriftart" style:family="text">
      <style:text-properties fo:letter-spacing="0.0277in"/>
    </style:style>
    <style:style style:name="T1514" style:parent-style-name="Absatz-Standardschriftart" style:family="text">
      <style:text-properties fo:letter-spacing="0.0277in"/>
    </style:style>
    <style:style style:name="T1515" style:parent-style-name="Absatz-Standardschriftart" style:family="text">
      <style:text-properties fo:letter-spacing="0.029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84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277in"/>
    </style:style>
    <style:style style:name="T1520" style:parent-style-name="Absatz-Standardschriftart" style:family="text">
      <style:text-properties fo:letter-spacing="0.025in"/>
    </style:style>
    <style:style style:name="T1521" style:parent-style-name="Absatz-Standardschriftart" style:family="text">
      <style:text-properties style:font-name="Times New Roman" fo:letter-spacing="0.0305in" style:text-scale="99%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7in"/>
    </style:style>
    <style:style style:name="T1524" style:parent-style-name="Absatz-Standardschriftart" style:family="text">
      <style:text-properties fo:letter-spacing="0.0243in"/>
    </style:style>
    <style:style style:name="T1525" style:parent-style-name="Absatz-Standardschriftart" style:family="text">
      <style:text-properties fo:letter-spacing="0.0256in"/>
    </style:style>
    <style:style style:name="T1526" style:parent-style-name="Absatz-Standardschriftart" style:family="text">
      <style:text-properties fo:letter-spacing="0.025in"/>
    </style:style>
    <style:style style:name="T1527" style:parent-style-name="Absatz-Standardschriftart" style:family="text">
      <style:text-properties fo:letter-spacing="0.0229in"/>
    </style:style>
    <style:style style:name="T1528" style:parent-style-name="Absatz-Standardschriftart" style:family="text">
      <style:text-properties fo:letter-spacing="0.02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8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416in" style:text-scale="99%"/>
    </style:style>
    <style:style style:name="T1533" style:parent-style-name="Absatz-Standardschriftart" style:family="text">
      <style:text-properties fo:letter-spacing="0.0333in"/>
    </style:style>
    <style:style style:name="T1534" style:parent-style-name="Absatz-Standardschriftart" style:family="text">
      <style:text-properties fo:letter-spacing="0.0375in"/>
    </style:style>
    <style:style style:name="T1535" style:parent-style-name="Absatz-Standardschriftart" style:family="text">
      <style:text-properties fo:letter-spacing="0.0361in"/>
    </style:style>
    <style:style style:name="T1536" style:parent-style-name="Absatz-Standardschriftart" style:family="text">
      <style:text-properties fo:letter-spacing="0.0354in"/>
    </style:style>
    <style:style style:name="T1537" style:parent-style-name="Absatz-Standardschriftart" style:family="text">
      <style:text-properties fo:letter-spacing="0.0361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0.0333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0.0333in"/>
    </style:style>
    <style:style style:name="T1542" style:parent-style-name="Absatz-Standardschriftart" style:family="text">
      <style:text-properties fo:letter-spacing="0.0361in"/>
    </style:style>
    <style:style style:name="T1543" style:parent-style-name="Absatz-Standardschriftart" style:family="text">
      <style:text-properties style:font-name="Times New Roman" fo:letter-spacing="0.0194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347in" style:text-scale="99%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01in"/>
    </style:style>
    <style:style style:name="T1558" style:parent-style-name="Absatz-Standardschriftart" style:family="text">
      <style:text-properties fo:letter-spacing="0.0187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187in"/>
    </style:style>
    <style:style style:name="T1561" style:parent-style-name="Absatz-Standardschriftart" style:family="text">
      <style:text-properties fo:letter-spacing="0.018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0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94in"/>
    </style:style>
    <style:style style:name="T1566" style:parent-style-name="Absatz-Standardschriftart" style:family="text">
      <style:text-properties fo:letter-spacing="0.018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94in"/>
    </style:style>
    <style:style style:name="T1569" style:parent-style-name="Absatz-Standardschriftart" style:family="text">
      <style:text-properties fo:letter-spacing="0.020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43in" style:text-scale="99%"/>
    </style:style>
    <style:style style:name="T1572" style:parent-style-name="Absatz-Standardschriftart" style:family="text">
      <style:text-properties fo:letter-spacing="0.024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76in"/>
    </style:style>
    <style:style style:name="T1577" style:parent-style-name="Absatz-Standardschriftart" style:family="text">
      <style:text-properties fo:letter-spacing="-0.0062in"/>
    </style:style>
    <style:style style:family="graphic" style:name="a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542in" svg:y="0.40972in" svg:width="0.26389in" svg:height="2.66042in" style:rel-width="scale" style:rel-height="scale"><draw:text-box><text:p text:style-name="P3"><text:span text:style-name="T4">1.Firmante: GONZALEZ CABRERA, LUIS</text:span></text:p><text:p text:style-name="P5"><text:span text:style-name="T6">Puesto: Consejero Delegado de Contr. P <text:s/>blica, Dep, Transp, Movilidad y Comunicac Fecha Firma: 11/03/2024 10:24:14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12.03.2024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los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/text:span><text:span text:style-name="T151"><text:s/></text:span><text:span text:style-name="T152">fecha</text:span><text:span text:style-name="T153"><text:s/></text:span><text:span text:style-name="T154">9</text:span><text:span text:style-name="T155"><text:s/></text:span><text:span text:style-name="T156">de</text:span><text:span text:style-name="T157"><text:s/></text:span><text:span text:style-name="T158">enero</text:span><text:span text:style-name="T159"><text:s/></text:span><text:span text:style-name="T160">de</text:span><text:span text:style-name="T161"><text:s/></text:span><text:span text:style-name="T162">2024</text:span><text:span text:style-name="T163"><text:s/></text:span><text:span text:style-name="T164">y</text:span><text:span text:style-name="T165"><text:s/></text:span><text:span text:style-name="T166">la</text:span><text:span text:style-name="T167"><text:s/></text:span><text:span text:style-name="T168">Providencia</text:span><text:span text:style-name="T169"><text:s/></text:span><text:span text:style-name="T170">del</text:span><text:span text:style-name="T171"><text:s/></text:span><text:span text:style-name="T172">órgano</text:span><text:span text:style-name="T173"><text:s/></text:span><text:span text:style-name="T174">de</text:span><text:span text:style-name="T175"><text:s/></text:span><text:span text:style-name="T176">contratación</text:span><text:span text:style-name="T177"><text:s/></text:span><text:span text:style-name="T178">promotor</text:span><text:span text:style-name="T179"><text:s/></text:span><text:span text:style-name="T180">del</text:span><text:span text:style-name="T181"><text:s/></text:span><text:span text:style-name="T182">expediente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15.01.2024</text:span><text:span text:style-name="T189"><text:s/></text:span><text:span text:style-name="T190">en</text:span><text:span text:style-name="T191"><text:s/></text:span><text:span text:style-name="T192">el</text:span><text:span text:style-name="T193"><text:s/></text:span><text:span text:style-name="T194">que</text:span><text:span text:style-name="T195"><text:s/></text:span><text:span text:style-name="T196">se</text:span><text:span text:style-name="T197"><text:s/></text:span><text:span text:style-name="T198">designa</text:span><text:span text:style-name="T199"><text:s/></text:span><text:span text:style-name="T200">a</text:span><text:span text:style-name="T201"><text:s/></text:span><text:span text:style-name="T202">los</text:span><text:span text:style-name="T203"><text:s/></text:span><text:span text:style-name="T204">miembros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Mesa</text:span><text:span text:style-name="T211"><text:s/></text:span><text:span text:style-name="T212">de</text:span><text:span text:style-name="T213"><text:s/></text:span><text:span text:style-name="T214">Contratación,<text:s/></text:span><text:span text:style-name="T215">por</text:span><text:span text:style-name="T216"><text:s/></text:span><text:span text:style-name="T217">la</text:span><text:span text:style-name="T218"><text:s/></text:span><text:span text:style-name="T219">presente<text:s/></text:span><text:span text:style-name="T220">se</text:span><text:span text:style-name="T221"><text:s/></text:span><text:span text:style-name="T222">le</text:span><text:span text:style-name="T223"><text:s/></text:span><text:span text:style-name="T224">convoca</text:span><text:span text:style-name="T225"><text:s/></text:span><text:span text:style-name="T226">a</text:span><text:span text:style-name="T227"><text:s/></text:span><text:span text:style-name="T228">Ud.</text:span><text:span text:style-name="T229"><text:s/></text:span><text:span text:style-name="T230">para la<text:s/></text:span><text:span text:style-name="T231">constitución</text:span><text:span text:style-name="T232"><text:s/></text:span><text:span text:style-name="T233">de</text:span><text:span text:style-name="T234"><text:s/></text:span><text:span text:style-name="T235">la<text:s/></text:span><text:span text:style-name="T236">misma</text:span><text:span text:style-name="T237"><text:s/></text:span><text:span text:style-name="T238">y</text:span><text:span text:style-name="T239"><text:s/></text:span><text:span text:style-name="T240">que</text:span><text:span text:style-name="T241"><text:s/></text:span><text:span text:style-name="T242">ha</text:span><text:span text:style-name="T243"><text:s/></text:span><text:span text:style-name="T244">de</text:span><text:span text:style-name="T245"><text:s/></text:span><text:span text:style-name="T246">asistir</text:span><text:span text:style-name="T247"><text:s/></text:span><text:span text:style-name="T248">al</text:span><text:span text:style-name="T249"><text:s/></text:span><text:span text:style-name="T250">órgano</text:span><text:span text:style-name="T251"><text:s/></text:span><text:span text:style-name="T252">de</text:span><text:span text:style-name="T253"><text:s/></text:span><text:span text:style-name="T254">Contratación</text:span><text:span text:style-name="T255"><text:s/></text:span><text:span text:style-name="T256">en</text:span><text:span text:style-name="T257"><text:s/></text:span><text:span text:style-name="T258">los</text:span><text:span text:style-name="T259"><text:s/></text:span><text:span text:style-name="T260">asuntos</text:span><text:span text:style-name="T261"><text:s/></text:span><text:span text:style-name="T262">que</text:span><text:span text:style-name="T263"><text:s/></text:span><text:span text:style-name="T264">figuran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orden</text:span><text:span text:style-name="T271"><text:s/></text:span><text:span text:style-name="T272">del</text:span><text:span text:style-name="T273"><text:s/></text:span><text:span text:style-name="T274">día.</text:span><text:span text:style-name="T275"><text:s/></text:span><text:span text:style-name="T276">Las</text:span><text:span text:style-name="T277"><text:s/></text:span><text:span text:style-name="T278">sesiones</text:span><text:span text:style-name="T279"><text:s/></text:span><text:span text:style-name="T280">se</text:span><text:span text:style-name="T281"><text:s/></text:span><text:span text:style-name="T282">celebrarán</text:span><text:span text:style-name="T283"><text:s/></text:span><text:span text:style-name="T284">de</text:span><text:span text:style-name="T285"><text:s/></text:span><text:span text:style-name="T286">forma</text:span><text:span text:style-name="T287"><text:s/></text:span><text:span text:style-name="T288">sucesiva</text:span><text:span text:style-name="T289"><text:s/></text:span><text:span text:style-name="T290">por</text:span><text:span text:style-name="T291"><text:s/></text:span><text:span text:style-name="T292">cada</text:span><text:span text:style-name="T293"><text:s/></text:span><text:span text:style-name="T294">punto</text:span><text:span text:style-name="T295"><text:s/></text:span><text:span text:style-name="T296">del</text:span><text:span text:style-name="T297"><text:s/></text:span><text:span text:style-name="T298">orden</text:span><text:span text:style-name="T299"><text:s/></text:span><text:span text:style-name="T300">del</text:span><text:span text:style-name="T301"><text:s/></text:span><text:span text:style-name="T302">día</text:span><text:span text:style-name="T303"><text:s/></text:span><text:span text:style-name="T304">previsto</text:span><text:span text:style-name="T305"><text:s/></text:span><text:span text:style-name="T306">en</text:span><text:span text:style-name="T307"><text:s/></text:span><text:span text:style-name="T308">esta</text:span><text:span text:style-name="T309"><text:s/></text:span><text:span text:style-name="T310">convocatoria.</text:span><text:span text:style-name="T311"><text:s/></text:span><text:span text:style-name="T312">Tendrá</text:span><text:span text:style-name="T313"><text:s/></text:span><text:span text:style-name="T314">lugar</text:span><text:span text:style-name="T315"><text:s/></text:span><text:span text:style-name="T316">en</text:span><text:span text:style-name="T317"><text:s/></text:span><text:span text:style-name="T318">la</text:span><text:span text:style-name="T319"><text:s/></text:span><text:span text:style-name="T320">Salita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Oficina</text:span><text:span text:style-name="T327"><text:s/></text:span><text:span text:style-name="T328">Técnica,</text:span><text:span text:style-name="T329"><text:s/></text:span><text:span text:style-name="T330">el</text:span><text:span text:style-name="T331"><text:s/></text:span><text:span text:style-name="T332">12</text:span><text:span text:style-name="T333"><text:s/></text:span><text:span text:style-name="T334">DE</text:span><text:span text:style-name="T335"><text:s/></text:span><text:span text:style-name="T336">MARZO</text:span><text:span text:style-name="T337"><text:s/></text:span><text:span text:style-name="T338">DE</text:span><text:span text:style-name="T339"><text:s/></text:span><text:span text:style-name="T340">2024,</text:span><text:span text:style-name="T341"><text:s/></text:span><text:span text:style-name="T342">A</text:span><text:span text:style-name="T343"><text:s/></text:span><text:span text:style-name="T344">LAS</text:span><text:span text:style-name="T345"><text:s/></text:span><text:span text:style-name="T346">8:45</text:span><text:span text:style-name="T347"><text:s/></text:span><text:span text:style-name="T348">HORAS.</text:span></text:p>
      <text:p text:style-name="P349"/>
      <text:p text:style-name="P350"><text:span text:style-name="T351">La</text:span><text:span text:style-name="T352"><text:s/></text:span><text:span text:style-name="T353">válida</text:span><text:span text:style-name="T354"><text:s/></text:span><text:span text:style-name="T355">constitución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mesa</text:span><text:span text:style-name="T362"><text:s/></text:span><text:span text:style-name="T363">requiere</text:span><text:span text:style-name="T364"><text:s/></text:span><text:span text:style-name="T365">la</text:span><text:span text:style-name="T366"><text:s/></text:span><text:span text:style-name="T367">presencia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mayoría</text:span><text:span text:style-name="T374"><text:s/></text:span><text:span text:style-name="T375">absoluta</text:span><text:span text:style-name="T376"><text:s/></text:span><text:span text:style-name="T377">de</text:span><text:span text:style-name="T378"><text:s/></text:span><text:span text:style-name="T379">sus</text:span><text:span text:style-name="T380"><text:s/></text:span><text:span text:style-name="T381">miembros,</text:span><text:span text:style-name="T382"><text:s/></text:span><text:span text:style-name="T383">ya</text:span><text:span text:style-name="T384"><text:s/></text:span><text:span text:style-name="T385">sean</text:span><text:span text:style-name="T386"><text:s/></text:span><text:span text:style-name="T387">titulares</text:span><text:span text:style-name="T388"><text:s/></text:span><text:span text:style-name="T389">o</text:span><text:span text:style-name="T390"><text:s/></text:span><text:span text:style-name="T391">suplentes</text:span><text:span text:style-name="T392"><text:s/></text:span><text:span text:style-name="T393">y,</text:span><text:span text:style-name="T394"><text:s/></text:span><text:span text:style-name="T395">en</text:span><text:span text:style-name="T396"><text:s/></text:span><text:span text:style-name="T397">todo</text:span><text:span text:style-name="T398"><text:s/></text:span><text:span text:style-name="T399">caso,</text:span><text:span text:style-name="T400"><text:s/></text:span><text:span text:style-name="T401">el</text:span><text:span text:style-name="T402"><text:s/></text:span><text:span text:style-name="T403">Presidente,</text:span><text:span text:style-name="T404"><text:s/></text:span><text:span text:style-name="T405">el</text:span><text:span text:style-name="T406"><text:s/></text:span><text:span text:style-name="T407">Secretario</text:span><text:span text:style-name="T408"><text:s/></text:span><text:span text:style-name="T409">y</text:span><text:span text:style-name="T410"><text:s/></text:span><text:span text:style-name="T411">que</text:span><text:span text:style-name="T412"><text:s/></text:span><text:span text:style-name="T413">tengan</text:span><text:span text:style-name="T414"><text:s/></text:span><text:span text:style-name="T415">atribuidas</text:span><text:span text:style-name="T416"><text:s/></text:span><text:span text:style-name="T417">las</text:span><text:span text:style-name="T418"><text:s/></text:span><text:span text:style-name="T419">funciones</text:span><text:span text:style-name="T420"><text:s/></text:span><text:span text:style-name="T421">correspondientes</text:span><text:span text:style-name="T422"><text:s/></text:span><text:span text:style-name="T423">al</text:span><text:span text:style-name="T424"><text:s/></text:span><text:span text:style-name="T425">asesoramiento</text:span><text:span text:style-name="T426"><text:s/></text:span><text:span text:style-name="T427">jurídico</text:span><text:span text:style-name="T428"><text:s/></text:span><text:span text:style-name="T429">y</text:span><text:span text:style-name="T430"><text:s/></text:span><text:span text:style-name="T431">al</text:span><text:span text:style-name="T432"><text:s/></text:span><text:span text:style-name="T433">control</text:span><text:span text:style-name="T434"><text:s/></text:span><text:span text:style-name="T435">económico-presupuestario</text:span><text:span text:style-name="T436"><text:s/></text:span><text:span text:style-name="T437">del</text:span><text:span text:style-name="T438"><text:s/></text:span><text:span text:style-name="T439">órgano.</text:span></text:p>
      <text:p text:style-name="P440"/>
      <text:p text:style-name="P441"><text:span text:style-name="T442">Los</text:span><text:span text:style-name="T443"><text:s/></text:span><text:span text:style-name="T444">documentos</text:span><text:span text:style-name="T445"><text:s/></text:span><text:span text:style-name="T446">a</text:span><text:span text:style-name="T447"><text:s/></text:span><text:span text:style-name="T448">que</text:span><text:span text:style-name="T449"><text:s/></text:span><text:span text:style-name="T450">se</text:span><text:span text:style-name="T451"><text:s/></text:span><text:span text:style-name="T452">refieren</text:span><text:span text:style-name="T453"><text:s/></text:span><text:span text:style-name="T454">los</text:span><text:span text:style-name="T455"><text:s/></text:span><text:span text:style-name="T456">asuntos</text:span><text:span text:style-name="T457"><text:s/></text:span><text:span text:style-name="T458">incluidos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Orden</text:span><text:span text:style-name="T465"><text:s/></text:span><text:span text:style-name="T466">del</text:span><text:span text:style-name="T467"><text:s/></text:span><text:span text:style-name="T468">Día,</text:span><text:span text:style-name="T469"><text:s/></text:span><text:span text:style-name="T470">se</text:span><text:span text:style-name="T471"><text:s/></text:span><text:span text:style-name="T472">encuentran</text:span><text:span text:style-name="T473"><text:s/></text:span><text:span text:style-name="T474">a</text:span><text:span text:style-name="T475"><text:s/></text:span><text:span text:style-name="T476">su</text:span><text:span text:style-name="T477"><text:s/></text:span><text:span text:style-name="T478">disposición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Servicio</text:span><text:span text:style-name="T485"><text:s/></text:span><text:span text:style-name="T486">de</text:span><text:span text:style-name="T487"><text:s/></text:span><text:span text:style-name="T488">Contratación.</text:span></text:p>
      <text:p text:style-name="P489"/>
      <text:p text:style-name="P490"><text:span text:style-name="T491">ORDEN</text:span><text:span text:style-name="T492"><text:s/></text:span><text:span text:style-name="T493">DEL</text:span><text:span text:style-name="T494"><text:s/></text:span><text:span text:style-name="T495">DIA</text:span></text:p>
      <text:p text:style-name="P496"/>
      <text:p text:style-name="P497"><text:span text:style-name="T498">1.-</text:span><text:span text:style-name="T499"><text:s/></text:span>INFORME<text:span text:style-name="T500"><text:s/></text:span>COMITÉ<text:span text:style-name="T501"><text:s/></text:span>DE<text:span text:style-name="T502"><text:s/></text:span>ESPERTOS<text:span text:style-name="T503"><text:s/></text:span>ALEGACIONES<text:span text:style-name="T504"><text:s/></text:span>RECURSO.<text:span text:style-name="T505"><text:s/></text:span>EXPEDIENTE<text:span text:style-name="T506"><text:s/></text:span><text:span text:style-name="T507">DE</text:span><text:span text:style-name="T508"><text:s/></text:span>CONTRATACIÓN<text:span text:style-name="T509"><text:s/></text:span>DE<text:span text:style-name="T510"><text:s/></text:span><text:span text:style-name="T511">SERVICIO</text:span><text:span text:style-name="T512"><text:s/></text:span>PARA<text:span text:style-name="T513"><text:s/></text:span><text:span text:style-name="T514">LA</text:span><text:span text:style-name="T515"><text:s/></text:span>REDACCIÓN<text:span text:style-name="T516"><text:s/></text:span><text:span text:style-name="T517">DEL</text:span><text:span text:style-name="T518"><text:s/></text:span><text:span text:style-name="T519">PLAN</text:span><text:span text:style-name="T520"><text:s/></text:span><text:span text:style-name="T521">TERRITORIAL</text:span><text:span text:style-name="T522"><text:s/></text:span><text:span text:style-name="T523">ESPECIAL</text:span><text:span text:style-name="T524"><text:s/></text:span>PARA<text:span text:style-name="T525"><text:s/></text:span><text:span text:style-name="T526">LA</text:span><text:span text:style-name="T527"><text:s/></text:span>IMPLANTACIÓN<text:span text:style-name="T528"><text:s/></text:span><text:span text:style-name="T529">DE</text:span><text:span text:style-name="T530"><text:s/></text:span>CUALQUIER<text:span text:style-name="T531"><text:s/></text:span>TIPO<text:span text:style-name="T532"><text:s/></text:span><text:span text:style-name="T533">DE</text:span><text:span text:style-name="T534"><text:s/></text:span>INFRAESTRUCTURAS<text:span text:style-name="T535"><text:s/></text:span><text:span text:style-name="T536">DE</text:span><text:span text:style-name="T537"><text:s/></text:span>PRODUCCIÓN,<text:span text:style-name="T538"><text:s/></text:span>TRANSFORMACIÓN<text:span text:style-name="T539"><text:s/></text:span>Y<text:span text:style-name="T540"><text:s/></text:span>DISTRIBUCIÓN<text:span text:style-name="T541"><text:s/></text:span><text:span text:style-name="T542">ENERGÉTICA,</text:span><text:span text:style-name="T543"><text:s/></text:span><text:span text:style-name="T544">CON</text:span><text:span text:style-name="T545"><text:s/></text:span><text:span text:style-name="T546">ESPECIAL</text:span><text:span text:style-name="T547"><text:s/></text:span>REFERENCIA<text:span text:style-name="T548"><text:s/></text:span>A<text:span text:style-name="T549"><text:s/></text:span><text:span text:style-name="T550">LA</text:span><text:span text:style-name="T551"><text:s/></text:span><text:span text:style-name="T552">IMPLANTACIÓN</text:span><text:span text:style-name="T553"><text:s/></text:span><text:span text:style-name="T554">DE</text:span><text:span text:style-name="T555"><text:s/></text:span>PARQUES<text:span text:style-name="T556"><text:s/></text:span>EÓLICOS,<text:span text:style-name="T557"><text:s/></text:span><text:span text:style-name="T558">PLANTAS</text:span><text:span text:style-name="T559"><text:s/></text:span><text:span text:style-name="T560">FOTOVOLTAICAS</text:span><text:span text:style-name="T561"><text:s/></text:span>Y<text:span text:style-name="T562"><text:s/></text:span>TERMOSOLARES,<text:span text:style-name="T563"><text:s/></text:span><text:span text:style-name="T564">EN</text:span><text:span text:style-name="T565"><text:s/></text:span>FUERTEVENTURA.<text:span text:style-name="T566"><text:s/></text:span>MEDIANTE<text:span text:style-name="T567"><text:s/></text:span>PROCEDIMIENTO<text:span text:style-name="T568"><text:s/></text:span>ABIERTO.<text:span text:style-name="T569"><text:s/></text:span>TRÁMITE<text:span text:style-name="T570"><text:s/></text:span>DE<text:span text:style-name="T571"><text:s/></text:span>URGENCIA.<text:span text:style-name="T572"><text:s/></text:span><text:span text:style-name="T573">Nº</text:span><text:span text:style-name="T574"><text:s/></text:span><text:span text:style-name="T575">DE</text:span><text:span text:style-name="T576"><text:s/></text:span>EXPEDIENTE<text:span text:style-name="T577"><text:s/></text:span><text:span text:style-name="T578">EN</text:span><text:span text:style-name="T579"><text:s/></text:span><text:span text:style-name="T580">EL</text:span><text:span text:style-name="T581"><text:s/></text:span><text:span text:style-name="T582">PERFIL</text:span><text:span text:style-name="T583"><text:s/></text:span><text:span text:style-name="T584">DEL</text:span><text:span text:style-name="T585"><text:s/></text:span>CONTRATANTE<text:span text:style-name="T586"><text:s/></text:span>GD/2022/CBNE0294233<text:span text:style-name="T587"><text:s/></text:span>(EXPTE.<text:span text:style-name="T588"><text:s/></text:span><text:span text:style-name="T589">TAO</text:span><text:span text:style-name="T590"><text:s/></text:span><text:span text:style-name="T591">2022/00009343).</text:span><text:span text:style-name="T592"><text:s/></text:span><text:span text:style-name="T593">ACUERDOS</text:span><text:span text:style-name="T594"><text:s/></text:span>QUE<text:span text:style-name="T595"><text:s/></text:span>PROCEDAN.</text:p>
      <text:p text:style-name="P596"/>
      <text:p text:style-name="P597"><text:span text:style-name="T598">2.-</text:span><text:span text:style-name="T599"><text:s/></text:span><text:span text:style-name="T600">EXAMEN</text:span><text:span text:style-name="T601"><text:s/></text:span>DOCUMENTACIÓN<text:span text:style-name="T602"><text:s/></text:span>EMPRESA<text:span text:style-name="T603"><text:s/></text:span>(artículo<text:span text:style-name="T604"><text:s/></text:span><text:span text:style-name="T605">159.4</text:span><text:span text:style-name="T606"><text:s/></text:span>f)<text:span text:style-name="T607"><text:s/></text:span>de<text:span text:style-name="T608"><text:s/></text:span><text:span text:style-name="T609">la</text:span><text:span text:style-name="T610"><text:s/></text:span>LCSP).<text:span text:style-name="T611"><text:s/></text:span>EXPEDIENTE<text:span text:style-name="T612"><text:s/></text:span>DE<text:span text:style-name="T613"><text:s/></text:span>CONTRATACIÓN<text:span text:style-name="T614"><text:s/></text:span>DENOMINADO<text:span text:style-name="T615"><text:s/></text:span>“SERVICIOS<text:span text:style-name="T616"><text:s/></text:span>COMPLEMENTARIOS<text:span text:style-name="T617"><text:s/></text:span>Y/O<text:span text:style-name="T618"><text:s/></text:span><text:span text:style-name="T619">AUXILIARES,</text:span><text:span text:style-name="T620"><text:s/></text:span><text:span text:style-name="T621">ASÍ</text:span><text:span text:style-name="T622"><text:s/></text:span><text:span text:style-name="T623">COMO</text:span><text:span text:style-name="T624"><text:s/></text:span><text:span text:style-name="T625">LA</text:span><text:span text:style-name="T626"><text:s/></text:span>LOGÍSTICA<text:span text:style-name="T627"><text:s/></text:span>PARA<text:span text:style-name="T628"><text:s/></text:span><text:span text:style-name="T629">LA</text:span><text:span text:style-name="T630"><text:s/></text:span>CELEBRACIÓN<text:span text:style-name="T631"><text:s/></text:span><text:span text:style-name="T632">DEL</text:span><text:span text:style-name="T633"><text:s/></text:span><text:span text:style-name="T634">GRAN</text:span><text:span text:style-name="T635"><text:s/></text:span>BAILE<text:span text:style-name="T636"><text:s/></text:span>DE<text:span text:style-name="T637"><text:s/></text:span><text:span text:style-name="T638">TAIFAS”,</text:span><text:span text:style-name="T639"><text:s/></text:span>MEDIANTE<text:span text:style-name="T640"><text:s/></text:span>PROCEDIMIENTO<text:span text:style-name="T641"><text:s/></text:span><text:span text:style-name="T642">ABIERTO</text:span><text:span text:style-name="T643"><text:s/></text:span><text:span text:style-name="T644">SIMPLIFICADO.</text:span><text:span text:style-name="T645"><text:s/></text:span>Nº<text:span text:style-name="T646"><text:s/></text:span>DE<text:span text:style-name="T647"><text:s/></text:span>EXPEDIENTE<text:span text:style-name="T648"><text:s/></text:span><text:span text:style-name="T649">EN</text:span><text:span text:style-name="T650"><text:s/></text:span><text:span text:style-name="T651">EL</text:span><text:span text:style-name="T652"><text:s/></text:span><text:span text:style-name="T653">PERFIL</text:span><text:span text:style-name="T654"><text:s/></text:span><text:span text:style-name="T655">DEL</text:span><text:span text:style-name="T656"><text:s/></text:span>CONTRATANTE<text:span text:style-name="T657"><text:s/></text:span>SE32035/2023<text:span text:style-name="T658"><text:s/></text:span>(EXPTE.<text:span text:style-name="T659"><text:s/></text:span><text:span text:style-name="T660">2023/32035).</text:span><text:span text:style-name="T661"><text:s/></text:span><text:span text:style-name="T662">ACUERDOS</text:span><text:span text:style-name="T663"><text:s/></text:span>QUE<text:span text:style-name="T664"><text:s/></text:span><text:span text:style-name="T665">P</text:span>R<text:span text:style-name="T666">O</text:span>C<text:span text:style-name="T667">E</text:span><text:span text:style-name="T668">D</text:span><text:span text:style-name="T669">A</text:span>N.</text:p>
      <text:p text:style-name="P670"/>
      <text:p text:style-name="P671"><text:span text:style-name="T672">3.-</text:span><text:span text:style-name="T673"><text:s/></text:span><text:span text:style-name="T674">EXAMEN</text:span><text:span text:style-name="T675"><text:s/></text:span>DOCUMENTACIÓN<text:span text:style-name="T676"><text:s/></text:span>EMPRESA<text:span text:style-name="T677"><text:s/></text:span>(artículo<text:span text:style-name="T678"><text:s/></text:span><text:span text:style-name="T679">159.4</text:span><text:span text:style-name="T680"><text:s/></text:span>f)<text:span text:style-name="T681"><text:s/></text:span>de<text:span text:style-name="T682"><text:s/></text:span><text:span text:style-name="T683">la</text:span><text:span text:style-name="T684"><text:s/></text:span>LCSP).<text:span text:style-name="T685"><text:s/></text:span>EXPEDIENTE<text:span text:style-name="T686"><text:s/></text:span>DE CONTRATACIÓN<text:span text:style-name="T687"><text:s/></text:span>DE<text:span text:style-name="T688"><text:s/></text:span>SUMINISTRO<text:span text:style-name="T689"><text:s/></text:span>DE<text:span text:style-name="T690"><text:s/></text:span><text:span text:style-name="T691">ISLAS</text:span><text:span text:style-name="T692"><text:s/></text:span>ECOLOGICAS<text:span text:style-name="T693"><text:s/></text:span>Y<text:span text:style-name="T694"><text:s/></text:span><text:span text:style-name="T695">DUCHAS</text:span><text:span text:style-name="T696"><text:s/></text:span>SOSTENIBLES<text:span text:style-name="T697"><text:s/></text:span><text:span text:style-name="T698">EN</text:span><text:span text:style-name="T699"><text:s/></text:span>PLAYAS,<text:span text:style-name="T700"><text:s/></text:span><text:span text:style-name="T701">PLAN</text:span><text:span text:style-name="T702"><text:s/></text:span>DE<text:span text:style-name="T703"><text:s/></text:span>RECUPERACIÓN,<text:span text:style-name="T704"><text:s/></text:span>TRANSFORMACIÓN<text:span text:style-name="T705"><text:s/></text:span>Y<text:span text:style-name="T706"><text:s/></text:span>RESILIENCIA<text:span text:style-name="T707"><text:s/></text:span>FINANCIADO<text:span text:style-name="T708"><text:s/></text:span>POR<text:span text:style-name="T709"><text:s/></text:span><text:span text:style-name="T710">LA</text:span><text:span text:style-name="T711"><text:s/></text:span>UNIÓN<text:span text:style-name="T712"><text:s/></text:span>EUROPEA–NEXT<text:span text:style-name="T713"><text:s/></text:span><text:span text:style-name="T714">GENERATION</text:span><text:span text:style-name="T715"><text:s/></text:span><text:span text:style-name="T716">EU,</text:span><text:span text:style-name="T717"><text:s/></text:span>MEDIANTE<text:s/><text:span text:style-name="T718"><text:s/></text:span>PROCEDIMIENTO<text:s/><text:span text:style-name="T719"><text:s/></text:span><text:span text:style-name="T720">ABIERTO</text:span><text:s/><text:span text:style-name="T721"><text:s/></text:span><text:span text:style-name="T722">SIMPLIFICADO.</text:span><text:s/><text:span text:style-name="T723"><text:s/></text:span>Nº<text:s/><text:span text:style-name="T724"><text:s/></text:span>DE<text:s/><text:span text:style-name="T725"><text:s/></text:span>EXPEDIENTE<text:s/><text:span text:style-name="T726"><text:s/></text:span><text:span text:style-name="T727">EN</text:span><text:s/><text:span text:style-name="T728"><text:s/></text:span><text:span text:style-name="T729">EL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><draw:frame draw:id="id2" draw:style-name="a2" draw:name="Picture 2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737">CSV: 35600IDOC2A38849BECE90B544A7D6F3 - https://sede.cabildofuer.es/eAdmin</text:span></text:p>
      <text:p text:style-name="P738"/>
      <text:p text:style-name="P740"><text:span text:style-name="T741">PERFIL</text:span><text:span text:style-name="T742"><text:s/></text:span><text:span text:style-name="T743">DEL</text:span><text:span text:style-name="T744"><text:s/></text:span>CONTRATANTE<text:span text:style-name="T745"><text:s/></text:span>GD/2023/CBNE1406836<text:span text:style-name="T746"><text:s/></text:span>(EXPTE.<text:span text:style-name="T747"><text:s/></text:span>GD<text:span text:style-name="T748"><text:s/></text:span><text:span text:style-name="T749">2023/19133).</text:span><text:span text:style-name="T750"><text:s/></text:span>ACUERDOS<text:span text:style-name="T751"><text:s/></text:span><text:span text:style-name="T752">QUE</text:span><text:span text:style-name="T753"><text:s/></text:span>PROCEDAN.</text:p>
      <text:p text:style-name="P754"/>
      <text:p text:style-name="P755"><text:span text:style-name="T756">4.-</text:span><text:span text:style-name="T757"><text:s/></text:span><text:span text:style-name="T758">EXAMEN</text:span><text:span text:style-name="T759"><text:s/></text:span>DOCUMENTACIÓN<text:span text:style-name="T760"><text:s/></text:span>EMPRESA<text:span text:style-name="T761"><text:s/></text:span>(artículo<text:span text:style-name="T762"><text:s/></text:span><text:span text:style-name="T763">150.2</text:span><text:span text:style-name="T764"><text:s/></text:span>de<text:span text:style-name="T765"><text:s/></text:span><text:span text:style-name="T766">la</text:span><text:span text:style-name="T767"><text:s/></text:span>LCSP).<text:span text:style-name="T768"><text:s/></text:span>EXPEDIENTE<text:span text:style-name="T769"><text:s/></text:span>DE<text:span text:style-name="T770"><text:s/></text:span>CONTRATACIÓN<text:span text:style-name="T771"><text:s/></text:span><text:span text:style-name="T772">DE</text:span><text:span text:style-name="T773"><text:s/></text:span>SUMINISTRO<text:span text:style-name="T774"><text:s/></text:span>DE<text:span text:style-name="T775"><text:s/></text:span><text:span text:style-name="T776">MARQUESINAS</text:span><text:span text:style-name="T777"><text:s/></text:span><text:span text:style-name="T778">APARCABICICLETAS</text:span><text:span text:style-name="T779"><text:s/></text:span><text:span text:style-name="T780">FOTOVOLTAICAS</text:span><text:span text:style-name="T781"><text:s/></text:span>CON<text:span text:style-name="T782"><text:s/></text:span>CARGO<text:span text:style-name="T783"><text:s/></text:span><text:span text:style-name="T784">AL</text:span><text:span text:style-name="T785"><text:s/></text:span>PSTD<text:span text:style-name="T786"><text:s/></text:span><text:span text:style-name="T787">FINANCIADO</text:span><text:span text:style-name="T788"><text:s/></text:span>CON<text:span text:style-name="T789"><text:s/></text:span>FONDOS<text:span text:style-name="T790"><text:s/></text:span>NEXT<text:span text:style-name="T791"><text:s/></text:span>GENERATION.<text:span text:style-name="T792"><text:s/></text:span>MEDIANTE<text:span text:style-name="T793"><text:s/></text:span>PROCEDIMIENTO<text:span text:style-name="T794"><text:s/></text:span>ABIERTO<text:span text:style-name="T795"><text:s/></text:span>SUJETO<text:span text:style-name="T796"><text:s/></text:span>A<text:span text:style-name="T797"><text:s/></text:span>REGULACIÓN<text:span text:style-name="T798"><text:s/></text:span><text:span text:style-name="T799">ARMONIZADA.</text:span><text:span text:style-name="T800"><text:s/></text:span>Nº<text:span text:style-name="T801"><text:s/></text:span><text:span text:style-name="T802">DE</text:span><text:span text:style-name="T803"><text:s/></text:span>EXPEDIENTE<text:span text:style-name="T804"><text:s/></text:span><text:span text:style-name="T805">EN</text:span><text:span text:style-name="T806"><text:s/></text:span><text:span text:style-name="T807">EL</text:span><text:span text:style-name="T808"><text:s/></text:span>PERFIL<text:span text:style-name="T809"><text:s/></text:span><text:span text:style-name="T810">DEL</text:span><text:span text:style-name="T811"><text:s/></text:span>CONTRATANTE<text:span text:style-name="T812"><text:s/></text:span><text:span text:style-name="T813">SU27841/2023</text:span><text:span text:style-name="T814"><text:s/></text:span>(EXPTE.<text:span text:style-name="T815"><text:s/></text:span><text:span text:style-name="T816">2023/27841).</text:span><text:span text:style-name="T817"><text:s/></text:span><text:span text:style-name="T818">ACUERDOS</text:span><text:span text:style-name="T819"><text:s/></text:span>QUE<text:span text:style-name="T820"><text:s/></text:span>PROCEDAN.</text:p>
      <text:p text:style-name="P821"/>
      <text:p text:style-name="P822"><text:span text:style-name="T823">5.-</text:span><text:span text:style-name="T824"><text:s/></text:span><text:span text:style-name="T825">EXAMEN</text:span><text:span text:style-name="T826"><text:s/></text:span>DOCUMENTACIÓN<text:span text:style-name="T827"><text:s/></text:span>EMPRESA<text:span text:style-name="T828"><text:s/></text:span>(artículo<text:span text:style-name="T829"><text:s/></text:span><text:span text:style-name="T830">159.4</text:span><text:span text:style-name="T831"><text:s/></text:span>f)<text:span text:style-name="T832"><text:s/></text:span>de<text:span text:style-name="T833"><text:s/></text:span><text:span text:style-name="T834">la</text:span><text:span text:style-name="T835"><text:s/></text:span>LCSP).<text:span text:style-name="T836"><text:s/></text:span>EXPEDIENTE<text:span text:style-name="T837"><text:s/></text:span>DE<text:span text:style-name="T838"><text:s/></text:span>CONTRATACIÓN<text:span text:style-name="T839"><text:s/></text:span><text:span text:style-name="T840">DE</text:span><text:span text:style-name="T841"><text:s/></text:span>SUMINISTRO<text:span text:style-name="T842"><text:s/></text:span>DE<text:span text:style-name="T843"><text:s/></text:span>EQUIPAMIENTOS<text:span text:style-name="T844"><text:s/></text:span>T.I.C.<text:span text:style-name="T845"><text:s/></text:span><text:span text:style-name="T846">EN</text:span><text:span text:style-name="T847"><text:s/></text:span>PLAYAS<text:span text:style-name="T848"><text:s/></text:span><text:span text:style-name="T849">FINANCIADO</text:span><text:span text:style-name="T850"><text:s/></text:span>CON<text:span text:style-name="T851"><text:s/></text:span>FONDOS<text:span text:style-name="T852"><text:s/></text:span>NEXT-GEN<text:span text:style-name="T853"><text:s/></text:span>PRTR.<text:span text:style-name="T854"><text:s/></text:span>MEDIANTE<text:span text:style-name="T855"><text:s/></text:span>PROCEDIMIENTO<text:span text:style-name="T856"><text:s/></text:span><text:span text:style-name="T857">ABIERTO</text:span><text:span text:style-name="T858"><text:s/></text:span><text:span text:style-name="T859">SIMPLIFICADO.</text:span><text:span text:style-name="T860"><text:s/></text:span><text:span text:style-name="T861">Nº</text:span><text:span text:style-name="T862"><text:s/></text:span>DE<text:span text:style-name="T863"><text:s/></text:span>EXPEDIENTE<text:span text:style-name="T864"><text:s/></text:span><text:span text:style-name="T865">EN</text:span><text:span text:style-name="T866"><text:s/></text:span><text:span text:style-name="T867">EL</text:span><text:span text:style-name="T868"><text:s/></text:span>PERFIL<text:span text:style-name="T869"><text:s/></text:span><text:span text:style-name="T870">DEL</text:span><text:span text:style-name="T871"><text:s/></text:span>CONTRATANTE<text:span text:style-name="T872"><text:s/></text:span><text:span text:style-name="T873">SU18876/2023</text:span><text:span text:style-name="T874"><text:s/></text:span>(EXPTE.<text:span text:style-name="T875"><text:s/></text:span>GD<text:span text:style-name="T876"><text:s/></text:span><text:span text:style-name="T877">2023/18876).</text:span><text:span text:style-name="T878"><text:s/></text:span>ACUERDOS<text:span text:style-name="T879"><text:s/></text:span><text:span text:style-name="T880">QUE</text:span><text:span text:style-name="T881"><text:s/></text:span>PROCEDAN.</text:p>
      <text:p text:style-name="P882"/>
      <text:p text:style-name="P883"><text:span text:style-name="T884">6.-</text:span><text:span text:style-name="T885"><text:s/></text:span>SUBSANACIÓN<text:span text:style-name="T886"><text:s/></text:span>DOCUMENTACIÓN<text:span text:style-name="T887"><text:s/></text:span>EMPRESAS.<text:span text:style-name="T888"><text:s/></text:span>EXPEDIENTE<text:span text:style-name="T889"><text:s/></text:span><text:span text:style-name="T890">DE</text:span><text:span text:style-name="T891"><text:s/></text:span>CONTRATACIÓN<text:span text:style-name="T892"><text:s/></text:span>DE SUMINISTRO <text:s/>DE<text:span text:style-name="T893"><text:s/></text:span>PÉRGOLAS<text:span text:style-name="T894"><text:s/></text:span>Y<text:span text:style-name="T895"><text:s/></text:span>MARQUESINA<text:span text:style-name="T896"><text:s/></text:span><text:span text:style-name="T897">PARA</text:span><text:span text:style-name="T898"><text:s/></text:span>CREACIÓN<text:span text:style-name="T899"><text:s/></text:span>DE<text:span text:style-name="T900"><text:s/></text:span><text:span text:style-name="T901">ZONAS</text:span><text:span text:style-name="T902"><text:s/>DE</text:span><text:span text:style-name="T903"><text:s/></text:span><text:span text:style-name="T904">SOMBRA</text:span><text:span text:style-name="T905"><text:s/></text:span>CON<text:span text:style-name="T906"><text:s/></text:span>CARGO<text:span text:style-name="T907"><text:s/></text:span><text:span text:style-name="T908">AL</text:span><text:span text:style-name="T909"><text:s/></text:span>PSTD<text:span text:style-name="T910"><text:s/></text:span><text:span text:style-name="T911">FINANCIADO</text:span><text:span text:style-name="T912"><text:s/></text:span>CON<text:span text:style-name="T913"><text:s/></text:span>FONDOS<text:span text:style-name="T914"><text:s/></text:span>NEXT<text:span text:style-name="T915"><text:s/></text:span>GENERATION.<text:span text:style-name="T916"><text:s/></text:span>MEDIANTE<text:span text:style-name="T917"><text:s/></text:span>PROCEDIMIENTO<text:span text:style-name="T918"><text:s/></text:span><text:span text:style-name="T919">ABIERTO</text:span><text:span text:style-name="T920"><text:s/></text:span>SUJETO<text:span text:style-name="T921"><text:s/></text:span>A<text:span text:style-name="T922"><text:s/></text:span>REGULACIÓN<text:span text:style-name="T923"><text:s/></text:span><text:span text:style-name="T924">ARMONIZADA.</text:span><text:span text:style-name="T925"><text:s/></text:span>Nº<text:span text:style-name="T926"><text:s/></text:span>DE<text:span text:style-name="T927"><text:s/></text:span>EXPEDIENTE<text:span text:style-name="T928"><text:s/></text:span><text:span text:style-name="T929">EN</text:span><text:span text:style-name="T930"><text:s/></text:span><text:span text:style-name="T931">EL</text:span><text:span text:style-name="T932"><text:s/></text:span>PERFIL<text:span text:style-name="T933"><text:s/></text:span><text:span text:style-name="T934">DEL</text:span><text:span text:style-name="T935"><text:s/></text:span>CONTRATANTE<text:span text:style-name="T936"><text:s/></text:span>SU22242/2023<text:span text:style-name="T937"><text:s/></text:span>(EXPTE.<text:span text:style-name="T938"><text:s/></text:span><text:span text:style-name="T939">2023/22242).</text:span><text:span text:style-name="T940"><text:s/></text:span><text:span text:style-name="T941"><text:s/></text:span><text:span text:style-name="T942">APERTURA</text:span><text:span text:style-name="T943"><text:s/></text:span><text:span text:style-name="T944">“SOBRE</text:span><text:span text:style-name="T945"><text:s/></text:span>B<text:span text:style-name="T946"><text:s/></text:span>“OFERTA<text:span text:style-name="T947"><text:s/></text:span><text:span text:style-name="T948">DE</text:span><text:span text:style-name="T949"><text:s/></text:span>CRITERIOS<text:span text:style-name="T950"><text:s/></text:span>VALORABLES<text:span text:style-name="T951"><text:s/></text:span>EN<text:span text:style-name="T952"><text:s/></text:span><text:span text:style-name="T953">CIFRAS</text:span><text:span text:style-name="T954"><text:s/></text:span>O<text:span text:style-name="T955"><text:s/></text:span>PORCENTAJES.<text:span text:style-name="T956"><text:s/></text:span>ACUERDOS<text:span text:style-name="T957"><text:s/></text:span>QUE<text:span text:style-name="T958"><text:s/></text:span>PROCEDAN.</text:p>
      <text:p text:style-name="P959"/>
      <text:p text:style-name="P960"><text:span text:style-name="T961">7.-</text:span><text:span text:style-name="T962"><text:s/></text:span>INFORME<text:span text:style-name="T963"><text:s/></text:span><text:span text:style-name="T964">VALORACIÓN</text:span><text:span text:style-name="T965"><text:s/></text:span><text:span text:style-name="T966">OFERTAS.</text:span><text:span text:style-name="T967"><text:s/></text:span>EXPEDIENTE<text:span text:style-name="T968"><text:s/></text:span>DE<text:span text:style-name="T969"><text:s/></text:span>CONTRATACIÓN<text:span text:style-name="T970"><text:s/></text:span>DE<text:span text:style-name="T971"><text:s/></text:span><text:span text:style-name="T972">SERVICIO</text:span><text:span text:style-name="T973"><text:s/></text:span>DE<text:span text:style-name="T974"><text:s/></text:span><text:span text:style-name="T975">CAMBIO</text:span><text:span text:style-name="T976"><text:s/></text:span>Y<text:span text:style-name="T977"><text:s/></text:span>REPARACIÓN<text:span text:style-name="T978"><text:s/></text:span>DE<text:span text:style-name="T979"><text:s/></text:span>NEUMÁTICOS<text:span text:style-name="T980"><text:s/></text:span><text:span text:style-name="T981">DEL</text:span><text:span text:style-name="T982"><text:s/></text:span>PARQUE<text:span text:style-name="T983"><text:s/></text:span>MÓVIL<text:span text:style-name="T984"><text:s/></text:span><text:span text:style-name="T985">DEL</text:span><text:span text:style-name="T986"><text:s/></text:span><text:span text:style-name="T987">CABILDO</text:span><text:span text:style-name="T988"><text:s/></text:span>DE<text:span text:style-name="T989"><text:s/></text:span>FUERTEVENTURA<text:span text:style-name="T990"><text:s/></text:span>MEDIANTE<text:span text:style-name="T991"><text:s/></text:span>PROCEDIMIENTO<text:span text:style-name="T992"><text:s/></text:span><text:span text:style-name="T993">ABIERTO</text:span><text:span text:style-name="T994"><text:s/></text:span>SUJETO<text:span text:style-name="T995"><text:s/></text:span>A<text:span text:style-name="T996"><text:s/></text:span>REGULACIÓN<text:span text:style-name="T997"><text:s/></text:span><text:span text:style-name="T998">ARMONIZADA.</text:span><text:span text:style-name="T999"><text:s/></text:span>Nº<text:span text:style-name="T1000"><text:s/></text:span>DE<text:span text:style-name="T1001"><text:s/></text:span>EXPEDIENTE<text:span text:style-name="T1002"><text:s/></text:span><text:span text:style-name="T1003">EN</text:span><text:span text:style-name="T1004"><text:s/></text:span><text:span text:style-name="T1005">EL</text:span><text:span text:style-name="T1006"><text:s/></text:span><text:span text:style-name="T1007">PERFIL</text:span><text:span text:style-name="T1008"><text:s/></text:span>DEL<text:span text:style-name="T1009"><text:s/></text:span>CONTRATANTE<text:span text:style-name="T1010"><text:s/></text:span>GD/2023CBNE1301330<text:span text:style-name="T1011"><text:s/></text:span>(EXPTE.<text:span text:style-name="T1012"><text:s/></text:span><text:span text:style-name="T1013">2023/3550).</text:span><text:span text:style-name="T1014"><text:s/></text:span><text:span text:style-name="T1015">ACUERDOS</text:span><text:span text:style-name="T1016"><text:s/></text:span><text:span text:style-name="T1017">QUE</text:span><text:span text:style-name="T1018"><text:s/></text:span>PROCEDAN.</text:p>
      <text:p text:style-name="P1019"/>
      <text:p text:style-name="P1020"><text:span text:style-name="T1021">8.-</text:span><text:span text:style-name="T1022"><text:s/></text:span>INFORME<text:span text:style-name="T1023"><text:s/></text:span><text:span text:style-name="T1024">VALORACIÓN</text:span><text:span text:style-name="T1025"><text:s/></text:span><text:span text:style-name="T1026">OFERTAS.</text:span><text:span text:style-name="T1027"><text:s/></text:span>EXPEDIENTE<text:span text:style-name="T1028"><text:s/></text:span>DE<text:span text:style-name="T1029"><text:s/></text:span>CONTRATACIÓN<text:span text:style-name="T1030"><text:s/></text:span><text:span text:style-name="T1031">MIXTO</text:span><text:span text:style-name="T1032"><text:s/></text:span>DE<text:span text:style-name="T1033"><text:s/></text:span>SUMINISTRO<text:span text:style-name="T1034"><text:s/></text:span>Y<text:span text:style-name="T1035"><text:s/></text:span><text:span text:style-name="T1036">SERVICIO</text:span><text:span text:style-name="T1037"><text:s/></text:span>DE<text:span text:style-name="T1038"><text:s/></text:span>DESFIBRILADORES<text:span text:style-name="T1039"><text:s/></text:span>EXTERNOS<text:span text:style-name="T1040"><text:s/></text:span>SEMIAUTOMÁTICOS<text:span text:style-name="T1041"><text:s/></text:span>MEDIANTE<text:span text:style-name="T1042"><text:s/></text:span>PROCEDIMIENTO<text:span text:style-name="T1043"><text:s/></text:span><text:span text:style-name="T1044">ABIERTO</text:span><text:span text:style-name="T1045"><text:s/></text:span><text:span text:style-name="T1046">SIMPLIFICADO.</text:span><text:span text:style-name="T1047"><text:s/></text:span>Nº<text:span text:style-name="T1048"><text:s/></text:span>DE<text:span text:style-name="T1049"><text:s/></text:span>EXPEDIENTE<text:span text:style-name="T1050"><text:s/></text:span><text:span text:style-name="T1051">EN</text:span><text:span text:style-name="T1052"><text:s/></text:span><text:span text:style-name="T1053">EL</text:span><text:span text:style-name="T1054"><text:s/></text:span><text:span text:style-name="T1055">PERFIL</text:span><text:span text:style-name="T1056"><text:s/></text:span>DEL<text:span text:style-name="T1057"><text:s/></text:span>CONTRATANTE<text:span text:style-name="T1058"><text:s/></text:span>SU23790/2023<text:span text:style-name="T1059"><text:s/></text:span>(EXPTE.<text:span text:style-name="T1060"><text:s/></text:span><text:span text:style-name="T1061">2023/23790).</text:span><text:span text:style-name="T1062"><text:s/></text:span>ACUERDOS<text:span text:style-name="T1063"><text:s/></text:span>QUE<text:span text:style-name="T1064"><text:s/></text:span><text:span text:style-name="T1065">P</text:span>R<text:span text:style-name="T1066">O</text:span>C<text:span text:style-name="T1067">E</text:span><text:span text:style-name="T1068">D</text:span><text:span text:style-name="T1069">A</text:span>N.</text:p>
      <text:p text:style-name="P1070"/>
      <text:p text:style-name="P1071"><text:span text:style-name="T1072">9.-</text:span><text:span text:style-name="T1073"><text:s/></text:span><text:span text:style-name="T1074">EXAMEN</text:span><text:span text:style-name="T1075"><text:s/></text:span>DOCUMENTACIÓN<text:span text:style-name="T1076"><text:s/></text:span>EMPRESA<text:span text:style-name="T1077"><text:s/></text:span>(artículo<text:span text:style-name="T1078"><text:s/></text:span><text:span text:style-name="T1079">159.4</text:span><text:span text:style-name="T1080"><text:s/></text:span>f)<text:span text:style-name="T1081"><text:s/></text:span>de<text:span text:style-name="T1082"><text:s/></text:span><text:span text:style-name="T1083">la</text:span><text:span text:style-name="T1084"><text:s/></text:span>LCSP).<text:span text:style-name="T1085"><text:s/></text:span>EXPEDIENTE<text:span text:style-name="T1086"><text:s/></text:span>DE<text:span text:style-name="T1087"><text:s/></text:span>CONTRATACIÓN<text:span text:style-name="T1088"><text:s/></text:span>PARA<text:span text:style-name="T1089"><text:s/></text:span><text:span text:style-name="T1090">LA</text:span><text:span text:style-name="T1091"><text:s/></text:span>EJECUCIÓN<text:span text:style-name="T1092"><text:s/></text:span>DE<text:span text:style-name="T1093"><text:s/></text:span>LAS<text:span text:style-name="T1094"><text:s/></text:span>OBRAS<text:span text:style-name="T1095"><text:s/></text:span>DEL<text:span text:style-name="T1096"><text:s/></text:span>PROYECTO<text:span text:style-name="T1097"><text:s/></text:span>DENOMINADO<text:span text:style-name="T1098"><text:s/></text:span>“INSTALACIÓN<text:span text:style-name="T1099"><text:s/></text:span>DE<text:span text:style-name="T1100"><text:s/></text:span>AUTOCONSUMO<text:span text:style-name="T1101"><text:s/></text:span>CON<text:span text:style-name="T1102"><text:s/></text:span>ENERGÍA<text:span text:style-name="T1103"><text:s/></text:span>RENOVABLE<text:span text:style-name="T1104"><text:s/></text:span>PARA<text:span text:style-name="T1105"><text:s/></text:span><text:span text:style-name="T1106">LA</text:span><text:span text:style-name="T1107"><text:s/></text:span>COFRADÍA<text:span text:style-name="T1108"><text:s/></text:span>DE<text:span text:style-name="T1109"><text:s/></text:span>GRAN<text:span text:style-name="T1110"><text:s/></text:span><text:span text:style-name="T1111">TARAJAL”,</text:span><text:span text:style-name="T1112"><text:s/></text:span><text:span text:style-name="T1113">T.M.</text:span><text:span text:style-name="T1114"><text:s/></text:span>DE<text:span text:style-name="T1115"><text:s/></text:span>TUINEJE.<text:span text:style-name="T1116"><text:s/></text:span>MEDIANTE<text:span text:style-name="T1117"><text:s/></text:span>PROCEDIMIENTO<text:span text:style-name="T1118"><text:s/></text:span>ABIERTO<text:span text:style-name="T1119"><text:s/></text:span><text:span text:style-name="T1120">SIMPLIFICADO.</text:span><text:span text:style-name="T1121"><text:s/></text:span>Nº<text:span text:style-name="T1122"><text:s/></text:span>DE<text:span text:style-name="T1123"><text:s/></text:span>EXPEDIENTE<text:span text:style-name="T1124"><text:s/></text:span><text:span text:style-name="T1125">EN</text:span><text:span text:style-name="T1126"><text:s/></text:span><text:span text:style-name="T1127">EL</text:span><text:span text:style-name="T1128"><text:s/></text:span><text:span text:style-name="T1129">PERFIL</text:span><text:span text:style-name="T1130"><text:s/></text:span>DEL<text:span text:style-name="T1131"><text:s/></text:span>CONTRATANTE<text:span text:style-name="T1132"><text:s/></text:span><text:span text:style-name="T1133">GD/2023/CBNE1297882</text:span><text:span text:style-name="T1134"><text:s/></text:span>(EXPTE.<text:span text:style-name="T1135"><text:s/></text:span>GD<text:span text:style-name="T1136"><text:s/></text:span>2023/2381).<text:span text:style-name="T1137"><text:s/></text:span><text:span text:style-name="T1138">ACUERDOS</text:span><text:span text:style-name="T1139"><text:s/></text:span>QUE<text:span text:style-name="T1140"><text:s/></text:span>PROCEDAN.</text:p>
      <text:p text:style-name="P1141"/>
      <text:p text:style-name="P1142"><text:span text:style-name="T1143">10.-</text:span><text:s/><text:span text:style-name="T1144">EXAMEN</text:span><text:s/>DOCUMENTACIÓN<text:span text:style-name="T1145"><text:s/></text:span>EMPRESA<text:span text:style-name="T1146"><text:s/></text:span>(artículo<text:span text:style-name="T1147"><text:s/></text:span><text:span text:style-name="T1148">150.2</text:span><text:s/>de<text:span text:style-name="T1149"><text:s/>la</text:span><text:s/>LCSP).<text:span text:style-name="T1150"><text:s/></text:span>EXPEDIENTE<text:span text:style-name="T1151"><text:s/></text:span><text:span text:style-name="T1152">DE</text:span><text:span text:style-name="T1153"><text:s/></text:span>CONTRATACIÓN<text:span text:style-name="T1154"><text:s/></text:span><text:span text:style-name="T1155">DE</text:span><text:span text:style-name="T1156"><text:s/></text:span>SERVICIOS<text:span text:style-name="T1157"><text:s/></text:span>DE<text:span text:style-name="T1158"><text:s/></text:span>GESTIÓN,<text:span text:style-name="T1159"><text:s/></text:span>MANTENIMIENTO,<text:span text:style-name="T1160"><text:s/></text:span><text:span text:style-name="T1161">COMUNICACIÓN</text:span><text:span text:style-name="T1162"><text:s/></text:span>ONLINE<text:span text:style-name="T1163"><text:s/></text:span>Y<text:span text:style-name="T1164"><text:s/></text:span><text:span text:style-name="T1165">SERVICIOS</text:span><text:span text:style-name="T1166"><text:s/></text:span>DE<text:span text:style-name="T1167"><text:s/></text:span>COMMUNITY<text:span text:style-name="T1168"><text:s/></text:span>MANAGER<text:span text:style-name="T1169"><text:s/></text:span>PARA<text:span text:style-name="T1170"><text:s/>LA</text:span><text:s text:c="2"/><text:span text:style-name="T1171">WEB</text:span><text:span text:style-name="T1172"><text:s/></text:span><text:span text:style-name="T1173">DE</text:span><text:span text:style-name="T1174"><text:s/></text:span>ARTESANÍA<text:span text:style-name="T1175"><text:s/></text:span><text:span text:style-name="T1176">PROPIEDAD</text:span><text:span text:style-name="T1177"><text:s/></text:span><text:span text:style-name="T1178">DEL</text:span><text:span text:style-name="T1179"><text:s/></text:span>CABILDO<text:span text:style-name="T1180"><text:s/></text:span><text:span text:style-name="T1181">INSULAR</text:span><text:span text:style-name="T1182"><text:s/></text:span>DE<text:span text:style-name="T1183"><text:s/></text:span>FUERTEVENTURA.<text:span text:style-name="T1184"><text:s/></text:span>MEDIANTE<text:span text:style-name="T1185"><text:s/></text:span>PROCEDIMIENTO<text:span text:style-name="T1186"><text:s/></text:span><text:span text:style-name="T1187">ABIERTO.</text:span><text:span text:style-name="T1188"><text:s/></text:span>Nº<text:span text:style-name="T1189"><text:s/></text:span>DE<text:span text:style-name="T1190"><text:s/></text:span>EXPEDIENTE<text:span text:style-name="T1191"><text:s/></text:span><text:span text:style-name="T1192">EN</text:span><text:span text:style-name="T1193"><text:s/></text:span><text:span text:style-name="T1194">EL</text:span><text:span text:style-name="T1195"><text:s/></text:span><text:span text:style-name="T1196">PERFIL</text:span><text:span text:style-name="T1197"><text:s/></text:span>DEL<text:span text:style-name="T1198"><text:s/></text:span>CONTRATANTE<text:span text:style-name="T1199"><text:s/></text:span><text:span text:style-name="T1200">GD/2023/CBNE1405647</text:span><text:span text:style-name="T1201"><text:s/></text:span>(EXPTE.<text:span text:style-name="T1202"><text:s/></text:span>GD<text:span text:style-name="T1203"><text:s/></text:span><text:span text:style-name="T1204">2023/18880).</text:span><text:span text:style-name="T1205"><text:s/></text:span>ACUERDOS<text:span text:style-name="T1206"><text:s/></text:span><text:span text:style-name="T1207">QUE</text:span><text:span text:style-name="T1208"><text:s/></text:span>PROCEDAN.</text:p>
      <text:p text:style-name="P1209"/>
      <text:p text:style-name="P1211"><text:span text:style-name="T1212">11.-</text:span><text:span text:style-name="T1213"><text:s/></text:span><text:span text:style-name="T1214">EXAMEN</text:span><text:span text:style-name="T1215"><text:s/></text:span>DOCUMENTACIÓN<text:span text:style-name="T1216"><text:s/></text:span>EMPRESA<text:span text:style-name="T1217"><text:s/></text:span>(artículo<text:span text:style-name="T1218"><text:s/></text:span><text:span text:style-name="T1219">159.4</text:span><text:span text:style-name="T1220"><text:s/></text:span>f)<text:span text:style-name="T1221"><text:s/></text:span>de<text:span text:style-name="T1222"><text:s/></text:span><text:span text:style-name="T1223">la</text:span><text:span text:style-name="T1224"><text:s/></text:span>LCSP).<text:span text:style-name="T1225"><text:s/></text:span>EXPEDIENTE<text:span text:style-name="T1226"><text:s/></text:span>DE<text:span text:style-name="T1227"><text:s/></text:span>CONTRATACIÓN<text:span text:style-name="T1228"><text:s/></text:span>PARA<text:span text:style-name="T1229"><text:s/></text:span><text:span text:style-name="T1230">LA</text:span><text:span text:style-name="T1231"><text:s/></text:span>EJECUCIÓN<text:span text:style-name="T1232"><text:s/></text:span>DE<text:span text:style-name="T1233"><text:s/></text:span>LAS<text:span text:style-name="T1234"><text:s/></text:span>OBRAS<text:span text:style-name="T1235"><text:s/></text:span>DEL<text:span text:style-name="T1236"><text:s/></text:span>PROYECTO<text:span text:style-name="T1237"><text:s/></text:span>DENOMINADO<text:span text:style-name="T1238"><text:s/></text:span>“INSTALACIÓN<text:span text:style-name="T1239"><text:s/></text:span>SOLAR<text:span text:style-name="T1240"><text:s/></text:span>FOTOVOLTAICA<text:span text:style-name="T1241"><text:s/></text:span>PARA<text:span text:style-name="T1242"><text:s/></text:span>AUTOCONSUMO<text:span text:style-name="T1243"><text:s/></text:span><text:span text:style-name="T1244">EN</text:span><text:span text:style-name="T1245"><text:s/></text:span><text:span text:style-name="T1246">EDIFICIOS</text:span><text:span text:style-name="T1247"><text:s/></text:span>MUNICIPALES<text:span text:style-name="T1248"><text:s/></text:span><text:span text:style-name="T1249">DE</text:span><text:span text:style-name="T1250"><text:s/></text:span>BETANCURIA”.<text:span text:style-name="T1251"><text:s/></text:span>MEDIANTE PROCEDIMIENTO<text:span text:style-name="T1252"><text:s/></text:span><text:span text:style-name="T1253">ABIERTO</text:span><text:span text:style-name="T1254"><text:s/></text:span><text:span text:style-name="T1255">SIMPLIFICADO.</text:span><text:span text:style-name="T1256"><text:s/></text:span><text:span text:style-name="T1257">Nº</text:span><text:span text:style-name="T1258"><text:s/></text:span><text:span text:style-name="T1259">DE</text:span><text:span text:style-name="T1260"><text:s/></text:span>EXPEDIENTE<text:span text:style-name="T1261"><text:s/></text:span><text:span text:style-name="T1262">EN</text:span><text:span text:style-name="T1263"><text:s/></text:span><text:span text:style-name="T1264">EL</text:span><text:span text:style-name="T1265"><text:s/></text:span><text:span text:style-name="T1266">PERFIL</text:span><text:span text:style-name="T1267"><text:s/></text:span>DEL<text:span text:style-name="T1268"><text:s/></text:span>CONTRATANTE<text:span text:style-name="T1269"><text:s/></text:span><text:span text:style-name="T1270">GD/2022/CBNE1243687</text:span><text:span text:style-name="T1271"><text:s/></text:span>(EXPTE.<text:span text:style-name="T1272"><text:s/></text:span><text:span text:style-name="T1273">TAO</text:span><text:span text:style-name="T1274"><text:s/></text:span><text:span text:style-name="T1275">2022/15730).</text:span><text:span text:style-name="T1276"><text:s/></text:span><text:span text:style-name="T1277">ACUERDOS</text:span><text:span text:style-name="T1278"><text:s/></text:span><text:span text:style-name="T1279">QUE</text:span><text:span text:style-name="T1280"><text:s/></text:span>PROCEDAN.</text:p>
      <text:p text:style-name="P1281"/>
      <text:p text:style-name="P1282"><text:span text:style-name="T1283">12.-</text:span><text:span text:style-name="T1284"><text:s/></text:span><text:span text:style-name="T1285">EXAMEN</text:span><text:span text:style-name="T1286"><text:s/></text:span>DOCUMENTACIÓN<text:span text:style-name="T1287"><text:s/></text:span>EMPRESA<text:span text:style-name="T1288"><text:s/></text:span>(artículo<text:span text:style-name="T1289"><text:s/></text:span><text:span text:style-name="T1290">159.4</text:span><text:span text:style-name="T1291"><text:s/></text:span>f)<text:span text:style-name="T1292"><text:s/></text:span>de<text:span text:style-name="T1293"><text:s/></text:span><text:span text:style-name="T1294">la</text:span><text:span text:style-name="T1295"><text:s/></text:span>LCSP).<text:span text:style-name="T1296"><text:s/></text:span>EXPEDIENTE<text:span text:style-name="T1297"><text:s/></text:span>DE<text:span text:style-name="T1298"><text:s/></text:span>CONTRATACIÓN<text:span text:style-name="T1299"><text:s/></text:span>DE<text:span text:style-name="T1300"><text:s/></text:span>SUMINISTRO<text:span text:style-name="T1301"><text:s/></text:span>DE<text:span text:style-name="T1302"><text:s/></text:span>MOBILIARIO<text:span text:style-name="T1303"><text:s/></text:span><text:span text:style-name="T1304">DE</text:span><text:span text:style-name="T1305"><text:s/></text:span>DESPACHOS<text:span text:style-name="T1306"><text:s/></text:span>Y<text:span text:style-name="T1307"><text:s/></text:span><text:span text:style-name="T1308">OFICINAS</text:span><text:span text:style-name="T1309"><text:s/></text:span>PARA<text:span text:style-name="T1310"><text:s/></text:span>LOS<text:span text:style-name="T1311"><text:s/></text:span>CENTROS<text:span text:style-name="T1312"><text:s/>DE</text:span><text:span text:style-name="T1313"><text:s/></text:span><text:span text:style-name="T1314">TRABAJO</text:span><text:span text:style-name="T1315"><text:s/></text:span>DESTINADOS<text:span text:style-name="T1316"><text:s/></text:span>A<text:span text:style-name="T1317"><text:s/></text:span><text:span text:style-name="T1318">LA</text:span><text:span text:style-name="T1319"><text:s/></text:span><text:span text:style-name="T1320">ACTIVIDAD</text:span><text:span text:style-name="T1321"><text:s/></text:span>ADMINISTRATIVA<text:span text:style-name="T1322"><text:s/></text:span>Y<text:span text:style-name="T1323"><text:s/></text:span><text:span text:style-name="T1324">LA</text:span><text:span text:style-name="T1325"><text:s/></text:span><text:span text:style-name="T1326">ATENCIÓN</text:span><text:span text:style-name="T1327"><text:s/></text:span><text:span text:style-name="T1328">AL</text:span><text:span text:style-name="T1329"><text:s/></text:span>PÚBLICO<text:span text:style-name="T1330"><text:s/></text:span><text:span text:style-name="T1331">DEL</text:span><text:span text:style-name="T1332"><text:s/></text:span>CABILDO<text:span text:style-name="T1333"><text:s/></text:span><text:span text:style-name="T1334">DE</text:span><text:span text:style-name="T1335"><text:s/></text:span>FUERTEVENTURA,<text:span text:style-name="T1336"><text:s/></text:span>ENTRE<text:span text:style-name="T1337"><text:s/></text:span>LOS<text:span text:style-name="T1338"><text:s/></text:span>QUE<text:span text:style-name="T1339"><text:s/></text:span>SE<text:span text:style-name="T1340"><text:s/></text:span>ENCUENTRAN<text:span text:style-name="T1341"><text:s/></text:span><text:span text:style-name="T1342">LA</text:span><text:span text:style-name="T1343"><text:s/></text:span>CASA<text:span text:style-name="T1344"><text:s/></text:span><text:span text:style-name="T1345">PALACIO,</text:span><text:span text:style-name="T1346"><text:s/></text:span><text:span text:style-name="T1347">LA</text:span><text:span text:style-name="T1348"><text:s/></text:span>OFICINA<text:span text:style-name="T1349"><text:s/></text:span><text:span text:style-name="T1350">TÉCNICA,</text:span><text:span text:style-name="T1351"><text:s/></text:span><text:span text:style-name="T1352">EL</text:span><text:span text:style-name="T1353"><text:s/></text:span><text:span text:style-name="T1354">EDIFICIO</text:span><text:span text:style-name="T1355"><text:s/></text:span><text:span text:style-name="T1356">DEL</text:span><text:span text:style-name="T1357"><text:s/></text:span>SECTOR<text:span text:style-name="T1358"><text:s/></text:span><text:span text:style-name="T1359">PRIMARIO,</text:span><text:span text:style-name="T1360"><text:s/></text:span><text:span text:style-name="T1361">ARCHIVO</text:span><text:span text:style-name="T1362"><text:s/></text:span>HISTÓRICO,<text:span text:style-name="T1363"><text:s/></text:span>ETC.<text:span text:style-name="T1364"><text:s/></text:span><text:span text:style-name="T1365">DIVIDIDO</text:span><text:span text:style-name="T1366"><text:s/></text:span><text:span text:style-name="T1367">EN</text:span><text:span text:style-name="T1368"><text:s/></text:span><text:span text:style-name="T1369">DOS</text:span><text:span text:style-name="T1370"><text:s/></text:span>LOTES.<text:span text:style-name="T1371"><text:s/></text:span>MEDIANTE<text:span text:style-name="T1372"><text:s/></text:span>PROCEDIMIENTO<text:span text:style-name="T1373"><text:s/></text:span><text:span text:style-name="T1374">ABIERTO</text:span><text:span text:style-name="T1375"><text:s/></text:span><text:span text:style-name="T1376">SIMPLIFICADO.</text:span><text:span text:style-name="T1377"><text:s/></text:span>Nº<text:span text:style-name="T1378"><text:s/></text:span>DE<text:span text:style-name="T1379"><text:s/></text:span>EXPEDIENTE<text:span text:style-name="T1380"><text:s/></text:span><text:span text:style-name="T1381">EN</text:span><text:span text:style-name="T1382"><text:s/></text:span><text:span text:style-name="T1383">EL</text:span><text:span text:style-name="T1384"><text:s/></text:span><text:span text:style-name="T1385">PERFIL</text:span><text:span text:style-name="T1386"><text:s/></text:span><text:span text:style-name="T1387">DEL</text:span><text:span text:style-name="T1388"><text:s/></text:span>CONTRATANTE<text:span text:style-name="T1389"><text:s/></text:span>GD/2022/CBNE0293625<text:span text:style-name="T1390"><text:s/></text:span>(EXPTE.<text:span text:style-name="T1391"><text:s/></text:span><text:span text:style-name="T1392">TAO</text:span><text:span text:style-name="T1393"><text:s/></text:span>2022/00008797K).<text:span text:style-name="T1394"><text:s/></text:span><text:span text:style-name="T1395">ACUERDOS</text:span><text:span text:style-name="T1396"><text:s/></text:span>QUE<text:span text:style-name="T1397"><text:s/></text:span><text:span text:style-name="T1398">P</text:span>R<text:span text:style-name="T1399">O</text:span>C<text:span text:style-name="T1400">E</text:span><text:span text:style-name="T1401">D</text:span><text:span text:style-name="T1402">A</text:span>N.</text:p>
      <text:p text:style-name="P1403"/>
      <text:p text:style-name="P1404"><text:span text:style-name="T1405">LOTE</text:span><text:span text:style-name="T1406"><text:s/></text:span><text:span text:style-name="T1407">1:</text:span><text:span text:style-name="T1408"><text:s/></text:span><text:span text:style-name="T1409">Sillas</text:span><text:span text:style-name="T1410"><text:s/></text:span>para<text:span text:style-name="T1411"><text:s/></text:span>PVD.<text:span text:style-name="T1412"><text:s/></text:span><text:span text:style-name="T1413">Ergonómicas</text:span><text:span text:style-name="T1414"><text:s/></text:span>y<text:span text:style-name="T1415"><text:s/></text:span><text:span text:style-name="T1416">sillas</text:span><text:span text:style-name="T1417"><text:s/></text:span><text:span text:style-name="T1418">de</text:span><text:span text:style-name="T1419"><text:s/></text:span>confidente<text:span text:style-name="T1420"><text:s/></text:span><text:span text:style-name="T1421">LOTE</text:span><text:span text:style-name="T1422"><text:s/></text:span><text:span text:style-name="T1423">2:</text:span><text:span text:style-name="T1424"><text:s/></text:span>Mesas,<text:span text:style-name="T1425"><text:s/></text:span><text:span text:style-name="T1426">Armarios</text:span><text:span text:style-name="T1427"><text:s/></text:span>y<text:span text:style-name="T1428"><text:s/></text:span>Cajoneras</text:p>
      <text:p text:style-name="P1429"/>
      <text:p text:style-name="P1430"><text:span text:style-name="T1431">13.-</text:span><text:span text:style-name="T1432"><text:s/></text:span><text:span text:style-name="T1433">EXAMEN</text:span><text:span text:style-name="T1434"><text:s/></text:span>DOCUMENTACIÓN<text:span text:style-name="T1435"><text:s/></text:span>EMPRESA<text:span text:style-name="T1436"><text:s/></text:span>(artículo<text:span text:style-name="T1437"><text:s/></text:span><text:span text:style-name="T1438">159.4</text:span><text:span text:style-name="T1439"><text:s/></text:span>f)<text:span text:style-name="T1440"><text:s/></text:span>de<text:span text:style-name="T1441"><text:s/></text:span><text:span text:style-name="T1442">la</text:span><text:span text:style-name="T1443"><text:s/></text:span>LCSP).<text:span text:style-name="T1444"><text:s/></text:span>EXPEDIENTE<text:span text:style-name="T1445"><text:s/></text:span>DE<text:span text:style-name="T1446"><text:s/></text:span>CONTRATACIÓN<text:span text:style-name="T1447"><text:s/></text:span>SUMINISTRO<text:span text:style-name="T1448"><text:s/></text:span>CON<text:span text:style-name="T1449"><text:s/></text:span>INSTALACIÓN<text:span text:style-name="T1450"><text:s/></text:span>DEL<text:span text:style-name="T1451"><text:s/></text:span>PROYECTO<text:span text:style-name="T1452"><text:s/></text:span>DENOMINADO<text:span text:style-name="T1453"><text:s/></text:span><text:span text:style-name="T1454">“INSTALACIÓN</text:span><text:span text:style-name="T1455"><text:s/></text:span><text:span text:style-name="T1456">DE</text:span><text:span text:style-name="T1457"><text:s/></text:span>PUNTO<text:span text:style-name="T1458"><text:s/></text:span>DE<text:span text:style-name="T1459"><text:s/></text:span>RECARGA<text:span text:style-name="T1460"><text:s/></text:span>RÁPIDO<text:span text:style-name="T1461"><text:s/></text:span><text:span text:style-name="T1462">EN</text:span><text:span text:style-name="T1463"><text:s/></text:span><text:span text:style-name="T1464">LA</text:span><text:span text:style-name="T1465"><text:s/></text:span><text:span text:style-name="T1466">LAJITA</text:span><text:span text:style-name="T1467"><text:s/></text:span><text:span text:style-name="T1468">50</text:span><text:span text:style-name="T1469"><text:s/></text:span>(kw)”.<text:span text:style-name="T1470"><text:s/></text:span>MEDIANTE<text:span text:style-name="T1471"><text:s/></text:span>PROCEDIMIENTO<text:span text:style-name="T1472"><text:s/></text:span><text:span text:style-name="T1473">ABIERTO</text:span><text:span text:style-name="T1474"><text:s/></text:span><text:span text:style-name="T1475">SIMPLIFICADO.</text:span><text:span text:style-name="T1476"><text:s/></text:span>Nº<text:span text:style-name="T1477"><text:s/></text:span>DE<text:span text:style-name="T1478"><text:s/></text:span>EXPEDIENTE<text:span text:style-name="T1479"><text:s/></text:span><text:span text:style-name="T1480">EN</text:span><text:span text:style-name="T1481"><text:s/></text:span><text:span text:style-name="T1482">EL</text:span><text:span text:style-name="T1483"><text:s/></text:span><text:span text:style-name="T1484">PERFIL</text:span><text:span text:style-name="T1485"><text:s/></text:span><text:span text:style-name="T1486">DEL</text:span><text:span text:style-name="T1487"><text:s/></text:span>CONTRATANTE<text:span text:style-name="T1488"><text:s/></text:span>GD/2022/CBNE1186811<text:span text:style-name="T1489"><text:s/></text:span>(EXPTE.<text:span text:style-name="T1490"><text:s/></text:span><text:span text:style-name="T1491">TAO</text:span><text:span text:style-name="T1492"><text:s/></text:span>2022/00012727Q).<text:span text:style-name="T1493"><text:s/></text:span><text:span text:style-name="T1494">ACUERDOS</text:span><text:span text:style-name="T1495"><text:s/></text:span>QUE<text:span text:style-name="T1496"><text:s/></text:span><text:span text:style-name="T1497">P</text:span>R<text:span text:style-name="T1498">O</text:span>C<text:span text:style-name="T1499">E</text:span><text:span text:style-name="T1500">D</text:span><text:span text:style-name="T1501">A</text:span>N.</text:p>
      <text:p text:style-name="P1502"><text:span text:style-name="T1503">14.-<text:s/></text:span>INFORME<text:span text:style-name="T1504"><text:s/></text:span>VALORACIÓN<text:span text:style-name="T1505"><text:s/></text:span>OFERTAS.<text:span text:style-name="T1506"><text:s/></text:span>EXPEDIENTE<text:span text:style-name="T1507"><text:s/></text:span>DE<text:span text:style-name="T1508"><text:s/></text:span>CONTRATACIÓN<text:span text:style-name="T1509"><text:s/></text:span>SUMINISTRO<text:span text:style-name="T1510"><text:s/></text:span>DE<text:span text:style-name="T1511"><text:s/></text:span>BOMBAS,<text:span text:style-name="T1512"><text:s/></text:span>CUADROS<text:span text:style-name="T1513"><text:s/></text:span>ELÉCTRICOS<text:span text:style-name="T1514"><text:s/></text:span>CON<text:span text:style-name="T1515"><text:s/></text:span><text:span text:style-name="T1516">VARIADOR</text:span><text:span text:style-name="T1517"><text:s/></text:span><text:span text:style-name="T1518">DE</text:span><text:span text:style-name="T1519"><text:s/></text:span>FRECUENCIA<text:span text:style-name="T1520"><text:s/></text:span>O<text:span text:style-name="T1521"><text:s/></text:span><text:span text:style-name="T1522">ARRANCADOR</text:span><text:span text:style-name="T1523"><text:s/></text:span>ESTÁTICO,<text:span text:style-name="T1524"><text:s/></text:span>MEMBRANAS<text:span text:style-name="T1525"><text:s/></text:span>ÓSMOSIS<text:span text:style-name="T1526"><text:s/></text:span>INVERSA<text:span text:style-name="T1527"><text:s/></text:span>Y<text:span text:style-name="T1528"><text:s/></text:span><text:span text:style-name="T1529">PIEZAS</text:span><text:span text:style-name="T1530"><text:s/></text:span><text:span text:style-name="T1531">ESPECIALES</text:span><text:span text:style-name="T1532"><text:s/></text:span>PARA<text:span text:style-name="T1533"><text:s/></text:span>LAS<text:span text:style-name="T1534"><text:s/></text:span>INFRAESTRUCTURAS<text:span text:style-name="T1535"><text:s/></text:span>HIDRÁULICAS<text:span text:style-name="T1536"><text:s/></text:span>DE<text:span text:style-name="T1537"><text:s/></text:span><text:span text:style-name="T1538">LA</text:span><text:span text:style-name="T1539"><text:s/></text:span><text:span text:style-name="T1540">ISLA</text:span><text:span text:style-name="T1541"><text:s/></text:span>DE<text:span text:style-name="T1542"><text:s/></text:span>FUERTEVENTURA.<text:span text:style-name="T1543"><text:s/></text:span><text:span text:style-name="T1544">DIVIDIDO</text:span><text:span text:style-name="T1545"><text:s/></text:span><text:span text:style-name="T1546">EN</text:span><text:span text:style-name="T1547"><text:s/></text:span>4<text:span text:style-name="T1548"><text:s/></text:span>LOTES.<text:span text:style-name="T1549"><text:s/></text:span>MEDIANTE PROCEDIMIENTO<text:span text:style-name="T1550"><text:s/></text:span><text:span text:style-name="T1551">ABIERTO</text:span><text:span text:style-name="T1552"><text:s/></text:span>SUJETO<text:span text:style-name="T1553"><text:s/></text:span>A<text:span text:style-name="T1554"><text:s/></text:span>REGULACIÓN<text:span text:style-name="T1555"><text:s/></text:span><text:span text:style-name="T1556">ARMONIZADA.</text:span><text:span text:style-name="T1557"><text:s/></text:span>Nº<text:span text:style-name="T1558"><text:s/></text:span><text:span text:style-name="T1559">DE</text:span><text:span text:style-name="T1560"><text:s/></text:span>EXPEDIENTE<text:span text:style-name="T1561"><text:s/></text:span><text:span text:style-name="T1562">EN</text:span><text:span text:style-name="T1563"><text:s/></text:span><text:span text:style-name="T1564">EL</text:span><text:span text:style-name="T1565"><text:s/></text:span>PERFIL<text:span text:style-name="T1566"><text:s/></text:span><text:span text:style-name="T1567">DEL</text:span><text:span text:style-name="T1568"><text:s/></text:span>CONTRATANTE<text:span text:style-name="T1569"><text:s/></text:span><text:span text:style-name="T1570">SU35977/2019</text:span><text:span text:style-name="T1571"><text:s/></text:span>(EXPTE.<text:span text:style-name="T1572"><text:s/></text:span><text:span text:style-name="T1573">2019/35977).</text:span><text:span text:style-name="T1574"><text:s/></text:span><text:span text:style-name="T1575">ACUERDOS</text:span><text:span text:style-name="T1576"><text:s/></text:span>QUE<text:span text:style-name="T1577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39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10"><draw:frame draw:id="id4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11T11:03:00Z</meta:creation-date>
    <dc:date>2024-03-11T11:03:00Z</dc:date>
    <meta:template xlink:href="Normal.dotm" xlink:type="simple"/>
    <meta:editing-cycles>2</meta:editing-cycles>
    <meta:editing-duration>PT0S</meta:editing-duration>
    <meta:user-defined meta:name="Created" meta:value-type="date">2024-03-11T00:00:00Z</meta:user-defined>
    <meta:user-defined meta:name="LastSaved" meta:value-type="date">2024-03-11T00:00:00Z</meta:user-defined>
    <meta:document-statistic meta:page-count="3" meta:paragraph-count="26" meta:word-count="1013" meta:character-count="7248" meta:row-count="146" meta:non-whitespace-character-count="6253"/>
  </office:meta>
</office:document-meta>
</file>