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5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Standard">
      <style:paragraph-properties fo:line-height="0.305cm" fo:text-align="end" style:justify-single-word="false"/>
    </style:style>
    <style:style style:name="P7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3cm" fo:margin-right="0cm" fo:line-height="0.39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3cm" fo:margin-right="0cm" fo:line-height="0.517cm" fo:text-indent="0cm" style:auto-text-indent="false">
        <style:tab-stops>
          <style:tab-stop style:position="2.443cm"/>
        </style:tab-stops>
      </style:paragraph-properties>
    </style:style>
    <style:style style:name="P21" style:family="paragraph" style:parent-style-name="Standard">
      <style:paragraph-properties fo:margin-left="2.083cm" fo:margin-right="0cm" fo:line-height="0.321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3cm" fo:margin-right="0cm" fo:line-height="0.3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0cm" fo:margin-top="0.002cm" fo:margin-bottom="0cm" fo:line-height="0.323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002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31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32" style:family="paragraph" style:parent-style-name="Textkörper">
      <style:paragraph-properties fo:margin-left="5.334cm" fo:margin-right="8.276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5.334cm" fo:margin-right="9.977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8.962cm" fo:line-height="199%" fo:text-indent="3.251cm" style:auto-text-indent="false"/>
    </style:style>
    <style:style style:name="P35" style:family="paragraph" style:parent-style-name="Textkörper">
      <style:paragraph-properties fo:margin-left="0cm" fo:margin-right="2.992cm" fo:margin-top="0.016cm" fo:margin-bottom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8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9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1" style:family="paragraph" style:parent-style-name="Standard">
      <style:paragraph-properties fo:margin-top="0.00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42" style:family="paragraph" style:parent-style-name="Standard">
      <style:paragraph-properties fo:margin-left="2.083cm" fo:margin-right="2.99cm" fo:margin-top="0.131cm" fo:margin-bottom="0cm" fo:text-align="justify" style:justify-single-word="false" fo:text-indent="1.249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7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48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9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50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51" style:family="paragraph" style:parent-style-name="Textkörper">
      <style:paragraph-properties fo:margin-left="0cm" fo:margin-right="2.986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2.164cm" fo:margin-right="11.352cm" fo:margin-top="0.141cm" fo:margin-bottom="0cm" fo:text-indent="-0.081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5.375cm" fo:margin-right="0cm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08cm" fo:line-height="100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08cm" fo:margin-top="0.005cm" fo:margin-bottom="0cm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08cm" fo:text-align="justify" style:justify-single-word="false" fo:text-indent="0.097cm" style:auto-text-indent="false"/>
    </style:style>
    <style:style style:name="P59" style:family="paragraph" style:parent-style-name="Textkörper">
      <style:paragraph-properties fo:margin-left="0cm" fo:margin-right="0.201cm" fo:text-align="justify" style:justify-single-word="false" fo:text-indent="0.097cm" style:auto-text-indent="false"/>
    </style:style>
    <style:style style:name="P60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03cm" fo:line-height="100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542cm" fo:line-height="100%" fo:text-indent="0.097cm" style:auto-text-indent="false"/>
    </style:style>
    <style:style style:name="P63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4" style:family="paragraph" style:parent-style-name="Standard">
      <style:paragraph-properties fo:margin-top="0.012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65" style:family="paragraph" style:parent-style-name="Textkörper">
      <style:paragraph-properties fo:margin-left="0cm" fo:margin-right="0.213cm" fo:text-align="justify" style:justify-single-word="false" fo:text-indent="-0.002cm" style:auto-text-indent="false"/>
    </style:style>
    <style:style style:name="P66" style:family="paragraph" style:parent-style-name="Textkörper">
      <style:paragraph-properties fo:margin-left="0cm" fo:margin-right="0.213cm" fo:line-height="0.399cm" fo:text-align="justify" style:justify-single-word="false" fo:text-indent="-0.002cm" style:auto-text-indent="false"/>
    </style:style>
    <style:style style:name="P67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3.074cm" fo:margin-right="0cm" fo:text-indent="0cm" style:auto-text-indent="false">
        <style:tab-stops>
          <style:tab-stop style:position="2.646cm"/>
          <style:tab-stop style:position="10.702cm"/>
        </style:tab-stops>
      </style:paragraph-properties>
    </style:style>
    <style:style style:name="P6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0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1" style:family="paragraph" style:parent-style-name="Standard">
      <style:paragraph-properties fo:margin-top="0.014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72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Textkörper">
      <style:paragraph-properties fo:margin-left="0cm" fo:margin-right="0.21cm" fo:line-height="100%" fo:text-indent="0cm" style:auto-text-indent="false"/>
    </style:style>
    <style:style style:name="P74" style:family="paragraph" style:parent-style-name="Textkörper">
      <style:paragraph-properties fo:margin-left="0cm" fo:margin-right="0.21cm" fo:line-height="100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0.21cm" fo:text-indent="0cm" style:auto-text-indent="false">
        <style:tab-stops>
          <style:tab-stop style:position="2.092cm"/>
          <style:tab-stop style:position="3.768cm"/>
          <style:tab-stop style:position="5.652cm"/>
          <style:tab-stop style:position="8.132cm"/>
          <style:tab-stop style:position="10.672cm"/>
          <style:tab-stop style:position="13.568cm"/>
        </style:tab-stops>
      </style:paragraph-properties>
    </style:style>
    <style:style style:name="P77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0.206cm" fo:text-align="justify" style:justify-single-word="false" fo:text-indent="0.097cm" style:auto-text-indent="false"/>
    </style:style>
    <style:style style:name="P79" style:family="paragraph" style:parent-style-name="Textkörper">
      <style:paragraph-properties fo:margin-left="0cm" fo:margin-right="0.206cm" fo:margin-top="0.131cm" fo:margin-bottom="0cm" fo:line-height="100%" fo:text-align="justify" style:justify-single-word="false" fo:text-indent="0.097cm" style:auto-text-indent="false"/>
    </style:style>
    <style:style style:name="P80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083cm" fo:margin-right="9.096cm" fo:margin-top="0.141cm" fo:margin-bottom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.083cm" fo:margin-right="9.096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0.206cm" fo:line-height="99%" fo:text-align="justify" style:justify-single-word="false" fo:text-indent="1.409cm" style:auto-text-indent="false"/>
    </style:style>
    <style:style style:name="P84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206cm" fo:margin-top="0.005cm" fo:margin-bottom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083cm" fo:margin-right="0.201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2.083cm" fo:margin-right="0.201cm" fo:line-height="99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2.083cm" fo:margin-right="0.201cm" fo:line-height="10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0cm" fo:margin-right="0.303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083cm" fo:margin-right="0.208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3.274cm" fo:margin-right="0cm" fo:text-indent="0cm" style:auto-text-indent="false">
        <style:tab-stops>
          <style:tab-stop style:position="3.5cm"/>
          <style:tab-stop style:position="10.252cm"/>
        </style:tab-stops>
      </style:paragraph-properties>
    </style:style>
    <style:style style:name="P93" style:family="paragraph" style:parent-style-name="Textkörper">
      <style:paragraph-properties fo:margin-left="0cm" fo:margin-right="0.205cm" fo:text-align="justify" style:justify-single-word="false" fo:text-indent="1.249cm" style:auto-text-indent="false"/>
    </style:style>
    <style:style style:name="P94" style:family="paragraph" style:parent-style-name="Textkörper">
      <style:paragraph-properties fo:margin-left="0cm" fo:margin-right="0.203cm" fo:text-align="justify" style:justify-single-word="false" fo:text-indent="1.249cm" style:auto-text-indent="false"/>
    </style:style>
    <style:style style:name="P95" style:family="paragraph" style:parent-style-name="Standard">
      <style:paragraph-properties fo:margin-left="2.088cm" fo:margin-right="9.096cm" fo:margin-top="0.141cm" fo:margin-bottom="0cm" fo:text-indent="-0.005cm" style:auto-text-indent="false">
        <style:tab-stops/>
      </style:paragraph-properties>
    </style:style>
    <style:style style:name="P96" style:family="paragraph" style:parent-style-name="Standard">
      <style:paragraph-properties fo:margin-left="2.083cm" fo:margin-right="0.206cm" fo:text-align="justify" style:justify-single-word="false" fo:text-indent="0.998cm" style:auto-text-indent="false">
        <style:tab-stops/>
      </style:paragraph-properties>
    </style:style>
    <style:style style:name="P97" style:family="paragraph" style:parent-style-name="Textkörper">
      <style:paragraph-properties fo:text-align="justify" style:justify-single-word="false"/>
    </style:style>
    <style:style style:name="P98" style:family="paragraph" style:parent-style-name="Textkörper">
      <style:paragraph-properties fo:line-height="0.404cm" fo:text-align="justify" style:justify-single-word="false"/>
    </style:style>
    <style:style style:name="P99" style:family="paragraph" style:parent-style-name="Textkörper">
      <style:paragraph-properties fo:line-height="0.402cm" fo:text-align="justify" style:justify-single-word="false"/>
    </style:style>
    <style:style style:name="P100" style:family="paragraph" style:parent-style-name="Textkörper">
      <style:paragraph-properties fo:margin-left="0cm" fo:margin-right="0.21cm" fo:text-align="justify" style:justify-single-word="false" fo:text-indent="0.998cm" style:auto-text-indent="false"/>
    </style:style>
    <style:style style:name="P101" style:family="paragraph" style:parent-style-name="Textkörper">
      <style:paragraph-properties fo:margin-left="0cm" fo:margin-right="0.206cm" fo:text-align="justify" style:justify-single-word="false" fo:text-indent="0.998cm" style:auto-text-indent="false"/>
    </style:style>
    <style:style style:name="P102" style:family="paragraph" style:parent-style-name="Textkörper">
      <style:paragraph-properties fo:margin-left="3.02cm" fo:margin-right="0cm" fo:text-indent="0cm" style:auto-text-indent="false">
        <style:tab-stops>
          <style:tab-stop style:position="2.75cm"/>
          <style:tab-stop style:position="10.751cm"/>
        </style:tab-stops>
      </style:paragraph-properties>
    </style:style>
    <style:style style:name="P103" style:family="paragraph" style:parent-style-name="Standard">
      <style:paragraph-properties fo:margin-left="6.976cm" fo:margin-right="5.106cm" fo:margin-top="0.131cm" fo:margin-bottom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2.083cm" fo:margin-right="0.21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933cm" fo:margin-right="0cm" style:line-height-at-least="0.35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top="0.016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10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8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09" style:family="paragraph" style:parent-style-name="Standard">
      <style:paragraph-properties fo:break-before="column"/>
    </style:style>
    <style:style style:name="P110" style:family="paragraph" style:parent-style-name="Standard">
      <style:paragraph-properties fo:margin-left="1.487cm" fo:margin-right="2.653cm" fo:margin-top="0.236cm" fo:margin-bottom="0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487cm" fo:margin-right="0cm" fo:line-height="0.406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1.487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2.1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2.18cm" fo:margin-right="0cm" fo:margin-top="0.436cm" fo:margin-bottom="0cm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top="0.131cm" fo:margin-bottom="0cm"/>
    </style:style>
    <style:style style:name="P116" style:family="paragraph" style:parent-style-name="Standard">
      <style:paragraph-properties fo:margin-top="0.011cm" fo:margin-bottom="0cm"/>
      <style:text-properties style:font-name="Arial" fo:font-size="18.5pt" style:font-name-asian="Arial" style:font-size-asian="18.5pt" style:font-name-complex="Arial" style:font-size-complex="18.5pt"/>
    </style:style>
    <style:style style:name="P11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8" style:family="paragraph" style:parent-style-name="Textkörper">
      <style:paragraph-properties fo:margin-left="2.074cm" fo:margin-right="0cm" fo:text-indent="0cm" style:auto-text-indent="false">
        <style:tab-stops>
          <style:tab-stop style:position="4.5cm"/>
        </style:tab-stops>
      </style:paragraph-properties>
    </style:style>
    <style:style style:name="P119" style:family="paragraph" style:parent-style-name="Textkörper">
      <style:paragraph-properties fo:margin-left="0.148cm" fo:margin-right="2.369cm" fo:margin-top="0.131cm" fo:margin-bottom="0cm" fo:text-indent="0cm" style:auto-text-indent="false" fo:break-before="column">
        <style:tab-stops/>
      </style:paragraph-properties>
    </style:style>
    <style:style style:name="P120" style:family="paragraph" style:parent-style-name="Textkörper">
      <style:paragraph-properties fo:margin-left="0.148cm" fo:margin-right="0cm" fo:line-height="0.406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.148cm" fo:margin-right="0cm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123" style:family="paragraph" style:parent-style-name="Standard">
      <style:paragraph-properties fo:margin-left="2.083cm" fo:margin-right="0.355cm" fo:margin-top="0.213cm" fo:margin-bottom="0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2.083cm" fo:margin-right="9.495cm" fo:margin-top="0.002cm" fo:margin-bottom="0cm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0cm" fo:margin-right="0cm" fo:text-indent="1.249cm" style:auto-text-indent="false"/>
    </style:style>
    <style:style style:name="P126" style:family="paragraph" style:parent-style-name="Textkörper">
      <style:paragraph-properties fo:margin-left="0cm" fo:margin-right="0cm" fo:margin-top="0.131cm" fo:margin-bottom="0cm" fo:text-indent="1.247cm" style:auto-text-indent="false"/>
    </style:style>
    <style:style style:name="P127" style:family="paragraph" style:parent-style-name="Textkörper">
      <style:paragraph-properties fo:margin-left="0cm" fo:margin-right="9.096cm" fo:text-indent="0cm" style:auto-text-indent="false"/>
    </style:style>
    <style:style style:name="P128" style:family="paragraph" style:parent-style-name="Textkörper">
      <style:paragraph-properties fo:margin-left="0cm" fo:margin-right="8.273cm" fo:text-indent="0cm" style:auto-text-indent="false"/>
    </style:style>
    <style:style style:name="P129" style:family="paragraph" style:parent-style-name="Textkörper">
      <style:paragraph-properties fo:margin-left="0cm" fo:margin-right="8.271cm" fo:text-indent="0cm" style:auto-text-indent="false"/>
    </style:style>
    <style:style style:name="P130" style:family="paragraph" style:parent-style-name="Textkörper">
      <style:paragraph-properties fo:margin-left="0cm" fo:margin-right="3.602cm" fo:text-indent="0cm" style:auto-text-indent="false"/>
    </style:style>
    <style:style style:name="P131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2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33" style:family="paragraph" style:parent-style-name="Standard">
      <style:paragraph-properties fo:margin-left="2.083cm" fo:margin-right="10.763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cm" fo:margin-right="0.205cm" fo:text-align="justify" style:justify-single-word="false" fo:text-indent="1.247cm" style:auto-text-indent="false"/>
    </style:style>
    <style:style style:name="P135" style:family="paragraph" style:parent-style-name="Standard">
      <style:paragraph-properties fo:margin-left="2.083cm" fo:margin-right="0cm" fo:margin-top="0.213cm" fo:margin-bottom="0cm" fo:text-indent="-0.002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.626cm" fo:line-height="0.321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083cm" fo:margin-right="0.203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205cm" fo:text-align="justify" style:justify-single-word="false" fo:text-indent="-0.002cm" style:auto-text-indent="false"/>
    </style:style>
    <style:style style:name="P140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41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142" style:family="paragraph" style:parent-style-name="Überschrift_20_1">
      <style:paragraph-properties fo:margin-left="0cm" fo:margin-right="0.905cm" fo:text-align="center" style:justify-single-word="false" fo:text-indent="0cm" style:auto-text-indent="false">
        <style:tab-stops/>
      </style:paragraph-properties>
    </style:style>
    <style:style style:name="P143" style:family="paragraph" style:parent-style-name="Überschrift_20_1">
      <style:paragraph-properties fo:margin-left="0cm" fo:margin-right="2.997cm" fo:text-align="justify" style:justify-single-word="false" fo:text-indent="1.249cm" style:auto-text-indent="false"/>
    </style:style>
    <style:style style:name="P144" style:family="paragraph" style:parent-style-name="Überschrift_20_1">
      <style:paragraph-properties fo:margin-left="6.105cm" fo:margin-right="0cm" fo:text-indent="0cm" style:auto-text-indent="false">
        <style:tab-stops/>
      </style:paragraph-properties>
    </style:style>
    <style:style style:name="P145" style:family="paragraph" style:parent-style-name="Überschrift_20_1">
      <style:paragraph-properties fo:margin-left="6.985cm" fo:margin-right="0cm" fo:text-indent="0cm" style:auto-text-indent="false">
        <style:tab-stops/>
      </style:paragraph-properties>
    </style:style>
    <style:style style:name="P146" style:family="paragraph" style:parent-style-name="Überschrift_20_1">
      <style:paragraph-properties fo:margin-left="0cm" fo:margin-right="0.203cm" fo:text-align="justify" style:justify-single-word="false" fo:text-indent="0cm" style:auto-text-indent="false"/>
    </style:style>
    <style:style style:name="P147" style:family="paragraph" style:parent-style-name="Überschrift_20_1">
      <style:paragraph-properties fo:margin-left="0cm" fo:margin-right="0.205cm" fo:text-align="justify" style:justify-single-word="false" fo:text-indent="1.249cm" style:auto-text-indent="false"/>
    </style:style>
    <style:style style:name="P148" style:family="paragraph" style:parent-style-name="Überschrift_20_1">
      <style:paragraph-properties fo:margin-left="6.117cm" fo:margin-right="0cm" fo:text-indent="0cm" style:auto-text-indent="false">
        <style:tab-stops/>
      </style:paragraph-properties>
    </style:style>
    <style:style style:name="P149" style:family="paragraph" style:parent-style-name="Überschrift_20_1">
      <style:paragraph-properties fo:margin-left="6.976cm" fo:margin-right="5.11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Überschrift_20_1">
      <style:paragraph-properties fo:margin-left="4.505cm" fo:margin-right="0.416cm" fo:text-indent="-2.215cm" style:auto-text-indent="false">
        <style:tab-stops/>
      </style:paragraph-properties>
    </style:style>
    <style:style style:name="P151" style:family="paragraph" style:parent-style-name="Überschrift_20_1">
      <style:paragraph-properties fo:margin-left="0.841cm" fo:margin-right="0cm" fo:margin-top="0.131cm" fo:margin-bottom="0cm" fo:text-indent="0cm" style:auto-text-indent="false" fo:break-before="column">
        <style:tab-stops/>
      </style:paragraph-properties>
    </style:style>
    <style:style style:name="P152" style:family="paragraph" style:parent-style-name="Überschrift_20_1">
      <style:paragraph-properties fo:margin-left="0.841cm" fo:margin-right="0cm" fo:margin-top="0.131cm" fo:margin-bottom="0cm" fo:text-indent="0cm" style:auto-text-indent="false">
        <style:tab-stops/>
      </style:paragraph-properties>
    </style:style>
    <style:style style:name="P153" style:family="paragraph" style:parent-style-name="Überschrift_20_1">
      <style:paragraph-properties fo:margin-left="6.652cm" fo:margin-right="0cm" fo:text-indent="0cm" style:auto-text-indent="false">
        <style:tab-stops/>
      </style:paragraph-properties>
    </style:style>
    <style:style style:name="P154" style:family="paragraph" style:parent-style-name="Überschrift_20_1">
      <style:paragraph-properties fo:margin-left="0cm" fo:margin-right="0.203cm" fo:text-align="justify" style:justify-single-word="false" fo:text-indent="1.249cm" style:auto-text-indent="false"/>
    </style:style>
    <style:style style:name="P155" style:family="paragraph" style:parent-style-name="Überschrift_20_1">
      <style:paragraph-properties fo:margin-left="1.531cm" fo:margin-right="0cm" fo:margin-top="0.131cm" fo:margin-bottom="0cm" fo:text-indent="0cm" style:auto-text-indent="false" fo:break-before="column">
        <style:tab-stops/>
      </style:paragraph-properties>
    </style:style>
    <style:style style:name="P156" style:family="paragraph" style:parent-style-name="Überschrift_20_1">
      <style:paragraph-properties fo:margin-left="0cm" fo:margin-right="0.208cm" fo:text-align="justify" style:justify-single-word="false" fo:text-indent="0cm" style:auto-text-indent="false"/>
    </style:style>
    <style:style style:name="P157" style:family="paragraph" style:parent-style-name="Überschrift_20_1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58" style:family="paragraph" style:parent-style-name="Überschrift_20_1">
      <style:paragraph-properties fo:margin-left="0cm" fo:margin-right="0.201cm" fo:text-align="justify" style:justify-single-word="false" fo:text-indent="0cm" style:auto-text-indent="false"/>
    </style:style>
    <style:style style:name="P159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16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61" style:family="paragraph" style:parent-style-name="Standard" style:master-page-name="MP0">
      <style:paragraph-properties style:page-number="auto"/>
    </style:style>
    <style:style style:name="P162" style:family="paragraph" style:parent-style-name="Standard" style:master-page-name="MP4">
      <style:paragraph-properties fo:margin-left="2.083cm" fo:margin-right="0.206cm" fo:margin-top="0.249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163" style:family="paragraph" style:parent-style-name="Standard" style:master-page-name="MP9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164" style:family="paragraph" style:parent-style-name="Standard" style:master-page-name="MP12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65" style:family="paragraph" style:parent-style-name="Standard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6" style:family="paragraph" style:parent-style-name="Standard" style:list-style-name="L2">
      <style:paragraph-properties fo:margin-left="0cm" fo:margin-right="0.2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7" style:family="paragraph" style:parent-style-name="Standard" style:list-style-name="L1" style:master-page-name="MP18">
      <style:paragraph-properties fo:margin-left="0cm" fo:margin-right="0.206cm" fo:margin-top="0.249cm" fo:margin-bottom="0cm" fo:line-height="100%" fo:text-align="justify" style:justify-single-word="false" fo:text-indent="0cm" style:auto-text-indent="false" style:page-number="auto" fo:break-before="page">
        <style:tab-stops>
          <style:tab-stop style:position="1.251cm"/>
        </style:tab-stops>
      </style:paragraph-properties>
    </style:style>
    <style:style style:name="P168" style:family="paragraph" style:parent-style-name="Standard" style:list-style-name="L1">
      <style:paragraph-properties fo:margin-left="0cm" fo:margin-right="0.20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9" style:family="paragraph" style:parent-style-name="Standard" style:master-page-name="MP19">
      <style:paragraph-properties fo:margin-left="2.083cm" fo:margin-right="0cm" fo:margin-top="0.249cm" fo:margin-bottom="0cm" fo:text-indent="-0.002cm" style:auto-text-indent="false" style:page-number="auto" fo:break-before="page">
        <style:tab-stops/>
      </style:paragraph-properties>
    </style:style>
    <style:style style:name="P170" style:family="paragraph" style:parent-style-name="Standard" style:list-style-name="L2">
      <style:paragraph-properties fo:margin-left="0cm" fo:margin-right="0.205cm" fo:margin-top="0.131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1" style:family="paragraph" style:parent-style-name="Textkörper" style:master-page-name="MP1">
      <style:paragraph-properties fo:margin-left="0cm" fo:margin-right="0.208cm" fo:margin-top="0.252cm" fo:margin-bottom="0cm" fo:text-align="justify" style:justify-single-word="false" fo:text-indent="0cm" style:auto-text-indent="false" style:page-number="auto" fo:break-before="page"/>
    </style:style>
    <style:style style:name="P172" style:family="paragraph" style:parent-style-name="Textkörper" style:master-page-name="MP2">
      <style:paragraph-properties fo:margin-left="0cm" fo:margin-right="0.21cm" fo:margin-top="0.252cm" fo:margin-bottom="0cm" fo:text-align="justify" style:justify-single-word="false" fo:text-indent="0cm" style:auto-text-indent="false" style:page-number="auto" fo:break-before="page"/>
    </style:style>
    <style:style style:name="P173" style:family="paragraph" style:parent-style-name="Textkörper" style:master-page-name="MP3">
      <style:paragraph-properties fo:margin-left="0cm" fo:margin-right="0.21cm" fo:margin-top="0.252cm" fo:margin-bottom="0cm" fo:text-align="justify" style:justify-single-word="false" fo:text-indent="0cm" style:auto-text-indent="false" style:page-number="auto" fo:break-before="page"/>
    </style:style>
    <style:style style:name="P174" style:family="paragraph" style:parent-style-name="Textkörper" style:master-page-name="MP21">
      <style:paragraph-properties fo:margin-left="0cm" fo:margin-right="0.21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175" style:family="paragraph" style:parent-style-name="Textkörper" style:master-page-name="MP5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176" style:family="paragraph" style:parent-style-name="Textkörper" style:master-page-name="MP17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177" style:family="paragraph" style:parent-style-name="Textkörper" style:master-page-name="MP20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178" style:family="paragraph" style:parent-style-name="Textkörper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79" style:family="paragraph" style:parent-style-name="Textkörper" style:list-style-name="L1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180" style:family="paragraph" style:parent-style-name="Textkörper" style:master-page-name="MP13">
      <style:paragraph-properties fo:margin-top="0.252cm" fo:margin-bottom="0cm" fo:text-align="justify" style:justify-single-word="false" style:page-number="auto" fo:break-before="page"/>
    </style:style>
    <style:style style:name="P181" style:family="paragraph" style:parent-style-name="Textkörper" style:master-page-name="MP14">
      <style:paragraph-properties fo:margin-left="0cm" fo:margin-right="0.205cm" fo:margin-top="0.252cm" fo:margin-bottom="0cm" fo:text-align="justify" style:justify-single-word="false" fo:text-indent="1.249cm" style:auto-text-indent="false" style:page-number="auto" fo:break-before="page"/>
    </style:style>
    <style:style style:name="P182" style:family="paragraph" style:parent-style-name="Textkörper" style:list-style-name="L1">
      <style:paragraph-properties fo:margin-left="0cm" fo:margin-right="0.20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3" style:family="paragraph" style:parent-style-name="Textkörper">
      <style:paragraph-properties fo:margin-left="0cm" fo:margin-right="9.096cm" fo:text-indent="0cm" style:auto-text-indent="false"/>
    </style:style>
    <style:style style:name="P184" style:family="paragraph" style:parent-style-name="Textkörper">
      <style:paragraph-properties fo:margin-left="0cm" fo:margin-right="8.273cm" fo:text-indent="0cm" style:auto-text-indent="false"/>
    </style:style>
    <style:style style:name="P185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186" style:family="paragraph" style:parent-style-name="Textkörper">
      <style:paragraph-properties fo:margin-left="0cm" fo:margin-right="8.271cm" fo:text-indent="0cm" style:auto-text-indent="false"/>
    </style:style>
    <style:style style:name="P187" style:family="paragraph" style:parent-style-name="Textkörper">
      <style:paragraph-properties fo:margin-left="0cm" fo:margin-right="3.602cm" fo:text-indent="0cm" style:auto-text-indent="false"/>
    </style:style>
    <style:style style:name="P188" style:family="paragraph">
      <style:paragraph-properties style:writing-mode="lr-tb"/>
    </style:style>
    <style:style style:name="P189" style:family="paragraph">
      <style:paragraph-properties fo:line-height="0.351cm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11cm" style:font-size-asian="5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92cm" fo:font-weight="bold" style:font-size-asian="10pt" style:font-weight-asian="bold"/>
    </style:style>
    <style:style style:name="T7" style:family="text">
      <style:text-properties style:font-name="Arial" fo:font-size="10pt" fo:letter-spacing="0.092cm" style:font-size-asian="10pt"/>
    </style:style>
    <style:style style:name="T8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0.092cm" fo:font-style="italic" style:font-size-asian="10pt" style:font-style-asian="italic"/>
    </style:style>
    <style:style style:name="T10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95cm" fo:font-weight="bold" style:font-size-asian="10pt" style:font-weight-asian="bold"/>
    </style:style>
    <style:style style:name="T12" style:family="text">
      <style:text-properties style:font-name="Arial" fo:font-size="10pt" fo:letter-spacing="0.095cm" style:font-size-asian="10pt"/>
    </style:style>
    <style:style style:name="T13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0.09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97cm" fo:font-weight="bold" style:font-size-asian="10pt" style:font-weight-asian="bold"/>
    </style:style>
    <style:style style:name="T16" style:family="text">
      <style:text-properties style:font-name="Arial" fo:font-size="10pt" fo:letter-spacing="0.097cm" fo:font-style="italic" style:font-size-asian="10pt" style:font-style-asian="italic"/>
    </style:style>
    <style:style style:name="T17" style:family="text">
      <style:text-properties style:font-name="Arial" fo:font-size="10pt" fo:letter-spacing="0.09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9cm" fo:font-weight="bold" style:font-size-asian="10pt" style:font-weight-asian="bold"/>
    </style:style>
    <style:style style:name="T19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9cm" fo:font-style="italic" style:font-size-asian="10pt" style:font-style-asian="italic"/>
    </style:style>
    <style:style style:name="T21" style:family="text">
      <style:text-properties style:font-name="Arial" fo:font-size="10pt" fo:letter-spacing="0.093cm" fo:font-weight="bold" style:font-size-asian="10pt" style:font-weight-asian="bold"/>
    </style:style>
    <style:style style:name="T22" style:family="text">
      <style:text-properties style:font-name="Arial" fo:font-size="10pt" fo:letter-spacing="0.093cm" style:font-size-asian="10pt"/>
    </style:style>
    <style:style style:name="T23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0.09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4cm" fo:font-weight="bold" style:font-size-asian="10pt" style:font-weight-asian="bold"/>
    </style:style>
    <style:style style:name="T27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-0.004cm" fo:font-style="italic" style:font-size-asian="10pt" style:font-style-asian="italic"/>
    </style:style>
    <style:style style:name="T3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-0.004cm" style:font-size-asian="10pt"/>
    </style:style>
    <style:style style:name="T32" style:family="text">
      <style:text-properties style:font-name="Arial" fo:font-size="10pt" fo:letter-spacing="-0.002cm" fo:font-weight="bold" style:font-size-asian="10pt" style:font-weight-asian="bold"/>
    </style:style>
    <style:style style:name="T3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02cm" style:font-size-asian="10pt"/>
    </style:style>
    <style:style style:name="T3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39" style:family="text">
      <style:text-properties style:font-name="Arial" fo:font-size="10pt" fo:letter-spacing="-0.002cm" fo:font-style="italic" style:font-size-asian="10pt" style:font-style-asian="italic"/>
    </style:style>
    <style:style style:name="T40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4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3" style:family="text">
      <style:text-properties style:font-name="Arial" fo:font-size="10pt" fo:letter-spacing="-0.016cm" fo:font-weight="bold" style:font-size-asian="10pt" style:font-weight-asian="bold"/>
    </style:style>
    <style:style style:name="T44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-0.016cm" style:font-size-asian="10pt"/>
    </style:style>
    <style:style style:name="T46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-0.016cm" fo:font-style="italic" style:font-size-asian="10pt" style:font-style-asian="italic"/>
    </style:style>
    <style:style style:name="T49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50" style:family="text">
      <style:text-properties style:font-name="Arial" fo:font-size="10pt" style:font-size-asian="10pt"/>
    </style:style>
    <style:style style:name="T51" style:family="text">
      <style:text-properties style:font-name="Arial" fo:font-size="10pt" fo:letter-spacing="-0.014cm" style:font-size-asian="10pt"/>
    </style:style>
    <style:style style:name="T52" style:family="text">
      <style:text-properties style:font-name="Arial" fo:font-size="10pt" fo:letter-spacing="-0.014cm" fo:font-weight="bold" style:font-size-asian="10pt" style:font-weight-asian="bold"/>
    </style:style>
    <style:style style:name="T5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-0.014cm" fo:font-style="italic" style:font-size-asian="10pt" style:font-style-asian="italic"/>
    </style:style>
    <style:style style:name="T56" style:family="text">
      <style:text-properties style:font-name="Arial" fo:font-size="10pt" fo:letter-spacing="-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18cm" style:font-size-asian="10pt"/>
    </style:style>
    <style:style style:name="T59" style:family="text">
      <style:text-properties style:font-name="Arial" fo:font-size="10pt" fo:letter-spacing="-0.018cm" fo:font-weight="bold" style:font-size-asian="10pt" style:font-weight-asian="bold"/>
    </style:style>
    <style:style style:name="T60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19cm" fo:font-weight="bold" style:font-size-asian="10pt" style:font-weight-asian="bold"/>
    </style:style>
    <style:style style:name="T64" style:family="text">
      <style:text-properties style:font-name="Arial" fo:font-size="10pt" fo:letter-spacing="-0.019cm" style:font-size-asian="10pt"/>
    </style:style>
    <style:style style:name="T65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-0.01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67" style:family="text">
      <style:text-properties style:font-name="Arial" fo:font-size="10pt" fo:letter-spacing="0.035cm" fo:font-weight="bold" style:font-size-asian="10pt" style:font-weight-asian="bold"/>
    </style:style>
    <style:style style:name="T68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0.035cm" style:font-size-asian="10pt"/>
    </style:style>
    <style:style style:name="T70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35cm" fo:font-style="italic" style:font-size-asian="10pt" style:font-style-asian="italic"/>
    </style:style>
    <style:style style:name="T72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26cm" fo:font-weight="bold" style:font-size-asian="10pt" style:font-weight-asian="bold"/>
    </style:style>
    <style:style style:name="T75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26cm" style:font-size-asian="10pt"/>
    </style:style>
    <style:style style:name="T78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26cm" fo:font-style="italic" style:font-size-asian="10pt" style:font-style-asian="italic"/>
    </style:style>
    <style:style style:name="T80" style:family="text">
      <style:text-properties style:font-name="Arial" fo:font-size="10pt" fo:letter-spacing="0.002cm" fo:font-weight="bold" style:font-size-asian="10pt" style:font-weight-asian="bold"/>
    </style:style>
    <style:style style:name="T81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02cm" style:font-size-asian="10pt"/>
    </style:style>
    <style:style style:name="T8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2cm" fo:font-style="italic" style:font-size-asian="10pt" style:font-style-asian="italic"/>
    </style:style>
    <style:style style:name="T86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87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3cm" fo:font-weight="bold" style:font-size-asian="10pt" style:font-weight-asian="bold"/>
    </style:style>
    <style:style style:name="T8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3cm" fo:font-style="italic" style:font-size-asian="10pt" style:font-style-asian="italic"/>
    </style:style>
    <style:style style:name="T93" style:family="text">
      <style:text-properties style:font-name="Arial" fo:font-size="10pt" fo:letter-spacing="0.0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3cm" style:font-size-asian="10pt"/>
    </style:style>
    <style:style style:name="T95" style:family="text">
      <style:text-properties style:font-name="Arial" fo:font-size="10pt" fo:letter-spacing="0.023cm" fo:font-weight="bold" style:font-size-asian="10pt" style:font-weight-asian="bold"/>
    </style:style>
    <style:style style:name="T9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23cm" style:font-size-asian="10pt"/>
    </style:style>
    <style:style style:name="T98" style:family="text">
      <style:text-properties style:font-name="Arial" fo:font-size="10pt" fo:letter-spacing="0.023cm" fo:font-style="italic" style:font-size-asian="10pt" style:font-style-asian="italic"/>
    </style:style>
    <style:style style:name="T9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28cm" fo:font-weight="bold" style:font-size-asian="10pt" style:font-weight-asian="bold"/>
    </style:style>
    <style:style style:name="T10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28cm" fo:font-style="italic" style:font-size-asian="10pt" style:font-style-asian="italic"/>
    </style:style>
    <style:style style:name="T104" style:family="text">
      <style:text-properties style:font-name="Arial" fo:font-size="10pt" fo:letter-spacing="0.028cm" style:font-size-asian="10pt"/>
    </style:style>
    <style:style style:name="T105" style:family="text">
      <style:text-properties style:font-name="Arial" fo:font-size="10pt" fo:letter-spacing="0.037cm" fo:font-weight="bold" style:font-size-asian="10pt" style:font-weight-asian="bold"/>
    </style:style>
    <style:style style:name="T106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37cm" style:font-size-asian="10pt"/>
    </style:style>
    <style:style style:name="T109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37cm" fo:font-style="italic" style:font-size-asian="10pt" style:font-style-asian="italic"/>
    </style:style>
    <style:style style:name="T111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49cm" fo:font-weight="bold" style:font-size-asian="10pt" style:font-weight-asian="bold"/>
    </style:style>
    <style:style style:name="T113" style:family="text">
      <style:text-properties style:font-name="Arial" fo:font-size="10pt" fo:letter-spacing="0.049cm" style:font-size-asian="10pt"/>
    </style:style>
    <style:style style:name="T114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48cm" fo:font-weight="bold" style:font-size-asian="10pt" style:font-weight-asian="bold"/>
    </style:style>
    <style:style style:name="T11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48cm" style:font-size-asian="10pt"/>
    </style:style>
    <style:style style:name="T12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2" style:family="text">
      <style:text-properties style:font-name="Arial" fo:font-size="10pt" fo:letter-spacing="0.041cm" fo:font-weight="bold" style:font-size-asian="10pt" style:font-weight-asian="bold"/>
    </style:style>
    <style:style style:name="T123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41cm" style:font-size-asian="10pt"/>
    </style:style>
    <style:style style:name="T126" style:family="text">
      <style:text-properties style:font-name="Arial" fo:font-size="10pt" fo:letter-spacing="0.041cm" fo:font-style="italic" style:font-size-asian="10pt" style:font-style-asian="italic"/>
    </style:style>
    <style:style style:name="T127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51cm" fo:font-weight="bold" style:font-size-asian="10pt" style:font-weight-asian="bold"/>
    </style:style>
    <style:style style:name="T129" style:family="text">
      <style:text-properties style:font-name="Arial" fo:font-size="10pt" fo:letter-spacing="0.051cm" style:font-size-asian="10pt"/>
    </style:style>
    <style:style style:name="T130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-0.025cm" fo:font-weight="bold" style:font-size-asian="10pt" style:font-weight-asian="bold"/>
    </style:style>
    <style:style style:name="T134" style:family="text">
      <style:text-properties style:font-name="Arial" fo:font-size="10pt" fo:letter-spacing="0.019cm" fo:font-weight="bold" style:font-size-asian="10pt" style:font-weight-asian="bold"/>
    </style:style>
    <style:style style:name="T135" style:family="text">
      <style:text-properties style:font-name="Arial" fo:font-size="10pt" fo:letter-spacing="0.019cm" style:font-size-asian="10pt"/>
    </style:style>
    <style:style style:name="T136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19cm" fo:font-style="italic" style:font-size-asian="10pt" style:font-style-asian="italic"/>
    </style:style>
    <style:style style:name="T138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40" style:family="text">
      <style:text-properties style:font-name="Arial" fo:font-size="10pt" fo:letter-spacing="0.018cm" fo:font-weight="bold" style:font-size-asian="10pt" style:font-weight-asian="bold"/>
    </style:style>
    <style:style style:name="T141" style:family="text">
      <style:text-properties style:font-name="Arial" fo:font-size="10pt" fo:letter-spacing="0.018cm" style:font-size-asian="10pt"/>
    </style:style>
    <style:style style:name="T142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18cm" fo:font-style="italic" style:font-size-asian="10pt" style:font-style-asian="italic"/>
    </style:style>
    <style:style style:name="T145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62cm" fo:font-weight="bold" style:font-size-asian="10pt" style:font-weight-asian="bold"/>
    </style:style>
    <style:style style:name="T147" style:family="text">
      <style:text-properties style:font-name="Arial" fo:font-size="10pt" fo:letter-spacing="0.062cm" style:font-size-asian="10pt"/>
    </style:style>
    <style:style style:name="T148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6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6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67cm" style:font-size-asian="10pt"/>
    </style:style>
    <style:style style:name="T153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6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6cm" style:font-size-asian="10pt"/>
    </style:style>
    <style:style style:name="T15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6cm" fo:font-weight="bold" style:font-size-asian="10pt" style:font-weight-asian="bold"/>
    </style:style>
    <style:style style:name="T158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65cm" style:font-size-asian="10pt"/>
    </style:style>
    <style:style style:name="T162" style:family="text">
      <style:text-properties style:font-name="Arial" fo:font-size="10pt" fo:letter-spacing="0.065cm" fo:font-weight="bold" style:font-size-asian="10pt" style:font-weight-asian="bold"/>
    </style:style>
    <style:style style:name="T16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6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64cm" style:font-size-asian="10pt"/>
    </style:style>
    <style:style style:name="T167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0.06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9" style:family="text">
      <style:text-properties style:font-name="Arial" fo:font-size="10pt" fo:letter-spacing="0.055cm" style:font-size-asian="10pt"/>
    </style:style>
    <style:style style:name="T170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5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2" style:family="text">
      <style:text-properties style:font-name="Arial" fo:font-size="10pt" fo:letter-spacing="0.055cm" fo:font-weight="bold" style:font-size-asian="10pt" style:font-weight-asian="bold"/>
    </style:style>
    <style:style style:name="T173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58cm" style:font-size-asian="10pt"/>
    </style:style>
    <style:style style:name="T176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177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0.058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5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56cm" style:font-size-asian="10pt"/>
    </style:style>
    <style:style style:name="T182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85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21cm" style:font-size-asian="10pt"/>
    </style:style>
    <style:style style:name="T187" style:family="text">
      <style:text-properties style:font-name="Arial" fo:font-size="10pt" fo:letter-spacing="0.021cm" fo:font-style="italic" style:font-size-asian="10pt" style:font-style-asian="italic"/>
    </style:style>
    <style:style style:name="T188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92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0.012cm" fo:font-style="italic" style:font-size-asian="10pt" style:font-style-asian="italic"/>
    </style:style>
    <style:style style:name="T194" style:family="text">
      <style:text-properties style:font-name="Arial" fo:font-size="10pt" fo:letter-spacing="0.012cm" fo:font-weight="bold" style:font-size-asian="10pt" style:font-weight-asian="bold"/>
    </style:style>
    <style:style style:name="T195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96" style:family="text">
      <style:text-properties style:font-name="Arial" fo:font-size="10pt" fo:letter-spacing="0.012cm" style:font-size-asian="10pt"/>
    </style:style>
    <style:style style:name="T197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0" style:family="text">
      <style:text-properties style:font-name="Arial" fo:font-size="10pt" fo:letter-spacing="0.016cm" fo:font-style="italic" style:font-size-asian="10pt" style:font-style-asian="italic"/>
    </style:style>
    <style:style style:name="T201" style:family="text">
      <style:text-properties style:font-name="Arial" fo:font-size="10pt" fo:letter-spacing="0.016cm" style:font-size-asian="10pt"/>
    </style:style>
    <style:style style:name="T202" style:family="text">
      <style:text-properties style:font-name="Arial" fo:font-size="10pt" fo:letter-spacing="0.016cm" fo:font-weight="bold" style:font-size-asian="10pt" style:font-weight-asian="bold"/>
    </style:style>
    <style:style style:name="T203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20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7" style:family="text">
      <style:text-properties style:font-name="Arial" fo:font-size="10pt" fo:letter-spacing="0.014cm" fo:font-style="italic" style:font-size-asian="10pt" style:font-style-asian="italic"/>
    </style:style>
    <style:style style:name="T208" style:family="text">
      <style:text-properties style:font-name="Arial" fo:font-size="10pt" fo:letter-spacing="0.014cm" style:font-size-asian="10pt"/>
    </style:style>
    <style:style style:name="T209" style:family="text">
      <style:text-properties style:font-name="Arial" fo:font-size="10pt" fo:letter-spacing="0.014cm" fo:font-weight="bold" style:font-size-asian="10pt" style:font-weight-asian="bold"/>
    </style:style>
    <style:style style:name="T210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12" style:family="text">
      <style:text-properties style:font-name="Arial" fo:font-size="10pt" fo:letter-spacing="0.039cm" fo:font-weight="bold" style:font-size-asian="10pt" style:font-weight-asian="bold"/>
    </style:style>
    <style:style style:name="T213" style:family="text">
      <style:text-properties style:font-name="Arial" fo:font-size="10pt" fo:letter-spacing="0.039cm" style:font-size-asian="10pt"/>
    </style:style>
    <style:style style:name="T214" style:family="text">
      <style:text-properties style:font-name="Arial" fo:font-size="10pt" fo:letter-spacing="0.039cm" fo:font-style="italic" style:font-size-asian="10pt" style:font-style-asian="italic"/>
    </style:style>
    <style:style style:name="T215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0.042cm" fo:font-weight="bold" style:font-size-asian="10pt" style:font-weight-asian="bold"/>
    </style:style>
    <style:style style:name="T219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220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21" style:family="text">
      <style:text-properties style:font-name="Arial" fo:font-size="10pt" fo:letter-spacing="0.042cm" fo:font-style="italic" style:font-size-asian="10pt" style:font-style-asian="italic"/>
    </style:style>
    <style:style style:name="T222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3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2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25" style:family="text">
      <style:text-properties style:font-name="Arial" fo:font-size="10pt" fo:letter-spacing="0.044cm" fo:font-style="italic" style:font-size-asian="10pt" style:font-style-asian="italic"/>
    </style:style>
    <style:style style:name="T226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7" style:family="text">
      <style:text-properties style:font-name="Arial" fo:font-size="10pt" fo:letter-spacing="0.044cm" style:font-size-asian="10pt"/>
    </style:style>
    <style:style style:name="T228" style:family="text">
      <style:text-properties style:font-name="Arial" fo:font-size="10pt" fo:letter-spacing="0.044cm" fo:font-weight="bold" style:font-size-asian="10pt" style:font-weight-asian="bold"/>
    </style:style>
    <style:style style:name="T229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30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31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33" style:family="text">
      <style:text-properties style:font-name="Arial" fo:font-size="10pt" fo:letter-spacing="0.032cm" fo:font-weight="bold" style:font-size-asian="10pt" style:font-weight-asian="bold"/>
    </style:style>
    <style:style style:name="T234" style:family="text">
      <style:text-properties style:font-name="Arial" fo:font-size="10pt" fo:letter-spacing="0.032cm" style:font-size-asian="10pt"/>
    </style:style>
    <style:style style:name="T235" style:family="text">
      <style:text-properties style:font-name="Arial" fo:font-size="10pt" fo:letter-spacing="0.032cm" fo:font-style="italic" style:font-size-asian="10pt" style:font-style-asian="italic"/>
    </style:style>
    <style:style style:name="T236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39" style:family="text">
      <style:text-properties style:font-name="Arial" fo:font-size="10pt" fo:letter-spacing="0.025cm" style:font-size-asian="10pt"/>
    </style:style>
    <style:style style:name="T240" style:family="text">
      <style:text-properties style:font-name="Arial" fo:font-size="10pt" fo:letter-spacing="0.025cm" fo:font-weight="bold" style:font-size-asian="10pt" style:font-weight-asian="bold"/>
    </style:style>
    <style:style style:name="T241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242" style:family="text">
      <style:text-properties style:font-name="Arial" fo:font-size="10pt" fo:letter-spacing="0.025cm" fo:font-style="italic" style:font-size-asian="10pt" style:font-style-asian="italic"/>
    </style:style>
    <style:style style:name="T24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46" style:family="text">
      <style:text-properties style:font-name="Arial" fo:font-size="10pt" fo:font-style="italic" fo:font-weight="bold" style:font-size-asian="10pt" style:font-style-asian="italic" style:font-weight-asian="bold" style:text-scale="99%"/>
    </style:style>
    <style:style style:name="T247" style:family="text">
      <style:text-properties style:font-name="Arial" fo:font-size="10pt" fo:font-style="italic" style:font-size-asian="10pt" style:font-style-asian="italic"/>
    </style:style>
    <style:style style:name="T248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50" style:family="text">
      <style:text-properties style:font-name="Arial" fo:font-size="10pt" fo:font-style="italic" style:text-underline-style="solid" style:text-underline-width="bold" style:text-underline-color="#000000" style:text-underline-mode="continuous" style:text-overline-mode="continuous" style:text-line-through-mode="continuous" style:font-size-asian="10pt" style:font-style-asian="italic"/>
    </style:style>
    <style:style style:name="T251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52" style:family="text">
      <style:text-properties style:font-name="Arial" fo:font-size="10pt" fo:letter-spacing="0.011cm" fo:font-style="italic" style:font-size-asian="10pt" style:font-style-asian="italic"/>
    </style:style>
    <style:style style:name="T253" style:family="text">
      <style:text-properties style:font-name="Arial" fo:font-size="10pt" fo:letter-spacing="0.011cm" style:font-size-asian="10pt"/>
    </style:style>
    <style:style style:name="T254" style:family="text">
      <style:text-properties style:font-name="Arial" fo:font-size="10pt" fo:letter-spacing="0.011cm" fo:font-weight="bold" style:font-size-asian="10pt" style:font-weight-asian="bold"/>
    </style:style>
    <style:style style:name="T25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5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8" style:family="text">
      <style:text-properties style:font-name="Arial" fo:font-size="10pt" fo:letter-spacing="0.004cm" fo:font-weight="bold" style:font-size-asian="10pt" style:font-weight-asian="bold"/>
    </style:style>
    <style:style style:name="T259" style:family="text">
      <style:text-properties style:font-name="Arial" fo:font-size="10pt" fo:letter-spacing="0.004cm" style:font-size-asian="10pt"/>
    </style:style>
    <style:style style:name="T26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6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62" style:family="text">
      <style:text-properties style:font-name="Arial" fo:font-size="10pt" fo:letter-spacing="-0.011cm" fo:font-style="italic" style:font-size-asian="10pt" style:font-style-asian="italic"/>
    </style:style>
    <style:style style:name="T263" style:family="text">
      <style:text-properties style:font-name="Arial" fo:font-size="10pt" fo:letter-spacing="-0.011cm" fo:font-weight="bold" style:font-size-asian="10pt" style:font-weight-asian="bold"/>
    </style:style>
    <style:style style:name="T264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65" style:family="text">
      <style:text-properties style:font-name="Arial" fo:font-size="10pt" fo:letter-spacing="-0.011cm" style:font-size-asian="10pt"/>
    </style:style>
    <style:style style:name="T266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67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-0.012cm" fo:font-style="italic" style:font-size-asian="10pt" style:font-style-asian="italic"/>
    </style:style>
    <style:style style:name="T269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0" style:family="text">
      <style:text-properties style:font-name="Arial" fo:font-size="10pt" fo:letter-spacing="-0.012cm" fo:font-weight="bold" style:font-size-asian="10pt" style:font-weight-asian="bold"/>
    </style:style>
    <style:style style:name="T271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72" style:family="text">
      <style:text-properties style:font-name="Arial" fo:font-size="10pt" fo:letter-spacing="-0.012cm" style:font-size-asian="10pt"/>
    </style:style>
    <style:style style:name="T273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style:font-name="Arial" fo:font-size="10pt" fo:letter-spacing="-0.009cm" fo:font-style="italic" style:font-size-asian="10pt" style:font-style-asian="italic"/>
    </style:style>
    <style:style style:name="T276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etter-spacing="-0.009cm" style:font-size-asian="10pt"/>
    </style:style>
    <style:style style:name="T278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79" style:family="text">
      <style:text-properties style:font-name="Arial" fo:font-size="10pt" fo:letter-spacing="0.046cm" fo:font-weight="bold" style:font-size-asian="10pt" style:font-weight-asian="bold"/>
    </style:style>
    <style:style style:name="T280" style:family="text">
      <style:text-properties style:font-name="Arial" fo:font-size="10pt" fo:letter-spacing="0.046cm" fo:font-style="italic" style:font-size-asian="10pt" style:font-style-asian="italic"/>
    </style:style>
    <style:style style:name="T281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83" style:family="text">
      <style:text-properties style:font-name="Arial" fo:font-size="10pt" fo:letter-spacing="0.046cm" style:font-size-asian="10pt"/>
    </style:style>
    <style:style style:name="T284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85" style:family="text">
      <style:text-properties style:font-name="Arial" fo:font-size="10pt" fo:letter-spacing="0.069cm" fo:font-weight="bold" style:font-size-asian="10pt" style:font-weight-asian="bold"/>
    </style:style>
    <style:style style:name="T286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87" style:family="text">
      <style:text-properties style:font-name="Arial" fo:font-size="10pt" fo:letter-spacing="0.069cm" style:font-size-asian="10pt"/>
    </style:style>
    <style:style style:name="T288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69cm" fo:font-style="italic" style:font-size-asian="10pt" style:font-style-asian="italic"/>
    </style:style>
    <style:style style:name="T290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91" style:family="text">
      <style:text-properties style:font-name="Arial" fo:font-size="10pt" fo:letter-spacing="0.071cm" style:font-size-asian="10pt"/>
    </style:style>
    <style:style style:name="T29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93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294" style:family="text">
      <style:text-properties style:font-name="Arial" fo:font-size="10pt" fo:letter-spacing="0.071cm" fo:font-style="italic" style:font-size-asian="10pt" style:font-style-asian="italic"/>
    </style:style>
    <style:style style:name="T295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296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297" style:family="text">
      <style:text-properties style:font-name="Arial" fo:font-size="10pt" fo:letter-spacing="0.009cm" style:font-size-asian="10pt"/>
    </style:style>
    <style:style style:name="T298" style:family="text">
      <style:text-properties style:font-name="Arial" fo:font-size="10pt" fo:letter-spacing="0.009cm" fo:font-style="italic" style:font-size-asian="10pt" style:font-style-asian="italic"/>
    </style:style>
    <style:style style:name="T29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0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01" style:family="text">
      <style:text-properties style:font-name="Arial" fo:font-size="10pt" fo:letter-spacing="0.009cm" fo:font-weight="bold" style:font-size-asian="10pt" style:font-weight-asian="bold"/>
    </style:style>
    <style:style style:name="T302" style:family="text">
      <style:text-properties style:font-name="Arial" fo:font-size="10pt" fo:letter-spacing="-0.021cm" style:font-size-asian="10pt"/>
    </style:style>
    <style:style style:name="T303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304" style:family="text">
      <style:text-properties style:font-name="Arial" fo:font-size="10pt" fo:letter-spacing="-0.021cm" fo:font-weight="bold" style:font-size-asian="10pt" style:font-weight-asian="bold"/>
    </style:style>
    <style:style style:name="T305" style:family="text">
      <style:text-properties style:font-name="Arial" fo:font-size="10pt" fo:letter-spacing="0.076cm" fo:font-style="italic" style:font-size-asian="10pt" style:font-style-asian="italic"/>
    </style:style>
    <style:style style:name="T306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30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0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09" style:family="text">
      <style:text-properties style:font-name="Arial" fo:font-size="10pt" fo:letter-spacing="0.074cm" fo:font-style="italic" style:font-size-asian="10pt" style:font-style-asian="italic"/>
    </style:style>
    <style:style style:name="T310" style:family="text">
      <style:text-properties style:font-name="Arial" fo:font-size="10pt" fo:letter-spacing="0.074cm" fo:font-style="italic" fo:font-weight="bold" style:font-size-asian="10pt" style:font-style-asian="italic" style:font-weight-asian="bold"/>
    </style:style>
    <style:style style:name="T31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31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313" style:family="text">
      <style:text-properties style:font-name="Arial" fo:font-size="10pt" fo:letter-spacing="-0.00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14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315" style:family="text">
      <style:text-properties style:font-name="Arial" fo:font-size="10pt" fo:letter-spacing="-0.007cm" fo:font-style="italic" style:font-size-asian="10pt" style:font-style-asian="italic"/>
    </style:style>
    <style:style style:name="T316" style:family="text">
      <style:text-properties style:font-name="Arial" fo:font-size="10pt" fo:letter-spacing="-0.007cm" fo:font-weight="bold" style:font-size-asian="10pt" style:font-weight-asian="bold"/>
    </style:style>
    <style:style style:name="T317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18" style:family="text">
      <style:text-properties style:font-name="Arial" fo:font-size="10pt" fo:letter-spacing="-0.007cm" style:font-size-asian="10pt"/>
    </style:style>
    <style:style style:name="T319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320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21" style:family="text">
      <style:text-properties style:font-name="Arial" fo:font-size="10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22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323" style:family="text">
      <style:text-properties style:font-name="Arial" fo:font-size="10pt" fo:letter-spacing="-0.005cm" fo:font-style="italic" style:font-size-asian="10pt" style:font-style-asian="italic"/>
    </style:style>
    <style:style style:name="T324" style:family="text">
      <style:text-properties style:font-name="Arial" fo:font-size="10pt" fo:letter-spacing="-0.005cm" style:font-size-asian="10pt"/>
    </style:style>
    <style:style style:name="T32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26" style:family="text">
      <style:text-properties style:font-name="Arial" fo:font-size="10pt" fo:letter-spacing="0.079cm" fo:font-style="italic" style:font-size-asian="10pt" style:font-style-asian="italic"/>
    </style:style>
    <style:style style:name="T32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28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29" style:family="text">
      <style:text-properties style:font-name="Arial" fo:font-size="10pt" fo:letter-spacing="0.078cm" fo:font-style="italic" style:font-size-asian="10pt" style:font-style-asian="italic"/>
    </style:style>
    <style:style style:name="T330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331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32" style:family="text">
      <style:text-properties style:font-name="Arial" fo:font-size="10pt" fo:letter-spacing="0.081cm" fo:font-style="italic" style:font-size-asian="10pt" style:font-style-asian="italic"/>
    </style:style>
    <style:style style:name="T333" style:family="text">
      <style:text-properties style:font-name="Arial" fo:font-size="10pt" fo:letter-spacing="0.081cm" style:font-size-asian="10pt"/>
    </style:style>
    <style:style style:name="T334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35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36" style:family="text">
      <style:text-properties style:font-name="Arial" fo:font-size="10pt" fo:letter-spacing="0.083cm" fo:font-style="italic" style:font-size-asian="10pt" style:font-style-asian="italic"/>
    </style:style>
    <style:style style:name="T33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38" style:family="text">
      <style:text-properties style:font-name="Arial" fo:font-size="10pt" fo:letter-spacing="0.005cm" style:font-size-asian="10pt"/>
    </style:style>
    <style:style style:name="T339" style:family="text">
      <style:text-properties style:font-name="Arial" fo:font-size="10pt" fo:letter-spacing="0.005cm" fo:font-weight="bold" style:font-size-asian="10pt" style:font-weight-asian="bold"/>
    </style:style>
    <style:style style:name="T340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41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42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43" style:family="text">
      <style:text-properties style:font-name="Arial" fo:font-size="10pt" fo:letter-spacing="0.005cm" fo:font-style="italic" style:font-size-asian="10pt" style:font-style-asian="italic"/>
    </style:style>
    <style:style style:name="T344" style:family="text">
      <style:text-properties style:font-name="Arial" fo:font-size="10pt" fo:letter-spacing="0.007cm" fo:font-weight="bold" style:font-size-asian="10pt" style:font-weight-asian="bold"/>
    </style:style>
    <style:style style:name="T345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46" style:family="text">
      <style:text-properties style:font-name="Arial" fo:font-size="10pt" fo:letter-spacing="0.007cm" style:font-size-asian="10pt"/>
    </style:style>
    <style:style style:name="T347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4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49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0" style:family="text">
      <style:text-properties style:font-name="Arial" fo:font-size="10pt" fo:letter-spacing="0.007cm" fo:font-style="italic" style:font-size-asian="10pt" style:font-style-asian="italic"/>
    </style:style>
    <style:style style:name="T351" style:family="text">
      <style:text-properties style:font-name="Arial" fo:font-size="10pt" fo:letter-spacing="0.053cm" fo:font-weight="bold" style:font-size-asian="10pt" style:font-weight-asian="bold"/>
    </style:style>
    <style:style style:name="T352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353" style:family="text">
      <style:text-properties style:font-name="Arial" fo:font-size="10pt" fo:letter-spacing="0.053cm" style:font-size-asian="10pt"/>
    </style:style>
    <style:style style:name="T354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355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356" style:family="text">
      <style:text-properties style:font-name="Arial" fo:font-size="10pt" fo:letter-spacing="0.05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7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358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T359" style:family="text">
      <style:text-properties style:font-name="Arial" fo:font-size="10pt" fo:letter-spacing="0.072cm" style:font-size-asian="10pt"/>
    </style:style>
    <style:style style:name="T360" style:family="text">
      <style:text-properties style:font-name="Arial" fo:font-size="10pt" fo:letter-spacing="0.072cm" fo:font-style="italic" style:font-size-asian="10pt" style:font-style-asian="italic"/>
    </style:style>
    <style:style style:name="T361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362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363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364" style:family="text">
      <style:text-properties style:font-name="Arial" fo:font-size="10pt" fo:letter-spacing="0.088cm" fo:font-style="italic" style:font-size-asian="10pt" style:font-style-asian="italic"/>
    </style:style>
    <style:style style:name="T365" style:family="text">
      <style:text-properties style:font-name="Arial" fo:font-size="10pt" fo:letter-spacing="0.088cm" fo:font-style="italic" fo:font-weight="bold" style:font-size-asian="10pt" style:font-style-asian="italic" style:font-weight-asian="bold"/>
    </style:style>
    <style:style style:name="T366" style:family="text">
      <style:text-properties style:font-name="Arial" fo:font-size="10pt" fo:letter-spacing="0.085cm" fo:font-style="italic" style:font-size-asian="10pt" style:font-style-asian="italic"/>
    </style:style>
    <style:style style:name="T367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368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369" style:family="text">
      <style:text-properties style:font-name="Arial" fo:font-size="10pt" fo:letter-spacing="0.086cm" fo:font-style="italic" style:font-size-asian="10pt" style:font-style-asian="italic"/>
    </style:style>
    <style:style style:name="T370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371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372" style:family="text">
      <style:text-properties style:font-name="Arial" fo:font-size="10pt" fo:letter-spacing="-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3" style:family="text">
      <style:text-properties style:font-name="Arial" fo:font-size="10pt" fo:letter-spacing="-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4" style:family="text">
      <style:text-properties style:font-name="Arial" fo:font-size="8pt" fo:letter-spacing="-0.002cm" style:font-size-asian="8pt"/>
    </style:style>
    <style:style style:name="T375" style:family="text">
      <style:text-properties style:font-name="Arial" fo:font-size="8pt" fo:letter-spacing="-0.004cm" style:font-size-asian="8pt"/>
    </style:style>
    <style:style style:name="T376" style:family="text">
      <style:text-properties style:font-name="Arial" fo:font-size="8pt" style:font-size-asian="8pt"/>
    </style:style>
    <style:style style:name="T377" style:family="text">
      <style:text-properties style:font-name="Arial" fo:font-size="8pt" fo:letter-spacing="-0.005cm" style:font-size-asian="8pt"/>
    </style:style>
    <style:style style:name="T378" style:family="text">
      <style:text-properties style:font-name="Arial" fo:font-size="8pt" fo:letter-spacing="0.002cm" style:font-size-asian="8pt"/>
    </style:style>
    <style:style style:name="T379" style:family="text">
      <style:text-properties style:font-name="Arial" fo:font-size="8pt" fo:letter-spacing="-0.007cm" style:font-size-asian="8pt"/>
    </style:style>
    <style:style style:name="T380" style:family="text">
      <style:text-properties style:font-name="Arial" fo:font-size="8pt" fo:letter-spacing="0.004cm" style:font-size-asian="8pt"/>
    </style:style>
    <style:style style:name="T381" style:family="text">
      <style:text-properties fo:letter-spacing="0.019cm"/>
    </style:style>
    <style:style style:name="T382" style:family="text">
      <style:text-properties fo:letter-spacing="0.019cm" fo:font-weight="bold" style:font-weight-asian="bold"/>
    </style:style>
    <style:style style:name="T383" style:family="text">
      <style:text-properties fo:letter-spacing="0.004cm"/>
    </style:style>
    <style:style style:name="T384" style:family="text">
      <style:text-properties fo:letter-spacing="0.004cm" fo:font-weight="bold" style:font-weight-asian="bold"/>
    </style:style>
    <style:style style:name="T385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6" style:family="text">
      <style:text-properties fo:letter-spacing="0.002cm"/>
    </style:style>
    <style:style style:name="T387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88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9" style:family="text">
      <style:text-properties fo:letter-spacing="0.002cm" fo:font-weight="bold" style:font-weight-asian="bold"/>
    </style:style>
    <style:style style:name="T390" style:family="text">
      <style:text-properties fo:letter-spacing="0.002cm" fo:font-style="italic" style:font-style-asian="italic"/>
    </style:style>
    <style:style style:name="T391" style:family="text">
      <style:text-properties fo:letter-spacing="0.009cm"/>
    </style:style>
    <style:style style:name="T392" style:family="text">
      <style:text-properties fo:letter-spacing="0.009cm" fo:font-weight="bold" style:font-weight-asian="bold"/>
    </style:style>
    <style:style style:name="T393" style:family="text">
      <style:text-properties fo:letter-spacing="0.012cm"/>
    </style:style>
    <style:style style:name="T394" style:family="text">
      <style:text-properties fo:letter-spacing="0.012cm" fo:font-weight="bold" style:font-weight-asian="bold"/>
    </style:style>
    <style:style style:name="T395" style:family="text">
      <style:text-properties fo:letter-spacing="-0.002cm"/>
    </style:style>
    <style:style style:name="T396" style:family="text">
      <style:text-properties fo:letter-spacing="-0.002cm" fo:font-weight="bold" style:font-weight-asian="bold"/>
    </style:style>
    <style:style style:name="T397" style:family="text">
      <style:text-properties fo:letter-spacing="-0.002cm" fo:font-weight="bold" style:font-weight-asian="bold" style:font-name-complex="Arial" style:font-weight-complex="bold"/>
    </style:style>
    <style:style style:name="T398" style:family="text">
      <style:text-properties fo:letter-spacing="-0.002cm" style:text-scale="95%"/>
    </style:style>
    <style:style style:name="T39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1" style:family="text">
      <style:text-properties fo:letter-spacing="-0.002cm" fo:font-style="italic" style:font-style-asian="italic"/>
    </style:style>
    <style:style style:name="T402" style:family="text">
      <style:text-properties fo:letter-spacing="-0.002cm" fo:font-style="italic" style:font-style-asian="italic" style:font-name-complex="Arial"/>
    </style:style>
    <style:style style:name="T403" style:family="text">
      <style:text-properties fo:letter-spacing="-0.002cm" fo:font-weight="normal" style:font-weight-asian="normal" style:font-name-complex="Arial" style:font-weight-complex="normal"/>
    </style:style>
    <style:style style:name="T404" style:family="text">
      <style:text-properties fo:letter-spacing="0.016cm"/>
    </style:style>
    <style:style style:name="T405" style:family="text">
      <style:text-properties fo:letter-spacing="0.016cm" fo:font-weight="bold" style:font-weight-asian="bold"/>
    </style:style>
    <style:style style:name="T406" style:family="text">
      <style:text-properties fo:letter-spacing="0.014cm"/>
    </style:style>
    <style:style style:name="T407" style:family="text">
      <style:text-properties fo:letter-spacing="0.014cm" fo:font-weight="bold" style:font-weight-asian="bold"/>
    </style:style>
    <style:style style:name="T408" style:family="text">
      <style:text-properties fo:letter-spacing="0.014cm" fo:font-weight="bold" style:font-weight-asian="bold" style:font-name-complex="Arial" style:font-weight-complex="bold"/>
    </style:style>
    <style:style style:name="T409" style:family="text">
      <style:text-properties style:font-name="Times New Roman" fo:letter-spacing="0.067cm" style:text-scale="99%"/>
    </style:style>
    <style:style style:name="T410" style:family="text">
      <style:text-properties style:font-name="Times New Roman" fo:letter-spacing="0.113cm" style:text-scale="99%"/>
    </style:style>
    <style:style style:name="T411" style:family="text">
      <style:text-properties style:font-name="Times New Roman" fo:letter-spacing="0.042cm" style:text-scale="99%"/>
    </style:style>
    <style:style style:name="T412" style:family="text">
      <style:text-properties style:font-name="Times New Roman" fo:letter-spacing="0.048cm" style:text-scale="99%"/>
    </style:style>
    <style:style style:name="T413" style:family="text">
      <style:text-properties style:font-name="Times New Roman" fo:letter-spacing="0.051cm" style:text-scale="99%"/>
    </style:style>
    <style:style style:name="T414" style:family="text">
      <style:text-properties style:font-name="Times New Roman" fo:letter-spacing="0.132cm" style:text-scale="99%"/>
    </style:style>
    <style:style style:name="T415" style:family="text">
      <style:text-properties style:font-name="Times New Roman" fo:letter-spacing="0.164cm" style:text-scale="99%"/>
    </style:style>
    <style:style style:name="T416" style:family="text">
      <style:text-properties style:font-name="Times New Roman" fo:letter-spacing="0.164cm" style:font-name-asian="Times New Roman" style:font-name-complex="Times New Roman" style:text-scale="99%"/>
    </style:style>
    <style:style style:name="T417" style:family="text">
      <style:text-properties style:font-name="Times New Roman" fo:letter-spacing="0.153cm" style:text-scale="99%"/>
    </style:style>
    <style:style style:name="T418" style:family="text">
      <style:text-properties style:font-name="Times New Roman" fo:letter-spacing="0.115cm" style:text-scale="99%"/>
    </style:style>
    <style:style style:name="T419" style:family="text">
      <style:text-properties style:font-name="Times New Roman" fo:letter-spacing="0.115cm" style:font-name-asian="Times New Roman" style:font-name-complex="Times New Roman" style:text-scale="99%"/>
    </style:style>
    <style:style style:name="T420" style:family="text">
      <style:text-properties style:font-name="Times New Roman" fo:letter-spacing="0.178cm" style:text-scale="99%"/>
    </style:style>
    <style:style style:name="T421" style:family="text">
      <style:text-properties style:font-name="Times New Roman" fo:letter-spacing="0.178cm" style:font-name-asian="Times New Roman" style:font-name-complex="Times New Roman" style:text-scale="99%"/>
    </style:style>
    <style:style style:name="T422" style:family="text">
      <style:text-properties style:font-name="Times New Roman" fo:letter-spacing="0.15cm" style:text-scale="99%"/>
    </style:style>
    <style:style style:name="T423" style:family="text">
      <style:text-properties style:font-name="Times New Roman" fo:letter-spacing="0.15cm" style:font-name-asian="Times New Roman" style:font-name-complex="Times New Roman" style:text-scale="99%"/>
    </style:style>
    <style:style style:name="T424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425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426" style:family="text">
      <style:text-properties style:font-name="Times New Roman" fo:font-size="10pt" fo:letter-spacing="0.095cm" style:font-size-asian="10pt" style:text-scale="99%"/>
    </style:style>
    <style:style style:name="T427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428" style:family="text">
      <style:text-properties style:font-name="Times New Roman" fo:font-size="10pt" fo:letter-spacing="0.12cm" fo:font-weight="bold" style:font-size-asian="10pt" style:font-weight-asian="bold" style:text-scale="99%"/>
    </style:style>
    <style:style style:name="T429" style:family="text">
      <style:text-properties style:font-name="Times New Roman" fo:font-size="10pt" fo:letter-spacing="0.118cm" style:font-size-asian="10pt" style:text-scale="99%"/>
    </style:style>
    <style:style style:name="T430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431" style:family="text">
      <style:text-properties style:font-name="Times New Roman" fo:font-size="10pt" fo:letter-spacing="0.11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32" style:family="text">
      <style:text-properties style:font-name="Times New Roman" fo:font-size="10pt" fo:letter-spacing="0.164cm" style:font-size-asian="10pt" style:text-scale="99%"/>
    </style:style>
    <style:style style:name="T433" style:family="text">
      <style:text-properties style:font-name="Times New Roman" fo:font-size="10pt" fo:letter-spacing="0.164cm" style:font-name-asian="Times New Roman" style:font-size-asian="10pt" style:font-name-complex="Times New Roman" style:font-size-complex="10pt" style:text-scale="99%"/>
    </style:style>
    <style:style style:name="T434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435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436" style:family="text">
      <style:text-properties style:font-name="Times New Roman" fo:font-size="10pt" fo:letter-spacing="0.146cm" fo:font-style="italic" fo:font-weight="bold" style:font-size-asian="10pt" style:font-style-asian="italic" style:font-weight-asian="bold" style:text-scale="99%"/>
    </style:style>
    <style:style style:name="T437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438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439" style:family="text">
      <style:text-properties style:font-name="Times New Roman" fo:font-size="10pt" fo:letter-spacing="0.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40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441" style:family="text">
      <style:text-properties style:font-name="Times New Roman" fo:font-size="10pt" fo:letter-spacing="0.171cm" style:font-name-asian="Times New Roman" style:font-size-asian="10pt" style:font-name-complex="Times New Roman" style:font-size-complex="10pt" style:text-scale="99%"/>
    </style:style>
    <style:style style:name="T442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44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444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445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446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447" style:family="text">
      <style:text-properties style:font-name="Times New Roman" fo:font-size="10pt" fo:letter-spacing="0.12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48" style:family="text">
      <style:text-properties style:font-name="Times New Roman" fo:font-size="10pt" fo:letter-spacing="0.12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49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450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451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452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 style:text-scale="99%"/>
    </style:style>
    <style:style style:name="T453" style:family="text">
      <style:text-properties style:font-name="Times New Roman" fo:font-size="10pt" fo:letter-spacing="0.08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4" style:family="text">
      <style:text-properties style:font-name="Times New Roman" fo:font-size="10pt" fo:letter-spacing="0.085cm" style:font-size-asian="10pt" style:text-scale="99%"/>
    </style:style>
    <style:style style:name="T455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456" style:family="text">
      <style:text-properties style:font-name="Times New Roman" fo:font-size="10pt" fo:letter-spacing="0.108cm" style:font-size-asian="10pt" style:text-scale="99%"/>
    </style:style>
    <style:style style:name="T457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458" style:family="text">
      <style:text-properties style:font-name="Times New Roman" fo:font-size="10pt" fo:letter-spacing="0.10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59" style:family="text">
      <style:text-properties style:font-name="Times New Roman" fo:font-size="10pt" fo:letter-spacing="0.136cm" style:font-size-asian="10pt" style:text-scale="99%"/>
    </style:style>
    <style:style style:name="T460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461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462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463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464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465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466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467" style:family="text">
      <style:text-properties style:font-name="Times New Roman" fo:font-size="10pt" fo:letter-spacing="0.13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68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469" style:family="text">
      <style:text-properties style:font-name="Times New Roman" fo:font-size="10pt" fo:letter-spacing="0.132cm" style:font-size-asian="10pt" style:text-scale="99%"/>
    </style:style>
    <style:style style:name="T470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471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472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473" style:family="text">
      <style:text-properties style:font-name="Times New Roman" fo:font-size="10pt" fo:letter-spacing="0.055cm" fo:font-style="italic" style:font-size-asian="10pt" style:font-style-asian="italic" style:text-scale="99%"/>
    </style:style>
    <style:style style:name="T474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475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76" style:family="text">
      <style:text-properties style:font-name="Times New Roman" fo:font-size="10pt" fo:letter-spacing="0.116cm" style:font-name-asian="Times New Roman" style:font-size-asian="10pt" style:font-name-complex="Times New Roman" style:font-size-complex="10pt" style:text-scale="99%"/>
    </style:style>
    <style:style style:name="T477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78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479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481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482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483" style:family="text">
      <style:text-properties style:font-name="Times New Roman" fo:font-size="10pt" fo:letter-spacing="0.1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84" style:family="text">
      <style:text-properties style:font-name="Times New Roman" fo:font-size="10pt" fo:letter-spacing="0.115cm" style:font-size-asian="10pt" style:text-scale="99%"/>
    </style:style>
    <style:style style:name="T485" style:family="text">
      <style:text-properties style:font-name="Times New Roman" fo:font-size="10pt" fo:letter-spacing="0.115cm" fo:font-weight="bold" style:font-size-asian="10pt" style:font-weight-asian="bold" style:text-scale="99%"/>
    </style:style>
    <style:style style:name="T486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487" style:family="text">
      <style:text-properties style:font-name="Times New Roman" fo:font-size="10pt" fo:letter-spacing="0.168cm" style:font-size-asian="10pt" style:text-scale="99%"/>
    </style:style>
    <style:style style:name="T488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489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490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491" style:family="text">
      <style:text-properties style:font-name="Times New Roman" fo:font-size="10pt" fo:letter-spacing="0.10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2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493" style:family="text">
      <style:text-properties style:font-name="Times New Roman" fo:font-size="10pt" fo:letter-spacing="0.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4" style:family="text">
      <style:text-properties style:font-name="Times New Roman" fo:font-size="10pt" fo:letter-spacing="0.09cm" style:font-size-asian="10pt" style:text-scale="99%"/>
    </style:style>
    <style:style style:name="T495" style:family="text">
      <style:text-properties style:font-name="Times New Roman" fo:font-size="10pt" style:font-size-asian="10pt" style:text-scale="99%"/>
    </style:style>
    <style:style style:name="T496" style:family="text">
      <style:text-properties style:font-name="Times New Roman" fo:font-size="10pt" fo:letter-spacing="0.122cm" style:font-size-asian="10pt" style:text-scale="99%"/>
    </style:style>
    <style:style style:name="T497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498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499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500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01" style:family="text">
      <style:text-properties style:font-name="Times New Roman" fo:font-size="10pt" fo:letter-spacing="0.139cm" fo:font-weight="bold" style:font-size-asian="10pt" style:font-weight-asian="bold" style:text-scale="99%"/>
    </style:style>
    <style:style style:name="T502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503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504" style:family="text">
      <style:text-properties style:font-name="Times New Roman" fo:font-size="10pt" fo:letter-spacing="0.189cm" style:font-name-asian="Times New Roman" style:font-size-asian="10pt" style:font-name-complex="Times New Roman" style:font-size-complex="10pt" style:text-scale="99%"/>
    </style:style>
    <style:style style:name="T505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 style:text-scale="99%"/>
    </style:style>
    <style:style style:name="T506" style:family="text">
      <style:text-properties style:font-name="Times New Roman" fo:font-size="10pt" fo:font-style="italic" style:font-size-asian="10pt" style:font-style-asian="italic" style:text-scale="99%"/>
    </style:style>
    <style:style style:name="T507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508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509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511" style:family="text">
      <style:text-properties style:font-name="Times New Roman" fo:font-size="10pt" fo:letter-spacing="0.0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2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513" style:family="text">
      <style:text-properties style:font-name="Times New Roman" fo:font-size="10pt" fo:letter-spacing="0.09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14" style:family="text">
      <style:text-properties style:font-name="Times New Roman" fo:letter-spacing="0.136cm" style:text-scale="99%"/>
    </style:style>
    <style:style style:name="T515" style:family="text">
      <style:text-properties style:font-name="Times New Roman" fo:letter-spacing="0.136cm" style:font-name-asian="Times New Roman" style:font-name-complex="Times New Roman" style:text-scale="99%"/>
    </style:style>
    <style:style style:name="T516" style:family="text">
      <style:text-properties style:font-name="Times New Roman" fo:letter-spacing="0.136cm" fo:font-weight="bold" style:font-weight-asian="bold" style:text-scale="99%"/>
    </style:style>
    <style:style style:name="T517" style:family="text">
      <style:text-properties style:font-name="Times New Roman" fo:letter-spacing="0.136cm" fo:font-weight="normal" style:font-name-asian="Times New Roman" style:font-weight-asian="normal" style:font-name-complex="Times New Roman" style:font-weight-complex="normal" style:text-scale="99%"/>
    </style:style>
    <style:style style:name="T518" style:family="text">
      <style:text-properties style:font-name="Times New Roman" fo:letter-spacing="0.106cm" style:text-scale="99%"/>
    </style:style>
    <style:style style:name="T519" style:family="text">
      <style:text-properties style:font-name="Times New Roman" fo:letter-spacing="0.106cm" style:font-name-asian="Times New Roman" style:font-name-complex="Times New Roman" style:text-scale="99%"/>
    </style:style>
    <style:style style:name="T520" style:family="text">
      <style:text-properties style:font-name="Times New Roman" fo:letter-spacing="0.129cm" style:text-scale="99%"/>
    </style:style>
    <style:style style:name="T521" style:family="text">
      <style:text-properties style:font-name="Times New Roman" fo:letter-spacing="0.129cm" style:font-name-asian="Times New Roman" style:font-name-complex="Times New Roman" style:text-scale="99%"/>
    </style:style>
    <style:style style:name="T522" style:family="text">
      <style:text-properties style:font-name="Times New Roman" fo:letter-spacing="0.039cm" style:text-scale="99%"/>
    </style:style>
    <style:style style:name="T523" style:family="text">
      <style:text-properties style:font-name="Times New Roman" fo:letter-spacing="0.039cm" style:font-name-asian="Times New Roman" style:font-name-complex="Times New Roman" style:text-scale="99%"/>
    </style:style>
    <style:style style:name="T524" style:family="text">
      <style:text-properties style:font-name="Times New Roman" fo:letter-spacing="0.092cm" style:text-scale="99%"/>
    </style:style>
    <style:style style:name="T525" style:family="text">
      <style:text-properties style:font-name="Times New Roman" fo:letter-spacing="0.079cm" style:text-scale="99%"/>
    </style:style>
    <style:style style:name="T526" style:family="text">
      <style:text-properties style:font-name="Times New Roman" fo:letter-spacing="0.185cm" style:text-scale="99%"/>
    </style:style>
    <style:style style:name="T527" style:family="text">
      <style:text-properties style:font-name="Times New Roman" fo:letter-spacing="0.185cm" style:font-name-asian="Times New Roman" style:font-name-complex="Times New Roman" style:text-scale="99%"/>
    </style:style>
    <style:style style:name="T528" style:family="text">
      <style:text-properties style:font-name="Times New Roman" fo:letter-spacing="0.104cm" style:text-scale="99%"/>
    </style:style>
    <style:style style:name="T529" style:family="text">
      <style:text-properties style:font-name="Times New Roman" fo:letter-spacing="0.104cm" style:font-name-asian="Times New Roman" style:font-name-complex="Times New Roman" style:text-scale="99%"/>
    </style:style>
    <style:style style:name="T530" style:family="text">
      <style:text-properties style:font-name="Times New Roman" fo:font-size="8pt" fo:letter-spacing="0.048cm" style:font-size-asian="8pt"/>
    </style:style>
    <style:style style:name="T531" style:family="text">
      <style:text-properties style:font-name="Times New Roman" fo:font-size="8pt" fo:letter-spacing="0.042cm" style:font-size-asian="8pt"/>
    </style:style>
    <style:style style:name="T532" style:family="text">
      <style:text-properties style:font-name="Times New Roman" fo:font-size="8pt" fo:letter-spacing="0.037cm" style:font-size-asian="8pt"/>
    </style:style>
    <style:style style:name="T533" style:family="text">
      <style:text-properties style:font-name="Times New Roman" fo:font-size="8pt" fo:letter-spacing="0.044cm" style:font-size-asian="8pt"/>
    </style:style>
    <style:style style:name="T534" style:family="text">
      <style:text-properties style:font-name="Times New Roman" fo:letter-spacing="0.076cm" style:font-name-asian="Times New Roman" style:font-name-complex="Times New Roman" style:text-scale="99%"/>
    </style:style>
    <style:style style:name="T535" style:family="text">
      <style:text-properties style:font-name="Times New Roman" fo:letter-spacing="0.076cm" style:text-scale="99%"/>
    </style:style>
    <style:style style:name="T536" style:family="text">
      <style:text-properties style:font-name="Times New Roman" fo:letter-spacing="0.085cm" style:text-scale="99%"/>
    </style:style>
    <style:style style:name="T537" style:family="text">
      <style:text-properties style:font-name="Times New Roman" fo:letter-spacing="0.139cm" style:text-scale="99%"/>
    </style:style>
    <style:style style:name="T538" style:family="text">
      <style:text-properties style:font-name="Times New Roman" fo:letter-spacing="0.213cm" style:text-scale="99%"/>
    </style:style>
    <style:style style:name="T539" style:family="text">
      <style:text-properties style:font-name="Times New Roman" fo:letter-spacing="0.097cm" style:text-scale="99%"/>
    </style:style>
    <style:style style:name="T540" style:family="text">
      <style:text-properties style:font-name="Times New Roman" fo:letter-spacing="0.097cm" style:font-name-asian="Times New Roman" style:font-name-complex="Times New Roman" style:text-scale="99%"/>
    </style:style>
    <style:style style:name="T541" style:family="text">
      <style:text-properties style:font-name="Times New Roman" fo:letter-spacing="0.064cm" style:text-scale="99%"/>
    </style:style>
    <style:style style:name="T542" style:family="text">
      <style:text-properties style:font-name="Times New Roman" fo:letter-spacing="-0.002cm"/>
    </style:style>
    <style:style style:name="T543" style:family="text">
      <style:text-properties style:font-name="Times New Roman" fo:letter-spacing="-0.002cm" style:font-name-asian="Times New Roman" style:font-name-complex="Times New Roman" style:text-scale="95%"/>
    </style:style>
    <style:style style:name="T544" style:family="text">
      <style:text-properties style:font-name="Times New Roman" fo:letter-spacing="-0.002cm" style:text-scale="95%"/>
    </style:style>
    <style:style style:name="T545" style:family="text">
      <style:text-properties style:font-name="Times New Roman" style:font-name-asian="Times New Roman" style:font-name-complex="Times New Roman"/>
    </style:style>
    <style:style style:name="T546" style:family="text">
      <style:text-properties style:font-name="Times New Roman" fo:letter-spacing="0.125cm" style:text-scale="99%"/>
    </style:style>
    <style:style style:name="T547" style:family="text">
      <style:text-properties style:font-name="Times New Roman" fo:letter-spacing="0.125cm" style:font-name-asian="Times New Roman" style:font-name-complex="Times New Roman" style:text-scale="99%"/>
    </style:style>
    <style:style style:name="T548" style:family="text">
      <style:text-properties style:font-name="Times New Roman" fo:letter-spacing="0.141cm" style:text-scale="99%"/>
    </style:style>
    <style:style style:name="T549" style:family="text">
      <style:text-properties style:font-name="Times New Roman" fo:letter-spacing="0.161cm" style:text-scale="99%"/>
    </style:style>
    <style:style style:name="T550" style:family="text">
      <style:text-properties style:font-name="Times New Roman" fo:letter-spacing="0.118cm" style:text-scale="99%"/>
    </style:style>
    <style:style style:name="T551" style:family="text">
      <style:text-properties style:font-name="Times New Roman" fo:letter-spacing="0.118cm" style:font-name-asian="Times New Roman" style:font-name-complex="Times New Roman" style:text-scale="99%"/>
    </style:style>
    <style:style style:name="T552" style:family="text">
      <style:text-properties style:font-name="Times New Roman" fo:letter-spacing="0.083cm" style:text-scale="99%"/>
    </style:style>
    <style:style style:name="T553" style:family="text">
      <style:text-properties style:font-name="Times New Roman" fo:letter-spacing="0.083cm" style:font-name-asian="Times New Roman" style:font-name-complex="Times New Roman" style:text-scale="99%"/>
    </style:style>
    <style:style style:name="T554" style:family="text">
      <style:text-properties style:font-name="Times New Roman" fo:letter-spacing="0.056cm" style:text-scale="99%"/>
    </style:style>
    <style:style style:name="T555" style:family="text">
      <style:text-properties style:font-name="Times New Roman" fo:letter-spacing="0.081cm" style:text-scale="99%"/>
    </style:style>
    <style:style style:name="T556" style:family="text">
      <style:text-properties style:font-name="Times New Roman" fo:letter-spacing="0.157cm" style:text-scale="99%"/>
    </style:style>
    <style:style style:name="T557" style:family="text">
      <style:text-properties style:font-name="Times New Roman" fo:letter-spacing="0.09cm" style:text-scale="99%"/>
    </style:style>
    <style:style style:name="T558" style:family="text">
      <style:text-properties style:font-name="Times New Roman" fo:letter-spacing="0.111cm" style:text-scale="99%"/>
    </style:style>
    <style:style style:name="T559" style:family="text">
      <style:text-properties style:font-name="Times New Roman" fo:letter-spacing="0.111cm" style:font-name-asian="Times New Roman" style:font-name-complex="Times New Roman" style:text-scale="99%"/>
    </style:style>
    <style:style style:name="T560" style:family="text">
      <style:text-properties style:font-name="Times New Roman" fo:letter-spacing="0.046cm" style:font-name-asian="Times New Roman" style:font-name-complex="Times New Roman" style:text-scale="99%"/>
    </style:style>
    <style:style style:name="T561" style:family="text">
      <style:text-properties style:font-name="Times New Roman" fo:letter-spacing="0.046cm" style:text-scale="99%"/>
    </style:style>
    <style:style style:name="T562" style:family="text">
      <style:text-properties style:font-name="Times New Roman" style:text-scale="99%"/>
    </style:style>
    <style:style style:name="T563" style:family="text">
      <style:text-properties style:font-name="Times New Roman" fo:letter-spacing="0.108cm" style:text-scale="99%"/>
    </style:style>
    <style:style style:name="T564" style:family="text">
      <style:text-properties style:font-name="Times New Roman" fo:letter-spacing="0.058cm" style:text-scale="99%"/>
    </style:style>
    <style:style style:name="T565" style:family="text">
      <style:text-properties style:font-name="Times New Roman" fo:letter-spacing="0.159cm" style:text-scale="99%"/>
    </style:style>
    <style:style style:name="T566" style:family="text">
      <style:text-properties style:font-name="Times New Roman" fo:letter-spacing="0.189cm" style:text-scale="99%"/>
    </style:style>
    <style:style style:name="T567" style:family="text">
      <style:text-properties style:font-name="Times New Roman" fo:letter-spacing="0.162cm" style:text-scale="99%"/>
    </style:style>
    <style:style style:name="T568" style:family="text">
      <style:text-properties style:font-name="Times New Roman" fo:letter-spacing="0.146cm" style:text-scale="99%"/>
    </style:style>
    <style:style style:name="T569" style:family="text">
      <style:text-properties style:font-name="Times New Roman" fo:letter-spacing="0.146cm" style:font-name-asian="Times New Roman" style:font-name-complex="Times New Roman" style:text-scale="99%"/>
    </style:style>
    <style:style style:name="T570" style:family="text">
      <style:text-properties style:font-name="Times New Roman" fo:letter-spacing="0.171cm" style:text-scale="99%"/>
    </style:style>
    <style:style style:name="T571" style:family="text">
      <style:text-properties style:font-name="Times New Roman" fo:letter-spacing="0.171cm" style:font-name-asian="Times New Roman" style:font-name-complex="Times New Roman" style:text-scale="99%"/>
    </style:style>
    <style:style style:name="T572" style:family="text">
      <style:text-properties style:font-name="Times New Roman" fo:letter-spacing="0.116cm" style:text-scale="99%"/>
    </style:style>
    <style:style style:name="T573" style:family="text">
      <style:text-properties style:font-name="Times New Roman" fo:letter-spacing="0.101cm" style:text-scale="99%"/>
    </style:style>
    <style:style style:name="T574" style:family="text">
      <style:text-properties style:font-name="Times New Roman" fo:letter-spacing="0.143cm" style:text-scale="99%"/>
    </style:style>
    <style:style style:name="T575" style:family="text">
      <style:text-properties style:font-name="Times New Roman" fo:letter-spacing="0.143cm" style:font-name-asian="Times New Roman" style:font-name-complex="Times New Roman" style:text-scale="99%"/>
    </style:style>
    <style:style style:name="T576" style:family="text">
      <style:text-properties style:font-name="Times New Roman" fo:letter-spacing="0.078cm" style:text-scale="99%"/>
    </style:style>
    <style:style style:name="T577" style:family="text">
      <style:text-properties style:font-name="Times New Roman" fo:letter-spacing="0.122cm" style:text-scale="99%"/>
    </style:style>
    <style:style style:name="T578" style:family="text">
      <style:text-properties style:font-name="Times New Roman" fo:letter-spacing="0.122cm" style:font-name-asian="Times New Roman" style:font-name-complex="Times New Roman" style:text-scale="99%"/>
    </style:style>
    <style:style style:name="T579" style:family="text">
      <style:text-properties style:font-name="Times New Roman" fo:letter-spacing="0.099cm" style:text-scale="99%"/>
    </style:style>
    <style:style style:name="T580" style:family="text">
      <style:text-properties style:font-name="Times New Roman" fo:letter-spacing="0.168cm" style:text-scale="99%"/>
    </style:style>
    <style:style style:name="T581" style:family="text">
      <style:text-properties style:font-name="Times New Roman" fo:letter-spacing="0.134cm" style:text-scale="99%"/>
    </style:style>
    <style:style style:name="T582" style:family="text">
      <style:text-properties style:font-name="Times New Roman" fo:letter-spacing="0.074cm" style:text-scale="99%"/>
    </style:style>
    <style:style style:name="T583" style:family="text">
      <style:text-properties style:font-name="Times New Roman" fo:letter-spacing="0.074cm" style:font-name-asian="Times New Roman" style:font-name-complex="Times New Roman" style:text-scale="99%"/>
    </style:style>
    <style:style style:name="T584" style:family="text">
      <style:text-properties style:font-name="Times New Roman" fo:letter-spacing="0.086cm" style:text-scale="99%"/>
    </style:style>
    <style:style style:name="T585" style:family="text">
      <style:text-properties style:font-name="Times New Roman" fo:letter-spacing="0.093cm" style:text-scale="99%"/>
    </style:style>
    <style:style style:name="T586" style:family="text">
      <style:text-properties style:font-name="Times New Roman" fo:letter-spacing="0.071cm" style:text-scale="99%"/>
    </style:style>
    <style:style style:name="T587" style:family="text">
      <style:text-properties style:font-name="Times New Roman" fo:letter-spacing="0.049cm" style:text-scale="99%"/>
    </style:style>
    <style:style style:name="T588" style:family="text">
      <style:text-properties style:font-name="Times New Roman" fo:letter-spacing="0.049cm" style:font-name-asian="Times New Roman" style:font-name-complex="Times New Roman" style:text-scale="99%"/>
    </style:style>
    <style:style style:name="T589" style:family="text">
      <style:text-properties style:font-name="Times New Roman" style:text-scale="95%"/>
    </style:style>
    <style:style style:name="T590" style:family="text">
      <style:text-properties style:font-name="Times New Roman" fo:letter-spacing="0.026cm" style:text-scale="99%"/>
    </style:style>
    <style:style style:name="T591" style:family="text">
      <style:text-properties style:font-name="Times New Roman" fo:letter-spacing="0.053cm" style:text-scale="99%"/>
    </style:style>
    <style:style style:name="T592" style:family="text">
      <style:text-properties style:font-name="Times New Roman" fo:letter-spacing="0.127cm" style:text-scale="99%"/>
    </style:style>
    <style:style style:name="T593" style:family="text">
      <style:text-properties style:font-name="Times New Roman" fo:letter-spacing="0.127cm" style:font-name-asian="Times New Roman" style:font-name-complex="Times New Roman" style:text-scale="99%"/>
    </style:style>
    <style:style style:name="T594" style:family="text">
      <style:text-properties style:font-name="Times New Roman" fo:letter-spacing="0.192cm" style:text-scale="99%"/>
    </style:style>
    <style:style style:name="T595" style:family="text">
      <style:text-properties style:font-name="Times New Roman" fo:letter-spacing="0.102cm" style:text-scale="99%"/>
    </style:style>
    <style:style style:name="T596" style:family="text">
      <style:text-properties style:font-name="Times New Roman" fo:letter-spacing="0.196cm" style:text-scale="99%"/>
    </style:style>
    <style:style style:name="T597" style:family="text">
      <style:text-properties style:font-name="Times New Roman" fo:letter-spacing="0.175cm" style:text-scale="99%"/>
    </style:style>
    <style:style style:name="T598" style:family="text">
      <style:text-properties style:font-name="Times New Roman" fo:letter-spacing="0.175cm" style:font-name-asian="Times New Roman" style:font-name-complex="Times New Roman" style:text-scale="99%"/>
    </style:style>
    <style:style style:name="T599" style:family="text">
      <style:text-properties style:font-name="Times New Roman" fo:letter-spacing="0.182cm" style:text-scale="99%"/>
    </style:style>
    <style:style style:name="T600" style:family="text">
      <style:text-properties style:font-name="Times New Roman" fo:letter-spacing="0.131cm" style:text-scale="99%"/>
    </style:style>
    <style:style style:name="T601" style:family="text">
      <style:text-properties style:font-name="Times New Roman" fo:letter-spacing="0.198cm" style:text-scale="99%"/>
    </style:style>
    <style:style style:name="T602" style:family="text">
      <style:text-properties style:font-name="Times New Roman" fo:letter-spacing="0.109cm" style:text-scale="99%"/>
    </style:style>
    <style:style style:name="T603" style:family="text">
      <style:text-properties style:font-name="Times New Roman" fo:letter-spacing="0.138cm" style:text-scale="99%"/>
    </style:style>
    <style:style style:name="T604" style:family="text">
      <style:text-properties fo:letter-spacing="0.076cm"/>
    </style:style>
    <style:style style:name="T605" style:family="text">
      <style:text-properties fo:letter-spacing="0.081cm"/>
    </style:style>
    <style:style style:name="T606" style:family="text">
      <style:text-properties fo:letter-spacing="0.072cm"/>
    </style:style>
    <style:style style:name="T607" style:family="text">
      <style:text-properties fo:letter-spacing="0.067cm"/>
    </style:style>
    <style:style style:name="T608" style:family="text">
      <style:text-properties fo:letter-spacing="0.067cm" fo:font-style="italic" style:font-style-asian="italic" style:font-name-complex="Arial"/>
    </style:style>
    <style:style style:name="T609" style:family="text">
      <style:text-properties fo:letter-spacing="0.079cm"/>
    </style:style>
    <style:style style:name="T610" style:family="text">
      <style:text-properties fo:letter-spacing="0.079cm" fo:font-weight="bold" style:font-weight-asian="bold"/>
    </style:style>
    <style:style style:name="T611" style:family="text">
      <style:text-properties fo:letter-spacing="-0.016cm"/>
    </style:style>
    <style:style style:name="T612" style:family="text">
      <style:text-properties fo:letter-spacing="-0.012cm"/>
    </style:style>
    <style:style style:name="T613" style:family="text">
      <style:text-properties fo:letter-spacing="-0.014cm"/>
    </style:style>
    <style:style style:name="T614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5" style:family="text">
      <style:text-properties fo:letter-spacing="-0.025cm"/>
    </style:style>
    <style:style style:name="T616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7" style:family="text">
      <style:text-properties fo:letter-spacing="-0.018cm"/>
    </style:style>
    <style:style style:name="T618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19" style:family="text">
      <style:text-properties fo:letter-spacing="-0.021cm"/>
    </style:style>
    <style:style style:name="T620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1" style:family="text">
      <style:text-properties fo:letter-spacing="-0.009cm"/>
    </style:style>
    <style:style style:name="T622" style:family="text">
      <style:text-properties fo:letter-spacing="-0.009cm" fo:font-weight="bold" style:font-weight-asian="bold"/>
    </style:style>
    <style:style style:name="T623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4" style:family="text">
      <style:text-properties fo:letter-spacing="-0.011cm"/>
    </style:style>
    <style:style style:name="T625" style:family="text">
      <style:text-properties fo:letter-spacing="-0.011cm" fo:font-weight="bold" style:font-weight-asian="bold"/>
    </style:style>
    <style:style style:name="T626" style:family="text">
      <style:text-properties fo:letter-spacing="0.09cm"/>
    </style:style>
    <style:style style:name="T627" style:family="text">
      <style:text-properties fo:letter-spacing="0.092cm"/>
    </style:style>
    <style:style style:name="T628" style:family="text">
      <style:text-properties fo:letter-spacing="0.086cm"/>
    </style:style>
    <style:style style:name="T629" style:family="text">
      <style:text-properties fo:letter-spacing="0.093cm"/>
    </style:style>
    <style:style style:name="T630" style:family="text">
      <style:text-properties fo:letter-spacing="0.093cm" fo:font-weight="bold" style:font-weight-asian="bold" style:font-name-complex="Arial" style:font-weight-complex="bold"/>
    </style:style>
    <style:style style:name="T631" style:family="text">
      <style:text-properties fo:letter-spacing="0.088cm"/>
    </style:style>
    <style:style style:name="T632" style:family="text">
      <style:text-properties fo:letter-spacing="0.069cm"/>
    </style:style>
    <style:style style:name="T633" style:family="text">
      <style:text-properties fo:letter-spacing="0.069cm" fo:font-style="italic" style:font-style-asian="italic" style:font-name-complex="Arial"/>
    </style:style>
    <style:style style:name="T634" style:family="text">
      <style:text-properties fo:letter-spacing="0.065cm"/>
    </style:style>
    <style:style style:name="T635" style:family="text">
      <style:text-properties fo:letter-spacing="0.065cm" fo:font-weight="bold" style:font-weight-asian="bold" style:font-name-complex="Arial" style:font-weight-complex="bold"/>
    </style:style>
    <style:style style:name="T636" style:family="text">
      <style:text-properties fo:letter-spacing="0.065cm" fo:font-style="italic" style:font-style-asian="italic" style:font-name-complex="Arial"/>
    </style:style>
    <style:style style:name="T637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8" style:family="text">
      <style:text-properties fo:letter-spacing="0.071cm"/>
    </style:style>
    <style:style style:name="T639" style:family="text">
      <style:text-properties fo:letter-spacing="0.071cm" fo:font-weight="bold" style:font-weight-asian="bold" style:font-name-complex="Arial" style:font-weight-complex="bold"/>
    </style:style>
    <style:style style:name="T640" style:family="text">
      <style:text-properties fo:letter-spacing="0.034cm"/>
    </style:style>
    <style:style style:name="T641" style:family="text">
      <style:text-properties fo:letter-spacing="0.03cm"/>
    </style:style>
    <style:style style:name="T642" style:family="text">
      <style:text-properties fo:letter-spacing="0.03cm" fo:font-weight="bold" style:font-weight-asian="bold" style:font-name-complex="Arial" style:font-weight-complex="bold"/>
    </style:style>
    <style:style style:name="T643" style:family="text">
      <style:text-properties fo:letter-spacing="0.026cm"/>
    </style:style>
    <style:style style:name="T644" style:family="text">
      <style:text-properties fo:letter-spacing="0.026cm" fo:font-weight="bold" style:font-weight-asian="bold"/>
    </style:style>
    <style:style style:name="T645" style:family="text">
      <style:text-properties fo:letter-spacing="0.032cm"/>
    </style:style>
    <style:style style:name="T646" style:family="text">
      <style:text-properties fo:letter-spacing="0.028cm"/>
    </style:style>
    <style:style style:name="T647" style:family="text">
      <style:text-properties fo:letter-spacing="0.028cm" fo:font-weight="bold" style:font-weight-asian="bold"/>
    </style:style>
    <style:style style:name="T648" style:family="text">
      <style:text-properties fo:letter-spacing="0.062cm"/>
    </style:style>
    <style:style style:name="T649" style:family="text">
      <style:text-properties fo:letter-spacing="0.06cm"/>
    </style:style>
    <style:style style:name="T650" style:family="text">
      <style:text-properties fo:letter-spacing="-0.007cm"/>
    </style:style>
    <style:style style:name="T651" style:family="text">
      <style:text-properties fo:letter-spacing="-0.007cm" fo:font-weight="bold" style:font-weight-asian="bold"/>
    </style:style>
    <style:style style:name="T652" style:family="text">
      <style:text-properties fo:letter-spacing="-0.004cm"/>
    </style:style>
    <style:style style:name="T653" style:family="text">
      <style:text-properties fo:letter-spacing="-0.004cm" fo:font-weight="bold" style:font-weight-asian="bold"/>
    </style:style>
    <style:style style:name="T654" style:family="text">
      <style:text-properties fo:letter-spacing="-0.004cm" fo:font-weight="bold" style:font-weight-asian="bold" style:font-name-complex="Arial" style:font-weight-complex="bold"/>
    </style:style>
    <style:style style:name="T655" style:family="text">
      <style:text-properties fo:letter-spacing="-0.005cm"/>
    </style:style>
    <style:style style:name="T656" style:family="text">
      <style:text-properties fo:letter-spacing="0.037cm"/>
    </style:style>
    <style:style style:name="T657" style:family="text">
      <style:text-properties fo:letter-spacing="0.037cm" fo:font-weight="bold" style:font-weight-asian="bold"/>
    </style:style>
    <style:style style:name="T658" style:family="text">
      <style:text-properties fo:letter-spacing="0.035cm"/>
    </style:style>
    <style:style style:name="T659" style:family="text">
      <style:text-properties fo:letter-spacing="0.041cm"/>
    </style:style>
    <style:style style:name="T660" style:family="text">
      <style:text-properties fo:letter-spacing="0.041cm" fo:font-weight="bold" style:font-weight-asian="bold" style:font-name-complex="Arial" style:font-weight-complex="bold"/>
    </style:style>
    <style:style style:name="T661" style:family="text">
      <style:text-properties fo:letter-spacing="0.041cm" fo:font-style="italic" style:font-style-asian="italic"/>
    </style:style>
    <style:style style:name="T662" style:family="text">
      <style:text-properties fo:letter-spacing="-0.019cm"/>
    </style:style>
    <style:style style:name="T663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6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6" style:family="text">
      <style:text-properties fo:letter-spacing="0.039cm"/>
    </style:style>
    <style:style style:name="T667" style:family="text">
      <style:text-properties fo:letter-spacing="0.039cm" fo:font-weight="bold" style:font-weight-asian="bold" style:font-name-complex="Arial" style:font-weight-complex="bold"/>
    </style:style>
    <style:style style:name="T668" style:family="text">
      <style:text-properties fo:letter-spacing="0.042cm"/>
    </style:style>
    <style:style style:name="T669" style:family="text">
      <style:text-properties fo:letter-spacing="0.046cm"/>
    </style:style>
    <style:style style:name="T670" style:family="text">
      <style:text-properties fo:letter-spacing="0.046cm" fo:font-style="italic" style:font-style-asian="italic"/>
    </style:style>
    <style:style style:name="T671" style:family="text">
      <style:text-properties fo:letter-spacing="0.021cm"/>
    </style:style>
    <style:style style:name="T672" style:family="text">
      <style:text-properties fo:letter-spacing="0.021cm" fo:font-weight="bold" style:font-weight-asian="bold"/>
    </style:style>
    <style:style style:name="T673" style:family="text">
      <style:text-properties fo:letter-spacing="0.023cm"/>
    </style:style>
    <style:style style:name="T674" style:family="text">
      <style:text-properties fo:letter-spacing="0.023cm" fo:font-weight="bold" style:font-weight-asian="bold"/>
    </style:style>
    <style:style style:name="T675" style:family="text">
      <style:text-properties fo:letter-spacing="0.025cm"/>
    </style:style>
    <style:style style:name="T676" style:family="text">
      <style:text-properties fo:letter-spacing="0.049cm"/>
    </style:style>
    <style:style style:name="T677" style:family="text">
      <style:text-properties fo:letter-spacing="0.049cm" fo:font-weight="bold" style:font-weight-asian="bold"/>
    </style:style>
    <style:style style:name="T678" style:family="text">
      <style:text-properties fo:letter-spacing="0.049cm" fo:font-weight="normal" style:font-weight-asian="normal" style:font-name-complex="Arial" style:font-weight-complex="normal"/>
    </style:style>
    <style:style style:name="T679" style:family="text">
      <style:text-properties fo:letter-spacing="0.048cm"/>
    </style:style>
    <style:style style:name="T680" style:family="text">
      <style:text-properties fo:letter-spacing="0.048cm" fo:font-weight="bold" style:font-weight-asian="bold"/>
    </style:style>
    <style:style style:name="T681" style:family="text">
      <style:text-properties fo:letter-spacing="0.048cm" fo:font-weight="normal" style:font-weight-asian="normal" style:font-name-complex="Arial" style:font-weight-complex="normal"/>
    </style:style>
    <style:style style:name="T682" style:family="text">
      <style:text-properties fo:letter-spacing="0.055cm"/>
    </style:style>
    <style:style style:name="T683" style:family="text">
      <style:text-properties fo:letter-spacing="0.053cm"/>
    </style:style>
    <style:style style:name="T684" style:family="text">
      <style:text-properties fo:letter-spacing="0.056cm"/>
    </style:style>
    <style:style style:name="T685" style:family="text">
      <style:text-properties fo:letter-spacing="0.056cm" fo:font-weight="bold" style:font-weight-asian="bold"/>
    </style:style>
    <style:style style:name="T686" style:family="text">
      <style:text-properties fo:letter-spacing="0.064cm"/>
    </style:style>
    <style:style style:name="T687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88" style:family="text">
      <style:text-properties fo:letter-spacing="0.018cm"/>
    </style:style>
    <style:style style:name="T689" style:family="text">
      <style:text-properties fo:letter-spacing="0.018cm" fo:font-weight="bold" style:font-weight-asian="bold"/>
    </style:style>
    <style:style style:name="T690" style:family="text">
      <style:text-properties fo:letter-spacing="0.051cm"/>
    </style:style>
    <style:style style:name="T691" style:family="text">
      <style:text-properties fo:letter-spacing="0.051cm" fo:font-weight="bold" style:font-weight-asian="bold"/>
    </style:style>
    <style:style style:name="T692" style:family="text">
      <style:text-properties fo:letter-spacing="0.058cm"/>
    </style:style>
    <style:style style:name="T693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4" style:family="text">
      <style:text-properties fo:letter-spacing="0.007cm"/>
    </style:style>
    <style:style style:name="T695" style:family="text">
      <style:text-properties fo:letter-spacing="0.005cm"/>
    </style:style>
    <style:style style:name="T696" style:family="text">
      <style:text-properties fo:color="#0000ff" fo:letter-spacing="-0.002cm"/>
    </style:style>
    <style:style style:name="T697" style:family="text">
      <style:text-properties fo:letter-spacing="0.011cm"/>
    </style:style>
    <style:style style:name="T698" style:family="text">
      <style:text-properties fo:letter-spacing="0.011cm" fo:font-weight="bold" style:font-weight-asian="bold"/>
    </style:style>
    <style:style style:name="T699" style:family="text">
      <style:text-properties fo:letter-spacing="-0.026cm"/>
    </style:style>
    <style:style style:name="T700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1" style:family="text">
      <style:text-properties fo:letter-spacing="-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2" style:family="text">
      <style:text-properties fo:letter-spacing="0.044cm"/>
    </style:style>
    <style:style style:name="T703" style:family="text">
      <style:text-properties fo:letter-spacing="0.044cm" fo:font-weight="bold" style:font-weight-asian="bold" style:font-name-complex="Arial" style:font-weight-complex="bold"/>
    </style:style>
    <style:style style:name="T704" style:family="text">
      <style:text-properties fo:font-weight="bold" style:font-weight-asian="bold"/>
    </style:style>
    <style:style style:name="T705" style:family="text">
      <style:text-properties fo:font-weight="bold" style:font-weight-asian="bold" style:font-name-complex="Arial" style:font-weight-complex="bold"/>
    </style:style>
    <style:style style:name="T706" style:family="text">
      <style:text-properties fo:letter-spacing="-0.023cm"/>
    </style:style>
    <style:style style:name="T707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8" style:family="text">
      <style:text-properties fo:letter-spacing="-0.028cm"/>
    </style:style>
    <style:style style:name="T709" style:family="text">
      <style:text-properties fo:color="#212121"/>
    </style:style>
    <style:style style:name="T710" style:family="text">
      <style:text-properties fo:color="#212121" fo:letter-spacing="-0.002cm"/>
    </style:style>
    <style:style style:name="T711" style:family="text">
      <style:text-properties fo:color="#212121" fo:letter-spacing="0.018cm"/>
    </style:style>
    <style:style style:name="T712" style:family="text">
      <style:text-properties fo:color="#212121" fo:letter-spacing="0.002cm"/>
    </style:style>
    <style:style style:name="T713" style:family="text">
      <style:text-properties fo:color="#212121" fo:letter-spacing="0.016cm"/>
    </style:style>
    <style:style style:name="T714" style:family="text">
      <style:text-properties fo:color="#212121" fo:letter-spacing="0.021cm"/>
    </style:style>
    <style:style style:name="T715" style:family="text">
      <style:text-properties fo:color="#212121" fo:letter-spacing="0.019cm"/>
    </style:style>
    <style:style style:name="T716" style:family="text">
      <style:text-properties fo:color="#212121" style:font-name="Times New Roman" fo:letter-spacing="0.153cm" style:text-scale="99%"/>
    </style:style>
    <style:style style:name="T717" style:family="text">
      <style:text-properties fo:color="#212121" style:font-name="Times New Roman" fo:letter-spacing="0.164cm" style:text-scale="99%"/>
    </style:style>
    <style:style style:name="T718" style:family="text">
      <style:text-properties fo:color="#212121" style:font-name="Times New Roman" fo:letter-spacing="0.139cm" style:text-scale="99%"/>
    </style:style>
    <style:style style:name="T719" style:family="text">
      <style:text-properties fo:color="#212121" style:font-name="Times New Roman" fo:letter-spacing="0.168cm" style:text-scale="99%"/>
    </style:style>
    <style:style style:name="T720" style:family="text">
      <style:text-properties fo:color="#212121" style:font-name="Times New Roman" fo:letter-spacing="0.15cm" style:text-scale="99%"/>
    </style:style>
    <style:style style:name="T721" style:family="text">
      <style:text-properties fo:color="#212121" fo:letter-spacing="0.014cm"/>
    </style:style>
    <style:style style:name="T722" style:family="text">
      <style:text-properties fo:color="#212121" fo:letter-spacing="0.023cm"/>
    </style:style>
    <style:style style:name="T723" style:family="text">
      <style:text-properties fo:color="#212121" fo:letter-spacing="0.011cm"/>
    </style:style>
    <style:style style:name="T724" style:family="text">
      <style:text-properties fo:color="#212121" fo:letter-spacing="0.012cm"/>
    </style:style>
    <style:style style:name="T725" style:family="text">
      <style:text-properties fo:color="#212121" fo:letter-spacing="0.037cm"/>
    </style:style>
    <style:style style:name="T726" style:family="text">
      <style:text-properties fo:color="#212121" fo:letter-spacing="0.042cm"/>
    </style:style>
    <style:style style:name="T727" style:family="text">
      <style:text-properties fo:color="#212121" fo:letter-spacing="0.025cm"/>
    </style:style>
    <style:style style:name="T728" style:family="text">
      <style:text-properties fo:color="#212121" fo:letter-spacing="0.035cm"/>
    </style:style>
    <style:style style:name="T729" style:family="text">
      <style:text-properties fo:color="#212121" fo:letter-spacing="0.039cm"/>
    </style:style>
    <style:style style:name="T730" style:family="text">
      <style:text-properties fo:color="#212121" fo:letter-spacing="0.044cm"/>
    </style:style>
    <style:style style:name="T731" style:family="text">
      <style:text-properties fo:color="#212121" fo:letter-spacing="0.034cm"/>
    </style:style>
    <style:style style:name="T732" style:family="text">
      <style:text-properties fo:color="#212121" fo:letter-spacing="-0.005cm"/>
    </style:style>
    <style:style style:name="T733" style:family="text">
      <style:text-properties fo:color="#212121" fo:letter-spacing="-0.014cm"/>
    </style:style>
    <style:style style:name="T734" style:family="text">
      <style:text-properties fo:color="#212121" fo:letter-spacing="0.007cm"/>
    </style:style>
    <style:style style:name="T735" style:family="text">
      <style:text-properties fo:color="#212121" fo:letter-spacing="0.009cm"/>
    </style:style>
    <style:style style:name="T736" style:family="text">
      <style:text-properties fo:color="#212121" fo:letter-spacing="0.004cm"/>
    </style:style>
    <style:style style:name="T737" style:family="text">
      <style:text-properties fo:color="#212121" fo:letter-spacing="0.005cm"/>
    </style:style>
    <style:style style:name="T738" style:family="text">
      <style:text-properties fo:letter-spacing="0.078cm"/>
    </style:style>
    <style:style style:name="T739" style:family="text">
      <style:text-properties fo:letter-spacing="0.078cm" fo:font-weight="bold" style:font-weight-asian="bold"/>
    </style:style>
    <style:style style:name="T740" style:family="text">
      <style:text-properties fo:letter-spacing="0.074cm"/>
    </style:style>
    <style:style style:name="T741" style:family="text">
      <style:text-properties fo:letter-spacing="0.074cm" fo:font-weight="bold" style:font-weight-asian="bold" style:font-name-complex="Arial" style:font-weight-complex="bold"/>
    </style:style>
    <style:style style:name="T742" style:family="text">
      <style:text-properties fo:letter-spacing="-0.042cm"/>
    </style:style>
    <style:style style:name="T743" style:family="text">
      <style:text-properties fo:letter-spacing="0.083cm"/>
    </style:style>
    <style:style style:name="T744" style:family="text">
      <style:text-properties fo:letter-spacing="-0.032cm"/>
    </style:style>
    <style:style style:name="T745" style:family="text">
      <style:text-properties fo:color="#010101"/>
    </style:style>
    <style:style style:name="T746" style:family="text">
      <style:text-properties fo:color="#010101" fo:letter-spacing="0.03cm"/>
    </style:style>
    <style:style style:name="T747" style:family="text">
      <style:text-properties fo:color="#010101" fo:letter-spacing="0.007cm"/>
    </style:style>
    <style:style style:name="T748" style:family="text">
      <style:text-properties fo:color="#010101" fo:letter-spacing="0.056cm"/>
    </style:style>
    <style:style style:name="T749" style:family="text">
      <style:text-properties fo:color="#010101" fo:letter-spacing="0.079cm"/>
    </style:style>
    <style:style style:name="T750" style:family="text">
      <style:text-properties fo:letter-spacing="-0.04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1" style:family="text">
      <style:text-properties fo:letter-spacing="-0.039cm"/>
    </style:style>
    <style:style style:name="T752" style:family="text">
      <style:text-properties fo:letter-spacing="-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3" style:family="text">
      <style:text-properties fo:letter-spacing="0.095cm"/>
    </style:style>
    <style:style style:name="T754" style:family="text">
      <style:text-properties fo:letter-spacing="0.085cm"/>
    </style:style>
    <style:style style:name="T755" style:family="text">
      <style:text-properties fo:letter-spacing="0.085cm" fo:font-weight="bold" style:font-weight-asian="bold"/>
    </style:style>
    <style:style style:name="T756" style:family="text">
      <style:text-properties style:text-scale="99%"/>
    </style:style>
    <style:style style:name="T757" style:family="text">
      <style:text-properties fo:letter-spacing="0.097cm"/>
    </style:style>
    <style:style style:name="T758" style:family="text">
      <style:text-properties fo:letter-spacing="0.097cm" fo:font-weight="bold" style:font-weight-asian="bold" style:font-name-complex="Arial" style:font-weight-complex="bold"/>
    </style:style>
    <style:style style:name="T759" style:family="text">
      <style:text-properties style:text-position="60% 100%" style:font-name="Arial" fo:font-size="10pt" fo:font-style="italic" style:font-size-asian="10pt" style:font-style-asian="italic"/>
    </style:style>
    <style:style style:name="T760" style:family="text">
      <style:text-properties style:text-position="45% 100%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761" style:family="text">
      <style:text-properties style:text-position="45% 100%" style:font-name="Arial" fo:font-size="10pt" fo:font-style="italic" style:font-name-asian="Arial" style:font-size-asian="10pt" style:font-style-asian="italic" style:font-name-complex="Arial" style:font-size-complex="10pt"/>
    </style:style>
    <style:style style:name="T762" style:family="text">
      <style:text-properties style:text-position="-55% 100%"/>
    </style:style>
    <style:style style:name="T763" style:family="text">
      <style:text-properties style:text-position="-55% 100%" fo:letter-spacing="-0.002cm"/>
    </style:style>
    <style:style style:name="T764" style:family="text">
      <style:text-properties style:text-position="-55% 100%" fo:letter-spacing="0.009cm"/>
    </style:style>
    <style:style style:name="T765" style:family="text">
      <style:text-properties style:text-position="50% 100%"/>
    </style:style>
    <style:style style:name="T766" style:family="text">
      <style:text-properties style:text-position="50% 100%" fo:letter-spacing="-0.002cm"/>
    </style:style>
    <style:style style:name="T767" style:family="text">
      <style:text-properties fo:color="#202428"/>
    </style:style>
    <style:style style:name="T768" style:family="text">
      <style:text-properties fo:color="#202428" fo:letter-spacing="-0.002cm"/>
    </style:style>
    <style:style style:name="T769" style:family="text">
      <style:text-properties fo:color="#202428" fo:letter-spacing="-0.007cm"/>
    </style:style>
    <style:style style:name="T770" style:family="text">
      <style:text-properties fo:color="#202428" fo:letter-spacing="-0.004cm"/>
    </style:style>
    <style:style style:name="T771" style:family="text">
      <style:text-properties fo:color="#202428" fo:letter-spacing="-0.005cm"/>
    </style:style>
    <style:style style:name="T772" style:family="text">
      <style:text-properties fo:color="#202428" fo:letter-spacing="0.002cm"/>
    </style:style>
    <style:style style:name="T773" style:family="text">
      <style:text-properties fo:color="#202428" fo:letter-spacing="-0.011cm"/>
    </style:style>
    <style:style style:name="T774" style:family="text">
      <style:text-properties fo:color="#202428" style:font-name="Times New Roman" fo:letter-spacing="0.136cm" style:text-scale="99%"/>
    </style:style>
    <style:style style:name="T775" style:family="text">
      <style:text-properties fo:color="#202428" style:font-name="Times New Roman" fo:letter-spacing="0.157cm" style:text-scale="99%"/>
    </style:style>
    <style:style style:name="T776" style:family="text">
      <style:text-properties fo:color="#202428" fo:letter-spacing="-0.016cm"/>
    </style:style>
    <style:style style:name="T777" style:family="text">
      <style:text-properties fo:color="#202428" fo:letter-spacing="-0.018cm"/>
    </style:style>
    <style:style style:name="T778" style:family="text">
      <style:text-properties fo:color="#202428" fo:letter-spacing="0.072cm"/>
    </style:style>
    <style:style style:name="T779" style:family="text">
      <style:text-properties fo:color="#202428" fo:letter-spacing="0.004cm"/>
    </style:style>
    <style:style style:name="T780" style:family="text">
      <style:text-properties fo:color="#202428" fo:letter-spacing="0.009cm"/>
    </style:style>
    <style:style style:name="T781" style:family="text">
      <style:text-properties fo:color="#202428" fo:letter-spacing="0.005cm"/>
    </style:style>
    <style:style style:name="T782" style:family="text">
      <style:text-properties fo:color="#202428" fo:letter-spacing="0.049cm"/>
    </style:style>
    <style:style style:name="T783" style:family="text">
      <style:text-properties fo:color="#202428" fo:letter-spacing="0.039cm"/>
    </style:style>
    <style:style style:name="T784" style:family="text">
      <style:text-properties fo:color="#202428" fo:letter-spacing="0.041cm"/>
    </style:style>
    <style:style style:name="T785" style:family="text">
      <style:text-properties fo:color="#202428" fo:letter-spacing="0.046cm"/>
    </style:style>
    <style:style style:name="T786" style:family="text">
      <style:text-properties fo:color="#202428" fo:letter-spacing="0.007cm"/>
    </style:style>
    <style:style style:name="T787" style:family="text">
      <style:text-properties fo:color="#202428" fo:letter-spacing="-0.014cm"/>
    </style:style>
    <style:style style:name="T788" style:family="text">
      <style:text-properties fo:color="#202428" fo:letter-spacing="-0.012cm"/>
    </style:style>
    <style:style style:name="T789" style:family="text">
      <style:text-properties fo:color="#202428" fo:letter-spacing="0.012cm"/>
    </style:style>
    <style:style style:name="T790" style:family="text">
      <style:text-properties fo:color="#202428" fo:letter-spacing="0.011cm"/>
    </style:style>
    <style:style style:name="T791" style:family="text">
      <style:text-properties style:text-scale="95%"/>
    </style:style>
    <style:style style:name="T792" style:family="text">
      <style:text-properties fo:font-style="italic" style:font-style-asian="italic"/>
    </style:style>
    <style:style style:name="T793" style:family="text">
      <style:text-properties fo:font-style="italic" style:font-style-asian="italic" style:font-name-complex="Arial"/>
    </style:style>
    <style:style style:name="T794" style:family="text">
      <style:text-properties fo:color="#0562c1" style:font-name="Arial" fo:font-size="10pt" style:font-size-asian="10pt" style:text-scale="99%"/>
    </style:style>
    <style:style style:name="T795" style:family="text">
      <style:text-properties fo:color="#0562c1" style:font-name="Arial" fo:font-size="10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796" style:family="text">
      <style:text-properties fo:color="#323232"/>
    </style:style>
    <style:style style:name="T797" style:family="text">
      <style:text-properties fo:color="#323232" style:font-name="Arial" fo:font-size="10pt" fo:letter-spacing="-0.002cm" style:font-size-asian="10pt"/>
    </style:style>
    <style:style style:name="T798" style:family="text">
      <style:text-properties fo:color="#323232" style:font-name="Arial" fo:font-size="10pt" fo:letter-spacing="0.085cm" style:font-size-asian="10pt"/>
    </style:style>
    <style:style style:name="T799" style:family="text">
      <style:text-properties fo:color="#323232" style:font-name="Arial" fo:font-size="10pt" fo:letter-spacing="0.092cm" style:font-size-asian="10pt"/>
    </style:style>
    <style:style style:name="T800" style:family="text">
      <style:text-properties fo:color="#323232" style:font-name="Arial" fo:font-size="10pt" style:font-size-asian="10pt"/>
    </style:style>
    <style:style style:name="T801" style:family="text">
      <style:text-properties fo:color="#323232" style:font-name="Arial" fo:font-size="10pt" fo:letter-spacing="0.083cm" style:font-size-asian="10pt"/>
    </style:style>
    <style:style style:name="T802" style:family="text">
      <style:text-properties fo:color="#323232" style:font-name="Arial" fo:font-size="10pt" fo:letter-spacing="0.086cm" style:font-size-asian="10pt"/>
    </style:style>
    <style:style style:name="T803" style:family="text">
      <style:text-properties fo:color="#323232" style:font-name="Arial" fo:font-size="10pt" fo:letter-spacing="0.081cm" style:font-size-asian="10pt"/>
    </style:style>
    <style:style style:name="T804" style:family="text">
      <style:text-properties fo:color="#323232" style:font-name="Arial" fo:font-size="10pt" fo:letter-spacing="0.088cm" style:font-size-asian="10pt"/>
    </style:style>
    <style:style style:name="T805" style:family="text">
      <style:text-properties fo:color="#323232" style:font-name="Arial" fo:font-size="10pt" fo:letter-spacing="0.014cm" style:font-size-asian="10pt"/>
    </style:style>
    <style:style style:name="T806" style:family="text">
      <style:text-properties fo:color="#323232" style:font-name="Arial" fo:font-size="10pt" fo:letter-spacing="0.016cm" style:font-size-asian="10pt"/>
    </style:style>
    <style:style style:name="T807" style:family="text">
      <style:text-properties fo:color="#323232" style:font-name="Arial" fo:font-size="10pt" fo:letter-spacing="0.012cm" style:font-size-asian="10pt"/>
    </style:style>
    <style:style style:name="T808" style:family="text">
      <style:text-properties fo:color="#323232" style:font-name="Arial" fo:font-size="10pt" fo:letter-spacing="0.011cm" style:font-size-asian="10pt"/>
    </style:style>
    <style:style style:name="T809" style:family="text">
      <style:text-properties fo:color="#323232" style:font-name="Times New Roman" fo:font-size="10pt" fo:letter-spacing="0.178cm" style:font-size-asian="10pt" style:text-scale="99%"/>
    </style:style>
    <style:style style:name="T810" style:family="text">
      <style:text-properties fo:color="#323232" style:font-name="Times New Roman" fo:letter-spacing="0.132cm" style:text-scale="99%"/>
    </style:style>
    <style:style style:name="T811" style:family="text">
      <style:text-properties fo:color="#323232" style:font-name="Times New Roman" fo:letter-spacing="0.122cm" style:text-scale="99%"/>
    </style:style>
    <style:style style:name="T812" style:family="text">
      <style:text-properties fo:color="#323232" style:font-name="Times New Roman" fo:letter-spacing="0.175cm" style:text-scale="99%"/>
    </style:style>
    <style:style style:name="T813" style:family="text">
      <style:text-properties fo:color="#323232" style:font-name="Times New Roman" fo:letter-spacing="0.139cm" style:text-scale="99%"/>
    </style:style>
    <style:style style:name="T814" style:family="text">
      <style:text-properties fo:color="#323232" style:font-name="Times New Roman" fo:letter-spacing="0.146cm" style:text-scale="99%"/>
    </style:style>
    <style:style style:name="T815" style:family="text">
      <style:text-properties fo:color="#323232" style:font-name="Times New Roman" fo:letter-spacing="0.153cm" style:text-scale="99%"/>
    </style:style>
    <style:style style:name="T816" style:family="text">
      <style:text-properties fo:color="#323232" style:font-name="Times New Roman" fo:letter-spacing="0.118cm" style:text-scale="99%"/>
    </style:style>
    <style:style style:name="T817" style:family="text">
      <style:text-properties fo:color="#323232" style:font-name="Times New Roman" fo:letter-spacing="0.161cm" style:text-scale="99%"/>
    </style:style>
    <style:style style:name="T818" style:family="text">
      <style:text-properties fo:color="#323232" style:font-name="Times New Roman" fo:letter-spacing="0.125cm" style:text-scale="99%"/>
    </style:style>
    <style:style style:name="T819" style:family="text">
      <style:text-properties fo:color="#323232" fo:letter-spacing="-0.002cm"/>
    </style:style>
    <style:style style:name="T820" style:family="text">
      <style:text-properties fo:color="#323232" fo:letter-spacing="-0.005cm"/>
    </style:style>
    <style:style style:name="T821" style:family="text">
      <style:text-properties fo:color="#323232" fo:letter-spacing="0.004cm"/>
    </style:style>
    <style:style style:name="T822" style:family="text">
      <style:text-properties fo:color="#323232" fo:letter-spacing="-0.009cm"/>
    </style:style>
    <style:style style:name="T823" style:family="text">
      <style:text-properties fo:color="#323232" fo:letter-spacing="-0.004cm"/>
    </style:style>
    <style:style style:name="T824" style:family="text">
      <style:text-properties fo:color="#323232" fo:letter-spacing="0.002cm"/>
    </style:style>
    <style:style style:name="T825" style:family="text">
      <style:text-properties fo:color="#323232" fo:letter-spacing="-0.014cm"/>
    </style:style>
    <style:style style:name="T826" style:family="text">
      <style:text-properties fo:color="#323232" fo:letter-spacing="-0.016cm"/>
    </style:style>
    <style:style style:name="T827" style:family="text">
      <style:text-properties fo:color="#323232" fo:letter-spacing="-0.011cm"/>
    </style:style>
    <style:style style:name="T828" style:family="text">
      <style:text-properties fo:color="#323232" fo:letter-spacing="0.048cm"/>
    </style:style>
    <style:style style:name="T829" style:family="text">
      <style:text-properties fo:color="#323232" fo:letter-spacing="0.049cm"/>
    </style:style>
    <style:style style:name="T830" style:family="text">
      <style:text-properties fo:color="#323232" fo:letter-spacing="0.055cm"/>
    </style:style>
    <style:style style:name="T831" style:family="text">
      <style:text-properties fo:color="#323232" fo:letter-spacing="0.034cm"/>
    </style:style>
    <style:style style:name="T832" style:family="text">
      <style:text-properties fo:color="#323232" fo:letter-spacing="0.037cm"/>
    </style:style>
    <style:style style:name="T833" style:family="text">
      <style:text-properties fo:color="#323232" fo:letter-spacing="0.032cm"/>
    </style:style>
    <style:style style:name="T834" style:family="text">
      <style:text-properties fo:color="#323232" fo:letter-spacing="0.035cm"/>
    </style:style>
    <style:style style:name="T835" style:family="text">
      <style:text-properties fo:color="#323232" fo:letter-spacing="0.041cm"/>
    </style:style>
    <style:style style:name="T836" style:family="text">
      <style:text-properties fo:color="#323232" fo:letter-spacing="0.026cm"/>
    </style:style>
    <style:style style:name="T837" style:family="text">
      <style:text-properties fo:color="#323232" fo:letter-spacing="0.03cm"/>
    </style:style>
    <style:style style:name="T838" style:family="text">
      <style:text-properties fo:color="#323232" fo:letter-spacing="0.011cm"/>
    </style:style>
    <style:style style:name="T839" style:family="text">
      <style:text-properties fo:color="#323232" fo:letter-spacing="0.012cm"/>
    </style:style>
    <style:style style:name="T840" style:family="text">
      <style:text-properties fo:color="#323232" fo:letter-spacing="0.009cm"/>
    </style:style>
    <style:style style:name="T841" style:family="text">
      <style:text-properties fo:color="#323232" fo:letter-spacing="0.005cm"/>
    </style:style>
    <style:style style:name="T842" style:family="text">
      <style:text-properties fo:color="#323232" fo:letter-spacing="0.042cm"/>
    </style:style>
    <style:style style:name="T843" style:family="text">
      <style:text-properties fo:color="#323232" fo:letter-spacing="0.021cm"/>
    </style:style>
    <style:style style:name="T844" style:family="text">
      <style:text-properties fo:color="#323232" fo:letter-spacing="0.016cm"/>
    </style:style>
    <style:style style:name="T845" style:family="text">
      <style:text-properties fo:color="#323232" fo:letter-spacing="0.019cm"/>
    </style:style>
    <style:style style:name="T846" style:family="text">
      <style:text-properties fo:color="#323232" fo:letter-spacing="0.018cm"/>
    </style:style>
    <style:style style:name="T847" style:family="text">
      <style:text-properties fo:color="#323232" fo:letter-spacing="0.023cm"/>
    </style:style>
    <style:style style:name="T848" style:family="text">
      <style:text-properties fo:color="#323232" fo:letter-spacing="0.065cm"/>
    </style:style>
    <style:style style:name="T849" style:family="text">
      <style:text-properties fo:color="#323232" fo:letter-spacing="0.06cm"/>
    </style:style>
    <style:style style:name="T850" style:family="text">
      <style:text-properties fo:color="#323232" fo:letter-spacing="0.062cm"/>
    </style:style>
    <style:style style:name="T851" style:family="text">
      <style:text-properties fo:color="#323232" fo:letter-spacing="0.014cm"/>
    </style:style>
    <style:style style:name="T852" style:family="text">
      <style:text-properties fo:color="#323232" fo:letter-spacing="0.007cm"/>
    </style:style>
    <style:style style:name="T853" style:family="text">
      <style:text-properties fo:color="#323232" fo:letter-spacing="0.046cm"/>
    </style:style>
    <style:style style:name="T854" style:family="text">
      <style:text-properties fo:color="#323232" fo:letter-spacing="0.053cm"/>
    </style:style>
    <style:style style:name="T855" style:family="text">
      <style:text-properties fo:color="#323232" fo:letter-spacing="0.044cm"/>
    </style:style>
    <style:style style:name="T856" style:family="text">
      <style:text-properties fo:color="#323232" fo:letter-spacing="-0.012cm"/>
    </style:style>
    <style:style style:name="T857" style:family="text">
      <style:text-properties fo:color="#323232" fo:letter-spacing="0.056cm"/>
    </style:style>
    <style:style style:name="T858" style:family="text">
      <style:text-properties fo:color="#323232" fo:letter-spacing="-0.007cm"/>
    </style:style>
    <style:style style:name="T859" style:family="text">
      <style:text-properties fo:font-weight="normal" style:font-weight-asian="normal" style:font-name-complex="Arial" style:font-weight-complex="normal"/>
    </style:style>
    <style:style style:name="T860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861" style:family="text">
      <style:text-properties style:font-name="Arial" fo:font-size="10pt" fo:font-style="italic" fo:font-weight="bold" style:font-size-asian="10pt" style:font-style-asian="italic" style:font-weight-asian="bold" style:text-scale="95%"/>
    </style:style>
    <style:style style:name="T862" style:family="text">
      <style:text-properties style:font-name="Arial" fo:font-size="10pt" fo:font-weight="bold" style:font-size-asian="10pt" style:font-weight-asian="bold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94*" fo:start-indent="0cm" fo:end-indent="0.035cm"/>
          <style:column style:rel-width="481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892*" fo:start-indent="0cm" fo:end-indent="0.035cm"/>
          <style:column style:rel-width="3918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3613*" fo:start-indent="0cm" fo:end-indent="0.035cm"/>
          <style:column style:rel-width="6197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3428*" fo:start-indent="0cm" fo:end-indent="0.035cm"/>
          <style:column style:rel-width="6382*" fo:start-indent="0.035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2.083cm" text:min-label-width="0.217cm"/>
        <style:text-properties style:font-name="Arial"/>
      </text:list-level-style-bullet>
      <text:list-level-style-bullet text:level="2" text:style-name="WW_5f_CharLFO2LVL2" text:bullet-char="">
        <style:list-level-properties text:space-before="2.083cm" text:min-label-width="1.249cm"/>
        <style:text-properties style:font-name="Wingdings"/>
      </text:list-level-style-bullet>
      <text:list-level-style-bullet text:level="3" text:bullet-char="•">
        <style:list-level-properties text:space-before="3.633cm" text:min-label-width="1.249cm"/>
      </text:list-level-style-bullet>
      <text:list-level-style-bullet text:level="4" text:bullet-char="•">
        <style:list-level-properties text:space-before="5.186cm" text:min-label-width="1.249cm"/>
      </text:list-level-style-bullet>
      <text:list-level-style-bullet text:level="5" text:bullet-char="•">
        <style:list-level-properties text:space-before="6.736cm" text:min-label-width="1.249cm"/>
      </text:list-level-style-bullet>
      <text:list-level-style-bullet text:level="6" text:bullet-char="•">
        <style:list-level-properties text:space-before="8.288cm" text:min-label-width="1.249cm"/>
      </text:list-level-style-bullet>
      <text:list-level-style-bullet text:level="7" text:bullet-char="•">
        <style:list-level-properties text:space-before="9.839cm" text:min-label-width="1.249cm"/>
      </text:list-level-style-bullet>
      <text:list-level-style-bullet text:level="8" text:bullet-char="•">
        <style:list-level-properties text:space-before="11.391cm" text:min-label-width="1.249cm"/>
      </text:list-level-style-bullet>
      <text:list-level-style-bullet text:level="9" text:bullet-char="•">
        <style:list-level-properties text:space-before="12.941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a" style:num-letter-sync="true">
        <style:list-level-properties text:space-before="2.079cm" text:min-label-width="1.251cm"/>
      </text:list-level-style-number>
      <text:list-level-style-bullet text:level="2" text:bullet-char="•">
        <style:list-level-properties text:space-before="3.476cm" text:min-label-width="1.251cm"/>
      </text:list-level-style-bullet>
      <text:list-level-style-bullet text:level="3" text:bullet-char="•">
        <style:list-level-properties text:space-before="4.871cm" text:min-label-width="1.251cm"/>
      </text:list-level-style-bullet>
      <text:list-level-style-bullet text:level="4" text:bullet-char="•">
        <style:list-level-properties text:space-before="6.268cm" text:min-label-width="1.251cm"/>
      </text:list-level-style-bullet>
      <text:list-level-style-bullet text:level="5" text:bullet-char="•">
        <style:list-level-properties text:space-before="7.665cm" text:min-label-width="1.251cm"/>
      </text:list-level-style-bullet>
      <text:list-level-style-bullet text:level="6" text:bullet-char="•">
        <style:list-level-properties text:space-before="9.062cm" text:min-label-width="1.251cm"/>
      </text:list-level-style-bullet>
      <text:list-level-style-bullet text:level="7" text:bullet-char="•">
        <style:list-level-properties text:space-before="10.458cm" text:min-label-width="1.251cm"/>
      </text:list-level-style-bullet>
      <text:list-level-style-bullet text:level="8" text:bullet-char="•">
        <style:list-level-properties text:space-before="11.851cm" text:min-label-width="1.251cm"/>
      </text:list-level-style-bullet>
      <text:list-level-style-bullet text:level="9" text:bullet-char="•">
        <style:list-level-properties text:space-before="13.248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.637cm" fo:min-width="0.35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.293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2.351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2.979cm" fo:min-width="0.35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.607cm" fo:min-width="0.35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.64cm" fo:min-width="0.35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.61cm" fo:min-width="0.353cm" fo:padding-top="0cm" fo:padding-bottom="0cm" fo:padding-left="0cm" fo:padding-right="0cm" fo:wrap-option="wrap" style:run-through="back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draw:frame draw:style-name="fr1" draw:name="Text Box 77" text:anchor-type="paragraph" svg:x="0.206cm" svg:y="10.645cm" svg:width="0.67cm" style:rel-width="scale" svg:height="4.207cm" style:rel-height="scale" draw:z-index="5"><draw:text-box><text:p text:style-name="P7"><text:span text:style-name="Absatz-Standardschriftart"><text:span text:style-name="T1">2.Firmante: GARC A MART NEZ, DOLORES ALICIA</text:span></text:span></text:p><text:p text:style-name="P9"><text:span text:style-name="Absatz-Standardschriftart"><text:span text:style-name="T1">Puesto: Presidenta del Cabildo de Fuerteventura Fecha Firma: 12/03/2024 12:33:40</text:span></text:span></text:p></draw:text-box></draw:frame><draw:frame draw:style-name="fr1" draw:name="Text Box 76" text:anchor-type="paragraph" svg:x="0.217cm" svg:y="2.785cm" svg:width="0.67cm" style:rel-width="scale" svg:height="5.013cm" style:rel-height="scale" draw:z-index="6"><draw:text-box><text:p text:style-name="P8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0"><text:span text:style-name="Absatz-Standardschriftart"><text:span text:style-name="T1">Puesto: Consejero-Secretario del Consejo de Gobierno Insular Fecha Firma: 12/03/2024 12:21:18</text:span></text:span></text:p></draw:text-box></draw:frame></text:p>
      <text:p text:style-name="P11"/>
      <text:h text:style-name="P141" text:outline-level="1">BORRADOR<text:span text:style-name="Absatz-Standardschriftart"><text:span text:style-name="T381"> </text:span></text:span>ACTA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391"> </text:span></text:span><text:span text:style-name="Absatz-Standardschriftart"><text:span text:style-name="T386">LA</text:span></text:span><text:span text:style-name="Absatz-Standardschriftart"><text:span text:style-name="T393"> </text:span></text:span><text:span text:style-name="Absatz-Standardschriftart"><text:span text:style-name="T395">SESION</text:span></text:span><text:span text:style-name="Absatz-Standardschriftart"><text:span text:style-name="T404"> </text:span></text:span>ORDINARIA<text:span text:style-name="Absatz-Standardschriftart"><text:span text:style-name="T391"> </text:span></text:span>DEL<text:span text:style-name="Absatz-Standardschriftart"><text:span text:style-name="T393"> </text:span></text:span>CONSEJO<text:span text:style-name="Absatz-Standardschriftart"><text:span text:style-name="T406"> </text:span></text:span>DE<text:span text:style-name="Absatz-Standardschriftart"><text:span text:style-name="T406"> </text:span></text:span>GOBIERNO<text:span text:style-name="Absatz-Standardschriftart"><text:span text:style-name="T393"> </text:span></text:span>INSULAR<text:span text:style-name="Absatz-Standardschriftart"><text:span text:style-name="T409"> </text:span></text:span><text:span text:style-name="Absatz-Standardschriftart"><text:span text:style-name="T395">DEL</text:span></text:span><text:span text:style-name="Absatz-Standardschriftart"><text:span text:style-name="T604"> </text:span></text:span>EXCMO.<text:span text:style-name="Absatz-Standardschriftart"><text:span text:style-name="T604"> </text:span></text:span><text:span text:style-name="Absatz-Standardschriftart"><text:span text:style-name="T395">CABILDO</text:span></text:span><text:span text:style-name="Absatz-Standardschriftart"><text:span text:style-name="T604"> </text:span></text:span><text:span text:style-name="Absatz-Standardschriftart"><text:span text:style-name="T395">INSULAR</text:span></text:span><text:span text:style-name="Absatz-Standardschriftart"><text:span text:style-name="T605"> </text:span></text:span>DE<text:span text:style-name="Absatz-Standardschriftart"><text:span text:style-name="T606"> </text:span></text:span>FUERTEVENTURA,<text:span text:style-name="Absatz-Standardschriftart"><text:span text:style-name="T604"> </text:span></text:span>CELEBRADA<text:span text:style-name="Absatz-Standardschriftart"><text:span text:style-name="T606"> </text:span></text:span>EL<text:span text:style-name="Absatz-Standardschriftart"><text:span text:style-name="T604"> </text:span></text:span><text:span text:style-name="Absatz-Standardschriftart"><text:span text:style-name="T386">DIA</text:span></text:span><text:span text:style-name="Absatz-Standardschriftart"><text:span text:style-name="T607"> </text:span></text:span><text:span text:style-name="Absatz-Standardschriftart"><text:span text:style-name="T395">12</text:span></text:span><text:span text:style-name="Absatz-Standardschriftart"><text:span text:style-name="T609"> </text:span></text:span>DE<text:span text:style-name="Absatz-Standardschriftart"><text:span text:style-name="T410"> </text:span></text:span><text:span text:style-name="Absatz-Standardschriftart"><text:span text:style-name="T395">MARZO</text:span></text:span><text:span text:style-name="Absatz-Standardschriftart"><text:span text:style-name="T611"> </text:span></text:span>DE<text:span text:style-name="Absatz-Standardschriftart"><text:span text:style-name="T611"> </text:span></text:span><text:span text:style-name="Absatz-Standardschriftart"><text:span text:style-name="T395">2024,</text:span></text:span><text:span text:style-name="Absatz-Standardschriftart"><text:span text:style-name="T612"> </text:span></text:span><text:span text:style-name="Absatz-Standardschriftart"><text:span text:style-name="T395">EN</text:span></text:span><text:span text:style-name="Absatz-Standardschriftart"><text:span text:style-name="T613"> </text:span></text:span>PRIMERA<text:span text:style-name="Absatz-Standardschriftart"><text:span text:style-name="T615"> </text:span></text:span>CONVOCATORIA.</text:h>
      <text:p text:style-name="P15"><draw:custom-shape text:anchor-type="paragraph" draw:z-index="0" draw:name="Freeform 75" draw:style-name="gr1" draw:text-style-name="P18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12"/>
      <text:p text:style-name="P16"><text:span text:style-name="Absatz-Standardschriftart"><text:span text:style-name="T4">A </text:span></text:span><text:span text:style-name="Absatz-Standardschriftart"><text:span text:style-name="T6"><text:s/></text:span></text:span><text:span text:style-name="Absatz-Standardschriftart"><text:span text:style-name="T4">S </text:span></text:span><text:span text:style-name="Absatz-Standardschriftart"><text:span text:style-name="T11"><text:s/></text:span></text:span><text:span text:style-name="Absatz-Standardschriftart"><text:span text:style-name="T4">I </text:span></text:span><text:span text:style-name="Absatz-Standardschriftart"><text:span text:style-name="T15"><text:s/></text:span></text:span><text:span text:style-name="Absatz-Standardschriftart"><text:span text:style-name="T4">S </text:span></text:span><text:span text:style-name="Absatz-Standardschriftart"><text:span text:style-name="T18"><text:s/></text:span></text:span><text:span text:style-name="Absatz-Standardschriftart"><text:span text:style-name="T4">T <text:s text:c="2"/>E </text:span></text:span><text:span text:style-name="Absatz-Standardschriftart"><text:span text:style-name="T11"><text:s/></text:span></text:span><text:span text:style-name="Absatz-Standardschriftart"><text:span text:style-name="T4">N </text:span></text:span><text:span text:style-name="Absatz-Standardschriftart"><text:span text:style-name="T21"><text:s/></text:span></text:span><text:span text:style-name="Absatz-Standardschriftart"><text:span text:style-name="T4">T </text:span></text:span><text:span text:style-name="Absatz-Standardschriftart"><text:span text:style-name="T15"><text:s/></text:span></text:span><text:span text:style-name="Absatz-Standardschriftart"><text:span text:style-name="T4">E </text:span></text:span><text:span text:style-name="Absatz-Standardschriftart"><text:span text:style-name="T11"><text:s/></text:span></text:span><text:span text:style-name="Absatz-Standardschriftart"><text:span text:style-name="T4">S</text:span></text:span><text:span text:style-name="Absatz-Standardschriftart"><text:span text:style-name="T26"> </text:span></text:span><text:span text:style-name="Absatz-Standardschriftart"><text:span text:style-name="T4">:</text:span></text:span></text:p>
      <text:p text:style-name="P26"/>
      <text:p text:style-name="P18"><text:span text:style-name="Absatz-Standardschriftart"><text:span text:style-name="T32">PRESIDENTA:</text:span></text:span><text:span text:style-name="Absatz-Standardschriftart"><text:span text:style-name="T43"> </text:span></text:span><text:span text:style-name="Absatz-Standardschriftart"><text:span text:style-name="T50">Doña</text:span></text:span><text:span text:style-name="Absatz-Standardschriftart"><text:span text:style-name="T51"> </text:span></text:span><text:span text:style-name="Absatz-Standardschriftart"><text:span text:style-name="T50">Dolores</text:span></text:span><text:span text:style-name="Absatz-Standardschriftart"><text:span text:style-name="T51"> </text:span></text:span><text:span text:style-name="Absatz-Standardschriftart"><text:span text:style-name="T34">Alicia</text:span></text:span><text:span text:style-name="Absatz-Standardschriftart"><text:span text:style-name="T58"> </text:span></text:span><text:span text:style-name="Absatz-Standardschriftart"><text:span text:style-name="T50">García</text:span></text:span><text:span text:style-name="Absatz-Standardschriftart"><text:span text:style-name="T58"> </text:span></text:span><text:span text:style-name="Absatz-Standardschriftart"><text:span text:style-name="T50">Martínez</text:span></text:span></text:p>
      <text:p text:style-name="P27"/>
      <text:p text:style-name="P18"><text:span text:style-name="Absatz-Standardschriftart"><text:span text:style-name="T4">CONSEJEROS/AS:</text:span></text:span><text:span text:style-name="Absatz-Standardschriftart"><text:span text:style-name="T63"> </text:span></text:span><text:span text:style-name="Absatz-Standardschriftart"><text:span text:style-name="T50">Doña</text:span></text:span><text:span text:style-name="Absatz-Standardschriftart"><text:span text:style-name="T45"> </text:span></text:span><text:span text:style-name="Absatz-Standardschriftart"><text:span text:style-name="T34">Nuria</text:span></text:span><text:span text:style-name="Absatz-Standardschriftart"><text:span text:style-name="T64"> </text:span></text:span><text:span text:style-name="Absatz-Standardschriftart"><text:span text:style-name="T34">Cabrera</text:span></text:span><text:span text:style-name="Absatz-Standardschriftart"><text:span text:style-name="T58"> </text:span></text:span><text:span text:style-name="Absatz-Standardschriftart"><text:span text:style-name="T50">Méndez</text:span></text:span></text:p>
      <text:p text:style-name="P32"><text:span text:style-name="Absatz-Standardschriftart"><text:span text:style-name="T395">Don</text:span></text:span><text:span text:style-name="Absatz-Standardschriftart"><text:span text:style-name="T617"> </text:span></text:span>Adargoma<text:span text:style-name="Absatz-Standardschriftart"><text:span text:style-name="T619"> </text:span></text:span>Hernández<text:span text:style-name="Absatz-Standardschriftart"><text:span text:style-name="T617"> </text:span></text:span>Rodríguez<text:span text:style-name="Absatz-Standardschriftart"><text:span text:style-name="T411"> </text:span></text:span><text:span text:style-name="Absatz-Standardschriftart"><text:span text:style-name="T395">Don</text:span></text:span><text:span text:style-name="Absatz-Standardschriftart"><text:span text:style-name="T611"> </text:span></text:span>Rayco<text:span text:style-name="Absatz-Standardschriftart"><text:span text:style-name="T621"> </text:span></text:span>León<text:span text:style-name="Absatz-Standardschriftart"><text:span text:style-name="T613"> </text:span></text:span>Jordán</text:p>
      <text:p text:style-name="P33"><text:span text:style-name="Absatz-Standardschriftart"><text:span text:style-name="T395">Don</text:span></text:span><text:span text:style-name="Absatz-Standardschriftart"><text:span text:style-name="T624"> </text:span></text:span><text:span text:style-name="Absatz-Standardschriftart"><text:span text:style-name="T395">Blas</text:span></text:span><text:span text:style-name="Absatz-Standardschriftart"><text:span text:style-name="T621"> </text:span></text:span><text:span text:style-name="Absatz-Standardschriftart"><text:span text:style-name="T395">Acosta</text:span></text:span><text:span text:style-name="Absatz-Standardschriftart"><text:span text:style-name="T613"> </text:span></text:span><text:span text:style-name="Absatz-Standardschriftart"><text:span text:style-name="T395">Cabrera</text:span></text:span><text:span text:style-name="Absatz-Standardschriftart"><text:span text:style-name="T412"> </text:span></text:span><text:span text:style-name="Absatz-Standardschriftart"><text:span text:style-name="T395">Doña</text:span></text:span><text:span text:style-name="Absatz-Standardschriftart"><text:span text:style-name="T613"> </text:span></text:span><text:span text:style-name="Absatz-Standardschriftart"><text:span text:style-name="T395">Marlene</text:span></text:span><text:span text:style-name="Absatz-Standardschriftart"><text:span text:style-name="T612"> </text:span></text:span>Figueroa<text:span text:style-name="Absatz-Standardschriftart"><text:span text:style-name="T617"> </text:span></text:span><text:span text:style-name="Absatz-Standardschriftart"><text:span text:style-name="T395">Martín</text:span></text:span></text:p>
      <text:p text:style-name="P34"><text:span text:style-name="Absatz-Standardschriftart"><text:span text:style-name="T395">Don</text:span></text:span><text:span text:style-name="Absatz-Standardschriftart"><text:span text:style-name="T624"> </text:span></text:span><text:span text:style-name="Absatz-Standardschriftart"><text:span text:style-name="T395">Víctor</text:span></text:span><text:span text:style-name="Absatz-Standardschriftart"><text:span text:style-name="T612"> </text:span></text:span>Modesto<text:span text:style-name="Absatz-Standardschriftart"><text:span text:style-name="T611"> </text:span></text:span><text:span text:style-name="Absatz-Standardschriftart"><text:span text:style-name="T395">Alonso</text:span></text:span><text:span text:style-name="Absatz-Standardschriftart"><text:span text:style-name="T624"> </text:span></text:span><text:span text:style-name="Absatz-Standardschriftart"><text:span text:style-name="T395">Falcón</text:span></text:span><text:span text:style-name="Absatz-Standardschriftart"><text:span text:style-name="T413"> </text:span></text:span>No<text:span text:style-name="Absatz-Standardschriftart"><text:span text:style-name="T611"> </text:span></text:span>asiste,<text:span text:style-name="Absatz-Standardschriftart"><text:span text:style-name="T612"> </text:span></text:span>Doña<text:span text:style-name="Absatz-Standardschriftart"><text:span text:style-name="T611"> </text:span></text:span>Nereida<text:span text:style-name="Absatz-Standardschriftart"><text:span text:style-name="T613"> </text:span></text:span><text:span text:style-name="Absatz-Standardschriftart"><text:span text:style-name="T395">Calero</text:span></text:span><text:span text:style-name="Absatz-Standardschriftart"><text:span text:style-name="T624"> </text:span></text:span><text:span text:style-name="Absatz-Standardschriftart"><text:span text:style-name="T395">Saavedra</text:span></text:span></text:p>
      <text:p text:style-name="P35"><text:span text:style-name="Absatz-Standardschriftart"><text:span text:style-name="T395">En</text:span></text:span><text:span text:style-name="Absatz-Standardschriftart"><text:span text:style-name="T626"> </text:span></text:span><text:span text:style-name="Absatz-Standardschriftart"><text:span text:style-name="T395">Puerto</text:span></text:span><text:span text:style-name="Absatz-Standardschriftart"><text:span text:style-name="T627"> </text:span></text:span>del<text:span text:style-name="Absatz-Standardschriftart"><text:span text:style-name="T628"> </text:span></text:span><text:span text:style-name="Absatz-Standardschriftart"><text:span text:style-name="T395">Rosario,</text:span></text:span><text:span text:style-name="Absatz-Standardschriftart"><text:span text:style-name="T627"> </text:span></text:span><text:span text:style-name="Absatz-Standardschriftart"><text:span text:style-name="T395">provincia</text:span></text:span><text:span text:style-name="Absatz-Standardschriftart"><text:span text:style-name="T627"> </text:span></text:span><text:span text:style-name="Absatz-Standardschriftart"><text:span text:style-name="T395">de</text:span></text:span><text:span text:style-name="Absatz-Standardschriftart"><text:span text:style-name="T627"> </text:span></text:span><text:span text:style-name="Absatz-Standardschriftart"><text:span text:style-name="T395">Las</text:span></text:span><text:span text:style-name="Absatz-Standardschriftart"><text:span text:style-name="T629"> </text:span></text:span>Palmas,<text:span text:style-name="Absatz-Standardschriftart"><text:span text:style-name="T631"> </text:span></text:span><text:span text:style-name="Absatz-Standardschriftart"><text:span text:style-name="T395">siendo</text:span></text:span><text:span text:style-name="Absatz-Standardschriftart"><text:span text:style-name="T627"> </text:span></text:span><text:span text:style-name="Absatz-Standardschriftart"><text:span text:style-name="T395">las</text:span></text:span><text:span text:style-name="Absatz-Standardschriftart"><text:span text:style-name="T626"> </text:span></text:span>ocho<text:span text:style-name="Absatz-Standardschriftart"><text:span text:style-name="T631"> </text:span></text:span>horas y<text:span text:style-name="Absatz-Standardschriftart"><text:span text:style-name="T628"> </text:span></text:span><text:span text:style-name="Absatz-Standardschriftart"><text:span text:style-name="T395">treinta</text:span></text:span><text:span text:style-name="Absatz-Standardschriftart"><text:span text:style-name="T414"> </text:span></text:span><text:span text:style-name="Absatz-Standardschriftart"><text:span text:style-name="T395">minutos</text:span></text:span><text:span text:style-name="Absatz-Standardschriftart"><text:span text:style-name="T632"> </text:span></text:span><text:span text:style-name="Absatz-Standardschriftart"><text:span text:style-name="T395">del</text:span></text:span><text:span text:style-name="Absatz-Standardschriftart"><text:span text:style-name="T634"> </text:span></text:span><text:span text:style-name="Absatz-Standardschriftart"><text:span text:style-name="T395">día</text:span></text:span><text:span text:style-name="Absatz-Standardschriftart"><text:span text:style-name="T607"> </text:span></text:span>doce<text:span text:style-name="Absatz-Standardschriftart"><text:span text:style-name="T607"> </text:span></text:span><text:span text:style-name="Absatz-Standardschriftart"><text:span text:style-name="T395">de</text:span></text:span><text:span text:style-name="Absatz-Standardschriftart"><text:span text:style-name="T638"> </text:span></text:span><text:span text:style-name="Absatz-Standardschriftart"><text:span text:style-name="T395">marzo</text:span></text:span><text:span text:style-name="Absatz-Standardschriftart"><text:span text:style-name="T607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dos</text:span></text:span><text:span text:style-name="Absatz-Standardschriftart"><text:span text:style-name="T632"> </text:span></text:span>mil<text:span text:style-name="Absatz-Standardschriftart"><text:span text:style-name="T634"> </text:span></text:span><text:span text:style-name="Absatz-Standardschriftart"><text:span text:style-name="T395">veinticuatro,</text:span></text:span><text:span text:style-name="Absatz-Standardschriftart"><text:span text:style-name="T607"> </text:span></text:span>se<text:span text:style-name="Absatz-Standardschriftart"><text:span text:style-name="T607"> </text:span></text:span><text:span text:style-name="Absatz-Standardschriftart"><text:span text:style-name="T395">reunió</text:span></text:span><text:span text:style-name="Absatz-Standardschriftart"><text:span text:style-name="T607"> </text:span></text:span><text:span text:style-name="Absatz-Standardschriftart"><text:span text:style-name="T386">el</text:span></text:span><text:span text:style-name="Absatz-Standardschriftart"><text:span text:style-name="T607"> </text:span></text:span><text:span text:style-name="Absatz-Standardschriftart"><text:span text:style-name="T395">Consejo</text:span></text:span><text:span text:style-name="Absatz-Standardschriftart"><text:span text:style-name="T638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Gobierno</text:span></text:span><text:span text:style-name="Absatz-Standardschriftart"><text:span text:style-name="T415"> </text:span></text:span><text:span text:style-name="Absatz-Standardschriftart"><text:span text:style-name="T395">Insular</text:span></text:span><text:span text:style-name="Absatz-Standardschriftart"><text:span text:style-name="T640"> </text:span></text:span><text:span text:style-name="Absatz-Standardschriftart"><text:span text:style-name="T395">del</text:span></text:span><text:span text:style-name="Absatz-Standardschriftart"><text:span text:style-name="T641"> </text:span></text:span>Excmo.<text:span text:style-name="Absatz-Standardschriftart"><text:span text:style-name="T643"> </text:span></text:span><text:span text:style-name="Absatz-Standardschriftart"><text:span text:style-name="T395">Cabildo</text:span></text:span><text:span text:style-name="Absatz-Standardschriftart"><text:span text:style-name="T645"> </text:span></text:span><text:span text:style-name="Absatz-Standardschriftart"><text:span text:style-name="T395">Insular</text:span></text:span><text:span text:style-name="Absatz-Standardschriftart"><text:span text:style-name="T640"> </text:span></text:span><text:span text:style-name="Absatz-Standardschriftart"><text:span text:style-name="T395">de</text:span></text:span><text:span text:style-name="Absatz-Standardschriftart"><text:span text:style-name="T643"> </text:span></text:span><text:span text:style-name="Absatz-Standardschriftart"><text:span text:style-name="T395">Fuerteventura</text:span></text:span><text:span text:style-name="Absatz-Standardschriftart"><text:span text:style-name="T641"> </text:span></text:span><text:span text:style-name="Absatz-Standardschriftart"><text:span text:style-name="T395">en</text:span></text:span><text:span text:style-name="Absatz-Standardschriftart"><text:span text:style-name="T646"> </text:span></text:span>las<text:span text:style-name="Absatz-Standardschriftart"><text:span text:style-name="T641"> </text:span></text:span><text:span text:style-name="Absatz-Standardschriftart"><text:span text:style-name="T395">dependencias</text:span></text:span><text:span text:style-name="Absatz-Standardschriftart"><text:span text:style-name="T641"> </text:span></text:span><text:span text:style-name="Absatz-Standardschriftart"><text:span text:style-name="T395">de</text:span></text:span><text:span text:style-name="Absatz-Standardschriftart"><text:span text:style-name="T645"> </text:span></text:span><text:span text:style-name="Absatz-Standardschriftart"><text:span text:style-name="T395">la</text:span></text:span><text:span text:style-name="Absatz-Standardschriftart"><text:span text:style-name="T641"> </text:span></text:span>Casa<text:span text:style-name="Absatz-Standardschriftart"><text:span text:style-name="T643"> </text:span></text:span><text:span text:style-name="Absatz-Standardschriftart"><text:span text:style-name="T395">Palacio</text:span></text:span><text:span text:style-name="Absatz-Standardschriftart"><text:span text:style-name="T417"> </text:span></text:span><text:span text:style-name="Absatz-Standardschriftart"><text:span text:style-name="T395">Insular</text:span></text:span><text:span text:style-name="Absatz-Standardschriftart"><text:span text:style-name="T607"> </text:span></text:span><text:span text:style-name="Absatz-Standardschriftart"><text:span text:style-name="T395">bajo</text:span></text:span><text:span text:style-name="Absatz-Standardschriftart"><text:span text:style-name="T634"> </text:span></text:span><text:span text:style-name="Absatz-Standardschriftart"><text:span text:style-name="T395">la</text:span></text:span><text:span text:style-name="Absatz-Standardschriftart"><text:span text:style-name="T634"> </text:span></text:span>Presidencia<text:span text:style-name="Absatz-Standardschriftart"><text:span text:style-name="T648"> </text:span></text:span><text:span text:style-name="Absatz-Standardschriftart"><text:span text:style-name="T395">de</text:span></text:span><text:span text:style-name="Absatz-Standardschriftart"><text:span text:style-name="T634"> </text:span></text:span>la<text:span text:style-name="Absatz-Standardschriftart"><text:span text:style-name="T649"> </text:span></text:span>Iltma.<text:span text:style-name="Absatz-Standardschriftart"><text:span text:style-name="T648"> </text:span></text:span><text:span text:style-name="Absatz-Standardschriftart"><text:span text:style-name="T395">Sra.</text:span></text:span><text:span text:style-name="Absatz-Standardschriftart"><text:span text:style-name="T634"> </text:span></text:span><text:span text:style-name="Absatz-Standardschriftart"><text:span text:style-name="T395">Presidenta,</text:span></text:span><text:span text:style-name="Absatz-Standardschriftart"><text:span text:style-name="T634"> </text:span></text:span>Dª.<text:span text:style-name="Absatz-Standardschriftart"><text:span text:style-name="T634"> </text:span></text:span><text:span text:style-name="Absatz-Standardschriftart"><text:span text:style-name="T395">Dolores</text:span></text:span><text:span text:style-name="Absatz-Standardschriftart"><text:span text:style-name="T634"> </text:span></text:span><text:span text:style-name="Absatz-Standardschriftart"><text:span text:style-name="T395">Alicia</text:span></text:span><text:span text:style-name="Absatz-Standardschriftart"><text:span text:style-name="T649"> </text:span></text:span>García<text:span text:style-name="Absatz-Standardschriftart"><text:span text:style-name="T648"> </text:span></text:span>Martínez<text:span text:style-name="Absatz-Standardschriftart"><text:span text:style-name="T418"> </text:span></text:span><text:span text:style-name="Absatz-Standardschriftart"><text:span text:style-name="T395">concurriendo</text:span></text:span><text:span text:style-name="Absatz-Standardschriftart"><text:span text:style-name="T650"> </text:span></text:span><text:span text:style-name="Absatz-Standardschriftart"><text:span text:style-name="T395">los/as</text:span></text:span><text:span text:style-name="Absatz-Standardschriftart"><text:span text:style-name="T652"> </text:span></text:span><text:span text:style-name="Absatz-Standardschriftart"><text:span text:style-name="T395">Consejeros/as reseñados</text:span></text:span><text:span text:style-name="Absatz-Standardschriftart"><text:span text:style-name="T652"> </text:span></text:span><text:span text:style-name="Absatz-Standardschriftart"><text:span text:style-name="T395">ut</text:span></text:span><text:span text:style-name="Absatz-Standardschriftart"><text:span text:style-name="T655"> </text:span></text:span>supra,<text:span text:style-name="Absatz-Standardschriftart"><text:span text:style-name="T650"> </text:span></text:span><text:span text:style-name="Absatz-Standardschriftart"><text:span text:style-name="T395">asistidos</text:span></text:span><text:span text:style-name="Absatz-Standardschriftart"><text:span text:style-name="T652"> </text:span></text:span>del<text:span text:style-name="Absatz-Standardschriftart"><text:span text:style-name="T650"> </text:span></text:span><text:span text:style-name="Absatz-Standardschriftart"><text:span text:style-name="T395">Consejero-Secretario,</text:span></text:span><text:span text:style-name="Absatz-Standardschriftart"><text:span text:style-name="T655"> </text:span></text:span>Don<text:span text:style-name="Absatz-Standardschriftart"><text:span text:style-name="T420"> </text:span></text:span><text:span text:style-name="Absatz-Standardschriftart"><text:span text:style-name="T395">Víctor</text:span></text:span><text:span text:style-name="Absatz-Standardschriftart"><text:span text:style-name="T656"> </text:span></text:span><text:span text:style-name="Absatz-Standardschriftart"><text:span text:style-name="T395">Modesto</text:span></text:span><text:span text:style-name="Absatz-Standardschriftart"><text:span text:style-name="T658"> </text:span></text:span><text:span text:style-name="Absatz-Standardschriftart"><text:span text:style-name="T395">Alonso</text:span></text:span><text:span text:style-name="Absatz-Standardschriftart"><text:span text:style-name="T658"> </text:span></text:span><text:span text:style-name="Absatz-Standardschriftart"><text:span text:style-name="T395">Falcón,</text:span></text:span><text:span text:style-name="Absatz-Standardschriftart"><text:span text:style-name="T640"> </text:span></text:span><text:span text:style-name="Absatz-Standardschriftart"><text:span text:style-name="T386">al</text:span></text:span><text:span text:style-name="Absatz-Standardschriftart"><text:span text:style-name="T640"> </text:span></text:span><text:span text:style-name="Absatz-Standardschriftart"><text:span text:style-name="T395">objeto</text:span></text:span><text:span text:style-name="Absatz-Standardschriftart"><text:span text:style-name="T658"> </text:span></text:span><text:span text:style-name="Absatz-Standardschriftart"><text:span text:style-name="T386">de</text:span></text:span><text:span text:style-name="Absatz-Standardschriftart"><text:span text:style-name="T645"> </text:span></text:span><text:span text:style-name="Absatz-Standardschriftart"><text:span text:style-name="T395">celebrar</text:span></text:span><text:span text:style-name="Absatz-Standardschriftart"><text:span text:style-name="T659"> </text:span></text:span><text:span text:style-name="Absatz-Standardschriftart"><text:span text:style-name="T395">la</text:span></text:span><text:span text:style-name="Absatz-Standardschriftart"><text:span text:style-name="T641"> </text:span></text:span>sesión<text:span text:style-name="Absatz-Standardschriftart"><text:span text:style-name="T658"> </text:span></text:span><text:span text:style-name="Absatz-Standardschriftart"><text:span text:style-name="T395">ordinaria</text:span></text:span><text:span text:style-name="Absatz-Standardschriftart"><text:span text:style-name="T645"> </text:span></text:span>convocada<text:span text:style-name="Absatz-Standardschriftart"><text:span text:style-name="T658"> </text:span></text:span><text:span text:style-name="Absatz-Standardschriftart"><text:span text:style-name="T395">para</text:span></text:span><text:span text:style-name="Absatz-Standardschriftart"><text:span text:style-name="T658"> </text:span></text:span><text:span text:style-name="Absatz-Standardschriftart"><text:span text:style-name="T395">este</text:span></text:span><text:span text:style-name="Absatz-Standardschriftart"><text:span text:style-name="T422"> </text:span></text:span><text:span text:style-name="Absatz-Standardschriftart"><text:span text:style-name="T395">día,</text:span></text:span><text:span text:style-name="Absatz-Standardschriftart"><text:span text:style-name="T650"> </text:span></text:span>y<text:span text:style-name="Absatz-Standardschriftart"><text:span text:style-name="T662"> </text:span></text:span><text:span text:style-name="Absatz-Standardschriftart"><text:span text:style-name="T395">realizada</text:span></text:span><text:span text:style-name="Absatz-Standardschriftart"><text:span text:style-name="T621"> </text:span></text:span><text:span text:style-name="Absatz-Standardschriftart"><text:span text:style-name="T395">en</text:span></text:span><text:span text:style-name="Absatz-Standardschriftart"><text:span text:style-name="T624"> </text:span></text:span>primera<text:span text:style-name="Absatz-Standardschriftart"><text:span text:style-name="T613"> </text:span></text:span><text:span text:style-name="Absatz-Standardschriftart"><text:span text:style-name="T395">convocatoria.</text:span></text:span></text:p>
      <text:p text:style-name="P36"/>
      <text:h text:style-name="P142" text:outline-level="1"><text:span text:style-name="Absatz-Standardschriftart"><text:span text:style-name="T664">ORDEN</text:span></text:span><text:span text:style-name="Absatz-Standardschriftart"><text:span text:style-name="T614"> </text:span></text:span><text:span text:style-name="Absatz-Standardschriftart"><text:span text:style-name="T664">DEL</text:span></text:span><text:span text:style-name="Absatz-Standardschriftart"><text:span text:style-name="T614"> </text:span></text:span><text:span text:style-name="Absatz-Standardschriftart"><text:span text:style-name="T387">DIA</text:span></text:span></text:h>
      <text:p text:style-name="P39"/>
      <text:p text:style-name="P42"><text:span text:style-name="Absatz-Standardschriftart"><text:span text:style-name="T32">1.-</text:span></text:span><text:span text:style-name="Absatz-Standardschriftart"><text:span text:style-name="T67"> </text:span></text:span><text:span text:style-name="Absatz-Standardschriftart"><text:span text:style-name="T32">APROBACIÓN</text:span></text:span><text:span text:style-name="Absatz-Standardschriftart"><text:span text:style-name="T74"> </text:span></text:span><text:span text:style-name="Absatz-Standardschriftart"><text:span text:style-name="T80">DEL</text:span></text:span><text:span text:style-name="Absatz-Standardschriftart"><text:span text:style-name="T74"> </text:span></text:span><text:span text:style-name="Absatz-Standardschriftart"><text:span text:style-name="T4">BORRADOR</text:span></text:span><text:span text:style-name="Absatz-Standardschriftart"><text:span text:style-name="T74"> </text:span></text:span><text:span text:style-name="Absatz-Standardschriftart"><text:span text:style-name="T4">DEL</text:span></text:span><text:span text:style-name="Absatz-Standardschriftart"><text:span text:style-name="T88"> </text:span></text:span><text:span text:style-name="Absatz-Standardschriftart"><text:span text:style-name="T4">ACTA</text:span></text:span><text:span text:style-name="Absatz-Standardschriftart"><text:span text:style-name="T95"> </text:span></text:span><text:span text:style-name="Absatz-Standardschriftart"><text:span text:style-name="T4">DE</text:span></text:span><text:span text:style-name="Absatz-Standardschriftart"><text:span text:style-name="T100"> </text:span></text:span><text:span text:style-name="Absatz-Standardschriftart"><text:span text:style-name="T4">LAS</text:span></text:span><text:span text:style-name="Absatz-Standardschriftart"><text:span text:style-name="T88"> </text:span></text:span><text:span text:style-name="Absatz-Standardschriftart"><text:span text:style-name="T4">SESIONES</text:span></text:span><text:span text:style-name="Absatz-Standardschriftart"><text:span text:style-name="T424"> </text:span></text:span><text:span text:style-name="Absatz-Standardschriftart"><text:span text:style-name="T4">EXTRAORDINARIA</text:span></text:span><text:span text:style-name="Absatz-Standardschriftart"><text:span text:style-name="T105"> </text:span></text:span><text:span text:style-name="Absatz-Standardschriftart"><text:span text:style-name="T4">Y</text:span></text:span><text:span text:style-name="Absatz-Standardschriftart"><text:span text:style-name="T112"> </text:span></text:span><text:span text:style-name="Absatz-Standardschriftart"><text:span text:style-name="T4">URGENTE</text:span></text:span><text:span text:style-name="Absatz-Standardschriftart"><text:span text:style-name="T117"> </text:span></text:span><text:span text:style-name="Absatz-Standardschriftart"><text:span text:style-name="T4">DE</text:span></text:span><text:span text:style-name="Absatz-Standardschriftart"><text:span text:style-name="T117"> </text:span></text:span><text:span text:style-name="Absatz-Standardschriftart"><text:span text:style-name="T4">FECHA</text:span></text:span><text:span text:style-name="Absatz-Standardschriftart"><text:span text:style-name="T122"> </text:span></text:span><text:span text:style-name="Absatz-Standardschriftart"><text:span text:style-name="T4">01.03.2024</text:span></text:span><text:span text:style-name="Absatz-Standardschriftart"><text:span text:style-name="T117"> </text:span></text:span><text:span text:style-name="Absatz-Standardschriftart"><text:span text:style-name="T32">(EXP.</text:span></text:span><text:span text:style-name="Absatz-Standardschriftart"><text:span text:style-name="T112"> </text:span></text:span><text:span text:style-name="Absatz-Standardschriftart"><text:span text:style-name="T32">2024/4561)</text:span></text:span><text:span text:style-name="Absatz-Standardschriftart"><text:span text:style-name="T117"> </text:span></text:span><text:span text:style-name="Absatz-Standardschriftart"><text:span text:style-name="T4">Y</text:span></text:span><text:span text:style-name="Absatz-Standardschriftart"><text:span text:style-name="T128"> </text:span></text:span><text:span text:style-name="Absatz-Standardschriftart"><text:span text:style-name="T4">ORDINARIA</text:span></text:span><text:span text:style-name="Absatz-Standardschriftart"><text:span text:style-name="T425"> </text:span></text:span><text:span text:style-name="Absatz-Standardschriftart"><text:span text:style-name="T4">DE</text:span></text:span><text:span text:style-name="Absatz-Standardschriftart"><text:span text:style-name="T63"> </text:span></text:span><text:span text:style-name="Absatz-Standardschriftart"><text:span text:style-name="T80">FECHA</text:span></text:span><text:span text:style-name="Absatz-Standardschriftart"><text:span text:style-name="T133"> </text:span></text:span><text:span text:style-name="Absatz-Standardschriftart"><text:span text:style-name="T4">05.03.2024</text:span></text:span><text:span text:style-name="Absatz-Standardschriftart"><text:span text:style-name="T59"> </text:span></text:span><text:span text:style-name="Absatz-Standardschriftart"><text:span text:style-name="T4">(EXP.</text:span></text:span><text:span text:style-name="Absatz-Standardschriftart"><text:span text:style-name="T52"> </text:span></text:span><text:span text:style-name="Absatz-Standardschriftart"><text:span text:style-name="T32">2024/4694)</text:span></text:span></text:p>
      <text:p text:style-name="P26"/>
      <text:p text:style-name="P43"><text:span text:style-name="Absatz-Standardschriftart"><text:span text:style-name="T395">Dada</text:span></text:span><text:span text:style-name="Absatz-Standardschriftart"><text:span text:style-name="T666"> </text:span></text:span>cuenta<text:span text:style-name="Absatz-Standardschriftart"><text:span text:style-name="T656"> </text:span></text:span>del<text:span text:style-name="Absatz-Standardschriftart"><text:span text:style-name="T666"> </text:span></text:span><text:span text:style-name="Absatz-Standardschriftart"><text:span text:style-name="T395">borrador</text:span></text:span><text:span text:style-name="Absatz-Standardschriftart"><text:span text:style-name="T668"> </text:span></text:span><text:span text:style-name="Absatz-Standardschriftart"><text:span text:style-name="T395">del</text:span></text:span><text:span text:style-name="Absatz-Standardschriftart"><text:span text:style-name="T656"> </text:span></text:span><text:span text:style-name="Absatz-Standardschriftart"><text:span text:style-name="T395">acta</text:span></text:span><text:span text:style-name="Absatz-Standardschriftart"><text:span text:style-name="T659"> </text:span></text:span><text:span text:style-name="Absatz-Standardschriftart"><text:span text:style-name="T395">de</text:span></text:span><text:span text:style-name="Absatz-Standardschriftart"><text:span text:style-name="T659"> </text:span></text:span><text:span text:style-name="Absatz-Standardschriftart"><text:span text:style-name="T395">las</text:span></text:span><text:span text:style-name="Absatz-Standardschriftart"><text:span text:style-name="T666"> </text:span></text:span><text:span text:style-name="Absatz-Standardschriftart"><text:span text:style-name="T395">sesiones</text:span></text:span><text:span text:style-name="Absatz-Standardschriftart"><text:span text:style-name="T668"> </text:span></text:span><text:span text:style-name="Absatz-Standardschriftart"><text:span text:style-name="T395">extraordinaria</text:span></text:span><text:span text:style-name="Absatz-Standardschriftart"><text:span text:style-name="T669"> </text:span></text:span>y<text:span text:style-name="Absatz-Standardschriftart"><text:span text:style-name="T658"> </text:span></text:span><text:span text:style-name="Absatz-Standardschriftart"><text:span text:style-name="T395">urgente</text:span></text:span><text:span text:style-name="Absatz-Standardschriftart"><text:span text:style-name="T666"> </text:span></text:span><text:span text:style-name="Absatz-Standardschriftart"><text:span text:style-name="T395">de</text:span></text:span><text:span text:style-name="Absatz-Standardschriftart"><text:span text:style-name="T659"> </text:span></text:span>fecha<text:span text:style-name="Absatz-Standardschriftart"><text:span text:style-name="T514"> </text:span></text:span><text:span text:style-name="Absatz-Standardschriftart"><text:span text:style-name="T395">01.03.2024</text:span></text:span><text:span text:style-name="Absatz-Standardschriftart"><text:span text:style-name="T646"> </text:span></text:span><text:span text:style-name="Absatz-Standardschriftart"><text:span text:style-name="T395">(Exp.</text:span></text:span><text:span text:style-name="Absatz-Standardschriftart"><text:span text:style-name="T646"> </text:span></text:span>2024/4561)<text:span text:style-name="Absatz-Standardschriftart"><text:span text:style-name="T640"> </text:span></text:span>y<text:span text:style-name="Absatz-Standardschriftart"><text:span text:style-name="T671"> </text:span></text:span><text:span text:style-name="Absatz-Standardschriftart"><text:span text:style-name="T395">ordinaria</text:span></text:span><text:span text:style-name="Absatz-Standardschriftart"><text:span text:style-name="T646"> </text:span></text:span><text:span text:style-name="Absatz-Standardschriftart"><text:span text:style-name="T395">de</text:span></text:span><text:span text:style-name="Absatz-Standardschriftart"><text:span text:style-name="T673"> </text:span></text:span>fecha<text:span text:style-name="Absatz-Standardschriftart"><text:span text:style-name="T675"> </text:span></text:span>05.03.2024<text:span text:style-name="Absatz-Standardschriftart"><text:span text:style-name="T673"> </text:span></text:span>(Exp.<text:span text:style-name="Absatz-Standardschriftart"><text:span text:style-name="T646"> </text:span></text:span>2024/4694),<text:span text:style-name="Absatz-Standardschriftart"><text:span text:style-name="T673"> </text:span></text:span><text:span text:style-name="Absatz-Standardschriftart"><text:span text:style-name="T395">fueron</text:span></text:span><text:span text:style-name="Absatz-Standardschriftart"><text:span text:style-name="T518"> </text:span></text:span><text:span text:style-name="Absatz-Standardschriftart"><text:span text:style-name="T395">aprobadas</text:span></text:span><text:span text:style-name="Absatz-Standardschriftart"><text:span text:style-name="T669"> </text:span></text:span>con<text:span text:style-name="Absatz-Standardschriftart"><text:span text:style-name="T676"> </text:span></text:span><text:span text:style-name="Absatz-Standardschriftart"><text:span text:style-name="T395">el</text:span></text:span><text:span text:style-name="Absatz-Standardschriftart"><text:span text:style-name="T669"> </text:span></text:span><text:span text:style-name="Absatz-Standardschriftart"><text:span text:style-name="T395">voto</text:span></text:span><text:span text:style-name="Absatz-Standardschriftart"><text:span text:style-name="T669"> </text:span></text:span>unánime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69"> </text:span></text:span>los<text:span text:style-name="Absatz-Standardschriftart"><text:span text:style-name="T669"> </text:span></text:span><text:span text:style-name="Absatz-Standardschriftart"><text:span text:style-name="T395">asistentes</text:span></text:span><text:span text:style-name="Absatz-Standardschriftart"><text:span text:style-name="T679"> </text:span></text:span>a<text:span text:style-name="Absatz-Standardschriftart"><text:span text:style-name="T676"> </text:span></text:span><text:span text:style-name="Absatz-Standardschriftart"><text:span text:style-name="T395">las</text:span></text:span><text:span text:style-name="Absatz-Standardschriftart"><text:span text:style-name="T669"> </text:span></text:span>sesiones,<text:span text:style-name="Absatz-Standardschriftart"><text:span text:style-name="T669"> </text:span></text:span><text:span text:style-name="Absatz-Standardschriftart"><text:span text:style-name="T395">sin</text:span></text:span><text:span text:style-name="Absatz-Standardschriftart"><text:span text:style-name="T676"> </text:span></text:span><text:span text:style-name="Absatz-Standardschriftart"><text:span text:style-name="T395">enmiendas</text:span></text:span><text:span text:style-name="Absatz-Standardschriftart"><text:span text:style-name="T669"> </text:span></text:span><text:span text:style-name="Absatz-Standardschriftart"><text:span text:style-name="T395">ni</text:span></text:span><text:span text:style-name="Absatz-Standardschriftart"><text:span text:style-name="T679"> </text:span></text:span><text:span text:style-name="Absatz-Standardschriftart"><text:span text:style-name="T395">objeción</text:span></text:span><text:span text:style-name="Absatz-Standardschriftart"><text:span text:style-name="T520"> </text:span></text:span><text:span text:style-name="Absatz-Standardschriftart"><text:span text:style-name="T395">alguna.</text:span></text:span></text:p>
      <text:p text:style-name="P36"/>
      <text:h text:style-name="P143" text:outline-level="1"><text:span text:style-name="Absatz-Standardschriftart"><text:span text:style-name="T395">2.-</text:span></text:span><text:span text:style-name="Absatz-Standardschriftart"><text:span text:style-name="T682"> </text:span></text:span>EXPEDIENTE<text:span text:style-name="Absatz-Standardschriftart"><text:span text:style-name="T683"> </text:span></text:span>2023/13432<text:span text:style-name="Absatz-Standardschriftart"><text:span text:style-name="T684"> </text:span></text:span>SUBVENCION<text:span text:style-name="Absatz-Standardschriftart"><text:span text:style-name="T686"> </text:span></text:span>A<text:span text:style-name="Absatz-Standardschriftart"><text:span text:style-name="T676"> </text:span></text:span><text:span text:style-name="Absatz-Standardschriftart"><text:span text:style-name="T395">LAS</text:span></text:span><text:span text:style-name="Absatz-Standardschriftart"><text:span text:style-name="T684"> </text:span></text:span>INSTALACIONES<text:span text:style-name="Absatz-Standardschriftart"><text:span text:style-name="T682"> </text:span></text:span>DE<text:span text:style-name="Absatz-Standardschriftart"><text:span text:style-name="T522"> </text:span></text:span>AUTOCONSUMO<text:span text:style-name="Absatz-Standardschriftart"><text:span text:style-name="T621"> </text:span></text:span><text:span text:style-name="Absatz-Standardschriftart"><text:span text:style-name="T395">EN</text:span></text:span><text:span text:style-name="Absatz-Standardschriftart"><text:span text:style-name="T621"> </text:span></text:span>VIVIENDAS<text:span text:style-name="Absatz-Standardschriftart"><text:span text:style-name="T650"> </text:span></text:span>(MEDIDA<text:span text:style-name="Absatz-Standardschriftart"><text:span text:style-name="T612"> </text:span></text:span><text:span text:style-name="Absatz-Standardschriftart"><text:span text:style-name="T395">I)</text:span></text:span><text:span text:style-name="Absatz-Standardschriftart"><text:span text:style-name="T650"> </text:span></text:span>PÉRDIDA<text:span text:style-name="Absatz-Standardschriftart"><text:span text:style-name="T617"> </text:span></text:span>DEL<text:span text:style-name="Absatz-Standardschriftart"><text:span text:style-name="T650"> </text:span></text:span>DERECHO <text:span text:style-name="Absatz-Standardschriftart"><text:span text:style-name="T655">AL</text:span></text:span><text:span text:style-name="Absatz-Standardschriftart"><text:span text:style-name="T621"> </text:span></text:span>COBRO<text:span text:style-name="Absatz-Standardschriftart"><text:span text:style-name="T650"> </text:span></text:span><text:span text:style-name="Absatz-Standardschriftart"><text:span text:style-name="T395">TOTAL</text:span></text:span><text:span text:style-name="Absatz-Standardschriftart"><text:span text:style-name="T524"> </text:span></text:span>DE<text:span text:style-name="Absatz-Standardschriftart"><text:span text:style-name="T617"> </text:span></text:span><text:span text:style-name="Absatz-Standardschriftart"><text:span text:style-name="T383">LA</text:span></text:span><text:span text:style-name="Absatz-Standardschriftart"><text:span text:style-name="T619"> </text:span></text:span>SUBVENCIÓN<text:span text:style-name="Absatz-Standardschriftart"><text:span text:style-name="T611"> </text:span></text:span>CONCEDIDA<text:span text:style-name="Absatz-Standardschriftart"><text:span text:style-name="T619"> </text:span></text:span>D.<text:span text:style-name="Absatz-Standardschriftart"><text:span text:style-name="T612"> </text:span></text:span><text:span text:style-name="Absatz-Standardschriftart"><text:span text:style-name="T395">DAMJAN</text:span></text:span><text:span text:style-name="Absatz-Standardschriftart"><text:span text:style-name="T613"> </text:span></text:span><text:span text:style-name="Absatz-Standardschriftart"><text:span text:style-name="T395">VEBER.</text:span></text:span><text:span text:style-name="Absatz-Standardschriftart"><text:span text:style-name="T621"> </text:span></text:span><text:span text:style-name="Absatz-Standardschriftart"><text:span text:style-name="T395">ACUERDOS</text:span></text:span><text:span text:style-name="Absatz-Standardschriftart"><text:span text:style-name="T617"> </text:span></text:span><text:span text:style-name="Absatz-Standardschriftart"><text:span text:style-name="T386">QUE</text:span></text:span><text:span text:style-name="Absatz-Standardschriftart"><text:span text:style-name="T611"> </text:span></text:span>PROCEDAN.</text:h>
      <text:p text:style-name="P44"/>
      <text:p text:style-name="P51"><text:span text:style-name="Absatz-Standardschriftart"><text:span text:style-name="T395">Vista</text:span></text:span><text:span text:style-name="Absatz-Standardschriftart"><text:span text:style-name="T688"> </text:span></text:span>la<text:span text:style-name="Absatz-Standardschriftart"><text:span text:style-name="T406"> </text:span></text:span>propuesta<text:span text:style-name="Absatz-Standardschriftart"><text:span text:style-name="T404"> </text:span></text:span>firmada<text:span text:style-name="Absatz-Standardschriftart"><text:span text:style-name="T406"> </text:span></text:span><text:span text:style-name="Absatz-Standardschriftart"><text:span text:style-name="T386">el</text:span></text:span><text:span text:style-name="Absatz-Standardschriftart"><text:span text:style-name="T393"> </text:span></text:span>01.03.2024<text:span text:style-name="Absatz-Standardschriftart"><text:span text:style-name="T381"> </text:span></text:span><text:span text:style-name="Absatz-Standardschriftart"><text:span text:style-name="T395">por</text:span></text:span>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86">Jefe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88"> </text:span></text:span><text:span text:style-name="Absatz-Standardschriftart"><text:span text:style-name="T395">Servicio</text:span></text:span>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381"> </text:span></text:span><text:span text:style-name="Absatz-Standardschriftart"><text:span text:style-name="T395">Industria</text:span></text:span><text:span text:style-name="Absatz-Standardschriftart"><text:span text:style-name="T673"> </text:span></text:span>y<text:span text:style-name="Absatz-Standardschriftart"><text:span text:style-name="T525"> </text:span></text:span><text:span text:style-name="Absatz-Standardschriftart"><text:span text:style-name="T395">Actividades</text:span></text:span><text:span text:style-name="Absatz-Standardschriftart"><text:span text:style-name="T683"> </text:span></text:span><text:span text:style-name="Absatz-Standardschriftart"><text:span text:style-name="T395">Clasificadas,</text:span></text:span><text:span text:style-name="Absatz-Standardschriftart"><text:span text:style-name="T683"> </text:span></text:span>don<text:span text:style-name="Absatz-Standardschriftart"><text:span text:style-name="T690"> </text:span></text:span><text:span text:style-name="Absatz-Standardschriftart"><text:span text:style-name="T395">Mateo</text:span></text:span><text:span text:style-name="Absatz-Standardschriftart"><text:span text:style-name="T684"> </text:span></text:span><text:span text:style-name="Absatz-Standardschriftart"><text:span text:style-name="T395">Aguiar</text:span></text:span><text:span text:style-name="Absatz-Standardschriftart"><text:span text:style-name="T682"> </text:span></text:span>Grimón<text:span text:style-name="Absatz-Standardschriftart"><text:span text:style-name="T690"> </text:span></text:span>y<text:span text:style-name="Absatz-Standardschriftart"><text:span text:style-name="T690"> </text:span></text:span><text:span text:style-name="Absatz-Standardschriftart"><text:span text:style-name="T395">por</text:span></text:span><text:span text:style-name="Absatz-Standardschriftart"><text:span text:style-name="T682"> </text:span></text:span>la<text:span text:style-name="Absatz-Standardschriftart"><text:span text:style-name="T690"> </text:span></text:span><text:span text:style-name="Absatz-Standardschriftart"><text:span text:style-name="T395">Consejera</text:span></text:span><text:span text:style-name="Absatz-Standardschriftart"><text:span text:style-name="T690"> </text:span></text:span><text:span text:style-name="Absatz-Standardschriftart"><text:span text:style-name="T395">Insular</text:span></text:span><text:span text:style-name="Absatz-Standardschriftart"><text:span text:style-name="T692"> </text:span></text:span><text:span text:style-name="Absatz-Standardschriftart"><text:span text:style-name="T395">Delegada</text:span></text:span><text:span text:style-name="Absatz-Standardschriftart"><text:span text:style-name="T690"> </text:span></text:span><text:span text:style-name="Absatz-Standardschriftart"><text:span text:style-name="T395">de</text:span></text:span><text:span text:style-name="Absatz-Standardschriftart"><text:span text:style-name="T526"> </text:span></text:span><text:span text:style-name="Absatz-Standardschriftart"><text:span text:style-name="T395">industria,</text:span></text:span> <text:span text:style-name="Absatz-Standardschriftart"><text:span text:style-name="T395">actividades</text:span></text:span><text:span text:style-name="Absatz-Standardschriftart"><text:span text:style-name="T383"> </text:span></text:span>clasificadas,<text:span text:style-name="Absatz-Standardschriftart"><text:span text:style-name="T386"> </text:span></text:span><text:span text:style-name="Absatz-Standardschriftart"><text:span text:style-name="T395">desarrollo</text:span></text:span> económico<text:span text:style-name="Absatz-Standardschriftart"><text:span text:style-name="T694"> </text:span></text:span>y<text:span text:style-name="Absatz-Standardschriftart"><text:span text:style-name="T626"> </text:span></text:span><text:span text:style-name="Absatz-Standardschriftart"><text:span text:style-name="T395">seguridad,</text:span></text:span><text:span text:style-name="Absatz-Standardschriftart"><text:span text:style-name="T386"> </text:span></text:span>doña<text:span text:style-name="Absatz-Standardschriftart"><text:span text:style-name="T695"> </text:span></text:span><text:span text:style-name="Absatz-Standardschriftart"><text:span text:style-name="T395">María</text:span></text:span> <text:span text:style-name="Absatz-Standardschriftart"><text:span text:style-name="T395">Dolores</text:span></text:span><text:span text:style-name="Absatz-Standardschriftart"><text:span text:style-name="T417"> </text:span></text:span><text:span text:style-name="Absatz-Standardschriftart"><text:span text:style-name="T395">Negrín</text:span></text:span><text:span text:style-name="Absatz-Standardschriftart"><text:span text:style-name="T656"> </text:span></text:span><text:span text:style-name="Absatz-Standardschriftart"><text:span text:style-name="T395">Pérez,</text:span></text:span><text:span text:style-name="Absatz-Standardschriftart"><text:span text:style-name="T666"> </text:span></text:span><text:span text:style-name="Absatz-Standardschriftart"><text:span text:style-name="T395">cuyo</text:span></text:span><text:span text:style-name="Absatz-Standardschriftart"><text:span text:style-name="T656"> </text:span></text:span>texto<text:span text:style-name="Absatz-Standardschriftart"><text:span text:style-name="T640"> </text:span></text:span><text:span text:style-name="Absatz-Standardschriftart"><text:span text:style-name="T395">íntegro</text:span></text:span><text:span text:style-name="Absatz-Standardschriftart"><text:span text:style-name="T666"> </text:span></text:span><text:span text:style-name="Absatz-Standardschriftart"><text:span text:style-name="T395">figura</text:span></text:span><text:span text:style-name="Absatz-Standardschriftart"><text:span text:style-name="T656"> </text:span></text:span><text:span text:style-name="Absatz-Standardschriftart"><text:span text:style-name="T395">en</text:span></text:span><text:span text:style-name="Absatz-Standardschriftart"><text:span text:style-name="T666"> </text:span></text:span><text:span text:style-name="Absatz-Standardschriftart"><text:span text:style-name="T386">el</text:span></text:span><text:span text:style-name="Absatz-Standardschriftart"><text:span text:style-name="T656"> </text:span></text:span><text:span text:style-name="Absatz-Standardschriftart"><text:span text:style-name="T395">Expediente</text:span></text:span><text:span text:style-name="Absatz-Standardschriftart"><text:span text:style-name="T656"> </text:span></text:span>2023/13432<text:span text:style-name="Absatz-Standardschriftart"><text:span text:style-name="T666"> </text:span></text:span>con<text:span text:style-name="Absatz-Standardschriftart"><text:span text:style-name="T640"> </text:span></text:span>CSV:<text:span text:style-name="Absatz-Standardschriftart"><text:span text:style-name="T418"> </text:span></text:span>5600IDOC28A7E1460D396C742 <text:s text:c="3"/><text:span text:style-name="Absatz-Standardschriftart"><text:span text:style-name="T695"><text:s/></text:span></text:span><text:span text:style-name="Absatz-Standardschriftart"><text:span text:style-name="T395">en</text:span></text:span><text:span text:style-name="Absatz-Standardschriftart"><text:span text:style-name="T69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7"> </text:span></text:span></text:a>y<text:span text:style-name="Absatz-Standardschriftart"><text:span text:style-name="T386"> </text:span></text:span>que<text:span text:style-name="Absatz-Standardschriftart"><text:span text:style-name="T695"> </text:span></text:span><text:span text:style-name="Absatz-Standardschriftart"><text:span text:style-name="T395">servirá</text:span></text:span><text:span text:style-name="Absatz-Standardschriftart"><text:span text:style-name="T694"> </text:span></text:span><text:span text:style-name="Absatz-Standardschriftart"><text:span text:style-name="T386">de</text:span></text:span><text:span text:style-name="Absatz-Standardschriftart"><text:span text:style-name="T528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36"/>
      <text:h text:style-name="P144" text:outline-level="1"><text:span text:style-name="Absatz-Standardschriftart"><text:span text:style-name="T664">INFORME</text:span></text:span><text:span text:style-name="Absatz-Standardschriftart"><text:span text:style-name="T700"> </text:span></text:span><text:span text:style-name="Absatz-Standardschriftart"><text:span text:style-name="T664">PROPUESTA</text:span></text:span><text:span text:style-name="Absatz-Standardschriftart"><text:span text:style-name="T701"> </text:span></text:span><text:span text:style-name="Absatz-Standardschriftart"><text:span text:style-name="T387">DE</text:span></text:span><text:span text:style-name="Absatz-Standardschriftart"><text:span text:style-name="T700"> </text:span></text:span><text:span text:style-name="Absatz-Standardschriftart"><text:span text:style-name="T664">RESOLUCIÓN</text:span></text:span></text:h>
      <text:p text:style-name="P2"/>
      <text:p text:style-name="P52"><text:span text:style-name="Absatz-Standardschriftart"><text:span text:style-name="T374">Servicio de</text:span></text:span><text:span text:style-name="Absatz-Standardschriftart"><text:span text:style-name="T375"> </text:span></text:span><text:span text:style-name="Absatz-Standardschriftart"><text:span text:style-name="T374">Industria </text:span></text:span><text:span text:style-name="Absatz-Standardschriftart"><text:span text:style-name="T376">y</text:span></text:span><text:span text:style-name="Absatz-Standardschriftart"><text:span text:style-name="T377"> </text:span></text:span><text:span text:style-name="Absatz-Standardschriftart"><text:span text:style-name="T374">Actividades Clasificadas</text:span></text:span><text:span text:style-name="Absatz-Standardschriftart"><text:span text:style-name="T530"> </text:span></text:span><text:span text:style-name="Absatz-Standardschriftart"><text:span text:style-name="T374">Expte.:</text:span></text:span><text:span text:style-name="Absatz-Standardschriftart"><text:span text:style-name="T378"> </text:span></text:span><text:span text:style-name="Absatz-Standardschriftart"><text:span text:style-name="T375">2023/13432</text:span></text:span><text:span text:style-name="Absatz-Standardschriftart"><text:span text:style-name="T376"> </text:span></text:span><text:span text:style-name="Absatz-Standardschriftart"><text:span text:style-name="T374">Ref.:</text:span></text:span><text:span text:style-name="Absatz-Standardschriftart"><text:span text:style-name="T378"> </text:span></text:span><text:span text:style-name="Absatz-Standardschriftart"><text:span text:style-name="T375">MAG/jpg</text:span></text:span></text:p>
      <text:p text:style-name="P13"/>
      <text:p text:style-name="P53"><text:span text:style-name="Absatz-Standardschriftart"><text:span text:style-name="T395">En</text:span></text:span> relación<text:span text:style-name="Absatz-Standardschriftart"><text:span text:style-name="T386"> </text:span></text:span>con<text:span text:style-name="Absatz-Standardschriftart"><text:span text:style-name="T386"> </text:span></text:span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subvención</text:span></text:span> concedida<text:span text:style-name="Absatz-Standardschriftart"><text:span text:style-name="T386"> </text:span></text:span><text:span text:style-name="Absatz-Standardschriftart"><text:span text:style-name="T395">por</text:span></text:span><text:span text:style-name="Absatz-Standardschriftart"><text:span text:style-name="T383"> </text:span></text:span><text:span text:style-name="Absatz-Standardschriftart"><text:span text:style-name="T386">el</text:span></text:span> <text:s/>Consejo <text:span text:style-name="Absatz-Standardschriftart"><text:span text:style-name="T395">de</text:span></text:span><text:span text:style-name="Absatz-Standardschriftart"><text:span text:style-name="T386"> </text:span></text:span>Gobierno<text:span text:style-name="Absatz-Standardschriftart"><text:span text:style-name="T386"> </text:span></text:span><text:span text:style-name="Absatz-Standardschriftart"><text:span text:style-name="T395">Insular</text:span></text:span><text:span text:style-name="Absatz-Standardschriftart"><text:span text:style-name="T386"> </text:span></text:span>con<text:span text:style-name="Absatz-Standardschriftart"><text:span text:style-name="T386"> </text:span></text:span>fecha<text:span text:style-name="Absatz-Standardschriftart"><text:span text:style-name="T534"> </text:span></text:span><text:span text:style-name="Absatz-Standardschriftart"><text:span text:style-name="T395">31.10.2023</text:span></text:span><text:span text:style-name="Absatz-Standardschriftart"><text:span text:style-name="T702"> </text:span></text:span>a<text:span text:style-name="Absatz-Standardschriftart"><text:span text:style-name="T666"> </text:span></text:span><text:span text:style-name="Absatz-Standardschriftart"><text:span text:style-name="T705">D.</text:span></text:span><text:span text:style-name="Absatz-Standardschriftart"><text:span text:style-name="T703"> </text:span></text:span><text:span text:style-name="Absatz-Standardschriftart"><text:span text:style-name="T397">DAMJAN</text:span></text:span><text:span text:style-name="Absatz-Standardschriftart"><text:span text:style-name="T703"> </text:span></text:span><text:span text:style-name="Absatz-Standardschriftart"><text:span text:style-name="T397">VEBER</text:span></text:span><text:span text:style-name="Absatz-Standardschriftart"><text:span text:style-name="T703"> </text:span></text:span>con<text:span text:style-name="Absatz-Standardschriftart"><text:span text:style-name="T659"> </text:span></text:span><text:span text:style-name="Absatz-Standardschriftart"><text:span text:style-name="T705">NIE</text:span></text:span><text:span text:style-name="Absatz-Standardschriftart"><text:span text:style-name="T667"> <text:s text:c="4"/></text:span></text:span><text:span text:style-name="Absatz-Standardschriftart"><text:span text:style-name="T660"><text:s/></text:span></text:span>por<text:span text:style-name="Absatz-Standardschriftart"><text:span text:style-name="T659"> </text:span></text:span><text:span text:style-name="Absatz-Standardschriftart"><text:span text:style-name="T395">importe</text:span></text:span>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66"> </text:span></text:span><text:span text:style-name="Absatz-Standardschriftart"><text:span text:style-name="T705">4.000,00.-€</text:span></text:span><text:span text:style-name="Absatz-Standardschriftart"><text:span text:style-name="T703"> </text:span></text:span><text:span text:style-name="Absatz-Standardschriftart"><text:span text:style-name="T395">para</text:span></text:span><text:span text:style-name="Absatz-Standardschriftart"><text:span text:style-name="T702"> </text:span></text:span><text:span text:style-name="Absatz-Standardschriftart"><text:span text:style-name="T395">LA</text:span></text:span><text:span text:style-name="Absatz-Standardschriftart"><text:span text:style-name="T519"> </text:span></text:span>SUBVENCION<text:span text:style-name="Absatz-Standardschriftart"><text:span text:style-name="T686"> </text:span></text:span>A<text:span text:style-name="Absatz-Standardschriftart"><text:span text:style-name="T634"> </text:span></text:span>LAS<text:span text:style-name="Absatz-Standardschriftart"><text:span text:style-name="T648"> </text:span></text:span>INSTALACIONES<text:span text:style-name="Absatz-Standardschriftart"><text:span text:style-name="T686"> </text:span></text:span>DE<text:span text:style-name="Absatz-Standardschriftart"><text:span text:style-name="T648"> </text:span></text:span>AUTOCONSUMO<text:span text:style-name="Absatz-Standardschriftart"><text:span text:style-name="T632"> </text:span></text:span><text:span text:style-name="Absatz-Standardschriftart"><text:span text:style-name="T395">EN</text:span></text:span><text:span text:style-name="Absatz-Standardschriftart"><text:span text:style-name="T686"> </text:span></text:span>VIVIENDAS.<text:span text:style-name="Absatz-Standardschriftart"><text:span text:style-name="T632"> </text:span></text:span>MEDIDA<text:span text:style-name="Absatz-Standardschriftart"><text:span text:style-name="T686"> </text:span></text:span><text:span text:style-name="Absatz-Standardschriftart"><text:span text:style-name="T395">I,</text:span></text:span></text:p>
      <text:p text:style-name="P14"><text:span text:style-name="Absatz-Standardschriftart"><text:span text:style-name="T395">anualidad</text:span></text:span><text:span text:style-name="Absatz-Standardschriftart"><text:span text:style-name="T695"> </text:span></text:span><text:span text:style-name="Absatz-Standardschriftart"><text:span text:style-name="T395">2023,</text:span></text:span><text:span text:style-name="Absatz-Standardschriftart"><text:span text:style-name="T694"> </text:span></text:span>(BOP<text:span text:style-name="Absatz-Standardschriftart"><text:span text:style-name="T695"> </text:span></text:span><text:span text:style-name="Absatz-Standardschriftart"><text:span text:style-name="T386">nº 46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17.04.2023)</text:span></text:span><text:span text:style-name="Absatz-Standardschriftart"><text:span text:style-name="T695"> </text:span></text:span><text:span text:style-name="Absatz-Standardschriftart"><text:span text:style-name="T395">regulada</text:span></text:span><text:span text:style-name="Absatz-Standardschriftart"><text:span text:style-name="T697"> </text:span></text:span><text:span text:style-name="Absatz-Standardschriftart"><text:span text:style-name="T395">por</text:span></text:span><text:span text:style-name="Absatz-Standardschriftart"><text:span text:style-name="T695"> </text:span></text:span>las<text:span text:style-name="Absatz-Standardschriftart"><text:span text:style-name="T695"> </text:span></text:span>Bases<text:span text:style-name="Absatz-Standardschriftart"><text:span text:style-name="T695"> </text:span></text:span><text:span text:style-name="Absatz-Standardschriftart"><text:span text:style-name="T395">aprobadas</text:span></text:span><text:span text:style-name="Absatz-Standardschriftart"><text:span text:style-name="T695"> </text:span></text:span>por<text:span text:style-name="Absatz-Standardschriftart"><text:span text:style-name="T695"> </text:span></text:span><text:span text:style-name="Absatz-Standardschriftart"><text:span text:style-name="T395">el</text:span></text:span><text:span text:style-name="Absatz-Standardschriftart"><text:span text:style-name="T695"> </text:span></text:span>Pleno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514"> </text:span></text:span><text:span text:style-name="Absatz-Standardschriftart"><text:span text:style-name="T395">la</text:span></text:span><text:span text:style-name="Absatz-Standardschriftart"><text:span text:style-name="T613"> </text:span></text:span><text:span text:style-name="Absatz-Standardschriftart"><text:span text:style-name="T395">Corporación</text:span></text:span>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12"> </text:span></text:span>fecha<text:span text:style-name="Absatz-Standardschriftart"><text:span text:style-name="T613"> </text:span></text:span>27.11.2020<text:span text:style-name="Absatz-Standardschriftart"><text:span text:style-name="T650"> </text:span></text:span>(BOP<text:span text:style-name="Absatz-Standardschriftart"><text:span text:style-name="T624"> </text:span></text:span><text:span text:style-name="Absatz-Standardschriftart"><text:span text:style-name="T395">nº</text:span></text:span><text:span text:style-name="Absatz-Standardschriftart"><text:span text:style-name="T621"> </text:span></text:span><text:span text:style-name="Absatz-Standardschriftart"><text:span text:style-name="T395">19</text:span></text:span><text:span text:style-name="Absatz-Standardschriftart"><text:span text:style-name="T621"> 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12.02.2021).</text:span></text:span></text:p>
      <text:p text:style-name="P3"/>
      <text:p text:style-name="P3"/>
      <text:p text:style-name="P3"/>
      <text:p text:style-name="P3"/>
      <text:p text:style-name="P4"/>
      <text:p text:style-name="P47"/>
      <text:p text:style-name="P54"><draw:frame draw:style-name="fr3" draw:name="Picture 72" text:anchor-type="paragraph" svg:x="6.209cm" svg:y="-0.011cm" svg:width="9.989cm" style:rel-width="scale" svg:height="0.282cm" style:rel-height="scale" draw:z-index="4"><draw:image xlink:href="Pictures/100000000000038500000020F6D904CE.png" xlink:type="simple" xlink:show="embed" xlink:actuate="onLoad"/></draw:frame><text:span text:style-name="Absatz-Standardschriftart"><text:span text:style-name="T1">CSV: 35600IDOC2693FB6FD7DDCDF46B97007 - https://sede.cabildofuer.es/eAdmin</text:span></text:span></text:p>
      <text:p text:style-name="P171"><text:span text:style-name="Absatz-Standardschriftart"><text:span text:style-name="T395">Visto</text:span></text:span><text:span text:style-name="Absatz-Standardschriftart"><text:span text:style-name="T697"> </text:span></text:span>que<text:span text:style-name="Absatz-Standardschriftart"><text:span text:style-name="T697"> </text:span></text:span><text:span text:style-name="Absatz-Standardschriftart"><text:span text:style-name="T395">ha</text:span></text:span><text:span text:style-name="Absatz-Standardschriftart"><text:span text:style-name="T694"> </text:span></text:span><text:span text:style-name="Absatz-Standardschriftart"><text:span text:style-name="T395">finalizado</text:span></text:span><text:span text:style-name="Absatz-Standardschriftart"><text:span text:style-name="T697"> </text:span></text:span><text:span text:style-name="Absatz-Standardschriftart"><text:span text:style-name="T386">el</text:span></text:span><text:span text:style-name="Absatz-Standardschriftart"><text:span text:style-name="T697"> </text:span></text:span>plazo<text:span text:style-name="Absatz-Standardschriftart"><text:span text:style-name="T697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justificación,</text:span></text:span><text:span text:style-name="Absatz-Standardschriftart"><text:span text:style-name="T393"> </text:span></text:span>hasta<text:span text:style-name="Absatz-Standardschriftart"><text:span text:style-name="T697"> </text:span></text:span><text:span text:style-name="Absatz-Standardschriftart"><text:span text:style-name="T395">el</text:span></text:span><text:span text:style-name="Absatz-Standardschriftart"><text:span text:style-name="T697"> </text:span></text:span><text:span text:style-name="Absatz-Standardschriftart"><text:span text:style-name="T395">día</text:span></text:span><text:span text:style-name="Absatz-Standardschriftart"><text:span text:style-name="T697"> </text:span></text:span><text:span text:style-name="Absatz-Standardschriftart"><text:span text:style-name="T395">10.11.2023,</text:span></text:span><text:span text:style-name="Absatz-Standardschriftart"><text:span text:style-name="T694"> </text:span></text:span>se<text:span text:style-name="Absatz-Standardschriftart"><text:span text:style-name="T697"> </text:span></text:span><text:span text:style-name="Absatz-Standardschriftart"><text:span text:style-name="T395">procede</text:span></text:span><text:span text:style-name="Absatz-Standardschriftart"><text:span text:style-name="T697"> </text:span></text:span>a<text:span text:style-name="Absatz-Standardschriftart"><text:span text:style-name="T697"> </text:span></text:span><text:span text:style-name="Absatz-Standardschriftart"><text:span text:style-name="T395">analizar</text:span></text:span><text:span text:style-name="Absatz-Standardschriftart"><text:span text:style-name="T420"> </text:span></text:span><text:span text:style-name="Absatz-Standardschriftart"><text:span text:style-name="T395">la</text:span></text:span><text:span text:style-name="Absatz-Standardschriftart"><text:span text:style-name="T615"> </text:span></text:span><text:span text:style-name="Absatz-Standardschriftart"><text:span text:style-name="T395">documentación</text:span></text:span><text:span text:style-name="Absatz-Standardschriftart"><text:span text:style-name="T706"> </text:span></text:span><text:span text:style-name="Absatz-Standardschriftart"><text:span text:style-name="T395">justificativa</text:span></text:span><text:span text:style-name="Absatz-Standardschriftart"><text:span text:style-name="T662"> </text:span></text:span><text:span text:style-name="Absatz-Standardschriftart"><text:span text:style-name="T395">presentada.</text:span></text:span></text:p>
      <text:p text:style-name="P27"/>
      <text:p text:style-name="P58"><text:span text:style-name="Absatz-Standardschriftart"><text:span text:style-name="T395">Visto</text:span></text:span><text:span text:style-name="Absatz-Standardschriftart"><text:span text:style-name="T658"> </text:span></text:span>que<text:span text:style-name="Absatz-Standardschriftart"><text:span text:style-name="T641"> </text:span></text:span>con<text:span text:style-name="Absatz-Standardschriftart"><text:span text:style-name="T641"> </text:span></text:span>fecha<text:span text:style-name="Absatz-Standardschriftart"><text:span text:style-name="T641"> </text:span></text:span>23.01.2024<text:span text:style-name="Absatz-Standardschriftart"><text:span text:style-name="T645"> </text:span></text:span>se<text:span text:style-name="Absatz-Standardschriftart"><text:span text:style-name="T641"> </text:span></text:span>requiere<text:span text:style-name="Absatz-Standardschriftart"><text:span text:style-name="T641"> </text:span></text:span><text:span text:style-name="Absatz-Standardschriftart"><text:span text:style-name="T386">al</text:span></text:span><text:span text:style-name="Absatz-Standardschriftart"><text:span text:style-name="T645"> </text:span></text:span><text:span text:style-name="Absatz-Standardschriftart"><text:span text:style-name="T395">interesado</text:span></text:span><text:span text:style-name="Absatz-Standardschriftart"><text:span text:style-name="T641"> </text:span></text:span>para<text:span text:style-name="Absatz-Standardschriftart"><text:span text:style-name="T641"> </text:span></text:span>que<text:span text:style-name="Absatz-Standardschriftart"><text:span text:style-name="T645"> </text:span></text:span>subsane<text:span text:style-name="Absatz-Standardschriftart"><text:span text:style-name="T658"> </text:span></text:span>las<text:span text:style-name="Absatz-Standardschriftart"><text:span text:style-name="T640"> </text:span></text:span><text:span text:style-name="Absatz-Standardschriftart"><text:span text:style-name="T395">deficiencias</text:span></text:span><text:span text:style-name="Absatz-Standardschriftart"><text:span text:style-name="T536"> </text:span></text:span><text:span text:style-name="Absatz-Standardschriftart"><text:span text:style-name="T395">detectadas</text:span></text:span>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13"> </text:span></text:span>la<text:span text:style-name="Absatz-Standardschriftart"><text:span text:style-name="T613"> </text:span></text:span><text:span text:style-name="Absatz-Standardschriftart"><text:span text:style-name="T395">documentación</text:span></text:span><text:span text:style-name="Absatz-Standardschriftart"><text:span text:style-name="T613"> </text:span></text:span><text:span text:style-name="Absatz-Standardschriftart"><text:span text:style-name="T395">justificativa</text:span></text:span><text:span text:style-name="Absatz-Standardschriftart"><text:span text:style-name="T613"> </text:span></text:span><text:span text:style-name="Absatz-Standardschriftart"><text:span text:style-name="T395">aportada,</text:span></text:span><text:span text:style-name="Absatz-Standardschriftart"><text:span text:style-name="T621"> </text:span></text:span><text:span text:style-name="Absatz-Standardschriftart"><text:span text:style-name="T395">otorgándole</text:span></text:span><text:span text:style-name="Absatz-Standardschriftart"><text:span text:style-name="T621"> </text:span></text:span><text:span text:style-name="Absatz-Standardschriftart"><text:span text:style-name="T395">un</text:span></text:span><text:span text:style-name="Absatz-Standardschriftart"><text:span text:style-name="T624"> </text:span></text:span>plazo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4"> </text:span></text:span><text:span text:style-name="Absatz-Standardschriftart"><text:span text:style-name="T386">15</text:span></text:span><text:span text:style-name="Absatz-Standardschriftart"><text:span text:style-name="T613"> </text:span></text:span><text:span text:style-name="Absatz-Standardschriftart"><text:span text:style-name="T395">días.</text:span></text:span></text:p>
      <text:p text:style-name="P36"/>
      <text:p text:style-name="P59"><text:span text:style-name="Absatz-Standardschriftart"><text:span text:style-name="T395">Visto</text:span></text:span><text:span text:style-name="Absatz-Standardschriftart"><text:span text:style-name="T381"> </text:span></text:span>que<text:span text:style-name="Absatz-Standardschriftart"><text:span text:style-name="T688"> </text:span></text:span><text:span text:style-name="Absatz-Standardschriftart"><text:span text:style-name="T395">ha</text:span></text:span><text:span text:style-name="Absatz-Standardschriftart"><text:span text:style-name="T404"> </text:span></text:span>finalizado<text:span text:style-name="Absatz-Standardschriftart"><text:span text:style-name="T688"> </text:span></text:span><text:span text:style-name="Absatz-Standardschriftart"><text:span text:style-name="T386">el</text:span></text:span><text:span text:style-name="Absatz-Standardschriftart"><text:span text:style-name="T688"> </text:span></text:span><text:span text:style-name="Absatz-Standardschriftart"><text:span text:style-name="T395">plazo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404"> </text:span></text:span><text:span text:style-name="Absatz-Standardschriftart"><text:span text:style-name="T395">requerimiento,</text:span></text:span><text:span text:style-name="Absatz-Standardschriftart"><text:span text:style-name="T688"> </text:span></text:span>hasta<text:span text:style-name="Absatz-Standardschriftart"><text:span text:style-name="T404"> </text:span></text:span><text:span text:style-name="Absatz-Standardschriftart"><text:span text:style-name="T395">el</text:span></text:span><text:span text:style-name="Absatz-Standardschriftart"><text:span text:style-name="T381"> </text:span></text:span><text:span text:style-name="Absatz-Standardschriftart"><text:span text:style-name="T395">día</text:span></text:span><text:span text:style-name="Absatz-Standardschriftart"><text:span text:style-name="T381"> </text:span></text:span><text:span text:style-name="Absatz-Standardschriftart"><text:span text:style-name="T395">14.02.2024,</text:span></text:span><text:span text:style-name="Absatz-Standardschriftart"><text:span text:style-name="T643"> </text:span></text:span>y<text:span text:style-name="Absatz-Standardschriftart"><text:span text:style-name="T406"> </text:span></text:span>que<text:span text:style-name="Absatz-Standardschriftart"><text:span text:style-name="T688"> </text:span></text:span>se<text:span text:style-name="Absatz-Standardschriftart"><text:span text:style-name="T688"> </text:span></text:span><text:span text:style-name="Absatz-Standardschriftart"><text:span text:style-name="T395">no</text:span></text:span><text:span text:style-name="Absatz-Standardschriftart"><text:span text:style-name="T404"> </text:span></text:span>se<text:span text:style-name="Absatz-Standardschriftart"><text:span text:style-name="T671"> </text:span></text:span><text:span text:style-name="Absatz-Standardschriftart"><text:span text:style-name="T395">ha</text:span></text:span><text:span text:style-name="Absatz-Standardschriftart"><text:span text:style-name="T537"> </text:span></text:span><text:span text:style-name="Absatz-Standardschriftart"><text:span text:style-name="T395">presentado</text:span></text:span><text:span text:style-name="Absatz-Standardschriftart"><text:span text:style-name="T404"> </text:span></text:span><text:span text:style-name="Absatz-Standardschriftart"><text:span text:style-name="T395">por</text:span></text:span><text:span text:style-name="Absatz-Standardschriftart"><text:span text:style-name="T688"> </text:span></text:span><text:span text:style-name="Absatz-Standardschriftart"><text:span text:style-name="T395">el</text:span></text:span><text:span text:style-name="Absatz-Standardschriftart"><text:span text:style-name="T404"> </text:span></text:span><text:span text:style-name="Absatz-Standardschriftart"><text:span text:style-name="T395">interesado</text:span></text:span><text:span text:style-name="Absatz-Standardschriftart"><text:span text:style-name="T404"> </text:span></text:span><text:span text:style-name="Absatz-Standardschriftart"><text:span text:style-name="T395">la</text:span></text:span><text:span text:style-name="Absatz-Standardschriftart"><text:span text:style-name="T688"> </text:span></text:span><text:span text:style-name="Absatz-Standardschriftart"><text:span text:style-name="T395">documentación</text:span></text:span><text:span text:style-name="Absatz-Standardschriftart"><text:span text:style-name="T406"> </text:span></text:span><text:span text:style-name="Absatz-Standardschriftart"><text:span text:style-name="T395">justificativa</text:span></text:span><text:span text:style-name="Absatz-Standardschriftart"><text:span text:style-name="T393"> </text:span></text:span><text:span text:style-name="Absatz-Standardschriftart"><text:span text:style-name="T395">requerida</text:span></text:span><text:span text:style-name="Absatz-Standardschriftart"><text:span text:style-name="T688"> </text:span></text:span><text:span text:style-name="Absatz-Standardschriftart"><text:span text:style-name="T395">dentro</text:span></text:span><text:span text:style-name="Absatz-Standardschriftart"><text:span text:style-name="T404"> </text:span></text:span>del<text:span text:style-name="Absatz-Standardschriftart"><text:span text:style-name="T404"> </text:span></text:span>plazo<text:span text:style-name="Absatz-Standardschriftart"><text:span text:style-name="T393"> </text:span></text:span>máximo<text:span text:style-name="Absatz-Standardschriftart"><text:span text:style-name="T538"> </text:span></text:span><text:span text:style-name="Absatz-Standardschriftart"><text:span text:style-name="T395">establecido</text:span></text:span><text:span text:style-name="Absatz-Standardschriftart"><text:span text:style-name="T617"> </text:span></text:span><text:span text:style-name="Absatz-Standardschriftart"><text:span text:style-name="T395">en</text:span></text:span><text:span text:style-name="Absatz-Standardschriftart"><text:span text:style-name="T613"> </text:span></text:span><text:span text:style-name="Absatz-Standardschriftart"><text:span text:style-name="T395">la</text:span></text:span><text:span text:style-name="Absatz-Standardschriftart"><text:span text:style-name="T612"> </text:span></text:span><text:span text:style-name="Absatz-Standardschriftart"><text:span text:style-name="T395">convocatoria.</text:span></text:span></text:p>
      <text:p text:style-name="P36"/>
      <text:h text:style-name="P145" text:outline-level="1">FUNDAMENTOS<text:span text:style-name="Absatz-Standardschriftart"><text:span text:style-name="T708"> </text:span></text:span>DE<text:span text:style-name="Absatz-Standardschriftart"><text:span text:style-name="T708"> </text:span></text:span>DERECHO</text:h>
      <text:p text:style-name="P26"/>
      <text:p text:style-name="P60"><text:span text:style-name="Absatz-Standardschriftart"><text:span text:style-name="T395">En</text:span></text:span><text:span text:style-name="Absatz-Standardschriftart"><text:span text:style-name="T381"> </text:span></text:span><text:span text:style-name="Absatz-Standardschriftart"><text:span text:style-name="T395">virtud</text:span></text:span><text:span text:style-name="Absatz-Standardschriftart"><text:span text:style-name="T381"> </text:span></text:span><text:span text:style-name="Absatz-Standardschriftart"><text:span text:style-name="T395">del</text:span></text:span><text:span text:style-name="Absatz-Standardschriftart"><text:span text:style-name="T381"> </text:span></text:span><text:span text:style-name="Absatz-Standardschriftart"><text:span text:style-name="T395">Decreto</text:span></text:span><text:span text:style-name="Absatz-Standardschriftart"><text:span text:style-name="T381"> </text:span></text:span><text:span text:style-name="Absatz-Standardschriftart"><text:span text:style-name="T395">nº</text:span></text:span><text:span text:style-name="Absatz-Standardschriftart"><text:span text:style-name="T671"> </text:span></text:span><text:span text:style-name="Absatz-Standardschriftart"><text:span text:style-name="T395">885/2024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23.02.2024</text:span></text:span><text:span text:style-name="Absatz-Standardschriftart"><text:span text:style-name="T710">,</text:span></text:span><text:span text:style-name="Absatz-Standardschriftart"><text:span text:style-name="T711"> </text:span></text:span><text:span text:style-name="Absatz-Standardschriftart"><text:span text:style-name="T712">por</text:span></text:span><text:span text:style-name="Absatz-Standardschriftart"><text:span text:style-name="T711"> </text:span></text:span><text:span text:style-name="Absatz-Standardschriftart"><text:span text:style-name="T710">el</text:span></text:span><text:span text:style-name="Absatz-Standardschriftart"><text:span text:style-name="T713"> </text:span></text:span><text:span text:style-name="Absatz-Standardschriftart"><text:span text:style-name="T709">que</text:span></text:span><text:span text:style-name="Absatz-Standardschriftart"><text:span text:style-name="T713"> </text:span></text:span><text:span text:style-name="Absatz-Standardschriftart"><text:span text:style-name="T709">se</text:span></text:span><text:span text:style-name="Absatz-Standardschriftart"><text:span text:style-name="T714"> </text:span></text:span><text:span text:style-name="Absatz-Standardschriftart"><text:span text:style-name="T710">designa</text:span></text:span><text:span text:style-name="Absatz-Standardschriftart"><text:span text:style-name="T715"> </text:span></text:span><text:span text:style-name="Absatz-Standardschriftart"><text:span text:style-name="T710">en</text:span></text:span><text:span text:style-name="Absatz-Standardschriftart"><text:span text:style-name="T714"> </text:span></text:span><text:span text:style-name="Absatz-Standardschriftart"><text:span text:style-name="T712">el</text:span></text:span><text:span text:style-name="Absatz-Standardschriftart"><text:span text:style-name="T711"> </text:span></text:span><text:span text:style-name="Absatz-Standardschriftart"><text:span text:style-name="T710">Área</text:span></text:span><text:span text:style-name="Absatz-Standardschriftart"><text:span text:style-name="T711"> </text:span></text:span><text:span text:style-name="Absatz-Standardschriftart"><text:span text:style-name="T709">Insular</text:span></text:span><text:span text:style-name="Absatz-Standardschriftart"><text:span text:style-name="T711"> </text:span></text:span><text:span text:style-name="Absatz-Standardschriftart"><text:span text:style-name="T710">de</text:span></text:span><text:span text:style-name="Absatz-Standardschriftart"><text:span text:style-name="T716"> </text:span></text:span><text:span text:style-name="Absatz-Standardschriftart"><text:span text:style-name="T709">Turismo,</text:span></text:span><text:span text:style-name="Absatz-Standardschriftart"><text:span text:style-name="T715"> </text:span></text:span><text:span text:style-name="Absatz-Standardschriftart"><text:span text:style-name="T710">Desarrollo</text:span></text:span><text:span text:style-name="Absatz-Standardschriftart"><text:span text:style-name="T715"> </text:span></text:span><text:span text:style-name="Absatz-Standardschriftart"><text:span text:style-name="T709">Económico,</text:span></text:span><text:span text:style-name="Absatz-Standardschriftart"><text:span text:style-name="T721"> </text:span></text:span><text:span text:style-name="Absatz-Standardschriftart"><text:span text:style-name="T710">Transición</text:span></text:span><text:span text:style-name="Absatz-Standardschriftart"><text:span text:style-name="T714"> </text:span></text:span><text:span text:style-name="Absatz-Standardschriftart"><text:span text:style-name="T709">Ecológica,</text:span></text:span><text:span text:style-name="Absatz-Standardschriftart"><text:span text:style-name="T715"> </text:span></text:span><text:span text:style-name="Absatz-Standardschriftart"><text:span text:style-name="T710">Sostenibilidad</text:span></text:span><text:span text:style-name="Absatz-Standardschriftart"><text:span text:style-name="T711"> </text:span></text:span><text:span text:style-name="Absatz-Standardschriftart"><text:span text:style-name="T710">Ambiental</text:span></text:span><text:span text:style-name="Absatz-Standardschriftart"><text:span text:style-name="T714"> </text:span></text:span><text:span text:style-name="Absatz-Standardschriftart"><text:span text:style-name="T709">y</text:span></text:span><text:span text:style-name="Absatz-Standardschriftart"><text:span text:style-name="T711"> </text:span></text:span><text:span text:style-name="Absatz-Standardschriftart"><text:span text:style-name="T710">Seguridad</text:span></text:span><text:span text:style-name="Absatz-Standardschriftart"><text:span text:style-name="T722"> </text:span></text:span><text:span text:style-name="Absatz-Standardschriftart"><text:span text:style-name="T709">a</text:span></text:span><text:span text:style-name="Absatz-Standardschriftart"><text:span text:style-name="T717"> </text:span></text:span><text:span text:style-name="Absatz-Standardschriftart"><text:span text:style-name="T710">Doña</text:span></text:span><text:span text:style-name="Absatz-Standardschriftart"><text:span text:style-name="T721"> </text:span></text:span><text:span text:style-name="Absatz-Standardschriftart"><text:span text:style-name="T710">María</text:span></text:span><text:span text:style-name="Absatz-Standardschriftart"><text:span text:style-name="T723"> </text:span></text:span><text:span text:style-name="Absatz-Standardschriftart"><text:span text:style-name="T710">Dolores</text:span></text:span><text:span text:style-name="Absatz-Standardschriftart"><text:span text:style-name="T721"> </text:span></text:span><text:span text:style-name="Absatz-Standardschriftart"><text:span text:style-name="T709">Negrín</text:span></text:span><text:span text:style-name="Absatz-Standardschriftart"><text:span text:style-name="T723"> </text:span></text:span><text:span text:style-name="Absatz-Standardschriftart"><text:span text:style-name="T710">Pérez,</text:span></text:span><text:span text:style-name="Absatz-Standardschriftart"><text:span text:style-name="T724"> </text:span></text:span><text:span text:style-name="Absatz-Standardschriftart"><text:span text:style-name="T709">Consejera</text:span></text:span><text:span text:style-name="Absatz-Standardschriftart"><text:span text:style-name="T723"> </text:span></text:span><text:span text:style-name="Absatz-Standardschriftart"><text:span text:style-name="T710">Insular</text:span></text:span><text:span text:style-name="Absatz-Standardschriftart"><text:span text:style-name="T724"> </text:span></text:span><text:span text:style-name="Absatz-Standardschriftart"><text:span text:style-name="T709">Delegada</text:span></text:span><text:span text:style-name="Absatz-Standardschriftart"><text:span text:style-name="T723"> </text:span></text:span><text:span text:style-name="Absatz-Standardschriftart"><text:span text:style-name="T710">de</text:span></text:span><text:span text:style-name="Absatz-Standardschriftart"><text:span text:style-name="T721"> </text:span></text:span><text:span text:style-name="Absatz-Standardschriftart"><text:span text:style-name="T710">industria,</text:span></text:span><text:span text:style-name="Absatz-Standardschriftart"><text:span text:style-name="T724"> </text:span></text:span><text:span text:style-name="Absatz-Standardschriftart"><text:span text:style-name="T710">actividades</text:span></text:span><text:span text:style-name="Absatz-Standardschriftart"><text:span text:style-name="T718"> </text:span></text:span><text:span text:style-name="Absatz-Standardschriftart"><text:span text:style-name="T710">clasificadas,</text:span></text:span><text:span text:style-name="Absatz-Standardschriftart"><text:span text:style-name="T725"> </text:span></text:span><text:span text:style-name="Absatz-Standardschriftart"><text:span text:style-name="T710">desarrollo</text:span></text:span><text:span text:style-name="Absatz-Standardschriftart"><text:span text:style-name="T725"> </text:span></text:span><text:span text:style-name="Absatz-Standardschriftart"><text:span text:style-name="T709">económico</text:span></text:span><text:span text:style-name="Absatz-Standardschriftart"><text:span text:style-name="T726"> </text:span></text:span><text:span text:style-name="Absatz-Standardschriftart"><text:span text:style-name="T709">y</text:span></text:span><text:span text:style-name="Absatz-Standardschriftart"><text:span text:style-name="T727"> </text:span></text:span><text:span text:style-name="Absatz-Standardschriftart"><text:span text:style-name="T709">seguridad,</text:span></text:span><text:span text:style-name="Absatz-Standardschriftart"><text:span text:style-name="T728"> </text:span></text:span><text:span text:style-name="Absatz-Standardschriftart"><text:span text:style-name="T709">que</text:span></text:span><text:span text:style-name="Absatz-Standardschriftart"><text:span text:style-name="T725"> </text:span></text:span><text:span text:style-name="Absatz-Standardschriftart"><text:span text:style-name="T710">incluye</text:span></text:span><text:span text:style-name="Absatz-Standardschriftart"><text:span text:style-name="T729"> </text:span></text:span><text:span text:style-name="Absatz-Standardschriftart"><text:span text:style-name="T710">las</text:span></text:span><text:span text:style-name="Absatz-Standardschriftart"><text:span text:style-name="T728"> </text:span></text:span><text:span text:style-name="Absatz-Standardschriftart"><text:span text:style-name="T710">competencias</text:span></text:span><text:span text:style-name="Absatz-Standardschriftart"><text:span text:style-name="T730"> </text:span></text:span><text:span text:style-name="Absatz-Standardschriftart"><text:span text:style-name="T709">y</text:span></text:span><text:span text:style-name="Absatz-Standardschriftart"><text:span text:style-name="T731"> </text:span></text:span><text:span text:style-name="Absatz-Standardschriftart"><text:span text:style-name="T710">funciones</text:span></text:span><text:span text:style-name="Absatz-Standardschriftart"><text:span text:style-name="T728"> </text:span></text:span><text:span text:style-name="Absatz-Standardschriftart"><text:span text:style-name="T710">de</text:span></text:span><text:span text:style-name="Absatz-Standardschriftart"><text:span text:style-name="T719"> </text:span></text:span><text:span text:style-name="Absatz-Standardschriftart"><text:span text:style-name="T710">artesanía,</text:span></text:span><text:span text:style-name="Absatz-Standardschriftart"><text:span text:style-name="T732"> </text:span></text:span><text:span text:style-name="Absatz-Standardschriftart"><text:span text:style-name="T710">desarrollo</text:span></text:span><text:span text:style-name="Absatz-Standardschriftart"><text:span text:style-name="T732"> </text:span></text:span><text:span text:style-name="Absatz-Standardschriftart"><text:span text:style-name="T709">económico</text:span></text:span><text:span text:style-name="Absatz-Standardschriftart"><text:span text:style-name="T732"> </text:span></text:span><text:span text:style-name="Absatz-Standardschriftart"><text:span text:style-name="T709">y</text:span></text:span><text:span text:style-name="Absatz-Standardschriftart"><text:span text:style-name="T733"> </text:span></text:span><text:span text:style-name="Absatz-Standardschriftart"><text:span text:style-name="T709">comercio;</text:span></text:span><text:span text:style-name="Absatz-Standardschriftart"><text:span text:style-name="T732"> </text:span></text:span><text:span text:style-name="Absatz-Standardschriftart"><text:span text:style-name="T710">los servicios de:</text:span></text:span><text:span text:style-name="Absatz-Standardschriftart"><text:span text:style-name="T732"> </text:span></text:span><text:span text:style-name="Absatz-Standardschriftart"><text:span text:style-name="T710">industria,</text:span></text:span><text:span text:style-name="Absatz-Standardschriftart"><text:span text:style-name="T732"> </text:span></text:span><text:span text:style-name="Absatz-Standardschriftart"><text:span text:style-name="T709">actividades</text:span></text:span><text:span text:style-name="Absatz-Standardschriftart"><text:span text:style-name="T710"> clasificadas;</text:span></text:span><text:span text:style-name="Absatz-Standardschriftart"><text:span text:style-name="T720"> </text:span></text:span><text:span text:style-name="Absatz-Standardschriftart"><text:span text:style-name="T710">seguridad</text:span></text:span><text:span text:style-name="Absatz-Standardschriftart"><text:span text:style-name="T724"> </text:span></text:span><text:span text:style-name="Absatz-Standardschriftart"><text:span text:style-name="T709">y</text:span></text:span><text:span text:style-name="Absatz-Standardschriftart"><text:span text:style-name="T712"> </text:span></text:span><text:span text:style-name="Absatz-Standardschriftart"><text:span text:style-name="T710">emergencias,</text:span></text:span><text:span text:style-name="Absatz-Standardschriftart"><text:span text:style-name="T723"> </text:span></text:span><text:span text:style-name="Absatz-Standardschriftart"><text:span text:style-name="T710">especializado</text:span></text:span><text:span text:style-name="Absatz-Standardschriftart"><text:span text:style-name="T734"> </text:span></text:span><text:span text:style-name="Absatz-Standardschriftart"><text:span text:style-name="T710">de</text:span></text:span><text:span text:style-name="Absatz-Standardschriftart"><text:span text:style-name="T735"> </text:span></text:span><text:span text:style-name="Absatz-Standardschriftart"><text:span text:style-name="T709">prevención,</text:span></text:span><text:span text:style-name="Absatz-Standardschriftart"><text:span text:style-name="T736"> </text:span></text:span><text:span text:style-name="Absatz-Standardschriftart"><text:span text:style-name="T709">extinción</text:span></text:span><text:span text:style-name="Absatz-Standardschriftart"><text:span text:style-name="T737"> </text:span></text:span><text:span text:style-name="Absatz-Standardschriftart"><text:span text:style-name="T712">de</text:span></text:span><text:span text:style-name="Absatz-Standardschriftart"><text:span text:style-name="T734"> </text:span></text:span><text:span text:style-name="Absatz-Standardschriftart"><text:span text:style-name="T710">incendios</text:span></text:span><text:span text:style-name="Absatz-Standardschriftart"><text:span text:style-name="T723"> </text:span></text:span><text:span text:style-name="Absatz-Standardschriftart"><text:span text:style-name="T709">y</text:span></text:span><text:span text:style-name="Absatz-Standardschriftart"><text:span text:style-name="T735"> </text:span></text:span><text:span text:style-name="Absatz-Standardschriftart"><text:span text:style-name="T710">salvamento</text:span></text:span><text:span text:style-name="Absatz-Standardschriftart"><text:span text:style-name="T395">,</text:span></text:span><text:span text:style-name="Absatz-Standardschriftart"><text:span text:style-name="T391"> </text:span></text:span>y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612"> </text:span></text:span>conformidad<text:span text:style-name="Absatz-Standardschriftart"><text:span text:style-name="T612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base<text:span text:style-name="Absatz-Standardschriftart"><text:span text:style-name="T624"> </text:span></text:span><text:span text:style-name="Absatz-Standardschriftart"><text:span text:style-name="T395">21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<text:span text:style-name="Absatz-Standardschriftart"><text:span text:style-name="T395">las</text:span></text:span><text:span text:style-name="Absatz-Standardschriftart"><text:span text:style-name="T621"> </text:span></text:span>Bases<text:span text:style-name="Absatz-Standardschriftart"><text:span text:style-name="T621"> </text:span></text:span>Reguladoras.</text:p>
      <text:p text:style-name="P36"/>
      <text:p text:style-name="P62"><text:span text:style-name="Absatz-Standardschriftart"><text:span text:style-name="T396">Considerando</text:span></text:span><text:span text:style-name="Absatz-Standardschriftart"><text:span text:style-name="T625"> </text:span></text:span>que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50"> </text:span></text:span>acuerdo<text:span text:style-name="Absatz-Standardschriftart"><text:span text:style-name="T612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<text:span text:style-name="Absatz-Standardschriftart"><text:span text:style-name="T395">Base</text:span></text:span><text:span text:style-name="Absatz-Standardschriftart"><text:span text:style-name="T650"> </text:span></text:span><text:span text:style-name="Absatz-Standardschriftart"><text:span text:style-name="T395">37,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21"> </text:span></text:span><text:span text:style-name="Absatz-Standardschriftart"><text:span text:style-name="T395">órgano</text:span></text:span><text:span text:style-name="Absatz-Standardschriftart"><text:span text:style-name="T612"> </text:span></text:span>competente<text:span text:style-name="Absatz-Standardschriftart"><text:span text:style-name="T612"> </text:span></text:span>para<text:span text:style-name="Absatz-Standardschriftart"><text:span text:style-name="T612"> </text:span></text:span>la<text:span text:style-name="Absatz-Standardschriftart"><text:span text:style-name="T612"> </text:span></text:span>declaración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539"> </text:span></text:span><text:span text:style-name="Absatz-Standardschriftart"><text:span text:style-name="T395">la</text:span></text:span><text:span text:style-name="Absatz-Standardschriftart"><text:span text:style-name="T613"> </text:span></text:span>adecuada<text:span text:style-name="Absatz-Standardschriftart"><text:span text:style-name="T613"> </text:span></text:span><text:span text:style-name="Absatz-Standardschriftart"><text:span text:style-name="T395">justificación</text:span></text:span><text:span text:style-name="Absatz-Standardschriftart"><text:span text:style-name="T621"> </text:span></text:span><text:span text:style-name="Absatz-Standardschriftart"><text:span text:style-name="T395">es</text:span></text:span><text:span text:style-name="Absatz-Standardschriftart"><text:span text:style-name="T624"> </text:span></text:span><text:span text:style-name="Absatz-Standardschriftart"><text:span text:style-name="T395">el</text:span></text:span><text:span text:style-name="Absatz-Standardschriftart"><text:span text:style-name="T612"> </text:span></text:span>Consejo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2"> </text:span></text:span>Gobierno<text:span text:style-name="Absatz-Standardschriftart"><text:span text:style-name="T613"> </text:span></text:span><text:span text:style-name="Absatz-Standardschriftart"><text:span text:style-name="T395">Insular.</text:span></text:span></text:p>
      <text:p text:style-name="P63"/>
      <text:p text:style-name="P65">A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vis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59"> </text:span></text:span>cuanto<text:span text:style-name="Absatz-Standardschriftart"><text:span text:style-name="T659"> </text:span></text:span>antecede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702"> </text:span></text:span>Consejo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Gobierno<text:span text:style-name="Absatz-Standardschriftart"><text:span text:style-name="T659"> </text:span></text:span>Insular,<text:span text:style-name="Absatz-Standardschriftart"><text:span text:style-name="T659"> </text:span></text:span>por<text:span text:style-name="Absatz-Standardschriftart"><text:span text:style-name="T668"> </text:span></text:span>unanimidad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95">todos</text:span></text:span><text:span text:style-name="Absatz-Standardschriftart"><text:span text:style-name="T679"> </text:span></text:span><text:span text:style-name="Absatz-Standardschriftart"><text:span text:style-name="T395">los</text:span></text:span><text:span text:style-name="Absatz-Standardschriftart"><text:span text:style-name="T541"> </text:span></text:span>miembros<text:span text:style-name="Absatz-Standardschriftart"><text:span text:style-name="T615"> </text:span></text:span><text:span text:style-name="Absatz-Standardschriftart"><text:span text:style-name="T395">presentes,</text:span></text:span><text:span text:style-name="Absatz-Standardschriftart"><text:span text:style-name="T706"> </text:span></text:span><text:span text:style-name="Absatz-Standardschriftart"><text:span text:style-name="T396">ACUERDA:</text:span></text:span></text:p>
      <text:p text:style-name="P26"/>
      <text:p text:style-name="P67"><text:span text:style-name="Absatz-Standardschriftart"><text:span text:style-name="T32">1º)</text:span></text:span><text:span text:style-name="Absatz-Standardschriftart"><text:span text:style-name="T134"> </text:span></text:span><text:span text:style-name="Absatz-Standardschriftart"><text:span text:style-name="T4">Declarar</text:span></text:span><text:span text:style-name="Absatz-Standardschriftart"><text:span text:style-name="T134"> </text:span></text:span><text:span text:style-name="Absatz-Standardschriftart"><text:span text:style-name="T32">la</text:span></text:span><text:span text:style-name="Absatz-Standardschriftart"><text:span text:style-name="T140"> </text:span></text:span><text:span text:style-name="Absatz-Standardschriftart"><text:span text:style-name="T32">pérdida</text:span></text:span><text:span text:style-name="Absatz-Standardschriftart"><text:span text:style-name="T134"> </text:span></text:span><text:span text:style-name="Absatz-Standardschriftart"><text:span text:style-name="T4">del</text:span></text:span><text:span text:style-name="Absatz-Standardschriftart"><text:span text:style-name="T134"> </text:span></text:span><text:span text:style-name="Absatz-Standardschriftart"><text:span text:style-name="T32">derecho</text:span></text:span><text:span text:style-name="Absatz-Standardschriftart"><text:span text:style-name="T134"> </text:span></text:span><text:span text:style-name="Absatz-Standardschriftart"><text:span text:style-name="T32">al</text:span></text:span><text:span text:style-name="Absatz-Standardschriftart"><text:span text:style-name="T134"> </text:span></text:span><text:span text:style-name="Absatz-Standardschriftart"><text:span text:style-name="T4">cobro</text:span></text:span><text:span text:style-name="Absatz-Standardschriftart"><text:span text:style-name="T134"> </text:span></text:span><text:span text:style-name="Absatz-Standardschriftart"><text:span text:style-name="T32">total</text:span></text:span><text:span text:style-name="Absatz-Standardschriftart"><text:span text:style-name="T134"> </text:span></text:span><text:span text:style-name="Absatz-Standardschriftart"><text:span text:style-name="T34">de</text:span></text:span><text:span text:style-name="Absatz-Standardschriftart"><text:span text:style-name="T135"> </text:span></text:span><text:span text:style-name="Absatz-Standardschriftart"><text:span text:style-name="T34">la</text:span></text:span><text:span text:style-name="Absatz-Standardschriftart"><text:span text:style-name="T141"> </text:span></text:span><text:span text:style-name="Absatz-Standardschriftart"><text:span text:style-name="T34">subvención</text:span></text:span><text:span text:style-name="Absatz-Standardschriftart"><text:span text:style-name="T135"> </text:span></text:span><text:span text:style-name="Absatz-Standardschriftart"><text:span text:style-name="T50">concedida</text:span></text:span><text:span text:style-name="Absatz-Standardschriftart"><text:span text:style-name="T141"> </text:span></text:span><text:span text:style-name="Absatz-Standardschriftart"><text:span text:style-name="T4">D.</text:span></text:span><text:span text:style-name="Absatz-Standardschriftart"><text:span text:style-name="T134"> </text:span></text:span><text:span text:style-name="Absatz-Standardschriftart"><text:span text:style-name="T32">DAMJAN</text:span></text:span><text:span text:style-name="Absatz-Standardschriftart"><text:span text:style-name="T428"> </text:span></text:span><text:span text:style-name="Absatz-Standardschriftart"><text:span text:style-name="T32">VEBER</text:span></text:span><text:span text:style-name="Absatz-Standardschriftart"><text:span text:style-name="T146"> </text:span></text:span><text:span text:style-name="Absatz-Standardschriftart"><text:span text:style-name="T82">con</text:span></text:span><text:span text:style-name="Absatz-Standardschriftart"><text:span text:style-name="T147"> </text:span></text:span><text:span text:style-name="Absatz-Standardschriftart"><text:span text:style-name="T32">NIE</text:span></text:span><text:span text:style-name="Absatz-Standardschriftart"><text:span text:style-name="T146"> <text:s text:c="6"/></text:span></text:span><text:span text:style-name="Absatz-Standardschriftart"><text:span text:style-name="T34">de</text:span></text:span><text:span text:style-name="Absatz-Standardschriftart"><text:span text:style-name="T152"> </text:span></text:span><text:span text:style-name="Absatz-Standardschriftart"><text:span text:style-name="T34">acuerdo</text:span></text:span><text:span text:style-name="Absatz-Standardschriftart"><text:span text:style-name="T147"> </text:span></text:span><text:span text:style-name="Absatz-Standardschriftart"><text:span text:style-name="T82">con</text:span></text:span><text:span text:style-name="Absatz-Standardschriftart"><text:span text:style-name="T155"> </text:span></text:span><text:span text:style-name="Absatz-Standardschriftart"><text:span text:style-name="T50">la</text:span></text:span><text:span text:style-name="Absatz-Standardschriftart"><text:span text:style-name="T147"> </text:span></text:span><text:span text:style-name="Absatz-Standardschriftart"><text:span text:style-name="T82">Base</text:span></text:span><text:span text:style-name="Absatz-Standardschriftart"><text:span text:style-name="T147"> </text:span></text:span><text:span text:style-name="Absatz-Standardschriftart"><text:span text:style-name="T34">46.c)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52"> </text:span></text:span><text:span text:style-name="Absatz-Standardschriftart"><text:span text:style-name="T34">las</text:span></text:span><text:span text:style-name="Absatz-Standardschriftart"><text:span text:style-name="T161"> </text:span></text:span><text:span text:style-name="Absatz-Standardschriftart"><text:span text:style-name="T34">Bases</text:span></text:span><text:span text:style-name="Absatz-Standardschriftart"><text:span text:style-name="T166"> </text:span></text:span><text:span text:style-name="Absatz-Standardschriftart"><text:span text:style-name="T34">reguladoras,</text:span></text:span><text:span text:style-name="Absatz-Standardschriftart"><text:span text:style-name="T152"> </text:span></text:span><text:span text:style-name="Absatz-Standardschriftart"><text:span text:style-name="T34">por</text:span></text:span><text:span text:style-name="Absatz-Standardschriftart"><text:span text:style-name="T429"> </text:span></text:span><text:span text:style-name="Absatz-Standardschriftart"><text:span text:style-name="T34">incumplimiento</text:span></text:span><text:span text:style-name="Absatz-Standardschriftart"><text:span text:style-name="T169"> </text:span></text:span><text:span text:style-name="Absatz-Standardschriftart"><text:span text:style-name="T34">de</text:span></text:span><text:span text:style-name="Absatz-Standardschriftart"><text:span text:style-name="T169"> </text:span></text:span><text:span text:style-name="Absatz-Standardschriftart"><text:span text:style-name="T50">las</text:span></text:span><text:span text:style-name="Absatz-Standardschriftart"><text:span text:style-name="T175"> </text:span></text:span><text:span text:style-name="Absatz-Standardschriftart"><text:span text:style-name="T34">obligaciones</text:span></text:span><text:span text:style-name="Absatz-Standardschriftart"><text:span text:style-name="T181"> </text:span></text:span><text:span text:style-name="Absatz-Standardschriftart"><text:span text:style-name="T34">impuestas</text:span></text:span><text:span text:style-name="Absatz-Standardschriftart"><text:span text:style-name="T181"> </text:span></text:span><text:span text:style-name="Absatz-Standardschriftart"><text:span text:style-name="T34">al</text:span></text:span><text:span text:style-name="Absatz-Standardschriftart"><text:span text:style-name="T169"> </text:span></text:span><text:span text:style-name="Absatz-Standardschriftart"><text:span text:style-name="T34">beneficiario,</text:span></text:span><text:span text:style-name="Absatz-Standardschriftart"><text:span text:style-name="T175"> </text:span></text:span><text:span text:style-name="Absatz-Standardschriftart"><text:span text:style-name="T50">y</text:span></text:span><text:span text:style-name="Absatz-Standardschriftart"><text:span text:style-name="T129"> </text:span></text:span><text:span text:style-name="Absatz-Standardschriftart"><text:span text:style-name="T34">en</text:span></text:span><text:span text:style-name="Absatz-Standardschriftart"><text:span text:style-name="T169"> </text:span></text:span><text:span text:style-name="Absatz-Standardschriftart"><text:span text:style-name="T50">consecuencia</text:span></text:span><text:span text:style-name="Absatz-Standardschriftart"><text:span text:style-name="T181"> </text:span></text:span><text:span text:style-name="Absatz-Standardschriftart"><text:span text:style-name="T34">archivar</text:span></text:span><text:span text:style-name="Absatz-Standardschriftart"><text:span text:style-name="T181"> </text:span></text:span><text:span text:style-name="Absatz-Standardschriftart"><text:span text:style-name="T34">el</text:span></text:span><text:span text:style-name="Absatz-Standardschriftart"><text:span text:style-name="T432"> </text:span></text:span><text:span text:style-name="Absatz-Standardschriftart"><text:span text:style-name="T34">expediente:</text:span></text:span></text:p>
      <text:p text:style-name="P3"/>
      <text:p text:style-name="P68"><text:span text:style-name="Absatz-Standardschriftart"><text:span text:style-name="T398">2023/13432</text:span></text:span><text:span text:style-name="Absatz-Standardschriftart"><text:span text:style-name="T543"><text:tab/></text:span></text:span>DON<text:span text:style-name="Absatz-Standardschriftart"><text:span text:style-name="T662"> </text:span></text:span>DAMJAN<text:span text:style-name="Absatz-Standardschriftart"><text:span text:style-name="T617"> </text:span></text:span>VEBER<text:span text:style-name="Absatz-Standardschriftart"><text:span text:style-name="T545"><text:tab/></text:span></text:span><text:span text:style-name="Absatz-Standardschriftart"><text:span text:style-name="T395">4.000,00</text:span></text:span><text:span text:style-name="Absatz-Standardschriftart"><text:span text:style-name="T613"> </text:span></text:span>€</text:p>
      <text:p text:style-name="P3"/>
      <text:p text:style-name="P69"/>
      <text:p text:style-name="P73"><text:span text:style-name="Absatz-Standardschriftart"><text:span text:style-name="T396">2º)</text:span></text:span><text:span text:style-name="Absatz-Standardschriftart"><text:span text:style-name="T651"> </text:span></text:span><text:span text:style-name="Absatz-Standardschriftart"><text:span text:style-name="T396">Notificar</text:span></text:span><text:span text:style-name="Absatz-Standardschriftart"><text:span text:style-name="T625"> </text:span></text:span><text:span text:style-name="Absatz-Standardschriftart"><text:span text:style-name="T386">al</text:span></text:span><text:span text:style-name="Absatz-Standardschriftart"><text:span text:style-name="T624"> </text:span></text:span><text:span text:style-name="Absatz-Standardschriftart"><text:span text:style-name="T395">interesado</text:span></text:span><text:span text:style-name="Absatz-Standardschriftart"><text:span text:style-name="T655"> </text:span></text:span>la<text:span text:style-name="Absatz-Standardschriftart"><text:span text:style-name="T624"> </text:span></text:span><text:span text:style-name="Absatz-Standardschriftart"><text:span text:style-name="T395">resolución</text:span></text:span><text:span text:style-name="Absatz-Standardschriftart"><text:span text:style-name="T655"> </text:span></text:span>que<text:span text:style-name="Absatz-Standardschriftart"><text:span text:style-name="T624"> </text:span></text:span>se<text:span text:style-name="Absatz-Standardschriftart"><text:span text:style-name="T624"> </text:span></text:span><text:span text:style-name="Absatz-Standardschriftart"><text:span text:style-name="T395">dicta, </text:span></text:span>y<text:span text:style-name="Absatz-Standardschriftart"><text:span text:style-name="T624"> </text:span></text:span><text:span text:style-name="Absatz-Standardschriftart"><text:span text:style-name="T395">dar</text:span></text:span><text:span text:style-name="Absatz-Standardschriftart"><text:span text:style-name="T650"> </text:span></text:span><text:span text:style-name="Absatz-Standardschriftart"><text:span text:style-name="T395">traslado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24"> </text:span></text:span>misma<text:span text:style-name="Absatz-Standardschriftart"><text:span text:style-name="T624"> </text:span></text:span><text:span text:style-name="Absatz-Standardschriftart"><text:span text:style-name="T395">al</text:span></text:span><text:span text:style-name="Absatz-Standardschriftart"><text:span text:style-name="T624"> </text:span></text:span><text:span text:style-name="Absatz-Standardschriftart"><text:span text:style-name="T395">Servicio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526"> </text:span></text:span><text:span text:style-name="Absatz-Standardschriftart"><text:span text:style-name="T395">Industria</text:span></text:span><text:span text:style-name="Absatz-Standardschriftart"><text:span text:style-name="T621"> </text:span></text:span>y<text:span text:style-name="Absatz-Standardschriftart"><text:span text:style-name="T613"> </text:span></text:span><text:span text:style-name="Absatz-Standardschriftart"><text:span text:style-name="T395">Actividades</text:span></text:span><text:span text:style-name="Absatz-Standardschriftart"><text:span text:style-name="T621"> </text:span></text:span><text:span text:style-name="Absatz-Standardschriftart"><text:span text:style-name="T395">Clasificadas</text:span></text:span><text:span text:style-name="Absatz-Standardschriftart"><text:span text:style-name="T655"> </text:span></text:span>y<text:span text:style-name="Absatz-Standardschriftart"><text:span text:style-name="T613"> </text:span></text:span>a<text:span text:style-name="Absatz-Standardschriftart"><text:span text:style-name="T612"> </text:span></text:span>la<text:span text:style-name="Absatz-Standardschriftart"><text:span text:style-name="T612"> </text:span></text:span><text:span text:style-name="Absatz-Standardschriftart"><text:span text:style-name="T395">Intervención</text:span></text:span>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12"> </text:span></text:span>Fondos<text:span text:style-name="Absatz-Standardschriftart"><text:span text:style-name="T621"> </text:span></text:span>a<text:span text:style-name="Absatz-Standardschriftart"><text:span text:style-name="T650"> </text:span></text:span><text:span text:style-name="Absatz-Standardschriftart"><text:span text:style-name="T395">los</text:span></text:span><text:span text:style-name="Absatz-Standardschriftart"><text:span text:style-name="T624"> </text:span></text:span><text:span text:style-name="Absatz-Standardschriftart"><text:span text:style-name="T395">efectos</text:span></text:span><text:span text:style-name="Absatz-Standardschriftart"><text:span text:style-name="T655"> </text:span></text:span><text:span text:style-name="Absatz-Standardschriftart"><text:span text:style-name="T395">oportunos.</text:span></text:span></text:p>
      <text:p text:style-name="P36"/>
      <text:p text:style-name="P77"><text:span text:style-name="Absatz-Standardschriftart"><text:span text:style-name="T395">La </text:span></text:span>resolución<text:span text:style-name="Absatz-Standardschriftart"><text:span text:style-name="T383"> </text:span></text:span><text:span text:style-name="Absatz-Standardschriftart"><text:span text:style-name="T395">que</text:span></text:span><text:span text:style-name="Absatz-Standardschriftart"><text:span text:style-name="T386"> </text:span></text:span>se dicta<text:span text:style-name="Absatz-Standardschriftart"><text:span text:style-name="T386"> </text:span></text:span><text:span text:style-name="Absatz-Standardschriftart"><text:span text:style-name="T395">pone</text:span></text:span><text:span text:style-name="Absatz-Standardschriftart"><text:span text:style-name="T383"> </text:span></text:span>fin<text:span text:style-name="Absatz-Standardschriftart"><text:span text:style-name="T383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95">vía</text:span></text:span><text:span text:style-name="Absatz-Standardschriftart"><text:span text:style-name="T383"> </text:span></text:span><text:span text:style-name="Absatz-Standardschriftart"><text:span text:style-name="T395">administrativa,</text:span></text:span><text:span text:style-name="Absatz-Standardschriftart"><text:span text:style-name="T383"> </text:span></text:span>y<text:span text:style-name="Absatz-Standardschriftart"><text:span text:style-name="T652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consecuencia</text:span></text:span><text:span text:style-name="Absatz-Standardschriftart"><text:span text:style-name="T383"> </text:span></text:span>podrá<text:span text:style-name="Absatz-Standardschriftart"><text:span text:style-name="T395"> </text:span></text:span>ser <text:span text:style-name="Absatz-Standardschriftart"><text:span text:style-name="T395">recurrida</text:span></text:span><text:span text:style-name="Absatz-Standardschriftart"><text:span text:style-name="T546"> </text:span></text:span><text:span text:style-name="Absatz-Standardschriftart"><text:span text:style-name="T395">potestativamente</text:span></text:span><text:span text:style-name="Absatz-Standardschriftart"><text:span text:style-name="T606"> </text:span></text:span><text:span text:style-name="Absatz-Standardschriftart"><text:span text:style-name="T386">en</text:span></text:span><text:span text:style-name="Absatz-Standardschriftart"><text:span text:style-name="T606"> </text:span></text:span><text:span text:style-name="Absatz-Standardschriftart"><text:span text:style-name="T395">reposición</text:span></text:span><text:span text:style-name="Absatz-Standardschriftart"><text:span text:style-name="T609"> </text:span></text:span>ante<text:span text:style-name="Absatz-Standardschriftart"><text:span text:style-name="T738"> </text:span></text:span><text:span text:style-name="Absatz-Standardschriftart"><text:span text:style-name="T395">el</text:span></text:span><text:span text:style-name="Absatz-Standardschriftart"><text:span text:style-name="T604"> </text:span></text:span>mismo<text:span text:style-name="Absatz-Standardschriftart"><text:span text:style-name="T740"> </text:span></text:span><text:span text:style-name="Absatz-Standardschriftart"><text:span text:style-name="T395">órgano</text:span></text:span><text:span text:style-name="Absatz-Standardschriftart"><text:span text:style-name="T606"> </text:span></text:span>que<text:span text:style-name="Absatz-Standardschriftart"><text:span text:style-name="T609"> </text:span></text:span><text:span text:style-name="Absatz-Standardschriftart"><text:span text:style-name="T395">la</text:span></text:span><text:span text:style-name="Absatz-Standardschriftart"><text:span text:style-name="T738"> </text:span></text:span><text:span text:style-name="Absatz-Standardschriftart"><text:span text:style-name="T386">ha</text:span></text:span><text:span text:style-name="Absatz-Standardschriftart"><text:span text:style-name="T606"> </text:span></text:span>dictado<text:span text:style-name="Absatz-Standardschriftart"><text:span text:style-name="T609"> </text:span></text:span>o<text:span text:style-name="Absatz-Standardschriftart"><text:span text:style-name="T606"> </text:span></text:span>ser<text:span text:style-name="Absatz-Standardschriftart"><text:span text:style-name="T604"> </text:span></text:span><text:span text:style-name="Absatz-Standardschriftart"><text:span text:style-name="T395">impugnada</text:span></text:span><text:span text:style-name="Absatz-Standardschriftart"><text:span text:style-name="T548"> </text:span></text:span><text:span text:style-name="Absatz-Standardschriftart"><text:span text:style-name="T395">directamente</text:span></text:span><text:span text:style-name="Absatz-Standardschriftart"><text:span text:style-name="T381"> </text:span></text:span>ante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381"> </text:span></text:span>órgano<text:span text:style-name="Absatz-Standardschriftart"><text:span text:style-name="T381"> </text:span></text:span><text:span text:style-name="Absatz-Standardschriftart"><text:span text:style-name="T395">jurisdiccional</text:span></text:span><text:span text:style-name="Absatz-Standardschriftart"><text:span text:style-name="T381"> </text:span></text:span><text:span text:style-name="Absatz-Standardschriftart"><text:span text:style-name="T395">contencioso-administrativo,</text:span></text:span><text:span text:style-name="Absatz-Standardschriftart"><text:span text:style-name="T671"> </text:span></text:span>ante<text:span text:style-name="Absatz-Standardschriftart"><text:span text:style-name="T671"> </text:span></text:span>los<text:span text:style-name="Absatz-Standardschriftart"><text:span text:style-name="T673"> </text:span></text:span><text:span text:style-name="Absatz-Standardschriftart"><text:span text:style-name="T395">Juzgados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lo<text:span text:style-name="Absatz-Standardschriftart"><text:span text:style-name="T549"> </text:span></text:span><text:span text:style-name="Absatz-Standardschriftart"><text:span text:style-name="T395">contencioso-administrativo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404"> </text:span></text:span>Las<text:span text:style-name="Absatz-Standardschriftart"><text:span text:style-name="T671"> </text:span></text:span>Palmas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88"> </text:span></text:span>Gran<text:span text:style-name="Absatz-Standardschriftart"><text:span text:style-name="T671"> </text:span></text:span><text:span text:style-name="Absatz-Standardschriftart"><text:span text:style-name="T395">Canaria,</text:span></text:span><text:span text:style-name="Absatz-Standardschriftart"><text:span text:style-name="T404"> </text:span></text:span>según<text:span text:style-name="Absatz-Standardschriftart"><text:span text:style-name="T673"> </text:span></text:span>disponen<text:span text:style-name="Absatz-Standardschriftart"><text:span text:style-name="T671"> </text:span></text:span><text:span text:style-name="Absatz-Standardschriftart"><text:span text:style-name="T395">los</text:span></text:span><text:span text:style-name="Absatz-Standardschriftart"><text:span text:style-name="T673"> </text:span></text:span><text:span text:style-name="Absatz-Standardschriftart"><text:span text:style-name="T395">artículos</text:span></text:span><text:span text:style-name="Absatz-Standardschriftart"><text:span text:style-name="T381"> </text:span></text:span>123<text:span text:style-name="Absatz-Standardschriftart"><text:span text:style-name="T537"> </text:span></text:span><text:span text:style-name="Absatz-Standardschriftart"><text:span text:style-name="T395">de</text:span></text:span><text:span text:style-name="Absatz-Standardschriftart"><text:span text:style-name="T683"> </text:span></text:span>la<text:span text:style-name="Absatz-Standardschriftart"><text:span text:style-name="T683"> </text:span></text:span><text:span text:style-name="Absatz-Standardschriftart"><text:span text:style-name="T386">Ley</text:span></text:span><text:span text:style-name="Absatz-Standardschriftart"><text:span text:style-name="T690"> </text:span></text:span><text:span text:style-name="Absatz-Standardschriftart"><text:span text:style-name="T395">39/2015,</text:span></text:span><text:span text:style-name="Absatz-Standardschriftart"><text:span text:style-name="T684"> </text:span></text:span><text:span text:style-name="Absatz-Standardschriftart"><text:span text:style-name="T395">de</text:span></text:span><text:span text:style-name="Absatz-Standardschriftart"><text:span text:style-name="T684"> </text:span></text:span>1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4"> </text:span></text:span><text:span text:style-name="Absatz-Standardschriftart"><text:span text:style-name="T395">octubre,</text:span></text:span><text:span text:style-name="Absatz-Standardschriftart"><text:span text:style-name="T683"> </text:span></text:span>del<text:span text:style-name="Absatz-Standardschriftart"><text:span text:style-name="T682"> </text:span></text:span><text:span text:style-name="Absatz-Standardschriftart"><text:span text:style-name="T395">procedimiento</text:span></text:span><text:span text:style-name="Absatz-Standardschriftart"><text:span text:style-name="T684"> </text:span></text:span><text:span text:style-name="Absatz-Standardschriftart"><text:span text:style-name="T395">administrativo</text:span></text:span><text:span text:style-name="Absatz-Standardschriftart"><text:span text:style-name="T684"> </text:span></text:span>común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3"> </text:span></text:span>las<text:span text:style-name="Absatz-Standardschriftart"><text:span text:style-name="T422"> </text:span></text:span><text:span text:style-name="Absatz-Standardschriftart"><text:span text:style-name="T395">administraciones</text:span></text:span><text:span text:style-name="Absatz-Standardschriftart"><text:span text:style-name="T695"> </text:span></text:span><text:span text:style-name="Absatz-Standardschriftart"><text:span text:style-name="T395">públicas,</text:span></text:span><text:span text:style-name="Absatz-Standardschriftart"><text:span text:style-name="T695"> </text:span></text:span>y<text:span text:style-name="Absatz-Standardschriftart"><text:span text:style-name="T383"> </text:span></text:span><text:span text:style-name="Absatz-Standardschriftart"><text:span text:style-name="T395">46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695"> </text:span></text:span>la<text:span text:style-name="Absatz-Standardschriftart"><text:span text:style-name="T383"> </text:span></text:span><text:span text:style-name="Absatz-Standardschriftart"><text:span text:style-name="T386">Ley</text:span></text:span><text:span text:style-name="Absatz-Standardschriftart"><text:span text:style-name="T652"> </text:span></text:span><text:span text:style-name="Absatz-Standardschriftart"><text:span text:style-name="T395">29/1998,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694"> </text:span></text:span><text:span text:style-name="Absatz-Standardschriftart"><text:span text:style-name="T395">13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6"> </text:span></text:span><text:span text:style-name="Absatz-Standardschriftart"><text:span text:style-name="T395">julio,</text:span></text:span><text:span text:style-name="Absatz-Standardschriftart"><text:span text:style-name="T694"> </text:span></text:span><text:span text:style-name="Absatz-Standardschriftart"><text:span text:style-name="T395">Reguladora</text:span></text:span>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jurisdicción</text:span></text:span><text:span text:style-name="Absatz-Standardschriftart"><text:span text:style-name="T526"> </text:span></text:span><text:span text:style-name="Absatz-Standardschriftart"><text:span text:style-name="T395">contencioso-</text:span></text:span><text:span text:style-name="Absatz-Standardschriftart"><text:span text:style-name="T742"> </text:span></text:span><text:span text:style-name="Absatz-Standardschriftart"><text:span text:style-name="T395">administrativa.</text:span></text:span></text:p>
      <text:p text:style-name="P78"><text:span text:style-name="Absatz-Standardschriftart"><text:span text:style-name="T395">En</text:span></text:span><text:span text:style-name="Absatz-Standardschriftart"><text:span text:style-name="T383"> </text:span></text:span>su<text:span text:style-name="Absatz-Standardschriftart"><text:span text:style-name="T695"> </text:span></text:span>caso,<text:span text:style-name="Absatz-Standardschriftart"><text:span text:style-name="T697"> </text:span></text:span><text:span text:style-name="Absatz-Standardschriftart"><text:span text:style-name="T395">no</text:span></text:span><text:span text:style-name="Absatz-Standardschriftart"><text:span text:style-name="T695"> </text:span></text:span>se<text:span text:style-name="Absatz-Standardschriftart"><text:span text:style-name="T695"> </text:span></text:span>podrá<text:span text:style-name="Absatz-Standardschriftart"><text:span text:style-name="T391"> </text:span></text:span><text:span text:style-name="Absatz-Standardschriftart"><text:span text:style-name="T395">interponer</text:span></text:span><text:span text:style-name="Absatz-Standardschriftart"><text:span text:style-name="T694"> </text:span></text:span>recurso<text:span text:style-name="Absatz-Standardschriftart"><text:span text:style-name="T695"> </text:span></text:span><text:span text:style-name="Absatz-Standardschriftart"><text:span text:style-name="T395">contencioso-administrativo</text:span></text:span><text:span text:style-name="Absatz-Standardschriftart"><text:span text:style-name="T694"> </text:span></text:span><text:span text:style-name="Absatz-Standardschriftart"><text:span text:style-name="T395">hasta</text:span></text:span><text:span text:style-name="Absatz-Standardschriftart"><text:span text:style-name="T695"> </text:span></text:span>que<text:span text:style-name="Absatz-Standardschriftart"><text:span text:style-name="T695"> </text:span></text:span>sea<text:span text:style-name="Absatz-Standardschriftart"><text:span text:style-name="T695"> </text:span></text:span>resuelto<text:span text:style-name="Absatz-Standardschriftart"><text:span text:style-name="T520"> </text:span></text:span><text:span text:style-name="Absatz-Standardschriftart"><text:span text:style-name="T395">expresamente</text:span></text:span><text:span text:style-name="Absatz-Standardschriftart"><text:span text:style-name="T386"> </text:span></text:span>o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95">haya</text:span></text:span><text:span text:style-name="Absatz-Standardschriftart"><text:span text:style-name="T391"> </text:span></text:span><text:span text:style-name="Absatz-Standardschriftart"><text:span text:style-name="T395">producido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3"> </text:span></text:span>desestimación<text:span text:style-name="Absatz-Standardschriftart"><text:span text:style-name="T383"> </text:span></text:span><text:span text:style-name="Absatz-Standardschriftart"><text:span text:style-name="T395">presunta</text:span></text:span><text:span text:style-name="Absatz-Standardschriftart"><text:span text:style-name="T391"> </text:span></text:span><text:span text:style-name="Absatz-Standardschriftart"><text:span text:style-name="T395">del</text:span></text:span><text:span text:style-name="Absatz-Standardschriftart"><text:span text:style-name="T386"> </text:span></text:span>recurso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6"> </text:span></text:span>reposición<text:span text:style-name="Absatz-Standardschriftart"><text:span text:style-name="T550"> </text:span></text:span><text:span text:style-name="Absatz-Standardschriftart"><text:span text:style-name="T395">interpuesto.</text:span></text:span></text:p>
      <text:p text:style-name="P78"><text:span text:style-name="Absatz-Standardschriftart"><text:span text:style-name="T395">El</text:span></text:span><text:span text:style-name="Absatz-Standardschriftart"><text:span text:style-name="T668"> </text:span></text:span>plazo<text:span text:style-name="Absatz-Standardschriftart"><text:span text:style-name="T659"> </text:span></text:span><text:span text:style-name="Absatz-Standardschriftart"><text:span text:style-name="T395">para</text:span></text:span><text:span text:style-name="Absatz-Standardschriftart"><text:span text:style-name="T702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interposición</text:span></text:span><text:span text:style-name="Absatz-Standardschriftart"><text:span text:style-name="T659"> </text:span></text:span>del<text:span text:style-name="Absatz-Standardschriftart"><text:span text:style-name="T656"> </text:span></text:span>recurso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66"> </text:span></text:span>reposición<text:span text:style-name="Absatz-Standardschriftart"><text:span text:style-name="T659"> </text:span></text:span>será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86">un</text:span></text:span><text:span text:style-name="Absatz-Standardschriftart"><text:span text:style-name="T666"> </text:span></text:span><text:span text:style-name="Absatz-Standardschriftart"><text:span text:style-name="T386">mes.</text:span></text:span><text:span text:style-name="Absatz-Standardschriftart"><text:span text:style-name="T656"> </text:span></text:span><text:span text:style-name="Absatz-Standardschriftart"><text:span text:style-name="T395">Transcurrido</text:span></text:span><text:span text:style-name="Absatz-Standardschriftart"><text:span text:style-name="T659"> </text:span></text:span>dicho<text:span text:style-name="Absatz-Standardschriftart"><text:span text:style-name="T552"> </text:span></text:span><text:span text:style-name="Absatz-Standardschriftart"><text:span text:style-name="T395">plazo,</text:span></text:span><text:span text:style-name="Absatz-Standardschriftart"><text:span text:style-name="T740"> </text:span></text:span>únicamente<text:span text:style-name="Absatz-Standardschriftart"><text:span text:style-name="T606"> </text:span></text:span>podrá<text:span text:style-name="Absatz-Standardschriftart"><text:span text:style-name="T740"> </text:span></text:span><text:span text:style-name="Absatz-Standardschriftart"><text:span text:style-name="T395">interponer</text:span></text:span><text:span text:style-name="Absatz-Standardschriftart"><text:span text:style-name="T604"> </text:span></text:span>recurso<text:span text:style-name="Absatz-Standardschriftart"><text:span text:style-name="T740"> </text:span></text:span><text:span text:style-name="Absatz-Standardschriftart"><text:span text:style-name="T395">contencioso-administrativo,</text:span></text:span><text:span text:style-name="Absatz-Standardschriftart"><text:span text:style-name="T740"> </text:span></text:span><text:span text:style-name="Absatz-Standardschriftart"><text:span text:style-name="T395">sin</text:span></text:span><text:span text:style-name="Absatz-Standardschriftart"><text:span text:style-name="T740"> </text:span></text:span>perjuicio,<text:span text:style-name="Absatz-Standardschriftart"><text:span text:style-name="T740"> </text:span></text:span><text:span text:style-name="Absatz-Standardschriftart"><text:span text:style-name="T395">en</text:span></text:span><text:span text:style-name="Absatz-Standardschriftart"><text:span text:style-name="T740"> </text:span></text:span>su<text:span text:style-name="Absatz-Standardschriftart"><text:span text:style-name="T418"> </text:span></text:span>caso,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4"> </text:span></text:span><text:span text:style-name="Absatz-Standardschriftart"><text:span text:style-name="T395">procedencia</text:span></text:span><text:span text:style-name="Absatz-Standardschriftart"><text:span text:style-name="T621"> </text:span></text:span>del<text:span text:style-name="Absatz-Standardschriftart"><text:span text:style-name="T624"> </text:span></text:span>recurso<text:span text:style-name="Absatz-Standardschriftart"><text:span text:style-name="T612"> </text:span></text:span><text:span text:style-name="Absatz-Standardschriftart"><text:span text:style-name="T395">extraordinari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3"> </text:span></text:span>revisión.</text:p>
      <text:p text:style-name="P55"><text:span text:style-name="Absatz-Standardschriftart"><text:span text:style-name="T395">El</text:span></text:span><text:span text:style-name="Absatz-Standardschriftart"><text:span text:style-name="T683"> </text:span></text:span>plazo<text:span text:style-name="Absatz-Standardschriftart"><text:span text:style-name="T682"> </text:span></text:span>para<text:span text:style-name="Absatz-Standardschriftart"><text:span text:style-name="T684"> </text:span></text:span><text:span text:style-name="Absatz-Standardschriftart"><text:span text:style-name="T395">interponer</text:span></text:span><text:span text:style-name="Absatz-Standardschriftart"><text:span text:style-name="T684"> </text:span></text:span><text:span text:style-name="Absatz-Standardschriftart"><text:span text:style-name="T386">el</text:span></text:span><text:span text:style-name="Absatz-Standardschriftart"><text:span text:style-name="T683"> </text:span></text:span>recurso<text:span text:style-name="Absatz-Standardschriftart"><text:span text:style-name="T682"> </text:span></text:span><text:span text:style-name="Absatz-Standardschriftart"><text:span text:style-name="T395">contencioso-administrativo</text:span></text:span><text:span text:style-name="Absatz-Standardschriftart"><text:span text:style-name="T684"> </text:span></text:span>será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2"> </text:span></text:span>dos<text:span text:style-name="Absatz-Standardschriftart"><text:span text:style-name="T682"> </text:span></text:span>meses<text:span text:style-name="Absatz-Standardschriftart"><text:span text:style-name="T684"> </text:span></text:span><text:span text:style-name="Absatz-Standardschriftart"><text:span text:style-name="T395">contados</text:span></text:span><text:span text:style-name="Absatz-Standardschriftart"><text:span text:style-name="T546"> </text:span></text:span><text:span text:style-name="Absatz-Standardschriftart"><text:span text:style-name="T395">desde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0"> </text:span></text:span><text:span text:style-name="Absatz-Standardschriftart"><text:span text:style-name="T395">día</text:span></text:span><text:span text:style-name="Absatz-Standardschriftart"><text:span text:style-name="T621"> </text:span></text:span>siguiente<text:span text:style-name="Absatz-Standardschriftart"><text:span text:style-name="T624"> </text:span></text:span><text:span text:style-name="Absatz-Standardschriftart"><text:span text:style-name="T386">al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notificación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24"> </text:span></text:span>este<text:span text:style-name="Absatz-Standardschriftart"><text:span text:style-name="T624"> </text:span></text:span>acto.</text:p>
      <text:p text:style-name="P69"/>
      <text:h text:style-name="P146" text:outline-level="1"><text:span text:style-name="Absatz-Standardschriftart"><text:span text:style-name="T395">3.-</text:span></text:span><text:span text:style-name="Absatz-Standardschriftart"><text:span text:style-name="T694"> </text:span></text:span>EXPEDIENTE<text:span text:style-name="Absatz-Standardschriftart"><text:span text:style-name="T695"> </text:span></text:span><text:span text:style-name="Absatz-Standardschriftart"><text:span text:style-name="T395">2023/12267</text:span></text:span><text:span text:style-name="Absatz-Standardschriftart"><text:span text:style-name="T391"> </text:span></text:span>SUBVENCION<text:span text:style-name="Absatz-Standardschriftart"><text:span text:style-name="T688"> </text:span></text:span>A<text:span text:style-name="Absatz-Standardschriftart"><text:span text:style-name="T652"> </text:span></text:span>LAS<text:span text:style-name="Absatz-Standardschriftart"><text:span text:style-name="T393"> </text:span></text:span>INSTALACIONES<text:span text:style-name="Absatz-Standardschriftart"><text:span text:style-name="T694"> </text:span></text:span>DE<text:span text:style-name="Absatz-Standardschriftart"><text:span text:style-name="T406"> </text:span></text:span>AUTOCONSUMO<text:span text:style-name="Absatz-Standardschriftart"><text:span text:style-name="T554"> </text:span></text:span><text:span text:style-name="Absatz-Standardschriftart"><text:span text:style-name="T395">EN</text:span></text:span><text:span text:style-name="Absatz-Standardschriftart"><text:span text:style-name="T692"> </text:span></text:span><text:span text:style-name="Absatz-Standardschriftart"><text:span text:style-name="T395">VIVIENDAS</text:span></text:span><text:span text:style-name="Absatz-Standardschriftart"><text:span text:style-name="T692"> </text:span></text:span>(MEDIDA<text:span text:style-name="Absatz-Standardschriftart"><text:span text:style-name="T682"> </text:span></text:span><text:span text:style-name="Absatz-Standardschriftart"><text:span text:style-name="T395">I)</text:span></text:span><text:span text:style-name="Absatz-Standardschriftart"><text:span text:style-name="T648"> </text:span></text:span>PÉRDIDA<text:span text:style-name="Absatz-Standardschriftart"><text:span text:style-name="T690"> </text:span></text:span><text:span text:style-name="Absatz-Standardschriftart"><text:span text:style-name="T395">DEL</text:span></text:span><text:span text:style-name="Absatz-Standardschriftart"><text:span text:style-name="T649"> </text:span></text:span>DERECHO<text:span text:style-name="Absatz-Standardschriftart"><text:span text:style-name="T634"> </text:span></text:span><text:span text:style-name="Absatz-Standardschriftart"><text:span text:style-name="T655">AL</text:span></text:span><text:span text:style-name="Absatz-Standardschriftart"><text:span text:style-name="T649"> </text:span></text:span>COBRO<text:span text:style-name="Absatz-Standardschriftart"><text:span text:style-name="T649"> </text:span></text:span><text:span text:style-name="Absatz-Standardschriftart"><text:span text:style-name="T395">TOTAL</text:span></text:span><text:span text:style-name="Absatz-Standardschriftart"><text:span text:style-name="T684"> </text:span></text:span><text:span text:style-name="Absatz-Standardschriftart"><text:span text:style-name="T386">DE</text:span></text:span><text:span text:style-name="Absatz-Standardschriftart"><text:span text:style-name="T683"> </text:span></text:span><text:span text:style-name="Absatz-Standardschriftart"><text:span text:style-name="T695">LA</text:span></text:span><text:span text:style-name="Absatz-Standardschriftart"><text:span text:style-name="T555"> </text:span></text:span>SUBVENCIÓN<text:span text:style-name="Absatz-Standardschriftart"><text:span text:style-name="T619"> </text:span></text:span>CONCEDIDA<text:span text:style-name="Absatz-Standardschriftart"><text:span text:style-name="T706"> </text:span></text:span>Dª<text:span text:style-name="Absatz-Standardschriftart"><text:span text:style-name="T621"> </text:span></text:span>ANGELA<text:span text:style-name="Absatz-Standardschriftart"><text:span text:style-name="T699"> </text:span></text:span>LIONETTI.<text:span text:style-name="Absatz-Standardschriftart"><text:span text:style-name="T615"> </text:span></text:span>ACUERDOS<text:span text:style-name="Absatz-Standardschriftart"><text:span text:style-name="T619"> </text:span></text:span><text:span text:style-name="Absatz-Standardschriftart"><text:span text:style-name="T386">QUE</text:span></text:span><text:span text:style-name="Absatz-Standardschriftart"><text:span text:style-name="T619"> </text:span></text:span>PROCEDAN.</text:h>
      <text:p text:style-name="P26"/>
      <text:p text:style-name="P80"><text:span text:style-name="Absatz-Standardschriftart"><text:span text:style-name="T395">Vista</text:span></text:span><text:span text:style-name="Absatz-Standardschriftart"><text:span text:style-name="T649"> </text:span></text:span><text:span text:style-name="Absatz-Standardschriftart"><text:span text:style-name="T395">la</text:span></text:span><text:span text:style-name="Absatz-Standardschriftart"><text:span text:style-name="T648"> </text:span></text:span>propuesta<text:span text:style-name="Absatz-Standardschriftart"><text:span text:style-name="T684"> </text:span></text:span>firmada<text:span text:style-name="Absatz-Standardschriftart"><text:span text:style-name="T692"> </text:span></text:span><text:span text:style-name="Absatz-Standardschriftart"><text:span text:style-name="T395">el</text:span></text:span><text:span text:style-name="Absatz-Standardschriftart"><text:span text:style-name="T649"> </text:span></text:span>01.03.2024<text:span text:style-name="Absatz-Standardschriftart"><text:span text:style-name="T684"> </text:span></text:span>por<text:span text:style-name="Absatz-Standardschriftart"><text:span text:style-name="T649"> </text:span></text:span><text:span text:style-name="Absatz-Standardschriftart"><text:span text:style-name="T386">el</text:span></text:span><text:span text:style-name="Absatz-Standardschriftart"><text:span text:style-name="T684"> </text:span></text:span>Jefe<text:span text:style-name="Absatz-Standardschriftart"><text:span text:style-name="T649"> </text:span></text:span><text:span text:style-name="Absatz-Standardschriftart"><text:span text:style-name="T395">de</text:span></text:span><text:span text:style-name="Absatz-Standardschriftart"><text:span text:style-name="T648"> </text:span></text:span><text:span text:style-name="Absatz-Standardschriftart"><text:span text:style-name="T395">Servicio</text:span></text:span><text:span text:style-name="Absatz-Standardschriftart"><text:span text:style-name="T684"> </text:span></text:span><text:span text:style-name="Absatz-Standardschriftart"><text:span text:style-name="T386">de</text:span></text:span><text:span text:style-name="Absatz-Standardschriftart"><text:span text:style-name="T692"> </text:span></text:span>Industria<text:span text:style-name="Absatz-Standardschriftart"><text:span text:style-name="T648"> </text:span></text:span>y<text:span text:style-name="Absatz-Standardschriftart"><text:span text:style-name="T682"> </text:span></text:span>Actividades<text:span text:style-name="Absatz-Standardschriftart"><text:span text:style-name="T541"> </text:span></text:span><text:span text:style-name="Absatz-Standardschriftart"><text:span text:style-name="T395">Clasificadas,</text:span></text:span><text:span text:style-name="Absatz-Standardschriftart"><text:span text:style-name="T605"> </text:span></text:span>don<text:span text:style-name="Absatz-Standardschriftart"><text:span text:style-name="T605"> </text:span></text:span><text:span text:style-name="Absatz-Standardschriftart"><text:span text:style-name="T395">Mateo</text:span></text:span><text:span text:style-name="Absatz-Standardschriftart"><text:span text:style-name="T631"> </text:span></text:span><text:span text:style-name="Absatz-Standardschriftart"><text:span text:style-name="T395">Aguiar</text:span></text:span><text:span text:style-name="Absatz-Standardschriftart"><text:span text:style-name="T743"> </text:span></text:span>Grimón<text:span text:style-name="Absatz-Standardschriftart"><text:span text:style-name="T628"> </text:span></text:span>y<text:span text:style-name="Absatz-Standardschriftart"><text:span text:style-name="T609"> </text:span></text:span><text:span text:style-name="Absatz-Standardschriftart"><text:span text:style-name="T395">por</text:span></text:span><text:span text:style-name="Absatz-Standardschriftart"><text:span text:style-name="T743"> </text:span></text:span>la<text:span text:style-name="Absatz-Standardschriftart"><text:span text:style-name="T628"> </text:span></text:span><text:span text:style-name="Absatz-Standardschriftart"><text:span text:style-name="T395">Consejera</text:span></text:span><text:span text:style-name="Absatz-Standardschriftart"><text:span text:style-name="T605"> </text:span></text:span><text:span text:style-name="Absatz-Standardschriftart"><text:span text:style-name="T395">Insular</text:span></text:span><text:span text:style-name="Absatz-Standardschriftart"><text:span text:style-name="T743"> </text:span></text:span>Delegada<text:span text:style-name="Absatz-Standardschriftart"><text:span text:style-name="T605"> </text:span></text:span><text:span text:style-name="Absatz-Standardschriftart"><text:span text:style-name="T386">de</text:span></text:span><text:span text:style-name="Absatz-Standardschriftart"><text:span text:style-name="T605"> </text:span></text:span><text:span text:style-name="Absatz-Standardschriftart"><text:span text:style-name="T395">industria,</text:span></text:span><text:span text:style-name="Absatz-Standardschriftart"><text:span text:style-name="T556"> </text:span></text:span><text:span text:style-name="Absatz-Standardschriftart"><text:span text:style-name="T395">actividades</text:span></text:span><text:span text:style-name="Absatz-Standardschriftart"><text:span text:style-name="T404"> </text:span></text:span><text:span text:style-name="Absatz-Standardschriftart"><text:span text:style-name="T395">clasificadas,</text:span></text:span><text:span text:style-name="Absatz-Standardschriftart"><text:span text:style-name="T406"> </text:span></text:span><text:span text:style-name="Absatz-Standardschriftart"><text:span text:style-name="T395">desarrollo</text:span></text:span><text:span text:style-name="Absatz-Standardschriftart"><text:span text:style-name="T393"> </text:span></text:span>económico<text:span text:style-name="Absatz-Standardschriftart"><text:span text:style-name="T688"> </text:span></text:span>y<text:span text:style-name="Absatz-Standardschriftart"><text:span text:style-name="T694"> </text:span></text:span><text:span text:style-name="Absatz-Standardschriftart"><text:span text:style-name="T395">seguridad,</text:span></text:span><text:span text:style-name="Absatz-Standardschriftart"><text:span text:style-name="T393"> </text:span></text:span>doña<text:span text:style-name="Absatz-Standardschriftart"><text:span text:style-name="T406"> </text:span></text:span><text:span text:style-name="Absatz-Standardschriftart"><text:span text:style-name="T395">María</text:span></text:span><text:span text:style-name="Absatz-Standardschriftart"><text:span text:style-name="T406"> </text:span></text:span>Dolores<text:span text:style-name="Absatz-Standardschriftart"><text:span text:style-name="T404"> </text:span></text:span><text:span text:style-name="Absatz-Standardschriftart"><text:span text:style-name="T395">Negrín</text:span></text:span><text:span text:style-name="Absatz-Standardschriftart"><text:span text:style-name="T406"> </text:span></text:span>Pérez,</text:p>
      <text:p text:style-name="P172"><text:span text:style-name="Absatz-Standardschriftart"><text:span text:style-name="T395">cuyo</text:span></text:span><text:span text:style-name="Absatz-Standardschriftart"><text:span text:style-name="T669"> </text:span></text:span>texto<text:span text:style-name="Absatz-Standardschriftart"><text:span text:style-name="T679"> </text:span></text:span><text:span text:style-name="Absatz-Standardschriftart"><text:span text:style-name="T395">íntegro</text:span></text:span><text:span text:style-name="Absatz-Standardschriftart"><text:span text:style-name="T683"> </text:span></text:span><text:span text:style-name="Absatz-Standardschriftart"><text:span text:style-name="T395">figura</text:span></text:span><text:span text:style-name="Absatz-Standardschriftart"><text:span text:style-name="T679"> </text:span></text:span><text:span text:style-name="Absatz-Standardschriftart"><text:span text:style-name="T395">en</text:span></text:span>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690"> </text:span></text:span><text:span text:style-name="Absatz-Standardschriftart"><text:span text:style-name="T395">Expediente</text:span></text:span><text:span text:style-name="Absatz-Standardschriftart"><text:span text:style-name="T679"> </text:span></text:span>2023/12267<text:span text:style-name="Absatz-Standardschriftart"><text:span text:style-name="T683"> </text:span></text:span>con<text:span text:style-name="Absatz-Standardschriftart"><text:span text:style-name="T669"> </text:span></text:span><text:span text:style-name="Absatz-Standardschriftart"><text:span text:style-name="T395">CSV:</text:span></text:span><text:span text:style-name="Absatz-Standardschriftart"><text:span text:style-name="T557"> </text:span></text:span>35600IDOC2944EB1455321C24D <text:s text:c="5"/><text:span text:style-name="Absatz-Standardschriftart"><text:span text:style-name="T675"><text:s/></text:span></text:span><text:span text:style-name="Absatz-Standardschriftart"><text:span text:style-name="T395">en</text:span></text:span><text:span text:style-name="Absatz-Standardschriftart"><text:span text:style-name="T68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2"> </text:span></text:span></text:a>y<text:span text:style-name="Absatz-Standardschriftart"><text:span text:style-name="T679"> </text:span></text:span>que<text:span text:style-name="Absatz-Standardschriftart"><text:span text:style-name="T683"> </text:span></text:span><text:span text:style-name="Absatz-Standardschriftart"><text:span text:style-name="T395">servirá</text:span></text:span>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558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36"/>
      <text:h text:style-name="P144" text:outline-level="1"><text:span text:style-name="Absatz-Standardschriftart"><text:span text:style-name="T664">INFORME</text:span></text:span><text:span text:style-name="Absatz-Standardschriftart"><text:span text:style-name="T700"> </text:span></text:span><text:span text:style-name="Absatz-Standardschriftart"><text:span text:style-name="T664">PROPUESTA</text:span></text:span><text:span text:style-name="Absatz-Standardschriftart"><text:span text:style-name="T701"> </text:span></text:span><text:span text:style-name="Absatz-Standardschriftart"><text:span text:style-name="T387">DE</text:span></text:span><text:span text:style-name="Absatz-Standardschriftart"><text:span text:style-name="T700"> </text:span></text:span><text:span text:style-name="Absatz-Standardschriftart"><text:span text:style-name="T664">RESOLUCIÓN</text:span></text:span></text:h>
      <text:p text:style-name="P2"/>
      <text:p text:style-name="P81"><text:span text:style-name="Absatz-Standardschriftart"><text:span text:style-name="T374">Servicio de</text:span></text:span><text:span text:style-name="Absatz-Standardschriftart"><text:span text:style-name="T375"> </text:span></text:span><text:span text:style-name="Absatz-Standardschriftart"><text:span text:style-name="T374">Industria </text:span></text:span><text:span text:style-name="Absatz-Standardschriftart"><text:span text:style-name="T376">y</text:span></text:span><text:span text:style-name="Absatz-Standardschriftart"><text:span text:style-name="T377"> </text:span></text:span><text:span text:style-name="Absatz-Standardschriftart"><text:span text:style-name="T374">Actividades Clasificadas</text:span></text:span><text:span text:style-name="Absatz-Standardschriftart"><text:span text:style-name="T530"> </text:span></text:span><text:span text:style-name="Absatz-Standardschriftart"><text:span text:style-name="T374">Expte.:</text:span></text:span><text:span text:style-name="Absatz-Standardschriftart"><text:span text:style-name="T378"> </text:span></text:span><text:span text:style-name="Absatz-Standardschriftart"><text:span text:style-name="T374">2023/12267</text:span></text:span><text:span text:style-name="Absatz-Standardschriftart"><text:span text:style-name="T376"> </text:span></text:span><text:span text:style-name="Absatz-Standardschriftart"><text:span text:style-name="T374">Ref.: MAG/jpg</text:span></text:span></text:p>
      <text:p text:style-name="P45"/>
      <text:p text:style-name="P83"><text:span text:style-name="Absatz-Standardschriftart"><text:span text:style-name="T395">En</text:span></text:span><text:span text:style-name="Absatz-Standardschriftart"><text:span text:style-name="T612"> </text:span></text:span>relación<text:span text:style-name="Absatz-Standardschriftart"><text:span text:style-name="T624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5"> </text:span></text:span>subvención<text:span text:style-name="Absatz-Standardschriftart"><text:span text:style-name="T624"> </text:span></text:span>concedida<text:span text:style-name="Absatz-Standardschriftart"><text:span text:style-name="T612"> </text:span></text:span>por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0"> </text:span></text:span>Consejo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4"> </text:span></text:span>Gobierno<text:span text:style-name="Absatz-Standardschriftart"><text:span text:style-name="T655"> </text:span></text:span><text:span text:style-name="Absatz-Standardschriftart"><text:span text:style-name="T395">Insular</text:span></text:span><text:span text:style-name="Absatz-Standardschriftart"><text:span text:style-name="T621"> </text:span></text:span>con<text:span text:style-name="Absatz-Standardschriftart"><text:span text:style-name="T624"> </text:span></text:span>fecha<text:span text:style-name="Absatz-Standardschriftart"><text:span text:style-name="T560"> </text:span></text:span><text:span text:style-name="Absatz-Standardschriftart"><text:span text:style-name="T395">31.10.2023</text:span></text:span><text:span text:style-name="Absatz-Standardschriftart"><text:span text:style-name="T634"> </text:span></text:span>a<text:span text:style-name="Absatz-Standardschriftart"><text:span text:style-name="T634"> </text:span></text:span><text:span text:style-name="Absatz-Standardschriftart"><text:span text:style-name="T705">Dª</text:span></text:span><text:span text:style-name="Absatz-Standardschriftart"><text:span text:style-name="T741"> </text:span></text:span><text:span text:style-name="Absatz-Standardschriftart"><text:span text:style-name="T654">Angela</text:span></text:span><text:span text:style-name="Absatz-Standardschriftart"><text:span text:style-name="T639"> </text:span></text:span><text:span text:style-name="Absatz-Standardschriftart"><text:span text:style-name="T397">Lionetti</text:span></text:span><text:span text:style-name="Absatz-Standardschriftart"><text:span text:style-name="T635"> </text:span></text:span>con<text:span text:style-name="Absatz-Standardschriftart"><text:span text:style-name="T634"> </text:span></text:span><text:span text:style-name="Absatz-Standardschriftart"><text:span text:style-name="T397">NIE</text:span></text:span><text:span text:style-name="Absatz-Standardschriftart"><text:span text:style-name="T635"> <text:s text:c="10"/></text:span></text:span><text:span text:style-name="Absatz-Standardschriftart"><text:span text:style-name="T395">por</text:span></text:span><text:span text:style-name="Absatz-Standardschriftart"><text:span text:style-name="T607"> </text:span></text:span><text:span text:style-name="Absatz-Standardschriftart"><text:span text:style-name="T395">importe</text:span></text:span><text:span text:style-name="Absatz-Standardschriftart"><text:span text:style-name="T607"> </text:span></text:span><text:span text:style-name="Absatz-Standardschriftart"><text:span text:style-name="T395">de</text:span></text:span><text:span text:style-name="Absatz-Standardschriftart"><text:span text:style-name="T686"> </text:span></text:span><text:span text:style-name="Absatz-Standardschriftart"><text:span text:style-name="T397">4.000,00.-€</text:span></text:span><text:span text:style-name="Absatz-Standardschriftart"><text:span text:style-name="T635"> </text:span></text:span>para<text:span text:style-name="Absatz-Standardschriftart"><text:span text:style-name="T607"> </text:span></text:span><text:span text:style-name="Absatz-Standardschriftart"><text:span text:style-name="T395">LA</text:span></text:span><text:span text:style-name="Absatz-Standardschriftart"><text:span text:style-name="T515"> </text:span></text:span>SUBVENCION<text:span text:style-name="Absatz-Standardschriftart"><text:span text:style-name="T686"> </text:span></text:span>A<text:span text:style-name="Absatz-Standardschriftart"><text:span text:style-name="T634"> </text:span></text:span>LAS<text:span text:style-name="Absatz-Standardschriftart"><text:span text:style-name="T648"> </text:span></text:span>INSTALACIONES<text:span text:style-name="Absatz-Standardschriftart"><text:span text:style-name="T686"> </text:span></text:span>DE<text:span text:style-name="Absatz-Standardschriftart"><text:span text:style-name="T648"> </text:span></text:span>AUTOCONSUMO<text:span text:style-name="Absatz-Standardschriftart"><text:span text:style-name="T632"> </text:span></text:span><text:span text:style-name="Absatz-Standardschriftart"><text:span text:style-name="T395">EN</text:span></text:span><text:span text:style-name="Absatz-Standardschriftart"><text:span text:style-name="T686"> </text:span></text:span>VIVIENDAS.<text:span text:style-name="Absatz-Standardschriftart"><text:span text:style-name="T632"> </text:span></text:span>MEDIDA<text:span text:style-name="Absatz-Standardschriftart"><text:span text:style-name="T686"> </text:span></text:span><text:span text:style-name="Absatz-Standardschriftart"><text:span text:style-name="T395">I,</text:span></text:span></text:p>
      <text:p text:style-name="P84"><text:span text:style-name="Absatz-Standardschriftart"><text:span text:style-name="T395">anualidad</text:span></text:span><text:span text:style-name="Absatz-Standardschriftart"><text:span text:style-name="T695"> </text:span></text:span><text:span text:style-name="Absatz-Standardschriftart"><text:span text:style-name="T395">2023,</text:span></text:span><text:span text:style-name="Absatz-Standardschriftart"><text:span text:style-name="T694"> </text:span></text:span>(BOP<text:span text:style-name="Absatz-Standardschriftart"><text:span text:style-name="T695"> </text:span></text:span><text:span text:style-name="Absatz-Standardschriftart"><text:span text:style-name="T386">nº 46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17.04.2023)</text:span></text:span><text:span text:style-name="Absatz-Standardschriftart"><text:span text:style-name="T695"> </text:span></text:span><text:span text:style-name="Absatz-Standardschriftart"><text:span text:style-name="T395">regulada</text:span></text:span><text:span text:style-name="Absatz-Standardschriftart"><text:span text:style-name="T697"> </text:span></text:span><text:span text:style-name="Absatz-Standardschriftart"><text:span text:style-name="T395">por</text:span></text:span><text:span text:style-name="Absatz-Standardschriftart"><text:span text:style-name="T695"> </text:span></text:span>las<text:span text:style-name="Absatz-Standardschriftart"><text:span text:style-name="T695"> </text:span></text:span>Bases<text:span text:style-name="Absatz-Standardschriftart"><text:span text:style-name="T695"> </text:span></text:span><text:span text:style-name="Absatz-Standardschriftart"><text:span text:style-name="T395">aprobadas</text:span></text:span><text:span text:style-name="Absatz-Standardschriftart"><text:span text:style-name="T695"> </text:span></text:span>por<text:span text:style-name="Absatz-Standardschriftart"><text:span text:style-name="T695"> </text:span></text:span><text:span text:style-name="Absatz-Standardschriftart"><text:span text:style-name="T395">el</text:span></text:span><text:span text:style-name="Absatz-Standardschriftart"><text:span text:style-name="T695"> </text:span></text:span>Pleno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514"> </text:span></text:span><text:span text:style-name="Absatz-Standardschriftart"><text:span text:style-name="T395">la</text:span></text:span><text:span text:style-name="Absatz-Standardschriftart"><text:span text:style-name="T613"> </text:span></text:span><text:span text:style-name="Absatz-Standardschriftart"><text:span text:style-name="T395">Corporación</text:span></text:span>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12"> </text:span></text:span>fecha<text:span text:style-name="Absatz-Standardschriftart"><text:span text:style-name="T613"> </text:span></text:span>27.11.2020<text:span text:style-name="Absatz-Standardschriftart"><text:span text:style-name="T650"> </text:span></text:span>(BOP<text:span text:style-name="Absatz-Standardschriftart"><text:span text:style-name="T624"> </text:span></text:span><text:span text:style-name="Absatz-Standardschriftart"><text:span text:style-name="T395">nº</text:span></text:span><text:span text:style-name="Absatz-Standardschriftart"><text:span text:style-name="T621"> </text:span></text:span><text:span text:style-name="Absatz-Standardschriftart"><text:span text:style-name="T395">19</text:span></text:span><text:span text:style-name="Absatz-Standardschriftart"><text:span text:style-name="T621"> 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12.02.2021).</text:span></text:span></text:p>
      <text:p text:style-name="P36"/>
      <text:p text:style-name="P55"><text:span text:style-name="Absatz-Standardschriftart"><text:span text:style-name="T395">Visto</text:span></text:span><text:span text:style-name="Absatz-Standardschriftart"><text:span text:style-name="T697"> </text:span></text:span>que<text:span text:style-name="Absatz-Standardschriftart"><text:span text:style-name="T697"> </text:span></text:span><text:span text:style-name="Absatz-Standardschriftart"><text:span text:style-name="T395">ha</text:span></text:span><text:span text:style-name="Absatz-Standardschriftart"><text:span text:style-name="T694"> </text:span></text:span><text:span text:style-name="Absatz-Standardschriftart"><text:span text:style-name="T395">finalizado</text:span></text:span><text:span text:style-name="Absatz-Standardschriftart"><text:span text:style-name="T697"> </text:span></text:span><text:span text:style-name="Absatz-Standardschriftart"><text:span text:style-name="T386">el</text:span></text:span><text:span text:style-name="Absatz-Standardschriftart"><text:span text:style-name="T697"> </text:span></text:span>plazo<text:span text:style-name="Absatz-Standardschriftart"><text:span text:style-name="T697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justificación,</text:span></text:span><text:span text:style-name="Absatz-Standardschriftart"><text:span text:style-name="T393"> </text:span></text:span>hasta<text:span text:style-name="Absatz-Standardschriftart"><text:span text:style-name="T697"> </text:span></text:span><text:span text:style-name="Absatz-Standardschriftart"><text:span text:style-name="T395">el</text:span></text:span><text:span text:style-name="Absatz-Standardschriftart"><text:span text:style-name="T697"> </text:span></text:span><text:span text:style-name="Absatz-Standardschriftart"><text:span text:style-name="T395">día</text:span></text:span><text:span text:style-name="Absatz-Standardschriftart"><text:span text:style-name="T697"> </text:span></text:span><text:span text:style-name="Absatz-Standardschriftart"><text:span text:style-name="T395">10.11.2023,</text:span></text:span><text:span text:style-name="Absatz-Standardschriftart"><text:span text:style-name="T694"> </text:span></text:span>se<text:span text:style-name="Absatz-Standardschriftart"><text:span text:style-name="T697"> </text:span></text:span><text:span text:style-name="Absatz-Standardschriftart"><text:span text:style-name="T395">procede</text:span></text:span><text:span text:style-name="Absatz-Standardschriftart"><text:span text:style-name="T697"> </text:span></text:span>a<text:span text:style-name="Absatz-Standardschriftart"><text:span text:style-name="T697"> </text:span></text:span><text:span text:style-name="Absatz-Standardschriftart"><text:span text:style-name="T395">analizar</text:span></text:span><text:span text:style-name="Absatz-Standardschriftart"><text:span text:style-name="T420"> </text:span></text:span><text:span text:style-name="Absatz-Standardschriftart"><text:span text:style-name="T395">la</text:span></text:span><text:span text:style-name="Absatz-Standardschriftart"><text:span text:style-name="T615"> </text:span></text:span><text:span text:style-name="Absatz-Standardschriftart"><text:span text:style-name="T395">documentación</text:span></text:span><text:span text:style-name="Absatz-Standardschriftart"><text:span text:style-name="T706"> </text:span></text:span><text:span text:style-name="Absatz-Standardschriftart"><text:span text:style-name="T395">justificativa</text:span></text:span><text:span text:style-name="Absatz-Standardschriftart"><text:span text:style-name="T662"> </text:span></text:span><text:span text:style-name="Absatz-Standardschriftart"><text:span text:style-name="T395">presentada.</text:span></text:span></text:p>
      <text:p text:style-name="P27"/>
      <text:p text:style-name="P87"><text:span text:style-name="Absatz-Standardschriftart"><text:span text:style-name="T35">Vista</text:span></text:span><text:span text:style-name="Absatz-Standardschriftart"><text:span text:style-name="T185"> </text:span></text:span><text:span text:style-name="Absatz-Standardschriftart"><text:span text:style-name="T189">la</text:span></text:span><text:span text:style-name="Absatz-Standardschriftart"><text:span text:style-name="T142"> </text:span></text:span><text:span text:style-name="Absatz-Standardschriftart"><text:span text:style-name="T35">documentación</text:span></text:span><text:span text:style-name="Absatz-Standardschriftart"><text:span text:style-name="T185"> </text:span></text:span><text:span text:style-name="Absatz-Standardschriftart"><text:span text:style-name="T35">justificativa</text:span></text:span><text:span text:style-name="Absatz-Standardschriftart"><text:span text:style-name="T96"> </text:span></text:span><text:span text:style-name="Absatz-Standardschriftart"><text:span text:style-name="T35">presentada,</text:span></text:span><text:span text:style-name="Absatz-Standardschriftart"><text:span text:style-name="T142"> </text:span></text:span><text:span text:style-name="Absatz-Standardschriftart"><text:span text:style-name="T189">se</text:span></text:span><text:span text:style-name="Absatz-Standardschriftart"><text:span text:style-name="T96"> </text:span></text:span><text:span text:style-name="Absatz-Standardschriftart"><text:span text:style-name="T189">comprueba</text:span></text:span><text:span text:style-name="Absatz-Standardschriftart"><text:span text:style-name="T142"> </text:span></text:span><text:span text:style-name="Absatz-Standardschriftart"><text:span text:style-name="T35">que</text:span></text:span><text:span text:style-name="Absatz-Standardschriftart"><text:span text:style-name="T96"> </text:span></text:span><text:span text:style-name="Absatz-Standardschriftart"><text:span text:style-name="T189">la</text:span></text:span><text:span text:style-name="Absatz-Standardschriftart"><text:span text:style-name="T142"> </text:span></text:span><text:span text:style-name="Absatz-Standardschriftart"><text:span text:style-name="T189">factura</text:span></text:span><text:span text:style-name="Absatz-Standardschriftart"><text:span text:style-name="T185"> </text:span></text:span><text:span text:style-name="Absatz-Standardschriftart"><text:span text:style-name="T35">de</text:span></text:span><text:span text:style-name="Absatz-Standardschriftart"><text:span text:style-name="T96"> </text:span></text:span><text:span text:style-name="Absatz-Standardschriftart"><text:span text:style-name="T35">la</text:span></text:span><text:span text:style-name="Absatz-Standardschriftart"><text:span text:style-name="T96"> </text:span></text:span><text:span text:style-name="Absatz-Standardschriftart"><text:span text:style-name="T189">instalación</text:span></text:span><text:span text:style-name="Absatz-Standardschriftart"><text:span text:style-name="T435"> </text:span></text:span><text:span text:style-name="Absatz-Standardschriftart"><text:span text:style-name="T35">aportada</text:span></text:span><text:span text:style-name="Absatz-Standardschriftart"><text:span text:style-name="T190"> </text:span></text:span><text:span text:style-name="Absatz-Standardschriftart"><text:span text:style-name="T35">es</text:span></text:span><text:span text:style-name="Absatz-Standardschriftart"><text:span text:style-name="T197"> </text:span></text:span><text:span text:style-name="Absatz-Standardschriftart"><text:span text:style-name="T35">de</text:span></text:span><text:span text:style-name="Absatz-Standardschriftart"><text:span text:style-name="T204"> </text:span></text:span><text:span text:style-name="Absatz-Standardschriftart"><text:span text:style-name="T189">fecha</text:span></text:span><text:span text:style-name="Absatz-Standardschriftart"><text:span text:style-name="T190"> </text:span></text:span><text:span text:style-name="Absatz-Standardschriftart"><text:span text:style-name="T35">04.07.2022,</text:span></text:span><text:span text:style-name="Absatz-Standardschriftart"><text:span text:style-name="T204"> </text:span></text:span><text:span text:style-name="Absatz-Standardschriftart"><text:span text:style-name="T189">fecha</text:span></text:span><text:span text:style-name="Absatz-Standardschriftart"><text:span text:style-name="T190"> </text:span></text:span><text:span text:style-name="Absatz-Standardschriftart"><text:span text:style-name="T35">no</text:span></text:span><text:span text:style-name="Absatz-Standardschriftart"><text:span text:style-name="T190"> </text:span></text:span><text:span text:style-name="Absatz-Standardschriftart"><text:span text:style-name="T35">comprendida</text:span></text:span><text:span text:style-name="Absatz-Standardschriftart"><text:span text:style-name="T204"> </text:span></text:span><text:span text:style-name="Absatz-Standardschriftart"><text:span text:style-name="T35">dentro</text:span></text:span><text:span text:style-name="Absatz-Standardschriftart"><text:span text:style-name="T190"> </text:span></text:span><text:span text:style-name="Absatz-Standardschriftart"><text:span text:style-name="T189">del</text:span></text:span><text:span text:style-name="Absatz-Standardschriftart"><text:span text:style-name="T190"> </text:span></text:span><text:span text:style-name="Absatz-Standardschriftart"><text:span text:style-name="T189">plazo</text:span></text:span><text:span text:style-name="Absatz-Standardschriftart"><text:span text:style-name="T197"> </text:span></text:span><text:span text:style-name="Absatz-Standardschriftart"><text:span text:style-name="T35">de</text:span></text:span><text:span text:style-name="Absatz-Standardschriftart"><text:span text:style-name="T190"> </text:span></text:span><text:span text:style-name="Absatz-Standardschriftart"><text:span text:style-name="T35">ejecución</text:span></text:span><text:span text:style-name="Absatz-Standardschriftart"><text:span text:style-name="T437"> </text:span></text:span><text:span text:style-name="Absatz-Standardschriftart"><text:span text:style-name="T35">establecido</text:span></text:span><text:span text:style-name="Absatz-Standardschriftart"><text:span text:style-name="T211"> </text:span></text:span><text:span text:style-name="Absatz-Standardschriftart"><text:span text:style-name="T35">en</text:span></text:span><text:span text:style-name="Absatz-Standardschriftart"><text:span text:style-name="T217"> </text:span></text:span><text:span text:style-name="Absatz-Standardschriftart"><text:span text:style-name="T35">la</text:span></text:span><text:span text:style-name="Absatz-Standardschriftart"><text:span text:style-name="T223"> </text:span></text:span><text:span text:style-name="Absatz-Standardschriftart"><text:span text:style-name="T35">presente</text:span></text:span><text:span text:style-name="Absatz-Standardschriftart"><text:span text:style-name="T223"> </text:span></text:span><text:span text:style-name="Absatz-Standardschriftart"><text:span text:style-name="T35">convocatoria</text:span></text:span><text:span text:style-name="Absatz-Standardschriftart"><text:span text:style-name="T211"> </text:span></text:span><text:span text:style-name="Absatz-Standardschriftart"><text:span text:style-name="T35">(entre</text:span></text:span><text:span text:style-name="Absatz-Standardschriftart"><text:span text:style-name="T223"> </text:span></text:span><text:span text:style-name="Absatz-Standardschriftart"><text:span text:style-name="T35">los</text:span></text:span><text:span text:style-name="Absatz-Standardschriftart"><text:span text:style-name="T217"> </text:span></text:span><text:span text:style-name="Absatz-Standardschriftart"><text:span text:style-name="T189">días</text:span></text:span><text:span text:style-name="Absatz-Standardschriftart"><text:span text:style-name="T124"> </text:span></text:span><text:span text:style-name="Absatz-Standardschriftart"><text:span text:style-name="T35">16.08.2022</text:span></text:span><text:span text:style-name="Absatz-Standardschriftart"><text:span text:style-name="T118"> </text:span></text:span><text:span text:style-name="Absatz-Standardschriftart"><text:span text:style-name="T189">y</text:span></text:span><text:span text:style-name="Absatz-Standardschriftart"><text:span text:style-name="T229"> </text:span></text:span><text:span text:style-name="Absatz-Standardschriftart"><text:span text:style-name="T189">15.08.2023).</text:span></text:span><text:span text:style-name="Absatz-Standardschriftart"><text:span text:style-name="T211"> </text:span></text:span><text:span text:style-name="Absatz-Standardschriftart"><text:span text:style-name="T35">Se</text:span></text:span><text:span text:style-name="Absatz-Standardschriftart"><text:span text:style-name="T223"> </text:span></text:span><text:span text:style-name="Absatz-Standardschriftart"><text:span text:style-name="T35">aporta</text:span></text:span><text:span text:style-name="Absatz-Standardschriftart"><text:span text:style-name="T441"> </text:span></text:span><text:span text:style-name="Absatz-Standardschriftart"><text:span text:style-name="T189">además</text:span></text:span><text:span text:style-name="Absatz-Standardschriftart"><text:span text:style-name="T90"> </text:span></text:span><text:span text:style-name="Absatz-Standardschriftart"><text:span text:style-name="T189">como</text:span></text:span><text:span text:style-name="Absatz-Standardschriftart"><text:span text:style-name="T101"> </text:span></text:span><text:span text:style-name="Absatz-Standardschriftart"><text:span text:style-name="T35">justificantes</text:span></text:span><text:span text:style-name="Absatz-Standardschriftart"><text:span text:style-name="T90"> </text:span></text:span><text:span text:style-name="Absatz-Standardschriftart"><text:span text:style-name="T35">de</text:span></text:span><text:span text:style-name="Absatz-Standardschriftart"><text:span text:style-name="T101"> </text:span></text:span><text:span text:style-name="Absatz-Standardschriftart"><text:span text:style-name="T189">pago</text:span></text:span><text:span text:style-name="Absatz-Standardschriftart"><text:span text:style-name="T90"> </text:span></text:span><text:span text:style-name="Absatz-Standardschriftart"><text:span text:style-name="T35">de</text:span></text:span><text:span text:style-name="Absatz-Standardschriftart"><text:span text:style-name="T232"> </text:span></text:span><text:span text:style-name="Absatz-Standardschriftart"><text:span text:style-name="T35">la</text:span></text:span><text:span text:style-name="Absatz-Standardschriftart"><text:span text:style-name="T101"> </text:span></text:span><text:span text:style-name="Absatz-Standardschriftart"><text:span text:style-name="T189">factura</text:span></text:span><text:span text:style-name="Absatz-Standardschriftart"><text:span text:style-name="T76"> </text:span></text:span><text:span text:style-name="Absatz-Standardschriftart"><text:span text:style-name="T35">de</text:span></text:span><text:span text:style-name="Absatz-Standardschriftart"><text:span text:style-name="T107"> </text:span></text:span><text:span text:style-name="Absatz-Standardschriftart"><text:span text:style-name="T35">la</text:span></text:span><text:span text:style-name="Absatz-Standardschriftart"><text:span text:style-name="T76"> </text:span></text:span><text:span text:style-name="Absatz-Standardschriftart"><text:span text:style-name="T189">instalación</text:span></text:span><text:span text:style-name="Absatz-Standardschriftart"><text:span text:style-name="T101"> </text:span></text:span><text:span text:style-name="Absatz-Standardschriftart"><text:span text:style-name="T189">una</text:span></text:span><text:span text:style-name="Absatz-Standardschriftart"><text:span text:style-name="T101"> </text:span></text:span><text:span text:style-name="Absatz-Standardschriftart"><text:span text:style-name="T35">transferencia</text:span></text:span><text:span text:style-name="Absatz-Standardschriftart"><text:span text:style-name="T76"> </text:span></text:span><text:span text:style-name="Absatz-Standardschriftart"><text:span text:style-name="T83">de</text:span></text:span><text:span text:style-name="Absatz-Standardschriftart"><text:span text:style-name="T101"> </text:span></text:span><text:span text:style-name="Absatz-Standardschriftart"><text:span text:style-name="T189">fecha</text:span></text:span><text:span text:style-name="Absatz-Standardschriftart"><text:span text:style-name="T442"> </text:span></text:span><text:span text:style-name="Absatz-Standardschriftart"><text:span text:style-name="T35">31.05.2022</text:span></text:span><text:span text:style-name="Absatz-Standardschriftart"><text:span text:style-name="T76"> </text:span></text:span><text:span text:style-name="Absatz-Standardschriftart"><text:span text:style-name="T35">por</text:span></text:span><text:span text:style-name="Absatz-Standardschriftart"><text:span text:style-name="T76"> </text:span></text:span><text:span text:style-name="Absatz-Standardschriftart"><text:span text:style-name="T35">importe</text:span></text:span><text:span text:style-name="Absatz-Standardschriftart"><text:span text:style-name="T238"> </text:span></text:span><text:span text:style-name="Absatz-Standardschriftart"><text:span text:style-name="T83">de</text:span></text:span><text:span text:style-name="Absatz-Standardschriftart"><text:span text:style-name="T101"> </text:span></text:span><text:span text:style-name="Absatz-Standardschriftart"><text:span text:style-name="T35">5.617,50</text:span></text:span><text:span text:style-name="Absatz-Standardschriftart"><text:span text:style-name="T96"> </text:span></text:span><text:span text:style-name="Absatz-Standardschriftart"><text:span text:style-name="T189">€</text:span></text:span><text:span text:style-name="Absatz-Standardschriftart"><text:span text:style-name="T232"> </text:span></text:span><text:span text:style-name="Absatz-Standardschriftart"><text:span text:style-name="T189">y</text:span></text:span><text:span text:style-name="Absatz-Standardschriftart"><text:span text:style-name="T142"> </text:span></text:span><text:span text:style-name="Absatz-Standardschriftart"><text:span text:style-name="T189">otra</text:span></text:span><text:span text:style-name="Absatz-Standardschriftart"><text:span text:style-name="T238"> </text:span></text:span><text:span text:style-name="Absatz-Standardschriftart"><text:span text:style-name="T35">de</text:span></text:span><text:span text:style-name="Absatz-Standardschriftart"><text:span text:style-name="T101"> </text:span></text:span><text:span text:style-name="Absatz-Standardschriftart"><text:span text:style-name="T189">fecha</text:span></text:span><text:span text:style-name="Absatz-Standardschriftart"><text:span text:style-name="T238"> </text:span></text:span><text:span text:style-name="Absatz-Standardschriftart"><text:span text:style-name="T189">20.09.2022</text:span></text:span><text:span text:style-name="Absatz-Standardschriftart"><text:span text:style-name="T238"> </text:span></text:span><text:span text:style-name="Absatz-Standardschriftart"><text:span text:style-name="T35">por</text:span></text:span><text:span text:style-name="Absatz-Standardschriftart"><text:span text:style-name="T90"> </text:span></text:span><text:span text:style-name="Absatz-Standardschriftart"><text:span text:style-name="T35">importe</text:span></text:span><text:span text:style-name="Absatz-Standardschriftart"><text:span text:style-name="T238"> </text:span></text:span><text:span text:style-name="Absatz-Standardschriftart"><text:span text:style-name="T35">3.079,95</text:span></text:span><text:span text:style-name="Absatz-Standardschriftart"><text:span text:style-name="T101"> </text:span></text:span><text:span text:style-name="Absatz-Standardschriftart"><text:span text:style-name="T35">€.</text:span></text:span><text:span text:style-name="Absatz-Standardschriftart"><text:span text:style-name="T238"> </text:span></text:span><text:span text:style-name="Absatz-Standardschriftart"><text:span text:style-name="T83">De</text:span></text:span><text:span text:style-name="Absatz-Standardschriftart"><text:span text:style-name="T445"> </text:span></text:span><text:span text:style-name="Absatz-Standardschriftart"><text:span text:style-name="T35">acuerdo</text:span></text:span><text:span text:style-name="Absatz-Standardschriftart"><text:span text:style-name="T197"> </text:span></text:span><text:span text:style-name="Absatz-Standardschriftart"><text:span text:style-name="T189">con</text:span></text:span><text:span text:style-name="Absatz-Standardschriftart"><text:span text:style-name="T197"> </text:span></text:span><text:span text:style-name="Absatz-Standardschriftart"><text:span text:style-name="T35">el</text:span></text:span><text:span text:style-name="Absatz-Standardschriftart"><text:span text:style-name="T204"> </text:span></text:span><text:span text:style-name="Absatz-Standardschriftart"><text:span text:style-name="T35">punto</text:span></text:span><text:span text:style-name="Absatz-Standardschriftart"><text:span text:style-name="T197"> </text:span></text:span><text:span text:style-name="Absatz-Standardschriftart"><text:span text:style-name="T189">4</text:span></text:span><text:span text:style-name="Absatz-Standardschriftart"><text:span text:style-name="T190"> </text:span></text:span><text:span text:style-name="Absatz-Standardschriftart"><text:span text:style-name="T83">de</text:span></text:span><text:span text:style-name="Absatz-Standardschriftart"><text:span text:style-name="T197"> </text:span></text:span><text:span text:style-name="Absatz-Standardschriftart"><text:span text:style-name="T35">la</text:span></text:span><text:span text:style-name="Absatz-Standardschriftart"><text:span text:style-name="T197"> </text:span></text:span><text:span text:style-name="Absatz-Standardschriftart"><text:span text:style-name="T35">Base</text:span></text:span><text:span text:style-name="Absatz-Standardschriftart"><text:span text:style-name="T197"> </text:span></text:span><text:span text:style-name="Absatz-Standardschriftart"><text:span text:style-name="T35">32,</text:span></text:span><text:span text:style-name="Absatz-Standardschriftart"><text:span text:style-name="T197"> </text:span></text:span><text:span text:style-name="Absatz-Standardschriftart"><text:span text:style-name="T35">“</text:span></text:span><text:span text:style-name="Absatz-Standardschriftart"><text:span text:style-name="T36">Solo</text:span></text:span><text:span text:style-name="Absatz-Standardschriftart"><text:span text:style-name="T143"> </text:span></text:span><text:span text:style-name="Absatz-Standardschriftart"><text:span text:style-name="T243">se</text:span></text:span><text:span text:style-name="Absatz-Standardschriftart"><text:span text:style-name="T251"> </text:span></text:span><text:span text:style-name="Absatz-Standardschriftart"><text:span text:style-name="T243">admitirán</text:span></text:span><text:span text:style-name="Absatz-Standardschriftart"><text:span text:style-name="T251"> </text:span></text:span><text:span text:style-name="Absatz-Standardschriftart"><text:span text:style-name="T36">pagos</text:span></text:span><text:span text:style-name="Absatz-Standardschriftart"><text:span text:style-name="T198"> </text:span></text:span><text:span text:style-name="Absatz-Standardschriftart"><text:span text:style-name="T36">realizados</text:span></text:span><text:span text:style-name="Absatz-Standardschriftart"><text:span text:style-name="T205"> </text:span></text:span><text:span text:style-name="Absatz-Standardschriftart"><text:span text:style-name="T84">con</text:span></text:span><text:span text:style-name="Absatz-Standardschriftart"><text:span text:style-name="T251"> </text:span></text:span><text:span text:style-name="Absatz-Standardschriftart"><text:span text:style-name="T36">anterioridad</text:span></text:span><text:span text:style-name="Absatz-Standardschriftart"><text:span text:style-name="T191"> </text:span></text:span><text:span text:style-name="Absatz-Standardschriftart"><text:span text:style-name="T84">al</text:span></text:span><text:span text:style-name="Absatz-Standardschriftart"><text:span text:style-name="T449"> </text:span></text:span><text:span text:style-name="Absatz-Standardschriftart"><text:span text:style-name="T36">inicio</text:span></text:span><text:span text:style-name="Absatz-Standardschriftart"><text:span text:style-name="T27"> </text:span></text:span><text:span text:style-name="Absatz-Standardschriftart"><text:span text:style-name="T243">del</text:span></text:span><text:span text:style-name="Absatz-Standardschriftart"><text:span text:style-name="T84"> </text:span></text:span><text:span text:style-name="Absatz-Standardschriftart"><text:span text:style-name="T243">periodo</text:span></text:span><text:span text:style-name="Absatz-Standardschriftart"><text:span text:style-name="T27"> </text:span></text:span><text:span text:style-name="Absatz-Standardschriftart"><text:span text:style-name="T243">subvencionable</text:span></text:span><text:span text:style-name="Absatz-Standardschriftart"><text:span text:style-name="T36"> </text:span></text:span><text:span text:style-name="Absatz-Standardschriftart"><text:span text:style-name="T243">cuando</text:span></text:span><text:span text:style-name="Absatz-Standardschriftart"><text:span text:style-name="T36"> </text:span></text:span><text:span text:style-name="Absatz-Standardschriftart"><text:span text:style-name="T243">se</text:span></text:span><text:span text:style-name="Absatz-Standardschriftart"><text:span text:style-name="T84"> </text:span></text:span><text:span text:style-name="Absatz-Standardschriftart"><text:span text:style-name="T36">haya </text:span></text:span><text:span text:style-name="Absatz-Standardschriftart"><text:span text:style-name="T243">realizado</text:span></text:span><text:span text:style-name="Absatz-Standardschriftart"><text:span text:style-name="T27"> </text:span></text:span><text:span text:style-name="Absatz-Standardschriftart"><text:span text:style-name="T84">en</text:span></text:span><text:span text:style-name="Absatz-Standardschriftart"><text:span text:style-name="T36"> concepto</text:span></text:span><text:span text:style-name="Absatz-Standardschriftart"><text:span text:style-name="T84"> </text:span></text:span><text:span text:style-name="Absatz-Standardschriftart"><text:span text:style-name="T36">de</text:span></text:span><text:span text:style-name="Absatz-Standardschriftart"><text:span text:style-name="T256"> </text:span></text:span><text:span text:style-name="Absatz-Standardschriftart"><text:span text:style-name="T36">anticipo</text:span></text:span><text:span text:style-name="Absatz-Standardschriftart"><text:span text:style-name="T84"> </text:span></text:span><text:span text:style-name="Absatz-Standardschriftart"><text:span text:style-name="T243">o</text:span></text:span><text:span text:style-name="Absatz-Standardschriftart"><text:span text:style-name="T36"> </text:span></text:span><text:span text:style-name="Absatz-Standardschriftart"><text:span text:style-name="T243">adelanto</text:span></text:span><text:span text:style-name="Absatz-Standardschriftart"><text:span text:style-name="T452"> </text:span></text:span><text:span text:style-name="Absatz-Standardschriftart"><text:span text:style-name="T243">y</text:span></text:span><text:span text:style-name="Absatz-Standardschriftart"><text:span text:style-name="T261"> </text:span></text:span><text:span text:style-name="Absatz-Standardschriftart"><text:span text:style-name="T36">no</text:span></text:span><text:span text:style-name="Absatz-Standardschriftart"><text:span text:style-name="T267"> </text:span></text:span><text:span text:style-name="Absatz-Standardschriftart"><text:span text:style-name="T243">superen</text:span></text:span><text:span text:style-name="Absatz-Standardschriftart"><text:span text:style-name="T267"> </text:span></text:span><text:span text:style-name="Absatz-Standardschriftart"><text:span text:style-name="T84">el</text:span></text:span><text:span text:style-name="Absatz-Standardschriftart"><text:span text:style-name="T267"> </text:span></text:span><text:span text:style-name="Absatz-Standardschriftart"><text:span text:style-name="T243">50%</text:span></text:span><text:span text:style-name="Absatz-Standardschriftart"><text:span text:style-name="T261"> </text:span></text:span><text:span text:style-name="Absatz-Standardschriftart"><text:span text:style-name="T243">del</text:span></text:span><text:span text:style-name="Absatz-Standardschriftart"><text:span text:style-name="T274"> </text:span></text:span><text:span text:style-name="Absatz-Standardschriftart"><text:span text:style-name="T243">gasto</text:span></text:span><text:span text:style-name="Absatz-Standardschriftart"><text:span text:style-name="T267"> </text:span></text:span><text:span text:style-name="Absatz-Standardschriftart"><text:span text:style-name="T243">subvencionable.”</text:span></text:span></text:p>
      <text:p text:style-name="P37"/>
      <text:h text:style-name="P145" text:outline-level="1">FUNDAMENTOS<text:span text:style-name="Absatz-Standardschriftart"><text:span text:style-name="T708"> </text:span></text:span>DE<text:span text:style-name="Absatz-Standardschriftart"><text:span text:style-name="T708"> </text:span></text:span>DERECHO</text:h>
      <text:p text:style-name="P44"/>
      <text:p text:style-name="P60"><text:span text:style-name="Absatz-Standardschriftart"><text:span text:style-name="T395">En</text:span></text:span><text:span text:style-name="Absatz-Standardschriftart"><text:span text:style-name="T381"> </text:span></text:span><text:span text:style-name="Absatz-Standardschriftart"><text:span text:style-name="T395">virtud</text:span></text:span><text:span text:style-name="Absatz-Standardschriftart"><text:span text:style-name="T381"> </text:span></text:span><text:span text:style-name="Absatz-Standardschriftart"><text:span text:style-name="T395">del</text:span></text:span><text:span text:style-name="Absatz-Standardschriftart"><text:span text:style-name="T381"> </text:span></text:span><text:span text:style-name="Absatz-Standardschriftart"><text:span text:style-name="T395">Decreto</text:span></text:span><text:span text:style-name="Absatz-Standardschriftart"><text:span text:style-name="T381"> </text:span></text:span><text:span text:style-name="Absatz-Standardschriftart"><text:span text:style-name="T395">nº</text:span></text:span><text:span text:style-name="Absatz-Standardschriftart"><text:span text:style-name="T671"> </text:span></text:span><text:span text:style-name="Absatz-Standardschriftart"><text:span text:style-name="T395">885/2024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23.02.2024</text:span></text:span><text:span text:style-name="Absatz-Standardschriftart"><text:span text:style-name="T710">,</text:span></text:span><text:span text:style-name="Absatz-Standardschriftart"><text:span text:style-name="T711"> </text:span></text:span><text:span text:style-name="Absatz-Standardschriftart"><text:span text:style-name="T712">por</text:span></text:span><text:span text:style-name="Absatz-Standardschriftart"><text:span text:style-name="T711"> </text:span></text:span><text:span text:style-name="Absatz-Standardschriftart"><text:span text:style-name="T710">el</text:span></text:span><text:span text:style-name="Absatz-Standardschriftart"><text:span text:style-name="T713"> </text:span></text:span><text:span text:style-name="Absatz-Standardschriftart"><text:span text:style-name="T709">que</text:span></text:span><text:span text:style-name="Absatz-Standardschriftart"><text:span text:style-name="T713"> </text:span></text:span><text:span text:style-name="Absatz-Standardschriftart"><text:span text:style-name="T709">se</text:span></text:span><text:span text:style-name="Absatz-Standardschriftart"><text:span text:style-name="T714"> </text:span></text:span><text:span text:style-name="Absatz-Standardschriftart"><text:span text:style-name="T710">designa</text:span></text:span><text:span text:style-name="Absatz-Standardschriftart"><text:span text:style-name="T715"> </text:span></text:span><text:span text:style-name="Absatz-Standardschriftart"><text:span text:style-name="T710">en</text:span></text:span><text:span text:style-name="Absatz-Standardschriftart"><text:span text:style-name="T714"> </text:span></text:span><text:span text:style-name="Absatz-Standardschriftart"><text:span text:style-name="T712">el</text:span></text:span><text:span text:style-name="Absatz-Standardschriftart"><text:span text:style-name="T711"> </text:span></text:span><text:span text:style-name="Absatz-Standardschriftart"><text:span text:style-name="T710">Área</text:span></text:span><text:span text:style-name="Absatz-Standardschriftart"><text:span text:style-name="T711"> </text:span></text:span><text:span text:style-name="Absatz-Standardschriftart"><text:span text:style-name="T709">Insular</text:span></text:span><text:span text:style-name="Absatz-Standardschriftart"><text:span text:style-name="T711"> </text:span></text:span><text:span text:style-name="Absatz-Standardschriftart"><text:span text:style-name="T710">de</text:span></text:span><text:span text:style-name="Absatz-Standardschriftart"><text:span text:style-name="T716"> </text:span></text:span><text:span text:style-name="Absatz-Standardschriftart"><text:span text:style-name="T709">Turismo,</text:span></text:span><text:span text:style-name="Absatz-Standardschriftart"><text:span text:style-name="T715"> </text:span></text:span><text:span text:style-name="Absatz-Standardschriftart"><text:span text:style-name="T710">Desarrollo</text:span></text:span><text:span text:style-name="Absatz-Standardschriftart"><text:span text:style-name="T715"> </text:span></text:span><text:span text:style-name="Absatz-Standardschriftart"><text:span text:style-name="T709">Económico,</text:span></text:span><text:span text:style-name="Absatz-Standardschriftart"><text:span text:style-name="T721"> </text:span></text:span><text:span text:style-name="Absatz-Standardschriftart"><text:span text:style-name="T710">Transición</text:span></text:span><text:span text:style-name="Absatz-Standardschriftart"><text:span text:style-name="T714"> </text:span></text:span><text:span text:style-name="Absatz-Standardschriftart"><text:span text:style-name="T709">Ecológica,</text:span></text:span><text:span text:style-name="Absatz-Standardschriftart"><text:span text:style-name="T715"> </text:span></text:span><text:span text:style-name="Absatz-Standardschriftart"><text:span text:style-name="T710">Sostenibilidad</text:span></text:span><text:span text:style-name="Absatz-Standardschriftart"><text:span text:style-name="T711"> </text:span></text:span><text:span text:style-name="Absatz-Standardschriftart"><text:span text:style-name="T710">Ambiental</text:span></text:span><text:span text:style-name="Absatz-Standardschriftart"><text:span text:style-name="T714"> </text:span></text:span><text:span text:style-name="Absatz-Standardschriftart"><text:span text:style-name="T709">y</text:span></text:span><text:span text:style-name="Absatz-Standardschriftart"><text:span text:style-name="T711"> </text:span></text:span><text:span text:style-name="Absatz-Standardschriftart"><text:span text:style-name="T710">Seguridad</text:span></text:span><text:span text:style-name="Absatz-Standardschriftart"><text:span text:style-name="T722"> </text:span></text:span><text:span text:style-name="Absatz-Standardschriftart"><text:span text:style-name="T709">a</text:span></text:span><text:span text:style-name="Absatz-Standardschriftart"><text:span text:style-name="T717"> </text:span></text:span><text:span text:style-name="Absatz-Standardschriftart"><text:span text:style-name="T710">Doña</text:span></text:span><text:span text:style-name="Absatz-Standardschriftart"><text:span text:style-name="T721"> </text:span></text:span><text:span text:style-name="Absatz-Standardschriftart"><text:span text:style-name="T710">María</text:span></text:span><text:span text:style-name="Absatz-Standardschriftart"><text:span text:style-name="T723"> </text:span></text:span><text:span text:style-name="Absatz-Standardschriftart"><text:span text:style-name="T710">Dolores</text:span></text:span><text:span text:style-name="Absatz-Standardschriftart"><text:span text:style-name="T721"> </text:span></text:span><text:span text:style-name="Absatz-Standardschriftart"><text:span text:style-name="T709">Negrín</text:span></text:span><text:span text:style-name="Absatz-Standardschriftart"><text:span text:style-name="T723"> </text:span></text:span><text:span text:style-name="Absatz-Standardschriftart"><text:span text:style-name="T710">Pérez,</text:span></text:span><text:span text:style-name="Absatz-Standardschriftart"><text:span text:style-name="T724"> </text:span></text:span><text:span text:style-name="Absatz-Standardschriftart"><text:span text:style-name="T709">Consejera</text:span></text:span><text:span text:style-name="Absatz-Standardschriftart"><text:span text:style-name="T723"> </text:span></text:span><text:span text:style-name="Absatz-Standardschriftart"><text:span text:style-name="T710">Insular</text:span></text:span><text:span text:style-name="Absatz-Standardschriftart"><text:span text:style-name="T724"> </text:span></text:span><text:span text:style-name="Absatz-Standardschriftart"><text:span text:style-name="T709">Delegada</text:span></text:span><text:span text:style-name="Absatz-Standardschriftart"><text:span text:style-name="T723"> </text:span></text:span><text:span text:style-name="Absatz-Standardschriftart"><text:span text:style-name="T710">de</text:span></text:span><text:span text:style-name="Absatz-Standardschriftart"><text:span text:style-name="T721"> </text:span></text:span><text:span text:style-name="Absatz-Standardschriftart"><text:span text:style-name="T710">industria,</text:span></text:span><text:span text:style-name="Absatz-Standardschriftart"><text:span text:style-name="T724"> </text:span></text:span><text:span text:style-name="Absatz-Standardschriftart"><text:span text:style-name="T710">actividades</text:span></text:span><text:span text:style-name="Absatz-Standardschriftart"><text:span text:style-name="T718"> </text:span></text:span><text:span text:style-name="Absatz-Standardschriftart"><text:span text:style-name="T710">clasificadas,</text:span></text:span><text:span text:style-name="Absatz-Standardschriftart"><text:span text:style-name="T725"> </text:span></text:span><text:span text:style-name="Absatz-Standardschriftart"><text:span text:style-name="T710">desarrollo</text:span></text:span><text:span text:style-name="Absatz-Standardschriftart"><text:span text:style-name="T725"> </text:span></text:span><text:span text:style-name="Absatz-Standardschriftart"><text:span text:style-name="T709">económico</text:span></text:span><text:span text:style-name="Absatz-Standardschriftart"><text:span text:style-name="T726"> </text:span></text:span><text:span text:style-name="Absatz-Standardschriftart"><text:span text:style-name="T709">y</text:span></text:span><text:span text:style-name="Absatz-Standardschriftart"><text:span text:style-name="T727"> </text:span></text:span><text:span text:style-name="Absatz-Standardschriftart"><text:span text:style-name="T709">seguridad,</text:span></text:span><text:span text:style-name="Absatz-Standardschriftart"><text:span text:style-name="T728"> </text:span></text:span><text:span text:style-name="Absatz-Standardschriftart"><text:span text:style-name="T709">que</text:span></text:span><text:span text:style-name="Absatz-Standardschriftart"><text:span text:style-name="T725"> </text:span></text:span><text:span text:style-name="Absatz-Standardschriftart"><text:span text:style-name="T710">incluye</text:span></text:span><text:span text:style-name="Absatz-Standardschriftart"><text:span text:style-name="T729"> </text:span></text:span><text:span text:style-name="Absatz-Standardschriftart"><text:span text:style-name="T710">las</text:span></text:span><text:span text:style-name="Absatz-Standardschriftart"><text:span text:style-name="T728"> </text:span></text:span><text:span text:style-name="Absatz-Standardschriftart"><text:span text:style-name="T710">competencias</text:span></text:span><text:span text:style-name="Absatz-Standardschriftart"><text:span text:style-name="T730"> </text:span></text:span><text:span text:style-name="Absatz-Standardschriftart"><text:span text:style-name="T709">y</text:span></text:span><text:span text:style-name="Absatz-Standardschriftart"><text:span text:style-name="T731"> </text:span></text:span><text:span text:style-name="Absatz-Standardschriftart"><text:span text:style-name="T710">funciones</text:span></text:span><text:span text:style-name="Absatz-Standardschriftart"><text:span text:style-name="T728"> </text:span></text:span><text:span text:style-name="Absatz-Standardschriftart"><text:span text:style-name="T710">de</text:span></text:span><text:span text:style-name="Absatz-Standardschriftart"><text:span text:style-name="T719"> </text:span></text:span><text:span text:style-name="Absatz-Standardschriftart"><text:span text:style-name="T710">artesanía,</text:span></text:span><text:span text:style-name="Absatz-Standardschriftart"><text:span text:style-name="T732"> </text:span></text:span><text:span text:style-name="Absatz-Standardschriftart"><text:span text:style-name="T710">desarrollo</text:span></text:span><text:span text:style-name="Absatz-Standardschriftart"><text:span text:style-name="T732"> </text:span></text:span><text:span text:style-name="Absatz-Standardschriftart"><text:span text:style-name="T709">económico</text:span></text:span><text:span text:style-name="Absatz-Standardschriftart"><text:span text:style-name="T732"> </text:span></text:span><text:span text:style-name="Absatz-Standardschriftart"><text:span text:style-name="T709">y</text:span></text:span><text:span text:style-name="Absatz-Standardschriftart"><text:span text:style-name="T733"> </text:span></text:span><text:span text:style-name="Absatz-Standardschriftart"><text:span text:style-name="T709">comercio;</text:span></text:span><text:span text:style-name="Absatz-Standardschriftart"><text:span text:style-name="T732"> </text:span></text:span><text:span text:style-name="Absatz-Standardschriftart"><text:span text:style-name="T710">los servicios de:</text:span></text:span><text:span text:style-name="Absatz-Standardschriftart"><text:span text:style-name="T732"> </text:span></text:span><text:span text:style-name="Absatz-Standardschriftart"><text:span text:style-name="T710">industria,</text:span></text:span><text:span text:style-name="Absatz-Standardschriftart"><text:span text:style-name="T732"> </text:span></text:span><text:span text:style-name="Absatz-Standardschriftart"><text:span text:style-name="T709">actividades</text:span></text:span><text:span text:style-name="Absatz-Standardschriftart"><text:span text:style-name="T710"> clasificadas;</text:span></text:span><text:span text:style-name="Absatz-Standardschriftart"><text:span text:style-name="T720"> </text:span></text:span><text:span text:style-name="Absatz-Standardschriftart"><text:span text:style-name="T710">seguridad</text:span></text:span><text:span text:style-name="Absatz-Standardschriftart"><text:span text:style-name="T724"> </text:span></text:span><text:span text:style-name="Absatz-Standardschriftart"><text:span text:style-name="T709">y</text:span></text:span><text:span text:style-name="Absatz-Standardschriftart"><text:span text:style-name="T712"> </text:span></text:span><text:span text:style-name="Absatz-Standardschriftart"><text:span text:style-name="T710">emergencias,</text:span></text:span><text:span text:style-name="Absatz-Standardschriftart"><text:span text:style-name="T723"> </text:span></text:span><text:span text:style-name="Absatz-Standardschriftart"><text:span text:style-name="T710">especializado</text:span></text:span><text:span text:style-name="Absatz-Standardschriftart"><text:span text:style-name="T734"> </text:span></text:span><text:span text:style-name="Absatz-Standardschriftart"><text:span text:style-name="T710">de</text:span></text:span><text:span text:style-name="Absatz-Standardschriftart"><text:span text:style-name="T735"> </text:span></text:span><text:span text:style-name="Absatz-Standardschriftart"><text:span text:style-name="T709">prevención,</text:span></text:span><text:span text:style-name="Absatz-Standardschriftart"><text:span text:style-name="T736"> </text:span></text:span><text:span text:style-name="Absatz-Standardschriftart"><text:span text:style-name="T709">extinción</text:span></text:span><text:span text:style-name="Absatz-Standardschriftart"><text:span text:style-name="T737"> </text:span></text:span><text:span text:style-name="Absatz-Standardschriftart"><text:span text:style-name="T712">de</text:span></text:span><text:span text:style-name="Absatz-Standardschriftart"><text:span text:style-name="T734"> </text:span></text:span><text:span text:style-name="Absatz-Standardschriftart"><text:span text:style-name="T710">incendios</text:span></text:span><text:span text:style-name="Absatz-Standardschriftart"><text:span text:style-name="T723"> </text:span></text:span><text:span text:style-name="Absatz-Standardschriftart"><text:span text:style-name="T709">y</text:span></text:span><text:span text:style-name="Absatz-Standardschriftart"><text:span text:style-name="T735"> </text:span></text:span><text:span text:style-name="Absatz-Standardschriftart"><text:span text:style-name="T710">salvamento</text:span></text:span><text:span text:style-name="Absatz-Standardschriftart"><text:span text:style-name="T395">,</text:span></text:span><text:span text:style-name="Absatz-Standardschriftart"><text:span text:style-name="T391"> </text:span></text:span>y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612"> </text:span></text:span>conformidad<text:span text:style-name="Absatz-Standardschriftart"><text:span text:style-name="T612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base<text:span text:style-name="Absatz-Standardschriftart"><text:span text:style-name="T624"> </text:span></text:span><text:span text:style-name="Absatz-Standardschriftart"><text:span text:style-name="T395">21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<text:span text:style-name="Absatz-Standardschriftart"><text:span text:style-name="T395">las</text:span></text:span><text:span text:style-name="Absatz-Standardschriftart"><text:span text:style-name="T621"> </text:span></text:span>Bases<text:span text:style-name="Absatz-Standardschriftart"><text:span text:style-name="T621"> </text:span></text:span>Reguladoras.</text:p>
      <text:p text:style-name="P36"/>
      <text:p text:style-name="P90"><text:span text:style-name="Absatz-Standardschriftart"><text:span text:style-name="T396">Considerando</text:span></text:span><text:span text:style-name="Absatz-Standardschriftart"><text:span text:style-name="T622"> </text:span></text:span><text:span text:style-name="Absatz-Standardschriftart"><text:span text:style-name="T395">que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5"> </text:span></text:span>acuerdo<text:span text:style-name="Absatz-Standardschriftart"><text:span text:style-name="T624"> </text:span></text:span>con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Base</text:span></text:span><text:span text:style-name="Absatz-Standardschriftart"><text:span text:style-name="T655"> </text:span></text:span><text:span text:style-name="Absatz-Standardschriftart"><text:span text:style-name="T395">37,</text:span></text:span><text:span text:style-name="Absatz-Standardschriftart"><text:span text:style-name="T655"> </text:span></text:span><text:span text:style-name="Absatz-Standardschriftart"><text:span text:style-name="T395">el</text:span></text:span><text:span text:style-name="Absatz-Standardschriftart"><text:span text:style-name="T621"> </text:span></text:span><text:span text:style-name="Absatz-Standardschriftart"><text:span text:style-name="T395">órgano</text:span></text:span><text:span text:style-name="Absatz-Standardschriftart"><text:span text:style-name="T624"> </text:span></text:span>competente<text:span text:style-name="Absatz-Standardschriftart"><text:span text:style-name="T621"> </text:span></text:span>para<text:span text:style-name="Absatz-Standardschriftart"><text:span text:style-name="T624"> </text:span></text:span>la<text:span text:style-name="Absatz-Standardschriftart"><text:span text:style-name="T624"> </text:span></text:span>declaración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539"> </text:span></text:span><text:span text:style-name="Absatz-Standardschriftart"><text:span text:style-name="T395">adecuada</text:span></text:span><text:span text:style-name="Absatz-Standardschriftart"><text:span text:style-name="T611"> </text:span></text:span><text:span text:style-name="Absatz-Standardschriftart"><text:span text:style-name="T395">justificación</text:span></text:span><text:span text:style-name="Absatz-Standardschriftart"><text:span text:style-name="T621"> </text:span></text:span><text:span text:style-name="Absatz-Standardschriftart"><text:span text:style-name="T395">es</text:span></text:span><text:span text:style-name="Absatz-Standardschriftart"><text:span text:style-name="T612"> </text:span></text:span><text:span text:style-name="Absatz-Standardschriftart"><text:span text:style-name="T395">el</text:span></text:span><text:span text:style-name="Absatz-Standardschriftart"><text:span text:style-name="T624"> </text:span></text:span><text:span text:style-name="Absatz-Standardschriftart"><text:span text:style-name="T395">Consej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1"> </text:span></text:span>Gobierno<text:span text:style-name="Absatz-Standardschriftart"><text:span text:style-name="T613"> </text:span></text:span>Insular.</text:p>
      <text:p text:style-name="P27"/>
      <text:p text:style-name="P65">A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vis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59"> </text:span></text:span>cuanto<text:span text:style-name="Absatz-Standardschriftart"><text:span text:style-name="T659"> </text:span></text:span>antecede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702"> </text:span></text:span>Consejo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Gobierno<text:span text:style-name="Absatz-Standardschriftart"><text:span text:style-name="T659"> </text:span></text:span>Insular,<text:span text:style-name="Absatz-Standardschriftart"><text:span text:style-name="T659"> </text:span></text:span>por<text:span text:style-name="Absatz-Standardschriftart"><text:span text:style-name="T668"> </text:span></text:span>unanimidad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95">todos</text:span></text:span><text:span text:style-name="Absatz-Standardschriftart"><text:span text:style-name="T679"> </text:span></text:span><text:span text:style-name="Absatz-Standardschriftart"><text:span text:style-name="T395">los</text:span></text:span><text:span text:style-name="Absatz-Standardschriftart"><text:span text:style-name="T541"> </text:span></text:span>miembros<text:span text:style-name="Absatz-Standardschriftart"><text:span text:style-name="T615"> </text:span></text:span><text:span text:style-name="Absatz-Standardschriftart"><text:span text:style-name="T395">presentes,</text:span></text:span><text:span text:style-name="Absatz-Standardschriftart"><text:span text:style-name="T706"> </text:span></text:span><text:span text:style-name="Absatz-Standardschriftart"><text:span text:style-name="T396">ACUERDA:</text:span></text:span></text:p>
      <text:p text:style-name="P26"/>
      <text:p text:style-name="P91"><text:span text:style-name="Absatz-Standardschriftart"><text:span text:style-name="T32">1º)</text:span></text:span><text:span text:style-name="Absatz-Standardschriftart"><text:span text:style-name="T122"> </text:span></text:span><text:span text:style-name="Absatz-Standardschriftart"><text:span text:style-name="T4">Declarar</text:span></text:span><text:span text:style-name="Absatz-Standardschriftart"><text:span text:style-name="T122"> </text:span></text:span><text:span text:style-name="Absatz-Standardschriftart"><text:span text:style-name="T32">la</text:span></text:span><text:span text:style-name="Absatz-Standardschriftart"><text:span text:style-name="T212"> </text:span></text:span><text:span text:style-name="Absatz-Standardschriftart"><text:span text:style-name="T4">pérdida</text:span></text:span><text:span text:style-name="Absatz-Standardschriftart"><text:span text:style-name="T122"> </text:span></text:span><text:span text:style-name="Absatz-Standardschriftart"><text:span text:style-name="T32">del</text:span></text:span><text:span text:style-name="Absatz-Standardschriftart"><text:span text:style-name="T122"> </text:span></text:span><text:span text:style-name="Absatz-Standardschriftart"><text:span text:style-name="T32">derecho</text:span></text:span><text:span text:style-name="Absatz-Standardschriftart"><text:span text:style-name="T122"> </text:span></text:span><text:span text:style-name="Absatz-Standardschriftart"><text:span text:style-name="T32">al</text:span></text:span><text:span text:style-name="Absatz-Standardschriftart"><text:span text:style-name="T122"> </text:span></text:span><text:span text:style-name="Absatz-Standardschriftart"><text:span text:style-name="T32">cobro</text:span></text:span><text:span text:style-name="Absatz-Standardschriftart"><text:span text:style-name="T218"> </text:span></text:span><text:span text:style-name="Absatz-Standardschriftart"><text:span text:style-name="T32">total</text:span></text:span><text:span text:style-name="Absatz-Standardschriftart"><text:span text:style-name="T212"> </text:span></text:span><text:span text:style-name="Absatz-Standardschriftart"><text:span text:style-name="T34">de</text:span></text:span><text:span text:style-name="Absatz-Standardschriftart"><text:span text:style-name="T125"> </text:span></text:span><text:span text:style-name="Absatz-Standardschriftart"><text:span text:style-name="T34">la</text:span></text:span><text:span text:style-name="Absatz-Standardschriftart"><text:span text:style-name="T125"> </text:span></text:span><text:span text:style-name="Absatz-Standardschriftart"><text:span text:style-name="T34">subvención</text:span></text:span><text:span text:style-name="Absatz-Standardschriftart"><text:span text:style-name="T213"> </text:span></text:span><text:span text:style-name="Absatz-Standardschriftart"><text:span text:style-name="T50">concedida</text:span></text:span><text:span text:style-name="Absatz-Standardschriftart"><text:span text:style-name="T125"> </text:span></text:span><text:span text:style-name="Absatz-Standardschriftart"><text:span text:style-name="T4">Dª</text:span></text:span><text:span text:style-name="Absatz-Standardschriftart"><text:span text:style-name="T279"> </text:span></text:span><text:span text:style-name="Absatz-Standardschriftart"><text:span text:style-name="T32">Angela</text:span></text:span><text:span text:style-name="Absatz-Standardschriftart"><text:span text:style-name="T455"> </text:span></text:span><text:span text:style-name="Absatz-Standardschriftart"><text:span text:style-name="T32">Lionetti</text:span></text:span><text:span text:style-name="Absatz-Standardschriftart"><text:span text:style-name="T162"> </text:span></text:span><text:span text:style-name="Absatz-Standardschriftart"><text:span text:style-name="T50">con</text:span></text:span><text:span text:style-name="Absatz-Standardschriftart"><text:span text:style-name="T152"> </text:span></text:span><text:span text:style-name="Absatz-Standardschriftart"><text:span text:style-name="T4">NIE</text:span></text:span><text:span text:style-name="Absatz-Standardschriftart"><text:span text:style-name="T162"> <text:s text:c="7"/></text:span></text:span><text:span text:style-name="Absatz-Standardschriftart"><text:span text:style-name="T285"><text:s/></text:span></text:span><text:span text:style-name="Absatz-Standardschriftart"><text:span text:style-name="T34">de</text:span></text:span><text:span text:style-name="Absatz-Standardschriftart"><text:span text:style-name="T291"> </text:span></text:span><text:span text:style-name="Absatz-Standardschriftart"><text:span text:style-name="T50">acuerdo</text:span></text:span><text:span text:style-name="Absatz-Standardschriftart"><text:span text:style-name="T152"> </text:span></text:span><text:span text:style-name="Absatz-Standardschriftart"><text:span text:style-name="T50">con</text:span></text:span><text:span text:style-name="Absatz-Standardschriftart"><text:span text:style-name="T287"> </text:span></text:span><text:span text:style-name="Absatz-Standardschriftart"><text:span text:style-name="T34">la</text:span></text:span><text:span text:style-name="Absatz-Standardschriftart"><text:span text:style-name="T291"> </text:span></text:span><text:span text:style-name="Absatz-Standardschriftart"><text:span text:style-name="T50">Base</text:span></text:span><text:span text:style-name="Absatz-Standardschriftart"><text:span text:style-name="T152"> </text:span></text:span><text:span text:style-name="Absatz-Standardschriftart"><text:span text:style-name="T50">46.f)</text:span></text:span><text:span text:style-name="Absatz-Standardschriftart"><text:span text:style-name="T152"> </text:span></text:span><text:span text:style-name="Absatz-Standardschriftart"><text:span text:style-name="T34">de</text:span></text:span><text:span text:style-name="Absatz-Standardschriftart"><text:span text:style-name="T152"> </text:span></text:span><text:span text:style-name="Absatz-Standardschriftart"><text:span text:style-name="T50">las</text:span></text:span><text:span text:style-name="Absatz-Standardschriftart"><text:span text:style-name="T287"> </text:span></text:span><text:span text:style-name="Absatz-Standardschriftart"><text:span text:style-name="T50">Bases</text:span></text:span><text:span text:style-name="Absatz-Standardschriftart"><text:span text:style-name="T152"> </text:span></text:span><text:span text:style-name="Absatz-Standardschriftart"><text:span text:style-name="T34">reguladoras,</text:span></text:span><text:span text:style-name="Absatz-Standardschriftart"><text:span text:style-name="T291"> </text:span></text:span><text:span text:style-name="Absatz-Standardschriftart"><text:span text:style-name="T34">por</text:span></text:span><text:span text:style-name="Absatz-Standardschriftart"><text:span text:style-name="T426"> </text:span></text:span><text:span text:style-name="Absatz-Standardschriftart"><text:span text:style-name="T34">incumplimiento</text:span></text:span><text:span text:style-name="Absatz-Standardschriftart"><text:span text:style-name="T169"> </text:span></text:span><text:span text:style-name="Absatz-Standardschriftart"><text:span text:style-name="T34">de</text:span></text:span><text:span text:style-name="Absatz-Standardschriftart"><text:span text:style-name="T169"> </text:span></text:span><text:span text:style-name="Absatz-Standardschriftart"><text:span text:style-name="T50">las</text:span></text:span><text:span text:style-name="Absatz-Standardschriftart"><text:span text:style-name="T175"> </text:span></text:span><text:span text:style-name="Absatz-Standardschriftart"><text:span text:style-name="T34">obligaciones</text:span></text:span><text:span text:style-name="Absatz-Standardschriftart"><text:span text:style-name="T181"> </text:span></text:span><text:span text:style-name="Absatz-Standardschriftart"><text:span text:style-name="T34">impuestas</text:span></text:span><text:span text:style-name="Absatz-Standardschriftart"><text:span text:style-name="T181"> </text:span></text:span><text:span text:style-name="Absatz-Standardschriftart"><text:span text:style-name="T34">al</text:span></text:span><text:span text:style-name="Absatz-Standardschriftart"><text:span text:style-name="T169"> </text:span></text:span><text:span text:style-name="Absatz-Standardschriftart"><text:span text:style-name="T34">beneficiario,</text:span></text:span><text:span text:style-name="Absatz-Standardschriftart"><text:span text:style-name="T175"> </text:span></text:span><text:span text:style-name="Absatz-Standardschriftart"><text:span text:style-name="T50">y</text:span></text:span><text:span text:style-name="Absatz-Standardschriftart"><text:span text:style-name="T129"> </text:span></text:span><text:span text:style-name="Absatz-Standardschriftart"><text:span text:style-name="T34">en</text:span></text:span><text:span text:style-name="Absatz-Standardschriftart"><text:span text:style-name="T169"> </text:span></text:span><text:span text:style-name="Absatz-Standardschriftart"><text:span text:style-name="T50">consecuencia</text:span></text:span><text:span text:style-name="Absatz-Standardschriftart"><text:span text:style-name="T181"> </text:span></text:span><text:span text:style-name="Absatz-Standardschriftart"><text:span text:style-name="T34">archivar</text:span></text:span><text:span text:style-name="Absatz-Standardschriftart"><text:span text:style-name="T181"> </text:span></text:span><text:span text:style-name="Absatz-Standardschriftart"><text:span text:style-name="T34">el</text:span></text:span><text:span text:style-name="Absatz-Standardschriftart"><text:span text:style-name="T432"> </text:span></text:span><text:span text:style-name="Absatz-Standardschriftart"><text:span text:style-name="T34">expediente:</text:span></text:span></text:p>
      <text:p text:style-name="P3"/>
      <text:p text:style-name="P92"><text:span text:style-name="Absatz-Standardschriftart"><text:span text:style-name="T398">2023/12627</text:span></text:span><text:span text:style-name="Absatz-Standardschriftart"><text:span text:style-name="T543"><text:tab/></text:span></text:span>Dª<text:span text:style-name="Absatz-Standardschriftart"><text:span text:style-name="T662"> </text:span></text:span>ANGELA<text:span text:style-name="Absatz-Standardschriftart"><text:span text:style-name="T611"> </text:span></text:span>LIONETTI<text:span text:style-name="Absatz-Standardschriftart"><text:span text:style-name="T545"><text:tab/></text:span></text:span><text:span text:style-name="Absatz-Standardschriftart"><text:span text:style-name="T395">4.000,00</text:span></text:span><text:span text:style-name="Absatz-Standardschriftart"><text:span text:style-name="T612"> </text:span></text:span>€</text:p>
      <text:p text:style-name="P69"/>
      <text:p text:style-name="P74"><text:span text:style-name="Absatz-Standardschriftart"><text:span text:style-name="T396">2º)</text:span></text:span><text:span text:style-name="Absatz-Standardschriftart"><text:span text:style-name="T698"> </text:span></text:span><text:span text:style-name="Absatz-Standardschriftart"><text:span text:style-name="T396">Notificar</text:span></text:span><text:span text:style-name="Absatz-Standardschriftart"><text:span text:style-name="T392"> </text:span></text:span>a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interesada</text:span></text:span><text:span text:style-name="Absatz-Standardschriftart"><text:span text:style-name="T391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resolución</text:span></text:span><text:span text:style-name="Absatz-Standardschriftart"><text:span text:style-name="T406"> </text:span></text:span>que<text:span text:style-name="Absatz-Standardschriftart"><text:span text:style-name="T391"> </text:span></text:span>se<text:span text:style-name="Absatz-Standardschriftart"><text:span text:style-name="T391"> </text:span></text:span>dicta,<text:span text:style-name="Absatz-Standardschriftart"><text:span text:style-name="T406"> </text:span></text:span>y<text:span text:style-name="Absatz-Standardschriftart"><text:span text:style-name="T383"> </text:span></text:span>dar<text:span text:style-name="Absatz-Standardschriftart"><text:span text:style-name="T393"> </text:span></text:span><text:span text:style-name="Absatz-Standardschriftart"><text:span text:style-name="T395">traslado</text:span></text:span><text:span text:style-name="Absatz-Standardschriftart"><text:span text:style-name="T406"> </text:span></text:span><text:span text:style-name="Absatz-Standardschriftart"><text:span text:style-name="T395">de</text:span></text:span>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391"> </text:span></text:span>misma<text:span text:style-name="Absatz-Standardschriftart"><text:span text:style-name="T391"> </text:span></text:span><text:span text:style-name="Absatz-Standardschriftart"><text:span text:style-name="T395">al</text:span></text:span><text:span text:style-name="Absatz-Standardschriftart"><text:span text:style-name="T393"> </text:span></text:span><text:span text:style-name="Absatz-Standardschriftart"><text:span text:style-name="T395">Servicio</text:span></text:span><text:span text:style-name="Absatz-Standardschriftart"><text:span text:style-name="T562"> </text:span></text:span><text:span text:style-name="Absatz-Standardschriftart"><text:span text:style-name="T552"><text:s text:c="2"/>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Industria</text:span></text:span><text:span text:style-name="Absatz-Standardschriftart"><text:span text:style-name="T655"> </text:span></text:span>y<text:span text:style-name="Absatz-Standardschriftart"><text:span text:style-name="T612"> </text:span></text:span><text:span text:style-name="Absatz-Standardschriftart"><text:span text:style-name="T395">Actividades</text:span></text:span><text:span text:style-name="Absatz-Standardschriftart"><text:span text:style-name="T655"> </text:span></text:span><text:span text:style-name="Absatz-Standardschriftart"><text:span text:style-name="T395">Clasificadas</text:span></text:span><text:span text:style-name="Absatz-Standardschriftart"><text:span text:style-name="T650"> </text:span></text:span>y<text:span text:style-name="Absatz-Standardschriftart"><text:span text:style-name="T624"> </text:span></text:span>a<text:span text:style-name="Absatz-Standardschriftart"><text:span text:style-name="T612"> </text:span></text:span>la<text:span text:style-name="Absatz-Standardschriftart"><text:span text:style-name="T612"> </text:span></text:span><text:span text:style-name="Absatz-Standardschriftart"><text:span text:style-name="T395">Intervención</text:span></text:span><text:span text:style-name="Absatz-Standardschriftart"><text:span text:style-name="T612"> </text:span></text:span><text:span text:style-name="Absatz-Standardschriftart"><text:span text:style-name="T386">de</text:span></text:span><text:span text:style-name="Absatz-Standardschriftart"><text:span text:style-name="T612"> </text:span></text:span><text:span text:style-name="Absatz-Standardschriftart"><text:span text:style-name="T395">Fondos</text:span></text:span><text:span text:style-name="Absatz-Standardschriftart"><text:span text:style-name="T621"> </text:span></text:span>a<text:span text:style-name="Absatz-Standardschriftart"><text:span text:style-name="T650"> </text:span></text:span><text:span text:style-name="Absatz-Standardschriftart"><text:span text:style-name="T395">los</text:span></text:span><text:span text:style-name="Absatz-Standardschriftart"><text:span text:style-name="T655"> </text:span></text:span><text:span text:style-name="Absatz-Standardschriftart"><text:span text:style-name="T395">efectos</text:span></text:span><text:span text:style-name="Absatz-Standardschriftart"><text:span text:style-name="T621"> </text:span></text:span><text:span text:style-name="Absatz-Standardschriftart"><text:span text:style-name="T395">oportunos.</text:span></text:span></text:p>
      <text:p text:style-name="P36"/>
      <text:p text:style-name="P77"><text:span text:style-name="Absatz-Standardschriftart"><text:span text:style-name="T395">La </text:span></text:span>resolución<text:span text:style-name="Absatz-Standardschriftart"><text:span text:style-name="T383"> </text:span></text:span><text:span text:style-name="Absatz-Standardschriftart"><text:span text:style-name="T395">que</text:span></text:span><text:span text:style-name="Absatz-Standardschriftart"><text:span text:style-name="T386"> </text:span></text:span>se dicta<text:span text:style-name="Absatz-Standardschriftart"><text:span text:style-name="T386"> </text:span></text:span><text:span text:style-name="Absatz-Standardschriftart"><text:span text:style-name="T395">pone</text:span></text:span><text:span text:style-name="Absatz-Standardschriftart"><text:span text:style-name="T383"> </text:span></text:span>fin<text:span text:style-name="Absatz-Standardschriftart"><text:span text:style-name="T383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95">vía</text:span></text:span><text:span text:style-name="Absatz-Standardschriftart"><text:span text:style-name="T383"> </text:span></text:span><text:span text:style-name="Absatz-Standardschriftart"><text:span text:style-name="T395">administrativa,</text:span></text:span><text:span text:style-name="Absatz-Standardschriftart"><text:span text:style-name="T383"> </text:span></text:span>y<text:span text:style-name="Absatz-Standardschriftart"><text:span text:style-name="T652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consecuencia</text:span></text:span><text:span text:style-name="Absatz-Standardschriftart"><text:span text:style-name="T383"> </text:span></text:span>podrá<text:span text:style-name="Absatz-Standardschriftart"><text:span text:style-name="T395"> </text:span></text:span>ser <text:span text:style-name="Absatz-Standardschriftart"><text:span text:style-name="T395">recurrida</text:span></text:span><text:span text:style-name="Absatz-Standardschriftart"><text:span text:style-name="T546"> </text:span></text:span><text:span text:style-name="Absatz-Standardschriftart"><text:span text:style-name="T395">potestativamente</text:span></text:span><text:span text:style-name="Absatz-Standardschriftart"><text:span text:style-name="T606"> </text:span></text:span><text:span text:style-name="Absatz-Standardschriftart"><text:span text:style-name="T386">en</text:span></text:span><text:span text:style-name="Absatz-Standardschriftart"><text:span text:style-name="T606"> </text:span></text:span><text:span text:style-name="Absatz-Standardschriftart"><text:span text:style-name="T395">reposición</text:span></text:span><text:span text:style-name="Absatz-Standardschriftart"><text:span text:style-name="T609"> </text:span></text:span>ante<text:span text:style-name="Absatz-Standardschriftart"><text:span text:style-name="T738"> </text:span></text:span><text:span text:style-name="Absatz-Standardschriftart"><text:span text:style-name="T395">el</text:span></text:span><text:span text:style-name="Absatz-Standardschriftart"><text:span text:style-name="T604"> </text:span></text:span>mismo<text:span text:style-name="Absatz-Standardschriftart"><text:span text:style-name="T740"> </text:span></text:span><text:span text:style-name="Absatz-Standardschriftart"><text:span text:style-name="T395">órgano</text:span></text:span><text:span text:style-name="Absatz-Standardschriftart"><text:span text:style-name="T606"> </text:span></text:span>que<text:span text:style-name="Absatz-Standardschriftart"><text:span text:style-name="T609"> </text:span></text:span><text:span text:style-name="Absatz-Standardschriftart"><text:span text:style-name="T395">la</text:span></text:span><text:span text:style-name="Absatz-Standardschriftart"><text:span text:style-name="T738"> </text:span></text:span><text:span text:style-name="Absatz-Standardschriftart"><text:span text:style-name="T386">ha</text:span></text:span><text:span text:style-name="Absatz-Standardschriftart"><text:span text:style-name="T606"> </text:span></text:span>dictado<text:span text:style-name="Absatz-Standardschriftart"><text:span text:style-name="T609"> </text:span></text:span>o<text:span text:style-name="Absatz-Standardschriftart"><text:span text:style-name="T606"> </text:span></text:span>ser<text:span text:style-name="Absatz-Standardschriftart"><text:span text:style-name="T604"> </text:span></text:span><text:span text:style-name="Absatz-Standardschriftart"><text:span text:style-name="T395">impugnada</text:span></text:span><text:span text:style-name="Absatz-Standardschriftart"><text:span text:style-name="T548"> </text:span></text:span><text:span text:style-name="Absatz-Standardschriftart"><text:span text:style-name="T395">directamente</text:span></text:span><text:span text:style-name="Absatz-Standardschriftart"><text:span text:style-name="T381"> </text:span></text:span>ante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381"> </text:span></text:span>órgano<text:span text:style-name="Absatz-Standardschriftart"><text:span text:style-name="T381"> </text:span></text:span><text:span text:style-name="Absatz-Standardschriftart"><text:span text:style-name="T395">jurisdiccional</text:span></text:span><text:span text:style-name="Absatz-Standardschriftart"><text:span text:style-name="T381"> </text:span></text:span><text:span text:style-name="Absatz-Standardschriftart"><text:span text:style-name="T395">contencioso-administrativo,</text:span></text:span><text:span text:style-name="Absatz-Standardschriftart"><text:span text:style-name="T671"> </text:span></text:span>ante<text:span text:style-name="Absatz-Standardschriftart"><text:span text:style-name="T671"> </text:span></text:span>los<text:span text:style-name="Absatz-Standardschriftart"><text:span text:style-name="T673"> </text:span></text:span><text:span text:style-name="Absatz-Standardschriftart"><text:span text:style-name="T395">Juzgados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lo<text:span text:style-name="Absatz-Standardschriftart"><text:span text:style-name="T549"> </text:span></text:span><text:span text:style-name="Absatz-Standardschriftart"><text:span text:style-name="T395">contencioso-administrativo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404"> </text:span></text:span>Las<text:span text:style-name="Absatz-Standardschriftart"><text:span text:style-name="T671"> </text:span></text:span>Palmas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88"> </text:span></text:span>Gran<text:span text:style-name="Absatz-Standardschriftart"><text:span text:style-name="T671"> </text:span></text:span><text:span text:style-name="Absatz-Standardschriftart"><text:span text:style-name="T395">Canaria,</text:span></text:span><text:span text:style-name="Absatz-Standardschriftart"><text:span text:style-name="T404"> </text:span></text:span>según<text:span text:style-name="Absatz-Standardschriftart"><text:span text:style-name="T673"> </text:span></text:span>disponen<text:span text:style-name="Absatz-Standardschriftart"><text:span text:style-name="T671"> </text:span></text:span><text:span text:style-name="Absatz-Standardschriftart"><text:span text:style-name="T395">los</text:span></text:span><text:span text:style-name="Absatz-Standardschriftart"><text:span text:style-name="T673"> </text:span></text:span><text:span text:style-name="Absatz-Standardschriftart"><text:span text:style-name="T395">artículos</text:span></text:span><text:span text:style-name="Absatz-Standardschriftart"><text:span text:style-name="T381"> </text:span></text:span>123<text:span text:style-name="Absatz-Standardschriftart"><text:span text:style-name="T537"> </text:span></text:span><text:span text:style-name="Absatz-Standardschriftart"><text:span text:style-name="T395">de</text:span></text:span><text:span text:style-name="Absatz-Standardschriftart"><text:span text:style-name="T683"> </text:span></text:span>la<text:span text:style-name="Absatz-Standardschriftart"><text:span text:style-name="T683"> </text:span></text:span><text:span text:style-name="Absatz-Standardschriftart"><text:span text:style-name="T386">Ley</text:span></text:span><text:span text:style-name="Absatz-Standardschriftart"><text:span text:style-name="T690"> </text:span></text:span><text:span text:style-name="Absatz-Standardschriftart"><text:span text:style-name="T395">39/2015,</text:span></text:span><text:span text:style-name="Absatz-Standardschriftart"><text:span text:style-name="T684"> </text:span></text:span><text:span text:style-name="Absatz-Standardschriftart"><text:span text:style-name="T395">de</text:span></text:span><text:span text:style-name="Absatz-Standardschriftart"><text:span text:style-name="T684"> </text:span></text:span>1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4"> </text:span></text:span><text:span text:style-name="Absatz-Standardschriftart"><text:span text:style-name="T395">octubre,</text:span></text:span><text:span text:style-name="Absatz-Standardschriftart"><text:span text:style-name="T683"> </text:span></text:span>del<text:span text:style-name="Absatz-Standardschriftart"><text:span text:style-name="T682"> </text:span></text:span><text:span text:style-name="Absatz-Standardschriftart"><text:span text:style-name="T395">procedimiento</text:span></text:span><text:span text:style-name="Absatz-Standardschriftart"><text:span text:style-name="T684"> </text:span></text:span><text:span text:style-name="Absatz-Standardschriftart"><text:span text:style-name="T395">administrativo</text:span></text:span><text:span text:style-name="Absatz-Standardschriftart"><text:span text:style-name="T684"> </text:span></text:span>común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3"> </text:span></text:span>las<text:span text:style-name="Absatz-Standardschriftart"><text:span text:style-name="T422"> </text:span></text:span><text:span text:style-name="Absatz-Standardschriftart"><text:span text:style-name="T395">administraciones</text:span></text:span><text:span text:style-name="Absatz-Standardschriftart"><text:span text:style-name="T695"> </text:span></text:span><text:span text:style-name="Absatz-Standardschriftart"><text:span text:style-name="T395">públicas,</text:span></text:span><text:span text:style-name="Absatz-Standardschriftart"><text:span text:style-name="T695"> </text:span></text:span>y<text:span text:style-name="Absatz-Standardschriftart"><text:span text:style-name="T383"> </text:span></text:span><text:span text:style-name="Absatz-Standardschriftart"><text:span text:style-name="T395">46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695"> </text:span></text:span>la<text:span text:style-name="Absatz-Standardschriftart"><text:span text:style-name="T383"> </text:span></text:span><text:span text:style-name="Absatz-Standardschriftart"><text:span text:style-name="T386">Ley</text:span></text:span><text:span text:style-name="Absatz-Standardschriftart"><text:span text:style-name="T652"> </text:span></text:span><text:span text:style-name="Absatz-Standardschriftart"><text:span text:style-name="T395">29/1998,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694"> </text:span></text:span><text:span text:style-name="Absatz-Standardschriftart"><text:span text:style-name="T395">13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6"> </text:span></text:span><text:span text:style-name="Absatz-Standardschriftart"><text:span text:style-name="T395">julio,</text:span></text:span><text:span text:style-name="Absatz-Standardschriftart"><text:span text:style-name="T694"> </text:span></text:span><text:span text:style-name="Absatz-Standardschriftart"><text:span text:style-name="T395">Reguladora</text:span></text:span>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jurisdicción</text:span></text:span><text:span text:style-name="Absatz-Standardschriftart"><text:span text:style-name="T526"> </text:span></text:span><text:span text:style-name="Absatz-Standardschriftart"><text:span text:style-name="T395">contencioso-</text:span></text:span><text:span text:style-name="Absatz-Standardschriftart"><text:span text:style-name="T742"> </text:span></text:span><text:span text:style-name="Absatz-Standardschriftart"><text:span text:style-name="T395">administrativa.</text:span></text:span></text:p>
      <text:p text:style-name="P173"><text:span text:style-name="Absatz-Standardschriftart"><text:span text:style-name="T395">En</text:span></text:span><text:span text:style-name="Absatz-Standardschriftart"><text:span text:style-name="T393"> </text:span></text:span>su<text:span text:style-name="Absatz-Standardschriftart"><text:span text:style-name="T406"> </text:span></text:span>caso,<text:span text:style-name="Absatz-Standardschriftart"><text:span text:style-name="T406"> </text:span></text:span><text:span text:style-name="Absatz-Standardschriftart"><text:span text:style-name="T386">no</text:span></text:span><text:span text:style-name="Absatz-Standardschriftart"><text:span text:style-name="T406"> </text:span></text:span>se<text:span text:style-name="Absatz-Standardschriftart"><text:span text:style-name="T406"> </text:span></text:span>podrá<text:span text:style-name="Absatz-Standardschriftart"><text:span text:style-name="T406"> </text:span></text:span><text:span text:style-name="Absatz-Standardschriftart"><text:span text:style-name="T395">interponer</text:span></text:span><text:span text:style-name="Absatz-Standardschriftart"><text:span text:style-name="T406"> </text:span></text:span>recurso<text:span text:style-name="Absatz-Standardschriftart"><text:span text:style-name="T406"> </text:span></text:span><text:span text:style-name="Absatz-Standardschriftart"><text:span text:style-name="T395">contencioso-administrativo</text:span></text:span><text:span text:style-name="Absatz-Standardschriftart"><text:span text:style-name="T406"> </text:span></text:span>hasta<text:span text:style-name="Absatz-Standardschriftart"><text:span text:style-name="T406"> </text:span></text:span>que<text:span text:style-name="Absatz-Standardschriftart"><text:span text:style-name="T406"> </text:span></text:span>sea<text:span text:style-name="Absatz-Standardschriftart"><text:span text:style-name="T406"> </text:span></text:span><text:span text:style-name="Absatz-Standardschriftart"><text:span text:style-name="T395">resuelto</text:span></text:span><text:span text:style-name="Absatz-Standardschriftart"><text:span text:style-name="T414"> </text:span></text:span><text:span text:style-name="Absatz-Standardschriftart"><text:span text:style-name="T395">expresamente</text:span></text:span><text:span text:style-name="Absatz-Standardschriftart"><text:span text:style-name="T386"> </text:span></text:span>o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95">haya</text:span></text:span><text:span text:style-name="Absatz-Standardschriftart"><text:span text:style-name="T391"> </text:span></text:span><text:span text:style-name="Absatz-Standardschriftart"><text:span text:style-name="T395">producido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3"> </text:span></text:span>desestimación<text:span text:style-name="Absatz-Standardschriftart"><text:span text:style-name="T383"> </text:span></text:span><text:span text:style-name="Absatz-Standardschriftart"><text:span text:style-name="T395">presunta</text:span></text:span><text:span text:style-name="Absatz-Standardschriftart"><text:span text:style-name="T391"> </text:span></text:span><text:span text:style-name="Absatz-Standardschriftart"><text:span text:style-name="T395">del</text:span></text:span><text:span text:style-name="Absatz-Standardschriftart"><text:span text:style-name="T386"> </text:span></text:span>recurso<text:span text:style-name="Absatz-Standardschriftart"><text:span text:style-name="T386"> </text:span></text:span><text:span text:style-name="Absatz-Standardschriftart"><text:span text:style-name="T395">de</text:span></text:span><text:span text:style-name="Absatz-Standardschriftart"><text:span text:style-name="T383"> </text:span></text:span>reposición<text:span text:style-name="Absatz-Standardschriftart"><text:span text:style-name="T550"> </text:span></text:span><text:span text:style-name="Absatz-Standardschriftart"><text:span text:style-name="T395">interpuesto.</text:span></text:span></text:p>
      <text:p text:style-name="P84"><text:span text:style-name="Absatz-Standardschriftart"><text:span text:style-name="T395">El</text:span></text:span><text:span text:style-name="Absatz-Standardschriftart"><text:span text:style-name="T669"> </text:span></text:span>plazo<text:span text:style-name="Absatz-Standardschriftart"><text:span text:style-name="T676"> </text:span></text:span>para<text:span text:style-name="Absatz-Standardschriftart"><text:span text:style-name="T676"> </text:span></text:span><text:span text:style-name="Absatz-Standardschriftart"><text:span text:style-name="T395">la</text:span></text:span><text:span text:style-name="Absatz-Standardschriftart"><text:span text:style-name="T679"> </text:span></text:span><text:span text:style-name="Absatz-Standardschriftart"><text:span text:style-name="T395">interposición</text:span></text:span><text:span text:style-name="Absatz-Standardschriftart"><text:span text:style-name="T676"> </text:span></text:span>del<text:span text:style-name="Absatz-Standardschriftart"><text:span text:style-name="T679"> </text:span></text:span>recurso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76"> </text:span></text:span><text:span text:style-name="Absatz-Standardschriftart"><text:span text:style-name="T395">reposición</text:span></text:span><text:span text:style-name="Absatz-Standardschriftart"><text:span text:style-name="T676"> </text:span></text:span>será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83"> </text:span></text:span><text:span text:style-name="Absatz-Standardschriftart"><text:span text:style-name="T395">un</text:span></text:span><text:span text:style-name="Absatz-Standardschriftart"><text:span text:style-name="T676"> </text:span></text:span><text:span text:style-name="Absatz-Standardschriftart"><text:span text:style-name="T386">mes.</text:span></text:span><text:span text:style-name="Absatz-Standardschriftart"><text:span text:style-name="T702"> </text:span></text:span><text:span text:style-name="Absatz-Standardschriftart"><text:span text:style-name="T395">Transcurrido</text:span></text:span><text:span text:style-name="Absatz-Standardschriftart"><text:span text:style-name="T676"> </text:span></text:span><text:span text:style-name="Absatz-Standardschriftart"><text:span text:style-name="T395">dicho</text:span></text:span><text:span text:style-name="Absatz-Standardschriftart"><text:span text:style-name="T414"> </text:span></text:span><text:span text:style-name="Absatz-Standardschriftart"><text:span text:style-name="T395">plazo,</text:span></text:span><text:span text:style-name="Absatz-Standardschriftart"><text:span text:style-name="T740"> </text:span></text:span>únicamente<text:span text:style-name="Absatz-Standardschriftart"><text:span text:style-name="T606"> </text:span></text:span>podrá<text:span text:style-name="Absatz-Standardschriftart"><text:span text:style-name="T740"> </text:span></text:span><text:span text:style-name="Absatz-Standardschriftart"><text:span text:style-name="T395">interponer</text:span></text:span><text:span text:style-name="Absatz-Standardschriftart"><text:span text:style-name="T604"> </text:span></text:span>recurso<text:span text:style-name="Absatz-Standardschriftart"><text:span text:style-name="T740"> </text:span></text:span><text:span text:style-name="Absatz-Standardschriftart"><text:span text:style-name="T395">contencioso-administrativo,</text:span></text:span><text:span text:style-name="Absatz-Standardschriftart"><text:span text:style-name="T740"> </text:span></text:span><text:span text:style-name="Absatz-Standardschriftart"><text:span text:style-name="T395">sin</text:span></text:span><text:span text:style-name="Absatz-Standardschriftart"><text:span text:style-name="T740"> </text:span></text:span>perjuicio,<text:span text:style-name="Absatz-Standardschriftart"><text:span text:style-name="T740"> </text:span></text:span><text:span text:style-name="Absatz-Standardschriftart"><text:span text:style-name="T395">en</text:span></text:span><text:span text:style-name="Absatz-Standardschriftart"><text:span text:style-name="T740"> </text:span></text:span>su<text:span text:style-name="Absatz-Standardschriftart"><text:span text:style-name="T418"> </text:span></text:span>caso,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4"> </text:span></text:span><text:span text:style-name="Absatz-Standardschriftart"><text:span text:style-name="T395">procedencia</text:span></text:span><text:span text:style-name="Absatz-Standardschriftart"><text:span text:style-name="T621"> </text:span></text:span>del<text:span text:style-name="Absatz-Standardschriftart"><text:span text:style-name="T624"> </text:span></text:span>recurso<text:span text:style-name="Absatz-Standardschriftart"><text:span text:style-name="T612"> </text:span></text:span><text:span text:style-name="Absatz-Standardschriftart"><text:span text:style-name="T395">extraordinari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3"> </text:span></text:span>revisión.</text:p>
      <text:p text:style-name="P55"><text:span text:style-name="Absatz-Standardschriftart"><text:span text:style-name="T395">El</text:span></text:span><text:span text:style-name="Absatz-Standardschriftart"><text:span text:style-name="T683"> </text:span></text:span>plazo<text:span text:style-name="Absatz-Standardschriftart"><text:span text:style-name="T682"> </text:span></text:span>para<text:span text:style-name="Absatz-Standardschriftart"><text:span text:style-name="T684"> </text:span></text:span><text:span text:style-name="Absatz-Standardschriftart"><text:span text:style-name="T395">interponer</text:span></text:span><text:span text:style-name="Absatz-Standardschriftart"><text:span text:style-name="T684"> </text:span></text:span><text:span text:style-name="Absatz-Standardschriftart"><text:span text:style-name="T386">el</text:span></text:span><text:span text:style-name="Absatz-Standardschriftart"><text:span text:style-name="T683"> </text:span></text:span>recurso<text:span text:style-name="Absatz-Standardschriftart"><text:span text:style-name="T682"> </text:span></text:span><text:span text:style-name="Absatz-Standardschriftart"><text:span text:style-name="T395">contencioso-administrativo</text:span></text:span><text:span text:style-name="Absatz-Standardschriftart"><text:span text:style-name="T684"> </text:span></text:span>será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2"> </text:span></text:span>dos<text:span text:style-name="Absatz-Standardschriftart"><text:span text:style-name="T682"> </text:span></text:span>meses<text:span text:style-name="Absatz-Standardschriftart"><text:span text:style-name="T684"> </text:span></text:span><text:span text:style-name="Absatz-Standardschriftart"><text:span text:style-name="T395">contados</text:span></text:span><text:span text:style-name="Absatz-Standardschriftart"><text:span text:style-name="T546"> </text:span></text:span><text:span text:style-name="Absatz-Standardschriftart"><text:span text:style-name="T395">desde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0"> </text:span></text:span><text:span text:style-name="Absatz-Standardschriftart"><text:span text:style-name="T395">día</text:span></text:span><text:span text:style-name="Absatz-Standardschriftart"><text:span text:style-name="T621"> </text:span></text:span>siguiente<text:span text:style-name="Absatz-Standardschriftart"><text:span text:style-name="T624"> </text:span></text:span><text:span text:style-name="Absatz-Standardschriftart"><text:span text:style-name="T386">al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notificación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24"> </text:span></text:span>este<text:span text:style-name="Absatz-Standardschriftart"><text:span text:style-name="T624"> </text:span></text:span>acto.</text:p>
      <text:p text:style-name="P36"/>
      <text:h text:style-name="P147" text:outline-level="1"><text:span text:style-name="Absatz-Standardschriftart"><text:span text:style-name="T395">4.-</text:span></text:span><text:span text:style-name="Absatz-Standardschriftart"><text:span text:style-name="T682"> </text:span></text:span>EXPEDIENTE<text:span text:style-name="Absatz-Standardschriftart"><text:span text:style-name="T683"> </text:span></text:span>2023/13319<text:span text:style-name="Absatz-Standardschriftart"><text:span text:style-name="T684"> </text:span></text:span>SUBVENCION<text:span text:style-name="Absatz-Standardschriftart"><text:span text:style-name="T686"> </text:span></text:span>A<text:span text:style-name="Absatz-Standardschriftart"><text:span text:style-name="T676"> </text:span></text:span><text:span text:style-name="Absatz-Standardschriftart"><text:span text:style-name="T395">LAS</text:span></text:span><text:span text:style-name="Absatz-Standardschriftart"><text:span text:style-name="T684"> </text:span></text:span>INSTALACIONES<text:span text:style-name="Absatz-Standardschriftart"><text:span text:style-name="T682"> </text:span></text:span>DE<text:span text:style-name="Absatz-Standardschriftart"><text:span text:style-name="T522"> </text:span></text:span>AUTOCONSUMO<text:span text:style-name="Absatz-Standardschriftart"><text:span text:style-name="T621"> </text:span></text:span><text:span text:style-name="Absatz-Standardschriftart"><text:span text:style-name="T395">EN</text:span></text:span><text:span text:style-name="Absatz-Standardschriftart"><text:span text:style-name="T621"> </text:span></text:span>VIVIENDAS<text:span text:style-name="Absatz-Standardschriftart"><text:span text:style-name="T650"> </text:span></text:span>(MEDIDA<text:span text:style-name="Absatz-Standardschriftart"><text:span text:style-name="T612"> </text:span></text:span><text:span text:style-name="Absatz-Standardschriftart"><text:span text:style-name="T395">I)</text:span></text:span><text:span text:style-name="Absatz-Standardschriftart"><text:span text:style-name="T650"> </text:span></text:span>PÉRDIDA<text:span text:style-name="Absatz-Standardschriftart"><text:span text:style-name="T617"> </text:span></text:span>DEL<text:span text:style-name="Absatz-Standardschriftart"><text:span text:style-name="T650"> </text:span></text:span>DERECHO <text:span text:style-name="Absatz-Standardschriftart"><text:span text:style-name="T655">AL</text:span></text:span><text:span text:style-name="Absatz-Standardschriftart"><text:span text:style-name="T650"> </text:span></text:span>COBRO<text:span text:style-name="Absatz-Standardschriftart"><text:span text:style-name="T621"> </text:span></text:span><text:span text:style-name="Absatz-Standardschriftart"><text:span text:style-name="T395">TOTAL</text:span></text:span><text:span text:style-name="Absatz-Standardschriftart"><text:span text:style-name="T524"> </text:span></text:span>DE<text:span text:style-name="Absatz-Standardschriftart"><text:span text:style-name="T381"> </text:span></text:span><text:span text:style-name="Absatz-Standardschriftart"><text:span text:style-name="T383">LA</text:span></text:span><text:span text:style-name="Absatz-Standardschriftart"><text:span text:style-name="T688"> </text:span></text:span>SUBVENCIÓN<text:span text:style-name="Absatz-Standardschriftart"><text:span text:style-name="T671"> </text:span></text:span>CONCEDIDA<text:span text:style-name="Absatz-Standardschriftart"><text:span text:style-name="T688"> </text:span></text:span>D.<text:span text:style-name="Absatz-Standardschriftart"><text:span text:style-name="T671"> </text:span></text:span>BERNARDO<text:span text:style-name="Absatz-Standardschriftart"><text:span text:style-name="T643"> </text:span></text:span><text:span text:style-name="Absatz-Standardschriftart"><text:span text:style-name="T395">VILLAMARIN</text:span></text:span><text:span text:style-name="Absatz-Standardschriftart"><text:span text:style-name="T671"> </text:span></text:span>BAUTISTA.<text:span text:style-name="Absatz-Standardschriftart"><text:span text:style-name="T641"> </text:span></text:span><text:span text:style-name="Absatz-Standardschriftart"><text:span text:style-name="T395">ACUERDOS</text:span></text:span><text:span text:style-name="Absatz-Standardschriftart"><text:span text:style-name="T555"> </text:span></text:span>QUE<text:span text:style-name="Absatz-Standardschriftart"><text:span text:style-name="T744"> </text:span></text:span>PROCEDAN.</text:h>
      <text:p text:style-name="P44"/>
      <text:p text:style-name="P94"><text:span text:style-name="Absatz-Standardschriftart"><text:span text:style-name="T395">Vista</text:span></text:span><text:span text:style-name="Absatz-Standardschriftart"><text:span text:style-name="T688"> </text:span></text:span>la<text:span text:style-name="Absatz-Standardschriftart"><text:span text:style-name="T406"> </text:span></text:span>propuesta<text:span text:style-name="Absatz-Standardschriftart"><text:span text:style-name="T404"> </text:span></text:span>firmada<text:span text:style-name="Absatz-Standardschriftart"><text:span text:style-name="T406"> </text:span></text:span><text:span text:style-name="Absatz-Standardschriftart"><text:span text:style-name="T386">el</text:span></text:span><text:span text:style-name="Absatz-Standardschriftart"><text:span text:style-name="T393"> </text:span></text:span>01.03.2024<text:span text:style-name="Absatz-Standardschriftart"><text:span text:style-name="T381"> </text:span></text:span><text:span text:style-name="Absatz-Standardschriftart"><text:span text:style-name="T395">por</text:span></text:span>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86">Jefe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88"> </text:span></text:span><text:span text:style-name="Absatz-Standardschriftart"><text:span text:style-name="T395">Servicio</text:span></text:span>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381"> </text:span></text:span><text:span text:style-name="Absatz-Standardschriftart"><text:span text:style-name="T395">Industria</text:span></text:span><text:span text:style-name="Absatz-Standardschriftart"><text:span text:style-name="T673"> </text:span></text:span>y<text:span text:style-name="Absatz-Standardschriftart"><text:span text:style-name="T525"> </text:span></text:span><text:span text:style-name="Absatz-Standardschriftart"><text:span text:style-name="T395">Actividades</text:span></text:span><text:span text:style-name="Absatz-Standardschriftart"><text:span text:style-name="T683"> </text:span></text:span><text:span text:style-name="Absatz-Standardschriftart"><text:span text:style-name="T395">Clasificadas,</text:span></text:span><text:span text:style-name="Absatz-Standardschriftart"><text:span text:style-name="T683"> </text:span></text:span>don<text:span text:style-name="Absatz-Standardschriftart"><text:span text:style-name="T690"> </text:span></text:span><text:span text:style-name="Absatz-Standardschriftart"><text:span text:style-name="T395">Mateo</text:span></text:span><text:span text:style-name="Absatz-Standardschriftart"><text:span text:style-name="T684"> </text:span></text:span><text:span text:style-name="Absatz-Standardschriftart"><text:span text:style-name="T395">Aguiar</text:span></text:span><text:span text:style-name="Absatz-Standardschriftart"><text:span text:style-name="T682"> </text:span></text:span>Grimón<text:span text:style-name="Absatz-Standardschriftart"><text:span text:style-name="T690"> </text:span></text:span>y<text:span text:style-name="Absatz-Standardschriftart"><text:span text:style-name="T690"> </text:span></text:span><text:span text:style-name="Absatz-Standardschriftart"><text:span text:style-name="T395">por</text:span></text:span><text:span text:style-name="Absatz-Standardschriftart"><text:span text:style-name="T682"> </text:span></text:span>la<text:span text:style-name="Absatz-Standardschriftart"><text:span text:style-name="T690"> </text:span></text:span><text:span text:style-name="Absatz-Standardschriftart"><text:span text:style-name="T395">Consejera</text:span></text:span><text:span text:style-name="Absatz-Standardschriftart"><text:span text:style-name="T690"> </text:span></text:span><text:span text:style-name="Absatz-Standardschriftart"><text:span text:style-name="T395">Insular</text:span></text:span><text:span text:style-name="Absatz-Standardschriftart"><text:span text:style-name="T692"> </text:span></text:span><text:span text:style-name="Absatz-Standardschriftart"><text:span text:style-name="T395">Delegada</text:span></text:span><text:span text:style-name="Absatz-Standardschriftart"><text:span text:style-name="T690"> </text:span></text:span><text:span text:style-name="Absatz-Standardschriftart"><text:span text:style-name="T395">de</text:span></text:span><text:span text:style-name="Absatz-Standardschriftart"><text:span text:style-name="T526"> </text:span></text:span><text:span text:style-name="Absatz-Standardschriftart"><text:span text:style-name="T395">industria,</text:span></text:span> <text:span text:style-name="Absatz-Standardschriftart"><text:span text:style-name="T395">actividades</text:span></text:span><text:span text:style-name="Absatz-Standardschriftart"><text:span text:style-name="T383"> </text:span></text:span>clasificadas,<text:span text:style-name="Absatz-Standardschriftart"><text:span text:style-name="T386"> </text:span></text:span><text:span text:style-name="Absatz-Standardschriftart"><text:span text:style-name="T395">desarrollo</text:span></text:span> económico<text:span text:style-name="Absatz-Standardschriftart"><text:span text:style-name="T694"> </text:span></text:span>y<text:span text:style-name="Absatz-Standardschriftart"><text:span text:style-name="T626"> </text:span></text:span><text:span text:style-name="Absatz-Standardschriftart"><text:span text:style-name="T395">seguridad,</text:span></text:span><text:span text:style-name="Absatz-Standardschriftart"><text:span text:style-name="T386"> </text:span></text:span>doña<text:span text:style-name="Absatz-Standardschriftart"><text:span text:style-name="T695"> </text:span></text:span><text:span text:style-name="Absatz-Standardschriftart"><text:span text:style-name="T395">María</text:span></text:span> <text:span text:style-name="Absatz-Standardschriftart"><text:span text:style-name="T395">Dolores</text:span></text:span><text:span text:style-name="Absatz-Standardschriftart"><text:span text:style-name="T417"> </text:span></text:span><text:span text:style-name="Absatz-Standardschriftart"><text:span text:style-name="T395">Negrín</text:span></text:span><text:span text:style-name="Absatz-Standardschriftart"><text:span text:style-name="T656"> </text:span></text:span><text:span text:style-name="Absatz-Standardschriftart"><text:span text:style-name="T395">Pérez,</text:span></text:span><text:span text:style-name="Absatz-Standardschriftart"><text:span text:style-name="T666"> </text:span></text:span><text:span text:style-name="Absatz-Standardschriftart"><text:span text:style-name="T395">cuyo</text:span></text:span><text:span text:style-name="Absatz-Standardschriftart"><text:span text:style-name="T656"> </text:span></text:span>texto<text:span text:style-name="Absatz-Standardschriftart"><text:span text:style-name="T640"> </text:span></text:span><text:span text:style-name="Absatz-Standardschriftart"><text:span text:style-name="T395">íntegro</text:span></text:span><text:span text:style-name="Absatz-Standardschriftart"><text:span text:style-name="T666"> </text:span></text:span><text:span text:style-name="Absatz-Standardschriftart"><text:span text:style-name="T395">figura</text:span></text:span><text:span text:style-name="Absatz-Standardschriftart"><text:span text:style-name="T656"> </text:span></text:span><text:span text:style-name="Absatz-Standardschriftart"><text:span text:style-name="T395">en</text:span></text:span><text:span text:style-name="Absatz-Standardschriftart"><text:span text:style-name="T666"> </text:span></text:span><text:span text:style-name="Absatz-Standardschriftart"><text:span text:style-name="T386">el</text:span></text:span><text:span text:style-name="Absatz-Standardschriftart"><text:span text:style-name="T656"> </text:span></text:span><text:span text:style-name="Absatz-Standardschriftart"><text:span text:style-name="T395">Expediente</text:span></text:span><text:span text:style-name="Absatz-Standardschriftart"><text:span text:style-name="T656"> </text:span></text:span>2023/13319<text:span text:style-name="Absatz-Standardschriftart"><text:span text:style-name="T666"> </text:span></text:span>con<text:span text:style-name="Absatz-Standardschriftart"><text:span text:style-name="T640"> </text:span></text:span>CSV:<text:span text:style-name="Absatz-Standardschriftart"><text:span text:style-name="T418"> </text:span></text:span><text:span text:style-name="Absatz-Standardschriftart"><text:span text:style-name="T745">35600IDOC2C82F397DA9D34 <text:s text:c="6"/></text:span></text:span><text:span text:style-name="Absatz-Standardschriftart"><text:span text:style-name="T746"><text:s/></text:span></text:span><text:span text:style-name="Absatz-Standardschriftart"><text:span text:style-name="T395">en</text:span></text:span><text:span text:style-name="Absatz-Standardschriftart"><text:span text:style-name="T64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58"> </text:span></text:span></text:a>y<text:span text:style-name="Absatz-Standardschriftart"><text:span text:style-name="T646"> </text:span></text:span>que<text:span text:style-name="Absatz-Standardschriftart"><text:span text:style-name="T645"> </text:span></text:span><text:span text:style-name="Absatz-Standardschriftart"><text:span text:style-name="T395">servirá</text:span></text:span><text:span text:style-name="Absatz-Standardschriftart"><text:span text:style-name="T640"> </text:span></text:span><text:span text:style-name="Absatz-Standardschriftart"><text:span text:style-name="T386">de</text:span></text:span><text:span text:style-name="Absatz-Standardschriftart"><text:span text:style-name="T539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36"/>
      <text:h text:style-name="P148" text:outline-level="1"><text:span text:style-name="Absatz-Standardschriftart"><text:span text:style-name="T664">INFORME</text:span></text:span><text:span text:style-name="Absatz-Standardschriftart"><text:span text:style-name="T750"> </text:span></text:span><text:span text:style-name="Absatz-Standardschriftart"><text:span text:style-name="T664">PROPUESTA</text:span></text:span><text:span text:style-name="Absatz-Standardschriftart"><text:span text:style-name="T750"> </text:span></text:span><text:span text:style-name="Absatz-Standardschriftart"><text:span text:style-name="T387">DE</text:span></text:span><text:span text:style-name="Absatz-Standardschriftart"><text:span text:style-name="T752"> </text:span></text:span><text:span text:style-name="Absatz-Standardschriftart"><text:span text:style-name="T664">RESOLUCIÓN</text:span></text:span></text:h>
      <text:p text:style-name="P2"/>
      <text:p text:style-name="P95"><text:span text:style-name="Absatz-Standardschriftart"><text:span text:style-name="T374">Servicio de</text:span></text:span><text:span text:style-name="Absatz-Standardschriftart"><text:span text:style-name="T375"> </text:span></text:span><text:span text:style-name="Absatz-Standardschriftart"><text:span text:style-name="T374">Industria </text:span></text:span><text:span text:style-name="Absatz-Standardschriftart"><text:span text:style-name="T376">y</text:span></text:span><text:span text:style-name="Absatz-Standardschriftart"><text:span text:style-name="T377"> </text:span></text:span><text:span text:style-name="Absatz-Standardschriftart"><text:span text:style-name="T374">Actividades </text:span></text:span><text:span text:style-name="Absatz-Standardschriftart"><text:span text:style-name="T374">Clasificadas</text:span></text:span><text:span text:style-name="Absatz-Standardschriftart"><text:span text:style-name="T530"> </text:span></text:span><text:span text:style-name="Absatz-Standardschriftart"><text:span text:style-name="T374">Expte.:</text:span></text:span><text:span text:style-name="Absatz-Standardschriftart"><text:span text:style-name="T378"> </text:span></text:span><text:span text:style-name="Absatz-Standardschriftart"><text:span text:style-name="T374">2023/13319</text:span></text:span></text:p>
      <text:p text:style-name="P24"><text:span text:style-name="Absatz-Standardschriftart"><text:span text:style-name="T374">Ref.:</text:span></text:span><text:span text:style-name="Absatz-Standardschriftart"><text:span text:style-name="T379"> </text:span></text:span><text:span text:style-name="Absatz-Standardschriftart"><text:span text:style-name="T374">MAG/jpg</text:span></text:span></text:p>
      <text:p text:style-name="P13"/>
      <text:p text:style-name="P96"><text:span text:style-name="Absatz-Standardschriftart"><text:span text:style-name="T34">En</text:span></text:span><text:span text:style-name="Absatz-Standardschriftart"><text:span text:style-name="T97"> </text:span></text:span><text:span text:style-name="Absatz-Standardschriftart"><text:span text:style-name="T34">relación</text:span></text:span><text:span text:style-name="Absatz-Standardschriftart"><text:span text:style-name="T239"> </text:span></text:span><text:span text:style-name="Absatz-Standardschriftart"><text:span text:style-name="T50">con</text:span></text:span><text:span text:style-name="Absatz-Standardschriftart"><text:span text:style-name="T97"> </text:span></text:span><text:span text:style-name="Absatz-Standardschriftart"><text:span text:style-name="T50">la</text:span></text:span><text:span text:style-name="Absatz-Standardschriftart"><text:span text:style-name="T239"> </text:span></text:span><text:span text:style-name="Absatz-Standardschriftart"><text:span text:style-name="T34">subvención</text:span></text:span><text:span text:style-name="Absatz-Standardschriftart"><text:span text:style-name="T239"> </text:span></text:span><text:span text:style-name="Absatz-Standardschriftart"><text:span text:style-name="T34">concedida</text:span></text:span><text:span text:style-name="Absatz-Standardschriftart"><text:span text:style-name="T97"> </text:span></text:span><text:span text:style-name="Absatz-Standardschriftart"><text:span text:style-name="T50">por</text:span></text:span><text:span text:style-name="Absatz-Standardschriftart"><text:span text:style-name="T77"> </text:span></text:span><text:span text:style-name="Absatz-Standardschriftart"><text:span text:style-name="T34">el</text:span></text:span><text:span text:style-name="Absatz-Standardschriftart"><text:span text:style-name="T186"> </text:span></text:span><text:span text:style-name="Absatz-Standardschriftart"><text:span text:style-name="T50">Consejo</text:span></text:span><text:span text:style-name="Absatz-Standardschriftart"><text:span text:style-name="T239"> </text:span></text:span><text:span text:style-name="Absatz-Standardschriftart"><text:span text:style-name="T34">de</text:span></text:span><text:span text:style-name="Absatz-Standardschriftart"><text:span text:style-name="T239"> </text:span></text:span><text:span text:style-name="Absatz-Standardschriftart"><text:span text:style-name="T34">Gobierno</text:span></text:span><text:span text:style-name="Absatz-Standardschriftart"><text:span text:style-name="T97"> </text:span></text:span><text:span text:style-name="Absatz-Standardschriftart"><text:span text:style-name="T34">Insular</text:span></text:span><text:span text:style-name="Absatz-Standardschriftart"><text:span text:style-name="T77"> </text:span></text:span><text:span text:style-name="Absatz-Standardschriftart"><text:span text:style-name="T50">con</text:span></text:span><text:span text:style-name="Absatz-Standardschriftart"><text:span text:style-name="T97"> </text:span></text:span><text:span text:style-name="Absatz-Standardschriftart"><text:span text:style-name="T50">fecha</text:span></text:span><text:span text:style-name="Absatz-Standardschriftart"><text:span text:style-name="T459"> </text:span></text:span><text:span text:style-name="Absatz-Standardschriftart"><text:span text:style-name="T34">31.10.2023</text:span></text:span><text:span text:style-name="Absatz-Standardschriftart"><text:span text:style-name="T253"> </text:span></text:span><text:span text:style-name="Absatz-Standardschriftart"><text:span text:style-name="T50">a</text:span></text:span><text:span text:style-name="Absatz-Standardschriftart"><text:span text:style-name="T208"> </text:span></text:span><text:span text:style-name="Absatz-Standardschriftart"><text:span text:style-name="T4">D.</text:span></text:span><text:span text:style-name="Absatz-Standardschriftart"><text:span text:style-name="T194"> </text:span></text:span><text:span text:style-name="Absatz-Standardschriftart"><text:span text:style-name="T4">BERNARDO</text:span></text:span><text:span text:style-name="Absatz-Standardschriftart"><text:span text:style-name="T194"> </text:span></text:span><text:span text:style-name="Absatz-Standardschriftart"><text:span text:style-name="T32">VILLAMARIN</text:span></text:span><text:span text:style-name="Absatz-Standardschriftart"><text:span text:style-name="T254"> </text:span></text:span><text:span text:style-name="Absatz-Standardschriftart"><text:span text:style-name="T4">BAUSTISTA</text:span></text:span><text:span text:style-name="Absatz-Standardschriftart"><text:span text:style-name="T258"> </text:span></text:span><text:span text:style-name="Absatz-Standardschriftart"><text:span text:style-name="T82">con</text:span></text:span><text:span text:style-name="Absatz-Standardschriftart"><text:span text:style-name="T201"> </text:span></text:span><text:span text:style-name="Absatz-Standardschriftart"><text:span text:style-name="T4">DNI</text:span></text:span><text:span text:style-name="Absatz-Standardschriftart"><text:span text:style-name="T209"> </text:span></text:span><text:span text:style-name="Absatz-Standardschriftart"><text:span text:style-name="T80"><text:s text:c="10"/></text:span></text:span><text:span text:style-name="Absatz-Standardschriftart"><text:span text:style-name="T202"><text:s/></text:span></text:span><text:span text:style-name="Absatz-Standardschriftart"><text:span text:style-name="T34">por</text:span></text:span><text:span text:style-name="Absatz-Standardschriftart"><text:span text:style-name="T196"> </text:span></text:span><text:span text:style-name="Absatz-Standardschriftart"><text:span text:style-name="T34">importe</text:span></text:span><text:span text:style-name="Absatz-Standardschriftart"><text:span text:style-name="T196"> </text:span></text:span><text:span text:style-name="Absatz-Standardschriftart"><text:span text:style-name="T34">de</text:span></text:span></text:p>
      <text:p text:style-name="P97"><text:span text:style-name="Absatz-Standardschriftart"><text:span text:style-name="T397">3.728,95.-€</text:span></text:span><text:span text:style-name="Absatz-Standardschriftart"><text:span text:style-name="T705"> </text:span></text:span><text:span text:style-name="Absatz-Standardschriftart"><text:span text:style-name="T642"><text:s/></text:span></text:span><text:span text:style-name="Absatz-Standardschriftart"><text:span text:style-name="T395">para</text:span></text:span> <text:span text:style-name="Absatz-Standardschriftart"><text:span text:style-name="T738"><text:s/></text:span></text:span><text:span text:style-name="Absatz-Standardschriftart"><text:span text:style-name="T395">LA</text:span></text:span> <text:span text:style-name="Absatz-Standardschriftart"><text:span text:style-name="T640"><text:s/></text:span></text:span>SUBVENCION <text:span text:style-name="Absatz-Standardschriftart"><text:span text:style-name="T658"><text:s/></text:span></text:span>A <text:span text:style-name="Absatz-Standardschriftart"><text:span text:style-name="T641"><text:s/></text:span></text:span>LAS <text:span text:style-name="Absatz-Standardschriftart"><text:span text:style-name="T645"><text:s/></text:span></text:span>INSTALACIONES <text:span text:style-name="Absatz-Standardschriftart"><text:span text:style-name="T646"><text:s/></text:span></text:span><text:span text:style-name="Absatz-Standardschriftart"><text:span text:style-name="T386">DE</text:span></text:span> <text:span text:style-name="Absatz-Standardschriftart"><text:span text:style-name="T646"><text:s/></text:span></text:span>AUTOCONSUMO <text:span text:style-name="Absatz-Standardschriftart"><text:span text:style-name="T656"><text:s/></text:span></text:span><text:span text:style-name="Absatz-Standardschriftart"><text:span text:style-name="T395">EN</text:span></text:span></text:p>
      <text:p text:style-name="P57">VIVIENDAS.<text:span text:style-name="Absatz-Standardschriftart"><text:span text:style-name="T643"> </text:span></text:span>MEDIDA<text:span text:style-name="Absatz-Standardschriftart"><text:span text:style-name="T646"> </text:span></text:span><text:span text:style-name="Absatz-Standardschriftart"><text:span text:style-name="T395">I,</text:span></text:span><text:span text:style-name="Absatz-Standardschriftart"><text:span text:style-name="T645"> </text:span></text:span><text:span text:style-name="Absatz-Standardschriftart"><text:span text:style-name="T395">anualidad</text:span></text:span><text:span text:style-name="Absatz-Standardschriftart"><text:span text:style-name="T641"> </text:span></text:span><text:span text:style-name="Absatz-Standardschriftart"><text:span text:style-name="T395">2023,</text:span></text:span><text:span text:style-name="Absatz-Standardschriftart"><text:span text:style-name="T646"> </text:span></text:span>(BOP<text:span text:style-name="Absatz-Standardschriftart"><text:span text:style-name="T641"> </text:span></text:span><text:span text:style-name="Absatz-Standardschriftart"><text:span text:style-name="T395">nº</text:span></text:span><text:span text:style-name="Absatz-Standardschriftart"><text:span text:style-name="T645"> </text:span></text:span><text:span text:style-name="Absatz-Standardschriftart"><text:span text:style-name="T386">46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45"> </text:span></text:span><text:span text:style-name="Absatz-Standardschriftart"><text:span text:style-name="T395">17.04.2023)</text:span></text:span><text:span text:style-name="Absatz-Standardschriftart"><text:span text:style-name="T646"> </text:span></text:span>regulada<text:span text:style-name="Absatz-Standardschriftart"><text:span text:style-name="T646"> </text:span></text:span><text:span text:style-name="Absatz-Standardschriftart"><text:span text:style-name="T395">por</text:span></text:span><text:span text:style-name="Absatz-Standardschriftart"><text:span text:style-name="T640"> </text:span></text:span><text:span text:style-name="Absatz-Standardschriftart"><text:span text:style-name="T395">las</text:span></text:span><text:span text:style-name="Absatz-Standardschriftart"><text:span text:style-name="T645"> </text:span></text:span>Bases<text:span text:style-name="Absatz-Standardschriftart"><text:span text:style-name="T563"> </text:span></text:span><text:span text:style-name="Absatz-Standardschriftart"><text:span text:style-name="T395">aprobadas</text:span></text:span><text:span text:style-name="Absatz-Standardschriftart"><text:span text:style-name="T621"> </text:span></text:span>por<text:span text:style-name="Absatz-Standardschriftart"><text:span text:style-name="T621"> </text:span></text:span><text:span text:style-name="Absatz-Standardschriftart"><text:span text:style-name="T395">el</text:span></text:span><text:span text:style-name="Absatz-Standardschriftart"><text:span text:style-name="T652"> </text:span></text:span><text:span text:style-name="Absatz-Standardschriftart"><text:span text:style-name="T395">Pleno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la<text:span text:style-name="Absatz-Standardschriftart"><text:span text:style-name="T612"> </text:span></text:span><text:span text:style-name="Absatz-Standardschriftart"><text:span text:style-name="T395">Corporación</text:span></text:span><text:span text:style-name="Absatz-Standardschriftart"><text:span text:style-name="T650"> </text:span></text:span><text:span text:style-name="Absatz-Standardschriftart"><text:span text:style-name="T395">en</text:span></text:span><text:span text:style-name="Absatz-Standardschriftart"><text:span text:style-name="T624"> </text:span></text:span>fecha<text:span text:style-name="Absatz-Standardschriftart"><text:span text:style-name="T650"> </text:span></text:span><text:span text:style-name="Absatz-Standardschriftart"><text:span text:style-name="T395">27.11.2020</text:span></text:span><text:span text:style-name="Absatz-Standardschriftart"><text:span text:style-name="T612"> </text:span></text:span>(BOP<text:span text:style-name="Absatz-Standardschriftart"><text:span text:style-name="T621"> </text:span></text:span><text:span text:style-name="Absatz-Standardschriftart"><text:span text:style-name="T395">nº</text:span></text:span><text:span text:style-name="Absatz-Standardschriftart"><text:span text:style-name="T621"> </text:span></text:span><text:span text:style-name="Absatz-Standardschriftart"><text:span text:style-name="T395">19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12"> </text:span></text:span><text:span text:style-name="Absatz-Standardschriftart"><text:span text:style-name="T395">12.02.2021).</text:span></text:span></text:p>
      <text:p text:style-name="P36"/>
      <text:p text:style-name="P100"><text:span text:style-name="Absatz-Standardschriftart"><text:span text:style-name="T395">Visto</text:span></text:span><text:span text:style-name="Absatz-Standardschriftart"><text:span text:style-name="T658"> </text:span></text:span>que<text:span text:style-name="Absatz-Standardschriftart"><text:span text:style-name="T640"> </text:span></text:span><text:span text:style-name="Absatz-Standardschriftart"><text:span text:style-name="T386">ha</text:span></text:span><text:span text:style-name="Absatz-Standardschriftart"><text:span text:style-name="T645"> </text:span></text:span><text:span text:style-name="Absatz-Standardschriftart"><text:span text:style-name="T395">finalizado</text:span></text:span><text:span text:style-name="Absatz-Standardschriftart"><text:span text:style-name="T656"> </text:span></text:span><text:span text:style-name="Absatz-Standardschriftart"><text:span text:style-name="T395">el</text:span></text:span><text:span text:style-name="Absatz-Standardschriftart"><text:span text:style-name="T666"> </text:span></text:span><text:span text:style-name="Absatz-Standardschriftart"><text:span text:style-name="T395">plazo</text:span></text:span>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58"> </text:span></text:span><text:span text:style-name="Absatz-Standardschriftart"><text:span text:style-name="T395">justificación,</text:span></text:span><text:span text:style-name="Absatz-Standardschriftart"><text:span text:style-name="T658"> </text:span></text:span>hasta<text:span text:style-name="Absatz-Standardschriftart"><text:span text:style-name="T645"> </text:span></text:span><text:span text:style-name="Absatz-Standardschriftart"><text:span text:style-name="T386">el</text:span></text:span><text:span text:style-name="Absatz-Standardschriftart"><text:span text:style-name="T645"> </text:span></text:span>día<text:span text:style-name="Absatz-Standardschriftart"><text:span text:style-name="T656"> </text:span></text:span><text:span text:style-name="Absatz-Standardschriftart"><text:span text:style-name="T395">10.11.2023,</text:span></text:span><text:span text:style-name="Absatz-Standardschriftart"><text:span text:style-name="T656"> </text:span></text:span>se<text:span text:style-name="Absatz-Standardschriftart"><text:span text:style-name="T656"> </text:span></text:span><text:span text:style-name="Absatz-Standardschriftart"><text:span text:style-name="T395">procede</text:span></text:span><text:span text:style-name="Absatz-Standardschriftart"><text:span text:style-name="T656"> </text:span></text:span>a<text:span text:style-name="Absatz-Standardschriftart"><text:span text:style-name="T422"> </text:span></text:span><text:span text:style-name="Absatz-Standardschriftart"><text:span text:style-name="T395">analizar</text:span></text:span><text:span text:style-name="Absatz-Standardschriftart"><text:span text:style-name="T611"> </text:span></text:span><text:span text:style-name="Absatz-Standardschriftart"><text:span text:style-name="T395">la</text:span></text:span><text:span text:style-name="Absatz-Standardschriftart"><text:span text:style-name="T619"> </text:span></text:span><text:span text:style-name="Absatz-Standardschriftart"><text:span text:style-name="T395">documentación</text:span></text:span><text:span text:style-name="Absatz-Standardschriftart"><text:span text:style-name="T619"> </text:span></text:span><text:span text:style-name="Absatz-Standardschriftart"><text:span text:style-name="T395">justificativa</text:span></text:span><text:span text:style-name="Absatz-Standardschriftart"><text:span text:style-name="T611"> </text:span></text:span><text:span text:style-name="Absatz-Standardschriftart"><text:span text:style-name="T395">presentada.</text:span></text:span></text:p>
      <text:p text:style-name="P27"/>
      <text:p text:style-name="P101"><text:span text:style-name="Absatz-Standardschriftart"><text:span text:style-name="T395">Visto</text:span></text:span><text:span text:style-name="Absatz-Standardschriftart"><text:span text:style-name="T675"> </text:span></text:span>que<text:span text:style-name="Absatz-Standardschriftart"><text:span text:style-name="T673"> </text:span></text:span>con<text:span text:style-name="Absatz-Standardschriftart"><text:span text:style-name="T643"> </text:span></text:span>fecha<text:span text:style-name="Absatz-Standardschriftart"><text:span text:style-name="T673"> </text:span></text:span>23.01.2024<text:span text:style-name="Absatz-Standardschriftart"><text:span text:style-name="T675"> </text:span></text:span>se<text:span text:style-name="Absatz-Standardschriftart"><text:span text:style-name="T673"> </text:span></text:span>requiere<text:span text:style-name="Absatz-Standardschriftart"><text:span text:style-name="T673"> </text:span></text:span><text:span text:style-name="Absatz-Standardschriftart"><text:span text:style-name="T386">al</text:span></text:span><text:span text:style-name="Absatz-Standardschriftart"><text:span text:style-name="T675"> </text:span></text:span><text:span text:style-name="Absatz-Standardschriftart"><text:span text:style-name="T395">interesado</text:span></text:span><text:span text:style-name="Absatz-Standardschriftart"><text:span text:style-name="T673"> </text:span></text:span>para<text:span text:style-name="Absatz-Standardschriftart"><text:span text:style-name="T675"> </text:span></text:span><text:span text:style-name="Absatz-Standardschriftart"><text:span text:style-name="T395">que</text:span></text:span><text:span text:style-name="Absatz-Standardschriftart"><text:span text:style-name="T643"> </text:span></text:span>subsane<text:span text:style-name="Absatz-Standardschriftart"><text:span text:style-name="T643"> </text:span></text:span><text:span text:style-name="Absatz-Standardschriftart"><text:span text:style-name="T395">las</text:span></text:span><text:span text:style-name="Absatz-Standardschriftart"><text:span text:style-name="T564"> </text:span></text:span><text:span text:style-name="Absatz-Standardschriftart"><text:span text:style-name="T395">deficiencias</text:span></text:span><text:span text:style-name="Absatz-Standardschriftart"><text:span text:style-name="T694"> </text:span></text:span><text:span text:style-name="Absatz-Standardschriftart"><text:span text:style-name="T395">detectadas</text:span></text:span><text:span text:style-name="Absatz-Standardschriftart"><text:span text:style-name="T391"> </text:span></text:span><text:span text:style-name="Absatz-Standardschriftart"><text:span text:style-name="T386">en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91"> </text:span></text:span><text:span text:style-name="Absatz-Standardschriftart"><text:span text:style-name="T395">documentación</text:span></text:span><text:span text:style-name="Absatz-Standardschriftart"><text:span text:style-name="T694"> </text:span></text:span><text:span text:style-name="Absatz-Standardschriftart"><text:span text:style-name="T395">justificativa</text:span></text:span><text:span text:style-name="Absatz-Standardschriftart"><text:span text:style-name="T391"> </text:span></text:span><text:span text:style-name="Absatz-Standardschriftart"><text:span text:style-name="T395">aportada,</text:span></text:span><text:span text:style-name="Absatz-Standardschriftart"><text:span text:style-name="T391"> </text:span></text:span><text:span text:style-name="Absatz-Standardschriftart"><text:span text:style-name="T395">otorgándole</text:span></text:span><text:span text:style-name="Absatz-Standardschriftart"><text:span text:style-name="T694"> </text:span></text:span><text:span text:style-name="Absatz-Standardschriftart"><text:span text:style-name="T386">un</text:span></text:span><text:span text:style-name="Absatz-Standardschriftart"><text:span text:style-name="T695"> </text:span></text:span>plazo<text:span text:style-name="Absatz-Standardschriftart"><text:span text:style-name="T391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15</text:span></text:span><text:span text:style-name="Absatz-Standardschriftart"><text:span text:style-name="T526"> </text:span></text:span><text:span text:style-name="Absatz-Standardschriftart"><text:span text:style-name="T395">días.</text:span></text:span></text:p>
      <text:p text:style-name="P27"/>
      <text:p text:style-name="P101"><text:span text:style-name="Absatz-Standardschriftart"><text:span text:style-name="T395">Visto</text:span></text:span><text:span text:style-name="Absatz-Standardschriftart"><text:span text:style-name="T655"> </text:span></text:span>que<text:span text:style-name="Absatz-Standardschriftart"><text:span text:style-name="T621"> </text:span></text:span><text:span text:style-name="Absatz-Standardschriftart"><text:span text:style-name="T386">ha</text:span></text:span><text:span text:style-name="Absatz-Standardschriftart"><text:span text:style-name="T624"> </text:span></text:span><text:span text:style-name="Absatz-Standardschriftart"><text:span text:style-name="T395">finalizado</text:span></text:span><text:span text:style-name="Absatz-Standardschriftart"><text:span text:style-name="T652"> </text:span></text:span><text:span text:style-name="Absatz-Standardschriftart"><text:span text:style-name="T386">el</text:span></text:span><text:span text:style-name="Absatz-Standardschriftart"><text:span text:style-name="T624"> </text:span></text:span>plazo<text:span text:style-name="Absatz-Standardschriftart"><text:span text:style-name="T652"> </text:span></text:span><text:span text:style-name="Absatz-Standardschriftart"><text:span text:style-name="T395">de</text:span></text:span><text:span text:style-name="Absatz-Standardschriftart"><text:span text:style-name="T655"> </text:span></text:span><text:span text:style-name="Absatz-Standardschriftart"><text:span text:style-name="T395">requerimiento,</text:span></text:span><text:span text:style-name="Absatz-Standardschriftart"><text:span text:style-name="T650"> </text:span></text:span>hasta<text:span text:style-name="Absatz-Standardschriftart"><text:span text:style-name="T624"> </text:span></text:span><text:span text:style-name="Absatz-Standardschriftart"><text:span text:style-name="T386">el</text:span></text:span><text:span text:style-name="Absatz-Standardschriftart"><text:span text:style-name="T621"> </text:span></text:span>día<text:span text:style-name="Absatz-Standardschriftart"><text:span text:style-name="T655"> </text:span></text:span><text:span text:style-name="Absatz-Standardschriftart"><text:span text:style-name="T395">14.02.2024,</text:span></text:span> y<text:span text:style-name="Absatz-Standardschriftart"><text:span text:style-name="T613"> </text:span></text:span>que<text:span text:style-name="Absatz-Standardschriftart"><text:span text:style-name="T655"> </text:span></text:span>se<text:span text:style-name="Absatz-Standardschriftart"><text:span text:style-name="T621"> </text:span></text:span><text:span text:style-name="Absatz-Standardschriftart"><text:span text:style-name="T395">no</text:span></text:span><text:span text:style-name="Absatz-Standardschriftart"><text:span text:style-name="T655"> </text:span></text:span>se<text:span text:style-name="Absatz-Standardschriftart"><text:span text:style-name="T565"> </text:span></text:span><text:span text:style-name="Absatz-Standardschriftart"><text:span text:style-name="T395">ha</text:span></text:span><text:span text:style-name="Absatz-Standardschriftart"><text:span text:style-name="T627"> </text:span></text:span><text:span text:style-name="Absatz-Standardschriftart"><text:span text:style-name="T395">presentado</text:span></text:span><text:span text:style-name="Absatz-Standardschriftart"><text:span text:style-name="T629"> </text:span></text:span><text:span text:style-name="Absatz-Standardschriftart"><text:span text:style-name="T395">por</text:span></text:span><text:span text:style-name="Absatz-Standardschriftart"><text:span text:style-name="T753"> </text:span></text:span><text:span text:style-name="Absatz-Standardschriftart"><text:span text:style-name="T386">el</text:span></text:span><text:span text:style-name="Absatz-Standardschriftart"><text:span text:style-name="T627"> </text:span></text:span><text:span text:style-name="Absatz-Standardschriftart"><text:span text:style-name="T395">interesado</text:span></text:span><text:span text:style-name="Absatz-Standardschriftart"><text:span text:style-name="T629"> </text:span></text:span><text:span text:style-name="Absatz-Standardschriftart"><text:span text:style-name="T395">la</text:span></text:span><text:span text:style-name="Absatz-Standardschriftart"><text:span text:style-name="T627"> </text:span></text:span><text:span text:style-name="Absatz-Standardschriftart"><text:span text:style-name="T395">documentación</text:span></text:span> <text:s/><text:span text:style-name="Absatz-Standardschriftart"><text:span text:style-name="T395">justificativa</text:span></text:span><text:span text:style-name="Absatz-Standardschriftart"><text:span text:style-name="T629"> </text:span></text:span><text:span text:style-name="Absatz-Standardschriftart"><text:span text:style-name="T395">requerida</text:span></text:span><text:span text:style-name="Absatz-Standardschriftart"><text:span text:style-name="T627"> </text:span></text:span><text:span text:style-name="Absatz-Standardschriftart"><text:span text:style-name="T395">dentro</text:span></text:span><text:span text:style-name="Absatz-Standardschriftart"><text:span text:style-name="T629"> </text:span></text:span><text:span text:style-name="Absatz-Standardschriftart"><text:span text:style-name="T395">del</text:span></text:span><text:span text:style-name="Absatz-Standardschriftart"><text:span text:style-name="T627"> </text:span></text:span>plazo<text:span text:style-name="Absatz-Standardschriftart"><text:span text:style-name="T420"> </text:span></text:span>máximo<text:span text:style-name="Absatz-Standardschriftart"><text:span text:style-name="T617"> </text:span></text:span><text:span text:style-name="Absatz-Standardschriftart"><text:span text:style-name="T395">establecido</text:span></text:span><text:span text:style-name="Absatz-Standardschriftart"><text:span text:style-name="T612"> </text:span></text:span><text:span text:style-name="Absatz-Standardschriftart"><text:span text:style-name="T395">en</text:span></text:span><text:span text:style-name="Absatz-Standardschriftart"><text:span text:style-name="T612"> </text:span></text:span><text:span text:style-name="Absatz-Standardschriftart"><text:span text:style-name="T395">la</text:span></text:span><text:span text:style-name="Absatz-Standardschriftart"><text:span text:style-name="T617"> </text:span></text:span><text:span text:style-name="Absatz-Standardschriftart"><text:span text:style-name="T395">convocatoria.</text:span></text:span></text:p>
      <text:p text:style-name="P69"/>
      <text:h text:style-name="P149" text:outline-level="1">FUNDAMENTOS<text:span text:style-name="Absatz-Standardschriftart"><text:span text:style-name="T708"> </text:span></text:span>DE<text:span text:style-name="Absatz-Standardschriftart"><text:span text:style-name="T708"> </text:span></text:span>DERECHO</text:h>
      <text:p text:style-name="P44"/>
      <text:p text:style-name="P60"><text:span text:style-name="Absatz-Standardschriftart"><text:span text:style-name="T395">En</text:span></text:span><text:span text:style-name="Absatz-Standardschriftart"><text:span text:style-name="T381"> </text:span></text:span><text:span text:style-name="Absatz-Standardschriftart"><text:span text:style-name="T395">virtud</text:span></text:span><text:span text:style-name="Absatz-Standardschriftart"><text:span text:style-name="T381"> </text:span></text:span><text:span text:style-name="Absatz-Standardschriftart"><text:span text:style-name="T395">del</text:span></text:span><text:span text:style-name="Absatz-Standardschriftart"><text:span text:style-name="T381"> </text:span></text:span><text:span text:style-name="Absatz-Standardschriftart"><text:span text:style-name="T395">Decreto</text:span></text:span><text:span text:style-name="Absatz-Standardschriftart"><text:span text:style-name="T381"> </text:span></text:span><text:span text:style-name="Absatz-Standardschriftart"><text:span text:style-name="T395">nº</text:span></text:span><text:span text:style-name="Absatz-Standardschriftart"><text:span text:style-name="T671"> </text:span></text:span><text:span text:style-name="Absatz-Standardschriftart"><text:span text:style-name="T395">885/2024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23.02.2024</text:span></text:span><text:span text:style-name="Absatz-Standardschriftart"><text:span text:style-name="T710">,</text:span></text:span><text:span text:style-name="Absatz-Standardschriftart"><text:span text:style-name="T711"> </text:span></text:span><text:span text:style-name="Absatz-Standardschriftart"><text:span text:style-name="T712">por</text:span></text:span><text:span text:style-name="Absatz-Standardschriftart"><text:span text:style-name="T711"> </text:span></text:span><text:span text:style-name="Absatz-Standardschriftart"><text:span text:style-name="T710">el</text:span></text:span><text:span text:style-name="Absatz-Standardschriftart"><text:span text:style-name="T713"> </text:span></text:span><text:span text:style-name="Absatz-Standardschriftart"><text:span text:style-name="T709">que</text:span></text:span><text:span text:style-name="Absatz-Standardschriftart"><text:span text:style-name="T713"> </text:span></text:span><text:span text:style-name="Absatz-Standardschriftart"><text:span text:style-name="T709">se</text:span></text:span><text:span text:style-name="Absatz-Standardschriftart"><text:span text:style-name="T714"> </text:span></text:span><text:span text:style-name="Absatz-Standardschriftart"><text:span text:style-name="T710">designa</text:span></text:span><text:span text:style-name="Absatz-Standardschriftart"><text:span text:style-name="T715"> </text:span></text:span><text:span text:style-name="Absatz-Standardschriftart"><text:span text:style-name="T710">en</text:span></text:span><text:span text:style-name="Absatz-Standardschriftart"><text:span text:style-name="T714"> </text:span></text:span><text:span text:style-name="Absatz-Standardschriftart"><text:span text:style-name="T712">el</text:span></text:span><text:span text:style-name="Absatz-Standardschriftart"><text:span text:style-name="T711"> </text:span></text:span><text:span text:style-name="Absatz-Standardschriftart"><text:span text:style-name="T710">Área</text:span></text:span><text:span text:style-name="Absatz-Standardschriftart"><text:span text:style-name="T711"> </text:span></text:span><text:span text:style-name="Absatz-Standardschriftart"><text:span text:style-name="T709">Insular</text:span></text:span><text:span text:style-name="Absatz-Standardschriftart"><text:span text:style-name="T711"> </text:span></text:span><text:span text:style-name="Absatz-Standardschriftart"><text:span text:style-name="T710">de</text:span></text:span><text:span text:style-name="Absatz-Standardschriftart"><text:span text:style-name="T716"> </text:span></text:span><text:span text:style-name="Absatz-Standardschriftart"><text:span text:style-name="T709">Turismo,</text:span></text:span><text:span text:style-name="Absatz-Standardschriftart"><text:span text:style-name="T715"> </text:span></text:span><text:span text:style-name="Absatz-Standardschriftart"><text:span text:style-name="T710">Desarrollo</text:span></text:span><text:span text:style-name="Absatz-Standardschriftart"><text:span text:style-name="T715"> </text:span></text:span><text:span text:style-name="Absatz-Standardschriftart"><text:span text:style-name="T709">Económico,</text:span></text:span><text:span text:style-name="Absatz-Standardschriftart"><text:span text:style-name="T721"> </text:span></text:span><text:span text:style-name="Absatz-Standardschriftart"><text:span text:style-name="T710">Transición</text:span></text:span><text:span text:style-name="Absatz-Standardschriftart"><text:span text:style-name="T714"> </text:span></text:span><text:span text:style-name="Absatz-Standardschriftart"><text:span text:style-name="T709">Ecológica,</text:span></text:span><text:span text:style-name="Absatz-Standardschriftart"><text:span text:style-name="T715"> </text:span></text:span><text:span text:style-name="Absatz-Standardschriftart"><text:span text:style-name="T710">Sostenibilidad</text:span></text:span><text:span text:style-name="Absatz-Standardschriftart"><text:span text:style-name="T711"> </text:span></text:span><text:span text:style-name="Absatz-Standardschriftart"><text:span text:style-name="T710">Ambiental</text:span></text:span><text:span text:style-name="Absatz-Standardschriftart"><text:span text:style-name="T714"> </text:span></text:span><text:span text:style-name="Absatz-Standardschriftart"><text:span text:style-name="T709">y</text:span></text:span><text:span text:style-name="Absatz-Standardschriftart"><text:span text:style-name="T711"> </text:span></text:span><text:span text:style-name="Absatz-Standardschriftart"><text:span text:style-name="T710">Seguridad</text:span></text:span><text:span text:style-name="Absatz-Standardschriftart"><text:span text:style-name="T722"> </text:span></text:span><text:span text:style-name="Absatz-Standardschriftart"><text:span text:style-name="T709">a</text:span></text:span><text:span text:style-name="Absatz-Standardschriftart"><text:span text:style-name="T717"> </text:span></text:span><text:span text:style-name="Absatz-Standardschriftart"><text:span text:style-name="T710">Doña</text:span></text:span><text:span text:style-name="Absatz-Standardschriftart"><text:span text:style-name="T721"> </text:span></text:span><text:span text:style-name="Absatz-Standardschriftart"><text:span text:style-name="T710">María</text:span></text:span><text:span text:style-name="Absatz-Standardschriftart"><text:span text:style-name="T723"> </text:span></text:span><text:span text:style-name="Absatz-Standardschriftart"><text:span text:style-name="T710">Dolores</text:span></text:span><text:span text:style-name="Absatz-Standardschriftart"><text:span text:style-name="T721"> </text:span></text:span><text:span text:style-name="Absatz-Standardschriftart"><text:span text:style-name="T709">Negrín</text:span></text:span><text:span text:style-name="Absatz-Standardschriftart"><text:span text:style-name="T723"> </text:span></text:span><text:span text:style-name="Absatz-Standardschriftart"><text:span text:style-name="T710">Pérez,</text:span></text:span><text:span text:style-name="Absatz-Standardschriftart"><text:span text:style-name="T724"> </text:span></text:span><text:span text:style-name="Absatz-Standardschriftart"><text:span text:style-name="T709">Consejera</text:span></text:span><text:span text:style-name="Absatz-Standardschriftart"><text:span text:style-name="T723"> </text:span></text:span><text:span text:style-name="Absatz-Standardschriftart"><text:span text:style-name="T710">Insular</text:span></text:span><text:span text:style-name="Absatz-Standardschriftart"><text:span text:style-name="T724"> </text:span></text:span><text:span text:style-name="Absatz-Standardschriftart"><text:span text:style-name="T709">Delegada</text:span></text:span><text:span text:style-name="Absatz-Standardschriftart"><text:span text:style-name="T723"> </text:span></text:span><text:span text:style-name="Absatz-Standardschriftart"><text:span text:style-name="T710">de</text:span></text:span><text:span text:style-name="Absatz-Standardschriftart"><text:span text:style-name="T721"> </text:span></text:span><text:span text:style-name="Absatz-Standardschriftart"><text:span text:style-name="T710">industria,</text:span></text:span><text:span text:style-name="Absatz-Standardschriftart"><text:span text:style-name="T724"> </text:span></text:span><text:span text:style-name="Absatz-Standardschriftart"><text:span text:style-name="T710">actividades</text:span></text:span><text:span text:style-name="Absatz-Standardschriftart"><text:span text:style-name="T718"> </text:span></text:span><text:span text:style-name="Absatz-Standardschriftart"><text:span text:style-name="T710">clasificadas,</text:span></text:span><text:span text:style-name="Absatz-Standardschriftart"><text:span text:style-name="T725"> </text:span></text:span><text:span text:style-name="Absatz-Standardschriftart"><text:span text:style-name="T710">desarrollo</text:span></text:span><text:span text:style-name="Absatz-Standardschriftart"><text:span text:style-name="T725"> </text:span></text:span><text:span text:style-name="Absatz-Standardschriftart"><text:span text:style-name="T709">económico</text:span></text:span><text:span text:style-name="Absatz-Standardschriftart"><text:span text:style-name="T726"> </text:span></text:span><text:span text:style-name="Absatz-Standardschriftart"><text:span text:style-name="T709">y</text:span></text:span><text:span text:style-name="Absatz-Standardschriftart"><text:span text:style-name="T727"> </text:span></text:span><text:span text:style-name="Absatz-Standardschriftart"><text:span text:style-name="T709">seguridad,</text:span></text:span><text:span text:style-name="Absatz-Standardschriftart"><text:span text:style-name="T728"> </text:span></text:span><text:span text:style-name="Absatz-Standardschriftart"><text:span text:style-name="T709">que</text:span></text:span><text:span text:style-name="Absatz-Standardschriftart"><text:span text:style-name="T725"> </text:span></text:span><text:span text:style-name="Absatz-Standardschriftart"><text:span text:style-name="T710">incluye</text:span></text:span><text:span text:style-name="Absatz-Standardschriftart"><text:span text:style-name="T729"> </text:span></text:span><text:span text:style-name="Absatz-Standardschriftart"><text:span text:style-name="T710">las</text:span></text:span><text:span text:style-name="Absatz-Standardschriftart"><text:span text:style-name="T728"> </text:span></text:span><text:span text:style-name="Absatz-Standardschriftart"><text:span text:style-name="T710">competencias</text:span></text:span><text:span text:style-name="Absatz-Standardschriftart"><text:span text:style-name="T730"> </text:span></text:span><text:span text:style-name="Absatz-Standardschriftart"><text:span text:style-name="T709">y</text:span></text:span><text:span text:style-name="Absatz-Standardschriftart"><text:span text:style-name="T731"> </text:span></text:span><text:span text:style-name="Absatz-Standardschriftart"><text:span text:style-name="T710">funciones</text:span></text:span><text:span text:style-name="Absatz-Standardschriftart"><text:span text:style-name="T728"> </text:span></text:span><text:span text:style-name="Absatz-Standardschriftart"><text:span text:style-name="T710">de</text:span></text:span><text:span text:style-name="Absatz-Standardschriftart"><text:span text:style-name="T719"> </text:span></text:span><text:span text:style-name="Absatz-Standardschriftart"><text:span text:style-name="T710">artesanía,</text:span></text:span><text:span text:style-name="Absatz-Standardschriftart"><text:span text:style-name="T732"> </text:span></text:span><text:span text:style-name="Absatz-Standardschriftart"><text:span text:style-name="T710">desarrollo</text:span></text:span><text:span text:style-name="Absatz-Standardschriftart"><text:span text:style-name="T732"> </text:span></text:span><text:span text:style-name="Absatz-Standardschriftart"><text:span text:style-name="T709">económico</text:span></text:span><text:span text:style-name="Absatz-Standardschriftart"><text:span text:style-name="T732"> </text:span></text:span><text:span text:style-name="Absatz-Standardschriftart"><text:span text:style-name="T709">y</text:span></text:span><text:span text:style-name="Absatz-Standardschriftart"><text:span text:style-name="T733"> </text:span></text:span><text:span text:style-name="Absatz-Standardschriftart"><text:span text:style-name="T709">comercio;</text:span></text:span><text:span text:style-name="Absatz-Standardschriftart"><text:span text:style-name="T732"> </text:span></text:span><text:span text:style-name="Absatz-Standardschriftart"><text:span text:style-name="T710">los servicios de:</text:span></text:span><text:span text:style-name="Absatz-Standardschriftart"><text:span text:style-name="T732"> </text:span></text:span><text:span text:style-name="Absatz-Standardschriftart"><text:span text:style-name="T710">industria,</text:span></text:span><text:span text:style-name="Absatz-Standardschriftart"><text:span text:style-name="T732"> </text:span></text:span><text:span text:style-name="Absatz-Standardschriftart"><text:span text:style-name="T709">actividades</text:span></text:span><text:span text:style-name="Absatz-Standardschriftart"><text:span text:style-name="T710"> clasificadas;</text:span></text:span><text:span text:style-name="Absatz-Standardschriftart"><text:span text:style-name="T720"> </text:span></text:span><text:span text:style-name="Absatz-Standardschriftart"><text:span text:style-name="T710">seguridad</text:span></text:span><text:span text:style-name="Absatz-Standardschriftart"><text:span text:style-name="T724"> </text:span></text:span><text:span text:style-name="Absatz-Standardschriftart"><text:span text:style-name="T709">y</text:span></text:span><text:span text:style-name="Absatz-Standardschriftart"><text:span text:style-name="T736"> </text:span></text:span><text:span text:style-name="Absatz-Standardschriftart"><text:span text:style-name="T710">emergencias,</text:span></text:span><text:span text:style-name="Absatz-Standardschriftart"><text:span text:style-name="T735"> </text:span></text:span><text:span text:style-name="Absatz-Standardschriftart"><text:span text:style-name="T710">especializado</text:span></text:span><text:span text:style-name="Absatz-Standardschriftart"><text:span text:style-name="T734"> </text:span></text:span><text:span text:style-name="Absatz-Standardschriftart"><text:span text:style-name="T710">de</text:span></text:span><text:span text:style-name="Absatz-Standardschriftart"><text:span text:style-name="T735"> </text:span></text:span><text:span text:style-name="Absatz-Standardschriftart"><text:span text:style-name="T710">prevención,</text:span></text:span><text:span text:style-name="Absatz-Standardschriftart"><text:span text:style-name="T737"> </text:span></text:span><text:span text:style-name="Absatz-Standardschriftart"><text:span text:style-name="T709">extinción</text:span></text:span><text:span text:style-name="Absatz-Standardschriftart"><text:span text:style-name="T736"> </text:span></text:span><text:span text:style-name="Absatz-Standardschriftart"><text:span text:style-name="T712">de</text:span></text:span><text:span text:style-name="Absatz-Standardschriftart"><text:span text:style-name="T735"> </text:span></text:span><text:span text:style-name="Absatz-Standardschriftart"><text:span text:style-name="T710">incendios</text:span></text:span><text:span text:style-name="Absatz-Standardschriftart"><text:span text:style-name="T723"> </text:span></text:span><text:span text:style-name="Absatz-Standardschriftart"><text:span text:style-name="T709">y</text:span></text:span><text:span text:style-name="Absatz-Standardschriftart"><text:span text:style-name="T735"> </text:span></text:span><text:span text:style-name="Absatz-Standardschriftart"><text:span text:style-name="T710">salvamento</text:span></text:span><text:span text:style-name="Absatz-Standardschriftart"><text:span text:style-name="T395">,</text:span></text:span><text:span text:style-name="Absatz-Standardschriftart"><text:span text:style-name="T391"> </text:span></text:span>y<text:span text:style-name="Absatz-Standardschriftart"><text:span text:style-name="T566"> </text:span></text:span><text:span text:style-name="Absatz-Standardschriftart"><text:span text:style-name="T395">de</text:span></text:span><text:span text:style-name="Absatz-Standardschriftart"><text:span text:style-name="T612"> </text:span></text:span>conformidad<text:span text:style-name="Absatz-Standardschriftart"><text:span text:style-name="T612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base<text:span text:style-name="Absatz-Standardschriftart"><text:span text:style-name="T624"> </text:span></text:span><text:span text:style-name="Absatz-Standardschriftart"><text:span text:style-name="T395">21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<text:span text:style-name="Absatz-Standardschriftart"><text:span text:style-name="T395">las</text:span></text:span><text:span text:style-name="Absatz-Standardschriftart"><text:span text:style-name="T621"> </text:span></text:span>Bases<text:span text:style-name="Absatz-Standardschriftart"><text:span text:style-name="T621"> </text:span></text:span>Reguladoras.</text:p>
      <text:p text:style-name="P69"/>
      <text:p text:style-name="P74"><text:span text:style-name="Absatz-Standardschriftart"><text:span text:style-name="T396">Considerando </text:span></text:span><text:span text:style-name="Absatz-Standardschriftart"><text:span text:style-name="T395">que de </text:span></text:span>acuerdo<text:span text:style-name="Absatz-Standardschriftart"><text:span text:style-name="T395"> </text:span></text:span>con<text:span text:style-name="Absatz-Standardschriftart"><text:span text:style-name="T395"> la</text:span></text:span><text:span text:style-name="Absatz-Standardschriftart"><text:span text:style-name="T383"> </text:span></text:span><text:span text:style-name="Absatz-Standardschriftart"><text:span text:style-name="T395">Base </text:span></text:span>37,<text:span text:style-name="Absatz-Standardschriftart"><text:span text:style-name="T395"> el</text:span></text:span><text:span text:style-name="Absatz-Standardschriftart"><text:span text:style-name="T652"> </text:span></text:span><text:span text:style-name="Absatz-Standardschriftart"><text:span text:style-name="T395">órgano competente </text:span></text:span>para<text:span text:style-name="Absatz-Standardschriftart"><text:span text:style-name="T395"> la </text:span></text:span>declaración<text:span text:style-name="Absatz-Standardschriftart"><text:span text:style-name="T395"> de la</text:span></text:span><text:span text:style-name="Absatz-Standardschriftart"><text:span text:style-name="T550"> </text:span></text:span><text:span text:style-name="Absatz-Standardschriftart"><text:span text:style-name="T395">adecuada</text:span></text:span><text:span text:style-name="Absatz-Standardschriftart"><text:span text:style-name="T611"> </text:span></text:span><text:span text:style-name="Absatz-Standardschriftart"><text:span text:style-name="T395">justificación</text:span></text:span><text:span text:style-name="Absatz-Standardschriftart"><text:span text:style-name="T621"> </text:span></text:span><text:span text:style-name="Absatz-Standardschriftart"><text:span text:style-name="T395">es</text:span></text:span><text:span text:style-name="Absatz-Standardschriftart"><text:span text:style-name="T612"> </text:span></text:span><text:span text:style-name="Absatz-Standardschriftart"><text:span text:style-name="T395">el</text:span></text:span><text:span text:style-name="Absatz-Standardschriftart"><text:span text:style-name="T624"> </text:span></text:span><text:span text:style-name="Absatz-Standardschriftart"><text:span text:style-name="T395">Consej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1"> </text:span></text:span>Gobierno<text:span text:style-name="Absatz-Standardschriftart"><text:span text:style-name="T613"> </text:span></text:span>Insular.</text:p>
      <text:p text:style-name="P36"/>
      <text:p text:style-name="P65">A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vis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59"> </text:span></text:span>cuanto<text:span text:style-name="Absatz-Standardschriftart"><text:span text:style-name="T659"> </text:span></text:span>antecede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702"> </text:span></text:span>Consejo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Gobierno<text:span text:style-name="Absatz-Standardschriftart"><text:span text:style-name="T659"> </text:span></text:span>Insular,<text:span text:style-name="Absatz-Standardschriftart"><text:span text:style-name="T659"> </text:span></text:span>por<text:span text:style-name="Absatz-Standardschriftart"><text:span text:style-name="T668"> </text:span></text:span>unanimidad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95">todos</text:span></text:span><text:span text:style-name="Absatz-Standardschriftart"><text:span text:style-name="T679"> </text:span></text:span><text:span text:style-name="Absatz-Standardschriftart"><text:span text:style-name="T395">los</text:span></text:span><text:span text:style-name="Absatz-Standardschriftart"><text:span text:style-name="T541"> </text:span></text:span>miembros<text:span text:style-name="Absatz-Standardschriftart"><text:span text:style-name="T615"> </text:span></text:span><text:span text:style-name="Absatz-Standardschriftart"><text:span text:style-name="T395">presentes,</text:span></text:span><text:span text:style-name="Absatz-Standardschriftart"><text:span text:style-name="T706"> </text:span></text:span><text:span text:style-name="Absatz-Standardschriftart"><text:span text:style-name="T396">ACUERDA:</text:span></text:span></text:p>
      <text:p text:style-name="P162"><text:span text:style-name="Absatz-Standardschriftart"><text:span text:style-name="T32">1º)</text:span></text:span><text:span text:style-name="Absatz-Standardschriftart"><text:span text:style-name="T194"> </text:span></text:span><text:span text:style-name="Absatz-Standardschriftart"><text:span text:style-name="T4">Declarar</text:span></text:span><text:span text:style-name="Absatz-Standardschriftart"><text:span text:style-name="T209"> </text:span></text:span><text:span text:style-name="Absatz-Standardschriftart"><text:span text:style-name="T34">la</text:span></text:span><text:span text:style-name="Absatz-Standardschriftart"><text:span text:style-name="T208"> </text:span></text:span><text:span text:style-name="Absatz-Standardschriftart"><text:span text:style-name="T50">pérdida</text:span></text:span><text:span text:style-name="Absatz-Standardschriftart"><text:span text:style-name="T253"> </text:span></text:span><text:span text:style-name="Absatz-Standardschriftart"><text:span text:style-name="T50">del</text:span></text:span><text:span text:style-name="Absatz-Standardschriftart"><text:span text:style-name="T196"> </text:span></text:span><text:span text:style-name="Absatz-Standardschriftart"><text:span text:style-name="T34">derecho</text:span></text:span><text:span text:style-name="Absatz-Standardschriftart"><text:span text:style-name="T201"> </text:span></text:span><text:span text:style-name="Absatz-Standardschriftart"><text:span text:style-name="T82">al</text:span></text:span><text:span text:style-name="Absatz-Standardschriftart"><text:span text:style-name="T253"> </text:span></text:span><text:span text:style-name="Absatz-Standardschriftart"><text:span text:style-name="T34">cobro</text:span></text:span><text:span text:style-name="Absatz-Standardschriftart"><text:span text:style-name="T208"> </text:span></text:span><text:span text:style-name="Absatz-Standardschriftart"><text:span text:style-name="T34">total</text:span></text:span><text:span text:style-name="Absatz-Standardschriftart"><text:span text:style-name="T208"> </text:span></text:span><text:span text:style-name="Absatz-Standardschriftart"><text:span text:style-name="T34">de</text:span></text:span><text:span text:style-name="Absatz-Standardschriftart"><text:span text:style-name="T208"> </text:span></text:span><text:span text:style-name="Absatz-Standardschriftart"><text:span text:style-name="T50">la</text:span></text:span><text:span text:style-name="Absatz-Standardschriftart"><text:span text:style-name="T253"> </text:span></text:span><text:span text:style-name="Absatz-Standardschriftart"><text:span text:style-name="T34">subvención</text:span></text:span><text:span text:style-name="Absatz-Standardschriftart"><text:span text:style-name="T297"> </text:span></text:span><text:span text:style-name="Absatz-Standardschriftart"><text:span text:style-name="T50">concedida</text:span></text:span><text:span text:style-name="Absatz-Standardschriftart"><text:span text:style-name="T201"> </text:span></text:span><text:span text:style-name="Absatz-Standardschriftart"><text:span text:style-name="T4">D.</text:span></text:span><text:span text:style-name="Absatz-Standardschriftart"><text:span text:style-name="T209"> </text:span></text:span><text:span text:style-name="Absatz-Standardschriftart"><text:span text:style-name="T4">BERNARDO</text:span></text:span><text:span text:style-name="Absatz-Standardschriftart"><text:span text:style-name="T463"> </text:span></text:span><text:span text:style-name="Absatz-Standardschriftart"><text:span text:style-name="T32">VILLAMARIN</text:span></text:span><text:span text:style-name="Absatz-Standardschriftart"><text:span text:style-name="T67"> </text:span></text:span><text:span text:style-name="Absatz-Standardschriftart"><text:span text:style-name="T4">BAUSTISTA</text:span></text:span><text:span text:style-name="Absatz-Standardschriftart"><text:span text:style-name="T233"> </text:span></text:span><text:span text:style-name="Absatz-Standardschriftart"><text:span text:style-name="T50">con</text:span></text:span><text:span text:style-name="Absatz-Standardschriftart"><text:span text:style-name="T213"> </text:span></text:span><text:span text:style-name="Absatz-Standardschriftart"><text:span text:style-name="T4">DNI</text:span></text:span><text:span text:style-name="Absatz-Standardschriftart"><text:span text:style-name="T212"> </text:span></text:span><text:span text:style-name="Absatz-Standardschriftart"><text:span text:style-name="T80"><text:s text:c="9"/></text:span></text:span><text:span text:style-name="Absatz-Standardschriftart"><text:span text:style-name="T105"><text:s/></text:span></text:span><text:span text:style-name="Absatz-Standardschriftart"><text:span text:style-name="T82">de</text:span></text:span><text:span text:style-name="Absatz-Standardschriftart"><text:span text:style-name="T213"> </text:span></text:span><text:span text:style-name="Absatz-Standardschriftart"><text:span text:style-name="T34">acuerdo</text:span></text:span><text:span text:style-name="Absatz-Standardschriftart"><text:span text:style-name="T69"> </text:span></text:span><text:span text:style-name="Absatz-Standardschriftart"><text:span text:style-name="T50">con</text:span></text:span><text:span text:style-name="Absatz-Standardschriftart"><text:span text:style-name="T69"> </text:span></text:span><text:span text:style-name="Absatz-Standardschriftart"><text:span text:style-name="T34">la</text:span></text:span><text:span text:style-name="Absatz-Standardschriftart"><text:span text:style-name="T213"> </text:span></text:span><text:span text:style-name="Absatz-Standardschriftart"><text:span text:style-name="T34">Base</text:span></text:span><text:span text:style-name="Absatz-Standardschriftart"><text:span text:style-name="T69"> </text:span></text:span><text:span text:style-name="Absatz-Standardschriftart"><text:span text:style-name="T50">46.c)</text:span></text:span><text:span text:style-name="Absatz-Standardschriftart"><text:span text:style-name="T213"> </text:span></text:span><text:span text:style-name="Absatz-Standardschriftart"><text:span text:style-name="T34">de</text:span></text:span><text:span text:style-name="Absatz-Standardschriftart"><text:span text:style-name="T69"> </text:span></text:span><text:span text:style-name="Absatz-Standardschriftart"><text:span text:style-name="T34">las</text:span></text:span><text:span text:style-name="Absatz-Standardschriftart"><text:span text:style-name="T108"> </text:span></text:span><text:span text:style-name="Absatz-Standardschriftart"><text:span text:style-name="T34">Bases</text:span></text:span><text:span text:style-name="Absatz-Standardschriftart"><text:span text:style-name="T454"> </text:span></text:span><text:span text:style-name="Absatz-Standardschriftart"><text:span text:style-name="T34">reguladoras,</text:span></text:span><text:span text:style-name="Absatz-Standardschriftart"><text:span text:style-name="T12"> </text:span></text:span><text:span text:style-name="Absatz-Standardschriftart"><text:span text:style-name="T34">por</text:span></text:span><text:span text:style-name="Absatz-Standardschriftart"><text:span text:style-name="T50"> <text:s/></text:span></text:span><text:span text:style-name="Absatz-Standardschriftart"><text:span text:style-name="T34">incumplimiento</text:span></text:span><text:span text:style-name="Absatz-Standardschriftart"><text:span text:style-name="T7"> </text:span></text:span><text:span text:style-name="Absatz-Standardschriftart"><text:span text:style-name="T82">de</text:span></text:span><text:span text:style-name="Absatz-Standardschriftart"><text:span text:style-name="T22"> </text:span></text:span><text:span text:style-name="Absatz-Standardschriftart"><text:span text:style-name="T50">las</text:span></text:span><text:span text:style-name="Absatz-Standardschriftart"><text:span text:style-name="T22"> </text:span></text:span><text:span text:style-name="Absatz-Standardschriftart"><text:span text:style-name="T50">obligaciones</text:span></text:span><text:span text:style-name="Absatz-Standardschriftart"><text:span text:style-name="T12"> </text:span></text:span><text:span text:style-name="Absatz-Standardschriftart"><text:span text:style-name="T34">impuestas</text:span></text:span><text:span text:style-name="Absatz-Standardschriftart"><text:span text:style-name="T22"> </text:span></text:span><text:span text:style-name="Absatz-Standardschriftart"><text:span text:style-name="T82">al</text:span></text:span><text:span text:style-name="Absatz-Standardschriftart"><text:span text:style-name="T7"> </text:span></text:span><text:span text:style-name="Absatz-Standardschriftart"><text:span text:style-name="T34">beneficiario,</text:span></text:span><text:span text:style-name="Absatz-Standardschriftart"><text:span text:style-name="T82"> </text:span></text:span><text:span text:style-name="Absatz-Standardschriftart"><text:span text:style-name="T50">y</text:span></text:span><text:span text:style-name="Absatz-Standardschriftart"><text:span text:style-name="T7"> </text:span></text:span><text:span text:style-name="Absatz-Standardschriftart"><text:span text:style-name="T34">en</text:span></text:span><text:span text:style-name="Absatz-Standardschriftart"><text:span text:style-name="T459"> </text:span></text:span><text:span text:style-name="Absatz-Standardschriftart"><text:span text:style-name="T34">consecuencia</text:span></text:span><text:span text:style-name="Absatz-Standardschriftart"><text:span text:style-name="T302"> </text:span></text:span><text:span text:style-name="Absatz-Standardschriftart"><text:span text:style-name="T34">archivar</text:span></text:span><text:span text:style-name="Absatz-Standardschriftart"><text:span text:style-name="T45"> </text:span></text:span><text:span text:style-name="Absatz-Standardschriftart"><text:span text:style-name="T34">el</text:span></text:span><text:span text:style-name="Absatz-Standardschriftart"><text:span text:style-name="T58"> </text:span></text:span><text:span text:style-name="Absatz-Standardschriftart"><text:span text:style-name="T50">expediente:</text:span></text:span></text:p>
      <text:p text:style-name="P13"/>
      <text:p text:style-name="P102"><text:span text:style-name="Absatz-Standardschriftart"><text:span text:style-name="T398">2023/13319</text:span></text:span><text:span text:style-name="Absatz-Standardschriftart"><text:span text:style-name="T543"><text:tab/></text:span></text:span>DON<text:span text:style-name="Absatz-Standardschriftart"><text:span text:style-name="T706"> </text:span></text:span>BERNANDO<text:span text:style-name="Absatz-Standardschriftart"><text:span text:style-name="T619"> </text:span></text:span><text:span text:style-name="Absatz-Standardschriftart"><text:span text:style-name="T395">VILLAMARIN</text:span></text:span><text:span text:style-name="Absatz-Standardschriftart"><text:span text:style-name="T619"> </text:span></text:span>BAUTISTA<text:span text:style-name="Absatz-Standardschriftart"><text:span text:style-name="T545"><text:tab/></text:span></text:span><text:span text:style-name="Absatz-Standardschriftart"><text:span text:style-name="T395">3.728,95.-€</text:span></text:span></text:p>
      <text:p text:style-name="P3"/>
      <text:p text:style-name="P69"/>
      <text:p text:style-name="P85"><text:span text:style-name="Absatz-Standardschriftart"><text:span text:style-name="T396">2º)</text:span></text:span><text:span text:style-name="Absatz-Standardschriftart"><text:span text:style-name="T755"> </text:span></text:span><text:span text:style-name="Absatz-Standardschriftart"><text:span text:style-name="T396">Notificar</text:span></text:span><text:span text:style-name="Absatz-Standardschriftart"><text:span text:style-name="T384"> </text:span></text:span><text:span text:style-name="Absatz-Standardschriftart"><text:span text:style-name="T395">al</text:span></text:span><text:span text:style-name="Absatz-Standardschriftart"><text:span text:style-name="T383"> </text:span></text:span><text:span text:style-name="Absatz-Standardschriftart"><text:span text:style-name="T395">interesado</text:span></text:span><text:span text:style-name="Absatz-Standardschriftart"><text:span text:style-name="T383"> </text:span></text:span><text:span text:style-name="Absatz-Standardschriftart"><text:span text:style-name="T395">la</text:span></text:span> resolución que se<text:span text:style-name="Absatz-Standardschriftart"><text:span text:style-name="T695"> </text:span></text:span><text:span text:style-name="Absatz-Standardschriftart"><text:span text:style-name="T395">dicta,</text:span></text:span><text:span text:style-name="Absatz-Standardschriftart"><text:span text:style-name="T694"> </text:span></text:span>y<text:span text:style-name="Absatz-Standardschriftart"><text:span text:style-name="T383"> </text:span></text:span>dar<text:span text:style-name="Absatz-Standardschriftart"><text:span text:style-name="T695"> </text:span></text:span><text:span text:style-name="Absatz-Standardschriftart"><text:span text:style-name="T395">traslado</text:span></text:span><text:span text:style-name="Absatz-Standardschriftart"><text:span text:style-name="T391"> </text:span></text:span><text:span text:style-name="Absatz-Standardschriftart"><text:span text:style-name="T386">de</text:span></text:span><text:span text:style-name="Absatz-Standardschriftart"><text:span text:style-name="T695"> </text:span></text:span>la<text:span text:style-name="Absatz-Standardschriftart"><text:span text:style-name="T383"> </text:span></text:span>misma<text:span text:style-name="Absatz-Standardschriftart"><text:span text:style-name="T695"> </text:span></text:span><text:span text:style-name="Absatz-Standardschriftart"><text:span text:style-name="T395">al</text:span></text:span><text:span text:style-name="Absatz-Standardschriftart"><text:span text:style-name="T694"> </text:span></text:span><text:span text:style-name="Absatz-Standardschriftart"><text:span text:style-name="T395">Servicio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567"> </text:span></text:span><text:span text:style-name="Absatz-Standardschriftart"><text:span text:style-name="T395">Industria</text:span></text:span><text:span text:style-name="Absatz-Standardschriftart"><text:span text:style-name="T621"> </text:span></text:span>y<text:span text:style-name="Absatz-Standardschriftart"><text:span text:style-name="T613"> </text:span></text:span><text:span text:style-name="Absatz-Standardschriftart"><text:span text:style-name="T395">Actividades</text:span></text:span><text:span text:style-name="Absatz-Standardschriftart"><text:span text:style-name="T621"> </text:span></text:span><text:span text:style-name="Absatz-Standardschriftart"><text:span text:style-name="T395">Clasificadas</text:span></text:span><text:span text:style-name="Absatz-Standardschriftart"><text:span text:style-name="T655"> </text:span></text:span>y<text:span text:style-name="Absatz-Standardschriftart"><text:span text:style-name="T613"> </text:span></text:span>a<text:span text:style-name="Absatz-Standardschriftart"><text:span text:style-name="T612"> </text:span></text:span>la<text:span text:style-name="Absatz-Standardschriftart"><text:span text:style-name="T612"> </text:span></text:span><text:span text:style-name="Absatz-Standardschriftart"><text:span text:style-name="T395">Intervención</text:span></text:span>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12"> </text:span></text:span>Fondos<text:span text:style-name="Absatz-Standardschriftart"><text:span text:style-name="T621"> </text:span></text:span>a<text:span text:style-name="Absatz-Standardschriftart"><text:span text:style-name="T650"> </text:span></text:span><text:span text:style-name="Absatz-Standardschriftart"><text:span text:style-name="T395">los</text:span></text:span><text:span text:style-name="Absatz-Standardschriftart"><text:span text:style-name="T624"> </text:span></text:span><text:span text:style-name="Absatz-Standardschriftart"><text:span text:style-name="T395">efectos</text:span></text:span><text:span text:style-name="Absatz-Standardschriftart"><text:span text:style-name="T655"> </text:span></text:span><text:span text:style-name="Absatz-Standardschriftart"><text:span text:style-name="T395">oportunos.</text:span></text:span></text:p>
      <text:p text:style-name="P63"/>
      <text:p text:style-name="P80"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resolución</text:span></text:span><text:span text:style-name="Absatz-Standardschriftart"><text:span text:style-name="T383"> </text:span></text:span>que<text:span text:style-name="Absatz-Standardschriftart"><text:span text:style-name="T395"> </text:span></text:span>se dicta<text:span text:style-name="Absatz-Standardschriftart"><text:span text:style-name="T386"> </text:span></text:span><text:span text:style-name="Absatz-Standardschriftart"><text:span text:style-name="T395">pone</text:span></text:span><text:span text:style-name="Absatz-Standardschriftart"><text:span text:style-name="T383"> </text:span></text:span>fin<text:span text:style-name="Absatz-Standardschriftart"><text:span text:style-name="T395"> </text:span></text:span>la<text:span text:style-name="Absatz-Standardschriftart"><text:span text:style-name="T383"> </text:span></text:span><text:span text:style-name="Absatz-Standardschriftart"><text:span text:style-name="T395">vía</text:span></text:span><text:span text:style-name="Absatz-Standardschriftart"><text:span text:style-name="T383"> </text:span></text:span><text:span text:style-name="Absatz-Standardschriftart"><text:span text:style-name="T395">administrativa,</text:span></text:span><text:span text:style-name="Absatz-Standardschriftart"><text:span text:style-name="T383"> </text:span></text:span>y<text:span text:style-name="Absatz-Standardschriftart"><text:span text:style-name="T652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consecuencia</text:span></text:span><text:span text:style-name="Absatz-Standardschriftart"><text:span text:style-name="T383"> </text:span></text:span>podrá<text:span text:style-name="Absatz-Standardschriftart"><text:span text:style-name="T395"> </text:span></text:span>ser <text:span text:style-name="Absatz-Standardschriftart"><text:span text:style-name="T395">recurrida</text:span></text:span><text:span text:style-name="Absatz-Standardschriftart"><text:span text:style-name="T537"> </text:span></text:span><text:span text:style-name="Absatz-Standardschriftart"><text:span text:style-name="T395">potestativamente</text:span></text:span><text:span text:style-name="Absatz-Standardschriftart"><text:span text:style-name="T632"> </text:span></text:span><text:span text:style-name="Absatz-Standardschriftart"><text:span text:style-name="T395">en</text:span></text:span><text:span text:style-name="Absatz-Standardschriftart"><text:span text:style-name="T638"> </text:span></text:span><text:span text:style-name="Absatz-Standardschriftart"><text:span text:style-name="T395">reposición</text:span></text:span><text:span text:style-name="Absatz-Standardschriftart"><text:span text:style-name="T632"> </text:span></text:span>ante<text:span text:style-name="Absatz-Standardschriftart"><text:span text:style-name="T638"> </text:span></text:span><text:span text:style-name="Absatz-Standardschriftart"><text:span text:style-name="T386">el</text:span></text:span><text:span text:style-name="Absatz-Standardschriftart"><text:span text:style-name="T607"> </text:span></text:span>mismo<text:span text:style-name="Absatz-Standardschriftart"><text:span text:style-name="T638"> </text:span></text:span><text:span text:style-name="Absatz-Standardschriftart"><text:span text:style-name="T395">órgano</text:span></text:span><text:span text:style-name="Absatz-Standardschriftart"><text:span text:style-name="T632"> </text:span></text:span><text:span text:style-name="Absatz-Standardschriftart"><text:span text:style-name="T395">que</text:span></text:span><text:span text:style-name="Absatz-Standardschriftart"><text:span text:style-name="T740"> </text:span></text:span><text:span text:style-name="Absatz-Standardschriftart"><text:span text:style-name="T395">la</text:span></text:span><text:span text:style-name="Absatz-Standardschriftart"><text:span text:style-name="T638"> </text:span></text:span><text:span text:style-name="Absatz-Standardschriftart"><text:span text:style-name="T395">ha</text:span></text:span><text:span text:style-name="Absatz-Standardschriftart"><text:span text:style-name="T632"> </text:span></text:span>dictado<text:span text:style-name="Absatz-Standardschriftart"><text:span text:style-name="T638"> </text:span></text:span>o<text:span text:style-name="Absatz-Standardschriftart"><text:span text:style-name="T632"> </text:span></text:span>ser<text:span text:style-name="Absatz-Standardschriftart"><text:span text:style-name="T686"> </text:span></text:span><text:span text:style-name="Absatz-Standardschriftart"><text:span text:style-name="T395">impugnada</text:span></text:span><text:span text:style-name="Absatz-Standardschriftart"><text:span text:style-name="T546"> </text:span></text:span><text:span text:style-name="Absatz-Standardschriftart"><text:span text:style-name="T395">directamente</text:span></text:span><text:span text:style-name="Absatz-Standardschriftart"><text:span text:style-name="T381"> </text:span></text:span>ante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381"> </text:span></text:span>órgano<text:span text:style-name="Absatz-Standardschriftart"><text:span text:style-name="T381"> </text:span></text:span><text:span text:style-name="Absatz-Standardschriftart"><text:span text:style-name="T395">jurisdiccional</text:span></text:span><text:span text:style-name="Absatz-Standardschriftart"><text:span text:style-name="T381"> </text:span></text:span><text:span text:style-name="Absatz-Standardschriftart"><text:span text:style-name="T395">contencioso-administrativo,</text:span></text:span><text:span text:style-name="Absatz-Standardschriftart"><text:span text:style-name="T671"> </text:span></text:span>ante<text:span text:style-name="Absatz-Standardschriftart"><text:span text:style-name="T671"> </text:span></text:span>los<text:span text:style-name="Absatz-Standardschriftart"><text:span text:style-name="T673"> </text:span></text:span><text:span text:style-name="Absatz-Standardschriftart"><text:span text:style-name="T395">Juzgados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lo<text:span text:style-name="Absatz-Standardschriftart"><text:span text:style-name="T549"> </text:span></text:span><text:span text:style-name="Absatz-Standardschriftart"><text:span text:style-name="T395">contencioso-administrativo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Las</text:span></text:span><text:span text:style-name="Absatz-Standardschriftart"><text:span text:style-name="T673"> </text:span></text:span><text:span text:style-name="Absatz-Standardschriftart"><text:span text:style-name="T395">Palmas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404"> </text:span></text:span>Gran<text:span text:style-name="Absatz-Standardschriftart"><text:span text:style-name="T673"> </text:span></text:span><text:span text:style-name="Absatz-Standardschriftart"><text:span text:style-name="T395">Canaria,</text:span></text:span><text:span text:style-name="Absatz-Standardschriftart"><text:span text:style-name="T404"> </text:span></text:span>según<text:span text:style-name="Absatz-Standardschriftart"><text:span text:style-name="T671"> </text:span></text:span>disponen<text:span text:style-name="Absatz-Standardschriftart"><text:span text:style-name="T688"> </text:span></text:span>los<text:span text:style-name="Absatz-Standardschriftart"><text:span text:style-name="T381"> </text:span></text:span><text:span text:style-name="Absatz-Standardschriftart"><text:span text:style-name="T395">artículos</text:span></text:span><text:span text:style-name="Absatz-Standardschriftart"><text:span text:style-name="T671"> </text:span></text:span>123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683"> </text:span></text:span>la<text:span text:style-name="Absatz-Standardschriftart"><text:span text:style-name="T684"> </text:span></text:span><text:span text:style-name="Absatz-Standardschriftart"><text:span text:style-name="T386">Ley</text:span></text:span><text:span text:style-name="Absatz-Standardschriftart"><text:span text:style-name="T669"> </text:span></text:span><text:span text:style-name="Absatz-Standardschriftart"><text:span text:style-name="T395">39/2015,</text:span></text:span><text:span text:style-name="Absatz-Standardschriftart"><text:span text:style-name="T684"> </text:span></text:span><text:span text:style-name="Absatz-Standardschriftart"><text:span text:style-name="T395">de</text:span></text:span><text:span text:style-name="Absatz-Standardschriftart"><text:span text:style-name="T684"> </text:span></text:span>1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4"> </text:span></text:span><text:span text:style-name="Absatz-Standardschriftart"><text:span text:style-name="T395">octubre,</text:span></text:span><text:span text:style-name="Absatz-Standardschriftart"><text:span text:style-name="T684"> </text:span></text:span>del<text:span text:style-name="Absatz-Standardschriftart"><text:span text:style-name="T682"> </text:span></text:span><text:span text:style-name="Absatz-Standardschriftart"><text:span text:style-name="T395">procedimiento</text:span></text:span><text:span text:style-name="Absatz-Standardschriftart"><text:span text:style-name="T684"> </text:span></text:span><text:span text:style-name="Absatz-Standardschriftart"><text:span text:style-name="T395">administrativo</text:span></text:span><text:span text:style-name="Absatz-Standardschriftart"><text:span text:style-name="T684"> </text:span></text:span>común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83"> </text:span></text:span><text:span text:style-name="Absatz-Standardschriftart"><text:span text:style-name="T395">las</text:span></text:span><text:span text:style-name="Absatz-Standardschriftart"><text:span text:style-name="T568"> </text:span></text:span><text:span text:style-name="Absatz-Standardschriftart"><text:span text:style-name="T395">administraciones</text:span></text:span><text:span text:style-name="Absatz-Standardschriftart"><text:span text:style-name="T383"> </text:span></text:span><text:span text:style-name="Absatz-Standardschriftart"><text:span text:style-name="T395">públicas,</text:span></text:span><text:span text:style-name="Absatz-Standardschriftart"><text:span text:style-name="T694"> </text:span></text:span>y<text:span text:style-name="Absatz-Standardschriftart"><text:span text:style-name="T383"> </text:span></text:span><text:span text:style-name="Absatz-Standardschriftart"><text:span text:style-name="T395">46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383"> </text:span></text:span>la<text:span text:style-name="Absatz-Standardschriftart"><text:span text:style-name="T695"> </text:span></text:span><text:span text:style-name="Absatz-Standardschriftart"><text:span text:style-name="T386">Ley</text:span></text:span><text:span text:style-name="Absatz-Standardschriftart"><text:span text:style-name="T652"> </text:span></text:span><text:span text:style-name="Absatz-Standardschriftart"><text:span text:style-name="T395">29/1998,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694"> </text:span></text:span><text:span text:style-name="Absatz-Standardschriftart"><text:span text:style-name="T395">13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6"> </text:span></text:span><text:span text:style-name="Absatz-Standardschriftart"><text:span text:style-name="T395">julio,</text:span></text:span><text:span text:style-name="Absatz-Standardschriftart"><text:span text:style-name="T694"> </text:span></text:span><text:span text:style-name="Absatz-Standardschriftart"><text:span text:style-name="T395">Reguladora</text:span></text:span>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jurisdicción</text:span></text:span><text:span text:style-name="Absatz-Standardschriftart"><text:span text:style-name="T526"> </text:span></text:span><text:span text:style-name="Absatz-Standardschriftart"><text:span text:style-name="T395">contencioso-</text:span></text:span><text:span text:style-name="Absatz-Standardschriftart"><text:span text:style-name="T742"> </text:span></text:span><text:span text:style-name="Absatz-Standardschriftart"><text:span text:style-name="T395">administrativa.</text:span></text:span></text:p>
      <text:p text:style-name="P75"><text:span text:style-name="Absatz-Standardschriftart"><text:span text:style-name="T395">En</text:span></text:span><text:span text:style-name="Absatz-Standardschriftart"><text:span text:style-name="T393"> </text:span></text:span>su<text:span text:style-name="Absatz-Standardschriftart"><text:span text:style-name="T406"> </text:span></text:span>caso,<text:span text:style-name="Absatz-Standardschriftart"><text:span text:style-name="T406"> </text:span></text:span><text:span text:style-name="Absatz-Standardschriftart"><text:span text:style-name="T386">no</text:span></text:span><text:span text:style-name="Absatz-Standardschriftart"><text:span text:style-name="T406"> </text:span></text:span>se<text:span text:style-name="Absatz-Standardschriftart"><text:span text:style-name="T406"> </text:span></text:span>podrá<text:span text:style-name="Absatz-Standardschriftart"><text:span text:style-name="T406"> </text:span></text:span><text:span text:style-name="Absatz-Standardschriftart"><text:span text:style-name="T395">interponer</text:span></text:span><text:span text:style-name="Absatz-Standardschriftart"><text:span text:style-name="T406"> </text:span></text:span>recurso<text:span text:style-name="Absatz-Standardschriftart"><text:span text:style-name="T406"> </text:span></text:span><text:span text:style-name="Absatz-Standardschriftart"><text:span text:style-name="T395">contencioso-administrativo</text:span></text:span><text:span text:style-name="Absatz-Standardschriftart"><text:span text:style-name="T406"> </text:span></text:span>hasta<text:span text:style-name="Absatz-Standardschriftart"><text:span text:style-name="T406"> </text:span></text:span>que<text:span text:style-name="Absatz-Standardschriftart"><text:span text:style-name="T406"> </text:span></text:span>sea<text:span text:style-name="Absatz-Standardschriftart"><text:span text:style-name="T406"> </text:span></text:span><text:span text:style-name="Absatz-Standardschriftart"><text:span text:style-name="T395">resuelto</text:span></text:span><text:span text:style-name="Absatz-Standardschriftart"><text:span text:style-name="T414"> </text:span></text:span><text:span text:style-name="Absatz-Standardschriftart"><text:span text:style-name="T395">expresamente</text:span></text:span><text:span text:style-name="Absatz-Standardschriftart"><text:span text:style-name="T386"> </text:span></text:span>o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95">haya</text:span></text:span><text:span text:style-name="Absatz-Standardschriftart"><text:span text:style-name="T391"> </text:span></text:span><text:span text:style-name="Absatz-Standardschriftart"><text:span text:style-name="T395">producido</text:span></text:span><text:span text:style-name="Absatz-Standardschriftart"><text:span text:style-name="T391"> </text:span></text:span><text:span text:style-name="Absatz-Standardschriftart"><text:span text:style-name="T395">la</text:span></text:span><text:span text:style-name="Absatz-Standardschriftart"><text:span text:style-name="T391"> </text:span></text:span><text:span text:style-name="Absatz-Standardschriftart"><text:span text:style-name="T395">desestimación</text:span></text:span><text:span text:style-name="Absatz-Standardschriftart"><text:span text:style-name="T383"> </text:span></text:span><text:span text:style-name="Absatz-Standardschriftart"><text:span text:style-name="T395">presunta</text:span></text:span><text:span text:style-name="Absatz-Standardschriftart"><text:span text:style-name="T694"> </text:span></text:span><text:span text:style-name="Absatz-Standardschriftart"><text:span text:style-name="T395">del</text:span></text:span><text:span text:style-name="Absatz-Standardschriftart"><text:span text:style-name="T383"> </text:span></text:span>recurso<text:span text:style-name="Absatz-Standardschriftart"><text:span text:style-name="T391"> </text:span></text:span><text:span text:style-name="Absatz-Standardschriftart"><text:span text:style-name="T395">de</text:span></text:span><text:span text:style-name="Absatz-Standardschriftart"><text:span text:style-name="T383"> </text:span></text:span><text:span text:style-name="Absatz-Standardschriftart"><text:span text:style-name="T395">reposición</text:span></text:span><text:span text:style-name="Absatz-Standardschriftart"><text:span text:style-name="T570"> </text:span></text:span><text:span text:style-name="Absatz-Standardschriftart"><text:span text:style-name="T395">interpuesto.</text:span></text:span></text:p>
      <text:p text:style-name="P84"><text:span text:style-name="Absatz-Standardschriftart"><text:span text:style-name="T395">El</text:span></text:span><text:span text:style-name="Absatz-Standardschriftart"><text:span text:style-name="T669"> </text:span></text:span>plazo<text:span text:style-name="Absatz-Standardschriftart"><text:span text:style-name="T676"> </text:span></text:span>para<text:span text:style-name="Absatz-Standardschriftart"><text:span text:style-name="T676"> </text:span></text:span><text:span text:style-name="Absatz-Standardschriftart"><text:span text:style-name="T395">la</text:span></text:span><text:span text:style-name="Absatz-Standardschriftart"><text:span text:style-name="T679"> </text:span></text:span><text:span text:style-name="Absatz-Standardschriftart"><text:span text:style-name="T395">interposición</text:span></text:span><text:span text:style-name="Absatz-Standardschriftart"><text:span text:style-name="T676"> </text:span></text:span>del<text:span text:style-name="Absatz-Standardschriftart"><text:span text:style-name="T679"> </text:span></text:span>recurso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76"> </text:span></text:span><text:span text:style-name="Absatz-Standardschriftart"><text:span text:style-name="T395">reposición</text:span></text:span><text:span text:style-name="Absatz-Standardschriftart"><text:span text:style-name="T676"> </text:span></text:span>será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83"> </text:span></text:span><text:span text:style-name="Absatz-Standardschriftart"><text:span text:style-name="T395">un</text:span></text:span><text:span text:style-name="Absatz-Standardschriftart"><text:span text:style-name="T676"> </text:span></text:span><text:span text:style-name="Absatz-Standardschriftart"><text:span text:style-name="T386">mes.</text:span></text:span><text:span text:style-name="Absatz-Standardschriftart"><text:span text:style-name="T702"> </text:span></text:span><text:span text:style-name="Absatz-Standardschriftart"><text:span text:style-name="T395">Transcurrido</text:span></text:span><text:span text:style-name="Absatz-Standardschriftart"><text:span text:style-name="T676"> </text:span></text:span><text:span text:style-name="Absatz-Standardschriftart"><text:span text:style-name="T395">dicho</text:span></text:span><text:span text:style-name="Absatz-Standardschriftart"><text:span text:style-name="T414"> </text:span></text:span><text:span text:style-name="Absatz-Standardschriftart"><text:span text:style-name="T395">plazo,</text:span></text:span><text:span text:style-name="Absatz-Standardschriftart"><text:span text:style-name="T604"> </text:span></text:span>únicamente<text:span text:style-name="Absatz-Standardschriftart"><text:span text:style-name="T604"> </text:span></text:span><text:span text:style-name="Absatz-Standardschriftart"><text:span text:style-name="T395">podrá</text:span></text:span><text:span text:style-name="Absatz-Standardschriftart"><text:span text:style-name="T740"> </text:span></text:span><text:span text:style-name="Absatz-Standardschriftart"><text:span text:style-name="T395">interponer</text:span></text:span><text:span text:style-name="Absatz-Standardschriftart"><text:span text:style-name="T604"> </text:span></text:span>recurso<text:span text:style-name="Absatz-Standardschriftart"><text:span text:style-name="T740"> </text:span></text:span><text:span text:style-name="Absatz-Standardschriftart"><text:span text:style-name="T395">contencioso-administrativo,</text:span></text:span><text:span text:style-name="Absatz-Standardschriftart"><text:span text:style-name="T740"> </text:span></text:span><text:span text:style-name="Absatz-Standardschriftart"><text:span text:style-name="T395">sin</text:span></text:span><text:span text:style-name="Absatz-Standardschriftart"><text:span text:style-name="T740"> </text:span></text:span><text:span text:style-name="Absatz-Standardschriftart"><text:span text:style-name="T395">perjuicio,</text:span></text:span><text:span text:style-name="Absatz-Standardschriftart"><text:span text:style-name="T740"> </text:span></text:span><text:span text:style-name="Absatz-Standardschriftart"><text:span text:style-name="T395">en</text:span></text:span><text:span text:style-name="Absatz-Standardschriftart"><text:span text:style-name="T740"> </text:span></text:span>su<text:span text:style-name="Absatz-Standardschriftart"><text:span text:style-name="T568"> </text:span></text:span>caso,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4"> </text:span></text:span><text:span text:style-name="Absatz-Standardschriftart"><text:span text:style-name="T395">la</text:span></text:span><text:span text:style-name="Absatz-Standardschriftart"><text:span text:style-name="T621"> </text:span></text:span>procedencia<text:span text:style-name="Absatz-Standardschriftart"><text:span text:style-name="T613"> </text:span></text:span>del<text:span text:style-name="Absatz-Standardschriftart"><text:span text:style-name="T624"> </text:span></text:span>recurso<text:span text:style-name="Absatz-Standardschriftart"><text:span text:style-name="T612"> </text:span></text:span><text:span text:style-name="Absatz-Standardschriftart"><text:span text:style-name="T395">extraordinario</text:span></text:span><text:span text:style-name="Absatz-Standardschriftart"><text:span text:style-name="T613"> </text:span></text:span><text:span text:style-name="Absatz-Standardschriftart"><text:span text:style-name="T395">de</text:span></text:span><text:span text:style-name="Absatz-Standardschriftart"><text:span text:style-name="T613"> </text:span></text:span>revisión.</text:p>
      <text:p text:style-name="P55"><text:span text:style-name="Absatz-Standardschriftart"><text:span text:style-name="T395">El</text:span></text:span><text:span text:style-name="Absatz-Standardschriftart"><text:span text:style-name="T683"> </text:span></text:span>plazo<text:span text:style-name="Absatz-Standardschriftart"><text:span text:style-name="T682"> </text:span></text:span>para<text:span text:style-name="Absatz-Standardschriftart"><text:span text:style-name="T684"> </text:span></text:span><text:span text:style-name="Absatz-Standardschriftart"><text:span text:style-name="T395">interponer</text:span></text:span><text:span text:style-name="Absatz-Standardschriftart"><text:span text:style-name="T684"> </text:span></text:span><text:span text:style-name="Absatz-Standardschriftart"><text:span text:style-name="T386">el</text:span></text:span><text:span text:style-name="Absatz-Standardschriftart"><text:span text:style-name="T683"> </text:span></text:span>recurso<text:span text:style-name="Absatz-Standardschriftart"><text:span text:style-name="T682"> </text:span></text:span><text:span text:style-name="Absatz-Standardschriftart"><text:span text:style-name="T395">contencioso-administrativo</text:span></text:span><text:span text:style-name="Absatz-Standardschriftart"><text:span text:style-name="T684"> </text:span></text:span>será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2"> </text:span></text:span>dos<text:span text:style-name="Absatz-Standardschriftart"><text:span text:style-name="T682"> </text:span></text:span>meses<text:span text:style-name="Absatz-Standardschriftart"><text:span text:style-name="T684"> </text:span></text:span><text:span text:style-name="Absatz-Standardschriftart"><text:span text:style-name="T395">contados</text:span></text:span><text:span text:style-name="Absatz-Standardschriftart"><text:span text:style-name="T546"> </text:span></text:span><text:span text:style-name="Absatz-Standardschriftart"><text:span text:style-name="T395">desde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0"> </text:span></text:span><text:span text:style-name="Absatz-Standardschriftart"><text:span text:style-name="T395">día</text:span></text:span><text:span text:style-name="Absatz-Standardschriftart"><text:span text:style-name="T621"> </text:span></text:span>siguiente<text:span text:style-name="Absatz-Standardschriftart"><text:span text:style-name="T624"> </text:span></text:span><text:span text:style-name="Absatz-Standardschriftart"><text:span text:style-name="T386">al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notificación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24"> </text:span></text:span>este<text:span text:style-name="Absatz-Standardschriftart"><text:span text:style-name="T624"> </text:span></text:span>acto.</text:p>
      <text:p text:style-name="P36"/>
      <text:h text:style-name="P147" text:outline-level="1"><text:span text:style-name="Absatz-Standardschriftart"><text:span text:style-name="T395">5.-</text:span></text:span><text:span text:style-name="Absatz-Standardschriftart"><text:span text:style-name="T621"> </text:span></text:span>EXPEDIENTE<text:span text:style-name="Absatz-Standardschriftart"><text:span text:style-name="T621"> </text:span></text:span>2023/5522<text:span text:style-name="Absatz-Standardschriftart"><text:span text:style-name="T621"> </text:span></text:span>RECTIFICACIÓN<text:span text:style-name="Absatz-Standardschriftart"><text:span text:style-name="T395"> ACUERDO</text:span></text:span><text:span text:style-name="Absatz-Standardschriftart"><text:span text:style-name="T655"> </text:span></text:span>CONSEJO<text:span text:style-name="Absatz-Standardschriftart"><text:span text:style-name="T650"> </text:span></text:span><text:span text:style-name="Absatz-Standardschriftart"><text:span text:style-name="T386">DE</text:span></text:span><text:span text:style-name="Absatz-Standardschriftart"><text:span text:style-name="T621"> </text:span></text:span>GOBIERNO<text:span text:style-name="Absatz-Standardschriftart"><text:span text:style-name="T554"> </text:span></text:span><text:span text:style-name="Absatz-Standardschriftart"><text:span text:style-name="T395">INSULAR</text:span></text:span><text:span text:style-name="Absatz-Standardschriftart"><text:span text:style-name="T676"> </text:span></text:span><text:span text:style-name="Absatz-Standardschriftart"><text:span text:style-name="T386">DE</text:span></text:span><text:span text:style-name="Absatz-Standardschriftart"><text:span text:style-name="T676"> </text:span></text:span>FECHA<text:span text:style-name="Absatz-Standardschriftart"><text:span text:style-name="T668"> </text:span></text:span><text:span text:style-name="Absatz-Standardschriftart"><text:span text:style-name="T395">31.10.2023,</text:span></text:span><text:span text:style-name="Absatz-Standardschriftart"><text:span text:style-name="T676"> </text:span></text:span>MODIFICADO<text:span text:style-name="Absatz-Standardschriftart"><text:span text:style-name="T683"> </text:span></text:span>POR<text:span text:style-name="Absatz-Standardschriftart"><text:span text:style-name="T676"> </text:span></text:span>LOS<text:span text:style-name="Absatz-Standardschriftart"><text:span text:style-name="T683"> </text:span></text:span><text:span text:style-name="Absatz-Standardschriftart"><text:span text:style-name="T395">ACUERDOS</text:span></text:span><text:span text:style-name="Absatz-Standardschriftart"><text:span text:style-name="T679"> </text:span></text:span><text:span text:style-name="Absatz-Standardschriftart"><text:span text:style-name="T386">DE</text:span></text:span><text:span text:style-name="Absatz-Standardschriftart"><text:span text:style-name="T683"> </text:span></text:span><text:span text:style-name="Absatz-Standardschriftart"><text:span text:style-name="T395">12.12.2023</text:span></text:span><text:span text:style-name="Absatz-Standardschriftart"><text:span text:style-name="T676"> </text:span></text:span>Y<text:span text:style-name="Absatz-Standardschriftart"><text:span text:style-name="T572"> </text:span></text:span><text:span text:style-name="Absatz-Standardschriftart"><text:span text:style-name="T395">28.12.2023.</text:span></text:span><text:span text:style-name="Absatz-Standardschriftart"><text:span text:style-name="T617"> </text:span></text:span><text:span text:style-name="Absatz-Standardschriftart"><text:span text:style-name="T395">ACUERDOS</text:span></text:span><text:span text:style-name="Absatz-Standardschriftart"><text:span text:style-name="T706"> </text:span></text:span>QUE<text:span text:style-name="Absatz-Standardschriftart"><text:span text:style-name="T615"> </text:span></text:span>PROCEDAN.</text:h>
      <text:p text:style-name="P44"/>
      <text:p text:style-name="P94"><text:span text:style-name="Absatz-Standardschriftart"><text:span text:style-name="T395">Vista</text:span></text:span><text:span text:style-name="Absatz-Standardschriftart"><text:span text:style-name="T688"> </text:span></text:span>la<text:span text:style-name="Absatz-Standardschriftart"><text:span text:style-name="T406"> </text:span></text:span>propuesta<text:span text:style-name="Absatz-Standardschriftart"><text:span text:style-name="T404"> </text:span></text:span>firmada<text:span text:style-name="Absatz-Standardschriftart"><text:span text:style-name="T406"> </text:span></text:span><text:span text:style-name="Absatz-Standardschriftart"><text:span text:style-name="T386">el</text:span></text:span><text:span text:style-name="Absatz-Standardschriftart"><text:span text:style-name="T393"> </text:span></text:span>07.03.2024<text:span text:style-name="Absatz-Standardschriftart"><text:span text:style-name="T381"> </text:span></text:span><text:span text:style-name="Absatz-Standardschriftart"><text:span text:style-name="T395">por</text:span></text:span>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86">Jefe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88"> </text:span></text:span><text:span text:style-name="Absatz-Standardschriftart"><text:span text:style-name="T395">Servicio</text:span></text:span>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381"> </text:span></text:span><text:span text:style-name="Absatz-Standardschriftart"><text:span text:style-name="T395">Industria</text:span></text:span><text:span text:style-name="Absatz-Standardschriftart"><text:span text:style-name="T673"> </text:span></text:span>y<text:span text:style-name="Absatz-Standardschriftart"><text:span text:style-name="T525"> </text:span></text:span><text:span text:style-name="Absatz-Standardschriftart"><text:span text:style-name="T395">Actividades</text:span></text:span><text:span text:style-name="Absatz-Standardschriftart"><text:span text:style-name="T683"> </text:span></text:span><text:span text:style-name="Absatz-Standardschriftart"><text:span text:style-name="T395">Clasificadas,</text:span></text:span><text:span text:style-name="Absatz-Standardschriftart"><text:span text:style-name="T683"> </text:span></text:span>don<text:span text:style-name="Absatz-Standardschriftart"><text:span text:style-name="T690"> </text:span></text:span><text:span text:style-name="Absatz-Standardschriftart"><text:span text:style-name="T395">Mateo</text:span></text:span><text:span text:style-name="Absatz-Standardschriftart"><text:span text:style-name="T684"> </text:span></text:span><text:span text:style-name="Absatz-Standardschriftart"><text:span text:style-name="T395">Aguiar</text:span></text:span><text:span text:style-name="Absatz-Standardschriftart"><text:span text:style-name="T682"> </text:span></text:span>Grimón<text:span text:style-name="Absatz-Standardschriftart"><text:span text:style-name="T690"> </text:span></text:span>y<text:span text:style-name="Absatz-Standardschriftart"><text:span text:style-name="T690"> </text:span></text:span><text:span text:style-name="Absatz-Standardschriftart"><text:span text:style-name="T395">por</text:span></text:span><text:span text:style-name="Absatz-Standardschriftart"><text:span text:style-name="T682"> </text:span></text:span>la<text:span text:style-name="Absatz-Standardschriftart"><text:span text:style-name="T690"> </text:span></text:span><text:span text:style-name="Absatz-Standardschriftart"><text:span text:style-name="T395">Consejera</text:span></text:span><text:span text:style-name="Absatz-Standardschriftart"><text:span text:style-name="T690"> </text:span></text:span><text:span text:style-name="Absatz-Standardschriftart"><text:span text:style-name="T395">Insular</text:span></text:span><text:span text:style-name="Absatz-Standardschriftart"><text:span text:style-name="T692"> </text:span></text:span><text:span text:style-name="Absatz-Standardschriftart"><text:span text:style-name="T395">Delegada</text:span></text:span><text:span text:style-name="Absatz-Standardschriftart"><text:span text:style-name="T690"> </text:span></text:span><text:span text:style-name="Absatz-Standardschriftart"><text:span text:style-name="T395">de</text:span></text:span><text:span text:style-name="Absatz-Standardschriftart"><text:span text:style-name="T526"> </text:span></text:span><text:span text:style-name="Absatz-Standardschriftart"><text:span text:style-name="T395">industria,</text:span></text:span> <text:span text:style-name="Absatz-Standardschriftart"><text:span text:style-name="T395">actividades</text:span></text:span><text:span text:style-name="Absatz-Standardschriftart"><text:span text:style-name="T383"> </text:span></text:span>clasificadas,<text:span text:style-name="Absatz-Standardschriftart"><text:span text:style-name="T386"> </text:span></text:span><text:span text:style-name="Absatz-Standardschriftart"><text:span text:style-name="T395">desarrollo</text:span></text:span> económico<text:span text:style-name="Absatz-Standardschriftart"><text:span text:style-name="T694"> </text:span></text:span>y<text:span text:style-name="Absatz-Standardschriftart"><text:span text:style-name="T626"> </text:span></text:span><text:span text:style-name="Absatz-Standardschriftart"><text:span text:style-name="T395">seguridad,</text:span></text:span><text:span text:style-name="Absatz-Standardschriftart"><text:span text:style-name="T386"> </text:span></text:span>doña<text:span text:style-name="Absatz-Standardschriftart"><text:span text:style-name="T695"> </text:span></text:span><text:span text:style-name="Absatz-Standardschriftart"><text:span text:style-name="T395">María</text:span></text:span> <text:span text:style-name="Absatz-Standardschriftart"><text:span text:style-name="T395">Dolores</text:span></text:span><text:span text:style-name="Absatz-Standardschriftart"><text:span text:style-name="T417"> </text:span></text:span><text:span text:style-name="Absatz-Standardschriftart"><text:span text:style-name="T395">Negrín</text:span></text:span><text:span text:style-name="Absatz-Standardschriftart"><text:span text:style-name="T683"> </text:span></text:span>Pérez,<text:span text:style-name="Absatz-Standardschriftart"><text:span text:style-name="T682"> </text:span></text:span><text:span text:style-name="Absatz-Standardschriftart"><text:span text:style-name="T395">cuyo</text:span></text:span><text:span text:style-name="Absatz-Standardschriftart"><text:span text:style-name="T682"> </text:span></text:span>texto<text:span text:style-name="Absatz-Standardschriftart"><text:span text:style-name="T682"> </text:span></text:span><text:span text:style-name="Absatz-Standardschriftart"><text:span text:style-name="T395">íntegro</text:span></text:span><text:span text:style-name="Absatz-Standardschriftart"><text:span text:style-name="T683"> </text:span></text:span><text:span text:style-name="Absatz-Standardschriftart"><text:span text:style-name="T395">figura</text:span></text:span><text:span text:style-name="Absatz-Standardschriftart"><text:span text:style-name="T682"> </text:span></text:span><text:span text:style-name="Absatz-Standardschriftart"><text:span text:style-name="T386">en</text:span></text:span><text:span text:style-name="Absatz-Standardschriftart"><text:span text:style-name="T682"> </text:span></text:span><text:span text:style-name="Absatz-Standardschriftart"><text:span text:style-name="T395">el</text:span></text:span><text:span text:style-name="Absatz-Standardschriftart"><text:span text:style-name="T683"> </text:span></text:span><text:span text:style-name="Absatz-Standardschriftart"><text:span text:style-name="T395">Expediente</text:span></text:span><text:span text:style-name="Absatz-Standardschriftart"><text:span text:style-name="T683"> </text:span></text:span>2023/5522<text:span text:style-name="Absatz-Standardschriftart"><text:span text:style-name="T682"> </text:span></text:span>con<text:span text:style-name="Absatz-Standardschriftart"><text:span text:style-name="T682"> </text:span></text:span><text:span text:style-name="Absatz-Standardschriftart"><text:span text:style-name="T395">CSV:</text:span></text:span><text:span text:style-name="Absatz-Standardschriftart"><text:span text:style-name="T573"> </text:span></text:span>35600IDOC22237B2432FEAF849 <text:s text:c="5"/><text:span text:style-name="Absatz-Standardschriftart"><text:span text:style-name="T669"><text:s/></text:span></text:span><text:span text:style-name="Absatz-Standardschriftart"><text:span text:style-name="T395">en</text:span></text:span><text:span text:style-name="Absatz-Standardschriftart"><text:span text:style-name="T73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 </text:span></text:span></text:a>y<text:span text:style-name="Absatz-Standardschriftart"><text:span text:style-name="T638"> </text:span></text:span>que<text:span text:style-name="Absatz-Standardschriftart"><text:span text:style-name="T738"> </text:span></text:span><text:span text:style-name="Absatz-Standardschriftart"><text:span text:style-name="T395">servirá</text:span></text:span><text:span text:style-name="Absatz-Standardschriftart"><text:span text:style-name="T604"> </text:span></text:span><text:span text:style-name="Absatz-Standardschriftart"><text:span text:style-name="T386">de</text:span></text:span><text:span text:style-name="Absatz-Standardschriftart"><text:span text:style-name="T557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13"/>
      <text:p text:style-name="P82"><text:span text:style-name="Absatz-Standardschriftart"><text:span text:style-name="T374">Servicio de</text:span></text:span><text:span text:style-name="Absatz-Standardschriftart"><text:span text:style-name="T375"> </text:span></text:span><text:span text:style-name="Absatz-Standardschriftart"><text:span text:style-name="T374">Industria </text:span></text:span><text:span text:style-name="Absatz-Standardschriftart"><text:span text:style-name="T376">y</text:span></text:span><text:span text:style-name="Absatz-Standardschriftart"><text:span text:style-name="T377"> </text:span></text:span><text:span text:style-name="Absatz-Standardschriftart"><text:span text:style-name="T374">Actividades Clasificadas</text:span></text:span><text:span text:style-name="Absatz-Standardschriftart"><text:span text:style-name="T530"> </text:span></text:span><text:span text:style-name="Absatz-Standardschriftart"><text:span text:style-name="T374">Expte.:</text:span></text:span><text:span text:style-name="Absatz-Standardschriftart"><text:span text:style-name="T378"> </text:span></text:span><text:span text:style-name="Absatz-Standardschriftart"><text:span text:style-name="T374">Industria/Convocatoria</text:span></text:span><text:span text:style-name="Absatz-Standardschriftart"><text:span text:style-name="T375"> </text:span></text:span><text:span text:style-name="Absatz-Standardschriftart"><text:span text:style-name="T374">ER/2023</text:span></text:span></text:p>
      <text:p text:style-name="P24"><text:span text:style-name="Absatz-Standardschriftart"><text:span text:style-name="T374">Ref.: MAG/rdg</text:span></text:span></text:p>
      <text:p text:style-name="P13"/>
      <text:h text:style-name="P150" text:outline-level="1"><text:span text:style-name="Absatz-Standardschriftart"><text:span text:style-name="T664">PROPUESTA</text:span></text:span><text:span text:style-name="Absatz-Standardschriftart"><text:span text:style-name="T700"> </text:span></text:span><text:span text:style-name="Absatz-Standardschriftart"><text:span text:style-name="T387">DE</text:span></text:span><text:span text:style-name="Absatz-Standardschriftart"><text:span text:style-name="T620"> </text:span></text:span><text:span text:style-name="Absatz-Standardschriftart"><text:span text:style-name="T385">LA</text:span></text:span><text:span text:style-name="Absatz-Standardschriftart"><text:span text:style-name="T616"> </text:span></text:span><text:span text:style-name="Absatz-Standardschriftart"><text:span text:style-name="T664">CONSEJERA</text:span></text:span><text:span text:style-name="Absatz-Standardschriftart"><text:span text:style-name="T707"> </text:span></text:span><text:span text:style-name="Absatz-Standardschriftart"><text:span text:style-name="T664">INSULAR</text:span></text:span><text:span text:style-name="Absatz-Standardschriftart"><text:span text:style-name="T663"> </text:span></text:span><text:span text:style-name="Absatz-Standardschriftart"><text:span text:style-name="T664">DELEGADA</text:span></text:span><text:span text:style-name="Absatz-Standardschriftart"><text:span text:style-name="T707"> </text:span></text:span><text:span text:style-name="Absatz-Standardschriftart"><text:span text:style-name="T664">DE</text:span></text:span><text:span text:style-name="Absatz-Standardschriftart"><text:span text:style-name="T618"> </text:span></text:span><text:span text:style-name="Absatz-Standardschriftart"><text:span text:style-name="T664">INDUSTRIA,</text:span></text:span><text:span text:style-name="Absatz-Standardschriftart"><text:span text:style-name="T623"> </text:span></text:span><text:span text:style-name="Absatz-Standardschriftart"><text:span text:style-name="T399">ACTIVIDADES</text:span></text:span><text:span text:style-name="Absatz-Standardschriftart"><text:span text:style-name="T562"> </text:span></text:span><text:span text:style-name="Absatz-Standardschriftart"><text:span text:style-name="T756"><text:s/></text:span></text:span><text:span text:style-name="Absatz-Standardschriftart"><text:span text:style-name="T399">CLASIFICADAS,</text:span></text:span><text:span text:style-name="Absatz-Standardschriftart"><text:span text:style-name="T707"> </text:span></text:span><text:span text:style-name="Absatz-Standardschriftart"><text:span text:style-name="T664">DESARROLLO</text:span></text:span><text:span text:style-name="Absatz-Standardschriftart"><text:span text:style-name="T616"> </text:span></text:span><text:span text:style-name="Absatz-Standardschriftart"><text:span text:style-name="T664">ECONÓMICO</text:span></text:span><text:span text:style-name="Absatz-Standardschriftart"><text:span text:style-name="T700"> </text:span></text:span><text:span text:style-name="Absatz-Standardschriftart"><text:span text:style-name="T664">Y</text:span></text:span><text:span text:style-name="Absatz-Standardschriftart"><text:span text:style-name="T707"> </text:span></text:span><text:span text:style-name="Absatz-Standardschriftart"><text:span text:style-name="T399">SEGURIDAD</text:span></text:span></text:h>
      <text:p text:style-name="P70"/>
      <text:p text:style-name="P103"><text:span text:style-name="Absatz-Standardschriftart"><text:span text:style-name="T4">ANTECEDENTES</text:span></text:span></text:p>
      <text:p text:style-name="P44"/>
      <text:p text:style-name="P78"><text:span text:style-name="Absatz-Standardschriftart"><text:span text:style-name="T395">En</text:span></text:span><text:span text:style-name="Absatz-Standardschriftart"><text:span text:style-name="T650"> </text:span></text:span><text:span text:style-name="Absatz-Standardschriftart"><text:span text:style-name="T395">relación</text:span></text:span><text:span text:style-name="Absatz-Standardschriftart"><text:span text:style-name="T650"> </text:span></text:span><text:span text:style-name="Absatz-Standardschriftart"><text:span text:style-name="T386">con</text:span></text:span><text:span text:style-name="Absatz-Standardschriftart"><text:span text:style-name="T652"> </text:span></text:span><text:span text:style-name="Absatz-Standardschriftart"><text:span text:style-name="T395">la</text:span></text:span><text:span text:style-name="Absatz-Standardschriftart"><text:span text:style-name="T650"> </text:span></text:span><text:span text:style-name="Absatz-Standardschriftart"><text:span text:style-name="T395">convocatoria</text:span></text:span><text:span text:style-name="Absatz-Standardschriftart"><text:span text:style-name="T652"> </text:span></text:span><text:span text:style-name="Absatz-Standardschriftart"><text:span text:style-name="T395">de</text:span></text:span><text:span text:style-name="Absatz-Standardschriftart"><text:span text:style-name="T652"> </text:span></text:span><text:span text:style-name="Absatz-Standardschriftart"><text:span text:style-name="T395">subvenciones</text:span></text:span><text:span text:style-name="Absatz-Standardschriftart"><text:span text:style-name="T655"> </text:span></text:span>a<text:span text:style-name="Absatz-Standardschriftart"><text:span text:style-name="T652"> </text:span></text:span><text:span text:style-name="Absatz-Standardschriftart"><text:span text:style-name="T395">instalaciones</text:span></text:span> <text:span text:style-name="Absatz-Standardschriftart"><text:span text:style-name="T395">de</text:span></text:span><text:span text:style-name="Absatz-Standardschriftart"><text:span text:style-name="T652"> </text:span></text:span>autoconsumo<text:span text:style-name="Absatz-Standardschriftart"><text:span text:style-name="T650"> </text:span></text:span><text:span text:style-name="Absatz-Standardschriftart"><text:span text:style-name="T395">en</text:span></text:span><text:span text:style-name="Absatz-Standardschriftart"><text:span text:style-name="T652"> </text:span></text:span><text:span text:style-name="Absatz-Standardschriftart"><text:span text:style-name="T395">viviendas</text:span></text:span><text:span text:style-name="Absatz-Standardschriftart"><text:span text:style-name="T415"> </text:span></text:span><text:span text:style-name="Absatz-Standardschriftart"><text:span text:style-name="T395">(MEDIDA</text:span></text:span> <text:span text:style-name="Absatz-Standardschriftart"><text:span text:style-name="T395">I),</text:span></text:span><text:span text:style-name="Absatz-Standardschriftart"><text:span text:style-name="T386"> </text:span></text:span><text:span text:style-name="Absatz-Standardschriftart"><text:span text:style-name="T395">anualidad</text:span></text:span><text:span text:style-name="Absatz-Standardschriftart"><text:span text:style-name="T383"> </text:span></text:span><text:span text:style-name="Absatz-Standardschriftart"><text:span text:style-name="T395">2023,</text:span></text:span><text:span text:style-name="Absatz-Standardschriftart"><text:span text:style-name="T386"> </text:span></text:span><text:span text:style-name="Absatz-Standardschriftart"><text:span text:style-name="T395">aprobada</text:span></text:span><text:span text:style-name="Absatz-Standardschriftart"><text:span text:style-name="T386"> </text:span></text:span>por<text:span text:style-name="Absatz-Standardschriftart"><text:span text:style-name="T383"> </text:span></text:span><text:span text:style-name="Absatz-Standardschriftart"><text:span text:style-name="T395">acuerdo</text:span></text:span><text:span text:style-name="Absatz-Standardschriftart"><text:span text:style-name="T383"> </text:span></text:span>del <text:span text:style-name="Absatz-Standardschriftart"><text:span text:style-name="T395">Consejo</text:span></text:span><text:span text:style-name="Absatz-Standardschriftart"><text:span text:style-name="T386"> de</text:span></text:span><text:span text:style-name="Absatz-Standardschriftart"><text:span text:style-name="T383"> </text:span></text:span><text:span text:style-name="Absatz-Standardschriftart"><text:span text:style-name="T395">Gobierno</text:span></text:span><text:span text:style-name="Absatz-Standardschriftart"><text:span text:style-name="T386"> </text:span></text:span><text:span text:style-name="Absatz-Standardschriftart"><text:span text:style-name="T395">Insular</text:span></text:span><text:span text:style-name="Absatz-Standardschriftart"><text:span text:style-name="T383"> </text:span></text:span>con<text:span text:style-name="Absatz-Standardschriftart"><text:span text:style-name="T386"> </text:span></text:span>fecha<text:span text:style-name="Absatz-Standardschriftart"><text:span text:style-name="T570"> </text:span></text:span><text:span text:style-name="Absatz-Standardschriftart"><text:span text:style-name="T395">04.04.2023</text:span></text:span><text:span text:style-name="Absatz-Standardschriftart"><text:span text:style-name="T697"> </text:span></text:span>(BOP<text:span text:style-name="Absatz-Standardschriftart"><text:span text:style-name="T697"> </text:span></text:span><text:span text:style-name="Absatz-Standardschriftart"><text:span text:style-name="T386">nº</text:span></text:span><text:span text:style-name="Absatz-Standardschriftart"><text:span text:style-name="T697"> </text:span></text:span><text:span text:style-name="Absatz-Standardschriftart"><text:span text:style-name="T395">46</text:span></text:span>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404"> </text:span></text:span><text:span text:style-name="Absatz-Standardschriftart"><text:span text:style-name="T395">17.04.2023)</text:span></text:span><text:span text:style-name="Absatz-Standardschriftart"><text:span text:style-name="T688"> </text:span></text:span>y<text:span text:style-name="Absatz-Standardschriftart"><text:span text:style-name="T695"> </text:span></text:span><text:span text:style-name="Absatz-Standardschriftart"><text:span text:style-name="T395">regulada</text:span></text:span><text:span text:style-name="Absatz-Standardschriftart"><text:span text:style-name="T393"> </text:span></text:span><text:span text:style-name="Absatz-Standardschriftart"><text:span text:style-name="T395">por</text:span></text:span><text:span text:style-name="Absatz-Standardschriftart"><text:span text:style-name="T688"> </text:span></text:span><text:span text:style-name="Absatz-Standardschriftart"><text:span text:style-name="T395">las</text:span></text:span><text:span text:style-name="Absatz-Standardschriftart"><text:span text:style-name="T406"> </text:span></text:span><text:span text:style-name="Absatz-Standardschriftart"><text:span text:style-name="T395">Bases</text:span></text:span><text:span text:style-name="Absatz-Standardschriftart"><text:span text:style-name="T406"> </text:span></text:span><text:span text:style-name="Absatz-Standardschriftart"><text:span text:style-name="T395">aprobadas</text:span></text:span><text:span text:style-name="Absatz-Standardschriftart"><text:span text:style-name="T406"> </text:span></text:span><text:span text:style-name="Absatz-Standardschriftart"><text:span text:style-name="T395">por</text:span></text:span><text:span text:style-name="Absatz-Standardschriftart"><text:span text:style-name="T406"> </text:span></text:span><text:span text:style-name="Absatz-Standardschriftart"><text:span text:style-name="T395">el</text:span></text:span><text:span text:style-name="Absatz-Standardschriftart"><text:span text:style-name="T393"> </text:span></text:span>Pleno<text:span text:style-name="Absatz-Standardschriftart"><text:span text:style-name="T697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la</text:span></text:span><text:span text:style-name="Absatz-Standardschriftart"><text:span text:style-name="T546"> </text:span></text:span><text:span text:style-name="Absatz-Standardschriftart"><text:span text:style-name="T395">Corporación</text:span></text:span><text:span text:style-name="Absatz-Standardschriftart"><text:span text:style-name="T613"> </text:span></text:span>con<text:span text:style-name="Absatz-Standardschriftart"><text:span text:style-name="T621"> </text:span></text:span>fecha<text:span text:style-name="Absatz-Standardschriftart"><text:span text:style-name="T613"> </text:span></text:span>27.11.2020<text:span text:style-name="Absatz-Standardschriftart"><text:span text:style-name="T612"> </text:span></text:span>(BOP<text:span text:style-name="Absatz-Standardschriftart"><text:span text:style-name="T624"> </text:span></text:span><text:span text:style-name="Absatz-Standardschriftart"><text:span text:style-name="T395">nº</text:span></text:span><text:span text:style-name="Absatz-Standardschriftart"><text:span text:style-name="T624"> </text:span></text:span><text:span text:style-name="Absatz-Standardschriftart"><text:span text:style-name="T395">19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2"> </text:span></text:span>12.02.21).</text:p>
      <text:p text:style-name="P27"/>
      <text:p text:style-name="P84">Que<text:span text:style-name="Absatz-Standardschriftart"><text:span text:style-name="T386"> </text:span></text:span><text:span text:style-name="Absatz-Standardschriftart"><text:span text:style-name="T395">por</text:span></text:span><text:span text:style-name="Absatz-Standardschriftart"><text:span text:style-name="T695"> </text:span></text:span><text:span text:style-name="Absatz-Standardschriftart"><text:span text:style-name="T395">el</text:span></text:span><text:span text:style-name="Absatz-Standardschriftart"><text:span text:style-name="T386"> </text:span></text:span><text:span text:style-name="Absatz-Standardschriftart"><text:span text:style-name="T395">Consejo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383"> </text:span></text:span><text:span text:style-name="Absatz-Standardschriftart"><text:span text:style-name="T395">Gobierno</text:span></text:span><text:span text:style-name="Absatz-Standardschriftart"><text:span text:style-name="T383"> </text:span></text:span><text:span text:style-name="Absatz-Standardschriftart"><text:span text:style-name="T395">Insular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383"> </text:span></text:span><text:span text:style-name="Absatz-Standardschriftart"><text:span text:style-name="T395">esta</text:span></text:span><text:span text:style-name="Absatz-Standardschriftart"><text:span text:style-name="T383"> </text:span></text:span><text:span text:style-name="Absatz-Standardschriftart"><text:span text:style-name="T395">Corporación</text:span></text:span>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383"> </text:span></text:span>fecha<text:span text:style-name="Absatz-Standardschriftart"><text:span text:style-name="T383"> </text:span></text:span><text:span text:style-name="Absatz-Standardschriftart"><text:span text:style-name="T395">31.10.2023</text:span></text:span>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95">adoptó</text:span></text:span><text:span text:style-name="Absatz-Standardschriftart"><text:span text:style-name="T386"> el</text:span></text:span><text:span text:style-name="Absatz-Standardschriftart"><text:span text:style-name="T568"> </text:span></text:span><text:span text:style-name="Absatz-Standardschriftart"><text:span text:style-name="T395">acuerdo</text:span></text:span><text:span text:style-name="Absatz-Standardschriftart"><text:span text:style-name="T638"> </text:span></text:span><text:span text:style-name="Absatz-Standardschriftart"><text:span text:style-name="T386">de</text:span></text:span><text:span text:style-name="Absatz-Standardschriftart"><text:span text:style-name="T638"> </text:span></text:span>concesión<text:span text:style-name="Absatz-Standardschriftart"><text:span text:style-name="T606"> </text:span></text:span><text:span text:style-name="Absatz-Standardschriftart"><text:span text:style-name="T386">de</text:span></text:span><text:span text:style-name="Absatz-Standardschriftart"><text:span text:style-name="T604"> </text:span></text:span><text:span text:style-name="Absatz-Standardschriftart"><text:span text:style-name="T395">las</text:span></text:span><text:span text:style-name="Absatz-Standardschriftart"><text:span text:style-name="T740"> </text:span></text:span><text:span text:style-name="Absatz-Standardschriftart"><text:span text:style-name="T395">referenciadas</text:span></text:span><text:span text:style-name="Absatz-Standardschriftart"><text:span text:style-name="T604"> </text:span></text:span><text:span text:style-name="Absatz-Standardschriftart"><text:span text:style-name="T395">subvenciones,</text:span></text:span><text:span text:style-name="Absatz-Standardschriftart"><text:span text:style-name="T606"> </text:span></text:span><text:span text:style-name="Absatz-Standardschriftart"><text:span text:style-name="T395">modificado</text:span></text:span><text:span text:style-name="Absatz-Standardschriftart"><text:span text:style-name="T606"> </text:span></text:span>por<text:span text:style-name="Absatz-Standardschriftart"><text:span text:style-name="T740"> </text:span></text:span><text:span text:style-name="Absatz-Standardschriftart"><text:span text:style-name="T395">los</text:span></text:span><text:span text:style-name="Absatz-Standardschriftart"><text:span text:style-name="T738"> </text:span></text:span><text:span text:style-name="Absatz-Standardschriftart"><text:span text:style-name="T395">acuerdos</text:span></text:span><text:span text:style-name="Absatz-Standardschriftart"><text:span text:style-name="T604"> </text:span></text:span><text:span text:style-name="Absatz-Standardschriftart"><text:span text:style-name="T395">de</text:span></text:span><text:span text:style-name="Absatz-Standardschriftart"><text:span text:style-name="T574"> </text:span></text:span><text:span text:style-name="Absatz-Standardschriftart"><text:span text:style-name="T395">corrección</text:span></text:span><text:span text:style-name="Absatz-Standardschriftart"><text:span text:style-name="T611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errores</text:span></text:span>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613"> </text:span></text:span>fecha<text:span text:style-name="Absatz-Standardschriftart"><text:span text:style-name="T613"> </text:span></text:span>12.12.2023<text:span text:style-name="Absatz-Standardschriftart"><text:span text:style-name="T624"> </text:span></text:span>y<text:span text:style-name="Absatz-Standardschriftart"><text:span text:style-name="T613"> </text:span></text:span>28.12.2023</text:p>
      <text:p text:style-name="P27"/>
      <text:p text:style-name="P84">Que<text:span text:style-name="Absatz-Standardschriftart"><text:span text:style-name="T629"> </text:span></text:span>una<text:span text:style-name="Absatz-Standardschriftart"><text:span text:style-name="T386"> </text:span></text:span>vez<text:span text:style-name="Absatz-Standardschriftart"><text:span text:style-name="T629"> </text:span></text:span>finalizado<text:span text:style-name="Absatz-Standardschriftart"><text:span text:style-name="T753"> </text:span></text:span><text:span text:style-name="Absatz-Standardschriftart"><text:span text:style-name="T386">el</text:span></text:span><text:span text:style-name="Absatz-Standardschriftart"><text:span text:style-name="T629"> </text:span></text:span>10.11.2023<text:span text:style-name="Absatz-Standardschriftart"><text:span text:style-name="T386"> </text:span></text:span><text:span text:style-name="Absatz-Standardschriftart"><text:span text:style-name="T395">el</text:span></text:span><text:span text:style-name="Absatz-Standardschriftart"><text:span text:style-name="T757"> </text:span></text:span>plazo<text:span text:style-name="Absatz-Standardschriftart"><text:span text:style-name="T386"> </text:span></text:span><text:span text:style-name="Absatz-Standardschriftart"><text:span text:style-name="T395">de</text:span></text:span> <text:span text:style-name="Absatz-Standardschriftart"><text:span text:style-name="T395">justificación,</text:span></text:span><text:span text:style-name="Absatz-Standardschriftart"><text:span text:style-name="T386"> </text:span></text:span>con<text:span text:style-name="Absatz-Standardschriftart"><text:span text:style-name="T753"> </text:span></text:span>fecha<text:span text:style-name="Absatz-Standardschriftart"><text:span text:style-name="T383"> </text:span></text:span><text:span text:style-name="Absatz-Standardschriftart"><text:span text:style-name="T395">23.01.2023</text:span></text:span><text:span text:style-name="Absatz-Standardschriftart"><text:span text:style-name="T386"> </text:span></text:span>se<text:span text:style-name="Absatz-Standardschriftart"><text:span text:style-name="T552"> </text:span></text:span><text:span text:style-name="Absatz-Standardschriftart"><text:span text:style-name="T395">requiere</text:span></text:span><text:span text:style-name="Absatz-Standardschriftart"><text:span text:style-name="T652"> </text:span></text:span>a<text:span text:style-name="Absatz-Standardschriftart"><text:span text:style-name="T652"> </text:span></text:span><text:span text:style-name="Absatz-Standardschriftart"><text:span text:style-name="T395">los</text:span></text:span><text:span text:style-name="Absatz-Standardschriftart"><text:span text:style-name="T386"> </text:span></text:span><text:span text:style-name="Absatz-Standardschriftart"><text:span text:style-name="T395">beneficiarios</text:span></text:span> <text:span text:style-name="Absatz-Standardschriftart"><text:span text:style-name="T395">para</text:span></text:span><text:span text:style-name="Absatz-Standardschriftart"><text:span text:style-name="T652"> </text:span></text:span><text:span text:style-name="Absatz-Standardschriftart"><text:span text:style-name="T395">que </text:span></text:span>subsanen<text:span text:style-name="Absatz-Standardschriftart"><text:span text:style-name="T652"> </text:span></text:span><text:span text:style-name="Absatz-Standardschriftart"><text:span text:style-name="T395">las</text:span></text:span> <text:span text:style-name="Absatz-Standardschriftart"><text:span text:style-name="T395">deficiencias</text:span></text:span><text:span text:style-name="Absatz-Standardschriftart"><text:span text:style-name="T386"> </text:span></text:span><text:span text:style-name="Absatz-Standardschriftart"><text:span text:style-name="T395">apreciadas</text:span></text:span> <text:span text:style-name="Absatz-Standardschriftart"><text:span text:style-name="T395">en</text:span></text:span><text:span text:style-name="Absatz-Standardschriftart"><text:span text:style-name="T652"> </text:span></text:span><text:span text:style-name="Absatz-Standardschriftart"><text:span text:style-name="T395">la justificación</text:span></text:span><text:span text:style-name="Absatz-Standardschriftart"><text:span text:style-name="T652"> </text:span></text:span><text:span text:style-name="Absatz-Standardschriftart"><text:span text:style-name="T386">de</text:span></text:span><text:span text:style-name="Absatz-Standardschriftart"><text:span text:style-name="T417"> </text:span></text:span><text:span text:style-name="Absatz-Standardschriftart"><text:span text:style-name="T395">la</text:span></text:span><text:span text:style-name="Absatz-Standardschriftart"><text:span text:style-name="T619"> </text:span></text:span>subvención<text:span text:style-name="Absatz-Standardschriftart"><text:span text:style-name="T619"> </text:span></text:span><text:span text:style-name="Absatz-Standardschriftart"><text:span text:style-name="T395">solicitada.</text:span></text:span></text:p>
      <text:p text:style-name="P175">Que<text:span text:style-name="Absatz-Standardschriftart"><text:span text:style-name="T702"> </text:span></text:span>con<text:span text:style-name="Absatz-Standardschriftart"><text:span text:style-name="T669"> </text:span></text:span>RE<text:span text:style-name="Absatz-Standardschriftart"><text:span text:style-name="T669"> </text:span></text:span><text:span text:style-name="Absatz-Standardschriftart"><text:span text:style-name="T395">nº</text:span></text:span><text:span text:style-name="Absatz-Standardschriftart"><text:span text:style-name="T702"> </text:span></text:span><text:span text:style-name="Absatz-Standardschriftart"><text:span text:style-name="T395">7.864</text:span></text:span>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79"> </text:span></text:span>fecha<text:span text:style-name="Absatz-Standardschriftart"><text:span text:style-name="T669"> </text:span></text:span><text:span text:style-name="Absatz-Standardschriftart"><text:span text:style-name="T395">14.02.2024</text:span></text:span><text:span text:style-name="Absatz-Standardschriftart"><text:span text:style-name="T702"> </text:span></text:span>la<text:span text:style-name="Absatz-Standardschriftart"><text:span text:style-name="T669"> </text:span></text:span><text:span text:style-name="Absatz-Standardschriftart"><text:span text:style-name="T395">beneficiaria</text:span></text:span><text:span text:style-name="Absatz-Standardschriftart"><text:span text:style-name="T669"> </text:span></text:span>Dña.<text:span text:style-name="Absatz-Standardschriftart"><text:span text:style-name="T702"> </text:span></text:span>Tracey<text:span text:style-name="Absatz-Standardschriftart"><text:span text:style-name="T666"> </text:span></text:span>Masterman,<text:span text:style-name="Absatz-Standardschriftart"><text:span text:style-name="T669"> </text:span></text:span>con<text:span text:style-name="Absatz-Standardschriftart"><text:span text:style-name="T702"> </text:span></text:span><text:span text:style-name="Absatz-Standardschriftart"><text:span text:style-name="T395">NIE</text:span></text:span><text:span text:style-name="Absatz-Standardschriftart"><text:span text:style-name="T558"> </text:span></text:span>Y3596565T,<text:span text:style-name="Absatz-Standardschriftart"><text:span text:style-name="T645"> </text:span></text:span><text:span text:style-name="Absatz-Standardschriftart"><text:span text:style-name="T395">aporta</text:span></text:span><text:span text:style-name="Absatz-Standardschriftart"><text:span text:style-name="T640"> </text:span></text:span>los<text:span text:style-name="Absatz-Standardschriftart"><text:span text:style-name="T658"> </text:span></text:span><text:span text:style-name="Absatz-Standardschriftart"><text:span text:style-name="T395">justificantes</text:span></text:span><text:span text:style-name="Absatz-Standardschriftart"><text:span text:style-name="T640"> </text:span></text:span><text:span text:style-name="Absatz-Standardschriftart"><text:span text:style-name="T395">de</text:span></text:span><text:span text:style-name="Absatz-Standardschriftart"><text:span text:style-name="T640"> </text:span></text:span>pago<text:span text:style-name="Absatz-Standardschriftart"><text:span text:style-name="T640"> </text:span></text:span>requeridos,<text:span text:style-name="Absatz-Standardschriftart"><text:span text:style-name="T640"> </text:span></text:span><text:span text:style-name="Absatz-Standardschriftart"><text:span text:style-name="T395">comprobándose</text:span></text:span><text:span text:style-name="Absatz-Standardschriftart"><text:span text:style-name="T640"> </text:span></text:span><text:span text:style-name="Absatz-Standardschriftart"><text:span text:style-name="T395">desde</text:span></text:span><text:span text:style-name="Absatz-Standardschriftart"><text:span text:style-name="T658"> </text:span></text:span><text:span text:style-name="Absatz-Standardschriftart"><text:span text:style-name="T395">este</text:span></text:span><text:span text:style-name="Absatz-Standardschriftart"><text:span text:style-name="T640"> </text:span></text:span><text:span text:style-name="Absatz-Standardschriftart"><text:span text:style-name="T395">Servicio</text:span></text:span><text:span text:style-name="Absatz-Standardschriftart"><text:span text:style-name="T520"> </text:span></text:span><text:span text:style-name="Absatz-Standardschriftart"><text:span text:style-name="T395">que</text:span></text:span><text:span text:style-name="Absatz-Standardschriftart"><text:span text:style-name="T386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95">inversión realizada</text:span></text:span><text:span text:style-name="Absatz-Standardschriftart"><text:span text:style-name="T383"> </text:span></text:span><text:span text:style-name="Absatz-Standardschriftart"><text:span text:style-name="T395">consta</text:span></text:span><text:span text:style-name="Absatz-Standardschriftart"><text:span text:style-name="T383"> </text:span></text:span><text:span text:style-name="Absatz-Standardschriftart"><text:span text:style-name="T395">de </text:span></text:span>dos<text:span text:style-name="Absatz-Standardschriftart"><text:span text:style-name="T386"> </text:span></text:span><text:span text:style-name="Absatz-Standardschriftart"><text:span text:style-name="T395">facturas</text:span></text:span><text:span text:style-name="Absatz-Standardschriftart"><text:span text:style-name="T386"> </text:span></text:span>con<text:span text:style-name="Absatz-Standardschriftart"><text:span text:style-name="T383"> </text:span></text:span>sus<text:span text:style-name="Absatz-Standardschriftart"><text:span text:style-name="T386"> </text:span></text:span><text:span text:style-name="Absatz-Standardschriftart"><text:span text:style-name="T395">correspondientes</text:span></text:span><text:span text:style-name="Absatz-Standardschriftart"><text:span text:style-name="T386"> </text:span></text:span>pagos,<text:span text:style-name="Absatz-Standardschriftart"><text:span text:style-name="T383"> </text:span></text:span>y<text:span text:style-name="Absatz-Standardschriftart"><text:span text:style-name="T650"> </text:span></text:span><text:span text:style-name="Absatz-Standardschriftart"><text:span text:style-name="T386">no</text:span></text:span><text:span text:style-name="Absatz-Standardschriftart"><text:span text:style-name="T395"> </text:span></text:span><text:span text:style-name="Absatz-Standardschriftart"><text:span text:style-name="T386">de</text:span></text:span><text:span text:style-name="Absatz-Standardschriftart"><text:span text:style-name="T395"> </text:span></text:span>una<text:span text:style-name="Absatz-Standardschriftart"><text:span text:style-name="T415"> </text:span></text:span>como<text:span text:style-name="Absatz-Standardschriftart"><text:span text:style-name="T611"> </text:span></text:span>se<text:span text:style-name="Absatz-Standardschriftart"><text:span text:style-name="T613"> </text:span></text:span><text:span text:style-name="Absatz-Standardschriftart"><text:span text:style-name="T395">había</text:span></text:span><text:span text:style-name="Absatz-Standardschriftart"><text:span text:style-name="T611"> </text:span></text:span>valorado.</text:p>
      <text:p text:style-name="P36"/>
      <text:h text:style-name="P145" text:outline-level="1">FUNDAMENTOS<text:span text:style-name="Absatz-Standardschriftart"><text:span text:style-name="T708"> </text:span></text:span>DE<text:span text:style-name="Absatz-Standardschriftart"><text:span text:style-name="T708"> </text:span></text:span>DERECHO</text:h>
      <text:p text:style-name="P26"/>
      <text:p text:style-name="P84">De<text:span text:style-name="Absatz-Standardschriftart"><text:span text:style-name="T656"> </text:span></text:span><text:span text:style-name="Absatz-Standardschriftart"><text:span text:style-name="T395">conformidad</text:span></text:span><text:span text:style-name="Absatz-Standardschriftart"><text:span text:style-name="T656"> </text:span></text:span>con<text:span text:style-name="Absatz-Standardschriftart"><text:span text:style-name="T656"> </text:span></text:span><text:span text:style-name="Absatz-Standardschriftart"><text:span text:style-name="T395">el</text:span></text:span><text:span text:style-name="Absatz-Standardschriftart"><text:span text:style-name="T658"> </text:span></text:span><text:span text:style-name="Absatz-Standardschriftart"><text:span text:style-name="T395">artículo</text:span></text:span><text:span text:style-name="Absatz-Standardschriftart"><text:span text:style-name="T656"> </text:span></text:span><text:span text:style-name="Absatz-Standardschriftart"><text:span text:style-name="T395">109.2</text:span></text:span>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56"> </text:span></text:span>la<text:span text:style-name="Absatz-Standardschriftart"><text:span text:style-name="T656"> </text:span></text:span><text:span text:style-name="Absatz-Standardschriftart"><text:span text:style-name="T386">Ley</text:span></text:span><text:span text:style-name="Absatz-Standardschriftart"><text:span text:style-name="T645"> </text:span></text:span><text:span text:style-name="Absatz-Standardschriftart"><text:span text:style-name="T395">39/2015,</text:span></text:span><text:span text:style-name="Absatz-Standardschriftart"><text:span text:style-name="T656"> </text:span></text:span><text:span text:style-name="Absatz-Standardschriftart"><text:span text:style-name="T386">de</text:span></text:span><text:span text:style-name="Absatz-Standardschriftart"><text:span text:style-name="T656"> </text:span></text:span>1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56"> </text:span></text:span><text:span text:style-name="Absatz-Standardschriftart"><text:span text:style-name="T395">octubre,</text:span></text:span><text:span text:style-name="Absatz-Standardschriftart"><text:span text:style-name="T656"> </text:span></text:span><text:span text:style-name="Absatz-Standardschriftart"><text:span text:style-name="T395">del</text:span></text:span><text:span text:style-name="Absatz-Standardschriftart"><text:span text:style-name="T666"> </text:span></text:span><text:span text:style-name="Absatz-Standardschriftart"><text:span text:style-name="T395">Procedimiento</text:span></text:span><text:span text:style-name="Absatz-Standardschriftart"><text:span text:style-name="T570"> </text:span></text:span><text:span text:style-name="Absatz-Standardschriftart"><text:span text:style-name="T395">Administrativo</text:span></text:span><text:span text:style-name="Absatz-Standardschriftart"><text:span text:style-name="T679"> </text:span></text:span>Común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76"> </text:span></text:span>las<text:span text:style-name="Absatz-Standardschriftart"><text:span text:style-name="T683"> </text:span></text:span><text:span text:style-name="Absatz-Standardschriftart"><text:span text:style-name="T395">Administraciones</text:span></text:span><text:span text:style-name="Absatz-Standardschriftart"><text:span text:style-name="T690"> </text:span></text:span>Públicas,<text:span text:style-name="Absatz-Standardschriftart"><text:span text:style-name="T690"> </text:span></text:span><text:span text:style-name="Absatz-Standardschriftart"><text:span text:style-name="T395">éstas</text:span></text:span><text:span text:style-name="Absatz-Standardschriftart"><text:span text:style-name="T683"> </text:span></text:span><text:span text:style-name="Absatz-Standardschriftart"><text:span text:style-name="T395">podrán</text:span></text:span><text:span text:style-name="Absatz-Standardschriftart"><text:span text:style-name="T676"> </text:span></text:span><text:span text:style-name="Absatz-Standardschriftart"><text:span text:style-name="T395">rectificar</text:span></text:span><text:span text:style-name="Absatz-Standardschriftart"><text:span text:style-name="T690"> </text:span></text:span><text:span text:style-name="Absatz-Standardschriftart"><text:span text:style-name="T395">en</text:span></text:span><text:span text:style-name="Absatz-Standardschriftart"><text:span text:style-name="T676"> </text:span></text:span><text:span text:style-name="Absatz-Standardschriftart"><text:span text:style-name="T395">cualquier</text:span></text:span><text:span text:style-name="Absatz-Standardschriftart"><text:span text:style-name="T514"> </text:span></text:span>momento,<text:span text:style-name="Absatz-Standardschriftart"><text:span text:style-name="T692"> </text:span></text:span><text:span text:style-name="Absatz-Standardschriftart"><text:span text:style-name="T395">de</text:span></text:span><text:span text:style-name="Absatz-Standardschriftart"><text:span text:style-name="T692"> </text:span></text:span><text:span text:style-name="Absatz-Standardschriftart"><text:span text:style-name="T395">oficio</text:span></text:span><text:span text:style-name="Absatz-Standardschriftart"><text:span text:style-name="T605"> </text:span></text:span>o<text:span text:style-name="Absatz-Standardschriftart"><text:span text:style-name="T648"> </text:span></text:span>a<text:span text:style-name="Absatz-Standardschriftart"><text:span text:style-name="T686"> </text:span></text:span><text:span text:style-name="Absatz-Standardschriftart"><text:span text:style-name="T395">instancias</text:span></text:span><text:span text:style-name="Absatz-Standardschriftart"><text:span text:style-name="T649"> </text:span></text:span><text:span text:style-name="Absatz-Standardschriftart"><text:span text:style-name="T395">de</text:span></text:span><text:span text:style-name="Absatz-Standardschriftart"><text:span text:style-name="T648"> </text:span></text:span><text:span text:style-name="Absatz-Standardschriftart"><text:span text:style-name="T395">los</text:span></text:span><text:span text:style-name="Absatz-Standardschriftart"><text:span text:style-name="T634"> </text:span></text:span><text:span text:style-name="Absatz-Standardschriftart"><text:span text:style-name="T395">interesados,</text:span></text:span><text:span text:style-name="Absatz-Standardschriftart"><text:span text:style-name="T649"> </text:span></text:span><text:span text:style-name="Absatz-Standardschriftart"><text:span text:style-name="T395">los</text:span></text:span><text:span text:style-name="Absatz-Standardschriftart"><text:span text:style-name="T634"> </text:span></text:span><text:span text:style-name="Absatz-Standardschriftart"><text:span text:style-name="T395">errores</text:span></text:span><text:span text:style-name="Absatz-Standardschriftart"><text:span text:style-name="T649"> </text:span></text:span><text:span text:style-name="Absatz-Standardschriftart"><text:span text:style-name="T395">materiales,</text:span></text:span><text:span text:style-name="Absatz-Standardschriftart"><text:span text:style-name="T649"> </text:span></text:span><text:span text:style-name="Absatz-Standardschriftart"><text:span text:style-name="T395">de</text:span></text:span><text:span text:style-name="Absatz-Standardschriftart"><text:span text:style-name="T692"> </text:span></text:span>hecho<text:span text:style-name="Absatz-Standardschriftart"><text:span text:style-name="T649"> </text:span></text:span>o<text:span text:style-name="Absatz-Standardschriftart"><text:span text:style-name="T537"> </text:span></text:span><text:span text:style-name="Absatz-Standardschriftart"><text:span text:style-name="T395">aritméticos</text:span></text:span><text:span text:style-name="Absatz-Standardschriftart"><text:span text:style-name="T612"> </text:span></text:span><text:span text:style-name="Absatz-Standardschriftart"><text:span text:style-name="T395">existentes</text:span></text:span><text:span text:style-name="Absatz-Standardschriftart"><text:span text:style-name="T612"> </text:span></text:span><text:span text:style-name="Absatz-Standardschriftart"><text:span text:style-name="T395">en</text:span></text:span><text:span text:style-name="Absatz-Standardschriftart"><text:span text:style-name="T611"> </text:span></text:span>sus<text:span text:style-name="Absatz-Standardschriftart"><text:span text:style-name="T612"> </text:span></text:span><text:span text:style-name="Absatz-Standardschriftart"><text:span text:style-name="T395">actos.</text:span></text:span></text:p>
      <text:p text:style-name="P36"/>
      <text:p text:style-name="P60"><text:span text:style-name="Absatz-Standardschriftart"><text:span text:style-name="T395">En</text:span></text:span><text:span text:style-name="Absatz-Standardschriftart"><text:span text:style-name="T381"> </text:span></text:span><text:span text:style-name="Absatz-Standardschriftart"><text:span text:style-name="T395">virtud</text:span></text:span><text:span text:style-name="Absatz-Standardschriftart"><text:span text:style-name="T381"> </text:span></text:span><text:span text:style-name="Absatz-Standardschriftart"><text:span text:style-name="T395">del</text:span></text:span><text:span text:style-name="Absatz-Standardschriftart"><text:span text:style-name="T381"> </text:span></text:span><text:span text:style-name="Absatz-Standardschriftart"><text:span text:style-name="T395">Decreto</text:span></text:span><text:span text:style-name="Absatz-Standardschriftart"><text:span text:style-name="T381"> </text:span></text:span><text:span text:style-name="Absatz-Standardschriftart"><text:span text:style-name="T395">nº</text:span></text:span><text:span text:style-name="Absatz-Standardschriftart"><text:span text:style-name="T671"> </text:span></text:span><text:span text:style-name="Absatz-Standardschriftart"><text:span text:style-name="T395">885/2024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23.02.2024</text:span></text:span><text:span text:style-name="Absatz-Standardschriftart"><text:span text:style-name="T710">,</text:span></text:span><text:span text:style-name="Absatz-Standardschriftart"><text:span text:style-name="T711"> </text:span></text:span><text:span text:style-name="Absatz-Standardschriftart"><text:span text:style-name="T712">por</text:span></text:span><text:span text:style-name="Absatz-Standardschriftart"><text:span text:style-name="T711"> </text:span></text:span><text:span text:style-name="Absatz-Standardschriftart"><text:span text:style-name="T710">el</text:span></text:span><text:span text:style-name="Absatz-Standardschriftart"><text:span text:style-name="T713"> </text:span></text:span><text:span text:style-name="Absatz-Standardschriftart"><text:span text:style-name="T709">que</text:span></text:span><text:span text:style-name="Absatz-Standardschriftart"><text:span text:style-name="T713"> </text:span></text:span><text:span text:style-name="Absatz-Standardschriftart"><text:span text:style-name="T709">se</text:span></text:span><text:span text:style-name="Absatz-Standardschriftart"><text:span text:style-name="T714"> </text:span></text:span><text:span text:style-name="Absatz-Standardschriftart"><text:span text:style-name="T710">designa</text:span></text:span><text:span text:style-name="Absatz-Standardschriftart"><text:span text:style-name="T715"> </text:span></text:span><text:span text:style-name="Absatz-Standardschriftart"><text:span text:style-name="T710">en</text:span></text:span><text:span text:style-name="Absatz-Standardschriftart"><text:span text:style-name="T714"> </text:span></text:span><text:span text:style-name="Absatz-Standardschriftart"><text:span text:style-name="T712">el</text:span></text:span><text:span text:style-name="Absatz-Standardschriftart"><text:span text:style-name="T711"> </text:span></text:span><text:span text:style-name="Absatz-Standardschriftart"><text:span text:style-name="T710">Área</text:span></text:span><text:span text:style-name="Absatz-Standardschriftart"><text:span text:style-name="T711"> </text:span></text:span><text:span text:style-name="Absatz-Standardschriftart"><text:span text:style-name="T709">Insular</text:span></text:span><text:span text:style-name="Absatz-Standardschriftart"><text:span text:style-name="T711"> </text:span></text:span><text:span text:style-name="Absatz-Standardschriftart"><text:span text:style-name="T710">de</text:span></text:span><text:span text:style-name="Absatz-Standardschriftart"><text:span text:style-name="T716"> </text:span></text:span><text:span text:style-name="Absatz-Standardschriftart"><text:span text:style-name="T709">Turismo,</text:span></text:span><text:span text:style-name="Absatz-Standardschriftart"><text:span text:style-name="T715"> </text:span></text:span><text:span text:style-name="Absatz-Standardschriftart"><text:span text:style-name="T710">Desarrollo</text:span></text:span><text:span text:style-name="Absatz-Standardschriftart"><text:span text:style-name="T715"> </text:span></text:span><text:span text:style-name="Absatz-Standardschriftart"><text:span text:style-name="T709">Económico,</text:span></text:span><text:span text:style-name="Absatz-Standardschriftart"><text:span text:style-name="T721"> </text:span></text:span><text:span text:style-name="Absatz-Standardschriftart"><text:span text:style-name="T710">Transición</text:span></text:span><text:span text:style-name="Absatz-Standardschriftart"><text:span text:style-name="T714"> </text:span></text:span><text:span text:style-name="Absatz-Standardschriftart"><text:span text:style-name="T709">Ecológica,</text:span></text:span><text:span text:style-name="Absatz-Standardschriftart"><text:span text:style-name="T715"> </text:span></text:span><text:span text:style-name="Absatz-Standardschriftart"><text:span text:style-name="T710">Sostenibilidad</text:span></text:span><text:span text:style-name="Absatz-Standardschriftart"><text:span text:style-name="T711"> </text:span></text:span><text:span text:style-name="Absatz-Standardschriftart"><text:span text:style-name="T710">Ambiental</text:span></text:span><text:span text:style-name="Absatz-Standardschriftart"><text:span text:style-name="T714"> </text:span></text:span><text:span text:style-name="Absatz-Standardschriftart"><text:span text:style-name="T709">y</text:span></text:span><text:span text:style-name="Absatz-Standardschriftart"><text:span text:style-name="T711"> </text:span></text:span><text:span text:style-name="Absatz-Standardschriftart"><text:span text:style-name="T710">Seguridad</text:span></text:span><text:span text:style-name="Absatz-Standardschriftart"><text:span text:style-name="T722"> </text:span></text:span><text:span text:style-name="Absatz-Standardschriftart"><text:span text:style-name="T709">a</text:span></text:span><text:span text:style-name="Absatz-Standardschriftart"><text:span text:style-name="T717"> </text:span></text:span><text:span text:style-name="Absatz-Standardschriftart"><text:span text:style-name="T710">Doña</text:span></text:span><text:span text:style-name="Absatz-Standardschriftart"><text:span text:style-name="T721"> </text:span></text:span><text:span text:style-name="Absatz-Standardschriftart"><text:span text:style-name="T710">María</text:span></text:span><text:span text:style-name="Absatz-Standardschriftart"><text:span text:style-name="T723"> </text:span></text:span><text:span text:style-name="Absatz-Standardschriftart"><text:span text:style-name="T710">Dolores</text:span></text:span><text:span text:style-name="Absatz-Standardschriftart"><text:span text:style-name="T721"> </text:span></text:span><text:span text:style-name="Absatz-Standardschriftart"><text:span text:style-name="T709">Negrín</text:span></text:span><text:span text:style-name="Absatz-Standardschriftart"><text:span text:style-name="T723"> </text:span></text:span><text:span text:style-name="Absatz-Standardschriftart"><text:span text:style-name="T710">Pérez,</text:span></text:span><text:span text:style-name="Absatz-Standardschriftart"><text:span text:style-name="T724"> </text:span></text:span><text:span text:style-name="Absatz-Standardschriftart"><text:span text:style-name="T709">Consejera</text:span></text:span><text:span text:style-name="Absatz-Standardschriftart"><text:span text:style-name="T723"> </text:span></text:span><text:span text:style-name="Absatz-Standardschriftart"><text:span text:style-name="T710">Insular</text:span></text:span><text:span text:style-name="Absatz-Standardschriftart"><text:span text:style-name="T724"> </text:span></text:span><text:span text:style-name="Absatz-Standardschriftart"><text:span text:style-name="T709">Delegada</text:span></text:span><text:span text:style-name="Absatz-Standardschriftart"><text:span text:style-name="T723"> </text:span></text:span><text:span text:style-name="Absatz-Standardschriftart"><text:span text:style-name="T710">de</text:span></text:span><text:span text:style-name="Absatz-Standardschriftart"><text:span text:style-name="T721"> </text:span></text:span><text:span text:style-name="Absatz-Standardschriftart"><text:span text:style-name="T710">industria,</text:span></text:span><text:span text:style-name="Absatz-Standardschriftart"><text:span text:style-name="T724"> </text:span></text:span><text:span text:style-name="Absatz-Standardschriftart"><text:span text:style-name="T710">actividades</text:span></text:span><text:span text:style-name="Absatz-Standardschriftart"><text:span text:style-name="T718"> </text:span></text:span><text:span text:style-name="Absatz-Standardschriftart"><text:span text:style-name="T710">clasificadas,</text:span></text:span><text:span text:style-name="Absatz-Standardschriftart"><text:span text:style-name="T725"> </text:span></text:span><text:span text:style-name="Absatz-Standardschriftart"><text:span text:style-name="T710">desarrollo</text:span></text:span><text:span text:style-name="Absatz-Standardschriftart"><text:span text:style-name="T725"> </text:span></text:span><text:span text:style-name="Absatz-Standardschriftart"><text:span text:style-name="T709">económico</text:span></text:span><text:span text:style-name="Absatz-Standardschriftart"><text:span text:style-name="T726"> </text:span></text:span><text:span text:style-name="Absatz-Standardschriftart"><text:span text:style-name="T709">y</text:span></text:span><text:span text:style-name="Absatz-Standardschriftart"><text:span text:style-name="T727"> </text:span></text:span><text:span text:style-name="Absatz-Standardschriftart"><text:span text:style-name="T709">seguridad,</text:span></text:span><text:span text:style-name="Absatz-Standardschriftart"><text:span text:style-name="T728"> </text:span></text:span><text:span text:style-name="Absatz-Standardschriftart"><text:span text:style-name="T709">que</text:span></text:span><text:span text:style-name="Absatz-Standardschriftart"><text:span text:style-name="T725"> </text:span></text:span><text:span text:style-name="Absatz-Standardschriftart"><text:span text:style-name="T710">incluye</text:span></text:span><text:span text:style-name="Absatz-Standardschriftart"><text:span text:style-name="T729"> </text:span></text:span><text:span text:style-name="Absatz-Standardschriftart"><text:span text:style-name="T710">las</text:span></text:span><text:span text:style-name="Absatz-Standardschriftart"><text:span text:style-name="T728"> </text:span></text:span><text:span text:style-name="Absatz-Standardschriftart"><text:span text:style-name="T710">competencias</text:span></text:span><text:span text:style-name="Absatz-Standardschriftart"><text:span text:style-name="T730"> </text:span></text:span><text:span text:style-name="Absatz-Standardschriftart"><text:span text:style-name="T709">y</text:span></text:span><text:span text:style-name="Absatz-Standardschriftart"><text:span text:style-name="T731"> </text:span></text:span><text:span text:style-name="Absatz-Standardschriftart"><text:span text:style-name="T710">funciones</text:span></text:span><text:span text:style-name="Absatz-Standardschriftart"><text:span text:style-name="T728"> </text:span></text:span><text:span text:style-name="Absatz-Standardschriftart"><text:span text:style-name="T710">de</text:span></text:span><text:span text:style-name="Absatz-Standardschriftart"><text:span text:style-name="T719"> </text:span></text:span><text:span text:style-name="Absatz-Standardschriftart"><text:span text:style-name="T710">artesanía,</text:span></text:span><text:span text:style-name="Absatz-Standardschriftart"><text:span text:style-name="T732"> </text:span></text:span><text:span text:style-name="Absatz-Standardschriftart"><text:span text:style-name="T710">desarrollo</text:span></text:span><text:span text:style-name="Absatz-Standardschriftart"><text:span text:style-name="T732"> </text:span></text:span><text:span text:style-name="Absatz-Standardschriftart"><text:span text:style-name="T709">económico</text:span></text:span><text:span text:style-name="Absatz-Standardschriftart"><text:span text:style-name="T732"> </text:span></text:span><text:span text:style-name="Absatz-Standardschriftart"><text:span text:style-name="T709">y</text:span></text:span><text:span text:style-name="Absatz-Standardschriftart"><text:span text:style-name="T733"> </text:span></text:span><text:span text:style-name="Absatz-Standardschriftart"><text:span text:style-name="T709">comercio;</text:span></text:span><text:span text:style-name="Absatz-Standardschriftart"><text:span text:style-name="T732"> </text:span></text:span><text:span text:style-name="Absatz-Standardschriftart"><text:span text:style-name="T710">los servicios de:</text:span></text:span><text:span text:style-name="Absatz-Standardschriftart"><text:span text:style-name="T732"> </text:span></text:span><text:span text:style-name="Absatz-Standardschriftart"><text:span text:style-name="T710">industria,</text:span></text:span><text:span text:style-name="Absatz-Standardschriftart"><text:span text:style-name="T732"> </text:span></text:span><text:span text:style-name="Absatz-Standardschriftart"><text:span text:style-name="T709">actividades</text:span></text:span><text:span text:style-name="Absatz-Standardschriftart"><text:span text:style-name="T710"> clasificadas;</text:span></text:span><text:span text:style-name="Absatz-Standardschriftart"><text:span text:style-name="T720"> </text:span></text:span><text:span text:style-name="Absatz-Standardschriftart"><text:span text:style-name="T710">seguridad</text:span></text:span><text:span text:style-name="Absatz-Standardschriftart"><text:span text:style-name="T724"> </text:span></text:span><text:span text:style-name="Absatz-Standardschriftart"><text:span text:style-name="T709">y</text:span></text:span><text:span text:style-name="Absatz-Standardschriftart"><text:span text:style-name="T712"> </text:span></text:span><text:span text:style-name="Absatz-Standardschriftart"><text:span text:style-name="T710">emergencias,</text:span></text:span><text:span text:style-name="Absatz-Standardschriftart"><text:span text:style-name="T723"> </text:span></text:span><text:span text:style-name="Absatz-Standardschriftart"><text:span text:style-name="T710">especializado</text:span></text:span><text:span text:style-name="Absatz-Standardschriftart"><text:span text:style-name="T734"> </text:span></text:span><text:span text:style-name="Absatz-Standardschriftart"><text:span text:style-name="T710">de</text:span></text:span><text:span text:style-name="Absatz-Standardschriftart"><text:span text:style-name="T735"> </text:span></text:span><text:span text:style-name="Absatz-Standardschriftart"><text:span text:style-name="T709">prevención,</text:span></text:span><text:span text:style-name="Absatz-Standardschriftart"><text:span text:style-name="T736"> </text:span></text:span><text:span text:style-name="Absatz-Standardschriftart"><text:span text:style-name="T709">extinción</text:span></text:span><text:span text:style-name="Absatz-Standardschriftart"><text:span text:style-name="T737"> </text:span></text:span><text:span text:style-name="Absatz-Standardschriftart"><text:span text:style-name="T712">de</text:span></text:span><text:span text:style-name="Absatz-Standardschriftart"><text:span text:style-name="T734"> </text:span></text:span><text:span text:style-name="Absatz-Standardschriftart"><text:span text:style-name="T710">incendios</text:span></text:span><text:span text:style-name="Absatz-Standardschriftart"><text:span text:style-name="T723"> </text:span></text:span><text:span text:style-name="Absatz-Standardschriftart"><text:span text:style-name="T709">y</text:span></text:span><text:span text:style-name="Absatz-Standardschriftart"><text:span text:style-name="T735"> </text:span></text:span><text:span text:style-name="Absatz-Standardschriftart"><text:span text:style-name="T710">salvamento</text:span></text:span><text:span text:style-name="Absatz-Standardschriftart"><text:span text:style-name="T395">,</text:span></text:span><text:span text:style-name="Absatz-Standardschriftart"><text:span text:style-name="T391"> </text:span></text:span>y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612"> </text:span></text:span>conformidad<text:span text:style-name="Absatz-Standardschriftart"><text:span text:style-name="T612"> </text:span></text:span>con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base<text:span text:style-name="Absatz-Standardschriftart"><text:span text:style-name="T624"> </text:span></text:span><text:span text:style-name="Absatz-Standardschriftart"><text:span text:style-name="T395">21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<text:span text:style-name="Absatz-Standardschriftart"><text:span text:style-name="T395">las</text:span></text:span><text:span text:style-name="Absatz-Standardschriftart"><text:span text:style-name="T621"> </text:span></text:span>Bases<text:span text:style-name="Absatz-Standardschriftart"><text:span text:style-name="T621"> </text:span></text:span>Reguladoras.</text:p>
      <text:p text:style-name="P36"/>
      <text:p text:style-name="P85"><text:span text:style-name="Absatz-Standardschriftart"><text:span text:style-name="T396">Considerando</text:span></text:span><text:span text:style-name="Absatz-Standardschriftart"><text:span text:style-name="T622"> </text:span></text:span>que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55"> </text:span></text:span>acuerdo<text:span text:style-name="Absatz-Standardschriftart"><text:span text:style-name="T624"> </text:span></text:span><text:span text:style-name="Absatz-Standardschriftart"><text:span text:style-name="T386">con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Base</text:span></text:span><text:span text:style-name="Absatz-Standardschriftart"><text:span text:style-name="T652"> </text:span></text:span><text:span text:style-name="Absatz-Standardschriftart"><text:span text:style-name="T395">23</text:span></text:span><text:span text:style-name="Absatz-Standardschriftart"><text:span text:style-name="T652"> </text:span></text:span>y<text:span text:style-name="Absatz-Standardschriftart"><text:span text:style-name="T621"> </text:span></text:span><text:span text:style-name="Absatz-Standardschriftart"><text:span text:style-name="T386">24</text:span></text:span><text:span text:style-name="Absatz-Standardschriftart"><text:span text:style-name="T624"> </text:span></text:span><text:span text:style-name="Absatz-Standardschriftart"><text:span text:style-name="T386">el</text:span></text:span><text:span text:style-name="Absatz-Standardschriftart"><text:span text:style-name="T650"> </text:span></text:span><text:span text:style-name="Absatz-Standardschriftart"><text:span text:style-name="T395">órgano</text:span></text:span><text:span text:style-name="Absatz-Standardschriftart"><text:span text:style-name="T624"> </text:span></text:span>competente<text:span text:style-name="Absatz-Standardschriftart"><text:span text:style-name="T652"> </text:span></text:span><text:span text:style-name="Absatz-Standardschriftart"><text:span text:style-name="T395">para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concesión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576"> </text:span></text:span><text:span text:style-name="Absatz-Standardschriftart"><text:span text:style-name="T395">las</text:span></text:span><text:span text:style-name="Absatz-Standardschriftart"><text:span text:style-name="T624"> </text:span></text:span><text:span text:style-name="Absatz-Standardschriftart"><text:span text:style-name="T395">subvenciones</text:span></text:span><text:span text:style-name="Absatz-Standardschriftart"><text:span text:style-name="T624"> </text:span></text:span><text:span text:style-name="Absatz-Standardschriftart"><text:span text:style-name="T395">es</text:span></text:span><text:span text:style-name="Absatz-Standardschriftart"><text:span text:style-name="T624"> </text:span></text:span><text:span text:style-name="Absatz-Standardschriftart"><text:span text:style-name="T386">el</text:span></text:span><text:span text:style-name="Absatz-Standardschriftart"><text:span text:style-name="T613"> </text:span></text:span>Consejo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13"> </text:span></text:span>Gobierno<text:span text:style-name="Absatz-Standardschriftart"><text:span text:style-name="T612"> </text:span></text:span><text:span text:style-name="Absatz-Standardschriftart"><text:span text:style-name="T395">Insular.</text:span></text:span></text:p>
      <text:p text:style-name="P63"/>
      <text:p text:style-name="P65">A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vis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59"> </text:span></text:span>cuanto<text:span text:style-name="Absatz-Standardschriftart"><text:span text:style-name="T659"> </text:span></text:span>antecede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702"> </text:span></text:span>Consejo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Gobierno<text:span text:style-name="Absatz-Standardschriftart"><text:span text:style-name="T659"> </text:span></text:span>Insular,<text:span text:style-name="Absatz-Standardschriftart"><text:span text:style-name="T659"> </text:span></text:span>por<text:span text:style-name="Absatz-Standardschriftart"><text:span text:style-name="T668"> </text:span></text:span>unanimidad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95">todos</text:span></text:span><text:span text:style-name="Absatz-Standardschriftart"><text:span text:style-name="T679"> </text:span></text:span><text:span text:style-name="Absatz-Standardschriftart"><text:span text:style-name="T395">los</text:span></text:span><text:span text:style-name="Absatz-Standardschriftart"><text:span text:style-name="T541"> </text:span></text:span>miembros<text:span text:style-name="Absatz-Standardschriftart"><text:span text:style-name="T615"> </text:span></text:span><text:span text:style-name="Absatz-Standardschriftart"><text:span text:style-name="T395">presentes,</text:span></text:span><text:span text:style-name="Absatz-Standardschriftart"><text:span text:style-name="T706"> </text:span></text:span><text:span text:style-name="Absatz-Standardschriftart"><text:span text:style-name="T396">ACUERDA:</text:span></text:span></text:p>
      <text:p text:style-name="P26"/>
      <text:p text:style-name="P56"><text:span text:style-name="Absatz-Standardschriftart"><text:span text:style-name="T396">1º.-</text:span></text:span><text:span text:style-name="Absatz-Standardschriftart"><text:span text:style-name="T644"> </text:span></text:span><text:span text:style-name="Absatz-Standardschriftart"><text:span text:style-name="T704">Rectificar</text:span></text:span><text:span text:style-name="Absatz-Standardschriftart"><text:span text:style-name="T644"> </text:span></text:span><text:span text:style-name="Absatz-Standardschriftart"><text:span text:style-name="T386">el</text:span></text:span><text:span text:style-name="Absatz-Standardschriftart"><text:span text:style-name="T675"> </text:span></text:span>acuerdo<text:span text:style-name="Absatz-Standardschriftart"><text:span text:style-name="T641"> </text:span></text:span><text:span text:style-name="Absatz-Standardschriftart"><text:span text:style-name="T395">del</text:span></text:span><text:span text:style-name="Absatz-Standardschriftart"><text:span text:style-name="T646"> </text:span></text:span><text:span text:style-name="Absatz-Standardschriftart"><text:span text:style-name="T395">Consejo</text:span></text:span><text:span text:style-name="Absatz-Standardschriftart"><text:span text:style-name="T641"> </text:span></text:span><text:span text:style-name="Absatz-Standardschriftart"><text:span text:style-name="T395">de</text:span></text:span><text:span text:style-name="Absatz-Standardschriftart"><text:span text:style-name="T643"> </text:span></text:span>Gobierno<text:span text:style-name="Absatz-Standardschriftart"><text:span text:style-name="T643"> </text:span></text:span><text:span text:style-name="Absatz-Standardschriftart"><text:span text:style-name="T395">Insular</text:span></text:span><text:span text:style-name="Absatz-Standardschriftart"><text:span text:style-name="T643"> </text:span></text:span><text:span text:style-name="Absatz-Standardschriftart"><text:span text:style-name="T386">de</text:span></text:span><text:span text:style-name="Absatz-Standardschriftart"><text:span text:style-name="T643"> </text:span></text:span>fecha<text:span text:style-name="Absatz-Standardschriftart"><text:span text:style-name="T643"> </text:span></text:span>31.10.2023,<text:span text:style-name="Absatz-Standardschriftart"><text:span text:style-name="T643"> </text:span></text:span><text:span text:style-name="Absatz-Standardschriftart"><text:span text:style-name="T395">modificados</text:span></text:span><text:span text:style-name="Absatz-Standardschriftart"><text:span text:style-name="T539"> </text:span></text:span><text:span text:style-name="Absatz-Standardschriftart"><text:span text:style-name="T395">por</text:span></text:span><text:span text:style-name="Absatz-Standardschriftart"><text:span text:style-name="T621"> </text:span></text:span><text:span text:style-name="Absatz-Standardschriftart"><text:span text:style-name="T395">los</text:span></text:span><text:span text:style-name="Absatz-Standardschriftart"><text:span text:style-name="T655"> </text:span></text:span><text:span text:style-name="Absatz-Standardschriftart"><text:span text:style-name="T395">acuerdos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12"> </text:span></text:span>12.12.2023<text:span text:style-name="Absatz-Standardschriftart"><text:span text:style-name="T652"> </text:span></text:span>y<text:span text:style-name="Absatz-Standardschriftart"><text:span text:style-name="T612"> </text:span></text:span><text:span text:style-name="Absatz-Standardschriftart"><text:span text:style-name="T395">28.12.2023,</text:span></text:span>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650"> </text:span></text:span>modo<text:span text:style-name="Absatz-Standardschriftart"><text:span text:style-name="T624"> </text:span></text:span>que<text:span text:style-name="Absatz-Standardschriftart"><text:span text:style-name="T612"> </text:span></text:span><text:span text:style-name="Absatz-Standardschriftart"><text:span text:style-name="T395">donde</text:span></text:span><text:span text:style-name="Absatz-Standardschriftart"><text:span text:style-name="T650"> </text:span></text:span>dice:</text:p>
      <text:p text:style-name="P19"><text:span text:style-name="Absatz-Standardschriftart"><text:span text:style-name="T36">…..</text:span></text:span></text:p>
      <text:p text:style-name="P37"/>
      <text:p text:style-name="P104"><text:span text:style-name="Absatz-Standardschriftart"><text:span text:style-name="T244">4º)</text:span></text:span><text:span text:style-name="Absatz-Standardschriftart"><text:span text:style-name="T192"> </text:span></text:span><text:span text:style-name="Absatz-Standardschriftart"><text:span text:style-name="T244">CONCEDER</text:span></text:span><text:span text:style-name="Absatz-Standardschriftart"><text:span text:style-name="T199"> </text:span></text:span><text:span text:style-name="Absatz-Standardschriftart"><text:span text:style-name="T243">334</text:span></text:span><text:span text:style-name="Absatz-Standardschriftart"><text:span text:style-name="T205"> </text:span></text:span><text:span text:style-name="Absatz-Standardschriftart"><text:span text:style-name="T36">subvenciones</text:span></text:span><text:span text:style-name="Absatz-Standardschriftart"><text:span text:style-name="T143"> </text:span></text:span><text:span text:style-name="Absatz-Standardschriftart"><text:span text:style-name="T36">para</text:span></text:span><text:span text:style-name="Absatz-Standardschriftart"><text:span text:style-name="T198"> </text:span></text:span><text:span text:style-name="Absatz-Standardschriftart"><text:span text:style-name="T36">las</text:span></text:span><text:span text:style-name="Absatz-Standardschriftart"><text:span text:style-name="T143"> </text:span></text:span><text:span text:style-name="Absatz-Standardschriftart"><text:span text:style-name="T36">instalaciones</text:span></text:span><text:span text:style-name="Absatz-Standardschriftart"><text:span text:style-name="T143"> </text:span></text:span><text:span text:style-name="Absatz-Standardschriftart"><text:span text:style-name="T36">de</text:span></text:span><text:span text:style-name="Absatz-Standardschriftart"><text:span text:style-name="T205"> </text:span></text:span><text:span text:style-name="Absatz-Standardschriftart"><text:span text:style-name="T36">autoconsumo</text:span></text:span><text:span text:style-name="Absatz-Standardschriftart"><text:span text:style-name="T136"> </text:span></text:span><text:span text:style-name="Absatz-Standardschriftart"><text:span text:style-name="T36">en</text:span></text:span><text:span text:style-name="Absatz-Standardschriftart"><text:span text:style-name="T205"> </text:span></text:span><text:span text:style-name="Absatz-Standardschriftart"><text:span text:style-name="T36">viviendas</text:span></text:span><text:span text:style-name="Absatz-Standardschriftart"><text:span text:style-name="T465"> </text:span></text:span><text:span text:style-name="Absatz-Standardschriftart"><text:span text:style-name="T36">(MEDIDA</text:span></text:span><text:span text:style-name="Absatz-Standardschriftart"><text:span text:style-name="T191"> </text:span></text:span><text:span text:style-name="Absatz-Standardschriftart"><text:span text:style-name="T36">I),</text:span></text:span><text:span text:style-name="Absatz-Standardschriftart"><text:span text:style-name="T191"> </text:span></text:span><text:span text:style-name="Absatz-Standardschriftart"><text:span text:style-name="T36">anualidad</text:span></text:span><text:span text:style-name="Absatz-Standardschriftart"><text:span text:style-name="T205"> </text:span></text:span><text:span text:style-name="Absatz-Standardschriftart"><text:span text:style-name="T243">2023</text:span></text:span><text:span text:style-name="Absatz-Standardschriftart"><text:span text:style-name="T205"> </text:span></text:span><text:span text:style-name="Absatz-Standardschriftart"><text:span text:style-name="T243">a</text:span></text:span><text:span text:style-name="Absatz-Standardschriftart"><text:span text:style-name="T205"> </text:span></text:span><text:span text:style-name="Absatz-Standardschriftart"><text:span text:style-name="T36">los</text:span></text:span><text:span text:style-name="Absatz-Standardschriftart"><text:span text:style-name="T198"> </text:span></text:span><text:span text:style-name="Absatz-Standardschriftart"><text:span text:style-name="T36">siguientes</text:span></text:span><text:span text:style-name="Absatz-Standardschriftart"><text:span text:style-name="T198"> </text:span></text:span><text:span text:style-name="Absatz-Standardschriftart"><text:span text:style-name="T36">beneficiarios,</text:span></text:span><text:span text:style-name="Absatz-Standardschriftart"><text:span text:style-name="T205"> </text:span></text:span><text:span text:style-name="Absatz-Standardschriftart"><text:span text:style-name="T36">por</text:span></text:span><text:span text:style-name="Absatz-Standardschriftart"><text:span text:style-name="T198"> </text:span></text:span><text:span text:style-name="Absatz-Standardschriftart"><text:span text:style-name="T36">importe</text:span></text:span><text:span text:style-name="Absatz-Standardschriftart"><text:span text:style-name="T205"> </text:span></text:span><text:span text:style-name="Absatz-Standardschriftart"><text:span text:style-name="T36">de</text:span></text:span><text:span text:style-name="Absatz-Standardschriftart"><text:span text:style-name="T205"> </text:span></text:span><text:span text:style-name="Absatz-Standardschriftart"><text:span text:style-name="T37">1.129.926,07.-€</text:span></text:span><text:span text:style-name="Absatz-Standardschriftart"><text:span text:style-name="T206"> </text:span></text:span><text:span text:style-name="Absatz-Standardschriftart"><text:span text:style-name="T243">con</text:span></text:span><text:span text:style-name="Absatz-Standardschriftart"><text:span text:style-name="T470"> </text:span></text:span><text:span text:style-name="Absatz-Standardschriftart"><text:span text:style-name="T36">cargo</text:span></text:span><text:span text:style-name="Absatz-Standardschriftart"><text:span text:style-name="T54"> </text:span></text:span><text:span text:style-name="Absatz-Standardschriftart"><text:span text:style-name="T243">a</text:span></text:span><text:span text:style-name="Absatz-Standardschriftart"><text:span text:style-name="T274"> </text:span></text:span><text:span text:style-name="Absatz-Standardschriftart"><text:span text:style-name="T36">las</text:span></text:span><text:span text:style-name="Absatz-Standardschriftart"><text:span text:style-name="T261"> </text:span></text:span><text:span text:style-name="Absatz-Standardschriftart"><text:span text:style-name="T36">aplicaciones</text:span></text:span><text:span text:style-name="Absatz-Standardschriftart"><text:span text:style-name="T261"> </text:span></text:span><text:span text:style-name="Absatz-Standardschriftart"><text:span text:style-name="T36">presupuestarias</text:span></text:span><text:span text:style-name="Absatz-Standardschriftart"><text:span text:style-name="T261"> </text:span></text:span><text:span text:style-name="Absatz-Standardschriftart"><text:span text:style-name="T243">7130</text:span></text:span><text:span text:style-name="Absatz-Standardschriftart"><text:span text:style-name="T274"> </text:span></text:span><text:span text:style-name="Absatz-Standardschriftart"><text:span text:style-name="T243">4250A</text:span></text:span><text:span text:style-name="Absatz-Standardschriftart"><text:span text:style-name="T261"> </text:span></text:span><text:span text:style-name="Absatz-Standardschriftart"><text:span text:style-name="T36">7890122</text:span></text:span><text:span text:style-name="Absatz-Standardschriftart"><text:span text:style-name="T274"> </text:span></text:span><text:span text:style-name="Absatz-Standardschriftart"><text:span text:style-name="T243">y</text:span></text:span><text:span text:style-name="Absatz-Standardschriftart"><text:span text:style-name="T261"> </text:span></text:span><text:span text:style-name="Absatz-Standardschriftart"><text:span text:style-name="T243">7130</text:span></text:span><text:span text:style-name="Absatz-Standardschriftart"><text:span text:style-name="T54"> </text:span></text:span><text:span text:style-name="Absatz-Standardschriftart"><text:span text:style-name="T243">4250A</text:span></text:span><text:span text:style-name="Absatz-Standardschriftart"><text:span text:style-name="T267"> </text:span></text:span><text:span text:style-name="Absatz-Standardschriftart"><text:span text:style-name="T243">78901:</text:span></text:span></text:p>
      <text:p text:style-name="P41"/>
      <text:p text:style-name="P105"><text:span text:style-name="Absatz-Standardschriftart"><text:span text:style-name="T189"><draw:g text:anchor-type="as-char" svg:y="0cm" draw:z-index="1" draw:name="Group 52" draw:style-name="gr2"><draw:custom-shape draw:name="Freeform 71" draw:style-name="gr3" draw:text-style-name="P188" svg:width="0.004cm" svg:height="0.539cm" svg:x="0.009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custom-shape draw:name="Freeform 69" draw:style-name="gr3" draw:text-style-name="P188" svg:width="15.02cm" svg:height="0.004cm" svg:x="0cm" svg:y="0.545cm"><text:p/><draw:enhanced-geometry svg:viewBox="0 0 5407660 1270" draw:text-areas="?f8 ?f9 ?f11 ?f12" draw:glue-points="?f8 ?f9 ?f10 ?f9" draw:type="non-primitive" draw:enhanced-path="M 0 0 L 5407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025 / ?f6"/><draw:equation draw:name="f11" draw:formula="5407660 / ?f6"/><draw:equation draw:name="f12" draw:formula="1270 / ?f7"/></draw:enhanced-geometry></draw:custom-shape><draw:custom-shape draw:name="Freeform 67" draw:style-name="gr3" draw:text-style-name="P188" svg:width="0.004cm" svg:height="0.539cm" svg:x="2.701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custom-shape draw:name="Freeform 65" draw:style-name="gr3" draw:text-style-name="P188" svg:width="0.004cm" svg:height="0.539cm" svg:x="4.509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custom-shape draw:name="Freeform 63" draw:style-name="gr3" draw:text-style-name="P188" svg:width="0.004cm" svg:height="0.539cm" svg:x="8.509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custom-shape draw:name="Freeform 61" draw:style-name="gr3" draw:text-style-name="P188" svg:width="0.004cm" svg:height="0.539cm" svg:x="13.009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g draw:name="Group 53" draw:style-name="gr4"><draw:custom-shape draw:name="Freeform 59" draw:style-name="gr3" draw:text-style-name="P188" svg:width="0.004cm" svg:height="0.539cm" svg:x="15.011cm" svg:y="0cm"><text:p/><draw:enhanced-geometry svg:viewBox="0 0 1270 193675" draw:text-areas="?f8 ?f12 ?f11 ?f13" draw:glue-points="?f8 ?f9 ?f8 ?f10" draw:type="non-primitive" draw:enhanced-path="M 0 0 L 0 1936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3810 / ?f7"/><draw:equation draw:name="f10" draw:formula="197485 / ?f7"/><draw:equation draw:name="f11" draw:formula="1270 / ?f6"/><draw:equation draw:name="f12" draw:formula="0 / ?f7"/><draw:equation draw:name="f13" draw:formula="193675 / ?f7"/></draw:enhanced-geometry></draw:custom-shape><draw:frame draw:name="Text Box 58" draw:style-name="gr5" draw:text-style-name="P188" svg:width="1.638cm" svg:height="0.354cm" svg:x="0.575cm" svg:y="0.146cm"><draw:text-box><text:p text:style-name="P189"><text:span text:style-name="T245">Nº</text:span><text:span text:style-name="T860"> </text:span><text:span text:style-name="T245">EXPTE</text:span></text:p></draw:text-box></draw:frame><draw:frame draw:name="Text Box 57" draw:style-name="gr6" draw:text-style-name="P188" svg:width="1.294cm" svg:height="0.354cm" svg:x="3cm" svg:y="0.146cm"><draw:text-box><text:p text:style-name="P189"><text:span text:style-name="T861">DNI/NIE</text:span></text:p></draw:text-box></draw:frame><draw:frame draw:name="Text Box 56" draw:style-name="gr7" draw:text-style-name="P188" svg:width="2.35cm" svg:height="0.354cm" svg:x="5.376cm" svg:y="0.146cm"><draw:text-box><text:p text:style-name="P189"><text:span text:style-name="T861">SOLICITANTE</text:span></text:p></draw:text-box></draw:frame><draw:frame draw:name="Text Box 55" draw:style-name="gr8" draw:text-style-name="P188" svg:width="2.978cm" svg:height="0.354cm" svg:x="9.313cm" svg:y="0.146cm"><draw:text-box><text:p text:style-name="P189"><text:span text:style-name="T861">CONDICIONANTE</text:span></text:p></draw:text-box></draw:frame><draw:frame draw:name="Text Box 54" draw:style-name="gr9" draw:text-style-name="P188" svg:width="1.608cm" svg:height="0.354cm" svg:x="13.132cm" svg:y="0.146cm"><draw:text-box><text:p text:style-name="P189"><text:span text:style-name="T861">IMPORTE</text:span></text:p></draw:text-box></draw:frame></draw:g></draw:g></text:span></text:span></text:p>
      <text:p text:style-name="P30"/>
      <text:section text:style-name="Sect1" text:name="Sect6">
        <text:p text:style-name="P16"><draw:g text:anchor-type="paragraph" draw:z-index="8" draw:name="Group 37" draw:style-name="gr12"><draw:custom-shape draw:name="Freeform 51" draw:style-name="gr3" draw:text-style-name="P188" svg:width="0.004cm" svg:height="1.699cm" svg:x="2.882cm" svg:y="0.653cm"><text:p/><draw:enhanced-geometry svg:viewBox="0 0 1270 611505" draw:text-areas="?f8 ?f12 ?f11 ?f13" draw:glue-points="?f8 ?f9 ?f8 ?f10" draw:type="non-primitive" draw:enhanced-path="M 0 0 L 0 6108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505"/><draw:equation draw:name="f8" draw:formula="0 / ?f6"/><draw:equation draw:name="f9" draw:formula="234950 / ?f7"/><draw:equation draw:name="f10" draw:formula="845820 / ?f7"/><draw:equation draw:name="f11" draw:formula="1270 / ?f6"/><draw:equation draw:name="f12" draw:formula="0 / ?f7"/><draw:equation draw:name="f13" draw:formula="611505 / ?f7"/></draw:enhanced-geometry></draw:custom-shape><draw:custom-shape draw:name="Freeform 49" draw:style-name="gr3" draw:text-style-name="P188" svg:width="15.011cm" svg:height="0.004cm" svg:x="2.875cm" svg:y="2.358cm"><text:p/><draw:enhanced-geometry svg:viewBox="0 0 5404485 1270" draw:text-areas="?f8 ?f9 ?f11 ?f12" draw:glue-points="?f8 ?f9 ?f10 ?f9" draw:type="non-primitive" draw:enhanced-path="M 0 0 L 5403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0 / ?f7"/><draw:equation draw:name="f10" draw:formula="5403850 / ?f6"/><draw:equation draw:name="f11" draw:formula="5404485 / ?f6"/><draw:equation draw:name="f12" draw:formula="1270 / ?f7"/></draw:enhanced-geometry></draw:custom-shape><draw:custom-shape draw:name="Freeform 47" draw:style-name="gr3" draw:text-style-name="P188" svg:width="0.004cm" svg:height="1.714cm" svg:x="5.325cm" svg:y="0.635cm"><text:p/><draw:enhanced-geometry svg:viewBox="0 0 1270 617220" draw:text-areas="?f8 ?f12 ?f11 ?f13" draw:glue-points="?f8 ?f9 ?f8 ?f10" draw:type="non-primitive" draw:enhanced-path="M 0 0 L 0 6172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228600 / ?f7"/><draw:equation draw:name="f10" draw:formula="845820 / ?f7"/><draw:equation draw:name="f11" draw:formula="1270 / ?f6"/><draw:equation draw:name="f12" draw:formula="0 / ?f7"/><draw:equation draw:name="f13" draw:formula="617220 / ?f7"/></draw:enhanced-geometry></draw:custom-shape><draw:custom-shape draw:name="Freeform 45" draw:style-name="gr3" draw:text-style-name="P188" svg:width="0.004cm" svg:height="1.714cm" svg:x="7.324cm" svg:y="0.635cm"><text:p/><draw:enhanced-geometry svg:viewBox="0 0 1270 617220" draw:text-areas="?f8 ?f12 ?f11 ?f13" draw:glue-points="?f8 ?f9 ?f8 ?f10" draw:type="non-primitive" draw:enhanced-path="M 0 0 L 0 6172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228600 / ?f7"/><draw:equation draw:name="f10" draw:formula="845820 / ?f7"/><draw:equation draw:name="f11" draw:formula="1270 / ?f6"/><draw:equation draw:name="f12" draw:formula="0 / ?f7"/><draw:equation draw:name="f13" draw:formula="617220 / ?f7"/></draw:enhanced-geometry></draw:custom-shape><draw:custom-shape draw:name="Freeform 43" draw:style-name="gr3" draw:text-style-name="P188" svg:width="0.004cm" svg:height="1.714cm" svg:x="11.13cm" svg:y="0.635cm"><text:p/><draw:enhanced-geometry svg:viewBox="0 0 1270 617220" draw:text-areas="?f8 ?f12 ?f11 ?f13" draw:glue-points="?f8 ?f9 ?f8 ?f10" draw:type="non-primitive" draw:enhanced-path="M 0 0 L 0 6172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228600 / ?f7"/><draw:equation draw:name="f10" draw:formula="845820 / ?f7"/><draw:equation draw:name="f11" draw:formula="1270 / ?f6"/><draw:equation draw:name="f12" draw:formula="0 / ?f7"/><draw:equation draw:name="f13" draw:formula="617220 / ?f7"/></draw:enhanced-geometry></draw:custom-shape><draw:custom-shape draw:name="Freeform 41" draw:style-name="gr3" draw:text-style-name="P188" svg:width="0.004cm" svg:height="1.714cm" svg:x="15.596cm" svg:y="0.635cm"><text:p/><draw:enhanced-geometry svg:viewBox="0 0 1270 617220" draw:text-areas="?f8 ?f12 ?f11 ?f13" draw:glue-points="?f8 ?f9 ?f8 ?f10" draw:type="non-primitive" draw:enhanced-path="M 0 0 L 0 6172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228600 / ?f7"/><draw:equation draw:name="f10" draw:formula="845820 / ?f7"/><draw:equation draw:name="f11" draw:formula="1270 / ?f6"/><draw:equation draw:name="f12" draw:formula="0 / ?f7"/><draw:equation draw:name="f13" draw:formula="617220 / ?f7"/></draw:enhanced-geometry></draw:custom-shape><draw:custom-shape draw:name="Freeform 39" draw:style-name="gr3" draw:text-style-name="P188" svg:width="0.004cm" svg:height="1.714cm" svg:x="17.877cm" svg:y="0.635cm"><text:p/><draw:enhanced-geometry svg:viewBox="0 0 1270 617220" draw:text-areas="?f8 ?f12 ?f11 ?f13" draw:glue-points="?f8 ?f9 ?f8 ?f10" draw:type="non-primitive" draw:enhanced-path="M 0 0 L 0 6172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228600 / ?f7"/><draw:equation draw:name="f10" draw:formula="845820 / ?f7"/><draw:equation draw:name="f11" draw:formula="1270 / ?f6"/><draw:equation draw:name="f12" draw:formula="0 / ?f7"/><draw:equation draw:name="f13" draw:formula="617220 / ?f7"/></draw:enhanced-geometry></draw:custom-shape></draw:g><text:span text:style-name="Absatz-Standardschriftart"><text:span text:style-name="T243">……</text:span></text:span></text:p>
        <text:p text:style-name="P106"/>
        <text:p text:style-name="P20"><text:span text:style-name="Absatz-Standardschriftart"><text:span text:style-name="T40">2023/13664</text:span></text:span><text:span text:style-name="Absatz-Standardschriftart"><text:span text:style-name="T472"><text:tab/></text:span></text:span><text:span text:style-name="Absatz-Standardschriftart"><text:span text:style-name="T40"> <text:s text:c="6"/></text:span></text:span><text:span text:style-name="Absatz-Standardschriftart"><text:span text:style-name="T280"><text:s text:c="9"/></text:span></text:span><text:span text:style-name="Absatz-Standardschriftart"><text:span text:style-name="T759">TRACEY</text:span></text:span></text:p>
        <text:p text:style-name="P6"><text:span text:style-name="Absatz-Standardschriftart"><text:span text:style-name="T40">MASTERMAN</text:span></text:span></text:p>
        <text:p text:style-name="P109"/>
        <text:p text:style-name="P110"><text:span text:style-name="Absatz-Standardschriftart"><text:span text:style-name="T39">Certificado</text:span></text:span><text:span text:style-name="Absatz-Standardschriftart"><text:span text:style-name="T305"> </text:span></text:span><text:span text:style-name="Absatz-Standardschriftart"><text:span text:style-name="T85">de</text:span></text:span><text:span text:style-name="Absatz-Standardschriftart"><text:span text:style-name="T305"> </text:span></text:span><text:span text:style-name="Absatz-Standardschriftart"><text:span text:style-name="T39">inexistencia</text:span></text:span><text:span text:style-name="Absatz-Standardschriftart"><text:span text:style-name="T473"> </text:span></text:span><text:span text:style-name="Absatz-Standardschriftart"><text:span text:style-name="T39">de</text:span></text:span><text:span text:style-name="Absatz-Standardschriftart"><text:span text:style-name="T207"> </text:span></text:span><text:span text:style-name="Absatz-Standardschriftart"><text:span text:style-name="T39">expediente</text:span></text:span><text:span text:style-name="Absatz-Standardschriftart"><text:span text:style-name="T200"> </text:span></text:span><text:span text:style-name="Absatz-Standardschriftart"><text:span text:style-name="T39">sancionador</text:span></text:span></text:p>
        <text:p text:style-name="P111"><text:span text:style-name="Absatz-Standardschriftart"><text:span text:style-name="T36">de</text:span></text:span><text:span text:style-name="Absatz-Standardschriftart"><text:span text:style-name="T243"> </text:span></text:span><text:span text:style-name="Absatz-Standardschriftart"><text:span text:style-name="T220"><text:s/></text:span></text:span><text:span text:style-name="Absatz-Standardschriftart"><text:span text:style-name="T36">la</text:span></text:span><text:span text:style-name="Absatz-Standardschriftart"><text:span text:style-name="T243"> </text:span></text:span><text:span text:style-name="Absatz-Standardschriftart"><text:span text:style-name="T220"><text:s/></text:span></text:span><text:span text:style-name="Absatz-Standardschriftart"><text:span text:style-name="T243">vivienda </text:span></text:span><text:span text:style-name="Absatz-Standardschriftart"><text:span text:style-name="T220"><text:s/></text:span></text:span><text:span text:style-name="Absatz-Standardschriftart"><text:span text:style-name="T36">objeto</text:span></text:span><text:span text:style-name="Absatz-Standardschriftart"><text:span text:style-name="T243"> </text:span></text:span><text:span text:style-name="Absatz-Standardschriftart"><text:span text:style-name="T224"><text:s/></text:span></text:span><text:span text:style-name="Absatz-Standardschriftart"><text:span text:style-name="T84">de</text:span></text:span><text:span text:style-name="Absatz-Standardschriftart"><text:span text:style-name="T170"> </text:span></text:span><text:span text:style-name="Absatz-Standardschriftart"><text:span text:style-name="T760">1.811,78 </text:span></text:span><text:span text:style-name="Absatz-Standardschriftart"><text:span text:style-name="T761">€</text:span></text:span></text:p>
        <text:p text:style-name="P112"><text:span text:style-name="Absatz-Standardschriftart"><text:span text:style-name="T39">subvención.</text:span></text:span></text:p>
      </text:section>
      <text:section text:style-name="Sect2" text:name="Sect7">
        <text:p text:style-name="P48"/>
        <text:p text:style-name="P113"><text:span text:style-name="Absatz-Standardschriftart"><text:span text:style-name="T395">….”</text:span></text:span></text:p>
        <text:p text:style-name="P27"/>
        <text:p text:style-name="P97"><text:span text:style-name="Absatz-Standardschriftart"><text:span text:style-name="T395">debe</text:span></text:span><text:span text:style-name="Absatz-Standardschriftart"><text:span text:style-name="T613"> </text:span></text:span><text:span text:style-name="Absatz-Standardschriftart"><text:span text:style-name="T395">decir:</text:span></text:span></text:p>
        <text:p text:style-name="P69"/>
        <text:p text:style-name="P56"><text:span text:style-name="Absatz-Standardschriftart"><text:span text:style-name="T397">“4º)</text:span></text:span><text:span text:style-name="Absatz-Standardschriftart"><text:span text:style-name="T630"> </text:span></text:span><text:span text:style-name="Absatz-Standardschriftart"><text:span text:style-name="T705">CONCEDER</text:span></text:span><text:span text:style-name="Absatz-Standardschriftart"><text:span text:style-name="T758"> </text:span></text:span>334<text:span text:style-name="Absatz-Standardschriftart"><text:span text:style-name="T627"> </text:span></text:span>subvenciones<text:span text:style-name="Absatz-Standardschriftart"><text:span text:style-name="T629"> </text:span></text:span>para<text:span text:style-name="Absatz-Standardschriftart"><text:span text:style-name="T757"> </text:span></text:span><text:span text:style-name="Absatz-Standardschriftart"><text:span text:style-name="T395">las</text:span></text:span> <text:s/><text:span text:style-name="Absatz-Standardschriftart"><text:span text:style-name="T395">instalaciones</text:span></text:span><text:span text:style-name="Absatz-Standardschriftart"><text:span text:style-name="T629"> </text:span></text:span><text:span text:style-name="Absatz-Standardschriftart"><text:span text:style-name="T386">de</text:span></text:span><text:span text:style-name="Absatz-Standardschriftart"><text:span text:style-name="T757"> </text:span></text:span>autoconsumo<text:span text:style-name="Absatz-Standardschriftart"><text:span text:style-name="T627"> </text:span></text:span><text:span text:style-name="Absatz-Standardschriftart"><text:span text:style-name="T395">en</text:span></text:span><text:span text:style-name="Absatz-Standardschriftart"><text:span text:style-name="T753"> </text:span></text:span><text:span text:style-name="Absatz-Standardschriftart"><text:span text:style-name="T395">viviendas</text:span></text:span><text:span text:style-name="Absatz-Standardschriftart"><text:span text:style-name="T553"> </text:span></text:span><text:span text:style-name="Absatz-Standardschriftart"><text:span text:style-name="T395">(MEDIDA</text:span></text:span><text:span text:style-name="Absatz-Standardschriftart"><text:span text:style-name="T393"> </text:span></text:span><text:span text:style-name="Absatz-Standardschriftart"><text:span text:style-name="T395">I),</text:span></text:span><text:span text:style-name="Absatz-Standardschriftart"><text:span text:style-name="T393"> </text:span></text:span><text:span text:style-name="Absatz-Standardschriftart"><text:span text:style-name="T395">anualidad</text:span></text:span><text:span text:style-name="Absatz-Standardschriftart"><text:span text:style-name="T406"> </text:span></text:span>2023<text:span text:style-name="Absatz-Standardschriftart"><text:span text:style-name="T406"> </text:span></text:span>a<text:span text:style-name="Absatz-Standardschriftart"><text:span text:style-name="T406"> </text:span></text:span><text:span text:style-name="Absatz-Standardschriftart"><text:span text:style-name="T395">los</text:span></text:span><text:span text:style-name="Absatz-Standardschriftart"><text:span text:style-name="T404"> </text:span></text:span><text:span text:style-name="Absatz-Standardschriftart"><text:span text:style-name="T395">siguientes</text:span></text:span><text:span text:style-name="Absatz-Standardschriftart"><text:span text:style-name="T404"> </text:span></text:span><text:span text:style-name="Absatz-Standardschriftart"><text:span text:style-name="T395">beneficiarios,</text:span></text:span><text:span text:style-name="Absatz-Standardschriftart"><text:span text:style-name="T406"> </text:span></text:span><text:span text:style-name="Absatz-Standardschriftart"><text:span text:style-name="T395">por</text:span></text:span><text:span text:style-name="Absatz-Standardschriftart"><text:span text:style-name="T404"> </text:span></text:span><text:span text:style-name="Absatz-Standardschriftart"><text:span text:style-name="T395">importe</text:span></text:span><text:span text:style-name="Absatz-Standardschriftart"><text:span text:style-name="T406"> </text:span></text:span><text:span text:style-name="Absatz-Standardschriftart"><text:span text:style-name="T395">de</text:span></text:span><text:span text:style-name="Absatz-Standardschriftart"><text:span text:style-name="T406"> </text:span></text:span><text:span text:style-name="Absatz-Standardschriftart"><text:span text:style-name="T397">1.131.512,31.-€</text:span></text:span><text:span text:style-name="Absatz-Standardschriftart"><text:span text:style-name="T408"> </text:span></text:span>con<text:span text:style-name="Absatz-Standardschriftart"><text:span text:style-name="T571"> </text:span></text:span><text:span text:style-name="Absatz-Standardschriftart"><text:span text:style-name="T395">cargo</text:span></text:span><text:span text:style-name="Absatz-Standardschriftart"><text:span text:style-name="T613"> </text:span></text:span>a<text:span text:style-name="Absatz-Standardschriftart"><text:span text:style-name="T621"> </text:span></text:span><text:span text:style-name="Absatz-Standardschriftart"><text:span text:style-name="T395">las</text:span></text:span><text:span text:style-name="Absatz-Standardschriftart"><text:span text:style-name="T624"> </text:span></text:span><text:span text:style-name="Absatz-Standardschriftart"><text:span text:style-name="T395">aplicaciones</text:span></text:span><text:span text:style-name="Absatz-Standardschriftart"><text:span text:style-name="T624"> </text:span></text:span><text:span text:style-name="Absatz-Standardschriftart"><text:span text:style-name="T395">presupuestarias</text:span></text:span><text:span text:style-name="Absatz-Standardschriftart"><text:span text:style-name="T624"> </text:span></text:span>7130<text:span text:style-name="Absatz-Standardschriftart"><text:span text:style-name="T621"> </text:span></text:span>4250A<text:span text:style-name="Absatz-Standardschriftart"><text:span text:style-name="T624"> </text:span></text:span><text:span text:style-name="Absatz-Standardschriftart"><text:span text:style-name="T395">7890122</text:span></text:span><text:span text:style-name="Absatz-Standardschriftart"><text:span text:style-name="T655"> </text:span></text:span>y<text:span text:style-name="Absatz-Standardschriftart"><text:span text:style-name="T613"> </text:span></text:span>7130<text:span text:style-name="Absatz-Standardschriftart"><text:span text:style-name="T613"> </text:span></text:span>4250A<text:span text:style-name="Absatz-Standardschriftart"><text:span text:style-name="T612"> </text:span></text:span>78901:</text:p>
        <text:p text:style-name="P49"/>
        <text:p text:style-name="P105"><text:span text:style-name="Absatz-Standardschriftart"><text:span text:style-name="T189"><draw:g text:anchor-type="as-char" svg:y="0cm" draw:z-index="2" draw:name="Group 17" draw:style-name="gr2"><draw:custom-shape draw:name="Freeform 36" draw:style-name="gr3" draw:text-style-name="P188" svg:width="0.004cm" svg:height="0.533cm" svg:x="0.009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custom-shape draw:name="Freeform 34" draw:style-name="gr3" draw:text-style-name="P188" svg:width="15.02cm" svg:height="0.004cm" svg:x="0cm" svg:y="0.542cm"><text:p/><draw:enhanced-geometry svg:viewBox="0 0 5407660 1270" draw:text-areas="?f8 ?f9 ?f11 ?f12" draw:glue-points="?f8 ?f9 ?f10 ?f9" draw:type="non-primitive" draw:enhanced-path="M 0 0 L 5407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025 / ?f6"/><draw:equation draw:name="f11" draw:formula="5407660 / ?f6"/><draw:equation draw:name="f12" draw:formula="1270 / ?f7"/></draw:enhanced-geometry></draw:custom-shape><draw:custom-shape draw:name="Freeform 32" draw:style-name="gr3" draw:text-style-name="P188" svg:width="0.004cm" svg:height="0.533cm" svg:x="2.701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custom-shape draw:name="Freeform 30" draw:style-name="gr3" draw:text-style-name="P188" svg:width="0.004cm" svg:height="0.533cm" svg:x="4.509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custom-shape draw:name="Freeform 28" draw:style-name="gr3" draw:text-style-name="P188" svg:width="0.004cm" svg:height="0.533cm" svg:x="8.509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custom-shape draw:name="Freeform 26" draw:style-name="gr3" draw:text-style-name="P188" svg:width="0.004cm" svg:height="0.533cm" svg:x="13.009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g draw:name="Group 18" draw:style-name="gr4"><draw:custom-shape draw:name="Freeform 24" draw:style-name="gr3" draw:text-style-name="P188" svg:width="0.004cm" svg:height="0.533cm" svg:x="15.011cm" svg:y="0cm"><text:p/><draw:enhanced-geometry svg:viewBox="0 0 1270 192405" draw:text-areas="?f8 ?f12 ?f11 ?f13" draw:glue-points="?f8 ?f9 ?f8 ?f10" draw:type="non-primitive" draw:enhanced-path="M 0 0 L 0 191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810 / ?f7"/><draw:equation draw:name="f10" draw:formula="195580 / ?f7"/><draw:equation draw:name="f11" draw:formula="1270 / ?f6"/><draw:equation draw:name="f12" draw:formula="0 / ?f7"/><draw:equation draw:name="f13" draw:formula="192405 / ?f7"/></draw:enhanced-geometry></draw:custom-shape><draw:frame draw:name="Text Box 23" draw:style-name="gr10" draw:text-style-name="P188" svg:width="1.639cm" svg:height="0.354cm" svg:x="0.575cm" svg:y="0.138cm"><draw:text-box><text:p text:style-name="P189"><text:span text:style-name="T4">Nº</text:span><text:span text:style-name="T63"> </text:span><text:span text:style-name="T4">EXPTE</text:span></text:p></draw:text-box></draw:frame><draw:frame draw:name="Text Box 22" draw:style-name="gr6" draw:text-style-name="P188" svg:width="1.294cm" svg:height="0.354cm" svg:x="3cm" svg:y="0.138cm"><draw:text-box><text:p text:style-name="P189"><text:span text:style-name="T862">DNI/NIE</text:span></text:p></draw:text-box></draw:frame><draw:frame draw:name="Text Box 21" draw:style-name="gr7" draw:text-style-name="P188" svg:width="2.35cm" svg:height="0.354cm" svg:x="5.376cm" svg:y="0.138cm"><draw:text-box><text:p text:style-name="P189"><text:span text:style-name="T862">SOLICITANTE</text:span></text:p></draw:text-box></draw:frame><draw:frame draw:name="Text Box 20" draw:style-name="gr8" draw:text-style-name="P188" svg:width="2.978cm" svg:height="0.354cm" svg:x="9.313cm" svg:y="0.138cm"><draw:text-box><text:p text:style-name="P189"><text:span text:style-name="T862">CONDICIONANTE</text:span></text:p></draw:text-box></draw:frame><draw:frame draw:name="Text Box 19" draw:style-name="gr11" draw:text-style-name="P188" svg:width="1.609cm" svg:height="0.354cm" svg:x="13.132cm" svg:y="0.138cm"><draw:text-box><text:p text:style-name="P189"><text:span text:style-name="T862">IMPORTE</text:span></text:p></draw:text-box></draw:frame></draw:g></draw:g></text:span></text:span></text:p>
        <text:p text:style-name="P50"/>
        <text:p text:style-name="P115">……</text:p>
        <text:p text:style-name="P31"/>
      </text:section>
      <text:section text:style-name="Sect3" text:name="Sect8">
        <text:p text:style-name="P116"/>
        <text:p text:style-name="P118"><text:span text:style-name="Absatz-Standardschriftart"><text:span text:style-name="T763">2023/13664</text:span></text:span><text:span text:style-name="Absatz-Standardschriftart"><text:span text:style-name="T762"> </text:span></text:span><text:span text:style-name="Absatz-Standardschriftart"><text:span text:style-name="T764"><text:s/></text:span></text:span><text:span text:style-name="Absatz-Standardschriftart"><text:span text:style-name="T542"><text:tab/></text:span></text:span>TRACEY<text:span text:style-name="Absatz-Standardschriftart"><text:span text:style-name="T751"> </text:span></text:span>MASTERMAN</text:p>
        <text:p text:style-name="P114"><text:span text:style-name="Absatz-Standardschriftart"><text:span text:style-name="T395">….”</text:span></text:span></text:p>
        <text:p text:style-name="P119"><text:span text:style-name="Absatz-Standardschriftart"><text:span text:style-name="T395">Certificado</text:span></text:span><text:span text:style-name="Absatz-Standardschriftart"><text:span text:style-name="T627"> </text:span></text:span><text:span text:style-name="Absatz-Standardschriftart"><text:span text:style-name="T386">de</text:span></text:span><text:span text:style-name="Absatz-Standardschriftart"><text:span text:style-name="T627"> </text:span></text:span>inexistencia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645"> </text:span></text:span><text:span text:style-name="Absatz-Standardschriftart"><text:span text:style-name="T395">expediente</text:span></text:span><text:span text:style-name="Absatz-Standardschriftart"><text:span text:style-name="T640"> </text:span></text:span>sancionador</text:p>
        <text:p text:style-name="P120"><draw:g text:anchor-type="paragraph" draw:z-index="7" draw:name="Group 2" draw:style-name="gr12"><draw:custom-shape draw:name="Freeform 16" draw:style-name="gr3" draw:text-style-name="P188" svg:width="0.004cm" svg:height="1.669cm" svg:x="2.875cm" svg:y="-0.802cm"><text:p/><draw:enhanced-geometry svg:viewBox="0 0 1270 600710" draw:text-areas="?f8 ?f12 ?f11 ?f13" draw:glue-points="?f8 ?f9 ?f8 ?f10" draw:type="non-primitive" draw:enhanced-path="M 0 0 L 0 600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-288925 / ?f7"/><draw:equation draw:name="f10" draw:formula="311150 / ?f7"/><draw:equation draw:name="f11" draw:formula="1270 / ?f6"/><draw:equation draw:name="f12" draw:formula="0 / ?f7"/><draw:equation draw:name="f13" draw:formula="600710 / ?f7"/></draw:enhanced-geometry></draw:custom-shape><draw:custom-shape draw:name="Freeform 14" draw:style-name="gr3" draw:text-style-name="P188" svg:width="15.02cm" svg:height="0.004cm" svg:x="2.866cm" svg:y="0.873cm"><text:p/><draw:enhanced-geometry svg:viewBox="0 0 5407660 1270" draw:text-areas="?f8 ?f9 ?f11 ?f12" draw:glue-points="?f8 ?f9 ?f10 ?f9" draw:type="non-primitive" draw:enhanced-path="M 0 0 L 54070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025 / ?f6"/><draw:equation draw:name="f11" draw:formula="5407660 / ?f6"/><draw:equation draw:name="f12" draw:formula="1270 / ?f7"/></draw:enhanced-geometry></draw:custom-shape><draw:custom-shape draw:name="Freeform 12" draw:style-name="gr3" draw:text-style-name="P188" svg:width="0.004cm" svg:height="1.685cm" svg:x="4.983cm" svg:y="-0.82cm"><text:p/><draw:enhanced-geometry svg:viewBox="0 0 1270 607060" draw:text-areas="?f8 ?f12 ?f11 ?f13" draw:glue-points="?f8 ?f9 ?f8 ?f10" draw:type="non-primitive" draw:enhanced-path="M 0 0 L 0 606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-295275 / ?f7"/><draw:equation draw:name="f10" draw:formula="311150 / ?f7"/><draw:equation draw:name="f11" draw:formula="1270 / ?f6"/><draw:equation draw:name="f12" draw:formula="0 / ?f7"/><draw:equation draw:name="f13" draw:formula="607060 / ?f7"/></draw:enhanced-geometry></draw:custom-shape><draw:custom-shape draw:name="Freeform 10" draw:style-name="gr3" draw:text-style-name="P188" svg:width="0.004cm" svg:height="1.685cm" svg:x="7.375cm" svg:y="-0.82cm"><text:p/><draw:enhanced-geometry svg:viewBox="0 0 1270 607060" draw:text-areas="?f8 ?f12 ?f11 ?f13" draw:glue-points="?f8 ?f9 ?f8 ?f10" draw:type="non-primitive" draw:enhanced-path="M 0 0 L 0 606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-295275 / ?f7"/><draw:equation draw:name="f10" draw:formula="311150 / ?f7"/><draw:equation draw:name="f11" draw:formula="1270 / ?f6"/><draw:equation draw:name="f12" draw:formula="0 / ?f7"/><draw:equation draw:name="f13" draw:formula="607060 / ?f7"/></draw:enhanced-geometry></draw:custom-shape><draw:custom-shape draw:name="Freeform 8" draw:style-name="gr3" draw:text-style-name="P188" svg:width="0.004cm" svg:height="1.685cm" svg:x="11.375cm" svg:y="-0.82cm"><text:p/><draw:enhanced-geometry svg:viewBox="0 0 1270 607060" draw:text-areas="?f8 ?f12 ?f11 ?f13" draw:glue-points="?f8 ?f9 ?f8 ?f10" draw:type="non-primitive" draw:enhanced-path="M 0 0 L 0 606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-295275 / ?f7"/><draw:equation draw:name="f10" draw:formula="311150 / ?f7"/><draw:equation draw:name="f11" draw:formula="1270 / ?f6"/><draw:equation draw:name="f12" draw:formula="0 / ?f7"/><draw:equation draw:name="f13" draw:formula="607060 / ?f7"/></draw:enhanced-geometry></draw:custom-shape><draw:custom-shape draw:name="Freeform 6" draw:style-name="gr3" draw:text-style-name="P188" svg:width="0.004cm" svg:height="1.685cm" svg:x="15.875cm" svg:y="-0.82cm"><text:p/><draw:enhanced-geometry svg:viewBox="0 0 1270 607060" draw:text-areas="?f8 ?f12 ?f11 ?f13" draw:glue-points="?f8 ?f9 ?f8 ?f10" draw:type="non-primitive" draw:enhanced-path="M 0 0 L 0 606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-295275 / ?f7"/><draw:equation draw:name="f10" draw:formula="311150 / ?f7"/><draw:equation draw:name="f11" draw:formula="1270 / ?f6"/><draw:equation draw:name="f12" draw:formula="0 / ?f7"/><draw:equation draw:name="f13" draw:formula="607060 / ?f7"/></draw:enhanced-geometry></draw:custom-shape><draw:custom-shape draw:name="Freeform 4" draw:style-name="gr3" draw:text-style-name="P188" svg:width="0.004cm" svg:height="1.685cm" svg:x="17.877cm" svg:y="-0.82cm"><text:p/><draw:enhanced-geometry svg:viewBox="0 0 1270 607060" draw:text-areas="?f8 ?f12 ?f11 ?f13" draw:glue-points="?f8 ?f9 ?f8 ?f10" draw:type="non-primitive" draw:enhanced-path="M 0 0 L 0 606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"/><draw:equation draw:name="f8" draw:formula="0 / ?f6"/><draw:equation draw:name="f9" draw:formula="-295275 / ?f7"/><draw:equation draw:name="f10" draw:formula="311150 / ?f7"/><draw:equation draw:name="f11" draw:formula="1270 / ?f6"/><draw:equation draw:name="f12" draw:formula="0 / ?f7"/><draw:equation draw:name="f13" draw:formula="607060 / ?f7"/></draw:enhanced-geometry></draw:custom-shape></draw:g><text:span text:style-name="Absatz-Standardschriftart"><text:span text:style-name="T395">de</text:span></text:span> <text:span text:style-name="Absatz-Standardschriftart"><text:span text:style-name="T690"><text:s/></text:span></text:span><text:span text:style-name="Absatz-Standardschriftart"><text:span text:style-name="T395">la</text:span></text:span> <text:span text:style-name="Absatz-Standardschriftart"><text:span text:style-name="T682"><text:s/></text:span></text:span><text:span text:style-name="Absatz-Standardschriftart"><text:span text:style-name="T395">vivienda</text:span></text:span> <text:span text:style-name="Absatz-Standardschriftart"><text:span text:style-name="T690"><text:s/></text:span></text:span>objeto <text:span text:style-name="Absatz-Standardschriftart"><text:span text:style-name="T683"><text:s/></text:span></text:span><text:span text:style-name="Absatz-Standardschriftart"><text:span text:style-name="T386">de</text:span></text:span><text:span text:style-name="Absatz-Standardschriftart"><text:span text:style-name="T690"> </text:span></text:span><text:span text:style-name="Absatz-Standardschriftart"><text:span text:style-name="T766">3.398,02 </text:span></text:span><text:span text:style-name="Absatz-Standardschriftart"><text:span text:style-name="T765">€</text:span></text:span></text:p>
        <text:p text:style-name="P121"><text:span text:style-name="Absatz-Standardschriftart"><text:span text:style-name="T395">subvención.</text:span></text:span></text:p>
      </text:section>
      <text:p text:style-name="P163"/>
      <text:p text:style-name="P79"><text:span text:style-name="Absatz-Standardschriftart"><text:span text:style-name="T396">2º)</text:span></text:span><text:span text:style-name="Absatz-Standardschriftart"><text:span text:style-name="T384"> </text:span></text:span><text:span text:style-name="Absatz-Standardschriftart"><text:span text:style-name="T396">Notificar</text:span></text:span><text:span text:style-name="Absatz-Standardschriftart"><text:span text:style-name="T389"> </text:span></text:span>a<text:span text:style-name="Absatz-Standardschriftart"><text:span text:style-name="T383"> </text:span></text:span>los<text:span text:style-name="Absatz-Standardschriftart"><text:span text:style-name="T383"> </text:span></text:span><text:span text:style-name="Absatz-Standardschriftart"><text:span text:style-name="T395">interesados</text:span></text:span><text:span text:style-name="Absatz-Standardschriftart"><text:span text:style-name="T695"> </text:span></text:span><text:span text:style-name="Absatz-Standardschriftart"><text:span text:style-name="T395">la</text:span></text:span><text:span text:style-name="Absatz-Standardschriftart"><text:span text:style-name="T386"> </text:span></text:span>resolución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383"> </text:span></text:span><text:span text:style-name="Absatz-Standardschriftart"><text:span text:style-name="T395">rectificación</text:span></text:span><text:span text:style-name="Absatz-Standardschriftart"><text:span text:style-name="T386"> </text:span></text:span>mediante<text:span text:style-name="Absatz-Standardschriftart"><text:span text:style-name="T383"> </text:span></text:span><text:span text:style-name="Absatz-Standardschriftart"><text:span text:style-name="T395">inserción</text:span></text:span><text:span text:style-name="Absatz-Standardschriftart"><text:span text:style-name="T694"> </text:span></text:span><text:span text:style-name="Absatz-Standardschriftart"><text:span text:style-name="T386">en </text:span></text:span><text:span text:style-name="Absatz-Standardschriftart"><text:span text:style-name="T395">el</text:span></text:span><text:span text:style-name="Absatz-Standardschriftart"><text:span text:style-name="T386"> </text:span></text:span>tablón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577"> </text:span></text:span><text:span text:style-name="Absatz-Standardschriftart"><text:span text:style-name="T395">anuncios</text:span></text:span><text:span text:style-name="Absatz-Standardschriftart"><text:span text:style-name="T650"> </text:span></text:span>y<text:span text:style-name="Absatz-Standardschriftart"><text:span text:style-name="T612"> </text:span></text:span>página<text:span text:style-name="Absatz-Standardschriftart"><text:span text:style-name="T650"> </text:span></text:span><text:span text:style-name="Absatz-Standardschriftart"><text:span text:style-name="T395">web</text:span></text:span><text:span text:style-name="Absatz-Standardschriftart"><text:span text:style-name="T612"> </text:span></text:span>del<text:span text:style-name="Absatz-Standardschriftart"><text:span text:style-name="T621"> </text:span></text:span><text:span text:style-name="Absatz-Standardschriftart"><text:span text:style-name="T395">Cabildo,</text:span></text:span><text:span text:style-name="Absatz-Standardschriftart"><text:span text:style-name="T624"> </text:span></text:span>conforme<text:span text:style-name="Absatz-Standardschriftart"><text:span text:style-name="T612"> </text:span></text:span>a<text:span text:style-name="Absatz-Standardschriftart"><text:span text:style-name="T612"> </text:span></text:span><text:span text:style-name="Absatz-Standardschriftart"><text:span text:style-name="T395">lo</text:span></text:span><text:span text:style-name="Absatz-Standardschriftart"><text:span text:style-name="T612"> </text:span></text:span>dispuesto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12"> </text:span></text:span>las<text:span text:style-name="Absatz-Standardschriftart"><text:span text:style-name="T621"> </text:span></text:span>Bases<text:span text:style-name="Absatz-Standardschriftart"><text:span text:style-name="T621"> </text:span></text:span><text:span text:style-name="Absatz-Standardschriftart"><text:span text:style-name="T395">Reguladoras.</text:span></text:span></text:p>
      <text:p text:style-name="P36"/>
      <text:p text:style-name="P80"><text:span text:style-name="Absatz-Standardschriftart"><text:span text:style-name="T395">La</text:span></text:span><text:span text:style-name="Absatz-Standardschriftart"><text:span text:style-name="T606"> </text:span></text:span>Resolución<text:span text:style-name="Absatz-Standardschriftart"><text:span text:style-name="T740"> </text:span></text:span>que<text:span text:style-name="Absatz-Standardschriftart"><text:span text:style-name="T740"> </text:span></text:span>se<text:span text:style-name="Absatz-Standardschriftart"><text:span text:style-name="T606"> </text:span></text:span>dicta<text:span text:style-name="Absatz-Standardschriftart"><text:span text:style-name="T740"> </text:span></text:span><text:span text:style-name="Absatz-Standardschriftart"><text:span text:style-name="T395">pondrá</text:span></text:span><text:span text:style-name="Absatz-Standardschriftart"><text:span text:style-name="T740"> </text:span></text:span>fin<text:span text:style-name="Absatz-Standardschriftart"><text:span text:style-name="T740"> </text:span></text:span>la<text:span text:style-name="Absatz-Standardschriftart"><text:span text:style-name="T606"> </text:span></text:span>vía<text:span text:style-name="Absatz-Standardschriftart"><text:span text:style-name="T740"> </text:span></text:span><text:span text:style-name="Absatz-Standardschriftart"><text:span text:style-name="T395">administrativa,</text:span></text:span><text:span text:style-name="Absatz-Standardschriftart"><text:span text:style-name="T609"> </text:span></text:span>y<text:span text:style-name="Absatz-Standardschriftart"><text:span text:style-name="T606"> </text:span></text:span><text:span text:style-name="Absatz-Standardschriftart"><text:span text:style-name="T395">en</text:span></text:span><text:span text:style-name="Absatz-Standardschriftart"><text:span text:style-name="T740"> </text:span></text:span>consecuencia<text:span text:style-name="Absatz-Standardschriftart"><text:span text:style-name="T740"> </text:span></text:span>podrá<text:span text:style-name="Absatz-Standardschriftart"><text:span text:style-name="T740"> </text:span></text:span>ser<text:span text:style-name="Absatz-Standardschriftart"><text:span text:style-name="T579"> </text:span></text:span><text:span text:style-name="Absatz-Standardschriftart"><text:span text:style-name="T395">recurrida</text:span></text:span><text:span text:style-name="Absatz-Standardschriftart"><text:span text:style-name="T673"> </text:span></text:span><text:span text:style-name="Absatz-Standardschriftart"><text:span text:style-name="T395">potestativamente</text:span></text:span><text:span text:style-name="Absatz-Standardschriftart"><text:span text:style-name="T673"> </text:span></text:span><text:span text:style-name="Absatz-Standardschriftart"><text:span text:style-name="T395">en</text:span></text:span><text:span text:style-name="Absatz-Standardschriftart"><text:span text:style-name="T673"> </text:span></text:span><text:span text:style-name="Absatz-Standardschriftart"><text:span text:style-name="T395">reposición</text:span></text:span><text:span text:style-name="Absatz-Standardschriftart"><text:span text:style-name="T675"> </text:span></text:span>ante<text:span text:style-name="Absatz-Standardschriftart"><text:span text:style-name="T673"> </text:span></text:span><text:span text:style-name="Absatz-Standardschriftart"><text:span text:style-name="T395">el</text:span></text:span><text:span text:style-name="Absatz-Standardschriftart"><text:span text:style-name="T671"> </text:span></text:span>mismo<text:span text:style-name="Absatz-Standardschriftart"><text:span text:style-name="T381"> </text:span></text:span><text:span text:style-name="Absatz-Standardschriftart"><text:span text:style-name="T395">órgano</text:span></text:span><text:span text:style-name="Absatz-Standardschriftart"><text:span text:style-name="T673"> </text:span></text:span>que<text:span text:style-name="Absatz-Standardschriftart"><text:span text:style-name="T675"> </text:span></text:span><text:span text:style-name="Absatz-Standardschriftart"><text:span text:style-name="T395">la</text:span></text:span><text:span text:style-name="Absatz-Standardschriftart"><text:span text:style-name="T673"> </text:span></text:span><text:span text:style-name="Absatz-Standardschriftart"><text:span text:style-name="T395">dictó,</text:span></text:span><text:span text:style-name="Absatz-Standardschriftart"><text:span text:style-name="T673"> </text:span></text:span>o<text:span text:style-name="Absatz-Standardschriftart"><text:span text:style-name="T673"> </text:span></text:span>ser<text:span text:style-name="Absatz-Standardschriftart"><text:span text:style-name="T643"> </text:span></text:span><text:span text:style-name="Absatz-Standardschriftart"><text:span text:style-name="T395">impugnada</text:span></text:span><text:span text:style-name="Absatz-Standardschriftart"><text:span text:style-name="T580"> </text:span></text:span><text:span text:style-name="Absatz-Standardschriftart"><text:span text:style-name="T395">directamente</text:span></text:span><text:span text:style-name="Absatz-Standardschriftart"><text:span text:style-name="T381"> </text:span></text:span>ante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381"> </text:span></text:span>órgano<text:span text:style-name="Absatz-Standardschriftart"><text:span text:style-name="T381"> </text:span></text:span><text:span text:style-name="Absatz-Standardschriftart"><text:span text:style-name="T395">jurisdiccional</text:span></text:span><text:span text:style-name="Absatz-Standardschriftart"><text:span text:style-name="T381"> </text:span></text:span><text:span text:style-name="Absatz-Standardschriftart"><text:span text:style-name="T395">contencioso-administrativo,</text:span></text:span><text:span text:style-name="Absatz-Standardschriftart"><text:span text:style-name="T671"> </text:span></text:span>ante<text:span text:style-name="Absatz-Standardschriftart"><text:span text:style-name="T671"> </text:span></text:span>los<text:span text:style-name="Absatz-Standardschriftart"><text:span text:style-name="T673"> </text:span></text:span><text:span text:style-name="Absatz-Standardschriftart"><text:span text:style-name="T395">Juzgados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lo<text:span text:style-name="Absatz-Standardschriftart"><text:span text:style-name="T549"> </text:span></text:span><text:span text:style-name="Absatz-Standardschriftart"><text:span text:style-name="T395">contencioso-</text:span></text:span><text:span text:style-name="Absatz-Standardschriftart"><text:span text:style-name="T697"> </text:span></text:span><text:span text:style-name="Absatz-Standardschriftart"><text:span text:style-name="T395">administrativo</text:span></text:span><text:span text:style-name="Absatz-Standardschriftart"><text:span text:style-name="T406"> </text:span></text:span><text:span text:style-name="Absatz-Standardschriftart"><text:span text:style-name="T395">de</text:span></text:span><text:span text:style-name="Absatz-Standardschriftart"><text:span text:style-name="T391"> </text:span></text:span><text:span text:style-name="Absatz-Standardschriftart"><text:span text:style-name="T395">Las</text:span></text:span><text:span text:style-name="Absatz-Standardschriftart"><text:span text:style-name="T393"> </text:span></text:span>Palmas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694"> </text:span></text:span>Gran<text:span text:style-name="Absatz-Standardschriftart"><text:span text:style-name="T391"> </text:span></text:span><text:span text:style-name="Absatz-Standardschriftart"><text:span text:style-name="T395">Canaria,</text:span></text:span><text:span text:style-name="Absatz-Standardschriftart"><text:span text:style-name="T697"> </text:span></text:span>según<text:span text:style-name="Absatz-Standardschriftart"><text:span text:style-name="T391"> </text:span></text:span>disponen<text:span text:style-name="Absatz-Standardschriftart"><text:span text:style-name="T391"> </text:span></text:span><text:span text:style-name="Absatz-Standardschriftart"><text:span text:style-name="T395">los</text:span></text:span><text:span text:style-name="Absatz-Standardschriftart"><text:span text:style-name="T404"> </text:span></text:span><text:span text:style-name="Absatz-Standardschriftart"><text:span text:style-name="T395">artículos</text:span></text:span><text:span text:style-name="Absatz-Standardschriftart"><text:span text:style-name="T393"> </text:span></text:span>123<text:span text:style-name="Absatz-Standardschriftart"><text:span text:style-name="T418"> </text:span></text:span><text:span text:style-name="Absatz-Standardschriftart"><text:span text:style-name="T395">de</text:span></text:span>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702"> </text:span></text:span><text:span text:style-name="Absatz-Standardschriftart"><text:span text:style-name="T386">Ley</text:span></text:span><text:span text:style-name="Absatz-Standardschriftart"><text:span text:style-name="T640"> </text:span></text:span>39/2015,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702"> </text:span></text:span>1<text:span text:style-name="Absatz-Standardschriftart"><text:span text:style-name="T666"> </text:span></text:span><text:span text:style-name="Absatz-Standardschriftart"><text:span text:style-name="T395">de</text:span></text:span><text:span text:style-name="Absatz-Standardschriftart"><text:span text:style-name="T702"> </text:span></text:span><text:span text:style-name="Absatz-Standardschriftart"><text:span text:style-name="T395">octubre,</text:span></text:span><text:span text:style-name="Absatz-Standardschriftart"><text:span text:style-name="T702"> </text:span></text:span>del<text:span text:style-name="Absatz-Standardschriftart"><text:span text:style-name="T668"> </text:span></text:span><text:span text:style-name="Absatz-Standardschriftart"><text:span text:style-name="T395">Procedimiento</text:span></text:span><text:span text:style-name="Absatz-Standardschriftart"><text:span text:style-name="T702"> </text:span></text:span><text:span text:style-name="Absatz-Standardschriftart"><text:span text:style-name="T395">Administrativo</text:span></text:span><text:span text:style-name="Absatz-Standardschriftart"><text:span text:style-name="T666"> </text:span></text:span>Común<text:span text:style-name="Absatz-Standardschriftart"><text:span text:style-name="T666"> </text:span></text:span><text:span text:style-name="Absatz-Standardschriftart"><text:span text:style-name="T395">de</text:span></text:span><text:span text:style-name="Absatz-Standardschriftart"><text:span text:style-name="T666"> </text:span></text:span>las<text:span text:style-name="Absatz-Standardschriftart"><text:span text:style-name="T581"> </text:span></text:span><text:span text:style-name="Absatz-Standardschriftart"><text:span text:style-name="T395">Administraciones</text:span></text:span> Públicas,<text:span text:style-name="Absatz-Standardschriftart"><text:span text:style-name="T395"> </text:span></text:span>y<text:span text:style-name="Absatz-Standardschriftart"><text:span text:style-name="T652"> </text:span></text:span><text:span text:style-name="Absatz-Standardschriftart"><text:span text:style-name="T395">46 de</text:span></text:span><text:span text:style-name="Absatz-Standardschriftart"><text:span text:style-name="T383"> </text:span></text:span><text:span text:style-name="Absatz-Standardschriftart"><text:span text:style-name="T395">la </text:span></text:span><text:span text:style-name="Absatz-Standardschriftart"><text:span text:style-name="T386">Ley</text:span></text:span><text:span text:style-name="Absatz-Standardschriftart"><text:span text:style-name="T650"> </text:span></text:span><text:span text:style-name="Absatz-Standardschriftart"><text:span text:style-name="T395">29/1998, de</text:span></text:span><text:span text:style-name="Absatz-Standardschriftart"><text:span text:style-name="T383"> </text:span></text:span><text:span text:style-name="Absatz-Standardschriftart"><text:span text:style-name="T395">13 de julio, </text:span></text:span>Reguladora<text:span text:style-name="Absatz-Standardschriftart"><text:span text:style-name="T395"> de </text:span></text:span>la<text:span text:style-name="Absatz-Standardschriftart"><text:span text:style-name="T395"> jurisdicción</text:span></text:span><text:span text:style-name="Absatz-Standardschriftart"><text:span text:style-name="T414"> </text:span></text:span><text:span text:style-name="Absatz-Standardschriftart"><text:span text:style-name="T395">contencioso-administrativa.</text:span></text:span></text:p>
      <text:p text:style-name="P75"><text:span text:style-name="Absatz-Standardschriftart"><text:span text:style-name="T395">En</text:span></text:span><text:span text:style-name="Absatz-Standardschriftart"><text:span text:style-name="T393"> </text:span></text:span>su<text:span text:style-name="Absatz-Standardschriftart"><text:span text:style-name="T406"> </text:span></text:span>caso,<text:span text:style-name="Absatz-Standardschriftart"><text:span text:style-name="T406"> </text:span></text:span><text:span text:style-name="Absatz-Standardschriftart"><text:span text:style-name="T386">no</text:span></text:span><text:span text:style-name="Absatz-Standardschriftart"><text:span text:style-name="T406"> </text:span></text:span>se<text:span text:style-name="Absatz-Standardschriftart"><text:span text:style-name="T406"> </text:span></text:span>podrá<text:span text:style-name="Absatz-Standardschriftart"><text:span text:style-name="T406"> </text:span></text:span><text:span text:style-name="Absatz-Standardschriftart"><text:span text:style-name="T395">interponer</text:span></text:span><text:span text:style-name="Absatz-Standardschriftart"><text:span text:style-name="T406"> </text:span></text:span>recurso<text:span text:style-name="Absatz-Standardschriftart"><text:span text:style-name="T406"> </text:span></text:span><text:span text:style-name="Absatz-Standardschriftart"><text:span text:style-name="T395">contencioso-administrativo</text:span></text:span><text:span text:style-name="Absatz-Standardschriftart"><text:span text:style-name="T406"> </text:span></text:span>hasta<text:span text:style-name="Absatz-Standardschriftart"><text:span text:style-name="T406"> </text:span></text:span>que<text:span text:style-name="Absatz-Standardschriftart"><text:span text:style-name="T406"> </text:span></text:span>sea<text:span text:style-name="Absatz-Standardschriftart"><text:span text:style-name="T406"> </text:span></text:span><text:span text:style-name="Absatz-Standardschriftart"><text:span text:style-name="T395">resuelto</text:span></text:span><text:span text:style-name="Absatz-Standardschriftart"><text:span text:style-name="T414"> </text:span></text:span><text:span text:style-name="Absatz-Standardschriftart"><text:span text:style-name="T395">expresamente</text:span></text:span><text:span text:style-name="Absatz-Standardschriftart"><text:span text:style-name="T386"> </text:span></text:span>o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395">haya</text:span></text:span><text:span text:style-name="Absatz-Standardschriftart"><text:span text:style-name="T391"> </text:span></text:span><text:span text:style-name="Absatz-Standardschriftart"><text:span text:style-name="T395">producido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83"> </text:span></text:span>desestimación<text:span text:style-name="Absatz-Standardschriftart"><text:span text:style-name="T383"> </text:span></text:span><text:span text:style-name="Absatz-Standardschriftart"><text:span text:style-name="T395">presunta</text:span></text:span><text:span text:style-name="Absatz-Standardschriftart"><text:span text:style-name="T391"> </text:span></text:span><text:span text:style-name="Absatz-Standardschriftart"><text:span text:style-name="T395">del</text:span></text:span><text:span text:style-name="Absatz-Standardschriftart"><text:span text:style-name="T386"> </text:span></text:span>recurso<text:span text:style-name="Absatz-Standardschriftart"><text:span text:style-name="T386"> </text:span></text:span><text:span text:style-name="Absatz-Standardschriftart"><text:span text:style-name="T395">de</text:span></text:span><text:span text:style-name="Absatz-Standardschriftart"><text:span text:style-name="T383"> </text:span></text:span>reposición<text:span text:style-name="Absatz-Standardschriftart"><text:span text:style-name="T550"> </text:span></text:span><text:span text:style-name="Absatz-Standardschriftart"><text:span text:style-name="T395">interpuesto.</text:span></text:span></text:p>
      <text:p text:style-name="P84"><text:span text:style-name="Absatz-Standardschriftart"><text:span text:style-name="T395">El</text:span></text:span><text:span text:style-name="Absatz-Standardschriftart"><text:span text:style-name="T669"> </text:span></text:span>plazo<text:span text:style-name="Absatz-Standardschriftart"><text:span text:style-name="T676"> </text:span></text:span>para<text:span text:style-name="Absatz-Standardschriftart"><text:span text:style-name="T676"> </text:span></text:span><text:span text:style-name="Absatz-Standardschriftart"><text:span text:style-name="T395">la</text:span></text:span><text:span text:style-name="Absatz-Standardschriftart"><text:span text:style-name="T679"> </text:span></text:span><text:span text:style-name="Absatz-Standardschriftart"><text:span text:style-name="T395">interposición</text:span></text:span><text:span text:style-name="Absatz-Standardschriftart"><text:span text:style-name="T676"> </text:span></text:span>del<text:span text:style-name="Absatz-Standardschriftart"><text:span text:style-name="T679"> </text:span></text:span>recurso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76"> </text:span></text:span><text:span text:style-name="Absatz-Standardschriftart"><text:span text:style-name="T395">reposición</text:span></text:span><text:span text:style-name="Absatz-Standardschriftart"><text:span text:style-name="T676"> </text:span></text:span>será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83"> </text:span></text:span><text:span text:style-name="Absatz-Standardschriftart"><text:span text:style-name="T395">un</text:span></text:span><text:span text:style-name="Absatz-Standardschriftart"><text:span text:style-name="T676"> </text:span></text:span><text:span text:style-name="Absatz-Standardschriftart"><text:span text:style-name="T386">mes.</text:span></text:span><text:span text:style-name="Absatz-Standardschriftart"><text:span text:style-name="T702"> </text:span></text:span><text:span text:style-name="Absatz-Standardschriftart"><text:span text:style-name="T395">Transcurrido</text:span></text:span><text:span text:style-name="Absatz-Standardschriftart"><text:span text:style-name="T676"> </text:span></text:span><text:span text:style-name="Absatz-Standardschriftart"><text:span text:style-name="T395">dicho</text:span></text:span><text:span text:style-name="Absatz-Standardschriftart"><text:span text:style-name="T414"> </text:span></text:span><text:span text:style-name="Absatz-Standardschriftart"><text:span text:style-name="T395">plazo,</text:span></text:span><text:span text:style-name="Absatz-Standardschriftart"><text:span text:style-name="T740"> </text:span></text:span>únicamente<text:span text:style-name="Absatz-Standardschriftart"><text:span text:style-name="T606"> </text:span></text:span>podrá<text:span text:style-name="Absatz-Standardschriftart"><text:span text:style-name="T740"> </text:span></text:span><text:span text:style-name="Absatz-Standardschriftart"><text:span text:style-name="T395">interponer</text:span></text:span><text:span text:style-name="Absatz-Standardschriftart"><text:span text:style-name="T604"> </text:span></text:span>recurso<text:span text:style-name="Absatz-Standardschriftart"><text:span text:style-name="T740"> </text:span></text:span><text:span text:style-name="Absatz-Standardschriftart"><text:span text:style-name="T395">contencioso-administrativo,</text:span></text:span><text:span text:style-name="Absatz-Standardschriftart"><text:span text:style-name="T740"> </text:span></text:span><text:span text:style-name="Absatz-Standardschriftart"><text:span text:style-name="T395">sin</text:span></text:span><text:span text:style-name="Absatz-Standardschriftart"><text:span text:style-name="T740"> </text:span></text:span>perjuicio,<text:span text:style-name="Absatz-Standardschriftart"><text:span text:style-name="T740"> </text:span></text:span><text:span text:style-name="Absatz-Standardschriftart"><text:span text:style-name="T395">en</text:span></text:span><text:span text:style-name="Absatz-Standardschriftart"><text:span text:style-name="T740"> </text:span></text:span>su<text:span text:style-name="Absatz-Standardschriftart"><text:span text:style-name="T418"> </text:span></text:span>caso,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4"> </text:span></text:span><text:span text:style-name="Absatz-Standardschriftart"><text:span text:style-name="T395">procedencia</text:span></text:span><text:span text:style-name="Absatz-Standardschriftart"><text:span text:style-name="T621"> </text:span></text:span>del<text:span text:style-name="Absatz-Standardschriftart"><text:span text:style-name="T624"> </text:span></text:span>recurso<text:span text:style-name="Absatz-Standardschriftart"><text:span text:style-name="T612"> </text:span></text:span><text:span text:style-name="Absatz-Standardschriftart"><text:span text:style-name="T395">extraordinari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3"> </text:span></text:span>revisión.</text:p>
      <text:p text:style-name="P55"><text:span text:style-name="Absatz-Standardschriftart"><text:span text:style-name="T395">El</text:span></text:span><text:span text:style-name="Absatz-Standardschriftart"><text:span text:style-name="T683"> </text:span></text:span>plazo<text:span text:style-name="Absatz-Standardschriftart"><text:span text:style-name="T682"> </text:span></text:span>para<text:span text:style-name="Absatz-Standardschriftart"><text:span text:style-name="T684"> </text:span></text:span><text:span text:style-name="Absatz-Standardschriftart"><text:span text:style-name="T395">interponer</text:span></text:span><text:span text:style-name="Absatz-Standardschriftart"><text:span text:style-name="T684"> </text:span></text:span><text:span text:style-name="Absatz-Standardschriftart"><text:span text:style-name="T386">el</text:span></text:span><text:span text:style-name="Absatz-Standardschriftart"><text:span text:style-name="T683"> </text:span></text:span>recurso<text:span text:style-name="Absatz-Standardschriftart"><text:span text:style-name="T682"> </text:span></text:span><text:span text:style-name="Absatz-Standardschriftart"><text:span text:style-name="T395">contencioso-administrativo</text:span></text:span><text:span text:style-name="Absatz-Standardschriftart"><text:span text:style-name="T684"> </text:span></text:span>será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2"> </text:span></text:span>dos<text:span text:style-name="Absatz-Standardschriftart"><text:span text:style-name="T682"> </text:span></text:span>meses<text:span text:style-name="Absatz-Standardschriftart"><text:span text:style-name="T684"> </text:span></text:span><text:span text:style-name="Absatz-Standardschriftart"><text:span text:style-name="T395">contados</text:span></text:span><text:span text:style-name="Absatz-Standardschriftart"><text:span text:style-name="T546"> </text:span></text:span><text:span text:style-name="Absatz-Standardschriftart"><text:span text:style-name="T395">desde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0"> </text:span></text:span><text:span text:style-name="Absatz-Standardschriftart"><text:span text:style-name="T395">día</text:span></text:span><text:span text:style-name="Absatz-Standardschriftart"><text:span text:style-name="T621"> </text:span></text:span>siguiente<text:span text:style-name="Absatz-Standardschriftart"><text:span text:style-name="T624"> </text:span></text:span><text:span text:style-name="Absatz-Standardschriftart"><text:span text:style-name="T386">al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55"> </text:span></text:span><text:span text:style-name="Absatz-Standardschriftart"><text:span text:style-name="T395">la</text:span></text:span><text:span text:style-name="Absatz-Standardschriftart"><text:span text:style-name="T655"> </text:span></text:span><text:span text:style-name="Absatz-Standardschriftart"><text:span text:style-name="T395">notificación</text:span></text:span><text:span text:style-name="Absatz-Standardschriftart"><text:span text:style-name="T655"> </text:span></text:span><text:span text:style-name="Absatz-Standardschriftart"><text:span text:style-name="T395">de</text:span></text:span><text:span text:style-name="Absatz-Standardschriftart"><text:span text:style-name="T624"> </text:span></text:span>este<text:span text:style-name="Absatz-Standardschriftart"><text:span text:style-name="T624"> </text:span></text:span>acto.</text:p>
      <text:p text:style-name="P36"/>
      <text:h text:style-name="P147" text:outline-level="1"><text:span text:style-name="Absatz-Standardschriftart"><text:span text:style-name="T395">6.-</text:span></text:span><text:span text:style-name="Absatz-Standardschriftart"><text:span text:style-name="T740"> </text:span></text:span>EXPEDIENTE<text:span text:style-name="Absatz-Standardschriftart"><text:span text:style-name="T606"> </text:span></text:span><text:span text:style-name="Absatz-Standardschriftart"><text:span text:style-name="T395">2024/5569</text:span></text:span><text:span text:style-name="Absatz-Standardschriftart"><text:span text:style-name="T740"> </text:span></text:span>MODIFICACION<text:span text:style-name="Absatz-Standardschriftart"><text:span text:style-name="T740"> </text:span></text:span>DESIGNACIÓN<text:span text:style-name="Absatz-Standardschriftart"><text:span text:style-name="T740"> </text:span></text:span>REPRESENTANTES<text:span text:style-name="Absatz-Standardschriftart"><text:span text:style-name="T541"> </text:span></text:span><text:span text:style-name="Absatz-Standardschriftart"><text:span text:style-name="T395">CABILDO</text:span></text:span><text:span text:style-name="Absatz-Standardschriftart"><text:span text:style-name="T659"> </text:span></text:span>FUERTEVENTURA<text:span text:style-name="Absatz-Standardschriftart"><text:span text:style-name="T640"> </text:span></text:span><text:span text:style-name="Absatz-Standardschriftart"><text:span text:style-name="T395">EN</text:span></text:span><text:span text:style-name="Absatz-Standardschriftart"><text:span text:style-name="T666"> </text:span></text:span>ÓRGANOS<text:span text:style-name="Absatz-Standardschriftart"><text:span text:style-name="T702"> </text:span></text:span>COLEGIADOS.<text:span text:style-name="Absatz-Standardschriftart"><text:span text:style-name="T679"> </text:span></text:span><text:span text:style-name="Absatz-Standardschriftart"><text:span text:style-name="T395">ACUERDOS</text:span></text:span><text:span text:style-name="Absatz-Standardschriftart"><text:span text:style-name="T666"> </text:span></text:span><text:span text:style-name="Absatz-Standardschriftart"><text:span text:style-name="T386">QUE</text:span></text:span><text:span text:style-name="Absatz-Standardschriftart"><text:span text:style-name="T582"> </text:span></text:span><text:span text:style-name="Absatz-Standardschriftart"><text:span text:style-name="T395">P</text:span></text:span>R<text:span text:style-name="Absatz-Standardschriftart"><text:span text:style-name="T386">O</text:span></text:span>C<text:span text:style-name="Absatz-Standardschriftart"><text:span text:style-name="T386">E</text:span></text:span><text:span text:style-name="Absatz-Standardschriftart"><text:span text:style-name="T694">D</text:span></text:span><text:span text:style-name="Absatz-Standardschriftart"><text:span text:style-name="T624">A</text:span></text:span>N.</text:h>
      <text:p text:style-name="P26"/>
      <text:p text:style-name="P122"><text:span text:style-name="Absatz-Standardschriftart"><text:span text:style-name="T395">Vista</text:span></text:span>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propuesta</text:span></text:span><text:span text:style-name="Absatz-Standardschriftart"><text:span text:style-name="T406"> </text:span></text:span>firmada<text:span text:style-name="Absatz-Standardschriftart"><text:span text:style-name="T406"> </text:span></text:span><text:span text:style-name="Absatz-Standardschriftart"><text:span text:style-name="T395">el</text:span></text:span><text:span text:style-name="Absatz-Standardschriftart"><text:span text:style-name="T697"> </text:span></text:span>08.03.2024<text:span text:style-name="Absatz-Standardschriftart"><text:span text:style-name="T406"> </text:span></text:span><text:span text:style-name="Absatz-Standardschriftart"><text:span text:style-name="T395">por</text:span></text:span><text:span text:style-name="Absatz-Standardschriftart"><text:span text:style-name="T404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Presidenta,</text:span></text:span><text:span text:style-name="Absatz-Standardschriftart"><text:span text:style-name="T404"> </text:span></text:span>doña<text:span text:style-name="Absatz-Standardschriftart"><text:span text:style-name="T391"> </text:span></text:span>Dolores<text:span text:style-name="Absatz-Standardschriftart"><text:span text:style-name="T393"> </text:span></text:span><text:span text:style-name="Absatz-Standardschriftart"><text:span text:style-name="T395">Alicia</text:span></text:span><text:span text:style-name="Absatz-Standardschriftart"><text:span text:style-name="T406"> </text:span></text:span>García<text:span text:style-name="Absatz-Standardschriftart"><text:span text:style-name="T584"> </text:span></text:span><text:span text:style-name="Absatz-Standardschriftart"><text:span text:style-name="T395">Martínez,</text:span></text:span><text:span text:style-name="Absatz-Standardschriftart"><text:span text:style-name="T683"> </text:span></text:span><text:span text:style-name="Absatz-Standardschriftart"><text:span text:style-name="T395">cuyo</text:span></text:span><text:span text:style-name="Absatz-Standardschriftart"><text:span text:style-name="T683"> </text:span></text:span>texto<text:span text:style-name="Absatz-Standardschriftart"><text:span text:style-name="T683"> </text:span></text:span><text:span text:style-name="Absatz-Standardschriftart"><text:span text:style-name="T395">íntegro</text:span></text:span><text:span text:style-name="Absatz-Standardschriftart"><text:span text:style-name="T676"> </text:span></text:span>figura<text:span text:style-name="Absatz-Standardschriftart"><text:span text:style-name="T683"> </text:span></text:span><text:span text:style-name="Absatz-Standardschriftart"><text:span text:style-name="T395">en</text:span></text:span><text:span text:style-name="Absatz-Standardschriftart"><text:span text:style-name="T683"> </text:span></text:span><text:span text:style-name="Absatz-Standardschriftart"><text:span text:style-name="T395">el</text:span></text:span><text:span text:style-name="Absatz-Standardschriftart"><text:span text:style-name="T683"> </text:span></text:span><text:span text:style-name="Absatz-Standardschriftart"><text:span text:style-name="T395">Expediente</text:span></text:span><text:span text:style-name="Absatz-Standardschriftart"><text:span text:style-name="T683"> </text:span></text:span>2024/5569<text:span text:style-name="Absatz-Standardschriftart"><text:span text:style-name="T676"> </text:span></text:span>con<text:span text:style-name="Absatz-Standardschriftart"><text:span text:style-name="T690"> </text:span></text:span>CSV:<text:span text:style-name="Absatz-Standardschriftart"><text:span text:style-name="T585"> </text:span></text:span><text:span text:style-name="Absatz-Standardschriftart"><text:span text:style-name="T745">35600IDOC22E01C3D36B5CAF4DAF1D00</text:span></text:span><text:span text:style-name="Absatz-Standardschriftart"><text:span text:style-name="T747"> </text:span></text:span><text:span text:style-name="Absatz-Standardschriftart"><text:span text:style-name="T386">en</text:span></text:span><text:span text:style-name="Absatz-Standardschriftart"><text:span text:style-name="T65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68"> </text:span></text:span></text:a>y<text:span text:style-name="Absatz-Standardschriftart"><text:span text:style-name="T645"> </text:span></text:span>que<text:span text:style-name="Absatz-Standardschriftart"><text:span text:style-name="T658"> </text:span></text:span><text:span text:style-name="Absatz-Standardschriftart"><text:span text:style-name="T395">servirá</text:span></text:span><text:span text:style-name="Absatz-Standardschriftart"><text:span text:style-name="T656"> </text:span></text:span><text:span text:style-name="Absatz-Standardschriftart"><text:span text:style-name="T386">de</text:span></text:span><text:span text:style-name="Absatz-Standardschriftart"><text:span text:style-name="T585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122"><text:span text:style-name="Absatz-Standardschriftart"><text:span text:style-name="T395"/></text:span></text:p>
      <text:p text:style-name="P122"><text:span text:style-name="Absatz-Standardschriftart"><text:span text:style-name="T395"/></text:span></text:p>
      <text:p text:style-name="P122"><text:span text:style-name="Absatz-Standardschriftart"><text:span text:style-name="T395"/></text:span></text:p>
      <text:p text:style-name="P50"/>
      <text:section text:style-name="Sect4" text:name="Sect10">
        <text:p text:style-name="P5"/>
        <text:p text:style-name="P123"><text:span text:style-name="Absatz-Standardschriftart"><text:span text:style-name="T374">GABINETE</text:span></text:span><text:span text:style-name="Absatz-Standardschriftart"><text:span text:style-name="T378"> </text:span></text:span><text:span text:style-name="Absatz-Standardschriftart"><text:span text:style-name="T375">DE</text:span></text:span><text:span text:style-name="Absatz-Standardschriftart"><text:span text:style-name="T374"> PRESIDENCIA</text:span></text:span><text:span text:style-name="Absatz-Standardschriftart"><text:span text:style-name="T531"> </text:span></text:span><text:span text:style-name="Absatz-Standardschriftart"><text:span text:style-name="T375">EXP.</text:span></text:span><text:span text:style-name="Absatz-Standardschriftart"><text:span text:style-name="T378"> </text:span></text:span><text:span text:style-name="Absatz-Standardschriftart"><text:span text:style-name="T374">2024/5569</text:span></text:span></text:p>
        <text:p text:style-name="P21"><text:span text:style-name="Absatz-Standardschriftart"><text:span text:style-name="T374">MOD Designación</text:span></text:span><text:span text:style-name="Absatz-Standardschriftart"><text:span text:style-name="T376"> </text:span></text:span><text:span text:style-name="Absatz-Standardschriftart"><text:span text:style-name="T375">representantes</text:span></text:span></text:p>
        <text:h text:style-name="P151" text:outline-level="1"/>
        <text:h text:style-name="P152" text:outline-level="1"/>
        <text:h text:style-name="P152" text:outline-level="1">PROPUESTA<text:span text:style-name="Absatz-Standardschriftart"><text:span text:style-name="T744"> </text:span></text:span><text:span text:style-name="Absatz-Standardschriftart"><text:span text:style-name="T386">DE</text:span></text:span><text:span text:style-name="Absatz-Standardschriftart"><text:span text:style-name="T617"> </text:span></text:span><text:span text:style-name="Absatz-Standardschriftart"><text:span text:style-name="T395">ACUERDO</text:span></text:span></text:h>
      </text:section>
      <text:section text:style-name="Sect2" text:name="Sect11">
        <text:p text:style-name="P124"><text:span text:style-name="Absatz-Standardschriftart"><text:span text:style-name="T374">Cabildo Fuerteventura</text:span></text:span><text:span text:style-name="Absatz-Standardschriftart"><text:span text:style-name="T376"> </text:span></text:span><text:span text:style-name="Absatz-Standardschriftart"><text:span text:style-name="T374">en órganos</text:span></text:span><text:span text:style-name="Absatz-Standardschriftart"><text:span text:style-name="T376"> </text:span></text:span><text:span text:style-name="Absatz-Standardschriftart"><text:span text:style-name="T374">colegiados</text:span></text:span><text:span text:style-name="Absatz-Standardschriftart"><text:span text:style-name="T532"> </text:span></text:span><text:span text:style-name="Absatz-Standardschriftart"><text:span text:style-name="T374">Ref. ISB/mmb</text:span></text:span></text:p>
        <text:p text:style-name="P13"/>
        <text:p text:style-name="P84"><text:span text:style-name="Absatz-Standardschriftart"><text:span text:style-name="T395">Visto </text:span></text:span><text:span text:style-name="Absatz-Standardschriftart"><text:span text:style-name="T386">el</text:span></text:span><text:span text:style-name="Absatz-Standardschriftart"><text:span text:style-name="T395"> </text:span></text:span>acuerdo del<text:span text:style-name="Absatz-Standardschriftart"><text:span text:style-name="T395"> </text:span></text:span>Consejo <text:span text:style-name="Absatz-Standardschriftart"><text:span text:style-name="T395">de</text:span></text:span> Gobierno <text:span text:style-name="Absatz-Standardschriftart"><text:span text:style-name="T395">de</text:span></text:span> fecha <text:span text:style-name="Absatz-Standardschriftart"><text:span text:style-name="T395">11</text:span></text:span><text:span text:style-name="Absatz-Standardschriftart"><text:span text:style-name="T383"> </text:span></text:span><text:span text:style-name="Absatz-Standardschriftart"><text:span text:style-name="T395">de</text:span></text:span> <text:span text:style-name="Absatz-Standardschriftart"><text:span text:style-name="T395">julio</text:span></text:span> <text:span text:style-name="Absatz-Standardschriftart"><text:span text:style-name="T395">de</text:span></text:span> 2023<text:span text:style-name="Absatz-Standardschriftart"><text:span text:style-name="T695"> </text:span></text:span><text:span text:style-name="Absatz-Standardschriftart"><text:span text:style-name="T395">por</text:span></text:span><text:span text:style-name="Absatz-Standardschriftart"><text:span text:style-name="T386"> </text:span></text:span><text:span text:style-name="Absatz-Standardschriftart"><text:span text:style-name="T395">el</text:span></text:span><text:span text:style-name="Absatz-Standardschriftart"><text:span text:style-name="T386"> </text:span></text:span><text:span text:style-name="Absatz-Standardschriftart"><text:span text:style-name="T395">que</text:span></text:span><text:span text:style-name="Absatz-Standardschriftart"><text:span text:style-name="T695"> </text:span></text:span>se <text:span text:style-name="Absatz-Standardschriftart"><text:span text:style-name="T395">procede</text:span></text:span> a<text:span text:style-name="Absatz-Standardschriftart"><text:span text:style-name="T584"> </text:span></text:span><text:span text:style-name="Absatz-Standardschriftart"><text:span text:style-name="T395">designación</text:span></text:span><text:span text:style-name="Absatz-Standardschriftart"><text:span text:style-name="T641"> </text:span></text:span><text:span text:style-name="Absatz-Standardschriftart"><text:span text:style-name="T395">de</text:span></text:span><text:span text:style-name="Absatz-Standardschriftart"><text:span text:style-name="T643"> </text:span></text:span>representantes<text:span text:style-name="Absatz-Standardschriftart"><text:span text:style-name="T645"> </text:span></text:span><text:span text:style-name="Absatz-Standardschriftart"><text:span text:style-name="T395">insulares</text:span></text:span><text:span text:style-name="Absatz-Standardschriftart"><text:span text:style-name="T641"> </text:span></text:span><text:span text:style-name="Absatz-Standardschriftart"><text:span text:style-name="T395">en</text:span></text:span><text:span text:style-name="Absatz-Standardschriftart"><text:span text:style-name="T641"> </text:span></text:span><text:span text:style-name="Absatz-Standardschriftart"><text:span text:style-name="T395">distintos</text:span></text:span><text:span text:style-name="Absatz-Standardschriftart"><text:span text:style-name="T640"> </text:span></text:span><text:span text:style-name="Absatz-Standardschriftart"><text:span text:style-name="T395">entes</text:span></text:span><text:span text:style-name="Absatz-Standardschriftart"><text:span text:style-name="T658"> </text:span></text:span><text:span text:style-name="Absatz-Standardschriftart"><text:span text:style-name="T395">en</text:span></text:span><text:span text:style-name="Absatz-Standardschriftart"><text:span text:style-name="T641"> </text:span></text:span><text:span text:style-name="Absatz-Standardschriftart"><text:span text:style-name="T395">los</text:span></text:span><text:span text:style-name="Absatz-Standardschriftart"><text:span text:style-name="T640"> </text:span></text:span><text:span text:style-name="Absatz-Standardschriftart"><text:span text:style-name="T395">que</text:span></text:span><text:span text:style-name="Absatz-Standardschriftart"><text:span text:style-name="T641"> </text:span></text:span><text:span text:style-name="Absatz-Standardschriftart"><text:span text:style-name="T395">participe</text:span></text:span><text:span text:style-name="Absatz-Standardschriftart"><text:span text:style-name="T645"> </text:span></text:span><text:span text:style-name="Absatz-Standardschriftart"><text:span text:style-name="T395">el</text:span></text:span><text:span text:style-name="Absatz-Standardschriftart"><text:span text:style-name="T675"> </text:span></text:span>Cabildo<text:span text:style-name="Absatz-Standardschriftart"><text:span text:style-name="T641"> </text:span></text:span><text:span text:style-name="Absatz-Standardschriftart"><text:span text:style-name="T395">de</text:span></text:span><text:span text:style-name="Absatz-Standardschriftart"><text:span text:style-name="T574"> </text:span></text:span><text:span text:style-name="Absatz-Standardschriftart"><text:span text:style-name="T395">Fuerteventura.</text:span></text:span></text:p>
        <text:p text:style-name="P27"/>
        <text:p text:style-name="P77"><text:span text:style-name="Absatz-Standardschriftart"><text:span text:style-name="T395">Visto</text:span></text:span><text:span text:style-name="Absatz-Standardschriftart"><text:span text:style-name="T607"> </text:span></text:span><text:span text:style-name="Absatz-Standardschriftart"><text:span text:style-name="T386">el</text:span></text:span><text:span text:style-name="Absatz-Standardschriftart"><text:span text:style-name="T607"> </text:span></text:span><text:span text:style-name="Absatz-Standardschriftart"><text:span text:style-name="T395">acuerdo</text:span></text:span><text:span text:style-name="Absatz-Standardschriftart"><text:span text:style-name="T607"> </text:span></text:span>del<text:span text:style-name="Absatz-Standardschriftart"><text:span text:style-name="T607"> </text:span></text:span>Consejo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Gobierno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07"> </text:span></text:span>fecha<text:span text:style-name="Absatz-Standardschriftart"><text:span text:style-name="T606"> </text:span></text:span><text:span text:style-name="Absatz-Standardschriftart"><text:span text:style-name="T395">10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octubre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07"> </text:span></text:span>2023<text:span text:style-name="Absatz-Standardschriftart"><text:span text:style-name="T606"> </text:span></text:span><text:span text:style-name="Absatz-Standardschriftart"><text:span text:style-name="T395">por</text:span></text:span><text:span text:style-name="Absatz-Standardschriftart"><text:span text:style-name="T638"> </text:span></text:span><text:span text:style-name="Absatz-Standardschriftart"><text:span text:style-name="T395">el</text:span></text:span><text:span text:style-name="Absatz-Standardschriftart"><text:span text:style-name="T634"> </text:span></text:span><text:span text:style-name="Absatz-Standardschriftart"><text:span text:style-name="T395">que</text:span></text:span><text:span text:style-name="Absatz-Standardschriftart"><text:span text:style-name="T632"> </text:span></text:span>se<text:span text:style-name="Absatz-Standardschriftart"><text:span text:style-name="T528"> </text:span></text:span><text:span text:style-name="Absatz-Standardschriftart"><text:span text:style-name="T395">procede</text:span></text:span><text:span text:style-name="Absatz-Standardschriftart"><text:span text:style-name="T656"> </text:span></text:span>a<text:span text:style-name="Absatz-Standardschriftart"><text:span text:style-name="T666"> </text:span></text:span>la<text:span text:style-name="Absatz-Standardschriftart"><text:span text:style-name="T666"> </text:span></text:span><text:span text:style-name="Absatz-Standardschriftart"><text:span text:style-name="T395">designación</text:span></text:span><text:span text:style-name="Absatz-Standardschriftart"><text:span text:style-name="T702"> </text:span></text:span><text:span text:style-name="Absatz-Standardschriftart"><text:span text:style-name="T395">de</text:span></text:span><text:span text:style-name="Absatz-Standardschriftart"><text:span text:style-name="T666"> </text:span></text:span>doña<text:span text:style-name="Absatz-Standardschriftart"><text:span text:style-name="T656"> </text:span></text:span>Paloma<text:span text:style-name="Absatz-Standardschriftart"><text:span text:style-name="T666"> </text:span></text:span>Hernández<text:span text:style-name="Absatz-Standardschriftart"><text:span text:style-name="T640"> </text:span></text:span><text:span text:style-name="Absatz-Standardschriftart"><text:span text:style-name="T395">Cerezo</text:span></text:span><text:span text:style-name="Absatz-Standardschriftart"><text:span text:style-name="T666"> </text:span></text:span><text:span text:style-name="Absatz-Standardschriftart"><text:span text:style-name="T386">como</text:span></text:span><text:span text:style-name="Absatz-Standardschriftart"><text:span text:style-name="T666"> </text:span></text:span><text:span text:style-name="Absatz-Standardschriftart"><text:span text:style-name="T395">representante</text:span></text:span><text:span text:style-name="Absatz-Standardschriftart"><text:span text:style-name="T666"> </text:span></text:span><text:span text:style-name="Absatz-Standardschriftart"><text:span text:style-name="T395">titular</text:span></text:span><text:span text:style-name="Absatz-Standardschriftart"><text:span text:style-name="T659"> </text:span></text:span>del<text:span text:style-name="Absatz-Standardschriftart"><text:span text:style-name="T546"> </text:span></text:span><text:span text:style-name="Absatz-Standardschriftart"><text:span text:style-name="T395">Cabildo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3"> </text:span></text:span><text:span text:style-name="Absatz-Standardschriftart"><text:span text:style-name="T395">Fuerteventura</text:span></text:span><text:span text:style-name="Absatz-Standardschriftart"><text:span text:style-name="T697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el</text:span></text:span><text:span text:style-name="Absatz-Standardschriftart"><text:span text:style-name="T386"> </text:span></text:span>Comité<text:span text:style-name="Absatz-Standardschriftart"><text:span text:style-name="T695"> </text:span></text:span>Ejecutivo<text:span text:style-name="Absatz-Standardschriftart"><text:span text:style-name="T391"> </text:span></text:span><text:span text:style-name="Absatz-Standardschriftart"><text:span text:style-name="T395">adscrito</text:span></text:span><text:span text:style-name="Absatz-Standardschriftart"><text:span text:style-name="T383"> </text:span></text:span><text:span text:style-name="Absatz-Standardschriftart"><text:span text:style-name="T395">al</text:span></text:span><text:span text:style-name="Absatz-Standardschriftart"><text:span text:style-name="T383"> </text:span></text:span>Consejo<text:span text:style-name="Absatz-Standardschriftart"><text:span text:style-name="T383"> </text:span></text:span>para<text:span text:style-name="Absatz-Standardschriftart"><text:span text:style-name="T697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95">Promoción</text:span></text:span><text:span text:style-name="Absatz-Standardschriftart"><text:span text:style-name="T414"> </text:span></text:span><text:span text:style-name="Absatz-Standardschriftart"><text:span text:style-name="T395">Estratégica</text:span></text:span><text:span text:style-name="Absatz-Standardschriftart"><text:span text:style-name="T611"> </text:span></text:span><text:span text:style-name="Absatz-Standardschriftart"><text:span text:style-name="T386">de</text:span></text:span><text:span text:style-name="Absatz-Standardschriftart"><text:span text:style-name="T650"> </text:span></text:span>y<text:span text:style-name="Absatz-Standardschriftart"><text:span text:style-name="T662"> </text:span></text:span>Comercial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11"> </text:span></text:span>Canarias<text:span text:style-name="Absatz-Standardschriftart"><text:span text:style-name="T612"> </text:span></text:span>(CAPECC).</text:p>
        <text:p text:style-name="P27"/>
        <text:p text:style-name="P80"><text:span text:style-name="Absatz-Standardschriftart"><text:span text:style-name="T395">Visto</text:span></text:span><text:span text:style-name="Absatz-Standardschriftart"><text:span text:style-name="T676"> </text:span></text:span><text:span text:style-name="Absatz-Standardschriftart"><text:span text:style-name="T386">el</text:span></text:span><text:span text:style-name="Absatz-Standardschriftart"><text:span text:style-name="T676"> </text:span></text:span>acuerdo<text:span text:style-name="Absatz-Standardschriftart"><text:span text:style-name="T676"> </text:span></text:span>del<text:span text:style-name="Absatz-Standardschriftart"><text:span text:style-name="T676"> </text:span></text:span>Consejo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Gobierno</text:span></text:span><text:span text:style-name="Absatz-Standardschriftart"><text:span text:style-name="T676"> </text:span></text:span><text:span text:style-name="Absatz-Standardschriftart"><text:span text:style-name="T386">de</text:span></text:span><text:span text:style-name="Absatz-Standardschriftart"><text:span text:style-name="T690"> </text:span></text:span>fecha<text:span text:style-name="Absatz-Standardschriftart"><text:span text:style-name="T690"> </text:span></text:span>7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noviembre</text:span></text:span>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2023<text:span text:style-name="Absatz-Standardschriftart"><text:span text:style-name="T683"> </text:span></text:span><text:span text:style-name="Absatz-Standardschriftart"><text:span text:style-name="T395">por</text:span></text:span><text:span text:style-name="Absatz-Standardschriftart"><text:span text:style-name="T683"> </text:span></text:span><text:span text:style-name="Absatz-Standardschriftart"><text:span text:style-name="T395">el</text:span></text:span><text:span text:style-name="Absatz-Standardschriftart"><text:span text:style-name="T679"> </text:span></text:span>que<text:span text:style-name="Absatz-Standardschriftart"><text:span text:style-name="T690"> </text:span></text:span>se<text:span text:style-name="Absatz-Standardschriftart"><text:span text:style-name="T585"> </text:span></text:span><text:span text:style-name="Absatz-Standardschriftart"><text:span text:style-name="T395">procede</text:span></text:span><text:span text:style-name="Absatz-Standardschriftart"><text:span text:style-name="T656"> </text:span></text:span>a<text:span text:style-name="Absatz-Standardschriftart"><text:span text:style-name="T666"> </text:span></text:span>la<text:span text:style-name="Absatz-Standardschriftart"><text:span text:style-name="T666"> </text:span></text:span><text:span text:style-name="Absatz-Standardschriftart"><text:span text:style-name="T395">designación</text:span></text:span><text:span text:style-name="Absatz-Standardschriftart"><text:span text:style-name="T702"> </text:span></text:span><text:span text:style-name="Absatz-Standardschriftart"><text:span text:style-name="T395">de</text:span></text:span><text:span text:style-name="Absatz-Standardschriftart"><text:span text:style-name="T656"> </text:span></text:span>doña<text:span text:style-name="Absatz-Standardschriftart"><text:span text:style-name="T666"> </text:span></text:span>Paloma<text:span text:style-name="Absatz-Standardschriftart"><text:span text:style-name="T666"> </text:span></text:span>Hernández<text:span text:style-name="Absatz-Standardschriftart"><text:span text:style-name="T640"> </text:span></text:span><text:span text:style-name="Absatz-Standardschriftart"><text:span text:style-name="T395">Cerezo</text:span></text:span><text:span text:style-name="Absatz-Standardschriftart"><text:span text:style-name="T666"> </text:span></text:span><text:span text:style-name="Absatz-Standardschriftart"><text:span text:style-name="T386">como</text:span></text:span><text:span text:style-name="Absatz-Standardschriftart"><text:span text:style-name="T666"> </text:span></text:span><text:span text:style-name="Absatz-Standardschriftart"><text:span text:style-name="T395">representante</text:span></text:span><text:span text:style-name="Absatz-Standardschriftart"><text:span text:style-name="T666"> </text:span></text:span><text:span text:style-name="Absatz-Standardschriftart"><text:span text:style-name="T395">titular</text:span></text:span><text:span text:style-name="Absatz-Standardschriftart"><text:span text:style-name="T666"> </text:span></text:span>del<text:span text:style-name="Absatz-Standardschriftart"><text:span text:style-name="T546"> </text:span></text:span><text:span text:style-name="Absatz-Standardschriftart"><text:span text:style-name="T395">Cabildo</text:span></text:span><text:span text:style-name="Absatz-Standardschriftart"><text:span text:style-name="T613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Fuerteventura</text:span></text:span><text:span text:style-name="Absatz-Standardschriftart"><text:span text:style-name="T621"> </text:span></text:span><text:span text:style-name="Absatz-Standardschriftart"><text:span text:style-name="T386">en</text:span></text:span><text:span text:style-name="Absatz-Standardschriftart"><text:span text:style-name="T613"> </text:span></text:span><text:span text:style-name="Absatz-Standardschriftart"><text:span text:style-name="T395">la</text:span></text:span><text:span text:style-name="Absatz-Standardschriftart"><text:span text:style-name="T621"> </text:span></text:span><text:span text:style-name="Absatz-Standardschriftart"><text:span text:style-name="T395">Comisión</text:span></text:span><text:span text:style-name="Absatz-Standardschriftart"><text:span text:style-name="T613"> </text:span></text:span><text:span text:style-name="Absatz-Standardschriftart"><text:span text:style-name="T395">Insular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13"> </text:span></text:span>Comercio.</text:p>
        <text:p text:style-name="P27"/>
        <text:p text:style-name="P77"><text:span text:style-name="Absatz-Standardschriftart"><text:span text:style-name="T395">Visto que el Pleno</text:span></text:span><text:span text:style-name="Absatz-Standardschriftart"><text:span text:style-name="T655"> </text:span></text:span><text:span text:style-name="Absatz-Standardschriftart"><text:span text:style-name="T386">de</text:span></text:span><text:span text:style-name="Absatz-Standardschriftart"><text:span text:style-name="T655"> </text:span></text:span>la<text:span text:style-name="Absatz-Standardschriftart"><text:span text:style-name="T652"> </text:span></text:span><text:span text:style-name="Absatz-Standardschriftart"><text:span text:style-name="T395">Corporación en</text:span></text:span><text:span text:style-name="Absatz-Standardschriftart"><text:span text:style-name="T652"> </text:span></text:span>sesión<text:span text:style-name="Absatz-Standardschriftart"><text:span text:style-name="T655"> </text:span></text:span>celebrada<text:span text:style-name="Absatz-Standardschriftart"><text:span text:style-name="T652"> </text:span></text:span>con<text:span text:style-name="Absatz-Standardschriftart"><text:span text:style-name="T655"> </text:span></text:span>fecha<text:span text:style-name="Absatz-Standardschriftart"><text:span text:style-name="T652"> </text:span></text:span><text:span text:style-name="Absatz-Standardschriftart"><text:span text:style-name="T386">26</text:span></text:span><text:span text:style-name="Absatz-Standardschriftart"><text:span text:style-name="T655"> </text:span></text:span><text:span text:style-name="Absatz-Standardschriftart"><text:span text:style-name="T395">de enero</text:span></text:span> <text:span text:style-name="Absatz-Standardschriftart"><text:span text:style-name="T395">de</text:span></text:span><text:span text:style-name="Absatz-Standardschriftart"><text:span text:style-name="T655"> </text:span></text:span><text:span text:style-name="Absatz-Standardschriftart"><text:span text:style-name="T395">2024,</text:span></text:span><text:span text:style-name="Absatz-Standardschriftart"><text:span text:style-name="T652"> </text:span></text:span><text:span text:style-name="Absatz-Standardschriftart"><text:span text:style-name="T386">toma</text:span></text:span><text:span text:style-name="Absatz-Standardschriftart"><text:span text:style-name="T573"> </text:span></text:span><text:span text:style-name="Absatz-Standardschriftart"><text:span text:style-name="T395">de</text:span></text:span><text:span text:style-name="Absatz-Standardschriftart"><text:span text:style-name="T613"> </text:span></text:span><text:span text:style-name="Absatz-Standardschriftart"><text:span text:style-name="T395">conocimiento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2"> </text:span></text:span>la<text:span text:style-name="Absatz-Standardschriftart"><text:span text:style-name="T613"> </text:span></text:span>renuncia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2"> </text:span></text:span>la<text:span text:style-name="Absatz-Standardschriftart"><text:span text:style-name="T613"> </text:span></text:span>señora<text:span text:style-name="Absatz-Standardschriftart"><text:span text:style-name="T613"> </text:span></text:span>consejera,<text:span text:style-name="Absatz-Standardschriftart"><text:span text:style-name="T624"> </text:span></text:span>doña<text:span text:style-name="Absatz-Standardschriftart"><text:span text:style-name="T613"> </text:span></text:span>Paloma<text:span text:style-name="Absatz-Standardschriftart"><text:span text:style-name="T613"> </text:span></text:span>Hernández<text:span text:style-name="Absatz-Standardschriftart"><text:span text:style-name="T612"> </text:span></text:span><text:span text:style-name="Absatz-Standardschriftart"><text:span text:style-name="T395">Cerezo.</text:span></text:span></text:p>
        <text:p text:style-name="P27"/>
        <text:p text:style-name="P60"><text:span text:style-name="Absatz-Standardschriftart"><text:span text:style-name="T395">Visto</text:span></text:span><text:span text:style-name="Absatz-Standardschriftart"><text:span text:style-name="T694"> </text:span></text:span>que<text:span text:style-name="Absatz-Standardschriftart"><text:span text:style-name="T383"> </text:span></text:span><text:span text:style-name="Absatz-Standardschriftart"><text:span text:style-name="T386">en</text:span></text:span><text:span text:style-name="Absatz-Standardschriftart"><text:span text:style-name="T391"> </text:span></text:span><text:span text:style-name="Absatz-Standardschriftart"><text:span text:style-name="T395">el</text:span></text:span><text:span text:style-name="Absatz-Standardschriftart"><text:span text:style-name="T695"> </text:span></text:span>Pleno<text:span text:style-name="Absatz-Standardschriftart"><text:span text:style-name="T383"> </text:span></text:span><text:span text:style-name="Absatz-Standardschriftart"><text:span text:style-name="T386">de</text:span></text:span><text:span text:style-name="Absatz-Standardschriftart"><text:span text:style-name="T391"> </text:span></text:span><text:span text:style-name="Absatz-Standardschriftart"><text:span text:style-name="T395">la</text:span></text:span><text:span text:style-name="Absatz-Standardschriftart"><text:span text:style-name="T694"> </text:span></text:span><text:span text:style-name="Absatz-Standardschriftart"><text:span text:style-name="T395">Corporación</text:span></text:span><text:span text:style-name="Absatz-Standardschriftart"><text:span text:style-name="T694"> </text:span></text:span><text:span text:style-name="Absatz-Standardschriftart"><text:span text:style-name="T395">en</text:span></text:span><text:span text:style-name="Absatz-Standardschriftart"><text:span text:style-name="T391"> </text:span></text:span>sesión<text:span text:style-name="Absatz-Standardschriftart"><text:span text:style-name="T383"> </text:span></text:span>celebrada<text:span text:style-name="Absatz-Standardschriftart"><text:span text:style-name="T695"> </text:span></text:span>con<text:span text:style-name="Absatz-Standardschriftart"><text:span text:style-name="T694"> </text:span></text:span>fecha<text:span text:style-name="Absatz-Standardschriftart"><text:span text:style-name="T383"> </text:span></text:span><text:span text:style-name="Absatz-Standardschriftart"><text:span text:style-name="T386">23</text:span></text:span>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383"> </text:span></text:span>febrero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383"> </text:span></text:span>2024,<text:span text:style-name="Absatz-Standardschriftart"><text:span text:style-name="T582"> </text:span></text:span>tomó<text:span text:style-name="Absatz-Standardschriftart"><text:span text:style-name="T611"> </text:span></text:span><text:span text:style-name="Absatz-Standardschriftart"><text:span text:style-name="T395">posesión</text:span></text:span><text:span text:style-name="Absatz-Standardschriftart"><text:span text:style-name="T613"> </text:span></text:span><text:span text:style-name="Absatz-Standardschriftart"><text:span text:style-name="T386">como</text:span></text:span><text:span text:style-name="Absatz-Standardschriftart"><text:span text:style-name="T613"> </text:span></text:span>Consejera<text:span text:style-name="Absatz-Standardschriftart"><text:span text:style-name="T611"> </text:span></text:span>doña<text:span text:style-name="Absatz-Standardschriftart"><text:span text:style-name="T613"> </text:span></text:span>María<text:span text:style-name="Absatz-Standardschriftart"><text:span text:style-name="T613"> </text:span></text:span>Dolores<text:span text:style-name="Absatz-Standardschriftart"><text:span text:style-name="T621"> </text:span></text:span><text:span text:style-name="Absatz-Standardschriftart"><text:span text:style-name="T395">Negrín</text:span></text:span><text:span text:style-name="Absatz-Standardschriftart"><text:span text:style-name="T624"> </text:span></text:span><text:span text:style-name="Absatz-Standardschriftart"><text:span text:style-name="T395">Pérez.</text:span></text:span></text:p>
        <text:p text:style-name="P27"/>
        <text:p text:style-name="P84">De<text:span text:style-name="Absatz-Standardschriftart"><text:span text:style-name="T743"> </text:span></text:span>conformidad<text:span text:style-name="Absatz-Standardschriftart"><text:span text:style-name="T754"> </text:span></text:span>con<text:span text:style-name="Absatz-Standardschriftart"><text:span text:style-name="T626"> </text:span></text:span><text:span text:style-name="Absatz-Standardschriftart"><text:span text:style-name="T395">lo</text:span></text:span><text:span text:style-name="Absatz-Standardschriftart"><text:span text:style-name="T631"> </text:span></text:span><text:span text:style-name="Absatz-Standardschriftart"><text:span text:style-name="T395">previsto</text:span></text:span><text:span text:style-name="Absatz-Standardschriftart"><text:span text:style-name="T754"> </text:span></text:span><text:span text:style-name="Absatz-Standardschriftart"><text:span text:style-name="T386">en</text:span></text:span><text:span text:style-name="Absatz-Standardschriftart"><text:span text:style-name="T754"> </text:span></text:span><text:span text:style-name="Absatz-Standardschriftart"><text:span text:style-name="T386">el</text:span></text:span><text:span text:style-name="Absatz-Standardschriftart"><text:span text:style-name="T605"> </text:span></text:span><text:span text:style-name="Absatz-Standardschriftart"><text:span text:style-name="T395">artículo</text:span></text:span><text:span text:style-name="Absatz-Standardschriftart"><text:span text:style-name="T626"> </text:span></text:span>127.1<text:span text:style-name="Absatz-Standardschriftart"><text:span text:style-name="T754"> </text:span></text:span><text:span text:style-name="Absatz-Standardschriftart"><text:span text:style-name="T383">m)</text:span></text:span><text:span text:style-name="Absatz-Standardschriftart"><text:span text:style-name="T754"> </text:span></text:span><text:span text:style-name="Absatz-Standardschriftart"><text:span text:style-name="T395">de</text:span></text:span><text:span text:style-name="Absatz-Standardschriftart"><text:span text:style-name="T754"> </text:span></text:span><text:span text:style-name="Absatz-Standardschriftart"><text:span text:style-name="T395">la</text:span></text:span><text:span text:style-name="Absatz-Standardschriftart"><text:span text:style-name="T754"> </text:span></text:span><text:span text:style-name="Absatz-Standardschriftart"><text:span text:style-name="T386">Ley</text:span></text:span><text:span text:style-name="Absatz-Standardschriftart"><text:span text:style-name="T743"> </text:span></text:span>7/1985,<text:span text:style-name="Absatz-Standardschriftart"><text:span text:style-name="T631"> </text:span></text:span><text:span text:style-name="Absatz-Standardschriftart"><text:span text:style-name="T395">de</text:span></text:span><text:span text:style-name="Absatz-Standardschriftart"><text:span text:style-name="T754"> </text:span></text:span>2<text:span text:style-name="Absatz-Standardschriftart"><text:span text:style-name="T631"> </text:span></text:span><text:span text:style-name="Absatz-Standardschriftart"><text:span text:style-name="T395">de</text:span></text:span><text:span text:style-name="Absatz-Standardschriftart"><text:span text:style-name="T626"> </text:span></text:span><text:span text:style-name="Absatz-Standardschriftart"><text:span text:style-name="T395">abril,</text:span></text:span><text:span text:style-name="Absatz-Standardschriftart"><text:span text:style-name="T586"> </text:span></text:span><text:span text:style-name="Absatz-Standardschriftart"><text:span text:style-name="T395">reguladora</text:span></text:span><text:span text:style-name="Absatz-Standardschriftart"><text:span text:style-name="T690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las</text:span></text:span><text:span text:style-name="Absatz-Standardschriftart"><text:span text:style-name="T690"> </text:span></text:span>Bases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79"> </text:span></text:span>Régimen<text:span text:style-name="Absatz-Standardschriftart"><text:span text:style-name="T679"> </text:span></text:span><text:span text:style-name="Absatz-Standardschriftart"><text:span text:style-name="T395">Local,</text:span></text:span><text:span text:style-name="Absatz-Standardschriftart"><text:span text:style-name="T676"> </text:span></text:span><text:span text:style-name="Absatz-Standardschriftart"><text:span text:style-name="T395">en</text:span></text:span><text:span text:style-name="Absatz-Standardschriftart"><text:span text:style-name="T690"> </text:span></text:span>ejercicio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las</text:span></text:span><text:span text:style-name="Absatz-Standardschriftart"><text:span text:style-name="T683"> </text:span></text:span><text:span text:style-name="Absatz-Standardschriftart"><text:span text:style-name="T395">competencias</text:span></text:span><text:span text:style-name="Absatz-Standardschriftart"><text:span text:style-name="T682"> </text:span></text:span><text:span text:style-name="Absatz-Standardschriftart"><text:span text:style-name="T395">atribuidas,</text:span></text:span><text:span text:style-name="Absatz-Standardschriftart"><text:span text:style-name="T679"> </text:span></text:span>se<text:span text:style-name="Absatz-Standardschriftart"><text:span text:style-name="T577"> </text:span></text:span><text:span text:style-name="Absatz-Standardschriftart"><text:span text:style-name="T395">propone</text:span></text:span><text:span text:style-name="Absatz-Standardschriftart"><text:span text:style-name="T613"> </text:span></text:span><text:span text:style-name="Absatz-Standardschriftart"><text:span text:style-name="T386">al</text:span></text:span><text:span text:style-name="Absatz-Standardschriftart"><text:span text:style-name="T613"> </text:span></text:span>Consejo<text:span text:style-name="Absatz-Standardschriftart"><text:span text:style-name="T612"> </text:span></text:span><text:span text:style-name="Absatz-Standardschriftart"><text:span text:style-name="T386">de</text:span></text:span><text:span text:style-name="Absatz-Standardschriftart"><text:span text:style-name="T613"> </text:span></text:span><text:span text:style-name="Absatz-Standardschriftart"><text:span text:style-name="T395">Gobierno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1"> </text:span></text:span>adopción<text:span text:style-name="Absatz-Standardschriftart"><text:span text:style-name="T612"> </text:span></text:span>del<text:span text:style-name="Absatz-Standardschriftart"><text:span text:style-name="T613"> </text:span></text:span>siguiente<text:span text:style-name="Absatz-Standardschriftart"><text:span text:style-name="T613"> </text:span></text:span><text:span text:style-name="Absatz-Standardschriftart"><text:span text:style-name="T395">acuerdo.</text:span></text:span></text:p>
        <text:p text:style-name="P36"/>
        <text:p text:style-name="P125"><text:span text:style-name="Absatz-Standardschriftart"><text:span text:style-name="T768">La</text:span></text:span><text:span text:style-name="Absatz-Standardschriftart"><text:span text:style-name="T769"> </text:span></text:span><text:span text:style-name="Absatz-Standardschriftart"><text:span text:style-name="T768">Sra.</text:span></text:span><text:span text:style-name="Absatz-Standardschriftart"><text:span text:style-name="T770"> </text:span></text:span><text:span text:style-name="Absatz-Standardschriftart"><text:span text:style-name="T768">Presidenta</text:span></text:span><text:span text:style-name="Absatz-Standardschriftart"><text:span text:style-name="T771"> </text:span></text:span><text:span text:style-name="Absatz-Standardschriftart"><text:span text:style-name="T768">advierte</text:span></text:span><text:span text:style-name="Absatz-Standardschriftart"><text:span text:style-name="T770"> </text:span></text:span><text:span text:style-name="Absatz-Standardschriftart"><text:span text:style-name="T768">de</text:span></text:span><text:span text:style-name="Absatz-Standardschriftart"><text:span text:style-name="T769"> </text:span></text:span><text:span text:style-name="Absatz-Standardschriftart"><text:span text:style-name="T768">errores</text:span></text:span><text:span text:style-name="Absatz-Standardschriftart"><text:span text:style-name="T770"> </text:span></text:span><text:span text:style-name="Absatz-Standardschriftart"><text:span text:style-name="T768">en</text:span></text:span><text:span text:style-name="Absatz-Standardschriftart"><text:span text:style-name="T769"> </text:span></text:span><text:span text:style-name="Absatz-Standardschriftart"><text:span text:style-name="T767">la</text:span></text:span><text:span text:style-name="Absatz-Standardschriftart"><text:span text:style-name="T771"> </text:span></text:span><text:span text:style-name="Absatz-Standardschriftart"><text:span text:style-name="T768">propuesta</text:span></text:span><text:span text:style-name="Absatz-Standardschriftart"><text:span text:style-name="T772"> </text:span></text:span><text:span text:style-name="Absatz-Standardschriftart"><text:span text:style-name="T767">y</text:span></text:span><text:span text:style-name="Absatz-Standardschriftart"><text:span text:style-name="T773"> </text:span></text:span><text:span text:style-name="Absatz-Standardschriftart"><text:span text:style-name="T768">propone</text:span></text:span><text:span text:style-name="Absatz-Standardschriftart"><text:span text:style-name="T769"> </text:span></text:span><text:span text:style-name="Absatz-Standardschriftart"><text:span text:style-name="T767">realizar</text:span></text:span><text:span text:style-name="Absatz-Standardschriftart"><text:span text:style-name="T771"> </text:span></text:span><text:span text:style-name="Absatz-Standardschriftart"><text:span text:style-name="T767">cambios</text:span></text:span><text:span text:style-name="Absatz-Standardschriftart"><text:span text:style-name="T770"> </text:span></text:span><text:span text:style-name="Absatz-Standardschriftart"><text:span text:style-name="T768">en</text:span></text:span><text:span text:style-name="Absatz-Standardschriftart"><text:span text:style-name="T769"> </text:span></text:span><text:span text:style-name="Absatz-Standardschriftart"><text:span text:style-name="T768">la</text:span></text:span><text:span text:style-name="Absatz-Standardschriftart"><text:span text:style-name="T774"> </text:span></text:span><text:span text:style-name="Absatz-Standardschriftart"><text:span text:style-name="T768">representación</text:span></text:span><text:span text:style-name="Absatz-Standardschriftart"><text:span text:style-name="T776"> </text:span></text:span><text:span text:style-name="Absatz-Standardschriftart"><text:span text:style-name="T768">de</text:span></text:span><text:span text:style-name="Absatz-Standardschriftart"><text:span text:style-name="T776"> </text:span></text:span><text:span text:style-name="Absatz-Standardschriftart"><text:span text:style-name="T768">algunos</text:span></text:span><text:span text:style-name="Absatz-Standardschriftart"><text:span text:style-name="T776"> </text:span></text:span><text:span text:style-name="Absatz-Standardschriftart"><text:span text:style-name="T768">órganos</text:span></text:span><text:span text:style-name="Absatz-Standardschriftart"><text:span text:style-name="T777"> </text:span></text:span><text:span text:style-name="Absatz-Standardschriftart"><text:span text:style-name="T768">colegiados.</text:span></text:span></text:p>
      </text:section>
      <text:p text:style-name="P164"/>
      <text:p text:style-name="P126">A<text:span text:style-name="Absatz-Standardschriftart"><text:span text:style-name="T652"> </text:span></text:span><text:span text:style-name="Absatz-Standardschriftart"><text:span text:style-name="T395">la</text:span></text:span><text:span text:style-name="Absatz-Standardschriftart"><text:span text:style-name="T652"> </text:span></text:span><text:span text:style-name="Absatz-Standardschriftart"><text:span text:style-name="T395">vista de</text:span></text:span><text:span text:style-name="Absatz-Standardschriftart"><text:span text:style-name="T652"> </text:span></text:span>cuanto<text:span text:style-name="Absatz-Standardschriftart"><text:span text:style-name="T395"> </text:span></text:span>antecede<text:span text:style-name="Absatz-Standardschriftart"><text:span text:style-name="T652"> </text:span></text:span><text:span text:style-name="Absatz-Standardschriftart"><text:span text:style-name="T395">el</text:span></text:span><text:span text:style-name="Absatz-Standardschriftart"><text:span text:style-name="T652"> </text:span></text:span>Consejo<text:span text:style-name="Absatz-Standardschriftart"><text:span text:style-name="T652"> </text:span></text:span><text:span text:style-name="Absatz-Standardschriftart"><text:span text:style-name="T395">de Gobierno</text:span></text:span><text:span text:style-name="Absatz-Standardschriftart"><text:span text:style-name="T386"> </text:span></text:span><text:span text:style-name="Absatz-Standardschriftart"><text:span text:style-name="T395">Insular,</text:span></text:span><text:span text:style-name="Absatz-Standardschriftart"><text:span text:style-name="T652"> </text:span></text:span>por <text:span text:style-name="Absatz-Standardschriftart"><text:span text:style-name="T395">unanimidad</text:span></text:span><text:span text:style-name="Absatz-Standardschriftart"><text:span text:style-name="T652"> </text:span></text:span><text:span text:style-name="Absatz-Standardschriftart"><text:span text:style-name="T395">de</text:span></text:span><text:span text:style-name="Absatz-Standardschriftart"><text:span text:style-name="T386"> </text:span></text:span><text:span text:style-name="Absatz-Standardschriftart"><text:span text:style-name="T395">todos</text:span></text:span><text:span text:style-name="Absatz-Standardschriftart"><text:span text:style-name="T528"> </text:span></text:span><text:span text:style-name="Absatz-Standardschriftart"><text:span text:style-name="T395">los</text:span></text:span><text:span text:style-name="Absatz-Standardschriftart"><text:span text:style-name="T617"> </text:span></text:span>miembros<text:span text:style-name="Absatz-Standardschriftart"><text:span text:style-name="T617"> </text:span></text:span><text:span text:style-name="Absatz-Standardschriftart"><text:span text:style-name="T395">presentes,</text:span></text:span><text:span text:style-name="Absatz-Standardschriftart"><text:span text:style-name="T613"> </text:span></text:span><text:span text:style-name="Absatz-Standardschriftart"><text:span text:style-name="T396">ACUERDA:</text:span></text:span></text:p>
      <text:p text:style-name="P26"/>
      <text:p text:style-name="P84"><text:span text:style-name="Absatz-Standardschriftart"><text:span text:style-name="T704">PRIMERO:</text:span></text:span><text:span text:style-name="Absatz-Standardschriftart"><text:span text:style-name="T672"> </text:span></text:span><text:span text:style-name="Absatz-Standardschriftart"><text:span text:style-name="T395">Modificar</text:span></text:span><text:span text:style-name="Absatz-Standardschriftart"><text:span text:style-name="T671"> </text:span></text:span><text:span text:style-name="Absatz-Standardschriftart"><text:span text:style-name="T386">el</text:span></text:span><text:span text:style-name="Absatz-Standardschriftart"><text:span text:style-name="T688"> </text:span></text:span><text:span text:style-name="Absatz-Standardschriftart"><text:span text:style-name="T395">acuerdo</text:span></text:span><text:span text:style-name="Absatz-Standardschriftart"><text:span text:style-name="T643"> </text:span></text:span><text:span text:style-name="Absatz-Standardschriftart"><text:span text:style-name="T395">del</text:span></text:span><text:span text:style-name="Absatz-Standardschriftart"><text:span text:style-name="T673"> </text:span></text:span><text:span text:style-name="Absatz-Standardschriftart"><text:span text:style-name="T395">Consejo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381"> </text:span></text:span>Gobierno<text:span text:style-name="Absatz-Standardschriftart"><text:span text:style-name="T381"> </text:span></text:span><text:span text:style-name="Absatz-Standardschriftart"><text:span text:style-name="T386">de</text:span></text:span><text:span text:style-name="Absatz-Standardschriftart"><text:span text:style-name="T671"> </text:span></text:span>fecha<text:span text:style-name="Absatz-Standardschriftart"><text:span text:style-name="T381"> </text:span></text:span><text:span text:style-name="Absatz-Standardschriftart"><text:span text:style-name="T395">11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julio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381"> </text:span></text:span><text:span text:style-name="Absatz-Standardschriftart"><text:span text:style-name="T395">2023,</text:span></text:span><text:span text:style-name="Absatz-Standardschriftart"><text:span text:style-name="T675"> </text:span></text:span><text:span text:style-name="Absatz-Standardschriftart"><text:span text:style-name="T395">en</text:span></text:span><text:span text:style-name="Absatz-Standardschriftart"><text:span text:style-name="T675"> </text:span></text:span><text:span text:style-name="Absatz-Standardschriftart"><text:span text:style-name="T395">lo</text:span></text:span><text:span text:style-name="Absatz-Standardschriftart"><text:span text:style-name="T577"> </text:span></text:span><text:span text:style-name="Absatz-Standardschriftart"><text:span text:style-name="T395">relativo</text:span></text:span><text:span text:style-name="Absatz-Standardschriftart"><text:span text:style-name="T671"> </text:span></text:span>a<text:span text:style-name="Absatz-Standardschriftart"><text:span text:style-name="T673"> </text:span></text:span>la<text:span text:style-name="Absatz-Standardschriftart"><text:span text:style-name="T673"> </text:span></text:span><text:span text:style-name="Absatz-Standardschriftart"><text:span text:style-name="T395">designación</text:span></text:span><text:span text:style-name="Absatz-Standardschriftart"><text:span text:style-name="T673"> </text:span></text:span><text:span text:style-name="Absatz-Standardschriftart"><text:span text:style-name="T386">de</text:span></text:span><text:span text:style-name="Absatz-Standardschriftart"><text:span text:style-name="T673"> </text:span></text:span>doña<text:span text:style-name="Absatz-Standardschriftart"><text:span text:style-name="T671"> </text:span></text:span>Paloma<text:span text:style-name="Absatz-Standardschriftart"><text:span text:style-name="T673"> </text:span></text:span>Hernández<text:span text:style-name="Absatz-Standardschriftart"><text:span text:style-name="T675"> </text:span></text:span><text:span text:style-name="Absatz-Standardschriftart"><text:span text:style-name="T395">Cerezo</text:span></text:span><text:span text:style-name="Absatz-Standardschriftart"><text:span text:style-name="T673"> </text:span></text:span><text:span text:style-name="Absatz-Standardschriftart"><text:span text:style-name="T386">como</text:span></text:span><text:span text:style-name="Absatz-Standardschriftart"><text:span text:style-name="T671"> </text:span></text:span><text:span text:style-name="Absatz-Standardschriftart"><text:span text:style-name="T395">representante</text:span></text:span><text:span text:style-name="Absatz-Standardschriftart"><text:span text:style-name="T673"> </text:span></text:span>del<text:span text:style-name="Absatz-Standardschriftart"><text:span text:style-name="T671"> </text:span></text:span><text:span text:style-name="Absatz-Standardschriftart"><text:span text:style-name="T395">Cabildo</text:span></text:span><text:span text:style-name="Absatz-Standardschriftart"><text:span text:style-name="T581"> </text:span></text:span><text:span text:style-name="Absatz-Standardschriftart"><text:span text:style-name="T395">de</text:span></text:span><text:span text:style-name="Absatz-Standardschriftart"><text:span text:style-name="T641"> </text:span></text:span><text:span text:style-name="Absatz-Standardschriftart"><text:span text:style-name="T395">Fuerteventura,</text:span></text:span><text:span text:style-name="Absatz-Standardschriftart"><text:span text:style-name="T658"> </text:span></text:span>designando<text:span text:style-name="Absatz-Standardschriftart"><text:span text:style-name="T658"> </text:span></text:span><text:span text:style-name="Absatz-Standardschriftart"><text:span text:style-name="T395">en</text:span></text:span><text:span text:style-name="Absatz-Standardschriftart"><text:span text:style-name="T656"> </text:span></text:span>su<text:span text:style-name="Absatz-Standardschriftart"><text:span text:style-name="T658"> </text:span></text:span><text:span text:style-name="Absatz-Standardschriftart"><text:span text:style-name="T395">lugar</text:span></text:span><text:span text:style-name="Absatz-Standardschriftart"><text:span text:style-name="T640"> </text:span></text:span>a<text:span text:style-name="Absatz-Standardschriftart"><text:span text:style-name="T658"> </text:span></text:span>doña<text:span text:style-name="Absatz-Standardschriftart"><text:span text:style-name="T658"> </text:span></text:span>María<text:span text:style-name="Absatz-Standardschriftart"><text:span text:style-name="T645"> </text:span></text:span>Dolores<text:span text:style-name="Absatz-Standardschriftart"><text:span text:style-name="T640"> </text:span></text:span>Negrín<text:span text:style-name="Absatz-Standardschriftart"><text:span text:style-name="T658"> </text:span></text:span><text:span text:style-name="Absatz-Standardschriftart"><text:span text:style-name="T395">Pérez,</text:span></text:span><text:span text:style-name="Absatz-Standardschriftart"><text:span text:style-name="T658"> </text:span></text:span><text:span text:style-name="Absatz-Standardschriftart"><text:span text:style-name="T395">resultando</text:span></text:span><text:span text:style-name="Absatz-Standardschriftart"><text:span text:style-name="T656"> </text:span></text:span><text:span text:style-name="Absatz-Standardschriftart"><text:span text:style-name="T395">la</text:span></text:span><text:span text:style-name="Absatz-Standardschriftart"><text:span text:style-name="T418"> </text:span></text:span><text:span text:style-name="Absatz-Standardschriftart"><text:span text:style-name="T395">representación</text:span></text:span><text:span text:style-name="Absatz-Standardschriftart"><text:span text:style-name="T646"> </text:span></text:span>del<text:span text:style-name="Absatz-Standardschriftart"><text:span text:style-name="T646"> </text:span></text:span>Cabildo<text:span text:style-name="Absatz-Standardschriftart"><text:span text:style-name="T658"> </text:span></text:span><text:span text:style-name="Absatz-Standardschriftart"><text:span text:style-name="T395">de</text:span></text:span><text:span text:style-name="Absatz-Standardschriftart"><text:span text:style-name="T646"> </text:span></text:span><text:span text:style-name="Absatz-Standardschriftart"><text:span text:style-name="T395">Fuerteventura,</text:span></text:span><text:span text:style-name="Absatz-Standardschriftart"><text:span text:style-name="T645"> </text:span></text:span><text:span text:style-name="Absatz-Standardschriftart"><text:span text:style-name="T386">en</text:span></text:span><text:span text:style-name="Absatz-Standardschriftart"><text:span text:style-name="T646"> </text:span></text:span><text:span text:style-name="Absatz-Standardschriftart"><text:span text:style-name="T395">los</text:span></text:span><text:span text:style-name="Absatz-Standardschriftart"><text:span text:style-name="T658"> </text:span></text:span><text:span text:style-name="Absatz-Standardschriftart"><text:span text:style-name="T395">órganos</text:span></text:span><text:span text:style-name="Absatz-Standardschriftart"><text:span text:style-name="T640"> </text:span></text:span><text:span text:style-name="Absatz-Standardschriftart"><text:span text:style-name="T395">relacionados</text:span></text:span><text:span text:style-name="Absatz-Standardschriftart"><text:span text:style-name="T645"> </text:span></text:span>a<text:span text:style-name="Absatz-Standardschriftart"><text:span text:style-name="T646"> </text:span></text:span><text:span text:style-name="Absatz-Standardschriftart"><text:span text:style-name="T395">continuación,</text:span></text:span><text:span text:style-name="Absatz-Standardschriftart"><text:span text:style-name="T645"> </text:span></text:span><text:span text:style-name="Absatz-Standardschriftart"><text:span text:style-name="T386">en</text:span></text:span><text:span text:style-name="Absatz-Standardschriftart"><text:span text:style-name="T422"> </text:span></text:span><text:span text:style-name="Absatz-Standardschriftart"><text:span text:style-name="T395">los</text:span></text:span><text:span text:style-name="Absatz-Standardschriftart"><text:span text:style-name="T617"> </text:span></text:span><text:span text:style-name="Absatz-Standardschriftart"><text:span text:style-name="T395">siguientes</text:span></text:span><text:span text:style-name="Absatz-Standardschriftart"><text:span text:style-name="T611"> </text:span></text:span>términos:</text:p>
      <text:p text:style-name="P3"/>
      <text:p text:style-name="P98">OBSERVATORIO<text:span text:style-name="Absatz-Standardschriftart"><text:span text:style-name="T662"> </text:span></text:span>DE<text:span text:style-name="Absatz-Standardschriftart"><text:span text:style-name="T619"> </text:span></text:span>COMERCIO<text:span text:style-name="Absatz-Standardschriftart"><text:span text:style-name="T662"> </text:span></text:span><text:span text:style-name="Absatz-Standardschriftart"><text:span text:style-name="T386">DE</text:span></text:span><text:span text:style-name="Absatz-Standardschriftart"><text:span text:style-name="T619"> </text:span></text:span>CANARIAS</text:p>
      <text:p text:style-name="P127"><text:span text:style-name="Absatz-Standardschriftart"><text:span text:style-name="T395">Titular:</text:span></text:span><text:span text:style-name="Absatz-Standardschriftart"><text:span text:style-name="T613"> </text:span></text:span>María<text:span text:style-name="Absatz-Standardschriftart"><text:span text:style-name="T611"> </text:span></text:span>Dolores<text:span text:style-name="Absatz-Standardschriftart"><text:span text:style-name="T612"> </text:span></text:span>Negrín<text:span text:style-name="Absatz-Standardschriftart"><text:span text:style-name="T611"> </text:span></text:span>Pérez<text:span text:style-name="Absatz-Standardschriftart"><text:span text:style-name="T561"> </text:span></text:span></text:p>
      <text:p text:style-name="P127"><text:span text:style-name="Absatz-Standardschriftart"><text:span text:style-name="T561"/></text:span></text:p>
      <text:p text:style-name="P127"><text:span text:style-name="Absatz-Standardschriftart"><text:span text:style-name="T395">Suplente:</text:span></text:span><text:span text:style-name="Absatz-Standardschriftart"><text:span text:style-name="T617"> </text:span></text:span><text:span text:style-name="Absatz-Standardschriftart"><text:span text:style-name="T395">Nuria</text:span></text:span><text:span text:style-name="Absatz-Standardschriftart"><text:span text:style-name="T613"> </text:span></text:span>Cabrera<text:span text:style-name="Absatz-Standardschriftart"><text:span text:style-name="T662"> </text:span></text:span>Méndez</text:p>
      <text:p text:style-name="P27"/>
      <text:p text:style-name="P97">CONSEJO<text:span text:style-name="Absatz-Standardschriftart"><text:span text:style-name="T611"> </text:span></text:span>MUNICIPAL<text:span text:style-name="Absatz-Standardschriftart"><text:span text:style-name="T617"> </text:span></text:span><text:span text:style-name="Absatz-Standardschriftart"><text:span text:style-name="T386">DE</text:span></text:span><text:span text:style-name="Absatz-Standardschriftart"><text:span text:style-name="T613"> </text:span></text:span>COMERCIO<text:span text:style-name="Absatz-Standardschriftart"><text:span text:style-name="T611"> </text:span></text:span>DEL<text:span text:style-name="Absatz-Standardschriftart"><text:span text:style-name="T612"> </text:span></text:span>AYUNTAMIENTO<text:span text:style-name="Absatz-Standardschriftart"><text:span text:style-name="T611"> </text:span></text:span>DE<text:span text:style-name="Absatz-Standardschriftart"><text:span text:style-name="T617"> </text:span></text:span>PUERTO<text:span text:style-name="Absatz-Standardschriftart"><text:span text:style-name="T613"> </text:span></text:span><text:span text:style-name="Absatz-Standardschriftart"><text:span text:style-name="T395">DEL</text:span></text:span><text:span text:style-name="Absatz-Standardschriftart"><text:span text:style-name="T617"> </text:span></text:span>ROSARIO</text:p>
      <text:p text:style-name="P128"><text:span text:style-name="Absatz-Standardschriftart"><text:span text:style-name="T395">Titular:</text:span></text:span><text:span text:style-name="Absatz-Standardschriftart"><text:span text:style-name="T613"> </text:span></text:span>María<text:span text:style-name="Absatz-Standardschriftart"><text:span text:style-name="T611"> </text:span></text:span>Dolores<text:span text:style-name="Absatz-Standardschriftart"><text:span text:style-name="T612"> </text:span></text:span>Negrín<text:span text:style-name="Absatz-Standardschriftart"><text:span text:style-name="T611"> </text:span></text:span>Pérez<text:span text:style-name="Absatz-Standardschriftart"><text:span text:style-name="T561"> </text:span></text:span></text:p>
      <text:p text:style-name="P128"><text:span text:style-name="Absatz-Standardschriftart"><text:span text:style-name="T395">Suplente:</text:span></text:span><text:span text:style-name="Absatz-Standardschriftart"><text:span text:style-name="T617"> </text:span></text:span><text:span text:style-name="Absatz-Standardschriftart"><text:span text:style-name="T395">Nuria</text:span></text:span><text:span text:style-name="Absatz-Standardschriftart"><text:span text:style-name="T613"> </text:span></text:span>Cabrera<text:span text:style-name="Absatz-Standardschriftart"><text:span text:style-name="T662"> </text:span></text:span>Méndez</text:p>
      <text:p text:style-name="P36"/>
      <text:p text:style-name="P97">CONSEJO<text:span text:style-name="Absatz-Standardschriftart"><text:span text:style-name="T706"> </text:span></text:span><text:span text:style-name="Absatz-Standardschriftart"><text:span text:style-name="T386">DE</text:span></text:span><text:span text:style-name="Absatz-Standardschriftart"><text:span text:style-name="T706"> </text:span></text:span>COLABORACIÓN<text:span text:style-name="Absatz-Standardschriftart"><text:span text:style-name="T615"> </text:span></text:span>INSULAR</text:p>
      <text:p text:style-name="P127"><text:span text:style-name="Absatz-Standardschriftart"><text:span text:style-name="T395">Titular:</text:span></text:span><text:span text:style-name="Absatz-Standardschriftart"><text:span text:style-name="T611"> </text:span></text:span>Nuria<text:span text:style-name="Absatz-Standardschriftart"><text:span text:style-name="T617"> </text:span></text:span><text:span text:style-name="Absatz-Standardschriftart"><text:span text:style-name="T395">Cabrera</text:span></text:span><text:span text:style-name="Absatz-Standardschriftart"><text:span text:style-name="T613"> </text:span></text:span>Méndez<text:span text:style-name="Absatz-Standardschriftart"><text:span text:style-name="T587"> </text:span></text:span></text:p>
      <text:p text:style-name="P127"><text:span text:style-name="Absatz-Standardschriftart"><text:span text:style-name="T395">Suplente:</text:span></text:span><text:span text:style-name="Absatz-Standardschriftart"><text:span text:style-name="T612"> </text:span></text:span><text:span text:style-name="Absatz-Standardschriftart"><text:span text:style-name="T395">María</text:span></text:span><text:span text:style-name="Absatz-Standardschriftart"><text:span text:style-name="T612"> </text:span></text:span><text:span text:style-name="Absatz-Standardschriftart"><text:span text:style-name="T395">Dolores</text:span></text:span><text:span text:style-name="Absatz-Standardschriftart"><text:span text:style-name="T612"> </text:span></text:span><text:span text:style-name="Absatz-Standardschriftart"><text:span text:style-name="T395">Negrín</text:span></text:span><text:span text:style-name="Absatz-Standardschriftart"><text:span text:style-name="T612"> </text:span></text:span>Pérez</text:p>
      <text:p text:style-name="P27"/>
      <text:p text:style-name="P97">CONSEJO<text:span text:style-name="Absatz-Standardschriftart"><text:span text:style-name="T612"> </text:span></text:span><text:span text:style-name="Absatz-Standardschriftart"><text:span text:style-name="T386">DE</text:span></text:span><text:span text:style-name="Absatz-Standardschriftart"><text:span text:style-name="T612"> </text:span></text:span>SALUD<text:span text:style-name="Absatz-Standardschriftart"><text:span text:style-name="T613"> </text:span></text:span><text:span text:style-name="Absatz-Standardschriftart"><text:span text:style-name="T386">DEL</text:span></text:span><text:span text:style-name="Absatz-Standardschriftart"><text:span text:style-name="T611"> </text:span></text:span>ÁREA<text:span text:style-name="Absatz-Standardschriftart"><text:span text:style-name="T612"> </text:span></text:span>DE<text:span text:style-name="Absatz-Standardschriftart"><text:span text:style-name="T612"> </text:span></text:span><text:span text:style-name="Absatz-Standardschriftart"><text:span text:style-name="T395">SALUD</text:span></text:span><text:span text:style-name="Absatz-Standardschriftart"><text:span text:style-name="T624"> </text:span></text:span>DE<text:span text:style-name="Absatz-Standardschriftart"><text:span text:style-name="T612"> </text:span></text:span>FUERTEVENTURA</text:p>
      <text:p text:style-name="P36"/>
      <text:p text:style-name="P97"><text:span text:style-name="Absatz-Standardschriftart"><text:span text:style-name="T395">Titulares:</text:span></text:span></text:p>
      <text:list xml:id="list1344889872400154872" text:style-name="L1">
        <text:list-item>
          <text:p text:style-name="P178"><text:span text:style-name="Absatz-Standardschriftart"><text:span text:style-name="T395">Dolores</text:span></text:span><text:span text:style-name="Absatz-Standardschriftart"><text:span text:style-name="T612"> </text:span></text:span><text:span text:style-name="Absatz-Standardschriftart"><text:span text:style-name="T395">Alicia</text:span></text:span><text:span text:style-name="Absatz-Standardschriftart"><text:span text:style-name="T612"> </text:span></text:span>García<text:span text:style-name="Absatz-Standardschriftart"><text:span text:style-name="T617"> </text:span></text:span>Martínez</text:p>
        </text:list-item>
        <text:list-item>
          <text:p text:style-name="P178"><text:span text:style-name="Absatz-Standardschriftart"><text:span text:style-name="T395">Luis</text:span></text:span><text:span text:style-name="Absatz-Standardschriftart"><text:span text:style-name="T617"> </text:span></text:span>González<text:span text:style-name="Absatz-Standardschriftart"><text:span text:style-name="T662"> </text:span></text:span><text:span text:style-name="Absatz-Standardschriftart"><text:span text:style-name="T395">Cabrera</text:span></text:span></text:p>
        </text:list-item>
        <text:list-item>
          <text:p text:style-name="P178"><text:span text:style-name="Absatz-Standardschriftart"><text:span text:style-name="T395">Víctor</text:span></text:span><text:span text:style-name="Absatz-Standardschriftart"><text:span text:style-name="T613"> </text:span></text:span><text:span text:style-name="Absatz-Standardschriftart"><text:span text:style-name="T395">Modesto</text:span></text:span><text:span text:style-name="Absatz-Standardschriftart"><text:span text:style-name="T612"> </text:span></text:span><text:span text:style-name="Absatz-Standardschriftart"><text:span text:style-name="T395">Alonso</text:span></text:span><text:span text:style-name="Absatz-Standardschriftart"><text:span text:style-name="T612"> </text:span></text:span>Falcón</text:p>
        </text:list-item>
        <text:list-item>
          <text:p text:style-name="P179"><text:span text:style-name="Absatz-Standardschriftart"><text:span text:style-name="T395">María</text:span></text:span><text:span text:style-name="Absatz-Standardschriftart"><text:span text:style-name="T617"> </text:span></text:span>Dolores<text:span text:style-name="Absatz-Standardschriftart"><text:span text:style-name="T612"> </text:span></text:span>Negrín<text:span text:style-name="Absatz-Standardschriftart"><text:span text:style-name="T617"> </text:span></text:span>Pérez</text:p>
        </text:list-item>
        <text:list-item>
          <text:p text:style-name="P179"><text:span text:style-name="Absatz-Standardschriftart"><text:span text:style-name="T395">María</text:span></text:span><text:span text:style-name="Absatz-Standardschriftart"><text:span text:style-name="T611"> </text:span></text:span>Isabel<text:span text:style-name="Absatz-Standardschriftart"><text:span text:style-name="T612"> </text:span></text:span><text:span text:style-name="Absatz-Standardschriftart"><text:span text:style-name="T395">Laucirica</text:span></text:span><text:span text:style-name="Absatz-Standardschriftart"><text:span text:style-name="T611"> </text:span></text:span><text:span text:style-name="Absatz-Standardschriftart"><text:span text:style-name="T386">Roy</text:span></text:span></text:p>
        </text:list-item>
      </text:list>
      <text:p text:style-name="P27"/>
      <text:p text:style-name="P97"><text:span text:style-name="Absatz-Standardschriftart"><text:span text:style-name="T395">Suplentes:</text:span></text:span></text:p>
      <text:list xml:id="list28463075" text:continue-numbering="true" text:style-name="L1">
        <text:list-item>
          <text:p text:style-name="P178"><text:span text:style-name="Absatz-Standardschriftart"><text:span text:style-name="T395">Enrique</text:span></text:span><text:span text:style-name="Absatz-Standardschriftart"><text:span text:style-name="T612"> </text:span></text:span>Pérez<text:span text:style-name="Absatz-Standardschriftart"><text:span text:style-name="T613"> </text:span></text:span><text:span text:style-name="Absatz-Standardschriftart"><text:span text:style-name="T395">Brito</text:span></text:span></text:p>
        </text:list-item>
        <text:list-item>
          <text:p text:style-name="P179"><text:span text:style-name="Absatz-Standardschriftart"><text:span text:style-name="T395">Mª.</text:span></text:span><text:span text:style-name="Absatz-Standardschriftart"><text:span text:style-name="T611"> </text:span></text:span>Carmen<text:span text:style-name="Absatz-Standardschriftart"><text:span text:style-name="T617"> </text:span></text:span><text:span text:style-name="Absatz-Standardschriftart"><text:span text:style-name="T395">Alonso</text:span></text:span><text:span text:style-name="Absatz-Standardschriftart"><text:span text:style-name="T612"> </text:span></text:span><text:span text:style-name="Absatz-Standardschriftart"><text:span text:style-name="T395">Saavedra</text:span></text:span></text:p>
        </text:list-item>
        <text:list-item>
          <text:p text:style-name="P179"><text:span text:style-name="Absatz-Standardschriftart"><text:span text:style-name="T395">Marlene</text:span></text:span><text:span text:style-name="Absatz-Standardschriftart"><text:span text:style-name="T619"> </text:span></text:span>Figueroa<text:span text:style-name="Absatz-Standardschriftart"><text:span text:style-name="T611"> </text:span></text:span><text:span text:style-name="Absatz-Standardschriftart"><text:span text:style-name="T395">Martín</text:span></text:span></text:p>
        </text:list-item>
        <text:list-item>
          <text:p text:style-name="P178"><text:span text:style-name="Absatz-Standardschriftart"><text:span text:style-name="T395">Carlos</text:span></text:span><text:span text:style-name="Absatz-Standardschriftart"><text:span text:style-name="T619"> </text:span></text:span>Rodríguez<text:span text:style-name="Absatz-Standardschriftart"><text:span text:style-name="T706"> </text:span></text:span>González</text:p>
        </text:list-item>
        <text:list-item>
          <text:p text:style-name="P178">José<text:span text:style-name="Absatz-Standardschriftart"><text:span text:style-name="T662"> </text:span></text:span><text:span text:style-name="Absatz-Standardschriftart"><text:span text:style-name="T395">Bueno</text:span></text:span><text:span text:style-name="Absatz-Standardschriftart"><text:span text:style-name="T613"> </text:span></text:span>Perdomo</text:p>
        </text:list-item>
      </text:list>
      <text:p text:style-name="P27"/>
      <text:p text:style-name="Textkörper">PATRONATO <text:span text:style-name="Absatz-Standardschriftart"><text:span text:style-name="T641"><text:s/></text:span></text:span>DE <text:span text:style-name="Absatz-Standardschriftart"><text:span text:style-name="T646"><text:s/></text:span></text:span>LA <text:span text:style-name="Absatz-Standardschriftart"><text:span text:style-name="T641"><text:s/></text:span></text:span>FUNDACIÓN <text:span text:style-name="Absatz-Standardschriftart"><text:span text:style-name="T640"><text:s/></text:span></text:span>CANARIA <text:span text:style-name="Absatz-Standardschriftart"><text:span text:style-name="T641"><text:s/></text:span></text:span><text:span text:style-name="Absatz-Standardschriftart"><text:span text:style-name="T386">DEL</text:span></text:span> <text:span text:style-name="Absatz-Standardschriftart"><text:span text:style-name="T641"><text:s/></text:span></text:span>INSTITUTO <text:span text:style-name="Absatz-Standardschriftart"><text:span text:style-name="T645"><text:s/></text:span></text:span>DE <text:span text:style-name="Absatz-Standardschriftart"><text:span text:style-name="T643"><text:s/></text:span></text:span>INVESTIGACIÓN <text:span text:style-name="Absatz-Standardschriftart"><text:span text:style-name="T658"><text:s/></text:span></text:span>Y<text:span text:style-name="Absatz-Standardschriftart"><text:span text:style-name="T411"> </text:span></text:span>CIENCIA<text:span text:style-name="Absatz-Standardschriftart"><text:span text:style-name="T617"> </text:span></text:span><text:span text:style-name="Absatz-Standardschriftart"><text:span text:style-name="T386">DE</text:span></text:span><text:span text:style-name="Absatz-Standardschriftart"><text:span text:style-name="T613"> </text:span></text:span>PUERTO<text:span text:style-name="Absatz-Standardschriftart"><text:span text:style-name="T613"> </text:span></text:span><text:span text:style-name="Absatz-Standardschriftart"><text:span text:style-name="T395">DEL</text:span></text:span><text:span text:style-name="Absatz-Standardschriftart"><text:span text:style-name="T611"> </text:span></text:span>ROSARIO</text:p>
      <text:p text:style-name="P99"><text:span text:style-name="Absatz-Standardschriftart"><text:span text:style-name="T395">Titular:</text:span></text:span><text:span text:style-name="Absatz-Standardschriftart"><text:span text:style-name="T613"> </text:span></text:span>Rayco<text:span text:style-name="Absatz-Standardschriftart"><text:span text:style-name="T612"> </text:span></text:span>León<text:span text:style-name="Absatz-Standardschriftart"><text:span text:style-name="T611"> </text:span></text:span>Jordán</text:p>
      <text:p text:style-name="P97"><text:span text:style-name="Absatz-Standardschriftart"><text:span text:style-name="T395">Suplente:</text:span></text:span><text:span text:style-name="Absatz-Standardschriftart"><text:span text:style-name="T612"> </text:span></text:span><text:span text:style-name="Absatz-Standardschriftart"><text:span text:style-name="T395">María</text:span></text:span><text:span text:style-name="Absatz-Standardschriftart"><text:span text:style-name="T612"> </text:span></text:span><text:span text:style-name="Absatz-Standardschriftart"><text:span text:style-name="T395">Dolores</text:span></text:span><text:span text:style-name="Absatz-Standardschriftart"><text:span text:style-name="T612"> </text:span></text:span><text:span text:style-name="Absatz-Standardschriftart"><text:span text:style-name="T395">Negrín</text:span></text:span><text:span text:style-name="Absatz-Standardschriftart"><text:span text:style-name="T612"> </text:span></text:span>Pérez</text:p>
      <text:p text:style-name="P27"/>
      <text:p text:style-name="Textkörper"><text:span text:style-name="Absatz-Standardschriftart"><text:span text:style-name="T395">COMISIÓN</text:span></text:span> <text:span text:style-name="Absatz-Standardschriftart"><text:span text:style-name="T684"><text:s/></text:span></text:span>MIXTA <text:span text:style-name="Absatz-Standardschriftart"><text:span text:style-name="T683"><text:s/></text:span></text:span>PARA <text:span text:style-name="Absatz-Standardschriftart"><text:span text:style-name="T683"><text:s/></text:span></text:span>LA <text:span text:style-name="Absatz-Standardschriftart"><text:span text:style-name="T683"><text:s/></text:span></text:span>CONCESIÓN <text:span text:style-name="Absatz-Standardschriftart"><text:span text:style-name="T683"><text:s/></text:span></text:span>DEMANIAL <text:span text:style-name="Absatz-Standardschriftart"><text:span text:style-name="T682"><text:s/></text:span></text:span>A <text:span text:style-name="Absatz-Standardschriftart"><text:span text:style-name="T683"><text:s/></text:span></text:span>FAVOR <text:span text:style-name="Absatz-Standardschriftart"><text:span text:style-name="T692"><text:s/></text:span></text:span>DEL <text:span text:style-name="Absatz-Standardschriftart"><text:span text:style-name="T684"><text:s/></text:span></text:span><text:span text:style-name="Absatz-Standardschriftart"><text:span text:style-name="T395">CABILDO</text:span></text:span> <text:span text:style-name="Absatz-Standardschriftart"><text:span text:style-name="T683"><text:s/></text:span></text:span><text:span text:style-name="Absatz-Standardschriftart"><text:span text:style-name="T386">DE</text:span></text:span><text:span text:style-name="Absatz-Standardschriftart"><text:span text:style-name="T576"> </text:span></text:span>FUERTEVENTURA<text:span text:style-name="Absatz-Standardschriftart"><text:span text:style-name="T662"> </text:span></text:span><text:span text:style-name="Absatz-Standardschriftart"><text:span text:style-name="T386">DE</text:span></text:span><text:span text:style-name="Absatz-Standardschriftart"><text:span text:style-name="T662"> </text:span></text:span>LA<text:span text:style-name="Absatz-Standardschriftart"><text:span text:style-name="T617"> </text:span></text:span>ESTACIÓN<text:span text:style-name="Absatz-Standardschriftart"><text:span text:style-name="T617"> </text:span></text:span>GUAGUAS<text:span text:style-name="Absatz-Standardschriftart"><text:span text:style-name="T611"> </text:span></text:span>MORRO<text:span text:style-name="Absatz-Standardschriftart"><text:span text:style-name="T611"> </text:span></text:span><text:span text:style-name="Absatz-Standardschriftart"><text:span text:style-name="T395">JABLE.</text:span></text:span></text:p>
      <text:p text:style-name="P36"/>
      <text:p text:style-name="P127"><text:span text:style-name="Absatz-Standardschriftart"><text:span text:style-name="T395">Titular:</text:span></text:span><text:span text:style-name="Absatz-Standardschriftart"><text:span text:style-name="T617"> </text:span></text:span><text:span text:style-name="Absatz-Standardschriftart"><text:span text:style-name="T395">Luis</text:span></text:span><text:span text:style-name="Absatz-Standardschriftart"><text:span text:style-name="T613"> </text:span></text:span>González<text:span text:style-name="Absatz-Standardschriftart"><text:span text:style-name="T617"> </text:span></text:span>Cabrera<text:span text:style-name="Absatz-Standardschriftart"><text:span text:style-name="T522"> </text:span></text:span></text:p>
      <text:p text:style-name="P127"><text:span text:style-name="Absatz-Standardschriftart"><text:span text:style-name="T395">Suplente:</text:span></text:span><text:span text:style-name="Absatz-Standardschriftart"><text:span text:style-name="T612"> </text:span></text:span><text:span text:style-name="Absatz-Standardschriftart"><text:span text:style-name="T395">María</text:span></text:span><text:span text:style-name="Absatz-Standardschriftart"><text:span text:style-name="T612"> </text:span></text:span><text:span text:style-name="Absatz-Standardschriftart"><text:span text:style-name="T395">Dolores</text:span></text:span><text:span text:style-name="Absatz-Standardschriftart"><text:span text:style-name="T612"> </text:span></text:span><text:span text:style-name="Absatz-Standardschriftart"><text:span text:style-name="T395">Negrín</text:span></text:span><text:span text:style-name="Absatz-Standardschriftart"><text:span text:style-name="T612"> </text:span></text:span>Pérez</text:p>
      <text:p text:style-name="P27"/>
      <text:p text:style-name="P76"><text:span text:style-name="Absatz-Standardschriftart"><text:span text:style-name="T791">CONSEJO</text:span></text:span><text:span text:style-name="Absatz-Standardschriftart"><text:span text:style-name="T589"><text:tab/></text:span></text:span><text:span text:style-name="Absatz-Standardschriftart"><text:span text:style-name="T791">SOCIAL</text:span></text:span><text:span text:style-name="Absatz-Standardschriftart"><text:span text:style-name="T589"><text:tab/></text:span></text:span><text:span text:style-name="Absatz-Standardschriftart"><text:span text:style-name="T791">CENTRO</text:span></text:span><text:span text:style-name="Absatz-Standardschriftart"><text:span text:style-name="T589"><text:tab/></text:span></text:span><text:span text:style-name="Absatz-Standardschriftart"><text:span text:style-name="T791">INTEGRADO</text:span></text:span><text:span text:style-name="Absatz-Standardschriftart"><text:span text:style-name="T589"><text:tab/></text:span></text:span><text:span text:style-name="Absatz-Standardschriftart"><text:span text:style-name="T398">FORMACIÓN</text:span></text:span><text:span text:style-name="Absatz-Standardschriftart"><text:span text:style-name="T544"><text:tab/></text:span></text:span><text:span text:style-name="Absatz-Standardschriftart"><text:span text:style-name="T791">PROFESIONAL</text:span></text:span><text:span text:style-name="Absatz-Standardschriftart"><text:span text:style-name="T589"><text:tab/></text:span></text:span><text:span text:style-name="Absatz-Standardschriftart"><text:span text:style-name="T791">MAJADA</text:span></text:span><text:span text:style-name="Absatz-Standardschriftart"><text:span text:style-name="T522"> </text:span></text:span>MARCIAL.</text:p>
      <text:p text:style-name="P129"><text:span text:style-name="Absatz-Standardschriftart"><text:span text:style-name="T395">Titular:</text:span></text:span><text:span text:style-name="Absatz-Standardschriftart"><text:span text:style-name="T613"> </text:span></text:span>María<text:span text:style-name="Absatz-Standardschriftart"><text:span text:style-name="T611"> </text:span></text:span>Dolores<text:span text:style-name="Absatz-Standardschriftart"><text:span text:style-name="T612"> </text:span></text:span>Negrín<text:span text:style-name="Absatz-Standardschriftart"><text:span text:style-name="T611"> </text:span></text:span>Pérez<text:span text:style-name="Absatz-Standardschriftart"><text:span text:style-name="T561"> </text:span></text:span></text:p>
      <text:p text:style-name="P129"><text:span text:style-name="Absatz-Standardschriftart"><text:span text:style-name="T395">Suplente:</text:span></text:span><text:span text:style-name="Absatz-Standardschriftart"><text:span text:style-name="T619"> </text:span></text:span>Adargoma<text:span text:style-name="Absatz-Standardschriftart"><text:span text:style-name="T706"> </text:span></text:span>Hernández<text:span text:style-name="Absatz-Standardschriftart"><text:span text:style-name="T615"> </text:span></text:span>Rodríguez</text:p>
      <text:p text:style-name="P36"/>
      <text:p text:style-name="P77"><text:span text:style-name="Absatz-Standardschriftart"><text:span text:style-name="T704">SEGUNDO</text:span></text:span>:<text:span text:style-name="Absatz-Standardschriftart"><text:span text:style-name="T673"> </text:span></text:span>Modificar<text:span text:style-name="Absatz-Standardschriftart"><text:span text:style-name="T643"> </text:span></text:span><text:span text:style-name="Absatz-Standardschriftart"><text:span text:style-name="T395">el</text:span></text:span><text:span text:style-name="Absatz-Standardschriftart"><text:span text:style-name="T675"> </text:span></text:span>acuerdo<text:span text:style-name="Absatz-Standardschriftart"><text:span text:style-name="T646"> </text:span></text:span><text:span text:style-name="Absatz-Standardschriftart"><text:span text:style-name="T395">del</text:span></text:span><text:span text:style-name="Absatz-Standardschriftart"><text:span text:style-name="T675"> </text:span></text:span>Consejo<text:span text:style-name="Absatz-Standardschriftart"><text:span text:style-name="T675"> </text:span></text:span><text:span text:style-name="Absatz-Standardschriftart"><text:span text:style-name="T386">de</text:span></text:span><text:span text:style-name="Absatz-Standardschriftart"><text:span text:style-name="T673"> </text:span></text:span>Gobierno<text:span text:style-name="Absatz-Standardschriftart"><text:span text:style-name="T675"> </text:span></text:span><text:span text:style-name="Absatz-Standardschriftart"><text:span text:style-name="T386">de</text:span></text:span><text:span text:style-name="Absatz-Standardschriftart"><text:span text:style-name="T673"> </text:span></text:span>fecha<text:span text:style-name="Absatz-Standardschriftart"><text:span text:style-name="T646"> </text:span></text:span>7<text:span text:style-name="Absatz-Standardschriftart"><text:span text:style-name="T643"> </text:span></text:span><text:span text:style-name="Absatz-Standardschriftart"><text:span text:style-name="T395">de</text:span></text:span><text:span text:style-name="Absatz-Standardschriftart"><text:span text:style-name="T646"> </text:span></text:span>noviembre<text:span text:style-name="Absatz-Standardschriftart"><text:span text:style-name="T673"> </text:span></text:span><text:span text:style-name="Absatz-Standardschriftart"><text:span text:style-name="T395">de</text:span></text:span><text:span text:style-name="Absatz-Standardschriftart"><text:span text:style-name="T675"> </text:span></text:span>2023<text:span text:style-name="Absatz-Standardschriftart"><text:span text:style-name="T561"> </text:span></text:span><text:span text:style-name="Absatz-Standardschriftart"><text:span text:style-name="T395">por</text:span></text:span><text:span text:style-name="Absatz-Standardschriftart"><text:span text:style-name="T607"> </text:span></text:span><text:span text:style-name="Absatz-Standardschriftart"><text:span text:style-name="T395">el</text:span></text:span><text:span text:style-name="Absatz-Standardschriftart"><text:span text:style-name="T607"> </text:span></text:span>que<text:span text:style-name="Absatz-Standardschriftart"><text:span text:style-name="T634"> </text:span></text:span>se<text:span text:style-name="Absatz-Standardschriftart"><text:span text:style-name="T634"> </text:span></text:span>procede<text:span text:style-name="Absatz-Standardschriftart"><text:span text:style-name="T632"> </text:span></text:span>a<text:span text:style-name="Absatz-Standardschriftart"><text:span text:style-name="T634"> </text:span></text:span><text:span text:style-name="Absatz-Standardschriftart"><text:span text:style-name="T395">la</text:span></text:span><text:span text:style-name="Absatz-Standardschriftart"><text:span text:style-name="T632"> </text:span></text:span><text:span text:style-name="Absatz-Standardschriftart"><text:span text:style-name="T395">designación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32"> </text:span></text:span>doña<text:span text:style-name="Absatz-Standardschriftart"><text:span text:style-name="T632"> </text:span></text:span>Paloma<text:span text:style-name="Absatz-Standardschriftart"><text:span text:style-name="T634"> </text:span></text:span>Hernández<text:span text:style-name="Absatz-Standardschriftart"><text:span text:style-name="T607"> </text:span></text:span><text:span text:style-name="Absatz-Standardschriftart"><text:span text:style-name="T395">Cerezo</text:span></text:span><text:span text:style-name="Absatz-Standardschriftart"><text:span text:style-name="T634"> </text:span></text:span>como<text:span text:style-name="Absatz-Standardschriftart"><text:span text:style-name="T525"> </text:span></text:span><text:span text:style-name="Absatz-Standardschriftart"><text:span text:style-name="T395">representante</text:span></text:span><text:span text:style-name="Absatz-Standardschriftart"><text:span text:style-name="T381"> </text:span></text:span><text:span text:style-name="Absatz-Standardschriftart"><text:span text:style-name="T395">titular</text:span></text:span><text:span text:style-name="Absatz-Standardschriftart"><text:span text:style-name="T673"> </text:span></text:span>del<text:span text:style-name="Absatz-Standardschriftart"><text:span text:style-name="T673"> </text:span></text:span><text:span text:style-name="Absatz-Standardschriftart"><text:span text:style-name="T395">Cabildo</text:span></text:span><text:span text:style-name="Absatz-Standardschriftart"><text:span text:style-name="T671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Fuerteventura</text:span></text:span><text:span text:style-name="Absatz-Standardschriftart"><text:span text:style-name="T675"> </text:span></text:span><text:span text:style-name="Absatz-Standardschriftart"><text:span text:style-name="T395">en</text:span></text:span><text:span text:style-name="Absatz-Standardschriftart"><text:span text:style-name="T671"> </text:span></text:span><text:span text:style-name="Absatz-Standardschriftart"><text:span text:style-name="T395">la</text:span></text:span><text:span text:style-name="Absatz-Standardschriftart"><text:span text:style-name="T671"> </text:span></text:span>Comisión<text:span text:style-name="Absatz-Standardschriftart"><text:span text:style-name="T671"> </text:span></text:span><text:span text:style-name="Absatz-Standardschriftart"><text:span text:style-name="T395">Insular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671"> </text:span></text:span>Comercio,<text:span text:style-name="Absatz-Standardschriftart"><text:span text:style-name="T568"> </text:span></text:span><text:span text:style-name="Absatz-Standardschriftart"><text:span text:style-name="T395">designando</text:span></text:span><text:span text:style-name="Absatz-Standardschriftart"><text:span text:style-name="T643"> </text:span></text:span><text:span text:style-name="Absatz-Standardschriftart"><text:span text:style-name="T395">en</text:span></text:span><text:span text:style-name="Absatz-Standardschriftart"><text:span text:style-name="T673"> </text:span></text:span>su<text:span text:style-name="Absatz-Standardschriftart"><text:span text:style-name="T643"> </text:span></text:span><text:span text:style-name="Absatz-Standardschriftart"><text:span text:style-name="T395">lugar</text:span></text:span><text:span text:style-name="Absatz-Standardschriftart"><text:span text:style-name="T646"> </text:span></text:span>a<text:span text:style-name="Absatz-Standardschriftart"><text:span text:style-name="T646"> </text:span></text:span><text:span text:style-name="Absatz-Standardschriftart"><text:span text:style-name="T395">doña</text:span></text:span><text:span text:style-name="Absatz-Standardschriftart"><text:span text:style-name="T643"> </text:span></text:span>María<text:span text:style-name="Absatz-Standardschriftart"><text:span text:style-name="T673"> </text:span></text:span>Dolores<text:span text:style-name="Absatz-Standardschriftart"><text:span text:style-name="T643"> </text:span></text:span>Negrín<text:span text:style-name="Absatz-Standardschriftart"><text:span text:style-name="T673"> </text:span></text:span>Pérez,<text:span text:style-name="Absatz-Standardschriftart"><text:span text:style-name="T673"> </text:span></text:span><text:span text:style-name="Absatz-Standardschriftart"><text:span text:style-name="T395">resultando</text:span></text:span><text:span text:style-name="Absatz-Standardschriftart"><text:span text:style-name="T643"> </text:span></text:span><text:span text:style-name="Absatz-Standardschriftart"><text:span text:style-name="T395">la</text:span></text:span><text:span text:style-name="Absatz-Standardschriftart"><text:span text:style-name="T646"> </text:span></text:span><text:span text:style-name="Absatz-Standardschriftart"><text:span text:style-name="T395">representación</text:span></text:span><text:span text:style-name="Absatz-Standardschriftart"><text:span text:style-name="T643"> </text:span></text:span>del<text:span text:style-name="Absatz-Standardschriftart"><text:span text:style-name="T520"> </text:span></text:span><text:span text:style-name="Absatz-Standardschriftart"><text:span text:style-name="T395">Cabildo</text:span></text:span><text:span text:style-name="Absatz-Standardschriftart"><text:span text:style-name="T613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Fuerteventura</text:span></text:span><text:span text:style-name="Absatz-Standardschriftart"><text:span text:style-name="T621"> </text:span></text:span><text:span text:style-name="Absatz-Standardschriftart"><text:span text:style-name="T386">en</text:span></text:span><text:span text:style-name="Absatz-Standardschriftart"><text:span text:style-name="T612"> </text:span></text:span><text:span text:style-name="Absatz-Standardschriftart"><text:span text:style-name="T395">el</text:span></text:span><text:span text:style-name="Absatz-Standardschriftart"><text:span text:style-name="T624"> </text:span></text:span><text:span text:style-name="Absatz-Standardschriftart"><text:span text:style-name="T395">referido</text:span></text:span><text:span text:style-name="Absatz-Standardschriftart"><text:span text:style-name="T650"> </text:span></text:span><text:span text:style-name="Absatz-Standardschriftart"><text:span text:style-name="T395">órgano</text:span></text:span><text:span text:style-name="Absatz-Standardschriftart"><text:span text:style-name="T613"> </text:span></text:span><text:span text:style-name="Absatz-Standardschriftart"><text:span text:style-name="T386">en</text:span></text:span><text:span text:style-name="Absatz-Standardschriftart"><text:span text:style-name="T612"> </text:span></text:span>los<text:span text:style-name="Absatz-Standardschriftart"><text:span text:style-name="T624"> </text:span></text:span><text:span text:style-name="Absatz-Standardschriftart"><text:span text:style-name="T395">siguientes</text:span></text:span><text:span text:style-name="Absatz-Standardschriftart"><text:span text:style-name="T624"> </text:span></text:span><text:span text:style-name="Absatz-Standardschriftart"><text:span text:style-name="T395">términos:</text:span></text:span></text:p>
      <text:p text:style-name="P180"><text:span text:style-name="Absatz-Standardschriftart"><text:span text:style-name="T395">COMISIÓN</text:span></text:span><text:span text:style-name="Absatz-Standardschriftart"><text:span text:style-name="T617"> </text:span></text:span>INSULAR<text:span text:style-name="Absatz-Standardschriftart"><text:span text:style-name="T662"> </text:span></text:span><text:span text:style-name="Absatz-Standardschriftart"><text:span text:style-name="T386">DE</text:span></text:span><text:span text:style-name="Absatz-Standardschriftart"><text:span text:style-name="T662"> </text:span></text:span>COMERCIO</text:p>
      <text:p text:style-name="P27"/>
      <text:p text:style-name="P130"><text:span text:style-name="Absatz-Standardschriftart"><text:span text:style-name="T395">Titulares:</text:span></text:span><text:span text:style-name="Absatz-Standardschriftart"><text:span text:style-name="T613"> </text:span></text:span>María<text:span text:style-name="Absatz-Standardschriftart"><text:span text:style-name="T612"> </text:span></text:span>Dolores<text:span text:style-name="Absatz-Standardschriftart"><text:span text:style-name="T612"> </text:span></text:span>Negrín<text:span text:style-name="Absatz-Standardschriftart"><text:span text:style-name="T613"> </text:span></text:span>Pérez<text:span text:style-name="Absatz-Standardschriftart"><text:span text:style-name="T624"> </text:span></text:span>y<text:span text:style-name="Absatz-Standardschriftart"><text:span text:style-name="T613"> </text:span></text:span>Nuria<text:span text:style-name="Absatz-Standardschriftart"><text:span text:style-name="T613"> </text:span></text:span>Cabrera<text:span text:style-name="Absatz-Standardschriftart"><text:span text:style-name="T621"> </text:span></text:span>Méndez<text:span text:style-name="Absatz-Standardschriftart"><text:span text:style-name="T562"> </text:span></text:span><text:span text:style-name="Absatz-Standardschriftart"><text:span text:style-name="T590"><text:s text:c="2"/></text:span></text:span></text:p>
      <text:p text:style-name="P130"><text:span text:style-name="Absatz-Standardschriftart"><text:span text:style-name="T395">Suplentes:</text:span></text:span><text:span text:style-name="Absatz-Standardschriftart"><text:span text:style-name="T613"> </text:span></text:span>Marlene<text:span text:style-name="Absatz-Standardschriftart"><text:span text:style-name="T613"> </text:span></text:span>Figueroa<text:span text:style-name="Absatz-Standardschriftart"><text:span text:style-name="T613"> </text:span></text:span><text:span text:style-name="Absatz-Standardschriftart"><text:span text:style-name="T395">Martín</text:span></text:span><text:span text:style-name="Absatz-Standardschriftart"><text:span text:style-name="T650"> </text:span></text:span>y<text:span text:style-name="Absatz-Standardschriftart"><text:span text:style-name="T662"> </text:span></text:span>María<text:span text:style-name="Absatz-Standardschriftart"><text:span text:style-name="T624"> </text:span></text:span><text:span text:style-name="Absatz-Standardschriftart"><text:span text:style-name="T395">del</text:span></text:span><text:span text:style-name="Absatz-Standardschriftart"><text:span text:style-name="T624"> </text:span></text:span>Carmen<text:span text:style-name="Absatz-Standardschriftart"><text:span text:style-name="T613"> </text:span></text:span>Alonso<text:span text:style-name="Absatz-Standardschriftart"><text:span text:style-name="T611"> </text:span></text:span>Saavedra</text:p>
      <text:p text:style-name="P36"/>
      <text:p text:style-name="P77"><text:span text:style-name="Absatz-Standardschriftart"><text:span text:style-name="T704">TERCERO</text:span></text:span>:<text:span text:style-name="Absatz-Standardschriftart"><text:span text:style-name="T643"> </text:span></text:span>Modificar<text:span text:style-name="Absatz-Standardschriftart"><text:span text:style-name="T641"> </text:span></text:span><text:span text:style-name="Absatz-Standardschriftart"><text:span text:style-name="T395">el</text:span></text:span><text:span text:style-name="Absatz-Standardschriftart"><text:span text:style-name="T641"> </text:span></text:span><text:span text:style-name="Absatz-Standardschriftart"><text:span text:style-name="T395">acuerdo</text:span></text:span><text:span text:style-name="Absatz-Standardschriftart"><text:span text:style-name="T645"> </text:span></text:span>del<text:span text:style-name="Absatz-Standardschriftart"><text:span text:style-name="T675"> </text:span></text:span>Consejo<text:span text:style-name="Absatz-Standardschriftart"><text:span text:style-name="T645"> </text:span></text:span><text:span text:style-name="Absatz-Standardschriftart"><text:span text:style-name="T395">de</text:span></text:span><text:span text:style-name="Absatz-Standardschriftart"><text:span text:style-name="T646"> </text:span></text:span>Gobierno<text:span text:style-name="Absatz-Standardschriftart"><text:span text:style-name="T641"> </text:span></text:span><text:span text:style-name="Absatz-Standardschriftart"><text:span text:style-name="T395">de</text:span></text:span><text:span text:style-name="Absatz-Standardschriftart"><text:span text:style-name="T645"> </text:span></text:span>fecha<text:span text:style-name="Absatz-Standardschriftart"><text:span text:style-name="T643"> </text:span></text:span>7<text:span text:style-name="Absatz-Standardschriftart"><text:span text:style-name="T645"> </text:span></text:span><text:span text:style-name="Absatz-Standardschriftart"><text:span text:style-name="T386">de</text:span></text:span><text:span text:style-name="Absatz-Standardschriftart"><text:span text:style-name="T643"> </text:span></text:span>noviembre<text:span text:style-name="Absatz-Standardschriftart"><text:span text:style-name="T646"> </text:span></text:span><text:span text:style-name="Absatz-Standardschriftart"><text:span text:style-name="T395">de</text:span></text:span><text:span text:style-name="Absatz-Standardschriftart"><text:span text:style-name="T646"> </text:span></text:span>2023<text:span text:style-name="Absatz-Standardschriftart"><text:span text:style-name="T582"> </text:span></text:span><text:span text:style-name="Absatz-Standardschriftart"><text:span text:style-name="T395">por</text:span></text:span><text:span text:style-name="Absatz-Standardschriftart"><text:span text:style-name="T607"> </text:span></text:span><text:span text:style-name="Absatz-Standardschriftart"><text:span text:style-name="T395">el</text:span></text:span><text:span text:style-name="Absatz-Standardschriftart"><text:span text:style-name="T607"> </text:span></text:span>que<text:span text:style-name="Absatz-Standardschriftart"><text:span text:style-name="T634"> </text:span></text:span>se<text:span text:style-name="Absatz-Standardschriftart"><text:span text:style-name="T634"> </text:span></text:span>procede<text:span text:style-name="Absatz-Standardschriftart"><text:span text:style-name="T632"> </text:span></text:span>a<text:span text:style-name="Absatz-Standardschriftart"><text:span text:style-name="T634"> </text:span></text:span><text:span text:style-name="Absatz-Standardschriftart"><text:span text:style-name="T395">la</text:span></text:span><text:span text:style-name="Absatz-Standardschriftart"><text:span text:style-name="T632"> </text:span></text:span><text:span text:style-name="Absatz-Standardschriftart"><text:span text:style-name="T395">designación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32"> </text:span></text:span>doña<text:span text:style-name="Absatz-Standardschriftart"><text:span text:style-name="T632"> </text:span></text:span>Paloma<text:span text:style-name="Absatz-Standardschriftart"><text:span text:style-name="T634"> </text:span></text:span>Hernández<text:span text:style-name="Absatz-Standardschriftart"><text:span text:style-name="T607"> </text:span></text:span><text:span text:style-name="Absatz-Standardschriftart"><text:span text:style-name="T395">Cerezo</text:span></text:span><text:span text:style-name="Absatz-Standardschriftart"><text:span text:style-name="T634"> </text:span></text:span>como<text:span text:style-name="Absatz-Standardschriftart"><text:span text:style-name="T525"> </text:span></text:span><text:span text:style-name="Absatz-Standardschriftart"><text:span text:style-name="T395">representante</text:span></text:span><text:span text:style-name="Absatz-Standardschriftart"><text:span text:style-name="T671"> </text:span></text:span><text:span text:style-name="Absatz-Standardschriftart"><text:span text:style-name="T395">titular</text:span></text:span><text:span text:style-name="Absatz-Standardschriftart"><text:span text:style-name="T675"> </text:span></text:span><text:span text:style-name="Absatz-Standardschriftart"><text:span text:style-name="T395">del</text:span></text:span><text:span text:style-name="Absatz-Standardschriftart"><text:span text:style-name="T671"> </text:span></text:span><text:span text:style-name="Absatz-Standardschriftart"><text:span text:style-name="T395">Cabildo</text:span></text:span><text:span text:style-name="Absatz-Standardschriftart"><text:span text:style-name="T673"> </text:span></text:span><text:span text:style-name="Absatz-Standardschriftart"><text:span text:style-name="T395">de</text:span></text:span><text:span text:style-name="Absatz-Standardschriftart"><text:span text:style-name="T688"> </text:span></text:span><text:span text:style-name="Absatz-Standardschriftart"><text:span text:style-name="T395">Fuerteventura</text:span></text:span><text:span text:style-name="Absatz-Standardschriftart"><text:span text:style-name="T673"> </text:span></text:span><text:span text:style-name="Absatz-Standardschriftart"><text:span text:style-name="T395">en</text:span></text:span>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688"> </text:span></text:span>Comité<text:span text:style-name="Absatz-Standardschriftart"><text:span text:style-name="T688"> </text:span></text:span><text:span text:style-name="Absatz-Standardschriftart"><text:span text:style-name="T395">Ejecutivo</text:span></text:span><text:span text:style-name="Absatz-Standardschriftart"><text:span text:style-name="T673"> </text:span></text:span><text:span text:style-name="Absatz-Standardschriftart"><text:span text:style-name="T395">adscrito</text:span></text:span><text:span text:style-name="Absatz-Standardschriftart"><text:span text:style-name="T688"> </text:span></text:span><text:span text:style-name="Absatz-Standardschriftart"><text:span text:style-name="T386">al</text:span></text:span><text:span text:style-name="Absatz-Standardschriftart"><text:span text:style-name="T404"> </text:span></text:span>Consejo<text:span text:style-name="Absatz-Standardschriftart"><text:span text:style-name="T415"> </text:span></text:span><text:span text:style-name="Absatz-Standardschriftart"><text:span text:style-name="T395">para</text:span></text:span><text:span text:style-name="Absatz-Standardschriftart"><text:span text:style-name="T386"> </text:span></text:span>la<text:span text:style-name="Absatz-Standardschriftart"><text:span text:style-name="T386"> </text:span></text:span><text:span text:style-name="Absatz-Standardschriftart"><text:span text:style-name="T395">Promoción</text:span></text:span><text:span text:style-name="Absatz-Standardschriftart"><text:span text:style-name="T695"> </text:span></text:span><text:span text:style-name="Absatz-Standardschriftart"><text:span text:style-name="T395">Estratégica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91"> </text:span></text:span>y<text:span text:style-name="Absatz-Standardschriftart"><text:span text:style-name="T655"> </text:span></text:span>Comercial<text:span text:style-name="Absatz-Standardschriftart"><text:span text:style-name="T386"> de </text:span></text:span><text:span text:style-name="Absatz-Standardschriftart"><text:span text:style-name="T395">Canarias</text:span></text:span><text:span text:style-name="Absatz-Standardschriftart"><text:span text:style-name="T383"> </text:span></text:span>(CAPECC),<text:span text:style-name="Absatz-Standardschriftart"><text:span text:style-name="T386"> </text:span></text:span>designando<text:span text:style-name="Absatz-Standardschriftart"><text:span text:style-name="T383"> </text:span></text:span><text:span text:style-name="Absatz-Standardschriftart"><text:span text:style-name="T395">en</text:span></text:span><text:span text:style-name="Absatz-Standardschriftart"><text:span text:style-name="T386"> </text:span></text:span>su<text:span text:style-name="Absatz-Standardschriftart"><text:span text:style-name="T695"> </text:span></text:span><text:span text:style-name="Absatz-Standardschriftart"><text:span text:style-name="T395">lugar</text:span></text:span><text:span text:style-name="Absatz-Standardschriftart"><text:span text:style-name="T577"> </text:span></text:span>a doña<text:span text:style-name="Absatz-Standardschriftart"><text:span text:style-name="T386"> </text:span></text:span><text:span text:style-name="Absatz-Standardschriftart"><text:span text:style-name="T395">María</text:span></text:span><text:span text:style-name="Absatz-Standardschriftart"><text:span text:style-name="T386"> </text:span></text:span>Dolores<text:span text:style-name="Absatz-Standardschriftart"><text:span text:style-name="T383"> </text:span></text:span>Negrín<text:span text:style-name="Absatz-Standardschriftart"><text:span text:style-name="T386"> </text:span></text:span><text:span text:style-name="Absatz-Standardschriftart"><text:span text:style-name="T395">Pérez,</text:span></text:span><text:span text:style-name="Absatz-Standardschriftart"><text:span text:style-name="T386"> </text:span></text:span><text:span text:style-name="Absatz-Standardschriftart"><text:span text:style-name="T395">resultando</text:span></text:span><text:span text:style-name="Absatz-Standardschriftart"><text:span text:style-name="T695"> </text:span></text:span>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representación</text:span></text:span><text:span text:style-name="Absatz-Standardschriftart"><text:span text:style-name="T386"> </text:span></text:span>del Cabildo <text:span text:style-name="Absatz-Standardschriftart"><text:span text:style-name="T395">de</text:span></text:span><text:span text:style-name="Absatz-Standardschriftart"><text:span text:style-name="T695"> </text:span></text:span><text:span text:style-name="Absatz-Standardschriftart"><text:span text:style-name="T395">Fuerteventura</text:span></text:span><text:span text:style-name="Absatz-Standardschriftart"><text:span text:style-name="T537"> </text:span></text:span><text:span text:style-name="Absatz-Standardschriftart"><text:span text:style-name="T395">en</text:span></text:span><text:span text:style-name="Absatz-Standardschriftart"><text:span text:style-name="T612"> </text:span></text:span><text:span text:style-name="Absatz-Standardschriftart"><text:span text:style-name="T386">el</text:span></text:span><text:span text:style-name="Absatz-Standardschriftart"><text:span text:style-name="T612"> </text:span></text:span><text:span text:style-name="Absatz-Standardschriftart"><text:span text:style-name="T395">referido</text:span></text:span><text:span text:style-name="Absatz-Standardschriftart"><text:span text:style-name="T621"> </text:span></text:span><text:span text:style-name="Absatz-Standardschriftart"><text:span text:style-name="T395">órgano</text:span></text:span><text:span text:style-name="Absatz-Standardschriftart"><text:span text:style-name="T650"> </text:span></text:span><text:span text:style-name="Absatz-Standardschriftart"><text:span text:style-name="T395">en</text:span></text:span><text:span text:style-name="Absatz-Standardschriftart"><text:span text:style-name="T650"> </text:span></text:span><text:span text:style-name="Absatz-Standardschriftart"><text:span text:style-name="T395">los</text:span></text:span><text:span text:style-name="Absatz-Standardschriftart"><text:span text:style-name="T655"> </text:span></text:span><text:span text:style-name="Absatz-Standardschriftart"><text:span text:style-name="T395">siguientes</text:span></text:span><text:span text:style-name="Absatz-Standardschriftart"><text:span text:style-name="T621"> </text:span></text:span><text:span text:style-name="Absatz-Standardschriftart"><text:span text:style-name="T395">términos:</text:span></text:span></text:p>
      <text:p text:style-name="P36"/>
      <text:p text:style-name="P77">COMITÉ<text:span text:style-name="Absatz-Standardschriftart"><text:span text:style-name="T656"> </text:span></text:span>EJECUTIVO<text:span text:style-name="Absatz-Standardschriftart"><text:span text:style-name="T668"> </text:span></text:span>ADSCRITO<text:span text:style-name="Absatz-Standardschriftart"><text:span text:style-name="T659"> </text:span></text:span><text:span text:style-name="Absatz-Standardschriftart"><text:span text:style-name="T395">AL</text:span></text:span><text:span text:style-name="Absatz-Standardschriftart"><text:span text:style-name="T659"> </text:span></text:span>CONSEJO<text:span text:style-name="Absatz-Standardschriftart"><text:span text:style-name="T659"> </text:span></text:span>PARA<text:span text:style-name="Absatz-Standardschriftart"><text:span text:style-name="T666"> </text:span></text:span>LA<text:span text:style-name="Absatz-Standardschriftart"><text:span text:style-name="T666"> </text:span></text:span>PROMOCIÓN<text:span text:style-name="Absatz-Standardschriftart"><text:span text:style-name="T666"> </text:span></text:span>ESTRATÉGICA<text:span text:style-name="Absatz-Standardschriftart"><text:span text:style-name="T666"> </text:span></text:span>Y<text:span text:style-name="Absatz-Standardschriftart"><text:span text:style-name="T587"> </text:span></text:span><text:span text:style-name="Absatz-Standardschriftart"><text:span text:style-name="T395">COMERCIAL</text:span></text:span><text:span text:style-name="Absatz-Standardschriftart"><text:span text:style-name="T662"> </text:span></text:span>DE<text:span text:style-name="Absatz-Standardschriftart"><text:span text:style-name="T619"> </text:span></text:span>CANARIAS.<text:span text:style-name="Absatz-Standardschriftart"><text:span text:style-name="T619"> </text:span></text:span>(CAPECC).</text:p>
      <text:p text:style-name="P27"/>
      <text:p text:style-name="P127"><text:span text:style-name="Absatz-Standardschriftart"><text:span text:style-name="T395">Titular:</text:span></text:span><text:span text:style-name="Absatz-Standardschriftart"><text:span text:style-name="T613"> </text:span></text:span>María<text:span text:style-name="Absatz-Standardschriftart"><text:span text:style-name="T611"> </text:span></text:span>Dolores<text:span text:style-name="Absatz-Standardschriftart"><text:span text:style-name="T612"> </text:span></text:span>Negrín<text:span text:style-name="Absatz-Standardschriftart"><text:span text:style-name="T611"> </text:span></text:span>Pérez<text:span text:style-name="Absatz-Standardschriftart"><text:span text:style-name="T561"> </text:span></text:span></text:p>
      <text:p text:style-name="P127"><text:span text:style-name="Absatz-Standardschriftart"><text:span text:style-name="T395">Suplente:</text:span></text:span><text:span text:style-name="Absatz-Standardschriftart"><text:span text:style-name="T617"> </text:span></text:span><text:span text:style-name="Absatz-Standardschriftart"><text:span text:style-name="T395">Nuria</text:span></text:span><text:span text:style-name="Absatz-Standardschriftart"><text:span text:style-name="T613"> </text:span></text:span>Cabrera<text:span text:style-name="Absatz-Standardschriftart"><text:span text:style-name="T662"> </text:span></text:span>Méndez</text:p>
      <text:p text:style-name="P69"/>
      <text:p text:style-name="P74"><text:span text:style-name="Absatz-Standardschriftart"><text:span text:style-name="T704">CUARTO:</text:span></text:span><text:span text:style-name="Absatz-Standardschriftart"><text:span text:style-name="T739"> </text:span></text:span><text:span text:style-name="Absatz-Standardschriftart"><text:span text:style-name="T395">Notificar</text:span></text:span><text:span text:style-name="Absatz-Standardschriftart"><text:span text:style-name="T609"> </text:span></text:span><text:span text:style-name="Absatz-Standardschriftart"><text:span text:style-name="T386">el</text:span></text:span><text:span text:style-name="Absatz-Standardschriftart"><text:span text:style-name="T604"> </text:span></text:span><text:span text:style-name="Absatz-Standardschriftart"><text:span text:style-name="T395">presente</text:span></text:span><text:span text:style-name="Absatz-Standardschriftart"><text:span text:style-name="T605"> </text:span></text:span><text:span text:style-name="Absatz-Standardschriftart"><text:span text:style-name="T395">acuerdo</text:span></text:span><text:span text:style-name="Absatz-Standardschriftart"><text:span text:style-name="T605"> </text:span></text:span>a<text:span text:style-name="Absatz-Standardschriftart"><text:span text:style-name="T605"> </text:span></text:span>doña<text:span text:style-name="Absatz-Standardschriftart"><text:span text:style-name="T609"> </text:span></text:span>Paloma<text:span text:style-name="Absatz-Standardschriftart"><text:span text:style-name="T738"> </text:span></text:span><text:span text:style-name="Absatz-Standardschriftart"><text:span text:style-name="T395">Hernández</text:span></text:span><text:span text:style-name="Absatz-Standardschriftart"><text:span text:style-name="T604"> </text:span></text:span>Cerezo<text:span text:style-name="Absatz-Standardschriftart"><text:span text:style-name="T605"> </text:span></text:span>y<text:span text:style-name="Absatz-Standardschriftart"><text:span text:style-name="T604"> </text:span></text:span>doña<text:span text:style-name="Absatz-Standardschriftart"><text:span text:style-name="T605"> </text:span></text:span>María<text:span text:style-name="Absatz-Standardschriftart"><text:span text:style-name="T518"> </text:span></text:span><text:span text:style-name="Absatz-Standardschriftart"><text:span text:style-name="T395">Dolores</text:span></text:span><text:span text:style-name="Absatz-Standardschriftart"><text:span text:style-name="T668"> </text:span></text:span><text:span text:style-name="Absatz-Standardschriftart"><text:span text:style-name="T395">Negrín</text:span></text:span><text:span text:style-name="Absatz-Standardschriftart"><text:span text:style-name="T669"> </text:span></text:span><text:span text:style-name="Absatz-Standardschriftart"><text:span text:style-name="T395">Pérez,</text:span></text:span><text:span text:style-name="Absatz-Standardschriftart"><text:span text:style-name="T679"> </text:span></text:span>y<text:span text:style-name="Absatz-Standardschriftart"><text:span text:style-name="T658"> </text:span></text:span>a<text:span text:style-name="Absatz-Standardschriftart"><text:span text:style-name="T669"> </text:span></text:span><text:span text:style-name="Absatz-Standardschriftart"><text:span text:style-name="T395">las</text:span></text:span><text:span text:style-name="Absatz-Standardschriftart"><text:span text:style-name="T668"> </text:span></text:span><text:span text:style-name="Absatz-Standardschriftart"><text:span text:style-name="T395">entidades</text:span></text:span><text:span text:style-name="Absatz-Standardschriftart"><text:span text:style-name="T702"> </text:span></text:span><text:span text:style-name="Absatz-Standardschriftart"><text:span text:style-name="T386">en</text:span></text:span><text:span text:style-name="Absatz-Standardschriftart"><text:span text:style-name="T659"> </text:span></text:span>cuyos<text:span text:style-name="Absatz-Standardschriftart"><text:span text:style-name="T668"> </text:span></text:span><text:span text:style-name="Absatz-Standardschriftart"><text:span text:style-name="T395">órganos</text:span></text:span><text:span text:style-name="Absatz-Standardschriftart"><text:span text:style-name="T702"> </text:span></text:span><text:span text:style-name="Absatz-Standardschriftart"><text:span text:style-name="T386">de</text:span></text:span><text:span text:style-name="Absatz-Standardschriftart"><text:span text:style-name="T666"> </text:span></text:span><text:span text:style-name="Absatz-Standardschriftart"><text:span text:style-name="T395">representación</text:span></text:span><text:span text:style-name="Absatz-Standardschriftart"><text:span text:style-name="T669"> </text:span></text:span>se<text:span text:style-name="Absatz-Standardschriftart"><text:span text:style-name="T656"> </text:span></text:span>modifica<text:span text:style-name="Absatz-Standardschriftart"><text:span text:style-name="T659"> </text:span></text:span><text:span text:style-name="Absatz-Standardschriftart"><text:span text:style-name="T395">la</text:span></text:span><text:span text:style-name="Absatz-Standardschriftart"><text:span text:style-name="T414"> </text:span></text:span><text:span text:style-name="Absatz-Standardschriftart"><text:span text:style-name="T395">persona</text:span></text:span><text:span text:style-name="Absatz-Standardschriftart"><text:span text:style-name="T612"> </text:span></text:span><text:span text:style-name="Absatz-Standardschriftart"><text:span text:style-name="T395">designada</text:span></text:span><text:span text:style-name="Absatz-Standardschriftart"><text:span text:style-name="T617"> </text:span></text:span><text:span text:style-name="Absatz-Standardschriftart"><text:span text:style-name="T386">en</text:span></text:span><text:span text:style-name="Absatz-Standardschriftart"><text:span text:style-name="T611"> </text:span></text:span><text:span text:style-name="Absatz-Standardschriftart"><text:span text:style-name="T395">representación</text:span></text:span><text:span text:style-name="Absatz-Standardschriftart"><text:span text:style-name="T612"> </text:span></text:span><text:span text:style-name="Absatz-Standardschriftart"><text:span text:style-name="T395">del</text:span></text:span><text:span text:style-name="Absatz-Standardschriftart"><text:span text:style-name="T613"> </text:span></text:span><text:span text:style-name="Absatz-Standardschriftart"><text:span text:style-name="T395">Cabildo</text:span></text:span>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Fuerteventura.</text:span></text:span></text:p>
      <text:p text:style-name="P69"/>
      <text:h text:style-name="P147" text:outline-level="1"><text:span text:style-name="Absatz-Standardschriftart"><text:span text:style-name="T395">7.-</text:span></text:span><text:span text:style-name="Absatz-Standardschriftart"><text:span text:style-name="T641"> </text:span></text:span>EXPEDIENTE<text:span text:style-name="Absatz-Standardschriftart"><text:span text:style-name="T646"> </text:span></text:span>2024/5526<text:span text:style-name="Absatz-Standardschriftart"><text:span text:style-name="T646"> </text:span></text:span>DESIGNACIÓN<text:span text:style-name="Absatz-Standardschriftart"><text:span text:style-name="T640"> </text:span></text:span>REPRESENTANTE<text:span text:style-name="Absatz-Standardschriftart"><text:span text:style-name="T641"> </text:span></text:span>CABILDO<text:span text:style-name="Absatz-Standardschriftart"><text:span text:style-name="T591"> </text:span></text:span>FUERTEVENTURA<text:span text:style-name="Absatz-Standardschriftart"><text:span text:style-name="T634"> </text:span></text:span><text:span text:style-name="Absatz-Standardschriftart"><text:span text:style-name="T395">EN</text:span></text:span><text:span text:style-name="Absatz-Standardschriftart"><text:span text:style-name="T606"> </text:span></text:span><text:span text:style-name="Absatz-Standardschriftart"><text:span text:style-name="T768">EL</text:span></text:span><text:span text:style-name="Absatz-Standardschriftart"><text:span text:style-name="T778"> </text:span></text:span>CONSEJO<text:span text:style-name="Absatz-Standardschriftart"><text:span text:style-name="T638"> </text:span></text:span>CANARIO<text:span text:style-name="Absatz-Standardschriftart"><text:span text:style-name="T638"> </text:span></text:span>DE<text:span text:style-name="Absatz-Standardschriftart"><text:span text:style-name="T632"> </text:span></text:span><text:span text:style-name="Absatz-Standardschriftart"><text:span text:style-name="T383">LA</text:span></text:span><text:span text:style-name="Absatz-Standardschriftart"><text:span text:style-name="T649"> </text:span></text:span>SALUD.<text:span text:style-name="Absatz-Standardschriftart"><text:span text:style-name="T738"> </text:span></text:span><text:span text:style-name="Absatz-Standardschriftart"><text:span text:style-name="T395">ACUERDOS</text:span></text:span><text:span text:style-name="Absatz-Standardschriftart"><text:span text:style-name="T632"> </text:span></text:span>QUE<text:span text:style-name="Absatz-Standardschriftart"><text:span text:style-name="T586"> </text:span></text:span><text:span text:style-name="Absatz-Standardschriftart"><text:span text:style-name="T395">P</text:span></text:span>R<text:span text:style-name="Absatz-Standardschriftart"><text:span text:style-name="T386">O</text:span></text:span>C<text:span text:style-name="Absatz-Standardschriftart"><text:span text:style-name="T386">E</text:span></text:span><text:span text:style-name="Absatz-Standardschriftart"><text:span text:style-name="T694">D</text:span></text:span><text:span text:style-name="Absatz-Standardschriftart"><text:span text:style-name="T624">A</text:span></text:span>N.</text:h>
      <text:p text:style-name="P44"/>
      <text:p text:style-name="P122"><text:span text:style-name="Absatz-Standardschriftart"><text:span text:style-name="T395">Vista</text:span></text:span>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propuesta</text:span></text:span><text:span text:style-name="Absatz-Standardschriftart"><text:span text:style-name="T406"> </text:span></text:span>firmada<text:span text:style-name="Absatz-Standardschriftart"><text:span text:style-name="T406"> </text:span></text:span><text:span text:style-name="Absatz-Standardschriftart"><text:span text:style-name="T395">el</text:span></text:span><text:span text:style-name="Absatz-Standardschriftart"><text:span text:style-name="T697"> </text:span></text:span>08.03.2024<text:span text:style-name="Absatz-Standardschriftart"><text:span text:style-name="T406"> </text:span></text:span><text:span text:style-name="Absatz-Standardschriftart"><text:span text:style-name="T395">por</text:span></text:span><text:span text:style-name="Absatz-Standardschriftart"><text:span text:style-name="T404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95">Presidenta,</text:span></text:span><text:span text:style-name="Absatz-Standardschriftart"><text:span text:style-name="T404"> </text:span></text:span>doña<text:span text:style-name="Absatz-Standardschriftart"><text:span text:style-name="T391"> </text:span></text:span>Dolores<text:span text:style-name="Absatz-Standardschriftart"><text:span text:style-name="T393"> </text:span></text:span><text:span text:style-name="Absatz-Standardschriftart"><text:span text:style-name="T395">Alicia</text:span></text:span><text:span text:style-name="Absatz-Standardschriftart"><text:span text:style-name="T406"> </text:span></text:span>García<text:span text:style-name="Absatz-Standardschriftart"><text:span text:style-name="T584"> </text:span></text:span><text:span text:style-name="Absatz-Standardschriftart"><text:span text:style-name="T395">Martínez,</text:span></text:span><text:span text:style-name="Absatz-Standardschriftart"><text:span text:style-name="T683"> </text:span></text:span><text:span text:style-name="Absatz-Standardschriftart"><text:span text:style-name="T395">cuyo</text:span></text:span><text:span text:style-name="Absatz-Standardschriftart"><text:span text:style-name="T683"> </text:span></text:span>texto<text:span text:style-name="Absatz-Standardschriftart"><text:span text:style-name="T683"> </text:span></text:span><text:span text:style-name="Absatz-Standardschriftart"><text:span text:style-name="T395">íntegro</text:span></text:span><text:span text:style-name="Absatz-Standardschriftart"><text:span text:style-name="T676"> </text:span></text:span>figura<text:span text:style-name="Absatz-Standardschriftart"><text:span text:style-name="T683"> </text:span></text:span><text:span text:style-name="Absatz-Standardschriftart"><text:span text:style-name="T395">en</text:span></text:span><text:span text:style-name="Absatz-Standardschriftart"><text:span text:style-name="T683"> </text:span></text:span><text:span text:style-name="Absatz-Standardschriftart"><text:span text:style-name="T395">el</text:span></text:span><text:span text:style-name="Absatz-Standardschriftart"><text:span text:style-name="T683"> </text:span></text:span><text:span text:style-name="Absatz-Standardschriftart"><text:span text:style-name="T395">Expediente</text:span></text:span><text:span text:style-name="Absatz-Standardschriftart"><text:span text:style-name="T683"> </text:span></text:span>2024/5526<text:span text:style-name="Absatz-Standardschriftart"><text:span text:style-name="T676"> </text:span></text:span>con<text:span text:style-name="Absatz-Standardschriftart"><text:span text:style-name="T690"> </text:span></text:span>CSV:<text:span text:style-name="Absatz-Standardschriftart"><text:span text:style-name="T585"> </text:span></text:span><text:span text:style-name="Absatz-Standardschriftart"><text:span text:style-name="T745">35600IDOC2F5F9794B4C757E4F8BCA86</text:span></text:span><text:span text:style-name="Absatz-Standardschriftart"><text:span text:style-name="T748"> </text:span></text:span><text:span text:style-name="Absatz-Standardschriftart"><text:span text:style-name="T386">en</text:span></text:span><text:span text:style-name="Absatz-Standardschriftart"><text:span text:style-name="T69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34"> </text:span></text:span></text:a>y<text:span text:style-name="Absatz-Standardschriftart"><text:span text:style-name="T683"> </text:span></text:span>que<text:span text:style-name="Absatz-Standardschriftart"><text:span text:style-name="T684"> </text:span></text:span><text:span text:style-name="Absatz-Standardschriftart"><text:span text:style-name="T395">servirá</text:span></text:span><text:span text:style-name="Absatz-Standardschriftart"><text:span text:style-name="T692"> </text:span></text:span><text:span text:style-name="Absatz-Standardschriftart"><text:span text:style-name="T395">de</text:span></text:span><text:span text:style-name="Absatz-Standardschriftart"><text:span text:style-name="T528"> </text:span></text:span><text:span text:style-name="Absatz-Standardschriftart"><text:span text:style-name="T395">motivación</text:span></text:span><text:span text:style-name="Absatz-Standardschriftart"><text:span text:style-name="T613"> </text:span></text:span><text:span text:style-name="Absatz-Standardschriftart"><text:span text:style-name="T395">al</text:span></text:span><text:span text:style-name="Absatz-Standardschriftart"><text:span text:style-name="T611"> </text:span></text:span><text:span text:style-name="Absatz-Standardschriftart"><text:span text:style-name="T395">presente</text:span></text:span><text:span text:style-name="Absatz-Standardschriftart"><text:span text:style-name="T617"> </text:span></text:span><text:span text:style-name="Absatz-Standardschriftart"><text:span text:style-name="T395">acuerdo:</text:span></text:span></text:p>
      <text:p text:style-name="P36"/>
      <text:h text:style-name="P153" text:outline-level="1">PROPUESTA<text:span text:style-name="Absatz-Standardschriftart"><text:span text:style-name="T708"> </text:span></text:span><text:span text:style-name="Absatz-Standardschriftart"><text:span text:style-name="T386">DE</text:span></text:span><text:span text:style-name="Absatz-Standardschriftart"><text:span text:style-name="T706"> </text:span></text:span><text:span text:style-name="Absatz-Standardschriftart"><text:span text:style-name="T383">LA</text:span></text:span><text:span text:style-name="Absatz-Standardschriftart"><text:span text:style-name="T615"> </text:span></text:span>PRESIDENCIA</text:h>
      <text:p text:style-name="P131"/>
      <text:p text:style-name="P133"><text:span text:style-name="Absatz-Standardschriftart"><text:span text:style-name="T374">GABINETE</text:span></text:span><text:span text:style-name="Absatz-Standardschriftart"><text:span text:style-name="T378"> </text:span></text:span><text:span text:style-name="Absatz-Standardschriftart"><text:span text:style-name="T375">DE</text:span></text:span><text:span text:style-name="Absatz-Standardschriftart"><text:span text:style-name="T374"> PRESIDENCIA</text:span></text:span><text:span text:style-name="Absatz-Standardschriftart"><text:span text:style-name="T531"> </text:span></text:span><text:span text:style-name="Absatz-Standardschriftart"><text:span text:style-name="T375">EXP.</text:span></text:span><text:span text:style-name="Absatz-Standardschriftart"><text:span text:style-name="T378"> </text:span></text:span><text:span text:style-name="Absatz-Standardschriftart"><text:span text:style-name="T374">2024/5526</text:span></text:span></text:p>
      <text:p text:style-name="P24"><text:span text:style-name="Absatz-Standardschriftart"><text:span text:style-name="T374">DESIGNAR </text:span></text:span><text:span text:style-name="Absatz-Standardschriftart"><text:span text:style-name="T375">REP</text:span></text:span></text:p>
      <text:p text:style-name="P25"><text:span text:style-name="Absatz-Standardschriftart"><text:span text:style-name="T374">CONSEJO</text:span></text:span><text:span text:style-name="Absatz-Standardschriftart"><text:span text:style-name="T376"> </text:span></text:span><text:span text:style-name="Absatz-Standardschriftart"><text:span text:style-name="T374">CANARIO</text:span></text:span><text:span text:style-name="Absatz-Standardschriftart"><text:span text:style-name="T375"> </text:span></text:span><text:span text:style-name="Absatz-Standardschriftart"><text:span text:style-name="T374">SALUD</text:span></text:span></text:p>
      <text:p text:style-name="P22"><text:span text:style-name="Absatz-Standardschriftart"><text:span text:style-name="T374">REF: ISB/mmb</text:span></text:span></text:p>
      <text:p text:style-name="P132"/>
      <text:p text:style-name="P88"><text:span text:style-name="Absatz-Standardschriftart"><text:span text:style-name="T35">Visto</text:span></text:span><text:span text:style-name="Absatz-Standardschriftart"><text:span text:style-name="T156"> </text:span></text:span><text:span text:style-name="Absatz-Standardschriftart"><text:span text:style-name="T83">el</text:span></text:span><text:span text:style-name="Absatz-Standardschriftart"><text:span text:style-name="T156"> </text:span></text:span><text:span text:style-name="Absatz-Standardschriftart"><text:span text:style-name="T35">escrito</text:span></text:span><text:span text:style-name="Absatz-Standardschriftart"><text:span text:style-name="T148"> </text:span></text:span><text:span text:style-name="Absatz-Standardschriftart"><text:span text:style-name="T35">recibido</text:span></text:span><text:span text:style-name="Absatz-Standardschriftart"><text:span text:style-name="T163"> </text:span></text:span><text:span text:style-name="Absatz-Standardschriftart"><text:span text:style-name="T83">de</text:span></text:span><text:span text:style-name="Absatz-Standardschriftart"><text:span text:style-name="T148"> </text:span></text:span><text:span text:style-name="Absatz-Standardschriftart"><text:span text:style-name="T35">la</text:span></text:span><text:span text:style-name="Absatz-Standardschriftart"><text:span text:style-name="T148"> </text:span></text:span><text:span text:style-name="Absatz-Standardschriftart"><text:span text:style-name="T35">Secretaría</text:span></text:span><text:span text:style-name="Absatz-Standardschriftart"><text:span text:style-name="T156"> </text:span></text:span><text:span text:style-name="Absatz-Standardschriftart"><text:span text:style-name="T189">General</text:span></text:span><text:span text:style-name="Absatz-Standardschriftart"><text:span text:style-name="T156"> </text:span></text:span><text:span text:style-name="Absatz-Standardschriftart"><text:span text:style-name="T189">Técnica</text:span></text:span><text:span text:style-name="Absatz-Standardschriftart"><text:span text:style-name="T148"> </text:span></text:span><text:span text:style-name="Absatz-Standardschriftart"><text:span text:style-name="T35">de</text:span></text:span><text:span text:style-name="Absatz-Standardschriftart"><text:span text:style-name="T156"> </text:span></text:span><text:span text:style-name="Absatz-Standardschriftart"><text:span text:style-name="T189">la</text:span></text:span><text:span text:style-name="Absatz-Standardschriftart"><text:span text:style-name="T148"> </text:span></text:span><text:span text:style-name="Absatz-Standardschriftart"><text:span text:style-name="T189">Consejería</text:span></text:span><text:span text:style-name="Absatz-Standardschriftart"><text:span text:style-name="T148"> </text:span></text:span><text:span text:style-name="Absatz-Standardschriftart"><text:span text:style-name="T83">de</text:span></text:span><text:span text:style-name="Absatz-Standardschriftart"><text:span text:style-name="T156"> </text:span></text:span><text:span text:style-name="Absatz-Standardschriftart"><text:span text:style-name="T35">Sanidad</text:span></text:span><text:span text:style-name="Absatz-Standardschriftart"><text:span text:style-name="T148"> </text:span></text:span><text:span text:style-name="Absatz-Standardschriftart"><text:span text:style-name="T189">del</text:span></text:span><text:span text:style-name="Absatz-Standardschriftart"><text:span text:style-name="T474"> </text:span></text:span><text:span text:style-name="Absatz-Standardschriftart"><text:span text:style-name="T35">Gobierno</text:span></text:span><text:span text:style-name="Absatz-Standardschriftart"><text:span text:style-name="T288"> </text:span></text:span><text:span text:style-name="Absatz-Standardschriftart"><text:span text:style-name="T83">de</text:span></text:span><text:span text:style-name="Absatz-Standardschriftart"><text:span text:style-name="T292"> </text:span></text:span><text:span text:style-name="Absatz-Standardschriftart"><text:span text:style-name="T35">Canarias,</text:span></text:span><text:span text:style-name="Absatz-Standardschriftart"><text:span text:style-name="T292"> </text:span></text:span><text:span text:style-name="Absatz-Standardschriftart"><text:span text:style-name="T83">con</text:span></text:span><text:span text:style-name="Absatz-Standardschriftart"><text:span text:style-name="T288"> </text:span></text:span><text:span text:style-name="Absatz-Standardschriftart"><text:span text:style-name="T189">número</text:span></text:span><text:span text:style-name="Absatz-Standardschriftart"><text:span text:style-name="T292"> </text:span></text:span><text:span text:style-name="Absatz-Standardschriftart"><text:span text:style-name="T35">de</text:span></text:span><text:span text:style-name="Absatz-Standardschriftart"><text:span text:style-name="T292"> </text:span></text:span><text:span text:style-name="Absatz-Standardschriftart"><text:span text:style-name="T35">entrada</text:span></text:span><text:span text:style-name="Absatz-Standardschriftart"><text:span text:style-name="T307"> </text:span></text:span><text:span text:style-name="Absatz-Standardschriftart"><text:span text:style-name="T35">9816/2024,</text:span></text:span><text:span text:style-name="Absatz-Standardschriftart"><text:span text:style-name="T288"> </text:span></text:span><text:span text:style-name="Absatz-Standardschriftart"><text:span text:style-name="T83">de</text:span></text:span><text:span text:style-name="Absatz-Standardschriftart"><text:span text:style-name="T292"> </text:span></text:span><text:span text:style-name="Absatz-Standardschriftart"><text:span text:style-name="T189">1</text:span></text:span><text:span text:style-name="Absatz-Standardschriftart"><text:span text:style-name="T292"> </text:span></text:span><text:span text:style-name="Absatz-Standardschriftart"><text:span text:style-name="T83">de</text:span></text:span><text:span text:style-name="Absatz-Standardschriftart"><text:span text:style-name="T288"> </text:span></text:span><text:span text:style-name="Absatz-Standardschriftart"><text:span text:style-name="T35">marzo,</text:span></text:span><text:span text:style-name="Absatz-Standardschriftart"><text:span text:style-name="T306"> </text:span></text:span><text:span text:style-name="Absatz-Standardschriftart"><text:span text:style-name="T83">en</text:span></text:span><text:span text:style-name="Absatz-Standardschriftart"><text:span text:style-name="T292"> </text:span></text:span><text:span text:style-name="Absatz-Standardschriftart"><text:span text:style-name="T35">el</text:span></text:span><text:span text:style-name="Absatz-Standardschriftart"><text:span text:style-name="T288"> </text:span></text:span><text:span text:style-name="Absatz-Standardschriftart"><text:span text:style-name="T189">Registro</text:span></text:span><text:span text:style-name="Absatz-Standardschriftart"><text:span text:style-name="T476"> </text:span></text:span><text:span text:style-name="Absatz-Standardschriftart"><text:span text:style-name="T35">Electrónico</text:span></text:span><text:span text:style-name="Absatz-Standardschriftart"><text:span text:style-name="T311"> </text:span></text:span><text:span text:style-name="Absatz-Standardschriftart"><text:span text:style-name="T189">General</text:span></text:span><text:span text:style-name="Absatz-Standardschriftart"><text:span text:style-name="T30"> </text:span></text:span><text:span text:style-name="Absatz-Standardschriftart"><text:span text:style-name="T35">de</text:span></text:span><text:span text:style-name="Absatz-Standardschriftart"><text:span text:style-name="T319"> </text:span></text:span><text:span text:style-name="Absatz-Standardschriftart"><text:span text:style-name="T189">esta</text:span></text:span><text:span text:style-name="Absatz-Standardschriftart"><text:span text:style-name="T319"> </text:span></text:span><text:span text:style-name="Absatz-Standardschriftart"><text:span text:style-name="T35">Corporación,</text:span></text:span><text:span text:style-name="Absatz-Standardschriftart"><text:span text:style-name="T319"> </text:span></text:span><text:span text:style-name="Absatz-Standardschriftart"><text:span text:style-name="T189">por</text:span></text:span><text:span text:style-name="Absatz-Standardschriftart"><text:span text:style-name="T30"> </text:span></text:span><text:span text:style-name="Absatz-Standardschriftart"><text:span text:style-name="T35">el</text:span></text:span><text:span text:style-name="Absatz-Standardschriftart"><text:span text:style-name="T311"> </text:span></text:span><text:span text:style-name="Absatz-Standardschriftart"><text:span text:style-name="T189">que</text:span></text:span><text:span text:style-name="Absatz-Standardschriftart"><text:span text:style-name="T319"> </text:span></text:span><text:span text:style-name="Absatz-Standardschriftart"><text:span text:style-name="T35">indica</text:span></text:span><text:span text:style-name="Absatz-Standardschriftart"><text:span text:style-name="T319"> </text:span></text:span><text:span text:style-name="Absatz-Standardschriftart"><text:span text:style-name="T189">que</text:span></text:span><text:span text:style-name="Absatz-Standardschriftart"><text:span text:style-name="T319"> </text:span></text:span><text:span text:style-name="Absatz-Standardschriftart"><text:span text:style-name="T243">“El</text:span></text:span><text:span text:style-name="Absatz-Standardschriftart"><text:span text:style-name="T312"> </text:span></text:span><text:span text:style-name="Absatz-Standardschriftart"><text:span text:style-name="T36">Consejo</text:span></text:span><text:span text:style-name="Absatz-Standardschriftart"><text:span text:style-name="T320"> </text:span></text:span><text:span text:style-name="Absatz-Standardschriftart"><text:span text:style-name="T243">Canario</text:span></text:span><text:span text:style-name="Absatz-Standardschriftart"><text:span text:style-name="T320"> </text:span></text:span><text:span text:style-name="Absatz-Standardschriftart"><text:span text:style-name="T36">de la</text:span></text:span><text:span text:style-name="Absatz-Standardschriftart"><text:span text:style-name="T320"> </text:span></text:span><text:span text:style-name="Absatz-Standardschriftart"><text:span text:style-name="T243">Salud</text:span></text:span><text:span text:style-name="Absatz-Standardschriftart"><text:span text:style-name="T477"> </text:span></text:span><text:span text:style-name="Absatz-Standardschriftart"><text:span text:style-name="T36">es</text:span></text:span><text:span text:style-name="Absatz-Standardschriftart"><text:span text:style-name="T325"> </text:span></text:span><text:span text:style-name="Absatz-Standardschriftart"><text:span text:style-name="T36">el</text:span></text:span><text:span text:style-name="Absatz-Standardschriftart"><text:span text:style-name="T325"> </text:span></text:span><text:span text:style-name="Absatz-Standardschriftart"><text:span text:style-name="T36">órgano</text:span></text:span><text:span text:style-name="Absatz-Standardschriftart"><text:span text:style-name="T325"> </text:span></text:span><text:span text:style-name="Absatz-Standardschriftart"><text:span text:style-name="T243">colegiado</text:span></text:span><text:span text:style-name="Absatz-Standardschriftart"><text:span text:style-name="T328"> </text:span></text:span><text:span text:style-name="Absatz-Standardschriftart"><text:span text:style-name="T36">superior</text:span></text:span><text:span text:style-name="Absatz-Standardschriftart"><text:span text:style-name="T331"> </text:span></text:span><text:span text:style-name="Absatz-Standardschriftart"><text:span text:style-name="T36">de</text:span></text:span><text:span text:style-name="Absatz-Standardschriftart"><text:span text:style-name="T331"> </text:span></text:span><text:span text:style-name="Absatz-Standardschriftart"><text:span text:style-name="T36">participación</text:span></text:span><text:span text:style-name="Absatz-Standardschriftart"><text:span text:style-name="T328"> </text:span></text:span><text:span text:style-name="Absatz-Standardschriftart"><text:span text:style-name="T36">comunitaria</text:span></text:span><text:span text:style-name="Absatz-Standardschriftart"><text:span text:style-name="T335"> </text:span></text:span><text:span text:style-name="Absatz-Standardschriftart"><text:span text:style-name="T36">en</text:span></text:span><text:span text:style-name="Absatz-Standardschriftart"><text:span text:style-name="T328"> </text:span></text:span><text:span text:style-name="Absatz-Standardschriftart"><text:span text:style-name="T84">el</text:span></text:span><text:span text:style-name="Absatz-Standardschriftart"><text:span text:style-name="T331"> </text:span></text:span><text:span text:style-name="Absatz-Standardschriftart"><text:span text:style-name="T36">Sistema</text:span></text:span><text:span text:style-name="Absatz-Standardschriftart"><text:span text:style-name="T331"> </text:span></text:span><text:span text:style-name="Absatz-Standardschriftart"><text:span text:style-name="T36">Canario</text:span></text:span><text:span text:style-name="Absatz-Standardschriftart"><text:span text:style-name="T328"> </text:span></text:span><text:span text:style-name="Absatz-Standardschriftart"><text:span text:style-name="T84">de</text:span></text:span><text:span text:style-name="Absatz-Standardschriftart"><text:span text:style-name="T335"> </text:span></text:span><text:span text:style-name="Absatz-Standardschriftart"><text:span text:style-name="T36">la</text:span></text:span><text:span text:style-name="Absatz-Standardschriftart"><text:span text:style-name="T479"> </text:span></text:span><text:span text:style-name="Absatz-Standardschriftart"><text:span text:style-name="T36">Salud</text:span></text:span><text:span text:style-name="Absatz-Standardschriftart"><text:span text:style-name="T35">”, </text:span></text:span><text:span text:style-name="Absatz-Standardschriftart"><text:span text:style-name="T189">y</text:span></text:span><text:span text:style-name="Absatz-Standardschriftart"><text:span text:style-name="T276"> </text:span></text:span><text:span text:style-name="Absatz-Standardschriftart"><text:span text:style-name="T189">dado</text:span></text:span><text:span text:style-name="Absatz-Standardschriftart"><text:span text:style-name="T35"> que</text:span></text:span><text:span text:style-name="Absatz-Standardschriftart"><text:span text:style-name="T30"> </text:span></text:span><text:span text:style-name="Absatz-Standardschriftart"><text:span text:style-name="T189">“</text:span></text:span><text:span text:style-name="Absatz-Standardschriftart"><text:span text:style-name="T243">se</text:span></text:span><text:span text:style-name="Absatz-Standardschriftart"><text:span text:style-name="T320"> </text:span></text:span><text:span text:style-name="Absatz-Standardschriftart"><text:span text:style-name="T36">han iniciado</text:span></text:span><text:span text:style-name="Absatz-Standardschriftart"><text:span text:style-name="T27"> </text:span></text:span><text:span text:style-name="Absatz-Standardschriftart"><text:span text:style-name="T243">los</text:span></text:span><text:span text:style-name="Absatz-Standardschriftart"><text:span text:style-name="T27"> </text:span></text:span><text:span text:style-name="Absatz-Standardschriftart"><text:span text:style-name="T36">trámites para</text:span></text:span><text:span text:style-name="Absatz-Standardschriftart"><text:span text:style-name="T320"> </text:span></text:span><text:span text:style-name="Absatz-Standardschriftart"><text:span text:style-name="T243">llevar</text:span></text:span><text:span text:style-name="Absatz-Standardschriftart"><text:span text:style-name="T36"> </text:span></text:span><text:span text:style-name="Absatz-Standardschriftart"><text:span text:style-name="T243">a</text:span></text:span><text:span text:style-name="Absatz-Standardschriftart"><text:span text:style-name="T320"> </text:span></text:span><text:span text:style-name="Absatz-Standardschriftart"><text:span text:style-name="T36">cabo</text:span></text:span><text:span text:style-name="Absatz-Standardschriftart"><text:span text:style-name="T27"> </text:span></text:span><text:span text:style-name="Absatz-Standardschriftart"><text:span text:style-name="T36">la</text:span></text:span><text:span text:style-name="Absatz-Standardschriftart"><text:span text:style-name="T320"> </text:span></text:span><text:span text:style-name="Absatz-Standardschriftart"><text:span text:style-name="T36">renovación</text:span></text:span><text:span text:style-name="Absatz-Standardschriftart"><text:span text:style-name="T243"> </text:span></text:span><text:span text:style-name="Absatz-Standardschriftart"><text:span text:style-name="T36">de</text:span></text:span><text:span text:style-name="Absatz-Standardschriftart"><text:span text:style-name="T320"> </text:span></text:span><text:span text:style-name="Absatz-Standardschriftart"><text:span text:style-name="T243">sus</text:span></text:span><text:span text:style-name="Absatz-Standardschriftart"><text:span text:style-name="T36"> vocales</text:span></text:span><text:span text:style-name="Absatz-Standardschriftart"><text:span text:style-name="T430"> </text:span></text:span><text:span text:style-name="Absatz-Standardschriftart"><text:span text:style-name="T36">ante</text:span></text:span><text:span text:style-name="Absatz-Standardschriftart"><text:span text:style-name="T91"> </text:span></text:span><text:span text:style-name="Absatz-Standardschriftart"><text:span text:style-name="T36">el</text:span></text:span><text:span text:style-name="Absatz-Standardschriftart"><text:span text:style-name="T91"> </text:span></text:span><text:span text:style-name="Absatz-Standardschriftart"><text:span text:style-name="T243">Gobierno</text:span></text:span><text:span text:style-name="Absatz-Standardschriftart"><text:span text:style-name="T78"> </text:span></text:span><text:span text:style-name="Absatz-Standardschriftart"><text:span text:style-name="T84">de</text:span></text:span><text:span text:style-name="Absatz-Standardschriftart"><text:span text:style-name="T102"> </text:span></text:span><text:span text:style-name="Absatz-Standardschriftart"><text:span text:style-name="T243">Canarias</text:span></text:span><text:span text:style-name="Absatz-Standardschriftart"><text:span text:style-name="T189">”</text:span></text:span><text:span text:style-name="Absatz-Standardschriftart"><text:span text:style-name="T101"> </text:span></text:span><text:span text:style-name="Absatz-Standardschriftart"><text:span text:style-name="T35">solicita</text:span></text:span><text:span text:style-name="Absatz-Standardschriftart"><text:span text:style-name="T90"> </text:span></text:span><text:span text:style-name="Absatz-Standardschriftart"><text:span text:style-name="T83">al</text:span></text:span><text:span text:style-name="Absatz-Standardschriftart"><text:span text:style-name="T76"> </text:span></text:span><text:span text:style-name="Absatz-Standardschriftart"><text:span text:style-name="T189">Cabildo</text:span></text:span><text:span text:style-name="Absatz-Standardschriftart"><text:span text:style-name="T76"> </text:span></text:span><text:span text:style-name="Absatz-Standardschriftart"><text:span text:style-name="T83">de</text:span></text:span><text:span text:style-name="Absatz-Standardschriftart"><text:span text:style-name="T90"> </text:span></text:span><text:span text:style-name="Absatz-Standardschriftart"><text:span text:style-name="T35">Fuerteventura</text:span></text:span><text:span text:style-name="Absatz-Standardschriftart"><text:span text:style-name="T101"> </text:span></text:span><text:span text:style-name="Absatz-Standardschriftart"><text:span text:style-name="T189">“</text:span></text:span><text:span text:style-name="Absatz-Standardschriftart"><text:span text:style-name="T243">la</text:span></text:span><text:span text:style-name="Absatz-Standardschriftart"><text:span text:style-name="T91"> </text:span></text:span><text:span text:style-name="Absatz-Standardschriftart"><text:span text:style-name="T36">oportuna</text:span></text:span><text:span text:style-name="Absatz-Standardschriftart"><text:span text:style-name="T91"> </text:span></text:span><text:span text:style-name="Absatz-Standardschriftart"><text:span text:style-name="T36">propuesta</text:span></text:span><text:span text:style-name="Absatz-Standardschriftart"><text:span text:style-name="T91"> </text:span></text:span><text:span text:style-name="Absatz-Standardschriftart"><text:span text:style-name="T36">de</text:span></text:span><text:span text:style-name="Absatz-Standardschriftart"><text:span text:style-name="T481"> </text:span></text:span><text:span text:style-name="Absatz-Standardschriftart"><text:span text:style-name="T36">nombramiento(…)</text:span></text:span><text:span text:style-name="Absatz-Standardschriftart"><text:span text:style-name="T261"> </text:span></text:span><text:span text:style-name="Absatz-Standardschriftart"><text:span text:style-name="T36">tanto</text:span></text:span><text:span text:style-name="Absatz-Standardschriftart"><text:span text:style-name="T274"> </text:span></text:span><text:span text:style-name="Absatz-Standardschriftart"><text:span text:style-name="T36">de</text:span></text:span><text:span text:style-name="Absatz-Standardschriftart"><text:span text:style-name="T312"> </text:span></text:span><text:span text:style-name="Absatz-Standardschriftart"><text:span text:style-name="T243">vocal</text:span></text:span><text:span text:style-name="Absatz-Standardschriftart"><text:span text:style-name="T308"> </text:span></text:span><text:span text:style-name="Absatz-Standardschriftart"><text:span text:style-name="T36">titular</text:span></text:span><text:span text:style-name="Absatz-Standardschriftart"><text:span text:style-name="T261"> </text:span></text:span><text:span text:style-name="Absatz-Standardschriftart"><text:span text:style-name="T243">como</text:span></text:span><text:span text:style-name="Absatz-Standardschriftart"><text:span text:style-name="T267"> </text:span></text:span><text:span text:style-name="Absatz-Standardschriftart"><text:span text:style-name="T36">de</text:span></text:span><text:span text:style-name="Absatz-Standardschriftart"><text:span text:style-name="T274"> </text:span></text:span><text:span text:style-name="Absatz-Standardschriftart"><text:span text:style-name="T243">vocal</text:span></text:span><text:span text:style-name="Absatz-Standardschriftart"><text:span text:style-name="T274"> </text:span></text:span><text:span text:style-name="Absatz-Standardschriftart"><text:span text:style-name="T36">suplente</text:span></text:span><text:span text:style-name="Absatz-Standardschriftart"><text:span text:style-name="T35">”.</text:span></text:span></text:p>
      <text:p text:style-name="P27"/>
      <text:p text:style-name="P84"><text:span text:style-name="Absatz-Standardschriftart"><text:span text:style-name="T395">Visto</text:span></text:span><text:span text:style-name="Absatz-Standardschriftart"><text:span text:style-name="T683"> </text:span></text:span>que<text:span text:style-name="Absatz-Standardschriftart"><text:span text:style-name="T682"> </text:span></text:span><text:span text:style-name="Absatz-Standardschriftart"><text:span text:style-name="T395">el</text:span></text:span><text:span text:style-name="Absatz-Standardschriftart"><text:span text:style-name="T683"> </text:span></text:span><text:span text:style-name="Absatz-Standardschriftart"><text:span text:style-name="T395">artículo</text:span></text:span><text:span text:style-name="Absatz-Standardschriftart"><text:span text:style-name="T682"> </text:span></text:span>3<text:span text:style-name="Absatz-Standardschriftart"><text:span text:style-name="T682"> </text:span></text:span>del<text:span text:style-name="Absatz-Standardschriftart"><text:span text:style-name="T684"> </text:span></text:span><text:span text:style-name="Absatz-Standardschriftart"><text:span text:style-name="T395">Decreto</text:span></text:span><text:span text:style-name="Absatz-Standardschriftart"><text:span text:style-name="T682"> </text:span></text:span><text:span text:style-name="Absatz-Standardschriftart"><text:span text:style-name="T395">268/1996,</text:span></text:span>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2"> </text:span></text:span><text:span text:style-name="Absatz-Standardschriftart"><text:span text:style-name="T395">18</text:span></text:span><text:span text:style-name="Absatz-Standardschriftart"><text:span text:style-name="T649"> </text:span></text:span><text:span text:style-name="Absatz-Standardschriftart"><text:span text:style-name="T395">de</text:span></text:span><text:span text:style-name="Absatz-Standardschriftart"><text:span text:style-name="T683"> </text:span></text:span><text:span text:style-name="Absatz-Standardschriftart"><text:span text:style-name="T395">octubre,</text:span></text:span><text:span text:style-name="Absatz-Standardschriftart"><text:span text:style-name="T684"> </text:span></text:span><text:span text:style-name="Absatz-Standardschriftart"><text:span text:style-name="T395">por</text:span></text:span><text:span text:style-name="Absatz-Standardschriftart"><text:span text:style-name="T684"> </text:span></text:span><text:span text:style-name="Absatz-Standardschriftart"><text:span text:style-name="T395">el</text:span></text:span><text:span text:style-name="Absatz-Standardschriftart"><text:span text:style-name="T682"> </text:span></text:span>que<text:span text:style-name="Absatz-Standardschriftart"><text:span text:style-name="T682"> </text:span></text:span>se<text:span text:style-name="Absatz-Standardschriftart"><text:span text:style-name="T683"> </text:span></text:span><text:span text:style-name="Absatz-Standardschriftart"><text:span text:style-name="T395">desarrolla</text:span></text:span><text:span text:style-name="Absatz-Standardschriftart"><text:span text:style-name="T682"> </text:span></text:span><text:span text:style-name="Absatz-Standardschriftart"><text:span text:style-name="T395">la</text:span></text:span><text:span text:style-name="Absatz-Standardschriftart"><text:span text:style-name="T575"> </text:span></text:span><text:span text:style-name="Absatz-Standardschriftart"><text:span text:style-name="T395">composición</text:span></text:span><text:span text:style-name="Absatz-Standardschriftart"><text:span text:style-name="T686"> </text:span></text:span>del<text:span text:style-name="Absatz-Standardschriftart"><text:span text:style-name="T686"> </text:span></text:span><text:span text:style-name="Absatz-Standardschriftart"><text:span text:style-name="T793">Consejo</text:span></text:span><text:span text:style-name="Absatz-Standardschriftart"><text:span text:style-name="T633"> </text:span></text:span><text:span text:style-name="Absatz-Standardschriftart"><text:span text:style-name="T402">Canario</text:span></text:span><text:span text:style-name="Absatz-Standardschriftart"><text:span text:style-name="T636"> </text:span></text:span><text:span text:style-name="Absatz-Standardschriftart"><text:span text:style-name="T402">de</text:span></text:span><text:span text:style-name="Absatz-Standardschriftart"><text:span text:style-name="T633"> </text:span></text:span><text:span text:style-name="Absatz-Standardschriftart"><text:span text:style-name="T402">la</text:span></text:span><text:span text:style-name="Absatz-Standardschriftart"><text:span text:style-name="T608"> </text:span></text:span><text:span text:style-name="Absatz-Standardschriftart"><text:span text:style-name="T402">Salud,</text:span></text:span><text:span text:style-name="Absatz-Standardschriftart"><text:span text:style-name="T633"> </text:span></text:span><text:span text:style-name="Absatz-Standardschriftart"><text:span text:style-name="T402">establece</text:span></text:span><text:span text:style-name="Absatz-Standardschriftart"><text:span text:style-name="T636"> </text:span></text:span><text:span text:style-name="Absatz-Standardschriftart"><text:span text:style-name="T793">que</text:span></text:span><text:span text:style-name="Absatz-Standardschriftart"><text:span text:style-name="T636"> </text:span></text:span><text:span text:style-name="Absatz-Standardschriftart"><text:span text:style-name="T793">“</text:span></text:span>Cada<text:span text:style-name="Absatz-Standardschriftart"><text:span text:style-name="T634"> </text:span></text:span>Cabildo<text:span text:style-name="Absatz-Standardschriftart"><text:span text:style-name="T634"> </text:span></text:span><text:span text:style-name="Absatz-Standardschriftart"><text:span text:style-name="T395">Insular</text:span></text:span><text:span text:style-name="Absatz-Standardschriftart"><text:span text:style-name="T634"> </text:span></text:span>estará<text:span text:style-name="Absatz-Standardschriftart"><text:span text:style-name="T551"> </text:span></text:span><text:span text:style-name="Absatz-Standardschriftart"><text:span text:style-name="T395">representado</text:span></text:span><text:span text:style-name="Absatz-Standardschriftart"><text:span text:style-name="T650"> </text:span></text:span><text:span text:style-name="Absatz-Standardschriftart"><text:span text:style-name="T395">en</text:span></text:span><text:span text:style-name="Absatz-Standardschriftart"><text:span text:style-name="T612"> </text:span></text:span><text:span text:style-name="Absatz-Standardschriftart"><text:span text:style-name="T386">el</text:span></text:span><text:span text:style-name="Absatz-Standardschriftart"><text:span text:style-name="T624"> </text:span></text:span>Consejo<text:span text:style-name="Absatz-Standardschriftart"><text:span text:style-name="T624"> </text:span></text:span><text:span text:style-name="Absatz-Standardschriftart"><text:span text:style-name="T395">Canario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Salud<text:span text:style-name="Absatz-Standardschriftart"><text:span text:style-name="T624"> </text:span></text:span><text:span text:style-name="Absatz-Standardschriftart"><text:span text:style-name="T395">por</text:span></text:span><text:span text:style-name="Absatz-Standardschriftart"><text:span text:style-name="T655"> </text:span></text:span><text:span text:style-name="Absatz-Standardschriftart"><text:span text:style-name="T386">un</text:span></text:span><text:span text:style-name="Absatz-Standardschriftart"><text:span text:style-name="T624"> </text:span></text:span><text:span text:style-name="Absatz-Standardschriftart"><text:span text:style-name="T395">vocal.”</text:span></text:span></text:p>
      <text:p text:style-name="P3"/>
      <text:p text:style-name="P55"><text:span text:style-name="Absatz-Standardschriftart"><text:span text:style-name="T395">Visto</text:span></text:span><text:span text:style-name="Absatz-Standardschriftart"><text:span text:style-name="T682"> </text:span></text:span>que<text:span text:style-name="Absatz-Standardschriftart"><text:span text:style-name="T682"> </text:span></text:span><text:span text:style-name="Absatz-Standardschriftart"><text:span text:style-name="T386">el</text:span></text:span><text:span text:style-name="Absatz-Standardschriftart"><text:span text:style-name="T690"> </text:span></text:span><text:span text:style-name="Absatz-Standardschriftart"><text:span text:style-name="T395">artículo</text:span></text:span><text:span text:style-name="Absatz-Standardschriftart"><text:span text:style-name="T684"> </text:span></text:span><text:span text:style-name="Absatz-Standardschriftart"><text:span text:style-name="T395">11</text:span></text:span><text:span text:style-name="Absatz-Standardschriftart"><text:span text:style-name="T682"> </text:span></text:span><text:span text:style-name="Absatz-Standardschriftart"><text:span text:style-name="T395">del</text:span></text:span><text:span text:style-name="Absatz-Standardschriftart"><text:span text:style-name="T682"> </text:span></text:span><text:span text:style-name="Absatz-Standardschriftart"><text:span text:style-name="T395">referido</text:span></text:span><text:span text:style-name="Absatz-Standardschriftart"><text:span text:style-name="T684"> </text:span></text:span>decreto<text:span text:style-name="Absatz-Standardschriftart"><text:span text:style-name="T683"> </text:span></text:span><text:span text:style-name="Absatz-Standardschriftart"><text:span text:style-name="T395">dispone</text:span></text:span><text:span text:style-name="Absatz-Standardschriftart"><text:span text:style-name="T684"> </text:span></text:span>asimismo<text:span text:style-name="Absatz-Standardschriftart"><text:span text:style-name="T683"> </text:span></text:span><text:span text:style-name="Absatz-Standardschriftart"><text:span text:style-name="T395">que</text:span></text:span><text:span text:style-name="Absatz-Standardschriftart"><text:span text:style-name="T683"> </text:span></text:span>“Los<text:span text:style-name="Absatz-Standardschriftart"><text:span text:style-name="T682"> </text:span></text:span><text:span text:style-name="Absatz-Standardschriftart"><text:span text:style-name="T395">vocales</text:span></text:span><text:span text:style-name="Absatz-Standardschriftart"><text:span text:style-name="T682"> </text:span></text:span><text:span text:style-name="Absatz-Standardschriftart"><text:span text:style-name="T386">no</text:span></text:span><text:span text:style-name="Absatz-Standardschriftart"><text:span text:style-name="T529"> </text:span></text:span><text:span text:style-name="Absatz-Standardschriftart"><text:span text:style-name="T395">comprendidos</text:span></text:span><text:span text:style-name="Absatz-Standardschriftart"><text:span text:style-name="T694"> </text:span></text:span><text:span text:style-name="Absatz-Standardschriftart"><text:span text:style-name="T395">en</text:span></text:span><text:span text:style-name="Absatz-Standardschriftart"><text:span text:style-name="T697"> </text:span></text:span><text:span text:style-name="Absatz-Standardschriftart"><text:span text:style-name="T395">el</text:span></text:span><text:span text:style-name="Absatz-Standardschriftart"><text:span text:style-name="T391"> </text:span></text:span><text:span text:style-name="Absatz-Standardschriftart"><text:span text:style-name="T395">artículo</text:span></text:span><text:span text:style-name="Absatz-Standardschriftart"><text:span text:style-name="T697"> </text:span></text:span>2<text:span text:style-name="Absatz-Standardschriftart"><text:span text:style-name="T695"> </text:span></text:span>del<text:span text:style-name="Absatz-Standardschriftart"><text:span text:style-name="T694"> </text:span></text:span><text:span text:style-name="Absatz-Standardschriftart"><text:span text:style-name="T395">presente</text:span></text:span><text:span text:style-name="Absatz-Standardschriftart"><text:span text:style-name="T695"> </text:span></text:span>Decreto<text:span text:style-name="Absatz-Standardschriftart"><text:span text:style-name="T695"> </text:span></text:span><text:span text:style-name="Absatz-Standardschriftart"><text:span text:style-name="T395">serán</text:span></text:span><text:span text:style-name="Absatz-Standardschriftart"><text:span text:style-name="T697"> </text:span></text:span><text:span text:style-name="Absatz-Standardschriftart"><text:span text:style-name="T395">nombrados</text:span></text:span><text:span text:style-name="Absatz-Standardschriftart"><text:span text:style-name="T393"> </text:span></text:span>y cesados<text:span text:style-name="Absatz-Standardschriftart"><text:span text:style-name="T391"> </text:span></text:span>por <text:span text:style-name="Absatz-Standardschriftart"><text:span text:style-name="T695"><text:s/></text:span></text:span><text:span text:style-name="Absatz-Standardschriftart"><text:span text:style-name="T395">el</text:span></text:span><text:span text:style-name="Absatz-Standardschriftart"><text:span text:style-name="T515"> </text:span></text:span><text:span text:style-name="Absatz-Standardschriftart"><text:span text:style-name="T395">Gobierno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404"> </text:span></text:span><text:span text:style-name="Absatz-Standardschriftart"><text:span text:style-name="T395">Canarias,</text:span></text:span><text:span text:style-name="Absatz-Standardschriftart"><text:span text:style-name="T688"> </text:span></text:span>a<text:span text:style-name="Absatz-Standardschriftart"><text:span text:style-name="T404"> </text:span></text:span><text:span text:style-name="Absatz-Standardschriftart"><text:span text:style-name="T395">propuesta</text:span></text:span>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404"> </text:span></text:span>las<text:span text:style-name="Absatz-Standardschriftart"><text:span text:style-name="T404"> </text:span></text:span>diversas<text:span text:style-name="Absatz-Standardschriftart"><text:span text:style-name="T406"> </text:span></text:span><text:span text:style-name="Absatz-Standardschriftart"><text:span text:style-name="T395">entidades</text:span></text:span><text:span text:style-name="Absatz-Standardschriftart"><text:span text:style-name="T381"> </text:span></text:span>u<text:span text:style-name="Absatz-Standardschriftart"><text:span text:style-name="T688"> </text:span></text:span><text:span text:style-name="Absatz-Standardschriftart"><text:span text:style-name="T395">organizaciones</text:span></text:span><text:span text:style-name="Absatz-Standardschriftart"><text:span text:style-name="T381"> </text:span></text:span><text:span text:style-name="Absatz-Standardschriftart"><text:span text:style-name="T395">representadas</text:span></text:span><text:span text:style-name="Absatz-Standardschriftart"><text:span text:style-name="T416"> </text:span></text:span><text:span text:style-name="Absatz-Standardschriftart"><text:span text:style-name="T395">por</text:span></text:span><text:span text:style-name="Absatz-Standardschriftart"><text:span text:style-name="T624"> </text:span></text:span>vía<text:span text:style-name="Absatz-Standardschriftart"><text:span text:style-name="T612"> </text:span></text:span><text:span text:style-name="Absatz-Standardschriftart"><text:span text:style-name="T386">de</text:span></text:span><text:span text:style-name="Absatz-Standardschriftart"><text:span text:style-name="T612"> </text:span></text:span>la<text:span text:style-name="Absatz-Standardschriftart"><text:span text:style-name="T612"> </text:span></text:span>Consejería<text:span text:style-name="Absatz-Standardschriftart"><text:span text:style-name="T612"> </text:span></text:span>competente<text:span text:style-name="Absatz-Standardschriftart"><text:span text:style-name="T624"> </text:span></text:span><text:span text:style-name="Absatz-Standardschriftart"><text:span text:style-name="T395">en</text:span></text:span><text:span text:style-name="Absatz-Standardschriftart"><text:span text:style-name="T612"> </text:span></text:span><text:span text:style-name="Absatz-Standardschriftart"><text:span text:style-name="T395">materia</text:span></text:span><text:span text:style-name="Absatz-Standardschriftart"><text:span text:style-name="T621"> 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sanidad.”</text:span></text:span></text:p>
      <text:p text:style-name="P27"/>
      <text:p text:style-name="P60"><text:span text:style-name="Absatz-Standardschriftart"><text:span text:style-name="T767">De</text:span></text:span><text:span text:style-name="Absatz-Standardschriftart"><text:span text:style-name="T779"> </text:span></text:span><text:span text:style-name="Absatz-Standardschriftart"><text:span text:style-name="T767">acuerdo</text:span></text:span><text:span text:style-name="Absatz-Standardschriftart"><text:span text:style-name="T780"> </text:span></text:span><text:span text:style-name="Absatz-Standardschriftart"><text:span text:style-name="T767">a</text:span></text:span><text:span text:style-name="Absatz-Standardschriftart"><text:span text:style-name="T781"> </text:span></text:span><text:span text:style-name="Absatz-Standardschriftart"><text:span text:style-name="T767">l</text:span></text:span>o<text:span text:style-name="Absatz-Standardschriftart"><text:span text:style-name="T695"> </text:span></text:span>previsto<text:span text:style-name="Absatz-Standardschriftart"><text:span text:style-name="T391"> </text:span></text:span><text:span text:style-name="Absatz-Standardschriftart"><text:span text:style-name="T386">en</text:span></text:span><text:span text:style-name="Absatz-Standardschriftart"><text:span text:style-name="T695"> </text:span></text:span>los<text:span text:style-name="Absatz-Standardschriftart"><text:span text:style-name="T694"> </text:span></text:span><text:span text:style-name="Absatz-Standardschriftart"><text:span text:style-name="T395">artículos</text:span></text:span><text:span text:style-name="Absatz-Standardschriftart"><text:span text:style-name="T695"> </text:span></text:span>3<text:span text:style-name="Absatz-Standardschriftart"><text:span text:style-name="T393"> </text:span></text:span>y<text:span text:style-name="Absatz-Standardschriftart"><text:span text:style-name="T383"> </text:span></text:span><text:span text:style-name="Absatz-Standardschriftart"><text:span text:style-name="T395">11</text:span></text:span><text:span text:style-name="Absatz-Standardschriftart"><text:span text:style-name="T391"> </text:span></text:span>del<text:span text:style-name="Absatz-Standardschriftart"><text:span text:style-name="T383"> </text:span></text:span>Decreto<text:span text:style-name="Absatz-Standardschriftart"><text:span text:style-name="T695"> </text:span></text:span>268/1996,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383"> </text:span></text:span><text:span text:style-name="Absatz-Standardschriftart"><text:span text:style-name="T386">18</text:span></text:span>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391"> </text:span></text:span><text:span text:style-name="Absatz-Standardschriftart"><text:span text:style-name="T395">octubre,</text:span></text:span><text:span text:style-name="Absatz-Standardschriftart"><text:span text:style-name="T391"> </text:span></text:span><text:span text:style-name="Absatz-Standardschriftart"><text:span text:style-name="T395">por</text:span></text:span><text:span text:style-name="Absatz-Standardschriftart"><text:span text:style-name="T697"> </text:span></text:span><text:span text:style-name="Absatz-Standardschriftart"><text:span text:style-name="T395">el</text:span></text:span><text:span text:style-name="Absatz-Standardschriftart"><text:span text:style-name="T554"> </text:span></text:span><text:span text:style-name="Absatz-Standardschriftart"><text:span text:style-name="T395">que</text:span></text:span><text:span text:style-name="Absatz-Standardschriftart"><text:span text:style-name="T659"> </text:span></text:span>se<text:span text:style-name="Absatz-Standardschriftart"><text:span text:style-name="T702"> </text:span></text:span><text:span text:style-name="Absatz-Standardschriftart"><text:span text:style-name="T395">desarrolla</text:span></text:span><text:span text:style-name="Absatz-Standardschriftart"><text:span text:style-name="T669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composición</text:span></text:span><text:span text:style-name="Absatz-Standardschriftart"><text:span text:style-name="T669"> </text:span></text:span>del<text:span text:style-name="Absatz-Standardschriftart"><text:span text:style-name="T666"> </text:span></text:span><text:span text:style-name="Absatz-Standardschriftart"><text:span text:style-name="T792">Consejo</text:span></text:span><text:span text:style-name="Absatz-Standardschriftart"><text:span text:style-name="T661"> </text:span></text:span><text:span text:style-name="Absatz-Standardschriftart"><text:span text:style-name="T792">Canario</text:span></text:span><text:span text:style-name="Absatz-Standardschriftart"><text:span text:style-name="T661"> </text:span></text:span><text:span text:style-name="Absatz-Standardschriftart"><text:span text:style-name="T390">de</text:span></text:span><text:span text:style-name="Absatz-Standardschriftart"><text:span text:style-name="T661"> </text:span></text:span><text:span text:style-name="Absatz-Standardschriftart"><text:span text:style-name="T792">la</text:span></text:span><text:span text:style-name="Absatz-Standardschriftart"><text:span text:style-name="T670"> </text:span></text:span><text:span text:style-name="Absatz-Standardschriftart"><text:span text:style-name="T401">Salud</text:span></text:span><text:span text:style-name="Absatz-Standardschriftart"><text:span text:style-name="T768">,</text:span></text:span><text:span text:style-name="Absatz-Standardschriftart"><text:span text:style-name="T782"> </text:span></text:span><text:span text:style-name="Absatz-Standardschriftart"><text:span text:style-name="T767">y</text:span></text:span><text:span text:style-name="Absatz-Standardschriftart"><text:span text:style-name="T783"> </text:span></text:span><text:span text:style-name="Absatz-Standardschriftart"><text:span text:style-name="T768">de</text:span></text:span><text:span text:style-name="Absatz-Standardschriftart"><text:span text:style-name="T784"> </text:span></text:span><text:span text:style-name="Absatz-Standardschriftart"><text:span text:style-name="T767">conformidad</text:span></text:span><text:span text:style-name="Absatz-Standardschriftart"><text:span text:style-name="T784"> </text:span></text:span><text:span text:style-name="Absatz-Standardschriftart"><text:span text:style-name="T767">con</text:span></text:span><text:span text:style-name="Absatz-Standardschriftart"><text:span text:style-name="T785"> </text:span></text:span><text:span text:style-name="Absatz-Standardschriftart"><text:span text:style-name="T395">el</text:span></text:span><text:span text:style-name="Absatz-Standardschriftart"><text:span text:style-name="T585"> </text:span></text:span><text:span text:style-name="Absatz-Standardschriftart"><text:span text:style-name="T395">artículo</text:span></text:span><text:span text:style-name="Absatz-Standardschriftart"><text:span text:style-name="T697"> </text:span></text:span>127.1.m)<text:span text:style-name="Absatz-Standardschriftart"><text:span text:style-name="T391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694"> </text:span></text:span><text:span text:style-name="Absatz-Standardschriftart"><text:span text:style-name="T386">Ley</text:span></text:span><text:span text:style-name="Absatz-Standardschriftart"><text:span text:style-name="T695"> </text:span></text:span><text:span text:style-name="Absatz-Standardschriftart"><text:span text:style-name="T395">7/1985,</text:span></text:span><text:span text:style-name="Absatz-Standardschriftart"><text:span text:style-name="T391"> </text:span></text:span><text:span text:style-name="Absatz-Standardschriftart"><text:span text:style-name="T386">de</text:span></text:span><text:span text:style-name="Absatz-Standardschriftart"><text:span text:style-name="T694"> </text:span></text:span>2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abril,</text:span></text:span><text:span text:style-name="Absatz-Standardschriftart"><text:span text:style-name="T694"> </text:span></text:span>Reguladora<text:span text:style-name="Absatz-Standardschriftart"><text:span text:style-name="T391"> </text:span></text:span><text:span text:style-name="Absatz-Standardschriftart"><text:span text:style-name="T386">de</text:span></text:span><text:span text:style-name="Absatz-Standardschriftart"><text:span text:style-name="T694"> </text:span></text:span><text:span text:style-name="Absatz-Standardschriftart"><text:span text:style-name="T395">las</text:span></text:span><text:span text:style-name="Absatz-Standardschriftart"><text:span text:style-name="T697"> </text:span></text:span>Bases<text:span text:style-name="Absatz-Standardschriftart"><text:span text:style-name="T697"> </text:span></text:span>del<text:span text:style-name="Absatz-Standardschriftart"><text:span text:style-name="T695"> </text:span></text:span>Régimen<text:span text:style-name="Absatz-Standardschriftart"><text:span text:style-name="T694"> </text:span></text:span><text:span text:style-name="Absatz-Standardschriftart"><text:span text:style-name="T395">Local,</text:span></text:span><text:span text:style-name="Absatz-Standardschriftart"><text:span text:style-name="T535"> </text:span></text:span>se<text:span text:style-name="Absatz-Standardschriftart"><text:span text:style-name="T613"> </text:span></text:span><text:span text:style-name="Absatz-Standardschriftart"><text:span text:style-name="T395">propone</text:span></text:span><text:span text:style-name="Absatz-Standardschriftart"><text:span text:style-name="T650"> </text:span></text:span><text:span text:style-name="Absatz-Standardschriftart"><text:span text:style-name="T395">al</text:span></text:span><text:span text:style-name="Absatz-Standardschriftart"><text:span text:style-name="T612"> </text:span></text:span>Consejo<text:span text:style-name="Absatz-Standardschriftart"><text:span text:style-name="T612"> </text:span></text:span><text:span text:style-name="Absatz-Standardschriftart"><text:span text:style-name="T386">de</text:span></text:span><text:span text:style-name="Absatz-Standardschriftart"><text:span text:style-name="T621"> </text:span></text:span><text:span text:style-name="Absatz-Standardschriftart"><text:span text:style-name="T395">Gobierno</text:span></text:span><text:span text:style-name="Absatz-Standardschriftart"><text:span text:style-name="T612"> </text:span></text:span><text:span text:style-name="Absatz-Standardschriftart"><text:span text:style-name="T395">Insular</text:span></text:span><text:span text:style-name="Absatz-Standardschriftart"><text:span text:style-name="T650"> </text:span></text:span><text:span text:style-name="Absatz-Standardschriftart"><text:span text:style-name="T395">la</text:span></text:span><text:span text:style-name="Absatz-Standardschriftart"><text:span text:style-name="T650"> </text:span></text:span>adopción<text:span text:style-name="Absatz-Standardschriftart"><text:span text:style-name="T612"> </text:span></text:span>del<text:span text:style-name="Absatz-Standardschriftart"><text:span text:style-name="T613"> </text:span></text:span><text:span text:style-name="Absatz-Standardschriftart"><text:span text:style-name="T395">siguiente</text:span></text:span><text:span text:style-name="Absatz-Standardschriftart"><text:span text:style-name="T650"> </text:span></text:span><text:span text:style-name="Absatz-Standardschriftart"><text:span text:style-name="T395">acuerdo.</text:span></text:span></text:p>
      <text:p text:style-name="P181"><text:span text:style-name="Absatz-Standardschriftart"><text:span text:style-name="T768">La</text:span></text:span><text:span text:style-name="Absatz-Standardschriftart"><text:span text:style-name="T779"> </text:span></text:span><text:span text:style-name="Absatz-Standardschriftart"><text:span text:style-name="T768">Sra.</text:span></text:span><text:span text:style-name="Absatz-Standardschriftart"><text:span text:style-name="T781"> </text:span></text:span><text:span text:style-name="Absatz-Standardschriftart"><text:span text:style-name="T768">Presidenta</text:span></text:span><text:span text:style-name="Absatz-Standardschriftart"><text:span text:style-name="T781"> </text:span></text:span><text:span text:style-name="Absatz-Standardschriftart"><text:span text:style-name="T767">propone</text:span></text:span><text:span text:style-name="Absatz-Standardschriftart"><text:span text:style-name="T781"> </text:span></text:span><text:span text:style-name="Absatz-Standardschriftart"><text:span text:style-name="T768">cambiar</text:span></text:span><text:span text:style-name="Absatz-Standardschriftart"><text:span text:style-name="T786"> </text:span></text:span><text:span text:style-name="Absatz-Standardschriftart"><text:span text:style-name="T768">la</text:span></text:span><text:span text:style-name="Absatz-Standardschriftart"><text:span text:style-name="T781"> </text:span></text:span><text:span text:style-name="Absatz-Standardschriftart"><text:span text:style-name="T768">representación</text:span></text:span><text:span text:style-name="Absatz-Standardschriftart"><text:span text:style-name="T781"> </text:span></text:span><text:span text:style-name="Absatz-Standardschriftart"><text:span text:style-name="T768">del</text:span></text:span><text:span text:style-name="Absatz-Standardschriftart"><text:span text:style-name="T779"> </text:span></text:span><text:span text:style-name="Absatz-Standardschriftart"><text:span text:style-name="T768">suplente,</text:span></text:span><text:span text:style-name="Absatz-Standardschriftart"><text:span text:style-name="T781"> </text:span></text:span><text:span text:style-name="Absatz-Standardschriftart"><text:span text:style-name="T767">don</text:span></text:span><text:span text:style-name="Absatz-Standardschriftart"><text:span text:style-name="T781"> </text:span></text:span><text:span text:style-name="Absatz-Standardschriftart"><text:span text:style-name="T768">Luis</text:span></text:span><text:span text:style-name="Absatz-Standardschriftart"><text:span text:style-name="T780"> </text:span></text:span><text:span text:style-name="Absatz-Standardschriftart"><text:span text:style-name="T767">González</text:span></text:span><text:span text:style-name="Absatz-Standardschriftart"><text:span text:style-name="T775"> </text:span></text:span><text:span text:style-name="Absatz-Standardschriftart"><text:span text:style-name="T768">Cabrera</text:span></text:span><text:span text:style-name="Absatz-Standardschriftart"><text:span text:style-name="T787"> </text:span></text:span><text:span text:style-name="Absatz-Standardschriftart"><text:span text:style-name="T768">por</text:span></text:span><text:span text:style-name="Absatz-Standardschriftart"><text:span text:style-name="T787"> </text:span></text:span><text:span text:style-name="Absatz-Standardschriftart"><text:span text:style-name="T767">don</text:span></text:span><text:span text:style-name="Absatz-Standardschriftart"><text:span text:style-name="T788"> </text:span></text:span><text:span text:style-name="Absatz-Standardschriftart"><text:span text:style-name="T767">Adargoma</text:span></text:span><text:span text:style-name="Absatz-Standardschriftart"><text:span text:style-name="T777"> </text:span></text:span><text:span text:style-name="Absatz-Standardschriftart"><text:span text:style-name="T767">Hernández</text:span></text:span><text:span text:style-name="Absatz-Standardschriftart"><text:span text:style-name="T777"> </text:span></text:span><text:span text:style-name="Absatz-Standardschriftart"><text:span text:style-name="T767">Rodríguez.</text:span></text:span></text:p>
      <text:p text:style-name="P27"/>
      <text:p text:style-name="P134">A<text:span text:style-name="Absatz-Standardschriftart"><text:span text:style-name="T395"> la vista de </text:span></text:span>cuanto<text:span text:style-name="Absatz-Standardschriftart"><text:span text:style-name="T395"> </text:span></text:span>antecede<text:span text:style-name="Absatz-Standardschriftart"><text:span text:style-name="T395"> el</text:span></text:span><text:span text:style-name="Absatz-Standardschriftart"><text:span text:style-name="T652"> </text:span></text:span>Consejo<text:span text:style-name="Absatz-Standardschriftart"><text:span text:style-name="T395"> de Gobierno</text:span></text:span><text:span text:style-name="Absatz-Standardschriftart"><text:span text:style-name="T383"> </text:span></text:span><text:span text:style-name="Absatz-Standardschriftart"><text:span text:style-name="T395">Insular, </text:span></text:span>por <text:span text:style-name="Absatz-Standardschriftart"><text:span text:style-name="T395">unanimidad de</text:span></text:span><text:span text:style-name="Absatz-Standardschriftart"><text:span text:style-name="T383"> </text:span></text:span><text:span text:style-name="Absatz-Standardschriftart"><text:span text:style-name="T395">todos</text:span></text:span><text:span text:style-name="Absatz-Standardschriftart"><text:span text:style-name="T528"> </text:span></text:span><text:span text:style-name="Absatz-Standardschriftart"><text:span text:style-name="T395">los</text:span></text:span><text:span text:style-name="Absatz-Standardschriftart"><text:span text:style-name="T617"> </text:span></text:span>miembros<text:span text:style-name="Absatz-Standardschriftart"><text:span text:style-name="T617"> </text:span></text:span><text:span text:style-name="Absatz-Standardschriftart"><text:span text:style-name="T395">presentes,</text:span></text:span><text:span text:style-name="Absatz-Standardschriftart"><text:span text:style-name="T613"> </text:span></text:span><text:span text:style-name="Absatz-Standardschriftart"><text:span text:style-name="T396">ACUERDA:</text:span></text:span></text:p>
      <text:p text:style-name="P38"/>
      <text:p text:style-name="P73"><text:span text:style-name="Absatz-Standardschriftart"><text:span text:style-name="T704">PRIMERO:</text:span></text:span><text:span text:style-name="Absatz-Standardschriftart"><text:span text:style-name="T394"> </text:span></text:span><text:span text:style-name="Absatz-Standardschriftart"><text:span text:style-name="T395">Designar</text:span></text:span><text:span text:style-name="Absatz-Standardschriftart"><text:span text:style-name="T393"> </text:span></text:span><text:span text:style-name="Absatz-Standardschriftart"><text:span text:style-name="T386">como</text:span></text:span><text:span text:style-name="Absatz-Standardschriftart"><text:span text:style-name="T694"> </text:span></text:span><text:span text:style-name="Absatz-Standardschriftart"><text:span text:style-name="T395">representante</text:span></text:span><text:span text:style-name="Absatz-Standardschriftart"><text:span text:style-name="T697"> </text:span></text:span>del<text:span text:style-name="Absatz-Standardschriftart"><text:span text:style-name="T391"> </text:span></text:span><text:span text:style-name="Absatz-Standardschriftart"><text:span text:style-name="T395">Cabildo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Fuerteventura</text:span></text:span><text:span text:style-name="Absatz-Standardschriftart"><text:span text:style-name="T697"> </text:span></text:span><text:span text:style-name="Absatz-Standardschriftart"><text:span text:style-name="T395">en</text:span></text:span><text:span text:style-name="Absatz-Standardschriftart"><text:span text:style-name="T393"> </text:span></text:span><text:span text:style-name="Absatz-Standardschriftart"><text:span text:style-name="T772">el</text:span></text:span><text:span text:style-name="Absatz-Standardschriftart"><text:span text:style-name="T780"> </text:span></text:span>Consejo<text:span text:style-name="Absatz-Standardschriftart"><text:span text:style-name="T697"> </text:span></text:span><text:span text:style-name="Absatz-Standardschriftart"><text:span text:style-name="T395">Canario</text:span></text:span><text:span text:style-name="Absatz-Standardschriftart"><text:span text:style-name="T514"> </text:span></text:span><text:span text:style-name="Absatz-Standardschriftart"><text:span text:style-name="T395">de</text:span></text:span><text:span text:style-name="Absatz-Standardschriftart"><text:span text:style-name="T612"> </text:span></text:span>la<text:span text:style-name="Absatz-Standardschriftart"><text:span text:style-name="T624"> </text:span></text:span><text:span text:style-name="Absatz-Standardschriftart"><text:span text:style-name="T395">Salud,</text:span></text:span><text:span text:style-name="Absatz-Standardschriftart"><text:span text:style-name="T655"> </text:span></text:span>a<text:span text:style-name="Absatz-Standardschriftart"><text:span text:style-name="T624"> </text:span></text:span>los<text:span text:style-name="Absatz-Standardschriftart"><text:span text:style-name="T650"> </text:span></text:span><text:span text:style-name="Absatz-Standardschriftart"><text:span text:style-name="T395">efectos</text:span></text:span><text:span text:style-name="Absatz-Standardschriftart"><text:span text:style-name="T621"> </text:span></text:span><text:span text:style-name="Absatz-Standardschriftart"><text:span text:style-name="T386">de</text:span></text:span><text:span text:style-name="Absatz-Standardschriftart"><text:span text:style-name="T624"> </text:span></text:span>su<text:span text:style-name="Absatz-Standardschriftart"><text:span text:style-name="T624"> </text:span></text:span><text:span text:style-name="Absatz-Standardschriftart"><text:span text:style-name="T395">nombramiento</text:span></text:span><text:span text:style-name="Absatz-Standardschriftart"><text:span text:style-name="T624"> </text:span></text:span><text:span text:style-name="Absatz-Standardschriftart"><text:span text:style-name="T395">por</text:span></text:span><text:span text:style-name="Absatz-Standardschriftart"><text:span text:style-name="T652"> </text:span></text:span><text:span text:style-name="Absatz-Standardschriftart"><text:span text:style-name="T395">el</text:span></text:span><text:span text:style-name="Absatz-Standardschriftart"><text:span text:style-name="T621"> </text:span></text:span><text:span text:style-name="Absatz-Standardschriftart"><text:span text:style-name="T395">Gobierno</text:span></text:span><text:span text:style-name="Absatz-Standardschriftart"><text:span text:style-name="T624"> </text:span></text:span><text:span text:style-name="Absatz-Standardschriftart"><text:span text:style-name="T386">de</text:span></text:span><text:span text:style-name="Absatz-Standardschriftart"><text:span text:style-name="T624"> </text:span></text:span>Canarias,<text:span text:style-name="Absatz-Standardschriftart"><text:span text:style-name="T621"> </text:span></text:span>a<text:span text:style-name="Absatz-Standardschriftart"><text:span text:style-name="T655"> </text:span></text:span>los<text:span text:style-name="Absatz-Standardschriftart"><text:span text:style-name="T650"> </text:span></text:span><text:span text:style-name="Absatz-Standardschriftart"><text:span text:style-name="T395">siguientes:</text:span></text:span></text:p>
      <text:p text:style-name="P36"/>
      <text:p text:style-name="Textkörper"><text:span text:style-name="Absatz-Standardschriftart"><text:span text:style-name="T395">Titular:</text:span></text:span><text:span text:style-name="Absatz-Standardschriftart"><text:span text:style-name="T612"> </text:span></text:span>D.<text:span text:style-name="Absatz-Standardschriftart"><text:span text:style-name="T621"> </text:span></text:span><text:span text:style-name="Absatz-Standardschriftart"><text:span text:style-name="T395">Víctor</text:span></text:span><text:span text:style-name="Absatz-Standardschriftart"><text:span text:style-name="T621"> </text:span></text:span><text:span text:style-name="Absatz-Standardschriftart"><text:span text:style-name="T395">Alonso</text:span></text:span><text:span text:style-name="Absatz-Standardschriftart"><text:span text:style-name="T612"> </text:span></text:span>Falcón</text:p>
      <text:p text:style-name="Textkörper"><text:span text:style-name="Absatz-Standardschriftart"><text:span text:style-name="T395">Suplente:</text:span></text:span><text:span text:style-name="Absatz-Standardschriftart"><text:span text:style-name="T662"> </text:span></text:span><text:span text:style-name="Absatz-Standardschriftart"><text:span text:style-name="T386">D.</text:span></text:span><text:span text:style-name="Absatz-Standardschriftart"><text:span text:style-name="T662"> </text:span></text:span>Adargoma<text:span text:style-name="Absatz-Standardschriftart"><text:span text:style-name="T662"> </text:span></text:span>Hernández<text:span text:style-name="Absatz-Standardschriftart"><text:span text:style-name="T619"> </text:span></text:span>Rodríguez</text:p>
      <text:p text:style-name="P69"/>
      <text:p text:style-name="P73"><text:span text:style-name="Absatz-Standardschriftart"><text:span text:style-name="T704">SEGUNDO:</text:span></text:span><text:span text:style-name="Absatz-Standardschriftart"><text:span text:style-name="T698"> </text:span></text:span><text:span text:style-name="Absatz-Standardschriftart"><text:span text:style-name="T395">Notificar</text:span></text:span><text:span text:style-name="Absatz-Standardschriftart"><text:span text:style-name="T393"> </text:span></text:span><text:span text:style-name="Absatz-Standardschriftart"><text:span text:style-name="T386">el</text:span></text:span><text:span text:style-name="Absatz-Standardschriftart"><text:span text:style-name="T694"> </text:span></text:span><text:span text:style-name="Absatz-Standardschriftart"><text:span text:style-name="T395">presente</text:span></text:span><text:span text:style-name="Absatz-Standardschriftart"><text:span text:style-name="T406"> </text:span></text:span>acuerdo<text:span text:style-name="Absatz-Standardschriftart"><text:span text:style-name="T694"> </text:span></text:span>a<text:span text:style-name="Absatz-Standardschriftart"><text:span text:style-name="T406"> </text:span></text:span><text:span text:style-name="Absatz-Standardschriftart"><text:span text:style-name="T395">los</text:span></text:span><text:span text:style-name="Absatz-Standardschriftart"><text:span text:style-name="T697"> </text:span></text:span><text:span text:style-name="Absatz-Standardschriftart"><text:span text:style-name="T395">interesados,</text:span></text:span><text:span text:style-name="Absatz-Standardschriftart"><text:span text:style-name="T688"> </text:span></text:span>y<text:span text:style-name="Absatz-Standardschriftart"><text:span text:style-name="T383"> </text:span></text:span>a<text:span text:style-name="Absatz-Standardschriftart"><text:span text:style-name="T393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768">Secretaría</text:span></text:span><text:span text:style-name="Absatz-Standardschriftart"><text:span text:style-name="T789"> </text:span></text:span><text:span text:style-name="Absatz-Standardschriftart"><text:span text:style-name="T768">General</text:span></text:span><text:span text:style-name="Absatz-Standardschriftart"><text:span text:style-name="T790"> </text:span></text:span><text:span text:style-name="Absatz-Standardschriftart"><text:span text:style-name="T767">Técnica</text:span></text:span><text:span text:style-name="Absatz-Standardschriftart"><text:span text:style-name="T774"> </text:span></text:span><text:span text:style-name="Absatz-Standardschriftart"><text:span text:style-name="T768">de</text:span></text:span><text:span text:style-name="Absatz-Standardschriftart"><text:span text:style-name="T787"> </text:span></text:span><text:span text:style-name="Absatz-Standardschriftart"><text:span text:style-name="T767">la</text:span></text:span><text:span text:style-name="Absatz-Standardschriftart"><text:span text:style-name="T788"> </text:span></text:span><text:span text:style-name="Absatz-Standardschriftart"><text:span text:style-name="T767">Consejería</text:span></text:span><text:span text:style-name="Absatz-Standardschriftart"><text:span text:style-name="T788"> </text:span></text:span><text:span text:style-name="Absatz-Standardschriftart"><text:span text:style-name="T772">de</text:span></text:span><text:span text:style-name="Absatz-Standardschriftart"><text:span text:style-name="T788"> </text:span></text:span><text:span text:style-name="Absatz-Standardschriftart"><text:span text:style-name="T767">Sanidad</text:span></text:span><text:span text:style-name="Absatz-Standardschriftart"><text:span text:style-name="T788"> </text:span></text:span><text:span text:style-name="Absatz-Standardschriftart"><text:span text:style-name="T767">del</text:span></text:span><text:span text:style-name="Absatz-Standardschriftart"><text:span text:style-name="T787"> </text:span></text:span><text:span text:style-name="Absatz-Standardschriftart"><text:span text:style-name="T767">Gobierno</text:span></text:span><text:span text:style-name="Absatz-Standardschriftart"><text:span text:style-name="T788"> </text:span></text:span><text:span text:style-name="Absatz-Standardschriftart"><text:span text:style-name="T772">de</text:span></text:span><text:span text:style-name="Absatz-Standardschriftart"><text:span text:style-name="T788"> </text:span></text:span><text:span text:style-name="Absatz-Standardschriftart"><text:span text:style-name="T767">Canarias.</text:span></text:span></text:p>
      <text:p text:style-name="P63"/>
      <text:h text:style-name="P154" text:outline-level="1"><text:span text:style-name="Absatz-Standardschriftart"><text:span text:style-name="T395">8.-</text:span></text:span><text:span text:style-name="Absatz-Standardschriftart"><text:span text:style-name="T740"> </text:span></text:span>EXPEDIENTE<text:span text:style-name="Absatz-Standardschriftart"><text:span text:style-name="T638"> </text:span></text:span>2024/1410<text:span text:style-name="Absatz-Standardschriftart"><text:span text:style-name="T740"> </text:span></text:span>ENCARGO<text:span text:style-name="Absatz-Standardschriftart"><text:span text:style-name="T740"> </text:span></text:span>DENOMINADO<text:span text:style-name="Absatz-Standardschriftart"><text:span text:style-name="T604"> </text:span></text:span>“FEAGA<text:span text:style-name="Absatz-Standardschriftart"><text:span text:style-name="T634"> </text:span></text:span>24”,<text:span text:style-name="Absatz-Standardschriftart"><text:span text:style-name="T604"> </text:span></text:span><text:span text:style-name="Absatz-Standardschriftart"><text:span text:style-name="T655">AL</text:span></text:span><text:span text:style-name="Absatz-Standardschriftart"><text:span text:style-name="T738"> </text:span></text:span>MEDIO<text:span text:style-name="Absatz-Standardschriftart"><text:span text:style-name="T523"> </text:span></text:span><text:span text:style-name="Absatz-Standardschriftart"><text:span text:style-name="T395">PROPIO</text:span></text:span><text:span text:style-name="Absatz-Standardschriftart"><text:span text:style-name="T754"> </text:span></text:span>PERSONIFICADO<text:span text:style-name="Absatz-Standardschriftart"><text:span text:style-name="T628"> </text:span></text:span>A<text:span text:style-name="Absatz-Standardschriftart"><text:span text:style-name="T606"> </text:span></text:span>«TECNOLOGÍAS<text:span text:style-name="Absatz-Standardschriftart"><text:span text:style-name="T609"> </text:span></text:span>Y<text:span text:style-name="Absatz-Standardschriftart"><text:span text:style-name="T631"> </text:span></text:span>SERVICIOS<text:span text:style-name="Absatz-Standardschriftart"><text:span text:style-name="T628"> </text:span></text:span><text:span text:style-name="Absatz-Standardschriftart"><text:span text:style-name="T395">AGRARIOS,</text:span></text:span><text:span text:style-name="Absatz-Standardschriftart"><text:span text:style-name="T754"> </text:span></text:span><text:span text:style-name="Absatz-Standardschriftart"><text:span text:style-name="T395">S.A.,</text:span></text:span><text:span text:style-name="Absatz-Standardschriftart"><text:span text:style-name="T754"> </text:span></text:span><text:span text:style-name="Absatz-Standardschriftart"><text:span text:style-name="T395">S.M.E.,</text:span></text:span><text:span text:style-name="Absatz-Standardschriftart"><text:span text:style-name="T583"> </text:span></text:span>M.P.»<text:span text:style-name="Absatz-Standardschriftart"><text:span text:style-name="T615"> </text:span></text:span><text:span text:style-name="Absatz-Standardschriftart"><text:span text:style-name="T395">(TRAGSATEC).</text:span></text:span><text:span text:style-name="Absatz-Standardschriftart"><text:span text:style-name="T611"> </text:span></text:span>ACUERDOS<text:span text:style-name="Absatz-Standardschriftart"><text:span text:style-name="T706"> </text:span></text:span>QUE<text:span text:style-name="Absatz-Standardschriftart"><text:span text:style-name="T662"> </text:span></text:span>PROCEDAN.</text:h>
      <text:p text:style-name="P44"/>
      <text:p text:style-name="P93"><text:span text:style-name="Absatz-Standardschriftart"><text:span text:style-name="T395">Vista</text:span></text:span><text:span text:style-name="Absatz-Standardschriftart"><text:span text:style-name="T690"> </text:span></text:span><text:span text:style-name="Absatz-Standardschriftart"><text:span text:style-name="T395">la</text:span></text:span><text:span text:style-name="Absatz-Standardschriftart"><text:span text:style-name="T679"> </text:span></text:span><text:span text:style-name="Absatz-Standardschriftart"><text:span text:style-name="T395">propuesta</text:span></text:span><text:span text:style-name="Absatz-Standardschriftart"><text:span text:style-name="T676"> </text:span></text:span>firmada<text:span text:style-name="Absatz-Standardschriftart"><text:span text:style-name="T679"> </text:span></text:span><text:span text:style-name="Absatz-Standardschriftart"><text:span text:style-name="T395">el</text:span></text:span><text:span text:style-name="Absatz-Standardschriftart"><text:span text:style-name="T669"> </text:span></text:span><text:span text:style-name="Absatz-Standardschriftart"><text:span text:style-name="T395">08.03.2024</text:span></text:span><text:span text:style-name="Absatz-Standardschriftart"><text:span text:style-name="T683"> </text:span></text:span><text:span text:style-name="Absatz-Standardschriftart"><text:span text:style-name="T395">por</text:span></text:span><text:span text:style-name="Absatz-Standardschriftart"><text:span text:style-name="T676"> </text:span></text:span><text:span text:style-name="Absatz-Standardschriftart"><text:span text:style-name="T395">el</text:span></text:span><text:span text:style-name="Absatz-Standardschriftart"><text:span text:style-name="T669"> </text:span></text:span>Técnico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Agricultura,</text:span></text:span><text:span text:style-name="Absatz-Standardschriftart"><text:span text:style-name="T676"> </text:span></text:span><text:span text:style-name="Absatz-Standardschriftart"><text:span text:style-name="T395">Ganadería</text:span></text:span><text:span text:style-name="Absatz-Standardschriftart"><text:span text:style-name="T690"> </text:span></text:span>y<text:span text:style-name="Absatz-Standardschriftart"><text:span text:style-name="T537"> </text:span></text:span><text:span text:style-name="Absatz-Standardschriftart"><text:span text:style-name="T395">Pesca,</text:span></text:span><text:span text:style-name="Absatz-Standardschriftart"><text:span text:style-name="T754"> </text:span></text:span>don<text:span text:style-name="Absatz-Standardschriftart"><text:span text:style-name="T626"> </text:span></text:span><text:span text:style-name="Absatz-Standardschriftart"><text:span text:style-name="T395">Antonio</text:span></text:span><text:span text:style-name="Absatz-Standardschriftart"><text:span text:style-name="T626"> </text:span></text:span><text:span text:style-name="Absatz-Standardschriftart"><text:span text:style-name="T395">Curbelo</text:span></text:span><text:span text:style-name="Absatz-Standardschriftart"><text:span text:style-name="T626"> </text:span></text:span>Cabrera<text:span text:style-name="Absatz-Standardschriftart"><text:span text:style-name="T629"> </text:span></text:span>y<text:span text:style-name="Absatz-Standardschriftart"><text:span text:style-name="T609"> </text:span></text:span>por<text:span text:style-name="Absatz-Standardschriftart"><text:span text:style-name="T631"> </text:span></text:span><text:span text:style-name="Absatz-Standardschriftart"><text:span text:style-name="T395">el</text:span></text:span><text:span text:style-name="Absatz-Standardschriftart"><text:span text:style-name="T631"> </text:span></text:span>Consejero<text:span text:style-name="Absatz-Standardschriftart"><text:span text:style-name="T628"> </text:span></text:span><text:span text:style-name="Absatz-Standardschriftart"><text:span text:style-name="T395">Insular</text:span></text:span><text:span text:style-name="Absatz-Standardschriftart"><text:span text:style-name="T631"> </text:span></text:span>Delegado<text:span text:style-name="Absatz-Standardschriftart"><text:span text:style-name="T626"> </text:span></text:span><text:span text:style-name="Absatz-Standardschriftart"><text:span text:style-name="T395">de</text:span></text:span><text:span text:style-name="Absatz-Standardschriftart"><text:span text:style-name="T628"> </text:span></text:span><text:span text:style-name="Absatz-Standardschriftart"><text:span text:style-name="T395">agricultura,</text:span></text:span><text:span text:style-name="Absatz-Standardschriftart"><text:span text:style-name="T520"> </text:span></text:span><text:span text:style-name="Absatz-Standardschriftart"><text:span text:style-name="T395">ganadería</text:span></text:span><text:span text:style-name="Absatz-Standardschriftart"><text:span text:style-name="T641"> </text:span></text:span>y<text:span text:style-name="Absatz-Standardschriftart"><text:span text:style-name="T673"> </text:span></text:span><text:span text:style-name="Absatz-Standardschriftart"><text:span text:style-name="T395">Pesca,</text:span></text:span><text:span text:style-name="Absatz-Standardschriftart"><text:span text:style-name="T673"> </text:span></text:span>don<text:span text:style-name="Absatz-Standardschriftart"><text:span text:style-name="T646"> </text:span></text:span><text:span text:style-name="Absatz-Standardschriftart"><text:span text:style-name="T395">Matías</text:span></text:span><text:span text:style-name="Absatz-Standardschriftart"><text:span text:style-name="T643"> </text:span></text:span><text:span text:style-name="Absatz-Standardschriftart"><text:span text:style-name="T395">Fidel</text:span></text:span><text:span text:style-name="Absatz-Standardschriftart"><text:span text:style-name="T675"> </text:span></text:span>Peña<text:span text:style-name="Absatz-Standardschriftart"><text:span text:style-name="T675"> </text:span></text:span><text:span text:style-name="Absatz-Standardschriftart"><text:span text:style-name="T395">García,</text:span></text:span><text:span text:style-name="Absatz-Standardschriftart"><text:span text:style-name="T675"> </text:span></text:span>cuyo<text:span text:style-name="Absatz-Standardschriftart"><text:span text:style-name="T643"> </text:span></text:span><text:span text:style-name="Absatz-Standardschriftart"><text:span text:style-name="T395">texto</text:span></text:span><text:span text:style-name="Absatz-Standardschriftart"><text:span text:style-name="T675"> </text:span></text:span>íntegro<text:span text:style-name="Absatz-Standardschriftart"><text:span text:style-name="T675"> </text:span></text:span><text:span text:style-name="Absatz-Standardschriftart"><text:span text:style-name="T395">figura</text:span></text:span><text:span text:style-name="Absatz-Standardschriftart"><text:span text:style-name="T643"> </text:span></text:span><text:span text:style-name="Absatz-Standardschriftart"><text:span text:style-name="T395">en</text:span></text:span><text:span text:style-name="Absatz-Standardschriftart"><text:span text:style-name="T646"> </text:span></text:span><text:span text:style-name="Absatz-Standardschriftart"><text:span text:style-name="T395">el</text:span></text:span><text:span text:style-name="Absatz-Standardschriftart"><text:span text:style-name="T643"> </text:span></text:span><text:span text:style-name="Absatz-Standardschriftart"><text:span text:style-name="T395">Expediente</text:span></text:span><text:span text:style-name="Absatz-Standardschriftart"><text:span text:style-name="T556"> </text:span></text:span><text:span text:style-name="Absatz-Standardschriftart"><text:span text:style-name="T395">2024/1410</text:span></text:span><text:span text:style-name="Absatz-Standardschriftart"><text:span text:style-name="T624"> </text:span></text:span><text:span text:style-name="Absatz-Standardschriftart"><text:span text:style-name="T386">con</text:span></text:span><text:span text:style-name="Absatz-Standardschriftart"><text:span text:style-name="T621"> </text:span></text:span>CSV:<text:span text:style-name="Absatz-Standardschriftart"><text:span text:style-name="T744"> </text:span></text:span><text:span text:style-name="Absatz-Standardschriftart"><text:span text:style-name="T745">35600IDOC27DD4B51D4E4D5B448D2712 </text:span></text:span><text:span text:style-name="Absatz-Standardschriftart"><text:span text:style-name="T749"><text:s/></text:span></text:span><text:span text:style-name="Absatz-Standardschriftart"><text:span text:style-name="T395">en</text:span></text:span><text:span text:style-name="Absatz-Standardschriftart"><text:span text:style-name="T65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9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5">,</text:span></text:span></text:a><text:span text:style-name="Absatz-Standardschriftart"><text:span text:style-name="T592"> </text:span></text:span>y<text:span text:style-name="Absatz-Standardschriftart"><text:span text:style-name="T613"> </text:span></text:span>que<text:span text:style-name="Absatz-Standardschriftart"><text:span text:style-name="T612"> </text:span></text:span><text:span text:style-name="Absatz-Standardschriftart"><text:span text:style-name="T395">servirá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12"> </text:span></text:span><text:span text:style-name="Absatz-Standardschriftart"><text:span text:style-name="T395">motivación</text:span></text:span><text:span text:style-name="Absatz-Standardschriftart"><text:span text:style-name="T650"> </text:span></text:span><text:span text:style-name="Absatz-Standardschriftart"><text:span text:style-name="T395">al</text:span></text:span><text:span text:style-name="Absatz-Standardschriftart"><text:span text:style-name="T624"> </text:span></text:span><text:span text:style-name="Absatz-Standardschriftart"><text:span text:style-name="T395">presente</text:span></text:span><text:span text:style-name="Absatz-Standardschriftart"><text:span text:style-name="T650"> </text:span></text:span><text:span text:style-name="Absatz-Standardschriftart"><text:span text:style-name="T395">acuerdo:</text:span></text:span></text:p>
      <text:p text:style-name="P40"/>
      <text:section text:style-name="Sect5" text:name="Sect15">
        <text:p text:style-name="P5"/>
        <text:p text:style-name="P135"><text:span text:style-name="Absatz-Standardschriftart"><text:span text:style-name="T374">Agricultura,</text:span></text:span><text:span text:style-name="Absatz-Standardschriftart"><text:span text:style-name="T378"> </text:span></text:span><text:span text:style-name="Absatz-Standardschriftart"><text:span text:style-name="T374">Ganadería</text:span></text:span><text:span text:style-name="Absatz-Standardschriftart"><text:span text:style-name="T376"> y</text:span></text:span><text:span text:style-name="Absatz-Standardschriftart"><text:span text:style-name="T374"> Pesca</text:span></text:span><text:span text:style-name="Absatz-Standardschriftart"><text:span text:style-name="T533"> </text:span></text:span><text:span text:style-name="Absatz-Standardschriftart"><text:span text:style-name="T374">Ref.: FEAGA</text:span></text:span><text:span text:style-name="Absatz-Standardschriftart"><text:span text:style-name="T380"> </text:span></text:span><text:span text:style-name="Absatz-Standardschriftart"><text:span text:style-name="T374">2024</text:span></text:span></text:p>
        <text:p text:style-name="P136"><text:span text:style-name="Absatz-Standardschriftart"><text:span text:style-name="T374">ACC/ncm</text:span></text:span></text:p>
        <text:h text:style-name="P155" text:outline-level="1">INFORME-PROPUESTA</text:h>
      </text:section>
      <text:section text:style-name="Sect2" text:name="Sect16">
        <text:p text:style-name="P117"/>
        <text:p text:style-name="P17"><text:span text:style-name="Absatz-Standardschriftart"><text:span text:style-name="T32">FEAGA,</text:span></text:span><text:span text:style-name="Absatz-Standardschriftart"><text:span text:style-name="T52"> </text:span></text:span><text:span text:style-name="Absatz-Standardschriftart"><text:span text:style-name="T4">La</text:span></text:span><text:span text:style-name="Absatz-Standardschriftart"><text:span text:style-name="T52"> </text:span></text:span><text:span text:style-name="Absatz-Standardschriftart"><text:span text:style-name="T4">Feria</text:span></text:span><text:span text:style-name="Absatz-Standardschriftart"><text:span text:style-name="T52"> </text:span></text:span><text:span text:style-name="Absatz-Standardschriftart"><text:span text:style-name="T4">de</text:span></text:span><text:span text:style-name="Absatz-Standardschriftart"><text:span text:style-name="T316"> </text:span></text:span><text:span text:style-name="Absatz-Standardschriftart"><text:span text:style-name="T32">Agricultura,</text:span></text:span><text:span text:style-name="Absatz-Standardschriftart"><text:span text:style-name="T270"> </text:span></text:span><text:span text:style-name="Absatz-Standardschriftart"><text:span text:style-name="T32">Ganadería</text:span></text:span><text:span text:style-name="Absatz-Standardschriftart"><text:span text:style-name="T316"> </text:span></text:span><text:span text:style-name="Absatz-Standardschriftart"><text:span text:style-name="T4">y</text:span></text:span><text:span text:style-name="Absatz-Standardschriftart"><text:span text:style-name="T52"> </text:span></text:span><text:span text:style-name="Absatz-Standardschriftart"><text:span text:style-name="T32">Pesca</text:span></text:span><text:span text:style-name="Absatz-Standardschriftart"><text:span text:style-name="T263"> </text:span></text:span><text:span text:style-name="Absatz-Standardschriftart"><text:span text:style-name="T32">en</text:span></text:span><text:span text:style-name="Absatz-Standardschriftart"><text:span text:style-name="T270"> </text:span></text:span><text:span text:style-name="Absatz-Standardschriftart"><text:span text:style-name="T32">Fuerteventura.</text:span></text:span></text:p>
        <text:p text:style-name="P26"/>
        <text:p text:style-name="P75"><text:span text:style-name="Absatz-Standardschriftart"><text:span text:style-name="T395">Con</text:span></text:span><text:span text:style-name="Absatz-Standardschriftart"><text:span text:style-name="T673"> </text:span></text:span><text:span text:style-name="Absatz-Standardschriftart"><text:span text:style-name="T395">una</text:span></text:span><text:span text:style-name="Absatz-Standardschriftart"><text:span text:style-name="T675"> </text:span></text:span><text:span text:style-name="Absatz-Standardschriftart"><text:span text:style-name="T395">trayectoria</text:span></text:span><text:span text:style-name="Absatz-Standardschriftart"><text:span text:style-name="T673"> </text:span></text:span><text:span text:style-name="Absatz-Standardschriftart"><text:span text:style-name="T395">de</text:span></text:span><text:span text:style-name="Absatz-Standardschriftart"><text:span text:style-name="T381"> </text:span></text:span><text:span text:style-name="Absatz-Standardschriftart"><text:span text:style-name="T386">más</text:span></text:span><text:span text:style-name="Absatz-Standardschriftart"><text:span text:style-name="T673"> </text:span></text:span><text:span text:style-name="Absatz-Standardschriftart"><text:span text:style-name="T395">de</text:span></text:span><text:span text:style-name="Absatz-Standardschriftart"><text:span text:style-name="T688"> </text:span></text:span>treinta<text:span text:style-name="Absatz-Standardschriftart"><text:span text:style-name="T675"> </text:span></text:span><text:span text:style-name="Absatz-Standardschriftart"><text:span text:style-name="T395">ediciones,</text:span></text:span><text:span text:style-name="Absatz-Standardschriftart"><text:span text:style-name="T381"> </text:span></text:span><text:span text:style-name="Absatz-Standardschriftart"><text:span text:style-name="T386">el</text:span></text:span><text:span text:style-name="Absatz-Standardschriftart"><text:span text:style-name="T404"> </text:span></text:span><text:span text:style-name="Absatz-Standardschriftart"><text:span text:style-name="T395">Cabildo</text:span></text:span><text:span text:style-name="Absatz-Standardschriftart"><text:span text:style-name="T675"> </text:span></text:span><text:span text:style-name="Absatz-Standardschriftart"><text:span text:style-name="T386">de</text:span></text:span><text:span text:style-name="Absatz-Standardschriftart"><text:span text:style-name="T381"> </text:span></text:span><text:span text:style-name="Absatz-Standardschriftart"><text:span text:style-name="T395">Fuerteventura</text:span></text:span><text:span text:style-name="Absatz-Standardschriftart"><text:span text:style-name="T381"> </text:span></text:span>apuesta<text:span text:style-name="Absatz-Standardschriftart"><text:span text:style-name="T673"> </text:span></text:span><text:span text:style-name="Absatz-Standardschriftart"><text:span text:style-name="T395">un</text:span></text:span><text:span text:style-name="Absatz-Standardschriftart"><text:span text:style-name="T675"> </text:span></text:span><text:span text:style-name="Absatz-Standardschriftart"><text:span text:style-name="T395">año</text:span></text:span><text:span text:style-name="Absatz-Standardschriftart"><text:span text:style-name="T417"> </text:span></text:span>más<text:span text:style-name="Absatz-Standardschriftart"><text:span text:style-name="T624"> </text:span></text:span><text:span text:style-name="Absatz-Standardschriftart"><text:span text:style-name="T395">por</text:span></text:span><text:span text:style-name="Absatz-Standardschriftart"><text:span text:style-name="T621"> </text:span></text:span>FEAGA<text:span text:style-name="Absatz-Standardschriftart"><text:span text:style-name="T613"> </text:span></text:span>reuniendo<text:span text:style-name="Absatz-Standardschriftart"><text:span text:style-name="T650"> </text:span></text:span><text:span text:style-name="Absatz-Standardschriftart"><text:span text:style-name="T395">lo</text:span></text:span><text:span text:style-name="Absatz-Standardschriftart"><text:span text:style-name="T612"> </text:span></text:span>mejor<text:span text:style-name="Absatz-Standardschriftart"><text:span text:style-name="T624"> </text:span></text:span><text:span text:style-name="Absatz-Standardschriftart"><text:span text:style-name="T395">del</text:span></text:span><text:span text:style-name="Absatz-Standardschriftart"><text:span text:style-name="T612"> </text:span></text:span><text:span text:style-name="Absatz-Standardschriftart"><text:span text:style-name="T395">sector</text:span></text:span><text:span text:style-name="Absatz-Standardschriftart"><text:span text:style-name="T650"> </text:span></text:span><text:span text:style-name="Absatz-Standardschriftart"><text:span text:style-name="T395">primario</text:span></text:span>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Canarias</text:span></text:span><text:span text:style-name="Absatz-Standardschriftart"><text:span text:style-name="T621"> </text:span></text:span><text:span text:style-name="Absatz-Standardschriftart"><text:span text:style-name="T386">en</text:span></text:span><text:span text:style-name="Absatz-Standardschriftart"><text:span text:style-name="T612"> </text:span></text:span><text:span text:style-name="Absatz-Standardschriftart"><text:span text:style-name="T395">Fuerteventura.</text:span></text:span></text:p>
        <text:p text:style-name="P36"/>
        <text:p text:style-name="P80"><text:span text:style-name="Absatz-Standardschriftart"><text:span text:style-name="T395">En</text:span></text:span><text:span text:style-name="Absatz-Standardschriftart"><text:span text:style-name="T656"> </text:span></text:span><text:span text:style-name="Absatz-Standardschriftart"><text:span text:style-name="T395">el</text:span></text:span><text:span text:style-name="Absatz-Standardschriftart"><text:span text:style-name="T658"> </text:span></text:span>marco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66"> </text:span></text:span><text:span text:style-name="Absatz-Standardschriftart"><text:span text:style-name="T704">FEAGA</text:span></text:span><text:span text:style-name="Absatz-Standardschriftart"><text:span text:style-name="T647"> </text:span></text:span><text:span text:style-name="Absatz-Standardschriftart"><text:span text:style-name="T704">2024</text:span></text:span><text:span text:style-name="Absatz-Standardschriftart"><text:span text:style-name="T657"> </text:span></text:span>se<text:span text:style-name="Absatz-Standardschriftart"><text:span text:style-name="T666"> </text:span></text:span><text:span text:style-name="Absatz-Standardschriftart"><text:span text:style-name="T395">desarrolla</text:span></text:span><text:span text:style-name="Absatz-Standardschriftart"><text:span text:style-name="T656"> </text:span></text:span>uno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56"> </text:span></text:span>los<text:span text:style-name="Absatz-Standardschriftart"><text:span text:style-name="T666"> </text:span></text:span><text:span text:style-name="Absatz-Standardschriftart"><text:span text:style-name="T395">objetivos</text:span></text:span><text:span text:style-name="Absatz-Standardschriftart"><text:span text:style-name="T656"> </text:span></text:span><text:span text:style-name="Absatz-Standardschriftart"><text:span text:style-name="T386">más</text:span></text:span><text:span text:style-name="Absatz-Standardschriftart"><text:span text:style-name="T666"> </text:span></text:span><text:span text:style-name="Absatz-Standardschriftart"><text:span text:style-name="T395">importantes</text:span></text:span><text:span text:style-name="Absatz-Standardschriftart"><text:span text:style-name="T666"> </text:span></text:span><text:span text:style-name="Absatz-Standardschriftart"><text:span text:style-name="T395">por</text:span></text:span><text:span text:style-name="Absatz-Standardschriftart"><text:span text:style-name="T666"> </text:span></text:span><text:span text:style-name="Absatz-Standardschriftart"><text:span text:style-name="T395">lo</text:span></text:span><text:span text:style-name="Absatz-Standardschriftart"><text:span text:style-name="T666"> </text:span></text:span><text:span text:style-name="Absatz-Standardschriftart"><text:span text:style-name="T395">que</text:span></text:span><text:span text:style-name="Absatz-Standardschriftart"><text:span text:style-name="T539"> </text:span></text:span><text:span text:style-name="Absatz-Standardschriftart"><text:span text:style-name="T395">apuesta</text:span></text:span><text:span text:style-name="Absatz-Standardschriftart"><text:span text:style-name="T686"> </text:span></text:span>la<text:span text:style-name="Absatz-Standardschriftart"><text:span text:style-name="T607"> </text:span></text:span><text:span text:style-name="Absatz-Standardschriftart"><text:span text:style-name="T395">institución</text:span></text:span><text:span text:style-name="Absatz-Standardschriftart"><text:span text:style-name="T607"> </text:span></text:span>del<text:span text:style-name="Absatz-Standardschriftart"><text:span text:style-name="T648"> </text:span></text:span>Cabildo<text:span text:style-name="Absatz-Standardschriftart"><text:span text:style-name="T686"> </text:span></text:span><text:span text:style-name="Absatz-Standardschriftart"><text:span text:style-name="T395">Insular</text:span></text:span><text:span text:style-name="Absatz-Standardschriftart"><text:span text:style-name="T632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Fuerteventura.</text:span></text:span><text:span text:style-name="Absatz-Standardschriftart"><text:span text:style-name="T607"> </text:span></text:span><text:span text:style-name="Absatz-Standardschriftart"><text:span text:style-name="T395">Por</text:span></text:span><text:span text:style-name="Absatz-Standardschriftart"><text:span text:style-name="T632"> </text:span></text:span><text:span text:style-name="Absatz-Standardschriftart"><text:span text:style-name="T395">un</text:span></text:span><text:span text:style-name="Absatz-Standardschriftart"><text:span text:style-name="T607"> </text:span></text:span>lado,<text:span text:style-name="Absatz-Standardschriftart"><text:span text:style-name="T686"> </text:span></text:span><text:span text:style-name="Absatz-Standardschriftart"><text:span text:style-name="T395">concienciar</text:span></text:span><text:span text:style-name="Absatz-Standardschriftart"><text:span text:style-name="T580"> </text:span></text:span><text:span text:style-name="Absatz-Standardschriftart"><text:span text:style-name="T395">directamente</text:span></text:span><text:span text:style-name="Absatz-Standardschriftart"><text:span text:style-name="T381"> </text:span></text:span>a<text:span text:style-name="Absatz-Standardschriftart"><text:span text:style-name="T675"> </text:span></text:span><text:span text:style-name="Absatz-Standardschriftart"><text:span text:style-name="T395">la</text:span></text:span><text:span text:style-name="Absatz-Standardschriftart"><text:span text:style-name="T673"> </text:span></text:span>población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675"> </text:span></text:span><text:span text:style-name="Absatz-Standardschriftart"><text:span text:style-name="T395">no</text:span></text:span><text:span text:style-name="Absatz-Standardschriftart"><text:span text:style-name="T675"> </text:span></text:span><text:span text:style-name="Absatz-Standardschriftart"><text:span text:style-name="T395">abandonar</text:span></text:span><text:span text:style-name="Absatz-Standardschriftart"><text:span text:style-name="T643"> </text:span></text:span><text:span text:style-name="Absatz-Standardschriftart"><text:span text:style-name="T395">el</text:span></text:span><text:span text:style-name="Absatz-Standardschriftart"><text:span text:style-name="T688"> </text:span></text:span>sector<text:span text:style-name="Absatz-Standardschriftart"><text:span text:style-name="T671"> </text:span></text:span><text:span text:style-name="Absatz-Standardschriftart"><text:span text:style-name="T395">primario</text:span></text:span><text:span text:style-name="Absatz-Standardschriftart"><text:span text:style-name="T381"> </text:span></text:span><text:span text:style-name="Absatz-Standardschriftart"><text:span text:style-name="T395">en</text:span></text:span><text:span text:style-name="Absatz-Standardschriftart"><text:span text:style-name="T675"> </text:span></text:span><text:span text:style-name="Absatz-Standardschriftart"><text:span text:style-name="T395">pro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381"> </text:span></text:span>otros,<text:span text:style-name="Absatz-Standardschriftart"><text:span text:style-name="T381"> </text:span></text:span><text:span text:style-name="Absatz-Standardschriftart"><text:span text:style-name="T395">mediante</text:span></text:span><text:span text:style-name="Absatz-Standardschriftart"><text:span text:style-name="T675"> </text:span></text:span><text:span text:style-name="Absatz-Standardschriftart"><text:span text:style-name="T395">las</text:span></text:span><text:span text:style-name="Absatz-Standardschriftart"><text:span text:style-name="T414"> </text:span></text:span><text:span text:style-name="Absatz-Standardschriftart"><text:span text:style-name="T395">distintas</text:span></text:span><text:span text:style-name="Absatz-Standardschriftart"><text:span text:style-name="T683"> </text:span></text:span><text:span text:style-name="Absatz-Standardschriftart"><text:span text:style-name="T395">jornadas</text:span></text:span><text:span text:style-name="Absatz-Standardschriftart"><text:span text:style-name="T683"> </text:span></text:span>donde<text:span text:style-name="Absatz-Standardschriftart"><text:span text:style-name="T690"> </text:span></text:span><text:span text:style-name="Absatz-Standardschriftart"><text:span text:style-name="T395">realizarán</text:span></text:span><text:span text:style-name="Absatz-Standardschriftart"><text:span text:style-name="T682"> </text:span></text:span><text:span text:style-name="Absatz-Standardschriftart"><text:span text:style-name="T395">diferentes</text:span></text:span><text:span text:style-name="Absatz-Standardschriftart"><text:span text:style-name="T682"> </text:span></text:span><text:span text:style-name="Absatz-Standardschriftart"><text:span text:style-name="T395">actividades</text:span></text:span><text:span text:style-name="Absatz-Standardschriftart"><text:span text:style-name="T648"> </text:span></text:span>y<text:span text:style-name="Absatz-Standardschriftart"><text:span text:style-name="T669"> </text:span></text:span><text:span text:style-name="Absatz-Standardschriftart"><text:span text:style-name="T395">ponencias</text:span></text:span><text:span text:style-name="Absatz-Standardschriftart"><text:span text:style-name="T684"> </text:span></text:span><text:span text:style-name="Absatz-Standardschriftart"><text:span text:style-name="T395">para</text:span></text:span><text:span text:style-name="Absatz-Standardschriftart"><text:span text:style-name="T690"> </text:span></text:span>tratar<text:span text:style-name="Absatz-Standardschriftart"><text:span text:style-name="T683"> </text:span></text:span><text:span text:style-name="Absatz-Standardschriftart"><text:span text:style-name="T395">los</text:span></text:span><text:span text:style-name="Absatz-Standardschriftart"><text:span text:style-name="T684"> </text:span></text:span><text:span text:style-name="Absatz-Standardschriftart"><text:span text:style-name="T395">temas</text:span></text:span><text:span text:style-name="Absatz-Standardschriftart"><text:span text:style-name="T594"> </text:span></text:span>más<text:span text:style-name="Absatz-Standardschriftart"><text:span text:style-name="T669"> </text:span></text:span><text:span text:style-name="Absatz-Standardschriftart"><text:span text:style-name="T395">urgentes</text:span></text:span><text:span text:style-name="Absatz-Standardschriftart"><text:span text:style-name="T669"> </text:span></text:span>relacionados<text:span text:style-name="Absatz-Standardschriftart"><text:span text:style-name="T669"> </text:span></text:span>con<text:span text:style-name="Absatz-Standardschriftart"><text:span text:style-name="T702"> </text:span></text:span><text:span text:style-name="Absatz-Standardschriftart"><text:span text:style-name="T395">los</text:span></text:span><text:span text:style-name="Absatz-Standardschriftart"><text:span text:style-name="T679"> </text:span></text:span><text:span text:style-name="Absatz-Standardschriftart"><text:span text:style-name="T395">sectores</text:span></text:span><text:span text:style-name="Absatz-Standardschriftart"><text:span text:style-name="T669"> </text:span></text:span><text:span text:style-name="Absatz-Standardschriftart"><text:span text:style-name="T395">agrícolas,</text:span></text:span><text:span text:style-name="Absatz-Standardschriftart"><text:span text:style-name="T702"> </text:span></text:span><text:span text:style-name="Absatz-Standardschriftart"><text:span text:style-name="T395">ganaderos</text:span></text:span><text:span text:style-name="Absatz-Standardschriftart"><text:span text:style-name="T682"> </text:span></text:span>y<text:span text:style-name="Absatz-Standardschriftart"><text:span text:style-name="T666"> </text:span></text:span>pesqueros<text:span text:style-name="Absatz-Standardschriftart"><text:span text:style-name="T669"> </text:span></text:span>con<text:span text:style-name="Absatz-Standardschriftart"><text:span text:style-name="T702"> </text:span></text:span><text:span text:style-name="Absatz-Standardschriftart"><text:span text:style-name="T395">el</text:span></text:span><text:span text:style-name="Absatz-Standardschriftart"><text:span text:style-name="T668"> </text:span></text:span>fin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539"> </text:span></text:span><text:span text:style-name="Absatz-Standardschriftart"><text:span text:style-name="T395">concienciar</text:span></text:span><text:span text:style-name="Absatz-Standardschriftart"><text:span text:style-name="T393"> </text:span></text:span>a<text:span text:style-name="Absatz-Standardschriftart"><text:span text:style-name="T404"> </text:span></text:span>la<text:span text:style-name="Absatz-Standardschriftart"><text:span text:style-name="T697"> </text:span></text:span>población<text:span text:style-name="Absatz-Standardschriftart"><text:span text:style-name="T404"> </text:span></text:span><text:span text:style-name="Absatz-Standardschriftart"><text:span text:style-name="T395">sobre</text:span></text:span><text:span text:style-name="Absatz-Standardschriftart"><text:span text:style-name="T697"> </text:span></text:span><text:span text:style-name="Absatz-Standardschriftart"><text:span text:style-name="T386">el</text:span></text:span><text:span text:style-name="Absatz-Standardschriftart"><text:span text:style-name="T697"> </text:span></text:span>potencial<text:span text:style-name="Absatz-Standardschriftart"><text:span text:style-name="T697"> </text:span></text:span><text:span text:style-name="Absatz-Standardschriftart"><text:span text:style-name="T386">de</text:span></text:span><text:span text:style-name="Absatz-Standardschriftart"><text:span text:style-name="T404"> </text:span></text:span><text:span text:style-name="Absatz-Standardschriftart"><text:span text:style-name="T395">los</text:span></text:span><text:span text:style-name="Absatz-Standardschriftart"><text:span text:style-name="T406"> </text:span></text:span><text:span text:style-name="Absatz-Standardschriftart"><text:span text:style-name="T386">mismos</text:span></text:span><text:span text:style-name="Absatz-Standardschriftart"><text:span text:style-name="T406"> </text:span></text:span><text:span text:style-name="Absatz-Standardschriftart"><text:span text:style-name="T395">en</text:span></text:span><text:span text:style-name="Absatz-Standardschriftart"><text:span text:style-name="T697"> </text:span></text:span><text:span text:style-name="Absatz-Standardschriftart"><text:span text:style-name="T395">una</text:span></text:span><text:span text:style-name="Absatz-Standardschriftart"><text:span text:style-name="T404"> </text:span></text:span>economía<text:span text:style-name="Absatz-Standardschriftart"><text:span text:style-name="T697"> </text:span></text:span><text:span text:style-name="Absatz-Standardschriftart"><text:span text:style-name="T395">circular</text:span></text:span><text:span text:style-name="Absatz-Standardschriftart"><text:span text:style-name="T381"> </text:span></text:span>y<text:span text:style-name="Absatz-Standardschriftart"><text:span text:style-name="T695"> </text:span></text:span><text:span text:style-name="Absatz-Standardschriftart"><text:span text:style-name="T395">darles</text:span></text:span><text:span text:style-name="Absatz-Standardschriftart"><text:span text:style-name="T595"> </text:span></text:span><text:span text:style-name="Absatz-Standardschriftart"><text:span text:style-name="T395">las</text:span></text:span><text:span text:style-name="Absatz-Standardschriftart"><text:span text:style-name="T621"> </text:span></text:span><text:span text:style-name="Absatz-Standardschriftart"><text:span text:style-name="T395">herramientas</text:span></text:span><text:span text:style-name="Absatz-Standardschriftart"><text:span text:style-name="T650"> </text:span></text:span><text:span text:style-name="Absatz-Standardschriftart"><text:span text:style-name="T395">correctas</text:span></text:span><text:span text:style-name="Absatz-Standardschriftart"><text:span text:style-name="T652"> </text:span></text:span><text:span text:style-name="Absatz-Standardschriftart"><text:span text:style-name="T395">en</text:span></text:span><text:span text:style-name="Absatz-Standardschriftart"><text:span text:style-name="T624"> </text:span></text:span><text:span text:style-name="Absatz-Standardschriftart"><text:span text:style-name="T395">materia</text:span></text:span>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5"> </text:span></text:span><text:span text:style-name="Absatz-Standardschriftart"><text:span text:style-name="T395">sostenibilidad.</text:span></text:span><text:span text:style-name="Absatz-Standardschriftart"><text:span text:style-name="T655"> </text:span></text:span><text:span text:style-name="Absatz-Standardschriftart"><text:span text:style-name="T395">Por</text:span></text:span><text:span text:style-name="Absatz-Standardschriftart"><text:span text:style-name="T650"> </text:span></text:span>otro<text:span text:style-name="Absatz-Standardschriftart"><text:span text:style-name="T650"> </text:span></text:span><text:span text:style-name="Absatz-Standardschriftart"><text:span text:style-name="T395">lado,</text:span></text:span><text:span text:style-name="Absatz-Standardschriftart"><text:span text:style-name="T621"> </text:span></text:span>FEAGA<text:span text:style-name="Absatz-Standardschriftart"><text:span text:style-name="T650"> </text:span></text:span><text:span text:style-name="Absatz-Standardschriftart"><text:span text:style-name="T395">ha</text:span></text:span><text:span text:style-name="Absatz-Standardschriftart"><text:span text:style-name="T655"> </text:span></text:span><text:span text:style-name="Absatz-Standardschriftart"><text:span text:style-name="T395">adoptado</text:span></text:span><text:span text:style-name="Absatz-Standardschriftart"><text:span text:style-name="T650"> </text:span></text:span>a<text:span text:style-name="Absatz-Standardschriftart"><text:span text:style-name="T655"> </text:span></text:span><text:span text:style-name="Absatz-Standardschriftart"><text:span text:style-name="T395">lo</text:span></text:span><text:span text:style-name="Absatz-Standardschriftart"><text:span text:style-name="T596"> </text:span></text:span><text:span text:style-name="Absatz-Standardschriftart"><text:span text:style-name="T395">largo</text:span></text:span><text:span text:style-name="Absatz-Standardschriftart"><text:span text:style-name="T666"> </text:span></text:span><text:span text:style-name="Absatz-Standardschriftart"><text:span text:style-name="T395">de</text:span></text:span><text:span text:style-name="Absatz-Standardschriftart"><text:span text:style-name="T659"> </text:span></text:span>las<text:span text:style-name="Absatz-Standardschriftart"><text:span text:style-name="T656"> </text:span></text:span>últimas<text:span text:style-name="Absatz-Standardschriftart"><text:span text:style-name="T666"> </text:span></text:span><text:span text:style-name="Absatz-Standardschriftart"><text:span text:style-name="T395">ediciones</text:span></text:span><text:span text:style-name="Absatz-Standardschriftart"><text:span text:style-name="T666"> </text:span></text:span><text:span text:style-name="Absatz-Standardschriftart"><text:span text:style-name="T395">un</text:span></text:span><text:span text:style-name="Absatz-Standardschriftart"><text:span text:style-name="T666"> </text:span></text:span>concepto<text:span text:style-name="Absatz-Standardschriftart"><text:span text:style-name="T656"> </text:span></text:span><text:span text:style-name="Absatz-Standardschriftart"><text:span text:style-name="T386">más</text:span></text:span><text:span text:style-name="Absatz-Standardschriftart"><text:span text:style-name="T666"> </text:span></text:span><text:span text:style-name="Absatz-Standardschriftart"><text:span text:style-name="T395">profesional</text:span></text:span><text:span text:style-name="Absatz-Standardschriftart"><text:span text:style-name="T668"> </text:span></text:span>y<text:span text:style-name="Absatz-Standardschriftart"><text:span text:style-name="T645"> </text:span></text:span><text:span text:style-name="Absatz-Standardschriftart"><text:span text:style-name="T386">más</text:span></text:span><text:span text:style-name="Absatz-Standardschriftart"><text:span text:style-name="T666"> </text:span></text:span><text:span text:style-name="Absatz-Standardschriftart"><text:span text:style-name="T395">participativo</text:span></text:span><text:span text:style-name="Absatz-Standardschriftart"><text:span text:style-name="T659"> </text:span></text:span><text:span text:style-name="Absatz-Standardschriftart"><text:span text:style-name="T395">por</text:span></text:span><text:span text:style-name="Absatz-Standardschriftart"><text:span text:style-name="T659"> </text:span></text:span><text:span text:style-name="Absatz-Standardschriftart"><text:span text:style-name="T395">parte</text:span></text:span><text:span text:style-name="Absatz-Standardschriftart"><text:span text:style-name="T659"> </text:span></text:span>del<text:span text:style-name="Absatz-Standardschriftart"><text:span text:style-name="T558"> </text:span></text:span><text:span text:style-name="Absatz-Standardschriftart"><text:span text:style-name="T395">sector</text:span></text:span><text:span text:style-name="Absatz-Standardschriftart"><text:span text:style-name="T675"> </text:span></text:span><text:span text:style-name="Absatz-Standardschriftart"><text:span text:style-name="T395">primario,</text:span></text:span><text:span text:style-name="Absatz-Standardschriftart"><text:span text:style-name="T673"> </text:span></text:span>casas<text:span text:style-name="Absatz-Standardschriftart"><text:span text:style-name="T675"> </text:span></text:span><text:span text:style-name="Absatz-Standardschriftart"><text:span text:style-name="T395">comerciales</text:span></text:span><text:span text:style-name="Absatz-Standardschriftart"><text:span text:style-name="T641"> </text:span></text:span>y<text:span text:style-name="Absatz-Standardschriftart"><text:span text:style-name="T688"> </text:span></text:span><text:span text:style-name="Absatz-Standardschriftart"><text:span text:style-name="T395">profesionales</text:span></text:span><text:span text:style-name="Absatz-Standardschriftart"><text:span text:style-name="T675"> </text:span></text:span>del<text:span text:style-name="Absatz-Standardschriftart"><text:span text:style-name="T673"> </text:span></text:span><text:span text:style-name="Absatz-Standardschriftart"><text:span text:style-name="T395">sector.</text:span></text:span><text:span text:style-name="Absatz-Standardschriftart"><text:span text:style-name="T673"> </text:span></text:span><text:span text:style-name="Absatz-Standardschriftart"><text:span text:style-name="T395">Una</text:span></text:span><text:span text:style-name="Absatz-Standardschriftart"><text:span text:style-name="T673"> </text:span></text:span>feria<text:span text:style-name="Absatz-Standardschriftart"><text:span text:style-name="T675"> </text:span></text:span><text:span text:style-name="Absatz-Standardschriftart"><text:span text:style-name="T395">donde</text:span></text:span><text:span text:style-name="Absatz-Standardschriftart"><text:span text:style-name="T673"> </text:span></text:span><text:span text:style-name="Absatz-Standardschriftart"><text:span text:style-name="T386">se</text:span></text:span><text:span text:style-name="Absatz-Standardschriftart"><text:span text:style-name="T673"> </text:span></text:span>muestra<text:span text:style-name="Absatz-Standardschriftart"><text:span text:style-name="T675"> </text:span></text:span><text:span text:style-name="Absatz-Standardschriftart"><text:span text:style-name="T395">un</text:span></text:span><text:span text:style-name="Absatz-Standardschriftart"><text:span text:style-name="T597"> </text:span></text:span><text:span text:style-name="Absatz-Standardschriftart"><text:span text:style-name="T395">auténtico</text:span></text:span><text:span text:style-name="Absatz-Standardschriftart"><text:span text:style-name="T682"> </text:span></text:span><text:span text:style-name="Absatz-Standardschriftart"><text:span text:style-name="T395">intercambio</text:span></text:span><text:span text:style-name="Absatz-Standardschriftart"><text:span text:style-name="T682"> </text:span></text:span><text:span text:style-name="Absatz-Standardschriftart"><text:span text:style-name="T395">de</text:span></text:span><text:span text:style-name="Absatz-Standardschriftart"><text:span text:style-name="T684"> </text:span></text:span><text:span text:style-name="Absatz-Standardschriftart"><text:span text:style-name="T395">conocimientos,</text:span></text:span><text:span text:style-name="Absatz-Standardschriftart"><text:span text:style-name="T682"> </text:span></text:span><text:span text:style-name="Absatz-Standardschriftart"><text:span text:style-name="T386">de</text:span></text:span><text:span text:style-name="Absatz-Standardschriftart"><text:span text:style-name="T684"> </text:span></text:span><text:span text:style-name="Absatz-Standardschriftart"><text:span text:style-name="T395">experiencias</text:span></text:span><text:span text:style-name="Absatz-Standardschriftart"><text:span text:style-name="T648"> </text:span></text:span>y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84"> </text:span></text:span><text:span text:style-name="Absatz-Standardschriftart"><text:span text:style-name="T395">tecnologías;</text:span></text:span><text:span text:style-name="Absatz-Standardschriftart"><text:span text:style-name="T682"> </text:span></text:span><text:span text:style-name="Absatz-Standardschriftart"><text:span text:style-name="T395">donde</text:span></text:span><text:span text:style-name="Absatz-Standardschriftart"><text:span text:style-name="T684"> </text:span></text:span>las<text:span text:style-name="Absatz-Standardschriftart"><text:span text:style-name="T684"> </text:span></text:span>casas<text:span text:style-name="Absatz-Standardschriftart"><text:span text:style-name="T599"> </text:span></text:span><text:span text:style-name="Absatz-Standardschriftart"><text:span text:style-name="T395">comerciales</text:span></text:span><text:span text:style-name="Absatz-Standardschriftart"><text:span text:style-name="T671"> </text:span></text:span>y<text:span text:style-name="Absatz-Standardschriftart"><text:span text:style-name="T393"> </text:span></text:span>los<text:span text:style-name="Absatz-Standardschriftart"><text:span text:style-name="T404"> </text:span></text:span><text:span text:style-name="Absatz-Standardschriftart"><text:span text:style-name="T395">representantes</text:span></text:span><text:span text:style-name="Absatz-Standardschriftart"><text:span text:style-name="T673"> </text:span></text:span><text:span text:style-name="Absatz-Standardschriftart"><text:span text:style-name="T395">del</text:span></text:span><text:span text:style-name="Absatz-Standardschriftart"><text:span text:style-name="T404"> </text:span></text:span><text:span text:style-name="Absatz-Standardschriftart"><text:span text:style-name="T395">Sector,</text:span></text:span><text:span text:style-name="Absatz-Standardschriftart"><text:span text:style-name="T406"> </text:span></text:span>tienen<text:span text:style-name="Absatz-Standardschriftart"><text:span text:style-name="T381"> </text:span></text:span>los<text:span text:style-name="Absatz-Standardschriftart"><text:span text:style-name="T393"> </text:span></text:span><text:span text:style-name="Absatz-Standardschriftart"><text:span text:style-name="T395">medios</text:span></text:span><text:span text:style-name="Absatz-Standardschriftart"><text:span text:style-name="T671"> </text:span></text:span>y<text:span text:style-name="Absatz-Standardschriftart"><text:span text:style-name="T406"> </text:span></text:span><text:span text:style-name="Absatz-Standardschriftart"><text:span text:style-name="T395">los</text:span></text:span><text:span text:style-name="Absatz-Standardschriftart"><text:span text:style-name="T671"> </text:span></text:span><text:span text:style-name="Absatz-Standardschriftart"><text:span text:style-name="T395">espacios</text:span></text:span><text:span text:style-name="Absatz-Standardschriftart"><text:span text:style-name="T404"> </text:span></text:span><text:span text:style-name="Absatz-Standardschriftart"><text:span text:style-name="T395">suficientes</text:span></text:span><text:span text:style-name="Absatz-Standardschriftart"><text:span text:style-name="T688"> </text:span></text:span>para<text:span text:style-name="Absatz-Standardschriftart"><text:span text:style-name="T568"> </text:span></text:span><text:span text:style-name="Absatz-Standardschriftart"><text:span text:style-name="T395">exponer</text:span></text:span><text:span text:style-name="Absatz-Standardschriftart"><text:span text:style-name="T655"> </text:span></text:span>sus<text:span text:style-name="Absatz-Standardschriftart"><text:span text:style-name="T655"> </text:span></text:span><text:span text:style-name="Absatz-Standardschriftart"><text:span text:style-name="T395">productos</text:span></text:span> y<text:span text:style-name="Absatz-Standardschriftart"><text:span text:style-name="T624"> </text:span></text:span>cerrar<text:span text:style-name="Absatz-Standardschriftart"><text:span text:style-name="T655"> </text:span></text:span><text:span text:style-name="Absatz-Standardschriftart"><text:span text:style-name="T395">operaciones</text:span></text:span><text:span text:style-name="Absatz-Standardschriftart"><text:span text:style-name="T655"> </text:span></text:span><text:span text:style-name="Absatz-Standardschriftart"><text:span text:style-name="T395">comerciales,</text:span></text:span><text:span text:style-name="Absatz-Standardschriftart"><text:span text:style-name="T655"> </text:span></text:span><text:span text:style-name="Absatz-Standardschriftart"><text:span text:style-name="T395">una</text:span></text:span><text:span text:style-name="Absatz-Standardschriftart"><text:span text:style-name="T650"> </text:span></text:span><text:span text:style-name="Absatz-Standardschriftart"><text:span text:style-name="T395">feria</text:span></text:span><text:span text:style-name="Absatz-Standardschriftart"><text:span text:style-name="T650"> </text:span></text:span>que<text:span text:style-name="Absatz-Standardschriftart"><text:span text:style-name="T655"> </text:span></text:span>muestra<text:span text:style-name="Absatz-Standardschriftart"><text:span text:style-name="T650"> </text:span></text:span><text:span text:style-name="Absatz-Standardschriftart"><text:span text:style-name="T395">al</text:span></text:span><text:span text:style-name="Absatz-Standardschriftart"><text:span text:style-name="T650"> </text:span></text:span><text:span text:style-name="Absatz-Standardschriftart"><text:span text:style-name="T395">ciudadano</text:span></text:span><text:span text:style-name="Absatz-Standardschriftart"><text:span text:style-name="T650"> </text:span></text:span><text:span text:style-name="Absatz-Standardschriftart"><text:span text:style-name="T386">el</text:span></text:span><text:span text:style-name="Absatz-Standardschriftart"><text:span text:style-name="T415"> </text:span></text:span><text:span text:style-name="Absatz-Standardschriftart"><text:span text:style-name="T395">potencial</text:span></text:span><text:span text:style-name="Absatz-Standardschriftart"><text:span text:style-name="T612"> </text:span></text:span>del<text:span text:style-name="Absatz-Standardschriftart"><text:span text:style-name="T624"> </text:span></text:span><text:span text:style-name="Absatz-Standardschriftart"><text:span text:style-name="T395">sector </text:span></text:span>y<text:span text:style-name="Absatz-Standardschriftart"><text:span text:style-name="T624"> </text:span></text:span><text:span text:style-name="Absatz-Standardschriftart"><text:span text:style-name="T395">le</text:span></text:span><text:span text:style-name="Absatz-Standardschriftart"><text:span text:style-name="T612"> </text:span></text:span><text:span text:style-name="Absatz-Standardschriftart"><text:span text:style-name="T386">anima</text:span></text:span><text:span text:style-name="Absatz-Standardschriftart"><text:span text:style-name="T624"> </text:span></text:span>a<text:span text:style-name="Absatz-Standardschriftart"><text:span text:style-name="T624"> </text:span></text:span><text:span text:style-name="Absatz-Standardschriftart"><text:span text:style-name="T395">consumir</text:span></text:span><text:span text:style-name="Absatz-Standardschriftart"><text:span text:style-name="T621"> </text:span></text:span><text:span text:style-name="Absatz-Standardschriftart"><text:span text:style-name="T395">los</text:span></text:span><text:span text:style-name="Absatz-Standardschriftart"><text:span text:style-name="T650"> </text:span></text:span><text:span text:style-name="Absatz-Standardschriftart"><text:span text:style-name="T395">productos</text:span></text:span><text:span text:style-name="Absatz-Standardschriftart"><text:span text:style-name="T621"> </text:span></text:span><text:span text:style-name="Absatz-Standardschriftart"><text:span text:style-name="T395">que</text:span></text:span><text:span text:style-name="Absatz-Standardschriftart"><text:span text:style-name="T624"> </text:span></text:span>se<text:span text:style-name="Absatz-Standardschriftart"><text:span text:style-name="T650"> </text:span></text:span>generan.</text:p>
        <text:p text:style-name="P36"/>
        <text:p text:style-name="P77"><text:span text:style-name="Absatz-Standardschriftart"><text:span text:style-name="T395">El</text:span></text:span><text:span text:style-name="Absatz-Standardschriftart"><text:span text:style-name="T682"> </text:span></text:span>servicio<text:span text:style-name="Absatz-Standardschriftart"><text:span text:style-name="T692"> </text:span></text:span><text:span text:style-name="Absatz-Standardschriftart"><text:span text:style-name="T395">de</text:span></text:span><text:span text:style-name="Absatz-Standardschriftart"><text:span text:style-name="T648"> </text:span></text:span><text:span text:style-name="Absatz-Standardschriftart"><text:span text:style-name="T395">agricultura,</text:span></text:span><text:span text:style-name="Absatz-Standardschriftart"><text:span text:style-name="T649"> </text:span></text:span><text:span text:style-name="Absatz-Standardschriftart"><text:span text:style-name="T395">ganadería</text:span></text:span><text:span text:style-name="Absatz-Standardschriftart"><text:span text:style-name="T607"> </text:span></text:span>y<text:span text:style-name="Absatz-Standardschriftart"><text:span text:style-name="T683"> </text:span></text:span>pesca<text:span text:style-name="Absatz-Standardschriftart"><text:span text:style-name="T684"> </text:span></text:span><text:span text:style-name="Absatz-Standardschriftart"><text:span text:style-name="T395">ha</text:span></text:span><text:span text:style-name="Absatz-Standardschriftart"><text:span text:style-name="T692"> </text:span></text:span>optado<text:span text:style-name="Absatz-Standardschriftart"><text:span text:style-name="T692"> </text:span></text:span>por<text:span text:style-name="Absatz-Standardschriftart"><text:span text:style-name="T692"> </text:span></text:span><text:span text:style-name="Absatz-Standardschriftart"><text:span text:style-name="T395">el</text:span></text:span><text:span text:style-name="Absatz-Standardschriftart"><text:span text:style-name="T649"> </text:span></text:span><text:span text:style-name="Absatz-Standardschriftart"><text:span text:style-name="T395">procedimiento</text:span></text:span><text:span text:style-name="Absatz-Standardschriftart"><text:span text:style-name="T648"> </text:span></text:span><text:span text:style-name="Absatz-Standardschriftart"><text:span text:style-name="T395">de</text:span></text:span><text:span text:style-name="Absatz-Standardschriftart"><text:span text:style-name="T684"> </text:span></text:span>encargo<text:span text:style-name="Absatz-Standardschriftart"><text:span text:style-name="T692"> </text:span></text:span>a<text:span text:style-name="Absatz-Standardschriftart"><text:span text:style-name="T546"> </text:span></text:span>medio<text:span text:style-name="Absatz-Standardschriftart"><text:span text:style-name="T673"> </text:span></text:span><text:span text:style-name="Absatz-Standardschriftart"><text:span text:style-name="T395">propio</text:span></text:span><text:span text:style-name="Absatz-Standardschriftart"><text:span text:style-name="T675"> </text:span></text:span>personificado<text:span text:style-name="Absatz-Standardschriftart"><text:span text:style-name="T643"> </text:span></text:span>a<text:span text:style-name="Absatz-Standardschriftart"><text:span text:style-name="T675"> </text:span></text:span><text:span text:style-name="Absatz-Standardschriftart"><text:span text:style-name="T395">Tragsatec</text:span></text:span><text:span text:style-name="Absatz-Standardschriftart"><text:span text:style-name="T643"> </text:span></text:span><text:span text:style-name="Absatz-Standardschriftart"><text:span text:style-name="T395">para</text:span></text:span><text:span text:style-name="Absatz-Standardschriftart"><text:span text:style-name="T673"> </text:span></text:span><text:span text:style-name="Absatz-Standardschriftart"><text:span text:style-name="T395">llevar</text:span></text:span><text:span text:style-name="Absatz-Standardschriftart"><text:span text:style-name="T643"> </text:span></text:span>a<text:span text:style-name="Absatz-Standardschriftart"><text:span text:style-name="T643"> </text:span></text:span><text:span text:style-name="Absatz-Standardschriftart"><text:span text:style-name="T395">cabo</text:span></text:span><text:span text:style-name="Absatz-Standardschriftart"><text:span text:style-name="T675"> </text:span></text:span><text:span text:style-name="Absatz-Standardschriftart"><text:span text:style-name="T395">la</text:span></text:span><text:span text:style-name="Absatz-Standardschriftart"><text:span text:style-name="T675"> </text:span></text:span><text:span text:style-name="Absatz-Standardschriftart"><text:span text:style-name="T395">feria</text:span></text:span><text:span text:style-name="Absatz-Standardschriftart"><text:span text:style-name="T673"> </text:span></text:span>FEAGA<text:span text:style-name="Absatz-Standardschriftart"><text:span text:style-name="T646"> </text:span></text:span><text:span text:style-name="Absatz-Standardschriftart"><text:span text:style-name="T395">2024.</text:span></text:span><text:span text:style-name="Absatz-Standardschriftart"><text:span text:style-name="T643"> </text:span></text:span><text:span text:style-name="Absatz-Standardschriftart"><text:span text:style-name="T395">Las</text:span></text:span><text:span text:style-name="Absatz-Standardschriftart"><text:span text:style-name="T643"> </text:span></text:span><text:span text:style-name="Absatz-Standardschriftart"><text:span text:style-name="T395">razones</text:span></text:span><text:span text:style-name="Absatz-Standardschriftart"><text:span text:style-name="T528"> </text:span></text:span><text:span text:style-name="Absatz-Standardschriftart"><text:span text:style-name="T395">por</text:span></text:span><text:span text:style-name="Absatz-Standardschriftart"><text:span text:style-name="T404"> </text:span></text:span><text:span text:style-name="Absatz-Standardschriftart"><text:span text:style-name="T395">las</text:span></text:span><text:span text:style-name="Absatz-Standardschriftart"><text:span text:style-name="T688"> </text:span></text:span><text:span text:style-name="Absatz-Standardschriftart"><text:span text:style-name="T395">cuales</text:span></text:span><text:span text:style-name="Absatz-Standardschriftart"><text:span text:style-name="T688"> </text:span></text:span><text:span text:style-name="Absatz-Standardschriftart"><text:span text:style-name="T386">el</text:span></text:span><text:span text:style-name="Absatz-Standardschriftart"><text:span text:style-name="T406"> </text:span></text:span><text:span text:style-name="Absatz-Standardschriftart"><text:span text:style-name="T395">servicio</text:span></text:span><text:span text:style-name="Absatz-Standardschriftart"><text:span text:style-name="T381"> </text:span></text:span><text:span text:style-name="Absatz-Standardschriftart"><text:span text:style-name="T386">de</text:span></text:span><text:span text:style-name="Absatz-Standardschriftart"><text:span text:style-name="T404"> </text:span></text:span><text:span text:style-name="Absatz-Standardschriftart"><text:span text:style-name="T395">agricultura,</text:span></text:span><text:span text:style-name="Absatz-Standardschriftart"><text:span text:style-name="T404"> </text:span></text:span><text:span text:style-name="Absatz-Standardschriftart"><text:span text:style-name="T395">ganadería</text:span></text:span><text:span text:style-name="Absatz-Standardschriftart"><text:span text:style-name="T675"> </text:span></text:span>y<text:span text:style-name="Absatz-Standardschriftart"><text:span text:style-name="T406"> </text:span></text:span>pesca<text:span text:style-name="Absatz-Standardschriftart"><text:span text:style-name="T404"> </text:span></text:span><text:span text:style-name="Absatz-Standardschriftart"><text:span text:style-name="T395">ha</text:span></text:span><text:span text:style-name="Absatz-Standardschriftart"><text:span text:style-name="T404"> </text:span></text:span>optado<text:span text:style-name="Absatz-Standardschriftart"><text:span text:style-name="T404"> </text:span></text:span>por<text:span text:style-name="Absatz-Standardschriftart"><text:span text:style-name="T688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95">procedimiento</text:span></text:span><text:span text:style-name="Absatz-Standardschriftart"><text:span text:style-name="T404"> </text:span></text:span><text:span text:style-name="Absatz-Standardschriftart"><text:span text:style-name="T386">de</text:span></text:span><text:span text:style-name="Absatz-Standardschriftart"><text:span text:style-name="T417"> </text:span></text:span><text:span text:style-name="Absatz-Standardschriftart"><text:span text:style-name="T395">encargo</text:span></text:span><text:span text:style-name="Absatz-Standardschriftart"><text:span text:style-name="T386"> </text:span></text:span>a medio<text:span text:style-name="Absatz-Standardschriftart"><text:span text:style-name="T386"> </text:span></text:span><text:span text:style-name="Absatz-Standardschriftart"><text:span text:style-name="T395">propio</text:span></text:span><text:span text:style-name="Absatz-Standardschriftart"><text:span text:style-name="T383"> </text:span></text:span><text:span text:style-name="Absatz-Standardschriftart"><text:span text:style-name="T395">personificado</text:span></text:span><text:span text:style-name="Absatz-Standardschriftart"><text:span text:style-name="T383"> </text:span></text:span>a<text:span text:style-name="Absatz-Standardschriftart"><text:span text:style-name="T395"> Tragsatec</text:span></text:span><text:span text:style-name="Absatz-Standardschriftart"><text:span text:style-name="T386"> </text:span></text:span>para<text:span text:style-name="Absatz-Standardschriftart"><text:span text:style-name="T395"> llevar</text:span></text:span> a<text:span text:style-name="Absatz-Standardschriftart"><text:span text:style-name="T383"> </text:span></text:span><text:span text:style-name="Absatz-Standardschriftart"><text:span text:style-name="T395">cabo</text:span></text:span><text:span text:style-name="Absatz-Standardschriftart"><text:span text:style-name="T383"> </text:span></text:span>la<text:span text:style-name="Absatz-Standardschriftart"><text:span text:style-name="T395"> feria </text:span></text:span>FEAGA 2024<text:span text:style-name="Absatz-Standardschriftart"><text:span text:style-name="T386"> </text:span></text:span><text:span text:style-name="Absatz-Standardschriftart"><text:span text:style-name="T395">está</text:span></text:span><text:span text:style-name="Absatz-Standardschriftart"><text:span text:style-name="T549"> </text:span></text:span><text:span text:style-name="Absatz-Standardschriftart"><text:span text:style-name="T395">relacionado</text:span></text:span><text:span text:style-name="Absatz-Standardschriftart"><text:span text:style-name="T611"> </text:span></text:span>con<text:span text:style-name="Absatz-Standardschriftart"><text:span text:style-name="T624"> </text:span></text:span><text:span text:style-name="Absatz-Standardschriftart"><text:span text:style-name="T395">la</text:span></text:span><text:span text:style-name="Absatz-Standardschriftart"><text:span text:style-name="T612"> </text:span></text:span>eficiencia<text:span text:style-name="Absatz-Standardschriftart"><text:span text:style-name="T624"> </text:span></text:span>y<text:span text:style-name="Absatz-Standardschriftart"><text:span text:style-name="T613"> </text:span></text:span><text:span text:style-name="Absatz-Standardschriftart"><text:span text:style-name="T395">eficacia</text:span></text:span><text:span text:style-name="Absatz-Standardschriftart"><text:span text:style-name="T611"> </text:span></text:span><text:span text:style-name="Absatz-Standardschriftart"><text:span text:style-name="T395">administrativa.</text:span></text:span></text:p>
        <text:p text:style-name="P36"/>
        <text:p text:style-name="P60"><text:span text:style-name="Absatz-Standardschriftart"><text:span text:style-name="T395">El</text:span></text:span><text:span text:style-name="Absatz-Standardschriftart"><text:span text:style-name="T604"> </text:span></text:span>encargo<text:span text:style-name="Absatz-Standardschriftart"><text:span text:style-name="T738"> </text:span></text:span>a<text:span text:style-name="Absatz-Standardschriftart"><text:span text:style-name="T609"> </text:span></text:span>medio<text:span text:style-name="Absatz-Standardschriftart"><text:span text:style-name="T738"> </text:span></text:span>propio<text:span text:style-name="Absatz-Standardschriftart"><text:span text:style-name="T738"> </text:span></text:span><text:span text:style-name="Absatz-Standardschriftart"><text:span text:style-name="T395">personificado</text:span></text:span><text:span text:style-name="Absatz-Standardschriftart"><text:span text:style-name="T609"> </text:span></text:span><text:span text:style-name="Absatz-Standardschriftart"><text:span text:style-name="T395">es</text:span></text:span><text:span text:style-name="Absatz-Standardschriftart"><text:span text:style-name="T609"> </text:span></text:span><text:span text:style-name="Absatz-Standardschriftart"><text:span text:style-name="T395">una</text:span></text:span><text:span text:style-name="Absatz-Standardschriftart"><text:span text:style-name="T605"> </text:span></text:span><text:span text:style-name="Absatz-Standardschriftart"><text:span text:style-name="T395">opción</text:span></text:span><text:span text:style-name="Absatz-Standardschriftart"><text:span text:style-name="T609"> </text:span></text:span><text:span text:style-name="Absatz-Standardschriftart"><text:span text:style-name="T386">más</text:span></text:span><text:span text:style-name="Absatz-Standardschriftart"><text:span text:style-name="T609"> </text:span></text:span><text:span text:style-name="Absatz-Standardschriftart"><text:span text:style-name="T395">eficiente</text:span></text:span><text:span text:style-name="Absatz-Standardschriftart"><text:span text:style-name="T738"> </text:span></text:span><text:span text:style-name="Absatz-Standardschriftart"><text:span text:style-name="T395">que</text:span></text:span><text:span text:style-name="Absatz-Standardschriftart"><text:span text:style-name="T743"> </text:span></text:span>la<text:span text:style-name="Absatz-Standardschriftart"><text:span text:style-name="T738"> </text:span></text:span><text:span text:style-name="Absatz-Standardschriftart"><text:span text:style-name="T395">contratación</text:span></text:span><text:span text:style-name="Absatz-Standardschriftart"><text:span text:style-name="T551"> </text:span></text:span><text:span text:style-name="Absatz-Standardschriftart"><text:span text:style-name="T395">pública</text:span></text:span><text:span text:style-name="Absatz-Standardschriftart"><text:span text:style-name="T646"> </text:span></text:span>y<text:span text:style-name="Absatz-Standardschriftart"><text:span text:style-name="T381"> </text:span></text:span><text:span text:style-name="Absatz-Standardschriftart"><text:span text:style-name="T395">resulta</text:span></text:span><text:span text:style-name="Absatz-Standardschriftart"><text:span text:style-name="T643"> </text:span></text:span>sostenible<text:span text:style-name="Absatz-Standardschriftart"><text:span text:style-name="T646"> </text:span></text:span>y<text:span text:style-name="Absatz-Standardschriftart"><text:span text:style-name="T671"> </text:span></text:span><text:span text:style-name="Absatz-Standardschriftart"><text:span text:style-name="T395">eficaz,</text:span></text:span><text:span text:style-name="Absatz-Standardschriftart"><text:span text:style-name="T675"> </text:span></text:span><text:span text:style-name="Absatz-Standardschriftart"><text:span text:style-name="T395">aplicando</text:span></text:span><text:span text:style-name="Absatz-Standardschriftart"><text:span text:style-name="T643"> </text:span></text:span>criterios<text:span text:style-name="Absatz-Standardschriftart"><text:span text:style-name="T646"> </text:span></text:span><text:span text:style-name="Absatz-Standardschriftart"><text:span text:style-name="T395">de</text:span></text:span><text:span text:style-name="Absatz-Standardschriftart"><text:span text:style-name="T675"> </text:span></text:span><text:span text:style-name="Absatz-Standardschriftart"><text:span text:style-name="T395">rentabilidad</text:span></text:span><text:span text:style-name="Absatz-Standardschriftart"><text:span text:style-name="T643"> </text:span></text:span><text:span text:style-name="Absatz-Standardschriftart"><text:span text:style-name="T395">económica.</text:span></text:span><text:span text:style-name="Absatz-Standardschriftart"><text:span text:style-name="T675"> </text:span></text:span><text:span text:style-name="Absatz-Standardschriftart"><text:span text:style-name="T395">Asimismo,</text:span></text:span><text:span text:style-name="Absatz-Standardschriftart"><text:span text:style-name="T421"> </text:span></text:span><text:span text:style-name="Absatz-Standardschriftart"><text:span text:style-name="T395">analizado</text:span></text:span><text:span text:style-name="Absatz-Standardschriftart"><text:span text:style-name="T650"> </text:span></text:span>los<text:span text:style-name="Absatz-Standardschriftart"><text:span text:style-name="T652"> </text:span></text:span><text:span text:style-name="Absatz-Standardschriftart"><text:span text:style-name="T395">costes</text:span></text:span> y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52"> </text:span></text:span><text:span text:style-name="Absatz-Standardschriftart"><text:span text:style-name="T395">plazo</text:span></text:span><text:span text:style-name="Absatz-Standardschriftart"><text:span text:style-name="T652"> </text:span></text:span><text:span text:style-name="Absatz-Standardschriftart"><text:span text:style-name="T395">de ejecución</text:span></text:span><text:span text:style-name="Absatz-Standardschriftart"><text:span text:style-name="T652"> </text:span></text:span>del<text:span text:style-name="Absatz-Standardschriftart"><text:span text:style-name="T650"> </text:span></text:span>encargo<text:span text:style-name="Absatz-Standardschriftart"><text:span text:style-name="T655"> </text:span></text:span>se<text:span text:style-name="Absatz-Standardschriftart"><text:span text:style-name="T655"> </text:span></text:span>concluyen<text:span text:style-name="Absatz-Standardschriftart"><text:span text:style-name="T652"> </text:span></text:span><text:span text:style-name="Absatz-Standardschriftart"><text:span text:style-name="T395">que</text:span></text:span><text:span text:style-name="Absatz-Standardschriftart"><text:span text:style-name="T655"> </text:span></text:span>“puede<text:span text:style-name="Absatz-Standardschriftart"><text:span text:style-name="T655"> </text:span></text:span><text:span text:style-name="Absatz-Standardschriftart"><text:span text:style-name="T395">considerarse</text:span></text:span><text:span text:style-name="Absatz-Standardschriftart"><text:span text:style-name="T423"> </text:span></text:span><text:span text:style-name="Absatz-Standardschriftart"><text:span text:style-name="T395">justificada</text:span></text:span><text:span text:style-name="Absatz-Standardschriftart"><text:span text:style-name="T613"> </text:span></text:span>la<text:span text:style-name="Absatz-Standardschriftart"><text:span text:style-name="T613"> </text:span></text:span><text:span text:style-name="Absatz-Standardschriftart"><text:span text:style-name="T395">eficiencia</text:span></text:span><text:span text:style-name="Absatz-Standardschriftart"><text:span text:style-name="T621"> </text:span></text:span>económica<text:span text:style-name="Absatz-Standardschriftart"><text:span text:style-name="T613"> </text:span></text:span><text:span text:style-name="Absatz-Standardschriftart"><text:span text:style-name="T395">en</text:span></text:span><text:span text:style-name="Absatz-Standardschriftart"><text:span text:style-name="T613"> </text:span></text:span>la<text:span text:style-name="Absatz-Standardschriftart"><text:span text:style-name="T613"> </text:span></text:span>que<text:span text:style-name="Absatz-Standardschriftart"><text:span text:style-name="T613"> </text:span></text:span>pretende<text:span text:style-name="Absatz-Standardschriftart"><text:span text:style-name="T621"> </text:span></text:span><text:span text:style-name="Absatz-Standardschriftart"><text:span text:style-name="T395">motivarse</text:span></text:span><text:span text:style-name="Absatz-Standardschriftart"><text:span text:style-name="T613"> </text:span></text:span><text:span text:style-name="Absatz-Standardschriftart"><text:span text:style-name="T395">el</text:span></text:span><text:span text:style-name="Absatz-Standardschriftart"><text:span text:style-name="T624"> </text:span></text:span><text:span text:style-name="Absatz-Standardschriftart"><text:span text:style-name="T395">presente</text:span></text:span><text:span text:style-name="Absatz-Standardschriftart"><text:span text:style-name="T613"> </text:span></text:span>encargo”.</text:p>
      </text:section>
      <text:p text:style-name="P176"><text:span text:style-name="Absatz-Standardschriftart"><text:span text:style-name="T395">La</text:span></text:span><text:span text:style-name="Absatz-Standardschriftart"><text:span text:style-name="T634"> </text:span></text:span><text:span text:style-name="Absatz-Standardschriftart"><text:span text:style-name="T395">formalización</text:span></text:span><text:span text:style-name="Absatz-Standardschriftart"><text:span text:style-name="T638"> </text:span></text:span>del<text:span text:style-name="Absatz-Standardschriftart"><text:span text:style-name="T634"> </text:span></text:span>encargo<text:span text:style-name="Absatz-Standardschriftart"><text:span text:style-name="T634"> </text:span></text:span><text:span text:style-name="Absatz-Standardschriftart"><text:span text:style-name="T395">es</text:span></text:span><text:span text:style-name="Absatz-Standardschriftart"><text:span text:style-name="T632"> </text:span></text:span>conforme<text:span text:style-name="Absatz-Standardschriftart"><text:span text:style-name="T607"> </text:span></text:span>a<text:span text:style-name="Absatz-Standardschriftart"><text:span text:style-name="T607"> </text:span></text:span><text:span text:style-name="Absatz-Standardschriftart"><text:span text:style-name="T395">derecho,</text:span></text:span><text:span text:style-name="Absatz-Standardschriftart"><text:span text:style-name="T634"> </text:span></text:span><text:span text:style-name="Absatz-Standardschriftart"><text:span text:style-name="T395">es</text:span></text:span><text:span text:style-name="Absatz-Standardschriftart"><text:span text:style-name="T740"> </text:span></text:span><text:span text:style-name="Absatz-Standardschriftart"><text:span text:style-name="T395">decir,</text:span></text:span><text:span text:style-name="Absatz-Standardschriftart"><text:span text:style-name="T607"> </text:span></text:span>se<text:span text:style-name="Absatz-Standardschriftart"><text:span text:style-name="T632"> </text:span></text:span><text:span text:style-name="Absatz-Standardschriftart"><text:span text:style-name="T395">ha</text:span></text:span><text:span text:style-name="Absatz-Standardschriftart"><text:span text:style-name="T638"> </text:span></text:span>comprobado<text:span text:style-name="Absatz-Standardschriftart"><text:span text:style-name="T607"> </text:span></text:span>que<text:span text:style-name="Absatz-Standardschriftart"><text:span text:style-name="T634"> </text:span></text:span>se<text:span text:style-name="Absatz-Standardschriftart"><text:span text:style-name="T600"> </text:span></text:span><text:span text:style-name="Absatz-Standardschriftart"><text:span text:style-name="T395">cumplen</text:span></text:span><text:span text:style-name="Absatz-Standardschriftart"><text:span text:style-name="T686"> </text:span></text:span><text:span text:style-name="Absatz-Standardschriftart"><text:span text:style-name="T395">los</text:span></text:span><text:span text:style-name="Absatz-Standardschriftart"><text:span text:style-name="T607"> </text:span></text:span><text:span text:style-name="Absatz-Standardschriftart"><text:span text:style-name="T395">requisitos</text:span></text:span><text:span text:style-name="Absatz-Standardschriftart"><text:span text:style-name="T686"> </text:span></text:span>que<text:span text:style-name="Absatz-Standardschriftart"><text:span text:style-name="T649"> </text:span></text:span>establece<text:span text:style-name="Absatz-Standardschriftart"><text:span text:style-name="T649"> </text:span></text:span><text:span text:style-name="Absatz-Standardschriftart"><text:span text:style-name="T386">el</text:span></text:span><text:span text:style-name="Absatz-Standardschriftart"><text:span text:style-name="T686"> </text:span></text:span><text:span text:style-name="Absatz-Standardschriftart"><text:span text:style-name="T395">ordenamiento</text:span></text:span><text:span text:style-name="Absatz-Standardschriftart"><text:span text:style-name="T649"> </text:span></text:span>jurídico<text:span text:style-name="Absatz-Standardschriftart"><text:span text:style-name="T634"> </text:span></text:span><text:span text:style-name="Absatz-Standardschriftart"><text:span text:style-name="T395">para</text:span></text:span><text:span text:style-name="Absatz-Standardschriftart"><text:span text:style-name="T686"> </text:span></text:span><text:span text:style-name="Absatz-Standardschriftart"><text:span text:style-name="T395">poder</text:span></text:span><text:span text:style-name="Absatz-Standardschriftart"><text:span text:style-name="T648"> </text:span></text:span>realizar<text:span text:style-name="Absatz-Standardschriftart"><text:span text:style-name="T607"> </text:span></text:span><text:span text:style-name="Absatz-Standardschriftart"><text:span text:style-name="T386">el</text:span></text:span><text:span text:style-name="Absatz-Standardschriftart"><text:span text:style-name="T692"> </text:span></text:span><text:span text:style-name="Absatz-Standardschriftart"><text:span text:style-name="T395">citado</text:span></text:span><text:span text:style-name="Absatz-Standardschriftart"><text:span text:style-name="T546"> </text:span></text:span><text:span text:style-name="Absatz-Standardschriftart"><text:span text:style-name="T395">encargo.</text:span></text:span><text:span text:style-name="Absatz-Standardschriftart"><text:span text:style-name="T627"> </text:span></text:span>Además,<text:span text:style-name="Absatz-Standardschriftart"><text:span text:style-name="T629"> </text:span></text:span><text:span text:style-name="Absatz-Standardschriftart"><text:span text:style-name="T395">las</text:span></text:span><text:span text:style-name="Absatz-Standardschriftart"><text:span text:style-name="T757"> </text:span></text:span><text:span text:style-name="Absatz-Standardschriftart"><text:span text:style-name="T395">prestaciones</text:span></text:span><text:span text:style-name="Absatz-Standardschriftart"><text:span text:style-name="T753"> </text:span></text:span><text:span text:style-name="Absatz-Standardschriftart"><text:span text:style-name="T395">de</text:span></text:span><text:span text:style-name="Absatz-Standardschriftart"><text:span text:style-name="T629"> </text:span></text:span><text:span text:style-name="Absatz-Standardschriftart"><text:span text:style-name="T395">servicios</text:span></text:span><text:span text:style-name="Absatz-Standardschriftart"><text:span text:style-name="T753"> </text:span></text:span>recogidas<text:span text:style-name="Absatz-Standardschriftart"><text:span text:style-name="T753"> </text:span></text:span><text:span text:style-name="Absatz-Standardschriftart"><text:span text:style-name="T395">en</text:span></text:span><text:span text:style-name="Absatz-Standardschriftart"><text:span text:style-name="T629"> </text:span></text:span><text:span text:style-name="Absatz-Standardschriftart"><text:span text:style-name="T395">el</text:span></text:span><text:span text:style-name="Absatz-Standardschriftart"><text:span text:style-name="T627"> </text:span></text:span><text:span text:style-name="Absatz-Standardschriftart"><text:span text:style-name="T395">pliego</text:span></text:span><text:span text:style-name="Absatz-Standardschriftart"><text:span text:style-name="T629"> </text:span></text:span><text:span text:style-name="Absatz-Standardschriftart"><text:span text:style-name="T395">de</text:span></text:span><text:span text:style-name="Absatz-Standardschriftart"><text:span text:style-name="T757"> </text:span></text:span><text:span text:style-name="Absatz-Standardschriftart"><text:span text:style-name="T395">prescripciones</text:span></text:span><text:span text:style-name="Absatz-Standardschriftart"><text:span text:style-name="T414"> </text:span></text:span><text:span text:style-name="Absatz-Standardschriftart"><text:span text:style-name="T395">técnicas</text:span></text:span><text:span text:style-name="Absatz-Standardschriftart"><text:span text:style-name="T669"> </text:span></text:span><text:span text:style-name="Absatz-Standardschriftart"><text:span text:style-name="T395">que</text:span></text:span><text:span text:style-name="Absatz-Standardschriftart"><text:span text:style-name="T669"> </text:span></text:span><text:span text:style-name="Absatz-Standardschriftart"><text:span text:style-name="T395">rigen</text:span></text:span><text:span text:style-name="Absatz-Standardschriftart"><text:span text:style-name="T702"> </text:span></text:span><text:span text:style-name="Absatz-Standardschriftart"><text:span text:style-name="T386">el</text:span></text:span><text:span text:style-name="Absatz-Standardschriftart"><text:span text:style-name="T702"> </text:span></text:span><text:span text:style-name="Absatz-Standardschriftart"><text:span text:style-name="T395">presente</text:span></text:span><text:span text:style-name="Absatz-Standardschriftart"><text:span text:style-name="T669"> </text:span></text:span>encargo<text:span text:style-name="Absatz-Standardschriftart"><text:span text:style-name="T702"> </text:span></text:span>se<text:span text:style-name="Absatz-Standardschriftart"><text:span text:style-name="T669"> </text:span></text:span>encuentren<text:span text:style-name="Absatz-Standardschriftart"><text:span text:style-name="T669"> </text:span></text:span><text:span text:style-name="Absatz-Standardschriftart"><text:span text:style-name="T395">dentro</text:span></text:span><text:span text:style-name="Absatz-Standardschriftart"><text:span text:style-name="T702"> </text:span></text:span>del<text:span text:style-name="Absatz-Standardschriftart"><text:span text:style-name="T702"> </text:span></text:span><text:span text:style-name="Absatz-Standardschriftart"><text:span text:style-name="T395">objeto</text:span></text:span><text:span text:style-name="Absatz-Standardschriftart"><text:span text:style-name="T669"> </text:span></text:span>social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69"> </text:span></text:span><text:span text:style-name="Absatz-Standardschriftart"><text:span text:style-name="T395">la</text:span></text:span><text:span text:style-name="Absatz-Standardschriftart"><text:span text:style-name="T702"> </text:span></text:span><text:span text:style-name="Absatz-Standardschriftart"><text:span text:style-name="T395">entidad</text:span></text:span><text:span text:style-name="Absatz-Standardschriftart"><text:span text:style-name="T550"> </text:span></text:span><text:span text:style-name="Absatz-Standardschriftart"><text:span text:style-name="T395">delimitado</text:span></text:span><text:span text:style-name="Absatz-Standardschriftart"><text:span text:style-name="T617"> </text:span></text:span><text:span text:style-name="Absatz-Standardschriftart"><text:span text:style-name="T386">en</text:span></text:span><text:span text:style-name="Absatz-Standardschriftart"><text:span text:style-name="T611"> </text:span></text:span>sus<text:span text:style-name="Absatz-Standardschriftart"><text:span text:style-name="T612"> </text:span></text:span>estatutos.</text:p>
      <text:p text:style-name="P36"/>
      <text:p text:style-name="P60">De<text:span text:style-name="Absatz-Standardschriftart"><text:span text:style-name="T648"> </text:span></text:span><text:span text:style-name="Absatz-Standardschriftart"><text:span text:style-name="T395">conformidad</text:span></text:span><text:span text:style-name="Absatz-Standardschriftart"><text:span text:style-name="T648"> </text:span></text:span>con<text:span text:style-name="Absatz-Standardschriftart"><text:span text:style-name="T686"> </text:span></text:span><text:span text:style-name="Absatz-Standardschriftart"><text:span text:style-name="T395">el</text:span></text:span><text:span text:style-name="Absatz-Standardschriftart"><text:span text:style-name="T649"> </text:span></text:span><text:span text:style-name="Absatz-Standardschriftart"><text:span text:style-name="T395">artículo</text:span></text:span><text:span text:style-name="Absatz-Standardschriftart"><text:span text:style-name="T648"> </text:span></text:span><text:span text:style-name="Absatz-Standardschriftart"><text:span text:style-name="T395">32</text:span></text:span><text:span text:style-name="Absatz-Standardschriftart"><text:span text:style-name="T686"> </text:span></text:span><text:span text:style-name="Absatz-Standardschriftart"><text:span text:style-name="T386">de</text:span></text:span><text:span text:style-name="Absatz-Standardschriftart"><text:span text:style-name="T648"> </text:span></text:span><text:span text:style-name="Absatz-Standardschriftart"><text:span text:style-name="T395">la</text:span></text:span><text:span text:style-name="Absatz-Standardschriftart"><text:span text:style-name="T648"> </text:span></text:span><text:span text:style-name="Absatz-Standardschriftart"><text:span text:style-name="T386">Ley</text:span></text:span><text:span text:style-name="Absatz-Standardschriftart"><text:span text:style-name="T692"> </text:span></text:span>9/2017,<text:span text:style-name="Absatz-Standardschriftart"><text:span text:style-name="T648"> </text:span></text:span><text:span text:style-name="Absatz-Standardschriftart"><text:span text:style-name="T395">de</text:span></text:span><text:span text:style-name="Absatz-Standardschriftart"><text:span text:style-name="T648"> </text:span></text:span>8<text:span text:style-name="Absatz-Standardschriftart"><text:span text:style-name="T686"> </text:span></text:span><text:span text:style-name="Absatz-Standardschriftart"><text:span text:style-name="T395">de</text:span></text:span><text:span text:style-name="Absatz-Standardschriftart"><text:span text:style-name="T648"> </text:span></text:span>noviembre,<text:span text:style-name="Absatz-Standardschriftart"><text:span text:style-name="T648"> </text:span></text:span><text:span text:style-name="Absatz-Standardschriftart"><text:span text:style-name="T395">de</text:span></text:span><text:span text:style-name="Absatz-Standardschriftart"><text:span text:style-name="T686"> </text:span></text:span><text:span text:style-name="Absatz-Standardschriftart"><text:span text:style-name="T395">Contratos</text:span></text:span><text:span text:style-name="Absatz-Standardschriftart"><text:span text:style-name="T634"> </text:span></text:span><text:span text:style-name="Absatz-Standardschriftart"><text:span text:style-name="T395">del</text:span></text:span><text:span text:style-name="Absatz-Standardschriftart"><text:span text:style-name="T419"> </text:span></text:span><text:span text:style-name="Absatz-Standardschriftart"><text:span text:style-name="T395">Sector</text:span></text:span><text:span text:style-name="Absatz-Standardschriftart"><text:span text:style-name="T666"> </text:span></text:span>Público<text:span text:style-name="Absatz-Standardschriftart"><text:span text:style-name="T645"> </text:span></text:span><text:span text:style-name="Absatz-Standardschriftart"><text:span text:style-name="T395">(en</text:span></text:span><text:span text:style-name="Absatz-Standardschriftart"><text:span text:style-name="T658"> </text:span></text:span>adelante,<text:span text:style-name="Absatz-Standardschriftart"><text:span text:style-name="T656"> </text:span></text:span><text:span text:style-name="Absatz-Standardschriftart"><text:span text:style-name="T395">LCSP)</text:span></text:span><text:span text:style-name="Absatz-Standardschriftart"><text:span text:style-name="T658"> </text:span></text:span>“1.<text:span text:style-name="Absatz-Standardschriftart"><text:span text:style-name="T645"> </text:span></text:span>Los<text:span text:style-name="Absatz-Standardschriftart"><text:span text:style-name="T658"> </text:span></text:span>poderes<text:span text:style-name="Absatz-Standardschriftart"><text:span text:style-name="T658"> </text:span></text:span><text:span text:style-name="Absatz-Standardschriftart"><text:span text:style-name="T395">adjudicadores</text:span></text:span><text:span text:style-name="Absatz-Standardschriftart"><text:span text:style-name="T658"> </text:span></text:span>podrán<text:span text:style-name="Absatz-Standardschriftart"><text:span text:style-name="T640"> </text:span></text:span><text:span text:style-name="Absatz-Standardschriftart"><text:span text:style-name="T395">organizarse</text:span></text:span><text:span text:style-name="Absatz-Standardschriftart"><text:span text:style-name="T547"> </text:span></text:span><text:span text:style-name="Absatz-Standardschriftart"><text:span text:style-name="T395">ejecutando</text:span></text:span><text:span text:style-name="Absatz-Standardschriftart"><text:span text:style-name="T686"> </text:span></text:span><text:span text:style-name="Absatz-Standardschriftart"><text:span text:style-name="T386">de</text:span></text:span><text:span text:style-name="Absatz-Standardschriftart"><text:span text:style-name="T686"> </text:span></text:span>manera<text:span text:style-name="Absatz-Standardschriftart"><text:span text:style-name="T634"> </text:span></text:span><text:span text:style-name="Absatz-Standardschriftart"><text:span text:style-name="T395">directa</text:span></text:span><text:span text:style-name="Absatz-Standardschriftart"><text:span text:style-name="T686"> </text:span></text:span><text:span text:style-name="Absatz-Standardschriftart"><text:span text:style-name="T395">prestaciones</text:span></text:span><text:span text:style-name="Absatz-Standardschriftart"><text:span text:style-name="T607"> </text:span></text:span><text:span text:style-name="Absatz-Standardschriftart"><text:span text:style-name="T395">propias</text:span></text:span><text:span text:style-name="Absatz-Standardschriftart"><text:span text:style-name="T638"> </text:span></text:span><text:span text:style-name="Absatz-Standardschriftart"><text:span text:style-name="T395">de</text:span></text:span><text:span text:style-name="Absatz-Standardschriftart"><text:span text:style-name="T607"> </text:span></text:span><text:span text:style-name="Absatz-Standardschriftart"><text:span text:style-name="T395">los</text:span></text:span><text:span text:style-name="Absatz-Standardschriftart"><text:span text:style-name="T607"> </text:span></text:span><text:span text:style-name="Absatz-Standardschriftart"><text:span text:style-name="T395">contratos</text:span></text:span><text:span text:style-name="Absatz-Standardschriftart"><text:span text:style-name="T634"> </text:span></text:span><text:span text:style-name="Absatz-Standardschriftart"><text:span text:style-name="T386">de</text:span></text:span><text:span text:style-name="Absatz-Standardschriftart"><text:span text:style-name="T634"> </text:span></text:span>obras,<text:span text:style-name="Absatz-Standardschriftart"><text:span text:style-name="T686"> </text:span></text:span><text:span text:style-name="Absatz-Standardschriftart"><text:span text:style-name="T395">suministros,</text:span></text:span><text:span text:style-name="Absatz-Standardschriftart"><text:span text:style-name="T527"> </text:span></text:span><text:span text:style-name="Absatz-Standardschriftart"><text:span text:style-name="T395">servicios,</text:span></text:span> concesión<text:span text:style-name="Absatz-Standardschriftart"><text:span text:style-name="T629"> </text:span></text:span><text:span text:style-name="Absatz-Standardschriftart"><text:span text:style-name="T386">de</text:span></text:span><text:span text:style-name="Absatz-Standardschriftart"><text:span text:style-name="T629"> </text:span></text:span>obras<text:span text:style-name="Absatz-Standardschriftart"><text:span text:style-name="T386"> </text:span></text:span>y<text:span text:style-name="Absatz-Standardschriftart"><text:span text:style-name="T631"> </text:span></text:span>concesión<text:span text:style-name="Absatz-Standardschriftart"><text:span text:style-name="T629"> </text:span></text:span><text:span text:style-name="Absatz-Standardschriftart"><text:span text:style-name="T395">de</text:span></text:span> <text:span text:style-name="Absatz-Standardschriftart"><text:span text:style-name="T395">servicios,</text:span></text:span><text:span text:style-name="Absatz-Standardschriftart"><text:span text:style-name="T753"> </text:span></text:span>a<text:span text:style-name="Absatz-Standardschriftart"><text:span text:style-name="T386"> </text:span></text:span>cambio<text:span text:style-name="Absatz-Standardschriftart"><text:span text:style-name="T629"> </text:span></text:span><text:span text:style-name="Absatz-Standardschriftart"><text:span text:style-name="T395">de</text:span></text:span> una<text:span text:style-name="Absatz-Standardschriftart"><text:span text:style-name="T629"> </text:span></text:span><text:span text:style-name="Absatz-Standardschriftart"><text:span text:style-name="T395">compensación</text:span></text:span><text:span text:style-name="Absatz-Standardschriftart"><text:span text:style-name="T559"> </text:span></text:span><text:span text:style-name="Absatz-Standardschriftart"><text:span text:style-name="T395">tarifaria,</text:span></text:span><text:span text:style-name="Absatz-Standardschriftart"><text:span text:style-name="T666"> </text:span></text:span><text:span text:style-name="Absatz-Standardschriftart"><text:span text:style-name="T395">valiéndose</text:span></text:span><text:span text:style-name="Absatz-Standardschriftart"><text:span text:style-name="T656"> </text:span></text:span><text:span text:style-name="Absatz-Standardschriftart"><text:span text:style-name="T386">de</text:span></text:span><text:span text:style-name="Absatz-Standardschriftart"><text:span text:style-name="T666"> </text:span></text:span>otra<text:span text:style-name="Absatz-Standardschriftart"><text:span text:style-name="T656"> </text:span></text:span>persona<text:span text:style-name="Absatz-Standardschriftart"><text:span text:style-name="T656"> </text:span></text:span>jurídica<text:span text:style-name="Absatz-Standardschriftart"><text:span text:style-name="T656"> </text:span></text:span><text:span text:style-name="Absatz-Standardschriftart"><text:span text:style-name="T395">distinta</text:span></text:span><text:span text:style-name="Absatz-Standardschriftart"><text:span text:style-name="T659"> </text:span></text:span>a<text:span text:style-name="Absatz-Standardschriftart"><text:span text:style-name="T656"> </text:span></text:span><text:span text:style-name="Absatz-Standardschriftart"><text:span text:style-name="T395">ellos,</text:span></text:span><text:span text:style-name="Absatz-Standardschriftart"><text:span text:style-name="T702"> </text:span></text:span><text:span text:style-name="Absatz-Standardschriftart"><text:span text:style-name="T652">ya</text:span></text:span><text:span text:style-name="Absatz-Standardschriftart"><text:span text:style-name="T659"> </text:span></text:span>sea<text:span text:style-name="Absatz-Standardschriftart"><text:span text:style-name="T659"> </text:span></text:span><text:span text:style-name="Absatz-Standardschriftart"><text:span text:style-name="T395">de</text:span></text:span><text:span text:style-name="Absatz-Standardschriftart"><text:span text:style-name="T659"> </text:span></text:span>derecho<text:span text:style-name="Absatz-Standardschriftart"><text:span text:style-name="T656"> </text:span></text:span>público<text:span text:style-name="Absatz-Standardschriftart"><text:span text:style-name="T656"> </text:span></text:span>o<text:span text:style-name="Absatz-Standardschriftart"><text:span text:style-name="T659"> </text:span></text:span><text:span text:style-name="Absatz-Standardschriftart"><text:span text:style-name="T395">de</text:span></text:span><text:span text:style-name="Absatz-Standardschriftart"><text:span text:style-name="T540"> </text:span></text:span><text:span text:style-name="Absatz-Standardschriftart"><text:span text:style-name="T395">derecho</text:span></text:span><text:span text:style-name="Absatz-Standardschriftart"><text:span text:style-name="T695"> </text:span></text:span><text:span text:style-name="Absatz-Standardschriftart"><text:span text:style-name="T395">privado,</text:span></text:span><text:span text:style-name="Absatz-Standardschriftart"><text:span text:style-name="T694"> </text:span></text:span>previo<text:span text:style-name="Absatz-Standardschriftart"><text:span text:style-name="T694"> </text:span></text:span>encargo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395">esta,</text:span></text:span><text:span text:style-name="Absatz-Standardschriftart"><text:span text:style-name="T694"> </text:span></text:span>con<text:span text:style-name="Absatz-Standardschriftart"><text:span text:style-name="T694"> </text:span></text:span><text:span text:style-name="Absatz-Standardschriftart"><text:span text:style-name="T395">sujeción</text:span></text:span>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395">lo</text:span></text:span><text:span text:style-name="Absatz-Standardschriftart"><text:span text:style-name="T694"> </text:span></text:span><text:span text:style-name="Absatz-Standardschriftart"><text:span text:style-name="T395">dispuesto</text:span></text:span><text:span text:style-name="Absatz-Standardschriftart"><text:span text:style-name="T694"> </text:span></text:span><text:span text:style-name="Absatz-Standardschriftart"><text:span text:style-name="T395">en</text:span></text:span><text:span text:style-name="Absatz-Standardschriftart"><text:span text:style-name="T694"> </text:span></text:span><text:span text:style-name="Absatz-Standardschriftart"><text:span text:style-name="T395">este</text:span></text:span><text:span text:style-name="Absatz-Standardschriftart"><text:span text:style-name="T694"> </text:span></text:span><text:span text:style-name="Absatz-Standardschriftart"><text:span text:style-name="T395">artículo,</text:span></text:span><text:span text:style-name="Absatz-Standardschriftart"><text:span text:style-name="T694"> </text:span></text:span>siempre<text:span text:style-name="Absatz-Standardschriftart"><text:span text:style-name="T697"> </text:span></text:span>y<text:span text:style-name="Absatz-Standardschriftart"><text:span text:style-name="T521"> </text:span></text:span><text:span text:style-name="Absatz-Standardschriftart"><text:span text:style-name="T395">cuando</text:span></text:span><text:span text:style-name="Absatz-Standardschriftart"><text:span text:style-name="T404"> </text:span></text:span><text:span text:style-name="Absatz-Standardschriftart"><text:span text:style-name="T395">la</text:span></text:span><text:span text:style-name="Absatz-Standardschriftart"><text:span text:style-name="T404"> </text:span></text:span>persona<text:span text:style-name="Absatz-Standardschriftart"><text:span text:style-name="T406"> </text:span></text:span><text:span text:style-name="Absatz-Standardschriftart"><text:span text:style-name="T395">jurídica</text:span></text:span><text:span text:style-name="Absatz-Standardschriftart"><text:span text:style-name="T393"> </text:span></text:span><text:span text:style-name="Absatz-Standardschriftart"><text:span text:style-name="T395">que</text:span></text:span><text:span text:style-name="Absatz-Standardschriftart"><text:span text:style-name="T404"> </text:span></text:span><text:span text:style-name="Absatz-Standardschriftart"><text:span text:style-name="T395">utilicen</text:span></text:span><text:span text:style-name="Absatz-Standardschriftart"><text:span text:style-name="T406"> </text:span></text:span>merezca<text:span text:style-name="Absatz-Standardschriftart"><text:span text:style-name="T393"> </text:span></text:span>la<text:span text:style-name="Absatz-Standardschriftart"><text:span text:style-name="T406"> </text:span></text:span><text:span text:style-name="Absatz-Standardschriftart"><text:span text:style-name="T395">calificación</text:span></text:span><text:span text:style-name="Absatz-Standardschriftart"><text:span text:style-name="T393"> </text:span></text:span>jurídica<text:span text:style-name="Absatz-Standardschriftart"><text:span text:style-name="T406"> </text:span></text:span><text:span text:style-name="Absatz-Standardschriftart"><text:span text:style-name="T386">de</text:span></text:span><text:span text:style-name="Absatz-Standardschriftart"><text:span text:style-name="T404"> </text:span></text:span>medio<text:span text:style-name="Absatz-Standardschriftart"><text:span text:style-name="T393"> </text:span></text:span><text:span text:style-name="Absatz-Standardschriftart"><text:span text:style-name="T395">propio</text:span></text:span><text:span text:style-name="Absatz-Standardschriftart"><text:span text:style-name="T551"> </text:span></text:span><text:span text:style-name="Absatz-Standardschriftart"><text:span text:style-name="T395">personificado</text:span></text:span><text:span text:style-name="Absatz-Standardschriftart"><text:span text:style-name="T671"> </text:span></text:span><text:span text:style-name="Absatz-Standardschriftart"><text:span text:style-name="T395">respecto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643"> </text:span></text:span><text:span text:style-name="Absatz-Standardschriftart"><text:span text:style-name="T395">ellos</text:span></text:span><text:span text:style-name="Absatz-Standardschriftart"><text:span text:style-name="T673"> </text:span></text:span><text:span text:style-name="Absatz-Standardschriftart"><text:span text:style-name="T395">de</text:span></text:span><text:span text:style-name="Absatz-Standardschriftart"><text:span text:style-name="T673"> </text:span></text:span>conformidad<text:span text:style-name="Absatz-Standardschriftart"><text:span text:style-name="T671"> </text:span></text:span>con<text:span text:style-name="Absatz-Standardschriftart"><text:span text:style-name="T673"> </text:span></text:span>lo<text:span text:style-name="Absatz-Standardschriftart"><text:span text:style-name="T671"> </text:span></text:span><text:span text:style-name="Absatz-Standardschriftart"><text:span text:style-name="T395">dispuesto</text:span></text:span><text:span text:style-name="Absatz-Standardschriftart"><text:span text:style-name="T643"> </text:span></text:span><text:span text:style-name="Absatz-Standardschriftart"><text:span text:style-name="T395">en</text:span></text:span><text:span text:style-name="Absatz-Standardschriftart"><text:span text:style-name="T675"> </text:span></text:span><text:span text:style-name="Absatz-Standardschriftart"><text:span text:style-name="T395">los</text:span></text:span><text:span text:style-name="Absatz-Standardschriftart"><text:span text:style-name="T673"> </text:span></text:span>tres<text:span text:style-name="Absatz-Standardschriftart"><text:span text:style-name="T675"> </text:span></text:span><text:span text:style-name="Absatz-Standardschriftart"><text:span text:style-name="T395">apartados</text:span></text:span><text:span text:style-name="Absatz-Standardschriftart"><text:span text:style-name="T547"> </text:span></text:span><text:span text:style-name="Absatz-Standardschriftart"><text:span text:style-name="T395">siguientes,</text:span></text:span><text:span text:style-name="Absatz-Standardschriftart"><text:span text:style-name="T684"> </text:span></text:span>y<text:span text:style-name="Absatz-Standardschriftart"><text:span text:style-name="T669"> </text:span></text:span><text:span text:style-name="Absatz-Standardschriftart"><text:span text:style-name="T395">sin</text:span></text:span><text:span text:style-name="Absatz-Standardschriftart"><text:span text:style-name="T683"> </text:span></text:span><text:span text:style-name="Absatz-Standardschriftart"><text:span text:style-name="T395">perjuicio</text:span></text:span><text:span text:style-name="Absatz-Standardschriftart"><text:span text:style-name="T684"> </text:span></text:span><text:span text:style-name="Absatz-Standardschriftart"><text:span text:style-name="T395">de</text:span></text:span><text:span text:style-name="Absatz-Standardschriftart"><text:span text:style-name="T690"> </text:span></text:span><text:span text:style-name="Absatz-Standardschriftart"><text:span text:style-name="T395">los</text:span></text:span><text:span text:style-name="Absatz-Standardschriftart"><text:span text:style-name="T684"> </text:span></text:span><text:span text:style-name="Absatz-Standardschriftart"><text:span text:style-name="T395">requisitos</text:span></text:span><text:span text:style-name="Absatz-Standardschriftart"><text:span text:style-name="T682"> </text:span></text:span><text:span text:style-name="Absatz-Standardschriftart"><text:span text:style-name="T395">establecidos</text:span></text:span><text:span text:style-name="Absatz-Standardschriftart"><text:span text:style-name="T682"> </text:span></text:span><text:span text:style-name="Absatz-Standardschriftart"><text:span text:style-name="T395">para</text:span></text:span><text:span text:style-name="Absatz-Standardschriftart"><text:span text:style-name="T683"> </text:span></text:span>los<text:span text:style-name="Absatz-Standardschriftart"><text:span text:style-name="T690"> </text:span></text:span><text:span text:style-name="Absatz-Standardschriftart"><text:span text:style-name="T395">medios</text:span></text:span><text:span text:style-name="Absatz-Standardschriftart"><text:span text:style-name="T684"> </text:span></text:span>propios<text:span text:style-name="Absatz-Standardschriftart"><text:span text:style-name="T682"> </text:span></text:span><text:span text:style-name="Absatz-Standardschriftart"><text:span text:style-name="T395">del</text:span></text:span><text:span text:style-name="Absatz-Standardschriftart"><text:span text:style-name="T690"> </text:span></text:span><text:span text:style-name="Absatz-Standardschriftart"><text:span text:style-name="T395">ámbito</text:span></text:span><text:span text:style-name="Absatz-Standardschriftart"><text:span text:style-name="T598"> </text:span></text:span><text:span text:style-name="Absatz-Standardschriftart"><text:span text:style-name="T395">estatal</text:span></text:span><text:span text:style-name="Absatz-Standardschriftart"><text:span text:style-name="T652"> </text:span></text:span><text:span text:style-name="Absatz-Standardschriftart"><text:span text:style-name="T386">en</text:span></text:span><text:span text:style-name="Absatz-Standardschriftart"><text:span text:style-name="T383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86">Ley</text:span></text:span><text:span text:style-name="Absatz-Standardschriftart"><text:span text:style-name="T395"> 40/2015,</text:span></text:span><text:span text:style-name="Absatz-Standardschriftart"><text:span text:style-name="T383"> </text:span></text:span><text:span text:style-name="Absatz-Standardschriftart"><text:span text:style-name="T395">de </text:span></text:span>1<text:span text:style-name="Absatz-Standardschriftart"><text:span text:style-name="T383"> </text:span></text:span><text:span text:style-name="Absatz-Standardschriftart"><text:span text:style-name="T386">de</text:span></text:span> <text:span text:style-name="Absatz-Standardschriftart"><text:span text:style-name="T395">octubre,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3"> </text:span></text:span>Régimen<text:span text:style-name="Absatz-Standardschriftart"><text:span text:style-name="T395"> </text:span></text:span>Jurídico<text:span text:style-name="Absatz-Standardschriftart"><text:span text:style-name="T383"> </text:span></text:span>del<text:span text:style-name="Absatz-Standardschriftart"><text:span text:style-name="T383"> </text:span></text:span><text:span text:style-name="Absatz-Standardschriftart"><text:span text:style-name="T395">Sector</text:span></text:span><text:span text:style-name="Absatz-Standardschriftart"><text:span text:style-name="T695"> </text:span></text:span><text:span text:style-name="Absatz-Standardschriftart"><text:span text:style-name="T395">Público.</text:span></text:span><text:span text:style-name="Absatz-Standardschriftart"><text:span text:style-name="T383"> </text:span></text:span><text:span text:style-name="Absatz-Standardschriftart"><text:span text:style-name="T395">El</text:span></text:span><text:span text:style-name="Absatz-Standardschriftart"><text:span text:style-name="T386"> </text:span></text:span>encargo<text:span text:style-name="Absatz-Standardschriftart"><text:span text:style-name="T593"> </text:span></text:span><text:span text:style-name="Absatz-Standardschriftart"><text:span text:style-name="T395">que</text:span></text:span><text:span text:style-name="Absatz-Standardschriftart"><text:span text:style-name="T613"> </text:span></text:span>cumpla<text:span text:style-name="Absatz-Standardschriftart"><text:span text:style-name="T613"> </text:span></text:span><text:span text:style-name="Absatz-Standardschriftart"><text:span text:style-name="T395">dichos</text:span></text:span><text:span text:style-name="Absatz-Standardschriftart"><text:span text:style-name="T624"> </text:span></text:span>requisitos<text:span text:style-name="Absatz-Standardschriftart"><text:span text:style-name="T624"> </text:span></text:span><text:span text:style-name="Absatz-Standardschriftart"><text:span text:style-name="T395">no</text:span></text:span><text:span text:style-name="Absatz-Standardschriftart"><text:span text:style-name="T613"> </text:span></text:span><text:span text:style-name="Absatz-Standardschriftart"><text:span text:style-name="T395">tendrá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1"> </text:span></text:span><text:span text:style-name="Absatz-Standardschriftart"><text:span text:style-name="T395">consideración</text:span></text:span><text:span text:style-name="Absatz-Standardschriftart"><text:span text:style-name="T613"> </text:span></text:span><text:span text:style-name="Absatz-Standardschriftart"><text:span text:style-name="T386">de</text:span></text:span><text:span text:style-name="Absatz-Standardschriftart"><text:span text:style-name="T612"> </text:span></text:span><text:span text:style-name="Absatz-Standardschriftart"><text:span text:style-name="T395">contrato.”</text:span></text:span></text:p>
      <text:p text:style-name="P36"/>
      <text:p text:style-name="P84"><text:span text:style-name="Absatz-Standardschriftart"><text:span text:style-name="T395">La</text:span></text:span><text:span text:style-name="Absatz-Standardschriftart"><text:span text:style-name="T668"> </text:span></text:span><text:span text:style-name="Absatz-Standardschriftart"><text:span text:style-name="T395">compensación</text:span></text:span><text:span text:style-name="Absatz-Standardschriftart"><text:span text:style-name="T702"> </text:span></text:span>económica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395">establecerá,</text:span></text:span><text:span text:style-name="Absatz-Standardschriftart"><text:span text:style-name="T668"> </text:span></text:span>por<text:span text:style-name="Absatz-Standardschriftart"><text:span text:style-name="T702"> </text:span></text:span><text:span text:style-name="Absatz-Standardschriftart"><text:span text:style-name="T395">referencia</text:span></text:span><text:span text:style-name="Absatz-Standardschriftart"><text:span text:style-name="T669"> </text:span></text:span>a<text:span text:style-name="Absatz-Standardschriftart"><text:span text:style-name="T668"> </text:span></text:span>tarifas<text:span text:style-name="Absatz-Standardschriftart"><text:span text:style-name="T702"> </text:span></text:span><text:span text:style-name="Absatz-Standardschriftart"><text:span text:style-name="T395">aprobadas</text:span></text:span><text:span text:style-name="Absatz-Standardschriftart"><text:span text:style-name="T702"> </text:span></text:span><text:span text:style-name="Absatz-Standardschriftart"><text:span text:style-name="T395">en</text:span></text:span><text:span text:style-name="Absatz-Standardschriftart"><text:span text:style-name="T669"> </text:span></text:span>la<text:span text:style-name="Absatz-Standardschriftart"><text:span text:style-name="T565"> </text:span></text:span><text:span text:style-name="Absatz-Standardschriftart"><text:span text:style-name="T395">Resolución</text:span></text:span><text:span text:style-name="Absatz-Standardschriftart"><text:span text:style-name="T697"> </text:span></text:span><text:span text:style-name="Absatz-Standardschriftart"><text:span text:style-name="T395">de</text:span></text:span><text:span text:style-name="Absatz-Standardschriftart"><text:span text:style-name="T391"> </text:span></text:span><text:span text:style-name="Absatz-Standardschriftart"><text:span text:style-name="T386">13</text:span></text:span><text:span text:style-name="Absatz-Standardschriftart"><text:span text:style-name="T391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abril</text:span></text:span>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391"> </text:span></text:span><text:span text:style-name="Absatz-Standardschriftart"><text:span text:style-name="T395">2023,</text:span></text:span>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95">Subsecretaría,</text:span></text:span><text:span text:style-name="Absatz-Standardschriftart"><text:span text:style-name="T391"> </text:span></text:span><text:span text:style-name="Absatz-Standardschriftart"><text:span text:style-name="T395">por</text:span></text:span>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391"> </text:span></text:span>que<text:span text:style-name="Absatz-Standardschriftart"><text:span text:style-name="T391"> </text:span></text:span>se<text:span text:style-name="Absatz-Standardschriftart"><text:span text:style-name="T391"> </text:span></text:span>publica<text:span text:style-name="Absatz-Standardschriftart"><text:span text:style-name="T694"> </text:span></text:span><text:span text:style-name="Absatz-Standardschriftart"><text:span text:style-name="T386">el</text:span></text:span><text:span text:style-name="Absatz-Standardschriftart"><text:span text:style-name="T393"> </text:span></text:span><text:span text:style-name="Absatz-Standardschriftart"><text:span text:style-name="T395">Acuerdo</text:span></text:span>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la</text:span></text:span><text:span text:style-name="Absatz-Standardschriftart"><text:span text:style-name="T537"> </text:span></text:span><text:span text:style-name="Absatz-Standardschriftart"><text:span text:style-name="T395">Comisión</text:span></text:span><text:span text:style-name="Absatz-Standardschriftart"><text:span text:style-name="T404"> </text:span></text:span><text:span text:style-name="Absatz-Standardschriftart"><text:span text:style-name="T395">para</text:span></text:span><text:span text:style-name="Absatz-Standardschriftart"><text:span text:style-name="T688"> </text:span></text:span><text:span text:style-name="Absatz-Standardschriftart"><text:span text:style-name="T395">la</text:span></text:span><text:span text:style-name="Absatz-Standardschriftart"><text:span text:style-name="T404"> </text:span></text:span><text:span text:style-name="Absatz-Standardschriftart"><text:span text:style-name="T395">determinación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404"> </text:span></text:span>tarifas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404"> </text:span></text:span>Tragsa,<text:span text:style-name="Absatz-Standardschriftart"><text:span text:style-name="T404"> </text:span></text:span><text:span text:style-name="Absatz-Standardschriftart"><text:span text:style-name="T395">por</text:span></text:span><text:span text:style-name="Absatz-Standardschriftart"><text:span text:style-name="T688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95">que</text:span></text:span><text:span text:style-name="Absatz-Standardschriftart"><text:span text:style-name="T404"> </text:span></text:span>se<text:span text:style-name="Absatz-Standardschriftart"><text:span text:style-name="T381"> </text:span></text:span>aprueban<text:span text:style-name="Absatz-Standardschriftart"><text:span text:style-name="T404"> </text:span></text:span>las<text:span text:style-name="Absatz-Standardschriftart"><text:span text:style-name="T688"> </text:span></text:span><text:span text:style-name="Absatz-Standardschriftart"><text:span text:style-name="T395">Tarifas</text:span></text:span><text:span text:style-name="Absatz-Standardschriftart"><text:span text:style-name="T688"> </text:span></text:span><text:span text:style-name="Absatz-Standardschriftart"><text:span text:style-name="T395">2023</text:span></text:span><text:span text:style-name="Absatz-Standardschriftart"><text:span text:style-name="T550"> </text:span></text:span><text:span text:style-name="Absatz-Standardschriftart"><text:span text:style-name="T395">aplicables</text:span></text:span><text:span text:style-name="Absatz-Standardschriftart"><text:span text:style-name="T621"> </text:span></text:span>a<text:span text:style-name="Absatz-Standardschriftart"><text:span text:style-name="T650"> </text:span></text:span>las<text:span text:style-name="Absatz-Standardschriftart"><text:span text:style-name="T650"> </text:span></text:span>actuaciones<text:span text:style-name="Absatz-Standardschriftart"><text:span text:style-name="T621"> </text:span></text:span>a<text:span text:style-name="Absatz-Standardschriftart"><text:span text:style-name="T612"> </text:span></text:span><text:span text:style-name="Absatz-Standardschriftart"><text:span text:style-name="T395">realizar</text:span></text:span><text:span text:style-name="Absatz-Standardschriftart"><text:span text:style-name="T652"> </text:span></text:span><text:span text:style-name="Absatz-Standardschriftart"><text:span text:style-name="T395">por</text:span></text:span><text:span text:style-name="Absatz-Standardschriftart"><text:span text:style-name="T655"> </text:span></text:span>Tragsa<text:span text:style-name="Absatz-Standardschriftart"><text:span text:style-name="T650"> </text:span></text:span>y<text:span text:style-name="Absatz-Standardschriftart"><text:span text:style-name="T611"> </text:span></text:span><text:span text:style-name="Absatz-Standardschriftart"><text:span text:style-name="T395">Tragsatec</text:span></text:span><text:span text:style-name="Absatz-Standardschriftart"><text:span text:style-name="T655"> </text:span></text:span><text:span text:style-name="Absatz-Standardschriftart"><text:span text:style-name="T395">para</text:span></text:span><text:span text:style-name="Absatz-Standardschriftart"><text:span text:style-name="T650"> </text:span></text:span><text:span text:style-name="Absatz-Standardschriftart"><text:span text:style-name="T395">aquellas</text:span></text:span><text:span text:style-name="Absatz-Standardschriftart"><text:span text:style-name="T652"> </text:span></text:span><text:span text:style-name="Absatz-Standardschriftart"><text:span text:style-name="T395">entidades</text:span></text:span><text:span text:style-name="Absatz-Standardschriftart"><text:span text:style-name="T621"> </text:span></text:span>respecto<text:span text:style-name="Absatz-Standardschriftart"><text:span text:style-name="T514"> </text:span></text:span><text:span text:style-name="Absatz-Standardschriftart"><text:span text:style-name="T395">de</text:span></text:span><text:span text:style-name="Absatz-Standardschriftart"><text:span text:style-name="T666"> </text:span></text:span><text:span text:style-name="Absatz-Standardschriftart"><text:span text:style-name="T395">las</text:span></text:span><text:span text:style-name="Absatz-Standardschriftart"><text:span text:style-name="T666"> </text:span></text:span><text:span text:style-name="Absatz-Standardschriftart"><text:span text:style-name="T395">cuales</text:span></text:span><text:span text:style-name="Absatz-Standardschriftart"><text:span text:style-name="T666"> </text:span></text:span>tenga<text:span text:style-name="Absatz-Standardschriftart"><text:span text:style-name="T666"> </text:span></text:span><text:span text:style-name="Absatz-Standardschriftart"><text:span text:style-name="T395">la</text:span></text:span><text:span text:style-name="Absatz-Standardschriftart"><text:span text:style-name="T656"> </text:span></text:span>consideración<text:span text:style-name="Absatz-Standardschriftart"><text:span text:style-name="T659"> </text:span></text:span><text:span text:style-name="Absatz-Standardschriftart"><text:span text:style-name="T395">de</text:span></text:span><text:span text:style-name="Absatz-Standardschriftart"><text:span text:style-name="T658"> </text:span></text:span>medio<text:span text:style-name="Absatz-Standardschriftart"><text:span text:style-name="T659"> </text:span></text:span>propio<text:span text:style-name="Absatz-Standardschriftart"><text:span text:style-name="T656"> </text:span></text:span><text:span text:style-name="Absatz-Standardschriftart"><text:span text:style-name="T395">personificado</text:span></text:span><text:span text:style-name="Absatz-Standardschriftart"><text:span text:style-name="T702"> </text:span></text:span>y<text:span text:style-name="Absatz-Standardschriftart"><text:span text:style-name="T658"> </text:span></text:span><text:span text:style-name="Absatz-Standardschriftart"><text:span text:style-name="T395">servicio</text:span></text:span><text:span text:style-name="Absatz-Standardschriftart"><text:span text:style-name="T702"> </text:span></text:span><text:span text:style-name="Absatz-Standardschriftart"><text:span text:style-name="T395">técnico</text:span></text:span><text:span text:style-name="Absatz-Standardschriftart"><text:span text:style-name="T659"> </text:span></text:span><text:span text:style-name="Absatz-Standardschriftart"><text:span text:style-name="T395">en</text:span></text:span><text:span text:style-name="Absatz-Standardschriftart"><text:span text:style-name="T659"> </text:span></text:span><text:span text:style-name="Absatz-Standardschriftart"><text:span text:style-name="T395">los</text:span></text:span><text:span text:style-name="Absatz-Standardschriftart"><text:span text:style-name="T550"> </text:span></text:span><text:span text:style-name="Absatz-Standardschriftart"><text:span text:style-name="T395">términos</text:span></text:span><text:span text:style-name="Absatz-Standardschriftart"><text:span text:style-name="T406"> </text:span></text:span><text:span text:style-name="Absatz-Standardschriftart"><text:span text:style-name="T395">previstos</text:span></text:span><text:span text:style-name="Absatz-Standardschriftart"><text:span text:style-name="T406"> </text:span></text:span><text:span text:style-name="Absatz-Standardschriftart"><text:span text:style-name="T395">en</text:span></text:span><text:span text:style-name="Absatz-Standardschriftart"><text:span text:style-name="T404"> </text:span></text:span><text:span text:style-name="Absatz-Standardschriftart"><text:span text:style-name="T395">la</text:span></text:span><text:span text:style-name="Absatz-Standardschriftart"><text:span text:style-name="T697"> </text:span></text:span>Ley<text:span text:style-name="Absatz-Standardschriftart"><text:span text:style-name="T393"> </text:span></text:span><text:span text:style-name="Absatz-Standardschriftart"><text:span text:style-name="T395">9/2017,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97"> </text:span></text:span>8<text:span text:style-name="Absatz-Standardschriftart"><text:span text:style-name="T697"> </text:span></text:span><text:span text:style-name="Absatz-Standardschriftart"><text:span text:style-name="T386">de</text:span></text:span><text:span text:style-name="Absatz-Standardschriftart"><text:span text:style-name="T393"> </text:span></text:span><text:span text:style-name="Absatz-Standardschriftart"><text:span text:style-name="T395">noviembre,</text:span></text:span><text:span text:style-name="Absatz-Standardschriftart"><text:span text:style-name="T393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Contratos</text:span></text:span><text:span text:style-name="Absatz-Standardschriftart"><text:span text:style-name="T406"> </text:span></text:span>del<text:span text:style-name="Absatz-Standardschriftart"><text:span text:style-name="T393"> </text:span></text:span>Sector<text:span text:style-name="Absatz-Standardschriftart"><text:span text:style-name="T406"> </text:span></text:span><text:span text:style-name="Absatz-Standardschriftart"><text:span text:style-name="T395">Público,</text:span></text:span><text:span text:style-name="Absatz-Standardschriftart"><text:span text:style-name="T381"> </text:span></text:span>y<text:span text:style-name="Absatz-Standardschriftart"><text:span text:style-name="T383"> </text:span></text:span>se<text:span text:style-name="Absatz-Standardschriftart"><text:span text:style-name="T414"> </text:span></text:span><text:span text:style-name="Absatz-Standardschriftart"><text:span text:style-name="T395">revisan</text:span></text:span><text:span text:style-name="Absatz-Standardschriftart"><text:span text:style-name="T404"> </text:span></text:span><text:span text:style-name="Absatz-Standardschriftart"><text:span text:style-name="T395">los</text:span></text:span><text:span text:style-name="Absatz-Standardschriftart"><text:span text:style-name="T406"> </text:span></text:span>coeficientes<text:span text:style-name="Absatz-Standardschriftart"><text:span text:style-name="T404"> </text:span></text:span>para<text:span text:style-name="Absatz-Standardschriftart"><text:span text:style-name="T393"> </text:span></text:span>la<text:span text:style-name="Absatz-Standardschriftart"><text:span text:style-name="T404"> </text:span></text:span><text:span text:style-name="Absatz-Standardschriftart"><text:span text:style-name="T395">actualización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88"> </text:span></text:span>los<text:span text:style-name="Absatz-Standardschriftart"><text:span text:style-name="T406"> </text:span></text:span><text:span text:style-name="Absatz-Standardschriftart"><text:span text:style-name="T395">precios</text:span></text:span><text:span text:style-name="Absatz-Standardschriftart"><text:span text:style-name="T404"> </text:span></text:span><text:span text:style-name="Absatz-Standardschriftart"><text:span text:style-name="T395">simples</text:span></text:span><text:span text:style-name="Absatz-Standardschriftart"><text:span text:style-name="T406"> </text:span></text:span><text:span text:style-name="Absatz-Standardschriftart"><text:span text:style-name="T386">en</text:span></text:span><text:span text:style-name="Absatz-Standardschriftart"><text:span text:style-name="T688"> </text:span></text:span><text:span text:style-name="Absatz-Standardschriftart"><text:span text:style-name="T395">actuaciones</text:span></text:span><text:span text:style-name="Absatz-Standardschriftart"><text:span text:style-name="T406"> </text:span></text:span><text:span text:style-name="Absatz-Standardschriftart"><text:span text:style-name="T395">no</text:span></text:span><text:span text:style-name="Absatz-Standardschriftart"><text:span text:style-name="T688"> </text:span></text:span><text:span text:style-name="Absatz-Standardschriftart"><text:span text:style-name="T395">sujetas</text:span></text:span><text:span text:style-name="Absatz-Standardschriftart"><text:span text:style-name="T415"> </text:span></text:span>a<text:span text:style-name="Absatz-Standardschriftart"><text:span text:style-name="T706"> </text:span></text:span><text:span text:style-name="Absatz-Standardschriftart"><text:span text:style-name="T395">impuestos.</text:span></text:span></text:p>
      <text:p text:style-name="P27"/>
      <text:p text:style-name="P80"><text:span text:style-name="Absatz-Standardschriftart"><text:span text:style-name="T395">Y,</text:span></text:span><text:span text:style-name="Absatz-Standardschriftart"><text:span text:style-name="T641"> </text:span></text:span><text:span text:style-name="Absatz-Standardschriftart"><text:span text:style-name="T386">en</text:span></text:span><text:span text:style-name="Absatz-Standardschriftart"><text:span text:style-name="T641"> </text:span></text:span>la<text:span text:style-name="Absatz-Standardschriftart"><text:span text:style-name="T641"> </text:span></text:span>forma<text:span text:style-name="Absatz-Standardschriftart"><text:span text:style-name="T641"> </text:span></text:span><text:span text:style-name="Absatz-Standardschriftart"><text:span text:style-name="T395">que</text:span></text:span><text:span text:style-name="Absatz-Standardschriftart"><text:span text:style-name="T641"> </text:span></text:span><text:span text:style-name="Absatz-Standardschriftart"><text:span text:style-name="T395">reglamentariamente</text:span></text:span><text:span text:style-name="Absatz-Standardschriftart"><text:span text:style-name="T641"> </text:span></text:span>se<text:span text:style-name="Absatz-Standardschriftart"><text:span text:style-name="T641"> </text:span></text:span><text:span text:style-name="Absatz-Standardschriftart"><text:span text:style-name="T395">determine,</text:span></text:span><text:span text:style-name="Absatz-Standardschriftart"><text:span text:style-name="T645"> </text:span></text:span><text:span text:style-name="Absatz-Standardschriftart"><text:span text:style-name="T395">atendiendo</text:span></text:span><text:span text:style-name="Absatz-Standardschriftart"><text:span text:style-name="T641"> </text:span></text:span><text:span text:style-name="Absatz-Standardschriftart"><text:span text:style-name="T386">al</text:span></text:span><text:span text:style-name="Absatz-Standardschriftart"><text:span text:style-name="T641"> </text:span></text:span>coste<text:span text:style-name="Absatz-Standardschriftart"><text:span text:style-name="T658"> </text:span></text:span><text:span text:style-name="Absatz-Standardschriftart"><text:span text:style-name="T395">efectivo</text:span></text:span><text:span text:style-name="Absatz-Standardschriftart"><text:span text:style-name="T641"> </text:span></text:span><text:span text:style-name="Absatz-Standardschriftart"><text:span text:style-name="T395">soportado</text:span></text:span><text:span text:style-name="Absatz-Standardschriftart"><text:span text:style-name="T601"> </text:span></text:span><text:span text:style-name="Absatz-Standardschriftart"><text:span text:style-name="T395">por</text:span></text:span><text:span text:style-name="Absatz-Standardschriftart"><text:span text:style-name="T645"> </text:span></text:span><text:span text:style-name="Absatz-Standardschriftart"><text:span text:style-name="T395">el</text:span></text:span><text:span text:style-name="Absatz-Standardschriftart"><text:span text:style-name="T641"> </text:span></text:span>medio<text:span text:style-name="Absatz-Standardschriftart"><text:span text:style-name="T645"> </text:span></text:span>propio<text:span text:style-name="Absatz-Standardschriftart"><text:span text:style-name="T645"> </text:span></text:span>para<text:span text:style-name="Absatz-Standardschriftart"><text:span text:style-name="T645"> </text:span></text:span><text:span text:style-name="Absatz-Standardschriftart"><text:span text:style-name="T395">las</text:span></text:span><text:span text:style-name="Absatz-Standardschriftart"><text:span text:style-name="T640"> </text:span></text:span><text:span text:style-name="Absatz-Standardschriftart"><text:span text:style-name="T395">actividades</text:span></text:span><text:span text:style-name="Absatz-Standardschriftart"><text:span text:style-name="T640"> </text:span></text:span>objeto<text:span text:style-name="Absatz-Standardschriftart"><text:span text:style-name="T645"> </text:span></text:span><text:span text:style-name="Absatz-Standardschriftart"><text:span text:style-name="T395">del</text:span></text:span><text:span text:style-name="Absatz-Standardschriftart"><text:span text:style-name="T641"> </text:span></text:span>encargo<text:span text:style-name="Absatz-Standardschriftart"><text:span text:style-name="T640"> </text:span></text:span><text:span text:style-name="Absatz-Standardschriftart"><text:span text:style-name="T395">que</text:span></text:span><text:span text:style-name="Absatz-Standardschriftart"><text:span text:style-name="T645"> </text:span></text:span>se<text:span text:style-name="Absatz-Standardschriftart"><text:span text:style-name="T645"> </text:span></text:span><text:span text:style-name="Absatz-Standardschriftart"><text:span text:style-name="T395">subcontraten</text:span></text:span><text:span text:style-name="Absatz-Standardschriftart"><text:span text:style-name="T645"> </text:span></text:span><text:span text:style-name="Absatz-Standardschriftart"><text:span text:style-name="T386">con</text:span></text:span><text:span text:style-name="Absatz-Standardschriftart"><text:span text:style-name="T557"> </text:span></text:span><text:span text:style-name="Absatz-Standardschriftart"><text:span text:style-name="T395">empresarios</text:span></text:span><text:span text:style-name="Absatz-Standardschriftart"><text:span text:style-name="T383"> </text:span></text:span><text:span text:style-name="Absatz-Standardschriftart"><text:span text:style-name="T395">particulares</text:span></text:span><text:span text:style-name="Absatz-Standardschriftart"><text:span text:style-name="T695"> </text:span></text:span><text:span text:style-name="Absatz-Standardschriftart"><text:span text:style-name="T386">en</text:span></text:span><text:span text:style-name="Absatz-Standardschriftart"><text:span text:style-name="T383"> </text:span></text:span><text:span text:style-name="Absatz-Standardschriftart"><text:span text:style-name="T395">los</text:span></text:span><text:span text:style-name="Absatz-Standardschriftart"><text:span text:style-name="T695"> </text:span></text:span>casos<text:span text:style-name="Absatz-Standardschriftart"><text:span text:style-name="T695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que</text:span></text:span><text:span text:style-name="Absatz-Standardschriftart"><text:span text:style-name="T383"> </text:span></text:span><text:span text:style-name="Absatz-Standardschriftart"><text:span text:style-name="T395">este</text:span></text:span><text:span text:style-name="Absatz-Standardschriftart"><text:span text:style-name="T383"> </text:span></text:span>coste<text:span text:style-name="Absatz-Standardschriftart"><text:span text:style-name="T383"> </text:span></text:span>sea<text:span text:style-name="Absatz-Standardschriftart"><text:span text:style-name="T383"> </text:span></text:span><text:span text:style-name="Absatz-Standardschriftart"><text:span text:style-name="T395">inferior</text:span></text:span><text:span text:style-name="Absatz-Standardschriftart"><text:span text:style-name="T695"> </text:span></text:span><text:span text:style-name="Absatz-Standardschriftart"><text:span text:style-name="T395">al</text:span></text:span><text:span text:style-name="Absatz-Standardschriftart"><text:span text:style-name="T386"> </text:span></text:span><text:span text:style-name="Absatz-Standardschriftart"><text:span text:style-name="T395">resultante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383"> </text:span></text:span><text:span text:style-name="Absatz-Standardschriftart"><text:span text:style-name="T395">aplicar</text:span></text:span><text:span text:style-name="Absatz-Standardschriftart"><text:span text:style-name="T695"> </text:span></text:span><text:span text:style-name="Absatz-Standardschriftart"><text:span text:style-name="T395">las</text:span></text:span><text:span text:style-name="Absatz-Standardschriftart"><text:span text:style-name="T514"> </text:span></text:span><text:span text:style-name="Absatz-Standardschriftart"><text:span text:style-name="T395">tarifas</text:span></text:span><text:span text:style-name="Absatz-Standardschriftart"><text:span text:style-name="T649"> </text:span></text:span>a<text:span text:style-name="Absatz-Standardschriftart"><text:span text:style-name="T649"> </text:span></text:span><text:span text:style-name="Absatz-Standardschriftart"><text:span text:style-name="T395">las</text:span></text:span><text:span text:style-name="Absatz-Standardschriftart"><text:span text:style-name="T649"> </text:span></text:span><text:span text:style-name="Absatz-Standardschriftart"><text:span text:style-name="T395">actividades</text:span></text:span><text:span text:style-name="Absatz-Standardschriftart"><text:span text:style-name="T634"> </text:span></text:span><text:span text:style-name="Absatz-Standardschriftart"><text:span text:style-name="T395">subcontratadas.</text:span></text:span><text:span text:style-name="Absatz-Standardschriftart"><text:span text:style-name="T649"> </text:span></text:span>Dichas<text:span text:style-name="Absatz-Standardschriftart"><text:span text:style-name="T648"> </text:span></text:span><text:span text:style-name="Absatz-Standardschriftart"><text:span text:style-name="T395">tarifas</text:span></text:span><text:span text:style-name="Absatz-Standardschriftart"><text:span text:style-name="T648"> </text:span></text:span>se<text:span text:style-name="Absatz-Standardschriftart"><text:span text:style-name="T692"> </text:span></text:span><text:span text:style-name="Absatz-Standardschriftart"><text:span text:style-name="T395">calcularán</text:span></text:span><text:span text:style-name="Absatz-Standardschriftart"><text:span text:style-name="T692"> </text:span></text:span><text:span text:style-name="Absatz-Standardschriftart"><text:span text:style-name="T386">de</text:span></text:span><text:span text:style-name="Absatz-Standardschriftart"><text:span text:style-name="T682"> </text:span></text:span>manera<text:span text:style-name="Absatz-Standardschriftart"><text:span text:style-name="T692"> </text:span></text:span><text:span text:style-name="Absatz-Standardschriftart"><text:span text:style-name="T395">que</text:span></text:span><text:span text:style-name="Absatz-Standardschriftart"><text:span text:style-name="T418"> </text:span></text:span><text:span text:style-name="Absatz-Standardschriftart"><text:span text:style-name="T395">representen</text:span></text:span><text:span text:style-name="Absatz-Standardschriftart"><text:span text:style-name="T656"> </text:span></text:span>los<text:span text:style-name="Absatz-Standardschriftart"><text:span text:style-name="T668"> </text:span></text:span><text:span text:style-name="Absatz-Standardschriftart"><text:span text:style-name="T395">costes</text:span></text:span><text:span text:style-name="Absatz-Standardschriftart"><text:span text:style-name="T668"> </text:span></text:span><text:span text:style-name="Absatz-Standardschriftart"><text:span text:style-name="T395">reales</text:span></text:span><text:span text:style-name="Absatz-Standardschriftart"><text:span text:style-name="T668"> </text:span></text:span><text:span text:style-name="Absatz-Standardschriftart"><text:span text:style-name="T395">de</text:span></text:span><text:span text:style-name="Absatz-Standardschriftart"><text:span text:style-name="T666"> </text:span></text:span>realización<text:span text:style-name="Absatz-Standardschriftart"><text:span text:style-name="T666"> </text:span></text:span><text:span text:style-name="Absatz-Standardschriftart"><text:span text:style-name="T386">de</text:span></text:span><text:span text:style-name="Absatz-Standardschriftart"><text:span text:style-name="T666"> </text:span></text:span>las<text:span text:style-name="Absatz-Standardschriftart"><text:span text:style-name="T659"> </text:span></text:span><text:span text:style-name="Absatz-Standardschriftart"><text:span text:style-name="T395">unidades</text:span></text:span><text:span text:style-name="Absatz-Standardschriftart"><text:span text:style-name="T668"> </text:span></text:span><text:span text:style-name="Absatz-Standardschriftart"><text:span text:style-name="T395">producidas</text:span></text:span><text:span text:style-name="Absatz-Standardschriftart"><text:span text:style-name="T668"> </text:span></text:span>directamente<text:span text:style-name="Absatz-Standardschriftart"><text:span text:style-name="T666"> </text:span></text:span><text:span text:style-name="Absatz-Standardschriftart"><text:span text:style-name="T395">por</text:span></text:span><text:span text:style-name="Absatz-Standardschriftart"><text:span text:style-name="T659"> </text:span></text:span><text:span text:style-name="Absatz-Standardschriftart"><text:span text:style-name="T395">el</text:span></text:span><text:span text:style-name="Absatz-Standardschriftart"><text:span text:style-name="T514"> </text:span></text:span>medio<text:span text:style-name="Absatz-Standardschriftart"><text:span text:style-name="T615"> </text:span></text:span><text:span text:style-name="Absatz-Standardschriftart"><text:span text:style-name="T395">propio.</text:span></text:span></text:p>
      <text:p text:style-name="P69"/>
      <text:p text:style-name="P84"><text:span text:style-name="Absatz-Standardschriftart"><text:span text:style-name="T395">En</text:span></text:span>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704">providencia</text:span></text:span><text:span text:style-name="Absatz-Standardschriftart"><text:span text:style-name="T698"> </text:span></text:span><text:span text:style-name="Absatz-Standardschriftart"><text:span text:style-name="T396">del</text:span></text:span><text:span text:style-name="Absatz-Standardschriftart"><text:span text:style-name="T394"> </text:span></text:span><text:span text:style-name="Absatz-Standardschriftart"><text:span text:style-name="T704">Sr.</text:span></text:span><text:span text:style-name="Absatz-Standardschriftart"><text:span text:style-name="T392"> </text:span></text:span><text:span text:style-name="Absatz-Standardschriftart"><text:span text:style-name="T396">Consejero</text:span></text:span><text:span text:style-name="Absatz-Standardschriftart"><text:span text:style-name="T394"> </text:span></text:span><text:span text:style-name="Absatz-Standardschriftart"><text:span text:style-name="T396">Insular</text:span></text:span><text:span text:style-name="Absatz-Standardschriftart"><text:span text:style-name="T394"> </text:span></text:span><text:span text:style-name="Absatz-Standardschriftart"><text:span text:style-name="T396">Delegado</text:span></text:span><text:span text:style-name="Absatz-Standardschriftart"><text:span text:style-name="T698"> </text:span></text:span><text:span text:style-name="Absatz-Standardschriftart"><text:span text:style-name="T704">de</text:span></text:span><text:span text:style-name="Absatz-Standardschriftart"><text:span text:style-name="T698"> </text:span></text:span><text:span text:style-name="Absatz-Standardschriftart"><text:span text:style-name="T396">Sector</text:span></text:span><text:span text:style-name="Absatz-Standardschriftart"><text:span text:style-name="T394"> </text:span></text:span><text:span text:style-name="Absatz-Standardschriftart"><text:span text:style-name="T396">Primario</text:span></text:span><text:span text:style-name="Absatz-Standardschriftart"><text:span text:style-name="T698"> </text:span></text:span><text:span text:style-name="Absatz-Standardschriftart"><text:span text:style-name="T704">de</text:span></text:span><text:span text:style-name="Absatz-Standardschriftart"><text:span text:style-name="T698"> </text:span></text:span><text:span text:style-name="Absatz-Standardschriftart"><text:span text:style-name="T396">fecha</text:span></text:span><text:span text:style-name="Absatz-Standardschriftart"><text:span text:style-name="T516"> </text:span></text:span><text:span text:style-name="Absatz-Standardschriftart"><text:span text:style-name="T396">23/01/2024</text:span></text:span><text:span text:style-name="Absatz-Standardschriftart"><text:span text:style-name="T405"> </text:span></text:span><text:span text:style-name="Absatz-Standardschriftart"><text:span text:style-name="T395">disponiendo</text:span></text:span><text:span text:style-name="Absatz-Standardschriftart"><text:span text:style-name="T688"> </text:span></text:span><text:span text:style-name="Absatz-Standardschriftart"><text:span text:style-name="T386">el</text:span></text:span><text:span text:style-name="Absatz-Standardschriftart"><text:span text:style-name="T671"> </text:span></text:span><text:span text:style-name="Absatz-Standardschriftart"><text:span text:style-name="T395">trámite</text:span></text:span><text:span text:style-name="Absatz-Standardschriftart"><text:span text:style-name="T688"> </text:span></text:span><text:span text:style-name="Absatz-Standardschriftart"><text:span text:style-name="T395">del</text:span></text:span><text:span text:style-name="Absatz-Standardschriftart"><text:span text:style-name="T404"> </text:span></text:span><text:span text:style-name="Absatz-Standardschriftart"><text:span text:style-name="T395">encargo</text:span></text:span><text:span text:style-name="Absatz-Standardschriftart"><text:span text:style-name="T673"> </text:span></text:span>a<text:span text:style-name="Absatz-Standardschriftart"><text:span text:style-name="T688"> </text:span></text:span><text:span text:style-name="Absatz-Standardschriftart"><text:span text:style-name="T395">la</text:span></text:span><text:span text:style-name="Absatz-Standardschriftart"><text:span text:style-name="T688"> </text:span></text:span>Empresa<text:span text:style-name="Absatz-Standardschriftart"><text:span text:style-name="T688"> </text:span></text:span><text:span text:style-name="Absatz-Standardschriftart"><text:span text:style-name="T395">de</text:span></text:span><text:span text:style-name="Absatz-Standardschriftart"><text:span text:style-name="T406"> </text:span></text:span><text:span text:style-name="Absatz-Standardschriftart"><text:span text:style-name="T395">Transformación</text:span></text:span><text:span text:style-name="Absatz-Standardschriftart"><text:span text:style-name="T688"> </text:span></text:span><text:span text:style-name="Absatz-Standardschriftart"><text:span text:style-name="T395">Agraria,</text:span></text:span><text:span text:style-name="Absatz-Standardschriftart"><text:span text:style-name="T673"> </text:span></text:span><text:span text:style-name="Absatz-Standardschriftart"><text:span text:style-name="T395">S.A.,</text:span></text:span><text:span text:style-name="Absatz-Standardschriftart"><text:span text:style-name="T526"> </text:span></text:span><text:span text:style-name="Absatz-Standardschriftart"><text:span text:style-name="T395">S.M.E.,</text:span></text:span><text:span text:style-name="Absatz-Standardschriftart"><text:span text:style-name="T692"> </text:span></text:span><text:span text:style-name="Absatz-Standardschriftart"><text:span text:style-name="T395">M.P.»</text:span></text:span><text:span text:style-name="Absatz-Standardschriftart"><text:span text:style-name="T649"> </text:span></text:span>(TRAGSA),<text:span text:style-name="Absatz-Standardschriftart"><text:span text:style-name="T634"> </text:span></text:span>y<text:span text:style-name="Absatz-Standardschriftart"><text:span text:style-name="T690"> </text:span></text:span><text:span text:style-name="Absatz-Standardschriftart"><text:span text:style-name="T386">su</text:span></text:span><text:span text:style-name="Absatz-Standardschriftart"><text:span text:style-name="T684"> </text:span></text:span>filial<text:span text:style-name="Absatz-Standardschriftart"><text:span text:style-name="T682"> </text:span></text:span>«Tecnologías<text:span text:style-name="Absatz-Standardschriftart"><text:span text:style-name="T686"> </text:span></text:span>y<text:span text:style-name="Absatz-Standardschriftart"><text:span text:style-name="T682"> </text:span></text:span><text:span text:style-name="Absatz-Standardschriftart"><text:span text:style-name="T395">Servicios</text:span></text:span><text:span text:style-name="Absatz-Standardschriftart"><text:span text:style-name="T648"> </text:span></text:span><text:span text:style-name="Absatz-Standardschriftart"><text:span text:style-name="T395">Agrarios,</text:span></text:span><text:span text:style-name="Absatz-Standardschriftart"><text:span text:style-name="T684"> </text:span></text:span><text:span text:style-name="Absatz-Standardschriftart"><text:span text:style-name="T395">S.A.,</text:span></text:span><text:span text:style-name="Absatz-Standardschriftart"><text:span text:style-name="T634"> </text:span></text:span><text:span text:style-name="Absatz-Standardschriftart"><text:span text:style-name="T395">S.M.E.,</text:span></text:span><text:span text:style-name="Absatz-Standardschriftart"><text:span text:style-name="T649"> </text:span></text:span><text:span text:style-name="Absatz-Standardschriftart"><text:span text:style-name="T395">M.P.»</text:span></text:span><text:span text:style-name="Absatz-Standardschriftart"><text:span text:style-name="T520"> </text:span></text:span>(TRAGSATEC)<text:span text:style-name="Absatz-Standardschriftart"><text:span text:style-name="T391"> </text:span></text:span>con<text:span text:style-name="Absatz-Standardschriftart"><text:span text:style-name="T694"> </text:span></text:span><text:span text:style-name="Absatz-Standardschriftart"><text:span text:style-name="T395">C.I.F.:</text:span></text:span><text:span text:style-name="Absatz-Standardschriftart"><text:span text:style-name="T697"> </text:span></text:span>A<text:span text:style-name="Absatz-Standardschriftart"><text:span text:style-name="T694"> </text:span></text:span><text:span text:style-name="Absatz-Standardschriftart"><text:span text:style-name="T395">79.365.821,</text:span></text:span><text:span text:style-name="Absatz-Standardschriftart"><text:span text:style-name="T393"> </text:span></text:span><text:span text:style-name="Absatz-Standardschriftart"><text:span text:style-name="T395">en</text:span></text:span><text:span text:style-name="Absatz-Standardschriftart"><text:span text:style-name="T406"> </text:span></text:span><text:span text:style-name="Absatz-Standardschriftart"><text:span text:style-name="T395">virtud</text:span></text:span><text:span text:style-name="Absatz-Standardschriftart"><text:span text:style-name="T697"> </text:span></text:span><text:span text:style-name="Absatz-Standardschriftart"><text:span text:style-name="T395">de</text:span></text:span><text:span text:style-name="Absatz-Standardschriftart"><text:span text:style-name="T697"> </text:span></text:span><text:span text:style-name="Absatz-Standardschriftart"><text:span text:style-name="T395">lo</text:span></text:span><text:span text:style-name="Absatz-Standardschriftart"><text:span text:style-name="T697"> </text:span></text:span><text:span text:style-name="Absatz-Standardschriftart"><text:span text:style-name="T395">dispuesto</text:span></text:span><text:span text:style-name="Absatz-Standardschriftart"><text:span text:style-name="T697"> </text:span></text:span><text:span text:style-name="Absatz-Standardschriftart"><text:span text:style-name="T395">en</text:span></text:span><text:span text:style-name="Absatz-Standardschriftart"><text:span text:style-name="T697"> </text:span></text:span><text:span text:style-name="Absatz-Standardschriftart"><text:span text:style-name="T386">el</text:span></text:span><text:span text:style-name="Absatz-Standardschriftart"><text:span text:style-name="T694"> </text:span></text:span><text:span text:style-name="Absatz-Standardschriftart"><text:span text:style-name="T395">artículo</text:span></text:span><text:span text:style-name="Absatz-Standardschriftart"><text:span text:style-name="T406"> </text:span></text:span><text:span text:style-name="Absatz-Standardschriftart"><text:span text:style-name="T395">32</text:span></text:span><text:span text:style-name="Absatz-Standardschriftart"><text:span text:style-name="T697"> </text:span></text:span><text:span text:style-name="Absatz-Standardschriftart"><text:span text:style-name="T395">apartado</text:span></text:span><text:span text:style-name="Absatz-Standardschriftart"><text:span text:style-name="T697"> </text:span></text:span>6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669"> </text:span></text:span><text:span text:style-name="Absatz-Standardschriftart"><text:span text:style-name="T395">la</text:span></text:span><text:span text:style-name="Absatz-Standardschriftart"><text:span text:style-name="T679"> </text:span></text:span><text:span text:style-name="Absatz-Standardschriftart"><text:span text:style-name="T386">Ley</text:span></text:span><text:span text:style-name="Absatz-Standardschriftart"><text:span text:style-name="T659"> </text:span></text:span><text:span text:style-name="Absatz-Standardschriftart"><text:span text:style-name="T395">9/2017,</text:span></text:span>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69"> </text:span></text:span>8<text:span text:style-name="Absatz-Standardschriftart"><text:span text:style-name="T669"> </text:span></text:span><text:span text:style-name="Absatz-Standardschriftart"><text:span text:style-name="T386">de</text:span></text:span><text:span text:style-name="Absatz-Standardschriftart"><text:span text:style-name="T676"> </text:span></text:span><text:span text:style-name="Absatz-Standardschriftart"><text:span text:style-name="T395">noviembre,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69"> </text:span></text:span><text:span text:style-name="Absatz-Standardschriftart"><text:span text:style-name="T395">Contratos</text:span></text:span><text:span text:style-name="Absatz-Standardschriftart"><text:span text:style-name="T679"> </text:span></text:span><text:span text:style-name="Absatz-Standardschriftart"><text:span text:style-name="T395">del</text:span></text:span><text:span text:style-name="Absatz-Standardschriftart"><text:span text:style-name="T679"> </text:span></text:span><text:span text:style-name="Absatz-Standardschriftart"><text:span text:style-name="T395">Sector</text:span></text:span><text:span text:style-name="Absatz-Standardschriftart"><text:span text:style-name="T679"> </text:span></text:span><text:span text:style-name="Absatz-Standardschriftart"><text:span text:style-name="T395">Público,</text:span></text:span><text:span text:style-name="Absatz-Standardschriftart"><text:span text:style-name="T669"> </text:span></text:span><text:span text:style-name="Absatz-Standardschriftart"><text:span text:style-name="T386">al</text:span></text:span><text:span text:style-name="Absatz-Standardschriftart"><text:span text:style-name="T702"> </text:span></text:span>ser<text:span text:style-name="Absatz-Standardschriftart"><text:span text:style-name="T679"> </text:span></text:span>TRAGSATEC<text:span text:style-name="Absatz-Standardschriftart"><text:span text:style-name="T577"> </text:span></text:span>medio<text:span text:style-name="Absatz-Standardschriftart"><text:span text:style-name="T615"> </text:span></text:span><text:span text:style-name="Absatz-Standardschriftart"><text:span text:style-name="T395">propio</text:span></text:span><text:span text:style-name="Absatz-Standardschriftart"><text:span text:style-name="T706"> </text:span></text:span>personificado.</text:p>
      <text:p text:style-name="P107"/>
      <text:p text:style-name="P137"><text:span text:style-name="Absatz-Standardschriftart"><text:span text:style-name="T34">Consta</text:span></text:span><text:span text:style-name="Absatz-Standardschriftart"><text:span text:style-name="T283"> </text:span></text:span><text:span text:style-name="Absatz-Standardschriftart"><text:span text:style-name="T82">el</text:span></text:span><text:span text:style-name="Absatz-Standardschriftart"><text:span text:style-name="T283"> </text:span></text:span><text:span text:style-name="Absatz-Standardschriftart"><text:span text:style-name="T34">pliego</text:span></text:span><text:span text:style-name="Absatz-Standardschriftart"><text:span text:style-name="T129"> </text:span></text:span><text:span text:style-name="Absatz-Standardschriftart"><text:span text:style-name="T34">de</text:span></text:span><text:span text:style-name="Absatz-Standardschriftart"><text:span text:style-name="T119"> </text:span></text:span><text:span text:style-name="Absatz-Standardschriftart"><text:span text:style-name="T34">prescripciones</text:span></text:span><text:span text:style-name="Absatz-Standardschriftart"><text:span text:style-name="T129"> </text:span></text:span><text:span text:style-name="Absatz-Standardschriftart"><text:span text:style-name="T34">técnicas</text:span></text:span><text:span text:style-name="Absatz-Standardschriftart"><text:span text:style-name="T129"> </text:span></text:span><text:span text:style-name="Absatz-Standardschriftart"><text:span text:style-name="T34">del</text:span></text:span><text:span text:style-name="Absatz-Standardschriftart"><text:span text:style-name="T129"> </text:span></text:span><text:span text:style-name="Absatz-Standardschriftart"><text:span text:style-name="T34">encargo</text:span></text:span><text:span text:style-name="Absatz-Standardschriftart"><text:span text:style-name="T119"> </text:span></text:span><text:span text:style-name="Absatz-Standardschriftart"><text:span text:style-name="T82">como</text:span></text:span><text:span text:style-name="Absatz-Standardschriftart"><text:span text:style-name="T283"> </text:span></text:span><text:span text:style-name="Absatz-Standardschriftart"><text:span text:style-name="T34">parte</text:span></text:span><text:span text:style-name="Absatz-Standardschriftart"><text:span text:style-name="T119"> </text:span></text:span><text:span text:style-name="Absatz-Standardschriftart"><text:span text:style-name="T50">integrante</text:span></text:span><text:span text:style-name="Absatz-Standardschriftart"><text:span text:style-name="T119"> </text:span></text:span><text:span text:style-name="Absatz-Standardschriftart"><text:span text:style-name="T50">del</text:span></text:span><text:span text:style-name="Absatz-Standardschriftart"><text:span text:style-name="T283"> </text:span></text:span><text:span text:style-name="Absatz-Standardschriftart"><text:span text:style-name="T34">presente</text:span></text:span><text:span text:style-name="Absatz-Standardschriftart"><text:span text:style-name="T487"> </text:span></text:span><text:span text:style-name="Absatz-Standardschriftart"><text:span text:style-name="T34">procedimiento</text:span></text:span><text:span text:style-name="Absatz-Standardschriftart"><text:span text:style-name="T82"> </text:span></text:span><text:span text:style-name="Absatz-Standardschriftart"><text:span text:style-name="T31">y,</text:span></text:span><text:span text:style-name="Absatz-Standardschriftart"><text:span text:style-name="T50"> por</text:span></text:span><text:span text:style-name="Absatz-Standardschriftart"><text:span text:style-name="T31"> </text:span></text:span><text:span text:style-name="Absatz-Standardschriftart"><text:span text:style-name="T82">el</text:span></text:span><text:span text:style-name="Absatz-Standardschriftart"><text:span text:style-name="T318"> </text:span></text:span><text:span text:style-name="Absatz-Standardschriftart"><text:span text:style-name="T50">cual,</text:span></text:span><text:span text:style-name="Absatz-Standardschriftart"><text:span text:style-name="T31"> </text:span></text:span><text:span text:style-name="Absatz-Standardschriftart"><text:span text:style-name="T50">se</text:span></text:span><text:span text:style-name="Absatz-Standardschriftart"><text:span text:style-name="T324"> </text:span></text:span><text:span text:style-name="Absatz-Standardschriftart"><text:span text:style-name="T50">rige</text:span></text:span><text:span text:style-name="Absatz-Standardschriftart"><text:span text:style-name="T34"> el</text:span></text:span><text:span text:style-name="Absatz-Standardschriftart"><text:span text:style-name="T31"> </text:span></text:span><text:span text:style-name="Absatz-Standardschriftart"><text:span text:style-name="T50">mismo.</text:span></text:span><text:span text:style-name="Absatz-Standardschriftart"><text:span text:style-name="T31"> </text:span></text:span><text:span text:style-name="Absatz-Standardschriftart"><text:span text:style-name="T34">Elaborado</text:span></text:span><text:span text:style-name="Absatz-Standardschriftart"><text:span text:style-name="T324"> </text:span></text:span><text:span text:style-name="Absatz-Standardschriftart"><text:span text:style-name="T82">al</text:span></text:span><text:span text:style-name="Absatz-Standardschriftart"><text:span text:style-name="T31"> </text:span></text:span><text:span text:style-name="Absatz-Standardschriftart"><text:span text:style-name="T50">efecto</text:span></text:span><text:span text:style-name="Absatz-Standardschriftart"><text:span text:style-name="T324"> </text:span></text:span><text:span text:style-name="Absatz-Standardschriftart"><text:span text:style-name="T34">por</text:span></text:span><text:span text:style-name="Absatz-Standardschriftart"><text:span text:style-name="T82"> </text:span></text:span><text:span text:style-name="Absatz-Standardschriftart"><text:span text:style-name="T34">el</text:span></text:span><text:span text:style-name="Absatz-Standardschriftart"><text:span text:style-name="T318"> </text:span></text:span><text:span text:style-name="Absatz-Standardschriftart"><text:span text:style-name="T50">servicio</text:span></text:span><text:span text:style-name="Absatz-Standardschriftart"><text:span text:style-name="T34"> de</text:span></text:span><text:span text:style-name="Absatz-Standardschriftart"><text:span text:style-name="T324"> </text:span></text:span><text:span text:style-name="Absatz-Standardschriftart"><text:span text:style-name="T34">agricultura,</text:span></text:span><text:span text:style-name="Absatz-Standardschriftart"><text:span text:style-name="T484"> </text:span></text:span><text:span text:style-name="Absatz-Standardschriftart"><text:span text:style-name="T34">ganadería</text:span></text:span><text:span text:style-name="Absatz-Standardschriftart"><text:span text:style-name="T297"> </text:span></text:span><text:span text:style-name="Absatz-Standardschriftart"><text:span text:style-name="T50">y</text:span></text:span><text:span text:style-name="Absatz-Standardschriftart"><text:span text:style-name="T318"> </text:span></text:span><text:span text:style-name="Absatz-Standardschriftart"><text:span text:style-name="T50">pesca</text:span></text:span><text:span text:style-name="Absatz-Standardschriftart"><text:span text:style-name="T338"> </text:span></text:span><text:span text:style-name="Absatz-Standardschriftart"><text:span text:style-name="T50">y</text:span></text:span><text:span text:style-name="Absatz-Standardschriftart"><text:span text:style-name="T318"> </text:span></text:span><text:span text:style-name="Absatz-Standardschriftart"><text:span text:style-name="T4">suscrito</text:span></text:span><text:span text:style-name="Absatz-Standardschriftart"><text:span text:style-name="T339"> </text:span></text:span><text:span text:style-name="Absatz-Standardschriftart"><text:span text:style-name="T4">por </text:span></text:span><text:span text:style-name="Absatz-Standardschriftart"><text:span text:style-name="T32">el Técnico</text:span></text:span><text:span text:style-name="Absatz-Standardschriftart"><text:span text:style-name="T339"> </text:span></text:span><text:span text:style-name="Absatz-Standardschriftart"><text:span text:style-name="T4">de</text:span></text:span><text:span text:style-name="Absatz-Standardschriftart"><text:span text:style-name="T339"> </text:span></text:span><text:span text:style-name="Absatz-Standardschriftart"><text:span text:style-name="T32">Agricultura,</text:span></text:span><text:span text:style-name="Absatz-Standardschriftart"><text:span text:style-name="T258"> </text:span></text:span><text:span text:style-name="Absatz-Standardschriftart"><text:span text:style-name="T32">ganadería</text:span></text:span><text:span text:style-name="Absatz-Standardschriftart"><text:span text:style-name="T339"> </text:span></text:span><text:span text:style-name="Absatz-Standardschriftart"><text:span text:style-name="T4">y</text:span></text:span><text:span text:style-name="Absatz-Standardschriftart"><text:span text:style-name="T32"> </text:span></text:span><text:span text:style-name="Absatz-Standardschriftart"><text:span text:style-name="T4">pesca,</text:span></text:span><text:span text:style-name="Absatz-Standardschriftart"><text:span text:style-name="T80"> </text:span></text:span><text:span text:style-name="Absatz-Standardschriftart"><text:span text:style-name="T4">D.</text:span></text:span><text:span text:style-name="Absatz-Standardschriftart"><text:span text:style-name="T344"> </text:span></text:span><text:span text:style-name="Absatz-Standardschriftart"><text:span text:style-name="T32">Antonio</text:span></text:span><text:span text:style-name="Absatz-Standardschriftart"><text:span text:style-name="T485"> </text:span></text:span><text:span text:style-name="Absatz-Standardschriftart"><text:span text:style-name="T32">Curbelo</text:span></text:span><text:span text:style-name="Absatz-Standardschriftart"><text:span text:style-name="T43"> </text:span></text:span><text:span text:style-name="Absatz-Standardschriftart"><text:span text:style-name="T4">Cabrera</text:span></text:span><text:span text:style-name="Absatz-Standardschriftart"><text:span text:style-name="T270"> </text:span></text:span><text:span text:style-name="Absatz-Standardschriftart"><text:span text:style-name="T32">en</text:span></text:span><text:span text:style-name="Absatz-Standardschriftart"><text:span text:style-name="T52"> </text:span></text:span><text:span text:style-name="Absatz-Standardschriftart"><text:span text:style-name="T32">fecha</text:span></text:span><text:span text:style-name="Absatz-Standardschriftart"><text:span text:style-name="T270"> </text:span></text:span><text:span text:style-name="Absatz-Standardschriftart"><text:span text:style-name="T32">5/02/2024.</text:span></text:span></text:p>
      <text:p text:style-name="P38"/>
      <text:h text:style-name="P156" text:outline-level="1"><text:span text:style-name="Absatz-Standardschriftart"><text:span text:style-name="T395">Consta</text:span></text:span><text:span text:style-name="Absatz-Standardschriftart"><text:span text:style-name="T694"> </text:span></text:span>Memoria<text:span text:style-name="Absatz-Standardschriftart"><text:span text:style-name="T391"> </text:span></text:span><text:span text:style-name="Absatz-Standardschriftart"><text:span text:style-name="T395">justificativa</text:span></text:span><text:span text:style-name="Absatz-Standardschriftart"><text:span text:style-name="T694"> </text:span></text:span>de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391"> </text:span></text:span><text:span text:style-name="Absatz-Standardschriftart"><text:span text:style-name="T395">necesidad</text:span></text:span><text:span text:style-name="Absatz-Standardschriftart"><text:span text:style-name="T391"> </text:span></text:span><text:span text:style-name="Absatz-Standardschriftart"><text:span text:style-name="T395">suscrita</text:span></text:span><text:span text:style-name="Absatz-Standardschriftart"><text:span text:style-name="T391"> </text:span></text:span>por<text:span text:style-name="Absatz-Standardschriftart"><text:span text:style-name="T694"> </text:span></text:span><text:span text:style-name="Absatz-Standardschriftart"><text:span text:style-name="T395">el</text:span></text:span><text:span text:style-name="Absatz-Standardschriftart"><text:span text:style-name="T697"> </text:span></text:span>Consejero<text:span text:style-name="Absatz-Standardschriftart"><text:span text:style-name="T391"> </text:span></text:span><text:span text:style-name="Absatz-Standardschriftart"><text:span text:style-name="T395">Insular</text:span></text:span><text:span text:style-name="Absatz-Standardschriftart"><text:span text:style-name="T391"> </text:span></text:span><text:span text:style-name="Absatz-Standardschriftart"><text:span text:style-name="T395">Delegado</text:span></text:span><text:span text:style-name="Absatz-Standardschriftart"><text:span text:style-name="T549"> </text:span></text:span>de<text:span text:style-name="Absatz-Standardschriftart"><text:span text:style-name="T611"> </text:span></text:span>Sector<text:span text:style-name="Absatz-Standardschriftart"><text:span text:style-name="T624"> </text:span></text:span><text:span text:style-name="Absatz-Standardschriftart"><text:span text:style-name="T395">Primario</text:span></text:span><text:span text:style-name="Absatz-Standardschriftart"><text:span text:style-name="T612"> </text:span></text:span>de<text:span text:style-name="Absatz-Standardschriftart"><text:span text:style-name="T624"> </text:span></text:span>fecha<text:span text:style-name="Absatz-Standardschriftart"><text:span text:style-name="T613"> </text:span></text:span><text:span text:style-name="Absatz-Standardschriftart"><text:span text:style-name="T395">6/02/2024.</text:span></text:span></text:h>
      <text:p text:style-name="P26"/>
      <text:p text:style-name="P89"><text:span text:style-name="Absatz-Standardschriftart"><text:span text:style-name="T32">Consta</text:span></text:span><text:span text:style-name="Absatz-Standardschriftart"><text:span text:style-name="T112"> </text:span></text:span><text:span text:style-name="Absatz-Standardschriftart"><text:span text:style-name="T4">informe</text:span></text:span><text:span text:style-name="Absatz-Standardschriftart"><text:span text:style-name="T112"> </text:span></text:span><text:span text:style-name="Absatz-Standardschriftart"><text:span text:style-name="T32">jurídico</text:span></text:span><text:span text:style-name="Absatz-Standardschriftart"><text:span text:style-name="T157"> </text:span></text:span><text:span text:style-name="Absatz-Standardschriftart"><text:span text:style-name="T4">de</text:span></text:span><text:span text:style-name="Absatz-Standardschriftart"><text:span text:style-name="T112"> </text:span></text:span><text:span text:style-name="Absatz-Standardschriftart"><text:span text:style-name="T32">fecha</text:span></text:span><text:span text:style-name="Absatz-Standardschriftart"><text:span text:style-name="T351"> </text:span></text:span><text:span text:style-name="Absatz-Standardschriftart"><text:span text:style-name="T4">5</text:span></text:span><text:span text:style-name="Absatz-Standardschriftart"><text:span text:style-name="T351"> </text:span></text:span><text:span text:style-name="Absatz-Standardschriftart"><text:span text:style-name="T4">de</text:span></text:span><text:span text:style-name="Absatz-Standardschriftart"><text:span text:style-name="T351"> </text:span></text:span><text:span text:style-name="Absatz-Standardschriftart"><text:span text:style-name="T32">marzo</text:span></text:span><text:span text:style-name="Absatz-Standardschriftart"><text:span text:style-name="T172"> </text:span></text:span><text:span text:style-name="Absatz-Standardschriftart"><text:span text:style-name="T4">de</text:span></text:span><text:span text:style-name="Absatz-Standardschriftart"><text:span text:style-name="T351"> </text:span></text:span><text:span text:style-name="Absatz-Standardschriftart"><text:span text:style-name="T32">2024</text:span></text:span><text:span text:style-name="Absatz-Standardschriftart"><text:span text:style-name="T34">,</text:span></text:span><text:span text:style-name="Absatz-Standardschriftart"><text:span text:style-name="T169"> </text:span></text:span><text:span text:style-name="Absatz-Standardschriftart"><text:span text:style-name="T34">suscrito</text:span></text:span><text:span text:style-name="Absatz-Standardschriftart"><text:span text:style-name="T353"> </text:span></text:span><text:span text:style-name="Absatz-Standardschriftart"><text:span text:style-name="T34">por</text:span></text:span><text:span text:style-name="Absatz-Standardschriftart"><text:span text:style-name="T129"> </text:span></text:span><text:span text:style-name="Absatz-Standardschriftart"><text:span text:style-name="T50">Dña.</text:span></text:span><text:span text:style-name="Absatz-Standardschriftart"><text:span text:style-name="T175"> </text:span></text:span><text:span text:style-name="Absatz-Standardschriftart"><text:span text:style-name="T34">Mª</text:span></text:span><text:span text:style-name="Absatz-Standardschriftart"><text:span text:style-name="T129"> </text:span></text:span><text:span text:style-name="Absatz-Standardschriftart"><text:span text:style-name="T50">del</text:span></text:span><text:span text:style-name="Absatz-Standardschriftart"><text:span text:style-name="T353"> </text:span></text:span><text:span text:style-name="Absatz-Standardschriftart"><text:span text:style-name="T50">Rosario</text:span></text:span><text:span text:style-name="Absatz-Standardschriftart"><text:span text:style-name="T484"> </text:span></text:span><text:span text:style-name="Absatz-Standardschriftart"><text:span text:style-name="T34">Sarmiento</text:span></text:span><text:span text:style-name="Absatz-Standardschriftart"><text:span text:style-name="T277"> </text:span></text:span><text:span text:style-name="Absatz-Standardschriftart"><text:span text:style-name="T34">Pérez,</text:span></text:span><text:span text:style-name="Absatz-Standardschriftart"><text:span text:style-name="T265"> </text:span></text:span><text:span text:style-name="Absatz-Standardschriftart"><text:span text:style-name="T34">Directora</text:span></text:span><text:span text:style-name="Absatz-Standardschriftart"><text:span text:style-name="T277"> </text:span></text:span><text:span text:style-name="Absatz-Standardschriftart"><text:span text:style-name="T34">de</text:span></text:span><text:span text:style-name="Absatz-Standardschriftart"><text:span text:style-name="T277"> </text:span></text:span><text:span text:style-name="Absatz-Standardschriftart"><text:span text:style-name="T34">la</text:span></text:span><text:span text:style-name="Absatz-Standardschriftart"><text:span text:style-name="T318"> </text:span></text:span><text:span text:style-name="Absatz-Standardschriftart"><text:span text:style-name="T34">Asesoría</text:span></text:span><text:span text:style-name="Absatz-Standardschriftart"><text:span text:style-name="T272"> </text:span></text:span><text:span text:style-name="Absatz-Standardschriftart"><text:span text:style-name="T50">Jurídica</text:span></text:span><text:span text:style-name="Absatz-Standardschriftart"><text:span text:style-name="T324"> </text:span></text:span><text:span text:style-name="Absatz-Standardschriftart"><text:span text:style-name="T50">y</text:span></text:span><text:span text:style-name="Absatz-Standardschriftart"><text:span text:style-name="T58"> </text:span></text:span><text:span text:style-name="Absatz-Standardschriftart"><text:span text:style-name="T50">Defensa</text:span></text:span><text:span text:style-name="Absatz-Standardschriftart"><text:span text:style-name="T272"> </text:span></text:span><text:span text:style-name="Absatz-Standardschriftart"><text:span text:style-name="T34">en</text:span></text:span><text:span text:style-name="Absatz-Standardschriftart"><text:span text:style-name="T51"> </text:span></text:span><text:span text:style-name="Absatz-Standardschriftart"><text:span text:style-name="T34">Juicio.</text:span></text:span></text:p>
      <text:p text:style-name="P63"/>
      <text:p text:style-name="P97"><text:span text:style-name="Absatz-Standardschriftart"><text:span text:style-name="T395">Atendiendo</text:span></text:span><text:span text:style-name="Absatz-Standardschriftart"><text:span text:style-name="T611"> </text:span></text:span>que<text:span text:style-name="Absatz-Standardschriftart"><text:span text:style-name="T611"> </text:span></text:span>consta<text:span text:style-name="Absatz-Standardschriftart"><text:span text:style-name="T613"> </text:span></text:span><text:span text:style-name="Absatz-Standardschriftart"><text:span text:style-name="T395">en</text:span></text:span><text:span text:style-name="Absatz-Standardschriftart"><text:span text:style-name="T650"> </text:span></text:span><text:span text:style-name="Absatz-Standardschriftart"><text:span text:style-name="T395">el</text:span></text:span><text:span text:style-name="Absatz-Standardschriftart"><text:span text:style-name="T611"> </text:span></text:span>expediente<text:span text:style-name="Absatz-Standardschriftart"><text:span text:style-name="T611"> </text:span></text:span>la<text:span text:style-name="Absatz-Standardschriftart"><text:span text:style-name="T613"> </text:span></text:span>siguiente<text:span text:style-name="Absatz-Standardschriftart"><text:span text:style-name="T611"> </text:span></text:span><text:span text:style-name="Absatz-Standardschriftart"><text:span text:style-name="T395">documentación:</text:span></text:span></text:p>
      <text:p text:style-name="P36"/>
      <text:list xml:id="list28472217" text:continue-numbering="true" text:style-name="L1">
        <text:list-item>
          <text:list>
            <text:list-item>
              <text:p text:style-name="P165"><text:span text:style-name="Absatz-Standardschriftart"><text:span text:style-name="T33">Circular</text:span></text:span><text:span text:style-name="Absatz-Standardschriftart"><text:span text:style-name="T352"> </text:span></text:span><text:span text:style-name="Absatz-Standardschriftart"><text:span text:style-name="T5">de</text:span></text:span><text:span text:style-name="Absatz-Standardschriftart"><text:span text:style-name="T173"> </text:span></text:span><text:span text:style-name="Absatz-Standardschriftart"><text:span text:style-name="T81">la</text:span></text:span><text:span text:style-name="Absatz-Standardschriftart"><text:span text:style-name="T352"> </text:span></text:span><text:span text:style-name="Absatz-Standardschriftart"><text:span text:style-name="T5">Presidencia</text:span></text:span><text:span text:style-name="Absatz-Standardschriftart"><text:span text:style-name="T173"> </text:span></text:span><text:span text:style-name="Absatz-Standardschriftart"><text:span text:style-name="T5">de</text:span></text:span><text:span text:style-name="Absatz-Standardschriftart"><text:span text:style-name="T352"> </text:span></text:span><text:span text:style-name="Absatz-Standardschriftart"><text:span text:style-name="T33">fecha</text:span></text:span><text:span text:style-name="Absatz-Standardschriftart"><text:span text:style-name="T173"> </text:span></text:span><text:span text:style-name="Absatz-Standardschriftart"><text:span text:style-name="T5">3</text:span></text:span><text:span text:style-name="Absatz-Standardschriftart"><text:span text:style-name="T352"> </text:span></text:span><text:span text:style-name="Absatz-Standardschriftart"><text:span text:style-name="T81">de</text:span></text:span><text:span text:style-name="Absatz-Standardschriftart"><text:span text:style-name="T173"> </text:span></text:span><text:span text:style-name="Absatz-Standardschriftart"><text:span text:style-name="T33">octubre</text:span></text:span><text:span text:style-name="Absatz-Standardschriftart"><text:span text:style-name="T176"> </text:span></text:span><text:span text:style-name="Absatz-Standardschriftart"><text:span text:style-name="T5">de</text:span></text:span><text:span text:style-name="Absatz-Standardschriftart"><text:span text:style-name="T173"> </text:span></text:span><text:span text:style-name="Absatz-Standardschriftart"><text:span text:style-name="T33">2018</text:span></text:span><text:span text:style-name="Absatz-Standardschriftart"><text:span text:style-name="T176"> </text:span></text:span><text:span text:style-name="Absatz-Standardschriftart"><text:span text:style-name="T35">en</text:span></text:span><text:span text:style-name="Absatz-Standardschriftart"><text:span text:style-name="T156"> </text:span></text:span><text:span text:style-name="Absatz-Standardschriftart"><text:span text:style-name="T35">la</text:span></text:span><text:span text:style-name="Absatz-Standardschriftart"><text:span text:style-name="T354"> </text:span></text:span><text:span text:style-name="Absatz-Standardschriftart"><text:span text:style-name="T189">que</text:span></text:span><text:span text:style-name="Absatz-Standardschriftart"><text:span text:style-name="T174"> </text:span></text:span><text:span text:style-name="Absatz-Standardschriftart"><text:span text:style-name="T35">“</text:span></text:span><text:span text:style-name="Absatz-Standardschriftart"><text:span text:style-name="T36">Se</text:span></text:span><text:span text:style-name="Absatz-Standardschriftart"><text:span text:style-name="T489"> </text:span></text:span><text:span text:style-name="Absatz-Standardschriftart"><text:span text:style-name="T36">pone</text:span></text:span><text:span text:style-name="Absatz-Standardschriftart"><text:span text:style-name="T243"> </text:span></text:span><text:span text:style-name="Absatz-Standardschriftart"><text:span text:style-name="T36">en</text:span></text:span><text:span text:style-name="Absatz-Standardschriftart"><text:span text:style-name="T84"> </text:span></text:span><text:span text:style-name="Absatz-Standardschriftart"><text:span text:style-name="T36">conocimiento</text:span></text:span><text:span text:style-name="Absatz-Standardschriftart"><text:span text:style-name="T13"> </text:span></text:span><text:span text:style-name="Absatz-Standardschriftart"><text:span text:style-name="T84">de </text:span></text:span><text:span text:style-name="Absatz-Standardschriftart"><text:span text:style-name="T36">los</text:span></text:span><text:span text:style-name="Absatz-Standardschriftart"><text:span text:style-name="T84"> </text:span></text:span><text:span text:style-name="Absatz-Standardschriftart"><text:span text:style-name="T36">Servicios</text:span></text:span><text:span text:style-name="Absatz-Standardschriftart"><text:span text:style-name="T243"> <text:s/>y <text:s/>Áreas <text:s/></text:span></text:span><text:span text:style-name="Absatz-Standardschriftart"><text:span text:style-name="T84">de</text:span></text:span><text:span text:style-name="Absatz-Standardschriftart"><text:span text:style-name="T23"> </text:span></text:span><text:span text:style-name="Absatz-Standardschriftart"><text:span text:style-name="T36">esta</text:span></text:span><text:span text:style-name="Absatz-Standardschriftart"><text:span text:style-name="T84"> </text:span></text:span><text:span text:style-name="Absatz-Standardschriftart"><text:span text:style-name="T36">Corporación</text:span></text:span><text:span text:style-name="Absatz-Standardschriftart"><text:span text:style-name="T84"> </text:span></text:span><text:span text:style-name="Absatz-Standardschriftart"><text:span text:style-name="T243">que</text:span></text:span><text:span text:style-name="Absatz-Standardschriftart"><text:span text:style-name="T84"> </text:span></text:span><text:span text:style-name="Absatz-Standardschriftart"><text:span text:style-name="T36">podrán</text:span></text:span><text:span text:style-name="Absatz-Standardschriftart"><text:span text:style-name="T465"> </text:span></text:span><text:span text:style-name="Absatz-Standardschriftart"><text:span text:style-name="T36">efectuarse</text:span></text:span><text:span text:style-name="Absatz-Standardschriftart"><text:span text:style-name="T205"> </text:span></text:span><text:span text:style-name="Absatz-Standardschriftart"><text:span text:style-name="T36">encargos</text:span></text:span><text:span text:style-name="Absatz-Standardschriftart"><text:span text:style-name="T205"> </text:span></text:span><text:span text:style-name="Absatz-Standardschriftart"><text:span text:style-name="T36">en</text:span></text:span><text:span text:style-name="Absatz-Standardschriftart"><text:span text:style-name="T198"> </text:span></text:span><text:span text:style-name="Absatz-Standardschriftart"><text:span text:style-name="T243">los</text:span></text:span><text:span text:style-name="Absatz-Standardschriftart"><text:span text:style-name="T191"> </text:span></text:span><text:span text:style-name="Absatz-Standardschriftart"><text:span text:style-name="T36">términos</text:span></text:span><text:span text:style-name="Absatz-Standardschriftart"><text:span text:style-name="T136"> </text:span></text:span><text:span text:style-name="Absatz-Standardschriftart"><text:span text:style-name="T36">del</text:span></text:span><text:span text:style-name="Absatz-Standardschriftart"><text:span text:style-name="T205"> </text:span></text:span><text:span text:style-name="Absatz-Standardschriftart"><text:span text:style-name="T36">artículo</text:span></text:span><text:span text:style-name="Absatz-Standardschriftart"><text:span text:style-name="T205"> </text:span></text:span><text:span text:style-name="Absatz-Standardschriftart"><text:span text:style-name="T36">32</text:span></text:span><text:span text:style-name="Absatz-Standardschriftart"><text:span text:style-name="T191"> </text:span></text:span><text:span text:style-name="Absatz-Standardschriftart"><text:span text:style-name="T84">de</text:span></text:span><text:span text:style-name="Absatz-Standardschriftart"><text:span text:style-name="T198"> </text:span></text:span><text:span text:style-name="Absatz-Standardschriftart"><text:span text:style-name="T36">la</text:span></text:span><text:span text:style-name="Absatz-Standardschriftart"><text:span text:style-name="T198"> </text:span></text:span><text:span text:style-name="Absatz-Standardschriftart"><text:span text:style-name="T36">Ley</text:span></text:span><text:span text:style-name="Absatz-Standardschriftart"><text:span text:style-name="T191"> </text:span></text:span><text:span text:style-name="Absatz-Standardschriftart"><text:span text:style-name="T243">9/2017,</text:span></text:span><text:span text:style-name="Absatz-Standardschriftart"><text:span text:style-name="T198"> </text:span></text:span><text:span text:style-name="Absatz-Standardschriftart"><text:span text:style-name="T36">de</text:span></text:span><text:span text:style-name="Absatz-Standardschriftart"><text:span text:style-name="T198"> </text:span></text:span><text:span text:style-name="Absatz-Standardschriftart"><text:span text:style-name="T243">8</text:span></text:span><text:span text:style-name="Absatz-Standardschriftart"><text:span text:style-name="T251"> </text:span></text:span><text:span text:style-name="Absatz-Standardschriftart"><text:span text:style-name="T84">de</text:span></text:span><text:span text:style-name="Absatz-Standardschriftart"><text:span text:style-name="T490"> </text:span></text:span><text:span text:style-name="Absatz-Standardschriftart"><text:span text:style-name="T36">noviembre,</text:span></text:span><text:span text:style-name="Absatz-Standardschriftart"><text:span text:style-name="T170"> </text:span></text:span><text:span text:style-name="Absatz-Standardschriftart"><text:span text:style-name="T84">de</text:span></text:span><text:span text:style-name="Absatz-Standardschriftart"><text:span text:style-name="T170"> </text:span></text:span><text:span text:style-name="Absatz-Standardschriftart"><text:span text:style-name="T36">Contratos</text:span></text:span><text:span text:style-name="Absatz-Standardschriftart"><text:span text:style-name="T182"> </text:span></text:span><text:span text:style-name="Absatz-Standardschriftart"><text:span text:style-name="T36">del</text:span></text:span><text:span text:style-name="Absatz-Standardschriftart"><text:span text:style-name="T355"> </text:span></text:span><text:span text:style-name="Absatz-Standardschriftart"><text:span text:style-name="T36">Sector</text:span></text:span><text:span text:style-name="Absatz-Standardschriftart"><text:span text:style-name="T182"> </text:span></text:span><text:span text:style-name="Absatz-Standardschriftart"><text:span text:style-name="T36">público</text:span></text:span><text:span text:style-name="Absatz-Standardschriftart"><text:span text:style-name="T182"> </text:span></text:span><text:span text:style-name="Absatz-Standardschriftart"><text:span text:style-name="T243">a</text:span></text:span><text:span text:style-name="Absatz-Standardschriftart"><text:span text:style-name="T170"> </text:span></text:span><text:span text:style-name="Absatz-Standardschriftart"><text:span text:style-name="T243">GESPLAN,</text:span></text:span><text:span text:style-name="Absatz-Standardschriftart"><text:span text:style-name="T170"> </text:span></text:span><text:span text:style-name="Absatz-Standardschriftart"><text:span text:style-name="T243">TRAGSA</text:span></text:span><text:span text:style-name="Absatz-Standardschriftart"><text:span text:style-name="T355"> </text:span></text:span><text:span text:style-name="Absatz-Standardschriftart"><text:span text:style-name="T243">y</text:span></text:span><text:span text:style-name="Absatz-Standardschriftart"><text:span text:style-name="T182"> </text:span></text:span><text:span text:style-name="Absatz-Standardschriftart"><text:span text:style-name="T243">TRAGSATEC,</text:span></text:span><text:span text:style-name="Absatz-Standardschriftart"><text:span text:style-name="T492"> </text:span></text:span><text:span text:style-name="Absatz-Standardschriftart"><text:span text:style-name="T36">siguiendo</text:span></text:span><text:span text:style-name="Absatz-Standardschriftart"><text:span text:style-name="T357"> </text:span></text:span><text:span text:style-name="Absatz-Standardschriftart"><text:span text:style-name="T84">el</text:span></text:span><text:span text:style-name="Absatz-Standardschriftart"><text:span text:style-name="T357"> </text:span></text:span><text:span text:style-name="Absatz-Standardschriftart"><text:span text:style-name="T36">procedimiento</text:span></text:span><text:span text:style-name="Absatz-Standardschriftart"><text:span text:style-name="T54"> </text:span></text:span><text:span text:style-name="Absatz-Standardschriftart"><text:span text:style-name="T36">establecido.”</text:span></text:span></text:p>
            </text:list-item>
            <text:list-item>
              <text:p text:style-name="P167"><text:span text:style-name="Absatz-Standardschriftart"><text:span text:style-name="T32">Copia</text:span></text:span><text:span text:style-name="Absatz-Standardschriftart"><text:span text:style-name="T4"> de</text:span></text:span><text:span text:style-name="Absatz-Standardschriftart"><text:span text:style-name="T258"> </text:span></text:span><text:span text:style-name="Absatz-Standardschriftart"><text:span text:style-name="T32">los</text:span></text:span><text:span text:style-name="Absatz-Standardschriftart"><text:span text:style-name="T339"> </text:span></text:span><text:span text:style-name="Absatz-Standardschriftart"><text:span text:style-name="T32">Estatutos</text:span></text:span><text:span text:style-name="Absatz-Standardschriftart"><text:span text:style-name="T258"> </text:span></text:span><text:span text:style-name="Absatz-Standardschriftart"><text:span text:style-name="T4">Sociales de</text:span></text:span><text:span text:style-name="Absatz-Standardschriftart"><text:span text:style-name="T339"> </text:span></text:span><text:span text:style-name="Absatz-Standardschriftart"><text:span text:style-name="T4">TRAGSATEC</text:span></text:span><text:span text:style-name="Absatz-Standardschriftart"><text:span text:style-name="T50">,</text:span></text:span><text:span text:style-name="Absatz-Standardschriftart"><text:span text:style-name="T259"> </text:span></text:span><text:span text:style-name="Absatz-Standardschriftart"><text:span text:style-name="T34">extraídos</text:span></text:span><text:span text:style-name="Absatz-Standardschriftart"><text:span text:style-name="T346"> </text:span></text:span><text:span text:style-name="Absatz-Standardschriftart"><text:span text:style-name="T34">de</text:span></text:span><text:span text:style-name="Absatz-Standardschriftart"><text:span text:style-name="T259"> </text:span></text:span><text:span text:style-name="Absatz-Standardschriftart"><text:span text:style-name="T50">la</text:span></text:span><text:span text:style-name="Absatz-Standardschriftart"><text:span text:style-name="T338"> </text:span></text:span><text:span text:style-name="Absatz-Standardschriftart"><text:span text:style-name="T34">web</text:span></text:span><text:span text:style-name="Absatz-Standardschriftart"><text:span text:style-name="T495"> </text:span></text:span><text:span text:style-name="Absatz-Standardschriftart"><text:span text:style-name="T794"><text:s/></text:span></text:span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795">http://www.tragsa.es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34">,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161"> </text:span></text:span></text:a><text:span text:style-name="Absatz-Standardschriftart"><text:span text:style-name="T34">en</text:span></text:span><text:span text:style-name="Absatz-Standardschriftart"><text:span text:style-name="T161"> </text:span></text:span><text:span text:style-name="Absatz-Standardschriftart"><text:span text:style-name="T34">cuyo</text:span></text:span><text:span text:style-name="Absatz-Standardschriftart"><text:span text:style-name="T147"> </text:span></text:span><text:span text:style-name="Absatz-Standardschriftart"><text:span text:style-name="T34">artículo</text:span></text:span><text:span text:style-name="Absatz-Standardschriftart"><text:span text:style-name="T161"> </text:span></text:span><text:span text:style-name="Absatz-Standardschriftart"><text:span text:style-name="T34">2º</text:span></text:span><text:span text:style-name="Absatz-Standardschriftart"><text:span text:style-name="T152"> </text:span></text:span><text:span text:style-name="Absatz-Standardschriftart"><text:span text:style-name="T50">quedan</text:span></text:span><text:span text:style-name="Absatz-Standardschriftart"><text:span text:style-name="T161"> </text:span></text:span><text:span text:style-name="Absatz-Standardschriftart"><text:span text:style-name="T34">definidas</text:span></text:span><text:span text:style-name="Absatz-Standardschriftart"><text:span text:style-name="T166"> </text:span></text:span><text:span text:style-name="Absatz-Standardschriftart"><text:span text:style-name="T50">las</text:span></text:span><text:span text:style-name="Absatz-Standardschriftart"><text:span text:style-name="T166"> </text:span></text:span><text:span text:style-name="Absatz-Standardschriftart"><text:span text:style-name="T50">actividades</text:span></text:span><text:span text:style-name="Absatz-Standardschriftart"><text:span text:style-name="T166"> </text:span></text:span><text:span text:style-name="Absatz-Standardschriftart"><text:span text:style-name="T34">que</text:span></text:span><text:span text:style-name="Absatz-Standardschriftart"><text:span text:style-name="T496"> </text:span></text:span><text:span text:style-name="Absatz-Standardschriftart"><text:span text:style-name="T34">constituyen</text:span></text:span><text:span text:style-name="Absatz-Standardschriftart"><text:span text:style-name="T51"> </text:span></text:span><text:span text:style-name="Absatz-Standardschriftart"><text:span text:style-name="T82">el</text:span></text:span><text:span text:style-name="Absatz-Standardschriftart"><text:span text:style-name="T272"> </text:span></text:span><text:span text:style-name="Absatz-Standardschriftart"><text:span text:style-name="T50">objeto</text:span></text:span><text:span text:style-name="Absatz-Standardschriftart"><text:span text:style-name="T272"> </text:span></text:span><text:span text:style-name="Absatz-Standardschriftart"><text:span text:style-name="T50">social</text:span></text:span><text:span text:style-name="Absatz-Standardschriftart"><text:span text:style-name="T265"> </text:span></text:span><text:span text:style-name="Absatz-Standardschriftart"><text:span text:style-name="T34">de</text:span></text:span><text:span text:style-name="Absatz-Standardschriftart"><text:span text:style-name="T272"> </text:span></text:span><text:span text:style-name="Absatz-Standardschriftart"><text:span text:style-name="T50">la</text:span></text:span><text:span text:style-name="Absatz-Standardschriftart"><text:span text:style-name="T272"> </text:span></text:span><text:span text:style-name="Absatz-Standardschriftart"><text:span text:style-name="T50">empresa.</text:span></text:span></text:p>
            </text:list-item>
          </text:list>
        </text:list-item>
      </text:list>
      <text:p text:style-name="P69"/>
      <text:list xml:id="list28469004" text:continue-numbering="true" text:style-name="L1">
        <text:list-item>
          <text:list>
            <text:list-item>
              <text:p text:style-name="P168"><text:span text:style-name="Absatz-Standardschriftart"><text:span text:style-name="T32">Pliego</text:span></text:span><text:span text:style-name="Absatz-Standardschriftart"><text:span text:style-name="T74"> </text:span></text:span><text:span text:style-name="Absatz-Standardschriftart"><text:span text:style-name="T80">de</text:span></text:span><text:span text:style-name="Absatz-Standardschriftart"><text:span text:style-name="T240"> </text:span></text:span><text:span text:style-name="Absatz-Standardschriftart"><text:span text:style-name="T32">Prescripciones</text:span></text:span><text:span text:style-name="Absatz-Standardschriftart"><text:span text:style-name="T100"> </text:span></text:span><text:span text:style-name="Absatz-Standardschriftart"><text:span text:style-name="T32">Técnicas</text:span></text:span><text:span text:style-name="Absatz-Standardschriftart"><text:span text:style-name="T74"> </text:span></text:span><text:span text:style-name="Absatz-Standardschriftart"><text:span text:style-name="T50">(en</text:span></text:span><text:span text:style-name="Absatz-Standardschriftart"><text:span text:style-name="T239"> </text:span></text:span><text:span text:style-name="Absatz-Standardschriftart"><text:span text:style-name="T50">adelante</text:span></text:span><text:span text:style-name="Absatz-Standardschriftart"><text:span text:style-name="T239"> </text:span></text:span><text:span text:style-name="Absatz-Standardschriftart"><text:span text:style-name="T50">PPT)</text:span></text:span><text:span text:style-name="Absatz-Standardschriftart"><text:span text:style-name="T77"> </text:span></text:span><text:span text:style-name="Absatz-Standardschriftart"><text:span text:style-name="T34">redactado</text:span></text:span><text:span text:style-name="Absatz-Standardschriftart"><text:span text:style-name="T94"> </text:span></text:span><text:span text:style-name="Absatz-Standardschriftart"><text:span text:style-name="T34">en</text:span></text:span><text:span text:style-name="Absatz-Standardschriftart"><text:span text:style-name="T239"> </text:span></text:span><text:span text:style-name="Absatz-Standardschriftart"><text:span text:style-name="T50">función</text:span></text:span><text:span text:style-name="Absatz-Standardschriftart"><text:span text:style-name="T429"> </text:span></text:span><text:span text:style-name="Absatz-Standardschriftart"><text:span text:style-name="T34">de</text:span></text:span><text:span text:style-name="Absatz-Standardschriftart"><text:span text:style-name="T113"> </text:span></text:span><text:span text:style-name="Absatz-Standardschriftart"><text:span text:style-name="T34">las</text:span></text:span><text:span text:style-name="Absatz-Standardschriftart"><text:span text:style-name="T169"> </text:span></text:span><text:span text:style-name="Absatz-Standardschriftart"><text:span text:style-name="T34">instrucciones</text:span></text:span><text:span text:style-name="Absatz-Standardschriftart"><text:span text:style-name="T169"> </text:span></text:span><text:span text:style-name="Absatz-Standardschriftart"><text:span text:style-name="T50">dictadas</text:span></text:span><text:span text:style-name="Absatz-Standardschriftart"><text:span text:style-name="T169"> </text:span></text:span><text:span text:style-name="Absatz-Standardschriftart"><text:span text:style-name="T34">por</text:span></text:span><text:span text:style-name="Absatz-Standardschriftart"><text:span text:style-name="T169"> </text:span></text:span><text:span text:style-name="Absatz-Standardschriftart"><text:span text:style-name="T34">el</text:span></text:span><text:span text:style-name="Absatz-Standardschriftart"><text:span text:style-name="T129"> </text:span></text:span><text:span text:style-name="Absatz-Standardschriftart"><text:span text:style-name="T34">Consejero</text:span></text:span><text:span text:style-name="Absatz-Standardschriftart"><text:span text:style-name="T113"> </text:span></text:span><text:span text:style-name="Absatz-Standardschriftart"><text:span text:style-name="T34">Insular</text:span></text:span><text:span text:style-name="Absatz-Standardschriftart"><text:span text:style-name="T169"> </text:span></text:span><text:span text:style-name="Absatz-Standardschriftart"><text:span text:style-name="T34">Delegado</text:span></text:span><text:span text:style-name="Absatz-Standardschriftart"><text:span text:style-name="T129"> </text:span></text:span><text:span text:style-name="Absatz-Standardschriftart"><text:span text:style-name="T82">de</text:span></text:span><text:span text:style-name="Absatz-Standardschriftart"><text:span text:style-name="T129"> </text:span></text:span><text:span text:style-name="Absatz-Standardschriftart"><text:span text:style-name="T34">Sector</text:span></text:span><text:span text:style-name="Absatz-Standardschriftart"><text:span text:style-name="T169"> </text:span></text:span><text:span text:style-name="Absatz-Standardschriftart"><text:span text:style-name="T50">Primario,</text:span></text:span><text:span text:style-name="Absatz-Standardschriftart"><text:span text:style-name="T496"> </text:span></text:span><text:span text:style-name="Absatz-Standardschriftart"><text:span text:style-name="T50">además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las</text:span></text:span><text:span text:style-name="Absatz-Standardschriftart"><text:span text:style-name="T94"> </text:span></text:span><text:span text:style-name="Absatz-Standardschriftart"><text:span text:style-name="T34">determinaciones</text:span></text:span><text:span text:style-name="Absatz-Standardschriftart"><text:span text:style-name="T234"> </text:span></text:span><text:span text:style-name="Absatz-Standardschriftart"><text:span text:style-name="T34">recogidas</text:span></text:span><text:span text:style-name="Absatz-Standardschriftart"><text:span text:style-name="T234"> </text:span></text:span><text:span text:style-name="Absatz-Standardschriftart"><text:span text:style-name="T34">en</text:span></text:span><text:span text:style-name="Absatz-Standardschriftart"><text:span text:style-name="T77"> </text:span></text:span><text:span text:style-name="Absatz-Standardschriftart"><text:span text:style-name="T82">el</text:span></text:span><text:span text:style-name="Absatz-Standardschriftart"><text:span text:style-name="T77"> </text:span></text:span><text:span text:style-name="Absatz-Standardschriftart"><text:span text:style-name="T50">informe</text:span></text:span>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necesidad,</text:span></text:span><text:span text:style-name="Absatz-Standardschriftart"><text:span text:style-name="T77"> </text:span></text:span><text:span text:style-name="Absatz-Standardschriftart"><text:span text:style-name="T82">de</text:span></text:span><text:span text:style-name="Absatz-Standardschriftart"><text:span text:style-name="T104"> </text:span></text:span><text:span text:style-name="Absatz-Standardschriftart"><text:span text:style-name="T50">fecha</text:span></text:span><text:span text:style-name="Absatz-Standardschriftart"><text:span text:style-name="T104"> </text:span></text:span><text:span text:style-name="Absatz-Standardschriftart"><text:span text:style-name="T50">6</text:span></text:span><text:span text:style-name="Absatz-Standardschriftart"><text:span text:style-name="T77"> </text:span></text:span><text:span text:style-name="Absatz-Standardschriftart"><text:span text:style-name="T34">de</text:span></text:span><text:span text:style-name="Absatz-Standardschriftart"><text:span text:style-name="T456"> </text:span></text:span><text:span text:style-name="Absatz-Standardschriftart"><text:span text:style-name="T34">febrero</text:span></text:span><text:span text:style-name="Absatz-Standardschriftart"><text:span text:style-name="T291"> </text:span></text:span><text:span text:style-name="Absatz-Standardschriftart"><text:span text:style-name="T34">de</text:span></text:span><text:span text:style-name="Absatz-Standardschriftart"><text:span text:style-name="T359"> </text:span></text:span><text:span text:style-name="Absatz-Standardschriftart"><text:span text:style-name="T34">2024,</text:span></text:span><text:span text:style-name="Absatz-Standardschriftart"><text:span text:style-name="T333"> </text:span></text:span><text:span text:style-name="Absatz-Standardschriftart"><text:span text:style-name="T50">y</text:span></text:span><text:span text:style-name="Absatz-Standardschriftart"><text:span text:style-name="T152"> </text:span></text:span><text:span text:style-name="Absatz-Standardschriftart"><text:span text:style-name="T82">de</text:span></text:span><text:span text:style-name="Absatz-Standardschriftart"><text:span text:style-name="T291"> </text:span></text:span><text:span text:style-name="Absatz-Standardschriftart"><text:span text:style-name="T50">conformidad</text:span></text:span><text:span text:style-name="Absatz-Standardschriftart"><text:span text:style-name="T359"> </text:span></text:span><text:span text:style-name="Absatz-Standardschriftart"><text:span text:style-name="T50">a</text:span></text:span><text:span text:style-name="Absatz-Standardschriftart"><text:span text:style-name="T359"> </text:span></text:span><text:span text:style-name="Absatz-Standardschriftart"><text:span text:style-name="T50">la</text:span></text:span><text:span text:style-name="Absatz-Standardschriftart"><text:span text:style-name="T359"> </text:span></text:span><text:span text:style-name="Absatz-Standardschriftart"><text:span text:style-name="T247">Resolución</text:span></text:span><text:span text:style-name="Absatz-Standardschriftart"><text:span text:style-name="T309"> </text:span></text:span><text:span text:style-name="Absatz-Standardschriftart"><text:span text:style-name="T39">de</text:span></text:span><text:span text:style-name="Absatz-Standardschriftart"><text:span text:style-name="T360"> </text:span></text:span><text:span text:style-name="Absatz-Standardschriftart"><text:span text:style-name="T39">13</text:span></text:span><text:span text:style-name="Absatz-Standardschriftart"><text:span text:style-name="T305"> </text:span></text:span><text:span text:style-name="Absatz-Standardschriftart"><text:span text:style-name="T39">de</text:span></text:span><text:span text:style-name="Absatz-Standardschriftart"><text:span text:style-name="T360"> </text:span></text:span><text:span text:style-name="Absatz-Standardschriftart"><text:span text:style-name="T247">abril</text:span></text:span><text:span text:style-name="Absatz-Standardschriftart"><text:span text:style-name="T289"> </text:span></text:span><text:span text:style-name="Absatz-Standardschriftart"><text:span text:style-name="T39">de</text:span></text:span><text:span text:style-name="Absatz-Standardschriftart"><text:span text:style-name="T305"> </text:span></text:span><text:span text:style-name="Absatz-Standardschriftart"><text:span text:style-name="T39">2023,</text:span></text:span><text:span text:style-name="Absatz-Standardschriftart"><text:span text:style-name="T329"> </text:span></text:span><text:span text:style-name="Absatz-Standardschriftart"><text:span text:style-name="T39">de</text:span></text:span><text:span text:style-name="Absatz-Standardschriftart"><text:span text:style-name="T360"> </text:span></text:span><text:span text:style-name="Absatz-Standardschriftart"><text:span text:style-name="T247">la</text:span></text:span><text:span text:style-name="Absatz-Standardschriftart"><text:span text:style-name="T464"> </text:span></text:span><text:span text:style-name="Absatz-Standardschriftart"><text:span text:style-name="T39">Subsecretaría,</text:span></text:span><text:span text:style-name="Absatz-Standardschriftart"><text:span text:style-name="T98"> </text:span></text:span><text:span text:style-name="Absatz-Standardschriftart"><text:span text:style-name="T39">por</text:span></text:span><text:span text:style-name="Absatz-Standardschriftart"><text:span text:style-name="T79"> </text:span></text:span><text:span text:style-name="Absatz-Standardschriftart"><text:span text:style-name="T39">la</text:span></text:span><text:span text:style-name="Absatz-Standardschriftart"><text:span text:style-name="T242"> </text:span></text:span><text:span text:style-name="Absatz-Standardschriftart"><text:span text:style-name="T39">que</text:span></text:span><text:span text:style-name="Absatz-Standardschriftart"><text:span text:style-name="T79"> </text:span></text:span><text:span text:style-name="Absatz-Standardschriftart"><text:span text:style-name="T247">se</text:span></text:span><text:span text:style-name="Absatz-Standardschriftart"><text:span text:style-name="T137"> </text:span></text:span><text:span text:style-name="Absatz-Standardschriftart"><text:span text:style-name="T39">publica</text:span></text:span><text:span text:style-name="Absatz-Standardschriftart"><text:span text:style-name="T242"> </text:span></text:span><text:span text:style-name="Absatz-Standardschriftart"><text:span text:style-name="T85">el</text:span></text:span><text:span text:style-name="Absatz-Standardschriftart"><text:span text:style-name="T187"> </text:span></text:span><text:span text:style-name="Absatz-Standardschriftart"><text:span text:style-name="T39">Acuerdo</text:span></text:span><text:span text:style-name="Absatz-Standardschriftart"><text:span text:style-name="T242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247">la</text:span></text:span><text:span text:style-name="Absatz-Standardschriftart"><text:span text:style-name="T137"> </text:span></text:span><text:span text:style-name="Absatz-Standardschriftart"><text:span text:style-name="T247">Comisión</text:span></text:span><text:span text:style-name="Absatz-Standardschriftart"><text:span text:style-name="T187"> </text:span></text:span><text:span text:style-name="Absatz-Standardschriftart"><text:span text:style-name="T39">para</text:span></text:span><text:span text:style-name="Absatz-Standardschriftart"><text:span text:style-name="T242"> </text:span></text:span><text:span text:style-name="Absatz-Standardschriftart"><text:span text:style-name="T39">la</text:span></text:span><text:span text:style-name="Absatz-Standardschriftart"><text:span text:style-name="T242"> </text:span></text:span><text:span text:style-name="Absatz-Standardschriftart"><text:span text:style-name="T39">determinación</text:span></text:span><text:span text:style-name="Absatz-Standardschriftart"><text:span text:style-name="T446"> </text:span></text:span><text:span text:style-name="Absatz-Standardschriftart"><text:span text:style-name="T39">de</text:span></text:span><text:span text:style-name="Absatz-Standardschriftart"><text:span text:style-name="T252"> </text:span></text:span><text:span text:style-name="Absatz-Standardschriftart"><text:span text:style-name="T39">tarifas</text:span></text:span><text:span text:style-name="Absatz-Standardschriftart"><text:span text:style-name="T137"> </text:span></text:span><text:span text:style-name="Absatz-Standardschriftart"><text:span text:style-name="T39">de</text:span></text:span><text:span text:style-name="Absatz-Standardschriftart"><text:span text:style-name="T193"> </text:span></text:span><text:span text:style-name="Absatz-Standardschriftart"><text:span text:style-name="T247">Tragsa,</text:span></text:span><text:span text:style-name="Absatz-Standardschriftart"><text:span text:style-name="T207"> </text:span></text:span><text:span text:style-name="Absatz-Standardschriftart"><text:span text:style-name="T39">por</text:span></text:span><text:span text:style-name="Absatz-Standardschriftart"><text:span text:style-name="T144"> </text:span></text:span><text:span text:style-name="Absatz-Standardschriftart"><text:span text:style-name="T39">el</text:span></text:span><text:span text:style-name="Absatz-Standardschriftart"><text:span text:style-name="T207"> </text:span></text:span><text:span text:style-name="Absatz-Standardschriftart"><text:span text:style-name="T247">que</text:span></text:span><text:span text:style-name="Absatz-Standardschriftart"><text:span text:style-name="T252"> </text:span></text:span><text:span text:style-name="Absatz-Standardschriftart"><text:span text:style-name="T247">se</text:span></text:span><text:span text:style-name="Absatz-Standardschriftart"><text:span text:style-name="T200"> </text:span></text:span><text:span text:style-name="Absatz-Standardschriftart"><text:span text:style-name="T39">aprueban</text:span></text:span><text:span text:style-name="Absatz-Standardschriftart"><text:span text:style-name="T200"> </text:span></text:span><text:span text:style-name="Absatz-Standardschriftart"><text:span text:style-name="T247">las</text:span></text:span><text:span text:style-name="Absatz-Standardschriftart"><text:span text:style-name="T207"> </text:span></text:span><text:span text:style-name="Absatz-Standardschriftart"><text:span text:style-name="T39">Tarifas</text:span></text:span><text:span text:style-name="Absatz-Standardschriftart"><text:span text:style-name="T144"> </text:span></text:span><text:span text:style-name="Absatz-Standardschriftart"><text:span text:style-name="T247">2023</text:span></text:span><text:span text:style-name="Absatz-Standardschriftart"><text:span text:style-name="T193"> </text:span></text:span><text:span text:style-name="Absatz-Standardschriftart"><text:span text:style-name="T39">aplicables</text:span></text:span><text:span text:style-name="Absatz-Standardschriftart"><text:span text:style-name="T137"> </text:span></text:span><text:span text:style-name="Absatz-Standardschriftart"><text:span text:style-name="T247">a</text:span></text:span><text:span text:style-name="Absatz-Standardschriftart"><text:span text:style-name="T252"> </text:span></text:span><text:span text:style-name="Absatz-Standardschriftart"><text:span text:style-name="T247">las</text:span></text:span><text:span text:style-name="Absatz-Standardschriftart"><text:span text:style-name="T498"> </text:span></text:span><text:span text:style-name="Absatz-Standardschriftart"><text:span text:style-name="T39">actuaciones</text:span></text:span><text:span text:style-name="Absatz-Standardschriftart"><text:span text:style-name="T193"> </text:span></text:span><text:span text:style-name="Absatz-Standardschriftart"><text:span text:style-name="T247">a</text:span></text:span><text:span text:style-name="Absatz-Standardschriftart"><text:span text:style-name="T298"> </text:span></text:span><text:span text:style-name="Absatz-Standardschriftart"><text:span text:style-name="T39">realizar</text:span></text:span><text:span text:style-name="Absatz-Standardschriftart"><text:span text:style-name="T193"> </text:span></text:span><text:span text:style-name="Absatz-Standardschriftart"><text:span text:style-name="T247">por</text:span></text:span><text:span text:style-name="Absatz-Standardschriftart"><text:span text:style-name="T193"> </text:span></text:span><text:span text:style-name="Absatz-Standardschriftart"><text:span text:style-name="T39">Tragsa</text:span></text:span><text:span text:style-name="Absatz-Standardschriftart"><text:span text:style-name="T298"> </text:span></text:span><text:span text:style-name="Absatz-Standardschriftart"><text:span text:style-name="T247">y</text:span></text:span><text:span text:style-name="Absatz-Standardschriftart"><text:span text:style-name="T207"> </text:span></text:span><text:span text:style-name="Absatz-Standardschriftart"><text:span text:style-name="T39">Tragsatec</text:span></text:span><text:span text:style-name="Absatz-Standardschriftart"><text:span text:style-name="T193"> </text:span></text:span><text:span text:style-name="Absatz-Standardschriftart"><text:span text:style-name="T39">para</text:span></text:span><text:span text:style-name="Absatz-Standardschriftart"><text:span text:style-name="T252"> </text:span></text:span><text:span text:style-name="Absatz-Standardschriftart"><text:span text:style-name="T39">aquellas</text:span></text:span><text:span text:style-name="Absatz-Standardschriftart"><text:span text:style-name="T193"> </text:span></text:span><text:span text:style-name="Absatz-Standardschriftart"><text:span text:style-name="T247">entidades</text:span></text:span><text:span text:style-name="Absatz-Standardschriftart"><text:span text:style-name="T193"> </text:span></text:span><text:span text:style-name="Absatz-Standardschriftart"><text:span text:style-name="T39">respecto</text:span></text:span><text:span text:style-name="Absatz-Standardschriftart"><text:span text:style-name="T200"> </text:span></text:span><text:span text:style-name="Absatz-Standardschriftart"><text:span text:style-name="T39">de</text:span></text:span><text:span text:style-name="Absatz-Standardschriftart"><text:span text:style-name="T298"> </text:span></text:span><text:span text:style-name="Absatz-Standardschriftart"><text:span text:style-name="T39">las</text:span></text:span><text:span text:style-name="Absatz-Standardschriftart"><text:span text:style-name="T466"> </text:span></text:span><text:span text:style-name="Absatz-Standardschriftart"><text:span text:style-name="T39">cuales</text:span></text:span><text:span text:style-name="Absatz-Standardschriftart"><text:span text:style-name="T92"> </text:span></text:span><text:span text:style-name="Absatz-Standardschriftart"><text:span text:style-name="T247">tenga</text:span></text:span><text:span text:style-name="Absatz-Standardschriftart"><text:span text:style-name="T79"> </text:span></text:span><text:span text:style-name="Absatz-Standardschriftart"><text:span text:style-name="T247">la</text:span></text:span><text:span text:style-name="Absatz-Standardschriftart"><text:span text:style-name="T103"> </text:span></text:span><text:span text:style-name="Absatz-Standardschriftart"><text:span text:style-name="T39">consideración</text:span></text:span><text:span text:style-name="Absatz-Standardschriftart"><text:span text:style-name="T92"> </text:span></text:span><text:span text:style-name="Absatz-Standardschriftart"><text:span text:style-name="T39">de</text:span></text:span><text:span text:style-name="Absatz-Standardschriftart"><text:span text:style-name="T92"> </text:span></text:span><text:span text:style-name="Absatz-Standardschriftart"><text:span text:style-name="T39">medio</text:span></text:span><text:span text:style-name="Absatz-Standardschriftart"><text:span text:style-name="T92"> </text:span></text:span><text:span text:style-name="Absatz-Standardschriftart"><text:span text:style-name="T39">propio</text:span></text:span><text:span text:style-name="Absatz-Standardschriftart"><text:span text:style-name="T103"> </text:span></text:span><text:span text:style-name="Absatz-Standardschriftart"><text:span text:style-name="T39">personificado</text:span></text:span><text:span text:style-name="Absatz-Standardschriftart"><text:span text:style-name="T79"> </text:span></text:span><text:span text:style-name="Absatz-Standardschriftart"><text:span text:style-name="T247">y</text:span></text:span><text:span text:style-name="Absatz-Standardschriftart"><text:span text:style-name="T235"> </text:span></text:span><text:span text:style-name="Absatz-Standardschriftart"><text:span text:style-name="T247">servicio</text:span></text:span><text:span text:style-name="Absatz-Standardschriftart"><text:span text:style-name="T79"> </text:span></text:span><text:span text:style-name="Absatz-Standardschriftart"><text:span text:style-name="T247">técnico</text:span></text:span><text:span text:style-name="Absatz-Standardschriftart"><text:span text:style-name="T92"> </text:span></text:span><text:span text:style-name="Absatz-Standardschriftart"><text:span text:style-name="T39">en</text:span></text:span><text:span text:style-name="Absatz-Standardschriftart"><text:span text:style-name="T103"> </text:span></text:span><text:span text:style-name="Absatz-Standardschriftart"><text:span text:style-name="T247">los</text:span></text:span><text:span text:style-name="Absatz-Standardschriftart"><text:span text:style-name="T446"> </text:span></text:span><text:span text:style-name="Absatz-Standardschriftart"><text:span text:style-name="T39">términos</text:span></text:span><text:span text:style-name="Absatz-Standardschriftart"><text:span text:style-name="T326"> </text:span></text:span><text:span text:style-name="Absatz-Standardschriftart"><text:span text:style-name="T39">previstos</text:span></text:span><text:span text:style-name="Absatz-Standardschriftart"><text:span text:style-name="T332"> </text:span></text:span><text:span text:style-name="Absatz-Standardschriftart"><text:span text:style-name="T39">en</text:span></text:span><text:span text:style-name="Absatz-Standardschriftart"><text:span text:style-name="T336"> </text:span></text:span><text:span text:style-name="Absatz-Standardschriftart"><text:span text:style-name="T39">la</text:span></text:span><text:span text:style-name="Absatz-Standardschriftart"><text:span text:style-name="T364"> </text:span></text:span><text:span text:style-name="Absatz-Standardschriftart"><text:span text:style-name="T39">Ley</text:span></text:span><text:span text:style-name="Absatz-Standardschriftart"><text:span text:style-name="T332"> </text:span></text:span><text:span text:style-name="Absatz-Standardschriftart"><text:span text:style-name="T247">9/2017,</text:span></text:span><text:span text:style-name="Absatz-Standardschriftart"><text:span text:style-name="T326"> </text:span></text:span><text:span text:style-name="Absatz-Standardschriftart"><text:span text:style-name="T85">de</text:span></text:span><text:span text:style-name="Absatz-Standardschriftart"><text:span text:style-name="T329"> </text:span></text:span><text:span text:style-name="Absatz-Standardschriftart"><text:span text:style-name="T247">8</text:span></text:span><text:span text:style-name="Absatz-Standardschriftart"><text:span text:style-name="T336"> </text:span></text:span><text:span text:style-name="Absatz-Standardschriftart"><text:span text:style-name="T39">de</text:span></text:span><text:span text:style-name="Absatz-Standardschriftart"><text:span text:style-name="T336"> </text:span></text:span><text:span text:style-name="Absatz-Standardschriftart"><text:span text:style-name="T39">noviembre,</text:span></text:span><text:span text:style-name="Absatz-Standardschriftart"><text:span text:style-name="T336"> </text:span></text:span><text:span text:style-name="Absatz-Standardschriftart"><text:span text:style-name="T39">de</text:span></text:span><text:span text:style-name="Absatz-Standardschriftart"><text:span text:style-name="T336"> </text:span></text:span><text:span text:style-name="Absatz-Standardschriftart"><text:span text:style-name="T39">Contratos</text:span></text:span><text:span text:style-name="Absatz-Standardschriftart"><text:span text:style-name="T332"> </text:span></text:span><text:span text:style-name="Absatz-Standardschriftart"><text:span text:style-name="T247">del</text:span></text:span><text:span text:style-name="Absatz-Standardschriftart"><text:span text:style-name="T366"> </text:span></text:span><text:span text:style-name="Absatz-Standardschriftart"><text:span text:style-name="T39">Sector</text:span></text:span><text:span text:style-name="Absatz-Standardschriftart"><text:span text:style-name="T482"> </text:span></text:span><text:span text:style-name="Absatz-Standardschriftart"><text:span text:style-name="T39">Público,</text:span></text:span><text:span text:style-name="Absatz-Standardschriftart"><text:span text:style-name="T214"> </text:span></text:span><text:span text:style-name="Absatz-Standardschriftart"><text:span text:style-name="T247">y</text:span></text:span><text:span text:style-name="Absatz-Standardschriftart"><text:span text:style-name="T225"> </text:span></text:span><text:span text:style-name="Absatz-Standardschriftart"><text:span text:style-name="T247">se</text:span></text:span><text:span text:style-name="Absatz-Standardschriftart"><text:span text:style-name="T126"> </text:span></text:span><text:span text:style-name="Absatz-Standardschriftart"><text:span text:style-name="T39">revisan</text:span></text:span><text:span text:style-name="Absatz-Standardschriftart"><text:span text:style-name="T126"> </text:span></text:span><text:span text:style-name="Absatz-Standardschriftart"><text:span text:style-name="T39">los</text:span></text:span><text:span text:style-name="Absatz-Standardschriftart"><text:span text:style-name="T221"> </text:span></text:span><text:span text:style-name="Absatz-Standardschriftart"><text:span text:style-name="T39">coeficientes</text:span></text:span><text:span text:style-name="Absatz-Standardschriftart"><text:span text:style-name="T225"> </text:span></text:span><text:span text:style-name="Absatz-Standardschriftart"><text:span text:style-name="T39">para</text:span></text:span><text:span text:style-name="Absatz-Standardschriftart"><text:span text:style-name="T126"> </text:span></text:span><text:span text:style-name="Absatz-Standardschriftart"><text:span text:style-name="T39">la</text:span></text:span><text:span text:style-name="Absatz-Standardschriftart"><text:span text:style-name="T214"> </text:span></text:span><text:span text:style-name="Absatz-Standardschriftart"><text:span text:style-name="T247">actualización</text:span></text:span><text:span text:style-name="Absatz-Standardschriftart"><text:span text:style-name="T126"> </text:span></text:span><text:span text:style-name="Absatz-Standardschriftart"><text:span text:style-name="T85">de</text:span></text:span><text:span text:style-name="Absatz-Standardschriftart"><text:span text:style-name="T126"> </text:span></text:span><text:span text:style-name="Absatz-Standardschriftart"><text:span text:style-name="T39">los</text:span></text:span><text:span text:style-name="Absatz-Standardschriftart"><text:span text:style-name="T225"> </text:span></text:span><text:span text:style-name="Absatz-Standardschriftart"><text:span text:style-name="T39">precios</text:span></text:span><text:span text:style-name="Absatz-Standardschriftart"><text:span text:style-name="T221"> </text:span></text:span><text:span text:style-name="Absatz-Standardschriftart"><text:span text:style-name="T39">simples</text:span></text:span><text:span text:style-name="Absatz-Standardschriftart"><text:span text:style-name="T225"> </text:span></text:span><text:span text:style-name="Absatz-Standardschriftart"><text:span text:style-name="T39">en</text:span></text:span><text:span text:style-name="Absatz-Standardschriftart"><text:span text:style-name="T457"> </text:span></text:span><text:span text:style-name="Absatz-Standardschriftart"><text:span text:style-name="T39">actuaciones</text:span></text:span><text:span text:style-name="Absatz-Standardschriftart"><text:span text:style-name="T55"> </text:span></text:span><text:span text:style-name="Absatz-Standardschriftart"><text:span text:style-name="T85">no</text:span></text:span><text:span text:style-name="Absatz-Standardschriftart"><text:span text:style-name="T55"> </text:span></text:span><text:span text:style-name="Absatz-Standardschriftart"><text:span text:style-name="T39">sujetas</text:span></text:span><text:span text:style-name="Absatz-Standardschriftart"><text:span text:style-name="T55"> </text:span></text:span><text:span text:style-name="Absatz-Standardschriftart"><text:span text:style-name="T247">a</text:span></text:span><text:span text:style-name="Absatz-Standardschriftart"><text:span text:style-name="T262"> </text:span></text:span><text:span text:style-name="Absatz-Standardschriftart"><text:span text:style-name="T247">impuestos.</text:span></text:span></text:p>
            </text:list-item>
          </text:list>
        </text:list-item>
      </text:list>
      <text:p text:style-name="P28"/>
      <text:list xml:id="list28475643" text:continue-numbering="true" text:style-name="L1">
        <text:list-item>
          <text:list>
            <text:list-item>
              <text:p text:style-name="P157"><text:span text:style-name="Absatz-Standardschriftart"><text:span text:style-name="T395">Documento</text:span></text:span><text:span text:style-name="Absatz-Standardschriftart"><text:span text:style-name="T694"> </text:span></text:span>de<text:span text:style-name="Absatz-Standardschriftart"><text:span text:style-name="T694"> </text:span></text:span><text:span text:style-name="Absatz-Standardschriftart"><text:span text:style-name="T395">retención</text:span></text:span><text:span text:style-name="Absatz-Standardschriftart"><text:span text:style-name="T391"> </text:span></text:span>de<text:span text:style-name="Absatz-Standardschriftart"><text:span text:style-name="T694"> </text:span></text:span><text:span text:style-name="Absatz-Standardschriftart"><text:span text:style-name="T395">crédito,</text:span></text:span><text:span text:style-name="Absatz-Standardschriftart"><text:span text:style-name="T406"> </text:span></text:span>de<text:span text:style-name="Absatz-Standardschriftart"><text:span text:style-name="T694"> </text:span></text:span><text:span text:style-name="Absatz-Standardschriftart"><text:span text:style-name="T395">fecha</text:span></text:span><text:span text:style-name="Absatz-Standardschriftart"><text:span text:style-name="T694"> </text:span></text:span><text:span text:style-name="Absatz-Standardschriftart"><text:span text:style-name="T395">24/01/2024,</text:span></text:span><text:span text:style-name="Absatz-Standardschriftart"><text:span text:style-name="T406"> </text:span></text:span><text:span text:style-name="Absatz-Standardschriftart"><text:span text:style-name="T395">con</text:span></text:span><text:span text:style-name="Absatz-Standardschriftart"><text:span text:style-name="T391"> </text:span></text:span><text:span text:style-name="Absatz-Standardschriftart"><text:span text:style-name="T395">numero</text:span></text:span><text:span text:style-name="Absatz-Standardschriftart"><text:span text:style-name="T391"> </text:span></text:span>de<text:span text:style-name="Absatz-Standardschriftart"><text:span text:style-name="T559"> </text:span></text:span><text:span text:style-name="Absatz-Standardschriftart"><text:span text:style-name="T395">referencia</text:span></text:span><text:span text:style-name="Absatz-Standardschriftart"><text:span text:style-name="T738"> </text:span></text:span>22024000218<text:span text:style-name="Absatz-Standardschriftart"><text:span text:style-name="T738"> </text:span></text:span>y<text:span text:style-name="Absatz-Standardschriftart"><text:span text:style-name="T604"> </text:span></text:span><text:span text:style-name="Absatz-Standardschriftart"><text:span text:style-name="T395">número</text:span></text:span><text:span text:style-name="Absatz-Standardschriftart"><text:span text:style-name="T609"> </text:span></text:span>de<text:span text:style-name="Absatz-Standardschriftart"><text:span text:style-name="T604"> </text:span></text:span>operación<text:span text:style-name="Absatz-Standardschriftart"><text:span text:style-name="T609"> </text:span></text:span>220240000149<text:span text:style-name="Absatz-Standardschriftart"><text:span text:style-name="T604"> </text:span></text:span>por<text:span text:style-name="Absatz-Standardschriftart"><text:span text:style-name="T738"> </text:span></text:span>importe<text:span text:style-name="Absatz-Standardschriftart"><text:span text:style-name="T604"> </text:span></text:span>de<text:span text:style-name="Absatz-Standardschriftart"><text:span text:style-name="T588"> </text:span></text:span><text:span text:style-name="Absatz-Standardschriftart"><text:span text:style-name="T395">760.000,00€,</text:span></text:span><text:span text:style-name="Absatz-Standardschriftart"><text:span text:style-name="T697"> </text:span></text:span><text:span text:style-name="Absatz-Standardschriftart"><text:span text:style-name="T395">con</text:span></text:span><text:span text:style-name="Absatz-Standardschriftart"><text:span text:style-name="T393"> </text:span></text:span><text:span text:style-name="Absatz-Standardschriftart"><text:span text:style-name="T395">cargo</text:span></text:span><text:span text:style-name="Absatz-Standardschriftart"><text:span text:style-name="T393"> </text:span></text:span>a<text:span text:style-name="Absatz-Standardschriftart"><text:span text:style-name="T697"> </text:span></text:span><text:span text:style-name="Absatz-Standardschriftart"><text:span text:style-name="T395">la</text:span></text:span><text:span text:style-name="Absatz-Standardschriftart"><text:span text:style-name="T697"> </text:span></text:span><text:span text:style-name="Absatz-Standardschriftart"><text:span text:style-name="T395">aplicación</text:span></text:span><text:span text:style-name="Absatz-Standardschriftart"><text:span text:style-name="T393"> </text:span></text:span><text:span text:style-name="Absatz-Standardschriftart"><text:span text:style-name="T395">presupuestaria</text:span></text:span><text:span text:style-name="Absatz-Standardschriftart"><text:span text:style-name="T697"> </text:span></text:span><text:span text:style-name="Absatz-Standardschriftart"><text:span text:style-name="T395">41360</text:span></text:span><text:span text:style-name="Absatz-Standardschriftart"><text:span text:style-name="T697"> </text:span></text:span>4190A <text:span text:style-name="Absatz-Standardschriftart"><text:span text:style-name="T383"><text:s/></text:span></text:span>2279924<text:span text:style-name="Absatz-Standardschriftart"><text:span text:style-name="T569"> </text:span></text:span>“otros<text:span text:style-name="Absatz-Standardschriftart"><text:span text:style-name="T617"> </text:span></text:span><text:span text:style-name="Absatz-Standardschriftart"><text:span text:style-name="T395">trabajos</text:span></text:span><text:span text:style-name="Absatz-Standardschriftart"><text:span text:style-name="T612"> </text:span></text:span>realizados<text:span text:style-name="Absatz-Standardschriftart"><text:span text:style-name="T617"> </text:span></text:span>por<text:span text:style-name="Absatz-Standardschriftart"><text:span text:style-name="T611"> </text:span></text:span>otras<text:span text:style-name="Absatz-Standardschriftart"><text:span text:style-name="T617"> </text:span></text:span>empresas<text:span text:style-name="Absatz-Standardschriftart"><text:span text:style-name="T612"> </text:span></text:span>y<text:span text:style-name="Absatz-Standardschriftart"><text:span text:style-name="T611"> </text:span></text:span><text:span text:style-name="Absatz-Standardschriftart"><text:span text:style-name="T395">profesionales”.</text:span></text:span></text:p>
            </text:list-item>
          </text:list>
        </text:list-item>
      </text:list>
      <text:p text:style-name="P44"/>
      <text:list xml:id="list28474071" text:continue-numbering="true" text:style-name="L1">
        <text:list-item>
          <text:list>
            <text:list-item>
              <text:p text:style-name="P182"><text:span text:style-name="Absatz-Standardschriftart"><text:span text:style-name="T395">Las</text:span></text:span><text:span text:style-name="Absatz-Standardschriftart"><text:span text:style-name="T645"> </text:span></text:span><text:span text:style-name="Absatz-Standardschriftart"><text:span text:style-name="T395">prestaciones</text:span></text:span>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41"> </text:span></text:span><text:span text:style-name="Absatz-Standardschriftart"><text:span text:style-name="T395">servicios</text:span></text:span><text:span text:style-name="Absatz-Standardschriftart"><text:span text:style-name="T640"> </text:span></text:span>a<text:span text:style-name="Absatz-Standardschriftart"><text:span text:style-name="T641"> </text:span></text:span>realizar<text:span text:style-name="Absatz-Standardschriftart"><text:span text:style-name="T640"> </text:span></text:span><text:span text:style-name="Absatz-Standardschriftart"><text:span text:style-name="T395">recogidas</text:span></text:span><text:span text:style-name="Absatz-Standardschriftart"><text:span text:style-name="T640"> </text:span></text:span><text:span text:style-name="Absatz-Standardschriftart"><text:span text:style-name="T395">explícitamente</text:span></text:span><text:span text:style-name="Absatz-Standardschriftart"><text:span text:style-name="T641"> </text:span></text:span><text:span text:style-name="Absatz-Standardschriftart"><text:span text:style-name="T395">en</text:span></text:span><text:span text:style-name="Absatz-Standardschriftart"><text:span text:style-name="T658"> </text:span></text:span><text:span text:style-name="Absatz-Standardschriftart"><text:span text:style-name="T395">el</text:span></text:span><text:span text:style-name="Absatz-Standardschriftart"><text:span text:style-name="T640"> </text:span></text:span><text:span text:style-name="Absatz-Standardschriftart"><text:span text:style-name="T395">pliego</text:span></text:span><text:span text:style-name="Absatz-Standardschriftart"><text:span text:style-name="T556"> </text:span></text:span><text:span text:style-name="Absatz-Standardschriftart"><text:span text:style-name="T395">de</text:span></text:span><text:span text:style-name="Absatz-Standardschriftart"><text:span text:style-name="T702"> </text:span></text:span><text:span text:style-name="Absatz-Standardschriftart"><text:span text:style-name="T395">prescripciones</text:span></text:span><text:span text:style-name="Absatz-Standardschriftart"><text:span text:style-name="T669"> </text:span></text:span><text:span text:style-name="Absatz-Standardschriftart"><text:span text:style-name="T395">técnicas</text:span></text:span><text:span text:style-name="Absatz-Standardschriftart"><text:span text:style-name="T690"> </text:span></text:span><text:span text:style-name="Absatz-Standardschriftart"><text:span text:style-name="T395">que</text:span></text:span><text:span text:style-name="Absatz-Standardschriftart"><text:span text:style-name="T669"> </text:span></text:span><text:span text:style-name="Absatz-Standardschriftart"><text:span text:style-name="T395">rige</text:span></text:span><text:span text:style-name="Absatz-Standardschriftart"><text:span text:style-name="T702"> </text:span></text:span><text:span text:style-name="Absatz-Standardschriftart"><text:span text:style-name="T386">el</text:span></text:span><text:span text:style-name="Absatz-Standardschriftart"><text:span text:style-name="T668"> </text:span></text:span><text:span text:style-name="Absatz-Standardschriftart"><text:span text:style-name="T395">presente</text:span></text:span><text:span text:style-name="Absatz-Standardschriftart"><text:span text:style-name="T669"> </text:span></text:span>encargo<text:span text:style-name="Absatz-Standardschriftart"><text:span text:style-name="T702"> </text:span></text:span>se<text:span text:style-name="Absatz-Standardschriftart"><text:span text:style-name="T702"> </text:span></text:span><text:span text:style-name="Absatz-Standardschriftart"><text:span text:style-name="T395">adecuan</text:span></text:span><text:span text:style-name="Absatz-Standardschriftart"><text:span text:style-name="T669"> </text:span></text:span>a<text:span text:style-name="Absatz-Standardschriftart"><text:span text:style-name="T702"> </text:span></text:span><text:span text:style-name="Absatz-Standardschriftart"><text:span text:style-name="T395">las</text:span></text:span><text:span text:style-name="Absatz-Standardschriftart"><text:span text:style-name="T669"> </text:span></text:span><text:span text:style-name="Absatz-Standardschriftart"><text:span text:style-name="T395">funciones</text:span></text:span><text:span text:style-name="Absatz-Standardschriftart"><text:span text:style-name="T550"> </text:span></text:span><text:span text:style-name="Absatz-Standardschriftart"><text:span text:style-name="T395">descritas</text:span></text:span><text:span text:style-name="Absatz-Standardschriftart"><text:span text:style-name="T668"> </text:span></text:span><text:span text:style-name="Absatz-Standardschriftart"><text:span text:style-name="T395">en</text:span></text:span><text:span text:style-name="Absatz-Standardschriftart"><text:span text:style-name="T702"> </text:span></text:span><text:span text:style-name="Absatz-Standardschriftart"><text:span text:style-name="T395">la</text:span></text:span><text:span text:style-name="Absatz-Standardschriftart"><text:span text:style-name="T702"> </text:span></text:span><text:span text:style-name="Absatz-Standardschriftart"><text:span text:style-name="T395">disposición</text:span></text:span><text:span text:style-name="Absatz-Standardschriftart"><text:span text:style-name="T669"> </text:span></text:span><text:span text:style-name="Absatz-Standardschriftart"><text:span text:style-name="T395">adicional</text:span></text:span><text:span text:style-name="Absatz-Standardschriftart"><text:span text:style-name="T668"> </text:span></text:span>vigésima<text:span text:style-name="Absatz-Standardschriftart"><text:span text:style-name="T666"> </text:span></text:span><text:span text:style-name="Absatz-Standardschriftart"><text:span text:style-name="T395">cuar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702"> </text:span></text:span><text:span text:style-name="Absatz-Standardschriftart"><text:span text:style-name="T395">la</text:span></text:span><text:span text:style-name="Absatz-Standardschriftart"><text:span text:style-name="T702"> </text:span></text:span><text:span text:style-name="Absatz-Standardschriftart"><text:span text:style-name="T395">LCSP,</text:span></text:span><text:span text:style-name="Absatz-Standardschriftart"><text:span text:style-name="T659"> </text:span></text:span>relativa<text:span text:style-name="Absatz-Standardschriftart"><text:span text:style-name="T666"> </text:span></text:span><text:span text:style-name="Absatz-Standardschriftart"><text:span text:style-name="T386">al</text:span></text:span><text:span text:style-name="Absatz-Standardschriftart"><text:span text:style-name="T666"> </text:span></text:span>régimen<text:span text:style-name="Absatz-Standardschriftart"><text:span text:style-name="T418"> </text:span></text:span><text:span text:style-name="Absatz-Standardschriftart"><text:span text:style-name="T395">jurídico</text:span></text:span><text:span text:style-name="Absatz-Standardschriftart"><text:span text:style-name="T671"> </text:span></text:span><text:span text:style-name="Absatz-Standardschriftart"><text:span text:style-name="T386">de</text:span></text:span><text:span text:style-name="Absatz-Standardschriftart"><text:span text:style-name="T673"> </text:span></text:span>la<text:span text:style-name="Absatz-Standardschriftart"><text:span text:style-name="T673"> </text:span></text:span>«Empresa<text:span text:style-name="Absatz-Standardschriftart"><text:span text:style-name="T673"> </text:span></text:span><text:span text:style-name="Absatz-Standardschriftart"><text:span text:style-name="T386">de</text:span></text:span><text:span text:style-name="Absatz-Standardschriftart"><text:span text:style-name="T673"> </text:span></text:span>Transformación<text:span text:style-name="Absatz-Standardschriftart"><text:span text:style-name="T671"> </text:span></text:span><text:span text:style-name="Absatz-Standardschriftart"><text:span text:style-name="T395">Agraria,</text:span></text:span><text:span text:style-name="Absatz-Standardschriftart"><text:span text:style-name="T675"> </text:span></text:span><text:span text:style-name="Absatz-Standardschriftart"><text:span text:style-name="T395">S.A.,</text:span></text:span><text:span text:style-name="Absatz-Standardschriftart"><text:span text:style-name="T643"> </text:span></text:span><text:span text:style-name="Absatz-Standardschriftart"><text:span text:style-name="T395">S.M.E.,</text:span></text:span><text:span text:style-name="Absatz-Standardschriftart"><text:span text:style-name="T643"> </text:span></text:span><text:span text:style-name="Absatz-Standardschriftart"><text:span text:style-name="T395">M.P.»</text:span></text:span><text:span text:style-name="Absatz-Standardschriftart"><text:span text:style-name="T673"> </text:span></text:span>(TRAGSA),<text:span text:style-name="Absatz-Standardschriftart"><text:span text:style-name="T641"> </text:span></text:span>y<text:span text:style-name="Absatz-Standardschriftart"><text:span text:style-name="T410"> </text:span></text:span><text:span text:style-name="Absatz-Standardschriftart"><text:span text:style-name="T395">de</text:span></text:span><text:span text:style-name="Absatz-Standardschriftart"><text:span text:style-name="T611"> </text:span></text:span>su<text:span text:style-name="Absatz-Standardschriftart"><text:span text:style-name="T613"> </text:span></text:span>filial<text:span text:style-name="Absatz-Standardschriftart"><text:span text:style-name="T613"> </text:span></text:span><text:span text:style-name="Absatz-Standardschriftart"><text:span text:style-name="T395">«Tecnologías</text:span></text:span><text:span text:style-name="Absatz-Standardschriftart"><text:span text:style-name="T652"> </text:span></text:span>y<text:span text:style-name="Absatz-Standardschriftart"><text:span text:style-name="T613"> </text:span></text:span><text:span text:style-name="Absatz-Standardschriftart"><text:span text:style-name="T395">Servicios</text:span></text:span><text:span text:style-name="Absatz-Standardschriftart"><text:span text:style-name="T621"> </text:span></text:span><text:span text:style-name="Absatz-Standardschriftart"><text:span text:style-name="T395">Agrarios,</text:span></text:span><text:span text:style-name="Absatz-Standardschriftart"><text:span text:style-name="T612"> </text:span></text:span>S.A.,<text:span text:style-name="Absatz-Standardschriftart"><text:span text:style-name="T612"> </text:span></text:span><text:span text:style-name="Absatz-Standardschriftart"><text:span text:style-name="T395">S.M.E.,</text:span></text:span><text:span text:style-name="Absatz-Standardschriftart"><text:span text:style-name="T621"> </text:span></text:span><text:span text:style-name="Absatz-Standardschriftart"><text:span text:style-name="T395">M.P.»</text:span></text:span><text:span text:style-name="Absatz-Standardschriftart"><text:span text:style-name="T611"> </text:span></text:span>(TRAGSATEC).</text:p>
            </text:list-item>
          </text:list>
        </text:list-item>
      </text:list>
      <text:p text:style-name="P27"/>
      <text:p text:style-name="P138"><text:span text:style-name="Absatz-Standardschriftart"><text:span text:style-name="T35">Considerando</text:span></text:span><text:span text:style-name="Absatz-Standardschriftart"><text:span text:style-name="T362"> </text:span></text:span><text:span text:style-name="Absatz-Standardschriftart"><text:span text:style-name="T189">que</text:span></text:span><text:span text:style-name="Absatz-Standardschriftart"><text:span text:style-name="T307"> </text:span></text:span><text:span text:style-name="Absatz-Standardschriftart"><text:span text:style-name="T83">en</text:span></text:span><text:span text:style-name="Absatz-Standardschriftart"><text:span text:style-name="T307"> </text:span></text:span><text:span text:style-name="Absatz-Standardschriftart"><text:span text:style-name="T35">la</text:span></text:span><text:span text:style-name="Absatz-Standardschriftart"><text:span text:style-name="T330"> </text:span></text:span><text:span text:style-name="Absatz-Standardschriftart"><text:span text:style-name="T35">disposición</text:span></text:span><text:span text:style-name="Absatz-Standardschriftart"><text:span text:style-name="T327"> </text:span></text:span><text:span text:style-name="Absatz-Standardschriftart"><text:span text:style-name="T35">adicional</text:span></text:span><text:span text:style-name="Absatz-Standardschriftart"><text:span text:style-name="T330"> </text:span></text:span><text:span text:style-name="Absatz-Standardschriftart"><text:span text:style-name="T189">vigésima</text:span></text:span><text:span text:style-name="Absatz-Standardschriftart"><text:span text:style-name="T307"> </text:span></text:span><text:span text:style-name="Absatz-Standardschriftart"><text:span text:style-name="T35">cuarta,</text:span></text:span><text:span text:style-name="Absatz-Standardschriftart"><text:span text:style-name="T307"> </text:span></text:span><text:span text:style-name="Absatz-Standardschriftart"><text:span text:style-name="T35">de</text:span></text:span><text:span text:style-name="Absatz-Standardschriftart"><text:span text:style-name="T307"> </text:span></text:span><text:span text:style-name="Absatz-Standardschriftart"><text:span text:style-name="T189">la</text:span></text:span><text:span text:style-name="Absatz-Standardschriftart"><text:span text:style-name="T307"> </text:span></text:span><text:span text:style-name="Absatz-Standardschriftart"><text:span text:style-name="T83">Ley</text:span></text:span><text:span text:style-name="Absatz-Standardschriftart"><text:span text:style-name="T288"> </text:span></text:span><text:span text:style-name="Absatz-Standardschriftart"><text:span text:style-name="T189">9/2017,</text:span></text:span><text:span text:style-name="Absatz-Standardschriftart"><text:span text:style-name="T330"> </text:span></text:span><text:span text:style-name="Absatz-Standardschriftart"><text:span text:style-name="T35">de</text:span></text:span><text:span text:style-name="Absatz-Standardschriftart"><text:span text:style-name="T307"> </text:span></text:span><text:span text:style-name="Absatz-Standardschriftart"><text:span text:style-name="T189">8</text:span></text:span><text:span text:style-name="Absatz-Standardschriftart"><text:span text:style-name="T307"> </text:span></text:span><text:span text:style-name="Absatz-Standardschriftart"><text:span text:style-name="T83">de</text:span></text:span><text:span text:style-name="Absatz-Standardschriftart"><text:span text:style-name="T486"> </text:span></text:span><text:span text:style-name="Absatz-Standardschriftart"><text:span text:style-name="T35">noviembre,</text:span></text:span><text:span text:style-name="Absatz-Standardschriftart"><text:span text:style-name="T354"> </text:span></text:span><text:span text:style-name="Absatz-Standardschriftart"><text:span text:style-name="T35">de</text:span></text:span><text:span text:style-name="Absatz-Standardschriftart"><text:span text:style-name="T130"> </text:span></text:span><text:span text:style-name="Absatz-Standardschriftart"><text:span text:style-name="T35">Contratos</text:span></text:span><text:span text:style-name="Absatz-Standardschriftart"><text:span text:style-name="T177"> </text:span></text:span><text:span text:style-name="Absatz-Standardschriftart"><text:span text:style-name="T35">del</text:span></text:span><text:span text:style-name="Absatz-Standardschriftart"><text:span text:style-name="T184"> </text:span></text:span><text:span text:style-name="Absatz-Standardschriftart"><text:span text:style-name="T35">Sector</text:span></text:span><text:span text:style-name="Absatz-Standardschriftart"><text:span text:style-name="T177"> </text:span></text:span><text:span text:style-name="Absatz-Standardschriftart"><text:span text:style-name="T35">Público,</text:span></text:span><text:span text:style-name="Absatz-Standardschriftart"><text:span text:style-name="T354"> </text:span></text:span><text:span text:style-name="Absatz-Standardschriftart"><text:span text:style-name="T189">relativa</text:span></text:span><text:span text:style-name="Absatz-Standardschriftart"><text:span text:style-name="T354"> </text:span></text:span><text:span text:style-name="Absatz-Standardschriftart"><text:span text:style-name="T35">al</text:span></text:span><text:span text:style-name="Absatz-Standardschriftart"><text:span text:style-name="T130"> </text:span></text:span><text:span text:style-name="Absatz-Standardschriftart"><text:span text:style-name="T189">régimen</text:span></text:span><text:span text:style-name="Absatz-Standardschriftart"><text:span text:style-name="T130"> </text:span></text:span><text:span text:style-name="Absatz-Standardschriftart"><text:span text:style-name="T35">jurídico</text:span></text:span><text:span text:style-name="Absatz-Standardschriftart"><text:span text:style-name="T177"> </text:span></text:span><text:span text:style-name="Absatz-Standardschriftart"><text:span text:style-name="T35">de</text:span></text:span><text:span text:style-name="Absatz-Standardschriftart"><text:span text:style-name="T184"> </text:span></text:span><text:span text:style-name="Absatz-Standardschriftart"><text:span text:style-name="T189">la</text:span></text:span><text:span text:style-name="Absatz-Standardschriftart"><text:span text:style-name="T130"> </text:span></text:span><text:span text:style-name="Absatz-Standardschriftart"><text:span text:style-name="T189">«Empresa</text:span></text:span><text:span text:style-name="Absatz-Standardschriftart"><text:span text:style-name="T354"> </text:span></text:span><text:span text:style-name="Absatz-Standardschriftart"><text:span text:style-name="T35">de</text:span></text:span><text:span text:style-name="Absatz-Standardschriftart"><text:span text:style-name="T451"> </text:span></text:span><text:span text:style-name="Absatz-Standardschriftart"><text:span text:style-name="T35">Transformación</text:span></text:span><text:span text:style-name="Absatz-Standardschriftart"><text:span text:style-name="T347"> </text:span></text:span><text:span text:style-name="Absatz-Standardschriftart"><text:span text:style-name="T35">Agraria,</text:span></text:span><text:span text:style-name="Absatz-Standardschriftart"><text:span text:style-name="T255"> </text:span></text:span><text:span text:style-name="Absatz-Standardschriftart"><text:span text:style-name="T35">S.A.,</text:span></text:span><text:span text:style-name="Absatz-Standardschriftart"><text:span text:style-name="T255"> </text:span></text:span><text:span text:style-name="Absatz-Standardschriftart"><text:span text:style-name="T189">S.M.E.,</text:span></text:span><text:span text:style-name="Absatz-Standardschriftart"><text:span text:style-name="T255"> </text:span></text:span><text:span text:style-name="Absatz-Standardschriftart"><text:span text:style-name="T35">M.P.»</text:span></text:span><text:span text:style-name="Absatz-Standardschriftart"><text:span text:style-name="T300"> </text:span></text:span><text:span text:style-name="Absatz-Standardschriftart"><text:span text:style-name="T189">(TRAGSA),</text:span></text:span><text:span text:style-name="Absatz-Standardschriftart"><text:span text:style-name="T190"> </text:span></text:span><text:span text:style-name="Absatz-Standardschriftart"><text:span text:style-name="T189">y</text:span></text:span><text:span text:style-name="Absatz-Standardschriftart"><text:span text:style-name="T341"> </text:span></text:span><text:span text:style-name="Absatz-Standardschriftart"><text:span text:style-name="T83">de</text:span></text:span><text:span text:style-name="Absatz-Standardschriftart"><text:span text:style-name="T347"> </text:span></text:span><text:span text:style-name="Absatz-Standardschriftart"><text:span text:style-name="T189">su</text:span></text:span><text:span text:style-name="Absatz-Standardschriftart"><text:span text:style-name="T300"> </text:span></text:span><text:span text:style-name="Absatz-Standardschriftart"><text:span text:style-name="T35">filial</text:span></text:span><text:span text:style-name="Absatz-Standardschriftart"><text:span text:style-name="T300"> </text:span></text:span><text:span text:style-name="Absatz-Standardschriftart"><text:span text:style-name="T189">«Tecnologías</text:span></text:span><text:span text:style-name="Absatz-Standardschriftart"><text:span text:style-name="T197"> </text:span></text:span><text:span text:style-name="Absatz-Standardschriftart"><text:span text:style-name="T189">y</text:span></text:span><text:span text:style-name="Absatz-Standardschriftart"><text:span text:style-name="T260"> </text:span></text:span><text:span text:style-name="Absatz-Standardschriftart"><text:span text:style-name="T35">Servicios</text:span></text:span><text:span text:style-name="Absatz-Standardschriftart"><text:span text:style-name="T451"> </text:span></text:span><text:span text:style-name="Absatz-Standardschriftart"><text:span text:style-name="T35">Agrarios,</text:span></text:span><text:span text:style-name="Absatz-Standardschriftart"><text:span text:style-name="T260"> </text:span></text:span><text:span text:style-name="Absatz-Standardschriftart"><text:span text:style-name="T35">S.A.,</text:span></text:span><text:span text:style-name="Absatz-Standardschriftart"><text:span text:style-name="T341"> </text:span></text:span><text:span text:style-name="Absatz-Standardschriftart"><text:span text:style-name="T35">S.M.E.,</text:span></text:span><text:span text:style-name="Absatz-Standardschriftart"><text:span text:style-name="T347"> </text:span></text:span><text:span text:style-name="Absatz-Standardschriftart"><text:span text:style-name="T35">M.P.»</text:span></text:span><text:span text:style-name="Absatz-Standardschriftart"><text:span text:style-name="T260"> </text:span></text:span><text:span text:style-name="Absatz-Standardschriftart"><text:span text:style-name="T189">(TRAGSATEC),</text:span></text:span><text:span text:style-name="Absatz-Standardschriftart"><text:span text:style-name="T260"> </text:span></text:span><text:span text:style-name="Absatz-Standardschriftart"><text:span text:style-name="T189">se</text:span></text:span><text:span text:style-name="Absatz-Standardschriftart"><text:span text:style-name="T260"> </text:span></text:span><text:span text:style-name="Absatz-Standardschriftart"><text:span text:style-name="T35">recoge</text:span></text:span><text:span text:style-name="Absatz-Standardschriftart"><text:span text:style-name="T83"> </text:span></text:span><text:span text:style-name="Absatz-Standardschriftart"><text:span text:style-name="T189">que</text:span></text:span><text:span text:style-name="Absatz-Standardschriftart"><text:span text:style-name="T260"> </text:span></text:span><text:span text:style-name="Absatz-Standardschriftart"><text:span text:style-name="T189">‘…</text:span></text:span><text:span text:style-name="Absatz-Standardschriftart"><text:span text:style-name="T260"> </text:span></text:span><text:span text:style-name="Absatz-Standardschriftart"><text:span text:style-name="T36">La</text:span></text:span><text:span text:style-name="Absatz-Standardschriftart"><text:span text:style-name="T299"> </text:span></text:span><text:span text:style-name="Absatz-Standardschriftart"><text:span text:style-name="T36">«Empresa</text:span></text:span><text:span text:style-name="Absatz-Standardschriftart"><text:span text:style-name="T256"> </text:span></text:span><text:span text:style-name="Absatz-Standardschriftart"><text:span text:style-name="T36">de</text:span></text:span><text:span text:style-name="Absatz-Standardschriftart"><text:span text:style-name="T500"> </text:span></text:span><text:span text:style-name="Absatz-Standardschriftart"><text:span text:style-name="T36">Transformación</text:span></text:span><text:span text:style-name="Absatz-Standardschriftart"><text:span text:style-name="T170"> </text:span></text:span><text:span text:style-name="Absatz-Standardschriftart"><text:span text:style-name="T36">Agraria,</text:span></text:span><text:span text:style-name="Absatz-Standardschriftart"><text:span text:style-name="T170"> </text:span></text:span><text:span text:style-name="Absatz-Standardschriftart"><text:span text:style-name="T36">S.A.,</text:span></text:span><text:span text:style-name="Absatz-Standardschriftart"><text:span text:style-name="T170"> </text:span></text:span><text:span text:style-name="Absatz-Standardschriftart"><text:span text:style-name="T243">S.M.E.,</text:span></text:span><text:span text:style-name="Absatz-Standardschriftart"><text:span text:style-name="T158"> </text:span></text:span><text:span text:style-name="Absatz-Standardschriftart"><text:span text:style-name="T243">M.P.»</text:span></text:span><text:span text:style-name="Absatz-Standardschriftart"><text:span text:style-name="T170"> </text:span></text:span><text:span text:style-name="Absatz-Standardschriftart"><text:span text:style-name="T243">(TRAGSA),</text:span></text:span><text:span text:style-name="Absatz-Standardschriftart"><text:span text:style-name="T170"> </text:span></text:span><text:span text:style-name="Absatz-Standardschriftart"><text:span text:style-name="T243">y</text:span></text:span><text:span text:style-name="Absatz-Standardschriftart"><text:span text:style-name="T182"> </text:span></text:span><text:span text:style-name="Absatz-Standardschriftart"><text:span text:style-name="T243">su</text:span></text:span><text:span text:style-name="Absatz-Standardschriftart"><text:span text:style-name="T182"> </text:span></text:span><text:span text:style-name="Absatz-Standardschriftart"><text:span text:style-name="T36">filial</text:span></text:span><text:span text:style-name="Absatz-Standardschriftart"><text:span text:style-name="T355"> </text:span></text:span><text:span text:style-name="Absatz-Standardschriftart"><text:span text:style-name="T243">«Tecnologías</text:span></text:span><text:span text:style-name="Absatz-Standardschriftart"><text:span text:style-name="T182"> </text:span></text:span><text:span text:style-name="Absatz-Standardschriftart"><text:span text:style-name="T243">y</text:span></text:span><text:span text:style-name="Absatz-Standardschriftart"><text:span text:style-name="T178"> </text:span></text:span><text:span text:style-name="Absatz-Standardschriftart"><text:span text:style-name="T36">Servicios</text:span></text:span><text:span text:style-name="Absatz-Standardschriftart"><text:span text:style-name="T475"> </text:span></text:span><text:span text:style-name="Absatz-Standardschriftart"><text:span text:style-name="T36">Agrarios,</text:span></text:span><text:span text:style-name="Absatz-Standardschriftart"><text:span text:style-name="T91"> </text:span></text:span><text:span text:style-name="Absatz-Standardschriftart"><text:span text:style-name="T36">S.A.,</text:span></text:span><text:span text:style-name="Absatz-Standardschriftart"><text:span text:style-name="T236"> </text:span></text:span><text:span text:style-name="Absatz-Standardschriftart"><text:span text:style-name="T243">S.M.E.,</text:span></text:span><text:span text:style-name="Absatz-Standardschriftart"><text:span text:style-name="T70"> </text:span></text:span><text:span text:style-name="Absatz-Standardschriftart"><text:span text:style-name="T36">M.P.»</text:span></text:span><text:span text:style-name="Absatz-Standardschriftart"><text:span text:style-name="T91"> </text:span></text:span><text:span text:style-name="Absatz-Standardschriftart"><text:span text:style-name="T243">(TRAGSATEC),</text:span></text:span><text:span text:style-name="Absatz-Standardschriftart"><text:span text:style-name="T236"> </text:span></text:span><text:span text:style-name="Absatz-Standardschriftart"><text:span text:style-name="T243">tienen</text:span></text:span><text:span text:style-name="Absatz-Standardschriftart"><text:span text:style-name="T230"> </text:span></text:span><text:span text:style-name="Absatz-Standardschriftart"><text:span text:style-name="T36">por</text:span></text:span><text:span text:style-name="Absatz-Standardschriftart"><text:span text:style-name="T230"> </text:span></text:span><text:span text:style-name="Absatz-Standardschriftart"><text:span text:style-name="T36">función</text:span></text:span><text:span text:style-name="Absatz-Standardschriftart"><text:span text:style-name="T91"> </text:span></text:span><text:span text:style-name="Absatz-Standardschriftart"><text:span text:style-name="T243">entre</text:span></text:span><text:span text:style-name="Absatz-Standardschriftart"><text:span text:style-name="T91"> </text:span></text:span><text:span text:style-name="Absatz-Standardschriftart"><text:span text:style-name="T36">otras,</text:span></text:span><text:span text:style-name="Absatz-Standardschriftart"><text:span text:style-name="T236"> </text:span></text:span><text:span text:style-name="Absatz-Standardschriftart"><text:span text:style-name="T243">la</text:span></text:span><text:span text:style-name="Absatz-Standardschriftart"><text:span text:style-name="T230"> </text:span></text:span><text:span text:style-name="Absatz-Standardschriftart"><text:span text:style-name="T36">prestación</text:span></text:span><text:span text:style-name="Absatz-Standardschriftart"><text:span text:style-name="T70"> </text:span></text:span><text:span text:style-name="Absatz-Standardschriftart"><text:span text:style-name="T36">de</text:span></text:span><text:span text:style-name="Absatz-Standardschriftart"><text:span text:style-name="T481"> </text:span></text:span><text:span text:style-name="Absatz-Standardschriftart"><text:span text:style-name="T36">servicios </text:span></text:span><text:span text:style-name="Absatz-Standardschriftart"><text:span text:style-name="T36">esenciales en</text:span></text:span><text:span text:style-name="Absatz-Standardschriftart"><text:span text:style-name="T84"> </text:span></text:span><text:span text:style-name="Absatz-Standardschriftart"><text:span text:style-name="T36">materia</text:span></text:span><text:span text:style-name="Absatz-Standardschriftart"><text:span text:style-name="T243"> </text:span></text:span><text:span text:style-name="Absatz-Standardschriftart"><text:span text:style-name="T36">de</text:span></text:span><text:span text:style-name="Absatz-Standardschriftart"><text:span text:style-name="T243"> </text:span></text:span><text:span text:style-name="Absatz-Standardschriftart"><text:span text:style-name="T36">desarrollo</text:span></text:span><text:span text:style-name="Absatz-Standardschriftart"><text:span text:style-name="T84"> </text:span></text:span><text:span text:style-name="Absatz-Standardschriftart"><text:span text:style-name="T36">rural,</text:span></text:span><text:span text:style-name="Absatz-Standardschriftart"><text:span text:style-name="T243"> conservación </text:span></text:span><text:span text:style-name="Absatz-Standardschriftart"><text:span text:style-name="T36">del</text:span></text:span><text:span text:style-name="Absatz-Standardschriftart"><text:span text:style-name="T243"> medioambiente,…,</text:span></text:span><text:span text:style-name="Absatz-Standardschriftart"><text:span text:style-name="T320"> </text:span></text:span><text:span text:style-name="Absatz-Standardschriftart"><text:span text:style-name="T243">y </text:span></text:span><text:span text:style-name="Absatz-Standardschriftart"><text:span text:style-name="T36">otros</text:span></text:span><text:span text:style-name="Absatz-Standardschriftart"><text:span text:style-name="T430"> </text:span></text:span><text:span text:style-name="Absatz-Standardschriftart"><text:span text:style-name="T36">ámbitos</text:span></text:span><text:span text:style-name="Absatz-Standardschriftart"><text:span text:style-name="T120"> </text:span></text:span><text:span text:style-name="Absatz-Standardschriftart"><text:span text:style-name="T243">conexos,</text:span></text:span><text:span text:style-name="Absatz-Standardschriftart"><text:span text:style-name="T281"> </text:span></text:span><text:span text:style-name="Absatz-Standardschriftart"><text:span text:style-name="T243">con</text:span></text:span><text:span text:style-name="Absatz-Standardschriftart"><text:span text:style-name="T281"> </text:span></text:span><text:span text:style-name="Absatz-Standardschriftart"><text:span text:style-name="T36">arreglo</text:span></text:span><text:span text:style-name="Absatz-Standardschriftart"><text:span text:style-name="T114"> </text:span></text:span><text:span text:style-name="Absatz-Standardschriftart"><text:span text:style-name="T243">a</text:span></text:span><text:span text:style-name="Absatz-Standardschriftart"><text:span text:style-name="T281"> </text:span></text:span><text:span text:style-name="Absatz-Standardschriftart"><text:span text:style-name="T243">lo</text:span></text:span><text:span text:style-name="Absatz-Standardschriftart"><text:span text:style-name="T281"> </text:span></text:span><text:span text:style-name="Absatz-Standardschriftart"><text:span text:style-name="T36">establecido</text:span></text:span><text:span text:style-name="Absatz-Standardschriftart"><text:span text:style-name="T114"> </text:span></text:span><text:span text:style-name="Absatz-Standardschriftart"><text:span text:style-name="T36">en</text:span></text:span><text:span text:style-name="Absatz-Standardschriftart"><text:span text:style-name="T114"> </text:span></text:span><text:span text:style-name="Absatz-Standardschriftart"><text:span text:style-name="T36">esta</text:span></text:span><text:span text:style-name="Absatz-Standardschriftart"><text:span text:style-name="T281"> </text:span></text:span><text:span text:style-name="Absatz-Standardschriftart"><text:span text:style-name="T36">disposición.</text:span></text:span><text:span text:style-name="Absatz-Standardschriftart"><text:span text:style-name="T114"> </text:span></text:span><text:span text:style-name="Absatz-Standardschriftart"><text:span text:style-name="T36">…’,</text:span></text:span><text:span text:style-name="Absatz-Standardschriftart"><text:span text:style-name="T355"> </text:span></text:span><text:span text:style-name="Absatz-Standardschriftart"><text:span text:style-name="T189">y</text:span></text:span><text:span text:style-name="Absatz-Standardschriftart"><text:span text:style-name="T124"> </text:span></text:span><text:span text:style-name="Absatz-Standardschriftart"><text:span text:style-name="T189">así</text:span></text:span><text:span text:style-name="Absatz-Standardschriftart"><text:span text:style-name="T116"> </text:span></text:span><text:span text:style-name="Absatz-Standardschriftart"><text:span text:style-name="T189">mismo</text:span></text:span><text:span text:style-name="Absatz-Standardschriftart"><text:span text:style-name="T284"> </text:span></text:span><text:span text:style-name="Absatz-Standardschriftart"><text:span text:style-name="T35">que</text:span></text:span><text:span text:style-name="Absatz-Standardschriftart"><text:span text:style-name="T284"> </text:span></text:span><text:span text:style-name="Absatz-Standardschriftart"><text:span text:style-name="T189">‘…</text:span></text:span><text:span text:style-name="Absatz-Standardschriftart"><text:span text:style-name="T460"> </text:span></text:span><text:span text:style-name="Absatz-Standardschriftart"><text:span text:style-name="T243">TRAGSA</text:span></text:span><text:span text:style-name="Absatz-Standardschriftart"><text:span text:style-name="T251"> </text:span></text:span><text:span text:style-name="Absatz-Standardschriftart"><text:span text:style-name="T243">y</text:span></text:span><text:span text:style-name="Absatz-Standardschriftart"><text:span text:style-name="T198"> </text:span></text:span><text:span text:style-name="Absatz-Standardschriftart"><text:span text:style-name="T243">su</text:span></text:span><text:span text:style-name="Absatz-Standardschriftart"><text:span text:style-name="T205"> </text:span></text:span><text:span text:style-name="Absatz-Standardschriftart"><text:span text:style-name="T36">filial</text:span></text:span><text:span text:style-name="Absatz-Standardschriftart"><text:span text:style-name="T191"> </text:span></text:span><text:span text:style-name="Absatz-Standardschriftart"><text:span text:style-name="T36">TRAGSATEC</text:span></text:span><text:span text:style-name="Absatz-Standardschriftart"><text:span text:style-name="T205"> </text:span></text:span><text:span text:style-name="Absatz-Standardschriftart"><text:span text:style-name="T36">tendrán</text:span></text:span><text:span text:style-name="Absatz-Standardschriftart"><text:span text:style-name="T143"> </text:span></text:span><text:span text:style-name="Absatz-Standardschriftart"><text:span text:style-name="T36">la</text:span></text:span><text:span text:style-name="Absatz-Standardschriftart"><text:span text:style-name="T205"> </text:span></text:span><text:span text:style-name="Absatz-Standardschriftart"><text:span text:style-name="T36">consideración</text:span></text:span><text:span text:style-name="Absatz-Standardschriftart"><text:span text:style-name="T205"> </text:span></text:span><text:span text:style-name="Absatz-Standardschriftart"><text:span text:style-name="T36">de</text:span></text:span><text:span text:style-name="Absatz-Standardschriftart"><text:span text:style-name="T191"> </text:span></text:span><text:span text:style-name="Absatz-Standardschriftart"><text:span text:style-name="T243">medios</text:span></text:span><text:span text:style-name="Absatz-Standardschriftart"><text:span text:style-name="T198"> </text:span></text:span><text:span text:style-name="Absatz-Standardschriftart"><text:span text:style-name="T36">propios</text:span></text:span><text:span text:style-name="Absatz-Standardschriftart"><text:span text:style-name="T198"> </text:span></text:span><text:span text:style-name="Absatz-Standardschriftart"><text:span text:style-name="T36">personificados</text:span></text:span><text:span text:style-name="Absatz-Standardschriftart"><text:span text:style-name="T198"> </text:span></text:span><text:span text:style-name="Absatz-Standardschriftart"><text:span text:style-name="T243">y</text:span></text:span><text:span text:style-name="Absatz-Standardschriftart"><text:span text:style-name="T449"> </text:span></text:span><text:span text:style-name="Absatz-Standardschriftart"><text:span text:style-name="T36">servicios</text:span></text:span><text:span text:style-name="Absatz-Standardschriftart"><text:span text:style-name="T299"> </text:span></text:span><text:span text:style-name="Absatz-Standardschriftart"><text:span text:style-name="T36">técnicos</text:span></text:span><text:span text:style-name="Absatz-Standardschriftart"><text:span text:style-name="T251"> </text:span></text:span><text:span text:style-name="Absatz-Standardschriftart"><text:span text:style-name="T36">de</text:span></text:span><text:span text:style-name="Absatz-Standardschriftart"><text:span text:style-name="T348"> </text:span></text:span><text:span text:style-name="Absatz-Standardschriftart"><text:span text:style-name="T84">…,</text:span></text:span><text:span text:style-name="Absatz-Standardschriftart"><text:span text:style-name="T348"> </text:span></text:span><text:span text:style-name="Absatz-Standardschriftart"><text:span text:style-name="T84">de</text:span></text:span><text:span text:style-name="Absatz-Standardschriftart"><text:span text:style-name="T348"> </text:span></text:span><text:span text:style-name="Absatz-Standardschriftart"><text:span text:style-name="T36">los</text:span></text:span><text:span text:style-name="Absatz-Standardschriftart"><text:span text:style-name="T251"> </text:span></text:span><text:span text:style-name="Absatz-Standardschriftart"><text:span text:style-name="T36">Cabildos</text:span></text:span><text:span text:style-name="Absatz-Standardschriftart"><text:span text:style-name="T251"> </text:span></text:span><text:span text:style-name="Absatz-Standardschriftart"><text:span text:style-name="T243">…</text:span></text:span><text:span text:style-name="Absatz-Standardschriftart"><text:span text:style-name="T348"> </text:span></text:span><text:span text:style-name="Absatz-Standardschriftart"><text:span text:style-name="T243">y</text:span></text:span><text:span text:style-name="Absatz-Standardschriftart"><text:span text:style-name="T251"> </text:span></text:span><text:span text:style-name="Absatz-Standardschriftart"><text:span text:style-name="T36">de</text:span></text:span><text:span text:style-name="Absatz-Standardschriftart"><text:span text:style-name="T348"> </text:span></text:span><text:span text:style-name="Absatz-Standardschriftart"><text:span text:style-name="T243">las</text:span></text:span><text:span text:style-name="Absatz-Standardschriftart"><text:span text:style-name="T251"> </text:span></text:span><text:span text:style-name="Absatz-Standardschriftart"><text:span text:style-name="T36">entidades</text:span></text:span><text:span text:style-name="Absatz-Standardschriftart"><text:span text:style-name="T251"> </text:span></text:span><text:span text:style-name="Absatz-Standardschriftart"><text:span text:style-name="T36">del</text:span></text:span><text:span text:style-name="Absatz-Standardschriftart"><text:span text:style-name="T342"> </text:span></text:span><text:span text:style-name="Absatz-Standardschriftart"><text:span text:style-name="T243">sector</text:span></text:span><text:span text:style-name="Absatz-Standardschriftart"><text:span text:style-name="T299"> </text:span></text:span><text:span text:style-name="Absatz-Standardschriftart"><text:span text:style-name="T36">público</text:span></text:span><text:span text:style-name="Absatz-Standardschriftart"><text:span text:style-name="T348"> </text:span></text:span><text:span text:style-name="Absatz-Standardschriftart"><text:span text:style-name="T36">dependientes</text:span></text:span><text:span text:style-name="Absatz-Standardschriftart"><text:span text:style-name="T438"> </text:span></text:span><text:span text:style-name="Absatz-Standardschriftart"><text:span text:style-name="T36">de</text:span></text:span><text:span text:style-name="Absatz-Standardschriftart"><text:span text:style-name="T70"> </text:span></text:span><text:span text:style-name="Absatz-Standardschriftart"><text:span text:style-name="T36">cualesquiera</text:span></text:span><text:span text:style-name="Absatz-Standardschriftart"><text:span text:style-name="T215"> </text:span></text:span><text:span text:style-name="Absatz-Standardschriftart"><text:span text:style-name="T36">de</text:span></text:span><text:span text:style-name="Absatz-Standardschriftart"><text:span text:style-name="T215"> </text:span></text:span><text:span text:style-name="Absatz-Standardschriftart"><text:span text:style-name="T36">ellas</text:span></text:span><text:span text:style-name="Absatz-Standardschriftart"><text:span text:style-name="T215"> </text:span></text:span><text:span text:style-name="Absatz-Standardschriftart"><text:span text:style-name="T243">que</text:span></text:span><text:span text:style-name="Absatz-Standardschriftart"><text:span text:style-name="T70"> </text:span></text:span><text:span text:style-name="Absatz-Standardschriftart"><text:span text:style-name="T243">tengan</text:span></text:span><text:span text:style-name="Absatz-Standardschriftart"><text:span text:style-name="T70"> </text:span></text:span><text:span text:style-name="Absatz-Standardschriftart"><text:span text:style-name="T243">la</text:span></text:span><text:span text:style-name="Absatz-Standardschriftart"><text:span text:style-name="T109"> </text:span></text:span><text:span text:style-name="Absatz-Standardschriftart"><text:span text:style-name="T243">condición</text:span></text:span><text:span text:style-name="Absatz-Standardschriftart"><text:span text:style-name="T215"> </text:span></text:span><text:span text:style-name="Absatz-Standardschriftart"><text:span text:style-name="T36">de</text:span></text:span><text:span text:style-name="Absatz-Standardschriftart"><text:span text:style-name="T215"> </text:span></text:span><text:span text:style-name="Absatz-Standardschriftart"><text:span text:style-name="T36">poderes</text:span></text:span><text:span text:style-name="Absatz-Standardschriftart"><text:span text:style-name="T215"> </text:span></text:span><text:span text:style-name="Absatz-Standardschriftart"><text:span text:style-name="T36">adjudicadores,</text:span></text:span><text:span text:style-name="Absatz-Standardschriftart"><text:span text:style-name="T70"> </text:span></text:span><text:span text:style-name="Absatz-Standardschriftart"><text:span text:style-name="T36">siempre</text:span></text:span><text:span text:style-name="Absatz-Standardschriftart"><text:span text:style-name="T215"> </text:span></text:span><text:span text:style-name="Absatz-Standardschriftart"><text:span text:style-name="T36">que</text:span></text:span><text:span text:style-name="Absatz-Standardschriftart"><text:span text:style-name="T215"> </text:span></text:span><text:span text:style-name="Absatz-Standardschriftart"><text:span text:style-name="T243">se</text:span></text:span><text:span text:style-name="Absatz-Standardschriftart"><text:span text:style-name="T479"> </text:span></text:span><text:span text:style-name="Absatz-Standardschriftart"><text:span text:style-name="T36">cumplan los requisitos establecidos</text:span></text:span><text:span text:style-name="Absatz-Standardschriftart"><text:span text:style-name="T27"> </text:span></text:span><text:span text:style-name="Absatz-Standardschriftart"><text:span text:style-name="T84">en</text:span></text:span><text:span text:style-name="Absatz-Standardschriftart"><text:span text:style-name="T27"> </text:span></text:span><text:span text:style-name="Absatz-Standardschriftart"><text:span text:style-name="T84">el</text:span></text:span><text:span text:style-name="Absatz-Standardschriftart"><text:span text:style-name="T320"> </text:span></text:span><text:span text:style-name="Absatz-Standardschriftart"><text:span text:style-name="T41">punto</text:span></text:span><text:span text:style-name="Absatz-Standardschriftart"><text:span text:style-name="T248"> </text:span></text:span><text:span text:style-name="Absatz-Standardschriftart"><text:span text:style-name="T41">2°</text:span></text:span><text:span text:style-name="Absatz-Standardschriftart"><text:span text:style-name="T321"> </text:span></text:span><text:span text:style-name="Absatz-Standardschriftart"><text:span text:style-name="T84">de</text:span></text:span><text:span text:style-name="Absatz-Standardschriftart"><text:span text:style-name="T27"> </text:span></text:span><text:span text:style-name="Absatz-Standardschriftart"><text:span text:style-name="T243">la</text:span></text:span><text:span text:style-name="Absatz-Standardschriftart"><text:span text:style-name="T27"> </text:span></text:span><text:span text:style-name="Absatz-Standardschriftart"><text:span text:style-name="T41">letra</text:span></text:span><text:span text:style-name="Absatz-Standardschriftart"><text:span text:style-name="T321"> </text:span></text:span><text:span text:style-name="Absatz-Standardschriftart"><text:span text:style-name="T41">d) </text:span></text:span><text:span text:style-name="Absatz-Standardschriftart"><text:span text:style-name="T243">del</text:span></text:span><text:span text:style-name="Absatz-Standardschriftart"><text:span text:style-name="T27"> </text:span></text:span><text:span text:style-name="Absatz-Standardschriftart"><text:span text:style-name="T41">apartado</text:span></text:span><text:span text:style-name="Absatz-Standardschriftart"><text:span text:style-name="T248"> 2</text:span></text:span><text:span text:style-name="Absatz-Standardschriftart"><text:span text:style-name="T28"> </text:span></text:span><text:span text:style-name="Absatz-Standardschriftart"><text:span text:style-name="T243">del</text:span></text:span><text:span text:style-name="Absatz-Standardschriftart"><text:span text:style-name="T320"> </text:span></text:span><text:span text:style-name="Absatz-Standardschriftart"><text:span text:style-name="T41">artículo</text:span></text:span><text:span text:style-name="Absatz-Standardschriftart"><text:span text:style-name="T313"> </text:span></text:span><text:span text:style-name="Absatz-Standardschriftart"><text:span text:style-name="T248">32</text:span></text:span><text:span text:style-name="Absatz-Standardschriftart"><text:span text:style-name="T243">,</text:span></text:span><text:span text:style-name="Absatz-Standardschriftart"><text:span text:style-name="T27"> </text:span></text:span><text:span text:style-name="Absatz-Standardschriftart"><text:span text:style-name="T243">y</text:span></text:span><text:span text:style-name="Absatz-Standardschriftart"><text:span text:style-name="T488"> </text:span></text:span><text:span text:style-name="Absatz-Standardschriftart"><text:span text:style-name="T36">en</text:span></text:span><text:span text:style-name="Absatz-Standardschriftart"><text:span text:style-name="T178"> </text:span></text:span><text:span text:style-name="Absatz-Standardschriftart"><text:span text:style-name="T36">las</text:span></text:span><text:span text:style-name="Absatz-Standardschriftart"><text:span text:style-name="T149"> </text:span></text:span><text:span text:style-name="Absatz-Standardschriftart"><text:span text:style-name="T41">letras</text:span></text:span><text:span text:style-name="Absatz-Standardschriftart"><text:span text:style-name="T159"> </text:span></text:span><text:span text:style-name="Absatz-Standardschriftart"><text:span text:style-name="T41">a)</text:span></text:span><text:span text:style-name="Absatz-Standardschriftart"><text:span text:style-name="T150"> </text:span></text:span><text:span text:style-name="Absatz-Standardschriftart"><text:span text:style-name="T248">y</text:span></text:span><text:span text:style-name="Absatz-Standardschriftart"><text:span text:style-name="T150"> </text:span></text:span><text:span text:style-name="Absatz-Standardschriftart"><text:span text:style-name="T41">b)</text:span></text:span><text:span text:style-name="Absatz-Standardschriftart"><text:span text:style-name="T159"> </text:span></text:span><text:span text:style-name="Absatz-Standardschriftart"><text:span text:style-name="T36">del</text:span></text:span><text:span text:style-name="Absatz-Standardschriftart"><text:span text:style-name="T178"> </text:span></text:span><text:span text:style-name="Absatz-Standardschriftart"><text:span text:style-name="T41">apartado</text:span></text:span><text:span text:style-name="Absatz-Standardschriftart"><text:span text:style-name="T179"> </text:span></text:span><text:span text:style-name="Absatz-Standardschriftart"><text:span text:style-name="T248">4</text:span></text:span><text:span text:style-name="Absatz-Standardschriftart"><text:span text:style-name="T183"> </text:span></text:span><text:span text:style-name="Absatz-Standardschriftart"><text:span text:style-name="T243">del</text:span></text:span><text:span text:style-name="Absatz-Standardschriftart"><text:span text:style-name="T178"> </text:span></text:span><text:span text:style-name="Absatz-Standardschriftart"><text:span text:style-name="T248">mismo</text:span></text:span><text:span text:style-name="Absatz-Standardschriftart"><text:span text:style-name="T179"> </text:span></text:span><text:span text:style-name="Absatz-Standardschriftart"><text:span text:style-name="T41">artículo</text:span></text:span><text:span text:style-name="Absatz-Standardschriftart"><text:span text:style-name="T36">,</text:span></text:span><text:span text:style-name="Absatz-Standardschriftart"><text:span text:style-name="T178"> </text:span></text:span><text:span text:style-name="Absatz-Standardschriftart"><text:span text:style-name="T243">y</text:span></text:span><text:span text:style-name="Absatz-Standardschriftart"><text:span text:style-name="T149"> </text:span></text:span><text:span text:style-name="Absatz-Standardschriftart"><text:span text:style-name="T36">estarán</text:span></text:span><text:span text:style-name="Absatz-Standardschriftart"><text:span text:style-name="T158"> </text:span></text:span><text:span text:style-name="Absatz-Standardschriftart"><text:span text:style-name="T36">obligadas</text:span></text:span><text:span text:style-name="Absatz-Standardschriftart"><text:span text:style-name="T158"> </text:span></text:span><text:span text:style-name="Absatz-Standardschriftart"><text:span text:style-name="T243">a</text:span></text:span><text:span text:style-name="Absatz-Standardschriftart"><text:span text:style-name="T167"> </text:span></text:span><text:span text:style-name="Absatz-Standardschriftart"><text:span text:style-name="T36">realizar,</text:span></text:span><text:span text:style-name="Absatz-Standardschriftart"><text:span text:style-name="T178"> </text:span></text:span><text:span text:style-name="Absatz-Standardschriftart"><text:span text:style-name="T243">con</text:span></text:span><text:span text:style-name="Absatz-Standardschriftart"><text:span text:style-name="T481"> </text:span></text:span><text:span text:style-name="Absatz-Standardschriftart"><text:span text:style-name="T36">carácter</text:span></text:span><text:span text:style-name="Absatz-Standardschriftart"><text:span text:style-name="T230"> </text:span></text:span><text:span text:style-name="Absatz-Standardschriftart"><text:span text:style-name="T36">exclusivo,</text:span></text:span><text:span text:style-name="Absatz-Standardschriftart"><text:span text:style-name="T70"> </text:span></text:span><text:span text:style-name="Absatz-Standardschriftart"><text:span text:style-name="T36">los</text:span></text:span><text:span text:style-name="Absatz-Standardschriftart"><text:span text:style-name="T230"> </text:span></text:span><text:span text:style-name="Absatz-Standardschriftart"><text:span text:style-name="T36">trabajos</text:span></text:span><text:span text:style-name="Absatz-Standardschriftart"><text:span text:style-name="T70"> </text:span></text:span><text:span text:style-name="Absatz-Standardschriftart"><text:span text:style-name="T243">que</text:span></text:span><text:span text:style-name="Absatz-Standardschriftart"><text:span text:style-name="T70"> </text:span></text:span><text:span text:style-name="Absatz-Standardschriftart"><text:span text:style-name="T36">estos</text:span></text:span><text:span text:style-name="Absatz-Standardschriftart"><text:span text:style-name="T230"> </text:span></text:span><text:span text:style-name="Absatz-Standardschriftart"><text:span text:style-name="T36">les</text:span></text:span><text:span text:style-name="Absatz-Standardschriftart"><text:span text:style-name="T230"> </text:span></text:span><text:span text:style-name="Absatz-Standardschriftart"><text:span text:style-name="T243">encomienden</text:span></text:span><text:span text:style-name="Absatz-Standardschriftart"><text:span text:style-name="T236"> </text:span></text:span><text:span text:style-name="Absatz-Standardschriftart"><text:span text:style-name="T84">en</text:span></text:span><text:span text:style-name="Absatz-Standardschriftart"><text:span text:style-name="T91"> </text:span></text:span><text:span text:style-name="Absatz-Standardschriftart"><text:span text:style-name="T243">las</text:span></text:span><text:span text:style-name="Absatz-Standardschriftart"><text:span text:style-name="T230"> </text:span></text:span><text:span text:style-name="Absatz-Standardschriftart"><text:span text:style-name="T36">materias</text:span></text:span><text:span text:style-name="Absatz-Standardschriftart"><text:span text:style-name="T70"> </text:span></text:span><text:span text:style-name="Absatz-Standardschriftart"><text:span text:style-name="T36">señaladas</text:span></text:span><text:span text:style-name="Absatz-Standardschriftart"><text:span text:style-name="T230"> </text:span></text:span><text:span text:style-name="Absatz-Standardschriftart"><text:span text:style-name="T36">en</text:span></text:span><text:span text:style-name="Absatz-Standardschriftart"><text:span text:style-name="T70"> </text:span></text:span><text:span text:style-name="Absatz-Standardschriftart"><text:span text:style-name="T36">los</text:span></text:span><text:span text:style-name="Absatz-Standardschriftart"><text:span text:style-name="T461"> </text:span></text:span><text:span text:style-name="Absatz-Standardschriftart"><text:span text:style-name="T36">apartados</text:span></text:span><text:span text:style-name="Absatz-Standardschriftart"><text:span text:style-name="T251"> </text:span></text:span><text:span text:style-name="Absatz-Standardschriftart"><text:span text:style-name="T243">4</text:span></text:span><text:span text:style-name="Absatz-Standardschriftart"><text:span text:style-name="T348"> </text:span></text:span><text:span text:style-name="Absatz-Standardschriftart"><text:span text:style-name="T243">y</text:span></text:span><text:span text:style-name="Absatz-Standardschriftart"><text:span text:style-name="T251"> </text:span></text:span><text:span text:style-name="Absatz-Standardschriftart"><text:span text:style-name="T84">5,</text:span></text:span><text:span text:style-name="Absatz-Standardschriftart"><text:span text:style-name="T348"> </text:span></text:span><text:span text:style-name="Absatz-Standardschriftart"><text:span text:style-name="T243">dando</text:span></text:span><text:span text:style-name="Absatz-Standardschriftart"><text:span text:style-name="T299"> </text:span></text:span><text:span text:style-name="Absatz-Standardschriftart"><text:span text:style-name="T243">una</text:span></text:span><text:span text:style-name="Absatz-Standardschriftart"><text:span text:style-name="T348"> </text:span></text:span><text:span text:style-name="Absatz-Standardschriftart"><text:span text:style-name="T36">especial</text:span></text:span><text:span text:style-name="Absatz-Standardschriftart"><text:span text:style-name="T251"> </text:span></text:span><text:span text:style-name="Absatz-Standardschriftart"><text:span text:style-name="T36">prioridad</text:span></text:span><text:span text:style-name="Absatz-Standardschriftart"><text:span text:style-name="T348"> </text:span></text:span><text:span text:style-name="Absatz-Standardschriftart"><text:span text:style-name="T243">a</text:span></text:span><text:span text:style-name="Absatz-Standardschriftart"><text:span text:style-name="T191"> </text:span></text:span><text:span text:style-name="Absatz-Standardschriftart"><text:span text:style-name="T36">aquellos</text:span></text:span><text:span text:style-name="Absatz-Standardschriftart"><text:span text:style-name="T205"> </text:span></text:span><text:span text:style-name="Absatz-Standardschriftart"><text:span text:style-name="T36">que</text:span></text:span><text:span text:style-name="Absatz-Standardschriftart"><text:span text:style-name="T348"> </text:span></text:span><text:span text:style-name="Absatz-Standardschriftart"><text:span text:style-name="T243">sean</text:span></text:span><text:span text:style-name="Absatz-Standardschriftart"><text:span text:style-name="T251"> </text:span></text:span><text:span text:style-name="Absatz-Standardschriftart"><text:span text:style-name="T36">urgentes</text:span></text:span><text:span text:style-name="Absatz-Standardschriftart"><text:span text:style-name="T251"> </text:span></text:span><text:span text:style-name="Absatz-Standardschriftart"><text:span text:style-name="T243">o</text:span></text:span><text:span text:style-name="Absatz-Standardschriftart"><text:span text:style-name="T251"> </text:span></text:span><text:span text:style-name="Absatz-Standardschriftart"><text:span text:style-name="T243">que</text:span></text:span><text:span text:style-name="Absatz-Standardschriftart"><text:span text:style-name="T299"> </text:span></text:span><text:span text:style-name="Absatz-Standardschriftart"><text:span text:style-name="T243">se</text:span></text:span><text:span text:style-name="Absatz-Standardschriftart"><text:span text:style-name="T348"> </text:span></text:span><text:span text:style-name="Absatz-Standardschriftart"><text:span text:style-name="T243">ordenen</text:span></text:span><text:span text:style-name="Absatz-Standardschriftart"><text:span text:style-name="T461"> </text:span></text:span><text:span text:style-name="Absatz-Standardschriftart"><text:span text:style-name="T36">como</text:span></text:span><text:span text:style-name="Absatz-Standardschriftart"><text:span text:style-name="T54"> </text:span></text:span><text:span text:style-name="Absatz-Standardschriftart"><text:span text:style-name="T243">consecuencia</text:span></text:span><text:span text:style-name="Absatz-Standardschriftart"><text:span text:style-name="T267"> </text:span></text:span><text:span text:style-name="Absatz-Standardschriftart"><text:span text:style-name="T36">de</text:span></text:span><text:span text:style-name="Absatz-Standardschriftart"><text:span text:style-name="T274"> </text:span></text:span><text:span text:style-name="Absatz-Standardschriftart"><text:span text:style-name="T36">las</text:span></text:span><text:span text:style-name="Absatz-Standardschriftart"><text:span text:style-name="T312"> </text:span></text:span><text:span text:style-name="Absatz-Standardschriftart"><text:span text:style-name="T36">situaciones</text:span></text:span><text:span text:style-name="Absatz-Standardschriftart"><text:span text:style-name="T261"> </text:span></text:span><text:span text:style-name="Absatz-Standardschriftart"><text:span text:style-name="T84">de</text:span></text:span><text:span text:style-name="Absatz-Standardschriftart"><text:span text:style-name="T267"> </text:span></text:span><text:span text:style-name="Absatz-Standardschriftart"><text:span text:style-name="T36">emergencia</text:span></text:span><text:span text:style-name="Absatz-Standardschriftart"><text:span text:style-name="T320"> </text:span></text:span><text:span text:style-name="Absatz-Standardschriftart"><text:span text:style-name="T36">que</text:span></text:span><text:span text:style-name="Absatz-Standardschriftart"><text:span text:style-name="T267"> </text:span></text:span><text:span text:style-name="Absatz-Standardschriftart"><text:span text:style-name="T243">se</text:span></text:span><text:span text:style-name="Absatz-Standardschriftart"><text:span text:style-name="T274"> </text:span></text:span><text:span text:style-name="Absatz-Standardschriftart"><text:span text:style-name="T36">declaren.</text:span></text:span><text:span text:style-name="Absatz-Standardschriftart"><text:span text:style-name="T274"> </text:span></text:span><text:span text:style-name="Absatz-Standardschriftart"><text:span text:style-name="T243">...’</text:span></text:span></text:p>
      <text:p text:style-name="P46"/>
      <text:p text:style-name="P137"><text:span text:style-name="Absatz-Standardschriftart"><text:span text:style-name="T35">Considerando</text:span></text:span><text:span text:style-name="Absatz-Standardschriftart"><text:span text:style-name="T334"> </text:span></text:span><text:span text:style-name="Absatz-Standardschriftart"><text:span text:style-name="T35">que</text:span></text:span><text:span text:style-name="Absatz-Standardschriftart"><text:span text:style-name="T334"> </text:span></text:span><text:span text:style-name="Absatz-Standardschriftart"><text:span text:style-name="T189">según</text:span></text:span><text:span text:style-name="Absatz-Standardschriftart"><text:span text:style-name="T368"> </text:span></text:span><text:span text:style-name="Absatz-Standardschriftart"><text:span text:style-name="T189">se</text:span></text:span><text:span text:style-name="Absatz-Standardschriftart"><text:span text:style-name="T327"> </text:span></text:span><text:span text:style-name="Absatz-Standardschriftart"><text:span text:style-name="T35">indica</text:span></text:span><text:span text:style-name="Absatz-Standardschriftart"><text:span text:style-name="T334"> </text:span></text:span><text:span text:style-name="Absatz-Standardschriftart"><text:span text:style-name="T35">en</text:span></text:span><text:span text:style-name="Absatz-Standardschriftart"><text:span text:style-name="T334"> </text:span></text:span><text:span text:style-name="Absatz-Standardschriftart"><text:span text:style-name="T189">la</text:span></text:span><text:span text:style-name="Absatz-Standardschriftart"><text:span text:style-name="T337"> </text:span></text:span><text:span text:style-name="Absatz-Standardschriftart"><text:span text:style-name="T35">disposición</text:span></text:span><text:span text:style-name="Absatz-Standardschriftart"><text:span text:style-name="T330"> </text:span></text:span><text:span text:style-name="Absatz-Standardschriftart"><text:span text:style-name="T189">adicional</text:span></text:span><text:span text:style-name="Absatz-Standardschriftart"><text:span text:style-name="T327"> </text:span></text:span><text:span text:style-name="Absatz-Standardschriftart"><text:span text:style-name="T189">vigésima</text:span></text:span><text:span text:style-name="Absatz-Standardschriftart"><text:span text:style-name="T327"> </text:span></text:span><text:span text:style-name="Absatz-Standardschriftart"><text:span text:style-name="T189">cuarta,</text:span></text:span><text:span text:style-name="Absatz-Standardschriftart"><text:span text:style-name="T330"> </text:span></text:span><text:span text:style-name="Absatz-Standardschriftart"><text:span text:style-name="T83">de</text:span></text:span><text:span text:style-name="Absatz-Standardschriftart"><text:span text:style-name="T337"> </text:span></text:span><text:span text:style-name="Absatz-Standardschriftart"><text:span text:style-name="T35">la</text:span></text:span><text:span text:style-name="Absatz-Standardschriftart"><text:span text:style-name="T334"> </text:span></text:span><text:span text:style-name="Absatz-Standardschriftart"><text:span text:style-name="T83">Ley</text:span></text:span><text:span text:style-name="Absatz-Standardschriftart"><text:span text:style-name="T502"> </text:span></text:span><text:span text:style-name="Absatz-Standardschriftart"><text:span text:style-name="T35">9/2017</text:span></text:span><text:span text:style-name="Absatz-Standardschriftart"><text:span text:style-name="T341"> </text:span></text:span><text:span text:style-name="Absatz-Standardschriftart"><text:span text:style-name="T35">de</text:span></text:span><text:span text:style-name="Absatz-Standardschriftart"><text:span text:style-name="T347"> </text:span></text:span><text:span text:style-name="Absatz-Standardschriftart"><text:span text:style-name="T35">Contratos</text:span></text:span><text:span text:style-name="Absatz-Standardschriftart"><text:span text:style-name="T300"> </text:span></text:span><text:span text:style-name="Absatz-Standardschriftart"><text:span text:style-name="T189">del</text:span></text:span><text:span text:style-name="Absatz-Standardschriftart"><text:span text:style-name="T341"> </text:span></text:span><text:span text:style-name="Absatz-Standardschriftart"><text:span text:style-name="T35">Sector</text:span></text:span><text:span text:style-name="Absatz-Standardschriftart"><text:span text:style-name="T300"> </text:span></text:span><text:span text:style-name="Absatz-Standardschriftart"><text:span text:style-name="T35">Público</text:span></text:span><text:span text:style-name="Absatz-Standardschriftart"><text:span text:style-name="T300"> </text:span></text:span><text:span text:style-name="Absatz-Standardschriftart"><text:span text:style-name="T35">‘…</text:span></text:span><text:span text:style-name="Absatz-Standardschriftart"><text:span text:style-name="T347"> </text:span></text:span><text:span text:style-name="Absatz-Standardschriftart"><text:span text:style-name="T243">Las</text:span></text:span><text:span text:style-name="Absatz-Standardschriftart"><text:span text:style-name="T251"> </text:span></text:span><text:span text:style-name="Absatz-Standardschriftart"><text:span text:style-name="T36">relaciones</text:span></text:span><text:span text:style-name="Absatz-Standardschriftart"><text:span text:style-name="T299"> </text:span></text:span><text:span text:style-name="Absatz-Standardschriftart"><text:span text:style-name="T36">de</text:span></text:span><text:span text:style-name="Absatz-Standardschriftart"><text:span text:style-name="T348"> </text:span></text:span><text:span text:style-name="Absatz-Standardschriftart"><text:span text:style-name="T243">TRAGSA</text:span></text:span><text:span text:style-name="Absatz-Standardschriftart"><text:span text:style-name="T342"> </text:span></text:span><text:span text:style-name="Absatz-Standardschriftart"><text:span text:style-name="T243">y</text:span></text:span><text:span text:style-name="Absatz-Standardschriftart"><text:span text:style-name="T251"> </text:span></text:span><text:span text:style-name="Absatz-Standardschriftart"><text:span text:style-name="T243">su</text:span></text:span><text:span text:style-name="Absatz-Standardschriftart"><text:span text:style-name="T348"> </text:span></text:span><text:span text:style-name="Absatz-Standardschriftart"><text:span text:style-name="T36">filial</text:span></text:span><text:span text:style-name="Absatz-Standardschriftart"><text:span text:style-name="T299"> </text:span></text:span><text:span text:style-name="Absatz-Standardschriftart"><text:span text:style-name="T243">TRAGSATEC</text:span></text:span><text:span text:style-name="Absatz-Standardschriftart"><text:span text:style-name="T477"> </text:span></text:span><text:span text:style-name="Absatz-Standardschriftart"><text:span text:style-name="T243">con</text:span></text:span><text:span text:style-name="Absatz-Standardschriftart"><text:span text:style-name="T19"> </text:span></text:span><text:span text:style-name="Absatz-Standardschriftart"><text:span text:style-name="T36">los</text:span></text:span><text:span text:style-name="Absatz-Standardschriftart"><text:span text:style-name="T19"> </text:span></text:span><text:span text:style-name="Absatz-Standardschriftart"><text:span text:style-name="T36">poderes</text:span></text:span><text:span text:style-name="Absatz-Standardschriftart"><text:span text:style-name="T23"> </text:span></text:span><text:span text:style-name="Absatz-Standardschriftart"><text:span text:style-name="T36">adjudicadores</text:span></text:span><text:span text:style-name="Absatz-Standardschriftart"><text:span text:style-name="T23"> </text:span></text:span><text:span text:style-name="Absatz-Standardschriftart"><text:span text:style-name="T36">de</text:span></text:span><text:span text:style-name="Absatz-Standardschriftart"><text:span text:style-name="T19"> </text:span></text:span><text:span text:style-name="Absatz-Standardschriftart"><text:span text:style-name="T36">los</text:span></text:span><text:span text:style-name="Absatz-Standardschriftart"><text:span text:style-name="T23"> </text:span></text:span><text:span text:style-name="Absatz-Standardschriftart"><text:span text:style-name="T243">que</text:span></text:span><text:span text:style-name="Absatz-Standardschriftart"><text:span text:style-name="T19"> </text:span></text:span><text:span text:style-name="Absatz-Standardschriftart"><text:span text:style-name="T243">son</text:span></text:span><text:span text:style-name="Absatz-Standardschriftart"><text:span text:style-name="T19"> </text:span></text:span><text:span text:style-name="Absatz-Standardschriftart"><text:span text:style-name="T243">medios</text:span></text:span><text:span text:style-name="Absatz-Standardschriftart"><text:span text:style-name="T8"> </text:span></text:span><text:span text:style-name="Absatz-Standardschriftart"><text:span text:style-name="T36">propios</text:span></text:span><text:span text:style-name="Absatz-Standardschriftart"><text:span text:style-name="T23"> </text:span></text:span><text:span text:style-name="Absatz-Standardschriftart"><text:span text:style-name="T36">instrumentales</text:span></text:span><text:span text:style-name="Absatz-Standardschriftart"><text:span text:style-name="T23"> </text:span></text:span><text:span text:style-name="Absatz-Standardschriftart"><text:span text:style-name="T243">y</text:span></text:span><text:span text:style-name="Absatz-Standardschriftart"><text:span text:style-name="T23"> </text:span></text:span><text:span text:style-name="Absatz-Standardschriftart"><text:span text:style-name="T36">servicios</text:span></text:span><text:span text:style-name="Absatz-Standardschriftart"><text:span text:style-name="T465"> </text:span></text:span><text:span text:style-name="Absatz-Standardschriftart"><text:span text:style-name="T36">técnicos</text:span></text:span><text:span text:style-name="Absatz-Standardschriftart"><text:span text:style-name="T243"> tienen </text:span></text:span><text:span text:style-name="Absatz-Standardschriftart"><text:span text:style-name="T36">naturaleza</text:span></text:span><text:span text:style-name="Absatz-Standardschriftart"><text:span text:style-name="T84"> </text:span></text:span><text:span text:style-name="Absatz-Standardschriftart"><text:span text:style-name="T36">instrumental</text:span></text:span><text:span text:style-name="Absatz-Standardschriftart"><text:span text:style-name="T243"> y </text:span></text:span><text:span text:style-name="Absatz-Standardschriftart"><text:span text:style-name="T84">no</text:span></text:span><text:span text:style-name="Absatz-Standardschriftart"><text:span text:style-name="T36"> contractual,</text:span></text:span><text:span text:style-name="Absatz-Standardschriftart"><text:span text:style-name="T243"> </text:span></text:span><text:span text:style-name="Absatz-Standardschriftart"><text:span text:style-name="T36">articulándose</text:span></text:span><text:span text:style-name="Absatz-Standardschriftart"><text:span text:style-name="T84"> </text:span></text:span><text:span text:style-name="Absatz-Standardschriftart"><text:span text:style-name="T243">a</text:span></text:span><text:span text:style-name="Absatz-Standardschriftart"><text:span text:style-name="T84"> </text:span></text:span><text:span text:style-name="Absatz-Standardschriftart"><text:span text:style-name="T36">través</text:span></text:span><text:span text:style-name="Absatz-Standardschriftart"><text:span text:style-name="T243"> </text:span></text:span><text:span text:style-name="Absatz-Standardschriftart"><text:span text:style-name="T84">de</text:span></text:span><text:span text:style-name="Absatz-Standardschriftart"><text:span text:style-name="T27"> </text:span></text:span><text:span text:style-name="Absatz-Standardschriftart"><text:span text:style-name="T36">encargos</text:span></text:span><text:span text:style-name="Absatz-Standardschriftart"><text:span text:style-name="T243"> </text:span></text:span><text:span text:style-name="Absatz-Standardschriftart"><text:span text:style-name="T84">de</text:span></text:span><text:span text:style-name="Absatz-Standardschriftart"><text:span text:style-name="T503"> </text:span></text:span><text:span text:style-name="Absatz-Standardschriftart"><text:span text:style-name="T36">los</text:span></text:span><text:span text:style-name="Absatz-Standardschriftart"><text:span text:style-name="T120"> </text:span></text:span><text:span text:style-name="Absatz-Standardschriftart"><text:span text:style-name="T36">previstos</text:span></text:span><text:span text:style-name="Absatz-Standardschriftart"><text:span text:style-name="T114"> </text:span></text:span><text:span text:style-name="Absatz-Standardschriftart"><text:span text:style-name="T84">en</text:span></text:span><text:span text:style-name="Absatz-Standardschriftart"><text:span text:style-name="T120"> </text:span></text:span><text:span text:style-name="Absatz-Standardschriftart"><text:span text:style-name="T84">el</text:span></text:span><text:span text:style-name="Absatz-Standardschriftart"><text:span text:style-name="T281"> </text:span></text:span><text:span text:style-name="Absatz-Standardschriftart"><text:span text:style-name="T36">artículo</text:span></text:span><text:span text:style-name="Absatz-Standardschriftart"><text:span text:style-name="T114"> </text:span></text:span><text:span text:style-name="Absatz-Standardschriftart"><text:span text:style-name="T36">32</text:span></text:span><text:span text:style-name="Absatz-Standardschriftart"><text:span text:style-name="T120"> </text:span></text:span><text:span text:style-name="Absatz-Standardschriftart"><text:span text:style-name="T36">de</text:span></text:span><text:span text:style-name="Absatz-Standardschriftart"><text:span text:style-name="T131"> </text:span></text:span><text:span text:style-name="Absatz-Standardschriftart"><text:span text:style-name="T36">esta</text:span></text:span><text:span text:style-name="Absatz-Standardschriftart"><text:span text:style-name="T120"> </text:span></text:span><text:span text:style-name="Absatz-Standardschriftart"><text:span text:style-name="T243">Ley,</text:span></text:span><text:span text:style-name="Absatz-Standardschriftart"><text:span text:style-name="T120"> </text:span></text:span><text:span text:style-name="Absatz-Standardschriftart"><text:span text:style-name="T36">por</text:span></text:span><text:span text:style-name="Absatz-Standardschriftart"><text:span text:style-name="T120"> </text:span></text:span><text:span text:style-name="Absatz-Standardschriftart"><text:span text:style-name="T243">lo</text:span></text:span><text:span text:style-name="Absatz-Standardschriftart"><text:span text:style-name="T120"> </text:span></text:span><text:span text:style-name="Absatz-Standardschriftart"><text:span text:style-name="T243">que,</text:span></text:span><text:span text:style-name="Absatz-Standardschriftart"><text:span text:style-name="T120"> </text:span></text:span><text:span text:style-name="Absatz-Standardschriftart"><text:span text:style-name="T243">a</text:span></text:span><text:span text:style-name="Absatz-Standardschriftart"><text:span text:style-name="T120"> </text:span></text:span><text:span text:style-name="Absatz-Standardschriftart"><text:span text:style-name="T36">todos</text:span></text:span><text:span text:style-name="Absatz-Standardschriftart"><text:span text:style-name="T170"> </text:span></text:span><text:span text:style-name="Absatz-Standardschriftart"><text:span text:style-name="T36">los</text:span></text:span><text:span text:style-name="Absatz-Standardschriftart"><text:span text:style-name="T120"> </text:span></text:span><text:span text:style-name="Absatz-Standardschriftart"><text:span text:style-name="T243">efectos,</text:span></text:span><text:span text:style-name="Absatz-Standardschriftart"><text:span text:style-name="T120"> </text:span></text:span><text:span text:style-name="Absatz-Standardschriftart"><text:span text:style-name="T243">son</text:span></text:span><text:span text:style-name="Absatz-Standardschriftart"><text:span text:style-name="T120"> </text:span></text:span><text:span text:style-name="Absatz-Standardschriftart"><text:span text:style-name="T36">de</text:span></text:span><text:span text:style-name="Absatz-Standardschriftart"><text:span text:style-name="T120"> </text:span></text:span><text:span text:style-name="Absatz-Standardschriftart"><text:span text:style-name="T243">carácter</text:span></text:span><text:span text:style-name="Absatz-Standardschriftart"><text:span text:style-name="T499"> </text:span></text:span><text:span text:style-name="Absatz-Standardschriftart"><text:span text:style-name="T36">interno,</text:span></text:span><text:span text:style-name="Absatz-Standardschriftart"><text:span text:style-name="T65"> </text:span></text:span><text:span text:style-name="Absatz-Standardschriftart"><text:span text:style-name="T243">dependiente</text:span></text:span><text:span text:style-name="Absatz-Standardschriftart"><text:span text:style-name="T303"> </text:span></text:span><text:span text:style-name="Absatz-Standardschriftart"><text:span text:style-name="T243">y</text:span></text:span><text:span text:style-name="Absatz-Standardschriftart"><text:span text:style-name="T61"> </text:span></text:span><text:span text:style-name="Absatz-Standardschriftart"><text:span text:style-name="T243">subordinado.</text:span></text:span></text:p>
      <text:p text:style-name="P28"/>
      <text:p text:style-name="P67"><text:span text:style-name="Absatz-Standardschriftart"><text:span text:style-name="T36">La</text:span></text:span><text:span text:style-name="Absatz-Standardschriftart"><text:span text:style-name="T274"> </text:span></text:span><text:span text:style-name="Absatz-Standardschriftart"><text:span text:style-name="T243">comunicación</text:span></text:span><text:span text:style-name="Absatz-Standardschriftart"><text:span text:style-name="T312"> </text:span></text:span><text:span text:style-name="Absatz-Standardschriftart"><text:span text:style-name="T243">efectuada</text:span></text:span><text:span text:style-name="Absatz-Standardschriftart"><text:span text:style-name="T320"> </text:span></text:span><text:span text:style-name="Absatz-Standardschriftart"><text:span text:style-name="T36">por</text:span></text:span><text:span text:style-name="Absatz-Standardschriftart"><text:span text:style-name="T320"> </text:span></text:span><text:span text:style-name="Absatz-Standardschriftart"><text:span text:style-name="T243">uno</text:span></text:span><text:span text:style-name="Absatz-Standardschriftart"><text:span text:style-name="T320"> </text:span></text:span><text:span text:style-name="Absatz-Standardschriftart"><text:span text:style-name="T36">de</text:span></text:span><text:span text:style-name="Absatz-Standardschriftart"><text:span text:style-name="T320"> </text:span></text:span><text:span text:style-name="Absatz-Standardschriftart"><text:span text:style-name="T36">estos</text:span></text:span><text:span text:style-name="Absatz-Standardschriftart"><text:span text:style-name="T320"> </text:span></text:span><text:span text:style-name="Absatz-Standardschriftart"><text:span text:style-name="T243">poderes</text:span></text:span><text:span text:style-name="Absatz-Standardschriftart"><text:span text:style-name="T36"> adjudicadores encargando</text:span></text:span><text:span text:style-name="Absatz-Standardschriftart"><text:span text:style-name="T243"> </text:span></text:span><text:span text:style-name="Absatz-Standardschriftart"><text:span text:style-name="T36">una</text:span></text:span><text:span text:style-name="Absatz-Standardschriftart"><text:span text:style-name="T27"> </text:span></text:span><text:span text:style-name="Absatz-Standardschriftart"><text:span text:style-name="T36">actuación</text:span></text:span><text:span text:style-name="Absatz-Standardschriftart"><text:span text:style-name="T430"> </text:span></text:span><text:span text:style-name="Absatz-Standardschriftart"><text:span text:style-name="T243">a</text:span></text:span><text:span text:style-name="Absatz-Standardschriftart"><text:span text:style-name="T293"> </text:span></text:span><text:span text:style-name="Absatz-Standardschriftart"><text:span text:style-name="T243">alguna</text:span></text:span><text:span text:style-name="Absatz-Standardschriftart"><text:span text:style-name="T293"> </text:span></text:span><text:span text:style-name="Absatz-Standardschriftart"><text:span text:style-name="T36">de</text:span></text:span><text:span text:style-name="Absatz-Standardschriftart"><text:span text:style-name="T308"> </text:span></text:span><text:span text:style-name="Absatz-Standardschriftart"><text:span text:style-name="T36">las</text:span></text:span><text:span text:style-name="Absatz-Standardschriftart"><text:span text:style-name="T308"> </text:span></text:span><text:span text:style-name="Absatz-Standardschriftart"><text:span text:style-name="T243">sociedades</text:span></text:span><text:span text:style-name="Absatz-Standardschriftart"><text:span text:style-name="T308"> </text:span></text:span><text:span text:style-name="Absatz-Standardschriftart"><text:span text:style-name="T36">del</text:span></text:span><text:span text:style-name="Absatz-Standardschriftart"><text:span text:style-name="T290"> </text:span></text:span><text:span text:style-name="Absatz-Standardschriftart"><text:span text:style-name="T243">grupo</text:span></text:span><text:span text:style-name="Absatz-Standardschriftart"><text:span text:style-name="T293"> </text:span></text:span><text:span text:style-name="Absatz-Standardschriftart"><text:span text:style-name="T243">supondrá</text:span></text:span><text:span text:style-name="Absatz-Standardschriftart"><text:span text:style-name="T293"> </text:span></text:span><text:span text:style-name="Absatz-Standardschriftart"><text:span text:style-name="T243">la</text:span></text:span><text:span text:style-name="Absatz-Standardschriftart"><text:span text:style-name="T308"> </text:span></text:span><text:span text:style-name="Absatz-Standardschriftart"><text:span text:style-name="T36">orden</text:span></text:span><text:span text:style-name="Absatz-Standardschriftart"><text:span text:style-name="T293"> </text:span></text:span><text:span text:style-name="Absatz-Standardschriftart"><text:span text:style-name="T243">para</text:span></text:span><text:span text:style-name="Absatz-Standardschriftart"><text:span text:style-name="T293"> </text:span></text:span><text:span text:style-name="Absatz-Standardschriftart"><text:span text:style-name="T36">iniciarla,</text:span></text:span><text:span text:style-name="Absatz-Standardschriftart"><text:span text:style-name="T293"> </text:span></text:span><text:span text:style-name="Absatz-Standardschriftart"><text:span text:style-name="T243">sin</text:span></text:span><text:span text:style-name="Absatz-Standardschriftart"><text:span text:style-name="T308"> </text:span></text:span><text:span text:style-name="Absatz-Standardschriftart"><text:span text:style-name="T36">perjuicio</text:span></text:span><text:span text:style-name="Absatz-Standardschriftart"><text:span text:style-name="T308"> </text:span></text:span><text:span text:style-name="Absatz-Standardschriftart"><text:span text:style-name="T36">de</text:span></text:span><text:span text:style-name="Absatz-Standardschriftart"><text:span text:style-name="T293"> </text:span></text:span><text:span text:style-name="Absatz-Standardschriftart"><text:span text:style-name="T243">la</text:span></text:span><text:span text:style-name="Absatz-Standardschriftart"><text:span text:style-name="T505"> </text:span></text:span><text:span text:style-name="Absatz-Standardschriftart"><text:span text:style-name="T36">observancia</text:span></text:span><text:span text:style-name="Absatz-Standardschriftart"><text:span text:style-name="T261"> </text:span></text:span><text:span text:style-name="Absatz-Standardschriftart"><text:span text:style-name="T36">de</text:span></text:span><text:span text:style-name="Absatz-Standardschriftart"><text:span text:style-name="T274"> </text:span></text:span><text:span text:style-name="Absatz-Standardschriftart"><text:span text:style-name="T36">lo</text:span></text:span><text:span text:style-name="Absatz-Standardschriftart"><text:span text:style-name="T274"> </text:span></text:span><text:span text:style-name="Absatz-Standardschriftart"><text:span text:style-name="T36">establecido</text:span></text:span><text:span text:style-name="Absatz-Standardschriftart"><text:span text:style-name="T267"> </text:span></text:span><text:span text:style-name="Absatz-Standardschriftart"><text:span text:style-name="T84">en</text:span></text:span><text:span text:style-name="Absatz-Standardschriftart"><text:span text:style-name="T54"> </text:span></text:span><text:span text:style-name="Absatz-Standardschriftart"><text:span text:style-name="T84">el</text:span></text:span><text:span text:style-name="Absatz-Standardschriftart"><text:span text:style-name="T54"> </text:span></text:span><text:span text:style-name="Absatz-Standardschriftart"><text:span text:style-name="T36">artículo</text:span></text:span><text:span text:style-name="Absatz-Standardschriftart"><text:span text:style-name="T274"> </text:span></text:span><text:span text:style-name="Absatz-Standardschriftart"><text:span text:style-name="T36">32.6.b)…’.</text:span></text:span></text:p>
      <text:p text:style-name="P28"/>
      <text:p text:style-name="P67"><text:span text:style-name="Absatz-Standardschriftart"><text:span text:style-name="T35">Considerando</text:span></text:span><text:span text:style-name="Absatz-Standardschriftart"><text:span text:style-name="T238"> </text:span></text:span><text:span text:style-name="Absatz-Standardschriftart"><text:span text:style-name="T189">que</text:span></text:span><text:span text:style-name="Absatz-Standardschriftart"><text:span text:style-name="T238"> </text:span></text:span><text:span text:style-name="Absatz-Standardschriftart"><text:span text:style-name="T35">de</text:span></text:span><text:span text:style-name="Absatz-Standardschriftart"><text:span text:style-name="T238"> </text:span></text:span><text:span text:style-name="Absatz-Standardschriftart"><text:span text:style-name="T189">acuerdo</text:span></text:span><text:span text:style-name="Absatz-Standardschriftart"><text:span text:style-name="T238"> </text:span></text:span><text:span text:style-name="Absatz-Standardschriftart"><text:span text:style-name="T189">con</text:span></text:span><text:span text:style-name="Absatz-Standardschriftart"><text:span text:style-name="T76"> </text:span></text:span><text:span text:style-name="Absatz-Standardschriftart"><text:span text:style-name="T35">lo</text:span></text:span><text:span text:style-name="Absatz-Standardschriftart"><text:span text:style-name="T238"> </text:span></text:span><text:span text:style-name="Absatz-Standardschriftart"><text:span text:style-name="T35">establecido</text:span></text:span><text:span text:style-name="Absatz-Standardschriftart"><text:span text:style-name="T238"> </text:span></text:span><text:span text:style-name="Absatz-Standardschriftart"><text:span text:style-name="T83">en</text:span></text:span><text:span text:style-name="Absatz-Standardschriftart"><text:span text:style-name="T238"> </text:span></text:span><text:span text:style-name="Absatz-Standardschriftart"><text:span text:style-name="T35">el</text:span></text:span><text:span text:style-name="Absatz-Standardschriftart"><text:span text:style-name="T238"> </text:span></text:span><text:span text:style-name="Absatz-Standardschriftart"><text:span text:style-name="T33">apartado</text:span></text:span><text:span text:style-name="Absatz-Standardschriftart"><text:span text:style-name="T75"> </text:span></text:span><text:span text:style-name="Absatz-Standardschriftart"><text:span text:style-name="T5">6</text:span></text:span><text:span text:style-name="Absatz-Standardschriftart"><text:span text:style-name="T241"> </text:span></text:span><text:span text:style-name="Absatz-Standardschriftart"><text:span text:style-name="T33">del</text:span></text:span><text:span text:style-name="Absatz-Standardschriftart"><text:span text:style-name="T241"> </text:span></text:span><text:span text:style-name="Absatz-Standardschriftart"><text:span text:style-name="T33">artículo</text:span></text:span><text:span text:style-name="Absatz-Standardschriftart"><text:span text:style-name="T89"> </text:span></text:span><text:span text:style-name="Absatz-Standardschriftart"><text:span text:style-name="T33">32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241"> </text:span></text:span><text:span text:style-name="Absatz-Standardschriftart"><text:span text:style-name="T33">la</text:span></text:span><text:span text:style-name="Absatz-Standardschriftart"><text:span text:style-name="T241"> </text:span></text:span><text:span text:style-name="Absatz-Standardschriftart"><text:span text:style-name="T5">Ley</text:span></text:span><text:span text:style-name="Absatz-Standardschriftart"><text:span text:style-name="T467"> </text:span></text:span><text:span text:style-name="Absatz-Standardschriftart"><text:span text:style-name="T33">9/2017</text:span></text:span><text:span text:style-name="Absatz-Standardschriftart"><text:span text:style-name="T35">,</text:span></text:span><text:span text:style-name="Absatz-Standardschriftart"><text:span text:style-name="T107"> </text:span></text:span><text:span text:style-name="Absatz-Standardschriftart"><text:span text:style-name="T83">de</text:span></text:span><text:span text:style-name="Absatz-Standardschriftart"><text:span text:style-name="T107"> </text:span></text:span><text:span text:style-name="Absatz-Standardschriftart"><text:span text:style-name="T189">8</text:span></text:span><text:span text:style-name="Absatz-Standardschriftart"><text:span text:style-name="T107"> </text:span></text:span><text:span text:style-name="Absatz-Standardschriftart"><text:span text:style-name="T83">de</text:span></text:span><text:span text:style-name="Absatz-Standardschriftart"><text:span text:style-name="T107"> </text:span></text:span><text:span text:style-name="Absatz-Standardschriftart"><text:span text:style-name="T35">noviembre,</text:span></text:span><text:span text:style-name="Absatz-Standardschriftart"><text:span text:style-name="T107"> </text:span></text:span><text:span text:style-name="Absatz-Standardschriftart"><text:span text:style-name="T35">de</text:span></text:span><text:span text:style-name="Absatz-Standardschriftart"><text:span text:style-name="T107"> </text:span></text:span><text:span text:style-name="Absatz-Standardschriftart"><text:span text:style-name="T35">Contratos</text:span></text:span><text:span text:style-name="Absatz-Standardschriftart"><text:span text:style-name="T211"> </text:span></text:span><text:span text:style-name="Absatz-Standardschriftart"><text:span text:style-name="T189">del</text:span></text:span><text:span text:style-name="Absatz-Standardschriftart"><text:span text:style-name="T73"> </text:span></text:span><text:span text:style-name="Absatz-Standardschriftart"><text:span text:style-name="T189">Sector</text:span></text:span><text:span text:style-name="Absatz-Standardschriftart"><text:span text:style-name="T211"> </text:span></text:span><text:span text:style-name="Absatz-Standardschriftart"><text:span text:style-name="T35">Público,</text:span></text:span><text:span text:style-name="Absatz-Standardschriftart"><text:span text:style-name="T107"> </text:span></text:span><text:span text:style-name="Absatz-Standardschriftart"><text:span text:style-name="T189">relativo</text:span></text:span><text:span text:style-name="Absatz-Standardschriftart"><text:span text:style-name="T107"> </text:span></text:span><text:span text:style-name="Absatz-Standardschriftart"><text:span text:style-name="T189">a</text:span></text:span><text:span text:style-name="Absatz-Standardschriftart"><text:span text:style-name="T211"> </text:span></text:span><text:span text:style-name="Absatz-Standardschriftart"><text:span text:style-name="T35">los</text:span></text:span><text:span text:style-name="Absatz-Standardschriftart"><text:span text:style-name="T211"> </text:span></text:span><text:span text:style-name="Absatz-Standardschriftart"><text:span text:style-name="T33">encargos</text:span></text:span><text:span text:style-name="Absatz-Standardschriftart"><text:span text:style-name="T106"> </text:span></text:span><text:span text:style-name="Absatz-Standardschriftart"><text:span text:style-name="T5">de</text:span></text:span><text:span text:style-name="Absatz-Standardschriftart"><text:span text:style-name="T123"> </text:span></text:span><text:span text:style-name="Absatz-Standardschriftart"><text:span text:style-name="T33">los</text:span></text:span><text:span text:style-name="Absatz-Standardschriftart"><text:span text:style-name="T448"> </text:span></text:span><text:span text:style-name="Absatz-Standardschriftart"><text:span text:style-name="T33">poderes</text:span></text:span><text:span text:style-name="Absatz-Standardschriftart"><text:span text:style-name="T278"> </text:span></text:span><text:span text:style-name="Absatz-Standardschriftart"><text:span text:style-name="T33">adjudicadores</text:span></text:span><text:span text:style-name="Absatz-Standardschriftart"><text:span text:style-name="T317"> </text:span></text:span><text:span text:style-name="Absatz-Standardschriftart"><text:span text:style-name="T5">a</text:span></text:span><text:span text:style-name="Absatz-Standardschriftart"><text:span text:style-name="T317"> </text:span></text:span><text:span text:style-name="Absatz-Standardschriftart"><text:span text:style-name="T33">medios</text:span></text:span><text:span text:style-name="Absatz-Standardschriftart"><text:span text:style-name="T271"> </text:span></text:span><text:span text:style-name="Absatz-Standardschriftart"><text:span text:style-name="T5">propios</text:span></text:span><text:span text:style-name="Absatz-Standardschriftart"><text:span text:style-name="T271"> </text:span></text:span><text:span text:style-name="Absatz-Standardschriftart"><text:span text:style-name="T33">personificados,</text:span></text:span><text:span text:style-name="Absatz-Standardschriftart"><text:span text:style-name="T264"> </text:span></text:span><text:span text:style-name="Absatz-Standardschriftart"><text:span text:style-name="T5">hay</text:span></text:span><text:span text:style-name="Absatz-Standardschriftart"><text:span text:style-name="T271"> </text:span></text:span><text:span text:style-name="Absatz-Standardschriftart"><text:span text:style-name="T5">que</text:span></text:span><text:span text:style-name="Absatz-Standardschriftart"><text:span text:style-name="T271"> </text:span></text:span><text:span text:style-name="Absatz-Standardschriftart"><text:span text:style-name="T5">tener</text:span></text:span><text:span text:style-name="Absatz-Standardschriftart"><text:span text:style-name="T278"> </text:span></text:span><text:span text:style-name="Absatz-Standardschriftart"><text:span text:style-name="T33">en</text:span></text:span><text:span text:style-name="Absatz-Standardschriftart"><text:span text:style-name="T264"> </text:span></text:span><text:span text:style-name="Absatz-Standardschriftart"><text:span text:style-name="T5">cuenta</text:span></text:span><text:span text:style-name="Absatz-Standardschriftart"><text:span text:style-name="T271"> </text:span></text:span><text:span text:style-name="Absatz-Standardschriftart"><text:span text:style-name="T5">que</text:span></text:span><text:span text:style-name="Absatz-Standardschriftart"><text:span text:style-name="T271"> </text:span></text:span><text:span text:style-name="Absatz-Standardschriftart"><text:span text:style-name="T33">‘…</text:span></text:span><text:span text:style-name="Absatz-Standardschriftart"><text:span text:style-name="T448"> </text:span></text:span><text:span text:style-name="Absatz-Standardschriftart"><text:span text:style-name="T244">Los</text:span></text:span><text:span text:style-name="Absatz-Standardschriftart"><text:span text:style-name="T349"> </text:span></text:span><text:span text:style-name="Absatz-Standardschriftart"><text:span text:style-name="T37">encargos</text:span></text:span><text:span text:style-name="Absatz-Standardschriftart"><text:span text:style-name="T349"> </text:span></text:span><text:span text:style-name="Absatz-Standardschriftart"><text:span text:style-name="T243">que</text:span></text:span><text:span text:style-name="Absatz-Standardschriftart"><text:span text:style-name="T348"> </text:span></text:span><text:span text:style-name="Absatz-Standardschriftart"><text:span text:style-name="T243">realicen</text:span></text:span><text:span text:style-name="Absatz-Standardschriftart"><text:span text:style-name="T348"> </text:span></text:span><text:span text:style-name="Absatz-Standardschriftart"><text:span text:style-name="T36">las</text:span></text:span><text:span text:style-name="Absatz-Standardschriftart"><text:span text:style-name="T251"> </text:span></text:span><text:span text:style-name="Absatz-Standardschriftart"><text:span text:style-name="T36">entidades</text:span></text:span><text:span text:style-name="Absatz-Standardschriftart"><text:span text:style-name="T191"> </text:span></text:span><text:span text:style-name="Absatz-Standardschriftart"><text:span text:style-name="T36">del</text:span></text:span><text:span text:style-name="Absatz-Standardschriftart"><text:span text:style-name="T342"> </text:span></text:span><text:span text:style-name="Absatz-Standardschriftart"><text:span text:style-name="T36">sector</text:span></text:span><text:span text:style-name="Absatz-Standardschriftart"><text:span text:style-name="T299"> </text:span></text:span><text:span text:style-name="Absatz-Standardschriftart"><text:span text:style-name="T36">público</text:span></text:span><text:span text:style-name="Absatz-Standardschriftart"><text:span text:style-name="T348"> </text:span></text:span><text:span text:style-name="Absatz-Standardschriftart"><text:span text:style-name="T243">a</text:span></text:span><text:span text:style-name="Absatz-Standardschriftart"><text:span text:style-name="T348"> </text:span></text:span><text:span text:style-name="Absatz-Standardschriftart"><text:span text:style-name="T36">un</text:span></text:span><text:span text:style-name="Absatz-Standardschriftart"><text:span text:style-name="T299"> </text:span></text:span><text:span text:style-name="Absatz-Standardschriftart"><text:span text:style-name="T243">ente</text:span></text:span><text:span text:style-name="Absatz-Standardschriftart"><text:span text:style-name="T348"> </text:span></text:span><text:span text:style-name="Absatz-Standardschriftart"><text:span text:style-name="T243">que,</text:span></text:span><text:span text:style-name="Absatz-Standardschriftart"><text:span text:style-name="T348"> </text:span></text:span><text:span text:style-name="Absatz-Standardschriftart"><text:span text:style-name="T36">de</text:span></text:span><text:span text:style-name="Absatz-Standardschriftart"><text:span text:style-name="T251"> </text:span></text:span><text:span text:style-name="Absatz-Standardschriftart"><text:span text:style-name="T36">acuerdo</text:span></text:span><text:span text:style-name="Absatz-Standardschriftart"><text:span text:style-name="T348"> </text:span></text:span><text:span text:style-name="Absatz-Standardschriftart"><text:span text:style-name="T243">con</text:span></text:span><text:span text:style-name="Absatz-Standardschriftart"><text:span text:style-name="T299"> </text:span></text:span><text:span text:style-name="Absatz-Standardschriftart"><text:span text:style-name="T243">los</text:span></text:span><text:span text:style-name="Absatz-Standardschriftart"><text:span text:style-name="T443"> </text:span></text:span><text:span text:style-name="Absatz-Standardschriftart"><text:span text:style-name="T36">apartados</text:span></text:span><text:span text:style-name="Absatz-Standardschriftart"><text:span text:style-name="T136"> </text:span></text:span><text:span text:style-name="Absatz-Standardschriftart"><text:span text:style-name="T36">segundo,</text:span></text:span><text:span text:style-name="Absatz-Standardschriftart"><text:span text:style-name="T188"> </text:span></text:span><text:span text:style-name="Absatz-Standardschriftart"><text:span text:style-name="T36">tercero</text:span></text:span><text:span text:style-name="Absatz-Standardschriftart"><text:span text:style-name="T143"> </text:span></text:span><text:span text:style-name="Absatz-Standardschriftart"><text:span text:style-name="T243">o</text:span></text:span><text:span text:style-name="Absatz-Standardschriftart"><text:span text:style-name="T143"> </text:span></text:span><text:span text:style-name="Absatz-Standardschriftart"><text:span text:style-name="T36">cuarto</text:span></text:span><text:span text:style-name="Absatz-Standardschriftart"><text:span text:style-name="T198"> </text:span></text:span><text:span text:style-name="Absatz-Standardschriftart"><text:span text:style-name="T84">de</text:span></text:span><text:span text:style-name="Absatz-Standardschriftart"><text:span text:style-name="T143"> </text:span></text:span><text:span text:style-name="Absatz-Standardschriftart"><text:span text:style-name="T36">este</text:span></text:span><text:span text:style-name="Absatz-Standardschriftart"><text:span text:style-name="T143"> </text:span></text:span><text:span text:style-name="Absatz-Standardschriftart"><text:span text:style-name="T36">artículo,</text:span></text:span><text:span text:style-name="Absatz-Standardschriftart"><text:span text:style-name="T188"> </text:span></text:span><text:span text:style-name="Absatz-Standardschriftart"><text:span text:style-name="T36">pueda</text:span></text:span><text:span text:style-name="Absatz-Standardschriftart"><text:span text:style-name="T143"> </text:span></text:span><text:span text:style-name="Absatz-Standardschriftart"><text:span text:style-name="T243">ser</text:span></text:span><text:span text:style-name="Absatz-Standardschriftart"><text:span text:style-name="T143"> </text:span></text:span><text:span text:style-name="Absatz-Standardschriftart"><text:span text:style-name="T36">calificado</text:span></text:span><text:span text:style-name="Absatz-Standardschriftart"><text:span text:style-name="T143"> </text:span></text:span><text:span text:style-name="Absatz-Standardschriftart"><text:span text:style-name="T36">como</text:span></text:span><text:span text:style-name="Absatz-Standardschriftart"><text:span text:style-name="T188"> </text:span></text:span><text:span text:style-name="Absatz-Standardschriftart"><text:span text:style-name="T36">medio</text:span></text:span><text:span text:style-name="Absatz-Standardschriftart"><text:span text:style-name="T143"> </text:span></text:span><text:span text:style-name="Absatz-Standardschriftart"><text:span text:style-name="T36">propio</text:span></text:span></text:p>
      <text:p text:style-name="P169"><text:span text:style-name="Absatz-Standardschriftart"><text:span text:style-name="T39">personificado</text:span></text:span><text:span text:style-name="Absatz-Standardschriftart"><text:span text:style-name="T289"> </text:span></text:span><text:span text:style-name="Absatz-Standardschriftart"><text:span text:style-name="T247">del</text:span></text:span><text:span text:style-name="Absatz-Standardschriftart"><text:span text:style-name="T294"> </text:span></text:span><text:span text:style-name="Absatz-Standardschriftart"><text:span text:style-name="T39">primero</text:span></text:span><text:span text:style-name="Absatz-Standardschriftart"><text:span text:style-name="T294"> </text:span></text:span><text:span text:style-name="Absatz-Standardschriftart"><text:span text:style-name="T247">o</text:span></text:span><text:span text:style-name="Absatz-Standardschriftart"><text:span text:style-name="T289"> </text:span></text:span><text:span text:style-name="Absatz-Standardschriftart"><text:span text:style-name="T39">primeros,</text:span></text:span><text:span text:style-name="Absatz-Standardschriftart"><text:span text:style-name="T360"> </text:span></text:span><text:span text:style-name="Absatz-Standardschriftart"><text:span text:style-name="T245">no</text:span></text:span><text:span text:style-name="Absatz-Standardschriftart"><text:span text:style-name="T361"> </text:span></text:span><text:span text:style-name="Absatz-Standardschriftart"><text:span text:style-name="T38">tendrán</text:span></text:span><text:span text:style-name="Absatz-Standardschriftart"><text:span text:style-name="T295"> </text:span></text:span><text:span text:style-name="Absatz-Standardschriftart"><text:span text:style-name="T86">la</text:span></text:span><text:span text:style-name="Absatz-Standardschriftart"><text:span text:style-name="T295"> </text:span></text:span><text:span text:style-name="Absatz-Standardschriftart"><text:span text:style-name="T38">consideración</text:span></text:span><text:span text:style-name="Absatz-Standardschriftart"><text:span text:style-name="T361"> </text:span></text:span><text:span text:style-name="Absatz-Standardschriftart"><text:span text:style-name="T38">jurídica</text:span></text:span><text:span text:style-name="Absatz-Standardschriftart"><text:span text:style-name="T310"> </text:span></text:span><text:span text:style-name="Absatz-Standardschriftart"><text:span text:style-name="T245">de</text:span></text:span><text:span text:style-name="Absatz-Standardschriftart"><text:span text:style-name="T295"> </text:span></text:span><text:span text:style-name="Absatz-Standardschriftart"><text:span text:style-name="T38">contrato</text:span></text:span><text:span text:style-name="Absatz-Standardschriftart"><text:span text:style-name="T39">,</text:span></text:span><text:span text:style-name="Absatz-Standardschriftart"><text:span text:style-name="T506"> </text:span></text:span><text:span text:style-name="Absatz-Standardschriftart"><text:span text:style-name="T246"><text:s/></text:span></text:span><text:span text:style-name="Absatz-Standardschriftart"><text:span text:style-name="T42">debiendo</text:span></text:span><text:span text:style-name="Absatz-Standardschriftart"><text:span text:style-name="T66"> </text:span></text:span><text:span text:style-name="Absatz-Standardschriftart"><text:span text:style-name="T42">únicamente</text:span></text:span><text:span text:style-name="Absatz-Standardschriftart"><text:span text:style-name="T66"> </text:span></text:span><text:span text:style-name="Absatz-Standardschriftart"><text:span text:style-name="T249">cumplir</text:span></text:span><text:span text:style-name="Absatz-Standardschriftart"><text:span text:style-name="T66"> </text:span></text:span><text:span text:style-name="Absatz-Standardschriftart"><text:span text:style-name="T249">las</text:span></text:span><text:span text:style-name="Absatz-Standardschriftart"><text:span text:style-name="T66"> </text:span></text:span><text:span text:style-name="Absatz-Standardschriftart"><text:span text:style-name="T42">siguientes</text:span></text:span><text:span text:style-name="Absatz-Standardschriftart"><text:span text:style-name="T66"> </text:span></text:span><text:span text:style-name="Absatz-Standardschriftart"><text:span text:style-name="T249">normas</text:span></text:span><text:span text:style-name="Absatz-Standardschriftart"><text:span text:style-name="T250">:</text:span></text:span></text:p>
      <text:p text:style-name="P71"/>
      <text:list xml:id="list5393878647231485436" text:style-name="L2">
        <text:list-item>
          <text:p text:style-name="P170"><text:span text:style-name="Absatz-Standardschriftart"><text:span text:style-name="T39">El</text:span></text:span><text:span text:style-name="Absatz-Standardschriftart"><text:span text:style-name="T275"> </text:span></text:span><text:span text:style-name="Absatz-Standardschriftart"><text:span text:style-name="T245">medio</text:span></text:span><text:span text:style-name="Absatz-Standardschriftart"><text:span text:style-name="T322"> </text:span></text:span><text:span text:style-name="Absatz-Standardschriftart"><text:span text:style-name="T38">propio</text:span></text:span><text:span text:style-name="Absatz-Standardschriftart"><text:span text:style-name="T322"> </text:span></text:span><text:span text:style-name="Absatz-Standardschriftart"><text:span text:style-name="T38">personificado</text:span></text:span><text:span text:style-name="Absatz-Standardschriftart"><text:span text:style-name="T314"> </text:span></text:span><text:span text:style-name="Absatz-Standardschriftart"><text:span text:style-name="T38">deberá</text:span></text:span><text:span text:style-name="Absatz-Standardschriftart"><text:span text:style-name="T314"> </text:span></text:span><text:span text:style-name="Absatz-Standardschriftart"><text:span text:style-name="T245">haber</text:span></text:span><text:span text:style-name="Absatz-Standardschriftart"><text:span text:style-name="T314"> </text:span></text:span><text:span text:style-name="Absatz-Standardschriftart"><text:span text:style-name="T38">publicado</text:span></text:span><text:span text:style-name="Absatz-Standardschriftart"><text:span text:style-name="T322"> </text:span></text:span><text:span text:style-name="Absatz-Standardschriftart"><text:span text:style-name="T38">en</text:span></text:span><text:span text:style-name="Absatz-Standardschriftart"><text:span text:style-name="T314"> </text:span></text:span><text:span text:style-name="Absatz-Standardschriftart"><text:span text:style-name="T38">la</text:span></text:span><text:span text:style-name="Absatz-Standardschriftart"><text:span text:style-name="T322"> </text:span></text:span><text:span text:style-name="Absatz-Standardschriftart"><text:span text:style-name="T38">Plataforma</text:span></text:span><text:span text:style-name="Absatz-Standardschriftart"><text:span text:style-name="T314"> </text:span></text:span><text:span text:style-name="Absatz-Standardschriftart"><text:span text:style-name="T245">de</text:span></text:span><text:span text:style-name="Absatz-Standardschriftart"><text:span text:style-name="T436"> </text:span></text:span><text:span text:style-name="Absatz-Standardschriftart"><text:span text:style-name="T38">Contratación</text:span></text:span><text:span text:style-name="Absatz-Standardschriftart"><text:span text:style-name="T24"> </text:span></text:span><text:span text:style-name="Absatz-Standardschriftart"><text:span text:style-name="T247">correspondiente</text:span></text:span><text:span text:style-name="Absatz-Standardschriftart"><text:span text:style-name="T9"> </text:span></text:span><text:span text:style-name="Absatz-Standardschriftart"><text:span text:style-name="T247">su</text:span></text:span><text:span text:style-name="Absatz-Standardschriftart"><text:span text:style-name="T9"> </text:span></text:span><text:span text:style-name="Absatz-Standardschriftart"><text:span text:style-name="T247">condición</text:span></text:span><text:span text:style-name="Absatz-Standardschriftart"><text:span text:style-name="T9"> </text:span></text:span><text:span text:style-name="Absatz-Standardschriftart"><text:span text:style-name="T39">de</text:span></text:span><text:span text:style-name="Absatz-Standardschriftart"><text:span text:style-name="T16"> </text:span></text:span><text:span text:style-name="Absatz-Standardschriftart"><text:span text:style-name="T39">tal;</text:span></text:span><text:span text:style-name="Absatz-Standardschriftart"><text:span text:style-name="T9"> </text:span></text:span><text:span text:style-name="Absatz-Standardschriftart"><text:span text:style-name="T247">respecto</text:span></text:span><text:span text:style-name="Absatz-Standardschriftart"><text:span text:style-name="T9"> </text:span></text:span><text:span text:style-name="Absatz-Standardschriftart"><text:span text:style-name="T85">de</text:span></text:span><text:span text:style-name="Absatz-Standardschriftart"><text:span text:style-name="T9"> </text:span></text:span><text:span text:style-name="Absatz-Standardschriftart"><text:span text:style-name="T247">qué</text:span></text:span><text:span text:style-name="Absatz-Standardschriftart"><text:span text:style-name="T20"> </text:span></text:span><text:span text:style-name="Absatz-Standardschriftart"><text:span text:style-name="T247">poderes</text:span></text:span><text:span text:style-name="Absatz-Standardschriftart"><text:span text:style-name="T507"> </text:span></text:span><text:span text:style-name="Absatz-Standardschriftart"><text:span text:style-name="T39">adjudicadores</text:span></text:span><text:span text:style-name="Absatz-Standardschriftart"><text:span text:style-name="T9"> </text:span></text:span><text:span text:style-name="Absatz-Standardschriftart"><text:span text:style-name="T39">la</text:span></text:span><text:span text:style-name="Absatz-Standardschriftart"><text:span text:style-name="T369"> </text:span></text:span><text:span text:style-name="Absatz-Standardschriftart"><text:span text:style-name="T247">ostenta;</text:span></text:span><text:span text:style-name="Absatz-Standardschriftart"><text:span text:style-name="T364"> </text:span></text:span><text:span text:style-name="Absatz-Standardschriftart"><text:span text:style-name="T247">y</text:span></text:span><text:span text:style-name="Absatz-Standardschriftart"><text:span text:style-name="T364"> </text:span></text:span><text:span text:style-name="Absatz-Standardschriftart"><text:span text:style-name="T39">los</text:span></text:span><text:span text:style-name="Absatz-Standardschriftart"><text:span text:style-name="T364"> </text:span></text:span><text:span text:style-name="Absatz-Standardschriftart"><text:span text:style-name="T38">sectores</text:span></text:span><text:span text:style-name="Absatz-Standardschriftart"><text:span text:style-name="T365"> </text:span></text:span><text:span text:style-name="Absatz-Standardschriftart"><text:span text:style-name="T245">de</text:span></text:span><text:span text:style-name="Absatz-Standardschriftart"><text:span text:style-name="T370"> </text:span></text:span><text:span text:style-name="Absatz-Standardschriftart"><text:span text:style-name="T38">actividad</text:span></text:span><text:span text:style-name="Absatz-Standardschriftart"><text:span text:style-name="T365"> </text:span></text:span><text:span text:style-name="Absatz-Standardschriftart"><text:span text:style-name="T85">en</text:span></text:span><text:span text:style-name="Absatz-Standardschriftart"><text:span text:style-name="T366"> </text:span></text:span><text:span text:style-name="Absatz-Standardschriftart"><text:span text:style-name="T247">los</text:span></text:span><text:span text:style-name="Absatz-Standardschriftart"><text:span text:style-name="T364"> </text:span></text:span><text:span text:style-name="Absatz-Standardschriftart"><text:span text:style-name="T247">que,</text:span></text:span><text:span text:style-name="Absatz-Standardschriftart"><text:span text:style-name="T369"> </text:span></text:span><text:span text:style-name="Absatz-Standardschriftart"><text:span text:style-name="T39">estando</text:span></text:span><text:span text:style-name="Absatz-Standardschriftart"><text:span text:style-name="T444"> </text:span></text:span><text:span text:style-name="Absatz-Standardschriftart"><text:span text:style-name="T39">comprendidos</text:span></text:span><text:span text:style-name="Absatz-Standardschriftart"><text:span text:style-name="T298"> </text:span></text:span><text:span text:style-name="Absatz-Standardschriftart"><text:span text:style-name="T85">en</text:span></text:span><text:span text:style-name="Absatz-Standardschriftart"><text:span text:style-name="T343"> </text:span></text:span><text:span text:style-name="Absatz-Standardschriftart"><text:span text:style-name="T247">su</text:span></text:span><text:span text:style-name="Absatz-Standardschriftart"><text:span text:style-name="T252"> </text:span></text:span><text:span text:style-name="Absatz-Standardschriftart"><text:span text:style-name="T247">objeto</text:span></text:span><text:span text:style-name="Absatz-Standardschriftart"><text:span text:style-name="T298"> </text:span></text:span><text:span text:style-name="Absatz-Standardschriftart"><text:span text:style-name="T39">social,</text:span></text:span><text:span text:style-name="Absatz-Standardschriftart"><text:span text:style-name="T343"> </text:span></text:span><text:span text:style-name="Absatz-Standardschriftart"><text:span text:style-name="T39">sería</text:span></text:span><text:span text:style-name="Absatz-Standardschriftart"><text:span text:style-name="T252"> </text:span></text:span><text:span text:style-name="Absatz-Standardschriftart"><text:span text:style-name="T39">apto</text:span></text:span><text:span text:style-name="Absatz-Standardschriftart"><text:span text:style-name="T298"> </text:span></text:span><text:span text:style-name="Absatz-Standardschriftart"><text:span text:style-name="T39">para</text:span></text:span><text:span text:style-name="Absatz-Standardschriftart"><text:span text:style-name="T298"> </text:span></text:span><text:span text:style-name="Absatz-Standardschriftart"><text:span text:style-name="T247">ejecutar</text:span></text:span><text:span text:style-name="Absatz-Standardschriftart"><text:span text:style-name="T298"> </text:span></text:span><text:span text:style-name="Absatz-Standardschriftart"><text:span text:style-name="T247">las</text:span></text:span><text:span text:style-name="Absatz-Standardschriftart"><text:span text:style-name="T350"> </text:span></text:span><text:span text:style-name="Absatz-Standardschriftart"><text:span text:style-name="T39">prestaciones</text:span></text:span><text:span text:style-name="Absatz-Standardschriftart"><text:span text:style-name="T298"> </text:span></text:span><text:span text:style-name="Absatz-Standardschriftart"><text:span text:style-name="T247">que</text:span></text:span><text:span text:style-name="Absatz-Standardschriftart"><text:span text:style-name="T252"> </text:span></text:span><text:span text:style-name="Absatz-Standardschriftart"><text:span text:style-name="T247">vayan</text:span></text:span><text:span text:style-name="Absatz-Standardschriftart"><text:span text:style-name="T446"> </text:span></text:span><text:span text:style-name="Absatz-Standardschriftart"><text:span text:style-name="T247">a</text:span></text:span><text:span text:style-name="Absatz-Standardschriftart"><text:span text:style-name="T268"> </text:span></text:span><text:span text:style-name="Absatz-Standardschriftart"><text:span text:style-name="T247">ser</text:span></text:span><text:span text:style-name="Absatz-Standardschriftart"><text:span text:style-name="T315"> </text:span></text:span><text:span text:style-name="Absatz-Standardschriftart"><text:span text:style-name="T39">objeto</text:span></text:span><text:span text:style-name="Absatz-Standardschriftart"><text:span text:style-name="T315"> </text:span></text:span><text:span text:style-name="Absatz-Standardschriftart"><text:span text:style-name="T39">de</text:span></text:span><text:span text:style-name="Absatz-Standardschriftart"><text:span text:style-name="T323"> </text:span></text:span><text:span text:style-name="Absatz-Standardschriftart"><text:span text:style-name="T39">encargo.</text:span></text:span></text:p>
        </text:list-item>
      </text:list>
      <text:p text:style-name="P28"/>
      <text:list xml:id="list28445750" text:continue-numbering="true" text:style-name="L2">
        <text:list-item>
          <text:p text:style-name="P166"><text:span text:style-name="Absatz-Standardschriftart"><text:span text:style-name="T36">El</text:span></text:span><text:span text:style-name="Absatz-Standardschriftart"><text:span text:style-name="T167"> </text:span></text:span><text:span text:style-name="Absatz-Standardschriftart"><text:span text:style-name="T243">encargo</text:span></text:span><text:span text:style-name="Absatz-Standardschriftart"><text:span text:style-name="T164"> </text:span></text:span><text:span text:style-name="Absatz-Standardschriftart"><text:span text:style-name="T36">deberá</text:span></text:span><text:span text:style-name="Absatz-Standardschriftart"><text:span text:style-name="T153"> </text:span></text:span><text:span text:style-name="Absatz-Standardschriftart"><text:span text:style-name="T243">ser</text:span></text:span><text:span text:style-name="Absatz-Standardschriftart"><text:span text:style-name="T153"> </text:span></text:span><text:span text:style-name="Absatz-Standardschriftart"><text:span text:style-name="T36">objeto</text:span></text:span><text:span text:style-name="Absatz-Standardschriftart"><text:span text:style-name="T164"> </text:span></text:span><text:span text:style-name="Absatz-Standardschriftart"><text:span text:style-name="T84">de</text:span></text:span><text:span text:style-name="Absatz-Standardschriftart"><text:span text:style-name="T164"> </text:span></text:span><text:span text:style-name="Absatz-Standardschriftart"><text:span text:style-name="T37">formalización</text:span></text:span><text:span text:style-name="Absatz-Standardschriftart"><text:span text:style-name="T154"> </text:span></text:span><text:span text:style-name="Absatz-Standardschriftart"><text:span text:style-name="T36">en</text:span></text:span><text:span text:style-name="Absatz-Standardschriftart"><text:span text:style-name="T290"> </text:span></text:span><text:span text:style-name="Absatz-Standardschriftart"><text:span text:style-name="T36">un</text:span></text:span><text:span text:style-name="Absatz-Standardschriftart"><text:span text:style-name="T153"> </text:span></text:span><text:span text:style-name="Absatz-Standardschriftart"><text:span text:style-name="T243">documento</text:span></text:span><text:span text:style-name="Absatz-Standardschriftart"><text:span text:style-name="T164"> </text:span></text:span><text:span text:style-name="Absatz-Standardschriftart"><text:span text:style-name="T36">que</text:span></text:span><text:span text:style-name="Absatz-Standardschriftart"><text:span text:style-name="T164"> </text:span></text:span><text:span text:style-name="Absatz-Standardschriftart"><text:span text:style-name="T243">será</text:span></text:span><text:span text:style-name="Absatz-Standardschriftart"><text:span text:style-name="T508"> </text:span></text:span><text:span text:style-name="Absatz-Standardschriftart"><text:span text:style-name="T37">publicado</text:span></text:span><text:span text:style-name="Absatz-Standardschriftart"><text:span text:style-name="T199"> </text:span></text:span><text:span text:style-name="Absatz-Standardschriftart"><text:span text:style-name="T36">en</text:span></text:span><text:span text:style-name="Absatz-Standardschriftart"><text:span text:style-name="T143"> </text:span></text:span><text:span text:style-name="Absatz-Standardschriftart"><text:span text:style-name="T36">la</text:span></text:span><text:span text:style-name="Absatz-Standardschriftart"><text:span text:style-name="T136"> </text:span></text:span><text:span text:style-name="Absatz-Standardschriftart"><text:span text:style-name="T244">Plataforma</text:span></text:span><text:span text:style-name="Absatz-Standardschriftart"><text:span text:style-name="T199"> </text:span></text:span><text:span text:style-name="Absatz-Standardschriftart"><text:span text:style-name="T244">de</text:span></text:span><text:span text:style-name="Absatz-Standardschriftart"><text:span text:style-name="T206"> </text:span></text:span><text:span text:style-name="Absatz-Standardschriftart"><text:span text:style-name="T37">Contratación</text:span></text:span><text:span text:style-name="Absatz-Standardschriftart"><text:span text:style-name="T199"> </text:span></text:span><text:span text:style-name="Absatz-Standardschriftart"><text:span text:style-name="T243">correspondiente</text:span></text:span><text:span text:style-name="Absatz-Standardschriftart"><text:span text:style-name="T205"> </text:span></text:span><text:span text:style-name="Absatz-Standardschriftart"><text:span text:style-name="T84">en</text:span></text:span><text:span text:style-name="Absatz-Standardschriftart"><text:span text:style-name="T205"> </text:span></text:span><text:span text:style-name="Absatz-Standardschriftart"><text:span text:style-name="T243">los</text:span></text:span><text:span text:style-name="Absatz-Standardschriftart"><text:span text:style-name="T143"> </text:span></text:span><text:span text:style-name="Absatz-Standardschriftart"><text:span text:style-name="T36">supuestos</text:span></text:span><text:span text:style-name="Absatz-Standardschriftart"><text:span text:style-name="T509"> </text:span></text:span><text:span text:style-name="Absatz-Standardschriftart"><text:span text:style-name="T36">previstos</text:span></text:span><text:span text:style-name="Absatz-Standardschriftart"><text:span text:style-name="T205"> </text:span></text:span><text:span text:style-name="Absatz-Standardschriftart"><text:span text:style-name="T36">del</text:span></text:span><text:span text:style-name="Absatz-Standardschriftart"><text:span text:style-name="T198"> </text:span></text:span><text:span text:style-name="Absatz-Standardschriftart"><text:span text:style-name="T37">artículo</text:span></text:span><text:span text:style-name="Absatz-Standardschriftart"><text:span text:style-name="T199"> </text:span></text:span><text:span text:style-name="Absatz-Standardschriftart"><text:span text:style-name="T37">63.6.</text:span></text:span><text:span text:style-name="Absatz-Standardschriftart"><text:span text:style-name="T145"> </text:span></text:span><text:span text:style-name="Absatz-Standardschriftart"><text:span text:style-name="T37">El</text:span></text:span><text:span text:style-name="Absatz-Standardschriftart"><text:span text:style-name="T206"> </text:span></text:span><text:span text:style-name="Absatz-Standardschriftart"><text:span text:style-name="T37">documento</text:span></text:span><text:span text:style-name="Absatz-Standardschriftart"><text:span text:style-name="T199"> </text:span></text:span><text:span text:style-name="Absatz-Standardschriftart"><text:span text:style-name="T244">de</text:span></text:span><text:span text:style-name="Absatz-Standardschriftart"><text:span text:style-name="T206"> </text:span></text:span><text:span text:style-name="Absatz-Standardschriftart"><text:span text:style-name="T37">formalización</text:span></text:span><text:span text:style-name="Absatz-Standardschriftart"><text:span text:style-name="T199"> </text:span></text:span><text:span text:style-name="Absatz-Standardschriftart"><text:span text:style-name="T37">establecerá</text:span></text:span><text:span text:style-name="Absatz-Standardschriftart"><text:span text:style-name="T206"> </text:span></text:span><text:span text:style-name="Absatz-Standardschriftart"><text:span text:style-name="T37">el</text:span></text:span><text:span text:style-name="Absatz-Standardschriftart"><text:span text:style-name="T206"> </text:span></text:span><text:span text:style-name="Absatz-Standardschriftart"><text:span text:style-name="T244">plazo</text:span></text:span><text:span text:style-name="Absatz-Standardschriftart"><text:span text:style-name="T199"> </text:span></text:span><text:span text:style-name="Absatz-Standardschriftart"><text:span text:style-name="T244">de</text:span></text:span><text:span text:style-name="Absatz-Standardschriftart"><text:span text:style-name="T439"> </text:span></text:span><text:span text:style-name="Absatz-Standardschriftart"><text:span text:style-name="T37">duración</text:span></text:span><text:span text:style-name="Absatz-Standardschriftart"><text:span text:style-name="T56"> </text:span></text:span><text:span text:style-name="Absatz-Standardschriftart"><text:span text:style-name="T37">del</text:span></text:span><text:span text:style-name="Absatz-Standardschriftart"><text:span text:style-name="T269"> </text:span></text:span><text:span text:style-name="Absatz-Standardschriftart"><text:span text:style-name="T37">encargo.</text:span></text:span><text:span text:style-name="Absatz-Standardschriftart"><text:span text:style-name="T269"> </text:span></text:span><text:span text:style-name="Absatz-Standardschriftart"><text:span text:style-name="T256">…’</text:span></text:span></text:p>
        </text:list-item>
      </text:list>
      <text:p text:style-name="P28"/>
      <text:p text:style-name="P137"><text:span text:style-name="Absatz-Standardschriftart"><text:span text:style-name="T35">Considerando</text:span></text:span><text:span text:style-name="Absatz-Standardschriftart"><text:span text:style-name="T347"> </text:span></text:span><text:span text:style-name="Absatz-Standardschriftart"><text:span text:style-name="T35">que</text:span></text:span><text:span text:style-name="Absatz-Standardschriftart"><text:span text:style-name="T300"> </text:span></text:span><text:span text:style-name="Absatz-Standardschriftart"><text:span text:style-name="T189">se</text:span></text:span><text:span text:style-name="Absatz-Standardschriftart"><text:span text:style-name="T341"> </text:span></text:span><text:span text:style-name="Absatz-Standardschriftart"><text:span text:style-name="T83">ha</text:span></text:span><text:span text:style-name="Absatz-Standardschriftart"><text:span text:style-name="T260"> </text:span></text:span><text:span text:style-name="Absatz-Standardschriftart"><text:span text:style-name="T5">cumplido</text:span></text:span><text:span text:style-name="Absatz-Standardschriftart"><text:span text:style-name="T345"> </text:span></text:span><text:span text:style-name="Absatz-Standardschriftart"><text:span text:style-name="T35">lo</text:span></text:span><text:span text:style-name="Absatz-Standardschriftart"><text:span text:style-name="T347"> </text:span></text:span><text:span text:style-name="Absatz-Standardschriftart"><text:span text:style-name="T35">establecido</text:span></text:span><text:span text:style-name="Absatz-Standardschriftart"><text:span text:style-name="T300"> </text:span></text:span><text:span text:style-name="Absatz-Standardschriftart"><text:span text:style-name="T35">en</text:span></text:span><text:span text:style-name="Absatz-Standardschriftart"><text:span text:style-name="T190"> </text:span></text:span><text:span text:style-name="Absatz-Standardschriftart"><text:span text:style-name="T35">la</text:span></text:span><text:span text:style-name="Absatz-Standardschriftart"><text:span text:style-name="T260"> </text:span></text:span><text:span text:style-name="Absatz-Standardschriftart"><text:span text:style-name="T189">citada</text:span></text:span><text:span text:style-name="Absatz-Standardschriftart"><text:span text:style-name="T341"> </text:span></text:span><text:span text:style-name="Absatz-Standardschriftart"><text:span text:style-name="T35">disposición</text:span></text:span><text:span text:style-name="Absatz-Standardschriftart"><text:span text:style-name="T300"> </text:span></text:span><text:span text:style-name="Absatz-Standardschriftart"><text:span text:style-name="T35">adicional</text:span></text:span><text:span text:style-name="Absatz-Standardschriftart"><text:span text:style-name="T347"> </text:span></text:span><text:span text:style-name="Absatz-Standardschriftart"><text:span text:style-name="T35">en</text:span></text:span><text:span text:style-name="Absatz-Standardschriftart"><text:span text:style-name="T300"> </text:span></text:span><text:span text:style-name="Absatz-Standardschriftart"><text:span text:style-name="T35">relación</text:span></text:span><text:span text:style-name="Absatz-Standardschriftart"><text:span text:style-name="T433"> </text:span></text:span><text:span text:style-name="Absatz-Standardschriftart"><text:span text:style-name="T189">a</text:span></text:span><text:span text:style-name="Absatz-Standardschriftart"><text:span text:style-name="T288"> </text:span></text:span><text:span text:style-name="Absatz-Standardschriftart"><text:span text:style-name="T35">la</text:span></text:span><text:span text:style-name="Absatz-Standardschriftart"><text:span text:style-name="T288"> </text:span></text:span><text:span text:style-name="Absatz-Standardschriftart"><text:span text:style-name="T33">participación</text:span></text:span><text:span text:style-name="Absatz-Standardschriftart"><text:span text:style-name="T363"> </text:span></text:span><text:span text:style-name="Absatz-Standardschriftart"><text:span text:style-name="T5">del</text:span></text:span><text:span text:style-name="Absatz-Standardschriftart"><text:span text:style-name="T286"> </text:span></text:span><text:span text:style-name="Absatz-Standardschriftart"><text:span text:style-name="T33">Cabildo</text:span></text:span><text:span text:style-name="Absatz-Standardschriftart"><text:span text:style-name="T296"> </text:span></text:span><text:span text:style-name="Absatz-Standardschriftart"><text:span text:style-name="T33">Insular</text:span></text:span><text:span text:style-name="Absatz-Standardschriftart"><text:span text:style-name="T296"> </text:span></text:span><text:span text:style-name="Absatz-Standardschriftart"><text:span text:style-name="T5">de</text:span></text:span><text:span text:style-name="Absatz-Standardschriftart"><text:span text:style-name="T286"> </text:span></text:span><text:span text:style-name="Absatz-Standardschriftart"><text:span text:style-name="T5">Fuerteventura</text:span></text:span><text:span text:style-name="Absatz-Standardschriftart"><text:span text:style-name="T296"> </text:span></text:span><text:span text:style-name="Absatz-Standardschriftart"><text:span text:style-name="T33">en</text:span></text:span><text:span text:style-name="Absatz-Standardschriftart"><text:span text:style-name="T296"> </text:span></text:span><text:span text:style-name="Absatz-Standardschriftart"><text:span text:style-name="T33">el</text:span></text:span><text:span text:style-name="Absatz-Standardschriftart"><text:span text:style-name="T286"> </text:span></text:span><text:span text:style-name="Absatz-Standardschriftart"><text:span text:style-name="T33">capital</text:span></text:span><text:span text:style-name="Absatz-Standardschriftart"><text:span text:style-name="T296"> </text:span></text:span><text:span text:style-name="Absatz-Standardschriftart"><text:span text:style-name="T83">de</text:span></text:span><text:span text:style-name="Absatz-Standardschriftart"><text:span text:style-name="T362"> </text:span></text:span><text:span text:style-name="Absatz-Standardschriftart"><text:span text:style-name="T35">esta</text:span></text:span><text:span text:style-name="Absatz-Standardschriftart"><text:span text:style-name="T288"> </text:span></text:span><text:span text:style-name="Absatz-Standardschriftart"><text:span text:style-name="T35">sociedad</text:span></text:span><text:span text:style-name="Absatz-Standardschriftart"><text:span text:style-name="T433"> </text:span></text:span><text:span text:style-name="Absatz-Standardschriftart"><text:span text:style-name="T33">mediante</text:span></text:span><text:span text:style-name="Absatz-Standardschriftart"><text:span text:style-name="T340"> </text:span></text:span><text:span text:style-name="Absatz-Standardschriftart"><text:span text:style-name="T33">la</text:span></text:span><text:span text:style-name="Absatz-Standardschriftart"><text:span text:style-name="T340"> </text:span></text:span><text:span text:style-name="Absatz-Standardschriftart"><text:span text:style-name="T33">adquisición</text:span></text:span><text:span text:style-name="Absatz-Standardschriftart"><text:span text:style-name="T195"> </text:span></text:span><text:span text:style-name="Absatz-Standardschriftart"><text:span text:style-name="T5">de</text:span></text:span><text:span text:style-name="Absatz-Standardschriftart"><text:span text:style-name="T340"> </text:span></text:span><text:span text:style-name="Absatz-Standardschriftart"><text:span text:style-name="T33">acciones</text:span></text:span><text:span text:style-name="Absatz-Standardschriftart"><text:span text:style-name="T340"> </text:span></text:span><text:span text:style-name="Absatz-Standardschriftart"><text:span text:style-name="T35">cuya</text:span></text:span><text:span text:style-name="Absatz-Standardschriftart"><text:span text:style-name="T255"> </text:span></text:span><text:span text:style-name="Absatz-Standardschriftart"><text:span text:style-name="T35">enajenación</text:span></text:span><text:span text:style-name="Absatz-Standardschriftart"><text:span text:style-name="T341"> </text:span></text:span><text:span text:style-name="Absatz-Standardschriftart"><text:span text:style-name="T35">ha</text:span></text:span><text:span text:style-name="Absatz-Standardschriftart"><text:span text:style-name="T347"> </text:span></text:span><text:span text:style-name="Absatz-Standardschriftart"><text:span text:style-name="T189">sido</text:span></text:span><text:span text:style-name="Absatz-Standardschriftart"><text:span text:style-name="T341"> </text:span></text:span><text:span text:style-name="Absatz-Standardschriftart"><text:span text:style-name="T35">autorizada</text:span></text:span><text:span text:style-name="Absatz-Standardschriftart"><text:span text:style-name="T341"> </text:span></text:span><text:span text:style-name="Absatz-Standardschriftart"><text:span text:style-name="T35">por</text:span></text:span><text:span text:style-name="Absatz-Standardschriftart"><text:span text:style-name="T190"> </text:span></text:span><text:span text:style-name="Absatz-Standardschriftart"><text:span text:style-name="T35">el</text:span></text:span><text:span text:style-name="Absatz-Standardschriftart"><text:span text:style-name="T341"> </text:span></text:span><text:span text:style-name="Absatz-Standardschriftart"><text:span text:style-name="T35">Ministerio</text:span></text:span><text:span text:style-name="Absatz-Standardschriftart"><text:span text:style-name="T300"> </text:span></text:span><text:span text:style-name="Absatz-Standardschriftart"><text:span text:style-name="T189">y</text:span></text:span><text:span text:style-name="Absatz-Standardschriftart"><text:span text:style-name="T504"> </text:span></text:span><text:span text:style-name="Absatz-Standardschriftart"><text:span text:style-name="T35">la</text:span></text:span><text:span text:style-name="Absatz-Standardschriftart"><text:span text:style-name="T190"> </text:span></text:span><text:span text:style-name="Absatz-Standardschriftart"><text:span text:style-name="T35">circular</text:span></text:span><text:span text:style-name="Absatz-Standardschriftart"><text:span text:style-name="T204"> </text:span></text:span><text:span text:style-name="Absatz-Standardschriftart"><text:span text:style-name="T83">de</text:span></text:span><text:span text:style-name="Absatz-Standardschriftart"><text:span text:style-name="T190"> </text:span></text:span><text:span text:style-name="Absatz-Standardschriftart"><text:span text:style-name="T189">la</text:span></text:span><text:span text:style-name="Absatz-Standardschriftart"><text:span text:style-name="T190"> </text:span></text:span><text:span text:style-name="Absatz-Standardschriftart"><text:span text:style-name="T35">Presidencia</text:span></text:span><text:span text:style-name="Absatz-Standardschriftart"><text:span text:style-name="T204"> </text:span></text:span><text:span text:style-name="Absatz-Standardschriftart"><text:span text:style-name="T83">de</text:span></text:span><text:span text:style-name="Absatz-Standardschriftart"><text:span text:style-name="T190"> </text:span></text:span><text:span text:style-name="Absatz-Standardschriftart"><text:span text:style-name="T189">fecha</text:span></text:span><text:span text:style-name="Absatz-Standardschriftart"><text:span text:style-name="T190"> </text:span></text:span><text:span text:style-name="Absatz-Standardschriftart"><text:span text:style-name="T189">3</text:span></text:span><text:span text:style-name="Absatz-Standardschriftart"><text:span text:style-name="T197"> </text:span></text:span><text:span text:style-name="Absatz-Standardschriftart"><text:span text:style-name="T35">de</text:span></text:span><text:span text:style-name="Absatz-Standardschriftart"><text:span text:style-name="T197"> </text:span></text:span><text:span text:style-name="Absatz-Standardschriftart"><text:span text:style-name="T189">octubre</text:span></text:span><text:span text:style-name="Absatz-Standardschriftart"><text:span text:style-name="T204"> </text:span></text:span><text:span text:style-name="Absatz-Standardschriftart"><text:span text:style-name="T35">de</text:span></text:span><text:span text:style-name="Absatz-Standardschriftart"><text:span text:style-name="T197"> </text:span></text:span><text:span text:style-name="Absatz-Standardschriftart"><text:span text:style-name="T189">2018</text:span></text:span><text:span text:style-name="Absatz-Standardschriftart"><text:span text:style-name="T197"> </text:span></text:span><text:span text:style-name="Absatz-Standardschriftart"><text:span text:style-name="T33">en</text:span></text:span><text:span text:style-name="Absatz-Standardschriftart"><text:span text:style-name="T210"> </text:span></text:span><text:span text:style-name="Absatz-Standardschriftart"><text:span text:style-name="T33">la</text:span></text:span><text:span text:style-name="Absatz-Standardschriftart"><text:span text:style-name="T195"> </text:span></text:span><text:span text:style-name="Absatz-Standardschriftart"><text:span text:style-name="T81">que</text:span></text:span><text:span text:style-name="Absatz-Standardschriftart"><text:span text:style-name="T203"> </text:span></text:span><text:span text:style-name="Absatz-Standardschriftart"><text:span text:style-name="T244">“Se</text:span></text:span><text:span text:style-name="Absatz-Standardschriftart"><text:span text:style-name="T192"> </text:span></text:span><text:span text:style-name="Absatz-Standardschriftart"><text:span text:style-name="T244">pone</text:span></text:span><text:span text:style-name="Absatz-Standardschriftart"><text:span text:style-name="T192"> </text:span></text:span><text:span text:style-name="Absatz-Standardschriftart"><text:span text:style-name="T37">en</text:span></text:span><text:span text:style-name="Absatz-Standardschriftart"><text:span text:style-name="T453"> </text:span></text:span><text:span text:style-name="Absatz-Standardschriftart"><text:span text:style-name="T37">conocimiento</text:span></text:span><text:span text:style-name="Absatz-Standardschriftart"><text:span text:style-name="T25"> </text:span></text:span><text:span text:style-name="Absatz-Standardschriftart"><text:span text:style-name="T244">de</text:span></text:span><text:span text:style-name="Absatz-Standardschriftart"><text:span text:style-name="T10"> </text:span></text:span><text:span text:style-name="Absatz-Standardschriftart"><text:span text:style-name="T244">los</text:span></text:span><text:span text:style-name="Absatz-Standardschriftart"><text:span text:style-name="T25"> </text:span></text:span><text:span text:style-name="Absatz-Standardschriftart"><text:span text:style-name="T244">Servicios</text:span></text:span><text:span text:style-name="Absatz-Standardschriftart"><text:span text:style-name="T10"> </text:span></text:span><text:span text:style-name="Absatz-Standardschriftart"><text:span text:style-name="T244">y</text:span></text:span><text:span text:style-name="Absatz-Standardschriftart"><text:span text:style-name="T25"> </text:span></text:span><text:span text:style-name="Absatz-Standardschriftart"><text:span text:style-name="T244">Áreas</text:span></text:span><text:span text:style-name="Absatz-Standardschriftart"><text:span text:style-name="T10"> </text:span></text:span><text:span text:style-name="Absatz-Standardschriftart"><text:span text:style-name="T244">de <text:s/></text:span></text:span><text:span text:style-name="Absatz-Standardschriftart"><text:span text:style-name="T37">esta</text:span></text:span><text:span text:style-name="Absatz-Standardschriftart"><text:span text:style-name="T17"> </text:span></text:span><text:span text:style-name="Absatz-Standardschriftart"><text:span text:style-name="T37">Corporación</text:span></text:span><text:span text:style-name="Absatz-Standardschriftart"><text:span text:style-name="T25"> </text:span></text:span><text:span text:style-name="Absatz-Standardschriftart"><text:span text:style-name="T244">que</text:span></text:span><text:span text:style-name="Absatz-Standardschriftart"><text:span text:style-name="T25"> </text:span></text:span><text:span text:style-name="Absatz-Standardschriftart"><text:span text:style-name="T244">podrán</text:span></text:span><text:span text:style-name="Absatz-Standardschriftart"><text:span text:style-name="T25"> </text:span></text:span><text:span text:style-name="Absatz-Standardschriftart"><text:span text:style-name="T37">efectuarse</text:span></text:span><text:span text:style-name="Absatz-Standardschriftart"><text:span text:style-name="T458"> </text:span></text:span><text:span text:style-name="Absatz-Standardschriftart"><text:span text:style-name="T37">encargos</text:span></text:span><text:span text:style-name="Absatz-Standardschriftart"><text:span text:style-name="T14"> </text:span></text:span><text:span text:style-name="Absatz-Standardschriftart"><text:span text:style-name="T37">en</text:span></text:span><text:span text:style-name="Absatz-Standardschriftart"><text:span text:style-name="T17"> </text:span></text:span><text:span text:style-name="Absatz-Standardschriftart"><text:span text:style-name="T37">los</text:span></text:span><text:span text:style-name="Absatz-Standardschriftart"><text:span text:style-name="T14"> </text:span></text:span><text:span text:style-name="Absatz-Standardschriftart"><text:span text:style-name="T244">términos</text:span></text:span><text:span text:style-name="Absatz-Standardschriftart"><text:span text:style-name="T14"> </text:span></text:span><text:span text:style-name="Absatz-Standardschriftart"><text:span text:style-name="T37">del</text:span></text:span><text:span text:style-name="Absatz-Standardschriftart"><text:span text:style-name="T244"> <text:s/></text:span></text:span><text:span text:style-name="Absatz-Standardschriftart"><text:span text:style-name="T37">artículo</text:span></text:span><text:span text:style-name="Absatz-Standardschriftart"><text:span text:style-name="T17"> </text:span></text:span><text:span text:style-name="Absatz-Standardschriftart"><text:span text:style-name="T37">32</text:span></text:span><text:span text:style-name="Absatz-Standardschriftart"><text:span text:style-name="T14"> </text:span></text:span><text:span text:style-name="Absatz-Standardschriftart"><text:span text:style-name="T244">de</text:span></text:span><text:span text:style-name="Absatz-Standardschriftart"><text:span text:style-name="T14"> </text:span></text:span><text:span text:style-name="Absatz-Standardschriftart"><text:span text:style-name="T87">la</text:span></text:span><text:span text:style-name="Absatz-Standardschriftart"><text:span text:style-name="T257"> </text:span></text:span><text:span text:style-name="Absatz-Standardschriftart"><text:span text:style-name="T37">Ley</text:span></text:span><text:span text:style-name="Absatz-Standardschriftart"><text:span text:style-name="T14"> </text:span></text:span><text:span text:style-name="Absatz-Standardschriftart"><text:span text:style-name="T37">9/2017,</text:span></text:span><text:span text:style-name="Absatz-Standardschriftart"><text:span text:style-name="T17"> </text:span></text:span><text:span text:style-name="Absatz-Standardschriftart"><text:span text:style-name="T87">de</text:span></text:span><text:span text:style-name="Absatz-Standardschriftart"><text:span text:style-name="T14"> </text:span></text:span><text:span text:style-name="Absatz-Standardschriftart"><text:span text:style-name="T244">8</text:span></text:span><text:span text:style-name="Absatz-Standardschriftart"><text:span text:style-name="T14"> </text:span></text:span><text:span text:style-name="Absatz-Standardschriftart"><text:span text:style-name="T244">de</text:span></text:span><text:span text:style-name="Absatz-Standardschriftart"><text:span text:style-name="T14"> </text:span></text:span><text:span text:style-name="Absatz-Standardschriftart"><text:span text:style-name="T244">noviembre, <text:s/>de</text:span></text:span><text:span text:style-name="Absatz-Standardschriftart"><text:span text:style-name="T491"> </text:span></text:span><text:span text:style-name="Absatz-Standardschriftart"><text:span text:style-name="T37">Contratos</text:span></text:span><text:span text:style-name="Absatz-Standardschriftart"><text:span text:style-name="T226"> </text:span></text:span><text:span text:style-name="Absatz-Standardschriftart"><text:span text:style-name="T37">del</text:span></text:span><text:span text:style-name="Absatz-Standardschriftart"><text:span text:style-name="T226"> </text:span></text:span><text:span text:style-name="Absatz-Standardschriftart"><text:span text:style-name="T37">Sector</text:span></text:span><text:span text:style-name="Absatz-Standardschriftart"><text:span text:style-name="T226"> </text:span></text:span><text:span text:style-name="Absatz-Standardschriftart"><text:span text:style-name="T244">público</text:span></text:span><text:span text:style-name="Absatz-Standardschriftart"><text:span text:style-name="T282"> </text:span></text:span><text:span text:style-name="Absatz-Standardschriftart"><text:span text:style-name="T244">a</text:span></text:span><text:span text:style-name="Absatz-Standardschriftart"><text:span text:style-name="T282"> </text:span></text:span><text:span text:style-name="Absatz-Standardschriftart"><text:span text:style-name="T244">GESPLAN,</text:span></text:span><text:span text:style-name="Absatz-Standardschriftart"><text:span text:style-name="T226"> </text:span></text:span><text:span text:style-name="Absatz-Standardschriftart"><text:span text:style-name="T244">TRAGSA</text:span></text:span><text:span text:style-name="Absatz-Standardschriftart"><text:span text:style-name="T282"> </text:span></text:span><text:span text:style-name="Absatz-Standardschriftart"><text:span text:style-name="T244">y</text:span></text:span><text:span text:style-name="Absatz-Standardschriftart"><text:span text:style-name="T226"> </text:span></text:span><text:span text:style-name="Absatz-Standardschriftart"><text:span text:style-name="T244">TRAGSATEC,</text:span></text:span><text:span text:style-name="Absatz-Standardschriftart"><text:span text:style-name="T282"> </text:span></text:span><text:span text:style-name="Absatz-Standardschriftart"><text:span text:style-name="T37">siguiendo</text:span></text:span><text:span text:style-name="Absatz-Standardschriftart"><text:span text:style-name="T282"> </text:span></text:span><text:span text:style-name="Absatz-Standardschriftart"><text:span text:style-name="T37">el</text:span></text:span><text:span text:style-name="Absatz-Standardschriftart"><text:span text:style-name="T493"> </text:span></text:span><text:span text:style-name="Absatz-Standardschriftart"><text:span text:style-name="T37">procedimiento</text:span></text:span><text:span text:style-name="Absatz-Standardschriftart"><text:span text:style-name="T372"> </text:span></text:span><text:span text:style-name="Absatz-Standardschriftart"><text:span text:style-name="T244">establecido”.</text:span></text:span></text:p>
      <text:p text:style-name="P64"/>
      <text:p text:style-name="P138"><text:span text:style-name="Absatz-Standardschriftart"><text:span text:style-name="T35">Considerando</text:span></text:span><text:span text:style-name="Absatz-Standardschriftart"><text:span text:style-name="T83"> </text:span></text:span><text:span text:style-name="Absatz-Standardschriftart"><text:span text:style-name="T189">que</text:span></text:span><text:span text:style-name="Absatz-Standardschriftart"><text:span text:style-name="T260"> </text:span></text:span><text:span text:style-name="Absatz-Standardschriftart"><text:span text:style-name="T35">de</text:span></text:span><text:span text:style-name="Absatz-Standardschriftart"><text:span text:style-name="T260"> </text:span></text:span><text:span text:style-name="Absatz-Standardschriftart"><text:span text:style-name="T189">acuerdo</text:span></text:span><text:span text:style-name="Absatz-Standardschriftart"><text:span text:style-name="T260"> </text:span></text:span><text:span text:style-name="Absatz-Standardschriftart"><text:span text:style-name="T189">con</text:span></text:span><text:span text:style-name="Absatz-Standardschriftart"><text:span text:style-name="T260"> </text:span></text:span><text:span text:style-name="Absatz-Standardschriftart"><text:span text:style-name="T35">lo</text:span></text:span><text:span text:style-name="Absatz-Standardschriftart"><text:span text:style-name="T260"> </text:span></text:span><text:span text:style-name="Absatz-Standardschriftart"><text:span text:style-name="T35">dispuesto</text:span></text:span><text:span text:style-name="Absatz-Standardschriftart"><text:span text:style-name="T260"> </text:span></text:span><text:span text:style-name="Absatz-Standardschriftart"><text:span text:style-name="T83">en</text:span></text:span><text:span text:style-name="Absatz-Standardschriftart"><text:span text:style-name="T260"> </text:span></text:span><text:span text:style-name="Absatz-Standardschriftart"><text:span text:style-name="T35">la</text:span></text:span><text:span text:style-name="Absatz-Standardschriftart"><text:span text:style-name="T347"> </text:span></text:span><text:span text:style-name="Absatz-Standardschriftart"><text:span text:style-name="T35">disposición</text:span></text:span><text:span text:style-name="Absatz-Standardschriftart"><text:span text:style-name="T260"> </text:span></text:span><text:span text:style-name="Absatz-Standardschriftart"><text:span text:style-name="T189">adicional</text:span></text:span><text:span text:style-name="Absatz-Standardschriftart"><text:span text:style-name="T83"> </text:span></text:span><text:span text:style-name="Absatz-Standardschriftart"><text:span text:style-name="T35">‘…</text:span></text:span><text:span text:style-name="Absatz-Standardschriftart"><text:span text:style-name="T83"> </text:span></text:span><text:span text:style-name="Absatz-Standardschriftart"><text:span text:style-name="T36">7.</text:span></text:span><text:span text:style-name="Absatz-Standardschriftart"><text:span text:style-name="T348"> </text:span></text:span><text:span text:style-name="Absatz-Standardschriftart"><text:span text:style-name="T37">El</text:span></text:span><text:span text:style-name="Absatz-Standardschriftart"><text:span text:style-name="T257"> </text:span></text:span><text:span text:style-name="Absatz-Standardschriftart"><text:span text:style-name="T37">importe</text:span></text:span><text:span text:style-name="Absatz-Standardschriftart"><text:span text:style-name="T257"> </text:span></text:span><text:span text:style-name="Absatz-Standardschriftart"><text:span text:style-name="T244">de</text:span></text:span><text:span text:style-name="Absatz-Standardschriftart"><text:span text:style-name="T431"> </text:span></text:span><text:span text:style-name="Absatz-Standardschriftart"><text:span text:style-name="T36">las</text:span></text:span><text:span text:style-name="Absatz-Standardschriftart"><text:span text:style-name="T188"> </text:span></text:span><text:span text:style-name="Absatz-Standardschriftart"><text:span text:style-name="T36">obras,</text:span></text:span><text:span text:style-name="Absatz-Standardschriftart"><text:span text:style-name="T143"> </text:span></text:span><text:span text:style-name="Absatz-Standardschriftart"><text:span text:style-name="T37">trabajos</text:span></text:span><text:span text:style-name="Absatz-Standardschriftart"><text:span text:style-name="T36">,</text:span></text:span><text:span text:style-name="Absatz-Standardschriftart"><text:span text:style-name="T99"> </text:span></text:span><text:span text:style-name="Absatz-Standardschriftart"><text:span text:style-name="T243">proyectos,</text:span></text:span><text:span text:style-name="Absatz-Standardschriftart"><text:span text:style-name="T136"> </text:span></text:span><text:span text:style-name="Absatz-Standardschriftart"><text:span text:style-name="T37">estudios</text:span></text:span><text:span text:style-name="Absatz-Standardschriftart"><text:span text:style-name="T145"> </text:span></text:span><text:span text:style-name="Absatz-Standardschriftart"><text:span text:style-name="T243">y</text:span></text:span><text:span text:style-name="Absatz-Standardschriftart"><text:span text:style-name="T188"> </text:span></text:span><text:span text:style-name="Absatz-Standardschriftart"><text:span text:style-name="T36">suministros</text:span></text:span><text:span text:style-name="Absatz-Standardschriftart"><text:span text:style-name="T188"> </text:span></text:span><text:span text:style-name="Absatz-Standardschriftart"><text:span text:style-name="T37">realizados</text:span></text:span><text:span text:style-name="Absatz-Standardschriftart"><text:span text:style-name="T138"> </text:span></text:span><text:span text:style-name="Absatz-Standardschriftart"><text:span text:style-name="T244">por</text:span></text:span><text:span text:style-name="Absatz-Standardschriftart"><text:span text:style-name="T145"> </text:span></text:span><text:span text:style-name="Absatz-Standardschriftart"><text:span text:style-name="T243">TRAGSA</text:span></text:span><text:span text:style-name="Absatz-Standardschriftart"><text:span text:style-name="T136"> </text:span></text:span><text:span text:style-name="Absatz-Standardschriftart"><text:span text:style-name="T243">y</text:span></text:span><text:span text:style-name="Absatz-Standardschriftart"><text:span text:style-name="T188"> </text:span></text:span><text:span text:style-name="Absatz-Standardschriftart"><text:span text:style-name="T36">por</text:span></text:span><text:span text:style-name="Absatz-Standardschriftart"><text:span text:style-name="T136"> </text:span></text:span><text:span text:style-name="Absatz-Standardschriftart"><text:span text:style-name="T243">su</text:span></text:span><text:span text:style-name="Absatz-Standardschriftart"><text:span text:style-name="T143"> </text:span></text:span><text:span text:style-name="Absatz-Standardschriftart"><text:span text:style-name="T36">filial</text:span></text:span><text:span text:style-name="Absatz-Standardschriftart"><text:span text:style-name="T510"> </text:span></text:span><text:span text:style-name="Absatz-Standardschriftart"><text:span text:style-name="T244">TRAGSATEC</text:span></text:span><text:span text:style-name="Absatz-Standardschriftart"><text:span text:style-name="T115"> </text:span></text:span><text:span text:style-name="Absatz-Standardschriftart"><text:span text:style-name="T87">se</text:span></text:span><text:span text:style-name="Absatz-Standardschriftart"><text:span text:style-name="T115"> </text:span></text:span><text:span text:style-name="Absatz-Standardschriftart"><text:span text:style-name="T244">determinará</text:span></text:span><text:span text:style-name="Absatz-Standardschriftart"><text:span text:style-name="T356"> </text:span></text:span><text:span text:style-name="Absatz-Standardschriftart"><text:span text:style-name="T37">aplicando</text:span></text:span><text:span text:style-name="Absatz-Standardschriftart"><text:span text:style-name="T132"> </text:span></text:span><text:span text:style-name="Absatz-Standardschriftart"><text:span text:style-name="T244">a</text:span></text:span><text:span text:style-name="Absatz-Standardschriftart"><text:span text:style-name="T356"> </text:span></text:span><text:span text:style-name="Absatz-Standardschriftart"><text:span text:style-name="T244">las</text:span></text:span><text:span text:style-name="Absatz-Standardschriftart"><text:span text:style-name="T115"> </text:span></text:span><text:span text:style-name="Absatz-Standardschriftart"><text:span text:style-name="T244">unidades</text:span></text:span><text:span text:style-name="Absatz-Standardschriftart"><text:span text:style-name="T121"> </text:span></text:span><text:span text:style-name="Absatz-Standardschriftart"><text:span text:style-name="T244">directamente</text:span></text:span><text:span text:style-name="Absatz-Standardschriftart"><text:span text:style-name="T171"> </text:span></text:span><text:span text:style-name="Absatz-Standardschriftart"><text:span text:style-name="T244">ejecutadas</text:span></text:span><text:span text:style-name="Absatz-Standardschriftart"><text:span text:style-name="T121"> </text:span></text:span><text:span text:style-name="Absatz-Standardschriftart"><text:span text:style-name="T244">por</text:span></text:span><text:span text:style-name="Absatz-Standardschriftart"><text:span text:style-name="T356"> </text:span></text:span><text:span text:style-name="Absatz-Standardschriftart"><text:span text:style-name="T37">el</text:span></text:span><text:span text:style-name="Absatz-Standardschriftart"><text:span text:style-name="T511"> </text:span></text:span><text:span text:style-name="Absatz-Standardschriftart"><text:span text:style-name="T37">medio</text:span></text:span><text:span text:style-name="Absatz-Standardschriftart"><text:span text:style-name="T192"> </text:span></text:span><text:span text:style-name="Absatz-Standardschriftart"><text:span text:style-name="T37">propio</text:span></text:span><text:span text:style-name="Absatz-Standardschriftart"><text:span text:style-name="T206"> </text:span></text:span><text:span text:style-name="Absatz-Standardschriftart"><text:span text:style-name="T37">las</text:span></text:span><text:span text:style-name="Absatz-Standardschriftart"><text:span text:style-name="T192"> </text:span></text:span><text:span text:style-name="Absatz-Standardschriftart"><text:span text:style-name="T244">tarifas</text:span></text:span><text:span text:style-name="Absatz-Standardschriftart"><text:span text:style-name="T192"> </text:span></text:span><text:span text:style-name="Absatz-Standardschriftart"><text:span text:style-name="T37">correspondientes</text:span></text:span><text:span text:style-name="Absatz-Standardschriftart"><text:span text:style-name="T192"> </text:span></text:span><text:span text:style-name="Absatz-Standardschriftart"><text:span text:style-name="T243">y,</text:span></text:span><text:span text:style-name="Absatz-Standardschriftart"><text:span text:style-name="T191"> </text:span></text:span><text:span text:style-name="Absatz-Standardschriftart"><text:span text:style-name="T84">en</text:span></text:span><text:span text:style-name="Absatz-Standardschriftart"><text:span text:style-name="T251"> </text:span></text:span><text:span text:style-name="Absatz-Standardschriftart"><text:span text:style-name="T36">la</text:span></text:span><text:span text:style-name="Absatz-Standardschriftart"><text:span text:style-name="T191"> </text:span></text:span><text:span text:style-name="Absatz-Standardschriftart"><text:span text:style-name="T243">forma</text:span></text:span><text:span text:style-name="Absatz-Standardschriftart"><text:span text:style-name="T191"> </text:span></text:span><text:span text:style-name="Absatz-Standardschriftart"><text:span text:style-name="T243">que</text:span></text:span><text:span text:style-name="Absatz-Standardschriftart"><text:span text:style-name="T191"> </text:span></text:span><text:span text:style-name="Absatz-Standardschriftart"><text:span text:style-name="T36">reglamentariamente</text:span></text:span><text:span text:style-name="Absatz-Standardschriftart"><text:span text:style-name="T191"> </text:span></text:span><text:span text:style-name="Absatz-Standardschriftart"><text:span text:style-name="T243">se</text:span></text:span><text:span text:style-name="Absatz-Standardschriftart"><text:span text:style-name="T461"> </text:span></text:span><text:span text:style-name="Absatz-Standardschriftart"><text:span text:style-name="T36">determine,</text:span></text:span><text:span text:style-name="Absatz-Standardschriftart"><text:span text:style-name="T158"> </text:span></text:span><text:span text:style-name="Absatz-Standardschriftart"><text:span text:style-name="T37">atendiendo</text:span></text:span><text:span text:style-name="Absatz-Standardschriftart"><text:span text:style-name="T160"> </text:span></text:span><text:span text:style-name="Absatz-Standardschriftart"><text:span text:style-name="T87">al</text:span></text:span><text:span text:style-name="Absatz-Standardschriftart"><text:span text:style-name="T160"> </text:span></text:span><text:span text:style-name="Absatz-Standardschriftart"><text:span text:style-name="T37">coste</text:span></text:span><text:span text:style-name="Absatz-Standardschriftart"><text:span text:style-name="T151"> </text:span></text:span><text:span text:style-name="Absatz-Standardschriftart"><text:span text:style-name="T37">efectivo</text:span></text:span><text:span text:style-name="Absatz-Standardschriftart"><text:span text:style-name="T165"> </text:span></text:span><text:span text:style-name="Absatz-Standardschriftart"><text:span text:style-name="T244">soportado</text:span></text:span><text:span text:style-name="Absatz-Standardschriftart"><text:span text:style-name="T160"> </text:span></text:span><text:span text:style-name="Absatz-Standardschriftart"><text:span text:style-name="T244">por</text:span></text:span><text:span text:style-name="Absatz-Standardschriftart"><text:span text:style-name="T180"> </text:span></text:span><text:span text:style-name="Absatz-Standardschriftart"><text:span text:style-name="T37">el</text:span></text:span><text:span text:style-name="Absatz-Standardschriftart"><text:span text:style-name="T168"> </text:span></text:span><text:span text:style-name="Absatz-Standardschriftart"><text:span text:style-name="T37">medio</text:span></text:span><text:span text:style-name="Absatz-Standardschriftart"><text:span text:style-name="T160"> </text:span></text:span><text:span text:style-name="Absatz-Standardschriftart"><text:span text:style-name="T244">propio</text:span></text:span><text:span text:style-name="Absatz-Standardschriftart"><text:span text:style-name="T160"> </text:span></text:span><text:span text:style-name="Absatz-Standardschriftart"><text:span text:style-name="T37">para</text:span></text:span><text:span text:style-name="Absatz-Standardschriftart"><text:span text:style-name="T168"> </text:span></text:span><text:span text:style-name="Absatz-Standardschriftart"><text:span text:style-name="T37">las</text:span></text:span><text:span text:style-name="Absatz-Standardschriftart"><text:span text:style-name="T458"> </text:span></text:span><text:span text:style-name="Absatz-Standardschriftart"><text:span text:style-name="T37">actividades</text:span></text:span><text:span text:style-name="Absatz-Standardschriftart"><text:span text:style-name="T62"> </text:span></text:span><text:span text:style-name="Absatz-Standardschriftart"><text:span text:style-name="T37">objeto</text:span></text:span><text:span text:style-name="Absatz-Standardschriftart"><text:span text:style-name="T56"> </text:span></text:span><text:span text:style-name="Absatz-Standardschriftart"><text:span text:style-name="T244">del</text:span></text:span><text:span text:style-name="Absatz-Standardschriftart"><text:span text:style-name="T56"> </text:span></text:span><text:span text:style-name="Absatz-Standardschriftart"><text:span text:style-name="T37">encargo</text:span></text:span><text:span text:style-name="Absatz-Standardschriftart"><text:span text:style-name="T46"> </text:span></text:span><text:span text:style-name="Absatz-Standardschriftart"><text:span text:style-name="T243">que</text:span></text:span><text:span text:style-name="Absatz-Standardschriftart"><text:span text:style-name="T47"> </text:span></text:span><text:span text:style-name="Absatz-Standardschriftart"><text:span text:style-name="T243">se</text:span></text:span><text:span text:style-name="Absatz-Standardschriftart"><text:span text:style-name="T47"> </text:span></text:span><text:span text:style-name="Absatz-Standardschriftart"><text:span text:style-name="T243">subcontraten</text:span></text:span><text:span text:style-name="Absatz-Standardschriftart"><text:span text:style-name="T267"> </text:span></text:span><text:span text:style-name="Absatz-Standardschriftart"><text:span text:style-name="T243">con</text:span></text:span><text:span text:style-name="Absatz-Standardschriftart"><text:span text:style-name="T47"> </text:span></text:span><text:span text:style-name="Absatz-Standardschriftart"><text:span text:style-name="T36">empresarios</text:span></text:span><text:span text:style-name="Absatz-Standardschriftart"><text:span text:style-name="T54"> </text:span></text:span><text:span text:style-name="Absatz-Standardschriftart"><text:span text:style-name="T36">particulares.</text:span></text:span></text:p>
      <text:p text:style-name="P108"/>
      <text:p text:style-name="P91"><text:span text:style-name="Absatz-Standardschriftart"><text:span text:style-name="T39">Dichas</text:span></text:span><text:span text:style-name="Absatz-Standardschriftart"><text:span text:style-name="T242"> </text:span></text:span><text:span text:style-name="Absatz-Standardschriftart"><text:span text:style-name="T39">tarifas</text:span></text:span><text:span text:style-name="Absatz-Standardschriftart"><text:span text:style-name="T235"> </text:span></text:span><text:span text:style-name="Absatz-Standardschriftart"><text:span text:style-name="T247">se</text:span></text:span><text:span text:style-name="Absatz-Standardschriftart"><text:span text:style-name="T242"> </text:span></text:span><text:span text:style-name="Absatz-Standardschriftart"><text:span text:style-name="T39">calcularán</text:span></text:span><text:span text:style-name="Absatz-Standardschriftart"><text:span text:style-name="T98"> </text:span></text:span><text:span text:style-name="Absatz-Standardschriftart"><text:span text:style-name="T39">de</text:span></text:span><text:span text:style-name="Absatz-Standardschriftart"><text:span text:style-name="T103"> </text:span></text:span><text:span text:style-name="Absatz-Standardschriftart"><text:span text:style-name="T39">manera</text:span></text:span><text:span text:style-name="Absatz-Standardschriftart"><text:span text:style-name="T103"> </text:span></text:span><text:span text:style-name="Absatz-Standardschriftart"><text:span text:style-name="T247">que</text:span></text:span><text:span text:style-name="Absatz-Standardschriftart"><text:span text:style-name="T98"> </text:span></text:span><text:span text:style-name="Absatz-Standardschriftart"><text:span text:style-name="T39">representen</text:span></text:span><text:span text:style-name="Absatz-Standardschriftart"><text:span text:style-name="T103"> </text:span></text:span><text:span text:style-name="Absatz-Standardschriftart"><text:span text:style-name="T39">los</text:span></text:span><text:span text:style-name="Absatz-Standardschriftart"><text:span text:style-name="T79"> </text:span></text:span><text:span text:style-name="Absatz-Standardschriftart"><text:span text:style-name="T39">costes</text:span></text:span><text:span text:style-name="Absatz-Standardschriftart"><text:span text:style-name="T242"> </text:span></text:span><text:span text:style-name="Absatz-Standardschriftart"><text:span text:style-name="T247">reales</text:span></text:span><text:span text:style-name="Absatz-Standardschriftart"><text:span text:style-name="T79"> </text:span></text:span><text:span text:style-name="Absatz-Standardschriftart"><text:span text:style-name="T85">de</text:span></text:span><text:span text:style-name="Absatz-Standardschriftart"><text:span text:style-name="T242"> </text:span></text:span><text:span text:style-name="Absatz-Standardschriftart"><text:span text:style-name="T39">realización</text:span></text:span><text:span text:style-name="Absatz-Standardschriftart"><text:span text:style-name="T103"> </text:span></text:span><text:span text:style-name="Absatz-Standardschriftart"><text:span text:style-name="T247">y</text:span></text:span><text:span text:style-name="Absatz-Standardschriftart"><text:span text:style-name="T242"> </text:span></text:span><text:span text:style-name="Absatz-Standardschriftart"><text:span text:style-name="T247">su</text:span></text:span><text:span text:style-name="Absatz-Standardschriftart"><text:span text:style-name="T471"> </text:span></text:span><text:span text:style-name="Absatz-Standardschriftart"><text:span text:style-name="T39">aplicación</text:span></text:span><text:span text:style-name="Absatz-Standardschriftart"><text:span text:style-name="T71"> </text:span></text:span><text:span text:style-name="Absatz-Standardschriftart"><text:span text:style-name="T247">a</text:span></text:span><text:span text:style-name="Absatz-Standardschriftart"><text:span text:style-name="T126"> </text:span></text:span><text:span text:style-name="Absatz-Standardschriftart"><text:span text:style-name="T39">las</text:span></text:span><text:span text:style-name="Absatz-Standardschriftart"><text:span text:style-name="T214"> </text:span></text:span><text:span text:style-name="Absatz-Standardschriftart"><text:span text:style-name="T39">unidades</text:span></text:span><text:span text:style-name="Absatz-Standardschriftart"><text:span text:style-name="T221"> </text:span></text:span><text:span text:style-name="Absatz-Standardschriftart"><text:span text:style-name="T39">producidas</text:span></text:span><text:span text:style-name="Absatz-Standardschriftart"><text:span text:style-name="T214"> </text:span></text:span><text:span text:style-name="Absatz-Standardschriftart"><text:span text:style-name="T39">servirá</text:span></text:span><text:span text:style-name="Absatz-Standardschriftart"><text:span text:style-name="T71"> </text:span></text:span><text:span text:style-name="Absatz-Standardschriftart"><text:span text:style-name="T85">de</text:span></text:span><text:span text:style-name="Absatz-Standardschriftart"><text:span text:style-name="T110"> </text:span></text:span><text:span text:style-name="Absatz-Standardschriftart"><text:span text:style-name="T247">justificante</text:span></text:span><text:span text:style-name="Absatz-Standardschriftart"><text:span text:style-name="T110"> </text:span></text:span><text:span text:style-name="Absatz-Standardschriftart"><text:span text:style-name="T39">de</text:span></text:span><text:span text:style-name="Absatz-Standardschriftart"><text:span text:style-name="T126"> </text:span></text:span><text:span text:style-name="Absatz-Standardschriftart"><text:span text:style-name="T39">la</text:span></text:span><text:span text:style-name="Absatz-Standardschriftart"><text:span text:style-name="T214"> </text:span></text:span><text:span text:style-name="Absatz-Standardschriftart"><text:span text:style-name="T39">inversión</text:span></text:span><text:span text:style-name="Absatz-Standardschriftart"><text:span text:style-name="T110"> </text:span></text:span><text:span text:style-name="Absatz-Standardschriftart"><text:span text:style-name="T247">o</text:span></text:span><text:span text:style-name="Absatz-Standardschriftart"><text:span text:style-name="T126"> </text:span></text:span><text:span text:style-name="Absatz-Standardschriftart"><text:span text:style-name="T85">de</text:span></text:span><text:span text:style-name="Absatz-Standardschriftart"><text:span text:style-name="T71"> </text:span></text:span><text:span text:style-name="Absatz-Standardschriftart"><text:span text:style-name="T39">los</text:span></text:span><text:span text:style-name="Absatz-Standardschriftart"><text:span text:style-name="T214"> </text:span></text:span><text:span text:style-name="Absatz-Standardschriftart"><text:span text:style-name="T39">servicios</text:span></text:span><text:span text:style-name="Absatz-Standardschriftart"><text:span text:style-name="T450"> </text:span></text:span><text:span text:style-name="Absatz-Standardschriftart"><text:span text:style-name="T39">realizados</text:span></text:span><text:span text:style-name="Absatz-Standardschriftart"><text:span text:style-name="T55"> </text:span></text:span><text:span text:style-name="Absatz-Standardschriftart"><text:span text:style-name="T247">directamente</text:span></text:span><text:span text:style-name="Absatz-Standardschriftart"><text:span text:style-name="T55"> </text:span></text:span><text:span text:style-name="Absatz-Standardschriftart"><text:span text:style-name="T85">por</text:span></text:span><text:span text:style-name="Absatz-Standardschriftart"><text:span text:style-name="T55"> </text:span></text:span><text:span text:style-name="Absatz-Standardschriftart"><text:span text:style-name="T39">el</text:span></text:span><text:span text:style-name="Absatz-Standardschriftart"><text:span text:style-name="T55"> </text:span></text:span><text:span text:style-name="Absatz-Standardschriftart"><text:span text:style-name="T247">medio</text:span></text:span><text:span text:style-name="Absatz-Standardschriftart"><text:span text:style-name="T48"> </text:span></text:span><text:span text:style-name="Absatz-Standardschriftart"><text:span text:style-name="T247">propio.</text:span></text:span></text:p>
      <text:p text:style-name="P28"/>
      <text:p text:style-name="P67"><text:span text:style-name="Absatz-Standardschriftart"><text:span text:style-name="T244">La</text:span></text:span><text:span text:style-name="Absatz-Standardschriftart"><text:span text:style-name="T93"> </text:span></text:span><text:span text:style-name="Absatz-Standardschriftart"><text:span text:style-name="T37">elaboración</text:span></text:span><text:span text:style-name="Absatz-Standardschriftart"><text:span text:style-name="T237"> </text:span></text:span><text:span text:style-name="Absatz-Standardschriftart"><text:span text:style-name="T244">y</text:span></text:span><text:span text:style-name="Absatz-Standardschriftart"><text:span text:style-name="T93"> </text:span></text:span><text:span text:style-name="Absatz-Standardschriftart"><text:span text:style-name="T244">aprobación</text:span></text:span><text:span text:style-name="Absatz-Standardschriftart"><text:span text:style-name="T231"> </text:span></text:span><text:span text:style-name="Absatz-Standardschriftart"><text:span text:style-name="T244">de</text:span></text:span><text:span text:style-name="Absatz-Standardschriftart"><text:span text:style-name="T93"> </text:span></text:span><text:span text:style-name="Absatz-Standardschriftart"><text:span text:style-name="T37">las</text:span></text:span><text:span text:style-name="Absatz-Standardschriftart"><text:span text:style-name="T93"> </text:span></text:span><text:span text:style-name="Absatz-Standardschriftart"><text:span text:style-name="T37">tarifas</text:span></text:span><text:span text:style-name="Absatz-Standardschriftart"><text:span text:style-name="T237"> </text:span></text:span><text:span text:style-name="Absatz-Standardschriftart"><text:span text:style-name="T37">se</text:span></text:span><text:span text:style-name="Absatz-Standardschriftart"><text:span text:style-name="T72"> </text:span></text:span><text:span text:style-name="Absatz-Standardschriftart"><text:span text:style-name="T37">realizará</text:span></text:span><text:span text:style-name="Absatz-Standardschriftart"><text:span text:style-name="T93"> </text:span></text:span><text:span text:style-name="Absatz-Standardschriftart"><text:span text:style-name="T244">por</text:span></text:span><text:span text:style-name="Absatz-Standardschriftart"><text:span text:style-name="T93"> </text:span></text:span><text:span text:style-name="Absatz-Standardschriftart"><text:span text:style-name="T244">las</text:span></text:span><text:span text:style-name="Absatz-Standardschriftart"><text:span text:style-name="T237"> </text:span></text:span><text:span text:style-name="Absatz-Standardschriftart"><text:span text:style-name="T37">Administraciones</text:span></text:span><text:span text:style-name="Absatz-Standardschriftart"><text:span text:style-name="T93"> </text:span></text:span><text:span text:style-name="Absatz-Standardschriftart"><text:span text:style-name="T244">de</text:span></text:span><text:span text:style-name="Absatz-Standardschriftart"><text:span text:style-name="T93"> </text:span></text:span><text:span text:style-name="Absatz-Standardschriftart"><text:span text:style-name="T244">las</text:span></text:span><text:span text:style-name="Absatz-Standardschriftart"><text:span text:style-name="T447"> </text:span></text:span><text:span text:style-name="Absatz-Standardschriftart"><text:span text:style-name="T244">que</text:span></text:span><text:span text:style-name="Absatz-Standardschriftart"><text:span text:style-name="T111"> </text:span></text:span><text:span text:style-name="Absatz-Standardschriftart"><text:span text:style-name="T37">el</text:span></text:span><text:span text:style-name="Absatz-Standardschriftart"><text:span text:style-name="T222"> </text:span></text:span><text:span text:style-name="Absatz-Standardschriftart"><text:span text:style-name="T37">grupo</text:span></text:span><text:span text:style-name="Absatz-Standardschriftart"><text:span text:style-name="T127"> </text:span></text:span><text:span text:style-name="Absatz-Standardschriftart"><text:span text:style-name="T87">es</text:span></text:span><text:span text:style-name="Absatz-Standardschriftart"><text:span text:style-name="T111"> </text:span></text:span><text:span text:style-name="Absatz-Standardschriftart"><text:span text:style-name="T244">medio</text:span></text:span><text:span text:style-name="Absatz-Standardschriftart"><text:span text:style-name="T216"> </text:span></text:span><text:span text:style-name="Absatz-Standardschriftart"><text:span text:style-name="T244">propio</text:span></text:span><text:span text:style-name="Absatz-Standardschriftart"><text:span text:style-name="T127"> </text:span></text:span><text:span text:style-name="Absatz-Standardschriftart"><text:span text:style-name="T37">personificado,</text:span></text:span><text:span text:style-name="Absatz-Standardschriftart"><text:span text:style-name="T222"> </text:span></text:span><text:span text:style-name="Absatz-Standardschriftart"><text:span text:style-name="T37">con</text:span></text:span><text:span text:style-name="Absatz-Standardschriftart"><text:span text:style-name="T226"> </text:span></text:span><text:span text:style-name="Absatz-Standardschriftart"><text:span text:style-name="T37">arreglo</text:span></text:span><text:span text:style-name="Absatz-Standardschriftart"><text:span text:style-name="T226"> </text:span></text:span><text:span text:style-name="Absatz-Standardschriftart"><text:span text:style-name="T37">al</text:span></text:span><text:span text:style-name="Absatz-Standardschriftart"><text:span text:style-name="T216"> </text:span></text:span><text:span text:style-name="Absatz-Standardschriftart"><text:span text:style-name="T244">procedimiento</text:span></text:span><text:span text:style-name="Absatz-Standardschriftart"><text:span text:style-name="T216"> </text:span></text:span><text:span text:style-name="Absatz-Standardschriftart"><text:span text:style-name="T37">establecido</text:span></text:span><text:span text:style-name="Absatz-Standardschriftart"><text:span text:style-name="T483"> </text:span></text:span><text:span text:style-name="Absatz-Standardschriftart"><text:span text:style-name="T37">reglamentariamente.</text:span></text:span><text:span text:style-name="Absatz-Standardschriftart"><text:span text:style-name="T373"> </text:span></text:span><text:span text:style-name="Absatz-Standardschriftart"><text:span text:style-name="T244">…’</text:span></text:span></text:p>
      <text:p text:style-name="P29"/>
      <text:p text:style-name="P67"><text:span text:style-name="Absatz-Standardschriftart"><text:span text:style-name="T34">Considerando</text:span></text:span><text:span text:style-name="Absatz-Standardschriftart"><text:span text:style-name="T104"> </text:span></text:span><text:span text:style-name="Absatz-Standardschriftart"><text:span text:style-name="T50">que</text:span></text:span><text:span text:style-name="Absatz-Standardschriftart"><text:span text:style-name="T104"> </text:span></text:span><text:span text:style-name="Absatz-Standardschriftart"><text:span text:style-name="T50">a</text:span></text:span><text:span text:style-name="Absatz-Standardschriftart"><text:span text:style-name="T104"> </text:span></text:span><text:span text:style-name="Absatz-Standardschriftart"><text:span text:style-name="T34">este</text:span></text:span><text:span text:style-name="Absatz-Standardschriftart"><text:span text:style-name="T104"> </text:span></text:span><text:span text:style-name="Absatz-Standardschriftart"><text:span text:style-name="T50">respecto</text:span></text:span><text:span text:style-name="Absatz-Standardschriftart"><text:span text:style-name="T94"> </text:span></text:span><text:span text:style-name="Absatz-Standardschriftart"><text:span text:style-name="T50">se</text:span></text:span><text:span text:style-name="Absatz-Standardschriftart"><text:span text:style-name="T104"> </text:span></text:span><text:span text:style-name="Absatz-Standardschriftart"><text:span text:style-name="T34">ha</text:span></text:span><text:span text:style-name="Absatz-Standardschriftart"><text:span text:style-name="T104"> </text:span></text:span><text:span text:style-name="Absatz-Standardschriftart"><text:span text:style-name="T50">tenido</text:span></text:span><text:span text:style-name="Absatz-Standardschriftart"><text:span text:style-name="T104"> </text:span></text:span><text:span text:style-name="Absatz-Standardschriftart"><text:span text:style-name="T82">en</text:span></text:span><text:span text:style-name="Absatz-Standardschriftart"><text:span text:style-name="T104"> </text:span></text:span><text:span text:style-name="Absatz-Standardschriftart"><text:span text:style-name="T50">cuenta</text:span></text:span><text:span text:style-name="Absatz-Standardschriftart"><text:span text:style-name="T94"> </text:span></text:span><text:span text:style-name="Absatz-Standardschriftart"><text:span text:style-name="T34">el</text:span></text:span><text:span text:style-name="Absatz-Standardschriftart"><text:span text:style-name="T77"> </text:span></text:span><text:span text:style-name="Absatz-Standardschriftart"><text:span text:style-name="T50">acuerdo</text:span></text:span><text:span text:style-name="Absatz-Standardschriftart"><text:span text:style-name="T104"> </text:span></text:span><text:span text:style-name="Absatz-Standardschriftart"><text:span text:style-name="T82">de</text:span></text:span><text:span text:style-name="Absatz-Standardschriftart"><text:span text:style-name="T104"> </text:span></text:span><text:span text:style-name="Absatz-Standardschriftart"><text:span text:style-name="T34">la</text:span></text:span><text:span text:style-name="Absatz-Standardschriftart"><text:span text:style-name="T94"> </text:span></text:span><text:span text:style-name="Absatz-Standardschriftart"><text:span text:style-name="T50">Comisión</text:span></text:span><text:span text:style-name="Absatz-Standardschriftart"><text:span text:style-name="T104"> </text:span></text:span><text:span text:style-name="Absatz-Standardschriftart"><text:span text:style-name="T34">para</text:span></text:span><text:span text:style-name="Absatz-Standardschriftart"><text:span text:style-name="T104"> </text:span></text:span><text:span text:style-name="Absatz-Standardschriftart"><text:span text:style-name="T34">la</text:span></text:span><text:span text:style-name="Absatz-Standardschriftart"><text:span text:style-name="T454"> </text:span></text:span><text:span text:style-name="Absatz-Standardschriftart"><text:span text:style-name="T34">determinación</text:span></text:span><text:span text:style-name="Absatz-Standardschriftart"><text:span text:style-name="T97"> </text:span></text:span><text:span text:style-name="Absatz-Standardschriftart"><text:span text:style-name="T34">de</text:span></text:span><text:span text:style-name="Absatz-Standardschriftart"><text:span text:style-name="T239"> </text:span></text:span><text:span text:style-name="Absatz-Standardschriftart"><text:span text:style-name="T50">las</text:span></text:span><text:span text:style-name="Absatz-Standardschriftart"><text:span text:style-name="T97"> </text:span></text:span><text:span text:style-name="Absatz-Standardschriftart"><text:span text:style-name="T50">tarifas</text:span></text:span><text:span text:style-name="Absatz-Standardschriftart"><text:span text:style-name="T97"> </text:span></text:span><text:span text:style-name="Absatz-Standardschriftart"><text:span text:style-name="T50">TRAGSA,</text:span></text:span><text:span text:style-name="Absatz-Standardschriftart"><text:span text:style-name="T135"> </text:span></text:span><text:span text:style-name="Absatz-Standardschriftart"><text:span text:style-name="T34">acordado</text:span></text:span><text:span text:style-name="Absatz-Standardschriftart"><text:span text:style-name="T239"> </text:span></text:span><text:span text:style-name="Absatz-Standardschriftart"><text:span text:style-name="T34">por</text:span></text:span><text:span text:style-name="Absatz-Standardschriftart"><text:span text:style-name="T77"> </text:span></text:span><text:span text:style-name="Absatz-Standardschriftart"><text:span text:style-name="T39">Resolución</text:span></text:span><text:span text:style-name="Absatz-Standardschriftart"><text:span text:style-name="T242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39">13</text:span></text:span><text:span text:style-name="Absatz-Standardschriftart"><text:span text:style-name="T242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39">abril</text:span></text:span><text:span text:style-name="Absatz-Standardschriftart"><text:span text:style-name="T98"> </text:span></text:span><text:span text:style-name="Absatz-Standardschriftart"><text:span text:style-name="T39">de</text:span></text:span><text:span text:style-name="Absatz-Standardschriftart"><text:span text:style-name="T137"> </text:span></text:span><text:span text:style-name="Absatz-Standardschriftart"><text:span text:style-name="T39">2023,</text:span></text:span><text:span text:style-name="Absatz-Standardschriftart"><text:span text:style-name="T242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247">la</text:span></text:span><text:span text:style-name="Absatz-Standardschriftart"><text:span text:style-name="T466"> </text:span></text:span><text:span text:style-name="Absatz-Standardschriftart"><text:span text:style-name="T39">Subsecretaría, por </text:span></text:span><text:span text:style-name="Absatz-Standardschriftart"><text:span text:style-name="T247">la</text:span></text:span><text:span text:style-name="Absatz-Standardschriftart"><text:span text:style-name="T39"> que </text:span></text:span><text:span text:style-name="Absatz-Standardschriftart"><text:span text:style-name="T85">se</text:span></text:span><text:span text:style-name="Absatz-Standardschriftart"><text:span text:style-name="T39"> publica </text:span></text:span><text:span text:style-name="Absatz-Standardschriftart"><text:span text:style-name="T85">el</text:span></text:span><text:span text:style-name="Absatz-Standardschriftart"><text:span text:style-name="T29"> </text:span></text:span><text:span text:style-name="Absatz-Standardschriftart"><text:span text:style-name="T247">Acuerdo</text:span></text:span><text:span text:style-name="Absatz-Standardschriftart"><text:span text:style-name="T39"> de </text:span></text:span><text:span text:style-name="Absatz-Standardschriftart"><text:span text:style-name="T247">la</text:span></text:span><text:span text:style-name="Absatz-Standardschriftart"><text:span text:style-name="T39"> Comisión </text:span></text:span><text:span text:style-name="Absatz-Standardschriftart"><text:span text:style-name="T247">para</text:span></text:span><text:span text:style-name="Absatz-Standardschriftart"><text:span text:style-name="T39"> la determinación </text:span></text:span><text:span text:style-name="Absatz-Standardschriftart"><text:span text:style-name="T85">de</text:span></text:span><text:span text:style-name="Absatz-Standardschriftart"><text:span text:style-name="T39"> tarifas</text:span></text:span><text:span text:style-name="Absatz-Standardschriftart"><text:span text:style-name="T450"> </text:span></text:span><text:span text:style-name="Absatz-Standardschriftart"><text:span text:style-name="T39">de</text:span></text:span><text:span text:style-name="Absatz-Standardschriftart"><text:span text:style-name="T252"> </text:span></text:span><text:span text:style-name="Absatz-Standardschriftart"><text:span text:style-name="T39">Tragsa,</text:span></text:span><text:span text:style-name="Absatz-Standardschriftart"><text:span text:style-name="T200"> </text:span></text:span><text:span text:style-name="Absatz-Standardschriftart"><text:span text:style-name="T39">por</text:span></text:span><text:span text:style-name="Absatz-Standardschriftart"><text:span text:style-name="T207"> </text:span></text:span><text:span text:style-name="Absatz-Standardschriftart"><text:span text:style-name="T85">el</text:span></text:span><text:span text:style-name="Absatz-Standardschriftart"><text:span text:style-name="T193"> </text:span></text:span><text:span text:style-name="Absatz-Standardschriftart"><text:span text:style-name="T247">que</text:span></text:span><text:span text:style-name="Absatz-Standardschriftart"><text:span text:style-name="T252"> </text:span></text:span><text:span text:style-name="Absatz-Standardschriftart"><text:span text:style-name="T247">se</text:span></text:span><text:span text:style-name="Absatz-Standardschriftart"><text:span text:style-name="T252"> </text:span></text:span><text:span text:style-name="Absatz-Standardschriftart"><text:span text:style-name="T39">aprueban</text:span></text:span><text:span text:style-name="Absatz-Standardschriftart"><text:span text:style-name="T193"> </text:span></text:span><text:span text:style-name="Absatz-Standardschriftart"><text:span text:style-name="T247">las</text:span></text:span><text:span text:style-name="Absatz-Standardschriftart"><text:span text:style-name="T207"> </text:span></text:span><text:span text:style-name="Absatz-Standardschriftart"><text:span text:style-name="T39">Tarifas</text:span></text:span><text:span text:style-name="Absatz-Standardschriftart"><text:span text:style-name="T207"> </text:span></text:span><text:span text:style-name="Absatz-Standardschriftart"><text:span text:style-name="T247">2023</text:span></text:span><text:span text:style-name="Absatz-Standardschriftart"><text:span text:style-name="T252"> </text:span></text:span><text:span text:style-name="Absatz-Standardschriftart"><text:span text:style-name="T39">aplicables</text:span></text:span><text:span text:style-name="Absatz-Standardschriftart"><text:span text:style-name="T200"> </text:span></text:span><text:span text:style-name="Absatz-Standardschriftart"><text:span text:style-name="T247">a</text:span></text:span><text:span text:style-name="Absatz-Standardschriftart"><text:span text:style-name="T252"> </text:span></text:span><text:span text:style-name="Absatz-Standardschriftart"><text:span text:style-name="T247">las</text:span></text:span><text:span text:style-name="Absatz-Standardschriftart"><text:span text:style-name="T207"> </text:span></text:span><text:span text:style-name="Absatz-Standardschriftart"><text:span text:style-name="T39">actuaciones</text:span></text:span><text:span text:style-name="Absatz-Standardschriftart"><text:span text:style-name="T144"> </text:span></text:span><text:span text:style-name="Absatz-Standardschriftart"><text:span text:style-name="T247">a</text:span></text:span><text:span text:style-name="Absatz-Standardschriftart"><text:span text:style-name="T193"> </text:span></text:span><text:span text:style-name="Absatz-Standardschriftart"><text:span text:style-name="T39">realizar</text:span></text:span><text:span text:style-name="Absatz-Standardschriftart"><text:span text:style-name="T193"> </text:span></text:span><text:span text:style-name="Absatz-Standardschriftart"><text:span text:style-name="T39">por</text:span></text:span><text:span text:style-name="Absatz-Standardschriftart"><text:span text:style-name="T440"> </text:span></text:span><text:span text:style-name="Absatz-Standardschriftart"><text:span text:style-name="T39">Tragsa</text:span></text:span><text:span text:style-name="Absatz-Standardschriftart"><text:span text:style-name="T144"> </text:span></text:span><text:span text:style-name="Absatz-Standardschriftart"><text:span text:style-name="T247">y</text:span></text:span><text:span text:style-name="Absatz-Standardschriftart"><text:span text:style-name="T187"> </text:span></text:span><text:span text:style-name="Absatz-Standardschriftart"><text:span text:style-name="T39">Tragsatec</text:span></text:span><text:span text:style-name="Absatz-Standardschriftart"><text:span text:style-name="T242"> </text:span></text:span><text:span text:style-name="Absatz-Standardschriftart"><text:span text:style-name="T39">para</text:span></text:span><text:span text:style-name="Absatz-Standardschriftart"><text:span text:style-name="T242"> </text:span></text:span><text:span text:style-name="Absatz-Standardschriftart"><text:span text:style-name="T39">aquellas</text:span></text:span><text:span text:style-name="Absatz-Standardschriftart"><text:span text:style-name="T242"> </text:span></text:span><text:span text:style-name="Absatz-Standardschriftart"><text:span text:style-name="T39">entidades</text:span></text:span><text:span text:style-name="Absatz-Standardschriftart"><text:span text:style-name="T187"> </text:span></text:span><text:span text:style-name="Absatz-Standardschriftart"><text:span text:style-name="T247">respecto</text:span></text:span><text:span text:style-name="Absatz-Standardschriftart"><text:span text:style-name="T98"> </text:span></text:span><text:span text:style-name="Absatz-Standardschriftart"><text:span text:style-name="T39">de</text:span></text:span><text:span text:style-name="Absatz-Standardschriftart"><text:span text:style-name="T242"> </text:span></text:span><text:span text:style-name="Absatz-Standardschriftart"><text:span text:style-name="T39">las</text:span></text:span><text:span text:style-name="Absatz-Standardschriftart"><text:span text:style-name="T187"> </text:span></text:span><text:span text:style-name="Absatz-Standardschriftart"><text:span text:style-name="T39">cuales</text:span></text:span><text:span text:style-name="Absatz-Standardschriftart"><text:span text:style-name="T187"> </text:span></text:span><text:span text:style-name="Absatz-Standardschriftart"><text:span text:style-name="T247">tenga</text:span></text:span><text:span text:style-name="Absatz-Standardschriftart"><text:span text:style-name="T137"> </text:span></text:span><text:span text:style-name="Absatz-Standardschriftart"><text:span text:style-name="T247">la</text:span></text:span><text:span text:style-name="Absatz-Standardschriftart"><text:span text:style-name="T144"> </text:span></text:span><text:span text:style-name="Absatz-Standardschriftart"><text:span text:style-name="T39">consideración</text:span></text:span><text:span text:style-name="Absatz-Standardschriftart"><text:span text:style-name="T98"> </text:span></text:span><text:span text:style-name="Absatz-Standardschriftart"><text:span text:style-name="T39">de</text:span></text:span><text:span text:style-name="Absatz-Standardschriftart"><text:span text:style-name="T512"> </text:span></text:span><text:span text:style-name="Absatz-Standardschriftart"><text:span text:style-name="T39">medio</text:span></text:span><text:span text:style-name="Absatz-Standardschriftart"><text:span text:style-name="T137"> </text:span></text:span><text:span text:style-name="Absatz-Standardschriftart"><text:span text:style-name="T39">propio</text:span></text:span><text:span text:style-name="Absatz-Standardschriftart"><text:span text:style-name="T137"> </text:span></text:span><text:span text:style-name="Absatz-Standardschriftart"><text:span text:style-name="T39">personificado</text:span></text:span><text:span text:style-name="Absatz-Standardschriftart"><text:span text:style-name="T144"> </text:span></text:span><text:span text:style-name="Absatz-Standardschriftart"><text:span text:style-name="T247">y</text:span></text:span><text:span text:style-name="Absatz-Standardschriftart"><text:span text:style-name="T137"> </text:span></text:span><text:span text:style-name="Absatz-Standardschriftart"><text:span text:style-name="T39">servicio</text:span></text:span><text:span text:style-name="Absatz-Standardschriftart"><text:span text:style-name="T200"> </text:span></text:span><text:span text:style-name="Absatz-Standardschriftart"><text:span text:style-name="T247">técnico</text:span></text:span><text:span text:style-name="Absatz-Standardschriftart"><text:span text:style-name="T137"> </text:span></text:span><text:span text:style-name="Absatz-Standardschriftart"><text:span text:style-name="T39">en</text:span></text:span><text:span text:style-name="Absatz-Standardschriftart"><text:span text:style-name="T137"> </text:span></text:span><text:span text:style-name="Absatz-Standardschriftart"><text:span text:style-name="T39">los</text:span></text:span><text:span text:style-name="Absatz-Standardschriftart"><text:span text:style-name="T144"> </text:span></text:span><text:span text:style-name="Absatz-Standardschriftart"><text:span text:style-name="T39">términos</text:span></text:span><text:span text:style-name="Absatz-Standardschriftart"><text:span text:style-name="T144"> </text:span></text:span><text:span text:style-name="Absatz-Standardschriftart"><text:span text:style-name="T39">previstos</text:span></text:span><text:span text:style-name="Absatz-Standardschriftart"><text:span text:style-name="T144"> </text:span></text:span><text:span text:style-name="Absatz-Standardschriftart"><text:span text:style-name="T39">en</text:span></text:span><text:span text:style-name="Absatz-Standardschriftart"><text:span text:style-name="T137"> </text:span></text:span><text:span text:style-name="Absatz-Standardschriftart"><text:span text:style-name="T39">la</text:span></text:span><text:span text:style-name="Absatz-Standardschriftart"><text:span text:style-name="T137"> </text:span></text:span><text:span text:style-name="Absatz-Standardschriftart"><text:span text:style-name="T247">Ley</text:span></text:span><text:span text:style-name="Absatz-Standardschriftart"><text:span text:style-name="T144"> </text:span></text:span><text:span text:style-name="Absatz-Standardschriftart"><text:span text:style-name="T39">9/2017,</text:span></text:span><text:span text:style-name="Absatz-Standardschriftart"><text:span text:style-name="T137"> </text:span></text:span><text:span text:style-name="Absatz-Standardschriftart"><text:span text:style-name="T39">de</text:span></text:span><text:span text:style-name="Absatz-Standardschriftart"><text:span text:style-name="T137"> </text:span></text:span><text:span text:style-name="Absatz-Standardschriftart"><text:span text:style-name="T247">8</text:span></text:span><text:span text:style-name="Absatz-Standardschriftart"><text:span text:style-name="T434"> </text:span></text:span><text:span text:style-name="Absatz-Standardschriftart"><text:span text:style-name="T39">de</text:span></text:span><text:span text:style-name="Absatz-Standardschriftart"><text:span text:style-name="T214"> </text:span></text:span><text:span text:style-name="Absatz-Standardschriftart"><text:span text:style-name="T39">noviembre,</text:span></text:span><text:span text:style-name="Absatz-Standardschriftart"><text:span text:style-name="T225"> </text:span></text:span><text:span text:style-name="Absatz-Standardschriftart"><text:span text:style-name="T39">de</text:span></text:span><text:span text:style-name="Absatz-Standardschriftart"><text:span text:style-name="T221"> </text:span></text:span><text:span text:style-name="Absatz-Standardschriftart"><text:span text:style-name="T247">Contratos</text:span></text:span><text:span text:style-name="Absatz-Standardschriftart"><text:span text:style-name="T221"> </text:span></text:span><text:span text:style-name="Absatz-Standardschriftart"><text:span text:style-name="T247">del</text:span></text:span><text:span text:style-name="Absatz-Standardschriftart"><text:span text:style-name="T221"> </text:span></text:span><text:span text:style-name="Absatz-Standardschriftart"><text:span text:style-name="T39">Sector</text:span></text:span><text:span text:style-name="Absatz-Standardschriftart"><text:span text:style-name="T280"> </text:span></text:span><text:span text:style-name="Absatz-Standardschriftart"><text:span text:style-name="T39">Público,</text:span></text:span><text:span text:style-name="Absatz-Standardschriftart"><text:span text:style-name="T225"> </text:span></text:span><text:span text:style-name="Absatz-Standardschriftart"><text:span text:style-name="T247">y</text:span></text:span><text:span text:style-name="Absatz-Standardschriftart"><text:span text:style-name="T221"> </text:span></text:span><text:span text:style-name="Absatz-Standardschriftart"><text:span text:style-name="T247">se</text:span></text:span><text:span text:style-name="Absatz-Standardschriftart"><text:span text:style-name="T214"> </text:span></text:span><text:span text:style-name="Absatz-Standardschriftart"><text:span text:style-name="T39">revisan</text:span></text:span><text:span text:style-name="Absatz-Standardschriftart"><text:span text:style-name="T225"> </text:span></text:span><text:span text:style-name="Absatz-Standardschriftart"><text:span text:style-name="T39">los</text:span></text:span><text:span text:style-name="Absatz-Standardschriftart"><text:span text:style-name="T280"> </text:span></text:span><text:span text:style-name="Absatz-Standardschriftart"><text:span text:style-name="T39">coeficientes</text:span></text:span><text:span text:style-name="Absatz-Standardschriftart"><text:span text:style-name="T221"> </text:span></text:span><text:span text:style-name="Absatz-Standardschriftart"><text:span text:style-name="T247">para</text:span></text:span><text:span text:style-name="Absatz-Standardschriftart"><text:span text:style-name="T225"> </text:span></text:span><text:span text:style-name="Absatz-Standardschriftart"><text:span text:style-name="T39">la</text:span></text:span><text:span text:style-name="Absatz-Standardschriftart"><text:span text:style-name="T462"> </text:span></text:span><text:span text:style-name="Absatz-Standardschriftart"><text:span text:style-name="T39">actualización</text:span></text:span><text:span text:style-name="Absatz-Standardschriftart"><text:span text:style-name="T55"> </text:span></text:span><text:span text:style-name="Absatz-Standardschriftart"><text:span text:style-name="T85">de</text:span></text:span><text:span text:style-name="Absatz-Standardschriftart"><text:span text:style-name="T55"> </text:span></text:span><text:span text:style-name="Absatz-Standardschriftart"><text:span text:style-name="T247">los</text:span></text:span><text:span text:style-name="Absatz-Standardschriftart"><text:span text:style-name="T262"> </text:span></text:span><text:span text:style-name="Absatz-Standardschriftart"><text:span text:style-name="T39">precios</text:span></text:span><text:span text:style-name="Absatz-Standardschriftart"><text:span text:style-name="T315"> </text:span></text:span><text:span text:style-name="Absatz-Standardschriftart"><text:span text:style-name="T39">simples</text:span></text:span><text:span text:style-name="Absatz-Standardschriftart"><text:span text:style-name="T275"> </text:span></text:span><text:span text:style-name="Absatz-Standardschriftart"><text:span text:style-name="T85">en</text:span></text:span><text:span text:style-name="Absatz-Standardschriftart"><text:span text:style-name="T55"> </text:span></text:span><text:span text:style-name="Absatz-Standardschriftart"><text:span text:style-name="T39">actuaciones</text:span></text:span><text:span text:style-name="Absatz-Standardschriftart"><text:span text:style-name="T262"> </text:span></text:span><text:span text:style-name="Absatz-Standardschriftart"><text:span text:style-name="T39">no</text:span></text:span><text:span text:style-name="Absatz-Standardschriftart"><text:span text:style-name="T275"> </text:span></text:span><text:span text:style-name="Absatz-Standardschriftart"><text:span text:style-name="T39">sujetas</text:span></text:span><text:span text:style-name="Absatz-Standardschriftart"><text:span text:style-name="T262"> </text:span></text:span><text:span text:style-name="Absatz-Standardschriftart"><text:span text:style-name="T247">a</text:span></text:span><text:span text:style-name="Absatz-Standardschriftart"><text:span text:style-name="T268"> </text:span></text:span><text:span text:style-name="Absatz-Standardschriftart"><text:span text:style-name="T247">impuestos.</text:span></text:span></text:p>
      <text:p text:style-name="P28"/>
      <text:p text:style-name="P138"><text:span text:style-name="Absatz-Standardschriftart"><text:span text:style-name="T35">Considerando</text:span></text:span><text:span text:style-name="Absatz-Standardschriftart"><text:span text:style-name="T83"> </text:span></text:span><text:span text:style-name="Absatz-Standardschriftart"><text:span text:style-name="T35">que</text:span></text:span><text:span text:style-name="Absatz-Standardschriftart"><text:span text:style-name="T260"> </text:span></text:span><text:span text:style-name="Absatz-Standardschriftart"><text:span text:style-name="T83">el</text:span></text:span><text:span text:style-name="Absatz-Standardschriftart"><text:span text:style-name="T319"> </text:span></text:span><text:span text:style-name="Absatz-Standardschriftart"><text:span text:style-name="T189">presente</text:span></text:span><text:span text:style-name="Absatz-Standardschriftart"><text:span text:style-name="T260"> </text:span></text:span><text:span text:style-name="Absatz-Standardschriftart"><text:span text:style-name="T35">encargo</text:span></text:span><text:span text:style-name="Absatz-Standardschriftart"><text:span text:style-name="T260"> </text:span></text:span><text:span text:style-name="Absatz-Standardschriftart"><text:span text:style-name="T35">está</text:span></text:span><text:span text:style-name="Absatz-Standardschriftart"><text:span text:style-name="T83"> </text:span></text:span><text:span text:style-name="Absatz-Standardschriftart"><text:span text:style-name="T189">exento</text:span></text:span><text:span text:style-name="Absatz-Standardschriftart"><text:span text:style-name="T260"> </text:span></text:span><text:span text:style-name="Absatz-Standardschriftart"><text:span text:style-name="T35">de</text:span></text:span><text:span text:style-name="Absatz-Standardschriftart"><text:span text:style-name="T189"> </text:span></text:span><text:span text:style-name="Absatz-Standardschriftart"><text:span text:style-name="T35">IGIC, </text:span></text:span><text:span text:style-name="Absatz-Standardschriftart"><text:span text:style-name="T189">según</text:span></text:span><text:span text:style-name="Absatz-Standardschriftart"><text:span text:style-name="T260"> </text:span></text:span><text:span text:style-name="Absatz-Standardschriftart"><text:span text:style-name="T189">lo</text:span></text:span><text:span text:style-name="Absatz-Standardschriftart"><text:span text:style-name="T30"> </text:span></text:span><text:span text:style-name="Absatz-Standardschriftart"><text:span text:style-name="T189">establecido</text:span></text:span><text:span text:style-name="Absatz-Standardschriftart"><text:span text:style-name="T260"> </text:span></text:span><text:span text:style-name="Absatz-Standardschriftart"><text:span text:style-name="T35">en</text:span></text:span><text:span text:style-name="Absatz-Standardschriftart"><text:span text:style-name="T83"> </text:span></text:span><text:span text:style-name="Absatz-Standardschriftart"><text:span text:style-name="T35">el</text:span></text:span><text:span text:style-name="Absatz-Standardschriftart"><text:span text:style-name="T83"> </text:span></text:span><text:span text:style-name="Absatz-Standardschriftart"><text:span text:style-name="T35">artículo</text:span></text:span><text:span text:style-name="Absatz-Standardschriftart"><text:span text:style-name="T445"> </text:span></text:span><text:span text:style-name="Absatz-Standardschriftart"><text:span text:style-name="T189">7</text:span></text:span><text:span text:style-name="Absatz-Standardschriftart"><text:span text:style-name="T139"> </text:span></text:span><text:span text:style-name="Absatz-Standardschriftart"><text:span text:style-name="T35">relativo</text:span></text:span><text:span text:style-name="Absatz-Standardschriftart"><text:span text:style-name="T76"> </text:span></text:span><text:span text:style-name="Absatz-Standardschriftart"><text:span text:style-name="T189">a</text:span></text:span><text:span text:style-name="Absatz-Standardschriftart"><text:span text:style-name="T238"> </text:span></text:span><text:span text:style-name="Absatz-Standardschriftart"><text:span text:style-name="T35">las</text:span></text:span><text:span text:style-name="Absatz-Standardschriftart"><text:span text:style-name="T96"> </text:span></text:span><text:span text:style-name="Absatz-Standardschriftart"><text:span text:style-name="T189">operaciones</text:span></text:span><text:span text:style-name="Absatz-Standardschriftart"><text:span text:style-name="T238"> </text:span></text:span><text:span text:style-name="Absatz-Standardschriftart"><text:span text:style-name="T35">no</text:span></text:span><text:span text:style-name="Absatz-Standardschriftart"><text:span text:style-name="T185"> </text:span></text:span><text:span text:style-name="Absatz-Standardschriftart"><text:span text:style-name="T35">sujetas</text:span></text:span><text:span text:style-name="Absatz-Standardschriftart"><text:span text:style-name="T76"> </text:span></text:span><text:span text:style-name="Absatz-Standardschriftart"><text:span text:style-name="T35">al</text:span></text:span><text:span text:style-name="Absatz-Standardschriftart"><text:span text:style-name="T96"> </text:span></text:span><text:span text:style-name="Absatz-Standardschriftart"><text:span text:style-name="T35">impuesto,</text:span></text:span><text:span text:style-name="Absatz-Standardschriftart"><text:span text:style-name="T76"> </text:span></text:span><text:span text:style-name="Absatz-Standardschriftart"><text:span text:style-name="T189">apartado</text:span></text:span><text:span text:style-name="Absatz-Standardschriftart"><text:span text:style-name="T185"> </text:span></text:span><text:span text:style-name="Absatz-Standardschriftart"><text:span text:style-name="T189">8º,</text:span></text:span><text:span text:style-name="Absatz-Standardschriftart"><text:span text:style-name="T238"> </text:span></text:span><text:span text:style-name="Absatz-Standardschriftart"><text:span text:style-name="T35">de</text:span></text:span><text:span text:style-name="Absatz-Standardschriftart"><text:span text:style-name="T238"> </text:span></text:span><text:span text:style-name="Absatz-Standardschriftart"><text:span text:style-name="T35">la</text:span></text:span><text:span text:style-name="Absatz-Standardschriftart"><text:span text:style-name="T76"> </text:span></text:span><text:span text:style-name="Absatz-Standardschriftart"><text:span text:style-name="T83">Ley</text:span></text:span><text:span text:style-name="Absatz-Standardschriftart"><text:span text:style-name="T197"> </text:span></text:span><text:span text:style-name="Absatz-Standardschriftart"><text:span text:style-name="T35">37/1992,</text:span></text:span><text:span text:style-name="Absatz-Standardschriftart"><text:span text:style-name="T238"> </text:span></text:span><text:span text:style-name="Absatz-Standardschriftart"><text:span text:style-name="T35">de</text:span></text:span><text:span text:style-name="Absatz-Standardschriftart"><text:span text:style-name="T238"> </text:span></text:span><text:span text:style-name="Absatz-Standardschriftart"><text:span text:style-name="T35">28</text:span></text:span><text:span text:style-name="Absatz-Standardschriftart"><text:span text:style-name="T76"> </text:span></text:span><text:span text:style-name="Absatz-Standardschriftart"><text:span text:style-name="T35">de</text:span></text:span><text:span text:style-name="Absatz-Standardschriftart"><text:span text:style-name="T478"> </text:span></text:span><text:span text:style-name="Absatz-Standardschriftart"><text:span text:style-name="T35">diciembre,</text:span></text:span><text:span text:style-name="Absatz-Standardschriftart"><text:span text:style-name="T266"> </text:span></text:span><text:span text:style-name="Absatz-Standardschriftart"><text:span text:style-name="T189">del</text:span></text:span><text:span text:style-name="Absatz-Standardschriftart"><text:span text:style-name="T311"> </text:span></text:span><text:span text:style-name="Absatz-Standardschriftart"><text:span text:style-name="T189">Impuesto</text:span></text:span><text:span text:style-name="Absatz-Standardschriftart"><text:span text:style-name="T266"> </text:span></text:span><text:span text:style-name="Absatz-Standardschriftart"><text:span text:style-name="T189">sobre</text:span></text:span><text:span text:style-name="Absatz-Standardschriftart"><text:span text:style-name="T273"> </text:span></text:span><text:span text:style-name="Absatz-Standardschriftart"><text:span text:style-name="T83">el</text:span></text:span><text:span text:style-name="Absatz-Standardschriftart"><text:span text:style-name="T311"> </text:span></text:span><text:span text:style-name="Absatz-Standardschriftart"><text:span text:style-name="T35">Valor</text:span></text:span><text:span text:style-name="Absatz-Standardschriftart"><text:span text:style-name="T319"> </text:span></text:span><text:span text:style-name="Absatz-Standardschriftart"><text:span text:style-name="T35">Añadido,</text:span></text:span><text:span text:style-name="Absatz-Standardschriftart"><text:span text:style-name="T319"> </text:span></text:span><text:span text:style-name="Absatz-Standardschriftart"><text:span text:style-name="T189">que</text:span></text:span><text:span text:style-name="Absatz-Standardschriftart"><text:span text:style-name="T311"> </text:span></text:span><text:span text:style-name="Absatz-Standardschriftart"><text:span text:style-name="T35">indica</text:span></text:span><text:span text:style-name="Absatz-Standardschriftart"><text:span text:style-name="T319"> </text:span></text:span><text:span text:style-name="Absatz-Standardschriftart"><text:span text:style-name="T189">que</text:span></text:span><text:span text:style-name="Absatz-Standardschriftart"><text:span text:style-name="T266"> </text:span></text:span><text:span text:style-name="Absatz-Standardschriftart"><text:span text:style-name="T189">“</text:span></text:span><text:span text:style-name="Absatz-Standardschriftart"><text:span text:style-name="T243">No</text:span></text:span><text:span text:style-name="Absatz-Standardschriftart"><text:span text:style-name="T312"> </text:span></text:span><text:span text:style-name="Absatz-Standardschriftart"><text:span text:style-name="T243">estarán</text:span></text:span><text:span text:style-name="Absatz-Standardschriftart"><text:span text:style-name="T261"> </text:span></text:span><text:span text:style-name="Absatz-Standardschriftart"><text:span text:style-name="T243">sujetos</text:span></text:span><text:span text:style-name="Absatz-Standardschriftart"><text:span text:style-name="T274"> </text:span></text:span><text:span text:style-name="Absatz-Standardschriftart"><text:span text:style-name="T36">al</text:span></text:span><text:span text:style-name="Absatz-Standardschriftart"><text:span text:style-name="T312"> </text:span></text:span><text:span text:style-name="Absatz-Standardschriftart"><text:span text:style-name="T243">Impuesto</text:span></text:span><text:span text:style-name="Absatz-Standardschriftart"><text:span text:style-name="T427"> </text:span></text:span><text:span text:style-name="Absatz-Standardschriftart"><text:span text:style-name="T36">los</text:span></text:span><text:span text:style-name="Absatz-Standardschriftart"><text:span text:style-name="T367"> </text:span></text:span><text:span text:style-name="Absatz-Standardschriftart"><text:span text:style-name="T36">servicios</text:span></text:span><text:span text:style-name="Absatz-Standardschriftart"><text:span text:style-name="T367"> </text:span></text:span><text:span text:style-name="Absatz-Standardschriftart"><text:span text:style-name="T36">prestados</text:span></text:span><text:span text:style-name="Absatz-Standardschriftart"><text:span text:style-name="T371"> </text:span></text:span><text:span text:style-name="Absatz-Standardschriftart"><text:span text:style-name="T36">en</text:span></text:span><text:span text:style-name="Absatz-Standardschriftart"><text:span text:style-name="T371"> </text:span></text:span><text:span text:style-name="Absatz-Standardschriftart"><text:span text:style-name="T36">virtud</text:span></text:span><text:span text:style-name="Absatz-Standardschriftart"><text:span text:style-name="T331"> </text:span></text:span><text:span text:style-name="Absatz-Standardschriftart"><text:span text:style-name="T36">de</text:span></text:span><text:span text:style-name="Absatz-Standardschriftart"><text:span text:style-name="T335"> </text:span></text:span><text:span text:style-name="Absatz-Standardschriftart"><text:span text:style-name="T36">los</text:span></text:span><text:span text:style-name="Absatz-Standardschriftart"><text:span text:style-name="T367"> </text:span></text:span><text:span text:style-name="Absatz-Standardschriftart"><text:span text:style-name="T36">encargos</text:span></text:span><text:span text:style-name="Absatz-Standardschriftart"><text:span text:style-name="T367"> </text:span></text:span><text:span text:style-name="Absatz-Standardschriftart"><text:span text:style-name="T36">ejecutados</text:span></text:span><text:span text:style-name="Absatz-Standardschriftart"><text:span text:style-name="T371"> </text:span></text:span><text:span text:style-name="Absatz-Standardschriftart"><text:span text:style-name="T36">por</text:span></text:span><text:span text:style-name="Absatz-Standardschriftart"><text:span text:style-name="T335"> </text:span></text:span><text:span text:style-name="Absatz-Standardschriftart"><text:span text:style-name="T36">los</text:span></text:span><text:span text:style-name="Absatz-Standardschriftart"><text:span text:style-name="T367"> </text:span></text:span><text:span text:style-name="Absatz-Standardschriftart"><text:span text:style-name="T243">entes,</text:span></text:span><text:span text:style-name="Absatz-Standardschriftart"><text:span text:style-name="T335"> </text:span></text:span><text:span text:style-name="Absatz-Standardschriftart"><text:span text:style-name="T36">organismos</text:span></text:span><text:span text:style-name="Absatz-Standardschriftart"><text:span text:style-name="T367"> </text:span></text:span><text:span text:style-name="Absatz-Standardschriftart"><text:span text:style-name="T243">y</text:span></text:span><text:span text:style-name="Absatz-Standardschriftart"><text:span text:style-name="T497"> </text:span></text:span><text:span text:style-name="Absatz-Standardschriftart"><text:span text:style-name="T36">entidades</text:span></text:span><text:span text:style-name="Absatz-Standardschriftart"><text:span text:style-name="T198"> </text:span></text:span><text:span text:style-name="Absatz-Standardschriftart"><text:span text:style-name="T36">del</text:span></text:span><text:span text:style-name="Absatz-Standardschriftart"><text:span text:style-name="T205"> </text:span></text:span><text:span text:style-name="Absatz-Standardschriftart"><text:span text:style-name="T36">sector</text:span></text:span><text:span text:style-name="Absatz-Standardschriftart"><text:span text:style-name="T198"> </text:span></text:span><text:span text:style-name="Absatz-Standardschriftart"><text:span text:style-name="T243">público</text:span></text:span><text:span text:style-name="Absatz-Standardschriftart"><text:span text:style-name="T198"> </text:span></text:span><text:span text:style-name="Absatz-Standardschriftart"><text:span text:style-name="T36">que</text:span></text:span><text:span text:style-name="Absatz-Standardschriftart"><text:span text:style-name="T198"> </text:span></text:span><text:span text:style-name="Absatz-Standardschriftart"><text:span text:style-name="T243">ostenten,</text:span></text:span><text:span text:style-name="Absatz-Standardschriftart"><text:span text:style-name="T205"> </text:span></text:span><text:span text:style-name="Absatz-Standardschriftart"><text:span text:style-name="T36">de</text:span></text:span><text:span text:style-name="Absatz-Standardschriftart"><text:span text:style-name="T198"> </text:span></text:span><text:span text:style-name="Absatz-Standardschriftart"><text:span text:style-name="T243">conformidad</text:span></text:span><text:span text:style-name="Absatz-Standardschriftart"><text:span text:style-name="T205"> </text:span></text:span><text:span text:style-name="Absatz-Standardschriftart"><text:span text:style-name="T243">con</text:span></text:span><text:span text:style-name="Absatz-Standardschriftart"><text:span text:style-name="T198"> </text:span></text:span><text:span text:style-name="Absatz-Standardschriftart"><text:span text:style-name="T243">lo</text:span></text:span><text:span text:style-name="Absatz-Standardschriftart"><text:span text:style-name="T198"> </text:span></text:span><text:span text:style-name="Absatz-Standardschriftart"><text:span text:style-name="T36">establecido</text:span></text:span><text:span text:style-name="Absatz-Standardschriftart"><text:span text:style-name="T205"> </text:span></text:span><text:span text:style-name="Absatz-Standardschriftart"><text:span text:style-name="T84">en</text:span></text:span><text:span text:style-name="Absatz-Standardschriftart"><text:span text:style-name="T198"> </text:span></text:span><text:span text:style-name="Absatz-Standardschriftart"><text:span text:style-name="T36">el</text:span></text:span><text:span text:style-name="Absatz-Standardschriftart"><text:span text:style-name="T205"> </text:span></text:span><text:span text:style-name="Absatz-Standardschriftart"><text:span text:style-name="T36">artículo</text:span></text:span><text:span text:style-name="Absatz-Standardschriftart"><text:span text:style-name="T205"> </text:span></text:span><text:span text:style-name="Absatz-Standardschriftart"><text:span text:style-name="T36">32</text:span></text:span><text:span text:style-name="Absatz-Standardschriftart"><text:span text:style-name="T477"> </text:span></text:span><text:span text:style-name="Absatz-Standardschriftart"><text:span text:style-name="T36">de</text:span></text:span><text:span text:style-name="Absatz-Standardschriftart"><text:span text:style-name="T320"> </text:span></text:span><text:span text:style-name="Absatz-Standardschriftart"><text:span text:style-name="T243">la</text:span></text:span><text:span text:style-name="Absatz-Standardschriftart"><text:span text:style-name="T320"> </text:span></text:span><text:span text:style-name="Absatz-Standardschriftart"><text:span text:style-name="T36">Ley</text:span></text:span><text:span text:style-name="Absatz-Standardschriftart"><text:span text:style-name="T320"> </text:span></text:span><text:span text:style-name="Absatz-Standardschriftart"><text:span text:style-name="T84">de</text:span></text:span><text:span text:style-name="Absatz-Standardschriftart"><text:span text:style-name="T27"> </text:span></text:span><text:span text:style-name="Absatz-Standardschriftart"><text:span text:style-name="T36">Contratos</text:span></text:span><text:span text:style-name="Absatz-Standardschriftart"><text:span text:style-name="T243"> </text:span></text:span><text:span text:style-name="Absatz-Standardschriftart"><text:span text:style-name="T36">del</text:span></text:span><text:span text:style-name="Absatz-Standardschriftart"><text:span text:style-name="T27"> </text:span></text:span><text:span text:style-name="Absatz-Standardschriftart"><text:span text:style-name="T36">Sector</text:span></text:span><text:span text:style-name="Absatz-Standardschriftart"><text:span text:style-name="T27"> </text:span></text:span><text:span text:style-name="Absatz-Standardschriftart"><text:span text:style-name="T36">Público, la</text:span></text:span><text:span text:style-name="Absatz-Standardschriftart"><text:span text:style-name="T320"> </text:span></text:span><text:span text:style-name="Absatz-Standardschriftart"><text:span text:style-name="T243">condición</text:span></text:span><text:span text:style-name="Absatz-Standardschriftart"><text:span text:style-name="T320"> </text:span></text:span><text:span text:style-name="Absatz-Standardschriftart"><text:span text:style-name="T36">de medio propio</text:span></text:span><text:span text:style-name="Absatz-Standardschriftart"><text:span text:style-name="T320"> </text:span></text:span><text:span text:style-name="Absatz-Standardschriftart"><text:span text:style-name="T243">personificado</text:span></text:span><text:span text:style-name="Absatz-Standardschriftart"><text:span text:style-name="T320"> </text:span></text:span><text:span text:style-name="Absatz-Standardschriftart"><text:span text:style-name="T243">del</text:span></text:span><text:span text:style-name="Absatz-Standardschriftart"><text:span text:style-name="T312"> </text:span></text:span><text:span text:style-name="Absatz-Standardschriftart"><text:span text:style-name="T36">poder</text:span></text:span><text:span text:style-name="Absatz-Standardschriftart"><text:span text:style-name="T477"> </text:span></text:span><text:span text:style-name="Absatz-Standardschriftart"><text:span text:style-name="T36">adjudicador</text:span></text:span><text:span text:style-name="Absatz-Standardschriftart"><text:span text:style-name="T191"> </text:span></text:span><text:span text:style-name="Absatz-Standardschriftart"><text:span text:style-name="T36">que</text:span></text:span><text:span text:style-name="Absatz-Standardschriftart"><text:span text:style-name="T299"> </text:span></text:span><text:span text:style-name="Absatz-Standardschriftart"><text:span text:style-name="T36">haya</text:span></text:span><text:span text:style-name="Absatz-Standardschriftart"><text:span text:style-name="T299"> </text:span></text:span><text:span text:style-name="Absatz-Standardschriftart"><text:span text:style-name="T243">ordenado</text:span></text:span><text:span text:style-name="Absatz-Standardschriftart"><text:span text:style-name="T251"> </text:span></text:span><text:span text:style-name="Absatz-Standardschriftart"><text:span text:style-name="T84">el</text:span></text:span><text:span text:style-name="Absatz-Standardschriftart"><text:span text:style-name="T256"> </text:span></text:span><text:span text:style-name="Absatz-Standardschriftart"><text:span text:style-name="T36">encargo,</text:span></text:span><text:span text:style-name="Absatz-Standardschriftart"><text:span text:style-name="T191"> </text:span></text:span><text:span text:style-name="Absatz-Standardschriftart"><text:span text:style-name="T36">en</text:span></text:span><text:span text:style-name="Absatz-Standardschriftart"><text:span text:style-name="T299"> </text:span></text:span><text:span text:style-name="Absatz-Standardschriftart"><text:span text:style-name="T243">los</text:span></text:span><text:span text:style-name="Absatz-Standardschriftart"><text:span text:style-name="T299"> </text:span></text:span><text:span text:style-name="Absatz-Standardschriftart"><text:span text:style-name="T36">términos</text:span></text:span><text:span text:style-name="Absatz-Standardschriftart"><text:span text:style-name="T251"> </text:span></text:span><text:span text:style-name="Absatz-Standardschriftart"><text:span text:style-name="T36">establecidos</text:span></text:span><text:span text:style-name="Absatz-Standardschriftart"><text:span text:style-name="T191"> </text:span></text:span><text:span text:style-name="Absatz-Standardschriftart"><text:span text:style-name="T36">en</text:span></text:span><text:span text:style-name="Absatz-Standardschriftart"><text:span text:style-name="T299"> </text:span></text:span><text:span text:style-name="Absatz-Standardschriftart"><text:span text:style-name="T36">el</text:span></text:span><text:span text:style-name="Absatz-Standardschriftart"><text:span text:style-name="T251"> </text:span></text:span><text:span text:style-name="Absatz-Standardschriftart"><text:span text:style-name="T36">referido</text:span></text:span><text:span text:style-name="Absatz-Standardschriftart"><text:span text:style-name="T299"> </text:span></text:span><text:span text:style-name="Absatz-Standardschriftart"><text:span text:style-name="T36">artículo</text:span></text:span><text:span text:style-name="Absatz-Standardschriftart"><text:span text:style-name="T488"> </text:span></text:span><text:span text:style-name="Absatz-Standardschriftart"><text:span text:style-name="T36">32</text:span></text:span><text:span text:style-name="Absatz-Standardschriftart"><text:span text:style-name="T35">.”,</text:span></text:span><text:span text:style-name="Absatz-Standardschriftart"><text:span text:style-name="T266"> </text:span></text:span><text:span text:style-name="Absatz-Standardschriftart"><text:span text:style-name="T83">como</text:span></text:span><text:span text:style-name="Absatz-Standardschriftart"><text:span text:style-name="T266"> </text:span></text:span><text:span text:style-name="Absatz-Standardschriftart"><text:span text:style-name="T35">es</text:span></text:span><text:span text:style-name="Absatz-Standardschriftart"><text:span text:style-name="T311"> </text:span></text:span><text:span text:style-name="Absatz-Standardschriftart"><text:span text:style-name="T35">el</text:span></text:span><text:span text:style-name="Absatz-Standardschriftart"><text:span text:style-name="T266"> </text:span></text:span><text:span text:style-name="Absatz-Standardschriftart"><text:span text:style-name="T189">caso</text:span></text:span><text:span text:style-name="Absatz-Standardschriftart"><text:span text:style-name="T311"> </text:span></text:span><text:span text:style-name="Absatz-Standardschriftart"><text:span text:style-name="T35">de</text:span></text:span><text:span text:style-name="Absatz-Standardschriftart"><text:span text:style-name="T266"> </text:span></text:span><text:span text:style-name="Absatz-Standardschriftart"><text:span text:style-name="T189">TRAGSA</text:span></text:span><text:span text:style-name="Absatz-Standardschriftart"><text:span text:style-name="T30"> </text:span></text:span><text:span text:style-name="Absatz-Standardschriftart"><text:span text:style-name="T189">y</text:span></text:span><text:span text:style-name="Absatz-Standardschriftart"><text:span text:style-name="T49"> </text:span></text:span><text:span text:style-name="Absatz-Standardschriftart"><text:span text:style-name="T189">su</text:span></text:span><text:span text:style-name="Absatz-Standardschriftart"><text:span text:style-name="T266"> </text:span></text:span><text:span text:style-name="Absatz-Standardschriftart"><text:span text:style-name="T35">filial</text:span></text:span><text:span text:style-name="Absatz-Standardschriftart"><text:span text:style-name="T311"> </text:span></text:span><text:span text:style-name="Absatz-Standardschriftart"><text:span text:style-name="T189">TRAGSATEC.</text:span></text:span></text:p>
      <text:p text:style-name="P27"/>
      <text:p text:style-name="P67"><text:span text:style-name="Absatz-Standardschriftart"><text:span text:style-name="T34">Considerando</text:span></text:span><text:span text:style-name="Absatz-Standardschriftart"><text:span text:style-name="T213"> </text:span></text:span><text:span text:style-name="Absatz-Standardschriftart"><text:span text:style-name="T50">que</text:span></text:span><text:span text:style-name="Absatz-Standardschriftart"><text:span text:style-name="T227"> </text:span></text:span><text:span text:style-name="Absatz-Standardschriftart"><text:span text:style-name="T34">en</text:span></text:span><text:span text:style-name="Absatz-Standardschriftart"><text:span text:style-name="T283"> </text:span></text:span><text:span text:style-name="Absatz-Standardschriftart"><text:span text:style-name="T32">el</text:span></text:span><text:span text:style-name="Absatz-Standardschriftart"><text:span text:style-name="T228"> </text:span></text:span><text:span text:style-name="Absatz-Standardschriftart"><text:span text:style-name="T32">artículo</text:span></text:span><text:span text:style-name="Absatz-Standardschriftart"><text:span text:style-name="T279"> </text:span></text:span><text:span text:style-name="Absatz-Standardschriftart"><text:span text:style-name="T32">8.1.b)</text:span></text:span><text:span text:style-name="Absatz-Standardschriftart"><text:span text:style-name="T228"> </text:span></text:span><text:span text:style-name="Absatz-Standardschriftart"><text:span text:style-name="T80">de</text:span></text:span><text:span text:style-name="Absatz-Standardschriftart"><text:span text:style-name="T212"> </text:span></text:span><text:span text:style-name="Absatz-Standardschriftart"><text:span text:style-name="T32">la</text:span></text:span><text:span text:style-name="Absatz-Standardschriftart"><text:span text:style-name="T117"> </text:span></text:span><text:span text:style-name="Absatz-Standardschriftart"><text:span text:style-name="T4">Ley</text:span></text:span><text:span text:style-name="Absatz-Standardschriftart"><text:span text:style-name="T105"> </text:span></text:span><text:span text:style-name="Absatz-Standardschriftart"><text:span text:style-name="T32">19/2013,</text:span></text:span><text:span text:style-name="Absatz-Standardschriftart"><text:span text:style-name="T122"> </text:span></text:span><text:span text:style-name="Absatz-Standardschriftart"><text:span text:style-name="T80">de</text:span></text:span><text:span text:style-name="Absatz-Standardschriftart"><text:span text:style-name="T122"> </text:span></text:span><text:span text:style-name="Absatz-Standardschriftart"><text:span text:style-name="T4">9</text:span></text:span><text:span text:style-name="Absatz-Standardschriftart"><text:span text:style-name="T212"> </text:span></text:span><text:span text:style-name="Absatz-Standardschriftart"><text:span text:style-name="T80">de</text:span></text:span><text:span text:style-name="Absatz-Standardschriftart"><text:span text:style-name="T228"> </text:span></text:span><text:span text:style-name="Absatz-Standardschriftart"><text:span text:style-name="T32">diciembre,</text:span></text:span><text:span text:style-name="Absatz-Standardschriftart"><text:span text:style-name="T218"> </text:span></text:span><text:span text:style-name="Absatz-Standardschriftart"><text:span text:style-name="T4">de</text:span></text:span><text:span text:style-name="Absatz-Standardschriftart"><text:span text:style-name="T468"> </text:span></text:span><text:span text:style-name="Absatz-Standardschriftart"><text:span text:style-name="T32">transparencia,</text:span></text:span><text:span text:style-name="Absatz-Standardschriftart"><text:span text:style-name="T258"> </text:span></text:span><text:span text:style-name="Absatz-Standardschriftart"><text:span text:style-name="T32">acceso</text:span></text:span><text:span text:style-name="Absatz-Standardschriftart"><text:span text:style-name="T339"> </text:span></text:span><text:span text:style-name="Absatz-Standardschriftart"><text:span text:style-name="T4">a</text:span></text:span><text:span text:style-name="Absatz-Standardschriftart"><text:span text:style-name="T301"> </text:span></text:span><text:span text:style-name="Absatz-Standardschriftart"><text:span text:style-name="T32">la</text:span></text:span><text:span text:style-name="Absatz-Standardschriftart"><text:span text:style-name="T339"> </text:span></text:span><text:span text:style-name="Absatz-Standardschriftart"><text:span text:style-name="T32">información</text:span></text:span><text:span text:style-name="Absatz-Standardschriftart"><text:span text:style-name="T339"> </text:span></text:span><text:span text:style-name="Absatz-Standardschriftart"><text:span text:style-name="T4">pública</text:span></text:span><text:span text:style-name="Absatz-Standardschriftart"><text:span text:style-name="T301"> </text:span></text:span><text:span text:style-name="Absatz-Standardschriftart"><text:span text:style-name="T4">y</text:span></text:span><text:span text:style-name="Absatz-Standardschriftart"><text:span text:style-name="T80"> </text:span></text:span><text:span text:style-name="Absatz-Standardschriftart"><text:span text:style-name="T32">buen</text:span></text:span><text:span text:style-name="Absatz-Standardschriftart"><text:span text:style-name="T339"> </text:span></text:span><text:span text:style-name="Absatz-Standardschriftart"><text:span text:style-name="T4">gobierno,</text:span></text:span><text:span text:style-name="Absatz-Standardschriftart"><text:span text:style-name="T258"> </text:span></text:span><text:span text:style-name="Absatz-Standardschriftart"><text:span text:style-name="T34">en</text:span></text:span><text:span text:style-name="Absatz-Standardschriftart"><text:span text:style-name="T338"> </text:span></text:span><text:span text:style-name="Absatz-Standardschriftart"><text:span text:style-name="T50">relación</text:span></text:span><text:span text:style-name="Absatz-Standardschriftart"><text:span text:style-name="T259"> </text:span></text:span><text:span text:style-name="Absatz-Standardschriftart"><text:span text:style-name="T50">con</text:span></text:span><text:span text:style-name="Absatz-Standardschriftart"><text:span text:style-name="T297"> </text:span></text:span><text:span text:style-name="Absatz-Standardschriftart"><text:span text:style-name="T34">la</text:span></text:span><text:span text:style-name="Absatz-Standardschriftart"><text:span text:style-name="T494"> </text:span></text:span><text:span text:style-name="Absatz-Standardschriftart"><text:span text:style-name="T797">información</text:span></text:span><text:span text:style-name="Absatz-Standardschriftart"><text:span text:style-name="T798"> </text:span></text:span><text:span text:style-name="Absatz-Standardschriftart"><text:span text:style-name="T797">económica,</text:span></text:span><text:span text:style-name="Absatz-Standardschriftart"><text:span text:style-name="T798"> </text:span></text:span><text:span text:style-name="Absatz-Standardschriftart"><text:span text:style-name="T797">presupuestaria</text:span></text:span><text:span text:style-name="Absatz-Standardschriftart"><text:span text:style-name="T799"> </text:span></text:span><text:span text:style-name="Absatz-Standardschriftart"><text:span text:style-name="T800">y</text:span></text:span><text:span text:style-name="Absatz-Standardschriftart"><text:span text:style-name="T801"> </text:span></text:span><text:span text:style-name="Absatz-Standardschriftart"><text:span text:style-name="T797">estadística,</text:span></text:span><text:span text:style-name="Absatz-Standardschriftart"><text:span text:style-name="T798"> </text:span></text:span><text:span text:style-name="Absatz-Standardschriftart"><text:span text:style-name="T800">se</text:span></text:span><text:span text:style-name="Absatz-Standardschriftart"><text:span text:style-name="T798"> </text:span></text:span><text:span text:style-name="Absatz-Standardschriftart"><text:span text:style-name="T800">establece</text:span></text:span><text:span text:style-name="Absatz-Standardschriftart"><text:span text:style-name="T802"> </text:span></text:span><text:span text:style-name="Absatz-Standardschriftart"><text:span text:style-name="T800">que</text:span></text:span><text:span text:style-name="Absatz-Standardschriftart"><text:span text:style-name="T803"> </text:span></text:span><text:span text:style-name="Absatz-Standardschriftart"><text:span text:style-name="T800">se</text:span></text:span><text:span text:style-name="Absatz-Standardschriftart"><text:span text:style-name="T804"> </text:span></text:span><text:span text:style-name="Absatz-Standardschriftart"><text:span text:style-name="T797">deberán</text:span></text:span><text:span text:style-name="Absatz-Standardschriftart"><text:span text:style-name="T798"> </text:span></text:span><text:span text:style-name="Absatz-Standardschriftart"><text:span text:style-name="T800">hacer</text:span></text:span><text:span text:style-name="Absatz-Standardschriftart"><text:span text:style-name="T809"> </text:span></text:span><text:span text:style-name="Absatz-Standardschriftart"><text:span text:style-name="T797">públicas</text:span></text:span><text:span text:style-name="Absatz-Standardschriftart"><text:span text:style-name="T805"> </text:span></text:span><text:span text:style-name="Absatz-Standardschriftart"><text:span text:style-name="T797">las</text:span></text:span><text:span text:style-name="Absatz-Standardschriftart"><text:span text:style-name="T805"> </text:span></text:span><text:span text:style-name="Absatz-Standardschriftart"><text:span text:style-name="T797">encomiendas</text:span></text:span><text:span text:style-name="Absatz-Standardschriftart"><text:span text:style-name="T806"> </text:span></text:span><text:span text:style-name="Absatz-Standardschriftart"><text:span text:style-name="T797">de</text:span></text:span><text:span text:style-name="Absatz-Standardschriftart"><text:span text:style-name="T807"> </text:span></text:span><text:span text:style-name="Absatz-Standardschriftart"><text:span text:style-name="T797">gestión</text:span></text:span><text:span text:style-name="Absatz-Standardschriftart"><text:span text:style-name="T805"> </text:span></text:span><text:span text:style-name="Absatz-Standardschriftart"><text:span text:style-name="T800">que</text:span></text:span><text:span text:style-name="Absatz-Standardschriftart"><text:span text:style-name="T805"> </text:span></text:span><text:span text:style-name="Absatz-Standardschriftart"><text:span text:style-name="T800">se</text:span></text:span><text:span text:style-name="Absatz-Standardschriftart"><text:span text:style-name="T807"> </text:span></text:span><text:span text:style-name="Absatz-Standardschriftart"><text:span text:style-name="T800">firmen,</text:span></text:span><text:span text:style-name="Absatz-Standardschriftart"><text:span text:style-name="T808"> </text:span></text:span><text:span text:style-name="Absatz-Standardschriftart"><text:span text:style-name="T800">con</text:span></text:span><text:span text:style-name="Absatz-Standardschriftart"><text:span text:style-name="T807"> </text:span></text:span><text:span text:style-name="Absatz-Standardschriftart"><text:span text:style-name="T797">indicación</text:span></text:span><text:span text:style-name="Absatz-Standardschriftart"><text:span text:style-name="T805"> </text:span></text:span><text:span text:style-name="Absatz-Standardschriftart"><text:span text:style-name="T797">de</text:span></text:span><text:span text:style-name="Absatz-Standardschriftart"><text:span text:style-name="T805"> </text:span></text:span><text:span text:style-name="Absatz-Standardschriftart"><text:span text:style-name="T800">su</text:span></text:span><text:span text:style-name="Absatz-Standardschriftart"><text:span text:style-name="T807"> </text:span></text:span><text:span text:style-name="Absatz-Standardschriftart"><text:span text:style-name="T800">objeto,</text:span></text:span><text:span text:style-name="Absatz-Standardschriftart"><text:span text:style-name="T805"> </text:span></text:span><text:span text:style-name="Absatz-Standardschriftart"><text:span text:style-name="T797">presupuesto,</text:span></text:span></text:p>
      <text:p text:style-name="P177"><text:span text:style-name="Absatz-Standardschriftart"><text:span text:style-name="T819">duración,</text:span></text:span><text:span text:style-name="Absatz-Standardschriftart"><text:span text:style-name="T820"> </text:span></text:span><text:span text:style-name="Absatz-Standardschriftart"><text:span text:style-name="T819">obligaciones</text:span></text:span><text:span text:style-name="Absatz-Standardschriftart"><text:span text:style-name="T796"> económicas</text:span></text:span><text:span text:style-name="Absatz-Standardschriftart"><text:span text:style-name="T821"> </text:span></text:span><text:span text:style-name="Absatz-Standardschriftart"><text:span text:style-name="T796">y</text:span></text:span><text:span text:style-name="Absatz-Standardschriftart"><text:span text:style-name="T822"> </text:span></text:span><text:span text:style-name="Absatz-Standardschriftart"><text:span text:style-name="T819">las</text:span></text:span><text:span text:style-name="Absatz-Standardschriftart"><text:span text:style-name="T796"> </text:span></text:span><text:span text:style-name="Absatz-Standardschriftart"><text:span text:style-name="T819">subcontrataciones</text:span></text:span><text:span text:style-name="Absatz-Standardschriftart"><text:span text:style-name="T796"> </text:span></text:span><text:span text:style-name="Absatz-Standardschriftart"><text:span text:style-name="T819">que</text:span></text:span><text:span text:style-name="Absatz-Standardschriftart"><text:span text:style-name="T823"> </text:span></text:span><text:span text:style-name="Absatz-Standardschriftart"><text:span text:style-name="T796">se</text:span></text:span><text:span text:style-name="Absatz-Standardschriftart"><text:span text:style-name="T823"> </text:span></text:span><text:span text:style-name="Absatz-Standardschriftart"><text:span text:style-name="T796">realicen</text:span></text:span><text:span text:style-name="Absatz-Standardschriftart"><text:span text:style-name="T823"> </text:span></text:span><text:span text:style-name="Absatz-Standardschriftart"><text:span text:style-name="T824">con</text:span></text:span><text:span text:style-name="Absatz-Standardschriftart"><text:span text:style-name="T796"> mención</text:span></text:span><text:span text:style-name="Absatz-Standardschriftart"><text:span text:style-name="T823"> </text:span></text:span><text:span text:style-name="Absatz-Standardschriftart"><text:span text:style-name="T819">de</text:span></text:span><text:span text:style-name="Absatz-Standardschriftart"><text:span text:style-name="T823"> </text:span></text:span><text:span text:style-name="Absatz-Standardschriftart"><text:span text:style-name="T796">los</text:span></text:span><text:span text:style-name="Absatz-Standardschriftart"><text:span text:style-name="T810"> </text:span></text:span><text:span text:style-name="Absatz-Standardschriftart"><text:span text:style-name="T819">adjudicatarios,</text:span></text:span><text:span text:style-name="Absatz-Standardschriftart"><text:span text:style-name="T825"> </text:span></text:span><text:span text:style-name="Absatz-Standardschriftart"><text:span text:style-name="T796">procedimiento</text:span></text:span><text:span text:style-name="Absatz-Standardschriftart"><text:span text:style-name="T825"> </text:span></text:span><text:span text:style-name="Absatz-Standardschriftart"><text:span text:style-name="T796">seguido</text:span></text:span><text:span text:style-name="Absatz-Standardschriftart"><text:span text:style-name="T825"> </text:span></text:span><text:span text:style-name="Absatz-Standardschriftart"><text:span text:style-name="T796">para</text:span></text:span><text:span text:style-name="Absatz-Standardschriftart"><text:span text:style-name="T826"> </text:span></text:span><text:span text:style-name="Absatz-Standardschriftart"><text:span text:style-name="T796">la</text:span></text:span><text:span text:style-name="Absatz-Standardschriftart"><text:span text:style-name="T825"> </text:span></text:span><text:span text:style-name="Absatz-Standardschriftart"><text:span text:style-name="T819">adjudicación</text:span></text:span><text:span text:style-name="Absatz-Standardschriftart"><text:span text:style-name="T825"> </text:span></text:span><text:span text:style-name="Absatz-Standardschriftart"><text:span text:style-name="T796">e</text:span></text:span><text:span text:style-name="Absatz-Standardschriftart"><text:span text:style-name="T827"> </text:span></text:span><text:span text:style-name="Absatz-Standardschriftart"><text:span text:style-name="T819">importe</text:span></text:span><text:span text:style-name="Absatz-Standardschriftart"><text:span text:style-name="T825"> </text:span></text:span><text:span text:style-name="Absatz-Standardschriftart"><text:span text:style-name="T819">de</text:span></text:span><text:span text:style-name="Absatz-Standardschriftart"><text:span text:style-name="T822"> </text:span></text:span><text:span text:style-name="Absatz-Standardschriftart"><text:span text:style-name="T819">la</text:span></text:span><text:span text:style-name="Absatz-Standardschriftart"><text:span text:style-name="T826"> </text:span></text:span><text:span text:style-name="Absatz-Standardschriftart"><text:span text:style-name="T796">misma.</text:span></text:span></text:p>
      <text:p text:style-name="P27"/>
      <text:p text:style-name="P139"><text:span text:style-name="Absatz-Standardschriftart"><text:span text:style-name="T819">Al</text:span></text:span><text:span text:style-name="Absatz-Standardschriftart"><text:span text:style-name="T828"> </text:span></text:span><text:span text:style-name="Absatz-Standardschriftart"><text:span text:style-name="T796">amparo</text:span></text:span><text:span text:style-name="Absatz-Standardschriftart"><text:span text:style-name="T829"> </text:span></text:span><text:span text:style-name="Absatz-Standardschriftart"><text:span text:style-name="T819">de</text:span></text:span><text:span text:style-name="Absatz-Standardschriftart"><text:span text:style-name="T829"> </text:span></text:span><text:span text:style-name="Absatz-Standardschriftart"><text:span text:style-name="T819">lo</text:span></text:span><text:span text:style-name="Absatz-Standardschriftart"><text:span text:style-name="T830"> </text:span></text:span><text:span text:style-name="Absatz-Standardschriftart"><text:span text:style-name="T819">establecido</text:span></text:span><text:span text:style-name="Absatz-Standardschriftart"><text:span text:style-name="T829"> </text:span></text:span><text:span text:style-name="Absatz-Standardschriftart"><text:span text:style-name="T395">en</text:span></text:span><text:span text:style-name="Absatz-Standardschriftart"><text:span text:style-name="T676"> </text:span></text:span>la<text:span text:style-name="Absatz-Standardschriftart"><text:span text:style-name="T690"> </text:span></text:span><text:span text:style-name="Absatz-Standardschriftart"><text:span text:style-name="T386">Ley</text:span></text:span><text:span text:style-name="Absatz-Standardschriftart"><text:span text:style-name="T702"> </text:span></text:span>9/2017,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8<text:span text:style-name="Absatz-Standardschriftart"><text:span text:style-name="T683"> </text:span></text:span><text:span text:style-name="Absatz-Standardschriftart"><text:span text:style-name="T395">de</text:span></text:span><text:span text:style-name="Absatz-Standardschriftart"><text:span text:style-name="T676"> </text:span></text:span><text:span text:style-name="Absatz-Standardschriftart"><text:span text:style-name="T395">noviembre,</text:span></text:span><text:span text:style-name="Absatz-Standardschriftart"><text:span text:style-name="T676"> </text:span></text:span><text:span text:style-name="Absatz-Standardschriftart"><text:span text:style-name="T395">de</text:span></text:span><text:span text:style-name="Absatz-Standardschriftart"><text:span text:style-name="T690"> </text:span></text:span>Contratos<text:span text:style-name="Absatz-Standardschriftart"><text:span text:style-name="T683"> </text:span></text:span><text:span text:style-name="Absatz-Standardschriftart"><text:span text:style-name="T395">del</text:span></text:span><text:span text:style-name="Absatz-Standardschriftart"><text:span text:style-name="T679"> </text:span></text:span><text:span text:style-name="Absatz-Standardschriftart"><text:span text:style-name="T395">Sector</text:span></text:span><text:span text:style-name="Absatz-Standardschriftart"><text:span text:style-name="T558"> </text:span></text:span><text:span text:style-name="Absatz-Standardschriftart"><text:span text:style-name="T395">Público</text:span></text:span><text:span text:style-name="Absatz-Standardschriftart"><text:span text:style-name="T386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95">relación</text:span></text:span><text:span text:style-name="Absatz-Standardschriftart"><text:span text:style-name="T383"> </text:span></text:span><text:span text:style-name="Absatz-Standardschriftart"><text:span text:style-name="T386">al</text:span></text:span><text:span text:style-name="Absatz-Standardschriftart"><text:span text:style-name="T652"> </text:span></text:span><text:span text:style-name="Absatz-Standardschriftart"><text:span text:style-name="T395">artículo</text:span></text:span><text:span text:style-name="Absatz-Standardschriftart"><text:span text:style-name="T383"> </text:span></text:span><text:span text:style-name="Absatz-Standardschriftart"><text:span text:style-name="T395">32</text:span></text:span><text:span text:style-name="Absatz-Standardschriftart"><text:span text:style-name="T694"> </text:span></text:span>y<text:span text:style-name="Absatz-Standardschriftart"><text:span text:style-name="T652"> </text:span></text:span><text:span text:style-name="Absatz-Standardschriftart"><text:span text:style-name="T395">la</text:span></text:span><text:span text:style-name="Absatz-Standardschriftart"><text:span text:style-name="T383"> </text:span></text:span><text:span text:style-name="Absatz-Standardschriftart"><text:span text:style-name="T395">disposición</text:span></text:span><text:span text:style-name="Absatz-Standardschriftart"><text:span text:style-name="T386"> </text:span></text:span>adicional<text:span text:style-name="Absatz-Standardschriftart"><text:span text:style-name="T386"> </text:span></text:span>vigésima<text:span text:style-name="Absatz-Standardschriftart"><text:span text:style-name="T395"> cuarta,</text:span></text:span><text:span text:style-name="Absatz-Standardschriftart"><text:span text:style-name="T383"> </text:span></text:span><text:span text:style-name="Absatz-Standardschriftart"><text:span text:style-name="T395">lo</text:span></text:span><text:span text:style-name="Absatz-Standardschriftart"><text:span text:style-name="T383"> </text:span></text:span><text:span text:style-name="Absatz-Standardschriftart"><text:span text:style-name="T395">establecido</text:span></text:span><text:span text:style-name="Absatz-Standardschriftart"><text:span text:style-name="T383"> </text:span></text:span><text:span text:style-name="Absatz-Standardschriftart"><text:span text:style-name="T395">en</text:span></text:span><text:span text:style-name="Absatz-Standardschriftart"><text:span text:style-name="T383"> </text:span></text:span><text:span text:style-name="Absatz-Standardschriftart"><text:span text:style-name="T386">el</text:span></text:span><text:span text:style-name="Absatz-Standardschriftart"><text:span text:style-name="T520"> </text:span></text:span><text:span text:style-name="Absatz-Standardschriftart"><text:span text:style-name="T395">artículo</text:span></text:span><text:span text:style-name="Absatz-Standardschriftart"><text:span text:style-name="T649"> </text:span></text:span><text:span text:style-name="Absatz-Standardschriftart"><text:span text:style-name="T386">48</text:span></text:span><text:span text:style-name="Absatz-Standardschriftart"><text:span text:style-name="T649"> </text:span></text:span><text:span text:style-name="Absatz-Standardschriftart"><text:span text:style-name="T395">del</text:span></text:span><text:span text:style-name="Absatz-Standardschriftart"><text:span text:style-name="T692"> </text:span></text:span><text:span text:style-name="Absatz-Standardschriftart"><text:span text:style-name="T395">reglamento</text:span></text:span><text:span text:style-name="Absatz-Standardschriftart"><text:span text:style-name="T607"> </text:span></text:span><text:span text:style-name="Absatz-Standardschriftart"><text:span text:style-name="T395">Orgánico</text:span></text:span><text:span text:style-name="Absatz-Standardschriftart"><text:span text:style-name="T649"> </text:span></text:span><text:span text:style-name="Absatz-Standardschriftart"><text:span text:style-name="T395">del</text:span></text:span><text:span text:style-name="Absatz-Standardschriftart"><text:span text:style-name="T692"> </text:span></text:span>Cabildo<text:span text:style-name="Absatz-Standardschriftart"><text:span text:style-name="T648"> </text:span></text:span><text:span text:style-name="Absatz-Standardschriftart"><text:span text:style-name="T395">de</text:span></text:span><text:span text:style-name="Absatz-Standardschriftart"><text:span text:style-name="T649"> </text:span></text:span><text:span text:style-name="Absatz-Standardschriftart"><text:span text:style-name="T395">Fuerteventura</text:span></text:span><text:span text:style-name="Absatz-Standardschriftart"><text:span text:style-name="T634"> </text:span></text:span>y<text:span text:style-name="Absatz-Standardschriftart"><text:span text:style-name="T684"> </text:span></text:span><text:span text:style-name="Absatz-Standardschriftart"><text:span text:style-name="T395">de</text:span></text:span><text:span text:style-name="Absatz-Standardschriftart"><text:span text:style-name="T649"> </text:span></text:span>conformidad<text:span text:style-name="Absatz-Standardschriftart"><text:span text:style-name="T649"> </text:span></text:span>con<text:span text:style-name="Absatz-Standardschriftart"><text:span text:style-name="T649"> </text:span></text:span><text:span text:style-name="Absatz-Standardschriftart"><text:span text:style-name="T395">el</text:span></text:span><text:span text:style-name="Absatz-Standardschriftart"><text:span text:style-name="T550"> </text:span></text:span><text:span text:style-name="Absatz-Standardschriftart"><text:span text:style-name="T395">Certificado</text:span></text:span><text:span text:style-name="Absatz-Standardschriftart"><text:span text:style-name="T695"> </text:span></text:span>del<text:span text:style-name="Absatz-Standardschriftart"><text:span text:style-name="T383"> </text:span></text:span>Consejero-Secretario<text:span text:style-name="Absatz-Standardschriftart"><text:span text:style-name="T695"> </text:span></text:span>del<text:span text:style-name="Absatz-Standardschriftart"><text:span text:style-name="T695"> </text:span></text:span><text:span text:style-name="Absatz-Standardschriftart"><text:span text:style-name="T395">Consejo</text:span></text:span>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695"> </text:span></text:span><text:span text:style-name="Absatz-Standardschriftart"><text:span text:style-name="T395">Gobierno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695"> </text:span></text:span>fecha<text:span text:style-name="Absatz-Standardschriftart"><text:span text:style-name="T694"> </text:span></text:span><text:span text:style-name="Absatz-Standardschriftart"><text:span text:style-name="T395">27</text:span></text:span><text:span text:style-name="Absatz-Standardschriftart"><text:span text:style-name="T695"> </text:span></text:span><text:span text:style-name="Absatz-Standardschriftart"><text:span text:style-name="T386">de</text:span></text:span><text:span text:style-name="Absatz-Standardschriftart"><text:span text:style-name="T695"> </text:span></text:span><text:span text:style-name="Absatz-Standardschriftart"><text:span text:style-name="T395">febrero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695"> </text:span></text:span>2024,<text:span text:style-name="Absatz-Standardschriftart"><text:span text:style-name="T528"> </text:span></text:span><text:span text:style-name="Absatz-Standardschriftart"><text:span text:style-name="T395">donde</text:span></text:span><text:span text:style-name="Absatz-Standardschriftart"><text:span text:style-name="T641"> </text:span></text:span>se<text:span text:style-name="Absatz-Standardschriftart"><text:span text:style-name="T645"> </text:span></text:span>recoge<text:span text:style-name="Absatz-Standardschriftart"><text:span text:style-name="T658"> </text:span></text:span><text:span text:style-name="Absatz-Standardschriftart"><text:span text:style-name="T395">el</text:span></text:span><text:span text:style-name="Absatz-Standardschriftart"><text:span text:style-name="T640"> </text:span></text:span>acuerdo<text:span text:style-name="Absatz-Standardschriftart"><text:span text:style-name="T645"> </text:span></text:span>adoptado<text:span text:style-name="Absatz-Standardschriftart"><text:span text:style-name="T645"> </text:span></text:span>por<text:span text:style-name="Absatz-Standardschriftart"><text:span text:style-name="T640"> </text:span></text:span><text:span text:style-name="Absatz-Standardschriftart"><text:span text:style-name="T395">el</text:span></text:span><text:span text:style-name="Absatz-Standardschriftart"><text:span text:style-name="T645"> </text:span></text:span>Consejo<text:span text:style-name="Absatz-Standardschriftart"><text:span text:style-name="T645"> </text:span></text:span><text:span text:style-name="Absatz-Standardschriftart"><text:span text:style-name="T386">de</text:span></text:span><text:span text:style-name="Absatz-Standardschriftart"><text:span text:style-name="T645"> </text:span></text:span>Gobierno<text:span text:style-name="Absatz-Standardschriftart"><text:span text:style-name="T645"> </text:span></text:span><text:span text:style-name="Absatz-Standardschriftart"><text:span text:style-name="T395">Insular,</text:span></text:span><text:span text:style-name="Absatz-Standardschriftart"><text:span text:style-name="T645"> </text:span></text:span><text:span text:style-name="Absatz-Standardschriftart"><text:span text:style-name="T386">el</text:span></text:span><text:span text:style-name="Absatz-Standardschriftart"><text:span text:style-name="T641"> </text:span></text:span>órgano<text:span text:style-name="Absatz-Standardschriftart"><text:span text:style-name="T582"> </text:span></text:span><text:span text:style-name="Absatz-Standardschriftart"><text:span text:style-name="T395">competente,</text:span></text:span>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12"> </text:span></text:span><text:span text:style-name="Absatz-Standardschriftart"><text:span text:style-name="T395">materia</text:span></text:span><text:span text:style-name="Absatz-Standardschriftart"><text:span text:style-name="T613"> </text:span></text:span><text:span text:style-name="Absatz-Standardschriftart"><text:span text:style-name="T395">de</text:span></text:span><text:span text:style-name="Absatz-Standardschriftart"><text:span text:style-name="T652"> </text:span></text:span><text:span text:style-name="Absatz-Standardschriftart"><text:span text:style-name="T395">aprobación</text:span></text:span><text:span text:style-name="Absatz-Standardschriftart"><text:span text:style-name="T621"> </text:span></text:span><text:span text:style-name="Absatz-Standardschriftart"><text:span text:style-name="T395">de</text:span></text:span><text:span text:style-name="Absatz-Standardschriftart"><text:span text:style-name="T621"> </text:span></text:span>encargos,<text:span text:style-name="Absatz-Standardschriftart"><text:span text:style-name="T624"> </text:span></text:span><text:span text:style-name="Absatz-Standardschriftart"><text:span text:style-name="T386">es</text:span></text:span><text:span text:style-name="Absatz-Standardschriftart"><text:span text:style-name="T624"> </text:span></text:span><text:span text:style-name="Absatz-Standardschriftart"><text:span text:style-name="T395">el</text:span></text:span><text:span text:style-name="Absatz-Standardschriftart"><text:span text:style-name="T612"> </text:span></text:span>Consejo<text:span text:style-name="Absatz-Standardschriftart"><text:span text:style-name="T612"> </text:span></text:span><text:span text:style-name="Absatz-Standardschriftart"><text:span text:style-name="T395">de</text:span></text:span><text:span text:style-name="Absatz-Standardschriftart"><text:span text:style-name="T621"> </text:span></text:span><text:span text:style-name="Absatz-Standardschriftart"><text:span text:style-name="T395">Gobierno</text:span></text:span><text:span text:style-name="Absatz-Standardschriftart"><text:span text:style-name="T621"> </text:span></text:span><text:span text:style-name="Absatz-Standardschriftart"><text:span text:style-name="T395">Insular.</text:span></text:span></text:p>
      <text:p text:style-name="P72"/>
      <text:p text:style-name="P66">A<text:span text:style-name="Absatz-Standardschriftart"><text:span text:style-name="T668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95">vista</text:span></text:span><text:span text:style-name="Absatz-Standardschriftart"><text:span text:style-name="T669"> </text:span></text:span><text:span text:style-name="Absatz-Standardschriftart"><text:span text:style-name="T395">de</text:span></text:span><text:span text:style-name="Absatz-Standardschriftart"><text:span text:style-name="T659"> </text:span></text:span>cuanto<text:span text:style-name="Absatz-Standardschriftart"><text:span text:style-name="T659"> </text:span></text:span>antecede<text:span text:style-name="Absatz-Standardschriftart"><text:span text:style-name="T669"> </text:span></text:span><text:span text:style-name="Absatz-Standardschriftart"><text:span text:style-name="T395">el</text:span></text:span><text:span text:style-name="Absatz-Standardschriftart"><text:span text:style-name="T702"> </text:span></text:span>Consejo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Gobierno<text:span text:style-name="Absatz-Standardschriftart"><text:span text:style-name="T659"> </text:span></text:span>Insular,<text:span text:style-name="Absatz-Standardschriftart"><text:span text:style-name="T659"> </text:span></text:span>por<text:span text:style-name="Absatz-Standardschriftart"><text:span text:style-name="T668"> </text:span></text:span>unanimidad<text:span text:style-name="Absatz-Standardschriftart"><text:span text:style-name="T659"> </text:span></text:span><text:span text:style-name="Absatz-Standardschriftart"><text:span text:style-name="T386">de</text:span></text:span><text:span text:style-name="Absatz-Standardschriftart"><text:span text:style-name="T659"> </text:span></text:span><text:span text:style-name="Absatz-Standardschriftart"><text:span text:style-name="T395">todos</text:span></text:span><text:span text:style-name="Absatz-Standardschriftart"><text:span text:style-name="T679"> </text:span></text:span><text:span text:style-name="Absatz-Standardschriftart"><text:span text:style-name="T395">los</text:span></text:span><text:span text:style-name="Absatz-Standardschriftart"><text:span text:style-name="T541"> </text:span></text:span>miembros<text:span text:style-name="Absatz-Standardschriftart"><text:span text:style-name="T615"> </text:span></text:span><text:span text:style-name="Absatz-Standardschriftart"><text:span text:style-name="T395">presentes,</text:span></text:span><text:span text:style-name="Absatz-Standardschriftart"><text:span text:style-name="T706"> </text:span></text:span><text:span text:style-name="Absatz-Standardschriftart"><text:span text:style-name="T396">ACUERDA:</text:span></text:span></text:p>
      <text:p text:style-name="P38"/>
      <text:p text:style-name="P23"><text:span text:style-name="Absatz-Standardschriftart"><text:span text:style-name="T5">PRIMERO.-</text:span></text:span><text:span text:style-name="Absatz-Standardschriftart"><text:span text:style-name="T219"> </text:span></text:span><text:span text:style-name="Absatz-Standardschriftart"><text:span text:style-name="T33">Aprobar</text:span></text:span><text:span text:style-name="Absatz-Standardschriftart"><text:span text:style-name="T68"> </text:span></text:span><text:span text:style-name="Absatz-Standardschriftart"><text:span text:style-name="T33">el</text:span></text:span><text:span text:style-name="Absatz-Standardschriftart"><text:span text:style-name="T219"> </text:span></text:span><text:span text:style-name="Absatz-Standardschriftart"><text:span text:style-name="T33">encargo</text:span></text:span><text:span text:style-name="Absatz-Standardschriftart"><text:span text:style-name="T106"> </text:span></text:span><text:span text:style-name="Absatz-Standardschriftart"><text:span text:style-name="T189">denominado</text:span></text:span><text:span text:style-name="Absatz-Standardschriftart"><text:span text:style-name="T107"> </text:span></text:span><text:span text:style-name="Absatz-Standardschriftart"><text:span text:style-name="T5">“FEAGA</text:span></text:span><text:span text:style-name="Absatz-Standardschriftart"><text:span text:style-name="T89"> </text:span></text:span><text:span text:style-name="Absatz-Standardschriftart"><text:span text:style-name="T5">24</text:span></text:span><text:span text:style-name="Absatz-Standardschriftart"><text:span text:style-name="T189">”,</text:span></text:span><text:span text:style-name="Absatz-Standardschriftart"><text:span text:style-name="T73"> </text:span></text:span><text:span text:style-name="Absatz-Standardschriftart"><text:span text:style-name="T35">al</text:span></text:span><text:span text:style-name="Absatz-Standardschriftart"><text:span text:style-name="T73"> </text:span></text:span><text:span text:style-name="Absatz-Standardschriftart"><text:span text:style-name="T189">medio</text:span></text:span><text:span text:style-name="Absatz-Standardschriftart"><text:span text:style-name="T124"> </text:span></text:span><text:span text:style-name="Absatz-Standardschriftart"><text:span text:style-name="T35">propio</text:span></text:span><text:span text:style-name="Absatz-Standardschriftart"><text:span text:style-name="T107"> </text:span></text:span><text:span text:style-name="Absatz-Standardschriftart"><text:span text:style-name="T35">personificado</text:span></text:span><text:span text:style-name="Absatz-Standardschriftart"><text:span text:style-name="T124"> </text:span></text:span><text:span text:style-name="Absatz-Standardschriftart"><text:span text:style-name="T189">a</text:span></text:span></text:p>
      <text:p text:style-name="P86"><text:span text:style-name="Absatz-Standardschriftart"><text:span text:style-name="T395">«Tecnologías</text:span></text:span><text:span text:style-name="Absatz-Standardschriftart"><text:span text:style-name="T695"> </text:span></text:span>y<text:span text:style-name="Absatz-Standardschriftart"><text:span text:style-name="T395"> Servicios</text:span></text:span><text:span text:style-name="Absatz-Standardschriftart"><text:span text:style-name="T383"> </text:span></text:span><text:span text:style-name="Absatz-Standardschriftart"><text:span text:style-name="T395">Agrarios,</text:span></text:span> S.A., <text:span text:style-name="Absatz-Standardschriftart"><text:span text:style-name="T395">S.M.E.,</text:span></text:span> M.P.» (TRAGSATEC), con <text:span text:style-name="Absatz-Standardschriftart"><text:span text:style-name="T395">C.I.F.: </text:span></text:span>A79365821,<text:span text:style-name="Absatz-Standardschriftart"><text:span text:style-name="T414"> </text:span></text:span><text:span text:style-name="Absatz-Standardschriftart"><text:span text:style-name="T395">por</text:span></text:span><text:span text:style-name="Absatz-Standardschriftart"><text:span text:style-name="T688"> </text:span></text:span><text:span text:style-name="Absatz-Standardschriftart"><text:span text:style-name="T386">un</text:span></text:span><text:span text:style-name="Absatz-Standardschriftart"><text:span text:style-name="T404"> </text:span></text:span>período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404"> </text:span></text:span>cuatro<text:span text:style-name="Absatz-Standardschriftart"><text:span text:style-name="T675"> </text:span></text:span>meses,<text:span text:style-name="Absatz-Standardschriftart"><text:span text:style-name="T688"> </text:span></text:span><text:span text:style-name="Absatz-Standardschriftart"><text:span text:style-name="T395">comenzando</text:span></text:span><text:span text:style-name="Absatz-Standardschriftart"><text:span text:style-name="T381"> </text:span></text:span><text:span text:style-name="Absatz-Standardschriftart"><text:span text:style-name="T386">el</text:span></text:span><text:span text:style-name="Absatz-Standardschriftart"><text:span text:style-name="T688"> </text:span></text:span>encargo<text:span text:style-name="Absatz-Standardschriftart"><text:span text:style-name="T404"> </text:span></text:span>una<text:span text:style-name="Absatz-Standardschriftart"><text:span text:style-name="T381"> </text:span></text:span><text:span text:style-name="Absatz-Standardschriftart"><text:span text:style-name="T386">vez</text:span></text:span><text:span text:style-name="Absatz-Standardschriftart"><text:span text:style-name="T404"> </text:span></text:span>se<text:span text:style-name="Absatz-Standardschriftart"><text:span text:style-name="T381"> </text:span></text:span><text:span text:style-name="Absatz-Standardschriftart"><text:span text:style-name="T395">haya</text:span></text:span><text:span text:style-name="Absatz-Standardschriftart"><text:span text:style-name="T404"> </text:span></text:span>suscrito<text:span text:style-name="Absatz-Standardschriftart"><text:span text:style-name="T404"> </text:span></text:span><text:span text:style-name="Absatz-Standardschriftart"><text:span text:style-name="T386">el</text:span></text:span><text:span text:style-name="Absatz-Standardschriftart"><text:span text:style-name="T688"> </text:span></text:span><text:span text:style-name="Absatz-Standardschriftart"><text:span text:style-name="T395">acta</text:span></text:span><text:span text:style-name="Absatz-Standardschriftart"><text:span text:style-name="T381"> </text:span></text:span><text:span text:style-name="Absatz-Standardschriftart"><text:span text:style-name="T395">de</text:span></text:span><text:span text:style-name="Absatz-Standardschriftart"><text:span text:style-name="T555"> </text:span></text:span><text:span text:style-name="Absatz-Standardschriftart"><text:span text:style-name="T395">inicio</text:span></text:span><text:span text:style-name="Absatz-Standardschriftart"><text:span text:style-name="T611"> </text:span></text:span>del<text:span text:style-name="Absatz-Standardschriftart"><text:span text:style-name="T613"> </text:span></text:span><text:span text:style-name="Absatz-Standardschriftart"><text:span text:style-name="T395">encargo.</text:span></text:span></text:p>
      <text:p text:style-name="P69"/>
      <text:p text:style-name="P85"><text:span text:style-name="Absatz-Standardschriftart"><text:span text:style-name="T704">SEGUNDO.-</text:span></text:span><text:span text:style-name="Absatz-Standardschriftart"><text:span text:style-name="T685"> </text:span></text:span><text:span text:style-name="Absatz-Standardschriftart"><text:span text:style-name="T396">Aprobar</text:span></text:span><text:span text:style-name="Absatz-Standardschriftart"><text:span text:style-name="T691"> </text:span></text:span><text:span text:style-name="Absatz-Standardschriftart"><text:span text:style-name="T396">el</text:span></text:span><text:span text:style-name="Absatz-Standardschriftart"><text:span text:style-name="T691"> </text:span></text:span><text:span text:style-name="Absatz-Standardschriftart"><text:span text:style-name="T396">pliego</text:span></text:span><text:span text:style-name="Absatz-Standardschriftart"><text:span text:style-name="T677"> </text:span></text:span><text:span text:style-name="Absatz-Standardschriftart"><text:span text:style-name="T704">de</text:span></text:span><text:span text:style-name="Absatz-Standardschriftart"><text:span text:style-name="T680"> </text:span></text:span><text:span text:style-name="Absatz-Standardschriftart"><text:span text:style-name="T704">prescripciones</text:span></text:span><text:span text:style-name="Absatz-Standardschriftart"><text:span text:style-name="T677"> </text:span></text:span><text:span text:style-name="Absatz-Standardschriftart"><text:span text:style-name="T396">técnicas</text:span></text:span><text:span text:style-name="Absatz-Standardschriftart"><text:span text:style-name="T395">,</text:span></text:span><text:span text:style-name="Absatz-Standardschriftart"><text:span text:style-name="T679"> </text:span></text:span>anexo,<text:span text:style-name="Absatz-Standardschriftart"><text:span text:style-name="T679"> </text:span></text:span>que<text:span text:style-name="Absatz-Standardschriftart"><text:span text:style-name="T679"> </text:span></text:span>rige<text:span text:style-name="Absatz-Standardschriftart"><text:span text:style-name="T679"> </text:span></text:span><text:span text:style-name="Absatz-Standardschriftart"><text:span text:style-name="T395">el</text:span></text:span><text:span text:style-name="Absatz-Standardschriftart"><text:span text:style-name="T676"> </text:span></text:span>encargo<text:span text:style-name="Absatz-Standardschriftart"><text:span text:style-name="T679"> </text:span></text:span>a<text:span text:style-name="Absatz-Standardschriftart"><text:span text:style-name="T564"> </text:span></text:span>medio<text:span text:style-name="Absatz-Standardschriftart"><text:span text:style-name="T754"> </text:span></text:span><text:span text:style-name="Absatz-Standardschriftart"><text:span text:style-name="T395">propio</text:span></text:span><text:span text:style-name="Absatz-Standardschriftart"><text:span text:style-name="T631"> </text:span></text:span>personificado<text:span text:style-name="Absatz-Standardschriftart"><text:span text:style-name="T628"> </text:span></text:span>a<text:span text:style-name="Absatz-Standardschriftart"><text:span text:style-name="T631"> </text:span></text:span><text:span text:style-name="Absatz-Standardschriftart"><text:span text:style-name="T395">la</text:span></text:span><text:span text:style-name="Absatz-Standardschriftart"><text:span text:style-name="T631"> </text:span></text:span>Empresa<text:span text:style-name="Absatz-Standardschriftart"><text:span text:style-name="T628"> </text:span></text:span><text:span text:style-name="Absatz-Standardschriftart"><text:span text:style-name="T395">de</text:span></text:span><text:span text:style-name="Absatz-Standardschriftart"><text:span text:style-name="T754"> </text:span></text:span>Transformación<text:span text:style-name="Absatz-Standardschriftart"><text:span text:style-name="T743"> </text:span></text:span><text:span text:style-name="Absatz-Standardschriftart"><text:span text:style-name="T395">Agraria,</text:span></text:span><text:span text:style-name="Absatz-Standardschriftart"><text:span text:style-name="T626"> </text:span></text:span><text:span text:style-name="Absatz-Standardschriftart"><text:span text:style-name="T395">S.A.,</text:span></text:span><text:span text:style-name="Absatz-Standardschriftart"><text:span text:style-name="T631"> </text:span></text:span><text:span text:style-name="Absatz-Standardschriftart"><text:span text:style-name="T395">S.M.E.,</text:span></text:span><text:span text:style-name="Absatz-Standardschriftart"><text:span text:style-name="T631"> </text:span></text:span><text:span text:style-name="Absatz-Standardschriftart"><text:span text:style-name="T395">M.P.»</text:span></text:span><text:span text:style-name="Absatz-Standardschriftart"><text:span text:style-name="T573"> </text:span></text:span>(TRAGSA),<text:span text:style-name="Absatz-Standardschriftart"><text:span text:style-name="T669"> </text:span></text:span>y<text:span text:style-name="Absatz-Standardschriftart"><text:span text:style-name="T658"> </text:span></text:span><text:span text:style-name="Absatz-Standardschriftart"><text:span text:style-name="T386">su</text:span></text:span><text:span text:style-name="Absatz-Standardschriftart"><text:span text:style-name="T702"> </text:span></text:span><text:span text:style-name="Absatz-Standardschriftart"><text:span text:style-name="T395">filial</text:span></text:span><text:span text:style-name="Absatz-Standardschriftart"><text:span text:style-name="T702"> </text:span></text:span><text:span text:style-name="Absatz-Standardschriftart"><text:span text:style-name="T395">«Tecnologías</text:span></text:span><text:span text:style-name="Absatz-Standardschriftart"><text:span text:style-name="T683"> </text:span></text:span>y<text:span text:style-name="Absatz-Standardschriftart"><text:span text:style-name="T668"> </text:span></text:span><text:span text:style-name="Absatz-Standardschriftart"><text:span text:style-name="T395">Servicios</text:span></text:span><text:span text:style-name="Absatz-Standardschriftart"><text:span text:style-name="T679"> </text:span></text:span><text:span text:style-name="Absatz-Standardschriftart"><text:span text:style-name="T395">Agrarios,</text:span></text:span><text:span text:style-name="Absatz-Standardschriftart"><text:span text:style-name="T668"> </text:span></text:span><text:span text:style-name="Absatz-Standardschriftart"><text:span text:style-name="T395">S.A.,</text:span></text:span><text:span text:style-name="Absatz-Standardschriftart"><text:span text:style-name="T669"> </text:span></text:span>S.M.E.,<text:span text:style-name="Absatz-Standardschriftart"><text:span text:style-name="T679"> </text:span></text:span><text:span text:style-name="Absatz-Standardschriftart"><text:span text:style-name="T395">M.P.»</text:span></text:span><text:span text:style-name="Absatz-Standardschriftart"><text:span text:style-name="T668"> </text:span></text:span>(TRAGSATEC)<text:span text:style-name="Absatz-Standardschriftart"><text:span text:style-name="T574"> </text:span></text:span>con<text:span text:style-name="Absatz-Standardschriftart"><text:span text:style-name="T611"> </text:span></text:span><text:span text:style-name="Absatz-Standardschriftart"><text:span text:style-name="T395">C.I.F.:</text:span></text:span><text:span text:style-name="Absatz-Standardschriftart"><text:span text:style-name="T621"> </text:span></text:span>A<text:span text:style-name="Absatz-Standardschriftart"><text:span text:style-name="T612"> </text:span></text:span><text:span text:style-name="Absatz-Standardschriftart"><text:span text:style-name="T395">79.365.821.</text:span></text:span></text:p>
      <text:p text:style-name="P107"/>
      <text:p text:style-name="P138"><text:span text:style-name="Absatz-Standardschriftart"><text:span text:style-name="T35">La</text:span></text:span><text:span text:style-name="Absatz-Standardschriftart"><text:span text:style-name="T118"> </text:span></text:span><text:span text:style-name="Absatz-Standardschriftart"><text:span text:style-name="T189">ejecución</text:span></text:span><text:span text:style-name="Absatz-Standardschriftart"><text:span text:style-name="T354"> </text:span></text:span><text:span text:style-name="Absatz-Standardschriftart"><text:span text:style-name="T35">de</text:span></text:span><text:span text:style-name="Absatz-Standardschriftart"><text:span text:style-name="T354"> </text:span></text:span><text:span text:style-name="Absatz-Standardschriftart"><text:span text:style-name="T35">las</text:span></text:span><text:span text:style-name="Absatz-Standardschriftart"><text:span text:style-name="T130"> </text:span></text:span><text:span text:style-name="Absatz-Standardschriftart"><text:span text:style-name="T35">referidas</text:span></text:span><text:span text:style-name="Absatz-Standardschriftart"><text:span text:style-name="T354"> </text:span></text:span><text:span text:style-name="Absatz-Standardschriftart"><text:span text:style-name="T35">actuaciones</text:span></text:span><text:span text:style-name="Absatz-Standardschriftart"><text:span text:style-name="T354"> </text:span></text:span><text:span text:style-name="Absatz-Standardschriftart"><text:span text:style-name="T35">es</text:span></text:span><text:span text:style-name="Absatz-Standardschriftart"><text:span text:style-name="T174"> </text:span></text:span><text:span text:style-name="Absatz-Standardschriftart"><text:span text:style-name="T35">por</text:span></text:span><text:span text:style-name="Absatz-Standardschriftart"><text:span text:style-name="T130"> </text:span></text:span><text:span text:style-name="Absatz-Standardschriftart"><text:span text:style-name="T83">un</text:span></text:span><text:span text:style-name="Absatz-Standardschriftart"><text:span text:style-name="T116"> </text:span></text:span><text:span text:style-name="Absatz-Standardschriftart"><text:span text:style-name="T35">período</text:span></text:span><text:span text:style-name="Absatz-Standardschriftart"><text:span text:style-name="T354"> </text:span></text:span><text:span text:style-name="Absatz-Standardschriftart"><text:span text:style-name="T35">de</text:span></text:span><text:span text:style-name="Absatz-Standardschriftart"><text:span text:style-name="T130"> </text:span></text:span><text:span text:style-name="Absatz-Standardschriftart"><text:span text:style-name="T35">cuatro</text:span></text:span><text:span text:style-name="Absatz-Standardschriftart"><text:span text:style-name="T354"> </text:span></text:span><text:span text:style-name="Absatz-Standardschriftart"><text:span text:style-name="T189">meses</text:span></text:span><text:span text:style-name="Absatz-Standardschriftart"><text:span text:style-name="T354"> </text:span></text:span><text:span text:style-name="Absatz-Standardschriftart"><text:span text:style-name="T35">cuyo</text:span></text:span><text:span text:style-name="Absatz-Standardschriftart"><text:span text:style-name="T130"> </text:span></text:span><text:span text:style-name="Absatz-Standardschriftart"><text:span text:style-name="T35">importe</text:span></text:span><text:span text:style-name="Absatz-Standardschriftart"><text:span text:style-name="T480"> </text:span></text:span><text:span text:style-name="Absatz-Standardschriftart"><text:span text:style-name="T35">asciende</text:span></text:span><text:span text:style-name="Absatz-Standardschriftart"><text:span text:style-name="T57"> </text:span></text:span><text:span text:style-name="Absatz-Standardschriftart"><text:span text:style-name="T189">a</text:span></text:span><text:span text:style-name="Absatz-Standardschriftart"><text:span text:style-name="T311"> </text:span></text:span><text:span text:style-name="Absatz-Standardschriftart"><text:span text:style-name="T35">la</text:span></text:span><text:span text:style-name="Absatz-Standardschriftart"><text:span text:style-name="T273"> </text:span></text:span><text:span text:style-name="Absatz-Standardschriftart"><text:span text:style-name="T189">cantidad</text:span></text:span><text:span text:style-name="Absatz-Standardschriftart"><text:span text:style-name="T57"> </text:span></text:span><text:span text:style-name="Absatz-Standardschriftart"><text:span text:style-name="T35">de</text:span></text:span><text:span text:style-name="Absatz-Standardschriftart"><text:span text:style-name="T30"> </text:span></text:span><text:span text:style-name="Absatz-Standardschriftart"><text:span text:style-name="T5">SETECIENTOS</text:span></text:span><text:span text:style-name="Absatz-Standardschriftart"><text:span text:style-name="T271"> </text:span></text:span><text:span text:style-name="Absatz-Standardschriftart"><text:span text:style-name="T5">TREINTA</text:span></text:span><text:span text:style-name="Absatz-Standardschriftart"><text:span text:style-name="T44"> </text:span></text:span><text:span text:style-name="Absatz-Standardschriftart"><text:span text:style-name="T5">Y</text:span></text:span><text:span text:style-name="Absatz-Standardschriftart"><text:span text:style-name="T264"> </text:span></text:span><text:span text:style-name="Absatz-Standardschriftart"><text:span text:style-name="T5">DOS</text:span></text:span><text:span text:style-name="Absatz-Standardschriftart"><text:span text:style-name="T271"> </text:span></text:span><text:span text:style-name="Absatz-Standardschriftart"><text:span text:style-name="T81">MIL</text:span></text:span><text:span text:style-name="Absatz-Standardschriftart"><text:span text:style-name="T264"> </text:span></text:span><text:span text:style-name="Absatz-Standardschriftart"><text:span text:style-name="T5">SEISCIENTOS</text:span></text:span><text:span text:style-name="Absatz-Standardschriftart"><text:span text:style-name="T264"> </text:span></text:span><text:span text:style-name="Absatz-Standardschriftart"><text:span text:style-name="T5">CUARENTA</text:span></text:span><text:span text:style-name="Absatz-Standardschriftart"><text:span text:style-name="T60"> </text:span></text:span><text:span text:style-name="Absatz-Standardschriftart"><text:span text:style-name="T5">Y</text:span></text:span><text:span text:style-name="Absatz-Standardschriftart"><text:span text:style-name="T513"> </text:span></text:span><text:span text:style-name="Absatz-Standardschriftart"><text:span text:style-name="T5">SEIS</text:span></text:span><text:span text:style-name="Absatz-Standardschriftart"><text:span text:style-name="T44"> </text:span></text:span><text:span text:style-name="Absatz-Standardschriftart"><text:span text:style-name="T5">EUROS</text:span></text:span><text:span text:style-name="Absatz-Standardschriftart"><text:span text:style-name="T53"> </text:span></text:span><text:span text:style-name="Absatz-Standardschriftart"><text:span text:style-name="T5">CON</text:span></text:span><text:span text:style-name="Absatz-Standardschriftart"><text:span text:style-name="T44"> </text:span></text:span><text:span text:style-name="Absatz-Standardschriftart"><text:span text:style-name="T5">CUARENTA</text:span></text:span><text:span text:style-name="Absatz-Standardschriftart"><text:span text:style-name="T358"> </text:span></text:span><text:span text:style-name="Absatz-Standardschriftart"><text:span text:style-name="T5">Y</text:span></text:span><text:span text:style-name="Absatz-Standardschriftart"><text:span text:style-name="T53"> </text:span></text:span><text:span text:style-name="Absatz-Standardschriftart"><text:span text:style-name="T5">NUEVE</text:span></text:span><text:span text:style-name="Absatz-Standardschriftart"><text:span text:style-name="T60"> </text:span></text:span><text:span text:style-name="Absatz-Standardschriftart"><text:span text:style-name="T5">CÉNTIMOS</text:span></text:span><text:span text:style-name="Absatz-Standardschriftart"><text:span text:style-name="T60"> </text:span></text:span><text:span text:style-name="Absatz-Standardschriftart"><text:span text:style-name="T33">(732.646,49€)</text:span></text:span></text:p>
      <text:p text:style-name="P26"/>
      <text:p text:style-name="P88"><text:span text:style-name="Absatz-Standardschriftart"><text:span text:style-name="T4">TERCERO.-</text:span></text:span><text:span text:style-name="Absatz-Standardschriftart"><text:span text:style-name="T209"> </text:span></text:span><text:span text:style-name="Absatz-Standardschriftart"><text:span text:style-name="T32">Autorizar</text:span></text:span><text:span text:style-name="Absatz-Standardschriftart"><text:span text:style-name="T301"> </text:span></text:span><text:span text:style-name="Absatz-Standardschriftart"><text:span text:style-name="T4">y</text:span></text:span><text:span text:style-name="Absatz-Standardschriftart"><text:span text:style-name="T339"> </text:span></text:span><text:span text:style-name="Absatz-Standardschriftart"><text:span text:style-name="T4">disponer</text:span></text:span><text:span text:style-name="Absatz-Standardschriftart"><text:span text:style-name="T344"> </text:span></text:span><text:span text:style-name="Absatz-Standardschriftart"><text:span text:style-name="T32">el</text:span></text:span><text:span text:style-name="Absatz-Standardschriftart"><text:span text:style-name="T339"> </text:span></text:span><text:span text:style-name="Absatz-Standardschriftart"><text:span text:style-name="T4">gasto</text:span></text:span><text:span text:style-name="Absatz-Standardschriftart"><text:span text:style-name="T254"> </text:span></text:span><text:span text:style-name="Absatz-Standardschriftart"><text:span text:style-name="T4">a</text:span></text:span><text:span text:style-name="Absatz-Standardschriftart"><text:span text:style-name="T339"> </text:span></text:span><text:span text:style-name="Absatz-Standardschriftart"><text:span text:style-name="T4">favor</text:span></text:span><text:span text:style-name="Absatz-Standardschriftart"><text:span text:style-name="T301"> </text:span></text:span><text:span text:style-name="Absatz-Standardschriftart"><text:span text:style-name="T4">de</text:span></text:span><text:span text:style-name="Absatz-Standardschriftart"><text:span text:style-name="T258"> </text:span></text:span><text:span text:style-name="Absatz-Standardschriftart"><text:span text:style-name="T4">TRAGSATEC,</text:span></text:span><text:span text:style-name="Absatz-Standardschriftart"><text:span text:style-name="T254"> </text:span></text:span><text:span text:style-name="Absatz-Standardschriftart"><text:span text:style-name="T50">con</text:span></text:span><text:span text:style-name="Absatz-Standardschriftart"><text:span text:style-name="T297"> </text:span></text:span><text:span text:style-name="Absatz-Standardschriftart"><text:span text:style-name="T34">C.I.F.:</text:span></text:span><text:span text:style-name="Absatz-Standardschriftart"><text:span text:style-name="T338"> </text:span></text:span><text:span text:style-name="Absatz-Standardschriftart"><text:span text:style-name="T34">A79365821,</text:span></text:span><text:span text:style-name="Absatz-Standardschriftart"><text:span text:style-name="T454"> </text:span></text:span><text:span text:style-name="Absatz-Standardschriftart"><text:span text:style-name="T34">por</text:span></text:span><text:span text:style-name="Absatz-Standardschriftart"><text:span text:style-name="T186"> </text:span></text:span><text:span text:style-name="Absatz-Standardschriftart"><text:span text:style-name="T50">la</text:span></text:span><text:span text:style-name="Absatz-Standardschriftart"><text:span text:style-name="T135"> </text:span></text:span><text:span text:style-name="Absatz-Standardschriftart"><text:span text:style-name="T50">ejecución</text:span></text:span><text:span text:style-name="Absatz-Standardschriftart"><text:span text:style-name="T97"> </text:span></text:span><text:span text:style-name="Absatz-Standardschriftart"><text:span text:style-name="T34">de</text:span></text:span><text:span text:style-name="Absatz-Standardschriftart"><text:span text:style-name="T239"> </text:span></text:span><text:span text:style-name="Absatz-Standardschriftart"><text:span text:style-name="T34">las</text:span></text:span><text:span text:style-name="Absatz-Standardschriftart"><text:span text:style-name="T97"> </text:span></text:span><text:span text:style-name="Absatz-Standardschriftart"><text:span text:style-name="T34">referidas</text:span></text:span><text:span text:style-name="Absatz-Standardschriftart"><text:span text:style-name="T77"> </text:span></text:span><text:span text:style-name="Absatz-Standardschriftart"><text:span text:style-name="T34">actuaciones</text:span></text:span><text:span text:style-name="Absatz-Standardschriftart"><text:span text:style-name="T77"> </text:span></text:span><text:span text:style-name="Absatz-Standardschriftart"><text:span text:style-name="T34">por</text:span></text:span><text:span text:style-name="Absatz-Standardschriftart"><text:span text:style-name="T186"> </text:span></text:span><text:span text:style-name="Absatz-Standardschriftart"><text:span text:style-name="T50">un</text:span></text:span><text:span text:style-name="Absatz-Standardschriftart"><text:span text:style-name="T239"> </text:span></text:span><text:span text:style-name="Absatz-Standardschriftart"><text:span text:style-name="T34">período</text:span></text:span><text:span text:style-name="Absatz-Standardschriftart"><text:span text:style-name="T135"> </text:span></text:span><text:span text:style-name="Absatz-Standardschriftart"><text:span text:style-name="T82">de</text:span></text:span><text:span text:style-name="Absatz-Standardschriftart"><text:span text:style-name="T135"> </text:span></text:span><text:span text:style-name="Absatz-Standardschriftart"><text:span text:style-name="T34">cuatro</text:span></text:span><text:span text:style-name="Absatz-Standardschriftart"><text:span text:style-name="T239"> </text:span></text:span><text:span text:style-name="Absatz-Standardschriftart"><text:span text:style-name="T50">meses,</text:span></text:span><text:span text:style-name="Absatz-Standardschriftart"><text:span text:style-name="T135"> </text:span></text:span><text:span text:style-name="Absatz-Standardschriftart"><text:span text:style-name="T50">y</text:span></text:span><text:span text:style-name="Absatz-Standardschriftart"><text:span text:style-name="T141"> </text:span></text:span><text:span text:style-name="Absatz-Standardschriftart"><text:span text:style-name="T50">cuyo</text:span></text:span><text:span text:style-name="Absatz-Standardschriftart"><text:span text:style-name="T239"> </text:span></text:span><text:span text:style-name="Absatz-Standardschriftart"><text:span text:style-name="T34">importe</text:span></text:span><text:span text:style-name="Absatz-Standardschriftart"><text:span text:style-name="T469"> </text:span></text:span><text:span text:style-name="Absatz-Standardschriftart"><text:span text:style-name="T34">es</text:span></text:span><text:span text:style-name="Absatz-Standardschriftart"><text:span text:style-name="T272"> </text:span></text:span><text:span text:style-name="Absatz-Standardschriftart"><text:span text:style-name="T34">de</text:span></text:span><text:span text:style-name="Absatz-Standardschriftart"><text:span text:style-name="T277"> </text:span></text:span><text:span text:style-name="Absatz-Standardschriftart"><text:span text:style-name="T4">SETECIENTOS</text:span></text:span><text:span text:style-name="Absatz-Standardschriftart"><text:span text:style-name="T52"> </text:span></text:span><text:span text:style-name="Absatz-Standardschriftart"><text:span text:style-name="T4">TREINTA</text:span></text:span><text:span text:style-name="Absatz-Standardschriftart"><text:span text:style-name="T304"> </text:span></text:span><text:span text:style-name="Absatz-Standardschriftart"><text:span text:style-name="T4">Y</text:span></text:span><text:span text:style-name="Absatz-Standardschriftart"><text:span text:style-name="T263"> </text:span></text:span><text:span text:style-name="Absatz-Standardschriftart"><text:span text:style-name="T4">DOS</text:span></text:span><text:span text:style-name="Absatz-Standardschriftart"><text:span text:style-name="T52"> </text:span></text:span><text:span text:style-name="Absatz-Standardschriftart"><text:span text:style-name="T80">MIL</text:span></text:span><text:span text:style-name="Absatz-Standardschriftart"><text:span text:style-name="T270"> </text:span></text:span><text:span text:style-name="Absatz-Standardschriftart"><text:span text:style-name="T4">SEISCIENTOS</text:span></text:span><text:span text:style-name="Absatz-Standardschriftart"><text:span text:style-name="T52"> </text:span></text:span><text:span text:style-name="Absatz-Standardschriftart"><text:span text:style-name="T4">CUARENTA</text:span></text:span><text:span text:style-name="Absatz-Standardschriftart"><text:span text:style-name="T304"> </text:span></text:span><text:span text:style-name="Absatz-Standardschriftart"><text:span text:style-name="T4">Y</text:span></text:span><text:span text:style-name="Absatz-Standardschriftart"><text:span text:style-name="T316"> </text:span></text:span><text:span text:style-name="Absatz-Standardschriftart"><text:span text:style-name="T32">SEIS</text:span></text:span><text:span text:style-name="Absatz-Standardschriftart"><text:span text:style-name="T263"> </text:span></text:span><text:span text:style-name="Absatz-Standardschriftart"><text:span text:style-name="T4">EUROS</text:span></text:span><text:span text:style-name="Absatz-Standardschriftart"><text:span text:style-name="T52"> </text:span></text:span><text:span text:style-name="Absatz-Standardschriftart"><text:span text:style-name="T4">CON</text:span></text:span></text:p>
      <text:h text:style-name="P158" text:outline-level="1">CUARENTA<text:span text:style-name="Absatz-Standardschriftart"><text:span text:style-name="T666"> </text:span></text:span>Y<text:span text:style-name="Absatz-Standardschriftart"><text:span text:style-name="T690"> </text:span></text:span>NUEVE<text:span text:style-name="Absatz-Standardschriftart"><text:span text:style-name="T676"> </text:span></text:span>CÉNTIMOS<text:span text:style-name="Absatz-Standardschriftart"><text:span text:style-name="T676"> </text:span></text:span><text:span text:style-name="Absatz-Standardschriftart"><text:span text:style-name="T395">(732.646,49€),</text:span></text:span><text:span text:style-name="Absatz-Standardschriftart"><text:span text:style-name="T683"> </text:span></text:span><text:span text:style-name="Absatz-Standardschriftart"><text:span text:style-name="T859">con</text:span></text:span><text:span text:style-name="Absatz-Standardschriftart"><text:span text:style-name="T678"> </text:span></text:span><text:span text:style-name="Absatz-Standardschriftart"><text:span text:style-name="T403">cargo</text:span></text:span><text:span text:style-name="Absatz-Standardschriftart"><text:span text:style-name="T678"> </text:span></text:span><text:span text:style-name="Absatz-Standardschriftart"><text:span text:style-name="T859">a</text:span></text:span><text:span text:style-name="Absatz-Standardschriftart"><text:span text:style-name="T681"> </text:span></text:span><text:span text:style-name="Absatz-Standardschriftart"><text:span text:style-name="T403">la</text:span></text:span><text:span text:style-name="Absatz-Standardschriftart"><text:span text:style-name="T678"> </text:span></text:span><text:span text:style-name="Absatz-Standardschriftart"><text:span text:style-name="T403">aplicación</text:span></text:span><text:span text:style-name="Absatz-Standardschriftart"><text:span text:style-name="T678"> </text:span></text:span><text:span text:style-name="Absatz-Standardschriftart"><text:span text:style-name="T403">presupuestaria</text:span></text:span><text:span text:style-name="Absatz-Standardschriftart"><text:span text:style-name="T517"> </text:span></text:span><text:span text:style-name="Absatz-Standardschriftart"><text:span text:style-name="T395">41360</text:span></text:span><text:span text:style-name="Absatz-Standardschriftart"><text:span text:style-name="T386"> </text:span></text:span>4190A<text:span text:style-name="Absatz-Standardschriftart"><text:span text:style-name="T629"> </text:span></text:span>2279924<text:span text:style-name="Absatz-Standardschriftart"><text:span text:style-name="T386"> </text:span></text:span><text:span text:style-name="Absatz-Standardschriftart"><text:span text:style-name="T395">denominada</text:span></text:span><text:span text:style-name="Absatz-Standardschriftart"><text:span text:style-name="T386"> </text:span></text:span>“otros<text:span text:style-name="Absatz-Standardschriftart"><text:span text:style-name="T386"> </text:span></text:span><text:span text:style-name="Absatz-Standardschriftart"><text:span text:style-name="T395">trabajos</text:span></text:span><text:span text:style-name="Absatz-Standardschriftart"><text:span text:style-name="T386"> </text:span></text:span><text:span text:style-name="Absatz-Standardschriftart"><text:span text:style-name="T395">realizados</text:span></text:span><text:span text:style-name="Absatz-Standardschriftart"><text:span text:style-name="T386"> </text:span></text:span>por<text:span text:style-name="Absatz-Standardschriftart"><text:span text:style-name="T386"> </text:span></text:span>otras<text:span text:style-name="Absatz-Standardschriftart"><text:span text:style-name="T694"> </text:span></text:span><text:span text:style-name="Absatz-Standardschriftart"><text:span text:style-name="T395">empresas</text:span></text:span><text:span text:style-name="Absatz-Standardschriftart"><text:span text:style-name="T694"> </text:span></text:span>y<text:span text:style-name="Absatz-Standardschriftart"><text:span text:style-name="T578"> </text:span></text:span><text:span text:style-name="Absatz-Standardschriftart"><text:span text:style-name="T395">profesionales”,</text:span></text:span><text:span text:style-name="Absatz-Standardschriftart"><text:span text:style-name="T650"> </text:span></text:span>para<text:span text:style-name="Absatz-Standardschriftart"><text:span text:style-name="T650"> </text:span></text:span>ello<text:span text:style-name="Absatz-Standardschriftart"><text:span text:style-name="T652"> </text:span></text:span><text:span text:style-name="Absatz-Standardschriftart"><text:span text:style-name="T395">consta</text:span></text:span><text:span text:style-name="Absatz-Standardschriftart"><text:span text:style-name="T650"> </text:span></text:span>Documento<text:span text:style-name="Absatz-Standardschriftart"><text:span text:style-name="T655"> </text:span></text:span>de<text:span text:style-name="Absatz-Standardschriftart"><text:span text:style-name="T650"> </text:span></text:span><text:span text:style-name="Absatz-Standardschriftart"><text:span text:style-name="T395">Retención</text:span></text:span><text:span text:style-name="Absatz-Standardschriftart"><text:span text:style-name="T655"> </text:span></text:span>de<text:span text:style-name="Absatz-Standardschriftart"><text:span text:style-name="T650"> </text:span></text:span><text:span text:style-name="Absatz-Standardschriftart"><text:span text:style-name="T395">crédito</text:span></text:span><text:span text:style-name="Absatz-Standardschriftart"><text:span text:style-name="T655"> </text:span></text:span><text:span text:style-name="Absatz-Standardschriftart"><text:span text:style-name="T395">con</text:span></text:span><text:span text:style-name="Absatz-Standardschriftart"><text:span text:style-name="T655"> </text:span></text:span><text:span text:style-name="Absatz-Standardschriftart"><text:span text:style-name="T386">nº</text:span></text:span><text:span text:style-name="Absatz-Standardschriftart"><text:span text:style-name="T652"> </text:span></text:span>de<text:span text:style-name="Absatz-Standardschriftart"><text:span text:style-name="T650"> </text:span></text:span><text:span text:style-name="Absatz-Standardschriftart"><text:span text:style-name="T395">referencia</text:span></text:span><text:span text:style-name="Absatz-Standardschriftart"><text:span text:style-name="T423"> </text:span></text:span><text:span text:style-name="Absatz-Standardschriftart"><text:span text:style-name="T395">22024000218</text:span></text:span><text:span text:style-name="Absatz-Standardschriftart"><text:span text:style-name="T613"> </text:span></text:span>y<text:span text:style-name="Absatz-Standardschriftart"><text:span text:style-name="T611"> </text:span></text:span>nº<text:span text:style-name="Absatz-Standardschriftart"><text:span text:style-name="T617"> </text:span></text:span>de<text:span text:style-name="Absatz-Standardschriftart"><text:span text:style-name="T617"> </text:span></text:span>operación<text:span text:style-name="Absatz-Standardschriftart"><text:span text:style-name="T611"> </text:span></text:span>220240000149.</text:h>
      <text:p text:style-name="P26"/>
      <text:p text:style-name="P55"><text:span text:style-name="Absatz-Standardschriftart"><text:span text:style-name="T395">Las</text:span></text:span><text:span text:style-name="Absatz-Standardschriftart"><text:span text:style-name="T383"> </text:span></text:span><text:span text:style-name="Absatz-Standardschriftart"><text:span text:style-name="T395">actuaciones</text:span></text:span><text:span text:style-name="Absatz-Standardschriftart"><text:span text:style-name="T383"> </text:span></text:span>deberán<text:span text:style-name="Absatz-Standardschriftart"><text:span text:style-name="T386"> </text:span></text:span>ejecutarse<text:span text:style-name="Absatz-Standardschriftart"><text:span text:style-name="T383"> </text:span></text:span>con<text:span text:style-name="Absatz-Standardschriftart"><text:span text:style-name="T386"> </text:span></text:span><text:span text:style-name="Absatz-Standardschriftart"><text:span text:style-name="T395">arreglo</text:span></text:span><text:span text:style-name="Absatz-Standardschriftart"><text:span text:style-name="T386"> </text:span></text:span>a<text:span text:style-name="Absatz-Standardschriftart"><text:span text:style-name="T695"> </text:span></text:span><text:span text:style-name="Absatz-Standardschriftart"><text:span text:style-name="T395">lo</text:span></text:span><text:span text:style-name="Absatz-Standardschriftart"><text:span text:style-name="T383"> </text:span></text:span><text:span text:style-name="Absatz-Standardschriftart"><text:span text:style-name="T395">establecido</text:span></text:span><text:span text:style-name="Absatz-Standardschriftart"><text:span text:style-name="T695"> </text:span></text:span><text:span text:style-name="Absatz-Standardschriftart"><text:span text:style-name="T395">en</text:span></text:span><text:span text:style-name="Absatz-Standardschriftart"><text:span text:style-name="T386"> el </text:span></text:span><text:span text:style-name="Absatz-Standardschriftart"><text:span text:style-name="T395">pliego</text:span></text:span><text:span text:style-name="Absatz-Standardschriftart"><text:span text:style-name="T386"> de</text:span></text:span><text:span text:style-name="Absatz-Standardschriftart"><text:span text:style-name="T695"> </text:span></text:span><text:span text:style-name="Absatz-Standardschriftart"><text:span text:style-name="T395">prescripciones</text:span></text:span><text:span text:style-name="Absatz-Standardschriftart"><text:span text:style-name="T514"> </text:span></text:span><text:span text:style-name="Absatz-Standardschriftart"><text:span text:style-name="T395">técnicas.</text:span></text:span></text:p>
      <text:p text:style-name="P27"/>
      <text:p text:style-name="P84">De<text:span text:style-name="Absatz-Standardschriftart"><text:span text:style-name="T669"> </text:span></text:span><text:span text:style-name="Absatz-Standardschriftart"><text:span text:style-name="T395">acuerdo</text:span></text:span><text:span text:style-name="Absatz-Standardschriftart"><text:span text:style-name="T679"> </text:span></text:span><text:span text:style-name="Absatz-Standardschriftart"><text:span text:style-name="T386">con</text:span></text:span><text:span text:style-name="Absatz-Standardschriftart"><text:span text:style-name="T679"> </text:span></text:span><text:span text:style-name="Absatz-Standardschriftart"><text:span text:style-name="T395">el</text:span></text:span><text:span text:style-name="Absatz-Standardschriftart"><text:span text:style-name="T669"> </text:span></text:span><text:span text:style-name="Absatz-Standardschriftart"><text:span text:style-name="T395">punto</text:span></text:span><text:span text:style-name="Absatz-Standardschriftart"><text:span text:style-name="T676"> </text:span></text:span><text:span text:style-name="Absatz-Standardschriftart"><text:span text:style-name="T395">b)</text:span></text:span><text:span text:style-name="Absatz-Standardschriftart"><text:span text:style-name="T676"> </text:span></text:span><text:span text:style-name="Absatz-Standardschriftart"><text:span text:style-name="T395">del</text:span></text:span><text:span text:style-name="Absatz-Standardschriftart"><text:span text:style-name="T669"> </text:span></text:span>apartado<text:span text:style-name="Absatz-Standardschriftart"><text:span text:style-name="T679"> </text:span></text:span>séptimo<text:span text:style-name="Absatz-Standardschriftart"><text:span text:style-name="T669"> </text:span></text:span><text:span text:style-name="Absatz-Standardschriftart"><text:span text:style-name="T652">del</text:span></text:span><text:span text:style-name="Absatz-Standardschriftart"><text:span text:style-name="T669"> </text:span></text:span><text:span text:style-name="Absatz-Standardschriftart"><text:span text:style-name="T395">artículo</text:span></text:span><text:span text:style-name="Absatz-Standardschriftart"><text:span text:style-name="T679"> </text:span></text:span><text:span text:style-name="Absatz-Standardschriftart"><text:span text:style-name="T395">32</text:span></text:span><text:span text:style-name="Absatz-Standardschriftart"><text:span text:style-name="T679"> </text:span></text:span><text:span text:style-name="Absatz-Standardschriftart"><text:span text:style-name="T386">de</text:span></text:span><text:span text:style-name="Absatz-Standardschriftart"><text:span text:style-name="T679"> </text:span></text:span><text:span text:style-name="Absatz-Standardschriftart"><text:span text:style-name="T395">la</text:span></text:span><text:span text:style-name="Absatz-Standardschriftart"><text:span text:style-name="T669"> </text:span></text:span><text:span text:style-name="Absatz-Standardschriftart"><text:span text:style-name="T386">Ley</text:span></text:span><text:span text:style-name="Absatz-Standardschriftart"><text:span text:style-name="T659"> </text:span></text:span>8/2017,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679"> </text:span></text:span>8<text:span text:style-name="Absatz-Standardschriftart"><text:span text:style-name="T679"> </text:span></text:span><text:span text:style-name="Absatz-Standardschriftart"><text:span text:style-name="T395">de</text:span></text:span><text:span text:style-name="Absatz-Standardschriftart"><text:span text:style-name="T528"> </text:span></text:span><text:span text:style-name="Absatz-Standardschriftart"><text:span text:style-name="T395">noviembre,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391"> </text:span></text:span><text:span text:style-name="Absatz-Standardschriftart"><text:span text:style-name="T395">Contratos</text:span></text:span><text:span text:style-name="Absatz-Standardschriftart"><text:span text:style-name="T406"> </text:span></text:span>del<text:span text:style-name="Absatz-Standardschriftart"><text:span text:style-name="T391"> </text:span></text:span><text:span text:style-name="Absatz-Standardschriftart"><text:span text:style-name="T395">Sector</text:span></text:span><text:span text:style-name="Absatz-Standardschriftart"><text:span text:style-name="T393"> </text:span></text:span><text:span text:style-name="Absatz-Standardschriftart"><text:span text:style-name="T395">Público,</text:span></text:span><text:span text:style-name="Absatz-Standardschriftart"><text:span text:style-name="T697"> </text:span></text:span><text:span text:style-name="Absatz-Standardschriftart"><text:span text:style-name="T395">el</text:span></text:span><text:span text:style-name="Absatz-Standardschriftart"><text:span text:style-name="T697"> </text:span></text:span><text:span text:style-name="Absatz-Standardschriftart"><text:span text:style-name="T395">importe</text:span></text:span><text:span text:style-name="Absatz-Standardschriftart"><text:span text:style-name="T695"> </text:span></text:span><text:span text:style-name="Absatz-Standardschriftart"><text:span text:style-name="T395">de</text:span></text:span><text:span text:style-name="Absatz-Standardschriftart"><text:span text:style-name="T391"> </text:span></text:span><text:span text:style-name="Absatz-Standardschriftart"><text:span text:style-name="T395">prestaciones</text:span></text:span><text:span text:style-name="Absatz-Standardschriftart"><text:span text:style-name="T697"> </text:span></text:span>parciales<text:span text:style-name="Absatz-Standardschriftart"><text:span text:style-name="T391"> </text:span></text:span><text:span text:style-name="Absatz-Standardschriftart"><text:span text:style-name="T395">que</text:span></text:span><text:span text:style-name="Absatz-Standardschriftart"><text:span text:style-name="T391"> </text:span></text:span><text:span text:style-name="Absatz-Standardschriftart"><text:span text:style-name="T395">el</text:span></text:span><text:span text:style-name="Absatz-Standardschriftart"><text:span text:style-name="T697"> </text:span></text:span>medio<text:span text:style-name="Absatz-Standardschriftart"><text:span text:style-name="T570"> </text:span></text:span><text:span text:style-name="Absatz-Standardschriftart"><text:span text:style-name="T395">propio,</text:span></text:span><text:span text:style-name="Absatz-Standardschriftart"><text:span text:style-name="T666"> </text:span></text:span><text:span text:style-name="Absatz-Standardschriftart"><text:span text:style-name="T395">en</text:span></text:span><text:span text:style-name="Absatz-Standardschriftart"><text:span text:style-name="T659"> </text:span></text:span><text:span text:style-name="Absatz-Standardschriftart"><text:span text:style-name="T395">este</text:span></text:span><text:span text:style-name="Absatz-Standardschriftart"><text:span text:style-name="T659"> </text:span></text:span>caso<text:span text:style-name="Absatz-Standardschriftart"><text:span text:style-name="T666"> </text:span></text:span>TRAGSATEC<text:span text:style-name="Absatz-Standardschriftart"><text:span text:style-name="T668"> </text:span></text:span><text:span text:style-name="Absatz-Standardschriftart"><text:span text:style-name="T395">pueda</text:span></text:span><text:span text:style-name="Absatz-Standardschriftart"><text:span text:style-name="T659"> </text:span></text:span><text:span text:style-name="Absatz-Standardschriftart"><text:span text:style-name="T395">contratar</text:span></text:span><text:span text:style-name="Absatz-Standardschriftart"><text:span text:style-name="T659"> </text:span></text:span>con<text:span text:style-name="Absatz-Standardschriftart"><text:span text:style-name="T659"> </text:span></text:span><text:span text:style-name="Absatz-Standardschriftart"><text:span text:style-name="T395">terceros</text:span></text:span><text:span text:style-name="Absatz-Standardschriftart"><text:span text:style-name="T668"> </text:span></text:span><text:span text:style-name="Absatz-Standardschriftart"><text:span text:style-name="T395">no</text:span></text:span><text:span text:style-name="Absatz-Standardschriftart"><text:span text:style-name="T659"> </text:span></text:span><text:span text:style-name="Absatz-Standardschriftart"><text:span text:style-name="T395">excederá</text:span></text:span><text:span text:style-name="Absatz-Standardschriftart"><text:span text:style-name="T669"> </text:span></text:span><text:span text:style-name="Absatz-Standardschriftart"><text:span text:style-name="T395">del</text:span></text:span><text:span text:style-name="Absatz-Standardschriftart"><text:span text:style-name="T656"> </text:span></text:span>50%<text:span text:style-name="Absatz-Standardschriftart"><text:span text:style-name="T668"> </text:span></text:span><text:span text:style-name="Absatz-Standardschriftart"><text:span text:style-name="T395">de</text:span></text:span><text:span text:style-name="Absatz-Standardschriftart"><text:span text:style-name="T659"> </text:span></text:span>la<text:span text:style-name="Absatz-Standardschriftart"><text:span text:style-name="T568"> </text:span></text:span><text:span text:style-name="Absatz-Standardschriftart"><text:span text:style-name="T395">cuantía</text:span></text:span><text:span text:style-name="Absatz-Standardschriftart"><text:span text:style-name="T613"> </text:span></text:span>del<text:span text:style-name="Absatz-Standardschriftart"><text:span text:style-name="T617"> </text:span></text:span><text:span text:style-name="Absatz-Standardschriftart"><text:span text:style-name="T395">encargo.</text:span></text:span></text:p>
      <text:p text:style-name="P36"/>
      <text:p text:style-name="P80"><text:span text:style-name="Absatz-Standardschriftart"><text:span text:style-name="T704">CUARTO.-</text:span></text:span><text:span text:style-name="Absatz-Standardschriftart"><text:span text:style-name="T610"> </text:span></text:span><text:span text:style-name="Absatz-Standardschriftart"><text:span text:style-name="T395">El</text:span></text:span><text:span text:style-name="Absatz-Standardschriftart"><text:span text:style-name="T604"> </text:span></text:span><text:span text:style-name="Absatz-Standardschriftart"><text:span text:style-name="T395">importe</text:span></text:span><text:span text:style-name="Absatz-Standardschriftart"><text:span text:style-name="T740"> </text:span></text:span><text:span text:style-name="Absatz-Standardschriftart"><text:span text:style-name="T386">máximo</text:span></text:span><text:span text:style-name="Absatz-Standardschriftart"><text:span text:style-name="T606"> </text:span></text:span>a<text:span text:style-name="Absatz-Standardschriftart"><text:span text:style-name="T738"> </text:span></text:span><text:span text:style-name="Absatz-Standardschriftart"><text:span text:style-name="T395">percibir</text:span></text:span><text:span text:style-name="Absatz-Standardschriftart"><text:span text:style-name="T605"> </text:span></text:span><text:span text:style-name="Absatz-Standardschriftart"><text:span text:style-name="T395">por</text:span></text:span><text:span text:style-name="Absatz-Standardschriftart"><text:span text:style-name="T609"> </text:span></text:span><text:span text:style-name="Absatz-Standardschriftart"><text:span text:style-name="T395">Tragsatec</text:span></text:span><text:span text:style-name="Absatz-Standardschriftart"><text:span text:style-name="T609"> </text:span></text:span>será<text:span text:style-name="Absatz-Standardschriftart"><text:span text:style-name="T609"> </text:span></text:span><text:span text:style-name="Absatz-Standardschriftart"><text:span text:style-name="T395">el</text:span></text:span><text:span text:style-name="Absatz-Standardschriftart"><text:span text:style-name="T604"> </text:span></text:span><text:span text:style-name="Absatz-Standardschriftart"><text:span text:style-name="T395">resultante</text:span></text:span><text:span text:style-name="Absatz-Standardschriftart"><text:span text:style-name="T738"> </text:span></text:span><text:span text:style-name="Absatz-Standardschriftart"><text:span text:style-name="T395">de</text:span></text:span><text:span text:style-name="Absatz-Standardschriftart"><text:span text:style-name="T743"> </text:span></text:span><text:span text:style-name="Absatz-Standardschriftart"><text:span text:style-name="T395">los</text:span></text:span><text:span text:style-name="Absatz-Standardschriftart"><text:span text:style-name="T604"> </text:span></text:span><text:span text:style-name="Absatz-Standardschriftart"><text:span text:style-name="T395">servicios</text:span></text:span><text:span text:style-name="Absatz-Standardschriftart"><text:span text:style-name="T573"> </text:span></text:span><text:span text:style-name="Absatz-Standardschriftart"><text:span text:style-name="T395">efectivamente</text:span></text:span><text:span text:style-name="Absatz-Standardschriftart"><text:span text:style-name="T393"> </text:span></text:span><text:span text:style-name="Absatz-Standardschriftart"><text:span text:style-name="T395">realizados</text:span></text:span>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406"> </text:span></text:span>forma<text:span text:style-name="Absatz-Standardschriftart"><text:span text:style-name="T697"> </text:span></text:span><text:span text:style-name="Absatz-Standardschriftart"><text:span text:style-name="T395">satisfactoria,</text:span></text:span><text:span text:style-name="Absatz-Standardschriftart"><text:span text:style-name="T406"> </text:span></text:span><text:span text:style-name="Absatz-Standardschriftart"><text:span text:style-name="T395">facturados</text:span></text:span><text:span text:style-name="Absatz-Standardschriftart"><text:span text:style-name="T406"> </text:span></text:span><text:span text:style-name="Absatz-Standardschriftart"><text:span text:style-name="T395">en</text:span></text:span><text:span text:style-name="Absatz-Standardschriftart"><text:span text:style-name="T406"> </text:span></text:span><text:span text:style-name="Absatz-Standardschriftart"><text:span text:style-name="T395">base</text:span></text:span><text:span text:style-name="Absatz-Standardschriftart"><text:span text:style-name="T406"> </text:span></text:span>a<text:span text:style-name="Absatz-Standardschriftart"><text:span text:style-name="T406"> </text:span></text:span><text:span text:style-name="Absatz-Standardschriftart"><text:span text:style-name="T395">los</text:span></text:span><text:span text:style-name="Absatz-Standardschriftart"><text:span text:style-name="T404"> </text:span></text:span><text:span text:style-name="Absatz-Standardschriftart"><text:span text:style-name="T395">precios</text:span></text:span><text:span text:style-name="Absatz-Standardschriftart"><text:span text:style-name="T404"> </text:span></text:span><text:span text:style-name="Absatz-Standardschriftart"><text:span text:style-name="T395">indicados</text:span></text:span><text:span text:style-name="Absatz-Standardschriftart"><text:span text:style-name="T404"> </text:span></text:span><text:span text:style-name="Absatz-Standardschriftart"><text:span text:style-name="T395">en</text:span></text:span><text:span text:style-name="Absatz-Standardschriftart"><text:span text:style-name="T420"> </text:span></text:span><text:span text:style-name="Absatz-Standardschriftart"><text:span text:style-name="T395">el</text:span></text:span><text:span text:style-name="Absatz-Standardschriftart"><text:span text:style-name="T604"> </text:span></text:span><text:span text:style-name="Absatz-Standardschriftart"><text:span text:style-name="T395">pliego</text:span></text:span><text:span text:style-name="Absatz-Standardschriftart"><text:span text:style-name="T738"> </text:span></text:span><text:span text:style-name="Absatz-Standardschriftart"><text:span text:style-name="T395">de</text:span></text:span><text:span text:style-name="Absatz-Standardschriftart"><text:span text:style-name="T604"> </text:span></text:span><text:span text:style-name="Absatz-Standardschriftart"><text:span text:style-name="T395">prescripciones</text:span></text:span><text:span text:style-name="Absatz-Standardschriftart"><text:span text:style-name="T609"> </text:span></text:span><text:span text:style-name="Absatz-Standardschriftart"><text:span text:style-name="T395">técnicas</text:span></text:span><text:span text:style-name="Absatz-Standardschriftart"><text:span text:style-name="T609"> </text:span></text:span><text:span text:style-name="Absatz-Standardschriftart"><text:span text:style-name="T395">que</text:span></text:span><text:span text:style-name="Absatz-Standardschriftart"><text:span text:style-name="T738"> </text:span></text:span>forma<text:span text:style-name="Absatz-Standardschriftart"><text:span text:style-name="T738"> </text:span></text:span><text:span text:style-name="Absatz-Standardschriftart"><text:span text:style-name="T395">parte</text:span></text:span><text:span text:style-name="Absatz-Standardschriftart"><text:span text:style-name="T738"> </text:span></text:span><text:span text:style-name="Absatz-Standardschriftart"><text:span text:style-name="T395">integrante</text:span></text:span><text:span text:style-name="Absatz-Standardschriftart"><text:span text:style-name="T738"> </text:span></text:span><text:span text:style-name="Absatz-Standardschriftart"><text:span text:style-name="T395">del</text:span></text:span><text:span text:style-name="Absatz-Standardschriftart"><text:span text:style-name="T604"> </text:span></text:span><text:span text:style-name="Absatz-Standardschriftart"><text:span text:style-name="T395">presente</text:span></text:span><text:span text:style-name="Absatz-Standardschriftart"><text:span text:style-name="T605"> </text:span></text:span><text:span text:style-name="Absatz-Standardschriftart"><text:span text:style-name="T395">expediente</text:span></text:span><text:span text:style-name="Absatz-Standardschriftart"><text:span text:style-name="T628"> </text:span></text:span>y<text:span text:style-name="Absatz-Standardschriftart"><text:span text:style-name="T570"> </text:span></text:span><text:span text:style-name="Absatz-Standardschriftart"><text:span text:style-name="T395">aprobado</text:span></text:span><text:span text:style-name="Absatz-Standardschriftart"><text:span text:style-name="T611"> </text:span></text:span>junto<text:span text:style-name="Absatz-Standardschriftart"><text:span text:style-name="T613"> </text:span></text:span><text:span text:style-name="Absatz-Standardschriftart"><text:span text:style-name="T386">con</text:span></text:span><text:span text:style-name="Absatz-Standardschriftart"><text:span text:style-name="T613"> </text:span></text:span><text:span text:style-name="Absatz-Standardschriftart"><text:span text:style-name="T386">el</text:span></text:span><text:span text:style-name="Absatz-Standardschriftart"><text:span text:style-name="T613"> </text:span></text:span><text:span text:style-name="Absatz-Standardschriftart"><text:span text:style-name="T395">presente</text:span></text:span><text:span text:style-name="Absatz-Standardschriftart"><text:span text:style-name="T624"> </text:span></text:span><text:span text:style-name="Absatz-Standardschriftart"><text:span text:style-name="T395">encargo.</text:span></text:span></text:p>
      <text:p text:style-name="P107"/>
      <text:p text:style-name="P74"><text:span text:style-name="Absatz-Standardschriftart"><text:span text:style-name="T704">QUINTO.-</text:span></text:span><text:span text:style-name="Absatz-Standardschriftart"><text:span text:style-name="T407"> </text:span></text:span><text:span text:style-name="Absatz-Standardschriftart"><text:span text:style-name="T395">La</text:span></text:span><text:span text:style-name="Absatz-Standardschriftart"><text:span text:style-name="T694"> </text:span></text:span><text:span text:style-name="Absatz-Standardschriftart"><text:span text:style-name="T395">duración</text:span></text:span><text:span text:style-name="Absatz-Standardschriftart"><text:span text:style-name="T694"> </text:span></text:span>del<text:span text:style-name="Absatz-Standardschriftart"><text:span text:style-name="T393"> </text:span></text:span><text:span text:style-name="Absatz-Standardschriftart"><text:span text:style-name="T395">encargo</text:span></text:span><text:span text:style-name="Absatz-Standardschriftart"><text:span text:style-name="T694"> </text:span></text:span>será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cuatro</text:span></text:span><text:span text:style-name="Absatz-Standardschriftart"><text:span text:style-name="T694"> </text:span></text:span>meses,<text:span text:style-name="Absatz-Standardschriftart"><text:span text:style-name="T391"> </text:span></text:span>a<text:span text:style-name="Absatz-Standardschriftart"><text:span text:style-name="T694"> </text:span></text:span><text:span text:style-name="Absatz-Standardschriftart"><text:span text:style-name="T395">la</text:span></text:span><text:span text:style-name="Absatz-Standardschriftart"><text:span text:style-name="T694"> </text:span></text:span><text:span text:style-name="Absatz-Standardschriftart"><text:span text:style-name="T395">formalización</text:span></text:span><text:span text:style-name="Absatz-Standardschriftart"><text:span text:style-name="T694"> </text:span></text:span>del<text:span text:style-name="Absatz-Standardschriftart"><text:span text:style-name="T697"> </text:span></text:span><text:span text:style-name="Absatz-Standardschriftart"><text:span text:style-name="T395">Acta</text:span></text:span><text:span text:style-name="Absatz-Standardschriftart"><text:span text:style-name="T391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inicio</text:span></text:span><text:span text:style-name="Absatz-Standardschriftart"><text:span text:style-name="T520"> </text:span></text:span><text:span text:style-name="Absatz-Standardschriftart"><text:span text:style-name="T395">del</text:span></text:span><text:span text:style-name="Absatz-Standardschriftart"><text:span text:style-name="T662"> </text:span></text:span><text:span text:style-name="Absatz-Standardschriftart"><text:span text:style-name="T395">encargo.</text:span></text:span></text:p>
      <text:p text:style-name="P63"/>
      <text:p text:style-name="P55"><text:span text:style-name="Absatz-Standardschriftart"><text:span text:style-name="T704">SEXTO.-</text:span></text:span><text:span text:style-name="Absatz-Standardschriftart"><text:span text:style-name="T674"> </text:span></text:span><text:span text:style-name="Absatz-Standardschriftart"><text:span text:style-name="T395">Designar</text:span></text:span><text:span text:style-name="Absatz-Standardschriftart"><text:span text:style-name="T675"> </text:span></text:span><text:span text:style-name="Absatz-Standardschriftart"><text:span text:style-name="T386">como</text:span></text:span><text:span text:style-name="Absatz-Standardschriftart"><text:span text:style-name="T673"> </text:span></text:span><text:span text:style-name="Absatz-Standardschriftart"><text:span text:style-name="T395">responsable</text:span></text:span><text:span text:style-name="Absatz-Standardschriftart"><text:span text:style-name="T643"> </text:span></text:span>del<text:span text:style-name="Absatz-Standardschriftart"><text:span text:style-name="T671"> </text:span></text:span>encargo<text:span text:style-name="Absatz-Standardschriftart"><text:span text:style-name="T675"> </text:span></text:span>a<text:span text:style-name="Absatz-Standardschriftart"><text:span text:style-name="T643"> </text:span></text:span>D.<text:span text:style-name="Absatz-Standardschriftart"><text:span text:style-name="T673"> </text:span></text:span><text:span text:style-name="Absatz-Standardschriftart"><text:span text:style-name="T395">Antonio</text:span></text:span><text:span text:style-name="Absatz-Standardschriftart"><text:span text:style-name="T675"> </text:span></text:span><text:span text:style-name="Absatz-Standardschriftart"><text:span text:style-name="T395">Curbelo</text:span></text:span><text:span text:style-name="Absatz-Standardschriftart"><text:span text:style-name="T643"> </text:span></text:span><text:span text:style-name="Absatz-Standardschriftart"><text:span text:style-name="T395">Cabrera,</text:span></text:span><text:span text:style-name="Absatz-Standardschriftart"><text:span text:style-name="T673"> </text:span></text:span>Técnico<text:span text:style-name="Absatz-Standardschriftart"><text:span text:style-name="T673"> </text:span></text:span>del<text:span text:style-name="Absatz-Standardschriftart"><text:span text:style-name="T550"> </text:span></text:span><text:span text:style-name="Absatz-Standardschriftart"><text:span text:style-name="T395">Servicio</text:span></text:span><text:span text:style-name="Absatz-Standardschriftart"><text:span text:style-name="T624"> </text:span></text:span><text:span text:style-name="Absatz-Standardschriftart"><text:span text:style-name="T395">de</text:span></text:span><text:span text:style-name="Absatz-Standardschriftart"><text:span text:style-name="T624"> </text:span></text:span><text:span text:style-name="Absatz-Standardschriftart"><text:span text:style-name="T395">Agricultura,</text:span></text:span><text:span text:style-name="Absatz-Standardschriftart"><text:span text:style-name="T613"> </text:span></text:span>Ganadería<text:span text:style-name="Absatz-Standardschriftart"><text:span text:style-name="T624"> </text:span></text:span>y<text:span text:style-name="Absatz-Standardschriftart"><text:span text:style-name="T613"> </text:span></text:span>Pesca.</text:p>
      <text:p text:style-name="P36"/>
      <text:p text:style-name="P61"><text:span text:style-name="Absatz-Standardschriftart"><text:span text:style-name="T704">SEPTIMO.-</text:span></text:span><text:span text:style-name="Absatz-Standardschriftart"><text:span text:style-name="T382"> </text:span></text:span><text:span text:style-name="Absatz-Standardschriftart"><text:span text:style-name="T395">En</text:span></text:span><text:span text:style-name="Absatz-Standardschriftart"><text:span text:style-name="T381"> </text:span></text:span><text:span text:style-name="Absatz-Standardschriftart"><text:span text:style-name="T395">cualquier</text:span></text:span><text:span text:style-name="Absatz-Standardschriftart"><text:span text:style-name="T671"> </text:span></text:span>tipo<text:span text:style-name="Absatz-Standardschriftart"><text:span text:style-name="T688"> </text:span></text:span><text:span text:style-name="Absatz-Standardschriftart"><text:span text:style-name="T386">de</text:span></text:span><text:span text:style-name="Absatz-Standardschriftart"><text:span text:style-name="T675"> </text:span></text:span><text:span text:style-name="Absatz-Standardschriftart"><text:span text:style-name="T395">publicidad</text:span></text:span><text:span text:style-name="Absatz-Standardschriftart"><text:span text:style-name="T381"> </text:span></text:span>que<text:span text:style-name="Absatz-Standardschriftart"><text:span text:style-name="T381"> </text:span></text:span>se<text:span text:style-name="Absatz-Standardschriftart"><text:span text:style-name="T673"> </text:span></text:span><text:span text:style-name="Absatz-Standardschriftart"><text:span text:style-name="T395">realice</text:span></text:span><text:span text:style-name="Absatz-Standardschriftart"><text:span text:style-name="T675"> </text:span></text:span><text:span text:style-name="Absatz-Standardschriftart"><text:span text:style-name="T395">de</text:span></text:span><text:span text:style-name="Absatz-Standardschriftart"><text:span text:style-name="T673"> </text:span></text:span>la<text:span text:style-name="Absatz-Standardschriftart"><text:span text:style-name="T675"> </text:span></text:span><text:span text:style-name="Absatz-Standardschriftart"><text:span text:style-name="T395">actuación</text:span></text:span><text:span text:style-name="Absatz-Standardschriftart"><text:span text:style-name="T673"> </text:span></text:span>objeto<text:span text:style-name="Absatz-Standardschriftart"><text:span text:style-name="T381"> </text:span></text:span>del<text:span text:style-name="Absatz-Standardschriftart"><text:span text:style-name="T673"> </text:span></text:span><text:span text:style-name="Absatz-Standardschriftart"><text:span text:style-name="T395">presente</text:span></text:span><text:span text:style-name="Absatz-Standardschriftart"><text:span text:style-name="T567"> </text:span></text:span><text:span text:style-name="Absatz-Standardschriftart"><text:span text:style-name="T395">encargo,</text:span></text:span><text:span text:style-name="Absatz-Standardschriftart"><text:span text:style-name="T658"> </text:span></text:span>se<text:span text:style-name="Absatz-Standardschriftart"><text:span text:style-name="T645"> </text:span></text:span>hará<text:span text:style-name="Absatz-Standardschriftart"><text:span text:style-name="T645"> </text:span></text:span>referencia<text:span text:style-name="Absatz-Standardschriftart"><text:span text:style-name="T645"> </text:span></text:span>a<text:span text:style-name="Absatz-Standardschriftart"><text:span text:style-name="T658"> </text:span></text:span>que<text:span text:style-name="Absatz-Standardschriftart"><text:span text:style-name="T645"> </text:span></text:span>su<text:span text:style-name="Absatz-Standardschriftart"><text:span text:style-name="T645"> </text:span></text:span><text:span text:style-name="Absatz-Standardschriftart"><text:span text:style-name="T395">financiación</text:span></text:span><text:span text:style-name="Absatz-Standardschriftart"><text:span text:style-name="T656"> </text:span></text:span><text:span text:style-name="Absatz-Standardschriftart"><text:span text:style-name="T395">es</text:span></text:span><text:span text:style-name="Absatz-Standardschriftart"><text:span text:style-name="T656"> </text:span></text:span><text:span text:style-name="Absatz-Standardschriftart"><text:span text:style-name="T395">aportada</text:span></text:span><text:span text:style-name="Absatz-Standardschriftart"><text:span text:style-name="T656"> </text:span></text:span><text:span text:style-name="Absatz-Standardschriftart"><text:span text:style-name="T395">por</text:span></text:span><text:span text:style-name="Absatz-Standardschriftart"><text:span text:style-name="T656"> </text:span></text:span><text:span text:style-name="Absatz-Standardschriftart"><text:span text:style-name="T395">el</text:span></text:span><text:span text:style-name="Absatz-Standardschriftart"><text:span text:style-name="T658"> </text:span></text:span><text:span text:style-name="Absatz-Standardschriftart"><text:span text:style-name="T395">Servicio</text:span></text:span><text:span text:style-name="Absatz-Standardschriftart"><text:span text:style-name="T659"> </text:span></text:span><text:span text:style-name="Absatz-Standardschriftart"><text:span text:style-name="T395">de</text:span></text:span><text:span text:style-name="Absatz-Standardschriftart"><text:span text:style-name="T658"> </text:span></text:span><text:span text:style-name="Absatz-Standardschriftart"><text:span text:style-name="T395">Agricultura,</text:span></text:span><text:span text:style-name="Absatz-Standardschriftart"><text:span text:style-name="T549"> </text:span></text:span><text:span text:style-name="Absatz-Standardschriftart"><text:span text:style-name="T395">Ganadería</text:span></text:span><text:span text:style-name="Absatz-Standardschriftart"><text:span text:style-name="T655"> </text:span></text:span>y<text:span text:style-name="Absatz-Standardschriftart"><text:span text:style-name="T662"> </text:span></text:span>Pesca,<text:span text:style-name="Absatz-Standardschriftart"><text:span text:style-name="T624"> </text:span></text:span><text:span text:style-name="Absatz-Standardschriftart"><text:span text:style-name="T395">indicándose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21"> </text:span></text:span><text:span text:style-name="Absatz-Standardschriftart"><text:span text:style-name="T395">denominación</text:span></text:span><text:span text:style-name="Absatz-Standardschriftart"><text:span text:style-name="T621"> </text:span></text:span><text:span text:style-name="Absatz-Standardschriftart"><text:span text:style-name="T395">de</text:span></text:span><text:span text:style-name="Absatz-Standardschriftart"><text:span text:style-name="T650"> </text:span></text:span>la<text:span text:style-name="Absatz-Standardschriftart"><text:span text:style-name="T613"> </text:span></text:span>misma<text:span text:style-name="Absatz-Standardschriftart"><text:span text:style-name="T621"> </text:span></text:span>y<text:span text:style-name="Absatz-Standardschriftart"><text:span text:style-name="T619"> </text:span></text:span>duración.</text:p>
      <text:p text:style-name="P174"><text:span text:style-name="Absatz-Standardschriftart"><text:span text:style-name="T704">OCTAVO.-</text:span></text:span><text:span text:style-name="Absatz-Standardschriftart"><text:span text:style-name="T653"> </text:span></text:span><text:span text:style-name="Absatz-Standardschriftart"><text:span text:style-name="T395">Dar</text:span></text:span><text:span text:style-name="Absatz-Standardschriftart"><text:span text:style-name="T383"> </text:span></text:span><text:span text:style-name="Absatz-Standardschriftart"><text:span text:style-name="T395">traslado</text:span></text:span><text:span text:style-name="Absatz-Standardschriftart"><text:span text:style-name="T386"> </text:span></text:span><text:span text:style-name="Absatz-Standardschriftart"><text:span text:style-name="T395">de</text:span></text:span> <text:span text:style-name="Absatz-Standardschriftart"><text:span text:style-name="T395">la</text:span></text:span><text:span text:style-name="Absatz-Standardschriftart"><text:span text:style-name="T386"> </text:span></text:span><text:span text:style-name="Absatz-Standardschriftart"><text:span text:style-name="T395">presente</text:span></text:span><text:span text:style-name="Absatz-Standardschriftart"><text:span text:style-name="T386"> </text:span></text:span>Resolución a<text:span text:style-name="Absatz-Standardschriftart"><text:span text:style-name="T386"> </text:span></text:span>TRAGSATEC,<text:span text:style-name="Absatz-Standardschriftart"><text:span text:style-name="T652"> </text:span></text:span><text:span text:style-name="Absatz-Standardschriftart"><text:span text:style-name="T386">al</text:span></text:span><text:span text:style-name="Absatz-Standardschriftart"><text:span text:style-name="T655"> </text:span></text:span>servicio<text:span text:style-name="Absatz-Standardschriftart"><text:span text:style-name="T386"> de</text:span></text:span><text:span text:style-name="Absatz-Standardschriftart"><text:span text:style-name="T652"> </text:span></text:span><text:span text:style-name="Absatz-Standardschriftart"><text:span text:style-name="T395">Contabilidad,</text:span></text:span><text:span text:style-name="Absatz-Standardschriftart"><text:span text:style-name="T602"> </text:span></text:span><text:span text:style-name="Absatz-Standardschriftart"><text:span text:style-name="T395">para</text:span></text:span><text:span text:style-name="Absatz-Standardschriftart"><text:span text:style-name="T383"> </text:span></text:span><text:span text:style-name="Absatz-Standardschriftart"><text:span text:style-name="T395">proceder</text:span></text:span><text:span text:style-name="Absatz-Standardschriftart"><text:span text:style-name="T383"> </text:span></text:span>a<text:span text:style-name="Absatz-Standardschriftart"><text:span text:style-name="T383"> </text:span></text:span>su<text:span text:style-name="Absatz-Standardschriftart"><text:span text:style-name="T383"> </text:span></text:span><text:span text:style-name="Absatz-Standardschriftart"><text:span text:style-name="T395">contabilización,</text:span></text:span><text:span text:style-name="Absatz-Standardschriftart"><text:span text:style-name="T383"> </text:span></text:span><text:span text:style-name="Absatz-Standardschriftart"><text:span text:style-name="T395">al</text:span></text:span><text:span text:style-name="Absatz-Standardschriftart"><text:span text:style-name="T695"> </text:span></text:span><text:span text:style-name="Absatz-Standardschriftart"><text:span text:style-name="T395">Servicio</text:span></text:span><text:span text:style-name="Absatz-Standardschriftart"><text:span text:style-name="T383"> </text:span></text:span><text:span text:style-name="Absatz-Standardschriftart"><text:span text:style-name="T395">de</text:span></text:span><text:span text:style-name="Absatz-Standardschriftart"><text:span text:style-name="T694"> </text:span></text:span><text:span text:style-name="Absatz-Standardschriftart"><text:span text:style-name="T395">Agricultura,</text:span></text:span><text:span text:style-name="Absatz-Standardschriftart"><text:span text:style-name="T383"> </text:span></text:span>Ganadería<text:span text:style-name="Absatz-Standardschriftart"><text:span text:style-name="T697"> </text:span></text:span>y<text:span text:style-name="Absatz-Standardschriftart"><text:span text:style-name="T652"> </text:span></text:span>Pesca<text:span text:style-name="Absatz-Standardschriftart"><text:span text:style-name="T697"> </text:span></text:span>y<text:span text:style-name="Absatz-Standardschriftart"><text:span text:style-name="T652"> </text:span></text:span><text:span text:style-name="Absatz-Standardschriftart"><text:span text:style-name="T395">al</text:span></text:span><text:span text:style-name="Absatz-Standardschriftart"><text:span text:style-name="T695"> </text:span></text:span><text:span text:style-name="Absatz-Standardschriftart"><text:span text:style-name="T395">Pleno</text:span></text:span><text:span text:style-name="Absatz-Standardschriftart"><text:span text:style-name="T694"> </text:span></text:span><text:span text:style-name="Absatz-Standardschriftart"><text:span text:style-name="T395">de</text:span></text:span><text:span text:style-name="Absatz-Standardschriftart"><text:span text:style-name="T415"> </text:span></text:span><text:span text:style-name="Absatz-Standardschriftart"><text:span text:style-name="T395">la</text:span></text:span><text:span text:style-name="Absatz-Standardschriftart"><text:span text:style-name="T612"> </text:span></text:span><text:span text:style-name="Absatz-Standardschriftart"><text:span text:style-name="T395">Corporación</text:span></text:span><text:span text:style-name="Absatz-Standardschriftart"><text:span text:style-name="T612"> </text:span></text:span><text:span text:style-name="Absatz-Standardschriftart"><text:span text:style-name="T386">en</text:span></text:span><text:span text:style-name="Absatz-Standardschriftart"><text:span text:style-name="T621"> </text:span></text:span><text:span text:style-name="Absatz-Standardschriftart"><text:span text:style-name="T395">la</text:span></text:span><text:span text:style-name="Absatz-Standardschriftart"><text:span text:style-name="T612"> </text:span></text:span>primera<text:span text:style-name="Absatz-Standardschriftart"><text:span text:style-name="T612"> </text:span></text:span><text:span text:style-name="Absatz-Standardschriftart"><text:span text:style-name="T395">sesión</text:span></text:span><text:span text:style-name="Absatz-Standardschriftart"><text:span text:style-name="T650"> </text:span></text:span><text:span text:style-name="Absatz-Standardschriftart"><text:span text:style-name="T395">ordinaria</text:span></text:span><text:span text:style-name="Absatz-Standardschriftart"><text:span text:style-name="T612"> </text:span></text:span>que<text:span text:style-name="Absatz-Standardschriftart"><text:span text:style-name="T612"> </text:span></text:span>se<text:span text:style-name="Absatz-Standardschriftart"><text:span text:style-name="T612"> </text:span></text:span>celebre.</text:p>
      <text:p text:style-name="P13"/>
      <text:p text:style-name="P84"><text:span text:style-name="Absatz-Standardschriftart"><text:span text:style-name="T395">La</text:span></text:span><text:span text:style-name="Absatz-Standardschriftart"><text:span text:style-name="T658"> </text:span></text:span><text:span text:style-name="Absatz-Standardschriftart"><text:span text:style-name="T395">comunicación</text:span></text:span><text:span text:style-name="Absatz-Standardschriftart"><text:span text:style-name="T656"> </text:span></text:span>tendrá<text:span text:style-name="Absatz-Standardschriftart"><text:span text:style-name="T656"> </text:span></text:span><text:span text:style-name="Absatz-Standardschriftart"><text:span text:style-name="T395">carácter</text:span></text:span><text:span text:style-name="Absatz-Standardschriftart"><text:span text:style-name="T656"> </text:span></text:span><text:span text:style-name="Absatz-Standardschriftart"><text:span text:style-name="T395">de</text:span></text:span><text:span text:style-name="Absatz-Standardschriftart"><text:span text:style-name="T659"> </text:span></text:span><text:span text:style-name="Absatz-Standardschriftart"><text:span text:style-name="T395">orden</text:span></text:span><text:span text:style-name="Absatz-Standardschriftart"><text:span text:style-name="T666"> </text:span></text:span><text:span text:style-name="Absatz-Standardschriftart"><text:span text:style-name="T395">de</text:span></text:span><text:span text:style-name="Absatz-Standardschriftart"><text:span text:style-name="T656"> </text:span></text:span>trabajo<text:span text:style-name="Absatz-Standardschriftart"><text:span text:style-name="T659"> </text:span></text:span>y<text:span text:style-name="Absatz-Standardschriftart"><text:span text:style-name="T645"> </text:span></text:span>encargo<text:span text:style-name="Absatz-Standardschriftart"><text:span text:style-name="T666"> </text:span></text:span>a<text:span text:style-name="Absatz-Standardschriftart"><text:span text:style-name="T656"> </text:span></text:span>los<text:span text:style-name="Absatz-Standardschriftart"><text:span text:style-name="T666"> </text:span></text:span><text:span text:style-name="Absatz-Standardschriftart"><text:span text:style-name="T395">diferentes</text:span></text:span><text:span text:style-name="Absatz-Standardschriftart"><text:span text:style-name="T656"> </text:span></text:span><text:span text:style-name="Absatz-Standardschriftart"><text:span text:style-name="T395">actores</text:span></text:span><text:span text:style-name="Absatz-Standardschriftart"><text:span text:style-name="T666"> </text:span></text:span><text:span text:style-name="Absatz-Standardschriftart"><text:span text:style-name="T395">que</text:span></text:span><text:span text:style-name="Absatz-Standardschriftart"><text:span text:style-name="T414"> </text:span></text:span><text:span text:style-name="Absatz-Standardschriftart"><text:span text:style-name="T395">han</text:span></text:span><text:span text:style-name="Absatz-Standardschriftart"><text:span text:style-name="T675"> </text:span></text:span><text:span text:style-name="Absatz-Standardschriftart"><text:span text:style-name="T386">de</text:span></text:span><text:span text:style-name="Absatz-Standardschriftart"><text:span text:style-name="T675"> </text:span></text:span><text:span text:style-name="Absatz-Standardschriftart"><text:span text:style-name="T395">intervenir</text:span></text:span><text:span text:style-name="Absatz-Standardschriftart"><text:span text:style-name="T643"> </text:span></text:span><text:span text:style-name="Absatz-Standardschriftart"><text:span text:style-name="T395">en</text:span></text:span><text:span text:style-name="Absatz-Standardschriftart"><text:span text:style-name="T643"> </text:span></text:span>la<text:span text:style-name="Absatz-Standardschriftart"><text:span text:style-name="T675"> </text:span></text:span><text:span text:style-name="Absatz-Standardschriftart"><text:span text:style-name="T395">tramitación</text:span></text:span><text:span text:style-name="Absatz-Standardschriftart"><text:span text:style-name="T675"> </text:span></text:span><text:span text:style-name="Absatz-Standardschriftart"><text:span text:style-name="T395">del</text:span></text:span><text:span text:style-name="Absatz-Standardschriftart"><text:span text:style-name="T643"> </text:span></text:span><text:span text:style-name="Absatz-Standardschriftart"><text:span text:style-name="T395">expediente</text:span></text:span><text:span text:style-name="Absatz-Standardschriftart"><text:span text:style-name="T640"> </text:span></text:span>y<text:span text:style-name="Absatz-Standardschriftart"><text:span text:style-name="T673"> </text:span></text:span><text:span text:style-name="Absatz-Standardschriftart"><text:span text:style-name="T395">ejecución</text:span></text:span><text:span text:style-name="Absatz-Standardschriftart"><text:span text:style-name="T675"> </text:span></text:span><text:span text:style-name="Absatz-Standardschriftart"><text:span text:style-name="T386">de</text:span></text:span><text:span text:style-name="Absatz-Standardschriftart"><text:span text:style-name="T675"> </text:span></text:span>las<text:span text:style-name="Absatz-Standardschriftart"><text:span text:style-name="T646"> </text:span></text:span><text:span text:style-name="Absatz-Standardschriftart"><text:span text:style-name="T395">labores,</text:span></text:span><text:span text:style-name="Absatz-Standardschriftart"><text:span text:style-name="T675"> </text:span></text:span><text:span text:style-name="Absatz-Standardschriftart"><text:span text:style-name="T395">cada</text:span></text:span><text:span text:style-name="Absatz-Standardschriftart"><text:span text:style-name="T675"> </text:span></text:span>uno<text:span text:style-name="Absatz-Standardschriftart"><text:span text:style-name="T643"> </text:span></text:span><text:span text:style-name="Absatz-Standardschriftart"><text:span text:style-name="T386">en</text:span></text:span><text:span text:style-name="Absatz-Standardschriftart"><text:span text:style-name="T675"> </text:span></text:span>su<text:span text:style-name="Absatz-Standardschriftart"><text:span text:style-name="T580"> </text:span></text:span><text:span text:style-name="Absatz-Standardschriftart"><text:span text:style-name="T395">condición.</text:span></text:span></text:p>
      <text:p text:style-name="P36"/>
      <text:p text:style-name="P137"><text:span text:style-name="Absatz-Standardschriftart"><text:span text:style-name="T32">NOVENO-</text:span></text:span><text:span text:style-name="Absatz-Standardschriftart"><text:span text:style-name="T339"> </text:span></text:span><text:span text:style-name="Absatz-Standardschriftart"><text:span text:style-name="T50">Se</text:span></text:span><text:span text:style-name="Absatz-Standardschriftart"><text:span text:style-name="T338"> </text:span></text:span><text:span text:style-name="Absatz-Standardschriftart"><text:span text:style-name="T34">publicará</text:span></text:span><text:span text:style-name="Absatz-Standardschriftart"><text:span text:style-name="T297"> </text:span></text:span><text:span text:style-name="Absatz-Standardschriftart"><text:span text:style-name="T34">la</text:span></text:span><text:span text:style-name="Absatz-Standardschriftart"><text:span text:style-name="T297"> </text:span></text:span><text:span text:style-name="Absatz-Standardschriftart"><text:span text:style-name="T34">presente</text:span></text:span><text:span text:style-name="Absatz-Standardschriftart"><text:span text:style-name="T338"> </text:span></text:span><text:span text:style-name="Absatz-Standardschriftart"><text:span text:style-name="T34">Resolución</text:span></text:span><text:span text:style-name="Absatz-Standardschriftart"><text:span text:style-name="T338"> </text:span></text:span><text:span text:style-name="Absatz-Standardschriftart"><text:span text:style-name="T82">de</text:span></text:span><text:span text:style-name="Absatz-Standardschriftart"><text:span text:style-name="T338"> </text:span></text:span><text:span text:style-name="Absatz-Standardschriftart"><text:span text:style-name="T50">encargo</text:span></text:span><text:span text:style-name="Absatz-Standardschriftart"><text:span text:style-name="T338"> </text:span></text:span><text:span text:style-name="Absatz-Standardschriftart"><text:span text:style-name="T34">en</text:span></text:span><text:span text:style-name="Absatz-Standardschriftart"><text:span text:style-name="T338"> </text:span></text:span><text:span text:style-name="Absatz-Standardschriftart"><text:span text:style-name="T34">la</text:span></text:span><text:span text:style-name="Absatz-Standardschriftart"><text:span text:style-name="T346"> </text:span></text:span><text:span text:style-name="Absatz-Standardschriftart"><text:span text:style-name="T32">Plataforma</text:span></text:span><text:span text:style-name="Absatz-Standardschriftart"><text:span text:style-name="T339"> </text:span></text:span><text:span text:style-name="Absatz-Standardschriftart"><text:span text:style-name="T4">de</text:span></text:span><text:span text:style-name="Absatz-Standardschriftart"><text:span text:style-name="T301"> </text:span></text:span><text:span text:style-name="Absatz-Standardschriftart"><text:span text:style-name="T32">Contratación</text:span></text:span><text:span text:style-name="Absatz-Standardschriftart"><text:span text:style-name="T501"> </text:span></text:span><text:span text:style-name="Absatz-Standardschriftart"><text:span text:style-name="T32">del</text:span></text:span><text:span text:style-name="Absatz-Standardschriftart"><text:span text:style-name="T59"> </text:span></text:span><text:span text:style-name="Absatz-Standardschriftart"><text:span text:style-name="T32">Cabildo</text:span></text:span><text:span text:style-name="Absatz-Standardschriftart"><text:span text:style-name="T43"> </text:span></text:span><text:span text:style-name="Absatz-Standardschriftart"><text:span text:style-name="T80">de</text:span></text:span><text:span text:style-name="Absatz-Standardschriftart"><text:span text:style-name="T63"> </text:span></text:span><text:span text:style-name="Absatz-Standardschriftart"><text:span text:style-name="T32">Fuerteventura.</text:span></text:span></text:p>
      <text:p text:style-name="P38"/>
      <text:p text:style-name="P85"><text:span text:style-name="Absatz-Standardschriftart"><text:span text:style-name="T704">DÉCIMO.-</text:span></text:span><text:span text:style-name="Absatz-Standardschriftart"><text:span text:style-name="T689"> </text:span></text:span>De<text:span text:style-name="Absatz-Standardschriftart"><text:span text:style-name="T688"> </text:span></text:span><text:span text:style-name="Absatz-Standardschriftart"><text:span text:style-name="T395">conformidad</text:span></text:span><text:span text:style-name="Absatz-Standardschriftart"><text:span text:style-name="T381"> </text:span></text:span>con<text:span text:style-name="Absatz-Standardschriftart"><text:span text:style-name="T688"> </text:span></text:span><text:span text:style-name="Absatz-Standardschriftart"><text:span text:style-name="T395">lo</text:span></text:span><text:span text:style-name="Absatz-Standardschriftart"><text:span text:style-name="T381"> </text:span></text:span><text:span text:style-name="Absatz-Standardschriftart"><text:span text:style-name="T395">previsto</text:span></text:span><text:span text:style-name="Absatz-Standardschriftart"><text:span text:style-name="T381"> </text:span></text:span><text:span text:style-name="Absatz-Standardschriftart"><text:span text:style-name="T395">en</text:span></text:span><text:span text:style-name="Absatz-Standardschriftart"><text:span text:style-name="T671"> </text:span></text:span><text:span text:style-name="Absatz-Standardschriftart"><text:span text:style-name="T395">el</text:span></text:span><text:span text:style-name="Absatz-Standardschriftart"><text:span text:style-name="T688"> </text:span></text:span><text:span text:style-name="Absatz-Standardschriftart"><text:span text:style-name="T395">artículo</text:span></text:span><text:span text:style-name="Absatz-Standardschriftart"><text:span text:style-name="T671"> </text:span></text:span><text:span text:style-name="Absatz-Standardschriftart"><text:span text:style-name="T395">44</text:span></text:span><text:span text:style-name="Absatz-Standardschriftart"><text:span text:style-name="T381"> </text:span></text:span><text:span text:style-name="Absatz-Standardschriftart"><text:span text:style-name="T395">apartado</text:span></text:span><text:span text:style-name="Absatz-Standardschriftart"><text:span text:style-name="T671"> </text:span></text:span>2<text:span text:style-name="Absatz-Standardschriftart"><text:span text:style-name="T404"> </text:span></text:span><text:span text:style-name="Absatz-Standardschriftart"><text:span text:style-name="T395">de</text:span></text:span><text:span text:style-name="Absatz-Standardschriftart"><text:span text:style-name="T671"> </text:span></text:span><text:span text:style-name="Absatz-Standardschriftart"><text:span text:style-name="T395">la</text:span></text:span><text:span text:style-name="Absatz-Standardschriftart"><text:span text:style-name="T381"> </text:span></text:span>Ley<text:span text:style-name="Absatz-Standardschriftart"><text:span text:style-name="T404"> </text:span></text:span>9/2017,<text:span text:style-name="Absatz-Standardschriftart"><text:span text:style-name="T404"> </text:span></text:span><text:span text:style-name="Absatz-Standardschriftart"><text:span text:style-name="T386">de</text:span></text:span><text:span text:style-name="Absatz-Standardschriftart"><text:span text:style-name="T688"> </text:span></text:span>8<text:span text:style-name="Absatz-Standardschriftart"><text:span text:style-name="T528"> </text:span></text:span><text:span text:style-name="Absatz-Standardschriftart"><text:span text:style-name="T395">de</text:span></text:span><text:span text:style-name="Absatz-Standardschriftart"><text:span text:style-name="T650"> </text:span></text:span>noviembre,<text:span text:style-name="Absatz-Standardschriftart"><text:span text:style-name="T650"> </text:span></text:span><text:span text:style-name="Absatz-Standardschriftart"><text:span text:style-name="T395">de</text:span></text:span><text:span text:style-name="Absatz-Standardschriftart"><text:span text:style-name="T650"> </text:span></text:span>Contratos<text:span text:style-name="Absatz-Standardschriftart"><text:span text:style-name="T652"> </text:span></text:span><text:span text:style-name="Absatz-Standardschriftart"><text:span text:style-name="T395">del</text:span></text:span><text:span text:style-name="Absatz-Standardschriftart"><text:span text:style-name="T621"> </text:span></text:span><text:span text:style-name="Absatz-Standardschriftart"><text:span text:style-name="T395">Sector</text:span></text:span><text:span text:style-name="Absatz-Standardschriftart"><text:span text:style-name="T655"> </text:span></text:span><text:span text:style-name="Absatz-Standardschriftart"><text:span text:style-name="T395">Público,</text:span></text:span><text:span text:style-name="Absatz-Standardschriftart"><text:span text:style-name="T655"> </text:span></text:span>será<text:span text:style-name="Absatz-Standardschriftart"><text:span text:style-name="T650"> </text:span></text:span><text:span text:style-name="Absatz-Standardschriftart"><text:span text:style-name="T395">susceptible</text:span></text:span><text:span text:style-name="Absatz-Standardschriftart"><text:span text:style-name="T650"> </text:span></text:span><text:span text:style-name="Absatz-Standardschriftart"><text:span text:style-name="T386">de</text:span></text:span><text:span text:style-name="Absatz-Standardschriftart"><text:span text:style-name="T650"> </text:span></text:span>recurso<text:span text:style-name="Absatz-Standardschriftart"><text:span text:style-name="T655"> </text:span></text:span><text:span text:style-name="Absatz-Standardschriftart"><text:span text:style-name="T395">especial</text:span></text:span><text:span text:style-name="Absatz-Standardschriftart"><text:span text:style-name="T621"> </text:span></text:span><text:span text:style-name="Absatz-Standardschriftart"><text:span text:style-name="T386">en</text:span></text:span><text:span text:style-name="Absatz-Standardschriftart"><text:span text:style-name="T650"> </text:span></text:span><text:span text:style-name="Absatz-Standardschriftart"><text:span text:style-name="T395">materia</text:span></text:span><text:span text:style-name="Absatz-Standardschriftart"><text:span text:style-name="T414"> </text:span></text:span><text:span text:style-name="Absatz-Standardschriftart"><text:span text:style-name="T395">de</text:span></text:span><text:span text:style-name="Absatz-Standardschriftart"><text:span text:style-name="T656"> </text:span></text:span><text:span text:style-name="Absatz-Standardschriftart"><text:span text:style-name="T395">contratación</text:span></text:span><text:span text:style-name="Absatz-Standardschriftart"><text:span text:style-name="T666"> </text:span></text:span><text:span text:style-name="Absatz-Standardschriftart"><text:span text:style-name="T395">la</text:span></text:span><text:span text:style-name="Absatz-Standardschriftart"><text:span text:style-name="T666"> </text:span></text:span><text:span text:style-name="Absatz-Standardschriftart"><text:span text:style-name="T395">formalización</text:span></text:span><text:span text:style-name="Absatz-Standardschriftart"><text:span text:style-name="T666"> </text:span></text:span>del<text:span text:style-name="Absatz-Standardschriftart"><text:span text:style-name="T656"> </text:span></text:span><text:span text:style-name="Absatz-Standardschriftart"><text:span text:style-name="T395">presente</text:span></text:span><text:span text:style-name="Absatz-Standardschriftart"><text:span text:style-name="T666"> </text:span></text:span>encargo<text:span text:style-name="Absatz-Standardschriftart"><text:span text:style-name="T656"> </text:span></text:span><text:span text:style-name="Absatz-Standardschriftart"><text:span text:style-name="T395">en</text:span></text:span><text:span text:style-name="Absatz-Standardschriftart"><text:span text:style-name="T659"> </text:span></text:span><text:span text:style-name="Absatz-Standardschriftart"><text:span text:style-name="T395">el</text:span></text:span><text:span text:style-name="Absatz-Standardschriftart"><text:span text:style-name="T666"> </text:span></text:span>caso<text:span text:style-name="Absatz-Standardschriftart"><text:span text:style-name="T656"> </text:span></text:span><text:span text:style-name="Absatz-Standardschriftart"><text:span text:style-name="T386">en</text:span></text:span><text:span text:style-name="Absatz-Standardschriftart"><text:span text:style-name="T656"> </text:span></text:span>que<text:span text:style-name="Absatz-Standardschriftart"><text:span text:style-name="T656"> </text:span></text:span>este<text:span text:style-name="Absatz-Standardschriftart"><text:span text:style-name="T659"> </text:span></text:span><text:span text:style-name="Absatz-Standardschriftart"><text:span text:style-name="T395">no</text:span></text:span><text:span text:style-name="Absatz-Standardschriftart"><text:span text:style-name="T656"> </text:span></text:span>cumpla<text:span text:style-name="Absatz-Standardschriftart"><text:span text:style-name="T656"> </text:span></text:span>los<text:span text:style-name="Absatz-Standardschriftart"><text:span text:style-name="T603"> </text:span></text:span><text:span text:style-name="Absatz-Standardschriftart"><text:span text:style-name="T395">requisitos</text:span></text:span><text:span text:style-name="Absatz-Standardschriftart"><text:span text:style-name="T708"> </text:span></text:span><text:span text:style-name="Absatz-Standardschriftart"><text:span text:style-name="T395">legales.</text:span></text:span></text:p>
      <text:p text:style-name="P13"/>
      <text:p text:style-name="P77"><text:span text:style-name="Absatz-Standardschriftart"><text:span text:style-name="T819">El</text:span></text:span><text:span text:style-name="Absatz-Standardschriftart"><text:span text:style-name="T831"> </text:span></text:span><text:span text:style-name="Absatz-Standardschriftart"><text:span text:style-name="T819">presente</text:span></text:span><text:span text:style-name="Absatz-Standardschriftart"><text:span text:style-name="T832"> </text:span></text:span><text:span text:style-name="Absatz-Standardschriftart"><text:span text:style-name="T819">acto</text:span></text:span><text:span text:style-name="Absatz-Standardschriftart"><text:span text:style-name="T833"> </text:span></text:span><text:span text:style-name="Absatz-Standardschriftart"><text:span text:style-name="T819">administrativo</text:span></text:span><text:span text:style-name="Absatz-Standardschriftart"><text:span text:style-name="T834"> </text:span></text:span><text:span text:style-name="Absatz-Standardschriftart"><text:span text:style-name="T796">pone</text:span></text:span><text:span text:style-name="Absatz-Standardschriftart"><text:span text:style-name="T833"> </text:span></text:span><text:span text:style-name="Absatz-Standardschriftart"><text:span text:style-name="T796">fin</text:span></text:span><text:span text:style-name="Absatz-Standardschriftart"><text:span text:style-name="T834"> </text:span></text:span><text:span text:style-name="Absatz-Standardschriftart"><text:span text:style-name="T796">a</text:span></text:span><text:span text:style-name="Absatz-Standardschriftart"><text:span text:style-name="T832"> </text:span></text:span><text:span text:style-name="Absatz-Standardschriftart"><text:span text:style-name="T819">la</text:span></text:span><text:span text:style-name="Absatz-Standardschriftart"><text:span text:style-name="T832"> </text:span></text:span><text:span text:style-name="Absatz-Standardschriftart"><text:span text:style-name="T796">vía</text:span></text:span><text:span text:style-name="Absatz-Standardschriftart"><text:span text:style-name="T834"> </text:span></text:span><text:span text:style-name="Absatz-Standardschriftart"><text:span text:style-name="T819">administrativa,</text:span></text:span><text:span text:style-name="Absatz-Standardschriftart"><text:span text:style-name="T835"> </text:span></text:span><text:span text:style-name="Absatz-Standardschriftart"><text:span text:style-name="T796">y</text:span></text:span><text:span text:style-name="Absatz-Standardschriftart"><text:span text:style-name="T836"> </text:span></text:span><text:span text:style-name="Absatz-Standardschriftart"><text:span text:style-name="T824">en</text:span></text:span><text:span text:style-name="Absatz-Standardschriftart"><text:span text:style-name="T837"> </text:span></text:span><text:span text:style-name="Absatz-Standardschriftart"><text:span text:style-name="T796">consecuencia</text:span></text:span><text:span text:style-name="Absatz-Standardschriftart"><text:span text:style-name="T832"> </text:span></text:span><text:span text:style-name="Absatz-Standardschriftart"><text:span text:style-name="T796">podrá</text:span></text:span><text:span text:style-name="Absatz-Standardschriftart"><text:span text:style-name="T833"> </text:span></text:span><text:span text:style-name="Absatz-Standardschriftart"><text:span text:style-name="T796">ser</text:span></text:span><text:span text:style-name="Absatz-Standardschriftart"><text:span text:style-name="T811"> </text:span></text:span><text:span text:style-name="Absatz-Standardschriftart"><text:span text:style-name="T819">recurrido</text:span></text:span><text:span text:style-name="Absatz-Standardschriftart"><text:span text:style-name="T838"> </text:span></text:span><text:span text:style-name="Absatz-Standardschriftart"><text:span text:style-name="T819">potestativamente</text:span></text:span><text:span text:style-name="Absatz-Standardschriftart"><text:span text:style-name="T839"> </text:span></text:span><text:span text:style-name="Absatz-Standardschriftart"><text:span text:style-name="T819">en</text:span></text:span><text:span text:style-name="Absatz-Standardschriftart"><text:span text:style-name="T840"> </text:span></text:span><text:span text:style-name="Absatz-Standardschriftart"><text:span text:style-name="T819">reposición</text:span></text:span><text:span text:style-name="Absatz-Standardschriftart"><text:span text:style-name="T839"> </text:span></text:span><text:span text:style-name="Absatz-Standardschriftart"><text:span text:style-name="T796">ante</text:span></text:span><text:span text:style-name="Absatz-Standardschriftart"><text:span text:style-name="T840"> </text:span></text:span><text:span text:style-name="Absatz-Standardschriftart"><text:span text:style-name="T824">el</text:span></text:span><text:span text:style-name="Absatz-Standardschriftart"><text:span text:style-name="T841"> </text:span></text:span><text:span text:style-name="Absatz-Standardschriftart"><text:span text:style-name="T796">Consejo</text:span></text:span><text:span text:style-name="Absatz-Standardschriftart"><text:span text:style-name="T840"> </text:span></text:span><text:span text:style-name="Absatz-Standardschriftart"><text:span text:style-name="T824">de</text:span></text:span><text:span text:style-name="Absatz-Standardschriftart"><text:span text:style-name="T840"> </text:span></text:span><text:span text:style-name="Absatz-Standardschriftart"><text:span text:style-name="T796">Gobierno</text:span></text:span><text:span text:style-name="Absatz-Standardschriftart"><text:span text:style-name="T840"> </text:span></text:span><text:span text:style-name="Absatz-Standardschriftart"><text:span text:style-name="T796">o</text:span></text:span><text:span text:style-name="Absatz-Standardschriftart"><text:span text:style-name="T839"> </text:span></text:span><text:span text:style-name="Absatz-Standardschriftart"><text:span text:style-name="T824">ser</text:span></text:span><text:span text:style-name="Absatz-Standardschriftart"><text:span text:style-name="T838"> </text:span></text:span><text:span text:style-name="Absatz-Standardschriftart"><text:span text:style-name="T819">impugnado</text:span></text:span><text:span text:style-name="Absatz-Standardschriftart"><text:span text:style-name="T811"> </text:span></text:span><text:span text:style-name="Absatz-Standardschriftart"><text:span text:style-name="T819">directamente</text:span></text:span><text:span text:style-name="Absatz-Standardschriftart"><text:span text:style-name="T834"> </text:span></text:span><text:span text:style-name="Absatz-Standardschriftart"><text:span text:style-name="T796">ante</text:span></text:span><text:span text:style-name="Absatz-Standardschriftart"><text:span text:style-name="T842"> </text:span></text:span><text:span text:style-name="Absatz-Standardschriftart"><text:span text:style-name="T819">el</text:span></text:span><text:span text:style-name="Absatz-Standardschriftart"><text:span text:style-name="T835"> </text:span></text:span><text:span text:style-name="Absatz-Standardschriftart"><text:span text:style-name="T796">orden</text:span></text:span><text:span text:style-name="Absatz-Standardschriftart"><text:span text:style-name="T832"> </text:span></text:span><text:span text:style-name="Absatz-Standardschriftart"><text:span text:style-name="T819">jurisdiccional</text:span></text:span><text:span text:style-name="Absatz-Standardschriftart"><text:span text:style-name="T834"> </text:span></text:span><text:span text:style-name="Absatz-Standardschriftart"><text:span text:style-name="T819">contencioso-administrativo,</text:span></text:span><text:span text:style-name="Absatz-Standardschriftart"><text:span text:style-name="T842"> </text:span></text:span><text:span text:style-name="Absatz-Standardschriftart"><text:span text:style-name="T796">ante</text:span></text:span><text:span text:style-name="Absatz-Standardschriftart"><text:span text:style-name="T832"> </text:span></text:span><text:span text:style-name="Absatz-Standardschriftart"><text:span text:style-name="T796">los</text:span></text:span><text:span text:style-name="Absatz-Standardschriftart"><text:span text:style-name="T842"> </text:span></text:span><text:span text:style-name="Absatz-Standardschriftart"><text:span text:style-name="T819">Juzgados</text:span></text:span><text:span text:style-name="Absatz-Standardschriftart"><text:span text:style-name="T835"> </text:span></text:span><text:span text:style-name="Absatz-Standardschriftart"><text:span text:style-name="T824">de</text:span></text:span><text:span text:style-name="Absatz-Standardschriftart"><text:span text:style-name="T832"> </text:span></text:span><text:span text:style-name="Absatz-Standardschriftart"><text:span text:style-name="T796">lo</text:span></text:span><text:span text:style-name="Absatz-Standardschriftart"><text:span text:style-name="T812"> </text:span></text:span><text:span text:style-name="Absatz-Standardschriftart"><text:span text:style-name="T819">contencioso-administrativo</text:span></text:span><text:span text:style-name="Absatz-Standardschriftart"><text:span text:style-name="T843"> </text:span></text:span><text:span text:style-name="Absatz-Standardschriftart"><text:span text:style-name="T819">de</text:span></text:span><text:span text:style-name="Absatz-Standardschriftart"><text:span text:style-name="T844"> </text:span></text:span><text:span text:style-name="Absatz-Standardschriftart"><text:span text:style-name="T796">Las</text:span></text:span><text:span text:style-name="Absatz-Standardschriftart"><text:span text:style-name="T843"> </text:span></text:span><text:span text:style-name="Absatz-Standardschriftart"><text:span text:style-name="T796">Palmas</text:span></text:span><text:span text:style-name="Absatz-Standardschriftart"><text:span text:style-name="T845"> </text:span></text:span><text:span text:style-name="Absatz-Standardschriftart"><text:span text:style-name="T819">de</text:span></text:span><text:span text:style-name="Absatz-Standardschriftart"><text:span text:style-name="T846"> </text:span></text:span><text:span text:style-name="Absatz-Standardschriftart"><text:span text:style-name="T796">Gran</text:span></text:span><text:span text:style-name="Absatz-Standardschriftart"><text:span text:style-name="T843"> </text:span></text:span><text:span text:style-name="Absatz-Standardschriftart"><text:span text:style-name="T819">Canaria,</text:span></text:span><text:span text:style-name="Absatz-Standardschriftart"><text:span text:style-name="T844"> </text:span></text:span><text:span text:style-name="Absatz-Standardschriftart"><text:span text:style-name="T796">según</text:span></text:span><text:span text:style-name="Absatz-Standardschriftart"><text:span text:style-name="T847"> </text:span></text:span><text:span text:style-name="Absatz-Standardschriftart"><text:span text:style-name="T796">disponen</text:span></text:span><text:span text:style-name="Absatz-Standardschriftart"><text:span text:style-name="T843"> </text:span></text:span><text:span text:style-name="Absatz-Standardschriftart"><text:span text:style-name="T819">los</text:span></text:span><text:span text:style-name="Absatz-Standardschriftart"><text:span text:style-name="T847"> </text:span></text:span><text:span text:style-name="Absatz-Standardschriftart"><text:span text:style-name="T819">artículos</text:span></text:span><text:span text:style-name="Absatz-Standardschriftart"><text:span text:style-name="T845"> </text:span></text:span><text:span text:style-name="Absatz-Standardschriftart"><text:span text:style-name="T796">123</text:span></text:span><text:span text:style-name="Absatz-Standardschriftart"><text:span text:style-name="T813"> </text:span></text:span><text:span text:style-name="Absatz-Standardschriftart"><text:span text:style-name="T819">de</text:span></text:span><text:span text:style-name="Absatz-Standardschriftart"><text:span text:style-name="T848"> </text:span></text:span><text:span text:style-name="Absatz-Standardschriftart"><text:span text:style-name="T819">la</text:span></text:span><text:span text:style-name="Absatz-Standardschriftart"><text:span text:style-name="T848"> </text:span></text:span><text:span text:style-name="Absatz-Standardschriftart"><text:span text:style-name="T796">ley</text:span></text:span><text:span text:style-name="Absatz-Standardschriftart"><text:span text:style-name="T849"> </text:span></text:span><text:span text:style-name="Absatz-Standardschriftart"><text:span text:style-name="T819">39/2015,</text:span></text:span><text:span text:style-name="Absatz-Standardschriftart"><text:span text:style-name="T850"> </text:span></text:span><text:span text:style-name="Absatz-Standardschriftart"><text:span text:style-name="T824">de</text:span></text:span><text:span text:style-name="Absatz-Standardschriftart"><text:span text:style-name="T848"> </text:span></text:span><text:span text:style-name="Absatz-Standardschriftart"><text:span text:style-name="T796">1</text:span></text:span><text:span text:style-name="Absatz-Standardschriftart"><text:span text:style-name="T849"> </text:span></text:span><text:span text:style-name="Absatz-Standardschriftart"><text:span text:style-name="T819">de</text:span></text:span><text:span text:style-name="Absatz-Standardschriftart"><text:span text:style-name="T848"> </text:span></text:span><text:span text:style-name="Absatz-Standardschriftart"><text:span text:style-name="T819">octubre,</text:span></text:span><text:span text:style-name="Absatz-Standardschriftart"><text:span text:style-name="T848"> </text:span></text:span><text:span text:style-name="Absatz-Standardschriftart"><text:span text:style-name="T796">del</text:span></text:span><text:span text:style-name="Absatz-Standardschriftart"><text:span text:style-name="T849"> </text:span></text:span><text:span text:style-name="Absatz-Standardschriftart"><text:span text:style-name="T819">procedimiento</text:span></text:span><text:span text:style-name="Absatz-Standardschriftart"><text:span text:style-name="T848"> </text:span></text:span><text:span text:style-name="Absatz-Standardschriftart"><text:span text:style-name="T819">administrativo</text:span></text:span><text:span text:style-name="Absatz-Standardschriftart"><text:span text:style-name="T849"> </text:span></text:span><text:span text:style-name="Absatz-Standardschriftart"><text:span text:style-name="T824">común</text:span></text:span><text:span text:style-name="Absatz-Standardschriftart"><text:span text:style-name="T849"> </text:span></text:span><text:span text:style-name="Absatz-Standardschriftart"><text:span text:style-name="T819">de</text:span></text:span><text:span text:style-name="Absatz-Standardschriftart"><text:span text:style-name="T849"> </text:span></text:span><text:span text:style-name="Absatz-Standardschriftart"><text:span text:style-name="T796">las</text:span></text:span><text:span text:style-name="Absatz-Standardschriftart"><text:span text:style-name="T814"> </text:span></text:span><text:span text:style-name="Absatz-Standardschriftart"><text:span text:style-name="T819">administraciones</text:span></text:span><text:span text:style-name="Absatz-Standardschriftart"><text:span text:style-name="T839"> </text:span></text:span><text:span text:style-name="Absatz-Standardschriftart"><text:span text:style-name="T819">públicas,</text:span></text:span><text:span text:style-name="Absatz-Standardschriftart"><text:span text:style-name="T844"> </text:span></text:span><text:span text:style-name="Absatz-Standardschriftart"><text:span text:style-name="T796">y</text:span></text:span><text:span text:style-name="Absatz-Standardschriftart"><text:span text:style-name="T838"> </text:span></text:span><text:span text:style-name="Absatz-Standardschriftart"><text:span text:style-name="T819">46</text:span></text:span><text:span text:style-name="Absatz-Standardschriftart"><text:span text:style-name="T844"> </text:span></text:span><text:span text:style-name="Absatz-Standardschriftart"><text:span text:style-name="T819">de</text:span></text:span><text:span text:style-name="Absatz-Standardschriftart"><text:span text:style-name="T844"> </text:span></text:span><text:span text:style-name="Absatz-Standardschriftart"><text:span text:style-name="T819">la</text:span></text:span><text:span text:style-name="Absatz-Standardschriftart"><text:span text:style-name="T844"> </text:span></text:span><text:span text:style-name="Absatz-Standardschriftart"><text:span text:style-name="T824">Ley</text:span></text:span><text:span text:style-name="Absatz-Standardschriftart"><text:span text:style-name="T841"> </text:span></text:span><text:span text:style-name="Absatz-Standardschriftart"><text:span text:style-name="T819">29/1998,</text:span></text:span><text:span text:style-name="Absatz-Standardschriftart"><text:span text:style-name="T839"> </text:span></text:span><text:span text:style-name="Absatz-Standardschriftart"><text:span text:style-name="T824">de</text:span></text:span><text:span text:style-name="Absatz-Standardschriftart"><text:span text:style-name="T844"> </text:span></text:span><text:span text:style-name="Absatz-Standardschriftart"><text:span text:style-name="T819">13</text:span></text:span><text:span text:style-name="Absatz-Standardschriftart"><text:span text:style-name="T838"> </text:span></text:span><text:span text:style-name="Absatz-Standardschriftart"><text:span text:style-name="T824">de</text:span></text:span><text:span text:style-name="Absatz-Standardschriftart"><text:span text:style-name="T838"> </text:span></text:span><text:span text:style-name="Absatz-Standardschriftart"><text:span text:style-name="T819">julio,</text:span></text:span><text:span text:style-name="Absatz-Standardschriftart"><text:span text:style-name="T839"> </text:span></text:span><text:span text:style-name="Absatz-Standardschriftart"><text:span text:style-name="T796">reguladora</text:span></text:span><text:span text:style-name="Absatz-Standardschriftart"><text:span text:style-name="T839"> </text:span></text:span><text:span text:style-name="Absatz-Standardschriftart"><text:span text:style-name="T819">de</text:span></text:span><text:span text:style-name="Absatz-Standardschriftart"><text:span text:style-name="T851"> </text:span></text:span><text:span text:style-name="Absatz-Standardschriftart"><text:span text:style-name="T819">la</text:span></text:span><text:span text:style-name="Absatz-Standardschriftart"><text:span text:style-name="T839"> </text:span></text:span><text:span text:style-name="Absatz-Standardschriftart"><text:span text:style-name="T819">jurisdicción</text:span></text:span><text:span text:style-name="Absatz-Standardschriftart"><text:span text:style-name="T815"> </text:span></text:span><text:span text:style-name="Absatz-Standardschriftart"><text:span text:style-name="T819">contencioso-administrativa.</text:span></text:span></text:p>
      <text:p text:style-name="P75"><text:span text:style-name="Absatz-Standardschriftart"><text:span text:style-name="T819">En</text:span></text:span><text:span text:style-name="Absatz-Standardschriftart"><text:span text:style-name="T839"> </text:span></text:span><text:span text:style-name="Absatz-Standardschriftart"><text:span text:style-name="T796">su</text:span></text:span><text:span text:style-name="Absatz-Standardschriftart"><text:span text:style-name="T851"> </text:span></text:span><text:span text:style-name="Absatz-Standardschriftart"><text:span text:style-name="T796">caso,</text:span></text:span><text:span text:style-name="Absatz-Standardschriftart"><text:span text:style-name="T851"> </text:span></text:span><text:span text:style-name="Absatz-Standardschriftart"><text:span text:style-name="T824">no</text:span></text:span><text:span text:style-name="Absatz-Standardschriftart"><text:span text:style-name="T851"> </text:span></text:span><text:span text:style-name="Absatz-Standardschriftart"><text:span text:style-name="T796">se</text:span></text:span><text:span text:style-name="Absatz-Standardschriftart"><text:span text:style-name="T851"> </text:span></text:span><text:span text:style-name="Absatz-Standardschriftart"><text:span text:style-name="T796">podrá</text:span></text:span><text:span text:style-name="Absatz-Standardschriftart"><text:span text:style-name="T851"> </text:span></text:span><text:span text:style-name="Absatz-Standardschriftart"><text:span text:style-name="T819">interponer</text:span></text:span><text:span text:style-name="Absatz-Standardschriftart"><text:span text:style-name="T851"> </text:span></text:span><text:span text:style-name="Absatz-Standardschriftart"><text:span text:style-name="T796">recurso</text:span></text:span><text:span text:style-name="Absatz-Standardschriftart"><text:span text:style-name="T851"> </text:span></text:span><text:span text:style-name="Absatz-Standardschriftart"><text:span text:style-name="T819">contencioso-administrativo</text:span></text:span><text:span text:style-name="Absatz-Standardschriftart"><text:span text:style-name="T851"> </text:span></text:span><text:span text:style-name="Absatz-Standardschriftart"><text:span text:style-name="T796">hasta</text:span></text:span><text:span text:style-name="Absatz-Standardschriftart"><text:span text:style-name="T851"> </text:span></text:span><text:span text:style-name="Absatz-Standardschriftart"><text:span text:style-name="T796">que</text:span></text:span><text:span text:style-name="Absatz-Standardschriftart"><text:span text:style-name="T851"> </text:span></text:span><text:span text:style-name="Absatz-Standardschriftart"><text:span text:style-name="T796">sea</text:span></text:span><text:span text:style-name="Absatz-Standardschriftart"><text:span text:style-name="T851"> </text:span></text:span><text:span text:style-name="Absatz-Standardschriftart"><text:span text:style-name="T819">resuelto</text:span></text:span><text:span text:style-name="Absatz-Standardschriftart"><text:span text:style-name="T810"> </text:span></text:span><text:span text:style-name="Absatz-Standardschriftart"><text:span text:style-name="T819">expresamente</text:span></text:span><text:span text:style-name="Absatz-Standardschriftart"><text:span text:style-name="T824"> </text:span></text:span><text:span text:style-name="Absatz-Standardschriftart"><text:span text:style-name="T796">o</text:span></text:span><text:span text:style-name="Absatz-Standardschriftart"><text:span text:style-name="T821"> </text:span></text:span><text:span text:style-name="Absatz-Standardschriftart"><text:span text:style-name="T796">se</text:span></text:span><text:span text:style-name="Absatz-Standardschriftart"><text:span text:style-name="T821"> </text:span></text:span><text:span text:style-name="Absatz-Standardschriftart"><text:span text:style-name="T819">haya</text:span></text:span><text:span text:style-name="Absatz-Standardschriftart"><text:span text:style-name="T840"> </text:span></text:span><text:span text:style-name="Absatz-Standardschriftart"><text:span text:style-name="T819">producido</text:span></text:span><text:span text:style-name="Absatz-Standardschriftart"><text:span text:style-name="T852"> </text:span></text:span><text:span text:style-name="Absatz-Standardschriftart"><text:span text:style-name="T819">la</text:span></text:span><text:span text:style-name="Absatz-Standardschriftart"><text:span text:style-name="T821"> </text:span></text:span><text:span text:style-name="Absatz-Standardschriftart"><text:span text:style-name="T796">desestimación</text:span></text:span><text:span text:style-name="Absatz-Standardschriftart"><text:span text:style-name="T821"> </text:span></text:span><text:span text:style-name="Absatz-Standardschriftart"><text:span text:style-name="T819">presunta</text:span></text:span><text:span text:style-name="Absatz-Standardschriftart"><text:span text:style-name="T840"> </text:span></text:span><text:span text:style-name="Absatz-Standardschriftart"><text:span text:style-name="T819">del</text:span></text:span><text:span text:style-name="Absatz-Standardschriftart"><text:span text:style-name="T824"> </text:span></text:span><text:span text:style-name="Absatz-Standardschriftart"><text:span text:style-name="T796">recurso</text:span></text:span><text:span text:style-name="Absatz-Standardschriftart"><text:span text:style-name="T824"> </text:span></text:span><text:span text:style-name="Absatz-Standardschriftart"><text:span text:style-name="T819">de</text:span></text:span><text:span text:style-name="Absatz-Standardschriftart"><text:span text:style-name="T821"> </text:span></text:span><text:span text:style-name="Absatz-Standardschriftart"><text:span text:style-name="T796">reposición</text:span></text:span><text:span text:style-name="Absatz-Standardschriftart"><text:span text:style-name="T816"> </text:span></text:span><text:span text:style-name="Absatz-Standardschriftart"><text:span text:style-name="T819">interpuesto.</text:span></text:span></text:p>
      <text:p text:style-name="P84"><text:span text:style-name="Absatz-Standardschriftart"><text:span text:style-name="T819">El</text:span></text:span><text:span text:style-name="Absatz-Standardschriftart"><text:span text:style-name="T853"> </text:span></text:span><text:span text:style-name="Absatz-Standardschriftart"><text:span text:style-name="T796">plazo</text:span></text:span><text:span text:style-name="Absatz-Standardschriftart"><text:span text:style-name="T829"> </text:span></text:span><text:span text:style-name="Absatz-Standardschriftart"><text:span text:style-name="T796">para</text:span></text:span><text:span text:style-name="Absatz-Standardschriftart"><text:span text:style-name="T829"> </text:span></text:span><text:span text:style-name="Absatz-Standardschriftart"><text:span text:style-name="T819">la</text:span></text:span><text:span text:style-name="Absatz-Standardschriftart"><text:span text:style-name="T828"> </text:span></text:span><text:span text:style-name="Absatz-Standardschriftart"><text:span text:style-name="T819">interposición</text:span></text:span><text:span text:style-name="Absatz-Standardschriftart"><text:span text:style-name="T829"> </text:span></text:span><text:span text:style-name="Absatz-Standardschriftart"><text:span text:style-name="T796">del</text:span></text:span><text:span text:style-name="Absatz-Standardschriftart"><text:span text:style-name="T828"> </text:span></text:span><text:span text:style-name="Absatz-Standardschriftart"><text:span text:style-name="T796">recurso</text:span></text:span><text:span text:style-name="Absatz-Standardschriftart"><text:span text:style-name="T828"> </text:span></text:span><text:span text:style-name="Absatz-Standardschriftart"><text:span text:style-name="T819">de</text:span></text:span><text:span text:style-name="Absatz-Standardschriftart"><text:span text:style-name="T829"> </text:span></text:span><text:span text:style-name="Absatz-Standardschriftart"><text:span text:style-name="T819">reposición</text:span></text:span><text:span text:style-name="Absatz-Standardschriftart"><text:span text:style-name="T829"> </text:span></text:span><text:span text:style-name="Absatz-Standardschriftart"><text:span text:style-name="T796">será</text:span></text:span><text:span text:style-name="Absatz-Standardschriftart"><text:span text:style-name="T828"> </text:span></text:span><text:span text:style-name="Absatz-Standardschriftart"><text:span text:style-name="T819">de</text:span></text:span><text:span text:style-name="Absatz-Standardschriftart"><text:span text:style-name="T854"> </text:span></text:span><text:span text:style-name="Absatz-Standardschriftart"><text:span text:style-name="T819">un</text:span></text:span><text:span text:style-name="Absatz-Standardschriftart"><text:span text:style-name="T829"> </text:span></text:span><text:span text:style-name="Absatz-Standardschriftart"><text:span text:style-name="T824">mes.</text:span></text:span><text:span text:style-name="Absatz-Standardschriftart"><text:span text:style-name="T855"> </text:span></text:span><text:span text:style-name="Absatz-Standardschriftart"><text:span text:style-name="T819">Transcurrido</text:span></text:span><text:span text:style-name="Absatz-Standardschriftart"><text:span text:style-name="T829"> </text:span></text:span><text:span text:style-name="Absatz-Standardschriftart"><text:span text:style-name="T819">dicho</text:span></text:span><text:span text:style-name="Absatz-Standardschriftart"><text:span text:style-name="T810"> </text:span></text:span><text:span text:style-name="Absatz-Standardschriftart"><text:span text:style-name="T819">plazo,</text:span></text:span><text:span text:style-name="Absatz-Standardschriftart"><text:span text:style-name="T834"> </text:span></text:span><text:span text:style-name="Absatz-Standardschriftart"><text:span text:style-name="T796">únicamente</text:span></text:span><text:span text:style-name="Absatz-Standardschriftart"><text:span text:style-name="T833"> </text:span></text:span><text:span text:style-name="Absatz-Standardschriftart"><text:span text:style-name="T819">podrá</text:span></text:span><text:span text:style-name="Absatz-Standardschriftart"><text:span text:style-name="T834"> </text:span></text:span><text:span text:style-name="Absatz-Standardschriftart"><text:span text:style-name="T819">interponerse</text:span></text:span><text:span text:style-name="Absatz-Standardschriftart"><text:span text:style-name="T833"> </text:span></text:span><text:span text:style-name="Absatz-Standardschriftart"><text:span text:style-name="T796">recurso</text:span></text:span><text:span text:style-name="Absatz-Standardschriftart"><text:span text:style-name="T833"> </text:span></text:span><text:span text:style-name="Absatz-Standardschriftart"><text:span text:style-name="T819">contencioso-administrativo,</text:span></text:span><text:span text:style-name="Absatz-Standardschriftart"><text:span text:style-name="T831"> </text:span></text:span><text:span text:style-name="Absatz-Standardschriftart"><text:span text:style-name="T819">sin</text:span></text:span><text:span text:style-name="Absatz-Standardschriftart"><text:span text:style-name="T834"> </text:span></text:span><text:span text:style-name="Absatz-Standardschriftart"><text:span text:style-name="T819">perjuicio,</text:span></text:span><text:span text:style-name="Absatz-Standardschriftart"><text:span text:style-name="T833"> </text:span></text:span><text:span text:style-name="Absatz-Standardschriftart"><text:span text:style-name="T819">en</text:span></text:span><text:span text:style-name="Absatz-Standardschriftart"><text:span text:style-name="T833"> </text:span></text:span><text:span text:style-name="Absatz-Standardschriftart"><text:span text:style-name="T796">su</text:span></text:span><text:span text:style-name="Absatz-Standardschriftart"><text:span text:style-name="T817"> </text:span></text:span><text:span text:style-name="Absatz-Standardschriftart"><text:span text:style-name="T796">caso,</text:span></text:span><text:span text:style-name="Absatz-Standardschriftart"><text:span text:style-name="T856"> </text:span></text:span><text:span text:style-name="Absatz-Standardschriftart"><text:span text:style-name="T819">de</text:span></text:span><text:span text:style-name="Absatz-Standardschriftart"><text:span text:style-name="T822"> </text:span></text:span><text:span text:style-name="Absatz-Standardschriftart"><text:span text:style-name="T819">la</text:span></text:span><text:span text:style-name="Absatz-Standardschriftart"><text:span text:style-name="T827"> </text:span></text:span><text:span text:style-name="Absatz-Standardschriftart"><text:span text:style-name="T819">procedencia</text:span></text:span><text:span text:style-name="Absatz-Standardschriftart"><text:span text:style-name="T822"> </text:span></text:span><text:span text:style-name="Absatz-Standardschriftart"><text:span text:style-name="T796">del</text:span></text:span><text:span text:style-name="Absatz-Standardschriftart"><text:span text:style-name="T827"> </text:span></text:span><text:span text:style-name="Absatz-Standardschriftart"><text:span text:style-name="T796">recurso</text:span></text:span><text:span text:style-name="Absatz-Standardschriftart"><text:span text:style-name="T856"> </text:span></text:span><text:span text:style-name="Absatz-Standardschriftart"><text:span text:style-name="T819">extraordinario</text:span></text:span><text:span text:style-name="Absatz-Standardschriftart"><text:span text:style-name="T825"> </text:span></text:span><text:span text:style-name="Absatz-Standardschriftart"><text:span text:style-name="T824">de</text:span></text:span><text:span text:style-name="Absatz-Standardschriftart"><text:span text:style-name="T825"> </text:span></text:span><text:span text:style-name="Absatz-Standardschriftart"><text:span text:style-name="T796">revisión.</text:span></text:span></text:p>
      <text:p text:style-name="P55"><text:span text:style-name="Absatz-Standardschriftart"><text:span text:style-name="T819">El</text:span></text:span><text:span text:style-name="Absatz-Standardschriftart"><text:span text:style-name="T854"> </text:span></text:span><text:span text:style-name="Absatz-Standardschriftart"><text:span text:style-name="T796">plazo</text:span></text:span><text:span text:style-name="Absatz-Standardschriftart"><text:span text:style-name="T830"> </text:span></text:span><text:span text:style-name="Absatz-Standardschriftart"><text:span text:style-name="T796">para</text:span></text:span><text:span text:style-name="Absatz-Standardschriftart"><text:span text:style-name="T857"> </text:span></text:span><text:span text:style-name="Absatz-Standardschriftart"><text:span text:style-name="T819">interponer</text:span></text:span><text:span text:style-name="Absatz-Standardschriftart"><text:span text:style-name="T857"> </text:span></text:span><text:span text:style-name="Absatz-Standardschriftart"><text:span text:style-name="T824">el</text:span></text:span><text:span text:style-name="Absatz-Standardschriftart"><text:span text:style-name="T854"> </text:span></text:span><text:span text:style-name="Absatz-Standardschriftart"><text:span text:style-name="T796">recurso</text:span></text:span><text:span text:style-name="Absatz-Standardschriftart"><text:span text:style-name="T830"> </text:span></text:span><text:span text:style-name="Absatz-Standardschriftart"><text:span text:style-name="T819">contencioso-administrativo</text:span></text:span><text:span text:style-name="Absatz-Standardschriftart"><text:span text:style-name="T857"> </text:span></text:span><text:span text:style-name="Absatz-Standardschriftart"><text:span text:style-name="T796">será</text:span></text:span><text:span text:style-name="Absatz-Standardschriftart"><text:span text:style-name="T830"> </text:span></text:span><text:span text:style-name="Absatz-Standardschriftart"><text:span text:style-name="T819">de</text:span></text:span><text:span text:style-name="Absatz-Standardschriftart"><text:span text:style-name="T830"> </text:span></text:span><text:span text:style-name="Absatz-Standardschriftart"><text:span text:style-name="T796">dos</text:span></text:span><text:span text:style-name="Absatz-Standardschriftart"><text:span text:style-name="T830"> </text:span></text:span><text:span text:style-name="Absatz-Standardschriftart"><text:span text:style-name="T796">meses</text:span></text:span><text:span text:style-name="Absatz-Standardschriftart"><text:span text:style-name="T857"> </text:span></text:span><text:span text:style-name="Absatz-Standardschriftart"><text:span text:style-name="T819">contados</text:span></text:span><text:span text:style-name="Absatz-Standardschriftart"><text:span text:style-name="T818"> </text:span></text:span><text:span text:style-name="Absatz-Standardschriftart"><text:span text:style-name="T819">desde</text:span></text:span><text:span text:style-name="Absatz-Standardschriftart"><text:span text:style-name="T858"> </text:span></text:span><text:span text:style-name="Absatz-Standardschriftart"><text:span text:style-name="T819">el</text:span></text:span><text:span text:style-name="Absatz-Standardschriftart"><text:span text:style-name="T858"> </text:span></text:span><text:span text:style-name="Absatz-Standardschriftart"><text:span text:style-name="T819">día</text:span></text:span><text:span text:style-name="Absatz-Standardschriftart"><text:span text:style-name="T822"> </text:span></text:span><text:span text:style-name="Absatz-Standardschriftart"><text:span text:style-name="T796">siguiente</text:span></text:span><text:span text:style-name="Absatz-Standardschriftart"><text:span text:style-name="T827"> </text:span></text:span><text:span text:style-name="Absatz-Standardschriftart"><text:span text:style-name="T824">al</text:span></text:span><text:span text:style-name="Absatz-Standardschriftart"><text:span text:style-name="T827"> </text:span></text:span><text:span text:style-name="Absatz-Standardschriftart"><text:span text:style-name="T824">de</text:span></text:span><text:span text:style-name="Absatz-Standardschriftart"><text:span text:style-name="T820"> </text:span></text:span><text:span text:style-name="Absatz-Standardschriftart"><text:span text:style-name="T819">la</text:span></text:span><text:span text:style-name="Absatz-Standardschriftart"><text:span text:style-name="T820"> </text:span></text:span><text:span text:style-name="Absatz-Standardschriftart"><text:span text:style-name="T819">notificación</text:span></text:span><text:span text:style-name="Absatz-Standardschriftart"><text:span text:style-name="T820"> </text:span></text:span><text:span text:style-name="Absatz-Standardschriftart"><text:span text:style-name="T819">de</text:span></text:span><text:span text:style-name="Absatz-Standardschriftart"><text:span text:style-name="T827"> </text:span></text:span><text:span text:style-name="Absatz-Standardschriftart"><text:span text:style-name="T796">este</text:span></text:span><text:span text:style-name="Absatz-Standardschriftart"><text:span text:style-name="T827"> </text:span></text:span><text:span text:style-name="Absatz-Standardschriftart"><text:span text:style-name="T796">acto.</text:span></text:span></text:p>
      <text:p text:style-name="P36"/>
      <text:h text:style-name="P159" text:outline-level="1"><text:span text:style-name="Absatz-Standardschriftart"><text:span text:style-name="T395">9.-</text:span></text:span><text:span text:style-name="Absatz-Standardschriftart"><text:span text:style-name="T621"> </text:span></text:span>ASUNTOS<text:span text:style-name="Absatz-Standardschriftart"><text:span text:style-name="T611"> </text:span></text:span>DE<text:span text:style-name="Absatz-Standardschriftart"><text:span text:style-name="T617"> </text:span></text:span><text:span text:style-name="Absatz-Standardschriftart"><text:span text:style-name="T383">LA</text:span></text:span><text:span text:style-name="Absatz-Standardschriftart"><text:span text:style-name="T662"> </text:span></text:span>PRESIDENCIA.</text:h>
      <text:p text:style-name="P26"/>
      <text:p text:style-name="P140">No<text:span text:style-name="Absatz-Standardschriftart"><text:span text:style-name="T613"> </text:span></text:span><text:span text:style-name="Absatz-Standardschriftart"><text:span text:style-name="T395">hay.</text:span></text:span></text:p>
      <text:p text:style-name="P36"/>
      <text:h text:style-name="P159" text:outline-level="1"><text:span text:style-name="Absatz-Standardschriftart"><text:span text:style-name="T395">10.-</text:span></text:span><text:span text:style-name="Absatz-Standardschriftart"><text:span text:style-name="T624"> </text:span></text:span>ASUNTOS<text:span text:style-name="Absatz-Standardschriftart"><text:span text:style-name="T617"> </text:span></text:span>DE<text:span text:style-name="Absatz-Standardschriftart"><text:span text:style-name="T662"> </text:span></text:span>URGENCIA.</text:h>
      <text:p text:style-name="P44"/>
      <text:p text:style-name="P140">No<text:span text:style-name="Absatz-Standardschriftart"><text:span text:style-name="T613"> </text:span></text:span><text:span text:style-name="Absatz-Standardschriftart"><text:span text:style-name="T395">hay.</text:span></text:span></text:p>
      <text:p text:style-name="P69"/>
      <text:h text:style-name="P159" text:outline-level="1"><text:span text:style-name="Absatz-Standardschriftart"><text:span text:style-name="T395">11.-</text:span></text:span><text:span text:style-name="Absatz-Standardschriftart"><text:span text:style-name="T611"> </text:span></text:span>RUEGOS<text:span text:style-name="Absatz-Standardschriftart"><text:span text:style-name="T617"> </text:span></text:span>Y<text:span text:style-name="Absatz-Standardschriftart"><text:span text:style-name="T611"> </text:span></text:span>PREGUNTAS.</text:h>
      <text:p text:style-name="P44"/>
      <text:p text:style-name="P140">No<text:span text:style-name="Absatz-Standardschriftart"><text:span text:style-name="T611"> </text:span></text:span>se<text:span text:style-name="Absatz-Standardschriftart"><text:span text:style-name="T613"> </text:span></text:span>formulan.</text:p>
      <text:p text:style-name="P36"/>
      <text:p text:style-name="P93"><text:span text:style-name="Absatz-Standardschriftart"><text:span text:style-name="T400">Fin</text:span></text:span><text:span text:style-name="Absatz-Standardschriftart"><text:span text:style-name="T693"> </text:span></text:span><text:span text:style-name="Absatz-Standardschriftart"><text:span text:style-name="T665">de</text:span></text:span><text:span text:style-name="Absatz-Standardschriftart"><text:span text:style-name="T693"> </text:span></text:span><text:span text:style-name="Absatz-Standardschriftart"><text:span text:style-name="T388">la</text:span></text:span><text:span text:style-name="Absatz-Standardschriftart"><text:span text:style-name="T693"> </text:span></text:span><text:span text:style-name="Absatz-Standardschriftart"><text:span text:style-name="T400">sesión.</text:span></text:span><text:span text:style-name="Absatz-Standardschriftart"><text:span text:style-name="T687"> </text:span></text:span><text:span text:style-name="Absatz-Standardschriftart"><text:span text:style-name="T665">-</text:span></text:span><text:span text:style-name="Absatz-Standardschriftart"><text:span text:style-name="T637"> </text:span></text:span>Y<text:span text:style-name="Absatz-Standardschriftart"><text:span text:style-name="T684"> </text:span></text:span><text:span text:style-name="Absatz-Standardschriftart"><text:span text:style-name="T386">no</text:span></text:span><text:span text:style-name="Absatz-Standardschriftart"><text:span text:style-name="T686"> </text:span></text:span><text:span text:style-name="Absatz-Standardschriftart"><text:span text:style-name="T395">habiendo</text:span></text:span><text:span text:style-name="Absatz-Standardschriftart"><text:span text:style-name="T686"> </text:span></text:span><text:span text:style-name="Absatz-Standardschriftart"><text:span text:style-name="T386">más</text:span></text:span><text:span text:style-name="Absatz-Standardschriftart"><text:span text:style-name="T648"> </text:span></text:span><text:span text:style-name="Absatz-Standardschriftart"><text:span text:style-name="T395">asuntos</text:span></text:span><text:span text:style-name="Absatz-Standardschriftart"><text:span text:style-name="T649"> </text:span></text:span>que<text:span text:style-name="Absatz-Standardschriftart"><text:span text:style-name="T649"> </text:span></text:span><text:span text:style-name="Absatz-Standardschriftart"><text:span text:style-name="T395">tratar</text:span></text:span><text:span text:style-name="Absatz-Standardschriftart"><text:span text:style-name="T648"> </text:span></text:span>se<text:span text:style-name="Absatz-Standardschriftart"><text:span text:style-name="T686"> </text:span></text:span><text:span text:style-name="Absatz-Standardschriftart"><text:span text:style-name="T395">da</text:span></text:span><text:span text:style-name="Absatz-Standardschriftart"><text:span text:style-name="T648"> </text:span></text:span><text:span text:style-name="Absatz-Standardschriftart"><text:span text:style-name="T395">por</text:span></text:span><text:span text:style-name="Absatz-Standardschriftart"><text:span text:style-name="T634"> </text:span></text:span><text:span text:style-name="Absatz-Standardschriftart"><text:span text:style-name="T395">terminada</text:span></text:span><text:span text:style-name="Absatz-Standardschriftart"><text:span text:style-name="T686"> </text:span></text:span><text:span text:style-name="Absatz-Standardschriftart"><text:span text:style-name="T395">la</text:span></text:span><text:span text:style-name="Absatz-Standardschriftart"><text:span text:style-name="T418"> </text:span></text:span><text:span text:style-name="Absatz-Standardschriftart"><text:span text:style-name="T395">sesión</text:span></text:span><text:span text:style-name="Absatz-Standardschriftart"><text:span text:style-name="T697"> </text:span></text:span>cuando<text:span text:style-name="Absatz-Standardschriftart"><text:span text:style-name="T697"> </text:span></text:span><text:span text:style-name="Absatz-Standardschriftart"><text:span text:style-name="T386">son</text:span></text:span><text:span text:style-name="Absatz-Standardschriftart"><text:span text:style-name="T393"> </text:span></text:span>las<text:span text:style-name="Absatz-Standardschriftart"><text:span text:style-name="T406"> </text:span></text:span>9:00<text:span text:style-name="Absatz-Standardschriftart"><text:span text:style-name="T393"> </text:span></text:span><text:span text:style-name="Absatz-Standardschriftart"><text:span text:style-name="T395">horas</text:span></text:span><text:span text:style-name="Absatz-Standardschriftart"><text:span text:style-name="T406"> </text:span></text:span>levantándose<text:span text:style-name="Absatz-Standardschriftart"><text:span text:style-name="T393"> </text:span></text:span>la<text:span text:style-name="Absatz-Standardschriftart"><text:span text:style-name="T697"> </text:span></text:span><text:span text:style-name="Absatz-Standardschriftart"><text:span text:style-name="T395">presente</text:span></text:span><text:span text:style-name="Absatz-Standardschriftart"><text:span text:style-name="T404"> </text:span></text:span><text:span text:style-name="Absatz-Standardschriftart"><text:span text:style-name="T395">acta,</text:span></text:span><text:span text:style-name="Absatz-Standardschriftart"><text:span text:style-name="T406"> </text:span></text:span><text:span text:style-name="Absatz-Standardschriftart"><text:span text:style-name="T386">de</text:span></text:span><text:span text:style-name="Absatz-Standardschriftart"><text:span text:style-name="T697"> </text:span></text:span>todo<text:span text:style-name="Absatz-Standardschriftart"><text:span text:style-name="T393"> </text:span></text:span>lo<text:span text:style-name="Absatz-Standardschriftart"><text:span text:style-name="T697"> </text:span></text:span>cual<text:span text:style-name="Absatz-Standardschriftart"><text:span text:style-name="T393"> </text:span></text:span><text:span text:style-name="Absatz-Standardschriftart"><text:span text:style-name="T386">doy</text:span></text:span><text:span text:style-name="Absatz-Standardschriftart"><text:span text:style-name="T695"> </text:span></text:span>fe,<text:span text:style-name="Absatz-Standardschriftart"><text:span text:style-name="T671"> </text:span></text:span><text:span text:style-name="Absatz-Standardschriftart"><text:span text:style-name="T652">yo,</text:span></text:span><text:span text:style-name="Absatz-Standardschriftart"><text:span text:style-name="T393"> </text:span></text:span><text:span text:style-name="Absatz-Standardschriftart"><text:span text:style-name="T386">el</text:span></text:span><text:span text:style-name="Absatz-Standardschriftart"><text:span text:style-name="T536"> </text:span></text:span><text:span text:style-name="Absatz-Standardschriftart"><text:span text:style-name="T395">Consejero-Secreta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3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0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11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12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13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0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5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16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20"><draw:image xlink:href="Pictures/10000000000001A600000077AD51AEED.png" xlink:type="simple" xlink:show="embed" xlink:actuate="onLoad"/></draw:frame></text:p>
      </style:header>
    </style:master-page>
    <style:master-page style:name="MP20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</style:master-page>
    <style:master-page style:name="MP21" style:page-layout-name="Mpm3">
      <style:header>
        <text:p text:style-name="MP1"><draw:frame draw:style-name="Mfr1" draw:name="Picture 114" text:anchor-type="paragraph" svg:x="1.101cm" svg:y="0.559cm" svg:width="5.965cm" style:rel-width="scale" svg:height="1.681cm" style:rel-height="scale" draw:z-index="22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3-13T08:11:00Z</meta:creation-date>
    <dc:date>2024-03-13T08:20:24.33</dc:date>
    <meta:editing-cycles>3</meta:editing-cycles>
    <meta:editing-duration>PT7M58S</meta:editing-duration>
    <meta:document-statistic meta:table-count="0" meta:image-count="16" meta:object-count="0" meta:page-count="15" meta:paragraph-count="258" meta:word-count="7473" meta:character-count="49067"/>
    <meta:user-defined meta:name="Created" meta:value-type="date">2024-03-13T00:00:00</meta:user-defined>
    <meta:user-defined meta:name="LastSaved" meta:value-type="date">2024-03-13T00:00:00</meta:user-defined>
    <meta:template xlink:type="simple" xlink:actuate="onRequest" xlink:title="" xlink:href="Normal.dotm"/>
  </office:meta>
</office:document-meta>
</file>