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style style:name="T5" style:parent-style-name="Absatz-Standardschriftart" style:family="text">
      <style:text-properties style:font-name="Arial" fo:letter-spacing="-0.0041in" fo:font-size="5pt" style:font-size-asian="5pt"/>
    </style:style>
    <style:style style:name="T6" style:parent-style-name="Absatz-Standardschriftart" style:family="text">
      <style:text-properties style:font-name="Arial" fo:font-size="5pt" style:font-size-asian="5pt"/>
    </style:style>
    <style:style style:name="P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" style:parent-style-name="Absatz-Standardschriftart" style:family="text">
      <style:text-properties style:font-name="Arial" fo:font-size="5pt" style:font-size-asian="5pt"/>
    </style:style>
    <style:style style:name="P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" style:parent-style-name="Überschrift1" style:family="paragraph">
      <style:paragraph-properties fo:text-align="justify" fo:margin-top="0.0513in" fo:line-height="100%" fo:margin-right="1.1784in"/>
    </style:style>
    <style:style style:name="T11" style:parent-style-name="Absatz-Standardschriftart" style:family="text">
      <style:text-properties fo:letter-spacing="0.0076in"/>
    </style:style>
    <style:style style:name="T12" style:parent-style-name="Absatz-Standardschriftart" style:family="text">
      <style:text-properties fo:letter-spacing="0.0013in"/>
    </style:style>
    <style:style style:name="T13" style:parent-style-name="Absatz-Standardschriftart" style:family="text">
      <style:text-properties fo:letter-spacing="0.0006in"/>
    </style:style>
    <style:style style:name="T14" style:parent-style-name="Absatz-Standardschriftart" style:family="text">
      <style:text-properties fo:letter-spacing="0.0034in"/>
    </style:style>
    <style:style style:name="T15" style:parent-style-name="Absatz-Standardschriftart" style:family="text">
      <style:text-properties fo:letter-spacing="0.0006in"/>
    </style:style>
    <style:style style:name="T16" style:parent-style-name="Absatz-Standardschriftart" style:family="text">
      <style:text-properties fo:letter-spacing="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062in"/>
    </style:style>
    <style:style style:name="T19" style:parent-style-name="Absatz-Standardschriftart" style:family="text">
      <style:text-properties fo:letter-spacing="0.0034in"/>
    </style:style>
    <style:style style:name="T20" style:parent-style-name="Absatz-Standardschriftart" style:family="text">
      <style:text-properties fo:letter-spacing="0.0048in"/>
    </style:style>
    <style:style style:name="T21" style:parent-style-name="Absatz-Standardschriftart" style:family="text">
      <style:text-properties fo:letter-spacing="0.0055in"/>
    </style:style>
    <style:style style:name="T22" style:parent-style-name="Absatz-Standardschriftart" style:family="text">
      <style:text-properties fo:letter-spacing="0.0055in"/>
    </style:style>
    <style:style style:name="T23" style:parent-style-name="Absatz-Standardschriftart" style:family="text">
      <style:text-properties fo:letter-spacing="0.0048in"/>
    </style:style>
    <style:style style:name="T24" style:parent-style-name="Absatz-Standardschriftart" style:family="text">
      <style:text-properties style:font-name="Times New Roman" fo:letter-spacing="0.0263in" style:text-scale="99%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381in"/>
    </style:style>
    <style:style style:name="T27" style:parent-style-name="Absatz-Standardschriftart" style:family="text">
      <style:text-properties fo:letter-spacing="0.038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375i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fo:letter-spacing="0.0375in"/>
    </style:style>
    <style:style style:name="T33" style:parent-style-name="Absatz-Standardschriftart" style:family="text">
      <style:text-properties fo:letter-spacing="0.0375in"/>
    </style:style>
    <style:style style:name="T34" style:parent-style-name="Absatz-Standardschriftart" style:family="text">
      <style:text-properties fo:letter-spacing="0.0368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06in"/>
    </style:style>
    <style:style style:name="T37" style:parent-style-name="Absatz-Standardschriftart" style:family="text">
      <style:text-properties fo:letter-spacing="0.0347in"/>
    </style:style>
    <style:style style:name="T38" style:parent-style-name="Absatz-Standardschriftart" style:family="text">
      <style:text-properties fo:letter-spacing="0.0375in"/>
    </style:style>
    <style:style style:name="T39" style:parent-style-name="Absatz-Standardschriftart" style:family="text">
      <style:text-properties style:font-name="Times New Roman" fo:letter-spacing="0.0347in" style:text-scale="99%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62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48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55in"/>
    </style:style>
    <style:style style:name="T47" style:parent-style-name="Absatz-Standardschriftart" style:family="text">
      <style:text-properties fo:letter-spacing="-0.0097in"/>
    </style:style>
    <style:style style:name="P48" style:parent-style-name="Standard" style:family="paragraph">
      <style:paragraph-properties style:line-height-at-least="0.0208in" fo:margin-left="0.7895in">
        <style:tab-stops/>
      </style:paragraph-properties>
    </style:style>
    <style:style style:name="T49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1" style:parent-style-name="Standard" style:family="paragraph">
      <style:paragraph-properties fo:margin-top="0.0513in" fo:margin-left="0.8201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margin-left="0.8201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-0.005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-0.0055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-0.0069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-0.006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P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left="0.8201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-0.0062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-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-0.0069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P95" style:parent-style-name="Textkörper" style:family="paragraph">
      <style:paragraph-properties fo:margin-left="2.1in">
        <style:tab-stops/>
      </style:paragraph-properties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5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4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55in"/>
    </style:style>
    <style:style style:name="T102" style:parent-style-name="Absatz-Standardschriftart" style:family="text">
      <style:text-properties fo:letter-spacing="-0.0006in"/>
    </style:style>
    <style:style style:name="P103" style:parent-style-name="Textkörper" style:family="paragraph">
      <style:paragraph-properties fo:margin-left="2.1in" fo:margin-right="3.2583in">
        <style:tab-stops/>
      </style:paragraph-properties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69in"/>
    </style:style>
    <style:style style:name="T106" style:parent-style-name="Absatz-Standardschriftart" style:family="text">
      <style:text-properties fo:letter-spacing="-0.0083in"/>
    </style:style>
    <style:style style:name="T107" style:parent-style-name="Absatz-Standardschriftart" style:family="text">
      <style:text-properties fo:letter-spacing="-0.0069in"/>
    </style:style>
    <style:style style:name="T108" style:parent-style-name="Absatz-Standardschriftart" style:family="text">
      <style:text-properties style:font-name="Times New Roman" fo:letter-spacing="0.0166in" style:text-scale="99%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62in"/>
    </style:style>
    <style:style style:name="T111" style:parent-style-name="Absatz-Standardschriftart" style:family="text">
      <style:text-properties fo:letter-spacing="-0.0034in"/>
    </style:style>
    <style:style style:name="T112" style:parent-style-name="Absatz-Standardschriftart" style:family="text">
      <style:text-properties fo:letter-spacing="-0.0055in"/>
    </style:style>
    <style:style style:name="P113" style:parent-style-name="Textkörper" style:family="paragraph">
      <style:paragraph-properties fo:margin-left="2.1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4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3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55in"/>
    </style:style>
    <style:style style:name="T120" style:parent-style-name="Absatz-Standardschriftart" style:family="text">
      <style:text-properties fo:letter-spacing="-0.0006in"/>
    </style:style>
    <style:style style:name="P121" style:parent-style-name="Textkörper" style:family="paragraph">
      <style:paragraph-properties fo:line-height="199%" fo:margin-right="3.5284in" fo:text-indent="1.279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48in"/>
    </style:style>
    <style:style style:name="T126" style:parent-style-name="Absatz-Standardschriftart" style:family="text">
      <style:text-properties fo:letter-spacing="-0.006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style:font-name="Times New Roman" fo:letter-spacing="0.0201in" style:text-scale="99%"/>
    </style:style>
    <style:style style:name="T131" style:parent-style-name="Absatz-Standardschriftart" style:family="text">
      <style:text-properties fo:letter-spacing="-0.0062in"/>
    </style:style>
    <style:style style:name="T132" style:parent-style-name="Absatz-Standardschriftart" style:family="text">
      <style:text-properties fo:letter-spacing="-0.0048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55in"/>
    </style:style>
    <style:style style:name="T136" style:parent-style-name="Absatz-Standardschriftart" style:family="text">
      <style:text-properties fo:letter-spacing="-0.0055in"/>
    </style:style>
    <style:style style:name="T137" style:parent-style-name="Absatz-Standardschriftart" style:family="text">
      <style:text-properties fo:letter-spacing="-0.0006in"/>
    </style:style>
    <style:style style:name="P138" style:parent-style-name="Textkörper" style:family="paragraph">
      <style:paragraph-properties fo:text-align="justify" fo:margin-top="0.0062in" fo:margin-right="1.1777in" fo:text-indent="0.491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35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361in"/>
    </style:style>
    <style:style style:name="T143" style:parent-style-name="Absatz-Standardschriftart" style:family="text">
      <style:text-properties fo:letter-spacing="0.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6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6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6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68in"/>
    </style:style>
    <style:style style:name="T152" style:parent-style-name="Absatz-Standardschriftart" style:family="text">
      <style:text-properties fo:letter-spacing="0.034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6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54in"/>
    </style:style>
    <style:style style:name="T157" style:parent-style-name="Absatz-Standardschriftart" style:family="text">
      <style:text-properties fo:letter-spacing="0.0347in"/>
    </style:style>
    <style:style style:name="T158" style:parent-style-name="Absatz-Standardschriftart" style:family="text">
      <style:text-properties fo:letter-spacing="0.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52in" style:text-scale="99%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5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36in"/>
    </style:style>
    <style:style style:name="T165" style:parent-style-name="Absatz-Standardschriftart" style:family="text">
      <style:text-properties fo:letter-spacing="0.024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4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6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4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43in"/>
    </style:style>
    <style:style style:name="T174" style:parent-style-name="Absatz-Standardschriftart" style:family="text">
      <style:text-properties fo:letter-spacing="0.0236in"/>
    </style:style>
    <style:style style:name="T175" style:parent-style-name="Absatz-Standardschriftart" style:family="text">
      <style:text-properties fo:letter-spacing="0.023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43in"/>
    </style:style>
    <style:style style:name="T178" style:parent-style-name="Absatz-Standardschriftart" style:family="text">
      <style:text-properties fo:letter-spacing="0.02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43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23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6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4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673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18in"/>
    </style:style>
    <style:style style:name="T193" style:parent-style-name="Absatz-Standardschriftart" style:family="text">
      <style:text-properties fo:letter-spacing="0.010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2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11in"/>
    </style:style>
    <style:style style:name="T204" style:parent-style-name="Absatz-Standardschriftart" style:family="text">
      <style:text-properties fo:letter-spacing="0.01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2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8in"/>
    </style:style>
    <style:style style:name="T211" style:parent-style-name="Absatz-Standardschriftart" style:family="text">
      <style:text-properties fo:letter-spacing="0.010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fo:letter-spacing="0.0604in" style:text-scale="99%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6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5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56in"/>
    </style:style>
    <style:style style:name="T220" style:parent-style-name="Absatz-Standardschriftart" style:family="text">
      <style:text-properties fo:letter-spacing="0.024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56in"/>
    </style:style>
    <style:style style:name="T223" style:parent-style-name="Absatz-Standardschriftart" style:family="text">
      <style:text-properties fo:letter-spacing="0.0236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5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56in"/>
    </style:style>
    <style:style style:name="T229" style:parent-style-name="Absatz-Standardschriftart" style:family="text">
      <style:text-properties fo:letter-spacing="0.025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5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36in"/>
    </style:style>
    <style:style style:name="T234" style:parent-style-name="Absatz-Standardschriftart" style:family="text">
      <style:text-properties fo:letter-spacing="0.0243in"/>
    </style:style>
    <style:style style:name="T235" style:parent-style-name="Absatz-Standardschriftart" style:family="text">
      <style:text-properties style:font-name="Times New Roman" fo:letter-spacing="0.0451in" style:text-scale="99%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style:font-name="Times New Roman" fo:letter-spacing="0.0701in" style:text-scale="99%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4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3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3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31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0.013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38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12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0.013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25in"/>
    </style:style>
    <style:style style:name="T272" style:parent-style-name="Absatz-Standardschriftart" style:family="text">
      <style:text-properties fo:letter-spacing="0.013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3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59in" style:text-scale="99%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7in"/>
    </style:style>
    <style:style style:name="T279" style:parent-style-name="Absatz-Standardschriftart" style:family="text">
      <style:text-properties fo:letter-spacing="-0.007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3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41in"/>
    </style:style>
    <style:style style:name="T284" style:parent-style-name="Absatz-Standardschriftart" style:family="text">
      <style:text-properties fo:letter-spacing="-0.0055in"/>
    </style:style>
    <style:style style:name="T285" style:parent-style-name="Absatz-Standardschriftart" style:family="text">
      <style:text-properties fo:letter-spacing="-0.0006in"/>
    </style:style>
    <style:style style:name="P28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7" style:parent-style-name="Überschrift1" style:family="paragraph">
      <style:paragraph-properties fo:text-align="center" fo:margin-left="0in" fo:margin-right="0.3562in">
        <style:tab-stops/>
      </style:paragraph-properties>
    </style:style>
    <style:style style:name="T2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9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4" style:parent-style-name="Standard" style:family="paragraph">
      <style:paragraph-properties fo:text-align="justify" fo:margin-top="0.0513in" fo:margin-left="0.8201in" fo:margin-right="1.1798in" fo:text-indent="0.4916in">
        <style:tab-stops/>
      </style:paragraph-properties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6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" style:parent-style-name="Textkörper" style:family="paragraph">
      <style:paragraph-properties fo:text-align="justify" fo:margin-right="1.1791in" fo:text-indent="0.491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7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8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8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87in"/>
    </style:style>
    <style:style style:name="T339" style:parent-style-name="Absatz-Standardschriftart" style:family="text">
      <style:text-properties fo:letter-spacing="0.018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87in"/>
    </style:style>
    <style:style style:name="T345" style:parent-style-name="Absatz-Standardschriftart" style:family="text">
      <style:text-properties fo:letter-spacing="0.018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fo:letter-spacing="0.0368in" style:text-scale="99%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0.0062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55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0.0041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0.006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6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fo:letter-spacing="0.0423in" style:text-scale="99%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9in"/>
    </style:style>
    <style:style style:name="T374" style:parent-style-name="Absatz-Standardschriftart" style:family="text">
      <style:text-properties fo:letter-spacing="-0.0006in"/>
    </style:style>
    <style:style style:name="P37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6" style:parent-style-name="Überschrift1" style:family="paragraph">
      <style:paragraph-properties fo:text-align="justify" fo:margin-right="1.1763in" fo:text-indent="0.491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22in"/>
    </style:style>
    <style:style style:name="T379" style:parent-style-name="Absatz-Standardschriftart" style:family="text">
      <style:text-properties fo:letter-spacing="0.0215in"/>
    </style:style>
    <style:style style:name="T380" style:parent-style-name="Absatz-Standardschriftart" style:family="text">
      <style:text-properties fo:letter-spacing="0.0222in"/>
    </style:style>
    <style:style style:name="T381" style:parent-style-name="Absatz-Standardschriftart" style:family="text">
      <style:text-properties fo:letter-spacing="0.0229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0.0222in"/>
    </style:style>
    <style:style style:name="T384" style:parent-style-name="Absatz-Standardschriftart" style:family="text">
      <style:text-properties fo:letter-spacing="0.0222in"/>
    </style:style>
    <style:style style:name="T385" style:parent-style-name="Absatz-Standardschriftart" style:family="text">
      <style:text-properties fo:letter-spacing="0.025in"/>
    </style:style>
    <style:style style:name="T386" style:parent-style-name="Absatz-Standardschriftart" style:family="text">
      <style:text-properties fo:letter-spacing="0.0222in"/>
    </style:style>
    <style:style style:name="T387" style:parent-style-name="Absatz-Standardschriftart" style:family="text">
      <style:text-properties style:font-name="Times New Roman" fo:letter-spacing="0.018in" style:text-scale="99%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9in"/>
    </style:style>
    <style:style style:name="T392" style:parent-style-name="Absatz-Standardschriftart" style:family="text">
      <style:text-properties fo:letter-spacing="0.0048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04in"/>
    </style:style>
    <style:style style:name="T396" style:parent-style-name="Absatz-Standardschriftart" style:family="text">
      <style:text-properties fo:letter-spacing="0.0083in"/>
    </style:style>
    <style:style style:name="T397" style:parent-style-name="Absatz-Standardschriftart" style:family="text">
      <style:text-properties fo:letter-spacing="0.009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048in"/>
    </style:style>
    <style:style style:name="T400" style:parent-style-name="Absatz-Standardschriftart" style:family="text">
      <style:text-properties style:font-name="Times New Roman" fo:letter-spacing="0.0333in" style:text-scale="99%"/>
    </style:style>
    <style:style style:name="T401" style:parent-style-name="Absatz-Standardschriftart" style:family="text">
      <style:text-properties fo:letter-spacing="0.002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2in"/>
    </style:style>
    <style:style style:name="T405" style:parent-style-name="Absatz-Standardschriftart" style:family="text">
      <style:text-properties fo:letter-spacing="0.0013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381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0.0375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fo:letter-spacing="0.0236in" style:text-scale="99%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36in"/>
    </style:style>
    <style:style style:name="T415" style:parent-style-name="Absatz-Standardschriftart" style:family="text">
      <style:text-properties fo:letter-spacing="0.024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29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0.0201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21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15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0.0222in"/>
    </style:style>
    <style:style style:name="T426" style:parent-style-name="Absatz-Standardschriftart" style:family="text">
      <style:text-properties fo:letter-spacing="0.0222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22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29in"/>
    </style:style>
    <style:style style:name="T431" style:parent-style-name="Absatz-Standardschriftart" style:family="text">
      <style:text-properties style:font-name="Times New Roman" fo:letter-spacing="0.0361in" style:text-scale="99%"/>
    </style:style>
    <style:style style:name="T432" style:parent-style-name="Absatz-Standardschriftart" style:family="text">
      <style:text-properties fo:letter-spacing="-0.011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6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97in"/>
    </style:style>
    <style:style style:name="T437" style:parent-style-name="Absatz-Standardschriftart" style:family="text">
      <style:text-properties fo:letter-spacing="-0.0104in"/>
    </style:style>
    <style:style style:name="P4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9" style:parent-style-name="Textkörper" style:family="paragraph">
      <style:paragraph-properties fo:text-align="justify" fo:margin-right="1.177in" fo:text-indent="0.491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0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91in"/>
    </style:style>
    <style:style style:name="T444" style:parent-style-name="Absatz-Standardschriftart" style:family="text">
      <style:text-properties fo:letter-spacing="0.0291in"/>
    </style:style>
    <style:style style:name="T445" style:parent-style-name="Absatz-Standardschriftart" style:family="text">
      <style:text-properties fo:letter-spacing="0.029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84in"/>
    </style:style>
    <style:style style:name="T448" style:parent-style-name="Absatz-Standardschriftart" style:family="text">
      <style:text-properties fo:letter-spacing="0.0291in"/>
    </style:style>
    <style:style style:name="T449" style:parent-style-name="Absatz-Standardschriftart" style:family="text">
      <style:text-properties fo:letter-spacing="0.030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91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0.028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9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91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0.029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19in"/>
    </style:style>
    <style:style style:name="T462" style:parent-style-name="Absatz-Standardschriftart" style:family="text">
      <style:text-properties style:font-name="Times New Roman" fo:letter-spacing="0.0284in" style:text-scale="99%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color="#010101" fo:letter-spacing="-0.0006in"/>
    </style:style>
    <style:style style:name="T465" style:parent-style-name="Absatz-Standardschriftart" style:family="text">
      <style:text-properties fo:color="#010101" fo:letter-spacing="0.018in"/>
    </style:style>
    <style:style style:name="T466" style:parent-style-name="Absatz-Standardschriftart" style:family="text">
      <style:text-properties fo:color="#010101"/>
    </style:style>
    <style:style style:name="T467" style:parent-style-name="Absatz-Standardschriftart" style:family="text">
      <style:text-properties fo:color="#010101" fo:letter-spacing="0.0166in"/>
    </style:style>
    <style:style style:name="T468" style:parent-style-name="Absatz-Standardschriftart" style:family="text">
      <style:text-properties fo:color="#010101"/>
    </style:style>
    <style:style style:name="T469" style:parent-style-name="Absatz-Standardschriftart" style:family="text">
      <style:text-properties fo:color="#010101" fo:letter-spacing="0.0173in"/>
    </style:style>
    <style:style style:name="T470" style:parent-style-name="Absatz-Standardschriftart" style:family="text">
      <style:text-properties fo:color="#010101"/>
    </style:style>
    <style:style style:name="T471" style:parent-style-name="Absatz-Standardschriftart" style:family="text">
      <style:text-properties fo:color="#010101" fo:letter-spacing="0.0159in"/>
    </style:style>
    <style:style style:name="T472" style:parent-style-name="Absatz-Standardschriftart" style:family="text">
      <style:text-properties fo:color="#010101"/>
    </style:style>
    <style:style style:name="T473" style:parent-style-name="Absatz-Standardschriftart" style:family="text">
      <style:text-properties fo:color="#010101" fo:letter-spacing="0.0173in"/>
    </style:style>
    <style:style style:name="T474" style:parent-style-name="Absatz-Standardschriftart" style:family="text">
      <style:text-properties fo:color="#010101"/>
    </style:style>
    <style:style style:name="T475" style:parent-style-name="Absatz-Standardschriftart" style:family="text">
      <style:text-properties fo:color="#010101" fo:letter-spacing="0.0173in"/>
    </style:style>
    <style:style style:name="T476" style:parent-style-name="Absatz-Standardschriftart" style:family="text">
      <style:text-properties fo:color="#010101" fo:letter-spacing="-0.0006in"/>
    </style:style>
    <style:style style:name="T477" style:parent-style-name="Absatz-Standardschriftart" style:family="text">
      <style:text-properties fo:color="#010101" fo:letter-spacing="0.0173in"/>
    </style:style>
    <style:style style:name="T478" style:parent-style-name="Absatz-Standardschriftart" style:family="text">
      <style:text-properties fo:letter-spacing="0.0166in"/>
    </style:style>
    <style:style style:name="T479" style:parent-style-name="Absatz-Standardschriftart" style:family="text">
      <style:text-properties fo:letter-spacing="0.017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7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fo:letter-spacing="0.0423in" style:text-scale="99%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0.002in"/>
    </style:style>
    <style:style style:name="T495" style:parent-style-name="Absatz-Standardschriftart" style:family="text">
      <style:text-properties fo:color="#010101"/>
    </style:style>
    <style:style style:name="P496" style:parent-style-name="Textkörper" style:family="paragraph">
      <style:paragraph-properties fo:line-height="0.1583in"/>
    </style:style>
    <style:style style:name="T497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48in"/>
    </style:style>
    <style:style style:name="T500" style:parent-style-name="Absatz-Standardschriftart" style:family="text">
      <style:text-properties fo:letter-spacing="-0.006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6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4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62in"/>
    </style:style>
    <style:style style:name="T507" style:parent-style-name="Absatz-Standardschriftart" style:family="text">
      <style:text-properties fo:letter-spacing="-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6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41in"/>
    </style:style>
    <style:style style:name="T512" style:parent-style-name="Absatz-Standardschriftart" style:family="text">
      <style:text-properties fo:letter-spacing="-0.0006in"/>
    </style:style>
    <style:style style:name="P513" style:parent-style-name="Standard" style:family="paragraph">
      <style:text-properties style:font-name="Arial" style:font-name-asian="Arial" style:font-name-complex="Arial" fo:font-size="6.5pt" style:font-size-asian="6.5pt" style:font-size-complex="6.5pt"/>
    </style:style>
    <style:style style:name="P514" style:parent-style-name="Standard" style:family="paragraph">
      <style:paragraph-properties fo:margin-top="0.0555in" fo:margin-left="0.8201in" fo:margin-right="4.793in">
        <style:tab-stops/>
      </style:paragraph-properties>
    </style:style>
    <style:style style:name="T5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1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0" style:parent-style-name="Absatz-Standardschriftart" style:family="text">
      <style:text-properties style:font-name="Times New Roman" fo:font-style="italic" style:font-style-asian="italic" fo:letter-spacing="0.0159in" fo:font-size="8pt" style:font-size-asian="8pt"/>
    </style:style>
    <style:style style:name="T5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2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5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524" style:parent-style-name="Standard" style:family="paragraph">
      <style:paragraph-properties fo:text-align="justify" fo:line-height="0.1263in" fo:margin-left="0.8201in">
        <style:tab-stops/>
      </style:paragraph-properties>
    </style:style>
    <style:style style:name="T5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52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27" style:parent-style-name="Textkörper" style:family="paragraph">
      <style:paragraph-properties fo:text-align="justify" fo:margin-right="1.1763in" fo:text-indent="-0.0006in"/>
    </style:style>
    <style:style style:name="T528" style:parent-style-name="Absatz-Standardschriftart" style:family="text">
      <style:text-properties fo:font-weight="bold" style:font-weight-asian="bold"/>
    </style:style>
    <style:style style:name="T529" style:parent-style-name="Absatz-Standardschriftart" style:family="text">
      <style:text-properties fo:font-weight="bold" style:font-weight-asian="bold" fo:letter-spacing="0.03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33in"/>
    </style:style>
    <style:style style:name="T532" style:parent-style-name="Absatz-Standardschriftart" style:family="text">
      <style:text-properties fo:letter-spacing="0.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4in"/>
    </style:style>
    <style:style style:name="T537" style:parent-style-name="Absatz-Standardschriftart" style:family="text">
      <style:text-properties fo:letter-spacing="0.03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4in"/>
    </style:style>
    <style:style style:name="T540" style:parent-style-name="Absatz-Standardschriftart" style:family="text">
      <style:text-properties fo:letter-spacing="0.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3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4in"/>
    </style:style>
    <style:style style:name="T545" style:parent-style-name="Absatz-Standardschriftart" style:family="text">
      <style:text-properties fo:letter-spacing="0.035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4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style:font-name="Times New Roman" fo:letter-spacing="0.0326in" style:text-scale="99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3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4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4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2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15in"/>
    </style:style>
    <style:style style:name="T560" style:parent-style-name="Absatz-Standardschriftart" style:family="text">
      <style:text-properties fo:letter-spacing="0.0222in"/>
    </style:style>
    <style:style style:name="T561" style:parent-style-name="Absatz-Standardschriftart" style:family="text">
      <style:text-properties fo:letter-spacing="0.0222in"/>
    </style:style>
    <style:style style:name="T562" style:parent-style-name="Absatz-Standardschriftart" style:family="text">
      <style:text-properties fo:letter-spacing="0.0256in"/>
    </style:style>
    <style:style style:name="T563" style:parent-style-name="Absatz-Standardschriftart" style:family="text">
      <style:text-properties fo:letter-spacing="0.022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fo:letter-spacing="0.0451in" style:text-scale="99%"/>
    </style:style>
    <style:style style:name="T566" style:parent-style-name="Absatz-Standardschriftart" style:family="text">
      <style:text-properties fo:letter-spacing="0.018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0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0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0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08in"/>
    </style:style>
    <style:style style:name="T575" style:parent-style-name="Absatz-Standardschriftart" style:family="text">
      <style:text-properties fo:letter-spacing="0.0194in"/>
    </style:style>
    <style:style style:name="T576" style:parent-style-name="Absatz-Standardschriftart" style:family="text">
      <style:text-properties fo:letter-spacing="0.020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15in"/>
    </style:style>
    <style:style style:name="T579" style:parent-style-name="Absatz-Standardschriftart" style:family="text">
      <style:text-properties fo:letter-spacing="0.019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0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08in"/>
    </style:style>
    <style:style style:name="T584" style:parent-style-name="Absatz-Standardschriftart" style:family="text">
      <style:text-properties fo:letter-spacing="0.0194in"/>
    </style:style>
    <style:style style:name="T585" style:parent-style-name="Absatz-Standardschriftart" style:family="text">
      <style:text-properties fo:letter-spacing="0.020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0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451in" style:text-scale="99%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2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-0.002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2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fo:letter-spacing="0.0479in" style:text-scale="99%"/>
    </style:style>
    <style:style style:name="T612" style:parent-style-name="Absatz-Standardschriftart" style:family="text">
      <style:text-properties fo:letter-spacing="-0.0006in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Textkörper" style:family="paragraph">
      <style:paragraph-properties fo:text-align="justify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48in"/>
    </style:style>
    <style:style style:name="T617" style:parent-style-name="Absatz-Standardschriftart" style:family="text">
      <style:text-properties fo:letter-spacing="-0.0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48in"/>
    </style:style>
    <style:style style:name="T622" style:parent-style-name="Absatz-Standardschriftart" style:family="text">
      <style:text-properties fo:letter-spacing="-0.0034in"/>
    </style:style>
    <style:style style:name="T623" style:parent-style-name="Absatz-Standardschriftart" style:family="text">
      <style:text-properties fo:letter-spacing="-0.0006in"/>
    </style:style>
    <style:style style:name="P62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25" style:parent-style-name="Überschrift1" style:family="paragraph">
      <style:paragraph-properties fo:text-align="center" fo:margin-left="0in" fo:margin-right="0.3604in">
        <style:tab-stops/>
      </style:paragraph-properties>
    </style:style>
    <style:style style:name="T626" style:parent-style-name="Absatz-Standardschriftart" style:family="text">
      <style:text-properties fo:letter-spacing="-0.0111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-0.0104in"/>
    </style:style>
    <style:style style:name="P6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35" style:parent-style-name="Standard" style:family="paragraph">
      <style:paragraph-properties fo:margin-top="0.0576in" fo:margin-left="2.1159in">
        <style:tab-stops/>
      </style:paragraph-properties>
    </style:style>
    <style:style style:name="T636" style:parent-style-name="Absatz-Standardschriftart" style:family="text">
      <style:text-properties style:font-name="Arial" fo:font-size="5pt" style:font-size-asian="5pt"/>
    </style:style>
    <style:style style:name="P637" style:parent-style-name="Textkörper" style:master-page-name="MP1" style:family="paragraph">
      <style:paragraph-properties fo:break-before="page" fo:text-align="justify" fo:margin-top="0.0979in" fo:margin-right="0.0798in"/>
    </style:style>
    <style:style style:name="T639" style:parent-style-name="Absatz-Standardschriftart" style:family="text">
      <style:text-properties style:font-name-complex="Arial" fo:font-weight="bold" style:font-weight-asian="bold" style:font-weight-complex="bold"/>
    </style:style>
    <style:style style:name="T640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66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0.017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87in"/>
    </style:style>
    <style:style style:name="T647" style:parent-style-name="Absatz-Standardschriftart" style:family="text">
      <style:text-properties fo:letter-spacing="0.017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73in"/>
    </style:style>
    <style:style style:name="T650" style:parent-style-name="Absatz-Standardschriftart" style:family="text">
      <style:text-properties fo:letter-spacing="0.018in"/>
    </style:style>
    <style:style style:name="T651" style:parent-style-name="Absatz-Standardschriftart" style:family="text">
      <style:text-properties fo:letter-spacing="0.0173in"/>
    </style:style>
    <style:style style:name="T652" style:parent-style-name="Absatz-Standardschriftart" style:family="text">
      <style:text-properties fo:letter-spacing="0.017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73in"/>
    </style:style>
    <style:style style:name="T655" style:parent-style-name="Absatz-Standardschriftart" style:family="text">
      <style:text-properties fo:letter-spacing="0.0166in"/>
    </style:style>
    <style:style style:name="T656" style:parent-style-name="Absatz-Standardschriftart" style:family="text">
      <style:text-properties fo:letter-spacing="0.018in"/>
    </style:style>
    <style:style style:name="T657" style:parent-style-name="Absatz-Standardschriftart" style:family="text">
      <style:text-properties fo:letter-spacing="0.018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04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0.0104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09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11in"/>
    </style:style>
    <style:style style:name="T667" style:parent-style-name="Absatz-Standardschriftart" style:family="text">
      <style:text-properties fo:letter-spacing="0.0111in"/>
    </style:style>
    <style:style style:name="T668" style:parent-style-name="Absatz-Standardschriftart" style:family="text">
      <style:text-properties fo:letter-spacing="0.0104in"/>
    </style:style>
    <style:style style:name="T669" style:parent-style-name="Absatz-Standardschriftart" style:family="text">
      <style:text-properties fo:letter-spacing="0.010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18in"/>
    </style:style>
    <style:style style:name="T672" style:parent-style-name="Absatz-Standardschriftart" style:family="text">
      <style:text-properties fo:letter-spacing="0.0104in"/>
    </style:style>
    <style:style style:name="T673" style:parent-style-name="Absatz-Standardschriftart" style:family="text">
      <style:text-properties fo:letter-spacing="0.0229in"/>
    </style:style>
    <style:style style:name="T674" style:parent-style-name="Absatz-Standardschriftart" style:family="text">
      <style:text-properties fo:letter-spacing="0.010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0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5in"/>
    </style:style>
    <style:style style:name="T681" style:parent-style-name="Absatz-Standardschriftart" style:family="text">
      <style:text-properties fo:letter-spacing="0.028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56in"/>
    </style:style>
    <style:style style:name="T684" style:parent-style-name="Absatz-Standardschriftart" style:family="text">
      <style:text-properties fo:letter-spacing="0.0263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26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63in"/>
    </style:style>
    <style:style style:name="T689" style:parent-style-name="Absatz-Standardschriftart" style:family="text">
      <style:text-properties fo:letter-spacing="0.025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6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56in"/>
    </style:style>
    <style:style style:name="T694" style:parent-style-name="Absatz-Standardschriftart" style:family="text">
      <style:text-properties fo:letter-spacing="0.026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0.005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5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55in"/>
    </style:style>
    <style:style style:name="T704" style:parent-style-name="Absatz-Standardschriftart" style:family="text">
      <style:text-properties fo:letter-spacing="0.005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76in"/>
    </style:style>
    <style:style style:name="T707" style:parent-style-name="Absatz-Standardschriftart" style:family="text">
      <style:text-properties fo:letter-spacing="0.004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48in"/>
    </style:style>
    <style:style style:name="T710" style:parent-style-name="Absatz-Standardschriftart" style:family="text">
      <style:text-properties fo:letter-spacing="0.0041in"/>
    </style:style>
    <style:style style:name="T711" style:parent-style-name="Absatz-Standardschriftart" style:family="text">
      <style:text-properties fo:letter-spacing="0.0048in"/>
    </style:style>
    <style:style style:name="T712" style:parent-style-name="Absatz-Standardschriftart" style:family="text">
      <style:text-properties fo:letter-spacing="0.0055in"/>
    </style:style>
    <style:style style:name="T713" style:parent-style-name="Absatz-Standardschriftart" style:family="text">
      <style:text-properties fo:letter-spacing="0.0062in"/>
    </style:style>
    <style:style style:name="T71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715" style:parent-style-name="Absatz-Standardschriftart" style:family="text">
      <style:text-properties fo:letter-spacing="0.01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73in"/>
    </style:style>
    <style:style style:name="T718" style:parent-style-name="Absatz-Standardschriftart" style:family="text">
      <style:text-properties fo:letter-spacing="0.0173in"/>
    </style:style>
    <style:style style:name="T719" style:parent-style-name="Absatz-Standardschriftart" style:family="text">
      <style:text-properties fo:letter-spacing="0.0187in"/>
    </style:style>
    <style:style style:name="T720" style:parent-style-name="Absatz-Standardschriftart" style:family="text">
      <style:text-properties fo:letter-spacing="0.018in"/>
    </style:style>
    <style:style style:name="T721" style:parent-style-name="Absatz-Standardschriftart" style:family="text">
      <style:text-properties fo:letter-spacing="0.0187in"/>
    </style:style>
    <style:style style:name="T722" style:parent-style-name="Absatz-Standardschriftart" style:family="text">
      <style:text-properties fo:letter-spacing="0.0173in"/>
    </style:style>
    <style:style style:name="T72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7in"/>
    </style:style>
    <style:style style:name="T726" style:parent-style-name="Absatz-Standardschriftart" style:family="text">
      <style:text-properties fo:letter-spacing="0.0284in"/>
    </style:style>
    <style:style style:name="T727" style:parent-style-name="Absatz-Standardschriftart" style:family="text">
      <style:text-properties fo:letter-spacing="0.0277in"/>
    </style:style>
    <style:style style:name="T728" style:parent-style-name="Absatz-Standardschriftart" style:family="text">
      <style:text-properties fo:letter-spacing="0.0263in"/>
    </style:style>
    <style:style style:name="T729" style:parent-style-name="Absatz-Standardschriftart" style:family="text">
      <style:text-properties fo:letter-spacing="0.0284in"/>
    </style:style>
    <style:style style:name="T730" style:parent-style-name="Absatz-Standardschriftart" style:family="text">
      <style:text-properties fo:letter-spacing="0.0284in"/>
    </style:style>
    <style:style style:name="T731" style:parent-style-name="Absatz-Standardschriftart" style:family="text">
      <style:text-properties fo:letter-spacing="0.028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7in"/>
    </style:style>
    <style:style style:name="T734" style:parent-style-name="Absatz-Standardschriftart" style:family="text">
      <style:text-properties fo:letter-spacing="0.0291in"/>
    </style:style>
    <style:style style:name="T73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05in"/>
    </style:style>
    <style:style style:name="T738" style:parent-style-name="Absatz-Standardschriftart" style:family="text">
      <style:text-properties fo:letter-spacing="0.0284in"/>
    </style:style>
    <style:style style:name="T739" style:parent-style-name="Absatz-Standardschriftart" style:family="text">
      <style:text-properties fo:letter-spacing="0.0305in"/>
    </style:style>
    <style:style style:name="T740" style:parent-style-name="Absatz-Standardschriftart" style:family="text">
      <style:text-properties fo:letter-spacing="0.0305in"/>
    </style:style>
    <style:style style:name="T741" style:parent-style-name="Absatz-Standardschriftart" style:family="text">
      <style:text-properties fo:letter-spacing="0.0298in"/>
    </style:style>
    <style:style style:name="T742" style:parent-style-name="Absatz-Standardschriftart" style:family="text">
      <style:text-properties fo:letter-spacing="0.030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91in"/>
    </style:style>
    <style:style style:name="T745" style:parent-style-name="Absatz-Standardschriftart" style:family="text">
      <style:text-properties fo:letter-spacing="0.0284in"/>
    </style:style>
    <style:style style:name="T746" style:parent-style-name="Absatz-Standardschriftart" style:family="text">
      <style:text-properties fo:letter-spacing="0.029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0.001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761" style:parent-style-name="Absatz-Standardschriftart" style:family="text">
      <style:text-properties fo:letter-spacing="0.0152in"/>
    </style:style>
    <style:style style:name="T762" style:parent-style-name="Absatz-Standardschriftart" style:family="text">
      <style:text-properties fo:letter-spacing="0.0159in"/>
    </style:style>
    <style:style style:name="T763" style:parent-style-name="Absatz-Standardschriftart" style:family="text">
      <style:text-properties fo:letter-spacing="0.0152in"/>
    </style:style>
    <style:style style:name="T764" style:parent-style-name="Absatz-Standardschriftart" style:family="text">
      <style:text-properties fo:letter-spacing="0.017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66in"/>
    </style:style>
    <style:style style:name="T767" style:parent-style-name="Absatz-Standardschriftart" style:family="text">
      <style:text-properties fo:letter-spacing="0.016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87in"/>
    </style:style>
    <style:style style:name="T770" style:parent-style-name="Absatz-Standardschriftart" style:family="text">
      <style:text-properties fo:letter-spacing="0.0173in"/>
    </style:style>
    <style:style style:name="T771" style:parent-style-name="Absatz-Standardschriftart" style:family="text">
      <style:text-properties fo:letter-spacing="0.015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59in"/>
    </style:style>
    <style:style style:name="T774" style:parent-style-name="Absatz-Standardschriftart" style:family="text">
      <style:text-properties fo:letter-spacing="0.016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0.0041in"/>
    </style:style>
    <style:style style:name="T779" style:parent-style-name="Absatz-Standardschriftart" style:family="text">
      <style:text-properties fo:letter-spacing="0.0027in"/>
    </style:style>
    <style:style style:name="T780" style:parent-style-name="Absatz-Standardschriftart" style:family="text">
      <style:text-properties fo:letter-spacing="0.0041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0.004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27in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fo:letter-spacing="0.0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48in"/>
    </style:style>
    <style:style style:name="T794" style:parent-style-name="Absatz-Standardschriftart" style:family="text">
      <style:text-properties fo:letter-spacing="-0.0034in"/>
    </style:style>
    <style:style style:name="T795" style:parent-style-name="Absatz-Standardschriftart" style:family="text">
      <style:text-properties fo:letter-spacing="-0.0006in"/>
    </style:style>
    <style:style style:name="P79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797" style:parent-style-name="Textkörper" style:family="paragraph">
      <style:paragraph-properties fo:text-align="justify"/>
    </style:style>
    <style:style style:name="T798" style:parent-style-name="Absatz-Standardschriftart" style:family="text">
      <style:text-properties fo:font-weight="bold" style:font-weight-asian="bold"/>
    </style:style>
    <style:style style:name="T799" style:parent-style-name="Absatz-Standardschriftart" style:family="text">
      <style:text-properties fo:font-weight="bold" style:font-weight-asian="bold" fo:letter-spacing="0.0027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3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5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34in"/>
    </style:style>
    <style:style style:name="T811" style:parent-style-name="Absatz-Standardschriftart" style:family="text">
      <style:text-properties fo:letter-spacing="0.0034in"/>
    </style:style>
    <style:style style:name="T812" style:parent-style-name="Absatz-Standardschriftart" style:family="text">
      <style:text-properties fo:letter-spacing="0.0027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27in"/>
    </style:style>
    <style:style style:name="T816" style:parent-style-name="Absatz-Standardschriftart" style:family="text">
      <style:text-properties fo:letter-spacing="0.003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5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2in"/>
    </style:style>
    <style:style style:name="P823" style:parent-style-name="Textkörper" style:family="paragraph">
      <style:paragraph-properties fo:text-align="justify" fo:margin-top="0.002in" fo:margin-right="0.0805in"/>
    </style:style>
    <style:style style:name="T824" style:parent-style-name="Absatz-Standardschriftart" style:family="text">
      <style:text-properties fo:letter-spacing="0.009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0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04in"/>
    </style:style>
    <style:style style:name="T829" style:parent-style-name="Absatz-Standardschriftart" style:family="text">
      <style:text-properties fo:letter-spacing="0.010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04in"/>
    </style:style>
    <style:style style:name="T832" style:parent-style-name="Absatz-Standardschriftart" style:family="text">
      <style:text-properties fo:letter-spacing="0.0104in"/>
    </style:style>
    <style:style style:name="T833" style:parent-style-name="Absatz-Standardschriftart" style:family="text">
      <style:text-properties fo:letter-spacing="0.009in"/>
    </style:style>
    <style:style style:name="T834" style:parent-style-name="Absatz-Standardschriftart" style:family="text">
      <style:text-properties fo:letter-spacing="0.010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0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1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0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04in"/>
    </style:style>
    <style:style style:name="T843" style:parent-style-name="Absatz-Standardschriftart" style:family="text">
      <style:text-properties style:font-name="Times New Roman" fo:letter-spacing="0.059in" style:text-scale="99%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7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84in"/>
    </style:style>
    <style:style style:name="T848" style:parent-style-name="Absatz-Standardschriftart" style:family="text">
      <style:text-properties fo:letter-spacing="0.028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77in"/>
    </style:style>
    <style:style style:name="T851" style:parent-style-name="Absatz-Standardschriftart" style:family="text">
      <style:text-properties fo:letter-spacing="0.0277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28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9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9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8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77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284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0.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91in"/>
    </style:style>
    <style:style style:name="T868" style:parent-style-name="Absatz-Standardschriftart" style:family="text">
      <style:text-properties fo:letter-spacing="0.028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7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77in"/>
    </style:style>
    <style:style style:name="T873" style:parent-style-name="Absatz-Standardschriftart" style:family="text">
      <style:text-properties style:font-name="Times New Roman" fo:letter-spacing="0.0444in" style:text-scale="99%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2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7in"/>
    </style:style>
    <style:style style:name="T884" style:parent-style-name="Absatz-Standardschriftart" style:family="text">
      <style:text-properties fo:letter-spacing="-0.0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-0.002in"/>
    </style:style>
    <style:style style:name="T888" style:parent-style-name="Absatz-Standardschriftart" style:family="text">
      <style:text-properties fo:letter-spacing="-0.002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2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style:font-name="Times New Roman" fo:letter-spacing="0.0437in" style:text-scale="99%"/>
    </style:style>
    <style:style style:name="T895" style:parent-style-name="Absatz-Standardschriftart" style:family="text">
      <style:text-properties fo:letter-spacing="-0.0006in"/>
    </style:style>
    <style:style style:name="P89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97" style:parent-style-name="Überschrift1" style:family="paragraph">
      <style:paragraph-properties fo:text-align="center" fo:margin-left="0.7347in">
        <style:tab-stops/>
      </style:paragraph-properties>
    </style:style>
    <style:style style:name="T898" style:parent-style-name="Absatz-Standardschriftart" style:family="text">
      <style:text-properties fo:letter-spacing="-0.0118in"/>
    </style:style>
    <style:style style:name="T899" style:parent-style-name="Absatz-Standardschriftart" style:family="text">
      <style:text-properties fo:letter-spacing="-0.0111in"/>
    </style:style>
    <style:style style:name="P90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1" style:parent-style-name="Textkörper" style:family="paragraph">
      <style:paragraph-properties fo:text-align="justify" fo:margin-right="0.0798in"/>
    </style:style>
    <style:style style:name="T902" style:parent-style-name="Absatz-Standardschriftart" style:family="text">
      <style:text-properties fo:font-weight="bold" style:font-weight-asian="bold"/>
    </style:style>
    <style:style style:name="T903" style:parent-style-name="Absatz-Standardschriftart" style:family="text">
      <style:text-properties fo:font-weight="bold" style:font-weight-asian="bold" fo:letter-spacing="0.0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4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2in"/>
    </style:style>
    <style:style style:name="T916" style:parent-style-name="Absatz-Standardschriftart" style:family="text">
      <style:text-properties fo:letter-spacing="0.0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2in"/>
    </style:style>
    <style:style style:name="T919" style:parent-style-name="Absatz-Standardschriftart" style:family="text">
      <style:text-properties fo:letter-spacing="0.002in"/>
    </style:style>
    <style:style style:name="T920" style:parent-style-name="Absatz-Standardschriftart" style:family="text">
      <style:text-properties fo:letter-spacing="0.00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style:font-name="Times New Roman" fo:letter-spacing="0.059in" style:text-scale="99%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6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4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8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0.004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4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6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4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69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0.002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55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0.0048in"/>
    </style:style>
    <style:style style:name="T955" style:parent-style-name="Absatz-Standardschriftart" style:family="text">
      <style:text-properties fo:letter-spacing="0.004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4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55in"/>
    </style:style>
    <style:style style:name="T960" style:parent-style-name="Absatz-Standardschriftart" style:family="text">
      <style:text-properties fo:letter-spacing="0.004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6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style:font-name="Times New Roman" fo:letter-spacing="0.0409in" style:text-scale="99%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22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208in"/>
    </style:style>
    <style:style style:name="T969" style:parent-style-name="Absatz-Standardschriftart" style:family="text">
      <style:text-properties fo:letter-spacing="0.021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2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08in"/>
    </style:style>
    <style:style style:name="T974" style:parent-style-name="Absatz-Standardschriftart" style:family="text">
      <style:text-properties fo:letter-spacing="0.0208in"/>
    </style:style>
    <style:style style:name="T975" style:parent-style-name="Absatz-Standardschriftart" style:family="text">
      <style:text-properties fo:letter-spacing="0.023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4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08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0.0215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0.020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29in"/>
    </style:style>
    <style:style style:name="T986" style:parent-style-name="Absatz-Standardschriftart" style:family="text">
      <style:text-properties fo:letter-spacing="0.0215in"/>
    </style:style>
    <style:style style:name="T987" style:parent-style-name="Absatz-Standardschriftart" style:family="text">
      <style:text-properties fo:letter-spacing="0.022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2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08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style:font-name="Times New Roman" fo:letter-spacing="0.0402in" style:text-scale="99%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48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-0.004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41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-0.0048in"/>
    </style:style>
    <style:style style:name="T1005" style:parent-style-name="Absatz-Standardschriftart" style:family="text">
      <style:text-properties fo:letter-spacing="-0.004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48in"/>
    </style:style>
    <style:style style:name="T1008" style:parent-style-name="Absatz-Standardschriftart" style:family="text">
      <style:text-properties fo:letter-spacing="-0.00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34in"/>
    </style:style>
    <style:style style:name="T1011" style:parent-style-name="Absatz-Standardschriftart" style:family="text">
      <style:text-properties fo:letter-spacing="-0.0006in"/>
    </style:style>
    <style:style style:name="P101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013" style:parent-style-name="Textkörper" style:family="paragraph">
      <style:paragraph-properties fo:text-align="justify" fo:margin-right="0.0798in"/>
    </style:style>
    <style:style style:name="T1014" style:parent-style-name="Absatz-Standardschriftart" style:family="text">
      <style:text-properties fo:font-weight="bold" style:font-weight-asian="bold"/>
    </style:style>
    <style:style style:name="T1015" style:parent-style-name="Absatz-Standardschriftart" style:family="text">
      <style:text-properties fo:font-weight="bold" style:font-weight-asian="bold" fo:letter-spacing="0.0173in"/>
    </style:style>
    <style:style style:name="T1016" style:parent-style-name="Absatz-Standardschriftart" style:family="text">
      <style:text-properties fo:letter-spacing="0.0166in"/>
    </style:style>
    <style:style style:name="T1017" style:parent-style-name="Absatz-Standardschriftart" style:family="text">
      <style:text-properties fo:letter-spacing="0.017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73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0.017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73in"/>
    </style:style>
    <style:style style:name="T1024" style:parent-style-name="Absatz-Standardschriftart" style:family="text">
      <style:text-properties fo:letter-spacing="0.0187in"/>
    </style:style>
    <style:style style:name="T1025" style:parent-style-name="Absatz-Standardschriftart" style:family="text">
      <style:text-properties fo:letter-spacing="0.0166in"/>
    </style:style>
    <style:style style:name="T1026" style:parent-style-name="Absatz-Standardschriftart" style:family="text">
      <style:text-properties fo:letter-spacing="0.017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8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8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fo:letter-spacing="0.0555in" style:text-scale="99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4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4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5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0.0208in"/>
    </style:style>
    <style:style style:name="T1045" style:parent-style-name="Absatz-Standardschriftart" style:family="text">
      <style:text-properties fo:letter-spacing="0.023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236in"/>
    </style:style>
    <style:style style:name="T1048" style:parent-style-name="Absatz-Standardschriftart" style:family="text">
      <style:text-properties fo:letter-spacing="0.024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29in"/>
    </style:style>
    <style:style style:name="T1053" style:parent-style-name="Absatz-Standardschriftart" style:family="text">
      <style:text-properties fo:letter-spacing="0.0236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0.0236in"/>
    </style:style>
    <style:style style:name="T1056" style:parent-style-name="Absatz-Standardschriftart" style:family="text">
      <style:text-properties fo:letter-spacing="0.0236in"/>
    </style:style>
    <style:style style:name="T1057" style:parent-style-name="Absatz-Standardschriftart" style:family="text">
      <style:text-properties fo:letter-spacing="0.024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43in"/>
    </style:style>
    <style:style style:name="T1060" style:parent-style-name="Absatz-Standardschriftart" style:family="text">
      <style:text-properties fo:letter-spacing="0.023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56in"/>
    </style:style>
    <style:style style:name="T1063" style:parent-style-name="Absatz-Standardschriftart" style:family="text">
      <style:text-properties style:font-name="Times New Roman" fo:letter-spacing="0.0215in" style:text-scale="99%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8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9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94in"/>
    </style:style>
    <style:style style:name="T1070" style:parent-style-name="Absatz-Standardschriftart" style:family="text">
      <style:text-properties fo:letter-spacing="0.018in"/>
    </style:style>
    <style:style style:name="T1071" style:parent-style-name="Absatz-Standardschriftart" style:family="text">
      <style:text-properties fo:letter-spacing="0.0013in"/>
    </style:style>
    <style:style style:name="T1072" style:parent-style-name="Absatz-Standardschriftart" style:family="text">
      <style:text-properties fo:letter-spacing="0.0159in"/>
    </style:style>
    <style:style style:name="T1073" style:parent-style-name="Absatz-Standardschriftart" style:family="text">
      <style:text-properties fo:letter-spacing="0.018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94in"/>
    </style:style>
    <style:style style:name="T1076" style:parent-style-name="Absatz-Standardschriftart" style:family="text">
      <style:text-properties fo:letter-spacing="0.018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0.019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9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8in"/>
    </style:style>
    <style:style style:name="T1083" style:parent-style-name="Absatz-Standardschriftart" style:family="text">
      <style:text-properties fo:letter-spacing="0.0187in"/>
    </style:style>
    <style:style style:name="T1084" style:parent-style-name="Absatz-Standardschriftart" style:family="text">
      <style:text-properties fo:letter-spacing="0.018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0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8in"/>
    </style:style>
    <style:style style:name="T1089" style:parent-style-name="Absatz-Standardschriftart" style:family="text">
      <style:text-properties style:font-name="Times New Roman" fo:letter-spacing="0.0298in" style:text-scale="99%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7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08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0.0062in"/>
    </style:style>
    <style:style style:name="T1097" style:parent-style-name="Absatz-Standardschriftart" style:family="text">
      <style:text-properties fo:letter-spacing="0.0062in"/>
    </style:style>
    <style:style style:name="T1098" style:parent-style-name="Absatz-Standardschriftart" style:family="text">
      <style:text-properties fo:letter-spacing="0.0083in"/>
    </style:style>
    <style:style style:name="T1099" style:parent-style-name="Absatz-Standardschriftart" style:family="text">
      <style:text-properties fo:letter-spacing="0.007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8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7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83in"/>
    </style:style>
    <style:style style:name="T1106" style:parent-style-name="Absatz-Standardschriftart" style:family="text">
      <style:text-properties fo:letter-spacing="0.00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9in"/>
    </style:style>
    <style:style style:name="T1109" style:parent-style-name="Absatz-Standardschriftart" style:family="text">
      <style:text-properties fo:letter-spacing="0.0104in"/>
    </style:style>
    <style:style style:name="T1110" style:parent-style-name="Absatz-Standardschriftart" style:family="text">
      <style:text-properties fo:letter-spacing="0.006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8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76in"/>
    </style:style>
    <style:style style:name="T1115" style:parent-style-name="Absatz-Standardschriftart" style:family="text">
      <style:text-properties fo:letter-spacing="0.0083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style:font-name="Times New Roman" fo:letter-spacing="0.0437in" style:text-scale="99%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1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94in"/>
    </style:style>
    <style:style style:name="T1122" style:parent-style-name="Absatz-Standardschriftart" style:family="text">
      <style:text-properties fo:letter-spacing="0.0201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0.019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2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0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0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94in"/>
    </style:style>
    <style:style style:name="T1133" style:parent-style-name="Absatz-Standardschriftart" style:family="text">
      <style:text-properties fo:letter-spacing="0.020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9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2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style:font-name="Times New Roman" fo:letter-spacing="0.0673in" style:text-scale="99%"/>
    </style:style>
    <style:style style:name="T1140" style:parent-style-name="Absatz-Standardschriftart" style:family="text">
      <style:text-properties fo:letter-spacing="-0.0006in"/>
    </style:style>
    <style:style style:name="P1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2" style:parent-style-name="Textkörper" style:family="paragraph">
      <style:paragraph-properties fo:text-align="justify" fo:margin-right="0.080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-0.0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style:font-name="Times New Roman" fo:letter-spacing="0.0291in" style:text-scale="99%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3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33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0.033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33in"/>
    </style:style>
    <style:style style:name="T1178" style:parent-style-name="Absatz-Standardschriftart" style:family="text">
      <style:text-properties fo:letter-spacing="0.033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4in"/>
    </style:style>
    <style:style style:name="T1181" style:parent-style-name="Absatz-Standardschriftart" style:family="text">
      <style:text-properties fo:letter-spacing="0.034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33in"/>
    </style:style>
    <style:style style:name="T1184" style:parent-style-name="Absatz-Standardschriftart" style:family="text">
      <style:text-properties fo:letter-spacing="0.03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4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47in"/>
    </style:style>
    <style:style style:name="T1189" style:parent-style-name="Absatz-Standardschriftart" style:family="text">
      <style:text-properties style:font-name="Times New Roman" fo:letter-spacing="0.0465in" style:text-scale="99%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69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69in"/>
    </style:style>
    <style:style style:name="T1194" style:parent-style-name="Absatz-Standardschriftart" style:family="text">
      <style:text-properties fo:letter-spacing="-0.0006in"/>
    </style:style>
    <style:style style:name="P119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96" style:parent-style-name="Textkörper" style:family="paragraph">
      <style:paragraph-properties fo:text-align="justify" fo:margin-right="0.081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3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27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0.004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34in"/>
    </style:style>
    <style:style style:name="T1207" style:parent-style-name="Absatz-Standardschriftart" style:family="text">
      <style:text-properties fo:letter-spacing="0.0027in"/>
    </style:style>
    <style:style style:name="T1208" style:parent-style-name="Absatz-Standardschriftart" style:family="text">
      <style:text-properties fo:letter-spacing="0.002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4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34in"/>
    </style:style>
    <style:style style:name="T1215" style:parent-style-name="Absatz-Standardschriftart" style:family="text">
      <style:text-properties fo:letter-spacing="0.004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27in"/>
    </style:style>
    <style:style style:name="T1218" style:parent-style-name="Absatz-Standardschriftart" style:family="text">
      <style:text-properties fo:letter-spacing="0.0055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style:font-name="Times New Roman" fo:letter-spacing="0.0645in" style:text-scale="99%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5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41in"/>
    </style:style>
    <style:style style:name="T1226" style:parent-style-name="Absatz-Standardschriftart" style:family="text">
      <style:text-properties fo:letter-spacing="-0.003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34in"/>
    </style:style>
    <style:style style:name="T1233" style:parent-style-name="Absatz-Standardschriftart" style:family="text">
      <style:text-properties fo:letter-spacing="-0.0055in"/>
    </style:style>
    <style:style style:name="T1234" style:parent-style-name="Absatz-Standardschriftart" style:family="text">
      <style:text-properties fo:letter-spacing="-0.004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3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3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55in"/>
    </style:style>
    <style:style style:name="P12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42" style:parent-style-name="Textkörper" style:family="paragraph">
      <style:paragraph-properties fo:text-align="justify" fo:margin-right="0.0805in"/>
    </style:style>
    <style:style style:name="T1243" style:parent-style-name="Absatz-Standardschriftart" style:family="text">
      <style:text-properties fo:font-weight="bold" style:font-weight-asian="bold"/>
    </style:style>
    <style:style style:name="T1244" style:parent-style-name="Absatz-Standardschriftart" style:family="text">
      <style:text-properties fo:font-weight="bold" style:font-weight-asian="bold" fo:letter-spacing="0.0111in"/>
    </style:style>
    <style:style style:name="T1245" style:parent-style-name="Absatz-Standardschriftart" style:family="text">
      <style:text-properties fo:letter-spacing="0.011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1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11in"/>
    </style:style>
    <style:style style:name="T1250" style:parent-style-name="Absatz-Standardschriftart" style:family="text">
      <style:text-properties fo:letter-spacing="0.0104in"/>
    </style:style>
    <style:style style:name="T1251" style:parent-style-name="Absatz-Standardschriftart" style:family="text">
      <style:text-properties fo:letter-spacing="0.010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1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1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0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18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1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1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2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style:font-name="Times New Roman" fo:letter-spacing="0.052in" style:text-scale="99%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1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01in"/>
    </style:style>
    <style:style style:name="T1274" style:parent-style-name="Absatz-Standardschriftart" style:family="text">
      <style:text-properties fo:letter-spacing="0.0187in"/>
    </style:style>
    <style:style style:name="T1275" style:parent-style-name="Absatz-Standardschriftart" style:family="text">
      <style:text-properties fo:letter-spacing="0.0194in"/>
    </style:style>
    <style:style style:name="T1276" style:parent-style-name="Absatz-Standardschriftart" style:family="text">
      <style:text-properties fo:letter-spacing="0.0201in"/>
    </style:style>
    <style:style style:name="T1277" style:parent-style-name="Absatz-Standardschriftart" style:family="text">
      <style:text-properties fo:letter-spacing="0.020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2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0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1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0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0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0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0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style:font-name="Times New Roman" fo:letter-spacing="0.052in" style:text-scale="99%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3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3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18in"/>
    </style:style>
    <style:style style:name="T1300" style:parent-style-name="Absatz-Standardschriftart" style:family="text">
      <style:text-properties fo:letter-spacing="0.012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1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3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18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0.0125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25in"/>
    </style:style>
    <style:style style:name="T1311" style:parent-style-name="Absatz-Standardschriftart" style:family="text">
      <style:text-properties fo:letter-spacing="0.0118in"/>
    </style:style>
    <style:style style:name="T1312" style:parent-style-name="Absatz-Standardschriftart" style:family="text">
      <style:text-properties fo:letter-spacing="0.0125in"/>
    </style:style>
    <style:style style:name="T1313" style:parent-style-name="Absatz-Standardschriftart" style:family="text">
      <style:text-properties fo:letter-spacing="0.0118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18in"/>
    </style:style>
    <style:style style:name="T1316" style:parent-style-name="Absatz-Standardschriftart" style:family="text">
      <style:text-properties style:font-name="Times New Roman" fo:letter-spacing="0.0583in" style:text-scale="99%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3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7in"/>
    </style:style>
    <style:style style:name="T1321" style:parent-style-name="Absatz-Standardschriftart" style:family="text">
      <style:text-properties fo:letter-spacing="-0.0034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-0.0048in"/>
    </style:style>
    <style:style style:name="T1324" style:parent-style-name="Absatz-Standardschriftart" style:family="text">
      <style:text-properties fo:letter-spacing="-0.0041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-0.0041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4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41in"/>
    </style:style>
    <style:style style:name="T1331" style:parent-style-name="Absatz-Standardschriftart" style:family="text">
      <style:text-properties fo:letter-spacing="-0.0048in"/>
    </style:style>
    <style:style style:name="T1332" style:parent-style-name="Absatz-Standardschriftart" style:family="text">
      <style:text-properties fo:letter-spacing="-0.0041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-0.0041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-0.0041in"/>
    </style:style>
    <style:style style:name="T1337" style:parent-style-name="Absatz-Standardschriftart" style:family="text">
      <style:text-properties fo:letter-spacing="-0.004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2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27in"/>
    </style:style>
    <style:style style:name="P13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43" style:parent-style-name="Textkörper" style:family="paragraph">
      <style:paragraph-properties fo:text-align="justify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3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4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48in"/>
    </style:style>
    <style:style style:name="T1350" style:parent-style-name="Absatz-Standardschriftart" style:family="text">
      <style:text-properties fo:letter-spacing="-0.004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48in"/>
    </style:style>
    <style:style style:name="T1353" style:parent-style-name="Absatz-Standardschriftart" style:family="text">
      <style:text-properties fo:letter-spacing="-0.0034in"/>
    </style:style>
    <style:style style:name="T1354" style:parent-style-name="Absatz-Standardschriftart" style:family="text">
      <style:text-properties fo:letter-spacing="-0.0055in"/>
    </style:style>
    <style:style style:name="T1355" style:parent-style-name="Absatz-Standardschriftart" style:family="text">
      <style:text-properties fo:letter-spacing="-0.004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5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55in"/>
    </style:style>
    <style:style style:name="P13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61" style:parent-style-name="Textkörper" style:family="paragraph">
      <style:paragraph-properties fo:margin-right="0.0805in" fo:text-indent="0.4909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style:font-name="Times New Roman" fo:letter-spacing="0.0409in" style:text-scale="99%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69in"/>
    </style:style>
    <style:style style:name="T1384" style:parent-style-name="Absatz-Standardschriftart" style:family="text">
      <style:text-properties fo:letter-spacing="-0.0069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55in"/>
    </style:style>
    <style:style style:name="T1387" style:parent-style-name="Absatz-Standardschriftart" style:family="text">
      <style:text-properties fo:font-weight="bold" style:font-weight-asian="bold" fo:letter-spacing="-0.0006in"/>
    </style:style>
    <style:style style:name="P13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9" style:parent-style-name="Textkörper" style:family="paragraph">
      <style:paragraph-properties fo:text-align="justify" fo:margin-right="0.0805in"/>
    </style:style>
    <style:style style:name="T1390" style:parent-style-name="Absatz-Standardschriftart" style:family="text">
      <style:text-properties fo:font-weight="bold" style:font-weight-asian="bold"/>
    </style:style>
    <style:style style:name="T1391" style:parent-style-name="Absatz-Standardschriftart" style:family="text">
      <style:text-properties fo:font-weight="bold" style:font-weight-asian="bold" fo:letter-spacing="0.0208in"/>
    </style:style>
    <style:style style:name="T1392" style:parent-style-name="Absatz-Standardschriftart" style:family="text">
      <style:text-properties fo:letter-spacing="0.0201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0.0194in"/>
    </style:style>
    <style:style style:name="T1395" style:parent-style-name="Absatz-Standardschriftart" style:family="text">
      <style:text-properties fo:letter-spacing="0.020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9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1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1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08in"/>
    </style:style>
    <style:style style:name="T1404" style:parent-style-name="Absatz-Standardschriftart" style:family="text">
      <style:text-properties fo:letter-spacing="0.0222in"/>
    </style:style>
    <style:style style:name="T1405" style:parent-style-name="Absatz-Standardschriftart" style:family="text">
      <style:text-properties fo:letter-spacing="0.0194in"/>
    </style:style>
    <style:style style:name="T1406" style:parent-style-name="Absatz-Standardschriftart" style:family="text">
      <style:text-properties fo:letter-spacing="0.0194in"/>
    </style:style>
    <style:style style:name="T1407" style:parent-style-name="Absatz-Standardschriftart" style:family="text">
      <style:text-properties style:font-name="Times New Roman" fo:letter-spacing="0.0388in" style:text-scale="99%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30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312in"/>
    </style:style>
    <style:style style:name="T1412" style:parent-style-name="Absatz-Standardschriftart" style:family="text">
      <style:text-properties fo:letter-spacing="0.030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3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1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05in"/>
    </style:style>
    <style:style style:name="T1419" style:parent-style-name="Absatz-Standardschriftart" style:family="text">
      <style:text-properties fo:letter-spacing="0.0305in"/>
    </style:style>
    <style:style style:name="T1420" style:parent-style-name="Absatz-Standardschriftart" style:family="text">
      <style:text-properties fo:letter-spacing="0.0326in"/>
    </style:style>
    <style:style style:name="T1421" style:parent-style-name="Absatz-Standardschriftart" style:family="text">
      <style:text-properties fo:letter-spacing="0.0312in"/>
    </style:style>
    <style:style style:name="T1422" style:parent-style-name="Absatz-Standardschriftart" style:family="text">
      <style:text-properties fo:letter-spacing="0.0326in"/>
    </style:style>
    <style:style style:name="T1423" style:parent-style-name="Absatz-Standardschriftart" style:family="text">
      <style:text-properties style:font-name="Times New Roman" fo:letter-spacing="0.0305in" style:text-scale="99%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8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94in"/>
    </style:style>
    <style:style style:name="T1428" style:parent-style-name="Absatz-Standardschriftart" style:family="text">
      <style:text-properties fo:letter-spacing="0.01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8in"/>
    </style:style>
    <style:style style:name="T1431" style:parent-style-name="Absatz-Standardschriftart" style:family="text">
      <style:text-properties fo:letter-spacing="0.018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8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73in"/>
    </style:style>
    <style:style style:name="T1436" style:parent-style-name="Absatz-Standardschriftart" style:family="text">
      <style:text-properties fo:letter-spacing="0.01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8in"/>
    </style:style>
    <style:style style:name="T1439" style:parent-style-name="Absatz-Standardschriftart" style:family="text">
      <style:text-properties fo:letter-spacing="0.018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8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0.0173in"/>
    </style:style>
    <style:style style:name="T1444" style:parent-style-name="Absatz-Standardschriftart" style:family="text">
      <style:text-properties fo:letter-spacing="0.018in"/>
    </style:style>
    <style:style style:name="T1445" style:parent-style-name="Absatz-Standardschriftart" style:family="text">
      <style:text-properties fo:letter-spacing="0.0006in"/>
    </style:style>
    <style:style style:name="T1446" style:parent-style-name="Absatz-Standardschriftart" style:family="text">
      <style:text-properties fo:letter-spacing="0.01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style:font-name="Times New Roman" fo:letter-spacing="0.0312in" style:text-scale="99%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69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0.0069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fo:letter-spacing="0.0062in"/>
    </style:style>
    <style:style style:name="T1455" style:parent-style-name="Absatz-Standardschriftart" style:family="text">
      <style:text-properties fo:letter-spacing="0.0069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76in"/>
    </style:style>
    <style:style style:name="T1458" style:parent-style-name="Absatz-Standardschriftart" style:family="text">
      <style:text-properties fo:letter-spacing="0.005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9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83in"/>
    </style:style>
    <style:style style:name="T1465" style:parent-style-name="Absatz-Standardschriftart" style:family="text">
      <style:text-properties style:font-name="Times New Roman" fo:letter-spacing="0.0486in" style:text-scale="99%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166in"/>
    </style:style>
    <style:style style:name="P1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9" style:parent-style-name="Textkörper" style:family="paragraph">
      <style:paragraph-properties fo:text-align="justify" fo:margin-right="0.079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2in"/>
    </style:style>
    <style:style style:name="T1474" style:parent-style-name="Absatz-Standardschriftart" style:family="text">
      <style:text-properties fo:letter-spacing="-0.0041in"/>
    </style:style>
    <style:style style:name="T1475" style:parent-style-name="Absatz-Standardschriftart" style:family="text">
      <style:text-properties fo:letter-spacing="-0.0027in"/>
    </style:style>
    <style:style style:name="T1476" style:parent-style-name="Absatz-Standardschriftart" style:family="text">
      <style:text-properties fo:letter-spacing="-0.003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41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-0.0041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-0.004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2in"/>
    </style:style>
    <style:style style:name="T1493" style:parent-style-name="Absatz-Standardschriftart" style:family="text">
      <style:text-properties fo:letter-spacing="-0.00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41in"/>
    </style:style>
    <style:style style:name="T1496" style:parent-style-name="Absatz-Standardschriftart" style:family="text">
      <style:text-properties fo:letter-spacing="0.0006in"/>
    </style:style>
    <style:style style:name="T1497" style:parent-style-name="Absatz-Standardschriftart" style:family="text">
      <style:text-properties style:font-name="Times New Roman" fo:letter-spacing="0.0534in" style:text-scale="99%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8in"/>
    </style:style>
    <style:style style:name="T1500" style:parent-style-name="Absatz-Standardschriftart" style:family="text">
      <style:text-properties fo:letter-spacing="0.01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8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73in"/>
    </style:style>
    <style:style style:name="T1505" style:parent-style-name="Absatz-Standardschriftart" style:family="text">
      <style:text-properties fo:letter-spacing="0.0187in"/>
    </style:style>
    <style:style style:name="T1506" style:parent-style-name="Absatz-Standardschriftart" style:family="text">
      <style:text-properties fo:letter-spacing="0.018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8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8in"/>
    </style:style>
    <style:style style:name="T1511" style:parent-style-name="Absatz-Standardschriftart" style:family="text">
      <style:text-properties fo:letter-spacing="0.01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8in"/>
    </style:style>
    <style:style style:name="T1514" style:parent-style-name="Absatz-Standardschriftart" style:family="text">
      <style:text-properties fo:letter-spacing="0.018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style:font-name="Times New Roman" fo:letter-spacing="0.0548in" style:text-scale="99%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48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5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3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41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0.003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48in"/>
    </style:style>
    <style:style style:name="T1529" style:parent-style-name="Absatz-Standardschriftart" style:family="text">
      <style:text-properties fo:letter-spacing="0.004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41in"/>
    </style:style>
    <style:style style:name="T1532" style:parent-style-name="Absatz-Standardschriftart" style:family="text">
      <style:text-properties fo:letter-spacing="0.003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34in"/>
    </style:style>
    <style:style style:name="T1535" style:parent-style-name="Absatz-Standardschriftart" style:family="text">
      <style:text-properties fo:letter-spacing="0.004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3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48in"/>
    </style:style>
    <style:style style:name="T1540" style:parent-style-name="Absatz-Standardschriftart" style:family="text">
      <style:text-properties style:font-name="Times New Roman" fo:letter-spacing="0.0548in" style:text-scale="99%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34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2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2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2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2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2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41in"/>
    </style:style>
    <style:style style:name="P1563" style:parent-style-name="Überschrift1" style:master-page-name="MP2" style:family="paragraph">
      <style:paragraph-properties fo:break-before="page" fo:margin-top="0.0979in" fo:margin-left="1.3118in">
        <style:tab-stops/>
      </style:paragraph-properties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34in"/>
    </style:style>
    <style:style style:name="T1567" style:parent-style-name="Absatz-Standardschriftart" style:family="text">
      <style:text-properties fo:letter-spacing="-0.0062in"/>
    </style:style>
    <style:style style:name="T1568" style:parent-style-name="Absatz-Standardschriftart" style:family="text">
      <style:text-properties fo:letter-spacing="-0.0069in"/>
    </style:style>
    <style:style style:name="T1569" style:parent-style-name="Absatz-Standardschriftart" style:family="text">
      <style:text-properties fo:letter-spacing="0.0013in"/>
    </style:style>
    <style:style style:name="T1570" style:parent-style-name="Absatz-Standardschriftart" style:family="text">
      <style:text-properties fo:letter-spacing="-0.0076in"/>
    </style:style>
    <style:style style:name="P157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2" style:parent-style-name="Textkörper" style:family="paragraph">
      <style:paragraph-properties fo:margin-left="1.3118in">
        <style:tab-stops/>
      </style:paragraph-properties>
    </style:style>
    <style:style style:name="T1573" style:parent-style-name="Absatz-Standardschriftart" style:family="text">
      <style:text-properties fo:letter-spacing="-0.0055in"/>
    </style:style>
    <style:style style:name="T1574" style:parent-style-name="Absatz-Standardschriftart" style:family="text">
      <style:text-properties fo:letter-spacing="-0.0006in"/>
    </style:style>
    <style:style style:name="P157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76" style:parent-style-name="Überschrift1" style:family="paragraph">
      <style:paragraph-properties fo:margin-left="1.3118in">
        <style:tab-stops/>
      </style:paragraph-properties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34in"/>
    </style:style>
    <style:style style:name="T1579" style:parent-style-name="Absatz-Standardschriftart" style:family="text">
      <style:text-properties fo:letter-spacing="-0.0069in"/>
    </style:style>
    <style:style style:name="T1580" style:parent-style-name="Absatz-Standardschriftart" style:family="text">
      <style:text-properties fo:letter-spacing="-0.0069in"/>
    </style:style>
    <style:style style:name="P15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82" style:parent-style-name="Textkörper" style:family="paragraph">
      <style:paragraph-properties fo:margin-left="1.3118in">
        <style:tab-stops/>
      </style:paragraph-properties>
    </style:style>
    <style:style style:name="T1583" style:parent-style-name="Absatz-Standardschriftart" style:family="text">
      <style:text-properties fo:letter-spacing="-0.0055in"/>
    </style:style>
    <style:style style:name="T1584" style:parent-style-name="Absatz-Standardschriftart" style:family="text">
      <style:text-properties fo:letter-spacing="-0.0006in"/>
    </style:style>
    <style:style style:name="P158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86" style:parent-style-name="Überschrift1" style:family="paragraph">
      <style:paragraph-properties fo:margin-left="1.3118in">
        <style:tab-stops/>
      </style:paragraph-properties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62in"/>
    </style:style>
    <style:style style:name="T1589" style:parent-style-name="Absatz-Standardschriftart" style:family="text">
      <style:text-properties fo:letter-spacing="-0.0069in"/>
    </style:style>
    <style:style style:name="T1590" style:parent-style-name="Absatz-Standardschriftart" style:family="text">
      <style:text-properties fo:letter-spacing="-0.0055in"/>
    </style:style>
    <style:style style:name="P159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2" style:parent-style-name="Textkörper" style:family="paragraph">
      <style:paragraph-properties fo:margin-left="1.3118in">
        <style:tab-stops/>
      </style:paragraph-properties>
    </style:style>
    <style:style style:name="T1593" style:parent-style-name="Absatz-Standardschriftart" style:family="text">
      <style:text-properties fo:letter-spacing="-0.0062in"/>
    </style:style>
    <style:style style:name="T1594" style:parent-style-name="Absatz-Standardschriftart" style:family="text">
      <style:text-properties fo:letter-spacing="-0.0055in"/>
    </style:style>
    <style:style style:name="P159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596" style:parent-style-name="Textkörper" style:family="paragraph">
      <style:paragraph-properties fo:line-height="100%" fo:margin-right="0.0708in"/>
    </style:style>
    <style:style style:name="T159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98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59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00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160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02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160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04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60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0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07" style:parent-style-name="Absatz-Standardschriftart" style:family="text">
      <style:text-properties fo:letter-spacing="-0.003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2in"/>
    </style:style>
    <style:style style:name="T1612" style:parent-style-name="Absatz-Standardschriftart" style:family="text">
      <style:text-properties fo:letter-spacing="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2in"/>
    </style:style>
    <style:style style:name="T1622" style:parent-style-name="Absatz-Standardschriftart" style:family="text">
      <style:text-properties fo:letter-spacing="-0.00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2in"/>
    </style:style>
    <style:style style:name="T1625" style:parent-style-name="Absatz-Standardschriftart" style:family="text">
      <style:text-properties fo:letter-spacing="-0.00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style:font-name="Times New Roman" fo:letter-spacing="0.0465in" style:text-scale="99%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48in"/>
    </style:style>
    <style:style style:name="T1632" style:parent-style-name="Absatz-Standardschriftart" style:family="text">
      <style:text-properties fo:letter-spacing="-0.003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6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69in"/>
    </style:style>
    <style:style style:name="T1639" style:parent-style-name="Absatz-Standardschriftart" style:family="text">
      <style:text-properties fo:letter-spacing="-0.0041in"/>
    </style:style>
    <style:style style:name="T1640" style:parent-style-name="Absatz-Standardschriftart" style:family="text">
      <style:text-properties fo:letter-spacing="-0.0006in"/>
    </style:style>
    <style:style style:name="P164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642" style:parent-style-name="Überschrift1" style:family="paragraph">
      <style:paragraph-properties fo:margin-left="1.475in">
        <style:tab-stops>
          <style:tab-stop style:type="left" style:position="2.9736in"/>
        </style:tab-stops>
      </style:paragraph-properties>
    </style:style>
    <style:style style:name="T1643" style:parent-style-name="Absatz-Standardschriftart" style:family="text">
      <style:text-properties fo:letter-spacing="0.0013in"/>
    </style:style>
    <style:style style:name="T1644" style:parent-style-name="Absatz-Standardschriftart" style:family="text">
      <style:text-properties fo:letter-spacing="-0.015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208in"/>
    </style:style>
    <style:style style:name="P1649" style:parent-style-name="Standard" style:family="paragraph">
      <style:paragraph-properties fo:margin-left="0.9354in">
        <style:tab-stops>
          <style:tab-stop style:type="left" style:position="3.4416in"/>
        </style:tab-stops>
      </style:paragraph-properties>
    </style:style>
    <style:style style:name="T1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6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66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66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6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668" style:parent-style-name="Absatz-Standardschriftart" style:family="text">
      <style:text-properties style:font-name="Arial" fo:font-weight="bold" style:font-weight-asian="bold" fo:font-size="10pt" style:font-size-asian="10pt"/>
    </style:style>
    <style:style style:family="graphic" style:name="a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72" draw:id="id1" draw:style-name="a1" draw:name="Text Box 6" text:anchor-type="paragraph" svg:x="0.08542in" svg:y="1.09653in" svg:width="0.26389in" svg:height="1.97361in" style:rel-width="scale" style:rel-height="scale"><draw:text-box><text:p text:style-name="P3"><text:span text:style-name="T4">1.Firmante: ALONSO FALC <text:s/></text:span><text:span text:style-name="T5"><text:s/></text:span><text:span text:style-name="T6">N, V CTOR MODESTO</text:span></text:p><text:p text:style-name="P7"><text:span text:style-name="T8">Puesto: Consejero-Secretario del Consejo de Gobierno Insular Fecha Firma: 05/03/2024 12:05:54</text:span></text:p></draw:text-box><svg:title/><svg:desc/></draw:frame></text:p>
      <text:p text:style-name="P9"/>
      <text:h text:style-name="P10" text:outline-level="1">BORRADOR<text:span text:style-name="T11"><text:s/></text:span>ACTA<text:span text:style-name="T12"><text:s/></text:span><text:span text:style-name="T13">DE</text:span><text:span text:style-name="T14"><text:s/></text:span><text:span text:style-name="T15">LA</text:span><text:span text:style-name="T16"><text:s/></text:span><text:span text:style-name="T17">SESION</text:span><text:span text:style-name="T18"><text:s/></text:span>ORDINARIA<text:span text:style-name="T19"><text:s/></text:span>DEL<text:span text:style-name="T20"><text:s/></text:span>CONSEJO<text:span text:style-name="T21"><text:s/></text:span>DE<text:span text:style-name="T22"><text:s/></text:span>GOBIERNO<text:span text:style-name="T23"><text:s/></text:span>INSULAR<text:span text:style-name="T24"><text:s/></text:span><text:span text:style-name="T25">DEL</text:span><text:span text:style-name="T26"><text:s/></text:span>EXCMO.<text:span text:style-name="T27"><text:s/></text:span><text:span text:style-name="T28">CABILDO</text:span><text:s text:c="2"/><text:span text:style-name="T29">INSULAR</text:span><text:span text:style-name="T30"><text:s/></text:span><text:span text:style-name="T31">DE</text:span><text:span text:style-name="T32"><text:s/></text:span>FUERTEVENTURA,<text:span text:style-name="T33"><text:s/></text:span>CELEBRADA<text:span text:style-name="T34"><text:s/></text:span><text:span text:style-name="T35">EL</text:span><text:s text:c="2"/><text:span text:style-name="T36">DIA</text:span><text:span text:style-name="T37"><text:s/></text:span>5<text:span text:style-name="T38"><text:s/></text:span>DE<text:span text:style-name="T39"><text:s/></text:span><text:span text:style-name="T40">MARZO</text:span><text:span text:style-name="T41"><text:s/></text:span>DE<text:span text:style-name="T42"><text:s/></text:span><text:span text:style-name="T43">2024,</text:span><text:span text:style-name="T44"><text:s/></text:span><text:span text:style-name="T45">EN</text:span><text:span text:style-name="T46"><text:s/></text:span>PRIMERA<text:span text:style-name="T47"><text:s/></text:span>CONVOCATORIA.</text:h>
      <text:p text:style-name="P48"><text:span text:style-name="T49"><draw:custom-shape svg:x="0.01042in" svg:y="0.01042in" svg:width="5.94514in" svg:height="0.00139in" draw:z-index="0" draw:id="id2" draw:style-name="a2" draw:name="Freeform 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0"/>
      <text:p text:style-name="P51"><text:span text:style-name="T52">A<text:s/></text:span><text:span text:style-name="T53"><text:s/></text:span><text:span text:style-name="T54">S<text:s/></text:span><text:span text:style-name="T55"><text:s/></text:span><text:span text:style-name="T56">I<text:s/></text:span><text:span text:style-name="T57"><text:s/></text:span><text:span text:style-name="T58">S<text:s/></text:span><text:span text:style-name="T59"><text:s/></text:span><text:span text:style-name="T60">T <text:s text:c="2"/>E<text:s/></text:span><text:span text:style-name="T61"><text:s/></text:span><text:span text:style-name="T62">N<text:s/></text:span><text:span text:style-name="T63"><text:s/></text:span><text:span text:style-name="T64">T<text:s/></text:span><text:span text:style-name="T65"><text:s/></text:span><text:span text:style-name="T66">E<text:s/></text:span><text:span text:style-name="T67"><text:s/></text:span><text:span text:style-name="T68">S</text:span><text:span text:style-name="T69"><text:s/></text:span><text:span text:style-name="T70">:</text:span></text:p>
      <text:p text:style-name="P71"/>
      <text:p text:style-name="P72"><text:span text:style-name="T73">PRESIDENTA:</text:span><text:span text:style-name="T74"><text:s/></text:span><text:span text:style-name="T75">Doña</text:span><text:span text:style-name="T76"><text:s/></text:span><text:span text:style-name="T77">Dolores</text:span><text:span text:style-name="T78"><text:s/></text:span><text:span text:style-name="T79">Alicia</text:span><text:span text:style-name="T80"><text:s/></text:span><text:span text:style-name="T81">García</text:span><text:span text:style-name="T82"><text:s/></text:span><text:span text:style-name="T83">Martínez</text:span></text:p>
      <text:p text:style-name="P84"/>
      <text:p text:style-name="P85"><text:span text:style-name="T86">CONSEJEROS/AS:</text:span><text:span text:style-name="T87"><text:s/></text:span><text:span text:style-name="T88">Doña</text:span><text:span text:style-name="T89"><text:s/></text:span><text:span text:style-name="T90">Nuria</text:span><text:span text:style-name="T91"><text:s/></text:span><text:span text:style-name="T92">Cabrera</text:span><text:span text:style-name="T93"><text:s/></text:span><text:span text:style-name="T94">Méndez</text:span></text:p>
      <text:p text:style-name="P95"><text:span text:style-name="T96">Doña</text:span><text:span text:style-name="T97"><text:s/></text:span><text:span text:style-name="T98">Nereida</text:span><text:span text:style-name="T99"><text:s/></text:span><text:span text:style-name="T100">Calero</text:span><text:span text:style-name="T101"><text:s/></text:span><text:span text:style-name="T102">Saavedra</text:span></text:p>
      <text:p text:style-name="P103"><text:span text:style-name="T104">Don</text:span><text:span text:style-name="T105"><text:s/></text:span>Adargoma<text:span text:style-name="T106"><text:s/></text:span>Hernández<text:span text:style-name="T107"><text:s/></text:span>Rodríguez<text:span text:style-name="T108"><text:s/></text:span><text:span text:style-name="T109">Don</text:span><text:span text:style-name="T110"><text:s/></text:span>Rayco<text:span text:style-name="T111"><text:s/></text:span>León<text:span text:style-name="T112"><text:s/></text:span>Jordán</text:p>
      <text:p text:style-name="P113"><text:span text:style-name="T114">Don</text:span><text:span text:style-name="T115"><text:s/></text:span><text:span text:style-name="T116">Blas</text:span><text:span text:style-name="T117"><text:s/></text:span><text:span text:style-name="T118">Acosta</text:span><text:span text:style-name="T119"><text:s/></text:span><text:span text:style-name="T120">Cabrera</text:span></text:p>
      <text:p text:style-name="P121"><text:span text:style-name="T122">Don</text:span><text:span text:style-name="T123"><text:s/></text:span><text:span text:style-name="T124">Víctor</text:span><text:span text:style-name="T125"><text:s/></text:span>Modesto<text:span text:style-name="T126"><text:s/></text:span><text:span text:style-name="T127">Alonso</text:span><text:span text:style-name="T128"><text:s/></text:span><text:span text:style-name="T129">Falcón</text:span><text:span text:style-name="T130"><text:s/></text:span>No<text:span text:style-name="T131"><text:s/></text:span>asiste,<text:span text:style-name="T132"><text:s/></text:span>Doña<text:span text:style-name="T133"><text:s/></text:span><text:span text:style-name="T134">Marlene</text:span><text:span text:style-name="T135"><text:s/></text:span>Figueroa<text:span text:style-name="T136"><text:s/></text:span><text:span text:style-name="T137">Martín</text:span></text:p>
      <text:p text:style-name="P138"><text:span text:style-name="T139">En</text:span><text:span text:style-name="T140"><text:s/></text:span><text:span text:style-name="T141">Puerto</text:span><text:span text:style-name="T142"><text:s/></text:span>del<text:span text:style-name="T143"><text:s/></text:span><text:span text:style-name="T144">Rosario,</text:span><text:span text:style-name="T145"><text:s/></text:span><text:span text:style-name="T146">provincia</text:span><text:span text:style-name="T147"><text:s/></text:span><text:span text:style-name="T148">de</text:span><text:span text:style-name="T149"><text:s/></text:span><text:span text:style-name="T150">Las</text:span><text:span text:style-name="T151"><text:s/></text:span>Palmas,<text:span text:style-name="T152"><text:s/></text:span><text:span text:style-name="T153">siendo</text:span><text:span text:style-name="T154"><text:s/></text:span><text:span text:style-name="T155">las</text:span><text:span text:style-name="T156"><text:s/></text:span>ocho<text:span text:style-name="T157"><text:s/></text:span>horas y<text:span text:style-name="T158"><text:s/></text:span><text:span text:style-name="T159">treinta</text:span><text:span text:style-name="T160"><text:s/></text:span><text:span text:style-name="T161">minutos</text:span><text:span text:style-name="T162"><text:s/></text:span><text:span text:style-name="T163">del</text:span><text:span text:style-name="T164"><text:s/></text:span>día<text:span text:style-name="T165"><text:s/></text:span><text:span text:style-name="T166">cinco</text:span><text:span text:style-name="T167"><text:s/></text:span><text:span text:style-name="T168">de</text:span><text:span text:style-name="T169"><text:s/></text:span><text:span text:style-name="T170">marzo</text:span><text:span text:style-name="T171"><text:s/></text:span><text:span text:style-name="T172">de</text:span><text:span text:style-name="T173"><text:s/></text:span>dos<text:span text:style-name="T174"><text:s/></text:span>mil<text:span text:style-name="T175"><text:s/></text:span><text:span text:style-name="T176">veinticuatro,</text:span><text:span text:style-name="T177"><text:s/></text:span>se<text:span text:style-name="T178"><text:s/></text:span><text:span text:style-name="T179">reunió</text:span><text:span text:style-name="T180"><text:s/></text:span><text:span text:style-name="T181">el</text:span><text:span text:style-name="T182"><text:s/></text:span><text:span text:style-name="T183">Consejo</text:span><text:span text:style-name="T184"><text:s/></text:span><text:span text:style-name="T185">de</text:span><text:span text:style-name="T186"><text:s/></text:span><text:span text:style-name="T187">Gobierno</text:span><text:span text:style-name="T188"><text:s/></text:span><text:span text:style-name="T189">Insular</text:span><text:span text:style-name="T190"><text:s/></text:span><text:span text:style-name="T191">del</text:span><text:span text:style-name="T192"><text:s/></text:span>Excmo.<text:span text:style-name="T193"><text:s/></text:span><text:span text:style-name="T194">Cabildo</text:span><text:span text:style-name="T195"><text:s/></text:span><text:span text:style-name="T196">Insular</text:span><text:span text:style-name="T197"><text:s/></text:span><text:span text:style-name="T198">de</text:span><text:span text:style-name="T199"><text:s/></text:span><text:span text:style-name="T200">Fuerteventura</text:span><text:span text:style-name="T201"><text:s/></text:span><text:span text:style-name="T202">en</text:span><text:span text:style-name="T203"><text:s/></text:span>las<text:span text:style-name="T204"><text:s/></text:span><text:span text:style-name="T205">dependencias</text:span><text:span text:style-name="T206"><text:s/></text:span><text:span text:style-name="T207">de</text:span><text:span text:style-name="T208"><text:s/></text:span><text:span text:style-name="T209">la</text:span><text:span text:style-name="T210"><text:s/></text:span>Casa<text:span text:style-name="T211"><text:s/></text:span><text:span text:style-name="T212">Palacio</text:span><text:span text:style-name="T213"><text:s/></text:span><text:span text:style-name="T214">Insular</text:span><text:span text:style-name="T215"><text:s/></text:span><text:span text:style-name="T216">bajo</text:span><text:span text:style-name="T217"><text:s/></text:span><text:span text:style-name="T218">la</text:span><text:span text:style-name="T219"><text:s/></text:span>Presidencia<text:span text:style-name="T220"><text:s/></text:span><text:span text:style-name="T221">de</text:span><text:span text:style-name="T222"><text:s/></text:span>la<text:span text:style-name="T223"><text:s/></text:span>Iltma.<text:span text:style-name="T224"><text:s/></text:span><text:span text:style-name="T225">Sra.</text:span><text:span text:style-name="T226"><text:s/></text:span><text:span text:style-name="T227">Presidenta,</text:span><text:span text:style-name="T228"><text:s/></text:span>Dª.<text:span text:style-name="T229"><text:s/></text:span><text:span text:style-name="T230">Dolores</text:span><text:span text:style-name="T231"><text:s/></text:span><text:span text:style-name="T232">Alicia</text:span><text:span text:style-name="T233"><text:s/></text:span>García<text:span text:style-name="T234"><text:s/></text:span>Martínez<text:span text:style-name="T235"><text:s/></text:span><text:span text:style-name="T236">concurriendo</text:span><text:span text:style-name="T237"><text:s/></text:span><text:span text:style-name="T238">los/as</text:span><text:span text:style-name="T239"><text:s/></text:span><text:span text:style-name="T240">Consejeros/as reseñados</text:span><text:span text:style-name="T241"><text:s/></text:span><text:span text:style-name="T242">ut</text:span><text:span text:style-name="T243"><text:s/></text:span>supra,<text:span text:style-name="T244"><text:s/></text:span><text:span text:style-name="T245">asistidos</text:span><text:span text:style-name="T246"><text:s/></text:span>del<text:span text:style-name="T247"><text:s/></text:span><text:span text:style-name="T248">Consejero-Secretario,</text:span><text:span text:style-name="T249"><text:s/></text:span>Don<text:span text:style-name="T250"><text:s/></text:span><text:span text:style-name="T251">Víctor</text:span><text:span text:style-name="T252"><text:s/></text:span><text:span text:style-name="T253">Modesto</text:span><text:span text:style-name="T254"><text:s/></text:span><text:span text:style-name="T255">Alonso</text:span><text:span text:style-name="T256"><text:s/></text:span><text:span text:style-name="T257">Falcón,</text:span><text:span text:style-name="T258"><text:s/></text:span><text:span text:style-name="T259">al</text:span><text:span text:style-name="T260"><text:s/></text:span><text:span text:style-name="T261">objeto</text:span><text:span text:style-name="T262"><text:s/></text:span><text:span text:style-name="T263">de</text:span><text:span text:style-name="T264"><text:s/></text:span><text:span text:style-name="T265">celebrar</text:span><text:span text:style-name="T266"><text:s/></text:span><text:span text:style-name="T267">la</text:span><text:span text:style-name="T268"><text:s/></text:span>sesión<text:span text:style-name="T269"><text:s/></text:span><text:span text:style-name="T270">ordinaria</text:span><text:span text:style-name="T271"><text:s/></text:span>convocada<text:span text:style-name="T272"><text:s/></text:span><text:span text:style-name="T273">para</text:span><text:span text:style-name="T274"><text:s/></text:span><text:span text:style-name="T275">este</text:span><text:span text:style-name="T276"><text:s/></text:span><text:span text:style-name="T277">día,</text:span><text:span text:style-name="T278"><text:s/></text:span>y<text:span text:style-name="T279"><text:s/></text:span><text:span text:style-name="T280">realizada</text:span><text:span text:style-name="T281"><text:s/></text:span><text:span text:style-name="T282">en</text:span><text:span text:style-name="T283"><text:s/></text:span>primera<text:span text:style-name="T284"><text:s/></text:span><text:span text:style-name="T285">convocatoria.</text:span></text:p>
      <text:p text:style-name="P286"/>
      <text:h text:style-name="P287" text:outline-level="1"><text:span text:style-name="T288">ORDEN</text:span><text:span text:style-name="T289"><text:s/></text:span><text:span text:style-name="T290">DEL</text:span><text:span text:style-name="T291"><text:s/></text:span><text:span text:style-name="T292">DIA</text:span></text:h>
      <text:p text:style-name="P293"/>
      <text:p text:style-name="P294"><text:span text:style-name="T295">1.-</text:span><text:span text:style-name="T296"><text:s/></text:span><text:span text:style-name="T297">APROBACIÓN</text:span><text:span text:style-name="T298"><text:s/></text:span><text:span text:style-name="T299">DEL</text:span><text:span text:style-name="T300"><text:s/></text:span><text:span text:style-name="T301">BORRADOR</text:span><text:span text:style-name="T302"><text:s/></text:span><text:span text:style-name="T303">DEL</text:span><text:span text:style-name="T304"><text:s/></text:span><text:span text:style-name="T305">ACTA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SESIÓN</text:span><text:span text:style-name="T312"><text:s/></text:span><text:span text:style-name="T313">ORDINARIA</text:span><text:span text:style-name="T314"><text:s/></text:span><text:span text:style-name="T315">DE</text:span><text:span text:style-name="T316"><text:s/></text:span><text:span text:style-name="T317">FECHA</text:span><text:span text:style-name="T318"><text:s/></text:span><text:span text:style-name="T319">27.02.2024</text:span><text:span text:style-name="T320"><text:s/></text:span><text:span text:style-name="T321">(EXP.</text:span><text:span text:style-name="T322"><text:s/></text:span><text:span text:style-name="T323">2024/3972)</text:span></text:p>
      <text:p text:style-name="P324"/>
      <text:p text:style-name="P325"><text:span text:style-name="T326">Dada</text:span><text:span text:style-name="T327"><text:s/></text:span>cuenta<text:span text:style-name="T328"><text:s/></text:span><text:span text:style-name="T329">del</text:span><text:span text:style-name="T330"><text:s/></text:span><text:span text:style-name="T331">borrador</text:span><text:span text:style-name="T332"><text:s/></text:span><text:span text:style-name="T333">del</text:span><text:span text:style-name="T334"><text:s/></text:span><text:span text:style-name="T335">acta</text:span><text:span text:style-name="T336"><text:s/></text:span><text:span text:style-name="T337">de</text:span><text:span text:style-name="T338"><text:s/></text:span>la<text:span text:style-name="T339"><text:s/></text:span>sesión<text:span text:style-name="T340"><text:s/></text:span><text:span text:style-name="T341">ordinaria</text:span><text:span text:style-name="T342"><text:s/></text:span><text:span text:style-name="T343">de</text:span><text:span text:style-name="T344"><text:s/></text:span>fecha<text:span text:style-name="T345"><text:s/></text:span>27.02.2024<text:span text:style-name="T346"><text:s/></text:span><text:span text:style-name="T347">(Exp.</text:span><text:span text:style-name="T348"><text:s/></text:span><text:span text:style-name="T349">2024/3972),</text:span><text:span text:style-name="T350"><text:s/></text:span>fue<text:span text:style-name="T351"><text:s/></text:span>aprobada<text:span text:style-name="T352"><text:s/></text:span>con<text:span text:style-name="T353"><text:s/></text:span><text:span text:style-name="T354">el</text:span><text:span text:style-name="T355"><text:s/></text:span><text:span text:style-name="T356">voto</text:span><text:span text:style-name="T357"><text:s/></text:span>unánime<text:span text:style-name="T358"><text:s/></text:span><text:span text:style-name="T359">de</text:span><text:span text:style-name="T360"><text:s/></text:span>los<text:span text:style-name="T361"><text:s/></text:span><text:span text:style-name="T362">asistentes</text:span><text:span text:style-name="T363"><text:s/></text:span>a<text:span text:style-name="T364"><text:s/></text:span>la<text:span text:style-name="T365"><text:s/></text:span>sesión,<text:span text:style-name="T366"><text:s/></text:span>sin<text:span text:style-name="T367"><text:s/></text:span><text:span text:style-name="T368">enmiendas</text:span><text:span text:style-name="T369"><text:s/></text:span><text:span text:style-name="T370">ni</text:span><text:span text:style-name="T371"><text:s/></text:span><text:span text:style-name="T372">objeción</text:span><text:span text:style-name="T373"><text:s/></text:span><text:span text:style-name="T374">alguna.</text:span></text:p>
      <text:p text:style-name="P375"/>
      <text:h text:style-name="P376" text:outline-level="1"><text:span text:style-name="T377">2.-</text:span><text:span text:style-name="T378"><text:s/></text:span>EXPEDIENTE<text:span text:style-name="T379"><text:s/></text:span>2023/19799<text:span text:style-name="T380"><text:s/></text:span>RECURSO<text:span text:style-name="T381"><text:s/></text:span><text:span text:style-name="T382">DE</text:span><text:span text:style-name="T383"><text:s/></text:span>REPOSICIÓN<text:span text:style-name="T384"><text:s/></text:span>FORMULADO<text:span text:style-name="T385"><text:s/></text:span>POR<text:span text:style-name="T386"><text:s/></text:span>D.<text:span text:style-name="T387"><text:s/></text:span><text:span text:style-name="T388">BENIGNO</text:span><text:span text:style-name="T389"><text:s/></text:span><text:span text:style-name="T390">OCTAVIO</text:span><text:span text:style-name="T391"><text:s/></text:span>ROBAYNA<text:span text:style-name="T392"><text:s/></text:span>MOSEGUE<text:span text:style-name="T393"><text:s/></text:span><text:span text:style-name="T394">EN</text:span><text:span text:style-name="T395"><text:s/></text:span>REPRESENTACIÓN<text:span text:style-name="T396"><text:s/></text:span>DE<text:span text:style-name="T397"><text:s/></text:span><text:span text:style-name="T398">LA</text:span><text:span text:style-name="T399"><text:s/></text:span>ENTIDAD<text:span text:style-name="T400"><text:s/></text:span>MERCANTIL<text:span text:style-name="T401"><text:s/></text:span>TRANSUROC,<text:span text:style-name="T402"><text:s/></text:span><text:span text:style-name="T403">S.L.</text:span><text:span text:style-name="T404"><text:s/></text:span>UNIPERSONAL,<text:span text:style-name="T405"><text:s/></text:span><text:span text:style-name="T406">CONTRA</text:span><text:span text:style-name="T407"><text:s/></text:span><text:span text:style-name="T408">LA</text:span><text:span text:style-name="T409"><text:s/></text:span>RESOLUCIÓN<text:span text:style-name="T410"><text:s/></text:span><text:span text:style-name="T411">DEL</text:span><text:span text:style-name="T412"><text:s/></text:span><text:span text:style-name="T413">CONSEJERO</text:span><text:span text:style-name="T414"><text:s/></text:span>INSULAR<text:span text:style-name="T415"><text:s/></text:span><text:span text:style-name="T416">DELEGADO,</text:span><text:span text:style-name="T417"><text:s/></text:span><text:span text:style-name="T418">DE</text:span><text:span text:style-name="T419"><text:s/></text:span><text:span text:style-name="T420">FECHA</text:span><text:span text:style-name="T421"><text:s/></text:span><text:span text:style-name="T422">17</text:span><text:span text:style-name="T423"><text:s/></text:span><text:span text:style-name="T424">DE</text:span><text:span text:style-name="T425"><text:s/></text:span>ENERO<text:span text:style-name="T426"><text:s/></text:span><text:span text:style-name="T427">DE</text:span><text:span text:style-name="T428"><text:s/></text:span><text:span text:style-name="T429">2024,</text:span><text:span text:style-name="T430"><text:s/></text:span>EXPEDIENTE<text:span text:style-name="T431"><text:s/></text:span>SANCIONADOR<text:span text:style-name="T432"><text:s/></text:span><text:span text:style-name="T433">GC/200088/O/2023.</text:span><text:span text:style-name="T434"><text:s/></text:span><text:span text:style-name="T435">ACUERDOS</text:span><text:span text:style-name="T436"><text:s/></text:span>QUE<text:span text:style-name="T437"><text:s/></text:span>PROCEDAN.</text:h>
      <text:p text:style-name="P438"/>
      <text:p text:style-name="P439"><text:span text:style-name="T440">Vista</text:span><text:span text:style-name="T441"><text:s/></text:span><text:span text:style-name="T442">la</text:span><text:span text:style-name="T443"><text:s/></text:span>propuesta<text:span text:style-name="T444"><text:s/></text:span>firmada<text:span text:style-name="T445"><text:s/></text:span><text:span text:style-name="T446">el</text:span><text:span text:style-name="T447"><text:s/></text:span>29.02.2024<text:span text:style-name="T448"><text:s/></text:span>por<text:span text:style-name="T449"><text:s/></text:span><text:span text:style-name="T450">la</text:span><text:span text:style-name="T451"><text:s/></text:span><text:span text:style-name="T452">Jefe</text:span><text:span text:style-name="T453"><text:s/></text:span><text:span text:style-name="T454">de</text:span><text:span text:style-name="T455"><text:s/></text:span><text:span text:style-name="T456">Servicio</text:span><text:span text:style-name="T457"><text:s/></text:span><text:span text:style-name="T458">de</text:span><text:span text:style-name="T459"><text:s/></text:span><text:span text:style-name="T460">Transportes</text:span><text:span text:style-name="T461"><text:s/></text:span>y<text:span text:style-name="T462"><text:s/></text:span><text:span text:style-name="T463">Comunicaciones</text:span><text:span text:style-name="T464">,</text:span><text:span text:style-name="T465"><text:s/></text:span><text:span text:style-name="T466">doña</text:span><text:span text:style-name="T467"><text:s/></text:span><text:span text:style-name="T468">María</text:span><text:span text:style-name="T469"><text:s/></text:span><text:span text:style-name="T470">del</text:span><text:span text:style-name="T471"><text:s/></text:span><text:span text:style-name="T472">Pino</text:span><text:span text:style-name="T473"><text:s/></text:span><text:span text:style-name="T474">Sánchez</text:span><text:span text:style-name="T475"><text:s/></text:span><text:span text:style-name="T476">Sosa,</text:span><text:span text:style-name="T477"><text:s/></text:span>cuyo<text:span text:style-name="T478"><text:s/></text:span>texto<text:span text:style-name="T479"><text:s/></text:span><text:span text:style-name="T480">íntegro</text:span><text:span text:style-name="T481"><text:s/></text:span><text:span text:style-name="T482">figura</text:span><text:span text:style-name="T483"><text:s/></text:span><text:span text:style-name="T484">en</text:span><text:span text:style-name="T485"><text:s/></text:span><text:span text:style-name="T486">el</text:span><text:span text:style-name="T487"><text:s/></text:span><text:span text:style-name="T488">Expediente</text:span><text:s text:c="4"/><text:span text:style-name="T489"><text:s/></text:span>nº: <text:s text:c="3"/><text:span text:style-name="T490"><text:s/></text:span><text:span text:style-name="T491">2023/19799</text:span><text:s text:c="4"/><text:span text:style-name="T492"><text:s/></text:span>con <text:s text:c="3"/><text:span text:style-name="T493"><text:s/></text:span>CSV: <text:s text:c="3"/><text:span text:style-name="T494"><text:s/></text:span><text:span text:style-name="T495">35600IDOC2E2CDD73F8DD4204BA75DDA</text:span></text:p>
      <text:p text:style-name="P496"><text:a xlink:href="http://sede.cabildofuer.es/" office:target-frame-name="_top" xlink:show="replace"><text:span text:style-name="T497">http://sede.cabildofuer.es</text:span><text:span text:style-name="T498">,</text:span><text:span text:style-name="T499"><text:s/></text:span></text:a>y<text:span text:style-name="T500"><text:s/></text:span><text:span text:style-name="T501">que</text:span><text:span text:style-name="T502"><text:s/></text:span><text:span text:style-name="T503">servirá</text:span><text:span text:style-name="T504"><text:s/></text:span><text:span text:style-name="T505">de</text:span><text:span text:style-name="T506"><text:s/></text:span>motivación<text:span text:style-name="T507"><text:s/></text:span><text:span text:style-name="T508">al</text:span><text:span text:style-name="T509"><text:s/></text:span><text:span text:style-name="T510">presente</text:span><text:span text:style-name="T511"><text:s/></text:span><text:span text:style-name="T512">acuerdo:</text:span></text:p>
      <text:p text:style-name="P513"/>
      <text:p text:style-name="P514"><text:span text:style-name="T515">Servicio de</text:span><text:span text:style-name="T516"><text:s/></text:span><text:span text:style-name="T517">Transportes<text:s/></text:span><text:span text:style-name="T518">y<text:s/></text:span><text:span text:style-name="T519">Comunicaciones</text:span><text:span text:style-name="T520"><text:s/></text:span><text:span text:style-name="T521">Exp:</text:span><text:span text:style-name="T522"><text:s/></text:span><text:span text:style-name="T523">GC/200088/O/2023</text:span></text:p>
      <text:p text:style-name="P524"><text:span text:style-name="T525">MPSS/acc</text:span></text:p>
      <text:p text:style-name="P526"/>
      <text:p text:style-name="P527"><text:span text:style-name="T528">VISTO</text:span><text:span text:style-name="T529"><text:s/></text:span><text:span text:style-name="T530">el</text:span><text:span text:style-name="T531"><text:s/></text:span>recurso<text:span text:style-name="T532"><text:s/></text:span><text:span text:style-name="T533">de</text:span><text:span text:style-name="T534"><text:s/></text:span><text:span text:style-name="T535">reposición</text:span><text:span text:style-name="T536"><text:s/></text:span>formulado<text:span text:style-name="T537"><text:s/></text:span><text:span text:style-name="T538">por</text:span><text:span text:style-name="T539"><text:s/></text:span>D.<text:span text:style-name="T540"><text:s/></text:span><text:span text:style-name="T541">Benigno</text:span><text:span text:style-name="T542"><text:s/></text:span><text:span text:style-name="T543">Octavio</text:span><text:span text:style-name="T544"><text:s/></text:span>Robayna<text:span text:style-name="T545"><text:s/></text:span><text:span text:style-name="T546">Mosegue</text:span><text:span text:style-name="T547"><text:s/></text:span><text:span text:style-name="T548">en</text:span><text:span text:style-name="T549"><text:s/></text:span><text:span text:style-name="T550">representación</text:span><text:span text:style-name="T551"><text:s/></text:span><text:span text:style-name="T552">de</text:span><text:span text:style-name="T553"><text:s/></text:span><text:span text:style-name="T554">la</text:span><text:span text:style-name="T555"><text:s/></text:span><text:span text:style-name="T556">entidad</text:span><text:span text:style-name="T557"><text:s/></text:span><text:span text:style-name="T558">mercantil</text:span><text:span text:style-name="T559"><text:s/></text:span>TRANSUROC,<text:span text:style-name="T560"><text:s/></text:span>S.L.<text:span text:style-name="T561"><text:s/></text:span>UNIPERSONAL,<text:span text:style-name="T562"><text:s/></text:span>B35910769,<text:span text:style-name="T563"><text:s/></text:span><text:span text:style-name="T564">de</text:span><text:span text:style-name="T565"><text:s/></text:span>fecha<text:span text:style-name="T566"><text:s/></text:span><text:span text:style-name="T567">22</text:span><text:span text:style-name="T568"><text:s/></text:span><text:span text:style-name="T569">de</text:span><text:span text:style-name="T570"><text:s/></text:span><text:span text:style-name="T571">enero</text:span><text:span text:style-name="T572"><text:s/></text:span><text:span text:style-name="T573">de</text:span><text:span text:style-name="T574"><text:s/></text:span>2024<text:span text:style-name="T575"><text:s/></text:span>con<text:span text:style-name="T576"><text:s/></text:span><text:span text:style-name="T577">R.E.</text:span><text:span text:style-name="T578"><text:s/></text:span>número<text:span text:style-name="T579"><text:s/></text:span><text:span text:style-name="T580">3159/2024</text:span><text:span text:style-name="T581"><text:s/></text:span><text:span text:style-name="T582">contra</text:span><text:span text:style-name="T583"><text:s/></text:span>la<text:span text:style-name="T584"><text:s/></text:span>resolución<text:span text:style-name="T585"><text:s/></text:span><text:span text:style-name="T586">del</text:span><text:span text:style-name="T587"><text:s/></text:span><text:span text:style-name="T588">Consejero</text:span><text:span text:style-name="T589"><text:s/></text:span><text:span text:style-name="T590">Insular</text:span><text:span text:style-name="T591"><text:s/></text:span>Delegado,<text:span text:style-name="T592"><text:s/>de</text:span><text:span text:style-name="T593"><text:s/></text:span>fecha<text:span text:style-name="T594"><text:s/>17</text:span><text:span text:style-name="T595"><text:s/></text:span><text:span text:style-name="T596">de</text:span><text:span text:style-name="T597"><text:s/></text:span>enero<text:span text:style-name="T598"><text:s/></text:span><text:span text:style-name="T599">de</text:span><text:span text:style-name="T600"><text:s/></text:span><text:span text:style-name="T601">2024,</text:span><text:span text:style-name="T602"><text:s/></text:span>recaída<text:span text:style-name="T603"><text:s/></text:span><text:span text:style-name="T604">en</text:span><text:span text:style-name="T605"><text:s/></text:span><text:span text:style-name="T606">el</text:span><text:span text:style-name="T607"><text:s/></text:span><text:span text:style-name="T608">expediente</text:span><text:span text:style-name="T609"><text:s/></text:span><text:span text:style-name="T610">sancionador<text:s/></text:span>número<text:span text:style-name="T611"><text:s/></text:span><text:span text:style-name="T612">GC/200088/O/2023.</text:span></text:p>
      <text:p text:style-name="P613"/>
      <text:p text:style-name="P614"><text:span text:style-name="T615">Teniendo</text:span><text:span text:style-name="T616"><text:s/></text:span>a<text:span text:style-name="T617"><text:s/></text:span><text:span text:style-name="T618">la</text:span><text:span text:style-name="T619"><text:s/></text:span><text:span text:style-name="T620">vista</text:span><text:span text:style-name="T621"><text:s/></text:span>los<text:span text:style-name="T622"><text:s/></text:span><text:span text:style-name="T623">siguientes:</text:span></text:p>
      <text:p text:style-name="P624"/>
      <text:h text:style-name="P625" text:outline-level="1">ANTECEDENTES<text:span text:style-name="T626"><text:s/></text:span><text:span text:style-name="T627">DE</text:span><text:span text:style-name="T628"><text:s/></text:span>HECHO:</text:h>
      <text:p text:style-name="P629"/>
      <text:p text:style-name="P630"/>
      <text:p text:style-name="P631"/>
      <text:p text:style-name="P632"/>
      <text:p text:style-name="P633"/>
      <text:p text:style-name="P634"/>
      <text:p text:style-name="P635"><draw:frame draw:id="id3" draw:style-name="a3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636">CSV: 35600IDOC22B5A2B6349F6264598B62C - https://sede.cabildofuer.es/eAdmin</text:span></text:p>
      <text:soft-page-break/>
      <text:p text:style-name="P637"><text:span text:style-name="T639">PRIMERO.-</text:span><text:span text:style-name="T640"><text:s/></text:span><text:span text:style-name="T641">El</text:span><text:span text:style-name="T642"><text:s/></text:span><text:span text:style-name="T643">17</text:span><text:span text:style-name="T644"><text:s/></text:span><text:span text:style-name="T645">de</text:span><text:span text:style-name="T646"><text:s/></text:span>enero<text:span text:style-name="T647"><text:s/></text:span><text:span text:style-name="T648">de</text:span><text:span text:style-name="T649"><text:s/></text:span>2024<text:span text:style-name="T650"><text:s/></text:span>fue<text:span text:style-name="T651"><text:s/></text:span>dictada<text:span text:style-name="T652"><text:s/></text:span><text:span text:style-name="T653">resolución</text:span><text:span text:style-name="T654"><text:s/></text:span>del<text:span text:style-name="T655"><text:s/></text:span>Consejero<text:span text:style-name="T656"><text:s/></text:span>Insular<text:span text:style-name="T657"><text:s/></text:span>Delegado,<text:span text:style-name="T658"><text:s/></text:span><text:span text:style-name="T659">recaída</text:span><text:span text:style-name="T660"><text:s/></text:span><text:span text:style-name="T661">en</text:span><text:span text:style-name="T662"><text:s/></text:span><text:span text:style-name="T663">el</text:span><text:span text:style-name="T664"><text:s/></text:span><text:span text:style-name="T665">expediente</text:span><text:span text:style-name="T666"><text:s/></text:span>sancionador<text:span text:style-name="T667"><text:s/></text:span>GC/200088/O/2023,<text:span text:style-name="T668"><text:s/></text:span>que<text:span text:style-name="T669"><text:s/></text:span><text:span text:style-name="T670">vino</text:span><text:span text:style-name="T671"><text:s/></text:span>a<text:span text:style-name="T672"><text:s/></text:span>sancionar<text:span text:style-name="T673"><text:s/></text:span>a<text:span text:style-name="T674"><text:s/></text:span><text:span text:style-name="T675">la</text:span><text:span text:style-name="T676"><text:s/></text:span><text:span text:style-name="T677">entidad</text:span><text:span text:style-name="T678"><text:s/></text:span><text:span text:style-name="T679">mercantil</text:span><text:span text:style-name="T680"><text:s/></text:span>TRANSUROC,<text:span text:style-name="T681"><text:s/></text:span><text:span text:style-name="T682">S.L.</text:span><text:span text:style-name="T683"><text:s/></text:span>UNIPERSONAL<text:span text:style-name="T684"><text:s/></text:span><text:span text:style-name="T685">como</text:span><text:span text:style-name="T686"><text:s/></text:span><text:span text:style-name="T687">titular</text:span><text:span text:style-name="T688"><text:s/></text:span>del<text:span text:style-name="T689"><text:s/></text:span><text:span text:style-name="T690">vehículo</text:span><text:span text:style-name="T691"><text:s/></text:span><text:span text:style-name="T692">matrícula</text:span><text:span text:style-name="T693"><text:s/></text:span>objeto<text:span text:style-name="T694"><text:s/></text:span><text:span text:style-name="T695">de</text:span><text:span text:style-name="T696"><text:s/></text:span><text:span text:style-name="T697">inspección,</text:span><text:span text:style-name="T698"><text:s/></text:span>con<text:span text:style-name="T699"><text:s/></text:span><text:span text:style-name="T700">matrícula</text:span><text:span text:style-name="T701"><text:s/></text:span><text:span text:style-name="T702">1893-DSL,</text:span><text:span text:style-name="T703"><text:s/></text:span>por<text:span text:style-name="T704"><text:s/></text:span><text:span text:style-name="T705">“CARECER</text:span><text:span text:style-name="T706"><text:s/></text:span>DE<text:span text:style-name="T707"><text:s/></text:span><text:span text:style-name="T708">LA</text:span><text:span text:style-name="T709"><text:s/></text:span>PLACA<text:span text:style-name="T710"><text:s/></text:span>DE<text:span text:style-name="T711"><text:s/></text:span>MONTAJE,<text:span text:style-name="T712"><text:s/></text:span>O<text:span text:style-name="T713"><text:s/></text:span>COMO<text:span text:style-name="T714"><text:s/></text:span>ALTERNATIVA,<text:span text:style-name="T715"><text:s/></text:span><text:span text:style-name="T716">EN</text:span><text:span text:style-name="T717"><text:s/></text:span>CASO<text:span text:style-name="T718"><text:s/></text:span>DE<text:span text:style-name="T719"><text:s/></text:span>VEHÍCULOS<text:span text:style-name="T720"><text:s/></text:span>HOMOLOGADOS<text:span text:style-name="T721"><text:s/></text:span>SEGÚN<text:span text:style-name="T722"><text:s/></text:span>DIRECTIVA<text:span text:style-name="T723"><text:s/></text:span><text:span text:style-name="T724">92/24/CEE,</text:span><text:span text:style-name="T725"><text:s/></text:span>CUYO<text:span text:style-name="T726"><text:s/></text:span>LIMITADOR<text:span text:style-name="T727"><text:s/></text:span>HAYA<text:span text:style-name="T728"><text:s/></text:span>SIDO<text:span text:style-name="T729"><text:s/></text:span>INSTALADO<text:span text:style-name="T730"><text:s/></text:span>POR<text:span text:style-name="T731"><text:s/></text:span><text:span text:style-name="T732">EL</text:span><text:span text:style-name="T733"><text:s/></text:span>PROPIO<text:span text:style-name="T734"><text:s/></text:span>FABRICANTE<text:span text:style-name="T735"><text:s/></text:span><text:span text:style-name="T736">DEL</text:span><text:span text:style-name="T737"><text:s/></text:span>VEHÍCULO,<text:span text:style-name="T738"><text:s/></text:span>BIEN<text:span text:style-name="T739"><text:s/></text:span>CERTIFICADO,<text:span text:style-name="T740"><text:s/></text:span>EMITIDO<text:span text:style-name="T741"><text:s/></text:span>POR<text:span text:style-name="T742"><text:s/></text:span><text:span text:style-name="T743">EL</text:span><text:span text:style-name="T744"><text:s/></text:span>FABRICANTE<text:span text:style-name="T745"><text:s/></text:span>O<text:span text:style-name="T746"><text:s/></text:span><text:span text:style-name="T747">SU</text:span><text:span text:style-name="T748"><text:s/></text:span>REPRESENTANTE<text:span text:style-name="T749"><text:s/></text:span>LEGAL CON<text:span text:style-name="T750"><text:s/></text:span>ANTERIORIDAD<text:span text:style-name="T751"><text:s/></text:span>AL<text:s/><text:span text:style-name="T752">24/12/2005,</text:span><text:span text:style-name="T753"><text:s/></text:span>BIEN<text:span text:style-name="T754"><text:s/></text:span><text:span text:style-name="T755">SU</text:span><text:span text:style-name="T756"><text:s/></text:span>MENCIÓN<text:span text:style-name="T757"><text:s/></text:span><text:span text:style-name="T758">EN</text:span><text:span text:style-name="T759"><text:s/></text:span>LA<text:span text:style-name="T760"><text:s/></text:span>PROPIA<text:span text:style-name="T761"><text:s/></text:span>TARJETA<text:span text:style-name="T762"><text:s/></text:span>ITV,<text:span text:style-name="T763"><text:s/></text:span>O<text:span text:style-name="T764"><text:s/></text:span><text:span text:style-name="T765">BIEN</text:span><text:span text:style-name="T766"><text:s/></text:span>UN<text:span text:style-name="T767"><text:s/></text:span><text:span text:style-name="T768">ADHESIVO</text:span><text:span text:style-name="T769"><text:s/></text:span>O<text:span text:style-name="T770"><text:s/></text:span>UNA<text:span text:style-name="T771"><text:s/></text:span><text:span text:style-name="T772">PLACA</text:span><text:span text:style-name="T773"><text:s/></text:span>MENCIONANDO<text:span text:style-name="T774"><text:s/></text:span><text:span text:style-name="T775">LA</text:span><text:span text:style-name="T776"><text:s/></text:span>VELOCIDAD<text:span text:style-name="T777"><text:s/></text:span>FIJADA,<text:span text:style-name="T778"><text:s/></text:span>INSTALADA<text:span text:style-name="T779"><text:s/></text:span>POR<text:span text:style-name="T780"><text:s/></text:span>EL<text:span text:style-name="T781"><text:s/></text:span>MISMO<text:span text:style-name="T782"><text:s/></text:span>FABRICANTE<text:span text:style-name="T783"><text:s/></text:span>”,<text:span text:style-name="T784"><text:s/></text:span><text:span text:style-name="T785">dando</text:span><text:span text:style-name="T786"><text:s/></text:span>lugar<text:span text:style-name="T787"><text:s/></text:span>a<text:span text:style-name="T788"><text:s/></text:span><text:span text:style-name="T789">la</text:span><text:span text:style-name="T790"><text:s/></text:span>sanción<text:span text:style-name="T791"><text:s/></text:span><text:span text:style-name="T792">de</text:span><text:span text:style-name="T793"><text:s/></text:span>2001,00<text:span text:style-name="T794"><text:s/></text:span><text:span text:style-name="T795">€.</text:span></text:p>
      <text:p text:style-name="P796"/>
      <text:p text:style-name="P797"><text:span text:style-name="T798">SEGUNDO.-</text:span><text:span text:style-name="T799"><text:s/></text:span>El<text:span text:style-name="T800"><text:s/></text:span><text:span text:style-name="T801">día</text:span><text:span text:style-name="T802"><text:s/></text:span><text:span text:style-name="T803">22</text:span><text:span text:style-name="T804"><text:s/></text:span><text:span text:style-name="T805">de</text:span><text:span text:style-name="T806"><text:s/></text:span><text:span text:style-name="T807">enero</text:span><text:span text:style-name="T808"><text:s/></text:span><text:span text:style-name="T809">de</text:span><text:span text:style-name="T810"><text:s/></text:span>2024<text:span text:style-name="T811"><text:s/></text:span>,<text:span text:style-name="T812"><text:s/></text:span>fue<text:span text:style-name="T813"><text:s/></text:span><text:span text:style-name="T814">interpuesto</text:span><text:span text:style-name="T815"><text:s/></text:span>recurso<text:span text:style-name="T816"><text:s/></text:span><text:span text:style-name="T817">de</text:span><text:span text:style-name="T818"><text:s/></text:span><text:span text:style-name="T819">reposición</text:span><text:span text:style-name="T820"><text:s/></text:span><text:span text:style-name="T821">formulado</text:span><text:span text:style-name="T822"><text:s/></text:span>por</text:p>
      <text:p text:style-name="P823">D.<text:span text:style-name="T824"><text:s/></text:span><text:span text:style-name="T825">Benigno</text:span><text:span text:style-name="T826"><text:s/></text:span><text:span text:style-name="T827">Octavio</text:span><text:span text:style-name="T828"><text:s/></text:span>Robayna<text:span text:style-name="T829"><text:s/></text:span><text:span text:style-name="T830">Mosegue,</text:span><text:span text:style-name="T831"><text:s/></text:span>con<text:span text:style-name="T832"><text:s/></text:span>R.E<text:span text:style-name="T833"><text:s/></text:span>número<text:span text:style-name="T834"><text:s/></text:span><text:span text:style-name="T835">3159/2024,</text:span><text:span text:style-name="T836"><text:s/></text:span><text:span text:style-name="T837">contra</text:span><text:span text:style-name="T838"><text:s/></text:span><text:span text:style-name="T839">la</text:span><text:span text:style-name="T840"><text:s/></text:span><text:span text:style-name="T841">Resolución</text:span><text:span text:style-name="T842"><text:s/></text:span>del<text:span text:style-name="T843"><text:s/></text:span><text:span text:style-name="T844">Consejero</text:span><text:span text:style-name="T845"><text:s/></text:span><text:span text:style-name="T846">Insular</text:span><text:span text:style-name="T847"><text:s/></text:span>Delegado<text:span text:style-name="T848"><text:s/></text:span><text:span text:style-name="T849">de</text:span><text:span text:style-name="T850"><text:s/></text:span>fecha<text:span text:style-name="T851"><text:s/></text:span><text:span text:style-name="T852">17</text:span><text:span text:style-name="T853"><text:s/></text:span><text:span text:style-name="T854">de</text:span><text:span text:style-name="T855"><text:s/></text:span><text:span text:style-name="T856">enero</text:span><text:span text:style-name="T857"><text:s/></text:span><text:span text:style-name="T858">de</text:span><text:span text:style-name="T859"><text:s/></text:span><text:span text:style-name="T860">2024,</text:span><text:span text:style-name="T861"><text:s/></text:span><text:span text:style-name="T862">en</text:span><text:span text:style-name="T863"><text:s/></text:span><text:span text:style-name="T864">el</text:span><text:span text:style-name="T865"><text:s/></text:span><text:span text:style-name="T866">que</text:span><text:span text:style-name="T867"><text:s/></text:span>esgrime<text:span text:style-name="T868"><text:s/></text:span><text:span text:style-name="T869">que</text:span><text:span text:style-name="T870"><text:s/></text:span><text:span text:style-name="T871">de</text:span><text:span text:style-name="T872"><text:s/></text:span>la<text:span text:style-name="T873"><text:s/></text:span><text:span text:style-name="T874">documentación</text:span><text:span text:style-name="T875"><text:s/></text:span>consistente<text:span text:style-name="T876"><text:s/>en</text:span><text:span text:style-name="T877"><text:s/></text:span>ITV<text:span text:style-name="T878"><text:s/></text:span>se<text:span text:style-name="T879"><text:s/></text:span><text:span text:style-name="T880">desprende</text:span><text:span text:style-name="T881"><text:s/></text:span><text:span text:style-name="T882">el</text:span><text:span text:style-name="T883"><text:s/></text:span>dato<text:span text:style-name="T884"><text:s/></text:span><text:span text:style-name="T885">cuya</text:span><text:span text:style-name="T886"><text:s/></text:span>carencia<text:span text:style-name="T887"><text:s/></text:span>propició<text:span text:style-name="T888"><text:s/></text:span><text:span text:style-name="T889">la emisión</text:span><text:span text:style-name="T890"><text:s/></text:span><text:span text:style-name="T891">de</text:span><text:span text:style-name="T892"><text:s/></text:span><text:span text:style-name="T893">la</text:span><text:span text:style-name="T894"><text:s/></text:span><text:span text:style-name="T895">denuncia.</text:span></text:p>
      <text:p text:style-name="P896"/>
      <text:h text:style-name="P897" text:outline-level="1">FUNDAMENTOS<text:span text:style-name="T898"><text:s/></text:span>DE<text:span text:style-name="T899"><text:s/></text:span>DERECHO:</text:h>
      <text:p text:style-name="P900"/>
      <text:p text:style-name="P901"><text:span text:style-name="T902">PRIMERO:</text:span><text:span text:style-name="T903"><text:s/></text:span><text:span text:style-name="T904">El</text:span><text:span text:style-name="T905"><text:s/></text:span><text:span text:style-name="T906">Consejo</text:span><text:span text:style-name="T907"><text:s/></text:span><text:span text:style-name="T908">de</text:span><text:span text:style-name="T909"><text:s/></text:span><text:span text:style-name="T910">Gobierno</text:span><text:span text:style-name="T911"><text:s/></text:span><text:span text:style-name="T912">es</text:span><text:span text:style-name="T913"><text:s/></text:span><text:span text:style-name="T914">competente</text:span><text:span text:style-name="T915"><text:s/></text:span>para<text:span text:style-name="T916"><text:s/></text:span><text:span text:style-name="T917">la</text:span><text:span text:style-name="T918"><text:s/></text:span>resolución<text:span text:style-name="T919"><text:s/></text:span>del<text:span text:style-name="T920"><text:s/></text:span><text:span text:style-name="T921">presente</text:span><text:span text:style-name="T922"><text:s/></text:span><text:span text:style-name="T923">recurso,</text:span><text:span text:style-name="T924"><text:s/></text:span><text:span text:style-name="T925">en</text:span><text:span text:style-name="T926"><text:s/></text:span><text:span text:style-name="T927">virtud</text:span><text:span text:style-name="T928"><text:s/></text:span><text:span text:style-name="T929">de</text:span><text:span text:style-name="T930"><text:s/></text:span><text:span text:style-name="T931">lo</text:span><text:span text:style-name="T932"><text:s/></text:span><text:span text:style-name="T933">dispuesto</text:span><text:span text:style-name="T934"><text:s/></text:span><text:span text:style-name="T935">en</text:span><text:span text:style-name="T936"><text:s/></text:span><text:span text:style-name="T937">el</text:span><text:span text:style-name="T938"><text:s/></text:span><text:span text:style-name="T939">artículo</text:span><text:span text:style-name="T940"><text:s/></text:span><text:span text:style-name="T941">127.1</text:span><text:span text:style-name="T942"><text:s/></text:span><text:span text:style-name="T943">l)</text:span><text:span text:style-name="T944"><text:s/></text:span><text:span text:style-name="T945">de</text:span><text:span text:style-name="T946"><text:s/></text:span><text:span text:style-name="T947">la</text:span><text:span text:style-name="T948"><text:s/></text:span><text:span text:style-name="T949">Ley</text:span><text:span text:style-name="T950"><text:s/></text:span><text:span text:style-name="T951">7/1985,</text:span><text:span text:style-name="T952"><text:s/></text:span><text:span text:style-name="T953">de</text:span><text:span text:style-name="T954"><text:s/></text:span>2<text:span text:style-name="T955"><text:s/></text:span><text:span text:style-name="T956">de</text:span><text:span text:style-name="T957"><text:s/></text:span><text:span text:style-name="T958">abril,</text:span><text:span text:style-name="T959"><text:s/></text:span>Reguladora<text:span text:style-name="T960"><text:s/></text:span><text:span text:style-name="T961">de</text:span><text:span text:style-name="T962"><text:s/></text:span><text:span text:style-name="T963">las</text:span><text:span text:style-name="T964"><text:s/></text:span><text:span text:style-name="T965">Bases</text:span><text:span text:style-name="T966"><text:s/></text:span><text:span text:style-name="T967">de</text:span><text:span text:style-name="T968"><text:s/></text:span>Régimen<text:span text:style-name="T969"><text:s/></text:span><text:span text:style-name="T970">Local,</text:span><text:span text:style-name="T971"><text:s/></text:span><text:span text:style-name="T972">en</text:span><text:span text:style-name="T973"><text:s/></text:span>concordancia<text:span text:style-name="T974"><text:s/></text:span>con<text:span text:style-name="T975"><text:s/></text:span><text:span text:style-name="T976">lo</text:span><text:span text:style-name="T977"><text:s/></text:span><text:span text:style-name="T978">dispuesto</text:span><text:span text:style-name="T979"><text:s/></text:span><text:span text:style-name="T980">en</text:span><text:span text:style-name="T981"><text:s/></text:span><text:span text:style-name="T982">el</text:span><text:span text:style-name="T983"><text:s/></text:span><text:span text:style-name="T984">artículo</text:span><text:span text:style-name="T985"><text:s/></text:span>9.2<text:span text:style-name="T986"><text:s/></text:span>c)<text:span text:style-name="T987"><text:s/></text:span><text:span text:style-name="T988">de</text:span><text:span text:style-name="T989"><text:s/></text:span><text:span text:style-name="T990">la</text:span><text:span text:style-name="T991"><text:s/></text:span><text:span text:style-name="T992">Ley</text:span><text:span text:style-name="T993"><text:s/></text:span><text:span text:style-name="T994">40/2015,</text:span><text:span text:style-name="T995"><text:s/></text:span><text:span text:style-name="T996">de</text:span><text:span text:style-name="T997"><text:s/></text:span>1<text:span text:style-name="T998"><text:s/></text:span><text:span text:style-name="T999">de</text:span><text:span text:style-name="T1000"><text:s/></text:span><text:span text:style-name="T1001">octubre,</text:span><text:span text:style-name="T1002"><text:s/></text:span><text:span text:style-name="T1003">de</text:span><text:span text:style-name="T1004"><text:s/></text:span>Régimen<text:span text:style-name="T1005"><text:s/></text:span><text:span text:style-name="T1006">Jurídico</text:span><text:span text:style-name="T1007"><text:s/></text:span>del<text:span text:style-name="T1008"><text:s/></text:span><text:span text:style-name="T1009">Sector</text:span><text:span text:style-name="T1010"><text:s/></text:span><text:span text:style-name="T1011">Público.</text:span></text:p>
      <text:p text:style-name="P1012"/>
      <text:p text:style-name="P1013"><text:span text:style-name="T1014">SEGUNDO.-</text:span><text:span text:style-name="T1015"><text:s/></text:span>El<text:span text:style-name="T1016"><text:s/></text:span>recurso<text:span text:style-name="T1017"><text:s/></text:span><text:span text:style-name="T1018">potestativo</text:span><text:span text:style-name="T1019"><text:s/></text:span><text:span text:style-name="T1020">de</text:span><text:span text:style-name="T1021"><text:s/></text:span><text:span text:style-name="T1022">reposición,</text:span><text:span text:style-name="T1023"><text:s/></text:span>cuyo<text:span text:style-name="T1024"><text:s/></text:span>régimen<text:span text:style-name="T1025"><text:s/></text:span>se<text:span text:style-name="T1026"><text:s/></text:span><text:span text:style-name="T1027">encuentra</text:span><text:span text:style-name="T1028"><text:s/></text:span><text:span text:style-name="T1029">previsto</text:span><text:span text:style-name="T1030"><text:s/></text:span><text:span text:style-name="T1031">en</text:span><text:span text:style-name="T1032"><text:s/></text:span><text:span text:style-name="T1033">el</text:span><text:span text:style-name="T1034"><text:s/></text:span><text:span text:style-name="T1035">artículo</text:span><text:span text:style-name="T1036"><text:s/></text:span><text:span text:style-name="T1037">52</text:span><text:span text:style-name="T1038"><text:s/></text:span><text:span text:style-name="T1039">de</text:span><text:span text:style-name="T1040"><text:s/></text:span><text:span text:style-name="T1041">la</text:span><text:span text:style-name="T1042"><text:s/></text:span><text:span text:style-name="T1043">Ley</text:span><text:span text:style-name="T1044"><text:s/></text:span>7/1985,<text:span text:style-name="T1045"><text:s/></text:span><text:span text:style-name="T1046">de</text:span><text:span text:style-name="T1047"><text:s/></text:span>2<text:span text:style-name="T1048"><text:s/></text:span><text:span text:style-name="T1049">de</text:span><text:span text:style-name="T1050"><text:s/></text:span><text:span text:style-name="T1051">abril,</text:span><text:span text:style-name="T1052"><text:s/></text:span>Reguladora<text:span text:style-name="T1053"><text:s/></text:span><text:span text:style-name="T1054">de</text:span><text:span text:style-name="T1055"><text:s/></text:span>las<text:span text:style-name="T1056"><text:s/></text:span>Bases<text:span text:style-name="T1057"><text:s/></text:span><text:span text:style-name="T1058">de</text:span><text:span text:style-name="T1059"><text:s/></text:span>Régimen<text:span text:style-name="T1060"><text:s/></text:span><text:span text:style-name="T1061">Local</text:span><text:span text:style-name="T1062"><text:s/></text:span>y<text:span text:style-name="T1063"><text:s/></text:span><text:span text:style-name="T1064">artículo</text:span><text:span text:style-name="T1065"><text:s/></text:span><text:span text:style-name="T1066">84</text:span><text:span text:style-name="T1067"><text:s/></text:span><text:span text:style-name="T1068">de</text:span><text:span text:style-name="T1069"><text:s/></text:span>la<text:span text:style-name="T1070"><text:s/></text:span><text:span text:style-name="T1071">Ley</text:span><text:span text:style-name="T1072"><text:s/></text:span>8/2015,<text:span text:style-name="T1073"><text:s/></text:span><text:span text:style-name="T1074">de</text:span><text:span text:style-name="T1075"><text:s/></text:span>1<text:span text:style-name="T1076"><text:s/></text:span><text:span text:style-name="T1077">de</text:span><text:span text:style-name="T1078"><text:s/></text:span><text:span text:style-name="T1079">abril,</text:span><text:span text:style-name="T1080"><text:s/></text:span><text:span text:style-name="T1081">de</text:span><text:span text:style-name="T1082"><text:s/></text:span>Cabildos<text:span text:style-name="T1083"><text:s/></text:span>Insulares<text:span text:style-name="T1084"><text:s/></text:span><text:span text:style-name="T1085">es</text:span><text:span text:style-name="T1086"><text:s/></text:span><text:span text:style-name="T1087">admisible,</text:span><text:span text:style-name="T1088"><text:s/></text:span>habiéndose<text:span text:style-name="T1089"><text:s/></text:span><text:span text:style-name="T1090">interpuesto</text:span><text:span text:style-name="T1091"><text:s/></text:span><text:span text:style-name="T1092">en</text:span><text:span text:style-name="T1093"><text:s/></text:span><text:span text:style-name="T1094">tiempo</text:span><text:span text:style-name="T1095"><text:s/></text:span>y<text:span text:style-name="T1096"><text:s/></text:span>forma,<text:span text:style-name="T1097"><text:s/></text:span>conforme<text:span text:style-name="T1098"><text:s/></text:span>a<text:span text:style-name="T1099"><text:s/></text:span><text:span text:style-name="T1100">lo</text:span><text:span text:style-name="T1101"><text:s/></text:span><text:span text:style-name="T1102">establecido</text:span><text:span text:style-name="T1103"><text:s/></text:span><text:span text:style-name="T1104">en</text:span><text:span text:style-name="T1105"><text:s/></text:span>los<text:span text:style-name="T1106"><text:s/></text:span><text:span text:style-name="T1107">artículos</text:span><text:span text:style-name="T1108"><text:s/></text:span>123<text:span text:style-name="T1109"><text:s/></text:span>y<text:span text:style-name="T1110"><text:s/></text:span><text:span text:style-name="T1111">124</text:span><text:span text:style-name="T1112"><text:s/></text:span><text:span text:style-name="T1113">de</text:span><text:span text:style-name="T1114"><text:s/></text:span>la<text:span text:style-name="T1115"><text:s/></text:span><text:span text:style-name="T1116">Ley</text:span><text:span text:style-name="T1117"><text:s/></text:span><text:span text:style-name="T1118">39/2015,</text:span><text:span text:style-name="T1119"><text:s/></text:span><text:span text:style-name="T1120">de</text:span><text:span text:style-name="T1121"><text:s/></text:span>1<text:span text:style-name="T1122"><text:s/></text:span><text:span text:style-name="T1123">de</text:span><text:span text:style-name="T1124"><text:s/></text:span><text:span text:style-name="T1125">octubre,</text:span><text:span text:style-name="T1126"><text:s/></text:span><text:span text:style-name="T1127">del</text:span><text:span text:style-name="T1128"><text:s/></text:span><text:span text:style-name="T1129">Procedimiento</text:span><text:span text:style-name="T1130"><text:s/></text:span><text:span text:style-name="T1131">Administrativo</text:span><text:span text:style-name="T1132"><text:s/></text:span>Común<text:span text:style-name="T1133"><text:s/></text:span><text:span text:style-name="T1134">de</text:span><text:span text:style-name="T1135"><text:s/></text:span><text:span text:style-name="T1136">las</text:span><text:span text:style-name="T1137"><text:s/></text:span><text:span text:style-name="T1138">Administraciones</text:span><text:span text:style-name="T1139"><text:s/></text:span><text:span text:style-name="T1140">Públicas.</text:span></text:p>
      <text:p text:style-name="P1141"/>
      <text:p text:style-name="P1142"><text:span text:style-name="T1143">El</text:span><text:span text:style-name="T1144"><text:s/></text:span>plazo<text:span text:style-name="T1145"><text:s/></text:span><text:span text:style-name="T1146">máximo</text:span><text:span text:style-name="T1147"><text:s/></text:span><text:span text:style-name="T1148">para</text:span><text:span text:style-name="T1149"><text:s/></text:span>dictar<text:span text:style-name="T1150"><text:s/></text:span>y<text:span text:style-name="T1151"><text:s/></text:span><text:span text:style-name="T1152">notificar</text:span><text:span text:style-name="T1153"><text:s/></text:span><text:span text:style-name="T1154">la</text:span><text:s/>resolución<text:span text:style-name="T1155"><text:s/></text:span>del<text:span text:style-name="T1156"><text:s/></text:span>recurso<text:s/><text:span text:style-name="T1157">es</text:span><text:span text:style-name="T1158"><text:s/></text:span><text:span text:style-name="T1159">de</text:span><text:s/><text:span text:style-name="T1160">un</text:span><text:span text:style-name="T1161"><text:s/></text:span><text:span text:style-name="T1162">mes</text:span><text:span text:style-name="T1163"><text:s/></text:span>a<text:span text:style-name="T1164"><text:s/></text:span><text:span text:style-name="T1165">contar</text:span><text:span text:style-name="T1166"><text:s/></text:span><text:span text:style-name="T1167">desde<text:s/></text:span><text:span text:style-name="T1168">el</text:span><text:span text:style-name="T1169"><text:s/></text:span><text:span text:style-name="T1170">día</text:span><text:span text:style-name="T1171"><text:s/></text:span><text:span text:style-name="T1172">siguiente</text:span><text:span text:style-name="T1173"><text:s/></text:span><text:span text:style-name="T1174">al</text:span><text:span text:style-name="T1175"><text:s/></text:span><text:span text:style-name="T1176">de</text:span><text:span text:style-name="T1177"><text:s/></text:span>su<text:span text:style-name="T1178"><text:s/></text:span><text:span text:style-name="T1179">presentación,</text:span><text:span text:style-name="T1180"><text:s/></text:span>entendiéndose<text:span text:style-name="T1181"><text:s/></text:span><text:span text:style-name="T1182">desestimado</text:span><text:span text:style-name="T1183"><text:s/></text:span>cuando<text:span text:style-name="T1184"><text:s/></text:span><text:span text:style-name="T1185">no</text:span><text:span text:style-name="T1186"><text:s/></text:span><text:span text:style-name="T1187">haya</text:span><text:span text:style-name="T1188"><text:s/></text:span>recaído<text:span text:style-name="T1189"><text:s/></text:span><text:span text:style-name="T1190">resolución</text:span><text:span text:style-name="T1191"><text:s/></text:span><text:span text:style-name="T1192">en</text:span><text:span text:style-name="T1193"><text:s/></text:span><text:span text:style-name="T1194">plazo.</text:span></text:p>
      <text:p text:style-name="P1195"/>
      <text:p text:style-name="P1196"><text:span text:style-name="T1197">Concurren</text:span><text:span text:style-name="T1198"><text:s/></text:span><text:span text:style-name="T1199">en</text:span><text:span text:style-name="T1200"><text:s/></text:span><text:span text:style-name="T1201">el</text:span><text:span text:style-name="T1202"><text:s/></text:span><text:span text:style-name="T1203">interesado,</text:span><text:span text:style-name="T1204"><text:s/></text:span><text:span text:style-name="T1205">por</text:span><text:span text:style-name="T1206"><text:s/></text:span>lo<text:span text:style-name="T1207"><text:s/></text:span>demás,<text:span text:style-name="T1208"><text:s/></text:span><text:span text:style-name="T1209">los</text:span><text:span text:style-name="T1210"><text:s/></text:span><text:span text:style-name="T1211">requisitos</text:span><text:span text:style-name="T1212"><text:s/></text:span><text:span text:style-name="T1213">relativos</text:span><text:span text:style-name="T1214"><text:s/></text:span>a<text:span text:style-name="T1215"><text:s/></text:span><text:span text:style-name="T1216">la</text:span><text:span text:style-name="T1217"><text:s/></text:span>capacidad<text:span text:style-name="T1218"><text:s/></text:span>y<text:span text:style-name="T1219"><text:s/></text:span><text:span text:style-name="T1220">legitimación</text:span><text:span text:style-name="T1221"><text:s/></text:span><text:span text:style-name="T1222">activa</text:span><text:span text:style-name="T1223"><text:s/></text:span><text:span text:style-name="T1224">necesarias</text:span><text:span text:style-name="T1225"><text:s/></text:span>para<text:span text:style-name="T1226"><text:s/></text:span><text:span text:style-name="T1227">la</text:span><text:span text:style-name="T1228"><text:s/></text:span><text:span text:style-name="T1229">interposición</text:span><text:span text:style-name="T1230"><text:s/></text:span><text:span text:style-name="T1231">del</text:span><text:span text:style-name="T1232"><text:s/></text:span>recurso<text:span text:style-name="T1233"><text:s/></text:span>objeto<text:span text:style-name="T1234"><text:s/></text:span><text:span text:style-name="T1235">de</text:span><text:span text:style-name="T1236"><text:s/></text:span><text:span text:style-name="T1237">la</text:span><text:span text:style-name="T1238"><text:s/></text:span><text:span text:style-name="T1239">presente</text:span><text:span text:style-name="T1240"><text:s/></text:span>resolución.</text:p>
      <text:p text:style-name="P1241"/>
      <text:p text:style-name="P1242"><text:span text:style-name="T1243">TERCERO.-</text:span><text:span text:style-name="T1244"><text:s/></text:span>A<text:span text:style-name="T1245"><text:s/></text:span><text:span text:style-name="T1246">la</text:span><text:span text:style-name="T1247"><text:s/></text:span><text:span text:style-name="T1248">vista</text:span><text:span text:style-name="T1249"><text:s/></text:span>del<text:span text:style-name="T1250"><text:s/></text:span>recurso<text:span text:style-name="T1251"><text:s/></text:span><text:span text:style-name="T1252">de</text:span><text:span text:style-name="T1253"><text:s/></text:span><text:span text:style-name="T1254">reposición</text:span><text:span text:style-name="T1255"><text:s/></text:span><text:span text:style-name="T1256">presentado</text:span><text:span text:style-name="T1257"><text:s/></text:span><text:span text:style-name="T1258">por</text:span><text:span text:style-name="T1259"><text:s/></text:span><text:span text:style-name="T1260">el</text:span><text:span text:style-name="T1261"><text:s/></text:span><text:span text:style-name="T1262">interesado</text:span><text:span text:style-name="T1263"><text:s/></text:span><text:span text:style-name="T1264">resulta</text:span><text:span text:style-name="T1265"><text:s/></text:span><text:span text:style-name="T1266">que</text:span><text:span text:style-name="T1267"><text:s/></text:span><text:span text:style-name="T1268">los</text:span><text:span text:style-name="T1269"><text:s/></text:span><text:span text:style-name="T1270">hechos</text:span><text:span text:style-name="T1271"><text:s/></text:span><text:span text:style-name="T1272">han</text:span><text:span text:style-name="T1273"><text:s/></text:span>sido<text:span text:style-name="T1274"><text:s/></text:span>desvirtuados.<text:span text:style-name="T1275"><text:s/></text:span>De<text:span text:style-name="T1276"><text:s/></text:span>los<text:span text:style-name="T1277"><text:s/></text:span><text:span text:style-name="T1278">datos</text:span><text:span text:style-name="T1279"><text:s/></text:span><text:span text:style-name="T1280">arrojados</text:span><text:span text:style-name="T1281"><text:s/></text:span><text:span text:style-name="T1282">por</text:span><text:span text:style-name="T1283"><text:s/></text:span><text:span text:style-name="T1284">la</text:span><text:span text:style-name="T1285"><text:s/></text:span><text:span text:style-name="T1286">documentación</text:span><text:span text:style-name="T1287"><text:s/></text:span><text:span text:style-name="T1288">que</text:span><text:span text:style-name="T1289"><text:s/></text:span><text:span text:style-name="T1290">portaba</text:span><text:span text:style-name="T1291"><text:s/></text:span><text:span text:style-name="T1292">el</text:span><text:span text:style-name="T1293"><text:s/></text:span><text:span text:style-name="T1294">vehículo</text:span><text:span text:style-name="T1295"><text:s/></text:span><text:span text:style-name="T1296">en</text:span><text:span text:style-name="T1297"><text:s/></text:span><text:span text:style-name="T1298">el</text:span><text:span text:style-name="T1299"><text:s/></text:span>momento<text:span text:style-name="T1300"><text:s/></text:span><text:span text:style-name="T1301">de</text:span><text:span text:style-name="T1302"><text:s/></text:span><text:span text:style-name="T1303">la</text:span><text:span text:style-name="T1304"><text:s/></text:span><text:span text:style-name="T1305">detención</text:span><text:span text:style-name="T1306"><text:s/></text:span><text:span text:style-name="T1307">en</text:span><text:span text:style-name="T1308"><text:s/></text:span><text:span text:style-name="T1309">carretera,</text:span><text:span text:style-name="T1310"><text:s/></text:span>se<text:span text:style-name="T1311"><text:s/></text:span>desprende<text:span text:style-name="T1312"><text:s/></text:span>la<text:span text:style-name="T1313"><text:s/></text:span><text:span text:style-name="T1314">información</text:span><text:span text:style-name="T1315"><text:s/></text:span>requerida<text:span text:style-name="T1316"><text:s/></text:span><text:span text:style-name="T1317">por</text:span><text:span text:style-name="T1318"><text:s/></text:span><text:span text:style-name="T1319">el</text:span><text:span text:style-name="T1320"><text:s/></text:span>agente,<text:span text:style-name="T1321"><text:s/></text:span><text:span text:style-name="T1322">en</text:span><text:span text:style-name="T1323"><text:s/></text:span>relación<text:span text:style-name="T1324"><text:s/></text:span><text:span text:style-name="T1325">al</text:span><text:span text:style-name="T1326"><text:s/></text:span><text:span text:style-name="T1327">vehículo</text:span><text:span text:style-name="T1328"><text:s/></text:span><text:span text:style-name="T1329">matrícula</text:span><text:span text:style-name="T1330"><text:s/></text:span>1893<text:span text:style-name="T1331"><text:s/></text:span>DSL<text:span text:style-name="T1332"><text:s/></text:span><text:span text:style-name="T1333">en</text:span><text:span text:style-name="T1334"><text:s/></text:span><text:span text:style-name="T1335">el</text:span><text:span text:style-name="T1336"><text:s/></text:span>momento<text:span text:style-name="T1337"><text:s/></text:span><text:span text:style-name="T1338">de</text:span><text:span text:style-name="T1339"><text:s/></text:span><text:span text:style-name="T1340">los</text:span><text:span text:style-name="T1341"><text:s/></text:span>hechos.</text:p>
      <text:p text:style-name="P1342"/>
      <text:p text:style-name="P1343"><text:span text:style-name="T1344">Vistos</text:span><text:span text:style-name="T1345"><text:s/></text:span><text:span text:style-name="T1346">los</text:span><text:span text:style-name="T1347"><text:s/></text:span><text:span text:style-name="T1348">preceptos</text:span><text:span text:style-name="T1349"><text:s/></text:span>legales<text:span text:style-name="T1350"><text:s/></text:span><text:span text:style-name="T1351">citados,</text:span><text:span text:style-name="T1352"><text:s/></text:span>concordantes<text:span text:style-name="T1353"><text:s/></text:span>y<text:span text:style-name="T1354"><text:s/></text:span>demás<text:span text:style-name="T1355"><text:s/></text:span><text:span text:style-name="T1356">de</text:span><text:span text:style-name="T1357"><text:s/></text:span><text:span text:style-name="T1358">general</text:span><text:span text:style-name="T1359"><text:s/></text:span>aplicación.</text:p>
      <text:p text:style-name="P1360"/>
      <text:p text:style-name="P1361">A<text:span text:style-name="T1362"><text:s/></text:span><text:span text:style-name="T1363">la</text:span><text:span text:style-name="T1364"><text:s/></text:span><text:span text:style-name="T1365">vista de</text:span><text:span text:style-name="T1366"><text:s/></text:span>cuanto<text:span text:style-name="T1367"><text:s/></text:span>antecede<text:span text:style-name="T1368"><text:s/></text:span><text:span text:style-name="T1369">el</text:span><text:span text:style-name="T1370"><text:s/></text:span>Consejo<text:span text:style-name="T1371"><text:s/></text:span><text:span text:style-name="T1372">de Gobierno</text:span><text:span text:style-name="T1373"><text:s/></text:span><text:span text:style-name="T1374">Insular,</text:span><text:span text:style-name="T1375"><text:s/></text:span>por<text:s/><text:span text:style-name="T1376">unanimidad</text:span><text:span text:style-name="T1377"><text:s/></text:span><text:span text:style-name="T1378">de</text:span><text:span text:style-name="T1379"><text:s/></text:span><text:span text:style-name="T1380">todos</text:span><text:span text:style-name="T1381"><text:s/></text:span><text:span text:style-name="T1382">los</text:span><text:span text:style-name="T1383"><text:s/></text:span>miembros<text:span text:style-name="T1384"><text:s/></text:span><text:span text:style-name="T1385">presentes,</text:span><text:span text:style-name="T1386"><text:s/></text:span><text:span text:style-name="T1387">ACUERDA:</text:span></text:p>
      <text:p text:style-name="P1388"/>
      <text:p text:style-name="P1389"><text:span text:style-name="T1390">PRIMERO.-</text:span><text:span text:style-name="T1391"><text:s/></text:span>ESTIMAR<text:span text:style-name="T1392"><text:s/></text:span><text:span text:style-name="T1393">el</text:span><text:span text:style-name="T1394"><text:s/></text:span>recurso<text:span text:style-name="T1395"><text:s/></text:span><text:span text:style-name="T1396">de</text:span><text:span text:style-name="T1397"><text:s/></text:span><text:span text:style-name="T1398">reposición</text:span><text:span text:style-name="T1399"><text:s/></text:span><text:span text:style-name="T1400">formulado</text:span><text:span text:style-name="T1401"><text:s/></text:span><text:span text:style-name="T1402">por</text:span><text:span text:style-name="T1403"><text:s/></text:span>D.<text:span text:style-name="T1404"><text:s/></text:span>Benigno<text:span text:style-name="T1405"><text:s/></text:span>Octavio<text:span text:style-name="T1406"><text:s/></text:span>Robayna<text:span text:style-name="T1407"><text:s/></text:span><text:span text:style-name="T1408">Mosegue</text:span><text:span text:style-name="T1409"><text:s/></text:span><text:span text:style-name="T1410">en</text:span><text:span text:style-name="T1411"><text:s/></text:span>representación<text:span text:style-name="T1412"><text:s/></text:span><text:span text:style-name="T1413">de</text:span><text:span text:style-name="T1414"><text:s/></text:span><text:span text:style-name="T1415">la</text:span><text:span text:style-name="T1416"><text:s/></text:span><text:span text:style-name="T1417">entidad</text:span><text:span text:style-name="T1418"><text:s/></text:span>mercantil<text:span text:style-name="T1419"><text:s/></text:span>TRANSUROC,<text:span text:style-name="T1420"><text:s/></text:span>S.L.<text:span text:style-name="T1421"><text:s/></text:span>UNIPERSONAL<text:span text:style-name="T1422"><text:s/></text:span>y<text:span text:style-name="T1423"><text:s/></text:span><text:span text:style-name="T1424">DEJAR</text:span><text:span text:style-name="T1425"><text:s/></text:span><text:span text:style-name="T1426">SIN</text:span><text:span text:style-name="T1427"><text:s/></text:span>EFECTO<text:span text:style-name="T1428"><text:s/></text:span><text:span text:style-name="T1429">la</text:span><text:span text:style-name="T1430"><text:s/></text:span>resolución<text:span text:style-name="T1431"><text:s/></text:span><text:span text:style-name="T1432">del</text:span><text:span text:style-name="T1433"><text:s/></text:span><text:span text:style-name="T1434">Consejero</text:span><text:span text:style-name="T1435"><text:s/></text:span>Delegado<text:span text:style-name="T1436"><text:s/></text:span><text:span text:style-name="T1437">de</text:span><text:span text:style-name="T1438"><text:s/></text:span>fecha<text:span text:style-name="T1439"><text:s/></text:span><text:span text:style-name="T1440">17</text:span><text:span text:style-name="T1441"><text:s/></text:span><text:span text:style-name="T1442">de</text:span><text:span text:style-name="T1443"><text:s/></text:span>enero<text:span text:style-name="T1444"><text:s/></text:span><text:span text:style-name="T1445">de</text:span><text:span text:style-name="T1446"><text:s/></text:span><text:span text:style-name="T1447">2024,</text:span><text:span text:style-name="T1448"><text:s/></text:span><text:span text:style-name="T1449">recaída</text:span><text:span text:style-name="T1450"><text:s/></text:span><text:span text:style-name="T1451">en</text:span><text:span text:style-name="T1452"><text:s/></text:span><text:span text:style-name="T1453">el</text:span><text:span text:style-name="T1454"><text:s/></text:span>expediente<text:span text:style-name="T1455"><text:s/></text:span><text:span text:style-name="T1456">sancionador</text:span><text:span text:style-name="T1457"><text:s/></text:span>número<text:span text:style-name="T1458"><text:s/></text:span><text:span text:style-name="T1459">GC/200088/O/2023,</text:span><text:span text:style-name="T1460"><text:s/></text:span><text:span text:style-name="T1461">por</text:span><text:span text:style-name="T1462"><text:s/></text:span><text:span text:style-name="T1463">las</text:span><text:span text:style-name="T1464"><text:s/></text:span>razones<text:span text:style-name="T1465"><text:s/></text:span><text:span text:style-name="T1466">anteriormente</text:span><text:span text:style-name="T1467"><text:s/></text:span>expuestas.</text:p>
      <text:p text:style-name="P1468"/>
      <text:p text:style-name="P1469"><text:span text:style-name="T1470">Contra</text:span><text:span text:style-name="T1471"><text:s/></text:span><text:span text:style-name="T1472">la</text:span><text:span text:style-name="T1473"><text:s/></text:span>resolución<text:span text:style-name="T1474"><text:s/></text:span>del<text:span text:style-name="T1475"><text:s/></text:span>recurso<text:span text:style-name="T1476"><text:s/></text:span><text:span text:style-name="T1477">de</text:span><text:span text:style-name="T1478"><text:s/></text:span><text:span text:style-name="T1479">reposición</text:span><text:span text:style-name="T1480"><text:s/></text:span>a<text:span text:style-name="T1481"><text:s/></text:span>que<text:span text:style-name="T1482"><text:s/></text:span><text:span text:style-name="T1483">se</text:span><text:span text:style-name="T1484"><text:s/></text:span><text:span text:style-name="T1485">refiere</text:span><text:span text:style-name="T1486"><text:s/></text:span><text:span text:style-name="T1487">este</text:span><text:span text:style-name="T1488"><text:s/></text:span><text:span text:style-name="T1489">acto</text:span><text:span text:style-name="T1490"><text:s/></text:span><text:span text:style-name="T1491">no</text:span><text:span text:style-name="T1492"><text:s/></text:span>podrá<text:span text:style-name="T1493"><text:s/></text:span><text:span text:style-name="T1494">imponerse</text:span><text:span text:style-name="T1495"><text:s/></text:span><text:span text:style-name="T1496">de</text:span><text:span text:style-name="T1497"><text:s/></text:span><text:span text:style-name="T1498">nuevo</text:span><text:span text:style-name="T1499"><text:s/></text:span>dicho<text:span text:style-name="T1500"><text:s/></text:span><text:span text:style-name="T1501">recurso.</text:span><text:span text:style-name="T1502"><text:s/></text:span><text:span text:style-name="T1503">El</text:span><text:span text:style-name="T1504"><text:s/></text:span>plazo<text:span text:style-name="T1505"><text:s/></text:span>para<text:span text:style-name="T1506"><text:s/></text:span><text:span text:style-name="T1507">interponer</text:span><text:span text:style-name="T1508"><text:s/></text:span><text:span text:style-name="T1509">el</text:span><text:span text:style-name="T1510"><text:s/></text:span>recurso<text:span text:style-name="T1511"><text:s/></text:span><text:span text:style-name="T1512">contencioso-administrativo</text:span><text:span text:style-name="T1513"><text:s/></text:span>ante<text:span text:style-name="T1514"><text:s/></text:span><text:span text:style-name="T1515">los</text:span><text:span text:style-name="T1516"><text:s/></text:span><text:span text:style-name="T1517">Juzgados</text:span><text:span text:style-name="T1518"><text:s/></text:span><text:span text:style-name="T1519">de</text:span><text:span text:style-name="T1520"><text:s/></text:span><text:span text:style-name="T1521">lo</text:span><text:span text:style-name="T1522"><text:s/></text:span><text:span text:style-name="T1523">contencioso-administrativo</text:span><text:span text:style-name="T1524"><text:s/></text:span><text:span text:style-name="T1525">de</text:span><text:span text:style-name="T1526"><text:s/></text:span><text:span text:style-name="T1527">las</text:span><text:span text:style-name="T1528"><text:s/></text:span>Palmas<text:span text:style-name="T1529"><text:s/></text:span><text:span text:style-name="T1530">de</text:span><text:span text:style-name="T1531"><text:s/></text:span>Gran<text:span text:style-name="T1532"><text:s/></text:span><text:span text:style-name="T1533">Canaria</text:span><text:span text:style-name="T1534"><text:s/></text:span>será<text:span text:style-name="T1535"><text:s/></text:span><text:span text:style-name="T1536">de</text:span><text:span text:style-name="T1537"><text:s/></text:span><text:span text:style-name="T1538">dos</text:span><text:span text:style-name="T1539"><text:s/></text:span>meses<text:span text:style-name="T1540"><text:s/></text:span><text:span text:style-name="T1541">contados</text:span><text:span text:style-name="T1542"><text:s/></text:span><text:span text:style-name="T1543">desde</text:span><text:span text:style-name="T1544"><text:s/></text:span><text:span text:style-name="T1545">el</text:span><text:span text:style-name="T1546"><text:s/></text:span><text:span text:style-name="T1547">día</text:span><text:span text:style-name="T1548"><text:s/></text:span><text:span text:style-name="T1549">siguiente</text:span><text:span text:style-name="T1550"><text:s/></text:span><text:span text:style-name="T1551">al</text:span><text:span text:style-name="T1552"><text:s/></text:span><text:span text:style-name="T1553">de</text:span><text:span text:style-name="T1554"><text:s/></text:span><text:span text:style-name="T1555">la</text:span><text:span text:style-name="T1556"><text:s/></text:span><text:span text:style-name="T1557">notificación</text:span><text:span text:style-name="T1558"><text:s/></text:span><text:span text:style-name="T1559">de</text:span><text:span text:style-name="T1560"><text:s/></text:span><text:span text:style-name="T1561">este</text:span><text:span text:style-name="T1562"><text:s/></text:span>acto.</text:p>
      <text:soft-page-break/>
      <text:h text:style-name="P1563" text:outline-level="1"><text:span text:style-name="T1565">3.-</text:span><text:span text:style-name="T1566"><text:s/></text:span>ASUNTOS<text:span text:style-name="T1567"><text:s/></text:span>DE<text:span text:style-name="T1568"><text:s/></text:span><text:span text:style-name="T1569">LA</text:span><text:span text:style-name="T1570"><text:s/></text:span>PRESIDENCIA.</text:h>
      <text:p text:style-name="P1571"/>
      <text:p text:style-name="P1572">No<text:span text:style-name="T1573"><text:s/></text:span><text:span text:style-name="T1574">hay.</text:span></text:p>
      <text:p text:style-name="P1575"/>
      <text:h text:style-name="P1576" text:outline-level="1"><text:span text:style-name="T1577">4.-</text:span><text:span text:style-name="T1578"><text:s/></text:span>ASUNTOS<text:span text:style-name="T1579"><text:s/></text:span>DE<text:span text:style-name="T1580"><text:s/></text:span>URGENCIA.</text:h>
      <text:p text:style-name="P1581"/>
      <text:p text:style-name="P1582">No<text:span text:style-name="T1583"><text:s/></text:span><text:span text:style-name="T1584">hay.</text:span></text:p>
      <text:p text:style-name="P1585"/>
      <text:h text:style-name="P1586" text:outline-level="1"><text:span text:style-name="T1587">5.-</text:span><text:span text:style-name="T1588"><text:s/></text:span>RUEGOS<text:span text:style-name="T1589"><text:s/></text:span>Y<text:span text:style-name="T1590"><text:s/></text:span>PREGUNTAS.</text:h>
      <text:p text:style-name="P1591"/>
      <text:p text:style-name="P1592">No<text:span text:style-name="T1593"><text:s/></text:span>se<text:span text:style-name="T1594"><text:s/></text:span>formulan.</text:p>
      <text:p text:style-name="P1595"/>
      <text:p text:style-name="P1596"><text:span text:style-name="T1597">Fin</text:span><text:span text:style-name="T1598"><text:s/></text:span><text:span text:style-name="T1599">de</text:span><text:span text:style-name="T1600"><text:s/></text:span><text:span text:style-name="T1601">la</text:span><text:span text:style-name="T1602"><text:s/></text:span><text:span text:style-name="T1603">sesión.</text:span><text:span text:style-name="T1604"><text:s/></text:span><text:span text:style-name="T1605">-</text:span><text:span text:style-name="T1606"><text:s/></text:span>Y<text:span text:style-name="T1607"><text:s/></text:span><text:span text:style-name="T1608">no</text:span><text:span text:style-name="T1609"><text:s/></text:span><text:span text:style-name="T1610">habiendo</text:span><text:span text:style-name="T1611"><text:s/></text:span><text:span text:style-name="T1612">más</text:span><text:span text:style-name="T1613"><text:s/></text:span><text:span text:style-name="T1614">asuntos</text:span><text:span text:style-name="T1615"><text:s/></text:span><text:span text:style-name="T1616">que</text:span><text:span text:style-name="T1617"><text:s/></text:span><text:span text:style-name="T1618">tratar</text:span><text:span text:style-name="T1619"><text:s/></text:span><text:span text:style-name="T1620">la</text:span><text:span text:style-name="T1621"><text:s/></text:span>Sra.<text:span text:style-name="T1622"><text:s/></text:span><text:span text:style-name="T1623">Presidenta</text:span><text:span text:style-name="T1624"><text:s/></text:span>clausura<text:span text:style-name="T1625"><text:s/></text:span><text:span text:style-name="T1626">la</text:span><text:span text:style-name="T1627"><text:s/></text:span><text:span text:style-name="T1628">sesión,</text:span><text:span text:style-name="T1629"><text:s/></text:span><text:span text:style-name="T1630">siendo</text:span><text:span text:style-name="T1631"><text:s/></text:span>las<text:span text:style-name="T1632"><text:s/></text:span><text:span text:style-name="T1633">ocho</text:span><text:span text:style-name="T1634"><text:s/></text:span><text:span text:style-name="T1635">horas</text:span><text:s/>y<text:span text:style-name="T1636"><text:s/></text:span><text:span text:style-name="T1637">cuarenta<text:s/></text:span>y<text:span text:style-name="T1638"><text:s/></text:span>cinco<text:span text:style-name="T1639"><text:s/></text:span><text:span text:style-name="T1640">minutos.</text:span></text:p>
      <text:p text:style-name="P1641"/>
      <text:h text:style-name="P1642" text:outline-level="1"><text:span text:style-name="T1643">LA</text:span><text:span text:style-name="T1644"><text:s/></text:span><text:span text:style-name="T1645">PRESIDENTA,</text:span><text:span text:style-name="T1646"><text:tab/></text:span><text:span text:style-name="T1647">EL</text:span><text:span text:style-name="T1648"><text:s/></text:span>CONSEJERO-SECRETARIO,</text:h>
      <text:p text:style-name="P1649"><text:span text:style-name="T1650">Fdo.</text:span><text:span text:style-name="T1651"><text:s/></text:span><text:span text:style-name="T1652">Dolores</text:span><text:span text:style-name="T1653"><text:s/></text:span><text:span text:style-name="T1654">Alicia</text:span><text:span text:style-name="T1655"><text:s/></text:span><text:span text:style-name="T1656">García</text:span><text:span text:style-name="T1657"><text:s/></text:span><text:span text:style-name="T1658">Martínez.</text:span><text:span text:style-name="T1659"><text:tab/></text:span><text:span text:style-name="T1660">Fdo.</text:span><text:span text:style-name="T1661"><text:s/></text:span><text:span text:style-name="T1662">Víctor</text:span><text:span text:style-name="T1663"><text:s/></text:span><text:span text:style-name="T1664">M.</text:span><text:span text:style-name="T1665"><text:s/></text:span><text:span text:style-name="T1666">Alonso</text:span><text:span text:style-name="T1667"><text:s/></text:span><text:span text:style-name="T1668">Falc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0.36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4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38"><draw:frame draw:id="id4" draw:style-name="a4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564"><draw:frame draw:id="id5" draw:style-name="a5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05T13:03:00Z</meta:creation-date>
    <dc:date>2024-03-05T13:03:00Z</dc:date>
    <meta:template xlink:href="Normal.dotm" xlink:type="simple"/>
    <meta:editing-cycles>2</meta:editing-cycles>
    <meta:editing-duration>PT0S</meta:editing-duration>
    <meta:user-defined meta:name="Created" meta:value-type="date">2024-03-05T00:00:00Z</meta:user-defined>
    <meta:user-defined meta:name="LastSaved" meta:value-type="date">2024-03-05T00:00:00Z</meta:user-defined>
    <meta:document-statistic meta:page-count="3" meta:paragraph-count="43" meta:word-count="1013" meta:character-count="6508" meta:row-count="144" meta:non-whitespace-character-count="5508"/>
  </office:meta>
</office:document-meta>
</file>