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33in" fo:line-height="149%" fo:margin-left="0.0708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font-style="italic" style:font-style-asian="italic" style:text-scale="99%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letter-spacing="-0.0201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" style:parent-style-name="Textkörper" style:family="paragraph">
      <style:paragraph-properties fo:margin-top="0.0513in" fo:line-height="200%" fo:margin-right="3.45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16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5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104in"/>
    </style:style>
    <style:style style:name="T47" style:parent-style-name="Absatz-Standardschriftart" style:family="text">
      <style:text-properties fo:letter-spacing="-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style:text-scale="99%"/>
    </style:style>
    <style:style style:name="T50" style:parent-style-name="Absatz-Standardschriftart" style:family="text">
      <style:text-properties style:font-name="Times New Roman" style:text-scale="99%"/>
    </style:style>
    <style:style style:name="T51" style:parent-style-name="Absatz-Standardschriftart" style:family="text">
      <style:text-properties fo:letter-spacing="-0.008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7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69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margin-top="0.0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152in"/>
    </style:style>
    <style:style style:name="T60" style:parent-style-name="Absatz-Standardschriftart" style:family="text">
      <style:text-properties fo:letter-spacing="-0.011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125in"/>
    </style:style>
    <style:style style:name="T63" style:parent-style-name="Absatz-Standardschriftart" style:family="text">
      <style:text-properties fo:letter-spacing="-0.0006in"/>
    </style:style>
    <style:style style:name="P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6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8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83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55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69in"/>
    </style:style>
    <style:style style:name="T78" style:parent-style-name="Absatz-Standardschriftart" style:family="text">
      <style:text-properties fo:letter-spacing="-0.0006in"/>
    </style:style>
    <style:style style:name="P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0" style:parent-style-name="Textkörper" style:family="paragraph">
      <style:paragraph-properties fo:line-height="201%" fo:margin-right="3.455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5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34in"/>
    </style:style>
    <style:style style:name="T85" style:parent-style-name="Absatz-Standardschriftart" style:family="text">
      <style:text-properties fo:letter-spacing="-0.0048in"/>
    </style:style>
    <style:style style:name="T86" style:parent-style-name="Absatz-Standardschriftart" style:family="text">
      <style:text-properties fo:letter-spacing="-0.0125in"/>
    </style:style>
    <style:style style:name="T87" style:parent-style-name="Absatz-Standardschriftart" style:family="text">
      <style:text-properties fo:letter-spacing="-0.003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fo:letter-spacing="-0.0006in" style:text-scale="99%"/>
    </style:style>
    <style:style style:name="T90" style:parent-style-name="Absatz-Standardschriftart" style:family="text">
      <style:text-properties style:font-name="Times New Roman" fo:letter-spacing="-0.0006in" style:text-scale="99%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12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118in"/>
    </style:style>
    <style:style style:name="T97" style:parent-style-name="Absatz-Standardschriftart" style:family="text">
      <style:text-properties fo:letter-spacing="-0.0006in"/>
    </style:style>
    <style:style style:name="P98" style:parent-style-name="Textkörper" style:family="paragraph">
      <style:paragraph-properties fo:margin-top="0.0041in"/>
    </style:style>
    <style:style style:name="T99" style:parent-style-name="Absatz-Standardschriftart" style:family="text">
      <style:text-properties fo:letter-spacing="-0.008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69in"/>
    </style:style>
    <style:style style:name="T102" style:parent-style-name="Absatz-Standardschriftart" style:family="text">
      <style:text-properties fo:letter-spacing="-0.0083in"/>
    </style:style>
    <style:style style:name="T103" style:parent-style-name="Absatz-Standardschriftart" style:family="text">
      <style:text-properties fo:letter-spacing="-0.0006in"/>
    </style:style>
    <style:style style:name="P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1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fo:letter-spacing="-0.0152in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0" style:parent-style-name="Textkörper" style:family="paragraph">
      <style:paragraph-properties fo:margin-top="0.0513in" fo:line-height="115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94in"/>
    </style:style>
    <style:style style:name="T113" style:parent-style-name="Absatz-Standardschriftart" style:family="text">
      <style:text-properties fo:letter-spacing="0.018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6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87in"/>
    </style:style>
    <style:style style:name="T118" style:parent-style-name="Absatz-Standardschriftart" style:family="text">
      <style:text-properties fo:letter-spacing="0.020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0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94in"/>
    </style:style>
    <style:style style:name="T125" style:parent-style-name="Absatz-Standardschriftart" style:family="text">
      <style:text-properties fo:letter-spacing="0.020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8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01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187in"/>
    </style:style>
    <style:style style:name="T132" style:parent-style-name="Absatz-Standardschriftart" style:family="text">
      <style:text-properties fo:letter-spacing="0.018in"/>
    </style:style>
    <style:style style:name="T133" style:parent-style-name="Absatz-Standardschriftart" style:family="text">
      <style:text-properties fo:letter-spacing="0.01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451in" style:text-scale="99%"/>
    </style:style>
    <style:style style:name="T136" style:parent-style-name="Absatz-Standardschriftart" style:family="text">
      <style:text-properties fo:letter-spacing="-0.005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62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55in"/>
    </style:style>
    <style:style style:name="T142" style:parent-style-name="Absatz-Standardschriftart" style:family="text">
      <style:text-properties fo:letter-spacing="-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13in"/>
    </style:style>
    <style:style style:name="P146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T147" style:parent-style-name="Absatz-Standardschriftart" style:family="text">
      <style:text-properties fo:letter-spacing="-0.011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12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9in"/>
    </style:style>
    <style:style style:name="T152" style:parent-style-name="Absatz-Standardschriftart" style:family="text">
      <style:text-properties fo:letter-spacing="-0.002in"/>
    </style:style>
    <style:style style:name="P1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48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6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55in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69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6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55in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1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fo:letter-spacing="-0.0131in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fo:letter-spacing="-0.0152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0" style:parent-style-name="Textkörper" style:family="paragraph">
      <style:paragraph-properties fo:margin-top="0.0513in"/>
    </style:style>
    <style:style style:name="T191" style:parent-style-name="Absatz-Standardschriftart" style:family="text">
      <style:text-properties fo:letter-spacing="-0.011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9in"/>
    </style:style>
    <style:style style:name="T196" style:parent-style-name="Absatz-Standardschriftart" style:family="text">
      <style:text-properties fo:letter-spacing="-0.0006in"/>
    </style:style>
    <style:style style:name="P19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98" style:parent-style-name="Textkörper" style:family="paragraph">
      <style:paragraph-properties fo:line-height="114%" fo:margin-right="0.081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1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3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0.022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3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229in"/>
    </style:style>
    <style:style style:name="T216" style:parent-style-name="Absatz-Standardschriftart" style:family="text">
      <style:text-properties fo:letter-spacing="0.020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2in"/>
    </style:style>
    <style:style style:name="T221" style:parent-style-name="Absatz-Standardschriftart" style:family="text">
      <style:text-properties fo:letter-spacing="0.022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541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62in"/>
    </style:style>
    <style:style style:name="T226" style:parent-style-name="Absatz-Standardschriftart" style:family="text">
      <style:text-properties fo:letter-spacing="-0.005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48in"/>
    </style:style>
    <style:style style:name="T229" style:parent-style-name="Absatz-Standardschriftart" style:family="text">
      <style:text-properties fo:letter-spacing="-0.005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55in"/>
    </style:style>
    <style:style style:name="T232" style:parent-style-name="Absatz-Standardschriftart" style:family="text">
      <style:text-properties fo:letter-spacing="-0.0062in"/>
    </style:style>
    <style:style style:name="T233" style:parent-style-name="Absatz-Standardschriftart" style:family="text">
      <style:text-properties fo:letter-spacing="-0.0048in"/>
    </style:style>
    <style:style style:name="P23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5" style:parent-style-name="Textkörper" style:family="paragraph">
      <style:paragraph-properties fo:line-height="200%" fo:margin-right="3.9812in"/>
    </style:style>
    <style:style style:name="T236" style:parent-style-name="Absatz-Standardschriftart" style:family="text">
      <style:text-properties fo:letter-spacing="-0.007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13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13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style:text-scale="99%"/>
    </style:style>
    <style:style style:name="T243" style:parent-style-name="Absatz-Standardschriftart" style:family="text">
      <style:text-properties style:font-name="Times New Roman" style:text-scale="99%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6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5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55in"/>
    </style:style>
    <style:style style:name="T250" style:parent-style-name="Absatz-Standardschriftart" style:family="text">
      <style:text-properties fo:letter-spacing="-0.0006in"/>
    </style:style>
    <style:style style:name="P251" style:parent-style-name="Textkörper" style:family="paragraph">
      <style:paragraph-properties fo:margin-top="0.0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12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48in"/>
    </style:style>
    <style:style style:name="T260" style:parent-style-name="Absatz-Standardschriftart" style:family="text">
      <style:text-properties fo:letter-spacing="-0.0006in"/>
    </style:style>
    <style:style style:name="P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T2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8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0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3" style:parent-style-name="Textkörper" style:family="paragraph">
      <style:paragraph-properties fo:margin-top="0.05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48in"/>
    </style:style>
    <style:style style:name="P2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2" style:parent-style-name="Textkörper" style:family="paragraph">
      <style:paragraph-properties fo:line-height="200%" fo:margin-right="3.981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41in"/>
    </style:style>
    <style:style style:name="T287" style:parent-style-name="Absatz-Standardschriftart" style:family="text">
      <style:text-properties fo:letter-spacing="-0.0048in"/>
    </style:style>
    <style:style style:name="T288" style:parent-style-name="Absatz-Standardschriftart" style:family="text">
      <style:text-properties fo:letter-spacing="-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style:text-scale="99%"/>
    </style:style>
    <style:style style:name="T291" style:parent-style-name="Absatz-Standardschriftart" style:family="text">
      <style:text-properties style:font-name="Times New Roman" style:text-scale="99%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62in"/>
    </style:style>
    <style:style style:name="T294" style:parent-style-name="Absatz-Standardschriftart" style:family="text">
      <style:text-properties fo:letter-spacing="-0.006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62in"/>
    </style:style>
    <style:style style:name="P297" style:parent-style-name="Überschrift1" style:master-page-name="MP1" style:family="paragraph">
      <style:paragraph-properties fo:break-before="page" fo:margin-top="0.1in" fo:margin-right="0.8048in"/>
    </style:style>
    <style:style style:name="T2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9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fo:letter-spacing="-0.0006in" style:text-underline-type="none"/>
    </style:style>
    <style:style style:name="T303" style:parent-style-name="Absatz-Standardschriftart" style:family="text">
      <style:text-properties fo:letter-spacing="0.0062in" style:text-underline-type="none"/>
    </style:style>
    <style:style style:name="T304" style:parent-style-name="Absatz-Standardschriftart" style:family="text">
      <style:text-properties fo:letter-spacing="-0.0006in" style:text-underline-type="none"/>
    </style:style>
    <style:style style:name="T305" style:parent-style-name="Absatz-Standardschriftart" style:family="text">
      <style:text-properties fo:letter-spacing="0.0048in" style:text-underline-type="none"/>
    </style:style>
    <style:style style:name="T306" style:parent-style-name="Absatz-Standardschriftart" style:family="text">
      <style:text-properties fo:letter-spacing="-0.0006in" style:text-underline-type="none"/>
    </style:style>
    <style:style style:name="T307" style:parent-style-name="Absatz-Standardschriftart" style:family="text">
      <style:text-properties fo:letter-spacing="0.0041in" style:text-underline-type="none"/>
    </style:style>
    <style:style style:name="T308" style:parent-style-name="Absatz-Standardschriftart" style:family="text">
      <style:text-properties style:text-underline-type="none"/>
    </style:style>
    <style:style style:name="T309" style:parent-style-name="Absatz-Standardschriftart" style:family="text">
      <style:text-properties fo:letter-spacing="0.0041in" style:text-underline-type="none"/>
    </style:style>
    <style:style style:name="T310" style:parent-style-name="Absatz-Standardschriftart" style:family="text">
      <style:text-properties fo:letter-spacing="-0.0006in" style:text-underline-type="none"/>
    </style:style>
    <style:style style:name="T311" style:parent-style-name="Absatz-Standardschriftart" style:family="text">
      <style:text-properties fo:letter-spacing="0.0062in" style:text-underline-type="none"/>
    </style:style>
    <style:style style:name="T312" style:parent-style-name="Absatz-Standardschriftart" style:family="text">
      <style:text-properties style:text-underline-type="none"/>
    </style:style>
    <style:style style:name="T313" style:parent-style-name="Absatz-Standardschriftart" style:family="text">
      <style:text-properties fo:letter-spacing="0.0055in" style:text-underline-type="none"/>
    </style:style>
    <style:style style:name="T314" style:parent-style-name="Absatz-Standardschriftart" style:family="text">
      <style:text-properties fo:letter-spacing="-0.0006in" style:text-underline-type="none"/>
    </style:style>
    <style:style style:name="T315" style:parent-style-name="Absatz-Standardschriftart" style:family="text">
      <style:text-properties style:font-name="Times New Roman" fo:letter-spacing="0.0451in" style:text-scale="99%" style:text-underline-type="none"/>
    </style:style>
    <style:style style:name="T316" style:parent-style-name="Absatz-Standardschriftart" style:family="text">
      <style:text-properties style:text-underline-type="none"/>
    </style:style>
    <style:style style:name="T317" style:parent-style-name="Absatz-Standardschriftart" style:family="text">
      <style:text-properties fo:letter-spacing="-0.0041in" style:text-underline-type="none"/>
    </style:style>
    <style:style style:name="T318" style:parent-style-name="Absatz-Standardschriftart" style:family="text">
      <style:text-properties fo:letter-spacing="-0.0006in" style:text-underline-type="none"/>
    </style:style>
    <style:style style:name="T319" style:parent-style-name="Absatz-Standardschriftart" style:family="text">
      <style:text-properties fo:letter-spacing="-0.0034in" style:text-underline-type="none"/>
    </style:style>
    <style:style style:name="T320" style:parent-style-name="Absatz-Standardschriftart" style:family="text">
      <style:text-properties style:text-underline-type="none"/>
    </style:style>
    <style:style style:name="T321" style:parent-style-name="Absatz-Standardschriftart" style:family="text">
      <style:text-properties fo:letter-spacing="-0.0034in" style:text-underline-type="none"/>
    </style:style>
    <style:style style:name="T322" style:parent-style-name="Absatz-Standardschriftart" style:family="text">
      <style:text-properties style:text-underline-type="none"/>
    </style:style>
    <style:style style:name="T323" style:parent-style-name="Absatz-Standardschriftart" style:family="text">
      <style:text-properties fo:letter-spacing="-0.0041in" style:text-underline-type="none"/>
    </style:style>
    <style:style style:name="T324" style:parent-style-name="Absatz-Standardschriftart" style:family="text">
      <style:text-properties fo:letter-spacing="-0.0006in" style:text-underline-type="none"/>
    </style:style>
    <style:style style:name="T325" style:parent-style-name="Absatz-Standardschriftart" style:family="text">
      <style:text-properties fo:letter-spacing="-0.0041in" style:text-underline-type="none"/>
    </style:style>
    <style:style style:name="T326" style:parent-style-name="Absatz-Standardschriftart" style:family="text">
      <style:text-properties style:text-underline-type="none"/>
    </style:style>
    <style:style style:name="T327" style:parent-style-name="Absatz-Standardschriftart" style:family="text">
      <style:text-properties fo:letter-spacing="-0.0034in" style:text-underline-type="none"/>
    </style:style>
    <style:style style:name="T328" style:parent-style-name="Absatz-Standardschriftart" style:family="text">
      <style:text-properties style:text-underline-type="none"/>
    </style:style>
    <style:style style:name="T329" style:parent-style-name="Absatz-Standardschriftart" style:family="text">
      <style:text-properties fo:letter-spacing="-0.0034in" style:text-underline-type="none"/>
    </style:style>
    <style:style style:name="T330" style:parent-style-name="Absatz-Standardschriftart" style:family="text">
      <style:text-properties style:text-underline-type="none"/>
    </style:style>
    <style:style style:name="T331" style:parent-style-name="Absatz-Standardschriftart" style:family="text">
      <style:text-properties fo:letter-spacing="-0.0034in" style:text-underline-type="none"/>
    </style:style>
    <style:style style:name="T332" style:parent-style-name="Absatz-Standardschriftart" style:family="text">
      <style:text-properties style:text-underline-type="none"/>
    </style:style>
    <style:style style:name="T333" style:parent-style-name="Absatz-Standardschriftart" style:family="text">
      <style:text-properties fo:letter-spacing="-0.0048in" style:text-underline-type="none"/>
    </style:style>
    <style:style style:name="T334" style:parent-style-name="Absatz-Standardschriftart" style:family="text">
      <style:text-properties fo:letter-spacing="0.0006in" style:text-underline-type="none"/>
    </style:style>
    <style:style style:name="T335" style:parent-style-name="Absatz-Standardschriftart" style:family="text">
      <style:text-properties fo:letter-spacing="-0.0034in" style:text-underline-type="none"/>
    </style:style>
    <style:style style:name="T336" style:parent-style-name="Absatz-Standardschriftart" style:family="text">
      <style:text-properties style:text-underline-type="none"/>
    </style:style>
    <style:style style:name="T337" style:parent-style-name="Absatz-Standardschriftart" style:family="text">
      <style:text-properties fo:letter-spacing="-0.0041in" style:text-underline-type="none"/>
    </style:style>
    <style:style style:name="T338" style:parent-style-name="Absatz-Standardschriftart" style:family="text">
      <style:text-properties fo:letter-spacing="-0.0006in" style:text-underline-type="none"/>
    </style:style>
    <style:style style:name="P339" style:parent-style-name="Textkörper" style:family="paragraph">
      <style:paragraph-properties fo:margin-top="0.0715in" fo:line-height="142%" fo:margin-right="3.830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12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4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style:text-scale="99%"/>
    </style:style>
    <style:style style:name="T350" style:parent-style-name="Absatz-Standardschriftart" style:family="text">
      <style:text-properties style:font-name="Times New Roman" fo:letter-spacing="0.0243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14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83in"/>
    </style:style>
    <style:style style:name="T355" style:parent-style-name="Absatz-Standardschriftart" style:family="text">
      <style:text-properties fo:letter-spacing="-0.0076in"/>
    </style:style>
    <style:style style:name="T35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1010.-</text:span><text:span text:style-name="T3"><text:s/></text:span><text:span text:style-name="T4">GRUPOS</text:span><text:span text:style-name="T5"><text:s/></text:span><text:span text:style-name="T6">POLÍTICOS</text:span><text:span text:style-name="T7"><text:s/></text:span><text:span text:style-name="T8">CONSTITUIDOS,</text:span><text:span text:style-name="T9"><text:s/></text:span><text:span text:style-name="T10">CON</text:span><text:span text:style-name="T11"><text:s/></text:span><text:span text:style-name="T12">IDENTIFICACIÓN</text:span><text:span text:style-name="T13"><text:s/></text:span><text:span text:style-name="T14">DE</text:span><text:span text:style-name="T15"><text:s/></text:span><text:span text:style-name="T16">QUIENES</text:span><text:span text:style-name="T17"><text:s/></text:span><text:span text:style-name="T18">ESTÉN</text:span><text:span text:style-name="T19"><text:s/></text:span><text:span text:style-name="T20"><text:s/></text:span><text:span text:style-name="T21">ADSCRITO</text:span><text:span text:style-name="T22"><text:s/></text:span><text:span text:style-name="T23">A</text:span><text:span text:style-name="T24"><text:s/></text:span><text:span text:style-name="T25">LOS</text:span><text:span text:style-name="T26"><text:s/></text:span><text:span text:style-name="T27">MISMOS</text:span><text:span text:style-name="T28"><text:s/></text:span><text:span text:style-name="T29">LEGISLATURA</text:span><text:span text:style-name="T30"><text:s/></text:span><text:span text:style-name="T31">2023-2027.</text:span></text:p>
      <text:p text:style-name="P32"/>
      <text:p text:style-name="P33"/>
      <text:h text:style-name="Überschrift1" text:outline-level="1"><text:span text:style-name="T34">Coalición</text:span><text:span text:style-name="T35"><text:s/></text:span><text:span text:style-name="T36">Canaria</text:span></text:h>
      <text:p text:style-name="P37"/>
      <text:p text:style-name="P38"><text:bookmark-start text:name="Dª_Dolores_Alicia_(Lola)_García_Martínez"/><text:bookmark-end text:name="Dª_Dolores_Alicia_(Lola)_García_Martínez"/><text:span text:style-name="T39">Dª</text:span><text:span text:style-name="T40"><text:s/></text:span><text:span text:style-name="T41">Dolores</text:span><text:span text:style-name="T42"><text:s/></text:span><text:span text:style-name="T43">Alicia</text:span><text:span text:style-name="T44"><text:s/></text:span><text:span text:style-name="T45">(Lola)</text:span><text:span text:style-name="T46"><text:s/></text:span>García<text:span text:style-name="T47"><text:s/></text:span><text:span text:style-name="T48">Martínez.</text:span><text:span text:style-name="T49"><text:s/></text:span><text:bookmark-start text:name="Dª_Nuria_Cabrera_Méndez."/><text:bookmark-end text:name="Dª_Nuria_Cabrera_Méndez."/><text:span text:style-name="T50"><text:s/></text:span>Dª<text:span text:style-name="T51"><text:s/></text:span><text:span text:style-name="T52">Nuria</text:span><text:span text:style-name="T53"><text:s/></text:span><text:span text:style-name="T54">Cabrera</text:span><text:span text:style-name="T55"><text:s/></text:span><text:span text:style-name="T56">Méndez.</text:span></text:p>
      <text:p text:style-name="P57"><text:bookmark-start text:name="D._Adargoma_Hernández_Rodríguez."/><text:bookmark-end text:name="D._Adargoma_Hernández_Rodríguez."/><text:span text:style-name="T58">D.</text:span><text:span text:style-name="T59"><text:s/></text:span>Adargoma<text:span text:style-name="T60"><text:s/></text:span><text:span text:style-name="T61">Hernández</text:span><text:span text:style-name="T62"><text:s/></text:span><text:span text:style-name="T63">Rodríguez.</text:span></text:p>
      <text:p text:style-name="P64"/>
      <text:p text:style-name="Textkörper"><text:bookmark-start text:name="D._Luis_González_Cabrera."/><text:bookmark-end text:name="D._Luis_González_Cabrera."/><text:span text:style-name="T65">D.</text:span><text:span text:style-name="T66"><text:s/></text:span><text:span text:style-name="T67">Luis</text:span><text:span text:style-name="T68"><text:s/></text:span><text:span text:style-name="T69">González</text:span><text:span text:style-name="T70"><text:s/></text:span><text:span text:style-name="T71">Cabrera.</text:span></text:p>
      <text:p text:style-name="P72"/>
      <text:p text:style-name="Textkörper"><text:bookmark-start text:name="D._Rayco_León_Jordán."/><text:bookmark-end text:name="D._Rayco_León_Jordán."/><text:span text:style-name="T73">D.</text:span><text:span text:style-name="T74"><text:s/></text:span>Rayco<text:span text:style-name="T75"><text:s/></text:span><text:span text:style-name="T76">León</text:span><text:span text:style-name="T77"><text:s/></text:span><text:span text:style-name="T78">Jordán.</text:span></text:p>
      <text:p text:style-name="P79"/>
      <text:p text:style-name="P80"><text:bookmark-start text:name="Dª_María_del_Carmen_Alonso_Saavedra."/><text:bookmark-end text:name="Dª_María_del_Carmen_Alonso_Saavedra."/><text:span text:style-name="T81">Dª</text:span><text:span text:style-name="T82"><text:s/></text:span><text:span text:style-name="T83">María</text:span><text:span text:style-name="T84"><text:s/></text:span>del<text:span text:style-name="T85"><text:s/></text:span>Carmen<text:span text:style-name="T86"><text:s/></text:span>Alonso<text:span text:style-name="T87"><text:s/></text:span><text:span text:style-name="T88">Saavedra.</text:span><text:span text:style-name="T89"><text:s/></text:span><text:bookmark-start text:name="Dª_Nereida_Calero_Saavedra."/><text:bookmark-end text:name="Dª_Nereida_Calero_Saavedra."/><text:span text:style-name="T90"><text:s/></text:span><text:span text:style-name="T91">Dª</text:span><text:span text:style-name="T92"><text:s/></text:span><text:span text:style-name="T93">Nereida</text:span><text:span text:style-name="T94"><text:s/></text:span><text:span text:style-name="T95">Calero</text:span><text:span text:style-name="T96"><text:s/></text:span><text:span text:style-name="T97">Saavedra.</text:span></text:p>
      <text:p text:style-name="P98"><text:bookmark-start text:name="D._Enrique_Pérez_Brito."/><text:bookmark-end text:name="D._Enrique_Pérez_Brito."/>D.<text:span text:style-name="T99"><text:s/></text:span><text:span text:style-name="T100">Enrique</text:span><text:span text:style-name="T101"><text:s/></text:span>Pérez<text:span text:style-name="T102"><text:s/></text:span><text:span text:style-name="T103">Brito.</text:span></text:p>
      <text:p text:style-name="P104"/>
      <text:p text:style-name="P105"/>
      <text:h text:style-name="Überschrift1" text:outline-level="1"><text:bookmark-start text:name="Partido_Popular"/><text:bookmark-end text:name="Partido_Popular"/><text:span text:style-name="T106">Partido</text:span><text:span text:style-name="T107"><text:s/></text:span><text:span text:style-name="T108">Popular</text:span></text:h>
      <text:p text:style-name="P109"/>
      <text:p text:style-name="P110"><text:span text:style-name="T111">Dª</text:span><text:span text:style-name="T112"><text:s/></text:span>Gema<text:span text:style-name="T113"><text:s/></text:span><text:span text:style-name="T114">Ibáñez</text:span><text:span text:style-name="T115"><text:s/></text:span><text:span text:style-name="T116">Ruiz,</text:span><text:span text:style-name="T117"><text:s/></text:span>por<text:span text:style-name="T118"><text:s/></text:span><text:span text:style-name="T119">renuncia</text:span><text:span text:style-name="T120"><text:s/></text:span><text:span text:style-name="T121">de</text:span><text:span text:style-name="T122"><text:s/></text:span><text:span text:style-name="T123">Dª</text:span><text:span text:style-name="T124"><text:s/></text:span>Jessica<text:span text:style-name="T125"><text:s/></text:span><text:span text:style-name="T126">de</text:span><text:span text:style-name="T127"><text:s/></text:span><text:span text:style-name="T128">León</text:span><text:span text:style-name="T129"><text:s/></text:span><text:span text:style-name="T130">Verdugo,</text:span><text:span text:style-name="T131"><text:s/></text:span>con<text:span text:style-name="T132"><text:s/></text:span>fecha<text:span text:style-name="T133"><text:s/></text:span><text:span text:style-name="T134">14/09/2023</text:span><text:span text:style-name="T135"><text:s/></text:span>toma<text:span text:style-name="T136"><text:s/></text:span><text:span text:style-name="T137">posesión</text:span><text:span text:style-name="T138"><text:s/></text:span>como<text:span text:style-name="T139"><text:s/></text:span><text:span text:style-name="T140">Consejera</text:span><text:span text:style-name="T141"><text:s/></text:span>del<text:span text:style-name="T142"><text:s/></text:span><text:span text:style-name="T143">Grupo</text:span><text:span text:style-name="T144"><text:s/></text:span><text:span text:style-name="T145">Popular.</text:span></text:p>
      <text:p text:style-name="P146"/>
      <text:p text:style-name="Textkörper">D.<text:span text:style-name="T147"><text:s/></text:span><text:span text:style-name="T148">Claudio</text:span><text:span text:style-name="T149"><text:s/></text:span><text:span text:style-name="T150">Gutiérrez</text:span><text:span text:style-name="T151"><text:s/></text:span><text:span text:style-name="T152">Vera.</text:span></text:p>
      <text:p text:style-name="P153"/>
      <text:p text:style-name="Textkörper"><text:span text:style-name="T154">Dª</text:span><text:span text:style-name="T155"><text:s/></text:span><text:span text:style-name="T156">María</text:span><text:span text:style-name="T157"><text:s/></text:span><text:span text:style-name="T158">Esther</text:span><text:span text:style-name="T159"><text:s/></text:span><text:span text:style-name="T160">Hernández</text:span><text:span text:style-name="T161"><text:s/></text:span><text:span text:style-name="T162">Marrero.</text:span></text:p>
      <text:p text:style-name="P163"/>
      <text:p text:style-name="Textkörper"><text:span text:style-name="T164">D.</text:span><text:span text:style-name="T165"><text:s/></text:span><text:span text:style-name="T166">Domingo</text:span><text:span text:style-name="T167"><text:s/></text:span><text:span text:style-name="T168">Pérez</text:span><text:span text:style-name="T169"><text:s/></text:span><text:span text:style-name="T170">Saavedra.</text:span></text:p>
      <text:p text:style-name="P171"/>
      <text:p text:style-name="Textkörper"><text:span text:style-name="T172">Dª</text:span><text:span text:style-name="T173"><text:s/></text:span><text:span text:style-name="T174">Yolanda</text:span><text:span text:style-name="T175"><text:s/></text:span><text:span text:style-name="T176">Malaquías</text:span><text:span text:style-name="T177"><text:s/></text:span><text:span text:style-name="T178">Pesqueira.</text:span></text:p>
      <text:p text:style-name="P179"/>
      <text:h text:style-name="Überschrift1" text:outline-level="1"><text:bookmark-start text:name="Partido_Socialista_Obrero_Español_(PSOE)"/><text:bookmark-end text:name="Partido_Socialista_Obrero_Español_(PSOE)"/><text:span text:style-name="T180">Partido</text:span><text:span text:style-name="T181"><text:s/></text:span><text:span text:style-name="T182">Socialista</text:span><text:span text:style-name="T183"><text:s/></text:span><text:span text:style-name="T184">Obrero</text:span><text:span text:style-name="T185"><text:s/></text:span><text:span text:style-name="T186">Español</text:span><text:span text:style-name="T187"><text:s/></text:span><text:span text:style-name="T188">(PSOE)</text:span></text:h>
      <text:p text:style-name="P189"/>
      <text:p text:style-name="P190">D.<text:span text:style-name="T191"><text:s/></text:span><text:span text:style-name="T192">Blas</text:span><text:span text:style-name="T193"><text:s/></text:span><text:span text:style-name="T194">Acosta</text:span><text:span text:style-name="T195"><text:s/></text:span><text:span text:style-name="T196">Cabrera.</text:span></text:p>
      <text:p text:style-name="P197"/>
      <text:p text:style-name="P198"><text:span text:style-name="T199">Dª</text:span><text:span text:style-name="T200"><text:s/></text:span><text:span text:style-name="T201">María</text:span><text:span text:style-name="T202"><text:s/></text:span><text:span text:style-name="T203">Dolores</text:span><text:span text:style-name="T204"><text:s/></text:span><text:span text:style-name="T205">Negrín</text:span><text:span text:style-name="T206"><text:s/></text:span><text:span text:style-name="T207">Pérez,</text:span><text:s/><text:span text:style-name="T208"><text:s/></text:span>por<text:span text:style-name="T209"><text:s/></text:span><text:span text:style-name="T210">renuncia</text:span><text:span text:style-name="T211"><text:s/></text:span><text:span text:style-name="T212">de</text:span><text:span text:style-name="T213"><text:s/></text:span><text:span text:style-name="T214">Dª</text:span><text:span text:style-name="T215"><text:s/></text:span>Paloma<text:span text:style-name="T216"><text:s/></text:span><text:span text:style-name="T217">Hernández</text:span><text:span text:style-name="T218"><text:s/></text:span><text:span text:style-name="T219">Cerezo,</text:span><text:span text:style-name="T220"><text:s/></text:span>con<text:span text:style-name="T221"><text:s/></text:span><text:span text:style-name="T222">fecha</text:span><text:span text:style-name="T223"><text:s/></text:span><text:span text:style-name="T224">23/02/2024</text:span><text:span text:style-name="T225"><text:s/></text:span>toma<text:span text:style-name="T226"><text:s/></text:span><text:span text:style-name="T227">posesión</text:span><text:span text:style-name="T228"><text:s/></text:span>como<text:span text:style-name="T229"><text:s/></text:span><text:span text:style-name="T230">Consejera</text:span><text:span text:style-name="T231"><text:s/></text:span>del<text:span text:style-name="T232"><text:s/></text:span>Grupo<text:span text:style-name="T233"><text:s/></text:span>PSOE.</text:p>
      <text:p text:style-name="P234"/>
      <text:p text:style-name="P235"><text:bookmark-start text:name="D._Carlos_Rodríguez_González."/><text:bookmark-end text:name="D._Carlos_Rodríguez_González."/>D.<text:span text:style-name="T236"><text:s/></text:span><text:span text:style-name="T237">Carlos</text:span><text:span text:style-name="T238"><text:s/></text:span><text:span text:style-name="T239">Rodríguez</text:span><text:span text:style-name="T240"><text:s/></text:span><text:span text:style-name="T241">González.</text:span><text:span text:style-name="T242"><text:s/></text:span><text:bookmark-start text:name="Dª_Marlene_Figueroa_Martín."/><text:bookmark-end text:name="Dª_Marlene_Figueroa_Martín."/><text:span text:style-name="T243"><text:s/></text:span><text:span text:style-name="T244">Dª</text:span><text:span text:style-name="T245"><text:s/></text:span><text:span text:style-name="T246">Marlene</text:span><text:span text:style-name="T247"><text:s/></text:span><text:span text:style-name="T248">Figueroa</text:span><text:span text:style-name="T249"><text:s/></text:span><text:span text:style-name="T250">Martín.</text:span></text:p>
      <text:p text:style-name="P251"><text:bookmark-start text:name="D._Víctor_Modesto_Alonso_Falcón."/><text:bookmark-end text:name="D._Víctor_Modesto_Alonso_Falcón."/><text:span text:style-name="T252">D.</text:span><text:span text:style-name="T253"><text:s/></text:span><text:span text:style-name="T254">Víctor</text:span><text:span text:style-name="T255"><text:s/></text:span><text:span text:style-name="T256">Modesto</text:span><text:span text:style-name="T257"><text:s/></text:span><text:span text:style-name="T258">Alonso</text:span><text:span text:style-name="T259"><text:s/></text:span><text:span text:style-name="T260">Falcón.</text:span></text:p>
      <text:p text:style-name="P261"/>
      <text:p text:style-name="P262"/>
      <text:h text:style-name="Überschrift1" text:outline-level="1"><text:span text:style-name="T263">Nueva</text:span><text:span text:style-name="T264"><text:s/></text:span><text:span text:style-name="T265">Canarias-</text:span><text:span text:style-name="T266"><text:s/></text:span><text:span text:style-name="T267">Frente</text:span><text:span text:style-name="T268"><text:s/></text:span><text:span text:style-name="T269">Amplio</text:span><text:span text:style-name="T270"><text:s/></text:span><text:span text:style-name="T271">Canarista</text:span></text:h>
      <text:p text:style-name="P272"/>
      <text:p text:style-name="P273"><text:bookmark-start text:name="D._Matías_Fidel_Peña_García."/><text:bookmark-end text:name="D._Matías_Fidel_Peña_García."/><text:span text:style-name="T274">D.</text:span><text:span text:style-name="T275"><text:s/></text:span>Matías<text:span text:style-name="T276"><text:s/></text:span><text:span text:style-name="T277">Fidel</text:span><text:span text:style-name="T278"><text:s/></text:span><text:span text:style-name="T279">Peña</text:span><text:span text:style-name="T280"><text:s/></text:span>García.</text:p>
      <text:p text:style-name="P281"/>
      <text:p text:style-name="P282"><text:bookmark-start text:name="Dª_Sonia_María_Álamo_Sánchez."/><text:bookmark-end text:name="Dª_Sonia_María_Álamo_Sánchez."/><text:span text:style-name="T283">Dª</text:span><text:span text:style-name="T284"><text:s/></text:span><text:span text:style-name="T285">Sonia</text:span><text:span text:style-name="T286"><text:s/></text:span>María<text:span text:style-name="T287"><text:s/></text:span>Álamo<text:span text:style-name="T288"><text:s/></text:span><text:span text:style-name="T289">Sánchez.</text:span><text:span text:style-name="T290"><text:s/></text:span><text:bookmark-start text:name="Dª_Francisca_Cabrera_Lemes."/><text:bookmark-end text:name="Dª_Francisca_Cabrera_Lemes."/><text:span text:style-name="T291"><text:s/></text:span><text:span text:style-name="T292">Dª</text:span><text:span text:style-name="T293"><text:s/></text:span>Francisca<text:span text:style-name="T294"><text:s/></text:span><text:span text:style-name="T295">Cabrera</text:span><text:span text:style-name="T296"><text:s/></text:span>Lemes.</text:p>
      <text:soft-page-break/>
      <text:h text:style-name="P297" text:outline-level="1"><text:span text:style-name="T298">GRUPO</text:span><text:span text:style-name="T299"><text:s/></text:span><text:span text:style-name="T300">MIXTO<text:s/></text:span><text:span text:style-name="T301"><text:s/></text:span><text:span text:style-name="T302">(Artículo</text:span><text:span text:style-name="T303"><text:s/></text:span><text:span text:style-name="T304">72</text:span><text:span text:style-name="T305"><text:s/></text:span><text:span text:style-name="T306">Reglamento</text:span><text:span text:style-name="T307"><text:s/></text:span><text:span text:style-name="T308">Orgánico</text:span><text:span text:style-name="T309"><text:s/></text:span><text:span text:style-name="T310">Cabildo</text:span><text:span text:style-name="T311"><text:s/></text:span><text:span text:style-name="T312">de</text:span><text:span text:style-name="T313"><text:s/></text:span><text:span text:style-name="T314">Fuerteventura</text:span><text:span text:style-name="T315"><text:s/></text:span><text:span text:style-name="T316">y</text:span><text:span text:style-name="T317"><text:s/></text:span><text:span text:style-name="T318">artículo</text:span><text:span text:style-name="T319"><text:s/></text:span><text:span text:style-name="T320">86.2)</text:span><text:span text:style-name="T321"><text:s/></text:span><text:span text:style-name="T322">Ley</text:span><text:span text:style-name="T323"><text:s/></text:span><text:span text:style-name="T324">8/2015,</text:span><text:span text:style-name="T325"><text:s/></text:span><text:span text:style-name="T326">de</text:span><text:span text:style-name="T327"><text:s/></text:span><text:span text:style-name="T328">1</text:span><text:span text:style-name="T329"><text:s/></text:span><text:span text:style-name="T330">de</text:span><text:span text:style-name="T331"><text:s/></text:span><text:span text:style-name="T332">abril,</text:span><text:span text:style-name="T333"><text:s/></text:span><text:span text:style-name="T334">de</text:span><text:span text:style-name="T335"><text:s/></text:span><text:span text:style-name="T336">Cabildos</text:span><text:span text:style-name="T337"><text:s/></text:span><text:span text:style-name="T338">Insulares)</text:span></text:h>
      <text:p text:style-name="P339"><text:span text:style-name="T340">D.</text:span><text:span text:style-name="T341"><text:s/></text:span><text:span text:style-name="T342">Antonio</text:span><text:span text:style-name="T343"><text:s/></text:span><text:span text:style-name="T344">Sergio</text:span><text:span text:style-name="T345"><text:s/></text:span><text:span text:style-name="T346">Lloret</text:span><text:span text:style-name="T347"><text:s/></text:span><text:span text:style-name="T348">López.</text:span><text:span text:style-name="T349"><text:s/></text:span><text:span text:style-name="T350"><text:s/></text:span><text:span text:style-name="T351">Dª</text:span><text:span text:style-name="T352"><text:s/></text:span><text:span text:style-name="T353">Agueda</text:span><text:span text:style-name="T354"><text:s/></text:span>Montelongo<text:span text:style-name="T355"><text:s/></text:span><text:span text:style-name="T356">Gonzál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05T08:26:00Z</meta:creation-date>
    <dc:date>2024-03-05T08:26:00Z</dc:date>
    <meta:template xlink:href="Normal.dotm" xlink:type="simple"/>
    <meta:editing-cycles>2</meta:editing-cycles>
    <meta:editing-duration>PT0S</meta:editing-duration>
    <meta:user-defined meta:name="Created" meta:value-type="date">2024-03-05T00:00:00Z</meta:user-defined>
    <meta:user-defined meta:name="LastSaved" meta:value-type="date">2024-03-05T00:00:00Z</meta:user-defined>
    <meta:document-statistic meta:page-count="2" meta:paragraph-count="24" meta:word-count="187" meta:character-count="1252" meta:row-count="55" meta:non-whitespace-character-count="1082"/>
  </office:meta>
</office:document-meta>
</file>