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27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Row22" style:family="table-row">
      <style:table-row-properties style:row-height="0.4868in" style:use-optimal-row-height="false"/>
    </style:style>
    <style:style style:name="TableCell23" style:family="table-cell">
      <style:table-cell-properties fo:border="0.0104in solid #C0C0C0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left="0.0437in" fo:margin-right="0.2319in">
        <style:tab-stops/>
      </style:paragraph-properties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9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83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76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83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41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62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62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48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55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6" style:parent-style-name="Überschrift1" style:family="paragraph">
      <style:paragraph-properties fo:text-align="center" fo:margin-right="0.8909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Textkörper" style:family="paragraph">
      <style:paragraph-properties fo:text-align="justify" fo:margin-left="0.2916in" fo:margin-right="1.1777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9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0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9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0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284in"/>
    </style:style>
    <style:style style:name="T81" style:parent-style-name="Absatz-Standardschriftart" style:family="text">
      <style:text-properties fo:letter-spacing="0.031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9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9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0.029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534in" style:text-scale="99%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7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style:font-name="Times New Roman" fo:letter-spacing="0.0618in" style:text-scale="99%"/>
    </style:style>
    <style:style style:name="T122" style:parent-style-name="Absatz-Standardschriftart" style:family="text">
      <style:text-properties fo:letter-spacing="-0.0118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Textkörper" style:family="paragraph">
      <style:paragraph-properties fo:text-align="justify" fo:margin-right="1.27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style:font-name="Times New Roman" fo:letter-spacing="0.0562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9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465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style:font-name="Times New Roman" fo:letter-spacing="0.0423in" style:text-scale="99%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Textkörper" style:family="paragraph">
      <style:paragraph-properties fo:text-align="justify" fo:margin-left="0.2916in" fo:margin-right="1.1777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8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8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8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6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75in"/>
    </style:style>
    <style:style style:name="T209" style:parent-style-name="Absatz-Standardschriftart" style:family="text">
      <style:text-properties fo:letter-spacing="0.036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8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437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style:font-name="Times New Roman" fo:letter-spacing="0.0534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1" style:parent-style-name="Textkörper" style:family="paragraph">
      <style:paragraph-properties fo:text-align="justify" fo:margin-right="1.177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79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4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34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0.034in"/>
    </style:style>
    <style:style style:name="T299" style:parent-style-name="Absatz-Standardschriftart" style:family="text">
      <style:text-properties fo:letter-spacing="0.034in"/>
    </style:style>
    <style:style style:name="T300" style:parent-style-name="Absatz-Standardschriftart" style:family="text">
      <style:text-properties fo:letter-spacing="0.0333in"/>
    </style:style>
    <style:style style:name="T301" style:parent-style-name="Absatz-Standardschriftart" style:family="text">
      <style:text-properties fo:letter-spacing="0.0347in"/>
    </style:style>
    <style:style style:name="T302" style:parent-style-name="Absatz-Standardschriftart" style:family="text">
      <style:text-properties fo:letter-spacing="0.034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33in"/>
    </style:style>
    <style:style style:name="T305" style:parent-style-name="Absatz-Standardschriftart" style:family="text">
      <style:text-properties fo:letter-spacing="0.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27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9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37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631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145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548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395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style:font-name="Times New Roman" fo:letter-spacing="0.0388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618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159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Textkörper" style:family="paragraph">
      <style:paragraph-properties fo:text-align="justify" fo:margin-right="1.17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76in"/>
    </style:style>
    <style:style style:name="T520" style:parent-style-name="Absatz-Standardschriftart" style:family="text">
      <style:text-properties fo:letter-spacing="-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62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text-align="justify" fo:line-height="103%" fo:margin-right="1.179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3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6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style:font-name="Times New Roman" fo:letter-spacing="0.0729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0.023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style:font-name="Times New Roman" fo:letter-spacing="0.0673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P585" style:parent-style-name="Textkörper" style:family="paragraph">
      <style:paragraph-properties fo:text-align="justify" fo:margin-top="0.1111in" fo:margin-right="1.2715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548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263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8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8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645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55in"/>
    </style:style>
    <style:style style:name="P6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9" style:parent-style-name="Textkörper" style:family="paragraph">
      <style:paragraph-properties fo:text-align="justify" fo:margin-right="1.27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2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0.022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4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62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81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437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729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style:font-name="Times New Roman" fo:letter-spacing="0.052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6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62in"/>
    </style:style>
    <style:style style:name="P7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3" style:parent-style-name="Textkörper" style:family="paragraph">
      <style:paragraph-properties fo:text-align="justify" fo:margin-right="1.1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style:font-name="Times New Roman" fo:letter-spacing="0.0437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548in" style:text-scale="99%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style:font-name="Times New Roman" fo:letter-spacing="0.0326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style:font-name="Times New Roman" fo:letter-spacing="0.0493in" style:text-scale="99%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style:font-name="Times New Roman" fo:letter-spacing="0.0493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P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937" style:parent-style-name="Standard" style:family="paragraph">
      <style:paragraph-properties fo:margin-top="0.0576in" fo:margin-left="1.6854in">
        <style:tab-stops/>
      </style:paragraph-properties>
    </style:style>
    <style:style style:name="T938" style:parent-style-name="Absatz-Standardschriftart" style:family="text">
      <style:text-properties style:font-name="Arial" fo:font-size="5pt" style:font-size-asian="5pt"/>
    </style:style>
    <style:style style:name="P939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941" style:parent-style-name="Textkörper" style:family="paragraph">
      <style:paragraph-properties fo:text-align="justify" fo:margin-top="0.0513in" fo:margin-left="0.2916in">
        <style:tab-stops/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text-align="justify" fo:margin-left="0.2916in">
        <style:tab-stops/>
      </style:paragraph-properties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text-align="justify" fo:margin-left="0.2916in">
        <style:tab-stops/>
      </style:paragraph-properties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55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017" style:parent-style-name="Standard" style:family="paragraph">
      <style:paragraph-properties fo:text-align="center" fo:margin-left="0.3062in">
        <style:tab-stops/>
      </style:paragraph-properties>
    </style:style>
    <style:style style:name="T10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01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020" style:parent-style-name="Textkörper" style:family="paragraph">
      <style:paragraph-properties fo:text-align="justify" fo:margin-left="0.2916in" fo:margin-right="0.0812in">
        <style:tab-stops/>
      </style:paragraph-properties>
    </style:style>
    <style:style style:name="T10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2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023" style:parent-style-name="Absatz-Standardschriftart" style:family="text">
      <style:text-properties style:font-name-complex="Arial" fo:font-weight="bold" style:font-weight-asian="bold" style:font-weight-complex="bold"/>
    </style:style>
    <style:style style:name="T1024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0.0243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63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243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26in"/>
    </style:style>
    <style:style style:name="T1072" style:parent-style-name="Absatz-Standardschriftart" style:family="text">
      <style:text-properties fo:letter-spacing="0.032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0.032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32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326in"/>
    </style:style>
    <style:style style:name="T1080" style:parent-style-name="Absatz-Standardschriftart" style:family="text">
      <style:text-properties fo:letter-spacing="0.032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1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3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0.034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5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5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4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0.036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61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39" style:parent-style-name="Absatz-Standardschriftart" style:family="text">
      <style:text-properties fo:letter-spacing="-0.0118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1143" style:family="table-column">
      <style:table-column-properties style:column-width="0.5902in" style:use-optimal-column-width="false"/>
    </style:style>
    <style:style style:name="TableColumn1144" style:family="table-column">
      <style:table-column-properties style:column-width="1.0465in" style:use-optimal-column-width="false"/>
    </style:style>
    <style:style style:name="TableColumn1145" style:family="table-column">
      <style:table-column-properties style:column-width="0.8847in" style:use-optimal-column-width="false"/>
    </style:style>
    <style:style style:name="TableColumn1146" style:family="table-column">
      <style:table-column-properties style:column-width="0.9451in" style:use-optimal-column-width="false"/>
    </style:style>
    <style:style style:name="TableColumn1147" style:family="table-column">
      <style:table-column-properties style:column-width="0.8618in" style:use-optimal-column-width="false"/>
    </style:style>
    <style:style style:name="TableColumn1148" style:family="table-column">
      <style:table-column-properties style:column-width="1.325in" style:use-optimal-column-width="false"/>
    </style:style>
    <style:style style:name="Table1142" style:family="table">
      <style:table-properties style:width="5.6534in" fo:margin-left="0.3375in" table:align="left"/>
    </style:style>
    <style:style style:name="TableRow1149" style:family="table-row">
      <style:table-row-properties style:row-height="0.1833in" style:use-optimal-row-height="false"/>
    </style:style>
    <style:style style:name="TableCell1150" style:family="table-cell">
      <style:table-cell-properties fo:border="0.0104in solid #000000" fo:background-color="#9CC2E5" fo:padding-top="0in" fo:padding-left="0in" fo:padding-bottom="0in" fo:padding-right="0in"/>
    </style:style>
    <style:style style:name="P1151" style:parent-style-name="TableParagraph" style:family="paragraph">
      <style:paragraph-properties fo:margin-top="0.0118in" fo:margin-left="0.0993in">
        <style:tab-stops/>
      </style:paragraph-properties>
    </style:style>
    <style:style style:name="T11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53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1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55" style:family="table-cell">
      <style:table-cell-properties fo:border="0.0104in solid #000000" fo:background-color="#9CC2E5" fo:padding-top="0in" fo:padding-left="0in" fo:padding-bottom="0in" fo:padding-right="0in"/>
    </style:style>
    <style:style style:name="P1156" style:parent-style-name="TableParagraph" style:family="paragraph">
      <style:paragraph-properties fo:margin-top="0.0118in" fo:margin-left="0.3055in">
        <style:tab-stops/>
      </style:paragraph-properties>
    </style:style>
    <style:style style:name="T11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58" style:family="table-cell">
      <style:table-cell-properties fo:border="0.0104in solid #000000" fo:background-color="#9CC2E5" fo:padding-top="0in" fo:padding-left="0in" fo:padding-bottom="0in" fo:padding-right="0in"/>
    </style:style>
    <style:style style:name="P1159" style:parent-style-name="TableParagraph" style:family="paragraph">
      <style:paragraph-properties fo:margin-top="0.0118in" fo:margin-left="0.1743in">
        <style:tab-stops/>
      </style:paragraph-properties>
    </style:style>
    <style:style style:name="T11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61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16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163" style:family="table-cell">
      <style:table-cell-properties fo:border="0.0104in solid #000000" fo:background-color="#9CC2E5" fo:padding-top="0in" fo:padding-left="0in" fo:padding-bottom="0in" fo:padding-right="0in"/>
    </style:style>
    <style:style style:name="P1164" style:parent-style-name="TableParagraph" style:family="paragraph">
      <style:paragraph-properties fo:margin-top="0.0118in" fo:margin-left="0.2076in">
        <style:tab-stops/>
      </style:paragraph-properties>
    </style:style>
    <style:style style:name="T11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6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16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168" style:family="table-cell">
      <style:table-cell-properties fo:border="0.0104in solid #000000" fo:background-color="#9CC2E5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118in" fo:margin-right="0.0006in"/>
    </style:style>
    <style:style style:name="T117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71" style:family="table-cell">
      <style:table-cell-properties fo:border="0.0104in solid #000000" fo:background-color="#9CC2E5" fo:padding-top="0in" fo:padding-left="0in" fo:padding-bottom="0in" fo:padding-right="0in"/>
    </style:style>
    <style:style style:name="P1172" style:parent-style-name="TableParagraph" style:family="paragraph">
      <style:paragraph-properties fo:margin-top="0.0236in" fo:line-height="0.1513in" fo:margin-left="0.1993in">
        <style:tab-stops/>
      </style:paragraph-properties>
    </style:style>
    <style:style style:name="T11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74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17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76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117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178" style:family="table-row">
      <style:table-row-properties style:row-height="0.1847in" style:use-optimal-row-height="false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166in" fo:margin-left="0.1159in">
        <style:tab-stops/>
      </style:paragraph-properties>
    </style:style>
    <style:style style:name="T1181" style:parent-style-name="Absatz-Standardschriftart" style:family="text">
      <style:text-properties style:font-name="Arial" fo:font-size="9pt" style:font-size-asian="9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166in" fo:margin-left="0.2923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166in" fo:margin-left="0.1923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66in" fo:margin-left="0.0958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Arial" fo:letter-spacing="-0.0013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-0.0013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166in" fo:margin-left="0.1638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333in" fo:line-height="0.143in" fo:margin-left="0.3604in">
        <style:tab-stops/>
      </style:paragraph-properties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ableRow1202" style:family="table-row">
      <style:table-row-properties style:row-height="0.1833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52in" fo:margin-left="0.1159in">
        <style:tab-stops/>
      </style:paragraph-properties>
    </style:style>
    <style:style style:name="T1205" style:parent-style-name="Absatz-Standardschriftart" style:family="text">
      <style:text-properties style:font-name="Arial" fo:font-size="9pt" style:font-size-asian="9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152in" fo:margin-left="0.2923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152in" fo:margin-left="0.130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152in" fo:margin-left="0.1972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52in" fo:margin-left="0.1638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319in" fo:line-height="0.143in" fo:margin-left="0.3604in">
        <style:tab-stops/>
      </style:paragraph-properties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ableRow1222" style:family="table-row">
      <style:table-row-properties style:row-height="0.1618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48in" fo:margin-left="0.1159in">
        <style:tab-stops/>
      </style:paragraph-properties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97in" fo:margin-left="0.0437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letter-spacing="-0.002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48in" fo:margin-left="0.1409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048in" fo:margin-left="0.262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9pt" style:font-size-asian="9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48in" fo:margin-left="0.1638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104in" fo:line-height="0.143in" fo:margin-left="0.377in">
        <style:tab-stops/>
      </style:paragraph-properties>
    </style:style>
    <style:style style:name="T1242" style:parent-style-name="Absatz-Standardschriftart" style:family="text">
      <style:text-properties style:font-name="Arial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ableRow1244" style:family="table-row">
      <style:table-row-properties style:row-height="0.1833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152in" fo:margin-left="0.1159in">
        <style:tab-stops/>
      </style:paragraph-properties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152in" fo:margin-left="0.1388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152in" fo:margin-left="0.1402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152in" fo:margin-left="0.163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319in" fo:line-height="0.143in" fo:margin-left="0.3604in">
        <style:tab-stops/>
      </style:paragraph-properties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ableRow1262" style:family="table-row">
      <style:table-row-properties style:row-height="0.1847in" style:use-optimal-row-height="false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166in" fo:margin-left="0.1159in">
        <style:tab-stops/>
      </style:paragraph-properties>
    </style:style>
    <style:style style:name="T1265" style:parent-style-name="Absatz-Standardschriftart" style:family="text">
      <style:text-properties style:font-name="Arial" fo:font-size="9pt" style:font-size-asian="9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215in" fo:margin-left="0.0437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letter-spacing="-0.0013in" fo:font-size="8pt" style:font-size-asian="8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166in" fo:margin-left="0.1409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66in" fo:margin-left="0.1625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66in" fo:margin-left="0.163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333in" fo:line-height="0.143in" fo:margin-left="0.3604in">
        <style:tab-stops/>
      </style:paragraph-properties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ableRow1284" style:family="table-row">
      <style:table-row-properties style:row-height="0.1631in" style:use-optimal-row-height="false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048in" fo:margin-left="0.1159in">
        <style:tab-stops/>
      </style:paragraph-properties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48in" fo:margin-left="0.2854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48in" fo:margin-left="0.1243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9pt" style:font-size-asian="9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48in" fo:margin-left="0.0791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48in" fo:margin-left="0.1638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104in" fo:margin-left="0.3604in">
        <style:tab-stops/>
      </style:paragraph-properties>
    </style:style>
    <style:style style:name="T1302" style:parent-style-name="Absatz-Standardschriftart" style:family="text">
      <style:text-properties style:font-name="Arial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ableRow1304" style:family="table-row">
      <style:table-row-properties style:row-height="0.1631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48in" fo:margin-left="0.1159in">
        <style:tab-stops/>
      </style:paragraph-properties>
    </style:style>
    <style:style style:name="T1307" style:parent-style-name="Absatz-Standardschriftart" style:family="text">
      <style:text-properties style:font-name="Arial" fo:font-size="9pt" style:font-size-asian="9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048in" fo:margin-left="0.337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48in" fo:margin-left="0.1243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-0.0027in" fo:font-size="9pt" style:font-size-asian="9pt"/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 fo:margin-left="0.1638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104in" fo:margin-left="0.3604in">
        <style:tab-stops/>
      </style:paragraph-properties>
    </style:style>
    <style:style style:name="T1322" style:parent-style-name="Absatz-Standardschriftart" style:family="text">
      <style:text-properties style:font-name="Arial" fo:font-size="9pt" style:font-size-asian="9pt"/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Row1324" style:family="table-row">
      <style:table-row-properties style:row-height="0.1736in" style:use-optimal-row-height="false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104in" fo:margin-left="0.1159in">
        <style:tab-stops/>
      </style:paragraph-properties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104in" fo:margin-left="0.302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104in" fo:margin-left="0.0923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104in" fo:margin-left="0.2041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104in" fo:margin-left="0.1638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215in" fo:line-height="0.143in" fo:margin-left="0.3604in">
        <style:tab-stops/>
      </style:paragraph-properties>
    </style:style>
    <style:style style:name="T1342" style:parent-style-name="Absatz-Standardschriftart" style:family="text">
      <style:text-properties style:font-name="Arial" fo:font-size="9pt" style:font-size-asian="9pt"/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ableRow1344" style:family="table-row">
      <style:table-row-properties style:row-height="0.1631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48in" fo:margin-left="0.1159in">
        <style:tab-stops/>
      </style:paragraph-properties>
    </style:style>
    <style:style style:name="T1347" style:parent-style-name="Absatz-Standardschriftart" style:family="text">
      <style:text-properties style:font-name="Arial" fo:font-size="9pt" style:font-size-asian="9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48in" fo:margin-left="0.2743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48in" fo:margin-left="0.268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48in" fo:margin-left="0.2076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48in" fo:margin-left="0.1638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104in" fo:margin-left="0.3604in">
        <style:tab-stops/>
      </style:paragraph-properties>
    </style:style>
    <style:style style:name="T1362" style:parent-style-name="Absatz-Standardschriftart" style:family="text">
      <style:text-properties style:font-name="Arial" fo:font-size="9pt" style:font-size-asian="9pt"/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ableRow1364" style:family="table-row">
      <style:table-row-properties style:row-height="0.1631in" style:use-optimal-row-height="false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48in" fo:margin-left="0.1159in">
        <style:tab-stops/>
      </style:paragraph-properties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048in" fo:margin-left="0.2708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9pt" style:font-size-asian="9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48in" fo:margin-left="0.2555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48in" fo:margin-left="0.1076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48in" fo:margin-left="0.1638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104in" fo:margin-left="0.3604in">
        <style:tab-stops/>
      </style:paragraph-properties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ableRow1384" style:family="table-row">
      <style:table-row-properties style:row-height="0.1833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152in" fo:margin-left="0.1159in">
        <style:tab-stops/>
      </style:paragraph-properties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152in" fo:margin-left="0.0555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letter-spacing="-0.0055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152in" fo:margin-left="0.2173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152in" fo:margin-left="0.1659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152in" fo:margin-left="0.1638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319in" fo:line-height="0.143in" fo:margin-left="0.3604in">
        <style:tab-stops/>
      </style:paragraph-properties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ableRow1406" style:family="table-row">
      <style:table-row-properties style:row-height="0.2631in" style:use-optimal-row-height="false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548in" fo:margin-left="0.1159in">
        <style:tab-stops/>
      </style:paragraph-properties>
    </style:style>
    <style:style style:name="T1409" style:parent-style-name="Absatz-Standardschriftart" style:family="text">
      <style:text-properties style:font-name="Arial" fo:font-size="9pt" style:font-size-asian="9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437in" fo:margin-right="0.4479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Times New Roman" fo:letter-spacing="0.0145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548in" fo:margin-left="0.1541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1418" style:parent-style-name="Absatz-Standardschriftart" style:family="text">
      <style:text-properties style:font-name="Arial" fo:letter-spacing="-0.0041in" fo:font-size="9pt" style:font-size-asian="9pt"/>
    </style:style>
    <style:style style:name="T1419" style:parent-style-name="Absatz-Standardschriftart" style:family="text">
      <style:text-properties style:font-name="Arial" fo:letter-spacing="-0.0006in" fo:font-size="9pt" style:font-size-asian="9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548in" fo:margin-left="0.1854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548in" fo:margin-left="0.1638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1104in" fo:margin-left="0.3604in">
        <style:tab-stops/>
      </style:paragraph-properties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ableRow1430" style:family="table-row">
      <style:table-row-properties style:row-height="0.193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01in" fo:margin-left="0.1159in">
        <style:tab-stops/>
      </style:paragraph-properties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01in" fo:margin-left="0.2187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01in" fo:margin-left="0.227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01in" fo:margin-left="0.2493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01in" fo:margin-left="0.1638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416in" fo:line-height="0.143in" fo:margin-left="0.3604in">
        <style:tab-stops/>
      </style:paragraph-properties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ableRow1450" style:family="table-row">
      <style:table-row-properties style:row-height="0.1631in" style:use-optimal-row-height="false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48in" fo:margin-left="0.1159in">
        <style:tab-stops/>
      </style:paragraph-properties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48in" fo:margin-left="0.2888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48in" fo:margin-left="0.0472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48in" fo:margin-left="0.2076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48in" fo:margin-left="0.1638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ableRow1470" style:family="table-row">
      <style:table-row-properties style:row-height="0.1631in" style:use-optimal-row-height="false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48in" fo:margin-left="0.1159in">
        <style:tab-stops/>
      </style:paragraph-properties>
    </style:style>
    <style:style style:name="T1473" style:parent-style-name="Absatz-Standardschriftart" style:family="text">
      <style:text-properties style:font-name="Arial" fo:font-size="9pt" style:font-size-asian="9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48in" fo:margin-left="0.170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48in" fo:margin-left="0.2625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48in" fo:margin-left="0.2458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48in" fo:margin-left="0.1638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ableRow1490" style:family="table-row">
      <style:table-row-properties style:row-height="0.1631in" style:use-optimal-row-height="false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48in" fo:margin-left="0.1159in">
        <style:tab-stops/>
      </style:paragraph-properties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48in" fo:margin-left="0.3243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048in" fo:margin-left="0.1888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048in" fo:margin-left="0.1791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048in" fo:margin-left="0.1638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ableRow1510" style:family="table-row">
      <style:table-row-properties style:row-height="0.1631in" style:use-optimal-row-height="false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048in" fo:margin-left="0.1159in">
        <style:tab-stops/>
      </style:paragraph-properties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048in" fo:margin-left="0.1388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48in" fo:margin-left="0.1409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048in" fo:margin-left="0.2076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048in" fo:margin-left="0.1638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ableRow1530" style:family="table-row">
      <style:table-row-properties style:row-height="0.1631in" style:use-optimal-row-height="false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48in" fo:margin-left="0.1159in">
        <style:tab-stops/>
      </style:paragraph-properties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48in" fo:margin-left="0.277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048in" fo:margin-left="0.1409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048in" fo:margin-left="0.2076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048in" fo:margin-left="0.1638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ableRow1550" style:family="table-row">
      <style:table-row-properties style:row-height="0.1631in" style:use-optimal-row-height="false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048in" fo:margin-left="0.1159in">
        <style:tab-stops/>
      </style:paragraph-properties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 fo:margin-left="0.2569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048in" fo:margin-left="0.227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048in" fo:margin-left="0.0437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048in" fo:margin-left="0.163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104in" fo:margin-left="0.3604in">
        <style:tab-stops/>
      </style:paragraph-properties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1569" style:parent-style-name="Absatz-Standardschriftart" style:family="text">
      <style:text-properties style:font-name="Arial" fo:letter-spacing="-0.0006in" fo:font-size="9pt" style:font-size-asian="9pt"/>
    </style:style>
    <style:style style:name="TableRow1570" style:family="table-row">
      <style:table-row-properties style:row-height="0.293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701in" fo:margin-left="0.1159in">
        <style:tab-stops/>
      </style:paragraph-properties>
    </style:style>
    <style:style style:name="T1573" style:parent-style-name="Absatz-Standardschriftart" style:family="text">
      <style:text-properties style:font-name="Arial" fo:font-size="9pt" style:font-size-asian="9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701in" fo:margin-left="0.334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701in" fo:margin-left="0.1375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left="0.159in" fo:margin-right="0.1444in" fo:text-indent="-0.0138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-0.0055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ableCell1587" style:family="table-cell">
      <style:table-cell-properties fo:border="0.0104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701in" fo:margin-left="0.1638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592" style:parent-style-name="TableParagraph" style:family="paragraph">
      <style:paragraph-properties fo:line-height="0.143in" fo:margin-left="0.3604in">
        <style:tab-stops/>
      </style:paragraph-properties>
    </style:style>
    <style:style style:name="T1593" style:parent-style-name="Absatz-Standardschriftart" style:family="text">
      <style:text-properties style:font-name="Arial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ableRow1595" style:family="table-row">
      <style:table-row-properties style:row-height="0.1631in" style:use-optimal-row-height="false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48in" fo:margin-left="0.1159in">
        <style:tab-stops/>
      </style:paragraph-properties>
    </style:style>
    <style:style style:name="T1598" style:parent-style-name="Absatz-Standardschriftart" style:family="text">
      <style:text-properties style:font-name="Arial" fo:font-size="9pt" style:font-size-asian="9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48in" fo:margin-left="0.0972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-0.0048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48in" fo:margin-left="0.1173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048in" fo:margin-left="0.1687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048in" fo:margin-left="0.1638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615" style:parent-style-name="Absatz-Standardschriftart" style:family="text">
      <style:text-properties style:font-name="Arial" fo:font-size="9pt" style:font-size-asian="9pt"/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ableRow1617" style:family="table-row">
      <style:table-row-properties style:row-height="0.2263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368in" fo:margin-left="0.1159in">
        <style:tab-stops/>
      </style:paragraph-properties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368in" fo:margin-left="0.0937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letter-spacing="-0.0041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368in" fo:margin-left="0.0506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368in" fo:margin-left="0.259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368in" fo:margin-left="0.1638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736in" fo:margin-left="0.3604in">
        <style:tab-stops/>
      </style:paragraph-properties>
    </style:style>
    <style:style style:name="T1637" style:parent-style-name="Absatz-Standardschriftart" style:family="text">
      <style:text-properties style:font-name="Arial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ableRow1639" style:family="table-row">
      <style:table-row-properties style:row-height="0.1631in" style:use-optimal-row-height="false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048in" fo:margin-left="0.1159in">
        <style:tab-stops/>
      </style:paragraph-properties>
    </style:style>
    <style:style style:name="T1642" style:parent-style-name="Absatz-Standardschriftart" style:family="text">
      <style:text-properties style:font-name="Arial" fo:font-size="9pt" style:font-size-asian="9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48in" fo:margin-left="0.2638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048in" fo:margin-left="0.095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048in" fo:margin-left="0.259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48in" fo:margin-left="0.1638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104in" fo:margin-left="0.3604in">
        <style:tab-stops/>
      </style:paragraph-properties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ableRow1659" style:family="table-row">
      <style:table-row-properties style:row-height="0.293in" style:use-optimal-row-height="false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701in" fo:margin-left="0.1159in">
        <style:tab-stops/>
      </style:paragraph-properties>
    </style:style>
    <style:style style:name="T1662" style:parent-style-name="Absatz-Standardschriftart" style:family="text">
      <style:text-properties style:font-name="Arial" fo:font-size="9pt" style:font-size-asian="9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left="0.2854in" fo:margin-right="0.1625in" fo:text-indent="-0.125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701in" fo:margin-left="0.1652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701in" fo:margin-left="0.2972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701in" fo:margin-left="0.1638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679" style:parent-style-name="TableParagraph" style:family="paragraph">
      <style:paragraph-properties fo:line-height="0.143in" fo:margin-left="0.3604in">
        <style:tab-stops/>
      </style:paragraph-properties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ableRow1682" style:family="table-row">
      <style:table-row-properties style:row-height="0.2951in" style:use-optimal-row-height="false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715in" fo:margin-left="0.1159in">
        <style:tab-stops/>
      </style:paragraph-properties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P1687" style:parent-style-name="TableParagraph" style:family="paragraph">
      <style:paragraph-properties fo:margin-left="0.2222in" fo:margin-right="0.2256in" fo:text-indent="0.0631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715in" fo:margin-left="0.1652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715in" fo:margin-left="0.2972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715in" fo:margin-left="0.1638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02" style:parent-style-name="TableParagraph" style:family="paragraph">
      <style:paragraph-properties fo:line-height="0.143in" fo:margin-left="0.3604in">
        <style:tab-stops/>
      </style:paragraph-properties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ableRow1705" style:family="table-row">
      <style:table-row-properties style:row-height="0.1631in" style:use-optimal-row-height="false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048in" fo:margin-left="0.1159in">
        <style:tab-stops/>
      </style:paragraph-properties>
    </style:style>
    <style:style style:name="T1708" style:parent-style-name="Absatz-Standardschriftart" style:family="text">
      <style:text-properties style:font-name="Arial" fo:font-size="9pt" style:font-size-asian="9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48in" fo:margin-left="0.2256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48in" fo:margin-left="0.1375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048in" fo:margin-left="0.2972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48in" fo:margin-left="0.1638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118in" fo:line-height="0.143in" fo:margin-left="0.3604in">
        <style:tab-stops/>
      </style:paragraph-properties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ableRow1725" style:family="table-row">
      <style:table-row-properties style:row-height="0.1631in" style:use-optimal-row-height="false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048in" fo:margin-left="0.1159in">
        <style:tab-stops/>
      </style:paragraph-properties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48in" fo:margin-left="0.2569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048in" fo:margin-left="0.1756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048in" fo:margin-left="0.0506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48in" fo:margin-left="0.1638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104in" fo:margin-left="0.3604in">
        <style:tab-stops/>
      </style:paragraph-properties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ableRow1745" style:family="table-row">
      <style:table-row-properties style:row-height="0.1631in" style:use-optimal-row-height="false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048in" fo:margin-left="0.1159in">
        <style:tab-stops/>
      </style:paragraph-properties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048in" fo:margin-left="0.3305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048in" fo:margin-left="0.2208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048in" fo:margin-left="0.0506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048in" fo:margin-left="0.1638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104in" fo:margin-left="0.3604in">
        <style:tab-stops/>
      </style:paragraph-properties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1764" style:parent-style-name="Absatz-Standardschriftart" style:family="text">
      <style:text-properties style:font-name="Arial" fo:letter-spacing="-0.0006in" fo:font-size="9pt" style:font-size-asian="9pt"/>
    </style:style>
    <style:style style:name="TableRow1765" style:family="table-row">
      <style:table-row-properties style:row-height="0.2569in" style:use-optimal-row-height="false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52in" fo:margin-left="0.1159in">
        <style:tab-stops/>
      </style:paragraph-properties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52in" fo:margin-left="0.1423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52in" fo:margin-left="0.0604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52in" fo:margin-left="0.0958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52in" fo:margin-left="0.1638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451in" fo:line-height="0.2027in" fo:margin-left="0.3541in">
        <style:tab-stops/>
      </style:paragraph-properties>
    </style:style>
    <style:style style:name="T1783" style:parent-style-name="Absatz-Standardschriftart" style:family="text">
      <style:text-properties style:font-name="Calibri" fo:letter-spacing="-0.0006in" fo:font-size="10pt" style:font-size-asian="10pt"/>
    </style:style>
    <style:style style:name="T1784" style:parent-style-name="Absatz-Standardschriftart" style:family="text">
      <style:text-properties style:font-name="Calibri" fo:letter-spacing="-0.0055in" fo:font-size="10pt" style:font-size-asian="10pt"/>
    </style:style>
    <style:style style:name="T1785" style:parent-style-name="Absatz-Standardschriftart" style:family="text">
      <style:text-properties style:font-name="Calibri" fo:font-size="10pt" style:font-size-asian="10pt"/>
    </style:style>
    <style:style style:name="T1786" style:parent-style-name="Absatz-Standardschriftart" style:family="text">
      <style:text-properties style:font-name="Calibri" fo:font-size="12pt" style:font-size-asian="12pt"/>
    </style:style>
    <style:style style:name="P178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88" style:parent-style-name="Überschrift1" style:family="paragraph">
      <style:paragraph-properties fo:text-align="justify" fo:margin-left="0.3895in">
        <style:tab-stops/>
      </style:paragraph-properties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55in"/>
    </style:style>
    <style:style style:name="T1791" style:parent-style-name="Absatz-Standardschriftart" style:family="text">
      <style:text-properties fo:letter-spacing="-0.0048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55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5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55in"/>
    </style:style>
    <style:style style:name="P18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6" style:parent-style-name="Textkörper" style:family="paragraph">
      <style:paragraph-properties fo:text-align="justify" fo:margin-left="0.3895in" fo:margin-right="0.0812in">
        <style:tab-stops/>
      </style:paragraph-properties>
    </style:style>
    <style:style style:name="T18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0.018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9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7in"/>
    </style:style>
    <style:style style:name="T1868" style:parent-style-name="Absatz-Standardschriftart" style:family="text">
      <style:text-properties fo:letter-spacing="0.018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0.018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76in"/>
    </style:style>
    <style:style style:name="T1883" style:parent-style-name="Absatz-Standardschriftart" style:family="text">
      <style:text-properties fo:letter-spacing="-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62in"/>
    </style:style>
    <style:style style:name="P188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89" style:parent-style-name="Textkörper" style:family="paragraph">
      <style:paragraph-properties fo:text-align="justify" fo:line-height="100%" fo:margin-left="0.3895in" fo:margin-right="0.0819in">
        <style:tab-stops/>
      </style:paragraph-properties>
    </style:style>
    <style:style style:name="T1890" style:parent-style-name="Absatz-Standardschriftart" style:family="text">
      <style:text-properties fo:font-weight="bold" style:font-weight-asian="bold" fo:letter-spacing="-0.0006in"/>
    </style:style>
    <style:style style:name="T1891" style:parent-style-name="Absatz-Standardschriftart" style:family="text">
      <style:text-properties fo:font-weight="bold" style:font-weight-asian="bold"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673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41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34in"/>
    </style:style>
    <style:style style:name="P1925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927" style:parent-style-name="Textkörper" style:family="paragraph">
      <style:paragraph-properties fo:text-align="justify" fo:margin-top="0.0513in" fo:margin-left="0.3895in">
        <style:tab-stops/>
      </style:paragraph-properties>
    </style:style>
    <style:style style:name="T1928" style:parent-style-name="Absatz-Standardschriftart" style:family="text">
      <style:text-properties fo:letter-spacing="-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69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8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45" style:parent-style-name="Textkörper" style:family="paragraph">
      <style:paragraph-properties fo:text-align="justify" fo:margin-left="0.3895in" fo:margin-right="0.0791in">
        <style:tab-stops/>
      </style:paragraph-properties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8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0.0138in"/>
    </style:style>
    <style:style style:name="T1956" style:parent-style-name="Absatz-Standardschriftart" style:family="text">
      <style:text-properties fo:letter-spacing="0.014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45in"/>
    </style:style>
    <style:style style:name="T1959" style:parent-style-name="Absatz-Standardschriftart" style:family="text">
      <style:text-properties fo:letter-spacing="0.013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04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style:font-name="Times New Roman" fo:letter-spacing="0.0479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style:font-name="Times New Roman" fo:letter-spacing="0.052in" style:text-scale="99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style:font-name="Times New Roman" fo:letter-spacing="0.0701in" style:text-scale="99%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4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0.0145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0.015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0.0145in"/>
    </style:style>
    <style:style style:name="T2026" style:parent-style-name="Absatz-Standardschriftart" style:family="text">
      <style:text-properties style:font-name="Times New Roman" fo:letter-spacing="0.0562in" style:text-scale="99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687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37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375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381in"/>
    </style:style>
    <style:style style:name="T2054" style:parent-style-name="Absatz-Standardschriftart" style:family="text">
      <style:text-properties fo:letter-spacing="0.0381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0.0375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75in"/>
    </style:style>
    <style:style style:name="T2061" style:parent-style-name="Absatz-Standardschriftart" style:family="text">
      <style:text-properties fo:letter-spacing="0.0381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375in" style:text-scale="99%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style:font-name="Times New Roman" fo:letter-spacing="0.0618in" style:text-scale="99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0.0027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701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style:font-name="Times New Roman" fo:letter-spacing="0.052in" style:text-scale="99%"/>
    </style:style>
    <style:style style:name="T2115" style:parent-style-name="Absatz-Standardschriftart" style:family="text">
      <style:text-properties fo:letter-spacing="0.029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9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98in"/>
    </style:style>
    <style:style style:name="T2120" style:parent-style-name="Absatz-Standardschriftart" style:family="text">
      <style:text-properties fo:letter-spacing="0.029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9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8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26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0.029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465in" style:text-scale="99%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9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0.016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style:font-name="Times New Roman" fo:letter-spacing="0.059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0.01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0.01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11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451in" style:text-scale="99%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493in" style:text-scale="99%"/>
    </style:style>
    <style:style style:name="T2198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1.88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1.16597in" svg:width="0.30556in" svg:height="1.88125in" style:rel-width="scale" style:rel-height="scale"><draw:text-box><text:p text:style-name="P3"><text:span text:style-name="T4">Firmante: QUESADA AGUIAR, ELSA</text:span></text:p><text:p text:style-name="P5"><text:span text:style-name="T6">Puesto: Jefa de Servicio de Educaci <text:s/>n y Juventud Fecha Firma: 10/01/2024 18:19:31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8831</text:span></text:p>
          </table:table-cell>
        </table:table-row>
        <table:table-row table:style-name="TableRow22">
          <table:table-cell table:style-name="TableCell23">
            <text:p text:style-name="P24"><text:span text:style-name="T25">Asunto:</text:span></text:p>
          </table:table-cell>
          <table:table-cell table:style-name="TableCell26">
            <text:p text:style-name="P27"><text:span text:style-name="T28">BECAS</text:span><text:span text:style-name="T29"><text:s/></text:span><text:span text:style-name="T30">ALOJAMIENTO</text:span><text:span text:style-name="T31"><text:s/></text:span><text:span text:style-name="T32">DE</text:span><text:span text:style-name="T33"><text:s/></text:span><text:span text:style-name="T34">ESTUDIANTES</text:span><text:span text:style-name="T35"><text:s/></text:span><text:span text:style-name="T36">EN</text:span><text:span text:style-name="T37"><text:s/></text:span><text:span text:style-name="T38">RESIDENCIAS</text:span><text:span text:style-name="T39"><text:s/></text:span><text:span text:style-name="T40">ESCOLARES</text:span><text:span text:style-name="T41"><text:s/></text:span><text:span text:style-name="T42">DE</text:span><text:span text:style-name="T43"><text:s/></text:span><text:span text:style-name="T44">TITULARIDAD</text:span><text:span text:style-name="T45"><text:s/></text:span><text:span text:style-name="T46">PUBLICA</text:span><text:span text:style-name="T47"><text:s/></text:span><text:span text:style-name="T48">EN</text:span><text:span text:style-name="T49"><text:s/></text:span><text:span text:style-name="T50">LA</text:span><text:span text:style-name="T51"><text:s/></text:span><text:span text:style-name="T52">ISLA</text:span><text:span text:style-name="T53"><text:s/></text:span><text:span text:style-name="T54">DE</text:span><text:span text:style-name="T55"><text:s/></text:span><text:span text:style-name="T56">FUERTEVENTURA</text:span><text:span text:style-name="T57"><text:s/></text:span><text:span text:style-name="T58">CURSO</text:span><text:span text:style-name="T59"><text:s/></text:span><text:span text:style-name="T60">2023/2024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h text:style-name="P66" text:outline-level="1"><text:span text:style-name="T67">ANUNCIO</text:span></text:h>
      <text:p text:style-name="P68"/>
      <text:p text:style-name="P69"><text:span text:style-name="T70">Vistas</text:span><text:span text:style-name="T71"><text:s/></text:span><text:span text:style-name="T72">las</text:span><text:span text:style-name="T73"><text:s/></text:span><text:span text:style-name="T74">solicitudes</text:span><text:span text:style-name="T75"><text:s/></text:span><text:span text:style-name="T76">presentadas</text:span><text:span text:style-name="T77"><text:s/></text:span><text:span text:style-name="T78">dentro</text:span><text:span text:style-name="T79"><text:s/></text:span>del<text:span text:style-name="T80"><text:s/></text:span>plazo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convocatoria</text:span><text:span text:style-name="T87"><text:s/></text:span><text:span text:style-name="T88">de</text:span><text:span text:style-name="T89"><text:s/></text:span>becas<text:span text:style-name="T90"><text:s/></text:span>y<text:span text:style-name="T91"><text:s/></text:span>ayuda<text:span text:style-name="T92"><text:s/></text:span><text:span text:style-name="T93">al</text:span><text:span text:style-name="T94"><text:s/></text:span><text:span text:style-name="T95">alojamiento</text:span><text:span text:style-name="T96"><text:s/></text:span><text:span text:style-name="T97">en</text:span><text:span text:style-name="T98"><text:s/></text:span><text:span text:style-name="T99">residencias</text:span><text:span text:style-name="T100"><text:s/></text:span><text:span text:style-name="T101">escolares</text:span><text:span text:style-name="T102"><text:s/></text:span><text:span text:style-name="T103">de</text:span><text:span text:style-name="T104"><text:s/></text:span><text:span text:style-name="T105">titularidad</text:span><text:span text:style-name="T106"><text:s/></text:span>pública<text:span text:style-name="T107"><text:s/></text:span><text:span text:style-name="T108">en</text:span><text:span text:style-name="T109"><text:s/></text:span><text:span text:style-name="T110">la</text:span><text:span text:style-name="T111"><text:s/></text:span><text:span text:style-name="T112">isla</text:span><text:span text:style-name="T113"><text:s/></text:span><text:span text:style-name="T114">de</text:span><text:span text:style-name="T115"><text:s/></text:span><text:span text:style-name="T116">Fuerteventura</text:span><text:span text:style-name="T117"><text:s/></text:span><text:span text:style-name="T118">para</text:span><text:span text:style-name="T119"><text:s/></text:span><text:span text:style-name="T120">el</text:span><text:span text:style-name="T121"><text:s/></text:span>curso<text:span text:style-name="T122"><text:s/></text:span><text:span text:style-name="T123">2023/2024.</text:span></text:p>
      <text:p text:style-name="P124"/>
      <text:p text:style-name="P125"><text:span text:style-name="T126">Mediante</text:span><text:span text:style-name="T127"><text:s/></text:span>publicación<text:span text:style-name="T128"><text:s/></text:span><text:span text:style-name="T129">del</text:span><text:span text:style-name="T130"><text:s/></text:span><text:span text:style-name="T131">presente</text:span><text:span text:style-name="T132"><text:s/></text:span><text:span text:style-name="T133">anuncio</text:span><text:span text:style-name="T134"><text:s/></text:span>se<text:span text:style-name="T135"><text:s/></text:span><text:span text:style-name="T136">notifica</text:span><text:span text:style-name="T137"><text:s/></text:span><text:span text:style-name="T138">la</text:span><text:span text:style-name="T139"><text:s/></text:span>Resolución<text:span text:style-name="T140"><text:s/></text:span>del<text:span text:style-name="T141"><text:s/></text:span>consejero<text:span text:style-name="T142"><text:s/></text:span><text:span text:style-name="T143">insular</text:span><text:span text:style-name="T144"><text:s/></text:span>del<text:span text:style-name="T145"><text:s/></text:span><text:span text:style-name="T146">Área</text:span><text:span text:style-name="T147"><text:s/></text:span><text:span text:style-name="T148">de</text:span><text:span text:style-name="T149"><text:s/></text:span><text:span text:style-name="T150">Aguas,</text:span><text:span text:style-name="T151"><text:s/></text:span><text:span text:style-name="T152">Educación</text:span><text:span text:style-name="T153"><text:s/></text:span>y<text:span text:style-name="T154"><text:s/></text:span>Juventud,<text:span text:style-name="T155"><text:s/></text:span>Residuos<text:span text:style-name="T156"><text:s/></text:span>y<text:span text:style-name="T157"><text:s/></text:span><text:span text:style-name="T158">Sector</text:span><text:span text:style-name="T159"><text:s/></text:span><text:span text:style-name="T160">Primario</text:span><text:span text:style-name="T161"><text:s/></text:span><text:span text:style-name="T162">del</text:span><text:span text:style-name="T163"><text:s/></text:span><text:span text:style-name="T164">Cabildo</text:span><text:span text:style-name="T165"><text:s/></text:span><text:span text:style-name="T166">de</text:span><text:span text:style-name="T167"><text:s/></text:span><text:span text:style-name="T168">Fuerteventura</text:span><text:span text:style-name="T169"><text:s/></text:span>número<text:span text:style-name="T170"><text:s/></text:span><text:span text:style-name="T171">10009/2023</text:span><text:span text:style-name="T172"><text:s/></text:span><text:span text:style-name="T173">de</text:span><text:span text:style-name="T174"><text:s/></text:span>fecha<text:span text:style-name="T175"><text:s/></text:span><text:span text:style-name="T176">28</text:span><text:span text:style-name="T177"><text:s/></text:span><text:span text:style-name="T178">de</text:span><text:span text:style-name="T179"><text:s/></text:span>diciembre<text:span text:style-name="T180"><text:s/></text:span><text:span text:style-name="T181">de</text:span><text:span text:style-name="T182"><text:s/></text:span><text:span text:style-name="T183">2023,</text:span><text:span text:style-name="T184"><text:s/></text:span>cuyo<text:span text:style-name="T185"><text:s/></text:span>contenido<text:span text:style-name="T186"><text:s/></text:span><text:span text:style-name="T187">es</text:span><text:span text:style-name="T188"><text:s/></text:span><text:span text:style-name="T189">el</text:span><text:span text:style-name="T190"><text:s/></text:span><text:span text:style-name="T191">siguiente:</text:span></text:p>
      <text:p text:style-name="P192"/>
      <text:p text:style-name="P193"><text:span text:style-name="T194">Vistas</text:span><text:span text:style-name="T195"><text:s/></text:span><text:span text:style-name="T196">las</text:span><text:span text:style-name="T197"><text:s/></text:span><text:span text:style-name="T198">bases</text:span><text:s text:c="2"/>reguladoras<text:span text:style-name="T199"><text:s/></text:span><text:span text:style-name="T200">de</text:span><text:span text:style-name="T201"><text:s/></text:span><text:span text:style-name="T202">becas</text:span><text:span text:style-name="T203"><text:s/></text:span>y<text:span text:style-name="T204"><text:s/></text:span>ayudas <text:s/><text:span text:style-name="T205">al</text:span><text:span text:style-name="T206"><text:s/></text:span><text:span text:style-name="T207">estudio</text:span><text:span text:style-name="T208"><text:s/></text:span>del<text:span text:style-name="T209"><text:s/></text:span><text:span text:style-name="T210">Cabildo</text:span><text:span text:style-name="T211"><text:s/></text:span><text:span text:style-name="T212">de<text:s/></text:span><text:span text:style-name="T213">Fuerteventura,</text:span><text:span text:style-name="T214"><text:s/></text:span><text:span text:style-name="T215">aprobadas</text:span><text:span text:style-name="T216"><text:s/></text:span>con<text:span text:style-name="T217"><text:s/></text:span>fecha<text:span text:style-name="T218"><text:s/></text:span>5<text:span text:style-name="T219"><text:s/></text:span><text:span text:style-name="T220">de</text:span><text:span text:style-name="T221"><text:s/></text:span>mayo<text:span text:style-name="T222"><text:s/></text:span><text:span text:style-name="T223">de</text:span><text:span text:style-name="T224"><text:s/></text:span><text:span text:style-name="T225">2022,</text:span><text:span text:style-name="T226"><text:s/></text:span>por<text:span text:style-name="T227"><text:s/></text:span><text:span text:style-name="T228">el</text:span><text:span text:style-name="T229"><text:s/></text:span>Pleno<text:span text:style-name="T230"><text:s/></text:span>del<text:span text:style-name="T231"><text:s/></text:span><text:span text:style-name="T232">Cabildo</text:span><text:span text:style-name="T233"><text:s/></text:span><text:span text:style-name="T234">Insular</text:span><text:span text:style-name="T235"><text:s/></text:span><text:span text:style-name="T236">de</text:span><text:span text:style-name="T237"><text:s/></text:span><text:span text:style-name="T238">Fuerteventura,</text:span><text:span text:style-name="T239"><text:s/></text:span>y<text:span text:style-name="T240"><text:s/></text:span><text:span text:style-name="T241">publicadas</text:span><text:span text:style-name="T242"><text:s/></text:span><text:span text:style-name="T243">en</text:span><text:span text:style-name="T244"><text:s/></text:span><text:span text:style-name="T245">el</text:span><text:span text:style-name="T246"><text:s/></text:span>BOP<text:span text:style-name="T247"><text:s/></text:span>número<text:span text:style-name="T248"><text:s/></text:span><text:span text:style-name="T249">55</text:span><text:span text:style-name="T250"><text:s/></text:span><text:span text:style-name="T251">de</text:span><text:span text:style-name="T252"><text:s/></text:span>fecha<text:span text:style-name="T253"><text:s/></text:span>9<text:span text:style-name="T254"><text:s/></text:span><text:span text:style-name="T255">de</text:span><text:span text:style-name="T256"><text:s/></text:span>mayo<text:span text:style-name="T257"><text:s/>de</text:span><text:span text:style-name="T258"><text:s/></text:span><text:span text:style-name="T259">2022.</text:span></text:p>
      <text:p text:style-name="P260"/>
      <text:p text:style-name="P261"><text:span text:style-name="T262">Vista</text:span><text:span text:style-name="T263"><text:s/></text:span><text:span text:style-name="T264">la</text:span><text:span text:style-name="T265"><text:s/></text:span>convocatoria<text:span text:style-name="T266"><text:s/></text:span><text:span text:style-name="T267">de</text:span><text:span text:style-name="T268"><text:s/></text:span>becas<text:span text:style-name="T269"><text:s/></text:span><text:span text:style-name="T270">de</text:span><text:span text:style-name="T271"><text:s/></text:span>ayuda<text:span text:style-name="T272"><text:s/></text:span><text:span text:style-name="T273">al</text:span><text:span text:style-name="T274"><text:s/></text:span><text:span text:style-name="T275">alojamiento</text:span><text:span text:style-name="T276"><text:s/></text:span><text:span text:style-name="T277">en</text:span><text:span text:style-name="T278"><text:s/></text:span><text:span text:style-name="T279">residencias</text:span><text:span text:style-name="T280"><text:s/></text:span>escolares<text:span text:style-name="T281"><text:s/></text:span><text:span text:style-name="T282">de</text:span><text:span text:style-name="T283"><text:s/></text:span><text:span text:style-name="T284">titularidad</text:span><text:span text:style-name="T285"><text:s/></text:span><text:span text:style-name="T286">pública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isla</text:span><text:span text:style-name="T293"><text:s/></text:span><text:span text:style-name="T294">de</text:span><text:span text:style-name="T295"><text:s/></text:span><text:span text:style-name="T296">Fuerteventura,</text:span><text:span text:style-name="T297"><text:s/></text:span>mediante<text:span text:style-name="T298"><text:s/></text:span>resolución<text:span text:style-name="T299"><text:s/></text:span>del<text:span text:style-name="T300"><text:s/></text:span>Consejero<text:span text:style-name="T301"><text:s/></text:span>Insular<text:span text:style-name="T302"><text:s/></text:span><text:span text:style-name="T303">de</text:span><text:span text:style-name="T304"><text:s/></text:span>Área<text:span text:style-name="T305"><text:s/></text:span><text:span text:style-name="T306">de</text:span><text:span text:style-name="T307"><text:s/></text:span><text:span text:style-name="T308">Educación</text:span><text:span text:style-name="T309"><text:s/></text:span>y<text:span text:style-name="T310"><text:s/></text:span>Juventud<text:span text:style-name="T311"><text:s/></text:span>número<text:span text:style-name="T312"><text:s/></text:span><text:span text:style-name="T313">6959/2023</text:span><text:span text:style-name="T314"><text:s/></text:span><text:span text:style-name="T315">de</text:span><text:span text:style-name="T316"><text:s/></text:span>fecha<text:span text:style-name="T317"><text:s/></text:span><text:span text:style-name="T318">25</text:span><text:span text:style-name="T319"><text:s/></text:span><text:span text:style-name="T320">de</text:span><text:span text:style-name="T321"><text:s/></text:span>octubre<text:span text:style-name="T322"><text:s/></text:span><text:span text:style-name="T323">de</text:span><text:span text:style-name="T324"><text:s/></text:span><text:span text:style-name="T325">2023.,</text:span><text:span text:style-name="T326"><text:s/></text:span><text:span text:style-name="T327">en</text:span><text:span text:style-name="T328"><text:s/></text:span><text:span text:style-name="T329">régimen</text:span><text:span text:style-name="T330"><text:s/></text:span><text:span text:style-name="T331">de</text:span><text:span text:style-name="T332"><text:s/></text:span><text:span text:style-name="T333">concurrencia</text:span><text:span text:style-name="T334"><text:s/></text:span><text:span text:style-name="T335">competitiva,</text:span><text:span text:style-name="T336"><text:s/></text:span>la<text:span text:style-name="T337"><text:s/></text:span><text:span text:style-name="T338">cual</text:span><text:span text:style-name="T339"><text:s/></text:span><text:span text:style-name="T340">establece</text:span><text:span text:style-name="T341"><text:s/></text:span>que<text:span text:style-name="T342"><text:s/></text:span><text:span text:style-name="T343">el</text:span><text:span text:style-name="T344"><text:s/></text:span><text:span text:style-name="T345">plazo</text:span><text:span text:style-name="T346"><text:s/></text:span><text:span text:style-name="T347">de</text:span><text:span text:style-name="T348"><text:s/></text:span><text:span text:style-name="T349">presentación</text:span><text:span text:style-name="T350"><text:s/></text:span><text:span text:style-name="T351">de</text:span><text:span text:style-name="T352"><text:s/></text:span><text:span text:style-name="T353">solicitudes</text:span><text:span text:style-name="T354"><text:s/></text:span>será<text:span text:style-name="T355"><text:s/></text:span><text:span text:style-name="T356">de</text:span><text:span text:style-name="T357"><text:s/></text:span><text:span text:style-name="T358">quince</text:span><text:span text:style-name="T359"><text:s/></text:span><text:span text:style-name="T360">días</text:span><text:span text:style-name="T361"><text:s/></text:span><text:span text:style-name="T362">hábiles</text:span><text:span text:style-name="T363"><text:s/></text:span>a<text:span text:style-name="T364"><text:s/></text:span>contar<text:span text:style-name="T365"><text:s/></text:span><text:span text:style-name="T366">desde</text:span><text:span text:style-name="T367"><text:s/></text:span><text:span text:style-name="T368">el</text:span><text:span text:style-name="T369"><text:s/></text:span>día<text:span text:style-name="T370"><text:s/></text:span><text:span text:style-name="T371">siguiente</text:span><text:span text:style-name="T372"><text:s/></text:span>a<text:span text:style-name="T373"><text:s/></text:span>su<text:span text:style-name="T374"><text:s/></text:span><text:span text:style-name="T375">publicación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Boletín</text:span><text:span text:style-name="T382"><text:s/></text:span>oficial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provincia</text:span><text:span text:style-name="T389"><text:s/></text:span><text:span text:style-name="T390">de</text:span><text:span text:style-name="T391"><text:s/></text:span><text:span text:style-name="T392">las</text:span><text:span text:style-name="T393"><text:s/></text:span>Palmas<text:span text:style-name="T394"><text:s/></text:span>núm.<text:span text:style-name="T395"><text:s/></text:span><text:span text:style-name="T396">132</text:span><text:span text:style-name="T397"><text:s/></text:span><text:span text:style-name="T398">de</text:span><text:span text:style-name="T399"><text:s/></text:span>fecha1<text:span text:style-name="T400"><text:s/></text:span><text:span text:style-name="T401">de</text:span><text:span text:style-name="T402"><text:s/></text:span>noviembre<text:span text:style-name="T403"><text:s/></text:span><text:span text:style-name="T404">de</text:span><text:span text:style-name="T405"><text:s/></text:span><text:span text:style-name="T406">2023,</text:span><text:span text:style-name="T407"><text:s/></text:span>previsto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artículo</text:span><text:span text:style-name="T414"><text:s/></text:span><text:span text:style-name="T415">20.8</text:span><text:span text:style-name="T416"><text:s/></text:span><text:span text:style-name="T417">de</text:span><text:span text:style-name="T418"><text:s/></text:span>la<text:span text:style-name="T419"><text:s/></text:span>ley<text:span text:style-name="T420"><text:s/></text:span><text:span text:style-name="T421">38/2003,</text:span><text:span text:style-name="T422"><text:s/></text:span><text:span text:style-name="T423">de</text:span><text:span text:style-name="T424"><text:s/></text:span><text:span text:style-name="T425">17</text:span><text:span text:style-name="T426"><text:s/></text:span><text:span text:style-name="T427">de</text:span><text:span text:style-name="T428"><text:s/></text:span>noviembre,<text:span text:style-name="T429"><text:s/></text:span>General<text:span text:style-name="T430"><text:s/></text:span><text:span text:style-name="T431">de</text:span><text:span text:style-name="T432"><text:s/></text:span><text:span text:style-name="T433">Subvenciones</text:span><text:span text:style-name="T434"><text:s/></text:span>y<text:span text:style-name="T435"><text:s/></text:span><text:span text:style-name="T436">de</text:span><text:span text:style-name="T437"><text:s/></text:span>conformidad<text:span text:style-name="T438"><text:s/></text:span>con<text:span text:style-name="T439"><text:s/></text:span><text:span text:style-name="T440">el</text:span><text:span text:style-name="T441"><text:s/></text:span><text:span text:style-name="T442">artículo</text:span><text:span text:style-name="T443"><text:s/></text:span>30.3<text:span text:style-name="T444"><text:s/></text:span><text:span text:style-name="T445">de</text:span><text:span text:style-name="T446"><text:s/></text:span><text:span text:style-name="T447">la</text:span><text:span text:style-name="T448"><text:s/></text:span>ley<text:span text:style-name="T449"><text:s/></text:span><text:span text:style-name="T450">39/2015,</text:span><text:span text:style-name="T451"><text:s/></text:span><text:span text:style-name="T452">de</text:span><text:span text:style-name="T453"><text:s/></text:span>1<text:span text:style-name="T454"><text:s/></text:span><text:span text:style-name="T455">de</text:span><text:span text:style-name="T456"><text:s/></text:span><text:span text:style-name="T457">octubre,</text:span><text:span text:style-name="T458"><text:s/></text:span>del<text:span text:style-name="T459"><text:s/></text:span><text:span text:style-name="T460">Procedimiento</text:span><text:span text:style-name="T461"><text:s/></text:span><text:span text:style-name="T462">Administrativo</text:span><text:span text:style-name="T463"><text:s/></text:span>Común<text:span text:style-name="T464"><text:s/></text:span><text:span text:style-name="T465">de</text:span><text:span text:style-name="T466"><text:s/></text:span><text:span text:style-name="T467">las</text:span><text:span text:style-name="T468"><text:s/></text:span><text:span text:style-name="T469">Administraciones</text:span><text:span text:style-name="T470"><text:s/></text:span><text:span text:style-name="T471">Públicas.</text:span></text:p>
      <text:p text:style-name="P472"/>
      <text:p text:style-name="P473"><text:span text:style-name="T474">Visto</text:span><text:span text:style-name="T475"><text:s/></text:span><text:span text:style-name="T476">el</text:span><text:span text:style-name="T477"><text:s/></text:span>documento<text:span text:style-name="T478"><text:s/></text:span><text:span text:style-name="T479">de</text:span><text:span text:style-name="T480"><text:s/></text:span>retención<text:span text:style-name="T481"><text:s/></text:span><text:span text:style-name="T482">de</text:span><text:span text:style-name="T483"><text:s/></text:span><text:span text:style-name="T484">crédito,</text:span><text:span text:style-name="T485"><text:s/></text:span><text:span text:style-name="T486">con</text:span><text:span text:style-name="T487"><text:s/></text:span>número<text:span text:style-name="T488"><text:s/></text:span><text:span text:style-name="T489">de</text:span><text:span text:style-name="T490"><text:s/></text:span>operación<text:span text:style-name="T491"><text:s/></text:span>220230035026<text:span text:style-name="T492"><text:s/></text:span>y<text:span text:style-name="T493"><text:s/></text:span><text:span text:style-name="T494">referencia</text:span><text:span text:style-name="T495"><text:s/></text:span>22023004645<text:span text:style-name="T496"><text:s/></text:span><text:span text:style-name="T497">de</text:span><text:span text:style-name="T498"><text:s/></text:span>fecha<text:span text:style-name="T499"><text:s/></text:span><text:span text:style-name="T500">25</text:span><text:span text:style-name="T501"><text:s/></text:span><text:span text:style-name="T502">de</text:span><text:span text:style-name="T503"><text:s/></text:span><text:span text:style-name="T504">octubre</text:span><text:span text:style-name="T505"><text:s/></text:span><text:span text:style-name="T506">de</text:span><text:span text:style-name="T507"><text:s/></text:span><text:span text:style-name="T508">2023,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partida</text:span><text:span text:style-name="T515"><text:s/></text:span><text:span text:style-name="T516">presupuestaria</text:span><text:span text:style-name="T517"><text:s/></text:span><text:span text:style-name="T518">6240.326U.48108,</text:span><text:span text:style-name="T519"><text:s/></text:span>por<text:span text:style-name="T520"><text:s/></text:span><text:span text:style-name="T521">importe</text:span><text:span text:style-name="T522"><text:s/></text:span><text:span text:style-name="T523">de</text:span><text:span text:style-name="T524"><text:s/></text:span><text:span text:style-name="T525">10.000,00€.</text:span></text:p>
      <text:p text:style-name="P526"><text:span text:style-name="T527">Desde</text:span><text:span text:style-name="T528"><text:s/></text:span><text:span text:style-name="T529">el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Educación,</text:span><text:span text:style-name="T536"><text:s/></text:span>se<text:span text:style-name="T537"><text:s/></text:span><text:span text:style-name="T538">examinaron</text:span><text:span text:style-name="T539"><text:s/></text:span>las<text:span text:style-name="T540"><text:s/></text:span><text:span text:style-name="T541">solicitudes</text:span><text:span text:style-name="T542"><text:s/></text:span><text:span text:style-name="T543">presentadas</text:span><text:span text:style-name="T544"><text:s/></text:span><text:span text:style-name="T545">dentro</text:span><text:span text:style-name="T546"><text:s/></text:span>del<text:span text:style-name="T547"><text:s/></text:span>plazo<text:span text:style-name="T548"><text:s/></text:span><text:span text:style-name="T549">establecido</text:span><text:span text:style-name="T550"><text:s/></text:span><text:span text:style-name="T551">en</text:span><text:span text:style-name="T552"><text:s/></text:span><text:span text:style-name="T553">la</text:span><text:span text:style-name="T554"><text:s/></text:span><text:span text:style-name="T555">convocatoria</text:span><text:span text:style-name="T556"><text:s/></text:span>y<text:span text:style-name="T557"><text:s/></text:span><text:span text:style-name="T558">sin</text:span><text:span text:style-name="T559"><text:s/></text:span>necesidad<text:span text:style-name="T560"><text:s/></text:span><text:span text:style-name="T561">de</text:span><text:span text:style-name="T562"><text:s/></text:span><text:span text:style-name="T563">publicarse</text:span><text:span text:style-name="T564"><text:s/></text:span><text:span text:style-name="T565">el</text:span><text:span text:style-name="T566"><text:s/></text:span><text:span text:style-name="T567">listado</text:span><text:span text:style-name="T568"><text:s/></text:span><text:span text:style-name="T569">de</text:span><text:span text:style-name="T570"><text:s/></text:span><text:span text:style-name="T571">requerimiento,</text:span><text:span text:style-name="T572"><text:s/></text:span>se<text:span text:style-name="T573"><text:s/></text:span><text:span text:style-name="T574">procede</text:span><text:span text:style-name="T575"><text:s/></text:span>a<text:span text:style-name="T576"><text:s/></text:span><text:span text:style-name="T577">la</text:span><text:span text:style-name="T578"><text:s/></text:span><text:span text:style-name="T579">baremación</text:span><text:span text:style-name="T580"><text:s/></text:span><text:span text:style-name="T581">de</text:span><text:span text:style-name="T582"><text:s/></text:span><text:span text:style-name="T583">los</text:span><text:span text:style-name="T584"><text:s/></text:span>expedientes.</text:p>
      <text:p text:style-name="P585">De<text:span text:style-name="T586"><text:s/></text:span><text:span text:style-name="T587">conformidad</text:span><text:span text:style-name="T588"><text:s/></text:span>con<text:span text:style-name="T589"><text:s/></text:span><text:span text:style-name="T590">el</text:span><text:span text:style-name="T591"><text:s/></text:span>informe<text:span text:style-name="T592"><text:s/></text:span><text:span text:style-name="T593">emitido</text:span>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órgano</text:span><text:span text:style-name="T600"><text:s/></text:span><text:span text:style-name="T601">colegiado,</text:span><text:span text:style-name="T602"><text:s/></text:span><text:span text:style-name="T603">de</text:span><text:span text:style-name="T604"><text:s/></text:span>fecha<text:span text:style-name="T605"><text:s/></text:span><text:span text:style-name="T606">27</text:span><text:span text:style-name="T607"><text:s/></text:span><text:span text:style-name="T608">de</text:span><text:span text:style-name="T609"><text:s/></text:span><text:span text:style-name="T610">noviembre</text:span><text:span text:style-name="T611"><text:s/></text:span><text:span text:style-name="T612">de</text:span><text:span text:style-name="T613"><text:s/></text:span><text:span text:style-name="T614">2023,</text:span><text:span text:style-name="T615"><text:s/></text:span><text:span text:style-name="T616">reunido</text:span><text:span text:style-name="T617"><text:s/></text:span><text:span text:style-name="T618">para</text:span><text:span text:style-name="T619"><text:s/></text:span>la<text:span text:style-name="T620"><text:s/></text:span><text:span text:style-name="T621">evaluación</text:span><text:span text:style-name="T622"><text:s/></text:span><text:span text:style-name="T623">de</text:span><text:span text:style-name="T624"><text:s/></text:span>la<text:span text:style-name="T625"><text:s/></text:span><text:span text:style-name="T626">baremación</text:span><text:span text:style-name="T627"><text:s/></text:span><text:span text:style-name="T628">correspondiente</text:span><text:span text:style-name="T629"><text:s/></text:span><text:span text:style-name="T630">de</text:span><text:span text:style-name="T631"><text:s/></text:span>los<text:span text:style-name="T632"><text:s/></text:span><text:span text:style-name="T633">30</text:span><text:span text:style-name="T634"><text:s/></text:span><text:span text:style-name="T635">expedientes</text:span><text:span text:style-name="T636"><text:s/></text:span><text:span text:style-name="T637">presentados</text:span><text:span text:style-name="T638"><text:s/></text:span><text:span text:style-name="T639">en</text:span><text:s/><text:span text:style-name="T640">el</text:span><text:span text:style-name="T641"><text:s/></text:span>plazo<text:span text:style-name="T642"><text:s/></text:span>establecido<text:span text:style-name="T643"><text:s/></text:span><text:span text:style-name="T644">en</text:span><text:span text:style-name="T645"><text:s/></text:span><text:span text:style-name="T646">la</text:span><text:span text:style-name="T647"><text:s/></text:span>convocatoria.</text:p>
      <text:p text:style-name="P648"/>
      <text:p text:style-name="P649"><text:span text:style-name="T650">Visto</text:span><text:span text:style-name="T651"><text:s/></text:span>que<text:span text:style-name="T652"><text:s/></text:span><text:span text:style-name="T653">superado</text:span><text:span text:style-name="T654"><text:s/></text:span><text:span text:style-name="T655">el</text:span><text:span text:style-name="T656"><text:s/></text:span>trámite<text:span text:style-name="T657"><text:s/></text:span><text:span text:style-name="T658">de</text:span><text:span text:style-name="T659"><text:s/></text:span><text:span text:style-name="T660">audiencia</text:span><text:span text:style-name="T661"><text:s/></text:span><text:span text:style-name="T662">al</text:span><text:span text:style-name="T663"><text:s/></text:span>que<text:span text:style-name="T664"><text:s/></text:span>fue<text:span text:style-name="T665"><text:s/></text:span><text:span text:style-name="T666">sometido</text:span><text:span text:style-name="T667"><text:s/></text:span><text:span text:style-name="T668">la</text:span><text:span text:style-name="T669"><text:s/></text:span><text:span text:style-name="T670">propuesta</text:span><text:span text:style-name="T671"><text:s/></text:span><text:span text:style-name="T672">de</text:span><text:span text:style-name="T673"><text:s/></text:span><text:span text:style-name="T674">resolución</text:span><text:span text:style-name="T675"><text:s/></text:span><text:span text:style-name="T676">provisional</text:span><text:span text:style-name="T677"><text:s/></text:span><text:span text:style-name="T678">publicada</text:span><text:span text:style-name="T679"><text:s/></text:span><text:span text:style-name="T680">el</text:span><text:s/>pasado<text:span text:style-name="T681"><text:s/></text:span><text:span text:style-name="T682">28</text:span><text:span text:style-name="T683"><text:s/></text:span><text:span text:style-name="T684">de</text:span><text:span text:style-name="T685"><text:s/></text:span>noviembre<text:span text:style-name="T686"><text:s/></text:span><text:span text:style-name="T687">de</text:span><text:span text:style-name="T688"><text:s/></text:span><text:span text:style-name="T689">2023</text:span><text:span text:style-name="T690"><text:s/></text:span>y<text:span text:style-name="T691"><text:s/></text:span>habiéndose<text:span text:style-name="T692"><text:s/></text:span>concedido<text:span text:style-name="T693"><text:s/></text:span><text:span text:style-name="T694">un</text:span><text:span text:style-name="T695"><text:s/></text:span>plazo<text:span text:style-name="T696"><text:s/></text:span><text:span text:style-name="T697">de</text:span><text:span text:style-name="T698"><text:s/></text:span><text:span text:style-name="T699">diez</text:span><text:span text:style-name="T700"><text:s/></text:span><text:span text:style-name="T701">días</text:span><text:span text:style-name="T702"><text:s/></text:span><text:span text:style-name="T703">hábiles</text:span><text:span text:style-name="T704"><text:s/></text:span>(del<text:span text:style-name="T705"><text:s/></text:span><text:span text:style-name="T706">29</text:span><text:span text:style-name="T707"><text:s/></text:span><text:span text:style-name="T708">de</text:span><text:span text:style-name="T709"><text:s/></text:span><text:span text:style-name="T710">noviembre</text:span><text:span text:style-name="T711"><text:s/></text:span><text:span text:style-name="T712">al</text:span><text:span text:style-name="T713"><text:s/></text:span><text:span text:style-name="T714">14</text:span><text:span text:style-name="T715"><text:s/></text:span><text:span text:style-name="T716">de</text:span><text:span text:style-name="T717"><text:s/></text:span>diciembre<text:span text:style-name="T718"><text:s/></text:span><text:span text:style-name="T719">de</text:span><text:span text:style-name="T720"><text:s/></text:span><text:span text:style-name="T721">2023</text:span><text:span text:style-name="T722"><text:s/></text:span>ambos<text:span text:style-name="T723"><text:s/></text:span><text:span text:style-name="T724">inclusive)</text:span><text:span text:style-name="T725"><text:s/></text:span><text:span text:style-name="T726">para</text:span><text:span text:style-name="T727"><text:s/></text:span><text:span text:style-name="T728">la</text:span><text:span text:style-name="T729"><text:s/></text:span><text:span text:style-name="T730">formulación</text:span><text:span text:style-name="T731"><text:s/></text:span><text:span text:style-name="T732">de</text:span><text:span text:style-name="T733"><text:s/></text:span><text:span text:style-name="T734">alegaciones.</text:span><text:s/>y<text:span text:style-name="T735"><text:s/></text:span><text:span text:style-name="T736">transcurrido</text:span><text:span text:style-name="T737"><text:s/></text:span><text:span text:style-name="T738">el</text:span><text:span text:style-name="T739"><text:s/></text:span>periodo<text:span text:style-name="T740"><text:s/></text:span><text:span text:style-name="T741">de</text:span><text:span text:style-name="T742"><text:s/></text:span><text:span text:style-name="T743">información</text:span><text:span text:style-name="T744"><text:s/></text:span><text:span text:style-name="T745">pública,</text:span><text:span text:style-name="T746"><text:s/></text:span><text:span text:style-name="T747">no</text:span><text:span text:style-name="T748"><text:s/></text:span>se<text:span text:style-name="T749"><text:s/></text:span><text:span text:style-name="T750">presentaron</text:span><text:span text:style-name="T751"><text:s/></text:span><text:span text:style-name="T752">alegaciones,</text:span><text:span text:style-name="T753"><text:s/></text:span>según<text:span text:style-name="T754"><text:s/></text:span><text:span text:style-name="T755">consta</text:span><text:span text:style-name="T756"><text:s/></text:span><text:span text:style-name="T757">en</text:span><text:span text:style-name="T758"><text:s/></text:span><text:span text:style-name="T759">la</text:span><text:span text:style-name="T760"><text:s/></text:span><text:span text:style-name="T761">certificación</text:span><text:span text:style-name="T762"><text:s/></text:span><text:span text:style-name="T763">emitida</text:span><text:span text:style-name="T764"><text:s/></text:span>por<text:span text:style-name="T765"><text:s/></text:span><text:span text:style-name="T766">el</text:span><text:span text:style-name="T767"><text:s/></text:span>funcionario<text:span text:style-name="T768"><text:s/></text:span>del<text:span text:style-name="T769"><text:s/></text:span>Registro<text:span text:style-name="T770"><text:s/></text:span>General<text:span text:style-name="T771"><text:s/></text:span>del<text:span text:style-name="T772"><text:s/></text:span><text:span text:style-name="T773">Cabildo</text:span><text:span text:style-name="T774"><text:s/></text:span><text:span text:style-name="T775">de</text:span><text:span text:style-name="T776"><text:s/></text:span><text:span text:style-name="T777">Fuerteventura</text:span><text:span text:style-name="T778"><text:s/></text:span><text:span text:style-name="T779">de</text:span><text:span text:style-name="T780"><text:s/></text:span>fecha<text:span text:style-name="T781"><text:s/></text:span>15/12/2023</text:p>
      <text:p text:style-name="P782"/>
      <text:p text:style-name="P783"><text:span text:style-name="T784">En</text:span><text:span text:style-name="T785"><text:s/></text:span><text:span text:style-name="T786">virtud</text:span><text:span text:style-name="T787"><text:s/></text:span><text:span text:style-name="T788">de</text:span><text:span text:style-name="T789"><text:s/></text:span><text:span text:style-name="T790">las</text:span><text:span text:style-name="T791"><text:s/></text:span><text:span text:style-name="T792">competencias</text:span><text:span text:style-name="T793"><text:s/></text:span>delegadas<text:span text:style-name="T794"><text:s/></text:span><text:span text:style-name="T795">por</text:span><text:span text:style-name="T796"><text:s/></text:span><text:span text:style-name="T797">el</text:span><text:span text:style-name="T798"><text:s/></text:span>Consejo<text:span text:style-name="T799"><text:s/></text:span><text:span text:style-name="T800">de</text:span><text:span text:style-name="T801"><text:s/></text:span>Gobierno<text:span text:style-name="T802"><text:s/></text:span><text:span text:style-name="T803">Insular</text:span><text:span text:style-name="T804"><text:s/></text:span><text:span text:style-name="T805">mediante</text:span><text:span text:style-name="T806"><text:s/></text:span>acuerdo<text:span text:style-name="T807"><text:s/></text:span><text:span text:style-name="T808">de</text:span><text:span text:style-name="T809"><text:s/></text:span>fecha<text:span text:style-name="T810"><text:s/></text:span><text:span text:style-name="T811">28</text:span><text:span text:style-name="T812"><text:s/></text:span><text:span text:style-name="T813">de</text:span><text:span text:style-name="T814"><text:s/></text:span>junio<text:span text:style-name="T815"><text:s/></text:span><text:span text:style-name="T816">de</text:span><text:span text:style-name="T817"><text:s/></text:span><text:span text:style-name="T818">2023,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atribuciones</text:span><text:span text:style-name="T825"><text:s/></text:span><text:span text:style-name="T826">conferidas</text:span><text:span text:style-name="T827"><text:s/></text:span><text:span text:style-name="T828">por</text:span><text:span text:style-name="T829"><text:s/></text:span><text:span text:style-name="T830">el</text:span><text:span text:style-name="T831"><text:s/></text:span><text:span text:style-name="T832">Decreto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Presidencia</text:span><text:span text:style-name="T839"><text:s/></text:span>número<text:span text:style-name="T840"><text:s/></text:span><text:span text:style-name="T841">4313/2023,</text:span><text:span text:style-name="T842"><text:s/></text:span><text:span text:style-name="T843">de</text:span><text:span text:style-name="T844"><text:s/></text:span><text:span text:style-name="T845">26</text:span><text:span text:style-name="T846"><text:s/></text:span><text:span text:style-name="T847">de</text:span><text:span text:style-name="T848"><text:s/></text:span>junio<text:span text:style-name="T849"><text:s/></text:span><text:span text:style-name="T850">de</text:span><text:span text:style-name="T851"><text:s/></text:span>2023<text:span text:style-name="T852"><text:s/></text:span>y<text:span text:style-name="T853"><text:s/>bases</text:span><text:span text:style-name="T854"><text:s/></text:span>23ª<text:span text:style-name="T855"><text:s/></text:span>y<text:span text:style-name="T856"><text:s/>25ª</text:span><text:span text:style-name="T857"><text:s/></text:span><text:span text:style-name="T858">de</text:span><text:span text:style-name="T859"><text:s/></text:span>las<text:span text:style-name="T860"><text:s/></text:span><text:span text:style-name="T861">Bases</text:span><text:span text:style-name="T862"><text:s/></text:span>para<text:span text:style-name="T863"><text:s/></text:span><text:span text:style-name="T864">la</text:span><text:span text:style-name="T865"><text:s/></text:span>ejecución<text:span text:style-name="T866"><text:s/></text:span>del<text:span text:style-name="T867"><text:s/></text:span><text:span text:style-name="T868">Presupuesto</text:span><text:span text:style-name="T869"><text:s/></text:span>General<text:span text:style-name="T870"><text:s/></text:span><text:span text:style-name="T871">de</text:span><text:span text:style-name="T872"><text:s/></text:span>2023<text:span text:style-name="T873"><text:s/></text:span>del<text:span text:style-name="T874"><text:s/></text:span><text:span text:style-name="T875">Cabildo</text:span><text:span text:style-name="T876"><text:s/></text:span>Insular<text:span text:style-name="T877"><text:s/></text:span><text:span text:style-name="T878">de</text:span><text:span text:style-name="T879"><text:s/></text:span><text:span text:style-name="T880">Fuerteventura,</text:span><text:span text:style-name="T881"><text:s/></text:span>se<text:span text:style-name="T882"><text:s/></text:span><text:span text:style-name="T883">designa</text:span><text:span text:style-name="T884"><text:s/></text:span>a<text:span text:style-name="T885"><text:s/></text:span>D.<text:span text:style-name="T886"><text:s/></text:span>Adargoma<text:span text:style-name="T887"><text:s/></text:span>Hernández<text:span text:style-name="T888"><text:s/></text:span><text:span text:style-name="T889">Rodríguez,</text:span><text:span text:style-name="T890"><text:s/></text:span>Consejero<text:span text:style-name="T891"><text:s/></text:span><text:span text:style-name="T892">de</text:span><text:span text:style-name="T893"><text:s/></text:span><text:span text:style-name="T894">Área</text:span><text:span text:style-name="T895"><text:s/></text:span><text:span text:style-name="T896">insular</text:span><text:span text:style-name="T897"><text:s/></text:span><text:span text:style-name="T898">en</text:span><text:span text:style-name="T899"><text:s/></text:span>las<text:span text:style-name="T900"><text:s/></text:span><text:span text:style-name="T901">materias</text:span><text:span text:style-name="T902"><text:s/></text:span><text:span text:style-name="T903">de</text:span><text:span text:style-name="T904"><text:s/></text:span>aguas,<text:span text:style-name="T905"><text:s/></text:span><text:span text:style-name="T906">Educación</text:span><text:span text:style-name="T907"><text:s/></text:span>y<text:span text:style-name="T908"><text:s/></text:span><text:span text:style-name="T909">Juventud,</text:span><text:s/><text:span text:style-name="T910"><text:s/></text:span><text:span text:style-name="T911">Sector</text:span><text:s/><text:span text:style-name="T912"><text:s/></text:span><text:span text:style-name="T913">Primario</text:span><text:s/><text:span text:style-name="T914"><text:s/></text:span>y<text:s/><text:span text:style-name="T915"><text:s/></text:span>Residuos,<text:s/><text:span text:style-name="T916"><text:s/></text:span><text:span text:style-name="T917">al</text:span><text:s/><text:span text:style-name="T918"><text:s/></text:span>amparo<text:s/><text:span text:style-name="T919"><text:s/></text:span><text:span text:style-name="T920">de</text:span><text:s/><text:span text:style-name="T921"><text:s/></text:span>lo<text:s/><text:span text:style-name="T922"><text:s/></text:span>establecido<text:s/><text:span text:style-name="T923"><text:s/></text:span><text:span text:style-name="T924">en</text:span><text:s/><text:span text:style-name="T925"><text:s/></text:span><text:span text:style-name="T926">el</text:span><text:s/><text:span text:style-name="T927"><text:s/></text:span><text:span text:style-name="T928">artículo</text:span><text:s/><text:span text:style-name="T929"><text:s/></text:span><text:span text:style-name="T930">48</text:span><text:s/><text:span text:style-name="T931"><text:s/></text:span>del</text:p>
      <text:p text:style-name="P932"/>
      <text:p text:style-name="P933"/>
      <text:p text:style-name="P934"/>
      <text:p text:style-name="P935"/>
      <text:p text:style-name="P936"/>
      <text:p text:style-name="P937"><text:span text:style-name="T938">CSV: 35600IDOC276FEFDDBB6A64E48B0EE60 - https://sede.cabildofuer.es/eAdmin</text:span></text:p>
      <text:p text:style-name="P939"/>
      <text:p text:style-name="P941"><text:span text:style-name="T942">Reglamento</text:span><text:span text:style-name="T943"><text:s/></text:span><text:span text:style-name="T944">Orgánico</text:span><text:span text:style-name="T945"><text:s/></text:span>del<text:span text:style-name="T946"><text:s/></text:span><text:span text:style-name="T947">Cabildo</text:span><text:span text:style-name="T948"><text:s/></text:span><text:span text:style-name="T949">Insular</text:span><text:span text:style-name="T950"><text:s/></text:span><text:span text:style-name="T951">de</text:span><text:span text:style-name="T952"><text:s/></text:span><text:span text:style-name="T953">Fuerteventura,</text:span><text:span text:style-name="T954"><text:s/></text:span>y<text:span text:style-name="T955"><text:s/></text:span>según<text:span text:style-name="T956"><text:s/></text:span><text:span text:style-name="T957">lo</text:span><text:span text:style-name="T958"><text:s/></text:span>previsto<text:span text:style-name="T959"><text:s/></text:span><text:span text:style-name="T960">en</text:span><text:span text:style-name="T961"><text:s/></text:span><text:span text:style-name="T962">el</text:span><text:span text:style-name="T963"><text:s/></text:span><text:span text:style-name="T964">artículo</text:span></text:p>
      <text:p text:style-name="P965"><text:span text:style-name="T966">34.1.b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Ley</text:span><text:span text:style-name="T973"><text:s/></text:span>7/1985,<text:span text:style-name="T974"><text:s/></text:span><text:span text:style-name="T975">de</text:span><text:span text:style-name="T976"><text:s/></text:span>2<text:span text:style-name="T977"><text:s/></text:span><text:span text:style-name="T978">de</text:span><text:span text:style-name="T979"><text:s/></text:span>abril,<text:span text:style-name="T980"><text:s/></text:span>Reguladora<text:span text:style-name="T981"><text:s/></text:span><text:span text:style-name="T982">de</text:span><text:span text:style-name="T983"><text:s/></text:span>las<text:span text:style-name="T984"><text:s/></text:span><text:span text:style-name="T985">Bases</text:span><text:span text:style-name="T986"><text:s/></text:span>del<text:span text:style-name="T987"><text:s/></text:span>Régimen<text:span text:style-name="T988"><text:s/></text:span>Local<text:span text:style-name="T989"><text:s/></text:span>y<text:span text:style-name="T990"><text:s/></text:span><text:span text:style-name="T991">los</text:span><text:span text:style-name="T992"><text:s/></text:span><text:span text:style-name="T993">artículos</text:span></text:p>
      <text:p text:style-name="P994"><text:span text:style-name="T995">57.b<text:s/></text:span>y<text:span text:style-name="T996"><text:s/></text:span><text:span text:style-name="T997">125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Ley</text:span><text:span text:style-name="T1004"><text:s/></text:span>8/2015,<text:span text:style-name="T1005"><text:s/></text:span><text:span text:style-name="T1006">de</text:span><text:span text:style-name="T1007"><text:s/></text:span>1<text:span text:style-name="T1008"><text:s/></text:span><text:span text:style-name="T1009">de</text:span><text:span text:style-name="T1010"><text:s/></text:span>abril,<text:span text:style-name="T1011"><text:s/></text:span><text:span text:style-name="T1012">de</text:span><text:span text:style-name="T1013"><text:s/></text:span>Cabildos<text:span text:style-name="T1014"><text:s/></text:span><text:span text:style-name="T1015">insulares.</text:span></text:p>
      <text:p text:style-name="P1016"/>
      <text:p text:style-name="P1017"><text:span text:style-name="T1018">RESUELVO:</text:span></text:p>
      <text:p text:style-name="P1019"/>
      <text:p text:style-name="P1020"><text:span text:style-name="T1021">Primero.</text:span><text:span text:style-name="T1022"><text:s/></text:span><text:span text:style-name="T1023">CONCEDER</text:span><text:span text:style-name="T1024"><text:s/></text:span>beca<text:span text:style-name="T1025"><text:s/></text:span>a<text:span text:style-name="T1026"><text:s/></text:span><text:span text:style-name="T1027">los</text:span><text:span text:style-name="T1028"><text:s/></text:span>siguientes,<text:span text:style-name="T1029"><text:s/></text:span>con<text:span text:style-name="T1030"><text:s/></text:span><text:span text:style-name="T1031">el</text:span><text:span text:style-name="T1032"><text:s/></text:span><text:span text:style-name="T1033">importe</text:span><text:span text:style-name="T1034"><text:s/></text:span>que<text:span text:style-name="T1035"><text:s/></text:span>se<text:span text:style-name="T1036"><text:s/></text:span><text:span text:style-name="T1037">detalla</text:span><text:span text:style-name="T1038"><text:s/></text:span><text:span text:style-name="T1039">de</text:span><text:span text:style-name="T1040"><text:s/></text:span>acuerdo<text:span text:style-name="T1041"><text:s/></text:span>a<text:span text:style-name="T1042"><text:s/></text:span><text:span text:style-name="T1043">lo</text:span><text:span text:style-name="T1044"><text:s/></text:span><text:span text:style-name="T1045">regulado</text:span><text:span text:style-name="T1046"><text:s/></text:span><text:span text:style-name="T1047">en</text:span><text:span text:style-name="T1048"><text:s/></text:span><text:span text:style-name="T1049">las</text:span><text:span text:style-name="T1050"><text:s/></text:span><text:span text:style-name="T1051">bases</text:span><text:span text:style-name="T1052"><text:s/></text:span><text:span text:style-name="T1053">de</text:span><text:span text:style-name="T1054"><text:s/></text:span>la<text:span text:style-name="T1055"><text:s/></text:span><text:span text:style-name="T1056">convocatoria</text:span><text:span text:style-name="T1057"><text:s/></text:span>y<text:span text:style-name="T1058"><text:s/></text:span><text:span text:style-name="T1059">que</text:span><text:span text:style-name="T1060"><text:s/></text:span>a<text:span text:style-name="T1061"><text:s/></text:span>continuación<text:span text:style-name="T1062"><text:s/></text:span>se<text:span text:style-name="T1063"><text:s/></text:span><text:span text:style-name="T1064">relacionan,</text:span><text:span text:style-name="T1065"><text:s/></text:span>según<text:span text:style-name="T1066"><text:s/></text:span>informe<text:span text:style-name="T1067"><text:s/></text:span><text:span text:style-name="T1068">de</text:span><text:span text:style-name="T1069"><text:s/></text:span><text:span text:style-name="T1070">Órgano</text:span><text:span text:style-name="T1071"><text:s/></text:span>Colegiado<text:span text:style-name="T1072"><text:s/></text:span><text:span text:style-name="T1073">de</text:span><text:span text:style-name="T1074"><text:s/></text:span>fecha<text:span text:style-name="T1075"><text:s/></text:span><text:span text:style-name="T1076">27</text:span><text:span text:style-name="T1077"><text:s/></text:span><text:span text:style-name="T1078">de</text:span><text:span text:style-name="T1079"><text:s/></text:span>noviembre<text:span text:style-name="T1080"><text:s/></text:span><text:span text:style-name="T1081">de</text:span><text:span text:style-name="T1082"><text:s/></text:span><text:span text:style-name="T1083">2023</text:span><text:span text:style-name="T1084"><text:s/></text:span>y<text:span text:style-name="T1085"><text:s/></text:span><text:span text:style-name="T1086">disponer</text:span><text:span text:style-name="T1087"><text:s/></text:span><text:span text:style-name="T1088">el</text:span><text:span text:style-name="T1089"><text:s/></text:span>gasto<text:span text:style-name="T1090"><text:s/></text:span><text:span text:style-name="T1091">por</text:span><text:span text:style-name="T1092"><text:s/></text:span><text:span text:style-name="T1093">importe</text:span><text:span text:style-name="T1094"><text:s/></text:span><text:span text:style-name="T1095">de</text:span><text:span text:style-name="T1096"><text:s/></text:span><text:span text:style-name="T1097">5.800,00€.</text:span><text:span text:style-name="T1098"><text:s/></text:span><text:span text:style-name="T1099">Con</text:span><text:span text:style-name="T1100"><text:s/></text:span>cargo<text:span text:style-name="T1101"><text:s/></text:span>a<text:span text:style-name="T1102"><text:s/></text:span>la<text:span text:style-name="T1103"><text:s/></text:span><text:span text:style-name="T1104">siguiente</text:span><text:span text:style-name="T1105"><text:s/></text:span><text:span text:style-name="T1106">aplicación</text:span><text:span text:style-name="T1107"><text:s/></text:span><text:span text:style-name="T1108">presupuestaria</text:span><text:span text:style-name="T1109"><text:s/></text:span>6240.326U.48108,<text:span text:style-name="T1110"><text:s/></text:span><text:span text:style-name="T1111">Becas</text:span><text:span text:style-name="T1112"><text:s/></text:span><text:span text:style-name="T1113">de</text:span><text:span text:style-name="T1114"><text:s/></text:span><text:span text:style-name="T1115">ayudas</text:span><text:span text:style-name="T1116"><text:s/></text:span><text:span text:style-name="T1117">al</text:span><text:span text:style-name="T1118"><text:s/></text:span><text:span text:style-name="T1119">alojamiento</text:span><text:span text:style-name="T1120"><text:s/></text:span><text:span text:style-name="T1121">en</text:span><text:span text:style-name="T1122"><text:s/></text:span><text:span text:style-name="T1123">residencias</text:span><text:span text:style-name="T1124"><text:s/></text:span><text:span text:style-name="T1125">escolares</text:span><text:span text:style-name="T1126"><text:s/></text:span><text:span text:style-name="T1127">de</text:span><text:span text:style-name="T1128"><text:s/></text:span>titularidad<text:span text:style-name="T1129"><text:s/></text:span>pública<text:span text:style-name="T1130"><text:s/></text:span><text:span text:style-name="T1131">en</text:span><text:span text:style-name="T1132"><text:s/></text:span><text:span text:style-name="T1133">la</text:span><text:span text:style-name="T1134"><text:s/></text:span>isla<text:span text:style-name="T1135"><text:s/>de</text:span><text:span text:style-name="T1136"><text:s/></text:span><text:span text:style-name="T1137">Fuerteventura,</text:span><text:span text:style-name="T1138"><text:s/></text:span>curso<text:span text:style-name="T1139"><text:s/></text:span><text:span text:style-name="T1140">2023/2024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Nº</text:span><text:span text:style-name="T1153"><text:s/></text:span><text:span text:style-name="T1154">Exp.</text:span></text:p>
          </table:table-cell>
          <table:table-cell table:style-name="TableCell1155">
            <text:p text:style-name="P1156"><text:span text:style-name="T1157">Nombre</text:span></text:p>
          </table:table-cell>
          <table:table-cell table:style-name="TableCell1158">
            <text:p text:style-name="P1159"><text:span text:style-name="T1160">Apellido</text:span><text:span text:style-name="T1161"><text:s/></text:span><text:span text:style-name="T1162">1</text:span></text:p>
          </table:table-cell>
          <table:table-cell table:style-name="TableCell1163">
            <text:p text:style-name="P1164"><text:span text:style-name="T1165">Apellido</text:span><text:span text:style-name="T1166"><text:s/></text:span><text:span text:style-name="T1167">2</text:span></text:p>
          </table:table-cell>
          <table:table-cell table:style-name="TableCell1168">
            <text:p text:style-name="P1169"><text:span text:style-name="T1170">NIF</text:span></text:p>
          </table:table-cell>
          <table:table-cell table:style-name="TableCell1171">
            <text:p text:style-name="P1172"><text:span text:style-name="T1173">Cuantía</text:span><text:span text:style-name="T1174"><text:s/></text:span><text:span text:style-name="T1175">a</text:span><text:span text:style-name="T1176"><text:s/></text:span><text:span text:style-name="T1177">percibir</text:span></text:p>
          </table:table-cell>
        </table:table-row>
        <table:table-row table:style-name="TableRow1178">
          <table:table-cell table:style-name="TableCell1179">
            <text:p text:style-name="P1180"><text:span text:style-name="T1181">32314</text:span></text:p>
          </table:table-cell>
          <table:table-cell table:style-name="TableCell1182">
            <text:p text:style-name="P1183"><text:span text:style-name="T1184">GISELA</text:span></text:p>
          </table:table-cell>
          <table:table-cell table:style-name="TableCell1185">
            <text:p text:style-name="P1186"><text:span text:style-name="T1187">HIERRO</text:span></text:p>
          </table:table-cell>
          <table:table-cell table:style-name="TableCell1188">
            <text:p text:style-name="P1189"><text:span text:style-name="T1190">DE</text:span><text:span text:style-name="T1191"><text:s/></text:span><text:span text:style-name="T1192">LA</text:span><text:span text:style-name="T1193"><text:s/></text:span><text:span text:style-name="T1194">CRUZ</text:span></text:p>
          </table:table-cell>
          <table:table-cell table:style-name="TableCell1195">
            <text:p text:style-name="P1196"><text:span text:style-name="T1197">***9696**</text:span></text:p>
          </table:table-cell>
          <table:table-cell table:style-name="TableCell1198">
            <text:p text:style-name="P1199"><text:span text:style-name="T1200">200<text:s/></text:span><text:span text:style-name="T1201">euros.</text:span></text:p>
          </table:table-cell>
        </table:table-row>
        <table:table-row table:style-name="TableRow1202">
          <table:table-cell table:style-name="TableCell1203">
            <text:p text:style-name="P1204"><text:span text:style-name="T1205">32312</text:span></text:p>
          </table:table-cell>
          <table:table-cell table:style-name="TableCell1206">
            <text:p text:style-name="P1207"><text:span text:style-name="T1208">DANIEL</text:span></text:p>
          </table:table-cell>
          <table:table-cell table:style-name="TableCell1209">
            <text:p text:style-name="P1210"><text:span text:style-name="T1211">ESPERON</text:span></text:p>
          </table:table-cell>
          <table:table-cell table:style-name="TableCell1212">
            <text:p text:style-name="P1213"><text:span text:style-name="T1214">CAMPOS</text:span></text:p>
          </table:table-cell>
          <table:table-cell table:style-name="TableCell1215">
            <text:p text:style-name="P1216"><text:span text:style-name="T1217">***9010**</text:span></text:p>
          </table:table-cell>
          <table:table-cell table:style-name="TableCell1218">
            <text:p text:style-name="P1219"><text:span text:style-name="T1220">200<text:s/></text:span><text:span text:style-name="T1221">euros.</text:span></text:p>
          </table:table-cell>
        </table:table-row>
        <table:table-row table:style-name="TableRow1222">
          <table:table-cell table:style-name="TableCell1223">
            <text:p text:style-name="P1224"><text:span text:style-name="T1225">32307</text:span></text:p>
          </table:table-cell>
          <table:table-cell table:style-name="TableCell1226">
            <text:p text:style-name="P1227"><text:span text:style-name="T1228">RAYCO</text:span><text:span text:style-name="T1229"><text:s/></text:span><text:span text:style-name="T1230">AYOZE</text:span></text:p>
          </table:table-cell>
          <table:table-cell table:style-name="TableCell1231">
            <text:p text:style-name="P1232"><text:span text:style-name="T1233">SOLARES</text:span></text:p>
          </table:table-cell>
          <table:table-cell table:style-name="TableCell1234">
            <text:p text:style-name="P1235"><text:span text:style-name="T1236">LOPEZ</text:span></text:p>
          </table:table-cell>
          <table:table-cell table:style-name="TableCell1237">
            <text:p text:style-name="P1238"><text:span text:style-name="T1239">***3948**</text:span></text:p>
          </table:table-cell>
          <table:table-cell table:style-name="TableCell1240">
            <text:p text:style-name="P1241"><text:span text:style-name="T1242">200<text:s/></text:span><text:span text:style-name="T1243">euros</text:span></text:p>
          </table:table-cell>
        </table:table-row>
        <table:table-row table:style-name="TableRow1244">
          <table:table-cell table:style-name="TableCell1245">
            <text:p text:style-name="P1246"><text:span text:style-name="T1247">32306</text:span></text:p>
          </table:table-cell>
          <table:table-cell table:style-name="TableCell1248">
            <text:p text:style-name="P1249"><text:span text:style-name="T1250">MOHAMMED</text:span></text:p>
          </table:table-cell>
          <table:table-cell table:style-name="TableCell1251">
            <text:p text:style-name="P1252"><text:span text:style-name="T1253">AMSIOUJI</text:span></text:p>
          </table:table-cell>
          <table:table-cell table:style-name="TableCell1254">
            <text:p text:style-name="Standard"/>
          </table:table-cell>
          <table:table-cell table:style-name="TableCell1255">
            <text:p text:style-name="P1256"><text:span text:style-name="T1257">***0124**</text:span></text:p>
          </table:table-cell>
          <table:table-cell table:style-name="TableCell1258">
            <text:p text:style-name="P1259"><text:span text:style-name="T1260">200<text:s/></text:span><text:span text:style-name="T1261">euros.</text:span></text:p>
          </table:table-cell>
        </table:table-row>
        <table:table-row table:style-name="TableRow1262">
          <table:table-cell table:style-name="TableCell1263">
            <text:p text:style-name="P1264"><text:span text:style-name="T1265">32248</text:span></text:p>
          </table:table-cell>
          <table:table-cell table:style-name="TableCell1266">
            <text:p text:style-name="P1267"><text:span text:style-name="T1268">CLAUDIA</text:span><text:span text:style-name="T1269"><text:s/></text:span><text:span text:style-name="T1270">MARIA</text:span></text:p>
          </table:table-cell>
          <table:table-cell table:style-name="TableCell1271">
            <text:p text:style-name="P1272"><text:span text:style-name="T1273">SANTANA</text:span></text:p>
          </table:table-cell>
          <table:table-cell table:style-name="TableCell1274">
            <text:p text:style-name="P1275"><text:span text:style-name="T1276">MORALES</text:span></text:p>
          </table:table-cell>
          <table:table-cell table:style-name="TableCell1277">
            <text:p text:style-name="P1278"><text:span text:style-name="T1279">***2154**</text:span></text:p>
          </table:table-cell>
          <table:table-cell table:style-name="TableCell1280">
            <text:p text:style-name="P1281"><text:span text:style-name="T1282">200<text:s/></text:span><text:span text:style-name="T1283">euros.</text:span></text:p>
          </table:table-cell>
        </table:table-row>
        <table:table-row table:style-name="TableRow1284">
          <table:table-cell table:style-name="TableCell1285">
            <text:p text:style-name="P1286"><text:span text:style-name="T1287">32245</text:span></text:p>
          </table:table-cell>
          <table:table-cell table:style-name="TableCell1288">
            <text:p text:style-name="P1289"><text:span text:style-name="T1290">RAMON</text:span></text:p>
          </table:table-cell>
          <table:table-cell table:style-name="TableCell1291">
            <text:p text:style-name="P1292"><text:span text:style-name="T1293">CARREÑO</text:span></text:p>
          </table:table-cell>
          <table:table-cell table:style-name="TableCell1294">
            <text:p text:style-name="P1295"><text:span text:style-name="T1296">HERNANDEZ</text:span></text:p>
          </table:table-cell>
          <table:table-cell table:style-name="TableCell1297">
            <text:p text:style-name="P1298"><text:span text:style-name="T1299">***2179**</text:span></text:p>
          </table:table-cell>
          <table:table-cell table:style-name="TableCell1300">
            <text:p text:style-name="P1301"><text:span text:style-name="T1302">200<text:s/></text:span><text:span text:style-name="T1303">euros.</text:span></text:p>
          </table:table-cell>
        </table:table-row>
        <table:table-row table:style-name="TableRow1304">
          <table:table-cell table:style-name="TableCell1305">
            <text:p text:style-name="P1306"><text:span text:style-name="T1307">32116</text:span></text:p>
          </table:table-cell>
          <table:table-cell table:style-name="TableCell1308">
            <text:p text:style-name="P1309"><text:span text:style-name="T1310">ALICE</text:span></text:p>
          </table:table-cell>
          <table:table-cell table:style-name="TableCell1311">
            <text:p text:style-name="P1312"><text:span text:style-name="T1313">DE</text:span><text:span text:style-name="T1314"><text:s/></text:span><text:span text:style-name="T1315">LUCAS</text:span></text:p>
          </table:table-cell>
          <table:table-cell table:style-name="TableCell1316">
            <text:p text:style-name="Standard"/>
          </table:table-cell>
          <table:table-cell table:style-name="TableCell1317">
            <text:p text:style-name="P1318"><text:span text:style-name="T1319">***2100**</text:span></text:p>
          </table:table-cell>
          <table:table-cell table:style-name="TableCell1320">
            <text:p text:style-name="P1321"><text:span text:style-name="T1322">200<text:s/></text:span><text:span text:style-name="T1323">euros.</text:span></text:p>
          </table:table-cell>
        </table:table-row>
        <table:table-row table:style-name="TableRow1324">
          <table:table-cell table:style-name="TableCell1325">
            <text:p text:style-name="P1326"><text:span text:style-name="T1327">32001</text:span></text:p>
          </table:table-cell>
          <table:table-cell table:style-name="TableCell1328">
            <text:p text:style-name="P1329"><text:span text:style-name="T1330">ANARA</text:span></text:p>
          </table:table-cell>
          <table:table-cell table:style-name="TableCell1331">
            <text:p text:style-name="P1332"><text:span text:style-name="T1333">MONTALBA</text:span></text:p>
          </table:table-cell>
          <table:table-cell table:style-name="TableCell1334">
            <text:p text:style-name="P1335"><text:span text:style-name="T1336">BENITEZ</text:span></text:p>
          </table:table-cell>
          <table:table-cell table:style-name="TableCell1337">
            <text:p text:style-name="P1338"><text:span text:style-name="T1339">***7393**</text:span></text:p>
          </table:table-cell>
          <table:table-cell table:style-name="TableCell1340">
            <text:p text:style-name="P1341"><text:span text:style-name="T1342">200<text:s/></text:span><text:span text:style-name="T1343">euros.</text:span></text:p>
          </table:table-cell>
        </table:table-row>
        <table:table-row table:style-name="TableRow1344">
          <table:table-cell table:style-name="TableCell1345">
            <text:p text:style-name="P1346"><text:span text:style-name="T1347">31997</text:span></text:p>
          </table:table-cell>
          <table:table-cell table:style-name="TableCell1348">
            <text:p text:style-name="P1349"><text:span text:style-name="T1350">MARINA</text:span></text:p>
          </table:table-cell>
          <table:table-cell table:style-name="TableCell1351">
            <text:p text:style-name="P1352"><text:span text:style-name="T1353">PALO</text:span></text:p>
          </table:table-cell>
          <table:table-cell table:style-name="TableCell1354">
            <text:p text:style-name="P1355"><text:span text:style-name="T1356">VARGAS</text:span></text:p>
          </table:table-cell>
          <table:table-cell table:style-name="TableCell1357">
            <text:p text:style-name="P1358"><text:span text:style-name="T1359">***7413**</text:span></text:p>
          </table:table-cell>
          <table:table-cell table:style-name="TableCell1360">
            <text:p text:style-name="P1361"><text:span text:style-name="T1362">200<text:s/></text:span><text:span text:style-name="T1363">euros.</text:span></text:p>
          </table:table-cell>
        </table:table-row>
        <table:table-row table:style-name="TableRow1364">
          <table:table-cell table:style-name="TableCell1365">
            <text:p text:style-name="P1366"><text:span text:style-name="T1367">31761</text:span></text:p>
          </table:table-cell>
          <table:table-cell table:style-name="TableCell1368">
            <text:p text:style-name="P1369"><text:span text:style-name="T1370">ANABEL</text:span></text:p>
          </table:table-cell>
          <table:table-cell table:style-name="TableCell1371">
            <text:p text:style-name="P1372"><text:span text:style-name="T1373">CANO</text:span></text:p>
          </table:table-cell>
          <table:table-cell table:style-name="TableCell1374">
            <text:p text:style-name="P1375"><text:span text:style-name="T1376">DRUGDOVA</text:span></text:p>
          </table:table-cell>
          <table:table-cell table:style-name="TableCell1377">
            <text:p text:style-name="P1378"><text:span text:style-name="T1379">***2478**</text:span></text:p>
          </table:table-cell>
          <table:table-cell table:style-name="TableCell1380">
            <text:p text:style-name="P1381"><text:span text:style-name="T1382">200<text:s/></text:span><text:span text:style-name="T1383">euros.</text:span></text:p>
          </table:table-cell>
        </table:table-row>
        <table:table-row table:style-name="TableRow1384">
          <table:table-cell table:style-name="TableCell1385">
            <text:p text:style-name="P1386"><text:span text:style-name="T1387">31449</text:span></text:p>
          </table:table-cell>
          <table:table-cell table:style-name="TableCell1388">
            <text:p text:style-name="P1389"><text:span text:style-name="T1390">MARIA</text:span><text:span text:style-name="T1391"><text:s/></text:span><text:span text:style-name="T1392">YANELY</text:span></text:p>
          </table:table-cell>
          <table:table-cell table:style-name="TableCell1393">
            <text:p text:style-name="P1394"><text:span text:style-name="T1395">BRAVO</text:span></text:p>
          </table:table-cell>
          <table:table-cell table:style-name="TableCell1396">
            <text:p text:style-name="P1397"><text:span text:style-name="T1398">CABRERA</text:span></text:p>
          </table:table-cell>
          <table:table-cell table:style-name="TableCell1399">
            <text:p text:style-name="P1400"><text:span text:style-name="T1401">***3417**</text:span></text:p>
          </table:table-cell>
          <table:table-cell table:style-name="TableCell1402">
            <text:p text:style-name="P1403"><text:span text:style-name="T1404">200<text:s/></text:span><text:span text:style-name="T1405">euros.</text:span></text:p>
          </table:table-cell>
        </table:table-row>
        <table:table-row table:style-name="TableRow1406">
          <table:table-cell table:style-name="TableCell1407">
            <text:p text:style-name="P1408"><text:span text:style-name="T1409">31348</text:span></text:p>
          </table:table-cell>
          <table:table-cell table:style-name="TableCell1410">
            <text:p text:style-name="P1411"><text:span text:style-name="T1412">MAYCON</text:span><text:span text:style-name="T1413"><text:s/></text:span><text:span text:style-name="T1414">DOUGLAS</text:span></text:p>
          </table:table-cell>
          <table:table-cell table:style-name="TableCell1415">
            <text:p text:style-name="P1416"><text:span text:style-name="T1417">DA</text:span><text:span text:style-name="T1418"><text:s/></text:span><text:span text:style-name="T1419">SILVA</text:span></text:p>
          </table:table-cell>
          <table:table-cell table:style-name="TableCell1420">
            <text:p text:style-name="P1421"><text:span text:style-name="T1422">CANDIDA</text:span></text:p>
          </table:table-cell>
          <table:table-cell table:style-name="TableCell1423">
            <text:p text:style-name="P1424"><text:span text:style-name="T1425">***4166**</text:span></text:p>
          </table:table-cell>
          <table:table-cell table:style-name="TableCell1426">
            <text:p text:style-name="P1427"><text:span text:style-name="T1428">200<text:s/></text:span><text:span text:style-name="T1429">euros.</text:span></text:p>
          </table:table-cell>
        </table:table-row>
        <table:table-row table:style-name="TableRow1430">
          <table:table-cell table:style-name="TableCell1431">
            <text:p text:style-name="P1432"><text:span text:style-name="T1433">31269</text:span></text:p>
          </table:table-cell>
          <table:table-cell table:style-name="TableCell1434">
            <text:p text:style-name="P1435"><text:span text:style-name="T1436">RODRIGO</text:span></text:p>
          </table:table-cell>
          <table:table-cell table:style-name="TableCell1437">
            <text:p text:style-name="P1438"><text:span text:style-name="T1439">PEREZ</text:span></text:p>
          </table:table-cell>
          <table:table-cell table:style-name="TableCell1440">
            <text:p text:style-name="P1441"><text:span text:style-name="T1442">VASCO</text:span></text:p>
          </table:table-cell>
          <table:table-cell table:style-name="TableCell1443">
            <text:p text:style-name="P1444"><text:span text:style-name="T1445">***3899**</text:span></text:p>
          </table:table-cell>
          <table:table-cell table:style-name="TableCell1446">
            <text:p text:style-name="P1447"><text:span text:style-name="T1448">200<text:s/></text:span><text:span text:style-name="T1449">euros.</text:span></text:p>
          </table:table-cell>
        </table:table-row>
        <table:table-row table:style-name="TableRow1450">
          <table:table-cell table:style-name="TableCell1451">
            <text:p text:style-name="P1452"><text:span text:style-name="T1453">31238</text:span></text:p>
          </table:table-cell>
          <table:table-cell table:style-name="TableCell1454">
            <text:p text:style-name="P1455"><text:span text:style-name="T1456">AFRICA</text:span></text:p>
          </table:table-cell>
          <table:table-cell table:style-name="TableCell1457">
            <text:p text:style-name="P1458"><text:span text:style-name="T1459">HERNANDEZ</text:span></text:p>
          </table:table-cell>
          <table:table-cell table:style-name="TableCell1460">
            <text:p text:style-name="P1461"><text:span text:style-name="T1462">ROLDAN</text:span></text:p>
          </table:table-cell>
          <table:table-cell table:style-name="TableCell1463">
            <text:p text:style-name="P1464"><text:span text:style-name="T1465">***9730**</text:span></text:p>
          </table:table-cell>
          <table:table-cell table:style-name="TableCell1466">
            <text:p text:style-name="P1467"><text:span text:style-name="T1468">200<text:s/></text:span><text:span text:style-name="T1469">euros.</text:span></text:p>
          </table:table-cell>
        </table:table-row>
        <table:table-row table:style-name="TableRow1470">
          <table:table-cell table:style-name="TableCell1471">
            <text:p text:style-name="P1472"><text:span text:style-name="T1473">31237</text:span></text:p>
          </table:table-cell>
          <table:table-cell table:style-name="TableCell1474">
            <text:p text:style-name="P1475"><text:span text:style-name="T1476">BENCHARA</text:span></text:p>
          </table:table-cell>
          <table:table-cell table:style-name="TableCell1477">
            <text:p text:style-name="P1478"><text:span text:style-name="T1479">VEGA</text:span></text:p>
          </table:table-cell>
          <table:table-cell table:style-name="TableCell1480">
            <text:p text:style-name="P1481"><text:span text:style-name="T1482">OTERO</text:span></text:p>
          </table:table-cell>
          <table:table-cell table:style-name="TableCell1483">
            <text:p text:style-name="P1484"><text:span text:style-name="T1485">***9875**</text:span></text:p>
          </table:table-cell>
          <table:table-cell table:style-name="TableCell1486">
            <text:p text:style-name="P1487"><text:span text:style-name="T1488">200<text:s/></text:span><text:span text:style-name="T1489">euros.</text:span></text:p>
          </table:table-cell>
        </table:table-row>
        <table:table-row table:style-name="TableRow1490">
          <table:table-cell table:style-name="TableCell1491">
            <text:p text:style-name="P1492"><text:span text:style-name="T1493">30958</text:span></text:p>
          </table:table-cell>
          <table:table-cell table:style-name="TableCell1494">
            <text:p text:style-name="P1495"><text:span text:style-name="T1496">MARTI</text:span></text:p>
          </table:table-cell>
          <table:table-cell table:style-name="TableCell1497">
            <text:p text:style-name="P1498"><text:span text:style-name="T1499">SEBATE</text:span></text:p>
          </table:table-cell>
          <table:table-cell table:style-name="TableCell1500">
            <text:p text:style-name="P1501"><text:span text:style-name="T1502">BELTRAN</text:span></text:p>
          </table:table-cell>
          <table:table-cell table:style-name="TableCell1503">
            <text:p text:style-name="P1504"><text:span text:style-name="T1505">***4948**</text:span></text:p>
          </table:table-cell>
          <table:table-cell table:style-name="TableCell1506">
            <text:p text:style-name="P1507"><text:span text:style-name="T1508">200<text:s/></text:span><text:span text:style-name="T1509">euros.</text:span></text:p>
          </table:table-cell>
        </table:table-row>
        <table:table-row table:style-name="TableRow1510">
          <table:table-cell table:style-name="TableCell1511">
            <text:p text:style-name="P1512"><text:span text:style-name="T1513">30753</text:span></text:p>
          </table:table-cell>
          <table:table-cell table:style-name="TableCell1514">
            <text:p text:style-name="P1515"><text:span text:style-name="T1516">ALEXANDER</text:span></text:p>
          </table:table-cell>
          <table:table-cell table:style-name="TableCell1517">
            <text:p text:style-name="P1518"><text:span text:style-name="T1519">SANTANA</text:span></text:p>
          </table:table-cell>
          <table:table-cell table:style-name="TableCell1520">
            <text:p text:style-name="P1521"><text:span text:style-name="T1522">CAÑADA</text:span></text:p>
          </table:table-cell>
          <table:table-cell table:style-name="TableCell1523">
            <text:p text:style-name="P1524"><text:span text:style-name="T1525">***7903**</text:span></text:p>
          </table:table-cell>
          <table:table-cell table:style-name="TableCell1526">
            <text:p text:style-name="P1527"><text:span text:style-name="T1528">200<text:s/></text:span><text:span text:style-name="T1529">euros.</text:span></text:p>
          </table:table-cell>
        </table:table-row>
        <table:table-row table:style-name="TableRow1530">
          <table:table-cell table:style-name="TableCell1531">
            <text:p text:style-name="P1532"><text:span text:style-name="T1533">30749</text:span></text:p>
          </table:table-cell>
          <table:table-cell table:style-name="TableCell1534">
            <text:p text:style-name="P1535"><text:span text:style-name="T1536">SAMIRA</text:span></text:p>
          </table:table-cell>
          <table:table-cell table:style-name="TableCell1537">
            <text:p text:style-name="P1538"><text:span text:style-name="T1539">SANTANA</text:span></text:p>
          </table:table-cell>
          <table:table-cell table:style-name="TableCell1540">
            <text:p text:style-name="P1541"><text:span text:style-name="T1542">CAÑADA</text:span></text:p>
          </table:table-cell>
          <table:table-cell table:style-name="TableCell1543">
            <text:p text:style-name="P1544"><text:span text:style-name="T1545">***1721**</text:span></text:p>
          </table:table-cell>
          <table:table-cell table:style-name="TableCell1546">
            <text:p text:style-name="P1547"><text:span text:style-name="T1548">200<text:s/></text:span><text:span text:style-name="T1549">euros.</text:span></text:p>
          </table:table-cell>
        </table:table-row>
        <table:table-row table:style-name="TableRow1550">
          <table:table-cell table:style-name="TableCell1551">
            <text:p text:style-name="P1552"><text:span text:style-name="T1553">30609</text:span></text:p>
          </table:table-cell>
          <table:table-cell table:style-name="TableCell1554">
            <text:p text:style-name="P1555"><text:span text:style-name="T1556">ANDREA</text:span></text:p>
          </table:table-cell>
          <table:table-cell table:style-name="TableCell1557">
            <text:p text:style-name="P1558"><text:span text:style-name="T1559">PEREZ</text:span></text:p>
          </table:table-cell>
          <table:table-cell table:style-name="TableCell1560">
            <text:p text:style-name="P1561"><text:span text:style-name="T1562">CARRACELAS</text:span></text:p>
          </table:table-cell>
          <table:table-cell table:style-name="TableCell1563">
            <text:p text:style-name="P1564"><text:span text:style-name="T1565">***2395**</text:span></text:p>
          </table:table-cell>
          <table:table-cell table:style-name="TableCell1566">
            <text:p text:style-name="P1567"><text:span text:style-name="T1568">200<text:s/></text:span><text:span text:style-name="T1569">euros.</text:span></text:p>
          </table:table-cell>
        </table:table-row>
        <table:table-row table:style-name="TableRow1570">
          <table:table-cell table:style-name="TableCell1571">
            <text:p text:style-name="P1572"><text:span text:style-name="T1573">30607</text:span></text:p>
          </table:table-cell>
          <table:table-cell table:style-name="TableCell1574">
            <text:p text:style-name="P1575"><text:span text:style-name="T1576">LUCIA</text:span></text:p>
          </table:table-cell>
          <table:table-cell table:style-name="TableCell1577">
            <text:p text:style-name="P1578"><text:span text:style-name="T1579">SANCHEZ</text:span></text:p>
          </table:table-cell>
          <table:table-cell table:style-name="TableCell1580">
            <text:p text:style-name="P1581"><text:span text:style-name="T1582">BRAVO</text:span><text:span text:style-name="T1583"><text:s/></text:span><text:span text:style-name="T1584">DE</text:span><text:span text:style-name="T1585"><text:s/></text:span><text:span text:style-name="T1586">MANSILLA</text:span></text:p>
          </table:table-cell>
          <table:table-cell table:style-name="TableCell1587">
            <text:p text:style-name="P1588"><text:span text:style-name="T1589">***3215**</text:span></text:p>
          </table:table-cell>
          <table:table-cell table:style-name="TableCell1590">
            <text:p text:style-name="P1591"/>
            <text:p text:style-name="P1592"><text:span text:style-name="T1593">200<text:s/></text:span><text:span text:style-name="T1594">euros.</text:span></text:p>
          </table:table-cell>
        </table:table-row>
        <table:table-row table:style-name="TableRow1595">
          <table:table-cell table:style-name="TableCell1596">
            <text:p text:style-name="P1597"><text:span text:style-name="T1598">30605</text:span></text:p>
          </table:table-cell>
          <table:table-cell table:style-name="TableCell1599">
            <text:p text:style-name="P1600"><text:span text:style-name="T1601">PAULA</text:span><text:span text:style-name="T1602"><text:s/></text:span><text:span text:style-name="T1603">MARIA</text:span></text:p>
          </table:table-cell>
          <table:table-cell table:style-name="TableCell1604">
            <text:p text:style-name="P1605"><text:span text:style-name="T1606">MARTINEZ</text:span></text:p>
          </table:table-cell>
          <table:table-cell table:style-name="TableCell1607">
            <text:p text:style-name="P1608"><text:span text:style-name="T1609">SANCHEZ</text:span></text:p>
          </table:table-cell>
          <table:table-cell table:style-name="TableCell1610">
            <text:p text:style-name="P1611"><text:span text:style-name="T1612">***9045**</text:span></text:p>
          </table:table-cell>
          <table:table-cell table:style-name="TableCell1613">
            <text:p text:style-name="P1614"><text:span text:style-name="T1615">200<text:s/></text:span><text:span text:style-name="T1616">euros.</text:span></text:p>
          </table:table-cell>
        </table:table-row>
        <table:table-row table:style-name="TableRow1617">
          <table:table-cell table:style-name="TableCell1618">
            <text:p text:style-name="P1619"><text:span text:style-name="T1620">30434</text:span></text:p>
          </table:table-cell>
          <table:table-cell table:style-name="TableCell1621">
            <text:p text:style-name="P1622"><text:span text:style-name="T1623">LAURA</text:span><text:span text:style-name="T1624"><text:s/></text:span><text:span text:style-name="T1625">MARIA</text:span></text:p>
          </table:table-cell>
          <table:table-cell table:style-name="TableCell1626">
            <text:p text:style-name="P1627"><text:span text:style-name="T1628">VILLANUEVA</text:span></text:p>
          </table:table-cell>
          <table:table-cell table:style-name="TableCell1629">
            <text:p text:style-name="P1630"><text:span text:style-name="T1631">PEREZ</text:span></text:p>
          </table:table-cell>
          <table:table-cell table:style-name="TableCell1632">
            <text:p text:style-name="P1633"><text:span text:style-name="T1634">***1458**</text:span></text:p>
          </table:table-cell>
          <table:table-cell table:style-name="TableCell1635">
            <text:p text:style-name="P1636"><text:span text:style-name="T1637">200<text:s/></text:span><text:span text:style-name="T1638">euros.</text:span></text:p>
          </table:table-cell>
        </table:table-row>
        <table:table-row table:style-name="TableRow1639">
          <table:table-cell table:style-name="TableCell1640">
            <text:p text:style-name="P1641"><text:span text:style-name="T1642">30433</text:span></text:p>
          </table:table-cell>
          <table:table-cell table:style-name="TableCell1643">
            <text:p text:style-name="P1644"><text:span text:style-name="T1645">ALVARO</text:span></text:p>
          </table:table-cell>
          <table:table-cell table:style-name="TableCell1646">
            <text:p text:style-name="P1647"><text:span text:style-name="T1648">VILLAUEVA</text:span></text:p>
          </table:table-cell>
          <table:table-cell table:style-name="TableCell1649">
            <text:p text:style-name="P1650"><text:span text:style-name="T1651">PEREZ</text:span></text:p>
          </table:table-cell>
          <table:table-cell table:style-name="TableCell1652">
            <text:p text:style-name="P1653"><text:span text:style-name="T1654">***1458**</text:span></text:p>
          </table:table-cell>
          <table:table-cell table:style-name="TableCell1655">
            <text:p text:style-name="P1656"><text:span text:style-name="T1657">200<text:s/></text:span><text:span text:style-name="T1658">euros.</text:span></text:p>
          </table:table-cell>
        </table:table-row>
        <table:table-row table:style-name="TableRow1659">
          <table:table-cell table:style-name="TableCell1660">
            <text:p text:style-name="P1661"><text:span text:style-name="T1662">30432</text:span></text:p>
          </table:table-cell>
          <table:table-cell table:style-name="TableCell1663">
            <text:p text:style-name="P1664"><text:span text:style-name="T1665">KATHERINE</text:span><text:span text:style-name="T1666"><text:s/></text:span><text:span text:style-name="T1667">CAMILA</text:span></text:p>
          </table:table-cell>
          <table:table-cell table:style-name="TableCell1668">
            <text:p text:style-name="P1669"><text:span text:style-name="T1670">AMPARO</text:span></text:p>
          </table:table-cell>
          <table:table-cell table:style-name="TableCell1671">
            <text:p text:style-name="P1672"><text:span text:style-name="T1673">PEÑA</text:span></text:p>
          </table:table-cell>
          <table:table-cell table:style-name="TableCell1674">
            <text:p text:style-name="P1675"><text:span text:style-name="T1676">***5090**</text:span></text:p>
          </table:table-cell>
          <table:table-cell table:style-name="TableCell1677">
            <text:p text:style-name="P1678"/>
            <text:p text:style-name="P1679"><text:span text:style-name="T1680">200<text:s/></text:span><text:span text:style-name="T1681">euros.</text:span></text:p>
          </table:table-cell>
        </table:table-row>
        <table:table-row table:style-name="TableRow1682">
          <table:table-cell table:style-name="TableCell1683">
            <text:p text:style-name="P1684"><text:span text:style-name="T1685">30431</text:span></text:p>
          </table:table-cell>
          <table:table-cell table:style-name="TableCell1686">
            <text:p text:style-name="P1687"><text:span text:style-name="T1688">CAMILA</text:span><text:span text:style-name="T1689"><text:s/></text:span><text:span text:style-name="T1690">VICTORIA</text:span></text:p>
          </table:table-cell>
          <table:table-cell table:style-name="TableCell1691">
            <text:p text:style-name="P1692"><text:span text:style-name="T1693">AMPARO</text:span></text:p>
          </table:table-cell>
          <table:table-cell table:style-name="TableCell1694">
            <text:p text:style-name="P1695"><text:span text:style-name="T1696">PEÑA</text:span></text:p>
          </table:table-cell>
          <table:table-cell table:style-name="TableCell1697">
            <text:p text:style-name="P1698"><text:span text:style-name="T1699">***5090**</text:span></text:p>
          </table:table-cell>
          <table:table-cell table:style-name="TableCell1700">
            <text:p text:style-name="P1701"/>
            <text:p text:style-name="P1702"><text:span text:style-name="T1703">200<text:s/></text:span><text:span text:style-name="T1704">euros.</text:span></text:p>
          </table:table-cell>
        </table:table-row>
        <table:table-row table:style-name="TableRow1705">
          <table:table-cell table:style-name="TableCell1706">
            <text:p text:style-name="P1707"><text:span text:style-name="T1708">30223</text:span></text:p>
          </table:table-cell>
          <table:table-cell table:style-name="TableCell1709">
            <text:p text:style-name="P1710"><text:span text:style-name="T1711">CRISTIAN</text:span></text:p>
          </table:table-cell>
          <table:table-cell table:style-name="TableCell1712">
            <text:p text:style-name="P1713"><text:span text:style-name="T1714">APARICIO</text:span></text:p>
          </table:table-cell>
          <table:table-cell table:style-name="TableCell1715">
            <text:p text:style-name="P1716"><text:span text:style-name="T1717">ABAD</text:span></text:p>
          </table:table-cell>
          <table:table-cell table:style-name="TableCell1718">
            <text:p text:style-name="P1719"><text:span text:style-name="T1720">***5315**</text:span></text:p>
          </table:table-cell>
          <table:table-cell table:style-name="TableCell1721">
            <text:p text:style-name="P1722"><text:span text:style-name="T1723">200<text:s/></text:span><text:span text:style-name="T1724">euros.</text:span></text:p>
          </table:table-cell>
        </table:table-row>
        <table:table-row table:style-name="TableRow1725">
          <table:table-cell table:style-name="TableCell1726">
            <text:p text:style-name="P1727"><text:span text:style-name="T1728">30012</text:span></text:p>
          </table:table-cell>
          <table:table-cell table:style-name="TableCell1729">
            <text:p text:style-name="P1730"><text:span text:style-name="T1731">ANDREA</text:span></text:p>
          </table:table-cell>
          <table:table-cell table:style-name="TableCell1732">
            <text:p text:style-name="P1733"><text:span text:style-name="T1734">ALONSO</text:span></text:p>
          </table:table-cell>
          <table:table-cell table:style-name="TableCell1735">
            <text:p text:style-name="P1736"><text:span text:style-name="T1737">CAJARAVILLE</text:span></text:p>
          </table:table-cell>
          <table:table-cell table:style-name="TableCell1738">
            <text:p text:style-name="P1739"><text:span text:style-name="T1740">***4286**</text:span></text:p>
          </table:table-cell>
          <table:table-cell table:style-name="TableCell1741">
            <text:p text:style-name="P1742"><text:span text:style-name="T1743">200<text:s/></text:span><text:span text:style-name="T1744">euros.</text:span></text:p>
          </table:table-cell>
        </table:table-row>
        <table:table-row table:style-name="TableRow1745">
          <table:table-cell table:style-name="TableCell1746">
            <text:p text:style-name="P1747"><text:span text:style-name="T1748">30010</text:span></text:p>
          </table:table-cell>
          <table:table-cell table:style-name="TableCell1749">
            <text:p text:style-name="P1750"><text:span text:style-name="T1751">BRAIS</text:span></text:p>
          </table:table-cell>
          <table:table-cell table:style-name="TableCell1752">
            <text:p text:style-name="P1753"><text:span text:style-name="T1754">ALOSO</text:span></text:p>
          </table:table-cell>
          <table:table-cell table:style-name="TableCell1755">
            <text:p text:style-name="P1756"><text:span text:style-name="T1757">CAJARAVILLE</text:span></text:p>
          </table:table-cell>
          <table:table-cell table:style-name="TableCell1758">
            <text:p text:style-name="P1759"><text:span text:style-name="T1760">***4021**</text:span></text:p>
          </table:table-cell>
          <table:table-cell table:style-name="TableCell1761">
            <text:p text:style-name="P1762"><text:span text:style-name="T1763">200<text:s/></text:span><text:span text:style-name="T1764">euros.</text:span></text:p>
          </table:table-cell>
        </table:table-row>
        <table:table-row table:style-name="TableRow1765">
          <table:table-cell table:style-name="TableCell1766">
            <text:p text:style-name="P1767"><text:span text:style-name="T1768">29753</text:span></text:p>
          </table:table-cell>
          <table:table-cell table:style-name="TableCell1769">
            <text:p text:style-name="P1770"><text:span text:style-name="T1771">ALEJANDRO</text:span></text:p>
          </table:table-cell>
          <table:table-cell table:style-name="TableCell1772">
            <text:p text:style-name="P1773"><text:span text:style-name="T1774">RODRIGUEZ</text:span></text:p>
          </table:table-cell>
          <table:table-cell table:style-name="TableCell1775">
            <text:p text:style-name="P1776"><text:span text:style-name="T1777">VELAZQUEZ</text:span></text:p>
          </table:table-cell>
          <table:table-cell table:style-name="TableCell1778">
            <text:p text:style-name="P1779"><text:span text:style-name="T1780">***3203**</text:span></text:p>
          </table:table-cell>
          <table:table-cell table:style-name="TableCell1781">
            <text:p text:style-name="P1782"><text:span text:style-name="T1783">200</text:span><text:span text:style-name="T1784"><text:s/></text:span><text:span text:style-name="T1785">euros</text:span><text:span text:style-name="T1786">.</text:span></text:p>
          </table:table-cell>
        </table:table-row>
      </table:table>
      <text:p text:style-name="P1787"/>
      <text:h text:style-name="P1788" text:outline-level="1"><text:span text:style-name="T1789">Solicitudes</text:span><text:span text:style-name="T1790"><text:s/></text:span>de<text:span text:style-name="T1791"><text:s/></text:span>becas<text:span text:style-name="T1792"><text:s/></text:span><text:span text:style-name="T1793">concedidas</text:span><text:span text:style-name="T1794"><text:s/></text:span><text:span text:style-name="T1795">29</text:span><text:span text:style-name="T1796"><text:s/></text:span><text:span text:style-name="T1797">por</text:span><text:span text:style-name="T1798"><text:s/></text:span>un<text:span text:style-name="T1799"><text:s/></text:span>importe<text:span text:style-name="T1800"><text:s/></text:span><text:span text:style-name="T1801">total</text:span><text:span text:style-name="T1802"><text:s/></text:span><text:span text:style-name="T1803">5.800,00</text:span><text:span text:style-name="T1804"><text:s/></text:span>€</text:h>
      <text:p text:style-name="P1805"/>
      <text:p text:style-name="P1806"><text:span text:style-name="T1807">Segundo.</text:span><text:span text:style-name="T1808"><text:s/></text:span>Reconocer<text:span text:style-name="T1809"><text:s/></text:span><text:span text:style-name="T1810">la</text:span><text:span text:style-name="T1811"><text:s/></text:span>obligación<text:span text:style-name="T1812"><text:s/></text:span>y<text:span text:style-name="T1813"><text:s/></text:span><text:span text:style-name="T1814">ordenar</text:span><text:span text:style-name="T1815"><text:s/></text:span><text:span text:style-name="T1816">el</text:span><text:span text:style-name="T1817"><text:s/></text:span>pago<text:span text:style-name="T1818"><text:s/></text:span>a<text:span text:style-name="T1819"><text:s/></text:span><text:span text:style-name="T1820">los</text:span><text:span text:style-name="T1821"><text:s/></text:span><text:span text:style-name="T1822">beneficiarios</text:span><text:span text:style-name="T1823"><text:s/></text:span><text:span text:style-name="T1824">señalados</text:span><text:span text:style-name="T1825"><text:s/></text:span><text:span text:style-name="T1826">en</text:span><text:span text:style-name="T1827"><text:s/></text:span><text:span text:style-name="T1828">el</text:span><text:span text:style-name="T1829"><text:s/></text:span><text:span text:style-name="T1830">punto</text:span><text:span text:style-name="T1831"><text:s/></text:span><text:span text:style-name="T1832">anterior,</text:span><text:span text:style-name="T1833"><text:s/></text:span>con<text:span text:style-name="T1834"><text:s/></text:span><text:span text:style-name="T1835">cargo</text:span><text:span text:style-name="T1836"><text:s/></text:span><text:span text:style-name="T1837">al</text:span><text:span text:style-name="T1838"><text:s/></text:span>documento<text:span text:style-name="T1839"><text:s/></text:span><text:span text:style-name="T1840">contable</text:span><text:span text:style-name="T1841"><text:s/></text:span><text:span text:style-name="T1842">de</text:span><text:span text:style-name="T1843"><text:s/></text:span><text:span text:style-name="T1844">aprobación</text:span><text:span text:style-name="T1845"><text:s/></text:span><text:span text:style-name="T1846">del</text:span><text:span text:style-name="T1847"><text:s/></text:span>gasto<text:span text:style-name="T1848"><text:s/></text:span>con<text:span text:style-name="T1849"><text:s/></text:span>número<text:span text:style-name="T1850"><text:s/></text:span><text:span text:style-name="T1851">de</text:span><text:span text:style-name="T1852"><text:s/></text:span><text:span text:style-name="T1853">operación</text:span><text:span text:style-name="T1854"><text:s/></text:span><text:span text:style-name="T1855">220230035026</text:span><text:span text:style-name="T1856"><text:s/></text:span>y<text:span text:style-name="T1857"><text:s/></text:span>referencia<text:span text:style-name="T1858"><text:s/></text:span><text:span text:style-name="T1859">22023004645</text:span><text:span text:style-name="T1860"><text:s/></text:span><text:span text:style-name="T1861">de</text:span><text:span text:style-name="T1862"><text:s/></text:span>fecha<text:span text:style-name="T1863"><text:s/></text:span><text:span text:style-name="T1864">25</text:span><text:span text:style-name="T1865"><text:s/></text:span><text:span text:style-name="T1866">de</text:span><text:span text:style-name="T1867"><text:s/></text:span>octubre<text:span text:style-name="T1868"><text:s/></text:span><text:span text:style-name="T1869">de</text:span><text:span text:style-name="T1870"><text:s/></text:span><text:span text:style-name="T1871">2023,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aplicación</text:span><text:span text:style-name="T1878"><text:s/></text:span><text:span text:style-name="T1879">presupuestaria</text:span><text:span text:style-name="T1880"><text:s/></text:span><text:span text:style-name="T1881">6240.326U.48108,</text:span><text:span text:style-name="T1882"><text:s/></text:span>por<text:span text:style-name="T1883"><text:s/></text:span><text:span text:style-name="T1884">importe</text:span><text:span text:style-name="T1885"><text:s/></text:span><text:span text:style-name="T1886">de</text:span><text:span text:style-name="T1887"><text:s/></text:span>5.800,00€.</text:p>
      <text:p text:style-name="P1888"/>
      <text:p text:style-name="P1889"><text:span text:style-name="T1890">Tercero.</text:span><text:span text:style-name="T1891"><text:s/></text:span><text:span text:style-name="T1892">Dar</text:span><text:s/>cuenta<text:span text:style-name="T1893"><text:s/></text:span>a<text:span text:style-name="T1894"><text:s/></text:span>los<text:s/><text:span text:style-name="T1895">Servicios</text:span><text:span text:style-name="T1896"><text:s/>de</text:span><text:span text:style-name="T1897"><text:s/></text:span><text:span text:style-name="T1898">Fiscalización</text:span><text:span text:style-name="T1899"><text:s/></text:span>y<text:span text:style-name="T1900"><text:s/></text:span><text:span text:style-name="T1901">Contabilidad</text:span><text:span text:style-name="T1902"><text:s/></text:span>y<text:span text:style-name="T1903"><text:s/></text:span><text:span text:style-name="T1904">notificar</text:span><text:s/>a<text:span text:style-name="T1905"><text:s/></text:span><text:span text:style-name="T1906">los</text:span><text:s/><text:span text:style-name="T1907">interesados</text:span><text:span text:style-name="T1908"><text:s/></text:span><text:span text:style-name="T1909">de</text:span><text:span text:style-name="T1910"><text:s/></text:span>acuerdo<text:span text:style-name="T1911"><text:s/></text:span><text:span text:style-name="T1912">con</text:span><text:span text:style-name="T1913"><text:s/></text:span><text:span text:style-name="T1914">el</text:span><text:span text:style-name="T1915"><text:s/></text:span><text:span text:style-name="T1916">artículo</text:span><text:span text:style-name="T1917"><text:s/></text:span><text:span text:style-name="T1918">18</text:span><text:span text:style-name="T1919"><text:s/></text:span><text:span text:style-name="T1920">de</text:span><text:span text:style-name="T1921"><text:s/></text:span>las<text:span text:style-name="T1922"><text:s/></text:span><text:span text:style-name="T1923">bases</text:span><text:span text:style-name="T1924"><text:s/></text:span>reguladoras</text:p>
      <text:p text:style-name="P1925"/>
      <text:p text:style-name="P1927">Así<text:span text:style-name="T1928"><text:s/></text:span><text:span text:style-name="T1929">lo</text:span><text:span text:style-name="T1930"><text:s/></text:span>manda<text:span text:style-name="T1931"><text:s/></text:span>y<text:span text:style-name="T1932"><text:s/></text:span>firma<text:span text:style-name="T1933"><text:s/></text:span><text:span text:style-name="T1934">el/la</text:span><text:span text:style-name="T1935"><text:s/></text:span><text:span text:style-name="T1936">Consejero/a</text:span><text:span text:style-name="T1937"><text:s/></text:span>Insular<text:span text:style-name="T1938"><text:s/></text:span>del<text:span text:style-name="T1939"><text:s/></text:span>Cabildo<text:span text:style-name="T1940"><text:s/></text:span><text:span text:style-name="T1941">de</text:span><text:span text:style-name="T1942"><text:s/></text:span><text:span text:style-name="T1943">Fuerteventura</text:span></text:p>
      <text:p text:style-name="P1944"/>
      <text:p text:style-name="P1945"><text:span text:style-name="T1946">El</text:span><text:span text:style-name="T1947"><text:s/></text:span><text:span text:style-name="T1948">presente</text:span><text:span text:style-name="T1949"><text:s/></text:span><text:span text:style-name="T1950">acto</text:span><text:span text:style-name="T1951"><text:s/></text:span><text:span text:style-name="T1952">administrativo</text:span><text:span text:style-name="T1953"><text:s/></text:span>pone<text:span text:style-name="T1954"><text:s/></text:span>fin<text:span text:style-name="T1955"><text:s/></text:span>a<text:span text:style-name="T1956"><text:s/></text:span><text:span text:style-name="T1957">la</text:span><text:span text:style-name="T1958"><text:s/></text:span>vía<text:span text:style-name="T1959"><text:s/></text:span><text:span text:style-name="T1960">administrativa,</text:span><text:span text:style-name="T1961"><text:s/></text:span>y<text:span text:style-name="T1962"><text:s/></text:span><text:span text:style-name="T1963">en</text:span><text:span text:style-name="T1964"><text:s/></text:span>consecuencia<text:span text:style-name="T1965"><text:s/></text:span>podrá<text:span text:style-name="T1966"><text:s/></text:span>ser<text:span text:style-name="T1967"><text:s/></text:span><text:span text:style-name="T1968">recurrido</text:span><text:span text:style-name="T1969"><text:s/></text:span><text:span text:style-name="T1970">potestativamente</text:span><text:span text:style-name="T1971"><text:s/></text:span><text:span text:style-name="T1972">en</text:span><text:span text:style-name="T1973"><text:s/></text:span><text:span text:style-name="T1974">reposición</text:span><text:span text:style-name="T1975"><text:s/></text:span>ante<text:span text:style-name="T1976"><text:s/></text:span><text:span text:style-name="T1977">el</text:span><text:span text:style-name="T1978"><text:s/></text:span><text:span text:style-name="T1979">mismo</text:span><text:span text:style-name="T1980"><text:s/></text:span><text:span text:style-name="T1981">órgano</text:span><text:span text:style-name="T1982"><text:s/></text:span><text:span text:style-name="T1983">que</text:span><text:span text:style-name="T1984"><text:s/></text:span><text:span text:style-name="T1985">lo</text:span><text:span text:style-name="T1986"><text:s/></text:span><text:span text:style-name="T1987">ha</text:span><text:span text:style-name="T1988"><text:s/></text:span><text:span text:style-name="T1989">dictado</text:span><text:span text:style-name="T1990"><text:s/></text:span>o<text:span text:style-name="T1991"><text:s/></text:span>ser<text:span text:style-name="T1992"><text:s/></text:span><text:span text:style-name="T1993">impugnado</text:span><text:span text:style-name="T1994"><text:s/></text:span><text:span text:style-name="T1995">directamente</text:span><text:span text:style-name="T1996"><text:s/></text:span><text:span text:style-name="T1997">ante</text:span><text:span text:style-name="T1998"><text:s/></text:span><text:span text:style-name="T1999">el</text:span><text:span text:style-name="T2000"><text:s/></text:span>orden<text:span text:style-name="T2001"><text:s/></text:span><text:span text:style-name="T2002">jurisdiccional</text:span><text:span text:style-name="T2003"><text:s/></text:span><text:span text:style-name="T2004">contencioso-administrativo,</text:span><text:span text:style-name="T2005"><text:s/></text:span>ante<text:span text:style-name="T2006"><text:s/></text:span>los<text:span text:style-name="T2007"><text:s/></text:span><text:span text:style-name="T2008">Juzgados</text:span><text:span text:style-name="T2009"><text:s/></text:span><text:span text:style-name="T2010">de</text:span><text:span text:style-name="T2011"><text:s/></text:span><text:span text:style-name="T2012">lo</text:span><text:span text:style-name="T2013"><text:s/></text:span><text:span text:style-name="T2014">contencioso-administrativo</text:span><text:span text:style-name="T2015"><text:s/></text:span><text:span text:style-name="T2016">de</text:span><text:span text:style-name="T2017"><text:s/></text:span>Las<text:span text:style-name="T2018"><text:s/></text:span>Palmas<text:span text:style-name="T2019"><text:s/></text:span><text:span text:style-name="T2020">de</text:span><text:span text:style-name="T2021"><text:s/></text:span>Gran<text:span text:style-name="T2022"><text:s/></text:span><text:span text:style-name="T2023">Canaria,</text:span><text:span text:style-name="T2024"><text:s/></text:span>según<text:span text:style-name="T2025"><text:s/></text:span>disponen<text:span text:style-name="T2026"><text:s/></text:span><text:span text:style-name="T2027">los</text:span><text:s/><text:span text:style-name="T2028">artículos</text:span><text:span text:style-name="T2029"><text:s/></text:span>123<text:span text:style-name="T2030"><text:s/>de<text:s/></text:span>la<text:span text:style-name="T2031"><text:s/></text:span>ley<text:span text:style-name="T2032"><text:s/></text:span><text:span text:style-name="T2033">39/2015, de<text:s/></text:span>1<text:span text:style-name="T2034"><text:s/></text:span><text:span text:style-name="T2035">de</text:span><text:span text:style-name="T2036"><text:s/></text:span><text:span text:style-name="T2037">octubre,<text:s/></text:span>del<text:span text:style-name="T2038"><text:s/></text:span><text:span text:style-name="T2039">procedimiento administrativo<text:s/></text:span>común<text:span text:style-name="T2040"><text:s/>de</text:span><text:span text:style-name="T2041"><text:s/></text:span><text:span text:style-name="T2042">las</text:span><text:s/><text:span text:style-name="T2043">administraciones</text:span><text:span text:style-name="T2044"><text:s/></text:span>públicas,<text:span text:style-name="T2045"><text:s/></text:span>y<text:span text:style-name="T2046"><text:s/></text:span><text:span text:style-name="T2047">46</text:span><text:span text:style-name="T2048"><text:s/></text:span><text:span text:style-name="T2049">de</text:span><text:span text:style-name="T2050"><text:s/></text:span>la<text:span text:style-name="T2051"><text:s/></text:span><text:span text:style-name="T2052">Ley</text:span><text:span text:style-name="T2053"><text:s/></text:span>29/1998,<text:span text:style-name="T2054"><text:s/></text:span><text:span text:style-name="T2055">de</text:span><text:span text:style-name="T2056"><text:s/></text:span><text:span text:style-name="T2057">13</text:span><text:span text:style-name="T2058"><text:s/></text:span><text:span text:style-name="T2059">de</text:span><text:span text:style-name="T2060"><text:s/></text:span>julio,<text:span text:style-name="T2061"><text:s/></text:span>reguladora<text:span text:style-name="T2062"><text:s/></text:span><text:span text:style-name="T2063">de</text:span><text:span text:style-name="T2064"><text:s/></text:span><text:span text:style-name="T2065">la</text:span><text:span text:style-name="T2066"><text:s/></text:span><text:span text:style-name="T2067">jurisdicción</text:span><text:span text:style-name="T2068"><text:s/></text:span><text:span text:style-name="T2069">contencioso-administrativa.</text:span><text:span text:style-name="T2070"><text:s/></text:span><text:span text:style-name="T2071">En</text:span><text:span text:style-name="T2072"><text:s/></text:span>su<text:span text:style-name="T2073"><text:s/></text:span>caso,<text:span text:style-name="T2074"><text:s/></text:span><text:span text:style-name="T2075">no</text:span><text:span text:style-name="T2076"><text:s/></text:span>se<text:span text:style-name="T2077"><text:s/></text:span>podrá<text:span text:style-name="T2078"><text:s/></text:span><text:span text:style-name="T2079">interponer</text:span><text:span text:style-name="T2080"><text:s/></text:span>recurso<text:span text:style-name="T2081"><text:s/></text:span><text:span text:style-name="T2082">contencioso-administrativo</text:span><text:span text:style-name="T2083"><text:s/></text:span><text:span text:style-name="T2084">hasta</text:span><text:span text:style-name="T2085"><text:s/></text:span>que<text:span text:style-name="T2086"><text:s/></text:span>sea<text:span text:style-name="T2087"><text:s/></text:span><text:span text:style-name="T2088">resuelto</text:span><text:span text:style-name="T2089"><text:s/></text:span><text:span text:style-name="T2090">expresamente</text:span><text:span text:style-name="T2091"><text:s/></text:span>o<text:span text:style-name="T2092"><text:s/></text:span>se<text:span text:style-name="T2093"><text:s/></text:span><text:span text:style-name="T2094">haya</text:span><text:span text:style-name="T2095"><text:s/></text:span><text:span text:style-name="T2096">producido</text:span><text:span text:style-name="T2097"><text:s/></text:span><text:span text:style-name="T2098">la</text:span><text:span text:style-name="T2099"><text:s/></text:span><text:span text:style-name="T2100">desestimación</text:span><text:s/><text:span text:style-name="T2101">presunta</text:span><text:span text:style-name="T2102"><text:s/></text:span>del recurso<text:span text:style-name="T2103"><text:s/></text:span><text:span text:style-name="T2104">de</text:span><text:span text:style-name="T2105"><text:s/></text:span>reposición<text:span text:style-name="T2106"><text:s/></text:span><text:span text:style-name="T2107">interpuesto.</text:span><text:span text:style-name="T2108"><text:s/></text:span>El plazo<text:span text:style-name="T2109"><text:s/></text:span>para<text:span text:style-name="T2110"><text:s/></text:span><text:span text:style-name="T2111">la</text:span><text:s/><text:span text:style-name="T2112">interposición</text:span><text:span text:style-name="T2113"><text:s/></text:span>del<text:span text:style-name="T2114"><text:s/></text:span>recurso<text:span text:style-name="T2115"><text:s/></text:span><text:span text:style-name="T2116">de</text:span><text:span text:style-name="T2117"><text:s/></text:span><text:span text:style-name="T2118">reposición</text:span><text:span text:style-name="T2119"><text:s/></text:span>será<text:span text:style-name="T2120"><text:s/></text:span><text:span text:style-name="T2121">de</text:span><text:span text:style-name="T2122"><text:s/></text:span><text:span text:style-name="T2123">un</text:span><text:span text:style-name="T2124"><text:s/></text:span><text:span text:style-name="T2125">mes.</text:span><text:span text:style-name="T2126"><text:s/></text:span><text:span text:style-name="T2127">Transcurrido</text:span><text:span text:style-name="T2128"><text:s/></text:span>dicho<text:span text:style-name="T2129"><text:s/></text:span><text:span text:style-name="T2130">plazo,</text:span><text:span text:style-name="T2131"><text:s/></text:span><text:span text:style-name="T2132">únicamente</text:span><text:span text:style-name="T2133"><text:s/></text:span><text:span text:style-name="T2134">podrá</text:span><text:span text:style-name="T2135"><text:s/></text:span><text:span text:style-name="T2136">interponerse</text:span><text:span text:style-name="T2137"><text:s/></text:span>recurso<text:span text:style-name="T2138"><text:s/></text:span><text:span text:style-name="T2139">contencioso-administrativo,</text:span><text:span text:style-name="T2140"><text:s/></text:span>sin<text:span text:style-name="T2141"><text:s/></text:span><text:span text:style-name="T2142">perjuicio,</text:span><text:span text:style-name="T2143"><text:s/></text:span><text:span text:style-name="T2144">en</text:span><text:span text:style-name="T2145"><text:s/></text:span>su<text:span text:style-name="T2146"><text:s/></text:span>caso,<text:span text:style-name="T2147"><text:s/></text:span><text:span text:style-name="T2148">de</text:span><text:span text:style-name="T2149"><text:s/></text:span>la<text:span text:style-name="T2150"><text:s/></text:span>procedencia<text:span text:style-name="T2151"><text:s/></text:span><text:span text:style-name="T2152">del</text:span><text:span text:style-name="T2153"><text:s/></text:span>recurso<text:span text:style-name="T2154"><text:s/></text:span><text:span text:style-name="T2155">extraordinario</text:span><text:span text:style-name="T2156"><text:s/></text:span><text:span text:style-name="T2157">de</text:span><text:span text:style-name="T2158"><text:s/></text:span><text:span text:style-name="T2159">revisión.</text:span><text:span text:style-name="T2160"><text:s/></text:span>El<text:span text:style-name="T2161"><text:s/></text:span>plazo<text:span text:style-name="T2162"><text:s/></text:span>para<text:span text:style-name="T2163"><text:s/></text:span><text:span text:style-name="T2164">interponer</text:span><text:span text:style-name="T2165"><text:s/></text:span><text:span text:style-name="T2166">el</text:span><text:span text:style-name="T2167"><text:s/></text:span>recurso<text:span text:style-name="T2168"><text:s/></text:span><text:span text:style-name="T2169">contencioso-</text:span><text:span text:style-name="T2170"><text:s/></text:span><text:span text:style-name="T2171">administrativo</text:span><text:span text:style-name="T2172"><text:s/></text:span>será<text:span text:style-name="T2173"><text:s/></text:span><text:span text:style-name="T2174">de</text:span><text:span text:style-name="T2175"><text:s/></text:span>dos<text:span text:style-name="T2176"><text:s/></text:span>meses<text:span text:style-name="T2177"><text:s/></text:span><text:span text:style-name="T2178">contados</text:span><text:span text:style-name="T2179"><text:s/></text:span>desde<text:span text:style-name="T2180"><text:s/></text:span><text:span text:style-name="T2181">el</text:span><text:span text:style-name="T2182"><text:s/></text:span><text:span text:style-name="T2183">día</text:span><text:span text:style-name="T2184"><text:s/></text:span>siguiente<text:span text:style-name="T2185"><text:s/></text:span><text:span text:style-name="T2186">al</text:span><text:span text:style-name="T2187"><text:s/></text:span><text:span text:style-name="T2188">de</text:span><text:span text:style-name="T2189"><text:s/></text:span><text:span text:style-name="T2190">la</text:span><text:span text:style-name="T2191"><text:s/></text:span><text:span text:style-name="T2192">notificación</text:span><text:span text:style-name="T2193"><text:s/></text:span><text:span text:style-name="T2194">de</text:span><text:span text:style-name="T2195"><text:s/></text:span><text:span text:style-name="T2196">este</text:span><text:span text:style-name="T2197"><text:s/></text:span><text:span text:style-name="T2198">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40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926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3:00Z</meta:creation-date>
    <dc:date>2024-02-29T10:23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3" meta:paragraph-count="203" meta:word-count="1158" meta:character-count="7349" meta:row-count="297" meta:non-whitespace-character-count="6380"/>
  </office:meta>
</office:document-meta>
</file>