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84in" text:min-label-width="0.1055in"/>
      </text:list-level-style-number>
      <text:list-level-style-number text:level="2" text:style-name="WW_CharLFO1LVL2" style:num-suffix=")" style:num-format="a" style:num-letter-sync="true">
        <style:list-level-properties text:space-before="0.2125in" text:min-label-width="0.177in"/>
      </text:list-level-style-number>
      <text:list-level-style-bullet text:level="3" text:bullet-char="•">
        <style:list-level-properties text:space-before="1in" text:min-label-width="0.177in"/>
      </text:list-level-style-bullet>
      <text:list-level-style-bullet text:level="4" text:bullet-char="•">
        <style:list-level-properties text:space-before="1.7868in" text:min-label-width="0.177in"/>
      </text:list-level-style-bullet>
      <text:list-level-style-bullet text:level="5" text:bullet-char="•">
        <style:list-level-properties text:space-before="2.5743in" text:min-label-width="0.177in"/>
      </text:list-level-style-bullet>
      <text:list-level-style-bullet text:level="6" text:bullet-char="•">
        <style:list-level-properties text:space-before="3.3618in" text:min-label-width="0.177in"/>
      </text:list-level-style-bullet>
      <text:list-level-style-bullet text:level="7" text:bullet-char="•">
        <style:list-level-properties text:space-before="4.1486in" text:min-label-width="0.177in"/>
      </text:list-level-style-bullet>
      <text:list-level-style-bullet text:level="8" text:bullet-char="•">
        <style:list-level-properties text:space-before="4.9361in" text:min-label-width="0.177in"/>
      </text:list-level-style-bullet>
      <text:list-level-style-bullet text:level="9" text:bullet-char="•">
        <style:list-level-properties text:space-before="5.7236in" text:min-label-width="0.177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423in" text:min-label-width="0.1472in"/>
      </text:list-level-style-number>
      <text:list-level-style-bullet text:level="2" text:bullet-char="•">
        <style:list-level-properties text:space-before="0.9506in" text:min-label-width="0.1472in"/>
      </text:list-level-style-bullet>
      <text:list-level-style-bullet text:level="3" text:bullet-char="•">
        <style:list-level-properties text:space-before="1.6597in" text:min-label-width="0.1472in"/>
      </text:list-level-style-bullet>
      <text:list-level-style-bullet text:level="4" text:bullet-char="•">
        <style:list-level-properties text:space-before="2.368in" text:min-label-width="0.1472in"/>
      </text:list-level-style-bullet>
      <text:list-level-style-bullet text:level="5" text:bullet-char="•">
        <style:list-level-properties text:space-before="3.0763in" text:min-label-width="0.1472in"/>
      </text:list-level-style-bullet>
      <text:list-level-style-bullet text:level="6" text:bullet-char="•">
        <style:list-level-properties text:space-before="3.7854in" text:min-label-width="0.1472in"/>
      </text:list-level-style-bullet>
      <text:list-level-style-bullet text:level="7" text:bullet-char="•">
        <style:list-level-properties text:space-before="4.4937in" text:min-label-width="0.1472in"/>
      </text:list-level-style-bullet>
      <text:list-level-style-bullet text:level="8" text:bullet-char="•">
        <style:list-level-properties text:space-before="5.202in" text:min-label-width="0.1472in"/>
      </text:list-level-style-bullet>
      <text:list-level-style-bullet text:level="9" text:bullet-char="•">
        <style:list-level-properties text:space-before="5.9104in" text:min-label-width="0.1472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361in" text:min-label-width="0.1534in"/>
      </text:list-level-style-number>
      <text:list-level-style-bullet text:level="2" text:bullet-char="•">
        <style:list-level-properties text:space-before="0.9444in" text:min-label-width="0.1534in"/>
      </text:list-level-style-bullet>
      <text:list-level-style-bullet text:level="3" text:bullet-char="•">
        <style:list-level-properties text:space-before="1.6534in" text:min-label-width="0.1534in"/>
      </text:list-level-style-bullet>
      <text:list-level-style-bullet text:level="4" text:bullet-char="•">
        <style:list-level-properties text:space-before="2.3618in" text:min-label-width="0.1534in"/>
      </text:list-level-style-bullet>
      <text:list-level-style-bullet text:level="5" text:bullet-char="•">
        <style:list-level-properties text:space-before="3.0701in" text:min-label-width="0.1534in"/>
      </text:list-level-style-bullet>
      <text:list-level-style-bullet text:level="6" text:bullet-char="•">
        <style:list-level-properties text:space-before="3.7791in" text:min-label-width="0.1534in"/>
      </text:list-level-style-bullet>
      <text:list-level-style-bullet text:level="7" text:bullet-char="•">
        <style:list-level-properties text:space-before="4.4875in" text:min-label-width="0.1534in"/>
      </text:list-level-style-bullet>
      <text:list-level-style-bullet text:level="8" text:bullet-char="•">
        <style:list-level-properties text:space-before="5.1958in" text:min-label-width="0.1534in"/>
      </text:list-level-style-bullet>
      <text:list-level-style-bullet text:level="9" text:bullet-char="•">
        <style:list-level-properties text:space-before="5.9041in" text:min-label-width="0.1534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423in" text:min-label-width="0.1472in"/>
      </text:list-level-style-number>
      <text:list-level-style-bullet text:level="2" text:bullet-char="•">
        <style:list-level-properties text:space-before="0.9506in" text:min-label-width="0.1472in"/>
      </text:list-level-style-bullet>
      <text:list-level-style-bullet text:level="3" text:bullet-char="•">
        <style:list-level-properties text:space-before="1.6597in" text:min-label-width="0.1472in"/>
      </text:list-level-style-bullet>
      <text:list-level-style-bullet text:level="4" text:bullet-char="•">
        <style:list-level-properties text:space-before="2.368in" text:min-label-width="0.1472in"/>
      </text:list-level-style-bullet>
      <text:list-level-style-bullet text:level="5" text:bullet-char="•">
        <style:list-level-properties text:space-before="3.0763in" text:min-label-width="0.1472in"/>
      </text:list-level-style-bullet>
      <text:list-level-style-bullet text:level="6" text:bullet-char="•">
        <style:list-level-properties text:space-before="3.7854in" text:min-label-width="0.1472in"/>
      </text:list-level-style-bullet>
      <text:list-level-style-bullet text:level="7" text:bullet-char="•">
        <style:list-level-properties text:space-before="4.4937in" text:min-label-width="0.1472in"/>
      </text:list-level-style-bullet>
      <text:list-level-style-bullet text:level="8" text:bullet-char="•">
        <style:list-level-properties text:space-before="5.202in" text:min-label-width="0.1472in"/>
      </text:list-level-style-bullet>
      <text:list-level-style-bullet text:level="9" text:bullet-char="•">
        <style:list-level-properties text:space-before="5.9104in" text:min-label-width="0.1472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493in" text:min-label-width="0.1402in"/>
      </text:list-level-style-number>
      <text:list-level-style-bullet text:level="2" text:bullet-char="•">
        <style:list-level-properties text:space-before="0.9576in" text:min-label-width="0.1402in"/>
      </text:list-level-style-bullet>
      <text:list-level-style-bullet text:level="3" text:bullet-char="•">
        <style:list-level-properties text:space-before="1.6666in" text:min-label-width="0.1402in"/>
      </text:list-level-style-bullet>
      <text:list-level-style-bullet text:level="4" text:bullet-char="•">
        <style:list-level-properties text:space-before="2.375in" text:min-label-width="0.1402in"/>
      </text:list-level-style-bullet>
      <text:list-level-style-bullet text:level="5" text:bullet-char="•">
        <style:list-level-properties text:space-before="3.0833in" text:min-label-width="0.1402in"/>
      </text:list-level-style-bullet>
      <text:list-level-style-bullet text:level="6" text:bullet-char="•">
        <style:list-level-properties text:space-before="3.7923in" text:min-label-width="0.1402in"/>
      </text:list-level-style-bullet>
      <text:list-level-style-bullet text:level="7" text:bullet-char="•">
        <style:list-level-properties text:space-before="4.5006in" text:min-label-width="0.1402in"/>
      </text:list-level-style-bullet>
      <text:list-level-style-bullet text:level="8" text:bullet-char="•">
        <style:list-level-properties text:space-before="5.209in" text:min-label-width="0.1402in"/>
      </text:list-level-style-bullet>
      <text:list-level-style-bullet text:level="9" text:bullet-char="•">
        <style:list-level-properties text:space-before="5.9173in" text:min-label-width="0.140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493in" text:min-label-width="0.1402in"/>
      </text:list-level-style-number>
      <text:list-level-style-bullet text:level="2" text:bullet-char="•">
        <style:list-level-properties text:space-before="0.9576in" text:min-label-width="0.1402in"/>
      </text:list-level-style-bullet>
      <text:list-level-style-bullet text:level="3" text:bullet-char="•">
        <style:list-level-properties text:space-before="1.6666in" text:min-label-width="0.1402in"/>
      </text:list-level-style-bullet>
      <text:list-level-style-bullet text:level="4" text:bullet-char="•">
        <style:list-level-properties text:space-before="2.375in" text:min-label-width="0.1402in"/>
      </text:list-level-style-bullet>
      <text:list-level-style-bullet text:level="5" text:bullet-char="•">
        <style:list-level-properties text:space-before="3.0833in" text:min-label-width="0.1402in"/>
      </text:list-level-style-bullet>
      <text:list-level-style-bullet text:level="6" text:bullet-char="•">
        <style:list-level-properties text:space-before="3.7923in" text:min-label-width="0.1402in"/>
      </text:list-level-style-bullet>
      <text:list-level-style-bullet text:level="7" text:bullet-char="•">
        <style:list-level-properties text:space-before="4.5006in" text:min-label-width="0.1402in"/>
      </text:list-level-style-bullet>
      <text:list-level-style-bullet text:level="8" text:bullet-char="•">
        <style:list-level-properties text:space-before="5.209in" text:min-label-width="0.1402in"/>
      </text:list-level-style-bullet>
      <text:list-level-style-bullet text:level="9" text:bullet-char="•">
        <style:list-level-properties text:space-before="5.9173in" text:min-label-width="0.1402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173in" text:min-label-width="0.1722in"/>
      </text:list-level-style-number>
      <text:list-level-style-bullet text:level="2" text:bullet-char="•">
        <style:list-level-properties text:space-before="0.9256in" text:min-label-width="0.1722in"/>
      </text:list-level-style-bullet>
      <text:list-level-style-bullet text:level="3" text:bullet-char="•">
        <style:list-level-properties text:space-before="1.6347in" text:min-label-width="0.1722in"/>
      </text:list-level-style-bullet>
      <text:list-level-style-bullet text:level="4" text:bullet-char="•">
        <style:list-level-properties text:space-before="2.343in" text:min-label-width="0.1722in"/>
      </text:list-level-style-bullet>
      <text:list-level-style-bullet text:level="5" text:bullet-char="•">
        <style:list-level-properties text:space-before="3.0513in" text:min-label-width="0.1722in"/>
      </text:list-level-style-bullet>
      <text:list-level-style-bullet text:level="6" text:bullet-char="•">
        <style:list-level-properties text:space-before="3.7604in" text:min-label-width="0.1722in"/>
      </text:list-level-style-bullet>
      <text:list-level-style-bullet text:level="7" text:bullet-char="•">
        <style:list-level-properties text:space-before="4.4687in" text:min-label-width="0.1722in"/>
      </text:list-level-style-bullet>
      <text:list-level-style-bullet text:level="8" text:bullet-char="•">
        <style:list-level-properties text:space-before="5.177in" text:min-label-width="0.1722in"/>
      </text:list-level-style-bullet>
      <text:list-level-style-bullet text:level="9" text:bullet-char="•">
        <style:list-level-properties text:space-before="5.8854in" text:min-label-width="0.1722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895in" text:min-label-width="0.1402in"/>
      </text:list-level-style-number>
      <text:list-level-style-bullet text:level="2" text:bullet-char="•">
        <style:list-level-properties text:space-before="1.084in" text:min-label-width="0.1402in"/>
      </text:list-level-style-bullet>
      <text:list-level-style-bullet text:level="3" text:bullet-char="•">
        <style:list-level-properties text:space-before="1.7784in" text:min-label-width="0.1402in"/>
      </text:list-level-style-bullet>
      <text:list-level-style-bullet text:level="4" text:bullet-char="•">
        <style:list-level-properties text:space-before="2.4729in" text:min-label-width="0.1402in"/>
      </text:list-level-style-bullet>
      <text:list-level-style-bullet text:level="5" text:bullet-char="•">
        <style:list-level-properties text:space-before="3.1673in" text:min-label-width="0.1402in"/>
      </text:list-level-style-bullet>
      <text:list-level-style-bullet text:level="6" text:bullet-char="•">
        <style:list-level-properties text:space-before="3.8618in" text:min-label-width="0.1402in"/>
      </text:list-level-style-bullet>
      <text:list-level-style-bullet text:level="7" text:bullet-char="•">
        <style:list-level-properties text:space-before="4.5562in" text:min-label-width="0.1402in"/>
      </text:list-level-style-bullet>
      <text:list-level-style-bullet text:level="8" text:bullet-char="•">
        <style:list-level-properties text:space-before="5.2513in" text:min-label-width="0.1402in"/>
      </text:list-level-style-bullet>
      <text:list-level-style-bullet text:level="9" text:bullet-char="•">
        <style:list-level-properties text:space-before="5.9458in" text:min-label-width="0.1402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895in" text:min-label-width="0.1402in"/>
      </text:list-level-style-number>
      <text:list-level-style-bullet text:level="2" text:bullet-char="•">
        <style:list-level-properties text:space-before="1.084in" text:min-label-width="0.1402in"/>
      </text:list-level-style-bullet>
      <text:list-level-style-bullet text:level="3" text:bullet-char="•">
        <style:list-level-properties text:space-before="1.7784in" text:min-label-width="0.1402in"/>
      </text:list-level-style-bullet>
      <text:list-level-style-bullet text:level="4" text:bullet-char="•">
        <style:list-level-properties text:space-before="2.4729in" text:min-label-width="0.1402in"/>
      </text:list-level-style-bullet>
      <text:list-level-style-bullet text:level="5" text:bullet-char="•">
        <style:list-level-properties text:space-before="3.1673in" text:min-label-width="0.1402in"/>
      </text:list-level-style-bullet>
      <text:list-level-style-bullet text:level="6" text:bullet-char="•">
        <style:list-level-properties text:space-before="3.8618in" text:min-label-width="0.1402in"/>
      </text:list-level-style-bullet>
      <text:list-level-style-bullet text:level="7" text:bullet-char="•">
        <style:list-level-properties text:space-before="4.5562in" text:min-label-width="0.1402in"/>
      </text:list-level-style-bullet>
      <text:list-level-style-bullet text:level="8" text:bullet-char="•">
        <style:list-level-properties text:space-before="5.2513in" text:min-label-width="0.1402in"/>
      </text:list-level-style-bullet>
      <text:list-level-style-bullet text:level="9" text:bullet-char="•">
        <style:list-level-properties text:space-before="5.9458in" text:min-label-width="0.1402in"/>
      </text:list-level-style-bullet>
    </text:list-style>
    <text:list-style style:name="LFO10">
      <text:list-level-style-bullet text:level="1" text:style-name="WW_CharLFO10LVL1" text:bullet-char="•">
        <style:list-level-properties text:space-before="0.3111in" text:min-label-width="0.0784in"/>
        <style:text-properties style:font-name="Arial"/>
      </text:list-level-style-bullet>
      <text:list-level-style-bullet text:level="2" text:bullet-char="•">
        <style:list-level-properties text:space-before="1.0194in" text:min-label-width="0.0784in"/>
      </text:list-level-style-bullet>
      <text:list-level-style-bullet text:level="3" text:bullet-char="•">
        <style:list-level-properties text:space-before="1.7284in" text:min-label-width="0.0784in"/>
      </text:list-level-style-bullet>
      <text:list-level-style-bullet text:level="4" text:bullet-char="•">
        <style:list-level-properties text:space-before="2.4368in" text:min-label-width="0.0784in"/>
      </text:list-level-style-bullet>
      <text:list-level-style-bullet text:level="5" text:bullet-char="•">
        <style:list-level-properties text:space-before="3.1451in" text:min-label-width="0.0784in"/>
      </text:list-level-style-bullet>
      <text:list-level-style-bullet text:level="6" text:bullet-char="•">
        <style:list-level-properties text:space-before="3.8541in" text:min-label-width="0.0784in"/>
      </text:list-level-style-bullet>
      <text:list-level-style-bullet text:level="7" text:bullet-char="•">
        <style:list-level-properties text:space-before="4.5625in" text:min-label-width="0.0784in"/>
      </text:list-level-style-bullet>
      <text:list-level-style-bullet text:level="8" text:bullet-char="•">
        <style:list-level-properties text:space-before="5.2708in" text:min-label-width="0.0784in"/>
      </text:list-level-style-bullet>
      <text:list-level-style-bullet text:level="9" text:bullet-char="•">
        <style:list-level-properties text:space-before="5.9791in" text:min-label-width="0.0784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062in" text:min-label-width="0.1833in"/>
      </text:list-level-style-number>
      <text:list-level-style-bullet text:level="2" text:bullet-char="•">
        <style:list-level-properties text:space-before="0.9145in" text:min-label-width="0.1833in"/>
      </text:list-level-style-bullet>
      <text:list-level-style-bullet text:level="3" text:bullet-char="•">
        <style:list-level-properties text:space-before="1.6236in" text:min-label-width="0.1833in"/>
      </text:list-level-style-bullet>
      <text:list-level-style-bullet text:level="4" text:bullet-char="•">
        <style:list-level-properties text:space-before="2.3319in" text:min-label-width="0.1833in"/>
      </text:list-level-style-bullet>
      <text:list-level-style-bullet text:level="5" text:bullet-char="•">
        <style:list-level-properties text:space-before="3.0402in" text:min-label-width="0.1833in"/>
      </text:list-level-style-bullet>
      <text:list-level-style-bullet text:level="6" text:bullet-char="•">
        <style:list-level-properties text:space-before="3.7493in" text:min-label-width="0.1833in"/>
      </text:list-level-style-bullet>
      <text:list-level-style-bullet text:level="7" text:bullet-char="•">
        <style:list-level-properties text:space-before="4.4576in" text:min-label-width="0.1833in"/>
      </text:list-level-style-bullet>
      <text:list-level-style-bullet text:level="8" text:bullet-char="•">
        <style:list-level-properties text:space-before="5.1659in" text:min-label-width="0.1833in"/>
      </text:list-level-style-bullet>
      <text:list-level-style-bullet text:level="9" text:bullet-char="•">
        <style:list-level-properties text:space-before="5.8743in" text:min-label-width="0.1833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256in" text:min-label-width="0.1638in"/>
      </text:list-level-style-number>
      <text:list-level-style-bullet text:level="2" text:bullet-char="•">
        <style:list-level-properties text:space-before="0.934in" text:min-label-width="0.1638in"/>
      </text:list-level-style-bullet>
      <text:list-level-style-bullet text:level="3" text:bullet-char="•">
        <style:list-level-properties text:space-before="1.643in" text:min-label-width="0.1638in"/>
      </text:list-level-style-bullet>
      <text:list-level-style-bullet text:level="4" text:bullet-char="•">
        <style:list-level-properties text:space-before="2.3513in" text:min-label-width="0.1638in"/>
      </text:list-level-style-bullet>
      <text:list-level-style-bullet text:level="5" text:bullet-char="•">
        <style:list-level-properties text:space-before="3.0597in" text:min-label-width="0.1638in"/>
      </text:list-level-style-bullet>
      <text:list-level-style-bullet text:level="6" text:bullet-char="•">
        <style:list-level-properties text:space-before="3.768in" text:min-label-width="0.1638in"/>
      </text:list-level-style-bullet>
      <text:list-level-style-bullet text:level="7" text:bullet-char="•">
        <style:list-level-properties text:space-before="4.477in" text:min-label-width="0.1638in"/>
      </text:list-level-style-bullet>
      <text:list-level-style-bullet text:level="8" text:bullet-char="•">
        <style:list-level-properties text:space-before="5.1854in" text:min-label-width="0.1638in"/>
      </text:list-level-style-bullet>
      <text:list-level-style-bullet text:level="9" text:bullet-char="•">
        <style:list-level-properties text:space-before="5.8937in" text:min-label-width="0.1638in"/>
      </text:list-level-style-bullet>
    </text:list-style>
    <text:list-style style:name="LFO13">
      <text:list-level-style-number text:level="1" style:num-format="1" text:start-value="2">
        <style:list-level-properties text:space-before="0.2027in" text:min-label-width="0.1868in"/>
      </text:list-level-style-number>
      <text:list-level-style-number text:level="2" text:style-name="WW_CharLFO13LVL2" style:num-format="1" text:display-levels="2" text:start-value="4">
        <style:list-level-properties text:space-before="0.2027in" text:min-label-width="0.1868in"/>
      </text:list-level-style-number>
      <text:list-level-style-number text:level="3" text:style-name="WW_CharLFO13LVL3" style:num-suffix=")" style:num-format="a" style:num-letter-sync="true">
        <style:list-level-properties text:space-before="0.7159in" text:min-label-width="0.1652in"/>
      </text:list-level-style-number>
      <text:list-level-style-bullet text:level="4" text:bullet-char="•">
        <style:list-level-properties text:space-before="2.1812in" text:min-label-width="0.1652in"/>
      </text:list-level-style-bullet>
      <text:list-level-style-bullet text:level="5" text:bullet-char="•">
        <style:list-level-properties text:space-before="2.9138in" text:min-label-width="0.1652in"/>
      </text:list-level-style-bullet>
      <text:list-level-style-bullet text:level="6" text:bullet-char="•">
        <style:list-level-properties text:space-before="3.6465in" text:min-label-width="0.1652in"/>
      </text:list-level-style-bullet>
      <text:list-level-style-bullet text:level="7" text:bullet-char="•">
        <style:list-level-properties text:space-before="4.3791in" text:min-label-width="0.1652in"/>
      </text:list-level-style-bullet>
      <text:list-level-style-bullet text:level="8" text:bullet-char="•">
        <style:list-level-properties text:space-before="5.1118in" text:min-label-width="0.1652in"/>
      </text:list-level-style-bullet>
      <text:list-level-style-bullet text:level="9" text:bullet-char="•">
        <style:list-level-properties text:space-before="5.8444in" text:min-label-width="0.1652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493in" text:min-label-width="0.1402in"/>
      </text:list-level-style-number>
      <text:list-level-style-number text:level="2" text:style-name="WW_CharLFO14LVL2" style:num-format="1" text:display-levels="2">
        <style:list-level-properties text:space-before="0.4208in" text:min-label-width="0.1868in"/>
      </text:list-level-style-number>
      <text:list-level-style-bullet text:level="3" text:bullet-char="•">
        <style:list-level-properties text:space-before="1.184in" text:min-label-width="0.1868in"/>
      </text:list-level-style-bullet>
      <text:list-level-style-bullet text:level="4" text:bullet-char="•">
        <style:list-level-properties text:space-before="1.9472in" text:min-label-width="0.1868in"/>
      </text:list-level-style-bullet>
      <text:list-level-style-bullet text:level="5" text:bullet-char="•">
        <style:list-level-properties text:space-before="2.7104in" text:min-label-width="0.1868in"/>
      </text:list-level-style-bullet>
      <text:list-level-style-bullet text:level="6" text:bullet-char="•">
        <style:list-level-properties text:space-before="3.4729in" text:min-label-width="0.1868in"/>
      </text:list-level-style-bullet>
      <text:list-level-style-bullet text:level="7" text:bullet-char="•">
        <style:list-level-properties text:space-before="4.2361in" text:min-label-width="0.1868in"/>
      </text:list-level-style-bullet>
      <text:list-level-style-bullet text:level="8" text:bullet-char="•">
        <style:list-level-properties text:space-before="4.9993in" text:min-label-width="0.1868in"/>
      </text:list-level-style-bullet>
      <text:list-level-style-bullet text:level="9" text:bullet-char="•">
        <style:list-level-properties text:space-before="5.7618in" text:min-label-width="0.1868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5.1166in" style:use-optimal-column-width="false"/>
    </style:style>
    <style:style style:name="Table4" style:family="table">
      <style:table-properties style:width="6.2916in" fo:margin-left="0.384in" table:align="left"/>
    </style:style>
    <style:style style:name="TableRow7" style:family="table-row">
      <style:table-row-properties style:row-height="0.25in" style:use-optimal-row-height="false"/>
    </style:style>
    <style:style style:name="TableCell8" style:family="table-cell">
      <style:table-cell-properties fo:border="0.0104in solid #C0C0C0" fo:padding-top="0in" fo:padding-left="0in" fo:padding-bottom="0in" fo:padding-right="0in"/>
    </style:style>
    <style:style style:name="P9" style:parent-style-name="TableParagraph" style:family="paragraph">
      <style:paragraph-properties fo:margin-top="0.0402in" fo:margin-left="0.0437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ableCell11" style:family="table-cell">
      <style:table-cell-properties fo:border="0.0104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402in" fo:margin-left="0.0437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14" style:parent-style-name="Absatz-Standardschriftart" style:family="text">
      <style:text-properties style:font-name="Arial" fo:letter-spacing="-0.0027in" fo:font-size="10pt" style:font-size-asian="10pt"/>
    </style:style>
    <style:style style:name="T15" style:parent-style-name="Absatz-Standardschriftart" style:family="text">
      <style:text-properties style:font-name="Arial" fo:font-size="10pt" style:font-size-asian="10pt"/>
    </style:style>
    <style:style style:name="T16" style:parent-style-name="Absatz-Standardschriftart" style:family="text">
      <style:text-properties style:font-name="Arial" fo:letter-spacing="-0.0034in" fo:font-size="10pt" style:font-size-asian="10pt"/>
    </style:style>
    <style:style style:name="T17" style:parent-style-name="Absatz-Standardschriftart" style:family="text">
      <style:text-properties style:font-name="Arial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104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02in" fo:margin-left="0.0437in">
        <style:tab-stops/>
      </style:paragraph-properties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ableCell22" style:family="table-cell">
      <style:table-cell-properties fo:border="0.0104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37in" fo:margin-right="0.1395in">
        <style:tab-stops/>
      </style:paragraph-properties>
    </style:style>
    <style:style style:name="T24" style:parent-style-name="Absatz-Standardschriftart" style:family="text">
      <style:text-properties style:font-name="Arial" fo:letter-spacing="-0.0006in" fo:font-size="10pt" style:font-size-asian="10pt"/>
    </style:style>
    <style:style style:name="T25" style:parent-style-name="Absatz-Standardschriftart" style:family="text">
      <style:text-properties style:font-name="Arial" fo:letter-spacing="-0.0083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9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76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69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9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76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Times New Roman" fo:letter-spacing="0.0347in" style:text-scale="99%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125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4" style:parent-style-name="Überschrift1" style:family="paragraph">
      <style:paragraph-properties fo:text-align="justify" fo:margin-top="0.0513in" fo:margin-right="1.1819in"/>
    </style:style>
    <style:style style:name="P45" style:parent-style-name="Standard" style:family="paragraph">
      <style:paragraph-properties fo:margin-top="0.0034in" fo:margin-left="0.0138in">
        <style:tab-stops/>
      </style:paragraph-properties>
    </style:style>
    <style:style style:name="T46" style:parent-style-name="Absatz-Standardschriftart" style:family="text">
      <style:text-properties style:font-name="Arial" fo:font-size="6pt" style:font-size-asian="6pt"/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font-size="6pt" style:font-size-asian="6pt"/>
    </style:style>
    <style:style style:name="P4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0" style:parent-style-name="Absatz-Standardschriftart" style:family="text">
      <style:text-properties style:font-name="Arial" fo:font-size="6pt" style:font-size-asian="6pt"/>
    </style:style>
    <style:style style:name="P51" style:parent-style-name="Standard" style:family="paragraph">
      <style:paragraph-properties fo:margin-top="0.0013in" fo:margin-left="0.0138in">
        <style:tab-stops/>
      </style:paragraph-properties>
    </style:style>
    <style:style style:name="T52" style:parent-style-name="Absatz-Standardschriftart" style:family="text">
      <style:text-properties style:font-name="Arial" fo:font-size="7pt" style:font-size-asian="7pt"/>
    </style:style>
    <style:style style:name="T53" style:parent-style-name="Absatz-Standardschriftart" style:family="text">
      <style:text-properties fo:letter-spacing="-0.009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69in"/>
    </style:style>
    <style:style style:name="T56" style:parent-style-name="Absatz-Standardschriftart" style:family="text">
      <style:text-properties fo:letter-spacing="-0.0062in"/>
    </style:style>
    <style:style style:name="T57" style:parent-style-name="Absatz-Standardschriftart" style:family="text">
      <style:text-properties fo:letter-spacing="-0.0062in"/>
    </style:style>
    <style:style style:name="T58" style:parent-style-name="Absatz-Standardschriftart" style:family="text">
      <style:text-properties fo:letter-spacing="-0.0048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62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41in"/>
    </style:style>
    <style:style style:name="T63" style:parent-style-name="Absatz-Standardschriftart" style:family="text">
      <style:text-properties fo:letter-spacing="-0.004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style:font-name="Times New Roman" fo:letter-spacing="0.0402in" style:text-scale="99%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83in"/>
    </style:style>
    <style:style style:name="T68" style:parent-style-name="Absatz-Standardschriftart" style:family="text">
      <style:text-properties fo:letter-spacing="-0.0069in"/>
    </style:style>
    <style:style style:name="T69" style:parent-style-name="Absatz-Standardschriftart" style:family="text">
      <style:text-properties fo:letter-spacing="-0.0062in"/>
    </style:style>
    <style:style style:name="T70" style:parent-style-name="Absatz-Standardschriftart" style:family="text">
      <style:text-properties fo:letter-spacing="-0.0083in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Überschrift2" style:family="paragraph">
      <style:paragraph-properties fo:text-align="justify" fo:margin-right="1.177in"/>
    </style:style>
    <style:style style:name="T74" style:parent-style-name="Absatz-Standardschriftart" style:family="text">
      <style:text-properties fo:font-weight="bold" style:font-weight-asian="bold"/>
    </style:style>
    <style:style style:name="T75" style:parent-style-name="Absatz-Standardschriftart" style:family="text">
      <style:text-properties fo:font-weight="bold" style:font-weight-asian="bold" fo:letter-spacing="0.003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27in"/>
    </style:style>
    <style:style style:name="T78" style:parent-style-name="Absatz-Standardschriftart" style:family="text">
      <style:text-properties fo:letter-spacing="0.0027in"/>
    </style:style>
    <style:style style:name="T79" style:parent-style-name="Absatz-Standardschriftart" style:family="text">
      <style:text-properties fo:letter-spacing="0.0027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34in"/>
    </style:style>
    <style:style style:name="T82" style:parent-style-name="Absatz-Standardschriftart" style:family="text">
      <style:text-properties fo:letter-spacing="0.004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4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4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41in"/>
    </style:style>
    <style:style style:name="T89" style:parent-style-name="Absatz-Standardschriftart" style:family="text">
      <style:text-properties fo:letter-spacing="0.002in"/>
    </style:style>
    <style:style style:name="T90" style:parent-style-name="Absatz-Standardschriftart" style:family="text">
      <style:text-properties fo:letter-spacing="0.0034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27in"/>
    </style:style>
    <style:style style:name="T93" style:parent-style-name="Absatz-Standardschriftart" style:family="text">
      <style:text-properties fo:letter-spacing="0.002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27in"/>
    </style:style>
    <style:style style:name="T96" style:parent-style-name="Absatz-Standardschriftart" style:family="text">
      <style:text-properties fo:letter-spacing="0.004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3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style:font-name="Times New Roman" fo:letter-spacing="0.0368in" style:text-scale="99%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347in"/>
    </style:style>
    <style:style style:name="T103" style:parent-style-name="Absatz-Standardschriftart" style:family="text">
      <style:text-properties fo:letter-spacing="0.035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36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68in"/>
    </style:style>
    <style:style style:name="T108" style:parent-style-name="Absatz-Standardschriftart" style:family="text">
      <style:text-properties fo:letter-spacing="0.0368in"/>
    </style:style>
    <style:style style:name="T109" style:parent-style-name="Absatz-Standardschriftart" style:family="text">
      <style:text-properties fo:letter-spacing="0.035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354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347in"/>
    </style:style>
    <style:style style:name="T114" style:parent-style-name="Absatz-Standardschriftart" style:family="text">
      <style:text-properties fo:letter-spacing="0.0354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0.035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5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style:font-name="Times New Roman" fo:letter-spacing="0.05in" style:text-scale="99%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7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0.007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8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76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0.007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7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8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9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9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fo:letter-spacing="0.0576in" style:text-scale="99%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118in"/>
    </style:style>
    <style:style style:name="T151" style:parent-style-name="Absatz-Standardschriftart" style:family="text">
      <style:text-properties fo:letter-spacing="-0.0006in"/>
    </style:style>
    <style:style style:name="P152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53" style:parent-style-name="Überschrift2" style:family="paragraph">
      <style:paragraph-properties fo:text-align="justify" fo:line-height="100%" fo:margin-right="1.1763in"/>
    </style:style>
    <style:style style:name="P15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5" style:parent-style-name="Absatz-Standardschriftart" style:family="text">
      <style:text-properties style:font-name="Arial" fo:font-size="6pt" style:font-size-asian="6pt"/>
    </style:style>
    <style:style style:name="P156" style:parent-style-name="Standard" style:family="paragraph">
      <style:paragraph-properties fo:line-height="0.0895in" fo:margin-left="0.0138in">
        <style:tab-stops/>
      </style:paragraph-properties>
    </style:style>
    <style:style style:name="T157" style:parent-style-name="Absatz-Standardschriftart" style:family="text">
      <style:text-properties style:font-name="Arial" fo:font-size="6pt" style:font-size-asian="6pt"/>
    </style:style>
    <style:style style:name="T158" style:parent-style-name="Absatz-Standardschriftart" style:family="text">
      <style:text-properties fo:font-weight="bold" style:font-weight-asian="bold"/>
    </style:style>
    <style:style style:name="T159" style:parent-style-name="Absatz-Standardschriftart" style:family="text">
      <style:text-properties fo:font-weight="bold" style:font-weight-asian="bold" fo:letter-spacing="0.002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41in"/>
    </style:style>
    <style:style style:name="T164" style:parent-style-name="Absatz-Standardschriftart" style:family="text">
      <style:text-properties fo:letter-spacing="0.005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41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0.004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4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41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style:font-name="Times New Roman" fo:letter-spacing="0.0444in" style:text-scale="99%"/>
    </style:style>
    <style:style style:name="T185" style:parent-style-name="Absatz-Standardschriftart" style:family="text">
      <style:text-properties fo:letter-spacing="0.0131in"/>
    </style:style>
    <style:style style:name="T186" style:parent-style-name="Absatz-Standardschriftart" style:family="text">
      <style:text-properties fo:letter-spacing="0.014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6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4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31in"/>
    </style:style>
    <style:style style:name="T193" style:parent-style-name="Absatz-Standardschriftart" style:family="text">
      <style:text-properties fo:letter-spacing="0.015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38in"/>
    </style:style>
    <style:style style:name="T196" style:parent-style-name="Absatz-Standardschriftart" style:family="text">
      <style:text-properties fo:letter-spacing="0.013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5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4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45in"/>
    </style:style>
    <style:style style:name="T203" style:parent-style-name="Absatz-Standardschriftart" style:family="text">
      <style:text-properties style:font-name="Times New Roman" fo:letter-spacing="0.0534in" style:text-scale="99%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2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631in" style:text-scale="99%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4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2in"/>
    </style:style>
    <style:style style:name="T234" style:parent-style-name="Absatz-Standardschriftart" style:family="text">
      <style:text-properties fo:letter-spacing="-0.00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27in"/>
    </style:style>
    <style:style style:name="T237" style:parent-style-name="Absatz-Standardschriftart" style:family="text">
      <style:text-properties fo:letter-spacing="-0.003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4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34in"/>
    </style:style>
    <style:style style:name="T242" style:parent-style-name="Absatz-Standardschriftart" style:family="text">
      <style:text-properties fo:letter-spacing="-0.0041in"/>
    </style:style>
    <style:style style:name="T243" style:parent-style-name="Absatz-Standardschriftart" style:family="text">
      <style:text-properties fo:letter-spacing="-0.00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34in"/>
    </style:style>
    <style:style style:name="T246" style:parent-style-name="Absatz-Standardschriftart" style:family="text">
      <style:text-properties fo:letter-spacing="-0.00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06in"/>
    </style:style>
    <style:style style:name="P250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251" style:parent-style-name="Überschrift2" style:family="paragraph">
      <style:paragraph-properties fo:text-align="justify" fo:margin-right="1.177in"/>
    </style:style>
    <style:style style:name="P25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53" style:parent-style-name="Absatz-Standardschriftart" style:family="text">
      <style:text-properties style:font-name="Arial" fo:font-size="6pt" style:font-size-asian="6pt"/>
    </style:style>
    <style:style style:name="P254" style:parent-style-name="Standard" style:family="paragraph">
      <style:paragraph-properties fo:line-height="0.0833in" fo:margin-left="0.0138in">
        <style:tab-stops/>
      </style:paragraph-properties>
    </style:style>
    <style:style style:name="T255" style:parent-style-name="Absatz-Standardschriftart" style:family="text">
      <style:text-properties style:font-name="Arial" fo:font-size="6pt" style:font-size-asian="6pt"/>
    </style:style>
    <style:style style:name="P256" style:parent-style-name="Standard" style:family="paragraph">
      <style:paragraph-properties fo:line-height="0.0895in" fo:margin-left="0.0138in">
        <style:tab-stops/>
      </style:paragraph-properties>
    </style:style>
    <style:style style:name="T257" style:parent-style-name="Absatz-Standardschriftart" style:family="text">
      <style:text-properties style:font-name="Arial" fo:font-size="6pt" style:font-size-asian="6pt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06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style:font-name="Times New Roman" fo:letter-spacing="0.0541in" style:text-scale="99%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62in"/>
    </style:style>
    <style:style style:name="T278" style:parent-style-name="Absatz-Standardschriftart" style:family="text">
      <style:text-properties fo:letter-spacing="0.003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8in"/>
    </style:style>
    <style:style style:name="T281" style:parent-style-name="Absatz-Standardschriftart" style:family="text">
      <style:text-properties fo:letter-spacing="0.0048in"/>
    </style:style>
    <style:style style:name="T282" style:parent-style-name="Absatz-Standardschriftart" style:family="text">
      <style:text-properties fo:letter-spacing="0.0055in"/>
    </style:style>
    <style:style style:name="T283" style:parent-style-name="Absatz-Standardschriftart" style:family="text">
      <style:text-properties fo:letter-spacing="0.004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55in"/>
    </style:style>
    <style:style style:name="T286" style:parent-style-name="Absatz-Standardschriftart" style:family="text">
      <style:text-properties fo:letter-spacing="0.004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8in"/>
    </style:style>
    <style:style style:name="T289" style:parent-style-name="Absatz-Standardschriftart" style:family="text">
      <style:text-properties fo:letter-spacing="0.0055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style:font-name="Times New Roman" fo:letter-spacing="0.059in" style:text-scale="99%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94in"/>
    </style:style>
    <style:style style:name="T294" style:parent-style-name="Absatz-Standardschriftart" style:family="text">
      <style:text-properties fo:letter-spacing="0.020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0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2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01in"/>
    </style:style>
    <style:style style:name="T301" style:parent-style-name="Absatz-Standardschriftart" style:family="text">
      <style:text-properties fo:letter-spacing="0.019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0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01in"/>
    </style:style>
    <style:style style:name="T306" style:parent-style-name="Absatz-Standardschriftart" style:family="text">
      <style:text-properties fo:letter-spacing="0.0201in"/>
    </style:style>
    <style:style style:name="T307" style:parent-style-name="Absatz-Standardschriftart" style:family="text">
      <style:text-properties fo:letter-spacing="0.0208in"/>
    </style:style>
    <style:style style:name="T308" style:parent-style-name="Absatz-Standardschriftart" style:family="text">
      <style:text-properties fo:letter-spacing="0.020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1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style:font-name="Times New Roman" fo:letter-spacing="0.0395in" style:text-scale="99%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66in"/>
    </style:style>
    <style:style style:name="T315" style:parent-style-name="Absatz-Standardschriftart" style:family="text">
      <style:text-properties fo:letter-spacing="0.016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73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0.015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73in"/>
    </style:style>
    <style:style style:name="T322" style:parent-style-name="Absatz-Standardschriftart" style:family="text">
      <style:text-properties fo:letter-spacing="0.017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7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7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73in"/>
    </style:style>
    <style:style style:name="T329" style:parent-style-name="Absatz-Standardschriftart" style:family="text">
      <style:text-properties fo:letter-spacing="0.015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73in"/>
    </style:style>
    <style:style style:name="T332" style:parent-style-name="Absatz-Standardschriftart" style:family="text">
      <style:text-properties fo:letter-spacing="0.016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style:font-name="Times New Roman" fo:letter-spacing="0.0715in" style:text-scale="99%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48in"/>
    </style:style>
    <style:style style:name="T337" style:parent-style-name="Absatz-Standardschriftart" style:family="text">
      <style:text-properties fo:letter-spacing="-0.0062in"/>
    </style:style>
    <style:style style:name="T338" style:parent-style-name="Absatz-Standardschriftart" style:family="text">
      <style:text-properties fo:letter-spacing="-0.005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48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4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41in"/>
    </style:style>
    <style:style style:name="T345" style:parent-style-name="Absatz-Standardschriftart" style:family="text">
      <style:text-properties fo:letter-spacing="-0.005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4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62in"/>
    </style:style>
    <style:style style:name="T350" style:parent-style-name="Absatz-Standardschriftart" style:family="text">
      <style:text-properties fo:letter-spacing="-0.0006in"/>
    </style:style>
    <style:style style:name="P351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paragraph-properties fo:text-align="justify" fo:margin-left="0.3895in" fo:margin-right="1.1784in">
        <style:tab-stops/>
      </style:paragraph-properties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-0.0013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-0.002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-0.0027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-0.002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-0.0013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-0.0013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-0.0013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-0.002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-0.0013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Times New Roman" fo:letter-spacing="0.0472in" style:text-scale="99%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-0.0048in" fo:font-size="10pt" style:font-size-asian="10pt"/>
    </style:style>
    <style:style style:name="T379" style:parent-style-name="Absatz-Standardschriftart" style:family="text">
      <style:text-properties style:font-name="Arial" fo:letter-spacing="0.0006in" fo:font-size="10pt" style:font-size-asian="10pt"/>
    </style:style>
    <style:style style:name="T380" style:parent-style-name="Absatz-Standardschriftart" style:family="text">
      <style:text-properties style:font-name="Arial" fo:letter-spacing="-0.0048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-0.0027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-0.0027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-0.0048in" fo:font-size="10pt" style:font-size-asian="10pt"/>
    </style:style>
    <style:style style:name="T387" style:parent-style-name="Absatz-Standardschriftart" style:family="text">
      <style:text-properties style:font-name="Arial" fo:letter-spacing="0.0006in" fo:font-size="10pt" style:font-size-asian="10pt"/>
    </style:style>
    <style:style style:name="T388" style:parent-style-name="Absatz-Standardschriftart" style:family="text">
      <style:text-properties style:font-name="Arial" fo:letter-spacing="-0.0048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-0.0027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-0.0027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-0.0027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-0.0048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-0.0048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-0.0027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-0.0048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P40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05" style:parent-style-name="Standard" style:family="paragraph">
      <style:paragraph-properties fo:text-align="center" fo:margin-left="0.7305in" fo:margin-right="1.5187in">
        <style:tab-stops/>
      </style:paragraph-properties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8pt" style:font-size-asian="8pt" style:font-size-complex="8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P40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10" style:parent-style-name="Standard" style:family="paragraph">
      <style:paragraph-properties fo:text-align="justify" fo:margin-left="0.3895in" fo:margin-right="1.1777in">
        <style:tab-stops/>
      </style:paragraph-properties>
    </style:style>
    <style:style style:name="T4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12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4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14" style:parent-style-name="Absatz-Standardschriftart" style:family="text">
      <style:text-properties style:font-name="Arial" fo:font-style="italic" style:font-style-asian="italic" fo:letter-spacing="0.0166in" fo:font-size="8pt" style:font-size-asian="8pt"/>
    </style:style>
    <style:style style:name="T4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16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4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18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4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20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42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22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4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24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4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26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4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28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42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30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43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32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4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34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4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36" style:parent-style-name="Absatz-Standardschriftart" style:family="text">
      <style:text-properties style:font-name="Times New Roman" fo:font-style="italic" style:font-style-asian="italic" fo:letter-spacing="0.0437in" fo:font-size="8pt" style:font-size-asian="8pt"/>
    </style:style>
    <style:style style:name="T4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38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43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40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4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4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44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4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45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44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47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44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4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45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5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5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453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45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55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45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5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5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60" style:parent-style-name="Absatz-Standardschriftart" style:family="text">
      <style:text-properties style:font-name="Arial" fo:font-style="italic" style:font-style-asian="italic" fo:letter-spacing="-0.0027in" fo:font-size="8pt" style:font-size-asian="8pt"/>
    </style:style>
    <style:style style:name="T4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46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3" style:parent-style-name="Standard" style:family="paragraph">
      <style:paragraph-properties fo:text-align="justify" fo:margin-left="0.3895in" fo:margin-right="1.1784in" fo:text-indent="0.0312in">
        <style:tab-stops/>
      </style:paragraph-properties>
    </style:style>
    <style:style style:name="T4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6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4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6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4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69" style:parent-style-name="Absatz-Standardschriftart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4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71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7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7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4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7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79" style:parent-style-name="Absatz-Standardschriftart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4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8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4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8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85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87" style:parent-style-name="Absatz-Standardschriftart" style:family="text">
      <style:text-properties style:font-name="Times New Roman" fo:font-weight="bold" style:font-weight-asian="bold" fo:font-style="italic" style:font-style-asian="italic" fo:letter-spacing="0.0243in" fo:font-size="8pt" style:font-size-asian="8pt"/>
    </style:style>
    <style:style style:name="T4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89" style:parent-style-name="Absatz-Standardschriftart" style:family="text">
      <style:text-properties style:font-name="Arial" fo:font-weight="bold" style:font-weight-asian="bold" fo:font-style="italic" style:font-style-asian="italic" fo:letter-spacing="0.0013in" fo:font-size="8pt" style:font-size-asian="8pt"/>
    </style:style>
    <style:style style:name="T4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49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92" style:parent-style-name="Standard" style:family="paragraph">
      <style:paragraph-properties fo:text-align="justify" fo:margin-right="1.1763in" fo:text-indent="0.0381in">
        <style:tab-stops>
          <style:tab-stop style:type="left" style:position="0.1791in"/>
        </style:tab-stops>
      </style:paragraph-properties>
    </style:style>
    <style:style style:name="T4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95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49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497" style:parent-style-name="Absatz-Standardschriftart" style:family="text">
      <style:text-properties style:font-name="Arial" fo:font-style="italic" style:font-style-asian="italic" fo:letter-spacing="0.0166in" fo:font-size="8pt" style:font-size-asian="8pt"/>
    </style:style>
    <style:style style:name="T49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99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50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01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50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03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50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05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50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07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50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09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51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11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5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13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5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15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5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17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5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19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52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1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52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3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52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25" style:parent-style-name="Absatz-Standardschriftart" style:family="text">
      <style:text-properties style:font-name="Times New Roman" fo:font-style="italic" style:font-style-asian="italic" fo:letter-spacing="0.0604in" fo:font-size="8pt" style:font-size-asian="8pt"/>
    </style:style>
    <style:style style:name="T5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7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5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9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53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31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53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33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53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35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53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37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53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39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54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41" style:parent-style-name="Absatz-Standardschriftart" style:family="text">
      <style:text-properties style:font-name="Arial" fo:font-style="italic" style:font-style-asian="italic" fo:letter-spacing="0.009in" fo:font-size="8pt" style:font-size-asian="8pt"/>
    </style:style>
    <style:style style:name="T54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43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54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45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54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47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54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49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55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51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55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53" style:parent-style-name="Absatz-Standardschriftart" style:family="text">
      <style:text-properties style:font-name="Times New Roman" fo:font-style="italic" style:font-style-asian="italic" fo:letter-spacing="0.0409in" fo:font-size="8pt" style:font-size-asian="8pt"/>
    </style:style>
    <style:style style:name="T55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5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5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5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5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5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6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6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63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56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65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56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67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56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6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7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71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57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7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7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7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77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57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7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8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8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84" style:parent-style-name="Absatz-Standardschriftart" style:family="text">
      <style:text-properties style:font-name="Times New Roman" fo:font-style="italic" style:font-style-asian="italic" fo:letter-spacing="0.059in" fo:font-size="8pt" style:font-size-asian="8pt"/>
    </style:style>
    <style:style style:name="T58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8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88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5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9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92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59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94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59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96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59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9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00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60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02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6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60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5" style:parent-style-name="Standard" style:family="paragraph">
      <style:paragraph-properties fo:text-align="justify" fo:margin-right="1.1763in" fo:text-indent="0in">
        <style:tab-stops>
          <style:tab-stop style:type="left" style:position="0.1493in"/>
        </style:tab-stops>
      </style:paragraph-properties>
    </style:style>
    <style:style style:name="T6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607" style:parent-style-name="Absatz-Standardschriftart" style:family="text">
      <style:text-properties style:font-name="Arial" fo:font-weight="bold" style:font-weight-asian="bold" fo:font-style="italic" style:font-style-asian="italic" fo:letter-spacing="0.0243in" fo:font-size="8pt" style:font-size-asian="8pt"/>
    </style:style>
    <style:style style:name="T60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609" style:parent-style-name="Absatz-Standardschriftart" style:family="text">
      <style:text-properties style:font-name="Arial" fo:font-weight="bold" style:font-weight-asian="bold" fo:font-style="italic" style:font-style-asian="italic" fo:letter-spacing="0.0243in" fo:font-size="8pt" style:font-size-asian="8pt"/>
    </style:style>
    <style:style style:name="T6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611" style:parent-style-name="Absatz-Standardschriftart" style:family="text">
      <style:text-properties style:font-name="Arial" fo:font-weight="bold" style:font-weight-asian="bold" fo:font-style="italic" style:font-style-asian="italic" fo:letter-spacing="0.0229in" fo:font-size="8pt" style:font-size-asian="8pt"/>
    </style:style>
    <style:style style:name="T6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613" style:parent-style-name="Absatz-Standardschriftart" style:family="text">
      <style:text-properties style:font-name="Arial" fo:font-weight="bold" style:font-weight-asian="bold" fo:font-style="italic" style:font-style-asian="italic" fo:letter-spacing="0.0243in" fo:font-size="8pt" style:font-size-asian="8pt"/>
    </style:style>
    <style:style style:name="T6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615" style:parent-style-name="Absatz-Standardschriftart" style:family="text">
      <style:text-properties style:font-name="Arial" fo:font-weight="bold" style:font-weight-asian="bold" fo:font-style="italic" style:font-style-asian="italic" fo:letter-spacing="0.0236in" fo:font-size="8pt" style:font-size-asian="8pt"/>
    </style:style>
    <style:style style:name="T6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6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18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6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20" style:parent-style-name="Absatz-Standardschriftart" style:family="text">
      <style:text-properties style:font-name="Arial" fo:font-style="italic" style:font-style-asian="italic" fo:letter-spacing="0.0229in" fo:font-size="8pt" style:font-size-asian="8pt"/>
    </style:style>
    <style:style style:name="T6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22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6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24" style:parent-style-name="Absatz-Standardschriftart" style:family="text">
      <style:text-properties style:font-name="Arial" fo:font-style="italic" style:font-style-asian="italic" fo:letter-spacing="0.0236in" fo:font-size="8pt" style:font-size-asian="8pt"/>
    </style:style>
    <style:style style:name="T6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26" style:parent-style-name="Absatz-Standardschriftart" style:family="text">
      <style:text-properties style:font-name="Arial" fo:font-style="italic" style:font-style-asian="italic" fo:letter-spacing="0.0236in" fo:font-size="8pt" style:font-size-asian="8pt"/>
    </style:style>
    <style:style style:name="T6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28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62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30" style:parent-style-name="Absatz-Standardschriftart" style:family="text">
      <style:text-properties style:font-name="Arial" fo:font-style="italic" style:font-style-asian="italic" fo:letter-spacing="0.0236in" fo:font-size="8pt" style:font-size-asian="8pt"/>
    </style:style>
    <style:style style:name="T6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32" style:parent-style-name="Absatz-Standardschriftart" style:family="text">
      <style:text-properties style:font-name="Arial" fo:font-style="italic" style:font-style-asian="italic" fo:letter-spacing="0.0229in" fo:font-size="8pt" style:font-size-asian="8pt"/>
    </style:style>
    <style:style style:name="T63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34" style:parent-style-name="Absatz-Standardschriftart" style:family="text">
      <style:text-properties style:font-name="Arial" fo:font-style="italic" style:font-style-asian="italic" fo:letter-spacing="0.0236in" fo:font-size="8pt" style:font-size-asian="8pt"/>
    </style:style>
    <style:style style:name="T63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36" style:parent-style-name="Absatz-Standardschriftart" style:family="text">
      <style:text-properties style:font-name="Times New Roman" fo:font-style="italic" style:font-style-asian="italic" fo:letter-spacing="0.0368in" fo:font-size="8pt" style:font-size-asian="8pt"/>
    </style:style>
    <style:style style:name="T6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38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63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40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6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42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64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44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6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46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64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48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6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50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6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52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6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54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65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56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65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58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65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60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6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62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6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64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6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66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66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68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66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670" style:parent-style-name="Absatz-Standardschriftart" style:family="text">
      <style:text-properties style:font-name="Times New Roman" fo:font-style="italic" style:font-style-asian="italic" fo:letter-spacing="0.0756in" fo:font-size="8pt" style:font-size-asian="8pt"/>
    </style:style>
    <style:style style:name="T6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72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6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74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6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76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67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78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6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80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68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82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6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84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68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86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6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88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6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90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69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92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69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94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69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96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6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98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69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700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7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02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70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704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7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06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70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08" style:parent-style-name="Absatz-Standardschriftart" style:family="text">
      <style:text-properties style:font-name="Times New Roman" fo:font-style="italic" style:font-style-asian="italic" fo:letter-spacing="0.0506in" fo:font-size="8pt" style:font-size-asian="8pt"/>
    </style:style>
    <style:style style:name="T7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1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1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7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13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7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1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1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7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2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2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723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72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2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72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72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29" style:parent-style-name="Standard" style:family="paragraph">
      <style:paragraph-properties fo:text-align="justify" fo:margin-left="0.3895in" fo:margin-right="1.1777in">
        <style:tab-stops/>
      </style:paragraph-properties>
    </style:style>
    <style:style style:name="T73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32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73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734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7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3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3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3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4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4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4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4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4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746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7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48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74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75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5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5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5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54" style:parent-style-name="Absatz-Standardschriftart" style:family="text">
      <style:text-properties style:font-name="Times New Roman" fo:font-style="italic" style:font-style-asian="italic" fo:letter-spacing="0.0493in" fo:font-size="8pt" style:font-size-asian="8pt"/>
    </style:style>
    <style:style style:name="T75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5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57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75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5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6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61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7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6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6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765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76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767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76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76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0" style:parent-style-name="Standard" style:family="paragraph">
      <style:paragraph-properties fo:text-align="justify" fo:text-indent="-0.1861in">
        <style:tab-stops>
          <style:tab-stop style:type="left" style:position="0.0006in"/>
        </style:tab-stops>
      </style:paragraph-properties>
    </style:style>
    <style:style style:name="T7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772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77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7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775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7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77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77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779" style:parent-style-name="Absatz-Standardschriftart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7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78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7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78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78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78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78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78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78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789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7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79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92" style:parent-style-name="Standard" style:family="paragraph">
      <style:paragraph-properties fo:text-align="justify" fo:margin-left="0.3895in" fo:margin-right="1.1763in" fo:text-indent="-0.0006in">
        <style:tab-stops/>
      </style:paragraph-properties>
    </style:style>
    <style:style style:name="P79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94" style:parent-style-name="Absatz-Standardschriftart" style:family="text">
      <style:text-properties style:font-name="Arial" fo:font-size="6pt" style:font-size-asian="6pt"/>
    </style:style>
    <style:style style:name="P79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96" style:parent-style-name="Absatz-Standardschriftart" style:family="text">
      <style:text-properties style:font-name="Arial" fo:font-size="6pt" style:font-size-asian="6pt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fo:font-size="8pt" style:font-size-asian="8pt" style:font-size-complex="8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fo:font-size="8pt" style:font-size-asian="8pt" style:font-size-complex="8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8pt" style:font-size-asian="8pt" style:font-size-complex="8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8pt" style:font-size-asian="8pt" style:font-size-complex="8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8pt" style:font-size-asian="8pt" style:font-size-complex="8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8pt" style:font-size-asian="8pt" style:font-size-complex="8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8pt" style:font-size-asian="8pt" style:font-size-complex="8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8pt" style:font-size-asian="8pt" style:font-size-complex="8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8pt" style:font-size-asian="8pt" style:font-size-complex="8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8pt" style:font-size-asian="8pt" style:font-size-complex="8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8pt" style:font-size-asian="8pt" style:font-size-complex="8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8pt" style:font-size-asian="8pt" style:font-size-complex="8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8pt" style:font-size-asian="8pt" style:font-size-complex="8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8pt" style:font-size-asian="8pt" style:font-size-complex="8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fo:font-size="8pt" style:font-size-asian="8pt" style:font-size-complex="8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8pt" style:font-size-asian="8pt" style:font-size-complex="8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8pt" style:font-size-asian="8pt" style:font-size-complex="8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8pt" style:font-size-asian="8pt" style:font-size-complex="8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fo:font-size="8pt" style:font-size-asian="8pt" style:font-size-complex="8pt"/>
    </style:style>
    <style:style style:name="T92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3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3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94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4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8pt" style:font-size-asian="8pt" style:font-size-complex="8pt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5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95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58" style:parent-style-name="Standard" style:family="paragraph">
      <style:paragraph-properties fo:text-align="justify" fo:margin-left="0.5763in">
        <style:tab-stops>
          <style:tab-stop style:type="left" style:position="0.0006in"/>
        </style:tab-stops>
      </style:paragraph-properties>
    </style:style>
    <style:style style:name="T9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96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961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9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96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9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96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96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96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9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969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9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97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972" style:parent-style-name="Standard" style:family="paragraph">
      <style:paragraph-properties fo:text-align="justify" fo:margin-left="0.3895in" fo:margin-right="1.1763in" fo:text-indent="0.0312in">
        <style:tab-stops/>
      </style:paragraph-properties>
    </style:style>
    <style:style style:name="T9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74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9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76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97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78" style:parent-style-name="Absatz-Standardschriftart" style:family="text">
      <style:text-properties style:font-name="Arial" fo:font-style="italic" style:font-style-asian="italic" fo:letter-spacing="0.0298in" fo:font-size="8pt" style:font-size-asian="8pt"/>
    </style:style>
    <style:style style:name="T9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80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9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82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9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84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98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8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87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98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989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99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991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9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93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9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95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99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97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99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999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100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001" style:parent-style-name="Absatz-Standardschriftart" style:family="text">
      <style:text-properties style:font-name="Times New Roman" fo:font-style="italic" style:font-style-asian="italic" fo:letter-spacing="0.0493in" fo:font-size="8pt" style:font-size-asian="8pt"/>
    </style:style>
    <style:style style:name="T100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03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0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05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00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007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00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09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01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11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10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13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01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015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0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17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0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19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1020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021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02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23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02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25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0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27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0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29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03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031" style:parent-style-name="Standard" style:master-page-name="MP1" style:family="paragraph">
      <style:paragraph-properties fo:break-before="page" fo:margin-top="0.0041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1033" style:parent-style-name="Standard" style:family="paragraph">
      <style:paragraph-properties fo:text-align="justify" fo:margin-top="0.0555in" fo:margin-left="0.3895in" fo:margin-right="1.1763in">
        <style:tab-stops/>
      </style:paragraph-properties>
    </style:style>
    <style:style style:name="P103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035" style:parent-style-name="Absatz-Standardschriftart" style:family="text">
      <style:text-properties style:font-name="Arial" fo:font-size="6pt" style:font-size-asian="6pt"/>
    </style:style>
    <style:style style:name="T103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37" style:parent-style-name="Absatz-Standardschriftart" style:family="text">
      <style:text-properties style:font-name="Arial" fo:font-style="italic" style:font-style-asian="italic" fo:letter-spacing="0.009in" fo:font-size="8pt" style:font-size-asian="8pt"/>
    </style:style>
    <style:style style:name="T103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039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104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41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104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43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104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45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104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47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104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49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105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51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105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53" style:parent-style-name="Absatz-Standardschriftart" style:family="text">
      <style:text-properties style:font-name="Arial" fo:font-style="italic" style:font-style-asian="italic" fo:letter-spacing="0.009in" fo:font-size="8pt" style:font-size-asian="8pt"/>
    </style:style>
    <style:style style:name="T105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055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105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57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105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059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106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061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10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63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106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65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106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67" style:parent-style-name="Absatz-Standardschriftart" style:family="text">
      <style:text-properties style:font-name="Times New Roman" fo:font-style="italic" style:font-style-asian="italic" fo:letter-spacing="0.034in" fo:font-size="8pt" style:font-size-asian="8pt"/>
    </style:style>
    <style:style style:name="T106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69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0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71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07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73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0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75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07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77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07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79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08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81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08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83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08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85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08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87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08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089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09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91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0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93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0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95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09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97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09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099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10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01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10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03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1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05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10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07" style:parent-style-name="Absatz-Standardschriftart" style:family="text">
      <style:text-properties style:font-name="Times New Roman" fo:font-style="italic" style:font-style-asian="italic" fo:letter-spacing="0.0465in" fo:font-size="8pt" style:font-size-asian="8pt"/>
    </style:style>
    <style:style style:name="T110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09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11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11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1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13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1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15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1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17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1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19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12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21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12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23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12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125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1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27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1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29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113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31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13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33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13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135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13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137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13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39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14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41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14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43" style:parent-style-name="Absatz-Standardschriftart" style:family="text">
      <style:text-properties style:font-name="Times New Roman" fo:font-style="italic" style:font-style-asian="italic" fo:letter-spacing="0.0631in" fo:font-size="8pt" style:font-size-asian="8pt"/>
    </style:style>
    <style:style style:name="T114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45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114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47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114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49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115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151" style:parent-style-name="Absatz-Standardschriftart" style:family="text">
      <style:text-properties style:font-name="Arial" fo:font-style="italic" style:font-style-asian="italic" fo:letter-spacing="0.0263in" fo:font-size="8pt" style:font-size-asian="8pt"/>
    </style:style>
    <style:style style:name="T115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53" style:parent-style-name="Absatz-Standardschriftart" style:family="text">
      <style:text-properties style:font-name="Arial" fo:font-style="italic" style:font-style-asian="italic" fo:letter-spacing="0.0256in" fo:font-size="8pt" style:font-size-asian="8pt"/>
    </style:style>
    <style:style style:name="T115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155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115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57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115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59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116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61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11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63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116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165" style:parent-style-name="Absatz-Standardschriftart" style:family="text">
      <style:text-properties style:font-name="Arial" fo:font-style="italic" style:font-style-asian="italic" fo:letter-spacing="0.0229in" fo:font-size="8pt" style:font-size-asian="8pt"/>
    </style:style>
    <style:style style:name="T116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67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116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169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11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71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117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73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11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75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117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77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117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179" style:parent-style-name="Absatz-Standardschriftart" style:family="text">
      <style:text-properties style:font-name="Times New Roman" fo:font-style="italic" style:font-style-asian="italic" fo:letter-spacing="0.059in" fo:font-size="8pt" style:font-size-asian="8pt"/>
    </style:style>
    <style:style style:name="T118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81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18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83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18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185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18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87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18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189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19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91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1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93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1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95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19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97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119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99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20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01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120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203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2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05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20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07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20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09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121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11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12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13" style:parent-style-name="Absatz-Standardschriftart" style:family="text">
      <style:text-properties style:font-name="Times New Roman" fo:font-style="italic" style:font-style-asian="italic" fo:letter-spacing="0.0312in" fo:font-size="8pt" style:font-size-asian="8pt"/>
    </style:style>
    <style:style style:name="T121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215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12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1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2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19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122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2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22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2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22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25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12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22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28" style:parent-style-name="Standard" style:family="paragraph">
      <style:paragraph-properties fo:text-align="justify" fo:margin-left="0.5763in">
        <style:tab-stops>
          <style:tab-stop style:type="left" style:position="0.0006in"/>
        </style:tab-stops>
      </style:paragraph-properties>
    </style:style>
    <style:style style:name="T12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23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12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232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2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234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2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23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123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23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12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240" style:parent-style-name="Absatz-Standardschriftart" style:family="text">
      <style:text-properties style:font-name="Arial" fo:font-weight="bold" style:font-weight-asian="bold" fo:font-style="italic" style:font-style-asian="italic" fo:letter-spacing="0.0013in" fo:font-size="8pt" style:font-size-asian="8pt"/>
    </style:style>
    <style:style style:name="T12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24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12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124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245" style:parent-style-name="Standard" style:family="paragraph">
      <style:paragraph-properties fo:text-align="justify" fo:margin-left="0.3895in" fo:margin-right="1.1763in">
        <style:tab-stops/>
      </style:paragraph-properties>
    </style:style>
    <style:style style:name="T124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47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24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49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25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51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25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53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25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55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25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257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25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259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26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61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2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63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26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265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26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67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26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269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2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71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27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73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2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75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27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277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27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79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28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81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28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283" style:parent-style-name="Absatz-Standardschriftart" style:family="text">
      <style:text-properties style:font-name="Times New Roman" fo:font-style="italic" style:font-style-asian="italic" fo:letter-spacing="0.0659in" fo:font-size="8pt" style:font-size-asian="8pt"/>
    </style:style>
    <style:style style:name="T128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8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28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87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128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8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29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91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12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93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12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29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96" style:parent-style-name="Standard" style:family="paragraph">
      <style:paragraph-properties fo:text-align="justify" fo:margin-left="0.3895in" fo:margin-right="1.177in">
        <style:tab-stops/>
      </style:paragraph-properties>
    </style:style>
    <style:style style:name="P1297" style:parent-style-name="Standard" style:family="paragraph">
      <style:paragraph-properties fo:margin-top="0.0034in" fo:margin-left="0.0138in">
        <style:tab-stops/>
      </style:paragraph-properties>
    </style:style>
    <style:style style:name="T1298" style:parent-style-name="Absatz-Standardschriftart" style:family="text">
      <style:text-properties style:font-name="Arial" fo:font-size="6pt" style:font-size-asian="6pt"/>
    </style:style>
    <style:style style:name="T1299" style:parent-style-name="Absatz-Standardschriftart" style:family="text">
      <style:text-properties style:font-name="Arial" fo:letter-spacing="-0.0006in" fo:font-size="6pt" style:font-size-asian="6pt"/>
    </style:style>
    <style:style style:name="T1300" style:parent-style-name="Absatz-Standardschriftart" style:family="text">
      <style:text-properties style:font-name="Arial" fo:font-size="6pt" style:font-size-asian="6pt"/>
    </style:style>
    <style:style style:name="P1301" style:parent-style-name="Standard" style:family="paragraph">
      <style:paragraph-properties fo:margin-top="0.0013in" fo:margin-left="0.0138in">
        <style:tab-stops/>
      </style:paragraph-properties>
    </style:style>
    <style:style style:name="T1302" style:parent-style-name="Absatz-Standardschriftart" style:family="text">
      <style:text-properties style:font-name="Arial" fo:font-size="7pt" style:font-size-asian="7pt"/>
    </style:style>
    <style:style style:name="T1303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04" style:parent-style-name="Absatz-Standardschriftart" style:family="text">
      <style:text-properties style:font-name="Arial" fo:font-style="italic" style:font-style-asian="italic" fo:letter-spacing="0.02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05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06" style:parent-style-name="Absatz-Standardschriftart" style:family="text">
      <style:text-properties style:font-name="Arial" fo:font-style="italic" style:font-style-asian="italic" fo:letter-spacing="0.02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07" style:parent-style-name="Absatz-Standardschriftart" style:family="text">
      <style:text-properties style:font-name="Arial" fo:font-style="italic" style:font-style-asian="italic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08" style:parent-style-name="Absatz-Standardschriftart" style:family="text">
      <style:text-properties style:font-name="Arial" fo:font-style="italic" style:font-style-asian="italic" fo:letter-spacing="0.025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09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10" style:parent-style-name="Absatz-Standardschriftart" style:family="text">
      <style:text-properties style:font-name="Arial" fo:font-style="italic" style:font-style-asian="italic" fo:letter-spacing="0.023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11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12" style:parent-style-name="Absatz-Standardschriftart" style:family="text">
      <style:text-properties style:font-name="Arial" fo:font-style="italic" style:font-style-asian="italic" fo:letter-spacing="0.02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13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14" style:parent-style-name="Absatz-Standardschriftart" style:family="text">
      <style:text-properties style:font-name="Arial" fo:font-style="italic" style:font-style-asian="italic" fo:letter-spacing="0.02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15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16" style:parent-style-name="Absatz-Standardschriftart" style:family="text">
      <style:text-properties style:font-name="Arial" fo:font-style="italic" style:font-style-asian="italic" fo:letter-spacing="0.02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17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18" style:parent-style-name="Absatz-Standardschriftart" style:family="text">
      <style:text-properties style:font-name="Arial" fo:font-style="italic" style:font-style-asian="italic" fo:letter-spacing="0.02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19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20" style:parent-style-name="Absatz-Standardschriftart" style:family="text">
      <style:text-properties style:font-name="Arial" fo:font-style="italic" style:font-style-asian="italic" fo:letter-spacing="0.0229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21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22" style:parent-style-name="Absatz-Standardschriftart" style:family="text">
      <style:text-properties style:font-name="Arial" fo:font-style="italic" style:font-style-asian="italic" fo:letter-spacing="0.02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23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24" style:parent-style-name="Absatz-Standardschriftart" style:family="text">
      <style:text-properties style:font-name="Arial" fo:font-style="italic" style:font-style-asian="italic" fo:letter-spacing="0.02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25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26" style:parent-style-name="Absatz-Standardschriftart" style:family="text">
      <style:text-properties style:font-name="Arial" fo:font-style="italic" style:font-style-asian="italic" fo:letter-spacing="0.0208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27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28" style:parent-style-name="Absatz-Standardschriftart" style:family="text">
      <style:text-properties style:font-name="Arial" fo:font-style="italic" style:font-style-asian="italic" fo:letter-spacing="0.02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29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30" style:parent-style-name="Absatz-Standardschriftart" style:family="text">
      <style:text-properties style:font-name="Arial" fo:font-style="italic" style:font-style-asian="italic" fo:letter-spacing="0.02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31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32" style:parent-style-name="Absatz-Standardschriftart" style:family="text">
      <style:text-properties style:font-name="Arial" fo:font-style="italic" style:font-style-asian="italic" fo:letter-spacing="0.025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33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34" style:parent-style-name="Absatz-Standardschriftart" style:family="text">
      <style:text-properties style:font-name="Arial" fo:font-style="italic" style:font-style-asian="italic" fo:letter-spacing="0.024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35" style:parent-style-name="Absatz-Standardschriftart" style:family="text">
      <style:text-properties style:font-name="Arial" fo:font-style="italic" style:font-style-asian="italic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3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33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3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339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40" style:parent-style-name="Absatz-Standardschriftart" style:family="text">
      <style:text-properties style:font-name="Arial" fo:font-style="italic" style:font-style-asian="italic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41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42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43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44" style:parent-style-name="Absatz-Standardschriftart" style:family="text">
      <style:text-properties style:font-name="Arial" fo:font-style="italic" style:font-style-asian="italic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45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46" style:parent-style-name="Absatz-Standardschriftart" style:family="text">
      <style:text-properties style:font-name="Arial" fo:font-style="italic" style:font-style-asian="italic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47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48" style:parent-style-name="Absatz-Standardschriftart" style:family="text">
      <style:text-properties style:font-name="Arial" fo:font-style="italic" style:font-style-asian="italic" fo:letter-spacing="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49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0" style:parent-style-name="Absatz-Standardschriftart" style:family="text">
      <style:text-properties style:font-name="Arial" fo:font-style="italic" style:font-style-asian="italic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1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2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3" style:parent-style-name="Absatz-Standardschriftart" style:family="text">
      <style:text-properties style:font-name="Arial" fo:font-style="italic" style:font-style-asian="italic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4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5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6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7" style:parent-style-name="Absatz-Standardschriftart" style:family="text">
      <style:text-properties style:font-name="Arial" fo:font-style="italic" style:font-style-asian="italic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8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9" style:parent-style-name="Absatz-Standardschriftart" style:family="text">
      <style:text-properties style:font-name="Arial" fo:font-style="italic" style:font-style-asian="italic" fo:letter-spacing="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60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61" style:parent-style-name="Absatz-Standardschriftart" style:family="text">
      <style:text-properties style:font-name="Arial" fo:font-style="italic" style:font-style-asian="italic" fo:letter-spacing="-0.0034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62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63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36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1365" style:parent-style-name="Standard" style:family="paragraph">
      <style:paragraph-properties fo:text-align="justify" fo:margin-top="0.0555in" fo:margin-left="0.3895in" fo:margin-right="1.1763in">
        <style:tab-stops/>
      </style:paragraph-properties>
    </style:style>
    <style:style style:name="T1366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67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68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69" style:parent-style-name="Absatz-Standardschriftart" style:family="text">
      <style:text-properties style:font-name="Arial" fo:font-style="italic" style:font-style-asian="italic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70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71" style:parent-style-name="Absatz-Standardschriftart" style:family="text">
      <style:text-properties style:font-name="Arial" fo:font-style="italic" style:font-style-asian="italic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72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73" style:parent-style-name="Absatz-Standardschriftart" style:family="text">
      <style:text-properties style:font-name="Arial" fo:font-style="italic" style:font-style-asian="italic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74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75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76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77" style:parent-style-name="Absatz-Standardschriftart" style:family="text">
      <style:text-properties style:font-name="Arial" fo:font-style="italic" style:font-style-asian="italic" fo:letter-spacing="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78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79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80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81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82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83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84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85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86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87" style:parent-style-name="Absatz-Standardschriftart" style:family="text">
      <style:text-properties style:font-name="Arial" fo:font-style="italic" style:font-style-asian="italic" fo:letter-spacing="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88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89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90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91" style:parent-style-name="Absatz-Standardschriftart" style:family="text">
      <style:text-properties style:font-name="Arial" fo:font-style="italic" style:font-style-asian="italic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92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93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94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95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96" style:parent-style-name="Absatz-Standardschriftart" style:family="text">
      <style:text-properties style:font-name="Arial" fo:font-style="italic" style:font-style-asian="italic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97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98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9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400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01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02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03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04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05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06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07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08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09" style:parent-style-name="Absatz-Standardschriftart" style:family="text">
      <style:text-properties style:font-name="Arial" fo:font-style="italic" style:font-style-asian="italic" fo:letter-spacing="0.018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10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11" style:parent-style-name="Absatz-Standardschriftart" style:family="text">
      <style:text-properties style:font-name="Arial" fo:font-style="italic" style:font-style-asian="italic" fo:letter-spacing="0.0194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12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13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14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15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16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17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18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19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20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21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22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23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24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25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26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27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28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29" style:parent-style-name="Absatz-Standardschriftart" style:family="text">
      <style:text-properties style:font-name="Arial" fo:font-style="italic" style:font-style-asian="italic" fo:letter-spacing="0.0194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30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31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32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33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34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35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36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37" style:parent-style-name="Absatz-Standardschriftart" style:family="text">
      <style:text-properties style:font-name="Arial" fo:font-style="italic" style:font-style-asian="italic" fo:letter-spacing="0.0208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38" style:parent-style-name="Absatz-Standardschriftart" style:family="text">
      <style:text-properties style:font-name="Arial" fo:font-style="italic" style:font-style-asian="italic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3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44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4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442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43" style:parent-style-name="Absatz-Standardschriftart" style:family="text">
      <style:text-properties style:font-name="Arial" fo:font-style="italic" style:font-style-asian="italic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44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45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46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47" style:parent-style-name="Absatz-Standardschriftart" style:family="text">
      <style:text-properties style:font-name="Arial" fo:font-style="italic" style:font-style-asian="italic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48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44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1450" style:parent-style-name="Standard" style:family="paragraph">
      <style:paragraph-properties fo:text-align="justify" fo:margin-top="0.0555in" fo:margin-left="0.3895in" fo:margin-right="1.1763in" fo:text-indent="0.0312in">
        <style:tab-stops/>
      </style:paragraph-properties>
    </style:style>
    <style:style style:name="T14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52" style:parent-style-name="Absatz-Standardschriftart" style:family="text">
      <style:text-properties style:font-name="Arial" fo:font-style="italic" style:font-style-asian="italic" fo:letter-spacing="0.0194in" fo:font-size="8pt" style:font-size-asian="8pt"/>
    </style:style>
    <style:style style:name="T145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454" style:parent-style-name="Absatz-Standardschriftart" style:family="text">
      <style:text-properties style:font-name="Arial" fo:font-style="italic" style:font-style-asian="italic" fo:letter-spacing="0.0201in" fo:font-size="8pt" style:font-size-asian="8pt"/>
    </style:style>
    <style:style style:name="T145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56" style:parent-style-name="Absatz-Standardschriftart" style:family="text">
      <style:text-properties style:font-name="Arial" fo:font-style="italic" style:font-style-asian="italic" fo:letter-spacing="0.0187in" fo:font-size="8pt" style:font-size-asian="8pt"/>
    </style:style>
    <style:style style:name="T14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58" style:parent-style-name="Absatz-Standardschriftart" style:family="text">
      <style:text-properties style:font-name="Arial" fo:font-style="italic" style:font-style-asian="italic" fo:letter-spacing="0.0201in" fo:font-size="8pt" style:font-size-asian="8pt"/>
    </style:style>
    <style:style style:name="T145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60" style:parent-style-name="Absatz-Standardschriftart" style:family="text">
      <style:text-properties style:font-name="Arial" fo:font-style="italic" style:font-style-asian="italic" fo:letter-spacing="0.0194in" fo:font-size="8pt" style:font-size-asian="8pt"/>
    </style:style>
    <style:style style:name="T14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62" style:parent-style-name="Absatz-Standardschriftart" style:family="text">
      <style:text-properties style:font-name="Arial" fo:font-style="italic" style:font-style-asian="italic" fo:letter-spacing="0.0187in" fo:font-size="8pt" style:font-size-asian="8pt"/>
    </style:style>
    <style:style style:name="T14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64" style:parent-style-name="Absatz-Standardschriftart" style:family="text">
      <style:text-properties style:font-name="Arial" fo:font-style="italic" style:font-style-asian="italic" fo:letter-spacing="0.0194in" fo:font-size="8pt" style:font-size-asian="8pt"/>
    </style:style>
    <style:style style:name="T14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66" style:parent-style-name="Absatz-Standardschriftart" style:family="text">
      <style:text-properties style:font-name="Arial" fo:font-style="italic" style:font-style-asian="italic" fo:letter-spacing="0.0201in" fo:font-size="8pt" style:font-size-asian="8pt"/>
    </style:style>
    <style:style style:name="T146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468" style:parent-style-name="Absatz-Standardschriftart" style:family="text">
      <style:text-properties style:font-name="Arial" fo:font-style="italic" style:font-style-asian="italic" fo:letter-spacing="0.018in" fo:font-size="8pt" style:font-size-asian="8pt"/>
    </style:style>
    <style:style style:name="T14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70" style:parent-style-name="Absatz-Standardschriftart" style:family="text">
      <style:text-properties style:font-name="Arial" fo:font-style="italic" style:font-style-asian="italic" fo:letter-spacing="0.0201in" fo:font-size="8pt" style:font-size-asian="8pt"/>
    </style:style>
    <style:style style:name="T14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72" style:parent-style-name="Absatz-Standardschriftart" style:family="text">
      <style:text-properties style:font-name="Arial" fo:font-style="italic" style:font-style-asian="italic" fo:letter-spacing="0.0187in" fo:font-size="8pt" style:font-size-asian="8pt"/>
    </style:style>
    <style:style style:name="T14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74" style:parent-style-name="Absatz-Standardschriftart" style:family="text">
      <style:text-properties style:font-name="Arial" fo:font-style="italic" style:font-style-asian="italic" fo:letter-spacing="0.0187in" fo:font-size="8pt" style:font-size-asian="8pt"/>
    </style:style>
    <style:style style:name="T147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476" style:parent-style-name="Absatz-Standardschriftart" style:family="text">
      <style:text-properties style:font-name="Arial" fo:font-style="italic" style:font-style-asian="italic" fo:letter-spacing="0.018in" fo:font-size="8pt" style:font-size-asian="8pt"/>
    </style:style>
    <style:style style:name="T147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78" style:parent-style-name="Absatz-Standardschriftart" style:family="text">
      <style:text-properties style:font-name="Arial" fo:font-style="italic" style:font-style-asian="italic" fo:letter-spacing="0.0201in" fo:font-size="8pt" style:font-size-asian="8pt"/>
    </style:style>
    <style:style style:name="T14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80" style:parent-style-name="Absatz-Standardschriftart" style:family="text">
      <style:text-properties style:font-name="Arial" fo:font-style="italic" style:font-style-asian="italic" fo:letter-spacing="0.0194in" fo:font-size="8pt" style:font-size-asian="8pt"/>
    </style:style>
    <style:style style:name="T148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482" style:parent-style-name="Absatz-Standardschriftart" style:family="text">
      <style:text-properties style:font-name="Arial" fo:font-style="italic" style:font-style-asian="italic" fo:letter-spacing="0.0187in" fo:font-size="8pt" style:font-size-asian="8pt"/>
    </style:style>
    <style:style style:name="T14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84" style:parent-style-name="Absatz-Standardschriftart" style:family="text">
      <style:text-properties style:font-name="Arial" fo:font-style="italic" style:font-style-asian="italic" fo:letter-spacing="0.0194in" fo:font-size="8pt" style:font-size-asian="8pt"/>
    </style:style>
    <style:style style:name="T148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486" style:parent-style-name="Absatz-Standardschriftart" style:family="text">
      <style:text-properties style:font-name="Times New Roman" fo:font-style="italic" style:font-style-asian="italic" fo:letter-spacing="0.0479in" fo:font-size="8pt" style:font-size-asian="8pt"/>
    </style:style>
    <style:style style:name="T14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8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4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90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4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9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49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49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95" style:parent-style-name="Standard" style:family="paragraph">
      <style:paragraph-properties fo:text-align="justify" fo:margin-left="0.3895in" fo:margin-right="1.1763in">
        <style:tab-stops/>
      </style:paragraph-properties>
    </style:style>
    <style:style style:name="P149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97" style:parent-style-name="Absatz-Standardschriftart" style:family="text">
      <style:text-properties style:font-name="Arial" fo:font-size="6pt" style:font-size-asian="6pt"/>
    </style:style>
    <style:style style:name="P1498" style:parent-style-name="Standard" style:family="paragraph">
      <style:paragraph-properties fo:line-height="0.0895in" fo:margin-left="0.0138in">
        <style:tab-stops/>
      </style:paragraph-properties>
    </style:style>
    <style:style style:name="T1499" style:parent-style-name="Absatz-Standardschriftart" style:family="text">
      <style:text-properties style:font-name="Arial" fo:font-size="6pt" style:font-size-asian="6pt"/>
    </style:style>
    <style:style style:name="T150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01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50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03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5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05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50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07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50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09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51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11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51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13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5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15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51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17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5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19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52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21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152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23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52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25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15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27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5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29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53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31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53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33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53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35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53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37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53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39" style:parent-style-name="Absatz-Standardschriftart" style:family="text">
      <style:text-properties style:font-name="Times New Roman" fo:font-style="italic" style:font-style-asian="italic" fo:letter-spacing="0.0506in" fo:font-size="8pt" style:font-size-asian="8pt"/>
    </style:style>
    <style:style style:name="T154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41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54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43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54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45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54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47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54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49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55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51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55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53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55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55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55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57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55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59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56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61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5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63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56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65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56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67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56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69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5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71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57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73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5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75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57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577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57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79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58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81" style:parent-style-name="Absatz-Standardschriftart" style:family="text">
      <style:text-properties style:font-name="Times New Roman" fo:font-style="italic" style:font-style-asian="italic" fo:letter-spacing="0.0368in" fo:font-size="8pt" style:font-size-asian="8pt"/>
    </style:style>
    <style:style style:name="T158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8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8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8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58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8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8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8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9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91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15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59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94" style:parent-style-name="Standard" style:family="paragraph">
      <style:paragraph-properties fo:text-align="justify" fo:margin-left="0.3895in" fo:margin-right="1.1763in">
        <style:tab-stops/>
      </style:paragraph-properties>
    </style:style>
    <style:style style:name="T159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96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5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98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5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00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6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02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6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04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60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06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6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08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16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10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6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12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6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14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6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16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6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18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6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20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62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22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6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24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16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26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6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28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62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30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6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32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163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34" style:parent-style-name="Absatz-Standardschriftart" style:family="text">
      <style:text-properties style:font-name="Times New Roman" fo:font-style="italic" style:font-style-asian="italic" fo:letter-spacing="0.0368in" fo:font-size="8pt" style:font-size-asian="8pt"/>
    </style:style>
    <style:style style:name="T16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36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6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38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63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40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6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42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64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644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6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46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6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48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64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50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6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52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65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54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65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56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65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58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65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60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66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62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6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64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6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66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66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68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66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70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67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72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6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74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6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76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67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78" style:parent-style-name="Absatz-Standardschriftart" style:family="text">
      <style:text-properties style:font-name="Times New Roman" fo:font-style="italic" style:font-style-asian="italic" fo:letter-spacing="0.0493in" fo:font-size="8pt" style:font-size-asian="8pt"/>
    </style:style>
    <style:style style:name="T16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8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68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83" style:parent-style-name="Standard" style:family="paragraph">
      <style:paragraph-properties fo:text-align="justify" fo:margin-left="0.3895in">
        <style:tab-stops/>
      </style:paragraph-properties>
    </style:style>
    <style:style style:name="P168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685" style:parent-style-name="Absatz-Standardschriftart" style:family="text">
      <style:text-properties style:font-name="Arial" fo:font-size="6pt" style:font-size-asian="6pt"/>
    </style:style>
    <style:style style:name="P1686" style:parent-style-name="Standard" style:family="paragraph">
      <style:paragraph-properties fo:line-height="0.0833in" fo:margin-left="0.0138in">
        <style:tab-stops/>
      </style:paragraph-properties>
    </style:style>
    <style:style style:name="T1687" style:parent-style-name="Absatz-Standardschriftart" style:family="text">
      <style:text-properties style:font-name="Arial" fo:font-size="6pt" style:font-size-asian="6pt"/>
    </style:style>
    <style:style style:name="P1688" style:parent-style-name="Standard" style:family="paragraph">
      <style:paragraph-properties fo:line-height="0.0895in" fo:margin-left="0.0138in">
        <style:tab-stops/>
      </style:paragraph-properties>
    </style:style>
    <style:style style:name="T1689" style:parent-style-name="Absatz-Standardschriftart" style:family="text">
      <style:text-properties style:font-name="Arial" fo:font-size="6pt" style:font-size-asian="6pt"/>
    </style:style>
    <style:style style:name="T169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9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93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16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9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69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69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98" style:parent-style-name="Standard" style:family="paragraph">
      <style:paragraph-properties fo:text-align="justify" fo:margin-left="0.3895in" fo:margin-right="1.1756in">
        <style:tab-stops/>
      </style:paragraph-properties>
    </style:style>
    <style:style style:name="T16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00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7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02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7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04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17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06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7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08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70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710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7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12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7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14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17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16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7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18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7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20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72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22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7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24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7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26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7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28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172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30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7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32" style:parent-style-name="Absatz-Standardschriftart" style:family="text">
      <style:text-properties style:font-name="Times New Roman" fo:font-style="italic" style:font-style-asian="italic" fo:letter-spacing="0.0534in" fo:font-size="8pt" style:font-size-asian="8pt"/>
    </style:style>
    <style:style style:name="T173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3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3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3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37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173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73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4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41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174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43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74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4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74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4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4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5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5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5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753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75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55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175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57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75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5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60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17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6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6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7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66" style:parent-style-name="Absatz-Standardschriftart" style:family="text">
      <style:text-properties style:font-name="Times New Roman" fo:font-style="italic" style:font-style-asian="italic" fo:letter-spacing="0.0465in" fo:font-size="8pt" style:font-size-asian="8pt"/>
    </style:style>
    <style:style style:name="T176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68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76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70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7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72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7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74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7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76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77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78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7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80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7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82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7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84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78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86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7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88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78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790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79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92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79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94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79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96" style:parent-style-name="Absatz-Standardschriftart" style:family="text">
      <style:text-properties style:font-name="Times New Roman" fo:font-style="italic" style:font-style-asian="italic" fo:letter-spacing="0.0451in" fo:font-size="8pt" style:font-size-asian="8pt"/>
    </style:style>
    <style:style style:name="T17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98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17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80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8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80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80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8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80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80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807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180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80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81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811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18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813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14" style:parent-style-name="Standard" style:family="paragraph">
      <style:paragraph-properties fo:line-height="230%" fo:margin-right="3.9645in" fo:text-indent="0in">
        <style:tab-stops>
          <style:tab-stop style:type="left" style:position="0.1875in"/>
        </style:tab-stops>
      </style:paragraph-properties>
    </style:style>
    <style:style style:name="T18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1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18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1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1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1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2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1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2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2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8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2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2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2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183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3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83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8pt" style:font-size-asian="8pt" style:font-size-complex="8pt"/>
    </style:style>
    <style:style style:name="T1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3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3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183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3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4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1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4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8pt" style:font-size-asian="8pt" style:font-size-complex="8pt"/>
    </style:style>
    <style:style style:name="T1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4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4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1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5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1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5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5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8pt" style:font-size-asian="8pt" style:font-size-complex="8pt"/>
    </style:style>
    <style:style style:name="T1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1859" style:parent-style-name="Standard" style:family="paragraph">
      <style:paragraph-properties fo:margin-top="0.0048in" fo:line-height="230%" fo:margin-left="0.4215in" fo:margin-right="1.9194in">
        <style:tab-stops/>
      </style:paragraph-properties>
    </style:style>
    <style:style style:name="T1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6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6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6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6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186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7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7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8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7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7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187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7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1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8pt" style:font-size-asian="8pt" style:font-size-complex="8pt"/>
    </style:style>
    <style:style style:name="T1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8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1885" style:parent-style-name="Standard" style:family="paragraph">
      <style:paragraph-properties fo:text-align="justify" fo:margin-top="0.0027in" fo:margin-left="0.3895in">
        <style:tab-stops/>
      </style:paragraph-properties>
    </style:style>
    <style:style style:name="T188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88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88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8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89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8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892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189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89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895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89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89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98" style:parent-style-name="Standard" style:family="paragraph">
      <style:paragraph-properties fo:text-align="justify" fo:margin-left="0.3895in" fo:margin-right="1.1763in">
        <style:tab-stops/>
      </style:paragraph-properties>
    </style:style>
    <style:style style:name="T18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0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8pt" style:font-size-asian="8pt" style:font-size-complex="8pt"/>
    </style:style>
    <style:style style:name="T19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0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19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0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19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0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19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0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8pt" style:font-size-asian="8pt" style:font-size-complex="8pt"/>
    </style:style>
    <style:style style:name="T19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1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8pt" style:font-size-asian="8pt" style:font-size-complex="8pt"/>
    </style:style>
    <style:style style:name="T191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1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19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1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19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1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191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1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8pt" style:font-size-asian="8pt" style:font-size-complex="8pt"/>
    </style:style>
    <style:style style:name="T19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2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19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2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1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2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8pt" style:font-size-asian="8pt" style:font-size-complex="8pt"/>
    </style:style>
    <style:style style:name="T19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2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19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fo:font-size="8pt" style:font-size-asian="8pt" style:font-size-complex="8pt"/>
    </style:style>
    <style:style style:name="T19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193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31" style:parent-style-name="Standard" style:family="paragraph">
      <style:paragraph-properties fo:text-align="justify" fo:margin-left="0.3895in">
        <style:tab-stops/>
      </style:paragraph-properties>
    </style:style>
    <style:style style:name="T1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3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19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3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3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4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4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194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4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9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4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4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8pt" style:font-size-asian="8pt" style:font-size-complex="8pt"/>
    </style:style>
    <style:style style:name="T19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5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195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54" style:parent-style-name="Standard" style:family="paragraph">
      <style:paragraph-properties fo:text-align="justify" fo:margin-left="0.3895in" fo:margin-right="1.1777in" fo:text-indent="0.0312in">
        <style:tab-stops/>
      </style:paragraph-properties>
    </style:style>
    <style:style style:name="P195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56" style:parent-style-name="Absatz-Standardschriftart" style:family="text">
      <style:text-properties style:font-name="Arial" fo:font-size="6pt" style:font-size-asian="6pt"/>
    </style:style>
    <style:style style:name="P195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958" style:parent-style-name="Absatz-Standardschriftart" style:family="text">
      <style:text-properties style:font-name="Arial" fo:font-size="6pt" style:font-size-asian="6pt"/>
    </style:style>
    <style:style style:name="T195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60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19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62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19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64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19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66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196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68" style:parent-style-name="Absatz-Standardschriftart" style:family="text">
      <style:text-properties style:font-name="Arial" fo:font-style="italic" style:font-style-asian="italic" fo:letter-spacing="0.009in" fo:font-size="8pt" style:font-size-asian="8pt"/>
    </style:style>
    <style:style style:name="T19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70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197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72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19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74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19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76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197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78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19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80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19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82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19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84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198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86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198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88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19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90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19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92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199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94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199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96" style:parent-style-name="Absatz-Standardschriftart" style:family="text">
      <style:text-properties style:font-name="Arial" fo:font-style="italic" style:font-style-asian="italic" fo:letter-spacing="0.009in" fo:font-size="8pt" style:font-size-asian="8pt"/>
    </style:style>
    <style:style style:name="T19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98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19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00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20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02" style:parent-style-name="Absatz-Standardschriftart" style:family="text">
      <style:text-properties style:font-name="Times New Roman" fo:font-style="italic" style:font-style-asian="italic" fo:letter-spacing="0.0506in" fo:font-size="8pt" style:font-size-asian="8pt"/>
    </style:style>
    <style:style style:name="T20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04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200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06" style:parent-style-name="Absatz-Standardschriftart" style:family="text">
      <style:text-properties style:font-name="Arial" fo:font-style="italic" style:font-style-asian="italic" fo:letter-spacing="0.0166in" fo:font-size="8pt" style:font-size-asian="8pt"/>
    </style:style>
    <style:style style:name="T20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08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200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10" style:parent-style-name="Absatz-Standardschriftart" style:family="text">
      <style:text-properties style:font-name="Arial" fo:font-style="italic" style:font-style-asian="italic" fo:letter-spacing="0.0166in" fo:font-size="8pt" style:font-size-asian="8pt"/>
    </style:style>
    <style:style style:name="T20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12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201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14" style:parent-style-name="Absatz-Standardschriftart" style:family="text">
      <style:text-properties style:font-name="Arial" fo:font-style="italic" style:font-style-asian="italic" fo:letter-spacing="0.0166in" fo:font-size="8pt" style:font-size-asian="8pt"/>
    </style:style>
    <style:style style:name="T20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16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20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18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201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20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202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22" style:parent-style-name="Absatz-Standardschriftart" style:family="text">
      <style:text-properties style:font-name="Arial" fo:font-style="italic" style:font-style-asian="italic" fo:letter-spacing="0.0166in" fo:font-size="8pt" style:font-size-asian="8pt"/>
    </style:style>
    <style:style style:name="T20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24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202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26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20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28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202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030" style:parent-style-name="Absatz-Standardschriftart" style:family="text">
      <style:text-properties style:font-name="Arial" fo:font-style="italic" style:font-style-asian="italic" fo:letter-spacing="0.0166in" fo:font-size="8pt" style:font-size-asian="8pt"/>
    </style:style>
    <style:style style:name="T20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32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20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34" style:parent-style-name="Absatz-Standardschriftart" style:family="text">
      <style:text-properties style:font-name="Arial" fo:font-style="italic" style:font-style-asian="italic" fo:letter-spacing="0.0166in" fo:font-size="8pt" style:font-size-asian="8pt"/>
    </style:style>
    <style:style style:name="T20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36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20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38" style:parent-style-name="Absatz-Standardschriftart" style:family="text">
      <style:text-properties style:font-name="Arial" fo:font-style="italic" style:font-style-asian="italic" fo:letter-spacing="0.0166in" fo:font-size="8pt" style:font-size-asian="8pt"/>
    </style:style>
    <style:style style:name="T203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040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20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42" style:parent-style-name="Absatz-Standardschriftart" style:family="text">
      <style:text-properties style:font-name="Arial" fo:font-style="italic" style:font-style-asian="italic" fo:letter-spacing="0.018in" fo:font-size="8pt" style:font-size-asian="8pt"/>
    </style:style>
    <style:style style:name="T204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044" style:parent-style-name="Absatz-Standardschriftart" style:family="text">
      <style:text-properties style:font-name="Times New Roman" fo:font-style="italic" style:font-style-asian="italic" fo:letter-spacing="0.0534in" fo:font-size="8pt" style:font-size-asian="8pt"/>
    </style:style>
    <style:style style:name="T20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46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20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48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204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50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20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52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205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54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205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56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20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58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205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60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20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62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20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64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20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66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206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68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20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70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20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72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20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74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20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76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207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78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20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80" style:parent-style-name="Absatz-Standardschriftart" style:family="text">
      <style:text-properties style:font-name="Times New Roman" fo:font-style="italic" style:font-style-asian="italic" fo:letter-spacing="0.0659in" fo:font-size="8pt" style:font-size-asian="8pt"/>
    </style:style>
    <style:style style:name="T208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8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8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8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8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0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8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90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20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09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93" style:parent-style-name="Standard" style:family="paragraph">
      <style:paragraph-properties fo:text-align="justify" fo:margin-left="0.3895in">
        <style:tab-stops/>
      </style:paragraph-properties>
    </style:style>
    <style:style style:name="T20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9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9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09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9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9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0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101" style:parent-style-name="Absatz-Standardschriftart" style:family="text">
      <style:text-properties style:font-name="Arial" fo:font-style="italic" style:font-style-asian="italic" fo:letter-spacing="-0.0034in" fo:font-size="8pt" style:font-size-asian="8pt"/>
    </style:style>
    <style:style style:name="T210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103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1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10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06" style:parent-style-name="Standard" style:family="paragraph">
      <style:paragraph-properties fo:text-align="justify" fo:margin-left="0.3895in" fo:margin-right="1.1777in">
        <style:tab-stops/>
      </style:paragraph-properties>
    </style:style>
    <style:style style:name="T21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0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210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1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21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1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21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1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211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1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21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1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21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2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212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2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21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2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212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2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21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2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21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3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213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3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21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fo:font-size="8pt" style:font-size-asian="8pt" style:font-size-complex="8pt"/>
    </style:style>
    <style:style style:name="T21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3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3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3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1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4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214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214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45" style:parent-style-name="Standard" style:family="paragraph">
      <style:paragraph-properties fo:text-align="justify" fo:margin-left="0.3895in">
        <style:tab-stops/>
      </style:paragraph-properties>
    </style:style>
    <style:style style:name="T214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147" style:parent-style-name="Standard" style:master-page-name="MP2" style:family="paragraph">
      <style:paragraph-properties fo:break-before="page" fo:margin-top="0.0041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2149" style:parent-style-name="Standard" style:family="paragraph">
      <style:paragraph-properties fo:margin-top="0.0555in" fo:margin-left="0.3895in" fo:margin-right="1.2013in">
        <style:tab-stops/>
      </style:paragraph-properties>
    </style:style>
    <style:style style:name="T21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5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8pt" style:font-size-asian="8pt" style:font-size-complex="8pt"/>
    </style:style>
    <style:style style:name="T215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5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21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5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21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5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215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5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21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6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21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6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216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6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21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6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216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6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21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7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8pt" style:font-size-asian="8pt" style:font-size-complex="8pt"/>
    </style:style>
    <style:style style:name="T21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7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217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7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8pt" style:font-size-asian="8pt" style:font-size-complex="8pt"/>
    </style:style>
    <style:style style:name="T21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7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21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fo:font-size="8pt" style:font-size-asian="8pt" style:font-size-complex="8pt"/>
    </style:style>
    <style:style style:name="T218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8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8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8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21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218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88" style:parent-style-name="Standard" style:family="paragraph">
      <style:paragraph-properties fo:line-height="230%" fo:margin-left="0.4215in" fo:margin-right="4.877in" fo:text-indent="-0.0319in">
        <style:tab-stops/>
      </style:paragraph-properties>
    </style:style>
    <style:style style:name="P218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190" style:parent-style-name="Absatz-Standardschriftart" style:family="text">
      <style:text-properties style:font-name="Arial" fo:font-size="6pt" style:font-size-asian="6pt"/>
    </style:style>
    <style:style style:name="T21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9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9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19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9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1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9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0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0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0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2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fo:font-size="8pt" style:font-size-asian="8pt" style:font-size-complex="8pt"/>
    </style:style>
    <style:style style:name="T22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0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22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0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2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fo:font-size="8pt" style:font-size-asian="8pt" style:font-size-complex="8pt"/>
    </style:style>
    <style:style style:name="T22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2212" style:parent-style-name="Standard" style:family="paragraph">
      <style:paragraph-properties fo:margin-top="0.0055in" fo:margin-left="0.3895in">
        <style:tab-stops/>
      </style:paragraph-properties>
    </style:style>
    <style:style style:name="T22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1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21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22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221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18" style:parent-style-name="Standard" style:family="paragraph">
      <style:paragraph-properties fo:margin-left="0.3895in">
        <style:tab-stops/>
      </style:paragraph-properties>
    </style:style>
    <style:style style:name="P2219" style:parent-style-name="Standard" style:family="paragraph">
      <style:paragraph-properties fo:margin-top="0.0034in" fo:margin-left="0.0138in">
        <style:tab-stops/>
      </style:paragraph-properties>
    </style:style>
    <style:style style:name="T2220" style:parent-style-name="Absatz-Standardschriftart" style:family="text">
      <style:text-properties style:font-name="Arial" fo:font-size="6pt" style:font-size-asian="6pt"/>
    </style:style>
    <style:style style:name="T2221" style:parent-style-name="Absatz-Standardschriftart" style:family="text">
      <style:text-properties style:font-name="Arial" fo:letter-spacing="-0.0006in" fo:font-size="6pt" style:font-size-asian="6pt"/>
    </style:style>
    <style:style style:name="T2222" style:parent-style-name="Absatz-Standardschriftart" style:family="text">
      <style:text-properties style:font-name="Arial" fo:font-size="6pt" style:font-size-asian="6pt"/>
    </style:style>
    <style:style style:name="P2223" style:parent-style-name="Standard" style:family="paragraph">
      <style:paragraph-properties fo:margin-top="0.0013in" fo:margin-left="0.0138in">
        <style:tab-stops/>
      </style:paragraph-properties>
    </style:style>
    <style:style style:name="T2224" style:parent-style-name="Absatz-Standardschriftart" style:family="text">
      <style:text-properties style:font-name="Arial" fo:font-size="7pt" style:font-size-asian="7pt"/>
    </style:style>
    <style:style style:name="T22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2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2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22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2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3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3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23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33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223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35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23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3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P223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39" style:parent-style-name="Standard" style:family="paragraph">
      <style:paragraph-properties fo:margin-left="0.3895in" fo:margin-right="1.2013in">
        <style:tab-stops/>
      </style:paragraph-properties>
    </style:style>
    <style:style style:name="T22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4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8pt" style:font-size-asian="8pt" style:font-size-complex="8pt"/>
    </style:style>
    <style:style style:name="T22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4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8pt" style:font-size-asian="8pt" style:font-size-complex="8pt"/>
    </style:style>
    <style:style style:name="T22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4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8pt" style:font-size-asian="8pt" style:font-size-complex="8pt"/>
    </style:style>
    <style:style style:name="T22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4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8pt" style:font-size-asian="8pt" style:font-size-complex="8pt"/>
    </style:style>
    <style:style style:name="T224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4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8pt" style:font-size-asian="8pt" style:font-size-complex="8pt"/>
    </style:style>
    <style:style style:name="T22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5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8pt" style:font-size-asian="8pt" style:font-size-complex="8pt"/>
    </style:style>
    <style:style style:name="T22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5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8pt" style:font-size-asian="8pt" style:font-size-complex="8pt"/>
    </style:style>
    <style:style style:name="T22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5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8pt" style:font-size-asian="8pt" style:font-size-complex="8pt"/>
    </style:style>
    <style:style style:name="T225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25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8pt" style:font-size-asian="8pt" style:font-size-complex="8pt"/>
    </style:style>
    <style:style style:name="T22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5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8pt" style:font-size-asian="8pt" style:font-size-complex="8pt"/>
    </style:style>
    <style:style style:name="T2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6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8pt" style:font-size-asian="8pt" style:font-size-complex="8pt"/>
    </style:style>
    <style:style style:name="T22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6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8pt" style:font-size-asian="8pt" style:font-size-complex="8pt"/>
    </style:style>
    <style:style style:name="T22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6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8pt" style:font-size-asian="8pt" style:font-size-complex="8pt"/>
    </style:style>
    <style:style style:name="T22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6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8pt" style:font-size-asian="8pt" style:font-size-complex="8pt"/>
    </style:style>
    <style:style style:name="T22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6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8pt" style:font-size-asian="8pt" style:font-size-complex="8pt"/>
    </style:style>
    <style:style style:name="T22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87in" fo:font-size="8pt" style:font-size-asian="8pt" style:font-size-complex="8pt"/>
    </style:style>
    <style:style style:name="T2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2273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74" style:parent-style-name="Standard" style:family="paragraph">
      <style:paragraph-properties fo:margin-left="0.3895in">
        <style:tab-stops/>
      </style:paragraph-properties>
    </style:style>
    <style:style style:name="T22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27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77" style:parent-style-name="Standard" style:family="paragraph">
      <style:paragraph-properties fo:margin-left="0.3895in" fo:margin-right="1.2013in" fo:text-indent="0.0312in">
        <style:tab-stops/>
      </style:paragraph-properties>
    </style:style>
    <style:style style:name="T22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7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8pt" style:font-size-asian="8pt" style:font-size-complex="8pt"/>
    </style:style>
    <style:style style:name="T22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8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22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8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8pt" style:font-size-asian="8pt" style:font-size-complex="8pt"/>
    </style:style>
    <style:style style:name="T22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8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22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8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8pt" style:font-size-asian="8pt" style:font-size-complex="8pt"/>
    </style:style>
    <style:style style:name="T22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8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22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9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8pt" style:font-size-asian="8pt" style:font-size-complex="8pt"/>
    </style:style>
    <style:style style:name="T22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93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8pt" style:font-size-asian="8pt" style:font-size-complex="8pt"/>
    </style:style>
    <style:style style:name="T22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9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8pt" style:font-size-asian="8pt" style:font-size-complex="8pt"/>
    </style:style>
    <style:style style:name="T22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9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22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9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8pt" style:font-size-asian="8pt" style:font-size-complex="8pt"/>
    </style:style>
    <style:style style:name="T23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0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23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0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8pt" style:font-size-asian="8pt" style:font-size-complex="8pt"/>
    </style:style>
    <style:style style:name="T23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0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23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0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8pt" style:font-size-asian="8pt" style:font-size-complex="8pt"/>
    </style:style>
    <style:style style:name="T230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3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fo:font-size="8pt" style:font-size-asian="8pt" style:font-size-complex="8pt"/>
    </style:style>
    <style:style style:name="T23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231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12" style:parent-style-name="Standard" style:family="paragraph">
      <style:paragraph-properties fo:margin-left="0.3895in">
        <style:tab-stops/>
      </style:paragraph-properties>
    </style:style>
    <style:style style:name="P231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314" style:parent-style-name="Absatz-Standardschriftart" style:family="text">
      <style:text-properties style:font-name="Arial" fo:font-size="6pt" style:font-size-asian="6pt"/>
    </style:style>
    <style:style style:name="P2315" style:parent-style-name="Standard" style:family="paragraph">
      <style:paragraph-properties fo:line-height="0.0895in" fo:margin-left="0.0138in">
        <style:tab-stops/>
      </style:paragraph-properties>
    </style:style>
    <style:style style:name="T2316" style:parent-style-name="Absatz-Standardschriftart" style:family="text">
      <style:text-properties style:font-name="Arial" fo:font-size="6pt" style:font-size-asian="6pt"/>
    </style:style>
    <style:style style:name="T23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18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31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320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3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2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32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32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2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3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32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28" style:parent-style-name="Standard" style:family="paragraph">
      <style:paragraph-properties fo:margin-left="0.3895in" fo:margin-right="1.2013in">
        <style:tab-stops/>
      </style:paragraph-properties>
    </style:style>
    <style:style style:name="T232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30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23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32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23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34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23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36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23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38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233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40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23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42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234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44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234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346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23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48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23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50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23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52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23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54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235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356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23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58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235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360" style:parent-style-name="Absatz-Standardschriftart" style:family="text">
      <style:text-properties style:font-name="Times New Roman" fo:font-style="italic" style:font-style-asian="italic" fo:letter-spacing="0.052in" fo:font-size="8pt" style:font-size-asian="8pt"/>
    </style:style>
    <style:style style:name="T23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6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3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6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3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66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36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36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6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370" style:parent-style-name="Absatz-Standardschriftart" style:family="text">
      <style:text-properties style:font-name="Arial" fo:font-style="italic" style:font-style-asian="italic" fo:color="#0562C1" fo:letter-spacing="-0.0006in" fo:font-size="8pt" style:font-size-asian="8pt" style:text-underline-type="single" style:text-underline-style="solid" style:text-underline-width="auto" style:text-underline-mode="continuous" style:text-underline-color="#0562C1"/>
    </style:style>
    <style:style style:name="P237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2372" style:parent-style-name="Standard" style:family="paragraph">
      <style:paragraph-properties fo:text-align="justify" fo:margin-top="0.0555in" fo:margin-left="0.3895in">
        <style:tab-stops/>
      </style:paragraph-properties>
    </style:style>
    <style:style style:name="T23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7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7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7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37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8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8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3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8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8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23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8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8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3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9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9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39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P239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96" style:parent-style-name="Überschrift2" style:family="paragraph">
      <style:paragraph-properties fo:text-align="justify" fo:line-height="100%" fo:margin-right="1.1784in"/>
    </style:style>
    <style:style style:name="P239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398" style:parent-style-name="Absatz-Standardschriftart" style:family="text">
      <style:text-properties style:font-name="Arial" fo:font-size="6pt" style:font-size-asian="6pt"/>
    </style:style>
    <style:style style:name="P2399" style:parent-style-name="Standard" style:family="paragraph">
      <style:paragraph-properties fo:line-height="0.0833in" fo:margin-left="0.0138in">
        <style:tab-stops/>
      </style:paragraph-properties>
    </style:style>
    <style:style style:name="T2400" style:parent-style-name="Absatz-Standardschriftart" style:family="text">
      <style:text-properties style:font-name="Arial" fo:font-size="6pt" style:font-size-asian="6pt"/>
    </style:style>
    <style:style style:name="P2401" style:parent-style-name="Standard" style:family="paragraph">
      <style:paragraph-properties fo:line-height="0.0895in" fo:margin-left="0.0138in">
        <style:tab-stops/>
      </style:paragraph-properties>
    </style:style>
    <style:style style:name="T2402" style:parent-style-name="Absatz-Standardschriftart" style:family="text">
      <style:text-properties style:font-name="Arial" fo:font-size="6pt" style:font-size-asian="6pt"/>
    </style:style>
    <style:style style:name="T2403" style:parent-style-name="Absatz-Standardschriftart" style:family="text">
      <style:text-properties fo:font-weight="bold" style:font-weight-asian="bold"/>
    </style:style>
    <style:style style:name="T2404" style:parent-style-name="Absatz-Standardschriftart" style:family="text">
      <style:text-properties fo:font-weight="bold" style:font-weight-asian="bold" fo:letter-spacing="0.0076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76in"/>
    </style:style>
    <style:style style:name="T2407" style:parent-style-name="Absatz-Standardschriftart" style:family="text">
      <style:text-properties fo:letter-spacing="0.0006in"/>
    </style:style>
    <style:style style:name="T2408" style:parent-style-name="Absatz-Standardschriftart" style:family="text">
      <style:text-properties fo:letter-spacing="0.0083in"/>
    </style:style>
    <style:style style:name="T2409" style:parent-style-name="Absatz-Standardschriftart" style:family="text">
      <style:text-properties fo:letter-spacing="0.0076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9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97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69in"/>
    </style:style>
    <style:style style:name="T2416" style:parent-style-name="Absatz-Standardschriftart" style:family="text">
      <style:text-properties fo:letter-spacing="0.0006in"/>
    </style:style>
    <style:style style:name="T2417" style:parent-style-name="Absatz-Standardschriftart" style:family="text">
      <style:text-properties fo:letter-spacing="0.009in"/>
    </style:style>
    <style:style style:name="T2418" style:parent-style-name="Absatz-Standardschriftart" style:family="text">
      <style:text-properties fo:letter-spacing="0.0076in"/>
    </style:style>
    <style:style style:name="T2419" style:parent-style-name="Absatz-Standardschriftart" style:family="text">
      <style:text-properties fo:letter-spacing="0.0069in"/>
    </style:style>
    <style:style style:name="T2420" style:parent-style-name="Absatz-Standardschriftart" style:family="text">
      <style:text-properties fo:letter-spacing="0.0076in"/>
    </style:style>
    <style:style style:name="T2421" style:parent-style-name="Absatz-Standardschriftart" style:family="text">
      <style:text-properties fo:letter-spacing="0.0006in"/>
    </style:style>
    <style:style style:name="T2422" style:parent-style-name="Absatz-Standardschriftart" style:family="text">
      <style:text-properties fo:letter-spacing="0.007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9in"/>
    </style:style>
    <style:style style:name="T2425" style:parent-style-name="Absatz-Standardschriftart" style:family="text">
      <style:text-properties fo:letter-spacing="0.0076in"/>
    </style:style>
    <style:style style:name="T2426" style:parent-style-name="Absatz-Standardschriftart" style:family="text">
      <style:text-properties style:font-name="Times New Roman" fo:letter-spacing="0.0375in" style:text-scale="99%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04in"/>
    </style:style>
    <style:style style:name="T2429" style:parent-style-name="Absatz-Standardschriftart" style:family="text">
      <style:text-properties fo:letter-spacing="0.0097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11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11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04in"/>
    </style:style>
    <style:style style:name="T2436" style:parent-style-name="Absatz-Standardschriftart" style:family="text">
      <style:text-properties fo:letter-spacing="0.0111in"/>
    </style:style>
    <style:style style:name="T2437" style:parent-style-name="Absatz-Standardschriftart" style:family="text">
      <style:text-properties fo:letter-spacing="0.0097in"/>
    </style:style>
    <style:style style:name="T2438" style:parent-style-name="Absatz-Standardschriftart" style:family="text">
      <style:text-properties fo:letter-spacing="0.0006in"/>
    </style:style>
    <style:style style:name="T2439" style:parent-style-name="Absatz-Standardschriftart" style:family="text">
      <style:text-properties fo:letter-spacing="0.0097in"/>
    </style:style>
    <style:style style:name="T2440" style:parent-style-name="Absatz-Standardschriftart" style:family="text">
      <style:text-properties fo:letter-spacing="0.0104in"/>
    </style:style>
    <style:style style:name="T2441" style:parent-style-name="Absatz-Standardschriftart" style:family="text">
      <style:text-properties fo:letter-spacing="0.0006in"/>
    </style:style>
    <style:style style:name="T2442" style:parent-style-name="Absatz-Standardschriftart" style:family="text">
      <style:text-properties fo:letter-spacing="0.0097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97in"/>
    </style:style>
    <style:style style:name="T2445" style:parent-style-name="Absatz-Standardschriftart" style:family="text">
      <style:text-properties fo:letter-spacing="0.0118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1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9in"/>
    </style:style>
    <style:style style:name="T2450" style:parent-style-name="Absatz-Standardschriftart" style:family="text">
      <style:text-properties fo:letter-spacing="0.0006in"/>
    </style:style>
    <style:style style:name="T2451" style:parent-style-name="Absatz-Standardschriftart" style:family="text">
      <style:text-properties fo:letter-spacing="0.0097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04in"/>
    </style:style>
    <style:style style:name="T2454" style:parent-style-name="Absatz-Standardschriftart" style:family="text">
      <style:text-properties style:font-name="Times New Roman" fo:letter-spacing="0.0569in" style:text-scale="99%"/>
    </style:style>
    <style:style style:name="T2455" style:parent-style-name="Absatz-Standardschriftart" style:family="text">
      <style:text-properties fo:letter-spacing="-0.0006in"/>
    </style:style>
    <style:style style:name="P2456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457" style:parent-style-name="Standard" style:family="paragraph">
      <style:paragraph-properties fo:text-align="center" fo:margin-right="0.7868in"/>
    </style:style>
    <style:style style:name="T24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45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8pt" style:font-size-asian="8pt" style:font-size-complex="8pt"/>
    </style:style>
    <style:style style:name="T2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246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62" style:parent-style-name="Standard" style:family="paragraph">
      <style:paragraph-properties fo:text-align="justify" fo:margin-left="0.3895in" fo:margin-right="1.1763in">
        <style:tab-stops/>
      </style:paragraph-properties>
    </style:style>
    <style:style style:name="T24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64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24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66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246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68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24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70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24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72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24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74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247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476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247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78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24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80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24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82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24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84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248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86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24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88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24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90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24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92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249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494" style:parent-style-name="Absatz-Standardschriftart" style:family="text">
      <style:text-properties style:font-name="Times New Roman" fo:font-style="italic" style:font-style-asian="italic" fo:letter-spacing="0.0354in" fo:font-size="8pt" style:font-size-asian="8pt"/>
    </style:style>
    <style:style style:name="T249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96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24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98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24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00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25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02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5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04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5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06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5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08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250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10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5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12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25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14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5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16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25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18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5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20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25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22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52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24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25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26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5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28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52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30" style:parent-style-name="Absatz-Standardschriftart" style:family="text">
      <style:text-properties style:font-name="Times New Roman" fo:font-style="italic" style:font-style-asian="italic" fo:letter-spacing="0.0534in" fo:font-size="8pt" style:font-size-asian="8pt"/>
    </style:style>
    <style:style style:name="T25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32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5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3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36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5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3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53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4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42" style:parent-style-name="Absatz-Standardschriftart" style:family="text">
      <style:text-properties style:font-name="Arial" fo:font-style="italic" style:font-style-asian="italic" fo:letter-spacing="-0.0034in" fo:font-size="8pt" style:font-size-asian="8pt"/>
    </style:style>
    <style:style style:name="T254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4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4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54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4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4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P255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51" style:parent-style-name="Standard" style:family="paragraph">
      <style:paragraph-properties fo:text-align="justify" fo:margin-left="0.3895in" fo:margin-right="1.1763in">
        <style:tab-stops/>
      </style:paragraph-properties>
    </style:style>
    <style:style style:name="T255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53" style:parent-style-name="Absatz-Standardschriftart" style:family="text">
      <style:text-properties style:font-name="Arial" fo:font-style="italic" style:font-style-asian="italic" fo:letter-spacing="0.0222in" fo:font-size="8pt" style:font-size-asian="8pt"/>
    </style:style>
    <style:style style:name="T255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55" style:parent-style-name="Absatz-Standardschriftart" style:family="text">
      <style:text-properties style:font-name="Arial" fo:font-style="italic" style:font-style-asian="italic" fo:letter-spacing="0.0222in" fo:font-size="8pt" style:font-size-asian="8pt"/>
    </style:style>
    <style:style style:name="T255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57" style:parent-style-name="Absatz-Standardschriftart" style:family="text">
      <style:text-properties style:font-name="Arial" fo:font-style="italic" style:font-style-asian="italic" fo:letter-spacing="0.0215in" fo:font-size="8pt" style:font-size-asian="8pt"/>
    </style:style>
    <style:style style:name="T255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59" style:parent-style-name="Absatz-Standardschriftart" style:family="text">
      <style:text-properties style:font-name="Arial" fo:font-style="italic" style:font-style-asian="italic" fo:letter-spacing="0.0201in" fo:font-size="8pt" style:font-size-asian="8pt"/>
    </style:style>
    <style:style style:name="T256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61" style:parent-style-name="Absatz-Standardschriftart" style:family="text">
      <style:text-properties style:font-name="Arial" fo:font-style="italic" style:font-style-asian="italic" fo:letter-spacing="0.0194in" fo:font-size="8pt" style:font-size-asian="8pt"/>
    </style:style>
    <style:style style:name="T25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63" style:parent-style-name="Absatz-Standardschriftart" style:family="text">
      <style:text-properties style:font-name="Arial" fo:font-style="italic" style:font-style-asian="italic" fo:letter-spacing="0.0229in" fo:font-size="8pt" style:font-size-asian="8pt"/>
    </style:style>
    <style:style style:name="T256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565" style:parent-style-name="Absatz-Standardschriftart" style:family="text">
      <style:text-properties style:font-name="Arial" fo:font-style="italic" style:font-style-asian="italic" fo:letter-spacing="0.0215in" fo:font-size="8pt" style:font-size-asian="8pt"/>
    </style:style>
    <style:style style:name="T256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67" style:parent-style-name="Absatz-Standardschriftart" style:family="text">
      <style:text-properties style:font-name="Arial" fo:font-style="italic" style:font-style-asian="italic" fo:letter-spacing="0.0222in" fo:font-size="8pt" style:font-size-asian="8pt"/>
    </style:style>
    <style:style style:name="T256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569" style:parent-style-name="Absatz-Standardschriftart" style:family="text">
      <style:text-properties style:font-name="Arial" fo:font-style="italic" style:font-style-asian="italic" fo:letter-spacing="0.0215in" fo:font-size="8pt" style:font-size-asian="8pt"/>
    </style:style>
    <style:style style:name="T257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71" style:parent-style-name="Absatz-Standardschriftart" style:family="text">
      <style:text-properties style:font-name="Arial" fo:font-style="italic" style:font-style-asian="italic" fo:letter-spacing="0.0222in" fo:font-size="8pt" style:font-size-asian="8pt"/>
    </style:style>
    <style:style style:name="T257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73" style:parent-style-name="Absatz-Standardschriftart" style:family="text">
      <style:text-properties style:font-name="Arial" fo:font-style="italic" style:font-style-asian="italic" fo:letter-spacing="0.0194in" fo:font-size="8pt" style:font-size-asian="8pt"/>
    </style:style>
    <style:style style:name="T25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75" style:parent-style-name="Absatz-Standardschriftart" style:family="text">
      <style:text-properties style:font-name="Arial" fo:font-style="italic" style:font-style-asian="italic" fo:letter-spacing="0.0201in" fo:font-size="8pt" style:font-size-asian="8pt"/>
    </style:style>
    <style:style style:name="T257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577" style:parent-style-name="Absatz-Standardschriftart" style:family="text">
      <style:text-properties style:font-name="Arial" fo:font-style="italic" style:font-style-asian="italic" fo:letter-spacing="0.0222in" fo:font-size="8pt" style:font-size-asian="8pt"/>
    </style:style>
    <style:style style:name="T257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79" style:parent-style-name="Absatz-Standardschriftart" style:family="text">
      <style:text-properties style:font-name="Arial" fo:font-style="italic" style:font-style-asian="italic" fo:letter-spacing="0.0222in" fo:font-size="8pt" style:font-size-asian="8pt"/>
    </style:style>
    <style:style style:name="T258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81" style:parent-style-name="Absatz-Standardschriftart" style:family="text">
      <style:text-properties style:font-name="Arial" fo:font-style="italic" style:font-style-asian="italic" fo:letter-spacing="0.0215in" fo:font-size="8pt" style:font-size-asian="8pt"/>
    </style:style>
    <style:style style:name="T258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583" style:parent-style-name="Absatz-Standardschriftart" style:family="text">
      <style:text-properties style:font-name="Arial" fo:font-style="italic" style:font-style-asian="italic" fo:letter-spacing="0.0229in" fo:font-size="8pt" style:font-size-asian="8pt"/>
    </style:style>
    <style:style style:name="T258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585" style:parent-style-name="Absatz-Standardschriftart" style:family="text">
      <style:text-properties style:font-name="Arial" fo:font-style="italic" style:font-style-asian="italic" fo:letter-spacing="0.0229in" fo:font-size="8pt" style:font-size-asian="8pt"/>
    </style:style>
    <style:style style:name="T258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87" style:parent-style-name="Absatz-Standardschriftart" style:family="text">
      <style:text-properties style:font-name="Arial" fo:font-style="italic" style:font-style-asian="italic" fo:letter-spacing="0.0201in" fo:font-size="8pt" style:font-size-asian="8pt"/>
    </style:style>
    <style:style style:name="T258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89" style:parent-style-name="Absatz-Standardschriftart" style:family="text">
      <style:text-properties style:font-name="Arial" fo:font-style="italic" style:font-style-asian="italic" fo:letter-spacing="0.0215in" fo:font-size="8pt" style:font-size-asian="8pt"/>
    </style:style>
    <style:style style:name="T259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91" style:parent-style-name="Absatz-Standardschriftart" style:family="text">
      <style:text-properties style:font-name="Times New Roman" fo:font-style="italic" style:font-style-asian="italic" fo:letter-spacing="0.0701in" fo:font-size="8pt" style:font-size-asian="8pt"/>
    </style:style>
    <style:style style:name="T25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93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5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9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96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25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9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0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60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60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0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6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0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60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0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60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0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61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6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1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6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1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6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61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17" style:parent-style-name="Standard" style:family="paragraph">
      <style:paragraph-properties fo:text-align="justify" fo:margin-left="0.3895in" fo:margin-right="1.1763in" fo:text-indent="0.0312in">
        <style:tab-stops/>
      </style:paragraph-properties>
    </style:style>
    <style:style style:name="T26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19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2620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621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262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23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262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25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26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27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26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29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263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31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263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33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263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635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263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37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263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39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264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41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264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43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264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45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264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47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264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649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265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51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265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653" style:parent-style-name="Absatz-Standardschriftart" style:family="text">
      <style:text-properties style:font-name="Times New Roman" fo:font-style="italic" style:font-style-asian="italic" fo:letter-spacing="0.0631in" fo:font-size="8pt" style:font-size-asian="8pt"/>
    </style:style>
    <style:style style:name="T265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55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265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57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265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59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266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61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26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63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266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65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266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67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266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669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26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71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267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73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267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675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267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77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267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79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268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81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268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83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268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85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268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87" style:parent-style-name="Absatz-Standardschriftart" style:family="text">
      <style:text-properties style:font-name="Times New Roman" fo:font-style="italic" style:font-style-asian="italic" fo:letter-spacing="0.0604in" fo:font-size="8pt" style:font-size-asian="8pt"/>
    </style:style>
    <style:style style:name="T268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89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269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91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26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93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26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95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269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97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69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99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70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01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270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03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7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05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70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707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70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09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271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11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71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713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27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15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7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17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7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19" style:parent-style-name="Absatz-Standardschriftart" style:family="text">
      <style:text-properties style:font-name="Times New Roman" fo:font-style="italic" style:font-style-asian="italic" fo:letter-spacing="0.0423in" fo:font-size="8pt" style:font-size-asian="8pt"/>
    </style:style>
    <style:style style:name="T272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72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22" style:parent-style-name="Standard" style:family="paragraph">
      <style:paragraph-properties fo:text-align="center" fo:margin-left="0.7305in" fo:margin-right="1.5194in">
        <style:tab-stops/>
      </style:paragraph-properties>
    </style:style>
    <style:style style:name="T27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2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7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2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72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7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72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30" style:parent-style-name="Standard" style:family="paragraph">
      <style:paragraph-properties fo:text-align="center" fo:margin-left="0.5229in" fo:margin-right="1.2923in" fo:text-indent="0.0166in">
        <style:tab-stops/>
      </style:paragraph-properties>
    </style:style>
    <style:style style:name="T27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3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7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3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735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73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3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73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3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74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41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74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74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74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4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74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47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274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49" style:parent-style-name="Absatz-Standardschriftart" style:family="text">
      <style:text-properties style:font-name="Times New Roman" fo:font-style="italic" style:font-style-asian="italic" fo:letter-spacing="0.0354in" fo:font-size="8pt" style:font-size-asian="8pt"/>
    </style:style>
    <style:style style:name="T275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5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75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53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75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5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75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57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275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59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760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7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762" style:parent-style-name="Standard" style:family="paragraph">
      <style:paragraph-properties fo:text-align="center" fo:margin-top="0.0006in" fo:margin-left="0.7305in" fo:margin-right="1.5215in">
        <style:tab-stops/>
      </style:paragraph-properties>
    </style:style>
    <style:style style:name="T27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76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76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76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7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76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77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2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77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27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77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7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77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77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77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277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7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78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78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7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fo:font-size="8pt" style:font-size-asian="8pt" style:font-size-complex="8pt"/>
    </style:style>
    <style:style style:name="T2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786" style:parent-style-name="Absatz-Standardschriftart" style:family="text">
      <style:text-properties style:font-name="Calibri" style:font-name-asian="Calibri" style:font-name-complex="Calibri" fo:letter-spacing="-0.0006in"/>
    </style:style>
    <style:style style:name="P2787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P2788" style:parent-style-name="Überschrift2" style:family="paragraph">
      <style:paragraph-properties fo:text-align="justify" fo:margin-right="1.2097in"/>
    </style:style>
    <style:style style:name="T2789" style:parent-style-name="Absatz-Standardschriftart" style:family="text">
      <style:text-properties fo:font-weight="bold" style:font-weight-asian="bold"/>
    </style:style>
    <style:style style:name="T2790" style:parent-style-name="Absatz-Standardschriftart" style:family="text">
      <style:text-properties fo:font-weight="bold" style:font-weight-asian="bold" fo:letter-spacing="-0.0034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48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27in"/>
    </style:style>
    <style:style style:name="T2795" style:parent-style-name="Absatz-Standardschriftart" style:family="text">
      <style:text-properties fo:letter-spacing="-0.0041in"/>
    </style:style>
    <style:style style:name="T2796" style:parent-style-name="Absatz-Standardschriftart" style:family="text">
      <style:text-properties fo:letter-spacing="-0.0048in"/>
    </style:style>
    <style:style style:name="T2797" style:parent-style-name="Absatz-Standardschriftart" style:family="text">
      <style:text-properties fo:letter-spacing="0.0006in"/>
    </style:style>
    <style:style style:name="T2798" style:parent-style-name="Absatz-Standardschriftart" style:family="text">
      <style:text-properties fo:letter-spacing="-0.0048in"/>
    </style:style>
    <style:style style:name="T2799" style:parent-style-name="Absatz-Standardschriftart" style:family="text">
      <style:text-properties fo:letter-spacing="-0.0041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34in"/>
    </style:style>
    <style:style style:name="T2802" style:parent-style-name="Absatz-Standardschriftart" style:family="text">
      <style:text-properties fo:letter-spacing="0.0006in"/>
    </style:style>
    <style:style style:name="T2803" style:parent-style-name="Absatz-Standardschriftart" style:family="text">
      <style:text-properties fo:letter-spacing="-0.0048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2in"/>
    </style:style>
    <style:style style:name="T2806" style:parent-style-name="Absatz-Standardschriftart" style:family="text">
      <style:text-properties fo:letter-spacing="-0.0048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27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34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style:font-name="Times New Roman" fo:letter-spacing="0.0451in" style:text-scale="99%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1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2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0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0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0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style:font-name="Times New Roman" fo:letter-spacing="0.0673in" style:text-scale="99%"/>
    </style:style>
    <style:style style:name="T2827" style:parent-style-name="Absatz-Standardschriftart" style:family="text">
      <style:text-properties fo:letter-spacing="-0.0069in"/>
    </style:style>
    <style:style style:name="T2828" style:parent-style-name="Absatz-Standardschriftart" style:family="text">
      <style:text-properties fo:letter-spacing="-0.0027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27in"/>
    </style:style>
    <style:style style:name="T2831" style:parent-style-name="Absatz-Standardschriftart" style:family="text">
      <style:text-properties fo:letter-spacing="-0.0048in"/>
    </style:style>
    <style:style style:name="T2832" style:parent-style-name="Absatz-Standardschriftart" style:family="text">
      <style:text-properties fo:letter-spacing="-0.0041in"/>
    </style:style>
    <style:style style:name="T2833" style:parent-style-name="Absatz-Standardschriftart" style:family="text">
      <style:text-properties fo:letter-spacing="-0.0034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48in"/>
    </style:style>
    <style:style style:name="T2836" style:parent-style-name="Absatz-Standardschriftart" style:family="text">
      <style:text-properties fo:letter-spacing="-0.0027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2in"/>
    </style:style>
    <style:style style:name="T2839" style:parent-style-name="Absatz-Standardschriftart" style:family="text">
      <style:text-properties fo:letter-spacing="-0.0048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41in"/>
    </style:style>
    <style:style style:name="P2842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843" style:parent-style-name="Überschrift2" style:family="paragraph">
      <style:paragraph-properties fo:text-align="justify" fo:line-height="100%" fo:margin-right="1.2416in"/>
    </style:style>
    <style:style style:name="P284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45" style:parent-style-name="Absatz-Standardschriftart" style:family="text">
      <style:text-properties style:font-name="Arial" fo:font-size="6pt" style:font-size-asian="6pt"/>
    </style:style>
    <style:style style:name="P284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847" style:parent-style-name="Absatz-Standardschriftart" style:family="text">
      <style:text-properties style:font-name="Arial" fo:font-size="6pt" style:font-size-asian="6pt"/>
    </style:style>
    <style:style style:name="T2848" style:parent-style-name="Absatz-Standardschriftart" style:family="text">
      <style:text-properties fo:font-weight="bold" style:font-weight-asian="bold"/>
    </style:style>
    <style:style style:name="T2849" style:parent-style-name="Absatz-Standardschriftart" style:family="text">
      <style:text-properties fo:font-weight="bold" style:font-weight-asian="bold" fo:letter-spacing="-0.0034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48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34in"/>
    </style:style>
    <style:style style:name="T2854" style:parent-style-name="Absatz-Standardschriftart" style:family="text">
      <style:text-properties fo:letter-spacing="-0.0055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34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41in"/>
    </style:style>
    <style:style style:name="T2859" style:parent-style-name="Absatz-Standardschriftart" style:family="text">
      <style:text-properties fo:letter-spacing="-0.0048in"/>
    </style:style>
    <style:style style:name="T2860" style:parent-style-name="Absatz-Standardschriftart" style:family="text">
      <style:text-properties fo:letter-spacing="-0.0034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2in"/>
    </style:style>
    <style:style style:name="T2863" style:parent-style-name="Absatz-Standardschriftart" style:family="text">
      <style:text-properties fo:letter-spacing="-0.0041in"/>
    </style:style>
    <style:style style:name="T2864" style:parent-style-name="Absatz-Standardschriftart" style:family="text">
      <style:text-properties fo:letter-spacing="-0.0034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27in"/>
    </style:style>
    <style:style style:name="T2867" style:parent-style-name="Absatz-Standardschriftart" style:family="text">
      <style:text-properties fo:letter-spacing="-0.0041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style:font-name="Times New Roman" fo:letter-spacing="0.0479in" style:text-scale="99%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41in"/>
    </style:style>
    <style:style style:name="T2872" style:parent-style-name="Absatz-Standardschriftart" style:family="text">
      <style:text-properties fo:letter-spacing="-0.0034in"/>
    </style:style>
    <style:style style:name="T2873" style:parent-style-name="Absatz-Standardschriftart" style:family="text">
      <style:text-properties fo:letter-spacing="0.0006in"/>
    </style:style>
    <style:style style:name="T2874" style:parent-style-name="Absatz-Standardschriftart" style:family="text">
      <style:text-properties fo:letter-spacing="-0.0034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2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41in"/>
    </style:style>
    <style:style style:name="P2881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2882" style:parent-style-name="Standard" style:family="paragraph">
      <style:paragraph-properties fo:text-align="justify" fo:margin-left="0.3895in" fo:margin-right="1.1777in">
        <style:tab-stops/>
      </style:paragraph-properties>
    </style:style>
    <style:style style:name="T28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85" style:parent-style-name="Absatz-Standardschriftart" style:family="text">
      <style:text-properties style:font-name="Arial" fo:letter-spacing="-0.0006in" fo:font-size="10pt" style:font-size-asian="10pt"/>
    </style:style>
    <style:style style:name="T2886" style:parent-style-name="Absatz-Standardschriftart" style:family="text">
      <style:text-properties style:font-name="Arial" fo:letter-spacing="0.002in" fo:font-size="10pt" style:font-size-asian="10pt"/>
    </style:style>
    <style:style style:name="T2887" style:parent-style-name="Absatz-Standardschriftart" style:family="text">
      <style:text-properties style:font-name="Arial" fo:letter-spacing="-0.0006in" fo:font-size="10pt" style:font-size-asian="10pt"/>
    </style:style>
    <style:style style:name="T2888" style:parent-style-name="Absatz-Standardschriftart" style:family="text">
      <style:text-properties style:font-name="Arial" fo:letter-spacing="0.0013in" fo:font-size="10pt" style:font-size-asian="10pt"/>
    </style:style>
    <style:style style:name="T2889" style:parent-style-name="Absatz-Standardschriftart" style:family="text">
      <style:text-properties style:font-name="Arial" fo:font-size="10pt" style:font-size-asian="10pt"/>
    </style:style>
    <style:style style:name="T2890" style:parent-style-name="Absatz-Standardschriftart" style:family="text">
      <style:text-properties style:font-name="Arial" fo:letter-spacing="0.0006in" fo:font-size="10pt" style:font-size-asian="10pt"/>
    </style:style>
    <style:style style:name="T2891" style:parent-style-name="Absatz-Standardschriftart" style:family="text">
      <style:text-properties style:font-name="Arial" fo:letter-spacing="-0.0006in" fo:font-size="10pt" style:font-size-asian="10pt"/>
    </style:style>
    <style:style style:name="T2892" style:parent-style-name="Absatz-Standardschriftart" style:family="text">
      <style:text-properties style:font-name="Arial" fo:letter-spacing="0.002in" fo:font-size="10pt" style:font-size-asian="10pt"/>
    </style:style>
    <style:style style:name="T2893" style:parent-style-name="Absatz-Standardschriftart" style:family="text">
      <style:text-properties style:font-name="Arial" fo:font-size="10pt" style:font-size-asian="10pt"/>
    </style:style>
    <style:style style:name="T2894" style:parent-style-name="Absatz-Standardschriftart" style:family="text">
      <style:text-properties style:font-name="Arial" fo:letter-spacing="0.0013in" fo:font-size="10pt" style:font-size-asian="10pt"/>
    </style:style>
    <style:style style:name="T2895" style:parent-style-name="Absatz-Standardschriftart" style:family="text">
      <style:text-properties style:font-name="Arial" fo:font-size="10pt" style:font-size-asian="10pt"/>
    </style:style>
    <style:style style:name="T2896" style:parent-style-name="Absatz-Standardschriftart" style:family="text">
      <style:text-properties style:font-name="Arial" fo:letter-spacing="0.0006in" fo:font-size="10pt" style:font-size-asian="10pt"/>
    </style:style>
    <style:style style:name="T2897" style:parent-style-name="Absatz-Standardschriftart" style:family="text">
      <style:text-properties style:font-name="Arial" fo:font-size="10pt" style:font-size-asian="10pt"/>
    </style:style>
    <style:style style:name="T2898" style:parent-style-name="Absatz-Standardschriftart" style:family="text">
      <style:text-properties style:font-name="Arial" fo:letter-spacing="0.0013in" fo:font-size="10pt" style:font-size-asian="10pt"/>
    </style:style>
    <style:style style:name="T2899" style:parent-style-name="Absatz-Standardschriftart" style:family="text">
      <style:text-properties style:font-name="Arial" fo:letter-spacing="-0.0006in" fo:font-size="10pt" style:font-size-asian="10pt"/>
    </style:style>
    <style:style style:name="T2900" style:parent-style-name="Absatz-Standardschriftart" style:family="text">
      <style:text-properties style:font-name="Arial" fo:letter-spacing="0.0006in" fo:font-size="10pt" style:font-size-asian="10pt"/>
    </style:style>
    <style:style style:name="T2901" style:parent-style-name="Absatz-Standardschriftart" style:family="text">
      <style:text-properties style:font-name="Arial" fo:font-size="10pt" style:font-size-asian="10pt"/>
    </style:style>
    <style:style style:name="T2902" style:parent-style-name="Absatz-Standardschriftart" style:family="text">
      <style:text-properties style:font-name="Arial" fo:letter-spacing="0.0034in" fo:font-size="10pt" style:font-size-asian="10pt"/>
    </style:style>
    <style:style style:name="T2903" style:parent-style-name="Absatz-Standardschriftart" style:family="text">
      <style:text-properties style:font-name="Arial" fo:font-size="10pt" style:font-size-asian="10pt"/>
    </style:style>
    <style:style style:name="T2904" style:parent-style-name="Absatz-Standardschriftart" style:family="text">
      <style:text-properties style:font-name="Arial" fo:letter-spacing="0.0013in" fo:font-size="10pt" style:font-size-asian="10pt"/>
    </style:style>
    <style:style style:name="T2905" style:parent-style-name="Absatz-Standardschriftart" style:family="text">
      <style:text-properties style:font-name="Arial" fo:letter-spacing="-0.0006in" fo:font-size="10pt" style:font-size-asian="10pt"/>
    </style:style>
    <style:style style:name="T2906" style:parent-style-name="Absatz-Standardschriftart" style:family="text">
      <style:text-properties style:font-name="Arial" fo:letter-spacing="0.002in" fo:font-size="10pt" style:font-size-asian="10pt"/>
    </style:style>
    <style:style style:name="T2907" style:parent-style-name="Absatz-Standardschriftart" style:family="text">
      <style:text-properties style:font-name="Arial" fo:letter-spacing="-0.0006in" fo:font-size="10pt" style:font-size-asian="10pt"/>
    </style:style>
    <style:style style:name="T2908" style:parent-style-name="Absatz-Standardschriftart" style:family="text">
      <style:text-properties style:font-name="Times New Roman" fo:letter-spacing="0.0319in" style:text-scale="99%" fo:font-size="10pt" style:font-size-asian="10pt"/>
    </style:style>
    <style:style style:name="T2909" style:parent-style-name="Absatz-Standardschriftart" style:family="text">
      <style:text-properties style:font-name="Arial" fo:letter-spacing="-0.0006in" fo:font-size="10pt" style:font-size-asian="10pt"/>
    </style:style>
    <style:style style:name="T2910" style:parent-style-name="Absatz-Standardschriftart" style:family="text">
      <style:text-properties style:font-name="Arial" fo:letter-spacing="0.0013in" fo:font-size="10pt" style:font-size-asian="10pt"/>
    </style:style>
    <style:style style:name="T2911" style:parent-style-name="Absatz-Standardschriftart" style:family="text">
      <style:text-properties style:font-name="Arial" fo:letter-spacing="-0.0006in" fo:font-size="10pt" style:font-size-asian="10pt"/>
    </style:style>
    <style:style style:name="T2912" style:parent-style-name="Absatz-Standardschriftart" style:family="text">
      <style:text-properties style:font-name="Arial" fo:letter-spacing="0.0013in" fo:font-size="10pt" style:font-size-asian="10pt"/>
    </style:style>
    <style:style style:name="T2913" style:parent-style-name="Absatz-Standardschriftart" style:family="text">
      <style:text-properties style:font-name="Arial" fo:letter-spacing="-0.0006in" fo:font-size="10pt" style:font-size-asian="10pt"/>
    </style:style>
    <style:style style:name="T2914" style:parent-style-name="Absatz-Standardschriftart" style:family="text">
      <style:text-properties style:font-name="Arial" fo:letter-spacing="0.002in" fo:font-size="10pt" style:font-size-asian="10pt"/>
    </style:style>
    <style:style style:name="T2915" style:parent-style-name="Absatz-Standardschriftart" style:family="text">
      <style:text-properties style:font-name="Arial" fo:letter-spacing="-0.0006in" fo:font-size="10pt" style:font-size-asian="10pt"/>
    </style:style>
    <style:style style:name="T2916" style:parent-style-name="Absatz-Standardschriftart" style:family="text">
      <style:text-properties style:font-name="Arial" fo:letter-spacing="0.0013in" fo:font-size="10pt" style:font-size-asian="10pt"/>
    </style:style>
    <style:style style:name="T2917" style:parent-style-name="Absatz-Standardschriftart" style:family="text">
      <style:text-properties style:font-name="Arial" fo:letter-spacing="-0.0006in" fo:font-size="10pt" style:font-size-asian="10pt"/>
    </style:style>
    <style:style style:name="T2918" style:parent-style-name="Absatz-Standardschriftart" style:family="text">
      <style:text-properties style:font-name="Arial" fo:letter-spacing="0.0013in" fo:font-size="10pt" style:font-size-asian="10pt"/>
    </style:style>
    <style:style style:name="T2919" style:parent-style-name="Absatz-Standardschriftart" style:family="text">
      <style:text-properties style:font-name="Arial" fo:letter-spacing="0.0006in" fo:font-size="10pt" style:font-size-asian="10pt"/>
    </style:style>
    <style:style style:name="T2920" style:parent-style-name="Absatz-Standardschriftart" style:family="text">
      <style:text-properties style:font-name="Arial" fo:letter-spacing="0.002in" fo:font-size="10pt" style:font-size-asian="10pt"/>
    </style:style>
    <style:style style:name="T2921" style:parent-style-name="Absatz-Standardschriftart" style:family="text">
      <style:text-properties style:font-name="Arial" fo:letter-spacing="-0.0006in" fo:font-size="10pt" style:font-size-asian="10pt"/>
    </style:style>
    <style:style style:name="T2922" style:parent-style-name="Absatz-Standardschriftart" style:family="text">
      <style:text-properties style:font-name="Arial" fo:letter-spacing="0.002in" fo:font-size="10pt" style:font-size-asian="10pt"/>
    </style:style>
    <style:style style:name="T2923" style:parent-style-name="Absatz-Standardschriftart" style:family="text">
      <style:text-properties style:font-name="Arial" fo:letter-spacing="-0.0006in" fo:font-size="10pt" style:font-size-asian="10pt"/>
    </style:style>
    <style:style style:name="T2924" style:parent-style-name="Absatz-Standardschriftart" style:family="text">
      <style:text-properties style:font-name="Arial" fo:letter-spacing="0.0013in" fo:font-size="10pt" style:font-size-asian="10pt"/>
    </style:style>
    <style:style style:name="T2925" style:parent-style-name="Absatz-Standardschriftart" style:family="text">
      <style:text-properties style:font-name="Arial" fo:font-size="10pt" style:font-size-asian="10pt"/>
    </style:style>
    <style:style style:name="T2926" style:parent-style-name="Absatz-Standardschriftart" style:family="text">
      <style:text-properties style:font-name="Arial" fo:letter-spacing="0.0013in" fo:font-size="10pt" style:font-size-asian="10pt"/>
    </style:style>
    <style:style style:name="T2927" style:parent-style-name="Absatz-Standardschriftart" style:family="text">
      <style:text-properties style:font-name="Arial" fo:font-size="10pt" style:font-size-asian="10pt"/>
    </style:style>
    <style:style style:name="T2928" style:parent-style-name="Absatz-Standardschriftart" style:family="text">
      <style:text-properties style:font-name="Arial" fo:letter-spacing="0.0013in" fo:font-size="10pt" style:font-size-asian="10pt"/>
    </style:style>
    <style:style style:name="T2929" style:parent-style-name="Absatz-Standardschriftart" style:family="text">
      <style:text-properties style:font-name="Arial" fo:letter-spacing="-0.0006in" fo:font-size="10pt" style:font-size-asian="10pt"/>
    </style:style>
    <style:style style:name="T2930" style:parent-style-name="Absatz-Standardschriftart" style:family="text">
      <style:text-properties style:font-name="Arial" fo:letter-spacing="0.002in" fo:font-size="10pt" style:font-size-asian="10pt"/>
    </style:style>
    <style:style style:name="T2931" style:parent-style-name="Absatz-Standardschriftart" style:family="text">
      <style:text-properties style:font-name="Arial" fo:letter-spacing="0.0006in" fo:font-size="10pt" style:font-size-asian="10pt"/>
    </style:style>
    <style:style style:name="T2932" style:parent-style-name="Absatz-Standardschriftart" style:family="text">
      <style:text-properties style:font-name="Arial" fo:letter-spacing="-0.0006in" fo:font-size="10pt" style:font-size-asian="10pt"/>
    </style:style>
    <style:style style:name="T2933" style:parent-style-name="Absatz-Standardschriftart" style:family="text">
      <style:text-properties style:font-name="Arial" fo:letter-spacing="0.0027in" fo:font-size="10pt" style:font-size-asian="10pt"/>
    </style:style>
    <style:style style:name="T2934" style:parent-style-name="Absatz-Standardschriftart" style:family="text">
      <style:text-properties style:font-name="Arial" fo:letter-spacing="-0.0006in" fo:font-size="10pt" style:font-size-asian="10pt"/>
    </style:style>
    <style:style style:name="T2935" style:parent-style-name="Absatz-Standardschriftart" style:family="text">
      <style:text-properties style:font-name="Arial" fo:letter-spacing="0.002in" fo:font-size="10pt" style:font-size-asian="10pt"/>
    </style:style>
    <style:style style:name="T2936" style:parent-style-name="Absatz-Standardschriftart" style:family="text">
      <style:text-properties style:font-name="Arial" fo:letter-spacing="-0.0006in" fo:font-size="10pt" style:font-size-asian="10pt"/>
    </style:style>
    <style:style style:name="T2937" style:parent-style-name="Absatz-Standardschriftart" style:family="text">
      <style:text-properties style:font-name="Arial" fo:letter-spacing="0.0013in" fo:font-size="10pt" style:font-size-asian="10pt"/>
    </style:style>
    <style:style style:name="T2938" style:parent-style-name="Absatz-Standardschriftart" style:family="text">
      <style:text-properties style:font-name="Arial" fo:letter-spacing="-0.0006in" fo:font-size="10pt" style:font-size-asian="10pt"/>
    </style:style>
    <style:style style:name="T2939" style:parent-style-name="Absatz-Standardschriftart" style:family="text">
      <style:text-properties style:font-name="Arial" fo:letter-spacing="0.0027in" fo:font-size="10pt" style:font-size-asian="10pt"/>
    </style:style>
    <style:style style:name="T2940" style:parent-style-name="Absatz-Standardschriftart" style:family="text">
      <style:text-properties style:font-name="Arial" fo:font-size="10pt" style:font-size-asian="10pt"/>
    </style:style>
    <style:style style:name="T294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2942" style:parent-style-name="Absatz-Standardschriftart" style:family="text">
      <style:text-properties style:font-name="Arial" fo:font-size="10pt" style:font-size-asian="10pt"/>
    </style:style>
    <style:style style:name="T2943" style:parent-style-name="Absatz-Standardschriftart" style:family="text">
      <style:text-properties style:font-name="Arial" fo:letter-spacing="0.0222in" fo:font-size="10pt" style:font-size-asian="10pt"/>
    </style:style>
    <style:style style:name="T2944" style:parent-style-name="Absatz-Standardschriftart" style:family="text">
      <style:text-properties style:font-name="Arial" fo:font-size="10pt" style:font-size-asian="10pt"/>
    </style:style>
    <style:style style:name="T2945" style:parent-style-name="Absatz-Standardschriftart" style:family="text">
      <style:text-properties style:font-name="Arial" fo:letter-spacing="0.0229in" fo:font-size="10pt" style:font-size-asian="10pt"/>
    </style:style>
    <style:style style:name="T2946" style:parent-style-name="Absatz-Standardschriftart" style:family="text">
      <style:text-properties style:font-name="Arial" fo:font-size="10pt" style:font-size-asian="10pt"/>
    </style:style>
    <style:style style:name="T2947" style:parent-style-name="Absatz-Standardschriftart" style:family="text">
      <style:text-properties style:font-name="Arial" fo:letter-spacing="0.0236in" fo:font-size="10pt" style:font-size-asian="10pt"/>
    </style:style>
    <style:style style:name="T2948" style:parent-style-name="Absatz-Standardschriftart" style:family="text">
      <style:text-properties style:font-name="Arial" fo:font-size="10pt" style:font-size-asian="10pt"/>
    </style:style>
    <style:style style:name="T2949" style:parent-style-name="Absatz-Standardschriftart" style:family="text">
      <style:text-properties style:font-name="Arial" fo:letter-spacing="0.0222in" fo:font-size="10pt" style:font-size-asian="10pt"/>
    </style:style>
    <style:style style:name="T2950" style:parent-style-name="Absatz-Standardschriftart" style:family="text">
      <style:text-properties style:font-name="Arial" fo:letter-spacing="0.0006in" fo:font-size="10pt" style:font-size-asian="10pt"/>
    </style:style>
    <style:style style:name="T2951" style:parent-style-name="Absatz-Standardschriftart" style:family="text">
      <style:text-properties style:font-name="Arial" fo:font-size="10pt" style:font-size-asian="10pt"/>
    </style:style>
    <style:style style:name="T2952" style:parent-style-name="Absatz-Standardschriftart" style:family="text">
      <style:text-properties style:font-name="Arial" fo:letter-spacing="0.0243in" fo:font-size="10pt" style:font-size-asian="10pt"/>
    </style:style>
    <style:style style:name="T2953" style:parent-style-name="Absatz-Standardschriftart" style:family="text">
      <style:text-properties style:font-name="Arial" fo:letter-spacing="-0.0006in" fo:font-size="10pt" style:font-size-asian="10pt"/>
    </style:style>
    <style:style style:name="T2954" style:parent-style-name="Absatz-Standardschriftart" style:family="text">
      <style:text-properties style:font-name="Arial" fo:font-size="10pt" style:font-size-asian="10pt"/>
    </style:style>
    <style:style style:name="T2955" style:parent-style-name="Absatz-Standardschriftart" style:family="text">
      <style:text-properties style:font-name="Arial" fo:letter-spacing="0.0243in" fo:font-size="10pt" style:font-size-asian="10pt"/>
    </style:style>
    <style:style style:name="T2956" style:parent-style-name="Absatz-Standardschriftart" style:family="text">
      <style:text-properties style:font-name="Arial" fo:font-size="10pt" style:font-size-asian="10pt"/>
    </style:style>
    <style:style style:name="T2957" style:parent-style-name="Absatz-Standardschriftart" style:family="text">
      <style:text-properties style:font-name="Arial" fo:letter-spacing="0.0229in" fo:font-size="10pt" style:font-size-asian="10pt"/>
    </style:style>
    <style:style style:name="T2958" style:parent-style-name="Absatz-Standardschriftart" style:family="text">
      <style:text-properties style:font-name="Arial" fo:letter-spacing="-0.0006in" fo:font-size="10pt" style:font-size-asian="10pt"/>
    </style:style>
    <style:style style:name="T2959" style:parent-style-name="Absatz-Standardschriftart" style:family="text">
      <style:text-properties style:font-name="Arial" fo:font-size="10pt" style:font-size-asian="10pt"/>
    </style:style>
    <style:style style:name="T2960" style:parent-style-name="Absatz-Standardschriftart" style:family="text">
      <style:text-properties style:font-name="Arial" fo:letter-spacing="0.0236in" fo:font-size="10pt" style:font-size-asian="10pt"/>
    </style:style>
    <style:style style:name="T2961" style:parent-style-name="Absatz-Standardschriftart" style:family="text">
      <style:text-properties style:font-name="Arial" fo:letter-spacing="0.0006in" fo:font-size="10pt" style:font-size-asian="10pt"/>
    </style:style>
    <style:style style:name="P2962" style:parent-style-name="Standard" style:family="paragraph">
      <style:paragraph-properties fo:text-align="justify" fo:margin-left="0.3895in" fo:margin-right="1.1798in">
        <style:tab-stops/>
      </style:paragraph-properties>
    </style:style>
    <style:style style:name="T29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6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9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6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9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6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9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7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9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7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9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7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9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7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9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7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9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8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9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style:text-scale="99%" fo:font-size="10pt" style:font-size-asian="10pt" style:font-size-complex="10pt"/>
    </style:style>
    <style:style style:name="T29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8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9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87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9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8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9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91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2993" style:parent-style-name="Überschrift2" style:family="paragraph">
      <style:paragraph-properties fo:text-align="justify" fo:margin-top="0.0513in" fo:line-height="100%" fo:margin-right="1.2243in"/>
    </style:style>
    <style:style style:name="T2994" style:parent-style-name="Absatz-Standardschriftart" style:family="text">
      <style:text-properties fo:font-weight="bold" style:font-weight-asian="bold" fo:letter-spacing="-0.0006in"/>
    </style:style>
    <style:style style:name="T2995" style:parent-style-name="Absatz-Standardschriftart" style:family="text">
      <style:text-properties fo:font-weight="bold" style:font-weight-asian="bold" fo:letter-spacing="-0.0027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34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34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48in"/>
    </style:style>
    <style:style style:name="T3002" style:parent-style-name="Absatz-Standardschriftart" style:family="text">
      <style:text-properties fo:letter-spacing="0.0006in"/>
    </style:style>
    <style:style style:name="T3003" style:parent-style-name="Absatz-Standardschriftart" style:family="text">
      <style:text-properties fo:letter-spacing="-0.0048in"/>
    </style:style>
    <style:style style:name="T3004" style:parent-style-name="Absatz-Standardschriftart" style:family="text">
      <style:text-properties fo:letter-spacing="-0.0055in"/>
    </style:style>
    <style:style style:name="T3005" style:parent-style-name="Absatz-Standardschriftart" style:family="text">
      <style:text-properties fo:letter-spacing="-0.0048in"/>
    </style:style>
    <style:style style:name="T3006" style:parent-style-name="Absatz-Standardschriftart" style:family="text">
      <style:text-properties fo:letter-spacing="-0.0034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27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48in"/>
    </style:style>
    <style:style style:name="T3011" style:parent-style-name="Absatz-Standardschriftart" style:family="text">
      <style:text-properties fo:letter-spacing="-0.0041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style:font-name="Times New Roman" fo:letter-spacing="0.0548in" style:text-scale="99%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27in"/>
    </style:style>
    <style:style style:name="T3016" style:parent-style-name="Absatz-Standardschriftart" style:family="text">
      <style:text-properties fo:letter-spacing="-0.0048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34in"/>
    </style:style>
    <style:style style:name="T3019" style:parent-style-name="Absatz-Standardschriftart" style:family="text">
      <style:text-properties fo:letter-spacing="-0.0048in"/>
    </style:style>
    <style:style style:name="T3020" style:parent-style-name="Absatz-Standardschriftart" style:family="text">
      <style:text-properties fo:letter-spacing="-0.0041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27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34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27in"/>
    </style:style>
    <style:style style:name="T3027" style:parent-style-name="Absatz-Standardschriftart" style:family="text">
      <style:text-properties fo:letter-spacing="-0.0055in"/>
    </style:style>
    <style:style style:name="T3028" style:parent-style-name="Absatz-Standardschriftart" style:family="text">
      <style:text-properties fo:letter-spacing="-0.0048in"/>
    </style:style>
    <style:style style:name="T3029" style:parent-style-name="Absatz-Standardschriftart" style:family="text">
      <style:text-properties fo:letter-spacing="-0.0048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style:font-name="Times New Roman" fo:letter-spacing="0.0631in" style:text-scale="99%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41in"/>
    </style:style>
    <style:style style:name="T3034" style:parent-style-name="Absatz-Standardschriftart" style:family="text">
      <style:text-properties fo:letter-spacing="-0.0041in"/>
    </style:style>
    <style:style style:name="T3035" style:parent-style-name="Absatz-Standardschriftart" style:family="text">
      <style:text-properties fo:letter-spacing="0.0006in"/>
    </style:style>
    <style:style style:name="T3036" style:parent-style-name="Absatz-Standardschriftart" style:family="text">
      <style:text-properties fo:letter-spacing="-0.0041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13in"/>
    </style:style>
    <style:style style:name="T3039" style:parent-style-name="Absatz-Standardschriftart" style:family="text">
      <style:text-properties fo:letter-spacing="-0.0041in"/>
    </style:style>
    <style:style style:name="T3040" style:parent-style-name="Absatz-Standardschriftart" style:family="text">
      <style:text-properties fo:letter-spacing="0.0006in"/>
    </style:style>
    <style:style style:name="T3041" style:parent-style-name="Absatz-Standardschriftart" style:family="text">
      <style:text-properties fo:letter-spacing="-0.0041in"/>
    </style:style>
    <style:style style:name="T3042" style:parent-style-name="Absatz-Standardschriftart" style:family="text">
      <style:text-properties fo:letter-spacing="-0.0006in"/>
    </style:style>
    <style:style style:name="P3043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044" style:parent-style-name="Überschrift2" style:family="paragraph">
      <style:paragraph-properties fo:line-height="100%" fo:margin-right="1.2013in"/>
    </style:style>
    <style:style style:name="P304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046" style:parent-style-name="Absatz-Standardschriftart" style:family="text">
      <style:text-properties style:font-name="Arial" fo:font-size="6pt" style:font-size-asian="6pt"/>
    </style:style>
    <style:style style:name="T3047" style:parent-style-name="Absatz-Standardschriftart" style:family="text">
      <style:text-properties fo:font-weight="bold" style:font-weight-asian="bold"/>
    </style:style>
    <style:style style:name="T3048" style:parent-style-name="Absatz-Standardschriftart" style:family="text">
      <style:text-properties fo:font-weight="bold" style:font-weight-asian="bold" fo:letter-spacing="-0.0041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48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34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41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27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55in"/>
    </style:style>
    <style:style style:name="T3059" style:parent-style-name="Absatz-Standardschriftart" style:family="text">
      <style:text-properties fo:letter-spacing="-0.0048in"/>
    </style:style>
    <style:style style:name="T3060" style:parent-style-name="Absatz-Standardschriftart" style:family="text">
      <style:text-properties fo:letter-spacing="-0.0041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27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34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48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34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41in"/>
    </style:style>
    <style:style style:name="T3071" style:parent-style-name="Absatz-Standardschriftart" style:family="text">
      <style:text-properties style:font-name="Times New Roman" fo:letter-spacing="0.0618in" style:text-scale="99%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62in"/>
    </style:style>
    <style:style style:name="T3074" style:parent-style-name="Absatz-Standardschriftart" style:family="text">
      <style:text-properties fo:letter-spacing="-0.0055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55in"/>
    </style:style>
    <style:style style:name="T3077" style:parent-style-name="Absatz-Standardschriftart" style:family="text">
      <style:text-properties fo:letter-spacing="-0.0048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41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41in"/>
    </style:style>
    <style:style style:name="T3082" style:parent-style-name="Absatz-Standardschriftart" style:family="text">
      <style:text-properties fo:letter-spacing="0.0006in"/>
    </style:style>
    <style:style style:name="T3083" style:parent-style-name="Absatz-Standardschriftart" style:family="text">
      <style:text-properties fo:letter-spacing="-0.0062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48in"/>
    </style:style>
    <style:style style:name="T3086" style:parent-style-name="Absatz-Standardschriftart" style:family="text">
      <style:text-properties fo:letter-spacing="-0.0034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48in"/>
    </style:style>
    <style:style style:name="T3089" style:parent-style-name="Absatz-Standardschriftart" style:family="text">
      <style:text-properties fo:letter-spacing="-0.0055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style:font-name="Times New Roman" fo:letter-spacing="0.0576in" style:text-scale="99%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13in"/>
    </style:style>
    <style:style style:name="T3094" style:parent-style-name="Absatz-Standardschriftart" style:family="text">
      <style:text-properties fo:letter-spacing="-0.0069in"/>
    </style:style>
    <style:style style:name="T3095" style:parent-style-name="Absatz-Standardschriftart" style:family="text">
      <style:text-properties fo:letter-spacing="-0.0027in"/>
    </style:style>
    <style:style style:name="T3096" style:parent-style-name="Absatz-Standardschriftart" style:family="text">
      <style:text-properties fo:letter-spacing="0.0006in"/>
    </style:style>
    <style:style style:name="T3097" style:parent-style-name="Absatz-Standardschriftart" style:family="text">
      <style:text-properties fo:letter-spacing="-0.0041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27in"/>
    </style:style>
    <style:style style:name="T3100" style:parent-style-name="Absatz-Standardschriftart" style:family="text">
      <style:text-properties fo:letter-spacing="-0.0041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27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27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48in"/>
    </style:style>
    <style:style style:name="T3107" style:parent-style-name="Absatz-Standardschriftart" style:family="text">
      <style:text-properties fo:letter-spacing="-0.002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2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48in"/>
    </style:style>
    <style:style style:name="T3112" style:parent-style-name="Absatz-Standardschriftart" style:family="text">
      <style:text-properties fo:letter-spacing="-0.0041in"/>
    </style:style>
    <style:style style:name="T3113" style:parent-style-name="Absatz-Standardschriftart" style:family="text">
      <style:text-properties fo:letter-spacing="-0.0006in"/>
    </style:style>
    <style:style style:name="P31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5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3116" style:parent-style-name="Überschrift2" style:family="paragraph">
      <style:paragraph-properties fo:margin-left="0.4694in" fo:margin-right="1.2013in" fo:text-indent="0.493in">
        <style:tab-stops/>
      </style:paragraph-properties>
    </style:style>
    <style:style style:name="P3117" style:parent-style-name="Standard" style:family="paragraph">
      <style:paragraph-properties fo:margin-top="0.0034in" fo:margin-left="0.0138in">
        <style:tab-stops/>
      </style:paragraph-properties>
    </style:style>
    <style:style style:name="T3118" style:parent-style-name="Absatz-Standardschriftart" style:family="text">
      <style:text-properties style:font-name="Arial" fo:font-size="6pt" style:font-size-asian="6pt"/>
    </style:style>
    <style:style style:name="T3119" style:parent-style-name="Absatz-Standardschriftart" style:family="text">
      <style:text-properties style:font-name="Arial" fo:letter-spacing="-0.0006in" fo:font-size="6pt" style:font-size-asian="6pt"/>
    </style:style>
    <style:style style:name="T3120" style:parent-style-name="Absatz-Standardschriftart" style:family="text">
      <style:text-properties style:font-name="Arial" fo:font-size="6pt" style:font-size-asian="6pt"/>
    </style:style>
    <style:style style:name="P3121" style:parent-style-name="Standard" style:family="paragraph">
      <style:paragraph-properties fo:margin-top="0.0013in" fo:margin-left="0.0138in">
        <style:tab-stops/>
      </style:paragraph-properties>
    </style:style>
    <style:style style:name="T3122" style:parent-style-name="Absatz-Standardschriftart" style:family="text">
      <style:text-properties style:font-name="Arial" fo:font-size="7pt" style:font-size-asian="7pt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06in"/>
    </style:style>
    <style:style style:name="T3125" style:parent-style-name="Absatz-Standardschriftart" style:family="text">
      <style:text-properties fo:letter-spacing="0.0006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06in"/>
    </style:style>
    <style:style style:name="T3128" style:parent-style-name="Absatz-Standardschriftart" style:family="text">
      <style:text-properties fo:letter-spacing="0.000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06in"/>
    </style:style>
    <style:style style:name="T3131" style:parent-style-name="Absatz-Standardschriftart" style:family="text">
      <style:text-properties fo:letter-spacing="0.0006in"/>
    </style:style>
    <style:style style:name="T3132" style:parent-style-name="Absatz-Standardschriftart" style:family="text">
      <style:text-properties fo:letter-spacing="0.0006in"/>
    </style:style>
    <style:style style:name="T3133" style:parent-style-name="Absatz-Standardschriftart" style:family="text">
      <style:text-properties fo:letter-spacing="0.000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06in"/>
    </style:style>
    <style:style style:name="T3136" style:parent-style-name="Absatz-Standardschriftart" style:family="text">
      <style:text-properties fo:letter-spacing="0.000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06in"/>
    </style:style>
    <style:style style:name="T3139" style:parent-style-name="Absatz-Standardschriftart" style:family="text">
      <style:text-properties fo:letter-spacing="0.002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13in"/>
    </style:style>
    <style:style style:name="T3142" style:parent-style-name="Absatz-Standardschriftart" style:family="text">
      <style:text-properties style:font-name="Times New Roman" fo:letter-spacing="0.0291in" style:text-scale="99%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69in"/>
    </style:style>
    <style:style style:name="T3145" style:parent-style-name="Absatz-Standardschriftart" style:family="text">
      <style:text-properties fo:letter-spacing="0.0006in"/>
    </style:style>
    <style:style style:name="T3146" style:parent-style-name="Absatz-Standardschriftart" style:family="text">
      <style:text-properties fo:letter-spacing="-0.0048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69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62in"/>
    </style:style>
    <style:style style:name="T3152" style:parent-style-name="Absatz-Standardschriftart" style:family="text">
      <style:text-properties fo:letter-spacing="-0.0069in"/>
    </style:style>
    <style:style style:name="T3153" style:parent-style-name="Absatz-Standardschriftart" style:family="text">
      <style:text-properties fo:letter-spacing="-0.0062in"/>
    </style:style>
    <style:style style:name="T3154" style:parent-style-name="Absatz-Standardschriftart" style:family="text">
      <style:text-properties fo:letter-spacing="-0.0062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69in"/>
    </style:style>
    <style:style style:name="T3157" style:parent-style-name="Absatz-Standardschriftart" style:family="text">
      <style:text-properties fo:letter-spacing="-0.0006in"/>
    </style:style>
    <style:style style:name="P3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1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3162" style:parent-style-name="Standard" style:family="paragraph">
      <style:paragraph-properties fo:text-align="center" fo:margin-left="0.7305in" fo:margin-right="1.3805in">
        <style:tab-stops/>
      </style:paragraph-properties>
    </style:style>
    <style:style style:name="T3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4" style:parent-style-name="Absatz-Standardschriftart" style:family="text">
      <style:text-properties style:font-name="Arial" fo:font-weight="bold" style:font-weight-asian="bold" fo:letter-spacing="-0.0201in" fo:font-size="10pt" style:font-size-asian="10pt"/>
    </style:style>
    <style:style style:name="T31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6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68" style:parent-style-name="Standard" style:family="paragraph">
      <style:paragraph-properties fo:text-align="justify" fo:line-height="100%" fo:margin-left="0.3895in" fo:margin-right="1.1777in">
        <style:tab-stops/>
      </style:paragraph-properties>
    </style:style>
    <style:style style:name="P316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170" style:parent-style-name="Absatz-Standardschriftart" style:family="text">
      <style:text-properties style:font-name="Arial" fo:font-size="6pt" style:font-size-asian="6pt"/>
    </style:style>
    <style:style style:name="P3171" style:parent-style-name="Standard" style:family="paragraph">
      <style:paragraph-properties fo:line-height="0.0895in" fo:margin-left="0.0138in">
        <style:tab-stops/>
      </style:paragraph-properties>
    </style:style>
    <style:style style:name="T3172" style:parent-style-name="Absatz-Standardschriftart" style:family="text">
      <style:text-properties style:font-name="Arial" fo:font-size="6pt" style:font-size-asian="6pt"/>
    </style:style>
    <style:style style:name="T3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4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175" style:parent-style-name="Absatz-Standardschriftart" style:family="text">
      <style:text-properties style:font-name="Arial" fo:letter-spacing="-0.0006in" fo:font-size="10pt" style:font-size-asian="10pt"/>
    </style:style>
    <style:style style:name="T3176" style:parent-style-name="Absatz-Standardschriftart" style:family="text">
      <style:text-properties style:font-name="Arial" fo:letter-spacing="0.0326in" fo:font-size="10pt" style:font-size-asian="10pt"/>
    </style:style>
    <style:style style:name="T3177" style:parent-style-name="Absatz-Standardschriftart" style:family="text">
      <style:text-properties style:font-name="Arial" fo:letter-spacing="-0.0006in" fo:font-size="10pt" style:font-size-asian="10pt"/>
    </style:style>
    <style:style style:name="T3178" style:parent-style-name="Absatz-Standardschriftart" style:family="text">
      <style:text-properties style:font-name="Arial" fo:letter-spacing="0.0305in" fo:font-size="10pt" style:font-size-asian="10pt"/>
    </style:style>
    <style:style style:name="T3179" style:parent-style-name="Absatz-Standardschriftart" style:family="text">
      <style:text-properties style:font-name="Arial" fo:font-size="10pt" style:font-size-asian="10pt"/>
    </style:style>
    <style:style style:name="T3180" style:parent-style-name="Absatz-Standardschriftart" style:family="text">
      <style:text-properties style:font-name="Arial" fo:letter-spacing="0.0305in" fo:font-size="10pt" style:font-size-asian="10pt"/>
    </style:style>
    <style:style style:name="T3181" style:parent-style-name="Absatz-Standardschriftart" style:family="text">
      <style:text-properties style:font-name="Arial" fo:letter-spacing="-0.0006in" fo:font-size="10pt" style:font-size-asian="10pt"/>
    </style:style>
    <style:style style:name="T3182" style:parent-style-name="Absatz-Standardschriftart" style:family="text">
      <style:text-properties style:font-name="Arial" fo:letter-spacing="0.0305in" fo:font-size="10pt" style:font-size-asian="10pt"/>
    </style:style>
    <style:style style:name="T3183" style:parent-style-name="Absatz-Standardschriftart" style:family="text">
      <style:text-properties style:font-name="Arial" fo:font-size="10pt" style:font-size-asian="10pt"/>
    </style:style>
    <style:style style:name="T3184" style:parent-style-name="Absatz-Standardschriftart" style:family="text">
      <style:text-properties style:font-name="Arial" fo:letter-spacing="0.0312in" fo:font-size="10pt" style:font-size-asian="10pt"/>
    </style:style>
    <style:style style:name="T3185" style:parent-style-name="Absatz-Standardschriftart" style:family="text">
      <style:text-properties style:font-name="Arial" fo:font-size="10pt" style:font-size-asian="10pt"/>
    </style:style>
    <style:style style:name="T3186" style:parent-style-name="Absatz-Standardschriftart" style:family="text">
      <style:text-properties style:font-name="Arial" fo:letter-spacing="0.0305in" fo:font-size="10pt" style:font-size-asian="10pt"/>
    </style:style>
    <style:style style:name="T3187" style:parent-style-name="Absatz-Standardschriftart" style:family="text">
      <style:text-properties style:font-name="Arial" fo:letter-spacing="-0.0006in" fo:font-size="10pt" style:font-size-asian="10pt"/>
    </style:style>
    <style:style style:name="T3188" style:parent-style-name="Absatz-Standardschriftart" style:family="text">
      <style:text-properties style:font-name="Arial" fo:letter-spacing="0.0319in" fo:font-size="10pt" style:font-size-asian="10pt"/>
    </style:style>
    <style:style style:name="T3189" style:parent-style-name="Absatz-Standardschriftart" style:family="text">
      <style:text-properties style:font-name="Arial" fo:font-size="10pt" style:font-size-asian="10pt"/>
    </style:style>
    <style:style style:name="T3190" style:parent-style-name="Absatz-Standardschriftart" style:family="text">
      <style:text-properties style:font-name="Arial" fo:letter-spacing="0.0319in" fo:font-size="10pt" style:font-size-asian="10pt"/>
    </style:style>
    <style:style style:name="T3191" style:parent-style-name="Absatz-Standardschriftart" style:family="text">
      <style:text-properties style:font-name="Arial" fo:letter-spacing="-0.0006in" fo:font-size="10pt" style:font-size-asian="10pt"/>
    </style:style>
    <style:style style:name="T3192" style:parent-style-name="Absatz-Standardschriftart" style:family="text">
      <style:text-properties style:font-name="Arial" fo:letter-spacing="0.0319in" fo:font-size="10pt" style:font-size-asian="10pt"/>
    </style:style>
    <style:style style:name="T3193" style:parent-style-name="Absatz-Standardschriftart" style:family="text">
      <style:text-properties style:font-name="Arial" fo:letter-spacing="-0.0006in" fo:font-size="10pt" style:font-size-asian="10pt"/>
    </style:style>
    <style:style style:name="T3194" style:parent-style-name="Absatz-Standardschriftart" style:family="text">
      <style:text-properties style:font-name="Arial" fo:letter-spacing="0.0312in" fo:font-size="10pt" style:font-size-asian="10pt"/>
    </style:style>
    <style:style style:name="T3195" style:parent-style-name="Absatz-Standardschriftart" style:family="text">
      <style:text-properties style:font-name="Arial" fo:font-size="10pt" style:font-size-asian="10pt"/>
    </style:style>
    <style:style style:name="T3196" style:parent-style-name="Absatz-Standardschriftart" style:family="text">
      <style:text-properties style:font-name="Arial" fo:letter-spacing="0.0312in" fo:font-size="10pt" style:font-size-asian="10pt"/>
    </style:style>
    <style:style style:name="T3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8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1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0" style:parent-style-name="Absatz-Standardschriftart" style:family="text">
      <style:text-properties style:font-name="Times New Roman" fo:font-weight="bold" style:font-weight-asian="bold" fo:letter-spacing="0.0534in" style:text-scale="99%" fo:font-size="10pt" style:font-size-asian="10pt"/>
    </style:style>
    <style:style style:name="T3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2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2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2" style:parent-style-name="Absatz-Standardschriftart" style:family="text">
      <style:text-properties style:font-name="Times New Roman" fo:font-weight="bold" style:font-weight-asian="bold" fo:letter-spacing="0.0604in" style:text-scale="99%" fo:font-size="10pt" style:font-size-asian="10pt"/>
    </style:style>
    <style:style style:name="T3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2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227" style:parent-style-name="Absatz-Standardschriftart" style:family="text">
      <style:text-properties style:font-name="Arial" fo:letter-spacing="-0.0006in" fo:font-size="10pt" style:font-size-asian="10pt"/>
    </style:style>
    <style:style style:name="T3228" style:parent-style-name="Absatz-Standardschriftart" style:family="text">
      <style:text-properties style:font-name="Arial" fo:letter-spacing="0.0076in" fo:font-size="10pt" style:font-size-asian="10pt"/>
    </style:style>
    <style:style style:name="T3229" style:parent-style-name="Absatz-Standardschriftart" style:family="text">
      <style:text-properties style:font-name="Arial" fo:font-size="10pt" style:font-size-asian="10pt"/>
    </style:style>
    <style:style style:name="T3230" style:parent-style-name="Absatz-Standardschriftart" style:family="text">
      <style:text-properties style:font-name="Arial" fo:letter-spacing="0.0083in" fo:font-size="10pt" style:font-size-asian="10pt"/>
    </style:style>
    <style:style style:name="T3231" style:parent-style-name="Absatz-Standardschriftart" style:family="text">
      <style:text-properties style:font-name="Arial" fo:letter-spacing="-0.0006in" fo:font-size="10pt" style:font-size-asian="10pt"/>
    </style:style>
    <style:style style:name="T3232" style:parent-style-name="Absatz-Standardschriftart" style:family="text">
      <style:text-properties style:font-name="Arial" fo:letter-spacing="0.009in" fo:font-size="10pt" style:font-size-asian="10pt"/>
    </style:style>
    <style:style style:name="T3233" style:parent-style-name="Absatz-Standardschriftart" style:family="text">
      <style:text-properties style:font-name="Arial" fo:letter-spacing="-0.0006in" fo:font-size="10pt" style:font-size-asian="10pt"/>
    </style:style>
    <style:style style:name="T3234" style:parent-style-name="Absatz-Standardschriftart" style:family="text">
      <style:text-properties style:font-name="Arial" fo:letter-spacing="0.0076in" fo:font-size="10pt" style:font-size-asian="10pt"/>
    </style:style>
    <style:style style:name="T3235" style:parent-style-name="Absatz-Standardschriftart" style:family="text">
      <style:text-properties style:font-name="Arial" fo:letter-spacing="-0.0006in" fo:font-size="10pt" style:font-size-asian="10pt"/>
    </style:style>
    <style:style style:name="T3236" style:parent-style-name="Absatz-Standardschriftart" style:family="text">
      <style:text-properties style:font-name="Arial" fo:letter-spacing="0.0069in" fo:font-size="10pt" style:font-size-asian="10pt"/>
    </style:style>
    <style:style style:name="T3237" style:parent-style-name="Absatz-Standardschriftart" style:family="text">
      <style:text-properties style:font-name="Arial" fo:letter-spacing="-0.0006in" fo:font-size="10pt" style:font-size-asian="10pt"/>
    </style:style>
    <style:style style:name="T3238" style:parent-style-name="Absatz-Standardschriftart" style:family="text">
      <style:text-properties style:font-name="Arial" fo:letter-spacing="0.0097in" fo:font-size="10pt" style:font-size-asian="10pt"/>
    </style:style>
    <style:style style:name="T3239" style:parent-style-name="Absatz-Standardschriftart" style:family="text">
      <style:text-properties style:font-name="Arial" fo:letter-spacing="-0.0006in" fo:font-size="10pt" style:font-size-asian="10pt"/>
    </style:style>
    <style:style style:name="T3240" style:parent-style-name="Absatz-Standardschriftart" style:family="text">
      <style:text-properties style:font-name="Arial" fo:letter-spacing="0.0076in" fo:font-size="10pt" style:font-size-asian="10pt"/>
    </style:style>
    <style:style style:name="T3241" style:parent-style-name="Absatz-Standardschriftart" style:family="text">
      <style:text-properties style:font-name="Arial" fo:letter-spacing="-0.0006in" fo:font-size="10pt" style:font-size-asian="10pt"/>
    </style:style>
    <style:style style:name="T3242" style:parent-style-name="Absatz-Standardschriftart" style:family="text">
      <style:text-properties style:font-name="Arial" fo:letter-spacing="0.0069in" fo:font-size="10pt" style:font-size-asian="10pt"/>
    </style:style>
    <style:style style:name="T3243" style:parent-style-name="Absatz-Standardschriftart" style:family="text">
      <style:text-properties style:font-name="Arial" fo:letter-spacing="0.0006in" fo:font-size="10pt" style:font-size-asian="10pt"/>
    </style:style>
    <style:style style:name="T3244" style:parent-style-name="Absatz-Standardschriftart" style:family="text">
      <style:text-properties style:font-name="Arial" fo:letter-spacing="0.0076in" fo:font-size="10pt" style:font-size-asian="10pt"/>
    </style:style>
    <style:style style:name="T3245" style:parent-style-name="Absatz-Standardschriftart" style:family="text">
      <style:text-properties style:font-name="Arial" fo:letter-spacing="-0.0006in" fo:font-size="10pt" style:font-size-asian="10pt"/>
    </style:style>
    <style:style style:name="T3246" style:parent-style-name="Absatz-Standardschriftart" style:family="text">
      <style:text-properties style:font-name="Arial" fo:letter-spacing="0.0076in" fo:font-size="10pt" style:font-size-asian="10pt"/>
    </style:style>
    <style:style style:name="T3247" style:parent-style-name="Absatz-Standardschriftart" style:family="text">
      <style:text-properties style:font-name="Arial" fo:letter-spacing="-0.0006in" fo:font-size="10pt" style:font-size-asian="10pt"/>
    </style:style>
    <style:style style:name="T3248" style:parent-style-name="Absatz-Standardschriftart" style:family="text">
      <style:text-properties style:font-name="Arial" fo:letter-spacing="0.0076in" fo:font-size="10pt" style:font-size-asian="10pt"/>
    </style:style>
    <style:style style:name="T3249" style:parent-style-name="Absatz-Standardschriftart" style:family="text">
      <style:text-properties style:font-name="Arial" fo:font-size="10pt" style:font-size-asian="10pt"/>
    </style:style>
    <style:style style:name="T3250" style:parent-style-name="Absatz-Standardschriftart" style:family="text">
      <style:text-properties style:font-name="Arial" fo:letter-spacing="0.0104in" fo:font-size="10pt" style:font-size-asian="10pt"/>
    </style:style>
    <style:style style:name="T3251" style:parent-style-name="Absatz-Standardschriftart" style:family="text">
      <style:text-properties style:font-name="Arial" fo:font-size="10pt" style:font-size-asian="10pt"/>
    </style:style>
    <style:style style:name="T3252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3253" style:parent-style-name="Absatz-Standardschriftart" style:family="text">
      <style:text-properties style:font-name="Arial" fo:letter-spacing="-0.0006in" fo:font-size="10pt" style:font-size-asian="10pt"/>
    </style:style>
    <style:style style:name="T3254" style:parent-style-name="Absatz-Standardschriftart" style:family="text">
      <style:text-properties style:font-name="Arial" fo:letter-spacing="-0.0048in" fo:font-size="10pt" style:font-size-asian="10pt"/>
    </style:style>
    <style:style style:name="T3255" style:parent-style-name="Absatz-Standardschriftart" style:family="text">
      <style:text-properties style:font-name="Arial" fo:font-size="10pt" style:font-size-asian="10pt"/>
    </style:style>
    <style:style style:name="T3256" style:parent-style-name="Absatz-Standardschriftart" style:family="text">
      <style:text-properties style:font-name="Arial" fo:letter-spacing="-0.0027in" fo:font-size="10pt" style:font-size-asian="10pt"/>
    </style:style>
    <style:style style:name="T3257" style:parent-style-name="Absatz-Standardschriftart" style:family="text">
      <style:text-properties style:font-name="Arial" fo:letter-spacing="-0.0006in" fo:font-size="10pt" style:font-size-asian="10pt"/>
    </style:style>
    <style:style style:name="T3258" style:parent-style-name="Absatz-Standardschriftart" style:family="text">
      <style:text-properties style:font-name="Arial" fo:letter-spacing="-0.002in" fo:font-size="10pt" style:font-size-asian="10pt"/>
    </style:style>
    <style:style style:name="T3259" style:parent-style-name="Absatz-Standardschriftart" style:family="text">
      <style:text-properties style:font-name="Arial" fo:letter-spacing="-0.0006in" fo:font-size="10pt" style:font-size-asian="10pt"/>
    </style:style>
    <style:style style:name="T3260" style:parent-style-name="Absatz-Standardschriftart" style:family="text">
      <style:text-properties style:font-name="Arial" fo:letter-spacing="-0.0048in" fo:font-size="10pt" style:font-size-asian="10pt"/>
    </style:style>
    <style:style style:name="T3261" style:parent-style-name="Absatz-Standardschriftart" style:family="text">
      <style:text-properties style:font-name="Arial" fo:font-size="10pt" style:font-size-asian="10pt"/>
    </style:style>
    <style:style style:name="T3262" style:parent-style-name="Absatz-Standardschriftart" style:family="text">
      <style:text-properties style:font-name="Arial" fo:letter-spacing="-0.0034in" fo:font-size="10pt" style:font-size-asian="10pt"/>
    </style:style>
    <style:style style:name="T3263" style:parent-style-name="Absatz-Standardschriftart" style:family="text">
      <style:text-properties style:font-name="Arial" fo:letter-spacing="-0.0006in" fo:font-size="10pt" style:font-size-asian="10pt"/>
    </style:style>
    <style:style style:name="T3264" style:parent-style-name="Absatz-Standardschriftart" style:family="text">
      <style:text-properties style:font-name="Arial" fo:letter-spacing="-0.002in" fo:font-size="10pt" style:font-size-asian="10pt"/>
    </style:style>
    <style:style style:name="T3265" style:parent-style-name="Absatz-Standardschriftart" style:family="text">
      <style:text-properties style:font-name="Arial" fo:letter-spacing="-0.0006in" fo:font-size="10pt" style:font-size-asian="10pt"/>
    </style:style>
    <style:style style:name="T3266" style:parent-style-name="Absatz-Standardschriftart" style:family="text">
      <style:text-properties style:font-name="Arial" fo:letter-spacing="-0.0048in" fo:font-size="10pt" style:font-size-asian="10pt"/>
    </style:style>
    <style:style style:name="T3267" style:parent-style-name="Absatz-Standardschriftart" style:family="text">
      <style:text-properties style:font-name="Arial" fo:font-size="10pt" style:font-size-asian="10pt"/>
    </style:style>
    <style:style style:name="P3268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269" style:parent-style-name="Standard" style:family="paragraph">
      <style:paragraph-properties fo:text-align="justify" fo:line-height="100%" fo:margin-left="0.3895in" fo:margin-right="1.1777in">
        <style:tab-stops/>
      </style:paragraph-properties>
    </style:style>
    <style:style style:name="T32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272" style:parent-style-name="Absatz-Standardschriftart" style:family="text">
      <style:text-properties style:font-name="Arial" fo:font-size="10pt" style:font-size-asian="10pt"/>
    </style:style>
    <style:style style:name="T3273" style:parent-style-name="Absatz-Standardschriftart" style:family="text">
      <style:text-properties style:font-name="Arial" fo:letter-spacing="0.0083in" fo:font-size="10pt" style:font-size-asian="10pt"/>
    </style:style>
    <style:style style:name="T3274" style:parent-style-name="Absatz-Standardschriftart" style:family="text">
      <style:text-properties style:font-name="Arial" fo:letter-spacing="0.0006in" fo:font-size="10pt" style:font-size-asian="10pt"/>
    </style:style>
    <style:style style:name="T3275" style:parent-style-name="Absatz-Standardschriftart" style:family="text">
      <style:text-properties style:font-name="Arial" fo:letter-spacing="0.0076in" fo:font-size="10pt" style:font-size-asian="10pt"/>
    </style:style>
    <style:style style:name="T32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2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2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1" style:parent-style-name="Absatz-Standardschriftart" style:family="text">
      <style:text-properties style:font-name="Times New Roman" fo:font-weight="bold" style:font-weight-asian="bold" fo:letter-spacing="0.059in" style:text-scale="99%" fo:font-size="10pt" style:font-size-asian="10pt"/>
    </style:style>
    <style:style style:name="T3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306" style:parent-style-name="Absatz-Standardschriftart" style:family="text">
      <style:text-properties style:font-name="Arial" fo:letter-spacing="-0.0006in" fo:font-size="10pt" style:font-size-asian="10pt"/>
    </style:style>
    <style:style style:name="T3307" style:parent-style-name="Absatz-Standardschriftart" style:family="text">
      <style:text-properties style:font-name="Arial" fo:letter-spacing="0.0104in" fo:font-size="10pt" style:font-size-asian="10pt"/>
    </style:style>
    <style:style style:name="T3308" style:parent-style-name="Absatz-Standardschriftart" style:family="text">
      <style:text-properties style:font-name="Arial" fo:letter-spacing="-0.0006in" fo:font-size="10pt" style:font-size-asian="10pt"/>
    </style:style>
    <style:style style:name="T3309" style:parent-style-name="Absatz-Standardschriftart" style:family="text">
      <style:text-properties style:font-name="Arial" fo:letter-spacing="0.0097in" fo:font-size="10pt" style:font-size-asian="10pt"/>
    </style:style>
    <style:style style:name="T3310" style:parent-style-name="Absatz-Standardschriftart" style:family="text">
      <style:text-properties style:font-name="Arial" fo:font-size="10pt" style:font-size-asian="10pt"/>
    </style:style>
    <style:style style:name="T3311" style:parent-style-name="Absatz-Standardschriftart" style:family="text">
      <style:text-properties style:font-name="Arial" fo:letter-spacing="0.0104in" fo:font-size="10pt" style:font-size-asian="10pt"/>
    </style:style>
    <style:style style:name="T3312" style:parent-style-name="Absatz-Standardschriftart" style:family="text">
      <style:text-properties style:font-name="Arial" fo:letter-spacing="-0.0006in" fo:font-size="10pt" style:font-size-asian="10pt"/>
    </style:style>
    <style:style style:name="T3313" style:parent-style-name="Absatz-Standardschriftart" style:family="text">
      <style:text-properties style:font-name="Arial" fo:letter-spacing="0.0104in" fo:font-size="10pt" style:font-size-asian="10pt"/>
    </style:style>
    <style:style style:name="T3314" style:parent-style-name="Absatz-Standardschriftart" style:family="text">
      <style:text-properties style:font-name="Arial" fo:font-size="10pt" style:font-size-asian="10pt"/>
    </style:style>
    <style:style style:name="T3315" style:parent-style-name="Absatz-Standardschriftart" style:family="text">
      <style:text-properties style:font-name="Arial" fo:letter-spacing="0.0104in" fo:font-size="10pt" style:font-size-asian="10pt"/>
    </style:style>
    <style:style style:name="T3316" style:parent-style-name="Absatz-Standardschriftart" style:family="text">
      <style:text-properties style:font-name="Arial" fo:letter-spacing="-0.0006in" fo:font-size="10pt" style:font-size-asian="10pt"/>
    </style:style>
    <style:style style:name="T3317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3318" style:parent-style-name="Absatz-Standardschriftart" style:family="text">
      <style:text-properties style:font-name="Arial" fo:letter-spacing="-0.0006in" fo:font-size="10pt" style:font-size-asian="10pt"/>
    </style:style>
    <style:style style:name="T3319" style:parent-style-name="Absatz-Standardschriftart" style:family="text">
      <style:text-properties style:font-name="Arial" fo:letter-spacing="-0.0055in" fo:font-size="10pt" style:font-size-asian="10pt"/>
    </style:style>
    <style:style style:name="T3320" style:parent-style-name="Absatz-Standardschriftart" style:family="text">
      <style:text-properties style:font-name="Arial" fo:font-size="10pt" style:font-size-asian="10pt"/>
    </style:style>
    <style:style style:name="T3321" style:parent-style-name="Absatz-Standardschriftart" style:family="text">
      <style:text-properties style:font-name="Arial" fo:letter-spacing="-0.0048in" fo:font-size="10pt" style:font-size-asian="10pt"/>
    </style:style>
    <style:style style:name="T3322" style:parent-style-name="Absatz-Standardschriftart" style:family="text">
      <style:text-properties style:font-name="Arial" fo:letter-spacing="0.0006in" fo:font-size="10pt" style:font-size-asian="10pt"/>
    </style:style>
    <style:style style:name="T3323" style:parent-style-name="Absatz-Standardschriftart" style:family="text">
      <style:text-properties style:font-name="Arial" fo:letter-spacing="-0.0048in" fo:font-size="10pt" style:font-size-asian="10pt"/>
    </style:style>
    <style:style style:name="T3324" style:parent-style-name="Absatz-Standardschriftart" style:family="text">
      <style:text-properties style:font-name="Arial" fo:font-size="10pt" style:font-size-asian="10pt"/>
    </style:style>
    <style:style style:name="T3325" style:parent-style-name="Absatz-Standardschriftart" style:family="text">
      <style:text-properties style:font-name="Arial" fo:letter-spacing="-0.0048in" fo:font-size="10pt" style:font-size-asian="10pt"/>
    </style:style>
    <style:style style:name="T3326" style:parent-style-name="Absatz-Standardschriftart" style:family="text">
      <style:text-properties style:font-name="Arial" fo:letter-spacing="0.0006in" fo:font-size="10pt" style:font-size-asian="10pt"/>
    </style:style>
    <style:style style:name="T3327" style:parent-style-name="Absatz-Standardschriftart" style:family="text">
      <style:text-properties style:font-name="Arial" fo:letter-spacing="-0.0027in" fo:font-size="10pt" style:font-size-asian="10pt"/>
    </style:style>
    <style:style style:name="T3328" style:parent-style-name="Absatz-Standardschriftart" style:family="text">
      <style:text-properties style:font-name="Arial" fo:letter-spacing="-0.0006in" fo:font-size="10pt" style:font-size-asian="10pt"/>
    </style:style>
    <style:style style:name="T3329" style:parent-style-name="Absatz-Standardschriftart" style:family="text">
      <style:text-properties style:font-name="Arial" fo:letter-spacing="-0.0055in" fo:font-size="10pt" style:font-size-asian="10pt"/>
    </style:style>
    <style:style style:name="T3330" style:parent-style-name="Absatz-Standardschriftart" style:family="text">
      <style:text-properties style:font-name="Arial" fo:letter-spacing="-0.0006in" fo:font-size="10pt" style:font-size-asian="10pt"/>
    </style:style>
    <style:style style:name="T3331" style:parent-style-name="Absatz-Standardschriftart" style:family="text">
      <style:text-properties style:font-name="Arial" fo:letter-spacing="-0.0027in" fo:font-size="10pt" style:font-size-asian="10pt"/>
    </style:style>
    <style:style style:name="T3332" style:parent-style-name="Absatz-Standardschriftart" style:family="text">
      <style:text-properties style:font-name="Arial" fo:letter-spacing="-0.0006in" fo:font-size="10pt" style:font-size-asian="10pt"/>
    </style:style>
    <style:style style:name="P333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34" style:parent-style-name="Überschrift2" style:family="paragraph">
      <style:paragraph-properties fo:text-align="justify" fo:margin-right="1.1763in" fo:text-indent="0in">
        <style:tab-stops>
          <style:tab-stop style:type="left" style:position="0.1659in"/>
        </style:tab-stops>
      </style:paragraph-properties>
    </style:style>
    <style:style style:name="P333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36" style:parent-style-name="Absatz-Standardschriftart" style:family="text">
      <style:text-properties style:font-name="Arial" fo:font-size="6pt" style:font-size-asian="6pt"/>
    </style:style>
    <style:style style:name="P3337" style:parent-style-name="Standard" style:family="paragraph">
      <style:paragraph-properties fo:line-height="0.0833in" fo:margin-left="0.0138in">
        <style:tab-stops/>
      </style:paragraph-properties>
    </style:style>
    <style:style style:name="T3338" style:parent-style-name="Absatz-Standardschriftart" style:family="text">
      <style:text-properties style:font-name="Arial" fo:font-size="6pt" style:font-size-asian="6pt"/>
    </style:style>
    <style:style style:name="P3339" style:parent-style-name="Standard" style:family="paragraph">
      <style:paragraph-properties fo:line-height="0.0895in" fo:margin-left="0.0138in">
        <style:tab-stops/>
      </style:paragraph-properties>
    </style:style>
    <style:style style:name="T3340" style:parent-style-name="Absatz-Standardschriftart" style:family="text">
      <style:text-properties style:font-name="Arial" fo:font-size="6pt" style:font-size-asian="6pt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2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13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2in"/>
    </style:style>
    <style:style style:name="T3347" style:parent-style-name="Absatz-Standardschriftart" style:family="text">
      <style:text-properties fo:letter-spacing="-0.002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13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1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13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13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13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style:font-name="Times New Roman" fo:letter-spacing="0.0756in" style:text-scale="99%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13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27in"/>
    </style:style>
    <style:style style:name="T3366" style:parent-style-name="Absatz-Standardschriftart" style:family="text">
      <style:text-properties fo:letter-spacing="-0.0013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06in"/>
    </style:style>
    <style:style style:name="T3370" style:parent-style-name="Absatz-Standardschriftart" style:family="text">
      <style:text-properties fo:letter-spacing="-0.0013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06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style:font-name="Times New Roman" fo:letter-spacing="0.034in" style:text-scale="99%"/>
    </style:style>
    <style:style style:name="T3376" style:parent-style-name="Absatz-Standardschriftart" style:family="text">
      <style:text-properties fo:letter-spacing="-0.0006in"/>
    </style:style>
    <style:style style:name="P3377" style:parent-style-name="Standard" style:family="paragraph">
      <style:paragraph-properties fo:text-align="justify" fo:margin-right="1.1763in" fo:text-indent="0in">
        <style:tab-stops>
          <style:tab-stop style:type="left" style:position="0.1708in"/>
        </style:tab-stops>
      </style:paragraph-properties>
    </style:style>
    <style:style style:name="T3378" style:parent-style-name="Absatz-Standardschriftart" style:family="text">
      <style:text-properties style:font-name="Arial" fo:letter-spacing="-0.0006in" fo:font-size="10pt" style:font-size-asian="10pt"/>
    </style:style>
    <style:style style:name="T3379" style:parent-style-name="Absatz-Standardschriftart" style:family="text">
      <style:text-properties style:font-name="Arial" fo:letter-spacing="0.0048in" fo:font-size="10pt" style:font-size-asian="10pt"/>
    </style:style>
    <style:style style:name="T3380" style:parent-style-name="Absatz-Standardschriftart" style:family="text">
      <style:text-properties style:font-name="Arial" fo:font-size="10pt" style:font-size-asian="10pt"/>
    </style:style>
    <style:style style:name="T3381" style:parent-style-name="Absatz-Standardschriftart" style:family="text">
      <style:text-properties style:font-name="Arial" fo:letter-spacing="0.0041in" fo:font-size="10pt" style:font-size-asian="10pt"/>
    </style:style>
    <style:style style:name="T3382" style:parent-style-name="Absatz-Standardschriftart" style:family="text">
      <style:text-properties style:font-name="Arial" fo:letter-spacing="-0.0006in" fo:font-size="10pt" style:font-size-asian="10pt"/>
    </style:style>
    <style:style style:name="T3383" style:parent-style-name="Absatz-Standardschriftart" style:family="text">
      <style:text-properties style:font-name="Arial" fo:letter-spacing="0.0041in" fo:font-size="10pt" style:font-size-asian="10pt"/>
    </style:style>
    <style:style style:name="T3384" style:parent-style-name="Absatz-Standardschriftart" style:family="text">
      <style:text-properties style:font-name="Arial" fo:letter-spacing="-0.0006in" fo:font-size="10pt" style:font-size-asian="10pt"/>
    </style:style>
    <style:style style:name="T3385" style:parent-style-name="Absatz-Standardschriftart" style:family="text">
      <style:text-properties style:font-name="Arial" fo:letter-spacing="0.0062in" fo:font-size="10pt" style:font-size-asian="10pt"/>
    </style:style>
    <style:style style:name="T3386" style:parent-style-name="Absatz-Standardschriftart" style:family="text">
      <style:text-properties style:font-name="Arial" fo:font-size="10pt" style:font-size-asian="10pt"/>
    </style:style>
    <style:style style:name="T3387" style:parent-style-name="Absatz-Standardschriftart" style:family="text">
      <style:text-properties style:font-name="Arial" fo:letter-spacing="0.002in" fo:font-size="10pt" style:font-size-asian="10pt"/>
    </style:style>
    <style:style style:name="T3388" style:parent-style-name="Absatz-Standardschriftart" style:family="text">
      <style:text-properties style:font-name="Arial" fo:letter-spacing="-0.0006in" fo:font-size="10pt" style:font-size-asian="10pt"/>
    </style:style>
    <style:style style:name="T3389" style:parent-style-name="Absatz-Standardschriftart" style:family="text">
      <style:text-properties style:font-name="Arial" fo:letter-spacing="0.0041in" fo:font-size="10pt" style:font-size-asian="10pt"/>
    </style:style>
    <style:style style:name="T3390" style:parent-style-name="Absatz-Standardschriftart" style:family="text">
      <style:text-properties style:font-name="Arial" fo:font-size="10pt" style:font-size-asian="10pt"/>
    </style:style>
    <style:style style:name="T3391" style:parent-style-name="Absatz-Standardschriftart" style:family="text">
      <style:text-properties style:font-name="Arial" fo:letter-spacing="0.0041in" fo:font-size="10pt" style:font-size-asian="10pt"/>
    </style:style>
    <style:style style:name="T3392" style:parent-style-name="Absatz-Standardschriftart" style:family="text">
      <style:text-properties style:font-name="Arial" fo:font-size="10pt" style:font-size-asian="10pt"/>
    </style:style>
    <style:style style:name="T3393" style:parent-style-name="Absatz-Standardschriftart" style:family="text">
      <style:text-properties style:font-name="Arial" fo:letter-spacing="0.0048in" fo:font-size="10pt" style:font-size-asian="10pt"/>
    </style:style>
    <style:style style:name="T3394" style:parent-style-name="Absatz-Standardschriftart" style:family="text">
      <style:text-properties style:font-name="Arial" fo:letter-spacing="-0.0006in" fo:font-size="10pt" style:font-size-asian="10pt"/>
    </style:style>
    <style:style style:name="T3395" style:parent-style-name="Absatz-Standardschriftart" style:family="text">
      <style:text-properties style:font-name="Arial" fo:letter-spacing="0.0055in" fo:font-size="10pt" style:font-size-asian="10pt"/>
    </style:style>
    <style:style style:name="T3396" style:parent-style-name="Absatz-Standardschriftart" style:family="text">
      <style:text-properties style:font-name="Arial" fo:letter-spacing="-0.0006in" fo:font-size="10pt" style:font-size-asian="10pt"/>
    </style:style>
    <style:style style:name="T3397" style:parent-style-name="Absatz-Standardschriftart" style:family="text">
      <style:text-properties style:font-name="Arial" fo:letter-spacing="0.0055in" fo:font-size="10pt" style:font-size-asian="10pt"/>
    </style:style>
    <style:style style:name="T3398" style:parent-style-name="Absatz-Standardschriftart" style:family="text">
      <style:text-properties style:font-name="Arial" fo:letter-spacing="-0.0006in" fo:font-size="10pt" style:font-size-asian="10pt"/>
    </style:style>
    <style:style style:name="T3399" style:parent-style-name="Absatz-Standardschriftart" style:family="text">
      <style:text-properties style:font-name="Arial" fo:letter-spacing="0.0041in" fo:font-size="10pt" style:font-size-asian="10pt"/>
    </style:style>
    <style:style style:name="T3400" style:parent-style-name="Absatz-Standardschriftart" style:family="text">
      <style:text-properties style:font-name="Arial" fo:font-size="10pt" style:font-size-asian="10pt"/>
    </style:style>
    <style:style style:name="T3401" style:parent-style-name="Absatz-Standardschriftart" style:family="text">
      <style:text-properties style:font-name="Arial" fo:letter-spacing="0.0041in" fo:font-size="10pt" style:font-size-asian="10pt"/>
    </style:style>
    <style:style style:name="T3402" style:parent-style-name="Absatz-Standardschriftart" style:family="text">
      <style:text-properties style:font-name="Arial" fo:font-size="10pt" style:font-size-asian="10pt"/>
    </style:style>
    <style:style style:name="T3403" style:parent-style-name="Absatz-Standardschriftart" style:family="text">
      <style:text-properties style:font-name="Arial" fo:letter-spacing="0.0027in" fo:font-size="10pt" style:font-size-asian="10pt"/>
    </style:style>
    <style:style style:name="T3404" style:parent-style-name="Absatz-Standardschriftart" style:family="text">
      <style:text-properties style:font-name="Arial" fo:letter-spacing="-0.0006in" fo:font-size="10pt" style:font-size-asian="10pt"/>
    </style:style>
    <style:style style:name="T3405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3406" style:parent-style-name="Absatz-Standardschriftart" style:family="text">
      <style:text-properties style:font-name="Arial" fo:letter-spacing="-0.0006in" fo:font-size="10pt" style:font-size-asian="10pt"/>
    </style:style>
    <style:style style:name="T3407" style:parent-style-name="Absatz-Standardschriftart" style:family="text">
      <style:text-properties style:font-name="Arial" fo:letter-spacing="-0.0062in" fo:font-size="10pt" style:font-size-asian="10pt"/>
    </style:style>
    <style:style style:name="T3408" style:parent-style-name="Absatz-Standardschriftart" style:family="text">
      <style:text-properties style:font-name="Arial" fo:font-size="10pt" style:font-size-asian="10pt"/>
    </style:style>
    <style:style style:name="T3409" style:parent-style-name="Absatz-Standardschriftart" style:family="text">
      <style:text-properties style:font-name="Arial" fo:letter-spacing="-0.0041in" fo:font-size="10pt" style:font-size-asian="10pt"/>
    </style:style>
    <style:style style:name="T3410" style:parent-style-name="Absatz-Standardschriftart" style:family="text">
      <style:text-properties style:font-name="Arial" fo:letter-spacing="-0.0006in" fo:font-size="10pt" style:font-size-asian="10pt"/>
    </style:style>
    <style:style style:name="T3411" style:parent-style-name="Absatz-Standardschriftart" style:family="text">
      <style:text-properties style:font-name="Arial" fo:letter-spacing="-0.0041in" fo:font-size="10pt" style:font-size-asian="10pt"/>
    </style:style>
    <style:style style:name="T3412" style:parent-style-name="Absatz-Standardschriftart" style:family="text">
      <style:text-properties style:font-name="Arial" fo:letter-spacing="-0.0006in" fo:font-size="10pt" style:font-size-asian="10pt"/>
    </style:style>
    <style:style style:name="T3413" style:parent-style-name="Absatz-Standardschriftart" style:family="text">
      <style:text-properties style:font-name="Arial" fo:letter-spacing="-0.0034in" fo:font-size="10pt" style:font-size-asian="10pt"/>
    </style:style>
    <style:style style:name="T3414" style:parent-style-name="Absatz-Standardschriftart" style:family="text">
      <style:text-properties style:font-name="Arial" fo:letter-spacing="-0.0006in" fo:font-size="10pt" style:font-size-asian="10pt"/>
    </style:style>
    <style:style style:name="T3415" style:parent-style-name="Absatz-Standardschriftart" style:family="text">
      <style:text-properties style:font-name="Arial" fo:letter-spacing="-0.0041in" fo:font-size="10pt" style:font-size-asian="10pt"/>
    </style:style>
    <style:style style:name="T3416" style:parent-style-name="Absatz-Standardschriftart" style:family="text">
      <style:text-properties style:font-name="Arial" fo:letter-spacing="-0.0006in" fo:font-size="10pt" style:font-size-asian="10pt"/>
    </style:style>
    <style:style style:name="T3417" style:parent-style-name="Absatz-Standardschriftart" style:family="text">
      <style:text-properties style:font-name="Arial" fo:letter-spacing="-0.0055in" fo:font-size="10pt" style:font-size-asian="10pt"/>
    </style:style>
    <style:style style:name="T3418" style:parent-style-name="Absatz-Standardschriftart" style:family="text">
      <style:text-properties style:font-name="Arial" fo:letter-spacing="-0.0006in" fo:font-size="10pt" style:font-size-asian="10pt"/>
    </style:style>
    <style:style style:name="T3419" style:parent-style-name="Absatz-Standardschriftart" style:family="text">
      <style:text-properties style:font-name="Arial" fo:letter-spacing="-0.0027in" fo:font-size="10pt" style:font-size-asian="10pt"/>
    </style:style>
    <style:style style:name="T3420" style:parent-style-name="Absatz-Standardschriftart" style:family="text">
      <style:text-properties style:font-name="Arial" fo:font-size="10pt" style:font-size-asian="10pt"/>
    </style:style>
    <style:style style:name="T3421" style:parent-style-name="Absatz-Standardschriftart" style:family="text">
      <style:text-properties style:font-name="Arial" fo:letter-spacing="-0.0076in" fo:font-size="10pt" style:font-size-asian="10pt"/>
    </style:style>
    <style:style style:name="T3422" style:parent-style-name="Absatz-Standardschriftart" style:family="text">
      <style:text-properties style:font-name="Arial" fo:font-size="10pt" style:font-size-asian="10pt"/>
    </style:style>
    <style:style style:name="P3423" style:parent-style-name="Standard" style:family="paragraph">
      <style:paragraph-properties fo:text-align="justify" fo:margin-right="1.1784in" fo:text-indent="0in">
        <style:tab-stops>
          <style:tab-stop style:type="left" style:position="0.159in"/>
        </style:tab-stops>
      </style:paragraph-properties>
    </style:style>
    <style:style style:name="T3424" style:parent-style-name="Absatz-Standardschriftart" style:family="text">
      <style:text-properties style:font-name="Arial" fo:font-size="10pt" style:font-size-asian="10pt"/>
    </style:style>
    <style:style style:name="T3425" style:parent-style-name="Absatz-Standardschriftart" style:family="text">
      <style:text-properties style:font-name="Arial" fo:letter-spacing="-0.0027in" fo:font-size="10pt" style:font-size-asian="10pt"/>
    </style:style>
    <style:style style:name="T3426" style:parent-style-name="Absatz-Standardschriftart" style:family="text">
      <style:text-properties style:font-name="Arial" fo:letter-spacing="-0.0006in" fo:font-size="10pt" style:font-size-asian="10pt"/>
    </style:style>
    <style:style style:name="T3427" style:parent-style-name="Absatz-Standardschriftart" style:family="text">
      <style:text-properties style:font-name="Arial" fo:letter-spacing="0.0006in" fo:font-size="10pt" style:font-size-asian="10pt"/>
    </style:style>
    <style:style style:name="T3428" style:parent-style-name="Absatz-Standardschriftart" style:family="text">
      <style:text-properties style:font-name="Arial" fo:letter-spacing="-0.0013in" fo:font-size="10pt" style:font-size-asian="10pt"/>
    </style:style>
    <style:style style:name="T3429" style:parent-style-name="Absatz-Standardschriftart" style:family="text">
      <style:text-properties style:font-name="Arial" fo:font-size="10pt" style:font-size-asian="10pt"/>
    </style:style>
    <style:style style:name="T3430" style:parent-style-name="Absatz-Standardschriftart" style:family="text">
      <style:text-properties style:font-name="Arial" fo:letter-spacing="-0.0006in" fo:font-size="10pt" style:font-size-asian="10pt"/>
    </style:style>
    <style:style style:name="T3431" style:parent-style-name="Absatz-Standardschriftart" style:family="text">
      <style:text-properties style:font-name="Arial" fo:font-size="10pt" style:font-size-asian="10pt"/>
    </style:style>
    <style:style style:name="T3432" style:parent-style-name="Absatz-Standardschriftart" style:family="text">
      <style:text-properties style:font-name="Arial" fo:letter-spacing="-0.0006in" fo:font-size="10pt" style:font-size-asian="10pt"/>
    </style:style>
    <style:style style:name="T3433" style:parent-style-name="Absatz-Standardschriftart" style:family="text">
      <style:text-properties style:font-name="Arial" fo:letter-spacing="0.0006in" fo:font-size="10pt" style:font-size-asian="10pt"/>
    </style:style>
    <style:style style:name="T3434" style:parent-style-name="Absatz-Standardschriftart" style:family="text">
      <style:text-properties style:font-name="Arial" fo:letter-spacing="-0.0006in" fo:font-size="10pt" style:font-size-asian="10pt"/>
    </style:style>
    <style:style style:name="T3435" style:parent-style-name="Absatz-Standardschriftart" style:family="text">
      <style:text-properties style:font-name="Arial" fo:font-size="10pt" style:font-size-asian="10pt"/>
    </style:style>
    <style:style style:name="T3436" style:parent-style-name="Absatz-Standardschriftart" style:family="text">
      <style:text-properties style:font-name="Arial" fo:letter-spacing="-0.0006in" fo:font-size="10pt" style:font-size-asian="10pt"/>
    </style:style>
    <style:style style:name="T3437" style:parent-style-name="Absatz-Standardschriftart" style:family="text">
      <style:text-properties style:font-name="Arial" fo:font-size="10pt" style:font-size-asian="10pt"/>
    </style:style>
    <style:style style:name="T3438" style:parent-style-name="Absatz-Standardschriftart" style:family="text">
      <style:text-properties style:font-name="Arial" fo:letter-spacing="-0.0006in" fo:font-size="10pt" style:font-size-asian="10pt"/>
    </style:style>
    <style:style style:name="T3439" style:parent-style-name="Absatz-Standardschriftart" style:family="text">
      <style:text-properties style:font-name="Arial" fo:font-size="10pt" style:font-size-asian="10pt"/>
    </style:style>
    <style:style style:name="T3440" style:parent-style-name="Absatz-Standardschriftart" style:family="text">
      <style:text-properties style:font-name="Arial" fo:letter-spacing="-0.0006in" fo:font-size="10pt" style:font-size-asian="10pt"/>
    </style:style>
    <style:style style:name="T3441" style:parent-style-name="Absatz-Standardschriftart" style:family="text">
      <style:text-properties style:font-name="Arial" fo:font-size="10pt" style:font-size-asian="10pt"/>
    </style:style>
    <style:style style:name="T3442" style:parent-style-name="Absatz-Standardschriftart" style:family="text">
      <style:text-properties style:font-name="Times New Roman" fo:letter-spacing="0.0416in" style:text-scale="99%" fo:font-size="10pt" style:font-size-asian="10pt"/>
    </style:style>
    <style:style style:name="T3443" style:parent-style-name="Absatz-Standardschriftart" style:family="text">
      <style:text-properties style:font-name="Arial" fo:letter-spacing="-0.0006in" fo:font-size="10pt" style:font-size-asian="10pt"/>
    </style:style>
    <style:style style:name="T3444" style:parent-style-name="Absatz-Standardschriftart" style:family="text">
      <style:text-properties style:font-name="Arial" fo:letter-spacing="-0.0055in" fo:font-size="10pt" style:font-size-asian="10pt"/>
    </style:style>
    <style:style style:name="T3445" style:parent-style-name="Absatz-Standardschriftart" style:family="text">
      <style:text-properties style:font-name="Arial" fo:letter-spacing="-0.0006in" fo:font-size="10pt" style:font-size-asian="10pt"/>
    </style:style>
    <style:style style:name="T3446" style:parent-style-name="Absatz-Standardschriftart" style:family="text">
      <style:text-properties style:font-name="Arial" fo:letter-spacing="-0.0055in" fo:font-size="10pt" style:font-size-asian="10pt"/>
    </style:style>
    <style:style style:name="T3447" style:parent-style-name="Absatz-Standardschriftart" style:family="text">
      <style:text-properties style:font-name="Arial" fo:letter-spacing="-0.0006in" fo:font-size="10pt" style:font-size-asian="10pt"/>
    </style:style>
    <style:style style:name="T3448" style:parent-style-name="Absatz-Standardschriftart" style:family="text">
      <style:text-properties style:font-name="Arial" fo:letter-spacing="-0.0069in" fo:font-size="10pt" style:font-size-asian="10pt"/>
    </style:style>
    <style:style style:name="T3449" style:parent-style-name="Absatz-Standardschriftart" style:family="text">
      <style:text-properties style:font-name="Arial" fo:letter-spacing="0.0006in" fo:font-size="10pt" style:font-size-asian="10pt"/>
    </style:style>
    <style:style style:name="T3450" style:parent-style-name="Absatz-Standardschriftart" style:family="text">
      <style:text-properties style:font-name="Arial" fo:letter-spacing="-0.0076in" fo:font-size="10pt" style:font-size-asian="10pt"/>
    </style:style>
    <style:style style:name="T3451" style:parent-style-name="Absatz-Standardschriftart" style:family="text">
      <style:text-properties style:font-name="Arial" fo:font-size="10pt" style:font-size-asian="10pt"/>
    </style:style>
    <style:style style:name="T3452" style:parent-style-name="Absatz-Standardschriftart" style:family="text">
      <style:text-properties style:font-name="Arial" fo:letter-spacing="-0.0069in" fo:font-size="10pt" style:font-size-asian="10pt"/>
    </style:style>
    <style:style style:name="T3453" style:parent-style-name="Absatz-Standardschriftart" style:family="text">
      <style:text-properties style:font-name="Arial" fo:font-size="10pt" style:font-size-asian="10pt"/>
    </style:style>
    <style:style style:name="T3454" style:parent-style-name="Absatz-Standardschriftart" style:family="text">
      <style:text-properties style:font-name="Arial" fo:letter-spacing="-0.0055in" fo:font-size="10pt" style:font-size-asian="10pt"/>
    </style:style>
    <style:style style:name="T3455" style:parent-style-name="Absatz-Standardschriftart" style:family="text">
      <style:text-properties style:font-name="Arial" fo:letter-spacing="-0.0006in" fo:font-size="10pt" style:font-size-asian="10pt"/>
    </style:style>
    <style:style style:name="T3456" style:parent-style-name="Absatz-Standardschriftart" style:family="text">
      <style:text-properties style:font-name="Arial" fo:letter-spacing="-0.0055in" fo:font-size="10pt" style:font-size-asian="10pt"/>
    </style:style>
    <style:style style:name="T3457" style:parent-style-name="Absatz-Standardschriftart" style:family="text">
      <style:text-properties style:font-name="Arial" fo:letter-spacing="-0.0006in" fo:font-size="10pt" style:font-size-asian="10pt"/>
    </style:style>
    <style:style style:name="P345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459" style:parent-style-name="Standard" style:family="paragraph">
      <style:paragraph-properties fo:text-align="justify" fo:margin-left="0.3895in" fo:margin-right="1.1784in">
        <style:tab-stops/>
      </style:paragraph-properties>
    </style:style>
    <style:style style:name="T3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462" style:parent-style-name="Absatz-Standardschriftart" style:family="text">
      <style:text-properties style:font-name="Arial" fo:letter-spacing="-0.0006in" fo:font-size="10pt" style:font-size-asian="10pt"/>
    </style:style>
    <style:style style:name="T3463" style:parent-style-name="Absatz-Standardschriftart" style:family="text">
      <style:text-properties style:font-name="Arial" fo:letter-spacing="0.0041in" fo:font-size="10pt" style:font-size-asian="10pt"/>
    </style:style>
    <style:style style:name="T3464" style:parent-style-name="Absatz-Standardschriftart" style:family="text">
      <style:text-properties style:font-name="Arial" fo:letter-spacing="-0.0006in" fo:font-size="10pt" style:font-size-asian="10pt"/>
    </style:style>
    <style:style style:name="T3465" style:parent-style-name="Absatz-Standardschriftart" style:family="text">
      <style:text-properties style:font-name="Arial" fo:letter-spacing="0.0027in" fo:font-size="10pt" style:font-size-asian="10pt"/>
    </style:style>
    <style:style style:name="T3466" style:parent-style-name="Absatz-Standardschriftart" style:family="text">
      <style:text-properties style:font-name="Arial" fo:font-size="10pt" style:font-size-asian="10pt"/>
    </style:style>
    <style:style style:name="T3467" style:parent-style-name="Absatz-Standardschriftart" style:family="text">
      <style:text-properties style:font-name="Arial" fo:letter-spacing="0.0013in" fo:font-size="10pt" style:font-size-asian="10pt"/>
    </style:style>
    <style:style style:name="T3468" style:parent-style-name="Absatz-Standardschriftart" style:family="text">
      <style:text-properties style:font-name="Arial" fo:font-size="10pt" style:font-size-asian="10pt"/>
    </style:style>
    <style:style style:name="T3469" style:parent-style-name="Absatz-Standardschriftart" style:family="text">
      <style:text-properties style:font-name="Arial" fo:letter-spacing="0.0027in" fo:font-size="10pt" style:font-size-asian="10pt"/>
    </style:style>
    <style:style style:name="T3470" style:parent-style-name="Absatz-Standardschriftart" style:family="text">
      <style:text-properties style:font-name="Arial" fo:letter-spacing="-0.0006in" fo:font-size="10pt" style:font-size-asian="10pt"/>
    </style:style>
    <style:style style:name="T3471" style:parent-style-name="Absatz-Standardschriftart" style:family="text">
      <style:text-properties style:font-name="Arial" fo:letter-spacing="0.0027in" fo:font-size="10pt" style:font-size-asian="10pt"/>
    </style:style>
    <style:style style:name="T3472" style:parent-style-name="Absatz-Standardschriftart" style:family="text">
      <style:text-properties style:font-name="Arial" fo:font-size="10pt" style:font-size-asian="10pt"/>
    </style:style>
    <style:style style:name="T3473" style:parent-style-name="Absatz-Standardschriftart" style:family="text">
      <style:text-properties style:font-name="Arial" fo:letter-spacing="0.0034in" fo:font-size="10pt" style:font-size-asian="10pt"/>
    </style:style>
    <style:style style:name="T3474" style:parent-style-name="Absatz-Standardschriftart" style:family="text">
      <style:text-properties style:font-name="Arial" fo:letter-spacing="-0.0006in" fo:font-size="10pt" style:font-size-asian="10pt"/>
    </style:style>
    <style:style style:name="T3475" style:parent-style-name="Absatz-Standardschriftart" style:family="text">
      <style:text-properties style:font-name="Arial" fo:letter-spacing="0.0041in" fo:font-size="10pt" style:font-size-asian="10pt"/>
    </style:style>
    <style:style style:name="T3476" style:parent-style-name="Absatz-Standardschriftart" style:family="text">
      <style:text-properties style:font-name="Arial" fo:font-size="10pt" style:font-size-asian="10pt"/>
    </style:style>
    <style:style style:name="T3477" style:parent-style-name="Absatz-Standardschriftart" style:family="text">
      <style:text-properties style:font-name="Arial" fo:letter-spacing="0.002in" fo:font-size="10pt" style:font-size-asian="10pt"/>
    </style:style>
    <style:style style:name="T3478" style:parent-style-name="Absatz-Standardschriftart" style:family="text">
      <style:text-properties style:font-name="Arial" fo:font-size="10pt" style:font-size-asian="10pt"/>
    </style:style>
    <style:style style:name="T3479" style:parent-style-name="Absatz-Standardschriftart" style:family="text">
      <style:text-properties style:font-name="Arial" fo:letter-spacing="0.0013in" fo:font-size="10pt" style:font-size-asian="10pt"/>
    </style:style>
    <style:style style:name="T3480" style:parent-style-name="Absatz-Standardschriftart" style:family="text">
      <style:text-properties style:font-name="Arial" fo:letter-spacing="-0.0006in" fo:font-size="10pt" style:font-size-asian="10pt"/>
    </style:style>
    <style:style style:name="T3481" style:parent-style-name="Absatz-Standardschriftart" style:family="text">
      <style:text-properties style:font-name="Arial" fo:letter-spacing="0.0041in" fo:font-size="10pt" style:font-size-asian="10pt"/>
    </style:style>
    <style:style style:name="T3482" style:parent-style-name="Absatz-Standardschriftart" style:family="text">
      <style:text-properties style:font-name="Arial" fo:letter-spacing="-0.0006in" fo:font-size="10pt" style:font-size-asian="10pt"/>
    </style:style>
    <style:style style:name="T3483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3484" style:parent-style-name="Absatz-Standardschriftart" style:family="text">
      <style:text-properties style:font-name="Arial" fo:letter-spacing="-0.0006in" fo:font-size="10pt" style:font-size-asian="10pt"/>
    </style:style>
    <style:style style:name="T3485" style:parent-style-name="Absatz-Standardschriftart" style:family="text">
      <style:text-properties style:font-name="Arial" fo:letter-spacing="-0.0041in" fo:font-size="10pt" style:font-size-asian="10pt"/>
    </style:style>
    <style:style style:name="T3486" style:parent-style-name="Absatz-Standardschriftart" style:family="text">
      <style:text-properties style:font-name="Arial" fo:font-size="10pt" style:font-size-asian="10pt"/>
    </style:style>
    <style:style style:name="T3487" style:parent-style-name="Absatz-Standardschriftart" style:family="text">
      <style:text-properties style:font-name="Arial" fo:letter-spacing="-0.0048in" fo:font-size="10pt" style:font-size-asian="10pt"/>
    </style:style>
    <style:style style:name="T3488" style:parent-style-name="Absatz-Standardschriftart" style:family="text">
      <style:text-properties style:font-name="Arial" fo:font-size="10pt" style:font-size-asian="10pt"/>
    </style:style>
    <style:style style:name="T3489" style:parent-style-name="Absatz-Standardschriftart" style:family="text">
      <style:text-properties style:font-name="Arial" fo:letter-spacing="-0.0055in" fo:font-size="10pt" style:font-size-asian="10pt"/>
    </style:style>
    <style:style style:name="T3490" style:parent-style-name="Absatz-Standardschriftart" style:family="text">
      <style:text-properties style:font-name="Arial" fo:letter-spacing="0.0006in" fo:font-size="10pt" style:font-size-asian="10pt"/>
    </style:style>
    <style:style style:name="T3491" style:parent-style-name="Absatz-Standardschriftart" style:family="text">
      <style:text-properties style:font-name="Arial" fo:letter-spacing="-0.0055in" fo:font-size="10pt" style:font-size-asian="10pt"/>
    </style:style>
    <style:style style:name="T3492" style:parent-style-name="Absatz-Standardschriftart" style:family="text">
      <style:text-properties style:font-name="Arial" fo:letter-spacing="-0.0006in" fo:font-size="10pt" style:font-size-asian="10pt"/>
    </style:style>
    <style:style style:name="T34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9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495" style:parent-style-name="Absatz-Standardschriftart" style:family="text">
      <style:text-properties style:font-name="Arial" fo:font-size="10pt" style:font-size-asian="10pt"/>
    </style:style>
    <style:style style:name="T3496" style:parent-style-name="Absatz-Standardschriftart" style:family="text">
      <style:text-properties style:font-name="Arial" fo:letter-spacing="-0.0034in" fo:font-size="10pt" style:font-size-asian="10pt"/>
    </style:style>
    <style:style style:name="T3497" style:parent-style-name="Absatz-Standardschriftart" style:family="text">
      <style:text-properties style:font-name="Arial" fo:letter-spacing="-0.0006in" fo:font-size="10pt" style:font-size-asian="10pt"/>
    </style:style>
    <style:style style:name="T3498" style:parent-style-name="Absatz-Standardschriftart" style:family="text">
      <style:text-properties style:font-name="Arial" fo:letter-spacing="-0.0034in" fo:font-size="10pt" style:font-size-asian="10pt"/>
    </style:style>
    <style:style style:name="T3499" style:parent-style-name="Absatz-Standardschriftart" style:family="text">
      <style:text-properties style:font-name="Arial" fo:letter-spacing="-0.0006in" fo:font-size="10pt" style:font-size-asian="10pt"/>
    </style:style>
    <style:style style:name="T3500" style:parent-style-name="Absatz-Standardschriftart" style:family="text">
      <style:text-properties style:font-name="Arial" fo:letter-spacing="-0.0055in" fo:font-size="10pt" style:font-size-asian="10pt"/>
    </style:style>
    <style:style style:name="T3501" style:parent-style-name="Absatz-Standardschriftart" style:family="text">
      <style:text-properties style:font-name="Arial" fo:letter-spacing="-0.0006in" fo:font-size="10pt" style:font-size-asian="10pt"/>
    </style:style>
    <style:style style:name="T3502" style:parent-style-name="Absatz-Standardschriftart" style:family="text">
      <style:text-properties style:font-name="Arial" fo:letter-spacing="-0.0055in" fo:font-size="10pt" style:font-size-asian="10pt"/>
    </style:style>
    <style:style style:name="T3503" style:parent-style-name="Absatz-Standardschriftart" style:family="text">
      <style:text-properties style:font-name="Arial" fo:font-size="10pt" style:font-size-asian="10pt"/>
    </style:style>
    <style:style style:name="P3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0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506" style:parent-style-name="Textkörper" style:family="paragraph">
      <style:paragraph-properties fo:text-align="justify" fo:margin-right="1.177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118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125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131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118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125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25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125in"/>
    </style:style>
    <style:style style:name="T3521" style:parent-style-name="Absatz-Standardschriftart" style:family="text">
      <style:text-properties fo:letter-spacing="-0.0013in"/>
    </style:style>
    <style:style style:name="T3522" style:parent-style-name="Absatz-Standardschriftart" style:family="text">
      <style:text-properties fo:letter-spacing="0.0131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125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style:font-name="Times New Roman" fo:letter-spacing="0.0437in" style:text-scale="99%"/>
    </style:style>
    <style:style style:name="T3527" style:parent-style-name="Absatz-Standardschriftart" style:family="text">
      <style:text-properties fo:letter-spacing="-0.0006in"/>
    </style:style>
    <style:style style:name="P3528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529" style:parent-style-name="Textkörper" style:family="paragraph">
      <style:paragraph-properties fo:text-align="justify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62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48in"/>
    </style:style>
    <style:style style:name="T3534" style:parent-style-name="Absatz-Standardschriftart" style:family="text">
      <style:text-properties fo:letter-spacing="-0.0006in"/>
    </style:style>
    <style:style style:name="P353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36" style:parent-style-name="Textkörper" style:family="paragraph">
      <style:paragraph-properties fo:text-align="justify" fo:margin-right="1.177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52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59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31in"/>
    </style:style>
    <style:style style:name="T3543" style:parent-style-name="Absatz-Standardschriftart" style:family="text">
      <style:text-properties fo:letter-spacing="0.0152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159in"/>
    </style:style>
    <style:style style:name="T3546" style:parent-style-name="Absatz-Standardschriftart" style:family="text">
      <style:text-properties fo:letter-spacing="0.0131in"/>
    </style:style>
    <style:style style:name="T3547" style:parent-style-name="Absatz-Standardschriftart" style:family="text">
      <style:text-properties fo:letter-spacing="0.0159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52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138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25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59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52in"/>
    </style:style>
    <style:style style:name="T3558" style:parent-style-name="Absatz-Standardschriftart" style:family="text">
      <style:text-properties fo:letter-spacing="0.0159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145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style:font-name="Times New Roman" fo:letter-spacing="0.0645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1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06in"/>
    </style:style>
    <style:style style:name="T3567" style:parent-style-name="Absatz-Standardschriftart" style:family="text">
      <style:text-properties fo:letter-spacing="0.002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2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27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2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06in"/>
    </style:style>
    <style:style style:name="T3576" style:parent-style-name="Absatz-Standardschriftart" style:family="text">
      <style:text-properties fo:letter-spacing="0.002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2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2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02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2in"/>
    </style:style>
    <style:style style:name="T3585" style:parent-style-name="Absatz-Standardschriftart" style:family="text">
      <style:text-properties fo:letter-spacing="0.0006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2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13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2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style:font-name="Times New Roman" fo:letter-spacing="0.0465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97in"/>
    </style:style>
    <style:style style:name="T3596" style:parent-style-name="Absatz-Standardschriftart" style:family="text">
      <style:text-properties fo:letter-spacing="0.009in"/>
    </style:style>
    <style:style style:name="T3597" style:parent-style-name="Absatz-Standardschriftart" style:family="text">
      <style:text-properties fo:letter-spacing="0.009in"/>
    </style:style>
    <style:style style:name="T3598" style:parent-style-name="Absatz-Standardschriftart" style:family="text">
      <style:text-properties fo:letter-spacing="0.009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9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9in"/>
    </style:style>
    <style:style style:name="T3603" style:parent-style-name="Absatz-Standardschriftart" style:family="text">
      <style:text-properties fo:letter-spacing="0.0104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9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9in"/>
    </style:style>
    <style:style style:name="T3608" style:parent-style-name="Absatz-Standardschriftart" style:family="text">
      <style:text-properties fo:letter-spacing="0.0104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9in"/>
    </style:style>
    <style:style style:name="T3611" style:parent-style-name="Absatz-Standardschriftart" style:family="text">
      <style:text-properties fo:letter-spacing="0.0104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104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104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83in"/>
    </style:style>
    <style:style style:name="T3618" style:parent-style-name="Absatz-Standardschriftart" style:family="text">
      <style:text-properties fo:letter-spacing="0.0097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104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style:font-name="Times New Roman" fo:letter-spacing="0.0562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159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194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194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187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173in"/>
    </style:style>
    <style:style style:name="T3633" style:parent-style-name="Absatz-Standardschriftart" style:family="text">
      <style:text-properties fo:letter-spacing="0.0187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187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173in"/>
    </style:style>
    <style:style style:name="T3638" style:parent-style-name="Absatz-Standardschriftart" style:family="text">
      <style:text-properties fo:letter-spacing="0.0187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187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173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166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87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87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187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59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style:font-name="Times New Roman" fo:letter-spacing="0.059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2in"/>
    </style:style>
    <style:style style:name="T3657" style:parent-style-name="Absatz-Standardschriftart" style:family="text">
      <style:text-properties fo:letter-spacing="-0.0013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13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13in"/>
    </style:style>
    <style:style style:name="T3663" style:parent-style-name="Absatz-Standardschriftart" style:family="text">
      <style:text-properties fo:letter-spacing="0.0006in"/>
    </style:style>
    <style:style style:name="T3664" style:parent-style-name="Absatz-Standardschriftart" style:family="text">
      <style:text-properties fo:letter-spacing="-0.0006in"/>
    </style:style>
    <style:style style:name="P366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66" style:parent-style-name="Textkörper" style:family="paragraph">
      <style:paragraph-properties fo:text-align="justify" fo:margin-right="1.177in" fo:text-indent="0.0347in"/>
    </style:style>
    <style:style style:name="P366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668" style:parent-style-name="Absatz-Standardschriftart" style:family="text">
      <style:text-properties style:font-name="Arial" fo:font-size="6pt" style:font-size-asian="6pt"/>
    </style:style>
    <style:style style:name="P366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670" style:parent-style-name="Absatz-Standardschriftart" style:family="text">
      <style:text-properties style:font-name="Arial" fo:font-size="6pt" style:font-size-asian="6pt"/>
    </style:style>
    <style:style style:name="T3671" style:parent-style-name="Absatz-Standardschriftart" style:family="text">
      <style:text-properties fo:letter-spacing="0.0111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04in"/>
    </style:style>
    <style:style style:name="T3674" style:parent-style-name="Absatz-Standardschriftart" style:family="text">
      <style:text-properties fo:letter-spacing="0.0125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97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118in"/>
    </style:style>
    <style:style style:name="T3679" style:parent-style-name="Absatz-Standardschriftart" style:family="text">
      <style:text-properties fo:letter-spacing="0.0104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104in"/>
    </style:style>
    <style:style style:name="T3682" style:parent-style-name="Absatz-Standardschriftart" style:family="text">
      <style:text-properties fo:letter-spacing="0.0097in"/>
    </style:style>
    <style:style style:name="T3683" style:parent-style-name="Absatz-Standardschriftart" style:family="text">
      <style:text-properties fo:letter-spacing="0.0097in"/>
    </style:style>
    <style:style style:name="T3684" style:parent-style-name="Absatz-Standardschriftart" style:family="text">
      <style:text-properties fo:letter-spacing="0.0118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118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11in"/>
    </style:style>
    <style:style style:name="T3689" style:parent-style-name="Absatz-Standardschriftart" style:family="text">
      <style:text-properties fo:letter-spacing="0.0104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118in"/>
    </style:style>
    <style:style style:name="T3692" style:parent-style-name="Absatz-Standardschriftart" style:family="text">
      <style:text-properties fo:letter-spacing="0.0118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style:font-name="Times New Roman" fo:letter-spacing="0.052in"/>
    </style:style>
    <style:style style:name="T3695" style:parent-style-name="Absatz-Standardschriftart" style:family="text">
      <style:text-properties fo:letter-spacing="0.0048in"/>
    </style:style>
    <style:style style:name="T3696" style:parent-style-name="Absatz-Standardschriftart" style:family="text">
      <style:text-properties fo:letter-spacing="0.0069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69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69in"/>
    </style:style>
    <style:style style:name="T3701" style:parent-style-name="Absatz-Standardschriftart" style:family="text">
      <style:text-properties fo:letter-spacing="0.0076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62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69in"/>
    </style:style>
    <style:style style:name="T3706" style:parent-style-name="Absatz-Standardschriftart" style:family="text">
      <style:text-properties fo:letter-spacing="0.0069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69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069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62in"/>
    </style:style>
    <style:style style:name="T3713" style:parent-style-name="Absatz-Standardschriftart" style:family="text">
      <style:text-properties fo:letter-spacing="0.0069in"/>
    </style:style>
    <style:style style:name="T3714" style:parent-style-name="Absatz-Standardschriftart" style:family="text">
      <style:text-properties fo:letter-spacing="0.0069in"/>
    </style:style>
    <style:style style:name="T3715" style:parent-style-name="Absatz-Standardschriftart" style:family="text">
      <style:text-properties fo:letter-spacing="0.0069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76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55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style:font-name="Times New Roman" fo:letter-spacing="0.0451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06in"/>
    </style:style>
    <style:style style:name="P372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26" style:parent-style-name="Textkörper" style:family="paragraph">
      <style:paragraph-properties fo:text-align="justify" fo:margin-right="1.177in"/>
    </style:style>
    <style:style style:name="T3727" style:parent-style-name="Absatz-Standardschriftart" style:family="text">
      <style:text-properties fo:letter-spacing="0.0194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201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201in"/>
    </style:style>
    <style:style style:name="T3732" style:parent-style-name="Absatz-Standardschriftart" style:family="text">
      <style:text-properties fo:letter-spacing="0.0201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94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201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201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201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18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187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187in"/>
    </style:style>
    <style:style style:name="T3747" style:parent-style-name="Absatz-Standardschriftart" style:family="text">
      <style:text-properties fo:letter-spacing="0.0201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194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201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style:font-name="Times New Roman" fo:letter-spacing="0.0604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06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27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2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27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2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06in"/>
    </style:style>
    <style:style style:name="T3766" style:parent-style-name="Absatz-Standardschriftart" style:family="text">
      <style:text-properties fo:letter-spacing="0.002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2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2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13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2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2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2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2in"/>
    </style:style>
    <style:style style:name="T3781" style:parent-style-name="Absatz-Standardschriftart" style:family="text">
      <style:text-properties fo:letter-spacing="0.0013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06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style:font-name="Times New Roman" fo:letter-spacing="0.0548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2in"/>
    </style:style>
    <style:style style:name="T3788" style:parent-style-name="Absatz-Standardschriftart" style:family="text">
      <style:text-properties fo:letter-spacing="0.0027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2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2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2in"/>
    </style:style>
    <style:style style:name="T3795" style:parent-style-name="Absatz-Standardschriftart" style:family="text">
      <style:text-properties fo:letter-spacing="0.002in"/>
    </style:style>
    <style:style style:name="T3796" style:parent-style-name="Absatz-Standardschriftart" style:family="text">
      <style:text-properties fo:letter-spacing="0.0006in"/>
    </style:style>
    <style:style style:name="T3797" style:parent-style-name="Absatz-Standardschriftart" style:family="text">
      <style:text-properties fo:letter-spacing="0.0013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2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13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13in"/>
    </style:style>
    <style:style style:name="T3804" style:parent-style-name="Absatz-Standardschriftart" style:family="text">
      <style:text-properties fo:letter-spacing="0.002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2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06in"/>
    </style:style>
    <style:style style:name="T3809" style:parent-style-name="Absatz-Standardschriftart" style:family="text">
      <style:text-properties fo:letter-spacing="0.002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06in"/>
    </style:style>
    <style:style style:name="T3812" style:parent-style-name="Absatz-Standardschriftart" style:family="text">
      <style:text-properties style:font-name="Times New Roman" fo:letter-spacing="0.052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13in"/>
    </style:style>
    <style:style style:name="T3815" style:parent-style-name="Absatz-Standardschriftart" style:family="text">
      <style:text-properties fo:letter-spacing="0.000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06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13in"/>
    </style:style>
    <style:style style:name="T3820" style:parent-style-name="Absatz-Standardschriftart" style:family="text">
      <style:text-properties fo:letter-spacing="-0.0013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06in"/>
    </style:style>
    <style:style style:name="T3823" style:parent-style-name="Absatz-Standardschriftart" style:family="text">
      <style:text-properties fo:letter-spacing="-0.002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13in"/>
    </style:style>
    <style:style style:name="T3826" style:parent-style-name="Absatz-Standardschriftart" style:family="text">
      <style:text-properties fo:letter-spacing="-0.0006in"/>
    </style:style>
    <style:style style:name="P382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28" style:parent-style-name="Textkörper" style:family="paragraph">
      <style:paragraph-properties fo:text-align="justify" fo:margin-right="1.177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48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55in"/>
    </style:style>
    <style:style style:name="T3833" style:parent-style-name="Absatz-Standardschriftart" style:family="text">
      <style:text-properties fo:letter-spacing="0.0027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34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55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27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34in"/>
    </style:style>
    <style:style style:name="T3842" style:parent-style-name="Absatz-Standardschriftart" style:family="text">
      <style:text-properties fo:letter-spacing="0.0034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2in"/>
    </style:style>
    <style:style style:name="T3845" style:parent-style-name="Absatz-Standardschriftart" style:family="text">
      <style:text-properties fo:letter-spacing="0.0055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48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34in"/>
    </style:style>
    <style:style style:name="T3850" style:parent-style-name="Absatz-Standardschriftart" style:family="text">
      <style:text-properties fo:letter-spacing="0.0027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41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41in"/>
    </style:style>
    <style:style style:name="T3855" style:parent-style-name="Absatz-Standardschriftart" style:family="text">
      <style:text-properties fo:letter-spacing="0.0027in"/>
    </style:style>
    <style:style style:name="T3856" style:parent-style-name="Absatz-Standardschriftart" style:family="text">
      <style:text-properties fo:letter-spacing="0.0034in"/>
    </style:style>
    <style:style style:name="T3857" style:parent-style-name="Absatz-Standardschriftart" style:family="text">
      <style:text-properties fo:letter-spacing="0.0034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style:font-name="Times New Roman" fo:letter-spacing="0.0562in"/>
    </style:style>
    <style:style style:name="T3860" style:parent-style-name="Absatz-Standardschriftart" style:family="text">
      <style:text-properties fo:letter-spacing="0.0048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55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55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48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55in"/>
    </style:style>
    <style:style style:name="T3869" style:parent-style-name="Absatz-Standardschriftart" style:family="text">
      <style:text-properties fo:letter-spacing="0.0055in"/>
    </style:style>
    <style:style style:name="T3870" style:parent-style-name="Absatz-Standardschriftart" style:family="text">
      <style:text-properties fo:letter-spacing="0.0048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48in"/>
    </style:style>
    <style:style style:name="T3873" style:parent-style-name="Absatz-Standardschriftart" style:family="text">
      <style:text-properties fo:letter-spacing="0.0048in"/>
    </style:style>
    <style:style style:name="T3874" style:parent-style-name="Absatz-Standardschriftart" style:family="text">
      <style:text-properties fo:letter-spacing="0.0055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27in"/>
    </style:style>
    <style:style style:name="T3877" style:parent-style-name="Absatz-Standardschriftart" style:family="text">
      <style:text-properties fo:letter-spacing="0.0055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55in"/>
    </style:style>
    <style:style style:name="T3880" style:parent-style-name="Absatz-Standardschriftart" style:family="text">
      <style:text-properties fo:letter-spacing="0.0048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055in"/>
    </style:style>
    <style:style style:name="T3883" style:parent-style-name="Absatz-Standardschriftart" style:family="text">
      <style:text-properties fo:letter-spacing="0.0034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style:font-name="Times New Roman" fo:letter-spacing="0.0604in" style:text-scale="99%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111in"/>
    </style:style>
    <style:style style:name="T3888" style:parent-style-name="Absatz-Standardschriftart" style:family="text">
      <style:text-properties fo:letter-spacing="0.0125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111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118in"/>
    </style:style>
    <style:style style:name="T3893" style:parent-style-name="Absatz-Standardschriftart" style:family="text">
      <style:text-properties fo:letter-spacing="0.0118in"/>
    </style:style>
    <style:style style:name="T3894" style:parent-style-name="Absatz-Standardschriftart" style:family="text">
      <style:text-properties fo:letter-spacing="0.0118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125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111in"/>
    </style:style>
    <style:style style:name="T3899" style:parent-style-name="Absatz-Standardschriftart" style:family="text">
      <style:text-properties fo:letter-spacing="0.0125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18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111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38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111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18in"/>
    </style:style>
    <style:style style:name="T3910" style:parent-style-name="Absatz-Standardschriftart" style:family="text">
      <style:text-properties fo:letter-spacing="0.0118in"/>
    </style:style>
    <style:style style:name="T3911" style:parent-style-name="Absatz-Standardschriftart" style:family="text">
      <style:text-properties fo:letter-spacing="-0.0006in"/>
    </style:style>
    <style:style style:name="P3912" style:parent-style-name="Standard" style:master-page-name="MP4" style:family="paragraph">
      <style:paragraph-properties fo:break-before="page" fo:margin-top="0.0069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3914" style:parent-style-name="Textkörper" style:family="paragraph">
      <style:paragraph-properties fo:text-align="justify" fo:margin-top="0.0534in" fo:margin-right="1.177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06in"/>
    </style:style>
    <style:style style:name="T3917" style:parent-style-name="Absatz-Standardschriftart" style:family="text">
      <style:text-properties fo:letter-spacing="0.0006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2in"/>
    </style:style>
    <style:style style:name="T3921" style:parent-style-name="Absatz-Standardschriftart" style:family="text">
      <style:text-properties fo:letter-spacing="0.0006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06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06in"/>
    </style:style>
    <style:style style:name="T3927" style:parent-style-name="Absatz-Standardschriftart" style:family="text">
      <style:text-properties fo:letter-spacing="0.002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13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06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06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2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style:font-name="Times New Roman" fo:letter-spacing="0.0576in"/>
    </style:style>
    <style:style style:name="T3938" style:parent-style-name="Absatz-Standardschriftart" style:family="text">
      <style:text-properties fo:letter-spacing="-0.0006in"/>
    </style:style>
    <style:style style:name="P393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40" style:parent-style-name="Textkörper" style:family="paragraph">
      <style:paragraph-properties fo:text-align="justify" fo:margin-right="1.177in" fo:text-indent="0.0347in"/>
    </style:style>
    <style:style style:name="P394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942" style:parent-style-name="Absatz-Standardschriftart" style:family="text">
      <style:text-properties style:font-name="Arial" fo:font-size="6pt" style:font-size-asian="6pt"/>
    </style:style>
    <style:style style:name="T3943" style:parent-style-name="Absatz-Standardschriftart" style:family="text">
      <style:text-properties fo:letter-spacing="0.0013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2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2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06in"/>
    </style:style>
    <style:style style:name="T3950" style:parent-style-name="Absatz-Standardschriftart" style:family="text">
      <style:text-properties fo:letter-spacing="0.002in"/>
    </style:style>
    <style:style style:name="T3951" style:parent-style-name="Absatz-Standardschriftart" style:family="text">
      <style:text-properties fo:letter-spacing="0.002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27in"/>
    </style:style>
    <style:style style:name="T3954" style:parent-style-name="Absatz-Standardschriftart" style:family="text">
      <style:text-properties fo:letter-spacing="0.002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2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13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2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2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13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2in"/>
    </style:style>
    <style:style style:name="T3967" style:parent-style-name="Absatz-Standardschriftart" style:family="text">
      <style:text-properties style:font-name="Times New Roman" fo:letter-spacing="0.0562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06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06in"/>
    </style:style>
    <style:style style:name="T3973" style:parent-style-name="Absatz-Standardschriftart" style:family="text">
      <style:text-properties fo:letter-spacing="-0.0013in"/>
    </style:style>
    <style:style style:name="T3974" style:parent-style-name="Absatz-Standardschriftart" style:family="text">
      <style:text-properties fo:letter-spacing="0.0006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06in"/>
    </style:style>
    <style:style style:name="T3977" style:parent-style-name="Absatz-Standardschriftart" style:family="text">
      <style:text-properties fo:letter-spacing="0.0006in"/>
    </style:style>
    <style:style style:name="T3978" style:parent-style-name="Absatz-Standardschriftart" style:family="text">
      <style:text-properties fo:letter-spacing="-0.0006in"/>
    </style:style>
    <style:style style:name="P397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80" style:parent-style-name="Textkörper" style:family="paragraph">
      <style:paragraph-properties fo:text-align="justify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13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06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06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2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06in"/>
    </style:style>
    <style:style style:name="T3993" style:parent-style-name="Absatz-Standardschriftart" style:family="text">
      <style:text-properties fo:letter-spacing="-0.0006in"/>
    </style:style>
    <style:style style:name="P3994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995" style:parent-style-name="Textkörper" style:family="paragraph">
      <style:paragraph-properties fo:line-height="215%" fo:margin-right="1.9194in"/>
    </style:style>
    <style:style style:name="P3996" style:parent-style-name="Standard" style:family="paragraph">
      <style:paragraph-properties fo:margin-top="0.0034in" fo:margin-left="0.0138in">
        <style:tab-stops/>
      </style:paragraph-properties>
    </style:style>
    <style:style style:name="T3997" style:parent-style-name="Absatz-Standardschriftart" style:family="text">
      <style:text-properties style:font-name="Arial" fo:font-size="6pt" style:font-size-asian="6pt"/>
    </style:style>
    <style:style style:name="T3998" style:parent-style-name="Absatz-Standardschriftart" style:family="text">
      <style:text-properties style:font-name="Arial" fo:letter-spacing="-0.0006in" fo:font-size="6pt" style:font-size-asian="6pt"/>
    </style:style>
    <style:style style:name="T3999" style:parent-style-name="Absatz-Standardschriftart" style:family="text">
      <style:text-properties style:font-name="Arial" fo:font-size="6pt" style:font-size-asian="6pt"/>
    </style:style>
    <style:style style:name="P4000" style:parent-style-name="Standard" style:family="paragraph">
      <style:paragraph-properties fo:margin-top="0.0013in" fo:margin-left="0.0138in">
        <style:tab-stops/>
      </style:paragraph-properties>
    </style:style>
    <style:style style:name="T4001" style:parent-style-name="Absatz-Standardschriftart" style:family="text">
      <style:text-properties style:font-name="Arial" fo:font-size="7pt" style:font-size-asian="7pt"/>
    </style:style>
    <style:style style:name="T4002" style:parent-style-name="Absatz-Standardschriftart" style:family="text">
      <style:text-properties fo:color="#4371C4"/>
    </style:style>
    <style:style style:name="T4003" style:parent-style-name="Absatz-Standardschriftart" style:family="text">
      <style:text-properties fo:color="#4371C4" fo:letter-spacing="-0.0006in"/>
    </style:style>
    <style:style style:name="T4004" style:parent-style-name="Absatz-Standardschriftart" style:family="text">
      <style:text-properties fo:color="#4371C4"/>
    </style:style>
    <style:style style:name="T4005" style:parent-style-name="Absatz-Standardschriftart" style:family="text">
      <style:text-properties fo:color="#4371C4" fo:letter-spacing="-0.0006in"/>
    </style:style>
    <style:style style:name="T4006" style:parent-style-name="Absatz-Standardschriftart" style:family="text">
      <style:text-properties fo:color="#4371C4" fo:letter-spacing="0.0006in"/>
    </style:style>
    <style:style style:name="T4007" style:parent-style-name="Absatz-Standardschriftart" style:family="text">
      <style:text-properties fo:color="#4371C4"/>
    </style:style>
    <style:style style:name="T4008" style:parent-style-name="Absatz-Standardschriftart" style:family="text">
      <style:text-properties fo:color="#4371C4" fo:letter-spacing="-0.0006in"/>
    </style:style>
    <style:style style:name="T4009" style:parent-style-name="Absatz-Standardschriftart" style:family="text">
      <style:text-properties fo:color="#4371C4" fo:letter-spacing="-0.002in"/>
    </style:style>
    <style:style style:name="T4010" style:parent-style-name="Absatz-Standardschriftart" style:family="text">
      <style:text-properties fo:color="#4371C4" fo:letter-spacing="-0.0006in"/>
    </style:style>
    <style:style style:name="T4011" style:parent-style-name="Absatz-Standardschriftart" style:family="text">
      <style:text-properties fo:color="#4371C4"/>
    </style:style>
    <style:style style:name="T4012" style:parent-style-name="Absatz-Standardschriftart" style:family="text">
      <style:text-properties fo:color="#4371C4" fo:letter-spacing="-0.0006in"/>
    </style:style>
    <style:style style:name="T4013" style:parent-style-name="Absatz-Standardschriftart" style:family="text">
      <style:text-properties fo:color="#4371C4"/>
    </style:style>
    <style:style style:name="T4014" style:parent-style-name="Absatz-Standardschriftart" style:family="text">
      <style:text-properties fo:color="#4371C4" fo:letter-spacing="-0.0006in"/>
    </style:style>
    <style:style style:name="T4015" style:parent-style-name="Absatz-Standardschriftart" style:family="text">
      <style:text-properties fo:color="#4371C4"/>
    </style:style>
    <style:style style:name="T4016" style:parent-style-name="Absatz-Standardschriftart" style:family="text">
      <style:text-properties fo:color="#4371C4" fo:letter-spacing="-0.0006in"/>
    </style:style>
    <style:style style:name="T4017" style:parent-style-name="Absatz-Standardschriftart" style:family="text">
      <style:text-properties fo:color="#4371C4" fo:letter-spacing="0.0006in"/>
    </style:style>
    <style:style style:name="T4018" style:parent-style-name="Absatz-Standardschriftart" style:family="text">
      <style:text-properties fo:color="#4371C4" fo:letter-spacing="-0.0006in"/>
    </style:style>
    <style:style style:name="T4019" style:parent-style-name="Absatz-Standardschriftart" style:family="text">
      <style:text-properties fo:color="#4371C4" fo:letter-spacing="-0.002in"/>
    </style:style>
    <style:style style:name="T4020" style:parent-style-name="Absatz-Standardschriftart" style:family="text">
      <style:text-properties fo:color="#4371C4"/>
    </style:style>
    <style:style style:name="T4021" style:parent-style-name="Absatz-Standardschriftart" style:family="text">
      <style:text-properties fo:color="#4371C4" fo:letter-spacing="-0.0006in"/>
    </style:style>
    <style:style style:name="T4022" style:parent-style-name="Absatz-Standardschriftart" style:family="text">
      <style:text-properties fo:color="#4371C4" fo:letter-spacing="-0.0013in"/>
    </style:style>
    <style:style style:name="T4023" style:parent-style-name="Absatz-Standardschriftart" style:family="text">
      <style:text-properties fo:color="#4371C4"/>
    </style:style>
    <style:style style:name="T4024" style:parent-style-name="Absatz-Standardschriftart" style:family="text">
      <style:text-properties fo:color="#4371C4" fo:letter-spacing="-0.0006in"/>
    </style:style>
    <style:style style:name="T4025" style:parent-style-name="Absatz-Standardschriftart" style:family="text">
      <style:text-properties style:font-name="Times New Roman" fo:color="#4371C4" fo:letter-spacing="0.0479in" style:text-scale="99%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13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06in"/>
    </style:style>
    <style:style style:name="T4031" style:parent-style-name="Absatz-Standardschriftart" style:family="text">
      <style:text-properties fo:letter-spacing="-0.002in"/>
    </style:style>
    <style:style style:name="T4032" style:parent-style-name="Absatz-Standardschriftart" style:family="text">
      <style:text-properties fo:letter-spacing="-0.002in"/>
    </style:style>
    <style:style style:name="T4033" style:parent-style-name="Absatz-Standardschriftart" style:family="text">
      <style:text-properties fo:letter-spacing="0.0006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06in"/>
    </style:style>
    <style:style style:name="P4036" style:parent-style-name="Textkörper" style:family="paragraph">
      <style:paragraph-properties fo:text-align="justify" fo:margin-top="0.0041in" fo:margin-right="1.1777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13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2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2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13in"/>
    </style:style>
    <style:style style:name="T4045" style:parent-style-name="Absatz-Standardschriftart" style:family="text">
      <style:text-properties fo:letter-spacing="0.002in"/>
    </style:style>
    <style:style style:name="T4046" style:parent-style-name="Absatz-Standardschriftart" style:family="text">
      <style:text-properties fo:letter-spacing="0.002in"/>
    </style:style>
    <style:style style:name="T4047" style:parent-style-name="Absatz-Standardschriftart" style:family="text">
      <style:text-properties fo:letter-spacing="0.002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13in"/>
    </style:style>
    <style:style style:name="T4050" style:parent-style-name="Absatz-Standardschriftart" style:family="text">
      <style:text-properties fo:letter-spacing="0.0013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2in"/>
    </style:style>
    <style:style style:name="T4053" style:parent-style-name="Absatz-Standardschriftart" style:family="text">
      <style:text-properties fo:letter-spacing="0.002in"/>
    </style:style>
    <style:style style:name="T4054" style:parent-style-name="Absatz-Standardschriftart" style:family="text">
      <style:text-properties fo:letter-spacing="0.0013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2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2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13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2in"/>
    </style:style>
    <style:style style:name="T4063" style:parent-style-name="Absatz-Standardschriftart" style:family="text">
      <style:text-properties fo:letter-spacing="0.002in"/>
    </style:style>
    <style:style style:name="T4064" style:parent-style-name="Absatz-Standardschriftart" style:family="text">
      <style:text-properties fo:letter-spacing="0.002in"/>
    </style:style>
    <style:style style:name="T4065" style:parent-style-name="Absatz-Standardschriftart" style:family="text">
      <style:text-properties fo:letter-spacing="-0.0013in"/>
    </style:style>
    <style:style style:name="T4066" style:parent-style-name="Absatz-Standardschriftart" style:family="text">
      <style:text-properties style:font-name="Times New Roman" fo:letter-spacing="0.0576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02in"/>
    </style:style>
    <style:style style:name="T4069" style:parent-style-name="Absatz-Standardschriftart" style:family="text">
      <style:text-properties fo:letter-spacing="0.0006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-0.0013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06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13in"/>
    </style:style>
    <style:style style:name="T4076" style:parent-style-name="Absatz-Standardschriftart" style:family="text">
      <style:text-properties fo:letter-spacing="-0.0013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006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06in"/>
    </style:style>
    <style:style style:name="T4081" style:parent-style-name="Absatz-Standardschriftart" style:family="text">
      <style:text-properties fo:letter-spacing="-0.002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06in"/>
    </style:style>
    <style:style style:name="T4084" style:parent-style-name="Absatz-Standardschriftart" style:family="text">
      <style:text-properties fo:letter-spacing="-0.0006in"/>
    </style:style>
    <style:style style:name="P4085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086" style:parent-style-name="Textkörper" style:family="paragraph">
      <style:paragraph-properties fo:text-align="justify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06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06in"/>
    </style:style>
    <style:style style:name="T4091" style:parent-style-name="Absatz-Standardschriftart" style:family="text">
      <style:text-properties fo:letter-spacing="-0.0013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06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27in"/>
    </style:style>
    <style:style style:name="T4096" style:parent-style-name="Absatz-Standardschriftart" style:family="text">
      <style:text-properties fo:letter-spacing="0.0006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13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06in"/>
    </style:style>
    <style:style style:name="T4102" style:parent-style-name="Absatz-Standardschriftart" style:family="text">
      <style:text-properties fo:letter-spacing="-0.002in"/>
    </style:style>
    <style:style style:name="T4103" style:parent-style-name="Absatz-Standardschriftart" style:family="text">
      <style:text-properties fo:letter-spacing="-0.0006in"/>
    </style:style>
    <style:style style:name="P410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05" style:parent-style-name="Textkörper" style:family="paragraph">
      <style:paragraph-properties fo:text-align="justify" fo:margin-right="1.177in"/>
    </style:style>
    <style:style style:name="T4106" style:parent-style-name="Absatz-Standardschriftart" style:family="text">
      <style:text-properties fo:letter-spacing="0.0048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62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34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55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41in"/>
    </style:style>
    <style:style style:name="T4115" style:parent-style-name="Absatz-Standardschriftart" style:family="text">
      <style:text-properties fo:letter-spacing="0.0048in"/>
    </style:style>
    <style:style style:name="T4116" style:parent-style-name="Absatz-Standardschriftart" style:family="text">
      <style:text-properties fo:letter-spacing="0.0041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48in"/>
    </style:style>
    <style:style style:name="T4119" style:parent-style-name="Absatz-Standardschriftart" style:family="text">
      <style:text-properties fo:letter-spacing="0.0055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48in"/>
    </style:style>
    <style:style style:name="T4122" style:parent-style-name="Absatz-Standardschriftart" style:family="text">
      <style:text-properties fo:letter-spacing="0.0062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41in"/>
    </style:style>
    <style:style style:name="T4125" style:parent-style-name="Absatz-Standardschriftart" style:family="text">
      <style:text-properties fo:letter-spacing="0.0048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41in"/>
    </style:style>
    <style:style style:name="T4128" style:parent-style-name="Absatz-Standardschriftart" style:family="text">
      <style:text-properties fo:letter-spacing="0.0034in"/>
    </style:style>
    <style:style style:name="T4129" style:parent-style-name="Absatz-Standardschriftart" style:family="text">
      <style:text-properties fo:letter-spacing="0.0041in"/>
    </style:style>
    <style:style style:name="T4130" style:parent-style-name="Absatz-Standardschriftart" style:family="text">
      <style:text-properties fo:letter-spacing="0.0055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style:font-name="Times New Roman" fo:letter-spacing="0.0312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2in"/>
    </style:style>
    <style:style style:name="T4135" style:parent-style-name="Absatz-Standardschriftart" style:family="text">
      <style:text-properties fo:letter-spacing="-0.0006in"/>
    </style:style>
    <style:style style:name="P413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37" style:parent-style-name="Textkörper" style:family="paragraph">
      <style:paragraph-properties fo:text-align="justify" fo:margin-right="1.177in"/>
    </style:style>
    <style:style style:name="P413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139" style:parent-style-name="Absatz-Standardschriftart" style:family="text">
      <style:text-properties style:font-name="Arial" fo:font-size="6pt" style:font-size-asian="6pt"/>
    </style:style>
    <style:style style:name="P4140" style:parent-style-name="Standard" style:family="paragraph">
      <style:paragraph-properties fo:line-height="0.0895in" fo:margin-left="0.0138in">
        <style:tab-stops/>
      </style:paragraph-properties>
    </style:style>
    <style:style style:name="T4141" style:parent-style-name="Absatz-Standardschriftart" style:family="text">
      <style:text-properties style:font-name="Arial" fo:font-size="6pt" style:font-size-asian="6pt"/>
    </style:style>
    <style:style style:name="T4142" style:parent-style-name="Absatz-Standardschriftart" style:family="text">
      <style:text-properties fo:letter-spacing="0.0131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152in"/>
    </style:style>
    <style:style style:name="T4145" style:parent-style-name="Absatz-Standardschriftart" style:family="text">
      <style:text-properties fo:letter-spacing="0.0138in"/>
    </style:style>
    <style:style style:name="T4146" style:parent-style-name="Absatz-Standardschriftart" style:family="text">
      <style:text-properties fo:letter-spacing="0.0138in"/>
    </style:style>
    <style:style style:name="T4147" style:parent-style-name="Absatz-Standardschriftart" style:family="text">
      <style:text-properties fo:letter-spacing="0.0138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131in"/>
    </style:style>
    <style:style style:name="T4150" style:parent-style-name="Absatz-Standardschriftart" style:family="text">
      <style:text-properties fo:letter-spacing="0.0138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138in"/>
    </style:style>
    <style:style style:name="T4153" style:parent-style-name="Absatz-Standardschriftart" style:family="text">
      <style:text-properties fo:letter-spacing="0.0152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138in"/>
    </style:style>
    <style:style style:name="T4156" style:parent-style-name="Absatz-Standardschriftart" style:family="text">
      <style:text-properties fo:letter-spacing="0.0131in"/>
    </style:style>
    <style:style style:name="T4157" style:parent-style-name="Absatz-Standardschriftart" style:family="text">
      <style:text-properties fo:letter-spacing="0.0152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138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152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152in"/>
    </style:style>
    <style:style style:name="T4164" style:parent-style-name="Absatz-Standardschriftart" style:family="text">
      <style:text-properties fo:letter-spacing="0.0145in"/>
    </style:style>
    <style:style style:name="T4165" style:parent-style-name="Absatz-Standardschriftart" style:family="text">
      <style:text-properties fo:letter-spacing="0.0138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138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style:font-name="Times New Roman" fo:letter-spacing="0.0381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013in"/>
    </style:style>
    <style:style style:name="T4173" style:parent-style-name="Absatz-Standardschriftart" style:family="text">
      <style:text-properties fo:letter-spacing="0.0006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13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06in"/>
    </style:style>
    <style:style style:name="T4178" style:parent-style-name="Absatz-Standardschriftart" style:family="text">
      <style:text-properties fo:letter-spacing="-0.0013in"/>
    </style:style>
    <style:style style:name="T4179" style:parent-style-name="Absatz-Standardschriftart" style:family="text">
      <style:text-properties fo:letter-spacing="-0.0013in"/>
    </style:style>
    <style:style style:name="T4180" style:parent-style-name="Absatz-Standardschriftart" style:family="text">
      <style:text-properties fo:letter-spacing="-0.0006in"/>
    </style:style>
    <style:style style:name="P418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82" style:parent-style-name="Textkörper" style:family="paragraph">
      <style:paragraph-properties fo:text-align="justify" fo:margin-right="1.177in"/>
    </style:style>
    <style:style style:name="T4183" style:parent-style-name="Absatz-Standardschriftart" style:family="text">
      <style:text-properties fo:letter-spacing="0.0284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284in"/>
    </style:style>
    <style:style style:name="T4186" style:parent-style-name="Absatz-Standardschriftart" style:family="text">
      <style:text-properties fo:letter-spacing="0.0277in"/>
    </style:style>
    <style:style style:name="T4187" style:parent-style-name="Absatz-Standardschriftart" style:family="text">
      <style:text-properties fo:letter-spacing="0.0284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277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27in"/>
    </style:style>
    <style:style style:name="T4192" style:parent-style-name="Absatz-Standardschriftart" style:family="text">
      <style:text-properties fo:letter-spacing="0.0277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284in"/>
    </style:style>
    <style:style style:name="T4195" style:parent-style-name="Absatz-Standardschriftart" style:family="text">
      <style:text-properties fo:letter-spacing="0.0277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284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277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291in"/>
    </style:style>
    <style:style style:name="T4202" style:parent-style-name="Absatz-Standardschriftart" style:family="text">
      <style:text-properties fo:letter-spacing="0.0284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284in"/>
    </style:style>
    <style:style style:name="T4205" style:parent-style-name="Absatz-Standardschriftart" style:family="text">
      <style:text-properties fo:letter-spacing="0.0277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291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284in"/>
    </style:style>
    <style:style style:name="T4210" style:parent-style-name="Absatz-Standardschriftart" style:family="text">
      <style:text-properties style:font-name="Times New Roman" fo:letter-spacing="0.0409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27in"/>
    </style:style>
    <style:style style:name="T4213" style:parent-style-name="Absatz-Standardschriftart" style:family="text">
      <style:text-properties fo:letter-spacing="-0.0006in"/>
    </style:style>
    <style:style style:name="P421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15" style:parent-style-name="Textkörper" style:family="paragraph">
      <style:paragraph-properties fo:text-align="justify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27in"/>
    </style:style>
    <style:style style:name="T4218" style:parent-style-name="Absatz-Standardschriftart" style:family="text">
      <style:text-properties fo:letter-spacing="-0.0013in"/>
    </style:style>
    <style:style style:name="T4219" style:parent-style-name="Absatz-Standardschriftart" style:family="text">
      <style:text-properties fo:letter-spacing="-0.0006in"/>
    </style:style>
    <style:style style:name="P4220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221" style:parent-style-name="Textkörper" style:family="paragraph">
      <style:paragraph-properties fo:text-align="justify"/>
    </style:style>
    <style:style style:name="P422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223" style:parent-style-name="Absatz-Standardschriftart" style:family="text">
      <style:text-properties style:font-name="Arial" fo:font-size="6pt" style:font-size-asian="6pt"/>
    </style:style>
    <style:style style:name="P4224" style:parent-style-name="Standard" style:family="paragraph">
      <style:paragraph-properties fo:line-height="0.0833in" fo:margin-left="0.0138in">
        <style:tab-stops/>
      </style:paragraph-properties>
    </style:style>
    <style:style style:name="T4225" style:parent-style-name="Absatz-Standardschriftart" style:family="text">
      <style:text-properties style:font-name="Arial" fo:font-size="6pt" style:font-size-asian="6pt"/>
    </style:style>
    <style:style style:name="P4226" style:parent-style-name="Standard" style:family="paragraph">
      <style:paragraph-properties fo:line-height="0.0895in" fo:margin-left="0.0138in">
        <style:tab-stops/>
      </style:paragraph-properties>
    </style:style>
    <style:style style:name="T4227" style:parent-style-name="Absatz-Standardschriftart" style:family="text">
      <style:text-properties style:font-name="Arial" fo:font-size="6pt" style:font-size-asian="6pt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06in"/>
    </style:style>
    <style:style style:name="P423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34" style:parent-style-name="Textkörper" style:family="paragraph">
      <style:paragraph-properties fo:text-align="justify" fo:margin-right="1.177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131in"/>
    </style:style>
    <style:style style:name="T4237" style:parent-style-name="Absatz-Standardschriftart" style:family="text">
      <style:text-properties fo:letter-spacing="0.0138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131in"/>
    </style:style>
    <style:style style:name="T4240" style:parent-style-name="Absatz-Standardschriftart" style:family="text">
      <style:text-properties fo:letter-spacing="0.0138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138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131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138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138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131in"/>
    </style:style>
    <style:style style:name="T4251" style:parent-style-name="Absatz-Standardschriftart" style:family="text">
      <style:text-properties fo:letter-spacing="0.0145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138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131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125in"/>
    </style:style>
    <style:style style:name="T4258" style:parent-style-name="Absatz-Standardschriftart" style:family="text">
      <style:text-properties fo:letter-spacing="0.0138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131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style:font-name="Times New Roman" fo:letter-spacing="0.0534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2in"/>
    </style:style>
    <style:style style:name="T4265" style:parent-style-name="Absatz-Standardschriftart" style:family="text">
      <style:text-properties fo:letter-spacing="-0.0013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2in"/>
    </style:style>
    <style:style style:name="T4268" style:parent-style-name="Absatz-Standardschriftart" style:family="text">
      <style:text-properties fo:letter-spacing="-0.0013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-0.0013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06in"/>
    </style:style>
    <style:style style:name="T4273" style:parent-style-name="Absatz-Standardschriftart" style:family="text">
      <style:text-properties fo:letter-spacing="-0.002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006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06in"/>
    </style:style>
    <style:style style:name="P4278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79" style:parent-style-name="Textkörper" style:family="paragraph">
      <style:paragraph-properties fo:text-align="justify" fo:margin-right="1.177in" fo:text-indent="0in">
        <style:tab-stops>
          <style:tab-stop style:type="left" style:position="0.1638in"/>
        </style:tab-stops>
      </style:paragraph-properties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166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52in"/>
    </style:style>
    <style:style style:name="T4284" style:parent-style-name="Absatz-Standardschriftart" style:family="text">
      <style:text-properties fo:letter-spacing="0.0145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152in"/>
    </style:style>
    <style:style style:name="T4287" style:parent-style-name="Absatz-Standardschriftart" style:family="text">
      <style:text-properties fo:letter-spacing="0.0152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145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152in"/>
    </style:style>
    <style:style style:name="T4292" style:parent-style-name="Absatz-Standardschriftart" style:family="text">
      <style:text-properties fo:letter-spacing="0.0159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159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166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166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152in"/>
    </style:style>
    <style:style style:name="T4301" style:parent-style-name="Absatz-Standardschriftart" style:family="text">
      <style:text-properties style:font-name="Times New Roman" fo:letter-spacing="0.0562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298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305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312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305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319in"/>
    </style:style>
    <style:style style:name="T4312" style:parent-style-name="Absatz-Standardschriftart" style:family="text">
      <style:text-properties fo:letter-spacing="0.0305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319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298in"/>
    </style:style>
    <style:style style:name="T4317" style:parent-style-name="Absatz-Standardschriftart" style:family="text">
      <style:text-properties fo:letter-spacing="0.0305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291in"/>
    </style:style>
    <style:style style:name="T4320" style:parent-style-name="Absatz-Standardschriftart" style:family="text">
      <style:text-properties fo:letter-spacing="0.0305in"/>
    </style:style>
    <style:style style:name="T4321" style:parent-style-name="Absatz-Standardschriftart" style:family="text">
      <style:text-properties fo:letter-spacing="0.0291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style:font-name="Times New Roman" fo:letter-spacing="0.0645in" style:text-scale="99%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83in"/>
    </style:style>
    <style:style style:name="T4326" style:parent-style-name="Absatz-Standardschriftart" style:family="text">
      <style:text-properties fo:letter-spacing="0.0076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76in"/>
    </style:style>
    <style:style style:name="T4329" style:parent-style-name="Absatz-Standardschriftart" style:family="text">
      <style:text-properties fo:letter-spacing="0.0069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76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9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69in"/>
    </style:style>
    <style:style style:name="T4336" style:parent-style-name="Absatz-Standardschriftart" style:family="text">
      <style:text-properties fo:letter-spacing="0.0069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76in"/>
    </style:style>
    <style:style style:name="T4339" style:parent-style-name="Absatz-Standardschriftart" style:family="text">
      <style:text-properties fo:letter-spacing="0.0069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69in"/>
    </style:style>
    <style:style style:name="T4342" style:parent-style-name="Absatz-Standardschriftart" style:family="text">
      <style:text-properties fo:letter-spacing="0.009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9in"/>
    </style:style>
    <style:style style:name="T4345" style:parent-style-name="Absatz-Standardschriftart" style:family="text">
      <style:text-properties fo:letter-spacing="0.0069in"/>
    </style:style>
    <style:style style:name="T4346" style:parent-style-name="Absatz-Standardschriftart" style:family="text">
      <style:text-properties fo:letter-spacing="0.0069in"/>
    </style:style>
    <style:style style:name="T4347" style:parent-style-name="Absatz-Standardschriftart" style:family="text">
      <style:text-properties fo:letter-spacing="0.009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style:font-name="Times New Roman" fo:letter-spacing="0.0548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166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173in"/>
    </style:style>
    <style:style style:name="T4354" style:parent-style-name="Absatz-Standardschriftart" style:family="text">
      <style:text-properties fo:letter-spacing="0.0166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73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166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166in"/>
    </style:style>
    <style:style style:name="T4361" style:parent-style-name="Absatz-Standardschriftart" style:family="text">
      <style:text-properties fo:letter-spacing="0.0173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152in"/>
    </style:style>
    <style:style style:name="T4364" style:parent-style-name="Absatz-Standardschriftart" style:family="text">
      <style:text-properties fo:letter-spacing="0.0166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173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173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145in"/>
    </style:style>
    <style:style style:name="T4371" style:parent-style-name="Absatz-Standardschriftart" style:family="text">
      <style:text-properties fo:letter-spacing="0.0173in"/>
    </style:style>
    <style:style style:name="T4372" style:parent-style-name="Absatz-Standardschriftart" style:family="text">
      <style:text-properties fo:letter-spacing="0.0166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173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style:font-name="Times New Roman" fo:letter-spacing="0.0659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13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06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13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06in"/>
    </style:style>
    <style:style style:name="T4386" style:parent-style-name="Absatz-Standardschriftart" style:family="text">
      <style:text-properties fo:letter-spacing="-0.0006in"/>
    </style:style>
    <style:style style:name="P438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88" style:parent-style-name="Textkörper" style:family="paragraph">
      <style:paragraph-properties fo:text-align="justify" fo:margin-right="1.177in" fo:text-indent="0in">
        <style:tab-stops>
          <style:tab-stop style:type="left" style:position="0.1472in"/>
        </style:tab-stops>
      </style:paragraph-properties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06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06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06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06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06in"/>
    </style:style>
    <style:style style:name="T4399" style:parent-style-name="Absatz-Standardschriftart" style:family="text">
      <style:text-properties fo:letter-spacing="0.0006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06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06in"/>
    </style:style>
    <style:style style:name="T4405" style:parent-style-name="Absatz-Standardschriftart" style:family="text">
      <style:text-properties fo:letter-spacing="0.0006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-0.0013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06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06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style:font-name="Times New Roman" fo:letter-spacing="0.059in"/>
    </style:style>
    <style:style style:name="T4414" style:parent-style-name="Absatz-Standardschriftart" style:family="text">
      <style:text-properties fo:letter-spacing="0.0097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97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097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104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097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97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97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04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83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9in"/>
    </style:style>
    <style:style style:name="T4433" style:parent-style-name="Absatz-Standardschriftart" style:family="text">
      <style:text-properties style:font-name="Times New Roman" fo:letter-spacing="0.0604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243in"/>
    </style:style>
    <style:style style:name="T4436" style:parent-style-name="Absatz-Standardschriftart" style:family="text">
      <style:text-properties fo:letter-spacing="0.0256in"/>
    </style:style>
    <style:style style:name="T4437" style:parent-style-name="Absatz-Standardschriftart" style:family="text">
      <style:text-properties fo:letter-spacing="0.0256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25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27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27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256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27in"/>
    </style:style>
    <style:style style:name="T4448" style:parent-style-name="Absatz-Standardschriftart" style:family="text">
      <style:text-properties fo:letter-spacing="0.025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256in"/>
    </style:style>
    <style:style style:name="T4451" style:parent-style-name="Absatz-Standardschriftart" style:family="text">
      <style:text-properties fo:letter-spacing="0.025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25in"/>
    </style:style>
    <style:style style:name="T4454" style:parent-style-name="Absatz-Standardschriftart" style:family="text">
      <style:text-properties fo:letter-spacing="0.0256in"/>
    </style:style>
    <style:style style:name="T4455" style:parent-style-name="Absatz-Standardschriftart" style:family="text">
      <style:text-properties fo:letter-spacing="0.025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263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style:font-name="Times New Roman" fo:letter-spacing="0.0506in"/>
    </style:style>
    <style:style style:name="T4460" style:parent-style-name="Absatz-Standardschriftart" style:family="text">
      <style:text-properties fo:letter-spacing="-0.0006in"/>
    </style:style>
    <style:style style:name="P446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62" style:parent-style-name="Textkörper" style:family="paragraph">
      <style:paragraph-properties fo:text-align="justify" fo:margin-right="1.177in" fo:text-indent="0in">
        <style:tab-stops>
          <style:tab-stop style:type="left" style:position="0.1506in"/>
        </style:tab-stops>
      </style:paragraph-properties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104in"/>
    </style:style>
    <style:style style:name="T4465" style:parent-style-name="Absatz-Standardschriftart" style:family="text">
      <style:text-properties fo:letter-spacing="0.0104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97in"/>
    </style:style>
    <style:style style:name="T4468" style:parent-style-name="Absatz-Standardschriftart" style:family="text">
      <style:text-properties fo:letter-spacing="0.0111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111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97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9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97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104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104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83in"/>
    </style:style>
    <style:style style:name="T4483" style:parent-style-name="Absatz-Standardschriftart" style:family="text">
      <style:text-properties fo:letter-spacing="0.0111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104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style:font-name="Times New Roman" fo:letter-spacing="0.059in" style:text-scale="99%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13in"/>
    </style:style>
    <style:style style:name="T4490" style:parent-style-name="Absatz-Standardschriftart" style:family="text">
      <style:text-properties fo:letter-spacing="0.0027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27in"/>
    </style:style>
    <style:style style:name="T4493" style:parent-style-name="Absatz-Standardschriftart" style:family="text">
      <style:text-properties fo:letter-spacing="0.002in"/>
    </style:style>
    <style:style style:name="T4494" style:parent-style-name="Absatz-Standardschriftart" style:family="text">
      <style:text-properties fo:letter-spacing="0.002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2in"/>
    </style:style>
    <style:style style:name="T4497" style:parent-style-name="Absatz-Standardschriftart" style:family="text">
      <style:text-properties fo:letter-spacing="0.0013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2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27in"/>
    </style:style>
    <style:style style:name="T4502" style:parent-style-name="Absatz-Standardschriftart" style:family="text">
      <style:text-properties fo:letter-spacing="0.002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2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2in"/>
    </style:style>
    <style:style style:name="T4507" style:parent-style-name="Absatz-Standardschriftart" style:family="text">
      <style:text-properties fo:letter-spacing="0.0013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02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27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style:font-name="Times New Roman" fo:letter-spacing="0.0645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06in"/>
    </style:style>
    <style:style style:name="T4517" style:parent-style-name="Absatz-Standardschriftart" style:family="text">
      <style:text-properties fo:letter-spacing="-0.0013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06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-0.0006in"/>
    </style:style>
    <style:style style:name="P4522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23" style:parent-style-name="Textkörper" style:family="paragraph">
      <style:paragraph-properties fo:text-align="justify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-0.0006in"/>
    </style:style>
    <style:style style:name="P452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28" style:parent-style-name="Textkörper" style:family="paragraph">
      <style:paragraph-properties fo:text-align="justify" fo:margin-right="1.177in" fo:text-indent="-0.0006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34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2in"/>
    </style:style>
    <style:style style:name="T4533" style:parent-style-name="Absatz-Standardschriftart" style:family="text">
      <style:text-properties fo:letter-spacing="0.0013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2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41in"/>
    </style:style>
    <style:style style:name="T4538" style:parent-style-name="Absatz-Standardschriftart" style:family="text">
      <style:text-properties fo:letter-spacing="0.0013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2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2in"/>
    </style:style>
    <style:style style:name="T4543" style:parent-style-name="Absatz-Standardschriftart" style:family="text">
      <style:text-properties fo:letter-spacing="0.002in"/>
    </style:style>
    <style:style style:name="T4544" style:parent-style-name="Absatz-Standardschriftart" style:family="text">
      <style:text-properties fo:letter-spacing="0.002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34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27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2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2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13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34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style:font-name="Times New Roman" fo:letter-spacing="0.0645in"/>
    </style:style>
    <style:style style:name="T4559" style:parent-style-name="Absatz-Standardschriftart" style:family="text">
      <style:text-properties fo:letter-spacing="0.0013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2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13in"/>
    </style:style>
    <style:style style:name="T4565" style:parent-style-name="Absatz-Standardschriftart" style:family="text">
      <style:text-properties fo:letter-spacing="0.0006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006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27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0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2in"/>
    </style:style>
    <style:style style:name="T4574" style:parent-style-name="Absatz-Standardschriftart" style:family="text">
      <style:text-properties fo:letter-spacing="0.0006in"/>
    </style:style>
    <style:style style:name="T4575" style:parent-style-name="Absatz-Standardschriftart" style:family="text">
      <style:text-properties fo:letter-spacing="0.0006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13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06in"/>
    </style:style>
    <style:style style:name="T4580" style:parent-style-name="Absatz-Standardschriftart" style:family="text">
      <style:text-properties fo:letter-spacing="0.0006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style:font-name="Times New Roman" fo:letter-spacing="0.059in"/>
    </style:style>
    <style:style style:name="T4583" style:parent-style-name="Absatz-Standardschriftart" style:family="text">
      <style:text-properties fo:letter-spacing="-0.0027in"/>
    </style:style>
    <style:style style:name="T4584" style:parent-style-name="Absatz-Standardschriftart" style:family="text">
      <style:text-properties fo:letter-spacing="-0.002in"/>
    </style:style>
    <style:style style:name="T4585" style:parent-style-name="Absatz-Standardschriftart" style:family="text">
      <style:text-properties fo:letter-spacing="-0.0006in"/>
    </style:style>
    <style:style style:name="P458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87" style:parent-style-name="Textkörper" style:family="paragraph">
      <style:paragraph-properties fo:text-align="justify" fo:margin-right="1.177in" fo:text-indent="-0.0006in"/>
    </style:style>
    <style:style style:name="P458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589" style:parent-style-name="Absatz-Standardschriftart" style:family="text">
      <style:text-properties style:font-name="Arial" fo:font-size="6pt" style:font-size-asian="6pt"/>
    </style:style>
    <style:style style:name="P459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591" style:parent-style-name="Absatz-Standardschriftart" style:family="text">
      <style:text-properties style:font-name="Arial" fo:font-size="6pt" style:font-size-asian="6pt"/>
    </style:style>
    <style:style style:name="T4592" style:parent-style-name="Absatz-Standardschriftart" style:family="text">
      <style:text-properties fo:color="#4371C4" fo:letter-spacing="-0.0006in"/>
    </style:style>
    <style:style style:name="T4593" style:parent-style-name="Absatz-Standardschriftart" style:family="text">
      <style:text-properties fo:color="#4371C4" fo:letter-spacing="0.0215in"/>
    </style:style>
    <style:style style:name="T4594" style:parent-style-name="Absatz-Standardschriftart" style:family="text">
      <style:text-properties fo:color="#4371C4" fo:letter-spacing="-0.0006in"/>
    </style:style>
    <style:style style:name="T4595" style:parent-style-name="Absatz-Standardschriftart" style:family="text">
      <style:text-properties fo:color="#4371C4" fo:letter-spacing="0.0236in"/>
    </style:style>
    <style:style style:name="T4596" style:parent-style-name="Absatz-Standardschriftart" style:family="text">
      <style:text-properties fo:color="#4371C4" fo:letter-spacing="-0.0006in"/>
    </style:style>
    <style:style style:name="T4597" style:parent-style-name="Absatz-Standardschriftart" style:family="text">
      <style:text-properties fo:color="#4371C4" fo:letter-spacing="0.0208in"/>
    </style:style>
    <style:style style:name="T4598" style:parent-style-name="Absatz-Standardschriftart" style:family="text">
      <style:text-properties fo:color="#4371C4"/>
    </style:style>
    <style:style style:name="T4599" style:parent-style-name="Absatz-Standardschriftart" style:family="text">
      <style:text-properties fo:color="#4371C4" fo:letter-spacing="0.0236in"/>
    </style:style>
    <style:style style:name="T4600" style:parent-style-name="Absatz-Standardschriftart" style:family="text">
      <style:text-properties fo:color="#4371C4" fo:letter-spacing="-0.0006in"/>
    </style:style>
    <style:style style:name="T4601" style:parent-style-name="Absatz-Standardschriftart" style:family="text">
      <style:text-properties fo:color="#4371C4" fo:letter-spacing="0.0236in"/>
    </style:style>
    <style:style style:name="T4602" style:parent-style-name="Absatz-Standardschriftart" style:family="text">
      <style:text-properties fo:color="#4371C4" fo:letter-spacing="-0.0006in"/>
    </style:style>
    <style:style style:name="T4603" style:parent-style-name="Absatz-Standardschriftart" style:family="text">
      <style:text-properties fo:color="#4371C4" fo:letter-spacing="0.0215in"/>
    </style:style>
    <style:style style:name="T4604" style:parent-style-name="Absatz-Standardschriftart" style:family="text">
      <style:text-properties fo:color="#4371C4"/>
    </style:style>
    <style:style style:name="T4605" style:parent-style-name="Absatz-Standardschriftart" style:family="text">
      <style:text-properties fo:color="#4371C4" fo:letter-spacing="0.0243in"/>
    </style:style>
    <style:style style:name="T4606" style:parent-style-name="Absatz-Standardschriftart" style:family="text">
      <style:text-properties fo:color="#4371C4" fo:letter-spacing="-0.0006in"/>
    </style:style>
    <style:style style:name="T4607" style:parent-style-name="Absatz-Standardschriftart" style:family="text">
      <style:text-properties fo:color="#4371C4" fo:letter-spacing="0.0229in"/>
    </style:style>
    <style:style style:name="T4608" style:parent-style-name="Absatz-Standardschriftart" style:family="text">
      <style:text-properties fo:color="#4371C4" fo:letter-spacing="-0.0006in"/>
    </style:style>
    <style:style style:name="T4609" style:parent-style-name="Absatz-Standardschriftart" style:family="text">
      <style:text-properties fo:color="#4371C4" fo:letter-spacing="0.0236in"/>
    </style:style>
    <style:style style:name="T4610" style:parent-style-name="Absatz-Standardschriftart" style:family="text">
      <style:text-properties fo:color="#4371C4"/>
    </style:style>
    <style:style style:name="T4611" style:parent-style-name="Absatz-Standardschriftart" style:family="text">
      <style:text-properties fo:color="#4371C4" fo:letter-spacing="0.0222in"/>
    </style:style>
    <style:style style:name="T4612" style:parent-style-name="Absatz-Standardschriftart" style:family="text">
      <style:text-properties fo:color="#4371C4" fo:letter-spacing="-0.0006in"/>
    </style:style>
    <style:style style:name="T4613" style:parent-style-name="Absatz-Standardschriftart" style:family="text">
      <style:text-properties fo:color="#4371C4" fo:letter-spacing="0.0236in"/>
    </style:style>
    <style:style style:name="T4614" style:parent-style-name="Absatz-Standardschriftart" style:family="text">
      <style:text-properties fo:color="#4371C4"/>
    </style:style>
    <style:style style:name="T4615" style:parent-style-name="Absatz-Standardschriftart" style:family="text">
      <style:text-properties fo:color="#4371C4" fo:letter-spacing="0.0236in"/>
    </style:style>
    <style:style style:name="T4616" style:parent-style-name="Absatz-Standardschriftart" style:family="text">
      <style:text-properties fo:color="#4371C4" fo:letter-spacing="-0.0006in"/>
    </style:style>
    <style:style style:name="T4617" style:parent-style-name="Absatz-Standardschriftart" style:family="text">
      <style:text-properties fo:color="#4371C4" fo:letter-spacing="0.0236in"/>
    </style:style>
    <style:style style:name="T4618" style:parent-style-name="Absatz-Standardschriftart" style:family="text">
      <style:text-properties fo:color="#4371C4" fo:letter-spacing="-0.0006in"/>
    </style:style>
    <style:style style:name="T4619" style:parent-style-name="Absatz-Standardschriftart" style:family="text">
      <style:text-properties style:font-name="Times New Roman" fo:color="#4371C4" fo:letter-spacing="0.0506in"/>
    </style:style>
    <style:style style:name="T4620" style:parent-style-name="Absatz-Standardschriftart" style:family="text">
      <style:text-properties fo:color="#4371C4" fo:letter-spacing="-0.0006in"/>
    </style:style>
    <style:style style:name="P4621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622" style:parent-style-name="Textkörper" style:family="paragraph">
      <style:paragraph-properties fo:text-align="justify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-0.002in"/>
    </style:style>
    <style:style style:name="T4626" style:parent-style-name="Absatz-Standardschriftart" style:family="text">
      <style:text-properties fo:letter-spacing="-0.0006in"/>
    </style:style>
    <style:style style:name="P462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28" style:parent-style-name="Textkörper" style:family="paragraph">
      <style:paragraph-properties fo:text-align="justify" fo:margin-right="1.177in" fo:text-indent="0.0347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62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55in"/>
    </style:style>
    <style:style style:name="T4633" style:parent-style-name="Absatz-Standardschriftart" style:family="text">
      <style:text-properties fo:letter-spacing="0.0069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48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69in"/>
    </style:style>
    <style:style style:name="T4638" style:parent-style-name="Absatz-Standardschriftart" style:family="text">
      <style:text-properties fo:letter-spacing="0.0055in"/>
    </style:style>
    <style:style style:name="T4639" style:parent-style-name="Absatz-Standardschriftart" style:family="text">
      <style:text-properties fo:letter-spacing="0.0048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69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55in"/>
    </style:style>
    <style:style style:name="T4644" style:parent-style-name="Absatz-Standardschriftart" style:family="text">
      <style:text-properties fo:letter-spacing="0.0076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48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069in"/>
    </style:style>
    <style:style style:name="T4649" style:parent-style-name="Absatz-Standardschriftart" style:family="text">
      <style:text-properties fo:letter-spacing="0.0069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48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076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069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style:font-name="Times New Roman" fo:letter-spacing="0.0576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62in"/>
    </style:style>
    <style:style style:name="T4660" style:parent-style-name="Absatz-Standardschriftart" style:family="text">
      <style:text-properties fo:letter-spacing="0.0069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76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69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69in"/>
    </style:style>
    <style:style style:name="T4667" style:parent-style-name="Absatz-Standardschriftart" style:family="text">
      <style:text-properties fo:letter-spacing="0.0069in"/>
    </style:style>
    <style:style style:name="T4668" style:parent-style-name="Absatz-Standardschriftart" style:family="text">
      <style:text-properties fo:letter-spacing="0.0076in"/>
    </style:style>
    <style:style style:name="T4669" style:parent-style-name="Absatz-Standardschriftart" style:family="text">
      <style:text-properties fo:letter-spacing="0.0062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69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69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55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062in"/>
    </style:style>
    <style:style style:name="T4678" style:parent-style-name="Absatz-Standardschriftart" style:family="text">
      <style:text-properties fo:letter-spacing="0.0069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069in"/>
    </style:style>
    <style:style style:name="T4681" style:parent-style-name="Absatz-Standardschriftart" style:family="text">
      <style:text-properties fo:letter-spacing="0.0062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069in"/>
    </style:style>
    <style:style style:name="T4684" style:parent-style-name="Absatz-Standardschriftart" style:family="text">
      <style:text-properties fo:letter-spacing="0.0069in"/>
    </style:style>
    <style:style style:name="T4685" style:parent-style-name="Absatz-Standardschriftart" style:family="text">
      <style:text-properties fo:letter-spacing="0.0069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style:font-name="Times New Roman" fo:letter-spacing="0.0548in"/>
    </style:style>
    <style:style style:name="T4688" style:parent-style-name="Absatz-Standardschriftart" style:family="text">
      <style:text-properties fo:letter-spacing="0.0006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-0.0013in"/>
    </style:style>
    <style:style style:name="T4691" style:parent-style-name="Absatz-Standardschriftart" style:family="text">
      <style:text-properties fo:letter-spacing="0.0006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06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-0.0013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13in"/>
    </style:style>
    <style:style style:name="T4699" style:parent-style-name="Absatz-Standardschriftart" style:family="text">
      <style:text-properties fo:letter-spacing="0.0006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006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006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13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06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06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style:font-name="Times New Roman" fo:letter-spacing="0.059in"/>
    </style:style>
    <style:style style:name="T4712" style:parent-style-name="Absatz-Standardschriftart" style:family="text">
      <style:text-properties fo:letter-spacing="-0.0013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06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2in"/>
    </style:style>
    <style:style style:name="T4717" style:parent-style-name="Absatz-Standardschriftart" style:family="text">
      <style:text-properties fo:letter-spacing="-0.0013in"/>
    </style:style>
    <style:style style:name="T4718" style:parent-style-name="Absatz-Standardschriftart" style:family="text">
      <style:text-properties fo:letter-spacing="0.0006in"/>
    </style:style>
    <style:style style:name="T4719" style:parent-style-name="Absatz-Standardschriftart" style:family="text">
      <style:text-properties fo:letter-spacing="-0.002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-0.0013in"/>
    </style:style>
    <style:style style:name="T4722" style:parent-style-name="Absatz-Standardschriftart" style:family="text">
      <style:text-properties fo:letter-spacing="0.0006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06in"/>
    </style:style>
    <style:style style:name="T4725" style:parent-style-name="Absatz-Standardschriftart" style:family="text">
      <style:text-properties fo:letter-spacing="-0.0006in"/>
    </style:style>
    <style:style style:name="P4726" style:parent-style-name="Standard" style:master-page-name="MP5" style:family="paragraph">
      <style:paragraph-properties fo:break-before="page" fo:margin-top="0.0069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4728" style:parent-style-name="Textkörper" style:family="paragraph">
      <style:paragraph-properties fo:margin-top="0.0534in" fo:margin-right="1.2013in" fo:text-indent="-0.0006in"/>
    </style:style>
    <style:style style:name="T4729" style:parent-style-name="Absatz-Standardschriftart" style:family="text">
      <style:text-properties fo:letter-spacing="0.0076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083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83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83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9in"/>
    </style:style>
    <style:style style:name="T4738" style:parent-style-name="Absatz-Standardschriftart" style:family="text">
      <style:text-properties fo:letter-spacing="0.0062in"/>
    </style:style>
    <style:style style:name="T4739" style:parent-style-name="Absatz-Standardschriftart" style:family="text">
      <style:text-properties fo:letter-spacing="0.009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83in"/>
    </style:style>
    <style:style style:name="T4742" style:parent-style-name="Absatz-Standardschriftart" style:family="text">
      <style:text-properties fo:letter-spacing="0.009in"/>
    </style:style>
    <style:style style:name="T4743" style:parent-style-name="Absatz-Standardschriftart" style:family="text">
      <style:text-properties fo:letter-spacing="0.0062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9in"/>
    </style:style>
    <style:style style:name="T4746" style:parent-style-name="Absatz-Standardschriftart" style:family="text">
      <style:text-properties fo:letter-spacing="0.0076in"/>
    </style:style>
    <style:style style:name="T4747" style:parent-style-name="Absatz-Standardschriftart" style:family="text">
      <style:text-properties fo:letter-spacing="0.009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83in"/>
    </style:style>
    <style:style style:name="T4750" style:parent-style-name="Absatz-Standardschriftart" style:family="text">
      <style:text-properties fo:letter-spacing="0.0083in"/>
    </style:style>
    <style:style style:name="T4751" style:parent-style-name="Absatz-Standardschriftart" style:family="text">
      <style:text-properties fo:letter-spacing="0.0062in"/>
    </style:style>
    <style:style style:name="T4752" style:parent-style-name="Absatz-Standardschriftart" style:family="text">
      <style:text-properties fo:letter-spacing="0.009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style:font-name="Times New Roman" fo:letter-spacing="0.0465in"/>
    </style:style>
    <style:style style:name="T4755" style:parent-style-name="Absatz-Standardschriftart" style:family="text">
      <style:text-properties fo:letter-spacing="-0.0013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06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06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2in"/>
    </style:style>
    <style:style style:name="T4767" style:parent-style-name="Absatz-Standardschriftart" style:family="text">
      <style:text-properties fo:letter-spacing="-0.0027in"/>
    </style:style>
    <style:style style:name="T4768" style:parent-style-name="Absatz-Standardschriftart" style:family="text">
      <style:text-properties fo:letter-spacing="-0.0006in"/>
    </style:style>
    <style:style style:name="P476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70" style:parent-style-name="Textkörper" style:family="paragraph">
      <style:paragraph-properties fo:line-height="215%" fo:margin-right="5.3194in" fo:text-indent="-0.0006in"/>
    </style:style>
    <style:style style:name="P477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772" style:parent-style-name="Absatz-Standardschriftart" style:family="text">
      <style:text-properties style:font-name="Arial" fo:font-size="6pt" style:font-size-asian="6pt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-0.0027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style:font-name="Times New Roman" fo:letter-spacing="0.0173in"/>
    </style:style>
    <style:style style:name="T4778" style:parent-style-name="Absatz-Standardschriftart" style:family="text">
      <style:text-properties fo:letter-spacing="-0.0006in"/>
    </style:style>
    <style:style style:name="P4779" style:parent-style-name="Textkörper" style:family="paragraph">
      <style:paragraph-properties fo:text-align="justify" fo:margin-top="0.0041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006in"/>
    </style:style>
    <style:style style:name="T4785" style:parent-style-name="Absatz-Standardschriftart" style:family="text">
      <style:text-properties fo:letter-spacing="-0.0034in"/>
    </style:style>
    <style:style style:name="T4786" style:parent-style-name="Absatz-Standardschriftart" style:family="text">
      <style:text-properties fo:letter-spacing="-0.0006in"/>
    </style:style>
    <style:style style:name="P4787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788" style:parent-style-name="Textkörper" style:family="paragraph">
      <style:paragraph-properties fo:margin-right="1.2013in" fo:text-indent="0in">
        <style:tab-stops>
          <style:tab-stop style:type="left" style:position="0.184in"/>
        </style:tab-stops>
      </style:paragraph-properties>
    </style:style>
    <style:style style:name="P4789" style:parent-style-name="Standard" style:family="paragraph">
      <style:paragraph-properties fo:margin-top="0.0034in" fo:margin-left="0.0138in">
        <style:tab-stops/>
      </style:paragraph-properties>
    </style:style>
    <style:style style:name="T4790" style:parent-style-name="Absatz-Standardschriftart" style:family="text">
      <style:text-properties style:font-name="Arial" fo:font-size="6pt" style:font-size-asian="6pt"/>
    </style:style>
    <style:style style:name="T4791" style:parent-style-name="Absatz-Standardschriftart" style:family="text">
      <style:text-properties style:font-name="Arial" fo:letter-spacing="-0.0006in" fo:font-size="6pt" style:font-size-asian="6pt"/>
    </style:style>
    <style:style style:name="T4792" style:parent-style-name="Absatz-Standardschriftart" style:family="text">
      <style:text-properties style:font-name="Arial" fo:font-size="6pt" style:font-size-asian="6pt"/>
    </style:style>
    <style:style style:name="P4793" style:parent-style-name="Standard" style:family="paragraph">
      <style:paragraph-properties fo:margin-top="0.0013in" fo:margin-left="0.0138in">
        <style:tab-stops/>
      </style:paragraph-properties>
    </style:style>
    <style:style style:name="T4794" style:parent-style-name="Absatz-Standardschriftart" style:family="text">
      <style:text-properties style:font-name="Arial" fo:font-size="7pt" style:font-size-asian="7pt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34in"/>
    </style:style>
    <style:style style:name="T4797" style:parent-style-name="Absatz-Standardschriftart" style:family="text">
      <style:text-properties fo:letter-spacing="0.002in"/>
    </style:style>
    <style:style style:name="T4798" style:parent-style-name="Absatz-Standardschriftart" style:family="text">
      <style:text-properties fo:letter-spacing="0.0006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2in"/>
    </style:style>
    <style:style style:name="T4801" style:parent-style-name="Absatz-Standardschriftart" style:family="text">
      <style:text-properties fo:letter-spacing="0.0006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02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013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2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2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06in"/>
    </style:style>
    <style:style style:name="T4812" style:parent-style-name="Absatz-Standardschriftart" style:family="text">
      <style:text-properties fo:letter-spacing="0.0027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06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06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style:font-name="Times New Roman" fo:letter-spacing="0.0534in"/>
    </style:style>
    <style:style style:name="T4819" style:parent-style-name="Absatz-Standardschriftart" style:family="text">
      <style:text-properties fo:letter-spacing="-0.0006in"/>
    </style:style>
    <style:style style:name="P482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21" style:parent-style-name="Textkörper" style:family="paragraph">
      <style:paragraph-properties fo:margin-right="1.2013in" fo:text-indent="0in">
        <style:tab-stops>
          <style:tab-stop style:type="left" style:position="0.1854in"/>
        </style:tab-stops>
      </style:paragraph-properties>
    </style:style>
    <style:style style:name="T4822" style:parent-style-name="Absatz-Standardschriftart" style:family="text">
      <style:text-properties fo:color="#4371C4" fo:letter-spacing="-0.0006in"/>
    </style:style>
    <style:style style:name="T4823" style:parent-style-name="Absatz-Standardschriftart" style:family="text">
      <style:text-properties fo:color="#4371C4"/>
    </style:style>
    <style:style style:name="T4824" style:parent-style-name="Absatz-Standardschriftart" style:family="text">
      <style:text-properties fo:color="#4371C4" fo:letter-spacing="0.0027in"/>
    </style:style>
    <style:style style:name="T4825" style:parent-style-name="Absatz-Standardschriftart" style:family="text">
      <style:text-properties fo:color="#4371C4" fo:letter-spacing="-0.0006in"/>
    </style:style>
    <style:style style:name="T4826" style:parent-style-name="Absatz-Standardschriftart" style:family="text">
      <style:text-properties fo:color="#4371C4"/>
    </style:style>
    <style:style style:name="T4827" style:parent-style-name="Absatz-Standardschriftart" style:family="text">
      <style:text-properties fo:color="#4371C4" fo:letter-spacing="0.002in"/>
    </style:style>
    <style:style style:name="T4828" style:parent-style-name="Absatz-Standardschriftart" style:family="text">
      <style:text-properties fo:color="#4371C4" fo:letter-spacing="-0.0006in"/>
    </style:style>
    <style:style style:name="T4829" style:parent-style-name="Absatz-Standardschriftart" style:family="text">
      <style:text-properties fo:color="#4371C4"/>
    </style:style>
    <style:style style:name="T4830" style:parent-style-name="Absatz-Standardschriftart" style:family="text">
      <style:text-properties fo:color="#4371C4" fo:letter-spacing="0.0034in"/>
    </style:style>
    <style:style style:name="T4831" style:parent-style-name="Absatz-Standardschriftart" style:family="text">
      <style:text-properties fo:color="#4371C4" fo:letter-spacing="-0.0006in"/>
    </style:style>
    <style:style style:name="T4832" style:parent-style-name="Absatz-Standardschriftart" style:family="text">
      <style:text-properties fo:color="#4371C4"/>
    </style:style>
    <style:style style:name="T4833" style:parent-style-name="Absatz-Standardschriftart" style:family="text">
      <style:text-properties fo:color="#4371C4" fo:letter-spacing="0.002in"/>
    </style:style>
    <style:style style:name="T4834" style:parent-style-name="Absatz-Standardschriftart" style:family="text">
      <style:text-properties fo:color="#4371C4"/>
    </style:style>
    <style:style style:name="T4835" style:parent-style-name="Absatz-Standardschriftart" style:family="text">
      <style:text-properties fo:color="#4371C4" fo:letter-spacing="0.0027in"/>
    </style:style>
    <style:style style:name="T4836" style:parent-style-name="Absatz-Standardschriftart" style:family="text">
      <style:text-properties fo:color="#4371C4" fo:letter-spacing="-0.0006in"/>
    </style:style>
    <style:style style:name="T4837" style:parent-style-name="Absatz-Standardschriftart" style:family="text">
      <style:text-properties fo:color="#4371C4"/>
    </style:style>
    <style:style style:name="T4838" style:parent-style-name="Absatz-Standardschriftart" style:family="text">
      <style:text-properties fo:color="#4371C4" fo:letter-spacing="0.0013in"/>
    </style:style>
    <style:style style:name="T4839" style:parent-style-name="Absatz-Standardschriftart" style:family="text">
      <style:text-properties fo:color="#4371C4" fo:letter-spacing="-0.0006in"/>
    </style:style>
    <style:style style:name="T4840" style:parent-style-name="Absatz-Standardschriftart" style:family="text">
      <style:text-properties fo:color="#4371C4"/>
    </style:style>
    <style:style style:name="T4841" style:parent-style-name="Absatz-Standardschriftart" style:family="text">
      <style:text-properties fo:color="#4371C4" fo:letter-spacing="0.002in"/>
    </style:style>
    <style:style style:name="T4842" style:parent-style-name="Absatz-Standardschriftart" style:family="text">
      <style:text-properties fo:color="#4371C4"/>
    </style:style>
    <style:style style:name="T4843" style:parent-style-name="Absatz-Standardschriftart" style:family="text">
      <style:text-properties fo:color="#4371C4" fo:letter-spacing="0.0013in"/>
    </style:style>
    <style:style style:name="T4844" style:parent-style-name="Absatz-Standardschriftart" style:family="text">
      <style:text-properties fo:color="#4371C4"/>
    </style:style>
    <style:style style:name="T4845" style:parent-style-name="Absatz-Standardschriftart" style:family="text">
      <style:text-properties fo:color="#4371C4" fo:letter-spacing="0.0027in"/>
    </style:style>
    <style:style style:name="T4846" style:parent-style-name="Absatz-Standardschriftart" style:family="text">
      <style:text-properties fo:color="#4371C4" fo:letter-spacing="-0.0006in"/>
    </style:style>
    <style:style style:name="T4847" style:parent-style-name="Absatz-Standardschriftart" style:family="text">
      <style:text-properties fo:color="#4371C4"/>
    </style:style>
    <style:style style:name="T4848" style:parent-style-name="Absatz-Standardschriftart" style:family="text">
      <style:text-properties fo:color="#4371C4" fo:letter-spacing="0.0041in"/>
    </style:style>
    <style:style style:name="T4849" style:parent-style-name="Absatz-Standardschriftart" style:family="text">
      <style:text-properties fo:color="#4371C4" fo:letter-spacing="-0.0006in"/>
    </style:style>
    <style:style style:name="T4850" style:parent-style-name="Absatz-Standardschriftart" style:family="text">
      <style:text-properties fo:color="#4371C4"/>
    </style:style>
    <style:style style:name="T4851" style:parent-style-name="Absatz-Standardschriftart" style:family="text">
      <style:text-properties fo:color="#4371C4" fo:letter-spacing="0.0013in"/>
    </style:style>
    <style:style style:name="T4852" style:parent-style-name="Absatz-Standardschriftart" style:family="text">
      <style:text-properties fo:color="#4371C4" fo:letter-spacing="-0.0006in"/>
    </style:style>
    <style:style style:name="T4853" style:parent-style-name="Absatz-Standardschriftart" style:family="text">
      <style:text-properties fo:color="#4371C4"/>
    </style:style>
    <style:style style:name="T4854" style:parent-style-name="Absatz-Standardschriftart" style:family="text">
      <style:text-properties fo:color="#4371C4" fo:letter-spacing="0.002in"/>
    </style:style>
    <style:style style:name="T4855" style:parent-style-name="Absatz-Standardschriftart" style:family="text">
      <style:text-properties fo:color="#4371C4" fo:letter-spacing="-0.0006in"/>
    </style:style>
    <style:style style:name="T4856" style:parent-style-name="Absatz-Standardschriftart" style:family="text">
      <style:text-properties style:font-name="Times New Roman" fo:color="#4371C4" fo:letter-spacing="0.059in"/>
    </style:style>
    <style:style style:name="T4857" style:parent-style-name="Absatz-Standardschriftart" style:family="text">
      <style:text-properties fo:color="#4371C4" fo:letter-spacing="-0.0006in"/>
    </style:style>
    <style:style style:name="T4858" style:parent-style-name="Absatz-Standardschriftart" style:family="text">
      <style:text-properties fo:color="#4371C4" fo:letter-spacing="-0.002in"/>
    </style:style>
    <style:style style:name="T4859" style:parent-style-name="Absatz-Standardschriftart" style:family="text">
      <style:text-properties fo:color="#4371C4"/>
    </style:style>
    <style:style style:name="T4860" style:parent-style-name="Absatz-Standardschriftart" style:family="text">
      <style:text-properties fo:color="#4371C4" fo:letter-spacing="-0.0013in"/>
    </style:style>
    <style:style style:name="T4861" style:parent-style-name="Absatz-Standardschriftart" style:family="text">
      <style:text-properties fo:color="#4371C4"/>
    </style:style>
    <style:style style:name="T4862" style:parent-style-name="Absatz-Standardschriftart" style:family="text">
      <style:text-properties fo:color="#4371C4" fo:letter-spacing="0.0006in"/>
    </style:style>
    <style:style style:name="T4863" style:parent-style-name="Absatz-Standardschriftart" style:family="text">
      <style:text-properties fo:color="#4371C4" fo:letter-spacing="-0.0006in"/>
    </style:style>
    <style:style style:name="T4864" style:parent-style-name="Absatz-Standardschriftart" style:family="text">
      <style:text-properties fo:color="#4371C4" fo:letter-spacing="0.0006in"/>
    </style:style>
    <style:style style:name="T4865" style:parent-style-name="Absatz-Standardschriftart" style:family="text">
      <style:text-properties fo:color="#4371C4"/>
    </style:style>
    <style:style style:name="T4866" style:parent-style-name="Absatz-Standardschriftart" style:family="text">
      <style:text-properties fo:color="#4371C4" fo:letter-spacing="-0.0013in"/>
    </style:style>
    <style:style style:name="T4867" style:parent-style-name="Absatz-Standardschriftart" style:family="text">
      <style:text-properties fo:color="#4371C4" fo:letter-spacing="-0.0006in"/>
    </style:style>
    <style:style style:name="T4868" style:parent-style-name="Absatz-Standardschriftart" style:family="text">
      <style:text-properties fo:color="#4371C4" fo:letter-spacing="-0.0013in"/>
    </style:style>
    <style:style style:name="T4869" style:parent-style-name="Absatz-Standardschriftart" style:family="text">
      <style:text-properties fo:color="#4371C4"/>
    </style:style>
    <style:style style:name="T4870" style:parent-style-name="Absatz-Standardschriftart" style:family="text">
      <style:text-properties fo:color="#4371C4" fo:letter-spacing="-0.0013in"/>
    </style:style>
    <style:style style:name="T4871" style:parent-style-name="Absatz-Standardschriftart" style:family="text">
      <style:text-properties fo:color="#4371C4" fo:letter-spacing="-0.0006in"/>
    </style:style>
    <style:style style:name="P4872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873" style:parent-style-name="Textkörper" style:family="paragraph">
      <style:paragraph-properties fo:text-align="justify" fo:margin-right="1.177in" fo:text-indent="0in">
        <style:tab-stops>
          <style:tab-stop style:type="left" style:position="0.1472in"/>
        </style:tab-stops>
      </style:paragraph-properties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062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069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069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048in"/>
    </style:style>
    <style:style style:name="T4882" style:parent-style-name="Absatz-Standardschriftart" style:family="text">
      <style:text-properties fo:letter-spacing="0.0055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055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027in"/>
    </style:style>
    <style:style style:name="T4887" style:parent-style-name="Absatz-Standardschriftart" style:family="text">
      <style:text-properties fo:letter-spacing="0.0069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055in"/>
    </style:style>
    <style:style style:name="T4890" style:parent-style-name="Absatz-Standardschriftart" style:family="text">
      <style:text-properties fo:letter-spacing="0.0048in"/>
    </style:style>
    <style:style style:name="T4891" style:parent-style-name="Absatz-Standardschriftart" style:family="text">
      <style:text-properties fo:letter-spacing="0.0069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55in"/>
    </style:style>
    <style:style style:name="T4894" style:parent-style-name="Absatz-Standardschriftart" style:family="text">
      <style:text-properties fo:letter-spacing="0.0062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55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style:font-name="Times New Roman" fo:letter-spacing="0.0506in" style:text-scale="99%"/>
    </style:style>
    <style:style style:name="T4899" style:parent-style-name="Absatz-Standardschriftart" style:family="text">
      <style:text-properties fo:letter-spacing="0.0006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006in"/>
    </style:style>
    <style:style style:name="T4902" style:parent-style-name="Absatz-Standardschriftart" style:family="text">
      <style:text-properties fo:letter-spacing="-0.0013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006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06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006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13in"/>
    </style:style>
    <style:style style:name="T4912" style:parent-style-name="Absatz-Standardschriftart" style:family="text">
      <style:text-properties fo:letter-spacing="0.0006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-0.0013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006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006in"/>
    </style:style>
    <style:style style:name="T4919" style:parent-style-name="Absatz-Standardschriftart" style:family="text">
      <style:text-properties fo:letter-spacing="-0.002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06in"/>
    </style:style>
    <style:style style:name="T4922" style:parent-style-name="Absatz-Standardschriftart" style:family="text">
      <style:text-properties fo:letter-spacing="0.0006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style:font-name="Times New Roman" fo:letter-spacing="0.0576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-0.0013in"/>
    </style:style>
    <style:style style:name="T4927" style:parent-style-name="Absatz-Standardschriftart" style:family="text">
      <style:text-properties fo:letter-spacing="-0.0013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-0.0013in"/>
    </style:style>
    <style:style style:name="T4930" style:parent-style-name="Absatz-Standardschriftart" style:family="text">
      <style:text-properties fo:letter-spacing="-0.0006in"/>
    </style:style>
    <style:style style:name="P493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32" style:parent-style-name="Textkörper" style:family="paragraph">
      <style:paragraph-properties fo:text-align="justify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006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006in"/>
    </style:style>
    <style:style style:name="T4939" style:parent-style-name="Absatz-Standardschriftart" style:family="text">
      <style:text-properties fo:letter-spacing="-0.0006in"/>
    </style:style>
    <style:style style:name="P4940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941" style:parent-style-name="Textkörper" style:family="paragraph">
      <style:paragraph-properties fo:text-align="justify" fo:text-indent="0in">
        <style:tab-stops>
          <style:tab-stop style:type="left" style:position="0.0791in"/>
        </style:tab-stops>
      </style:paragraph-properties>
    </style:style>
    <style:style style:name="P494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943" style:parent-style-name="Absatz-Standardschriftart" style:family="text">
      <style:text-properties style:font-name="Arial" fo:font-size="6pt" style:font-size-asian="6pt"/>
    </style:style>
    <style:style style:name="P4944" style:parent-style-name="Standard" style:family="paragraph">
      <style:paragraph-properties fo:line-height="0.0895in" fo:margin-left="0.0138in">
        <style:tab-stops/>
      </style:paragraph-properties>
    </style:style>
    <style:style style:name="T4945" style:parent-style-name="Absatz-Standardschriftart" style:family="text">
      <style:text-properties style:font-name="Arial" fo:font-size="6pt" style:font-size-asian="6pt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006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06in"/>
    </style:style>
    <style:style style:name="T4950" style:parent-style-name="Absatz-Standardschriftart" style:family="text">
      <style:text-properties fo:letter-spacing="-0.0013in"/>
    </style:style>
    <style:style style:name="T4951" style:parent-style-name="Absatz-Standardschriftart" style:family="text">
      <style:text-properties fo:letter-spacing="-0.0013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006in"/>
    </style:style>
    <style:style style:name="T4954" style:parent-style-name="Absatz-Standardschriftart" style:family="text">
      <style:text-properties fo:letter-spacing="-0.0013in"/>
    </style:style>
    <style:style style:name="T4955" style:parent-style-name="Absatz-Standardschriftart" style:family="text">
      <style:text-properties fo:letter-spacing="-0.002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006in"/>
    </style:style>
    <style:style style:name="T4958" style:parent-style-name="Absatz-Standardschriftart" style:family="text">
      <style:text-properties fo:letter-spacing="-0.0013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-0.0013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006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06in"/>
    </style:style>
    <style:style style:name="T4965" style:parent-style-name="Absatz-Standardschriftart" style:family="text">
      <style:text-properties fo:letter-spacing="-0.0006in"/>
    </style:style>
    <style:style style:name="P496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67" style:parent-style-name="Textkörper" style:family="paragraph">
      <style:paragraph-properties fo:text-align="justify" fo:margin-right="1.177in" fo:text-indent="0in">
        <style:tab-stops>
          <style:tab-stop style:type="left" style:position="0.0854in"/>
        </style:tab-stops>
      </style:paragraph-properties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62in"/>
    </style:style>
    <style:style style:name="T4970" style:parent-style-name="Absatz-Standardschriftart" style:family="text">
      <style:text-properties fo:letter-spacing="0.0069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062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069in"/>
    </style:style>
    <style:style style:name="T4975" style:parent-style-name="Absatz-Standardschriftart" style:family="text">
      <style:text-properties fo:letter-spacing="0.0062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76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69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69in"/>
    </style:style>
    <style:style style:name="T4982" style:parent-style-name="Absatz-Standardschriftart" style:family="text">
      <style:text-properties fo:letter-spacing="0.0076in"/>
    </style:style>
    <style:style style:name="T4983" style:parent-style-name="Absatz-Standardschriftart" style:family="text">
      <style:text-properties fo:letter-spacing="0.0062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76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69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076in"/>
    </style:style>
    <style:style style:name="T4990" style:parent-style-name="Absatz-Standardschriftart" style:family="text">
      <style:text-properties fo:letter-spacing="0.0069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style:font-name="Times New Roman" fo:letter-spacing="0.0673in" style:text-scale="99%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18in"/>
    </style:style>
    <style:style style:name="T4995" style:parent-style-name="Absatz-Standardschriftart" style:family="text">
      <style:text-properties fo:letter-spacing="0.0173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18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187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194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187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194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187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18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173in"/>
    </style:style>
    <style:style style:name="T5012" style:parent-style-name="Absatz-Standardschriftart" style:family="text">
      <style:text-properties fo:letter-spacing="0.0194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166in"/>
    </style:style>
    <style:style style:name="T5015" style:parent-style-name="Absatz-Standardschriftart" style:family="text">
      <style:text-properties fo:letter-spacing="0.0187in"/>
    </style:style>
    <style:style style:name="T5016" style:parent-style-name="Absatz-Standardschriftart" style:family="text">
      <style:text-properties fo:letter-spacing="-0.0013in"/>
    </style:style>
    <style:style style:name="T5017" style:parent-style-name="Absatz-Standardschriftart" style:family="text">
      <style:text-properties style:font-name="Times New Roman" fo:letter-spacing="0.0659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06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06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-0.0006in"/>
    </style:style>
    <style:style style:name="P5025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026" style:parent-style-name="Textkörper" style:family="paragraph">
      <style:paragraph-properties fo:margin-right="1.2013in" fo:text-indent="0in">
        <style:tab-stops>
          <style:tab-stop style:type="left" style:position="0.0875in"/>
        </style:tab-stops>
      </style:paragraph-properties>
    </style:style>
    <style:style style:name="P502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028" style:parent-style-name="Absatz-Standardschriftart" style:family="text">
      <style:text-properties style:font-name="Arial" fo:font-size="6pt" style:font-size-asian="6pt"/>
    </style:style>
    <style:style style:name="P5029" style:parent-style-name="Standard" style:family="paragraph">
      <style:paragraph-properties fo:line-height="0.0833in" fo:margin-left="0.0138in">
        <style:tab-stops/>
      </style:paragraph-properties>
    </style:style>
    <style:style style:name="T5030" style:parent-style-name="Absatz-Standardschriftart" style:family="text">
      <style:text-properties style:font-name="Arial" fo:font-size="6pt" style:font-size-asian="6pt"/>
    </style:style>
    <style:style style:name="P5031" style:parent-style-name="Standard" style:family="paragraph">
      <style:paragraph-properties fo:line-height="0.0895in" fo:margin-left="0.0138in">
        <style:tab-stops/>
      </style:paragraph-properties>
    </style:style>
    <style:style style:name="T5032" style:parent-style-name="Absatz-Standardschriftart" style:family="text">
      <style:text-properties style:font-name="Arial" fo:font-size="6pt" style:font-size-asian="6pt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062in"/>
    </style:style>
    <style:style style:name="T5035" style:parent-style-name="Absatz-Standardschriftart" style:family="text">
      <style:text-properties fo:letter-spacing="0.0076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069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083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076in"/>
    </style:style>
    <style:style style:name="T5042" style:parent-style-name="Absatz-Standardschriftart" style:family="text">
      <style:text-properties fo:letter-spacing="0.0069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09in"/>
    </style:style>
    <style:style style:name="T5045" style:parent-style-name="Absatz-Standardschriftart" style:family="text">
      <style:text-properties fo:letter-spacing="0.0062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083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069in"/>
    </style:style>
    <style:style style:name="T5050" style:parent-style-name="Absatz-Standardschriftart" style:family="text">
      <style:text-properties fo:letter-spacing="0.009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83in"/>
    </style:style>
    <style:style style:name="T5053" style:parent-style-name="Absatz-Standardschriftart" style:family="text">
      <style:text-properties fo:letter-spacing="0.0069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083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062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style:font-name="Times New Roman" fo:letter-spacing="0.059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-0.002in"/>
    </style:style>
    <style:style style:name="T5062" style:parent-style-name="Absatz-Standardschriftart" style:family="text">
      <style:text-properties fo:letter-spacing="-0.0013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13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2in"/>
    </style:style>
    <style:style style:name="T5067" style:parent-style-name="Absatz-Standardschriftart" style:family="text">
      <style:text-properties fo:letter-spacing="-0.0013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006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06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006in"/>
    </style:style>
    <style:style style:name="T5075" style:parent-style-name="Absatz-Standardschriftart" style:family="text">
      <style:text-properties fo:letter-spacing="-0.0013in"/>
    </style:style>
    <style:style style:name="T5076" style:parent-style-name="Absatz-Standardschriftart" style:family="text">
      <style:text-properties fo:letter-spacing="-0.0006in"/>
    </style:style>
    <style:style style:name="P507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78" style:parent-style-name="Textkörper" style:family="paragraph">
      <style:paragraph-properties fo:margin-right="1.2013in" fo:text-indent="0in">
        <style:tab-stops>
          <style:tab-stop style:type="left" style:position="0.0909in"/>
        </style:tab-stops>
      </style:paragraph-properties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111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118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97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118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118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111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104in"/>
    </style:style>
    <style:style style:name="T5093" style:parent-style-name="Absatz-Standardschriftart" style:family="text">
      <style:text-properties fo:letter-spacing="0.0118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118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118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111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118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118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104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style:font-name="Times New Roman" fo:letter-spacing="0.0645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13in"/>
    </style:style>
    <style:style style:name="T5110" style:parent-style-name="Absatz-Standardschriftart" style:family="text">
      <style:text-properties fo:letter-spacing="-0.0013in"/>
    </style:style>
    <style:style style:name="T5111" style:parent-style-name="Absatz-Standardschriftart" style:family="text">
      <style:text-properties fo:letter-spacing="-0.0013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-0.0034in"/>
    </style:style>
    <style:style style:name="T5114" style:parent-style-name="Absatz-Standardschriftart" style:family="text">
      <style:text-properties fo:letter-spacing="0.0006in"/>
    </style:style>
    <style:style style:name="T5115" style:parent-style-name="Absatz-Standardschriftart" style:family="text">
      <style:text-properties fo:letter-spacing="-0.0006in"/>
    </style:style>
    <style:style style:name="P5116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117" style:parent-style-name="Textkörper" style:family="paragraph">
      <style:paragraph-properties fo:text-align="justify" fo:margin-left="0.468in">
        <style:tab-stops>
          <style:tab-stop style:type="left" style:position="0.0006in"/>
        </style:tab-stops>
      </style:paragraph-properties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027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13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13in"/>
    </style:style>
    <style:style style:name="T5124" style:parent-style-name="Absatz-Standardschriftart" style:family="text">
      <style:text-properties fo:letter-spacing="-0.0006in"/>
    </style:style>
    <style:style style:name="P512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26" style:parent-style-name="Textkörper" style:family="paragraph">
      <style:paragraph-properties fo:text-align="justify" fo:margin-left="0.468in">
        <style:tab-stops>
          <style:tab-stop style:type="left" style:position="0.0006in"/>
        </style:tab-stops>
      </style:paragraph-properties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006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2in"/>
    </style:style>
    <style:style style:name="T5131" style:parent-style-name="Absatz-Standardschriftart" style:family="text">
      <style:text-properties fo:letter-spacing="0.0006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-0.0013in"/>
    </style:style>
    <style:style style:name="T5135" style:parent-style-name="Absatz-Standardschriftart" style:family="text">
      <style:text-properties fo:letter-spacing="0.0006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06in"/>
    </style:style>
    <style:style style:name="T5139" style:parent-style-name="Absatz-Standardschriftart" style:family="text">
      <style:text-properties fo:letter-spacing="-0.002in"/>
    </style:style>
    <style:style style:name="T5140" style:parent-style-name="Absatz-Standardschriftart" style:family="text">
      <style:text-properties fo:letter-spacing="-0.0006in"/>
    </style:style>
    <style:style style:name="P514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42" style:parent-style-name="Textkörper" style:family="paragraph">
      <style:paragraph-properties fo:margin-right="1.2013in" fo:text-indent="0in">
        <style:tab-stops>
          <style:tab-stop style:type="left" style:position="0.1006in"/>
        </style:tab-stops>
      </style:paragraph-properties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194in"/>
    </style:style>
    <style:style style:name="T5145" style:parent-style-name="Absatz-Standardschriftart" style:family="text">
      <style:text-properties fo:letter-spacing="0.0201in"/>
    </style:style>
    <style:style style:name="T5146" style:parent-style-name="Absatz-Standardschriftart" style:family="text">
      <style:text-properties fo:letter-spacing="0.0222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194in"/>
    </style:style>
    <style:style style:name="T5149" style:parent-style-name="Absatz-Standardschriftart" style:family="text">
      <style:text-properties fo:letter-spacing="0.0201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222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201in"/>
    </style:style>
    <style:style style:name="T5154" style:parent-style-name="Absatz-Standardschriftart" style:family="text">
      <style:text-properties fo:letter-spacing="0.0194in"/>
    </style:style>
    <style:style style:name="T5155" style:parent-style-name="Absatz-Standardschriftart" style:family="text">
      <style:text-properties fo:letter-spacing="0.0201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187in"/>
    </style:style>
    <style:style style:name="T5158" style:parent-style-name="Absatz-Standardschriftart" style:family="text">
      <style:text-properties fo:letter-spacing="0.0222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215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222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201in"/>
    </style:style>
    <style:style style:name="T5165" style:parent-style-name="Absatz-Standardschriftart" style:family="text">
      <style:text-properties fo:letter-spacing="0.0215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222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style:font-name="Times New Roman" fo:letter-spacing="0.0479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-0.002in"/>
    </style:style>
    <style:style style:name="T5172" style:parent-style-name="Absatz-Standardschriftart" style:family="text">
      <style:text-properties fo:letter-spacing="-0.0013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06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06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013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013in"/>
    </style:style>
    <style:style style:name="T5181" style:parent-style-name="Absatz-Standardschriftart" style:family="text">
      <style:text-properties fo:letter-spacing="-0.0013in"/>
    </style:style>
    <style:style style:name="T5182" style:parent-style-name="Absatz-Standardschriftart" style:family="text">
      <style:text-properties fo:letter-spacing="-0.0013in"/>
    </style:style>
    <style:style style:name="T5183" style:parent-style-name="Absatz-Standardschriftart" style:family="text">
      <style:text-properties fo:letter-spacing="-0.0006in"/>
    </style:style>
    <style:style style:name="P518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85" style:parent-style-name="Textkörper" style:family="paragraph">
      <style:paragraph-properties fo:margin-right="1.2013in" fo:text-indent="0in">
        <style:tab-stops>
          <style:tab-stop style:type="left" style:position="0.1222in"/>
        </style:tab-stops>
      </style:paragraph-properties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76in"/>
    </style:style>
    <style:style style:name="T5188" style:parent-style-name="Absatz-Standardschriftart" style:family="text">
      <style:text-properties fo:letter-spacing="0.0097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83in"/>
    </style:style>
    <style:style style:name="T5191" style:parent-style-name="Absatz-Standardschriftart" style:family="text">
      <style:text-properties fo:letter-spacing="0.009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083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076in"/>
    </style:style>
    <style:style style:name="T5196" style:parent-style-name="Absatz-Standardschriftart" style:family="text">
      <style:text-properties fo:letter-spacing="0.0097in"/>
    </style:style>
    <style:style style:name="T5197" style:parent-style-name="Absatz-Standardschriftart" style:family="text">
      <style:text-properties fo:letter-spacing="0.009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83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9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09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097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083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09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style:font-name="Times New Roman" fo:letter-spacing="0.0451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-0.002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-0.0013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-0.002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006in"/>
    </style:style>
    <style:style style:name="T5220" style:parent-style-name="Absatz-Standardschriftart" style:family="text">
      <style:text-properties fo:letter-spacing="-0.0006in"/>
    </style:style>
    <style:style style:name="P522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22" style:parent-style-name="Textkörper" style:family="paragraph">
      <style:paragraph-properties fo:margin-right="1.1777in" fo:text-indent="0in">
        <style:tab-stops>
          <style:tab-stop style:type="left" style:position="0.1159in"/>
        </style:tab-stops>
      </style:paragraph-properties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027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02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013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027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027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02in"/>
    </style:style>
    <style:style style:name="T5235" style:parent-style-name="Absatz-Standardschriftart" style:family="text">
      <style:text-properties fo:letter-spacing="0.0006in"/>
    </style:style>
    <style:style style:name="T5236" style:parent-style-name="Absatz-Standardschriftart" style:family="text">
      <style:text-properties fo:letter-spacing="0.002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006in"/>
    </style:style>
    <style:style style:name="T5239" style:parent-style-name="Absatz-Standardschriftart" style:family="text">
      <style:text-properties fo:letter-spacing="0.0013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2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2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style:font-name="Times New Roman" fo:letter-spacing="0.052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-0.0013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006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06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-0.002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06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-0.0006in"/>
    </style:style>
    <style:style style:name="P525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60" style:parent-style-name="Textkörper" style:family="paragraph">
      <style:paragraph-properties fo:line-height="216%" fo:margin-right="3.9645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-0.002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13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13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style:font-name="Times New Roman" fo:letter-spacing="0.0243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13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-0.0013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006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-0.0006in"/>
    </style:style>
    <style:style style:name="P5278" style:parent-style-name="Textkörper" style:family="paragraph">
      <style:paragraph-properties fo:text-align="justify" fo:margin-top="0.0027in" fo:margin-right="1.177in" fo:text-indent="0.0347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48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55in"/>
    </style:style>
    <style:style style:name="T5283" style:parent-style-name="Absatz-Standardschriftart" style:family="text">
      <style:text-properties fo:letter-spacing="0.0048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55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55in"/>
    </style:style>
    <style:style style:name="T5288" style:parent-style-name="Absatz-Standardschriftart" style:family="text">
      <style:text-properties fo:letter-spacing="0.0048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55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34in"/>
    </style:style>
    <style:style style:name="T5293" style:parent-style-name="Absatz-Standardschriftart" style:family="text">
      <style:text-properties fo:letter-spacing="0.0048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48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55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48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48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55in"/>
    </style:style>
    <style:style style:name="T5304" style:parent-style-name="Absatz-Standardschriftart" style:family="text">
      <style:text-properties style:font-name="Times New Roman" fo:letter-spacing="0.0687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41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55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34in"/>
    </style:style>
    <style:style style:name="T5311" style:parent-style-name="Absatz-Standardschriftart" style:family="text">
      <style:text-properties fo:letter-spacing="0.0027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034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041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048in"/>
    </style:style>
    <style:style style:name="T5318" style:parent-style-name="Absatz-Standardschriftart" style:family="text">
      <style:text-properties fo:letter-spacing="0.0034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34in"/>
    </style:style>
    <style:style style:name="T5321" style:parent-style-name="Absatz-Standardschriftart" style:family="text">
      <style:text-properties fo:letter-spacing="0.0027in"/>
    </style:style>
    <style:style style:name="T5322" style:parent-style-name="Absatz-Standardschriftart" style:family="text">
      <style:text-properties fo:letter-spacing="0.0041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41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34in"/>
    </style:style>
    <style:style style:name="T5327" style:parent-style-name="Absatz-Standardschriftart" style:family="text">
      <style:text-properties fo:letter-spacing="0.0034in"/>
    </style:style>
    <style:style style:name="T5328" style:parent-style-name="Absatz-Standardschriftart" style:family="text">
      <style:text-properties fo:letter-spacing="0.0041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048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55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055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style:font-name="Times New Roman" fo:letter-spacing="0.0562in"/>
    </style:style>
    <style:style style:name="T5337" style:parent-style-name="Absatz-Standardschriftart" style:family="text">
      <style:text-properties fo:letter-spacing="-0.0013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-0.002in"/>
    </style:style>
    <style:style style:name="T5340" style:parent-style-name="Absatz-Standardschriftart" style:family="text">
      <style:text-properties fo:letter-spacing="0.0006in"/>
    </style:style>
    <style:style style:name="T5341" style:parent-style-name="Absatz-Standardschriftart" style:family="text">
      <style:text-properties fo:letter-spacing="-0.002in"/>
    </style:style>
    <style:style style:name="T5342" style:parent-style-name="Absatz-Standardschriftart" style:family="text">
      <style:text-properties fo:letter-spacing="-0.0013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-0.002in"/>
    </style:style>
    <style:style style:name="T5345" style:parent-style-name="Absatz-Standardschriftart" style:family="text">
      <style:text-properties fo:letter-spacing="0.0006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-0.002in"/>
    </style:style>
    <style:style style:name="T5349" style:parent-style-name="Absatz-Standardschriftart" style:family="text">
      <style:text-properties fo:letter-spacing="0.0006in"/>
    </style:style>
    <style:style style:name="T5350" style:parent-style-name="Absatz-Standardschriftart" style:family="text">
      <style:text-properties fo:letter-spacing="-0.0006in"/>
    </style:style>
    <style:style style:name="P5351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352" style:parent-style-name="Textkörper" style:family="paragraph">
      <style:paragraph-properties fo:text-align="justify"/>
    </style:style>
    <style:style style:name="P535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354" style:parent-style-name="Absatz-Standardschriftart" style:family="text">
      <style:text-properties style:font-name="Arial" fo:font-size="6pt" style:font-size-asian="6pt"/>
    </style:style>
    <style:style style:name="P535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356" style:parent-style-name="Absatz-Standardschriftart" style:family="text">
      <style:text-properties style:font-name="Arial" fo:font-size="6pt" style:font-size-asian="6pt"/>
    </style:style>
    <style:style style:name="T5357" style:parent-style-name="Absatz-Standardschriftart" style:family="text">
      <style:text-properties fo:color="#4371C4" fo:letter-spacing="-0.0006in"/>
    </style:style>
    <style:style style:name="T5358" style:parent-style-name="Absatz-Standardschriftart" style:family="text">
      <style:text-properties fo:color="#4371C4"/>
    </style:style>
    <style:style style:name="T5359" style:parent-style-name="Absatz-Standardschriftart" style:family="text">
      <style:text-properties fo:color="#4371C4" fo:letter-spacing="-0.0006in"/>
    </style:style>
    <style:style style:name="T5360" style:parent-style-name="Absatz-Standardschriftart" style:family="text">
      <style:text-properties fo:color="#4371C4"/>
    </style:style>
    <style:style style:name="T5361" style:parent-style-name="Absatz-Standardschriftart" style:family="text">
      <style:text-properties fo:color="#4371C4" fo:letter-spacing="-0.0006in"/>
    </style:style>
    <style:style style:name="T5362" style:parent-style-name="Absatz-Standardschriftart" style:family="text">
      <style:text-properties fo:color="#4371C4" fo:letter-spacing="0.0006in"/>
    </style:style>
    <style:style style:name="T5363" style:parent-style-name="Absatz-Standardschriftart" style:family="text">
      <style:text-properties fo:color="#4371C4" fo:letter-spacing="-0.0006in"/>
    </style:style>
    <style:style style:name="P536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65" style:parent-style-name="Textkörper" style:family="paragraph">
      <style:paragraph-properties fo:margin-right="1.2013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215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215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222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194in"/>
    </style:style>
    <style:style style:name="T5374" style:parent-style-name="Absatz-Standardschriftart" style:family="text">
      <style:text-properties fo:letter-spacing="0.0222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215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208in"/>
    </style:style>
    <style:style style:name="T5379" style:parent-style-name="Absatz-Standardschriftart" style:family="text">
      <style:text-properties fo:letter-spacing="0.0222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215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201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215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215in"/>
    </style:style>
    <style:style style:name="T5388" style:parent-style-name="Absatz-Standardschriftart" style:family="text">
      <style:text-properties fo:letter-spacing="0.0201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style:font-name="Times New Roman" fo:letter-spacing="0.059in"/>
    </style:style>
    <style:style style:name="T5391" style:parent-style-name="Absatz-Standardschriftart" style:family="text">
      <style:text-properties fo:letter-spacing="-0.0006in"/>
    </style:style>
    <style:style style:name="P5392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93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-0.002in"/>
    </style:style>
    <style:style style:name="T5396" style:parent-style-name="Absatz-Standardschriftart" style:family="text">
      <style:text-properties fo:letter-spacing="-0.0006in"/>
    </style:style>
    <style:style style:name="P5397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398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399" style:parent-style-name="Absatz-Standardschriftart" style:family="text">
      <style:text-properties fo:letter-spacing="-0.0006in"/>
    </style:style>
    <style:style style:name="P5400" style:parent-style-name="Standard" style:master-page-name="MP6" style:family="paragraph">
      <style:paragraph-properties fo:break-before="page" fo:margin-top="0.0069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5402" style:parent-style-name="Textkörper" style:family="paragraph">
      <style:paragraph-properties fo:text-align="justify" fo:margin-top="0.0534in">
        <style:tab-stops>
          <style:tab-stop style:type="left" style:position="0.0006in"/>
        </style:tab-stops>
      </style:paragraph-properties>
    </style:style>
    <style:style style:name="T5403" style:parent-style-name="Absatz-Standardschriftart" style:family="text">
      <style:text-properties fo:letter-spacing="-0.0006in"/>
    </style:style>
    <style:style style:name="P5404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405" style:parent-style-name="Textkörper" style:family="paragraph">
      <style:paragraph-properties fo:text-align="justify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-0.0006in"/>
    </style:style>
    <style:style style:name="P5408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09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P541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411" style:parent-style-name="Absatz-Standardschriftart" style:family="text">
      <style:text-properties style:font-name="Arial" fo:font-size="6pt" style:font-size-asian="6pt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06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06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006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006in"/>
    </style:style>
    <style:style style:name="T5423" style:parent-style-name="Absatz-Standardschriftart" style:family="text">
      <style:text-properties fo:letter-spacing="-0.002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006in"/>
    </style:style>
    <style:style style:name="T5426" style:parent-style-name="Absatz-Standardschriftart" style:family="text">
      <style:text-properties fo:letter-spacing="-0.0013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-0.002in"/>
    </style:style>
    <style:style style:name="T5429" style:parent-style-name="Absatz-Standardschriftart" style:family="text">
      <style:text-properties fo:letter-spacing="0.0006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06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-0.002in"/>
    </style:style>
    <style:style style:name="T5434" style:parent-style-name="Absatz-Standardschriftart" style:family="text">
      <style:text-properties fo:letter-spacing="-0.0013in"/>
    </style:style>
    <style:style style:name="T5435" style:parent-style-name="Absatz-Standardschriftart" style:family="text">
      <style:text-properties fo:letter-spacing="-0.0006in"/>
    </style:style>
    <style:style style:name="P543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37" style:parent-style-name="Textkörper" style:family="paragraph">
      <style:paragraph-properties fo:text-align="justify" fo:margin-left="0.5645in" fo:text-indent="-0.1395in">
        <style:tab-stops>
          <style:tab-stop style:type="left" style:position="0.0006in"/>
        </style:tab-stops>
      </style:paragraph-properties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-0.002in"/>
    </style:style>
    <style:style style:name="T5440" style:parent-style-name="Absatz-Standardschriftart" style:family="text">
      <style:text-properties fo:letter-spacing="0.0006in"/>
    </style:style>
    <style:style style:name="T5441" style:parent-style-name="Absatz-Standardschriftart" style:family="text">
      <style:text-properties fo:letter-spacing="-0.002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-0.0013in"/>
    </style:style>
    <style:style style:name="T5444" style:parent-style-name="Absatz-Standardschriftart" style:family="text">
      <style:text-properties fo:letter-spacing="-0.0013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006in"/>
    </style:style>
    <style:style style:name="T5447" style:parent-style-name="Absatz-Standardschriftart" style:family="text">
      <style:text-properties fo:letter-spacing="-0.0006in"/>
    </style:style>
    <style:style style:name="P5448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49" style:parent-style-name="Textkörper" style:family="paragraph">
      <style:paragraph-properties fo:text-align="justify" fo:margin-left="0.468in">
        <style:tab-stops>
          <style:tab-stop style:type="left" style:position="0.0006in"/>
        </style:tab-stops>
      </style:paragraph-properties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-0.002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-0.002in"/>
    </style:style>
    <style:style style:name="T5455" style:parent-style-name="Absatz-Standardschriftart" style:family="text">
      <style:text-properties fo:letter-spacing="-0.0006in"/>
    </style:style>
    <style:style style:name="P5456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457" style:parent-style-name="Textkörper" style:family="paragraph">
      <style:paragraph-properties fo:text-align="justify" fo:margin-left="0.468in">
        <style:tab-stops>
          <style:tab-stop style:type="left" style:position="0.0006in"/>
        </style:tab-stops>
      </style:paragraph-properties>
    </style:style>
    <style:style style:name="P5458" style:parent-style-name="Standard" style:family="paragraph">
      <style:paragraph-properties fo:margin-top="0.0034in" fo:margin-left="0.0138in">
        <style:tab-stops/>
      </style:paragraph-properties>
    </style:style>
    <style:style style:name="T5459" style:parent-style-name="Absatz-Standardschriftart" style:family="text">
      <style:text-properties style:font-name="Arial" fo:font-size="6pt" style:font-size-asian="6pt"/>
    </style:style>
    <style:style style:name="T5460" style:parent-style-name="Absatz-Standardschriftart" style:family="text">
      <style:text-properties style:font-name="Arial" fo:letter-spacing="-0.0006in" fo:font-size="6pt" style:font-size-asian="6pt"/>
    </style:style>
    <style:style style:name="T5461" style:parent-style-name="Absatz-Standardschriftart" style:family="text">
      <style:text-properties style:font-name="Arial" fo:font-size="6pt" style:font-size-asian="6pt"/>
    </style:style>
    <style:style style:name="P5462" style:parent-style-name="Standard" style:family="paragraph">
      <style:paragraph-properties fo:margin-top="0.0013in" fo:margin-left="0.0138in">
        <style:tab-stops/>
      </style:paragraph-properties>
    </style:style>
    <style:style style:name="T5463" style:parent-style-name="Absatz-Standardschriftart" style:family="text">
      <style:text-properties style:font-name="Arial" fo:font-size="7pt" style:font-size-asian="7pt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006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006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-0.0013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-0.0013in"/>
    </style:style>
    <style:style style:name="T5473" style:parent-style-name="Absatz-Standardschriftart" style:family="text">
      <style:text-properties fo:letter-spacing="-0.0013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06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006in"/>
    </style:style>
    <style:style style:name="T5479" style:parent-style-name="Absatz-Standardschriftart" style:family="text">
      <style:text-properties fo:letter-spacing="-0.0013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006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06in"/>
    </style:style>
    <style:style style:name="T5484" style:parent-style-name="Absatz-Standardschriftart" style:family="text">
      <style:text-properties fo:letter-spacing="-0.002in"/>
    </style:style>
    <style:style style:name="T5485" style:parent-style-name="Absatz-Standardschriftart" style:family="text">
      <style:text-properties fo:letter-spacing="-0.0006in"/>
    </style:style>
    <style:style style:name="P548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87" style:parent-style-name="Textkörper" style:family="paragraph">
      <style:paragraph-properties fo:margin-right="1.2013in" fo:text-indent="0in">
        <style:tab-stops>
          <style:tab-stop style:type="left" style:position="0.0854in"/>
        </style:tab-stops>
      </style:paragraph-properties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62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55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076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69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62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055in"/>
    </style:style>
    <style:style style:name="T5500" style:parent-style-name="Absatz-Standardschriftart" style:family="text">
      <style:text-properties fo:letter-spacing="0.0076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034in"/>
    </style:style>
    <style:style style:name="T5503" style:parent-style-name="Absatz-Standardschriftart" style:family="text">
      <style:text-properties fo:letter-spacing="0.0055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069in"/>
    </style:style>
    <style:style style:name="T5506" style:parent-style-name="Absatz-Standardschriftart" style:family="text">
      <style:text-properties fo:letter-spacing="0.0055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069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055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55in"/>
    </style:style>
    <style:style style:name="T5513" style:parent-style-name="Absatz-Standardschriftart" style:family="text">
      <style:text-properties fo:letter-spacing="0.0048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069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style:font-name="Times New Roman" fo:letter-spacing="0.0506in"/>
    </style:style>
    <style:style style:name="T5518" style:parent-style-name="Absatz-Standardschriftart" style:family="text">
      <style:text-properties fo:letter-spacing="-0.0006in"/>
    </style:style>
    <style:style style:name="P551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20" style:parent-style-name="Textkörper" style:family="paragraph">
      <style:paragraph-properties fo:margin-right="1.2013in" fo:text-indent="0in">
        <style:tab-stops>
          <style:tab-stop style:type="left" style:position="0.0909in"/>
        </style:tab-stops>
      </style:paragraph-properties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118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125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111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097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111in"/>
    </style:style>
    <style:style style:name="T5531" style:parent-style-name="Absatz-Standardschriftart" style:family="text">
      <style:text-properties fo:letter-spacing="0.0118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118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97in"/>
    </style:style>
    <style:style style:name="T5536" style:parent-style-name="Absatz-Standardschriftart" style:family="text">
      <style:text-properties fo:letter-spacing="0.0118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118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104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111in"/>
    </style:style>
    <style:style style:name="T5543" style:parent-style-name="Absatz-Standardschriftart" style:family="text">
      <style:text-properties fo:letter-spacing="0.009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125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118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style:font-name="Times New Roman" fo:letter-spacing="0.052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006in"/>
    </style:style>
    <style:style style:name="T5553" style:parent-style-name="Absatz-Standardschriftart" style:family="text">
      <style:text-properties fo:letter-spacing="-0.0013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006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06in"/>
    </style:style>
    <style:style style:name="P556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61" style:parent-style-name="Textkörper" style:family="paragraph">
      <style:paragraph-properties fo:text-align="justify" fo:margin-right="1.177in" fo:text-indent="0in">
        <style:tab-stops>
          <style:tab-stop style:type="left" style:position="0.1055in"/>
        </style:tab-stops>
      </style:paragraph-properties>
    </style:style>
    <style:style style:name="P556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563" style:parent-style-name="Absatz-Standardschriftart" style:family="text">
      <style:text-properties style:font-name="Arial" fo:font-size="6pt" style:font-size-asian="6pt"/>
    </style:style>
    <style:style style:name="P5564" style:parent-style-name="Standard" style:family="paragraph">
      <style:paragraph-properties fo:line-height="0.0895in" fo:margin-left="0.0138in">
        <style:tab-stops/>
      </style:paragraph-properties>
    </style:style>
    <style:style style:name="T5565" style:parent-style-name="Absatz-Standardschriftart" style:family="text">
      <style:text-properties style:font-name="Arial" fo:font-size="6pt" style:font-size-asian="6pt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256in"/>
    </style:style>
    <style:style style:name="T5568" style:parent-style-name="Absatz-Standardschriftart" style:family="text">
      <style:text-properties fo:letter-spacing="0.027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27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25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256in"/>
    </style:style>
    <style:style style:name="T5575" style:parent-style-name="Absatz-Standardschriftart" style:family="text">
      <style:text-properties fo:letter-spacing="0.0256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27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263in"/>
    </style:style>
    <style:style style:name="T5580" style:parent-style-name="Absatz-Standardschriftart" style:family="text">
      <style:text-properties fo:letter-spacing="0.0256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277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277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263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27in"/>
    </style:style>
    <style:style style:name="T5589" style:parent-style-name="Absatz-Standardschriftart" style:family="text">
      <style:text-properties fo:letter-spacing="0.0256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style:font-name="Times New Roman" fo:letter-spacing="0.0534in" style:text-scale="99%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111in"/>
    </style:style>
    <style:style style:name="T5594" style:parent-style-name="Absatz-Standardschriftart" style:family="text">
      <style:text-properties fo:letter-spacing="0.0104in"/>
    </style:style>
    <style:style style:name="T5595" style:parent-style-name="Absatz-Standardschriftart" style:family="text">
      <style:text-properties fo:letter-spacing="0.0111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118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125in"/>
    </style:style>
    <style:style style:name="T5600" style:parent-style-name="Absatz-Standardschriftart" style:family="text">
      <style:text-properties fo:letter-spacing="0.0097in"/>
    </style:style>
    <style:style style:name="T5601" style:parent-style-name="Absatz-Standardschriftart" style:family="text">
      <style:text-properties fo:letter-spacing="0.0104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125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125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111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118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104in"/>
    </style:style>
    <style:style style:name="T5612" style:parent-style-name="Absatz-Standardschriftart" style:family="text">
      <style:text-properties fo:letter-spacing="0.0111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104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style:font-name="Times New Roman" fo:letter-spacing="0.0576in"/>
    </style:style>
    <style:style style:name="T5617" style:parent-style-name="Absatz-Standardschriftart" style:family="text">
      <style:text-properties fo:letter-spacing="-0.0006in"/>
    </style:style>
    <style:style style:name="P5618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619" style:parent-style-name="Textkörper" style:family="paragraph">
      <style:paragraph-properties fo:text-align="justify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-0.0006in"/>
    </style:style>
    <style:style style:name="P562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24" style:parent-style-name="Textkörper" style:family="paragraph">
      <style:paragraph-properties fo:margin-right="1.2013in" fo:text-indent="0in">
        <style:tab-stops>
          <style:tab-stop style:type="left" style:position="0.1722in"/>
        </style:tab-stops>
      </style:paragraph-properties>
    </style:style>
    <style:style style:name="T5625" style:parent-style-name="Absatz-Standardschriftart" style:family="text">
      <style:text-properties fo:letter-spacing="0.0312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319in"/>
    </style:style>
    <style:style style:name="T5628" style:parent-style-name="Absatz-Standardschriftart" style:family="text">
      <style:text-properties fo:letter-spacing="0.0319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298in"/>
    </style:style>
    <style:style style:name="T5631" style:parent-style-name="Absatz-Standardschriftart" style:family="text">
      <style:text-properties fo:letter-spacing="0.0319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319in"/>
    </style:style>
    <style:style style:name="T5634" style:parent-style-name="Absatz-Standardschriftart" style:family="text">
      <style:text-properties fo:letter-spacing="0.0312in"/>
    </style:style>
    <style:style style:name="T5635" style:parent-style-name="Absatz-Standardschriftart" style:family="text">
      <style:text-properties fo:letter-spacing="0.0319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319in"/>
    </style:style>
    <style:style style:name="T5638" style:parent-style-name="Absatz-Standardschriftart" style:family="text">
      <style:text-properties fo:letter-spacing="0.0312in"/>
    </style:style>
    <style:style style:name="T5639" style:parent-style-name="Absatz-Standardschriftart" style:family="text">
      <style:text-properties fo:letter-spacing="0.0319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319in"/>
    </style:style>
    <style:style style:name="T5642" style:parent-style-name="Absatz-Standardschriftart" style:family="text">
      <style:text-properties fo:letter-spacing="0.0319in"/>
    </style:style>
    <style:style style:name="T5643" style:parent-style-name="Absatz-Standardschriftart" style:family="text">
      <style:text-properties fo:letter-spacing="0.0312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319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319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style:font-name="Times New Roman" fo:letter-spacing="0.0493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2in"/>
    </style:style>
    <style:style style:name="T5652" style:parent-style-name="Absatz-Standardschriftart" style:family="text">
      <style:text-properties fo:letter-spacing="-0.002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-0.0041in"/>
    </style:style>
    <style:style style:name="T5657" style:parent-style-name="Absatz-Standardschriftart" style:family="text">
      <style:text-properties fo:letter-spacing="-0.002in"/>
    </style:style>
    <style:style style:name="T5658" style:parent-style-name="Absatz-Standardschriftart" style:family="text">
      <style:text-properties fo:letter-spacing="-0.0006in"/>
    </style:style>
    <style:style style:name="P565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60" style:parent-style-name="Textkörper" style:family="paragraph">
      <style:paragraph-properties fo:margin-right="1.2013in" fo:text-indent="0in">
        <style:tab-stops>
          <style:tab-stop style:type="left" style:position="0.1409in"/>
        </style:tab-stops>
      </style:paragraph-properties>
    </style:style>
    <style:style style:name="P566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662" style:parent-style-name="Absatz-Standardschriftart" style:family="text">
      <style:text-properties style:font-name="Arial" fo:font-size="6pt" style:font-size-asian="6pt"/>
    </style:style>
    <style:style style:name="P5663" style:parent-style-name="Standard" style:family="paragraph">
      <style:paragraph-properties fo:line-height="0.0833in" fo:margin-left="0.0138in">
        <style:tab-stops/>
      </style:paragraph-properties>
    </style:style>
    <style:style style:name="T5664" style:parent-style-name="Absatz-Standardschriftart" style:family="text">
      <style:text-properties style:font-name="Arial" fo:font-size="6pt" style:font-size-asian="6pt"/>
    </style:style>
    <style:style style:name="P5665" style:parent-style-name="Standard" style:family="paragraph">
      <style:paragraph-properties fo:line-height="0.0895in" fo:margin-left="0.0138in">
        <style:tab-stops/>
      </style:paragraph-properties>
    </style:style>
    <style:style style:name="T5666" style:parent-style-name="Absatz-Standardschriftart" style:family="text">
      <style:text-properties style:font-name="Arial" fo:font-size="6pt" style:font-size-asian="6pt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06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006in"/>
    </style:style>
    <style:style style:name="T5671" style:parent-style-name="Absatz-Standardschriftart" style:family="text">
      <style:text-properties fo:letter-spacing="0.0006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006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006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006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006in"/>
    </style:style>
    <style:style style:name="T5684" style:parent-style-name="Absatz-Standardschriftart" style:family="text">
      <style:text-properties fo:letter-spacing="-0.0048in"/>
    </style:style>
    <style:style style:name="T5685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5686" style:parent-style-name="Absatz-Standardschriftart" style:family="text">
      <style:text-properties fo:letter-spacing="-0.0027in"/>
    </style:style>
    <style:style style:name="T5687" style:parent-style-name="Absatz-Standardschriftart" style:family="text">
      <style:text-properties fo:letter-spacing="-0.0006in"/>
    </style:style>
    <style:style style:name="P5688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89" style:parent-style-name="Textkörper" style:family="paragraph">
      <style:paragraph-properties fo:text-align="justify" fo:margin-left="0.468in">
        <style:tab-stops>
          <style:tab-stop style:type="left" style:position="0.0006in"/>
        </style:tab-stops>
      </style:paragraph-properties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2in"/>
    </style:style>
    <style:style style:name="T5692" style:parent-style-name="Absatz-Standardschriftart" style:family="text">
      <style:text-properties fo:letter-spacing="-0.0013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006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06in"/>
    </style:style>
    <style:style style:name="T5699" style:parent-style-name="Absatz-Standardschriftart" style:family="text">
      <style:text-properties fo:letter-spacing="-0.0006in"/>
    </style:style>
    <style:style style:name="P570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01" style:parent-style-name="Textkörper" style:family="paragraph">
      <style:paragraph-properties fo:margin-right="1.1784in" fo:text-indent="0in">
        <style:tab-stops>
          <style:tab-stop style:type="left" style:position="0.0993in"/>
        </style:tab-stops>
      </style:paragraph-properties>
    </style:style>
    <style:style style:name="T5702" style:parent-style-name="Absatz-Standardschriftart" style:family="text">
      <style:text-properties fo:letter-spacing="0.0194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201in"/>
    </style:style>
    <style:style style:name="T5705" style:parent-style-name="Absatz-Standardschriftart" style:family="text">
      <style:text-properties fo:letter-spacing="0.0201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208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208in"/>
    </style:style>
    <style:style style:name="T5710" style:parent-style-name="Absatz-Standardschriftart" style:family="text">
      <style:text-properties fo:letter-spacing="0.0208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201in"/>
    </style:style>
    <style:style style:name="T5713" style:parent-style-name="Absatz-Standardschriftart" style:family="text">
      <style:text-properties fo:letter-spacing="0.0194in"/>
    </style:style>
    <style:style style:name="T5714" style:parent-style-name="Absatz-Standardschriftart" style:family="text">
      <style:text-properties fo:letter-spacing="0.0201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201in"/>
    </style:style>
    <style:style style:name="T5717" style:parent-style-name="Absatz-Standardschriftart" style:family="text">
      <style:text-properties fo:letter-spacing="0.0201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208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208in"/>
    </style:style>
    <style:style style:name="T5722" style:parent-style-name="Absatz-Standardschriftart" style:family="text">
      <style:text-properties fo:letter-spacing="0.0201in"/>
    </style:style>
    <style:style style:name="T5723" style:parent-style-name="Absatz-Standardschriftart" style:family="text">
      <style:text-properties fo:letter-spacing="0.0208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201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style:font-name="Times New Roman" fo:letter-spacing="0.0409in"/>
    </style:style>
    <style:style style:name="T5728" style:parent-style-name="Absatz-Standardschriftart" style:family="text">
      <style:text-properties fo:letter-spacing="-0.0006in"/>
    </style:style>
    <style:style style:name="P5729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730" style:parent-style-name="Textkörper" style:family="paragraph">
      <style:paragraph-properties fo:text-align="justify" fo:margin-left="0.468in">
        <style:tab-stops>
          <style:tab-stop style:type="left" style:position="0.0006in"/>
        </style:tab-stops>
      </style:paragraph-properties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2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006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006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-0.0013in"/>
    </style:style>
    <style:style style:name="T5742" style:parent-style-name="Absatz-Standardschriftart" style:family="text">
      <style:text-properties fo:letter-spacing="-0.002in"/>
    </style:style>
    <style:style style:name="T5743" style:parent-style-name="Absatz-Standardschriftart" style:family="text">
      <style:text-properties fo:letter-spacing="-0.0006in"/>
    </style:style>
    <style:style style:name="P574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45" style:parent-style-name="Textkörper" style:family="paragraph">
      <style:paragraph-properties fo:text-align="justify" fo:margin-left="0.5027in" fo:text-indent="-0.0777in">
        <style:tab-stops>
          <style:tab-stop style:type="left" style:position="0.0006in"/>
        </style:tab-stops>
      </style:paragraph-properties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2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-0.0013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2in"/>
    </style:style>
    <style:style style:name="T5752" style:parent-style-name="Absatz-Standardschriftart" style:family="text">
      <style:text-properties fo:letter-spacing="-0.0013in"/>
    </style:style>
    <style:style style:name="T5753" style:parent-style-name="Absatz-Standardschriftart" style:family="text">
      <style:text-properties fo:letter-spacing="-0.0006in"/>
    </style:style>
    <style:style style:name="P575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55" style:parent-style-name="Textkörper" style:family="paragraph">
      <style:paragraph-properties fo:margin-right="1.2013in" fo:text-indent="0in">
        <style:tab-stops>
          <style:tab-stop style:type="left" style:position="0.0826in"/>
        </style:tab-stops>
      </style:paragraph-properties>
    </style:style>
    <style:style style:name="T5756" style:parent-style-name="Absatz-Standardschriftart" style:family="text">
      <style:text-properties fo:letter-spacing="0.0006in"/>
    </style:style>
    <style:style style:name="T5757" style:parent-style-name="Absatz-Standardschriftart" style:family="text">
      <style:text-properties fo:letter-spacing="0.002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027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034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034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041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041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013in"/>
    </style:style>
    <style:style style:name="T5770" style:parent-style-name="Absatz-Standardschriftart" style:family="text">
      <style:text-properties fo:letter-spacing="0.0034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027in"/>
    </style:style>
    <style:style style:name="T5773" style:parent-style-name="Absatz-Standardschriftart" style:family="text">
      <style:text-properties fo:letter-spacing="0.002in"/>
    </style:style>
    <style:style style:name="T5774" style:parent-style-name="Absatz-Standardschriftart" style:family="text">
      <style:text-properties fo:letter-spacing="0.0034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027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34in"/>
    </style:style>
    <style:style style:name="T5779" style:parent-style-name="Absatz-Standardschriftart" style:family="text">
      <style:text-properties fo:letter-spacing="-0.0013in"/>
    </style:style>
    <style:style style:name="T5780" style:parent-style-name="Absatz-Standardschriftart" style:family="text">
      <style:text-properties fo:letter-spacing="0.0027in"/>
    </style:style>
    <style:style style:name="T5781" style:parent-style-name="Absatz-Standardschriftart" style:family="text">
      <style:text-properties fo:letter-spacing="0.0027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style:font-name="Times New Roman" fo:letter-spacing="0.0479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006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006in"/>
    </style:style>
    <style:style style:name="T5788" style:parent-style-name="Absatz-Standardschriftart" style:family="text">
      <style:text-properties fo:letter-spacing="-0.0006in"/>
    </style:style>
    <style:style style:name="P578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90" style:parent-style-name="Textkörper" style:family="paragraph">
      <style:paragraph-properties fo:text-align="justify" fo:margin-right="1.177in" fo:text-indent="0in">
        <style:tab-stops>
          <style:tab-stop style:type="left" style:position="0.109in"/>
        </style:tab-stops>
      </style:paragraph-properties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291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291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291in"/>
    </style:style>
    <style:style style:name="T5797" style:parent-style-name="Absatz-Standardschriftart" style:family="text">
      <style:text-properties fo:letter-spacing="0.0277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305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305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298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291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305in"/>
    </style:style>
    <style:style style:name="T5808" style:parent-style-name="Absatz-Standardschriftart" style:family="text">
      <style:text-properties fo:letter-spacing="0.0291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277in"/>
    </style:style>
    <style:style style:name="T5811" style:parent-style-name="Absatz-Standardschriftart" style:family="text">
      <style:text-properties fo:letter-spacing="0.0298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298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277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291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style:font-name="Times New Roman" fo:letter-spacing="0.0576in" style:text-scale="99%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201in"/>
    </style:style>
    <style:style style:name="T5822" style:parent-style-name="Absatz-Standardschriftart" style:family="text">
      <style:text-properties fo:letter-spacing="0.0208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215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208in"/>
    </style:style>
    <style:style style:name="T5827" style:parent-style-name="Absatz-Standardschriftart" style:family="text">
      <style:text-properties fo:letter-spacing="0.0208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201in"/>
    </style:style>
    <style:style style:name="T5830" style:parent-style-name="Absatz-Standardschriftart" style:family="text">
      <style:text-properties fo:letter-spacing="0.0208in"/>
    </style:style>
    <style:style style:name="T5831" style:parent-style-name="Absatz-Standardschriftart" style:family="text">
      <style:text-properties fo:letter-spacing="0.0222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215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229in"/>
    </style:style>
    <style:style style:name="T5836" style:parent-style-name="Absatz-Standardschriftart" style:family="text">
      <style:text-properties fo:letter-spacing="0.0208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222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222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222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style:font-name="Times New Roman" fo:letter-spacing="0.0465in"/>
    </style:style>
    <style:style style:name="T5845" style:parent-style-name="Absatz-Standardschriftart" style:family="text">
      <style:text-properties fo:letter-spacing="-0.0006in"/>
    </style:style>
    <style:style style:name="P584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47" style:parent-style-name="Textkörper" style:family="paragraph">
      <style:paragraph-properties fo:text-align="justify" fo:margin-left="0.468in">
        <style:tab-stops>
          <style:tab-stop style:type="left" style:position="0.0006in"/>
        </style:tab-stops>
      </style:paragraph-properties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-0.002in"/>
    </style:style>
    <style:style style:name="T5850" style:parent-style-name="Absatz-Standardschriftart" style:family="text">
      <style:text-properties fo:letter-spacing="0.0006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-0.0013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-0.002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13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006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006in"/>
    </style:style>
    <style:style style:name="T5861" style:parent-style-name="Absatz-Standardschriftart" style:family="text">
      <style:text-properties fo:letter-spacing="-0.002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006in"/>
    </style:style>
    <style:style style:name="T5864" style:parent-style-name="Absatz-Standardschriftart" style:family="text">
      <style:text-properties fo:letter-spacing="-0.0006in"/>
    </style:style>
    <style:style style:name="P586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66" style:parent-style-name="Textkörper" style:family="paragraph">
      <style:paragraph-properties fo:text-align="justify" fo:margin-left="0.468in">
        <style:tab-stops>
          <style:tab-stop style:type="left" style:position="0.0006in"/>
        </style:tab-stops>
      </style:paragraph-properties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-0.0013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-0.0013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-0.0013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-0.0006in"/>
    </style:style>
    <style:style style:name="P5876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877" style:parent-style-name="Textkörper" style:family="paragraph">
      <style:paragraph-properties fo:line-height="215%" fo:margin-right="3.084in" fo:text-indent="0in">
        <style:tab-stops>
          <style:tab-stop style:type="left" style:position="0.0791in"/>
        </style:tab-stops>
      </style:paragraph-properties>
    </style:style>
    <style:style style:name="P587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879" style:parent-style-name="Absatz-Standardschriftart" style:family="text">
      <style:text-properties style:font-name="Arial" fo:font-size="6pt" style:font-size-asian="6pt"/>
    </style:style>
    <style:style style:name="P588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881" style:parent-style-name="Absatz-Standardschriftart" style:family="text">
      <style:text-properties style:font-name="Arial" fo:font-size="6pt" style:font-size-asian="6pt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006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-0.0013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style:font-name="Times New Roman" fo:letter-spacing="0.0451in" style:text-scale="99%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-0.002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-0.0006in"/>
    </style:style>
    <style:style style:name="P5898" style:parent-style-name="Textkörper" style:family="paragraph">
      <style:paragraph-properties fo:text-align="justify" fo:margin-top="0.0041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006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006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-0.0013in"/>
    </style:style>
    <style:style style:name="T5906" style:parent-style-name="Absatz-Standardschriftart" style:family="text">
      <style:text-properties fo:letter-spacing="0.0006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-0.002in"/>
    </style:style>
    <style:style style:name="T5909" style:parent-style-name="Absatz-Standardschriftart" style:family="text">
      <style:text-properties fo:letter-spacing="-0.0013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-0.0013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-0.0013in"/>
    </style:style>
    <style:style style:name="T5915" style:parent-style-name="Absatz-Standardschriftart" style:family="text">
      <style:text-properties fo:letter-spacing="-0.0006in"/>
    </style:style>
    <style:style style:name="P591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917" style:parent-style-name="Textkörper" style:family="paragraph">
      <style:paragraph-properties fo:text-align="justify" fo:text-indent="0in">
        <style:tab-stops>
          <style:tab-stop style:type="left" style:position="0.1409in"/>
        </style:tab-stops>
      </style:paragraph-properties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06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-0.002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006in"/>
    </style:style>
    <style:style style:name="T5926" style:parent-style-name="Absatz-Standardschriftart" style:family="text">
      <style:text-properties fo:letter-spacing="-0.002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006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-0.002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006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-0.002in"/>
    </style:style>
    <style:style style:name="T5935" style:parent-style-name="Absatz-Standardschriftart" style:family="text">
      <style:text-properties fo:letter-spacing="0.0006in"/>
    </style:style>
    <style:style style:name="T5936" style:parent-style-name="Absatz-Standardschriftart" style:family="text">
      <style:text-properties fo:letter-spacing="-0.0006in"/>
    </style:style>
    <style:style style:name="P5937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938" style:parent-style-name="Textkörper" style:family="paragraph">
      <style:paragraph-properties fo:text-align="justify" fo:margin-left="0.5298in">
        <style:tab-stops>
          <style:tab-stop style:type="left" style:position="0.0006in"/>
        </style:tab-stops>
      </style:paragraph-properties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006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-0.002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06in"/>
    </style:style>
    <style:style style:name="T5947" style:parent-style-name="Absatz-Standardschriftart" style:family="text">
      <style:text-properties fo:letter-spacing="-0.002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006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006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-0.0006in"/>
    </style:style>
    <style:style style:name="P595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957" style:parent-style-name="Textkörper" style:family="paragraph">
      <style:paragraph-properties fo:text-align="justify" fo:margin-left="0.5298in">
        <style:tab-stops>
          <style:tab-stop style:type="left" style:position="0.0006in"/>
        </style:tab-stops>
      </style:paragraph-properties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006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006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006in"/>
    </style:style>
    <style:style style:name="T5966" style:parent-style-name="Absatz-Standardschriftart" style:family="text">
      <style:text-properties fo:letter-spacing="-0.002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006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-0.0006in"/>
    </style:style>
    <style:style style:name="P5971" style:parent-style-name="Standard" style:master-page-name="MP7" style:family="paragraph">
      <style:paragraph-properties fo:break-before="page" fo:margin-top="0.0069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5973" style:parent-style-name="Textkörper" style:family="paragraph">
      <style:paragraph-properties fo:margin-top="0.0534in" fo:margin-right="1.1777in" fo:text-indent="0in">
        <style:tab-stops>
          <style:tab-stop style:type="left" style:position="0.1409in"/>
        </style:tab-stops>
      </style:paragraph-properties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006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006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006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06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006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-0.0013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006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006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style:font-name="Times New Roman" fo:letter-spacing="0.0576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-0.002in"/>
    </style:style>
    <style:style style:name="T5996" style:parent-style-name="Absatz-Standardschriftart" style:family="text">
      <style:text-properties fo:letter-spacing="-0.0006in"/>
    </style:style>
    <style:style style:name="P599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998" style:parent-style-name="Textkörper" style:family="paragraph">
      <style:paragraph-properties fo:text-align="justify" fo:margin-left="0.5298in">
        <style:tab-stops>
          <style:tab-stop style:type="left" style:position="0.0006in"/>
        </style:tab-stops>
      </style:paragraph-properties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006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006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006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-0.0013in"/>
    </style:style>
    <style:style style:name="T6009" style:parent-style-name="Absatz-Standardschriftart" style:family="text">
      <style:text-properties fo:letter-spacing="-0.0006in"/>
    </style:style>
    <style:style style:name="P601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11" style:parent-style-name="Textkörper" style:family="paragraph">
      <style:paragraph-properties fo:text-align="justify" fo:margin-left="0.5298in">
        <style:tab-stops>
          <style:tab-stop style:type="left" style:position="0.0006in"/>
        </style:tab-stops>
      </style:paragraph-properties>
    </style:style>
    <style:style style:name="P6012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013" style:parent-style-name="Absatz-Standardschriftart" style:family="text">
      <style:text-properties style:font-name="Arial" fo:font-size="6pt" style:font-size-asian="6pt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006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006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006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2in"/>
    </style:style>
    <style:style style:name="T6024" style:parent-style-name="Absatz-Standardschriftart" style:family="text">
      <style:text-properties fo:letter-spacing="-0.0006in"/>
    </style:style>
    <style:style style:name="P602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26" style:parent-style-name="Textkörper" style:family="paragraph">
      <style:paragraph-properties fo:margin-right="1.2013in" fo:text-indent="0in">
        <style:tab-stops>
          <style:tab-stop style:type="left" style:position="0.1875in"/>
        </style:tab-stops>
      </style:paragraph-properties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118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125in"/>
    </style:style>
    <style:style style:name="T6031" style:parent-style-name="Absatz-Standardschriftart" style:family="text">
      <style:text-properties fo:letter-spacing="0.0118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111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118in"/>
    </style:style>
    <style:style style:name="T6036" style:parent-style-name="Absatz-Standardschriftart" style:family="text">
      <style:text-properties fo:letter-spacing="0.0125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125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118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125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118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125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style:font-name="Times New Roman" fo:letter-spacing="0.0548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-0.0013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-0.0013in"/>
    </style:style>
    <style:style style:name="T6053" style:parent-style-name="Absatz-Standardschriftart" style:family="text">
      <style:text-properties fo:letter-spacing="-0.0006in"/>
    </style:style>
    <style:style style:name="P605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55" style:parent-style-name="Textkörper" style:family="paragraph">
      <style:paragraph-properties fo:text-align="justify" fo:margin-left="0.5298in">
        <style:tab-stops>
          <style:tab-stop style:type="left" style:position="0.0006in"/>
        </style:tab-stops>
      </style:paragraph-properties>
    </style:style>
    <style:style style:name="P6056" style:parent-style-name="Standard" style:family="paragraph">
      <style:paragraph-properties fo:margin-top="0.0034in" fo:margin-left="0.0138in">
        <style:tab-stops/>
      </style:paragraph-properties>
    </style:style>
    <style:style style:name="T6057" style:parent-style-name="Absatz-Standardschriftart" style:family="text">
      <style:text-properties style:font-name="Arial" fo:font-size="6pt" style:font-size-asian="6pt"/>
    </style:style>
    <style:style style:name="T6058" style:parent-style-name="Absatz-Standardschriftart" style:family="text">
      <style:text-properties style:font-name="Arial" fo:letter-spacing="-0.0006in" fo:font-size="6pt" style:font-size-asian="6pt"/>
    </style:style>
    <style:style style:name="T6059" style:parent-style-name="Absatz-Standardschriftart" style:family="text">
      <style:text-properties style:font-name="Arial" fo:font-size="6pt" style:font-size-asian="6pt"/>
    </style:style>
    <style:style style:name="P6060" style:parent-style-name="Standard" style:family="paragraph">
      <style:paragraph-properties fo:margin-top="0.0013in" fo:margin-left="0.0138in">
        <style:tab-stops/>
      </style:paragraph-properties>
    </style:style>
    <style:style style:name="T6061" style:parent-style-name="Absatz-Standardschriftart" style:family="text">
      <style:text-properties style:font-name="Arial" fo:font-size="7pt" style:font-size-asian="7pt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006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-0.0013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006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006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006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-0.0013in"/>
    </style:style>
    <style:style style:name="T6075" style:parent-style-name="Absatz-Standardschriftart" style:family="text">
      <style:text-properties fo:letter-spacing="-0.0006in"/>
    </style:style>
    <style:style style:name="P607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77" style:parent-style-name="Textkörper" style:family="paragraph">
      <style:paragraph-properties fo:text-align="justify" fo:margin-left="0.5298in">
        <style:tab-stops>
          <style:tab-stop style:type="left" style:position="0.0006in"/>
        </style:tab-stops>
      </style:paragraph-properties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-0.002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-0.002in"/>
    </style:style>
    <style:style style:name="T6086" style:parent-style-name="Absatz-Standardschriftart" style:family="text">
      <style:text-properties fo:letter-spacing="-0.0006in"/>
    </style:style>
    <style:style style:name="P608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88" style:parent-style-name="Textkörper" style:family="paragraph">
      <style:paragraph-properties fo:text-align="justify" fo:margin-left="0.6in" fo:text-indent="-0.2104in">
        <style:tab-stops>
          <style:tab-stop style:type="left" style:position="0in"/>
        </style:tab-stops>
      </style:paragraph-properties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02in"/>
    </style:style>
    <style:style style:name="T6092" style:parent-style-name="Absatz-Standardschriftart" style:family="text">
      <style:text-properties fo:letter-spacing="-0.002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-0.002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-0.0013in"/>
    </style:style>
    <style:style style:name="T6098" style:parent-style-name="Absatz-Standardschriftart" style:family="text">
      <style:text-properties fo:letter-spacing="-0.0013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-0.0006in"/>
    </style:style>
    <style:style style:name="P6103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104" style:parent-style-name="Textkörper" style:family="paragraph">
      <style:paragraph-properties fo:text-align="justify" fo:margin-left="0.6in" fo:text-indent="-0.2104in">
        <style:tab-stops>
          <style:tab-stop style:type="left" style:position="0in"/>
        </style:tab-stops>
      </style:paragraph-properties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-0.002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02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-0.002in"/>
    </style:style>
    <style:style style:name="T6113" style:parent-style-name="Absatz-Standardschriftart" style:family="text">
      <style:text-properties fo:letter-spacing="-0.0006in"/>
    </style:style>
    <style:style style:name="P611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15" style:parent-style-name="Textkörper" style:family="paragraph">
      <style:paragraph-properties fo:text-align="justify" fo:margin-left="0.6in" fo:text-indent="-0.2104in">
        <style:tab-stops>
          <style:tab-stop style:type="left" style:position="0in"/>
        </style:tab-stops>
      </style:paragraph-properties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-0.002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2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-0.002in"/>
    </style:style>
    <style:style style:name="T6124" style:parent-style-name="Absatz-Standardschriftart" style:family="text">
      <style:text-properties fo:letter-spacing="-0.0006in"/>
    </style:style>
    <style:style style:name="P612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26" style:parent-style-name="Textkörper" style:family="paragraph">
      <style:paragraph-properties fo:text-align="justify" fo:margin-left="0.6in" fo:text-indent="-0.2104in">
        <style:tab-stops>
          <style:tab-stop style:type="left" style:position="0in"/>
        </style:tab-stops>
      </style:paragraph-properties>
    </style:style>
    <style:style style:name="P612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128" style:parent-style-name="Absatz-Standardschriftart" style:family="text">
      <style:text-properties style:font-name="Arial" fo:font-size="6pt" style:font-size-asian="6pt"/>
    </style:style>
    <style:style style:name="P6129" style:parent-style-name="Standard" style:family="paragraph">
      <style:paragraph-properties fo:line-height="0.0895in" fo:margin-left="0.0138in">
        <style:tab-stops/>
      </style:paragraph-properties>
    </style:style>
    <style:style style:name="T6130" style:parent-style-name="Absatz-Standardschriftart" style:family="text">
      <style:text-properties style:font-name="Arial" fo:font-size="6pt" style:font-size-asian="6pt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-0.002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-0.002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-0.002in"/>
    </style:style>
    <style:style style:name="T6138" style:parent-style-name="Absatz-Standardschriftart" style:family="text">
      <style:text-properties fo:letter-spacing="-0.0006in"/>
    </style:style>
    <style:style style:name="P613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40" style:parent-style-name="Textkörper" style:family="paragraph">
      <style:paragraph-properties fo:text-align="justify" fo:margin-left="0.6in" fo:text-indent="-0.2104in">
        <style:tab-stops>
          <style:tab-stop style:type="left" style:position="0in"/>
        </style:tab-stops>
      </style:paragraph-properties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-0.002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-0.002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-0.002in"/>
    </style:style>
    <style:style style:name="T6148" style:parent-style-name="Absatz-Standardschriftart" style:family="text">
      <style:text-properties fo:letter-spacing="-0.0006in"/>
    </style:style>
    <style:style style:name="P6149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150" style:parent-style-name="Textkörper" style:family="paragraph">
      <style:paragraph-properties fo:margin-right="1.2013in" fo:text-indent="0in">
        <style:tab-stops>
          <style:tab-stop style:type="left" style:position="0.2187in"/>
        </style:tab-stops>
      </style:paragraph-properties>
    </style:style>
    <style:style style:name="T6151" style:parent-style-name="Absatz-Standardschriftart" style:family="text">
      <style:text-properties fo:color="#4371C4" fo:letter-spacing="-0.0006in"/>
    </style:style>
    <style:style style:name="T6152" style:parent-style-name="Absatz-Standardschriftart" style:family="text">
      <style:text-properties fo:color="#4371C4" fo:letter-spacing="0.0062in"/>
    </style:style>
    <style:style style:name="T6153" style:parent-style-name="Absatz-Standardschriftart" style:family="text">
      <style:text-properties fo:color="#4371C4" fo:letter-spacing="-0.0006in"/>
    </style:style>
    <style:style style:name="T6154" style:parent-style-name="Absatz-Standardschriftart" style:family="text">
      <style:text-properties fo:color="#4371C4" fo:letter-spacing="0.0076in"/>
    </style:style>
    <style:style style:name="T6155" style:parent-style-name="Absatz-Standardschriftart" style:family="text">
      <style:text-properties fo:color="#4371C4" fo:letter-spacing="-0.0006in"/>
    </style:style>
    <style:style style:name="T6156" style:parent-style-name="Absatz-Standardschriftart" style:family="text">
      <style:text-properties fo:color="#4371C4" fo:letter-spacing="0.009in"/>
    </style:style>
    <style:style style:name="T6157" style:parent-style-name="Absatz-Standardschriftart" style:family="text">
      <style:text-properties fo:color="#4371C4" fo:letter-spacing="-0.0006in"/>
    </style:style>
    <style:style style:name="T6158" style:parent-style-name="Absatz-Standardschriftart" style:family="text">
      <style:text-properties fo:color="#4371C4" fo:letter-spacing="0.0083in"/>
    </style:style>
    <style:style style:name="T6159" style:parent-style-name="Absatz-Standardschriftart" style:family="text">
      <style:text-properties fo:color="#4371C4" fo:letter-spacing="-0.0006in"/>
    </style:style>
    <style:style style:name="T6160" style:parent-style-name="Absatz-Standardschriftart" style:family="text">
      <style:text-properties fo:color="#4371C4" fo:letter-spacing="0.0069in"/>
    </style:style>
    <style:style style:name="T6161" style:parent-style-name="Absatz-Standardschriftart" style:family="text">
      <style:text-properties fo:color="#4371C4"/>
    </style:style>
    <style:style style:name="T6162" style:parent-style-name="Absatz-Standardschriftart" style:family="text">
      <style:text-properties fo:color="#4371C4" fo:letter-spacing="0.0083in"/>
    </style:style>
    <style:style style:name="T6163" style:parent-style-name="Absatz-Standardschriftart" style:family="text">
      <style:text-properties fo:color="#4371C4" fo:letter-spacing="-0.0006in"/>
    </style:style>
    <style:style style:name="T6164" style:parent-style-name="Absatz-Standardschriftart" style:family="text">
      <style:text-properties fo:color="#4371C4" fo:letter-spacing="0.009in"/>
    </style:style>
    <style:style style:name="T6165" style:parent-style-name="Absatz-Standardschriftart" style:family="text">
      <style:text-properties fo:color="#4371C4" fo:letter-spacing="-0.0006in"/>
    </style:style>
    <style:style style:name="T6166" style:parent-style-name="Absatz-Standardschriftart" style:family="text">
      <style:text-properties fo:color="#4371C4" fo:letter-spacing="0.0076in"/>
    </style:style>
    <style:style style:name="T6167" style:parent-style-name="Absatz-Standardschriftart" style:family="text">
      <style:text-properties fo:color="#4371C4" fo:letter-spacing="-0.0006in"/>
    </style:style>
    <style:style style:name="T6168" style:parent-style-name="Absatz-Standardschriftart" style:family="text">
      <style:text-properties fo:color="#4371C4" fo:letter-spacing="0.0083in"/>
    </style:style>
    <style:style style:name="T6169" style:parent-style-name="Absatz-Standardschriftart" style:family="text">
      <style:text-properties fo:color="#4371C4" fo:letter-spacing="-0.0006in"/>
    </style:style>
    <style:style style:name="T6170" style:parent-style-name="Absatz-Standardschriftart" style:family="text">
      <style:text-properties fo:color="#4371C4" fo:letter-spacing="0.0069in"/>
    </style:style>
    <style:style style:name="T6171" style:parent-style-name="Absatz-Standardschriftart" style:family="text">
      <style:text-properties fo:color="#4371C4"/>
    </style:style>
    <style:style style:name="T6172" style:parent-style-name="Absatz-Standardschriftart" style:family="text">
      <style:text-properties fo:color="#4371C4" fo:letter-spacing="0.0062in"/>
    </style:style>
    <style:style style:name="T6173" style:parent-style-name="Absatz-Standardschriftart" style:family="text">
      <style:text-properties fo:color="#4371C4" fo:letter-spacing="-0.0006in"/>
    </style:style>
    <style:style style:name="T6174" style:parent-style-name="Absatz-Standardschriftart" style:family="text">
      <style:text-properties fo:color="#4371C4" fo:letter-spacing="0.009in"/>
    </style:style>
    <style:style style:name="T6175" style:parent-style-name="Absatz-Standardschriftart" style:family="text">
      <style:text-properties fo:color="#4371C4" fo:letter-spacing="-0.0006in"/>
    </style:style>
    <style:style style:name="T6176" style:parent-style-name="Absatz-Standardschriftart" style:family="text">
      <style:text-properties fo:color="#4371C4" fo:letter-spacing="0.0083in"/>
    </style:style>
    <style:style style:name="T6177" style:parent-style-name="Absatz-Standardschriftart" style:family="text">
      <style:text-properties fo:color="#4371C4"/>
    </style:style>
    <style:style style:name="T6178" style:parent-style-name="Absatz-Standardschriftart" style:family="text">
      <style:text-properties fo:color="#4371C4" fo:letter-spacing="0.0069in"/>
    </style:style>
    <style:style style:name="T6179" style:parent-style-name="Absatz-Standardschriftart" style:family="text">
      <style:text-properties fo:color="#4371C4" fo:letter-spacing="-0.0006in"/>
    </style:style>
    <style:style style:name="T6180" style:parent-style-name="Absatz-Standardschriftart" style:family="text">
      <style:text-properties style:font-name="Times New Roman" fo:color="#4371C4" fo:letter-spacing="0.052in"/>
    </style:style>
    <style:style style:name="T6181" style:parent-style-name="Absatz-Standardschriftart" style:family="text">
      <style:text-properties fo:color="#4371C4"/>
    </style:style>
    <style:style style:name="T6182" style:parent-style-name="Absatz-Standardschriftart" style:family="text">
      <style:text-properties fo:color="#4371C4" fo:letter-spacing="-0.0006in"/>
    </style:style>
    <style:style style:name="P618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84" style:parent-style-name="Textkörper" style:family="paragraph">
      <style:paragraph-properties fo:text-align="justify" fo:margin-right="1.177in"/>
    </style:style>
    <style:style style:name="P618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186" style:parent-style-name="Absatz-Standardschriftart" style:family="text">
      <style:text-properties style:font-name="Arial" fo:font-size="6pt" style:font-size-asian="6pt"/>
    </style:style>
    <style:style style:name="P6187" style:parent-style-name="Standard" style:family="paragraph">
      <style:paragraph-properties fo:line-height="0.0833in" fo:margin-left="0.0138in">
        <style:tab-stops/>
      </style:paragraph-properties>
    </style:style>
    <style:style style:name="T6188" style:parent-style-name="Absatz-Standardschriftart" style:family="text">
      <style:text-properties style:font-name="Arial" fo:font-size="6pt" style:font-size-asian="6pt"/>
    </style:style>
    <style:style style:name="P6189" style:parent-style-name="Standard" style:family="paragraph">
      <style:paragraph-properties fo:line-height="0.0895in" fo:margin-left="0.0138in">
        <style:tab-stops/>
      </style:paragraph-properties>
    </style:style>
    <style:style style:name="T6190" style:parent-style-name="Absatz-Standardschriftart" style:family="text">
      <style:text-properties style:font-name="Arial" fo:font-size="6pt" style:font-size-asian="6pt"/>
    </style:style>
    <style:style style:name="T6191" style:parent-style-name="Absatz-Standardschriftart" style:family="text">
      <style:text-properties fo:letter-spacing="0.0076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083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062in"/>
    </style:style>
    <style:style style:name="T6196" style:parent-style-name="Absatz-Standardschriftart" style:family="text">
      <style:text-properties fo:letter-spacing="0.0069in"/>
    </style:style>
    <style:style style:name="T6197" style:parent-style-name="Absatz-Standardschriftart" style:family="text">
      <style:text-properties fo:letter-spacing="0.0069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083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09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083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083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09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083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083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069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083in"/>
    </style:style>
    <style:style style:name="T6216" style:parent-style-name="Absatz-Standardschriftart" style:family="text">
      <style:text-properties fo:letter-spacing="0.0069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083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style:font-name="Times New Roman" fo:letter-spacing="0.0381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145in"/>
    </style:style>
    <style:style style:name="T6223" style:parent-style-name="Absatz-Standardschriftart" style:family="text">
      <style:text-properties fo:letter-spacing="0.0152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159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159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145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152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152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159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145in"/>
    </style:style>
    <style:style style:name="T6238" style:parent-style-name="Absatz-Standardschriftart" style:family="text">
      <style:text-properties fo:letter-spacing="0.0138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159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159in"/>
    </style:style>
    <style:style style:name="T6243" style:parent-style-name="Absatz-Standardschriftart" style:family="text">
      <style:text-properties fo:letter-spacing="-0.0013in"/>
    </style:style>
    <style:style style:name="T6244" style:parent-style-name="Absatz-Standardschriftart" style:family="text">
      <style:text-properties style:font-name="Times New Roman" fo:letter-spacing="0.059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-0.002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006in"/>
    </style:style>
    <style:style style:name="T6251" style:parent-style-name="Absatz-Standardschriftart" style:family="text">
      <style:text-properties fo:letter-spacing="-0.0006in"/>
    </style:style>
    <style:style style:name="P6252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253" style:parent-style-name="Textkörper" style:family="paragraph">
      <style:paragraph-properties fo:margin-right="1.2013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18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173in"/>
    </style:style>
    <style:style style:name="T6258" style:parent-style-name="Absatz-Standardschriftart" style:family="text">
      <style:text-properties fo:letter-spacing="0.0173in"/>
    </style:style>
    <style:style style:name="T6259" style:parent-style-name="Absatz-Standardschriftart" style:family="text">
      <style:text-properties fo:letter-spacing="0.0166in"/>
    </style:style>
    <style:style style:name="T6260" style:parent-style-name="Absatz-Standardschriftart" style:family="text">
      <style:text-properties fo:letter-spacing="0.0173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194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18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187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187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159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173in"/>
    </style:style>
    <style:style style:name="T6273" style:parent-style-name="Absatz-Standardschriftart" style:family="text">
      <style:text-properties fo:letter-spacing="0.0187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18in"/>
    </style:style>
    <style:style style:name="T6276" style:parent-style-name="Absatz-Standardschriftart" style:family="text">
      <style:text-properties fo:letter-spacing="0.0173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18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166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style:font-name="Times New Roman" fo:letter-spacing="0.0493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-0.0013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-0.002in"/>
    </style:style>
    <style:style style:name="T6287" style:parent-style-name="Absatz-Standardschriftart" style:family="text">
      <style:text-properties fo:letter-spacing="-0.0013in"/>
    </style:style>
    <style:style style:name="T6288" style:parent-style-name="Absatz-Standardschriftart" style:family="text">
      <style:text-properties fo:letter-spacing="-0.0006in"/>
    </style:style>
    <style:style style:name="P628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290" style:parent-style-name="Textkörper" style:family="paragraph">
      <style:paragraph-properties fo:text-align="justify" fo:margin-right="1.177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166in"/>
    </style:style>
    <style:style style:name="T6293" style:parent-style-name="Absatz-Standardschriftart" style:family="text">
      <style:text-properties fo:letter-spacing="0.0152in"/>
    </style:style>
    <style:style style:name="T6294" style:parent-style-name="Absatz-Standardschriftart" style:family="text">
      <style:text-properties fo:letter-spacing="0.0152in"/>
    </style:style>
    <style:style style:name="T6295" style:parent-style-name="Absatz-Standardschriftart" style:family="text">
      <style:text-properties fo:letter-spacing="0.0145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152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152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173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166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173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173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152in"/>
    </style:style>
    <style:style style:name="T6310" style:parent-style-name="Absatz-Standardschriftart" style:family="text">
      <style:text-properties fo:letter-spacing="0.0145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152in"/>
    </style:style>
    <style:style style:name="T6313" style:parent-style-name="Absatz-Standardschriftart" style:family="text">
      <style:text-properties fo:letter-spacing="0.0152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145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173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173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style:font-name="Times New Roman" fo:letter-spacing="0.0479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27in"/>
    </style:style>
    <style:style style:name="T6324" style:parent-style-name="Absatz-Standardschriftart" style:family="text">
      <style:text-properties fo:letter-spacing="0.0034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048in"/>
    </style:style>
    <style:style style:name="T6327" style:parent-style-name="Absatz-Standardschriftart" style:family="text">
      <style:text-properties fo:letter-spacing="-0.0013in"/>
    </style:style>
    <style:style style:name="T6328" style:parent-style-name="Absatz-Standardschriftart" style:family="text">
      <style:text-properties fo:letter-spacing="0.0027in"/>
    </style:style>
    <style:style style:name="T6329" style:parent-style-name="Absatz-Standardschriftart" style:family="text">
      <style:text-properties fo:letter-spacing="0.0041in"/>
    </style:style>
    <style:style style:name="T6330" style:parent-style-name="Absatz-Standardschriftart" style:family="text">
      <style:text-properties fo:letter-spacing="0.0041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02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27in"/>
    </style:style>
    <style:style style:name="T6335" style:parent-style-name="Absatz-Standardschriftart" style:family="text">
      <style:text-properties fo:letter-spacing="0.002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034in"/>
    </style:style>
    <style:style style:name="T6338" style:parent-style-name="Absatz-Standardschriftart" style:family="text">
      <style:text-properties fo:letter-spacing="0.0034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027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034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034in"/>
    </style:style>
    <style:style style:name="T6345" style:parent-style-name="Absatz-Standardschriftart" style:family="text">
      <style:text-properties fo:letter-spacing="0.0013in"/>
    </style:style>
    <style:style style:name="T6346" style:parent-style-name="Absatz-Standardschriftart" style:family="text">
      <style:text-properties fo:letter-spacing="0.0027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034in"/>
    </style:style>
    <style:style style:name="T6349" style:parent-style-name="Absatz-Standardschriftart" style:family="text">
      <style:text-properties fo:letter-spacing="0.0034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034in"/>
    </style:style>
    <style:style style:name="T6352" style:parent-style-name="Absatz-Standardschriftart" style:family="text">
      <style:text-properties fo:letter-spacing="-0.0013in"/>
    </style:style>
    <style:style style:name="T6353" style:parent-style-name="Absatz-Standardschriftart" style:family="text">
      <style:text-properties style:font-name="Times New Roman" fo:letter-spacing="0.0437in"/>
    </style:style>
    <style:style style:name="T6354" style:parent-style-name="Absatz-Standardschriftart" style:family="text">
      <style:text-properties fo:letter-spacing="-0.002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006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-0.0006in"/>
    </style:style>
    <style:style style:name="P636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61" style:parent-style-name="Textkörper" style:family="paragraph">
      <style:paragraph-properties fo:text-align="justify"/>
    </style:style>
    <style:style style:name="T6362" style:parent-style-name="Absatz-Standardschriftart" style:family="text">
      <style:text-properties fo:letter-spacing="-0.002in"/>
    </style:style>
    <style:style style:name="T6363" style:parent-style-name="Absatz-Standardschriftart" style:family="text">
      <style:text-properties fo:letter-spacing="0.0006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006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06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006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006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006in"/>
    </style:style>
    <style:style style:name="T6374" style:parent-style-name="Absatz-Standardschriftart" style:family="text">
      <style:text-properties fo:letter-spacing="-0.0006in"/>
    </style:style>
    <style:style style:name="P637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76" style:parent-style-name="Textkörper" style:family="paragraph">
      <style:paragraph-properties fo:text-align="justify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006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006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006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006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006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-0.0013in"/>
    </style:style>
    <style:style style:name="T6390" style:parent-style-name="Absatz-Standardschriftart" style:family="text">
      <style:text-properties fo:letter-spacing="-0.002in"/>
    </style:style>
    <style:style style:name="T6391" style:parent-style-name="Absatz-Standardschriftart" style:family="text">
      <style:text-properties fo:letter-spacing="-0.0013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06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06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-0.0013in"/>
    </style:style>
    <style:style style:name="T6398" style:parent-style-name="Absatz-Standardschriftart" style:family="text">
      <style:text-properties fo:letter-spacing="-0.0006in"/>
    </style:style>
    <style:style style:name="P639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00" style:parent-style-name="Textkörper" style:family="paragraph">
      <style:paragraph-properties fo:text-align="justify" fo:text-indent="0in">
        <style:tab-stops>
          <style:tab-stop style:type="left" style:position="0.1409in"/>
        </style:tab-stops>
      </style:paragraph-properties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-0.0013in"/>
    </style:style>
    <style:style style:name="T6403" style:parent-style-name="Absatz-Standardschriftart" style:family="text">
      <style:text-properties fo:letter-spacing="0.0006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-0.0034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006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006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006in"/>
    </style:style>
    <style:style style:name="T6413" style:parent-style-name="Absatz-Standardschriftart" style:family="text">
      <style:text-properties fo:letter-spacing="-0.0006in"/>
    </style:style>
    <style:style style:name="P6414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415" style:parent-style-name="Textkörper" style:family="paragraph">
      <style:paragraph-properties fo:text-align="justify" fo:margin-left="0.5298in">
        <style:tab-stops>
          <style:tab-stop style:type="left" style:position="0.0006in"/>
        </style:tab-stops>
      </style:paragraph-properties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-0.002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-0.0013in"/>
    </style:style>
    <style:style style:name="T6420" style:parent-style-name="Absatz-Standardschriftart" style:family="text">
      <style:text-properties fo:letter-spacing="-0.002in"/>
    </style:style>
    <style:style style:name="T6421" style:parent-style-name="Absatz-Standardschriftart" style:family="text">
      <style:text-properties fo:letter-spacing="-0.0013in"/>
    </style:style>
    <style:style style:name="T6422" style:parent-style-name="Absatz-Standardschriftart" style:family="text">
      <style:text-properties fo:letter-spacing="0.002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-0.0013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006in"/>
    </style:style>
    <style:style style:name="T6427" style:parent-style-name="Absatz-Standardschriftart" style:family="text">
      <style:text-properties fo:letter-spacing="-0.0006in"/>
    </style:style>
    <style:style style:name="P6428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29" style:parent-style-name="Textkörper" style:family="paragraph">
      <style:paragraph-properties fo:margin-right="1.2013in" fo:text-indent="0in">
        <style:tab-stops>
          <style:tab-stop style:type="left" style:position="0.1423in"/>
        </style:tab-stops>
      </style:paragraph-properties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02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013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2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006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013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027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02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02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02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style:font-name="Times New Roman" fo:letter-spacing="0.0451in"/>
    </style:style>
    <style:style style:name="T6454" style:parent-style-name="Absatz-Standardschriftart" style:family="text">
      <style:text-properties fo:letter-spacing="-0.0006in"/>
    </style:style>
    <style:style style:name="P645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56" style:parent-style-name="Textkörper" style:family="paragraph">
      <style:paragraph-properties fo:text-align="justify" fo:margin-left="0.5298in">
        <style:tab-stops>
          <style:tab-stop style:type="left" style:position="0.0006in"/>
        </style:tab-stops>
      </style:paragraph-properties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-0.0013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-0.002in"/>
    </style:style>
    <style:style style:name="T6461" style:parent-style-name="Absatz-Standardschriftart" style:family="text">
      <style:text-properties fo:letter-spacing="-0.0013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-0.002in"/>
    </style:style>
    <style:style style:name="T6464" style:parent-style-name="Absatz-Standardschriftart" style:family="text">
      <style:text-properties fo:letter-spacing="-0.0013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-0.0013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-0.002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-0.0013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-0.0013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006in"/>
    </style:style>
    <style:style style:name="T6475" style:parent-style-name="Absatz-Standardschriftart" style:family="text">
      <style:text-properties fo:letter-spacing="-0.0006in"/>
    </style:style>
    <style:style style:name="P6476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477" style:parent-style-name="Textkörper" style:family="paragraph">
      <style:paragraph-properties fo:margin-right="1.2013in"/>
    </style:style>
    <style:style style:name="T6478" style:parent-style-name="Absatz-Standardschriftart" style:family="text">
      <style:text-properties fo:color="#4371C4" fo:letter-spacing="-0.0006in"/>
    </style:style>
    <style:style style:name="T6479" style:parent-style-name="Absatz-Standardschriftart" style:family="text">
      <style:text-properties fo:color="#4371C4" fo:letter-spacing="0.018in"/>
    </style:style>
    <style:style style:name="T6480" style:parent-style-name="Absatz-Standardschriftart" style:family="text">
      <style:text-properties fo:color="#4371C4" fo:letter-spacing="-0.0006in"/>
    </style:style>
    <style:style style:name="T6481" style:parent-style-name="Absatz-Standardschriftart" style:family="text">
      <style:text-properties fo:color="#4371C4" fo:letter-spacing="0.0201in"/>
    </style:style>
    <style:style style:name="T6482" style:parent-style-name="Absatz-Standardschriftart" style:family="text">
      <style:text-properties fo:color="#4371C4"/>
    </style:style>
    <style:style style:name="T6483" style:parent-style-name="Absatz-Standardschriftart" style:family="text">
      <style:text-properties fo:color="#4371C4" fo:letter-spacing="0.0201in"/>
    </style:style>
    <style:style style:name="T6484" style:parent-style-name="Absatz-Standardschriftart" style:family="text">
      <style:text-properties fo:color="#4371C4" fo:letter-spacing="-0.0006in"/>
    </style:style>
    <style:style style:name="T6485" style:parent-style-name="Absatz-Standardschriftart" style:family="text">
      <style:text-properties fo:color="#4371C4" fo:letter-spacing="0.0187in"/>
    </style:style>
    <style:style style:name="T6486" style:parent-style-name="Absatz-Standardschriftart" style:family="text">
      <style:text-properties fo:color="#4371C4"/>
    </style:style>
    <style:style style:name="T6487" style:parent-style-name="Absatz-Standardschriftart" style:family="text">
      <style:text-properties fo:color="#4371C4" fo:letter-spacing="0.0194in"/>
    </style:style>
    <style:style style:name="T6488" style:parent-style-name="Absatz-Standardschriftart" style:family="text">
      <style:text-properties fo:color="#4371C4" fo:letter-spacing="-0.0006in"/>
    </style:style>
    <style:style style:name="T6489" style:parent-style-name="Absatz-Standardschriftart" style:family="text">
      <style:text-properties fo:color="#4371C4" fo:letter-spacing="0.0187in"/>
    </style:style>
    <style:style style:name="T6490" style:parent-style-name="Absatz-Standardschriftart" style:family="text">
      <style:text-properties fo:color="#4371C4" fo:letter-spacing="-0.0006in"/>
    </style:style>
    <style:style style:name="T6491" style:parent-style-name="Absatz-Standardschriftart" style:family="text">
      <style:text-properties fo:color="#4371C4" fo:letter-spacing="0.0201in"/>
    </style:style>
    <style:style style:name="T6492" style:parent-style-name="Absatz-Standardschriftart" style:family="text">
      <style:text-properties fo:color="#4371C4" fo:letter-spacing="-0.0006in"/>
    </style:style>
    <style:style style:name="T6493" style:parent-style-name="Absatz-Standardschriftart" style:family="text">
      <style:text-properties fo:color="#4371C4" fo:letter-spacing="0.0201in"/>
    </style:style>
    <style:style style:name="T6494" style:parent-style-name="Absatz-Standardschriftart" style:family="text">
      <style:text-properties fo:color="#4371C4" fo:letter-spacing="-0.0006in"/>
    </style:style>
    <style:style style:name="T6495" style:parent-style-name="Absatz-Standardschriftart" style:family="text">
      <style:text-properties fo:color="#4371C4" fo:letter-spacing="0.0194in"/>
    </style:style>
    <style:style style:name="T6496" style:parent-style-name="Absatz-Standardschriftart" style:family="text">
      <style:text-properties fo:color="#4371C4" fo:letter-spacing="-0.0006in"/>
    </style:style>
    <style:style style:name="T6497" style:parent-style-name="Absatz-Standardschriftart" style:family="text">
      <style:text-properties fo:color="#4371C4" fo:letter-spacing="0.0201in"/>
    </style:style>
    <style:style style:name="T6498" style:parent-style-name="Absatz-Standardschriftart" style:family="text">
      <style:text-properties fo:color="#4371C4" fo:letter-spacing="-0.0006in"/>
    </style:style>
    <style:style style:name="T6499" style:parent-style-name="Absatz-Standardschriftart" style:family="text">
      <style:text-properties fo:color="#4371C4" fo:letter-spacing="0.0201in"/>
    </style:style>
    <style:style style:name="T6500" style:parent-style-name="Absatz-Standardschriftart" style:family="text">
      <style:text-properties fo:color="#4371C4" fo:letter-spacing="-0.0006in"/>
    </style:style>
    <style:style style:name="T6501" style:parent-style-name="Absatz-Standardschriftart" style:family="text">
      <style:text-properties fo:color="#4371C4" fo:letter-spacing="0.0187in"/>
    </style:style>
    <style:style style:name="T6502" style:parent-style-name="Absatz-Standardschriftart" style:family="text">
      <style:text-properties fo:color="#4371C4" fo:letter-spacing="-0.0006in"/>
    </style:style>
    <style:style style:name="T6503" style:parent-style-name="Absatz-Standardschriftart" style:family="text">
      <style:text-properties fo:color="#4371C4" fo:letter-spacing="0.0194in"/>
    </style:style>
    <style:style style:name="T6504" style:parent-style-name="Absatz-Standardschriftart" style:family="text">
      <style:text-properties fo:color="#4371C4" fo:letter-spacing="-0.0006in"/>
    </style:style>
    <style:style style:name="T6505" style:parent-style-name="Absatz-Standardschriftart" style:family="text">
      <style:text-properties style:font-name="Times New Roman" fo:color="#4371C4" fo:letter-spacing="0.0604in"/>
    </style:style>
    <style:style style:name="T6506" style:parent-style-name="Absatz-Standardschriftart" style:family="text">
      <style:text-properties fo:color="#4371C4" fo:letter-spacing="-0.0006in"/>
    </style:style>
    <style:style style:name="T6507" style:parent-style-name="Absatz-Standardschriftart" style:family="text">
      <style:text-properties fo:color="#4371C4" fo:letter-spacing="-0.002in"/>
    </style:style>
    <style:style style:name="T6508" style:parent-style-name="Absatz-Standardschriftart" style:family="text">
      <style:text-properties fo:color="#4371C4"/>
    </style:style>
    <style:style style:name="T6509" style:parent-style-name="Absatz-Standardschriftart" style:family="text">
      <style:text-properties fo:color="#4371C4" fo:letter-spacing="-0.0006in"/>
    </style:style>
    <style:style style:name="P651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511" style:parent-style-name="Textkörper" style:family="paragraph">
      <style:paragraph-properties fo:text-align="justify"/>
    </style:style>
    <style:style style:name="P651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513" style:parent-style-name="Absatz-Standardschriftart" style:family="text">
      <style:text-properties style:font-name="Arial" fo:font-size="6pt" style:font-size-asian="6pt"/>
    </style:style>
    <style:style style:name="P651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515" style:parent-style-name="Absatz-Standardschriftart" style:family="text">
      <style:text-properties style:font-name="Arial" fo:font-size="6pt" style:font-size-asian="6pt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006in"/>
    </style:style>
    <style:style style:name="T6518" style:parent-style-name="Absatz-Standardschriftart" style:family="text">
      <style:text-properties fo:letter-spacing="-0.0013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006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006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006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-0.0013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006in"/>
    </style:style>
    <style:style style:name="T6530" style:parent-style-name="Absatz-Standardschriftart" style:family="text">
      <style:text-properties fo:letter-spacing="0.0006in"/>
    </style:style>
    <style:style style:name="T6531" style:parent-style-name="Absatz-Standardschriftart" style:family="text">
      <style:text-properties fo:letter-spacing="-0.0006in"/>
    </style:style>
    <style:style style:name="P6532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533" style:parent-style-name="Textkörper" style:family="paragraph">
      <style:paragraph-properties fo:text-align="justify" fo:margin-right="1.177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111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111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111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111in"/>
    </style:style>
    <style:style style:name="T6542" style:parent-style-name="Absatz-Standardschriftart" style:family="text">
      <style:text-properties fo:letter-spacing="0.0111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104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111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131in"/>
    </style:style>
    <style:style style:name="T6549" style:parent-style-name="Absatz-Standardschriftart" style:family="text">
      <style:text-properties fo:letter-spacing="0.0111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111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111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118in"/>
    </style:style>
    <style:style style:name="T6556" style:parent-style-name="Absatz-Standardschriftart" style:family="text">
      <style:text-properties fo:letter-spacing="0.0118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118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style:font-name="Times New Roman" fo:letter-spacing="0.0534in"/>
    </style:style>
    <style:style style:name="T6561" style:parent-style-name="Absatz-Standardschriftart" style:family="text">
      <style:text-properties fo:letter-spacing="0.0062in"/>
    </style:style>
    <style:style style:name="T6562" style:parent-style-name="Absatz-Standardschriftart" style:family="text">
      <style:text-properties fo:letter-spacing="0.0076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069in"/>
    </style:style>
    <style:style style:name="T6565" style:parent-style-name="Absatz-Standardschriftart" style:family="text">
      <style:text-properties fo:letter-spacing="0.0069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069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062in"/>
    </style:style>
    <style:style style:name="T6570" style:parent-style-name="Absatz-Standardschriftart" style:family="text">
      <style:text-properties fo:letter-spacing="0.0076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076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069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069in"/>
    </style:style>
    <style:style style:name="T6577" style:parent-style-name="Absatz-Standardschriftart" style:family="text">
      <style:text-properties fo:letter-spacing="0.0062in"/>
    </style:style>
    <style:style style:name="T6578" style:parent-style-name="Absatz-Standardschriftart" style:family="text">
      <style:text-properties fo:letter-spacing="0.0069in"/>
    </style:style>
    <style:style style:name="T6579" style:parent-style-name="Absatz-Standardschriftart" style:family="text">
      <style:text-properties fo:letter-spacing="0.0069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069in"/>
    </style:style>
    <style:style style:name="T6582" style:parent-style-name="Absatz-Standardschriftart" style:family="text">
      <style:text-properties fo:letter-spacing="0.0069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062in"/>
    </style:style>
    <style:style style:name="T6585" style:parent-style-name="Absatz-Standardschriftart" style:family="text">
      <style:text-properties fo:letter-spacing="0.0055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069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style:font-name="Times New Roman" fo:letter-spacing="0.0493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006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006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-0.0013in"/>
    </style:style>
    <style:style style:name="T6596" style:parent-style-name="Absatz-Standardschriftart" style:family="text">
      <style:text-properties fo:letter-spacing="-0.0006in"/>
    </style:style>
    <style:style style:name="P659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598" style:parent-style-name="Textkörper" style:family="paragraph">
      <style:paragraph-properties fo:text-align="justify" fo:text-indent="0in">
        <style:tab-stops>
          <style:tab-stop style:type="left" style:position="0.1472in"/>
        </style:tab-stops>
      </style:paragraph-properties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-0.002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006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-0.0013in"/>
    </style:style>
    <style:style style:name="T6606" style:parent-style-name="Absatz-Standardschriftart" style:family="text">
      <style:text-properties fo:letter-spacing="-0.0006in"/>
    </style:style>
    <style:style style:name="P660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08" style:parent-style-name="Textkörper" style:family="paragraph">
      <style:paragraph-properties fo:text-align="justify" fo:margin-left="0.5361in" fo:text-indent="-0.1465in">
        <style:tab-stops>
          <style:tab-stop style:type="left" style:position="0.0006in"/>
        </style:tab-stops>
      </style:paragraph-properties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-0.002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-0.0013in"/>
    </style:style>
    <style:style style:name="T6613" style:parent-style-name="Absatz-Standardschriftart" style:family="text">
      <style:text-properties fo:letter-spacing="-0.0006in"/>
    </style:style>
    <style:style style:name="P6614" style:parent-style-name="Standard" style:master-page-name="MP8" style:family="paragraph">
      <style:paragraph-properties fo:break-before="page" fo:margin-top="0.0069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6616" style:parent-style-name="Textkörper" style:family="paragraph">
      <style:paragraph-properties fo:text-align="justify" fo:margin-top="0.0534in" fo:margin-right="1.177in" fo:text-indent="0in">
        <style:tab-stops>
          <style:tab-stop style:type="left" style:position="0.1673in"/>
        </style:tab-stops>
      </style:paragraph-properties>
    </style:style>
    <style:style style:name="T6617" style:parent-style-name="Absatz-Standardschriftart" style:family="text">
      <style:text-properties fo:letter-spacing="0.0256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27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27in"/>
    </style:style>
    <style:style style:name="T6622" style:parent-style-name="Absatz-Standardschriftart" style:family="text">
      <style:text-properties fo:letter-spacing="0.0263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27in"/>
    </style:style>
    <style:style style:name="T6625" style:parent-style-name="Absatz-Standardschriftart" style:family="text">
      <style:text-properties fo:letter-spacing="0.0263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277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277in"/>
    </style:style>
    <style:style style:name="T6630" style:parent-style-name="Absatz-Standardschriftart" style:family="text">
      <style:text-properties fo:letter-spacing="0.0263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27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256in"/>
    </style:style>
    <style:style style:name="T6635" style:parent-style-name="Absatz-Standardschriftart" style:family="text">
      <style:text-properties fo:letter-spacing="0.0263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27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style:font-name="Times New Roman" fo:letter-spacing="0.052in"/>
    </style:style>
    <style:style style:name="T6640" style:parent-style-name="Absatz-Standardschriftart" style:family="text">
      <style:text-properties fo:letter-spacing="-0.0006in"/>
    </style:style>
    <style:style style:name="P664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42" style:parent-style-name="Textkörper" style:family="paragraph">
      <style:paragraph-properties fo:text-align="justify" fo:margin-left="0.5361in" fo:text-indent="-0.1465in">
        <style:tab-stops>
          <style:tab-stop style:type="left" style:position="0.0006in"/>
        </style:tab-stops>
      </style:paragraph-properties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006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-0.0013in"/>
    </style:style>
    <style:style style:name="T6649" style:parent-style-name="Absatz-Standardschriftart" style:family="text">
      <style:text-properties fo:letter-spacing="-0.0013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-0.0013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-0.0006in"/>
    </style:style>
    <style:style style:name="P665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55" style:parent-style-name="Textkörper" style:family="paragraph">
      <style:paragraph-properties fo:text-align="justify" fo:margin-right="1.1777in" fo:text-indent="0in">
        <style:tab-stops>
          <style:tab-stop style:type="left" style:position="0.1659in"/>
        </style:tab-stops>
      </style:paragraph-properties>
    </style:style>
    <style:style style:name="P665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657" style:parent-style-name="Absatz-Standardschriftart" style:family="text">
      <style:text-properties style:font-name="Arial" fo:font-size="6pt" style:font-size-asian="6pt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173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187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187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18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194in"/>
    </style:style>
    <style:style style:name="T6668" style:parent-style-name="Absatz-Standardschriftart" style:family="text">
      <style:text-properties fo:letter-spacing="0.0173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166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173in"/>
    </style:style>
    <style:style style:name="T6673" style:parent-style-name="Absatz-Standardschriftart" style:family="text">
      <style:text-properties fo:letter-spacing="0.0187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18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187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187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187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187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style:font-name="Times New Roman" fo:letter-spacing="0.0576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006in"/>
    </style:style>
    <style:style style:name="T6688" style:parent-style-name="Absatz-Standardschriftart" style:family="text">
      <style:text-properties fo:letter-spacing="-0.002in"/>
    </style:style>
    <style:style style:name="T6689" style:parent-style-name="Absatz-Standardschriftart" style:family="text">
      <style:text-properties fo:letter-spacing="-0.0013in"/>
    </style:style>
    <style:style style:name="T6690" style:parent-style-name="Absatz-Standardschriftart" style:family="text">
      <style:text-properties fo:letter-spacing="0.0006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-0.0013in"/>
    </style:style>
    <style:style style:name="T6693" style:parent-style-name="Absatz-Standardschriftart" style:family="text">
      <style:text-properties fo:letter-spacing="-0.002in"/>
    </style:style>
    <style:style style:name="T6694" style:parent-style-name="Absatz-Standardschriftart" style:family="text">
      <style:text-properties fo:letter-spacing="0.0006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006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006in"/>
    </style:style>
    <style:style style:name="T6700" style:parent-style-name="Absatz-Standardschriftart" style:family="text">
      <style:text-properties fo:letter-spacing="-0.0006in"/>
    </style:style>
    <style:style style:name="P6701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702" style:parent-style-name="Textkörper" style:family="paragraph">
      <style:paragraph-properties fo:line-height="215%" fo:margin-right="3.1423in" fo:text-indent="0in">
        <style:tab-stops>
          <style:tab-stop style:type="left" style:position="0.1125in"/>
        </style:tab-stops>
      </style:paragraph-properties>
    </style:style>
    <style:style style:name="P6703" style:parent-style-name="Standard" style:family="paragraph">
      <style:paragraph-properties fo:margin-top="0.0034in" fo:margin-left="0.0138in">
        <style:tab-stops/>
      </style:paragraph-properties>
    </style:style>
    <style:style style:name="T6704" style:parent-style-name="Absatz-Standardschriftart" style:family="text">
      <style:text-properties style:font-name="Arial" fo:font-size="6pt" style:font-size-asian="6pt"/>
    </style:style>
    <style:style style:name="T6705" style:parent-style-name="Absatz-Standardschriftart" style:family="text">
      <style:text-properties style:font-name="Arial" fo:letter-spacing="-0.0006in" fo:font-size="6pt" style:font-size-asian="6pt"/>
    </style:style>
    <style:style style:name="T6706" style:parent-style-name="Absatz-Standardschriftart" style:family="text">
      <style:text-properties style:font-name="Arial" fo:font-size="6pt" style:font-size-asian="6pt"/>
    </style:style>
    <style:style style:name="P6707" style:parent-style-name="Standard" style:family="paragraph">
      <style:paragraph-properties fo:margin-top="0.0013in" fo:margin-left="0.0138in">
        <style:tab-stops/>
      </style:paragraph-properties>
    </style:style>
    <style:style style:name="T6708" style:parent-style-name="Absatz-Standardschriftart" style:family="text">
      <style:text-properties style:font-name="Arial" fo:font-size="7pt" style:font-size-asian="7pt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-0.002in"/>
    </style:style>
    <style:style style:name="T6711" style:parent-style-name="Absatz-Standardschriftart" style:family="text">
      <style:text-properties fo:letter-spacing="-0.0013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006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-0.0013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style:font-name="Times New Roman" fo:letter-spacing="0.0493in" style:text-scale="99%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006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-0.002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006in"/>
    </style:style>
    <style:style style:name="T6729" style:parent-style-name="Absatz-Standardschriftart" style:family="text">
      <style:text-properties fo:letter-spacing="-0.0006in"/>
    </style:style>
    <style:style style:name="P6730" style:parent-style-name="Textkörper" style:family="paragraph">
      <style:paragraph-properties fo:text-align="justify" fo:margin-top="0.0041in" fo:margin-right="1.177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013in"/>
    </style:style>
    <style:style style:name="T6733" style:parent-style-name="Absatz-Standardschriftart" style:family="text">
      <style:text-properties fo:letter-spacing="0.0013in"/>
    </style:style>
    <style:style style:name="T6734" style:parent-style-name="Absatz-Standardschriftart" style:family="text">
      <style:text-properties fo:letter-spacing="0.0034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027in"/>
    </style:style>
    <style:style style:name="T6737" style:parent-style-name="Absatz-Standardschriftart" style:family="text">
      <style:text-properties fo:letter-spacing="0.002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041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034in"/>
    </style:style>
    <style:style style:name="T6742" style:parent-style-name="Absatz-Standardschriftart" style:family="text">
      <style:text-properties fo:letter-spacing="0.002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034in"/>
    </style:style>
    <style:style style:name="T6745" style:parent-style-name="Absatz-Standardschriftart" style:family="text">
      <style:text-properties fo:letter-spacing="0.0013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02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041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027in"/>
    </style:style>
    <style:style style:name="T6752" style:parent-style-name="Absatz-Standardschriftart" style:family="text">
      <style:text-properties fo:letter-spacing="0.002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034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013in"/>
    </style:style>
    <style:style style:name="T6757" style:parent-style-name="Absatz-Standardschriftart" style:family="text">
      <style:text-properties fo:letter-spacing="0.0034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034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02in"/>
    </style:style>
    <style:style style:name="T6762" style:parent-style-name="Absatz-Standardschriftart" style:family="text">
      <style:text-properties style:font-name="Times New Roman" fo:letter-spacing="0.0479in"/>
    </style:style>
    <style:style style:name="T6763" style:parent-style-name="Absatz-Standardschriftart" style:family="text">
      <style:text-properties fo:letter-spacing="0.0111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118in"/>
    </style:style>
    <style:style style:name="T6766" style:parent-style-name="Absatz-Standardschriftart" style:family="text">
      <style:text-properties fo:letter-spacing="0.0104in"/>
    </style:style>
    <style:style style:name="T6767" style:parent-style-name="Absatz-Standardschriftart" style:family="text">
      <style:text-properties fo:letter-spacing="0.0104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118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118in"/>
    </style:style>
    <style:style style:name="T6772" style:parent-style-name="Absatz-Standardschriftart" style:family="text">
      <style:text-properties fo:letter-spacing="-0.0013in"/>
    </style:style>
    <style:style style:name="T6773" style:parent-style-name="Absatz-Standardschriftart" style:family="text">
      <style:text-properties fo:letter-spacing="0.0118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118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104in"/>
    </style:style>
    <style:style style:name="T6778" style:parent-style-name="Absatz-Standardschriftart" style:family="text">
      <style:text-properties fo:letter-spacing="0.0118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125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111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118in"/>
    </style:style>
    <style:style style:name="T6785" style:parent-style-name="Absatz-Standardschriftart" style:family="text">
      <style:text-properties fo:letter-spacing="0.0111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125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style:font-name="Times New Roman" fo:letter-spacing="0.0534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006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-0.0013in"/>
    </style:style>
    <style:style style:name="T6794" style:parent-style-name="Absatz-Standardschriftart" style:family="text">
      <style:text-properties fo:letter-spacing="-0.0013in"/>
    </style:style>
    <style:style style:name="T6795" style:parent-style-name="Absatz-Standardschriftart" style:family="text">
      <style:text-properties fo:letter-spacing="-0.002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-0.0013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-0.0013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-0.002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006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006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006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006in"/>
    </style:style>
    <style:style style:name="T6811" style:parent-style-name="Absatz-Standardschriftart" style:family="text">
      <style:text-properties fo:letter-spacing="-0.0006in"/>
    </style:style>
    <style:style style:name="P6812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813" style:parent-style-name="Textkörper" style:family="paragraph">
      <style:paragraph-properties fo:text-align="justify" fo:margin-right="1.177in"/>
    </style:style>
    <style:style style:name="T6814" style:parent-style-name="Absatz-Standardschriftart" style:family="text">
      <style:text-properties fo:letter-spacing="0.0201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208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208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194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201in"/>
    </style:style>
    <style:style style:name="T6823" style:parent-style-name="Absatz-Standardschriftart" style:family="text">
      <style:text-properties fo:letter-spacing="0.0201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201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194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201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201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201in"/>
    </style:style>
    <style:style style:name="T6834" style:parent-style-name="Absatz-Standardschriftart" style:family="text">
      <style:text-properties fo:letter-spacing="-0.0013in"/>
    </style:style>
    <style:style style:name="T6835" style:parent-style-name="Absatz-Standardschriftart" style:family="text">
      <style:text-properties fo:letter-spacing="0.0194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201in"/>
    </style:style>
    <style:style style:name="T6838" style:parent-style-name="Absatz-Standardschriftart" style:family="text">
      <style:text-properties style:font-name="Times New Roman" fo:letter-spacing="0.0562in"/>
    </style:style>
    <style:style style:name="T6839" style:parent-style-name="Absatz-Standardschriftart" style:family="text">
      <style:text-properties fo:letter-spacing="-0.002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-0.0013in"/>
    </style:style>
    <style:style style:name="T6843" style:parent-style-name="Absatz-Standardschriftart" style:family="text">
      <style:text-properties fo:letter-spacing="-0.0013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-0.0013in"/>
    </style:style>
    <style:style style:name="T6846" style:parent-style-name="Absatz-Standardschriftart" style:family="text">
      <style:text-properties fo:letter-spacing="-0.0013in"/>
    </style:style>
    <style:style style:name="T6847" style:parent-style-name="Absatz-Standardschriftart" style:family="text">
      <style:text-properties fo:letter-spacing="-0.0006in"/>
    </style:style>
    <style:style style:name="P6848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849" style:parent-style-name="Textkörper" style:family="paragraph">
      <style:paragraph-properties fo:text-align="justify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-0.0013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-0.002in"/>
    </style:style>
    <style:style style:name="T6855" style:parent-style-name="Absatz-Standardschriftart" style:family="text">
      <style:text-properties fo:letter-spacing="-0.0006in"/>
    </style:style>
    <style:style style:name="P6856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857" style:parent-style-name="Textkörper" style:family="paragraph">
      <style:paragraph-properties fo:text-align="justify" fo:margin-right="1.1777in"/>
    </style:style>
    <style:style style:name="P685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859" style:parent-style-name="Absatz-Standardschriftart" style:family="text">
      <style:text-properties style:font-name="Arial" fo:font-size="6pt" style:font-size-asian="6pt"/>
    </style:style>
    <style:style style:name="P6860" style:parent-style-name="Standard" style:family="paragraph">
      <style:paragraph-properties fo:line-height="0.0895in" fo:margin-left="0.0138in">
        <style:tab-stops/>
      </style:paragraph-properties>
    </style:style>
    <style:style style:name="T6861" style:parent-style-name="Absatz-Standardschriftart" style:family="text">
      <style:text-properties style:font-name="Arial" fo:font-size="6pt" style:font-size-asian="6pt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083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076in"/>
    </style:style>
    <style:style style:name="T6866" style:parent-style-name="Absatz-Standardschriftart" style:family="text">
      <style:text-properties fo:letter-spacing="0.009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069in"/>
    </style:style>
    <style:style style:name="T6869" style:parent-style-name="Absatz-Standardschriftart" style:family="text">
      <style:text-properties fo:letter-spacing="0.0083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09in"/>
    </style:style>
    <style:style style:name="T6872" style:parent-style-name="Absatz-Standardschriftart" style:family="text">
      <style:text-properties fo:letter-spacing="0.0069in"/>
    </style:style>
    <style:style style:name="T6873" style:parent-style-name="Absatz-Standardschriftart" style:family="text">
      <style:text-properties fo:letter-spacing="0.0083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076in"/>
    </style:style>
    <style:style style:name="T6876" style:parent-style-name="Absatz-Standardschriftart" style:family="text">
      <style:text-properties fo:letter-spacing="0.009in"/>
    </style:style>
    <style:style style:name="T6877" style:parent-style-name="Absatz-Standardschriftart" style:family="text">
      <style:text-properties fo:letter-spacing="0.009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062in"/>
    </style:style>
    <style:style style:name="T6880" style:parent-style-name="Absatz-Standardschriftart" style:family="text">
      <style:text-properties fo:letter-spacing="0.0076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076in"/>
    </style:style>
    <style:style style:name="T6883" style:parent-style-name="Absatz-Standardschriftart" style:family="text">
      <style:text-properties fo:letter-spacing="0.009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083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style:font-name="Times New Roman" fo:letter-spacing="0.0506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006in"/>
    </style:style>
    <style:style style:name="T6891" style:parent-style-name="Absatz-Standardschriftart" style:family="text">
      <style:text-properties fo:letter-spacing="-0.002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006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-0.002in"/>
    </style:style>
    <style:style style:name="T6897" style:parent-style-name="Absatz-Standardschriftart" style:family="text">
      <style:text-properties fo:letter-spacing="0.0006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-0.0013in"/>
    </style:style>
    <style:style style:name="T6900" style:parent-style-name="Absatz-Standardschriftart" style:family="text">
      <style:text-properties fo:letter-spacing="0.0006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-0.002in"/>
    </style:style>
    <style:style style:name="T6903" style:parent-style-name="Absatz-Standardschriftart" style:family="text">
      <style:text-properties fo:letter-spacing="-0.0013in"/>
    </style:style>
    <style:style style:name="T6904" style:parent-style-name="Absatz-Standardschriftart" style:family="text">
      <style:text-properties fo:letter-spacing="-0.002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-0.0006in"/>
    </style:style>
    <style:style style:name="P690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08" style:parent-style-name="Textkörper" style:family="paragraph">
      <style:paragraph-properties fo:text-align="justify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006in"/>
    </style:style>
    <style:style style:name="T6913" style:parent-style-name="Absatz-Standardschriftart" style:family="text">
      <style:text-properties fo:letter-spacing="-0.0006in"/>
    </style:style>
    <style:style style:name="P691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15" style:parent-style-name="Textkörper" style:family="paragraph">
      <style:paragraph-properties fo:line-height="216%" fo:margin-right="1.1777in"/>
    </style:style>
    <style:style style:name="P691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917" style:parent-style-name="Absatz-Standardschriftart" style:family="text">
      <style:text-properties style:font-name="Arial" fo:font-size="6pt" style:font-size-asian="6pt"/>
    </style:style>
    <style:style style:name="P6918" style:parent-style-name="Standard" style:family="paragraph">
      <style:paragraph-properties fo:line-height="0.0833in" fo:margin-left="0.0138in">
        <style:tab-stops/>
      </style:paragraph-properties>
    </style:style>
    <style:style style:name="T6919" style:parent-style-name="Absatz-Standardschriftart" style:family="text">
      <style:text-properties style:font-name="Arial" fo:font-size="6pt" style:font-size-asian="6pt"/>
    </style:style>
    <style:style style:name="P6920" style:parent-style-name="Standard" style:family="paragraph">
      <style:paragraph-properties fo:line-height="0.0895in" fo:margin-left="0.0138in">
        <style:tab-stops/>
      </style:paragraph-properties>
    </style:style>
    <style:style style:name="T6921" style:parent-style-name="Absatz-Standardschriftart" style:family="text">
      <style:text-properties style:font-name="Arial" fo:font-size="6pt" style:font-size-asian="6pt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-0.0013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-0.0013in"/>
    </style:style>
    <style:style style:name="T6926" style:parent-style-name="Absatz-Standardschriftart" style:family="text">
      <style:text-properties fo:letter-spacing="-0.002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-0.0013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-0.0013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-0.002in"/>
    </style:style>
    <style:style style:name="T6934" style:parent-style-name="Absatz-Standardschriftart" style:family="text">
      <style:text-properties fo:letter-spacing="-0.0013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-0.002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-0.0013in"/>
    </style:style>
    <style:style style:name="T6939" style:parent-style-name="Absatz-Standardschriftart" style:family="text">
      <style:text-properties fo:letter-spacing="-0.002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style:font-name="Times New Roman" fo:letter-spacing="0.0673in" style:text-scale="99%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-0.002in"/>
    </style:style>
    <style:style style:name="T6944" style:parent-style-name="Absatz-Standardschriftart" style:family="text">
      <style:text-properties fo:letter-spacing="-0.0013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-0.0027in"/>
    </style:style>
    <style:style style:name="T6947" style:parent-style-name="Absatz-Standardschriftart" style:family="text">
      <style:text-properties fo:letter-spacing="-0.0006in"/>
    </style:style>
    <style:style style:name="P6948" style:parent-style-name="Textkörper" style:family="paragraph">
      <style:paragraph-properties fo:text-align="justify" fo:margin-top="0.0027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-0.002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-0.0006in"/>
    </style:style>
    <style:style style:name="P695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55" style:parent-style-name="Textkörper" style:family="paragraph">
      <style:paragraph-properties fo:text-align="justify" fo:margin-right="1.1777in"/>
    </style:style>
    <style:style style:name="T6956" style:parent-style-name="Absatz-Standardschriftart" style:family="text">
      <style:text-properties fo:color="#4371C4"/>
    </style:style>
    <style:style style:name="T6957" style:parent-style-name="Absatz-Standardschriftart" style:family="text">
      <style:text-properties fo:color="#4371C4" fo:letter-spacing="0.0048in"/>
    </style:style>
    <style:style style:name="T6958" style:parent-style-name="Absatz-Standardschriftart" style:family="text">
      <style:text-properties fo:color="#4371C4" fo:letter-spacing="-0.0006in"/>
    </style:style>
    <style:style style:name="T6959" style:parent-style-name="Absatz-Standardschriftart" style:family="text">
      <style:text-properties fo:color="#4371C4" fo:letter-spacing="0.0055in"/>
    </style:style>
    <style:style style:name="T6960" style:parent-style-name="Absatz-Standardschriftart" style:family="text">
      <style:text-properties fo:color="#4371C4" fo:letter-spacing="-0.0006in"/>
    </style:style>
    <style:style style:name="T6961" style:parent-style-name="Absatz-Standardschriftart" style:family="text">
      <style:text-properties fo:color="#4371C4" fo:letter-spacing="0.0041in"/>
    </style:style>
    <style:style style:name="T6962" style:parent-style-name="Absatz-Standardschriftart" style:family="text">
      <style:text-properties fo:color="#4371C4"/>
    </style:style>
    <style:style style:name="T6963" style:parent-style-name="Absatz-Standardschriftart" style:family="text">
      <style:text-properties fo:color="#4371C4" fo:letter-spacing="0.0048in"/>
    </style:style>
    <style:style style:name="T6964" style:parent-style-name="Absatz-Standardschriftart" style:family="text">
      <style:text-properties fo:color="#4371C4" fo:letter-spacing="-0.0006in"/>
    </style:style>
    <style:style style:name="T6965" style:parent-style-name="Absatz-Standardschriftart" style:family="text">
      <style:text-properties fo:color="#4371C4" fo:letter-spacing="0.0055in"/>
    </style:style>
    <style:style style:name="T6966" style:parent-style-name="Absatz-Standardschriftart" style:family="text">
      <style:text-properties fo:color="#4371C4" fo:letter-spacing="-0.0006in"/>
    </style:style>
    <style:style style:name="T6967" style:parent-style-name="Absatz-Standardschriftart" style:family="text">
      <style:text-properties fo:color="#4371C4" fo:letter-spacing="0.0055in"/>
    </style:style>
    <style:style style:name="T6968" style:parent-style-name="Absatz-Standardschriftart" style:family="text">
      <style:text-properties fo:color="#4371C4" fo:letter-spacing="-0.0006in"/>
    </style:style>
    <style:style style:name="T6969" style:parent-style-name="Absatz-Standardschriftart" style:family="text">
      <style:text-properties fo:color="#4371C4" fo:letter-spacing="0.0048in"/>
    </style:style>
    <style:style style:name="T6970" style:parent-style-name="Absatz-Standardschriftart" style:family="text">
      <style:text-properties fo:color="#4371C4" fo:letter-spacing="-0.0006in"/>
    </style:style>
    <style:style style:name="T6971" style:parent-style-name="Absatz-Standardschriftart" style:family="text">
      <style:text-properties fo:color="#4371C4" fo:letter-spacing="0.0055in"/>
    </style:style>
    <style:style style:name="T6972" style:parent-style-name="Absatz-Standardschriftart" style:family="text">
      <style:text-properties fo:color="#4371C4" fo:letter-spacing="-0.0006in"/>
    </style:style>
    <style:style style:name="T6973" style:parent-style-name="Absatz-Standardschriftart" style:family="text">
      <style:text-properties fo:color="#4371C4" fo:letter-spacing="0.0034in"/>
    </style:style>
    <style:style style:name="T6974" style:parent-style-name="Absatz-Standardschriftart" style:family="text">
      <style:text-properties fo:letter-spacing="0.0027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055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055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style:font-name="Times New Roman" fo:letter-spacing="0.0576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048in"/>
    </style:style>
    <style:style style:name="T6983" style:parent-style-name="Absatz-Standardschriftart" style:family="text">
      <style:text-properties fo:letter-spacing="0.0055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055in"/>
    </style:style>
    <style:style style:name="T6986" style:parent-style-name="Absatz-Standardschriftart" style:family="text">
      <style:text-properties fo:letter-spacing="0.0034in"/>
    </style:style>
    <style:style style:name="T6987" style:parent-style-name="Absatz-Standardschriftart" style:family="text">
      <style:text-properties fo:letter-spacing="0.0034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048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055in"/>
    </style:style>
    <style:style style:name="T6992" style:parent-style-name="Absatz-Standardschriftart" style:family="text">
      <style:text-properties fo:letter-spacing="0.0055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055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055in"/>
    </style:style>
    <style:style style:name="T6997" style:parent-style-name="Absatz-Standardschriftart" style:family="text">
      <style:text-properties fo:letter-spacing="0.0041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055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055in"/>
    </style:style>
    <style:style style:name="T7002" style:parent-style-name="Absatz-Standardschriftart" style:family="text">
      <style:text-properties fo:letter-spacing="0.0041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048in"/>
    </style:style>
    <style:style style:name="T7005" style:parent-style-name="Absatz-Standardschriftart" style:family="text">
      <style:text-properties fo:letter-spacing="0.0055in"/>
    </style:style>
    <style:style style:name="T7006" style:parent-style-name="Absatz-Standardschriftart" style:family="text">
      <style:text-properties fo:letter-spacing="0.0055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style:font-name="Times New Roman" fo:letter-spacing="0.0534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097in"/>
    </style:style>
    <style:style style:name="T7011" style:parent-style-name="Absatz-Standardschriftart" style:family="text">
      <style:text-properties fo:letter-spacing="0.0104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104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09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111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09in"/>
    </style:style>
    <style:style style:name="T7020" style:parent-style-name="Absatz-Standardschriftart" style:family="text">
      <style:text-properties fo:letter-spacing="0.0097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104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09in"/>
    </style:style>
    <style:style style:name="T7025" style:parent-style-name="Absatz-Standardschriftart" style:family="text">
      <style:text-properties fo:letter-spacing="0.009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104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083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097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104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09in"/>
    </style:style>
    <style:style style:name="T7036" style:parent-style-name="Absatz-Standardschriftart" style:family="text">
      <style:text-properties fo:letter-spacing="0.009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104in"/>
    </style:style>
    <style:style style:name="T7039" style:parent-style-name="Absatz-Standardschriftart" style:family="text">
      <style:text-properties fo:letter-spacing="0.009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0.0097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style:font-name="Times New Roman" fo:letter-spacing="0.0493in"/>
    </style:style>
    <style:style style:name="T7044" style:parent-style-name="Absatz-Standardschriftart" style:family="text">
      <style:text-properties fo:letter-spacing="-0.002in"/>
    </style:style>
    <style:style style:name="T7045" style:parent-style-name="Absatz-Standardschriftart" style:family="text">
      <style:text-properties fo:letter-spacing="0.0006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-0.0013in"/>
    </style:style>
    <style:style style:name="T7049" style:parent-style-name="Absatz-Standardschriftart" style:family="text">
      <style:text-properties fo:letter-spacing="-0.0006in"/>
    </style:style>
    <style:style style:name="P705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051" style:parent-style-name="Textkörper" style:family="paragraph">
      <style:paragraph-properties fo:text-align="justify" fo:margin-right="1.177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166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173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166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173in"/>
    </style:style>
    <style:style style:name="T7060" style:parent-style-name="Absatz-Standardschriftart" style:family="text">
      <style:text-properties fo:letter-spacing="0.0152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166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152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152in"/>
    </style:style>
    <style:style style:name="T7067" style:parent-style-name="Absatz-Standardschriftart" style:family="text">
      <style:text-properties fo:letter-spacing="0.0166in"/>
    </style:style>
    <style:style style:name="T7068" style:parent-style-name="Absatz-Standardschriftart" style:family="text">
      <style:text-properties fo:letter-spacing="0.0173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166in"/>
    </style:style>
    <style:style style:name="T7071" style:parent-style-name="Absatz-Standardschriftart" style:family="text">
      <style:text-properties fo:letter-spacing="0.0138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173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173in"/>
    </style:style>
    <style:style style:name="T7076" style:parent-style-name="Absatz-Standardschriftart" style:family="text">
      <style:text-properties fo:letter-spacing="0.0145in"/>
    </style:style>
    <style:style style:name="T7077" style:parent-style-name="Absatz-Standardschriftart" style:family="text">
      <style:text-properties style:font-name="Times New Roman" fo:letter-spacing="0.0618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-0.002in"/>
    </style:style>
    <style:style style:name="T7080" style:parent-style-name="Absatz-Standardschriftart" style:family="text">
      <style:text-properties fo:letter-spacing="0.0006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006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-0.0013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006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006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006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006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006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-0.002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style:font-name="Times New Roman" fo:letter-spacing="0.0618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138in"/>
    </style:style>
    <style:style style:name="T7104" style:parent-style-name="Absatz-Standardschriftart" style:family="text">
      <style:text-properties fo:letter-spacing="0.0152in"/>
    </style:style>
    <style:style style:name="T7105" style:parent-style-name="Absatz-Standardschriftart" style:family="text">
      <style:text-properties fo:letter-spacing="0.0152in"/>
    </style:style>
    <style:style style:name="T7106" style:parent-style-name="Absatz-Standardschriftart" style:family="text">
      <style:text-properties fo:letter-spacing="0.0152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152in"/>
    </style:style>
    <style:style style:name="T7109" style:parent-style-name="Absatz-Standardschriftart" style:family="text">
      <style:text-properties fo:letter-spacing="0.0145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152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152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152in"/>
    </style:style>
    <style:style style:name="T7116" style:parent-style-name="Absatz-Standardschriftart" style:family="text">
      <style:text-properties fo:letter-spacing="0.0152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145in"/>
    </style:style>
    <style:style style:name="T7119" style:parent-style-name="Absatz-Standardschriftart" style:family="text">
      <style:text-properties fo:letter-spacing="0.0152in"/>
    </style:style>
    <style:style style:name="T7120" style:parent-style-name="Absatz-Standardschriftart" style:family="text">
      <style:text-properties fo:letter-spacing="0.0152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159in"/>
    </style:style>
    <style:style style:name="T7123" style:parent-style-name="Absatz-Standardschriftart" style:family="text">
      <style:text-properties fo:letter-spacing="0.0159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152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style:font-name="Times New Roman" fo:letter-spacing="0.0451in"/>
    </style:style>
    <style:style style:name="T7128" style:parent-style-name="Absatz-Standardschriftart" style:family="text">
      <style:text-properties fo:letter-spacing="-0.002in"/>
    </style:style>
    <style:style style:name="T7129" style:parent-style-name="Absatz-Standardschriftart" style:family="text">
      <style:text-properties fo:letter-spacing="-0.0013in"/>
    </style:style>
    <style:style style:name="T7130" style:parent-style-name="Absatz-Standardschriftart" style:family="text">
      <style:text-properties fo:letter-spacing="-0.0013in"/>
    </style:style>
    <style:style style:name="T7131" style:parent-style-name="Absatz-Standardschriftart" style:family="text">
      <style:text-properties fo:letter-spacing="-0.002in"/>
    </style:style>
    <style:style style:name="T7132" style:parent-style-name="Absatz-Standardschriftart" style:family="text">
      <style:text-properties fo:letter-spacing="-0.0006in"/>
    </style:style>
    <style:style style:name="P713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134" style:parent-style-name="Textkörper" style:family="paragraph">
      <style:paragraph-properties fo:text-align="justify" fo:margin-right="1.177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013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02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006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013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006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013in"/>
    </style:style>
    <style:style style:name="T7149" style:parent-style-name="Absatz-Standardschriftart" style:family="text">
      <style:text-properties fo:letter-spacing="0.0013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006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006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006in"/>
    </style:style>
    <style:style style:name="T7156" style:parent-style-name="Absatz-Standardschriftart" style:family="text">
      <style:text-properties fo:letter-spacing="-0.0013in"/>
    </style:style>
    <style:style style:name="T7157" style:parent-style-name="Absatz-Standardschriftart" style:family="text">
      <style:text-properties style:font-name="Times New Roman" fo:letter-spacing="0.0479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048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055in"/>
    </style:style>
    <style:style style:name="T7162" style:parent-style-name="Absatz-Standardschriftart" style:family="text">
      <style:text-properties fo:letter-spacing="0.0055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055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055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048in"/>
    </style:style>
    <style:style style:name="T7169" style:parent-style-name="Absatz-Standardschriftart" style:family="text">
      <style:text-properties fo:letter-spacing="0.0055in"/>
    </style:style>
    <style:style style:name="T7170" style:parent-style-name="Absatz-Standardschriftart" style:family="text">
      <style:text-properties fo:letter-spacing="0.0055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055in"/>
    </style:style>
    <style:style style:name="T7173" style:parent-style-name="Absatz-Standardschriftart" style:family="text">
      <style:text-properties fo:letter-spacing="0.0055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048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055in"/>
    </style:style>
    <style:style style:name="T7178" style:parent-style-name="Absatz-Standardschriftart" style:family="text">
      <style:text-properties fo:letter-spacing="0.0055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055in"/>
    </style:style>
    <style:style style:name="T7181" style:parent-style-name="Absatz-Standardschriftart" style:family="text">
      <style:text-properties fo:letter-spacing="0.0048in"/>
    </style:style>
    <style:style style:name="T7182" style:parent-style-name="Absatz-Standardschriftart" style:family="text">
      <style:text-properties fo:letter-spacing="-0.0013in"/>
    </style:style>
    <style:style style:name="T7183" style:parent-style-name="Absatz-Standardschriftart" style:family="text">
      <style:text-properties style:font-name="Times New Roman" fo:letter-spacing="0.0687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013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02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02in"/>
    </style:style>
    <style:style style:name="T7190" style:parent-style-name="Absatz-Standardschriftart" style:family="text">
      <style:text-properties fo:letter-spacing="0.0006in"/>
    </style:style>
    <style:style style:name="T7191" style:parent-style-name="Absatz-Standardschriftart" style:family="text">
      <style:text-properties fo:letter-spacing="0.0006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02in"/>
    </style:style>
    <style:style style:name="T7194" style:parent-style-name="Absatz-Standardschriftart" style:family="text">
      <style:text-properties fo:letter-spacing="0.0013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027in"/>
    </style:style>
    <style:style style:name="T7197" style:parent-style-name="Absatz-Standardschriftart" style:family="text">
      <style:text-properties fo:letter-spacing="0.0006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013in"/>
    </style:style>
    <style:style style:name="T7200" style:parent-style-name="Absatz-Standardschriftart" style:family="text">
      <style:text-properties fo:letter-spacing="0.002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02in"/>
    </style:style>
    <style:style style:name="T7203" style:parent-style-name="Absatz-Standardschriftart" style:family="text">
      <style:text-properties fo:letter-spacing="0.002in"/>
    </style:style>
    <style:style style:name="T7204" style:parent-style-name="Absatz-Standardschriftart" style:family="text">
      <style:text-properties fo:letter-spacing="0.0006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013in"/>
    </style:style>
    <style:style style:name="T7207" style:parent-style-name="Absatz-Standardschriftart" style:family="text">
      <style:text-properties fo:letter-spacing="0.002in"/>
    </style:style>
    <style:style style:name="T7208" style:parent-style-name="Absatz-Standardschriftart" style:family="text">
      <style:text-properties fo:letter-spacing="-0.0013in"/>
    </style:style>
    <style:style style:name="T7209" style:parent-style-name="Absatz-Standardschriftart" style:family="text">
      <style:text-properties style:font-name="Times New Roman" fo:letter-spacing="0.0604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333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34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333in"/>
    </style:style>
    <style:style style:name="T7216" style:parent-style-name="Absatz-Standardschriftart" style:family="text">
      <style:text-properties fo:letter-spacing="0.0312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34in"/>
    </style:style>
    <style:style style:name="T7219" style:parent-style-name="Absatz-Standardschriftart" style:family="text">
      <style:text-properties fo:letter-spacing="0.0319in"/>
    </style:style>
    <style:style style:name="T7220" style:parent-style-name="Absatz-Standardschriftart" style:family="text">
      <style:text-properties fo:letter-spacing="0.034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312in"/>
    </style:style>
    <style:style style:name="T7223" style:parent-style-name="Absatz-Standardschriftart" style:family="text">
      <style:text-properties fo:letter-spacing="0.034in"/>
    </style:style>
    <style:style style:name="T7224" style:parent-style-name="Absatz-Standardschriftart" style:family="text">
      <style:text-properties fo:letter-spacing="0.0319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319in"/>
    </style:style>
    <style:style style:name="T7227" style:parent-style-name="Absatz-Standardschriftart" style:family="text">
      <style:text-properties fo:letter-spacing="0.0333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34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34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style:font-name="Times New Roman" fo:letter-spacing="0.0604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0.0097in"/>
    </style:style>
    <style:style style:name="T7236" style:parent-style-name="Absatz-Standardschriftart" style:family="text">
      <style:text-properties fo:letter-spacing="0.0104in"/>
    </style:style>
    <style:style style:name="T7237" style:parent-style-name="Absatz-Standardschriftart" style:family="text">
      <style:text-properties fo:letter-spacing="0.0104in"/>
    </style:style>
    <style:style style:name="T7238" style:parent-style-name="Absatz-Standardschriftart" style:family="text">
      <style:text-properties fo:letter-spacing="0.0097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104in"/>
    </style:style>
    <style:style style:name="T7241" style:parent-style-name="Absatz-Standardschriftart" style:family="text">
      <style:text-properties fo:letter-spacing="0.0104in"/>
    </style:style>
    <style:style style:name="T7242" style:parent-style-name="Absatz-Standardschriftart" style:family="text">
      <style:text-properties fo:letter-spacing="0.0111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097in"/>
    </style:style>
    <style:style style:name="T7245" style:parent-style-name="Absatz-Standardschriftart" style:family="text">
      <style:text-properties fo:letter-spacing="0.0104in"/>
    </style:style>
    <style:style style:name="T7246" style:parent-style-name="Absatz-Standardschriftart" style:family="text">
      <style:text-properties fo:letter-spacing="0.0111in"/>
    </style:style>
    <style:style style:name="T7247" style:parent-style-name="Absatz-Standardschriftart" style:family="text">
      <style:text-properties fo:letter-spacing="0.009in"/>
    </style:style>
    <style:style style:name="T7248" style:parent-style-name="Absatz-Standardschriftart" style:family="text">
      <style:text-properties fo:letter-spacing="0.0097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104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111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097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style:font-name="Times New Roman" fo:letter-spacing="0.0312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-0.002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-0.002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-0.002in"/>
    </style:style>
    <style:style style:name="T7264" style:parent-style-name="Absatz-Standardschriftart" style:family="text">
      <style:text-properties fo:letter-spacing="0.0006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-0.0006in"/>
    </style:style>
    <style:style style:name="P7268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269" style:parent-style-name="Textkörper" style:family="paragraph">
      <style:paragraph-properties fo:text-align="justify" fo:margin-right="1.177in"/>
    </style:style>
    <style:style style:name="T7270" style:parent-style-name="Absatz-Standardschriftart" style:family="text">
      <style:text-properties fo:letter-spacing="0.0305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312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319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305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305in"/>
    </style:style>
    <style:style style:name="T7279" style:parent-style-name="Absatz-Standardschriftart" style:family="text">
      <style:text-properties fo:letter-spacing="0.0298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326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298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305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305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284in"/>
    </style:style>
    <style:style style:name="T7290" style:parent-style-name="Absatz-Standardschriftart" style:family="text">
      <style:text-properties style:font-name="Times New Roman" fo:letter-spacing="0.0659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-0.002in"/>
    </style:style>
    <style:style style:name="T7293" style:parent-style-name="Absatz-Standardschriftart" style:family="text">
      <style:text-properties fo:letter-spacing="-0.002in"/>
    </style:style>
    <style:style style:name="T7294" style:parent-style-name="Absatz-Standardschriftart" style:family="text">
      <style:text-properties fo:letter-spacing="-0.002in"/>
    </style:style>
    <style:style style:name="T7295" style:parent-style-name="Absatz-Standardschriftart" style:family="text">
      <style:text-properties fo:letter-spacing="-0.0006in"/>
    </style:style>
    <style:style style:name="P729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297" style:parent-style-name="Textkörper" style:family="paragraph">
      <style:paragraph-properties fo:line-height="215%" fo:margin-right="1.9194in"/>
    </style:style>
    <style:style style:name="P729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299" style:parent-style-name="Absatz-Standardschriftart" style:family="text">
      <style:text-properties style:font-name="Arial" fo:font-size="6pt" style:font-size-asian="6pt"/>
    </style:style>
    <style:style style:name="P730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301" style:parent-style-name="Absatz-Standardschriftart" style:family="text">
      <style:text-properties style:font-name="Arial" fo:font-size="6pt" style:font-size-asian="6pt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006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-0.0013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006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-0.002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006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006in"/>
    </style:style>
    <style:style style:name="T7316" style:parent-style-name="Absatz-Standardschriftart" style:family="text">
      <style:text-properties fo:letter-spacing="-0.0013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-0.0013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style:font-name="Times New Roman" fo:letter-spacing="0.0437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-0.002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-0.002in"/>
    </style:style>
    <style:style style:name="T7326" style:parent-style-name="Absatz-Standardschriftart" style:family="text">
      <style:text-properties fo:letter-spacing="-0.0013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-0.002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-0.0013in"/>
    </style:style>
    <style:style style:name="T7331" style:parent-style-name="Absatz-Standardschriftart" style:family="text">
      <style:text-properties fo:letter-spacing="-0.0006in"/>
    </style:style>
    <style:style style:name="P7332" style:parent-style-name="Textkörper" style:family="paragraph">
      <style:paragraph-properties fo:text-align="justify" fo:margin-top="0.0041in" fo:margin-right="1.177in" fo:text-indent="0in">
        <style:tab-stops>
          <style:tab-stop style:type="left" style:position="0.1541in"/>
        </style:tab-stops>
      </style:paragraph-properties>
    </style:style>
    <style:style style:name="T7333" style:parent-style-name="Absatz-Standardschriftart" style:family="text">
      <style:text-properties fo:letter-spacing="0.0111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118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138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138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111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138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118in"/>
    </style:style>
    <style:style style:name="T7346" style:parent-style-name="Absatz-Standardschriftart" style:family="text">
      <style:text-properties fo:letter-spacing="0.0138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111in"/>
    </style:style>
    <style:style style:name="T7349" style:parent-style-name="Absatz-Standardschriftart" style:family="text">
      <style:text-properties fo:letter-spacing="0.0118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138in"/>
    </style:style>
    <style:style style:name="T7352" style:parent-style-name="Absatz-Standardschriftart" style:family="text">
      <style:text-properties fo:letter-spacing="0.0118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118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138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118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style:font-name="Times New Roman" fo:letter-spacing="0.052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062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062in"/>
    </style:style>
    <style:style style:name="T7365" style:parent-style-name="Absatz-Standardschriftart" style:family="text">
      <style:text-properties fo:letter-spacing="0.0062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062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09in"/>
    </style:style>
    <style:style style:name="T7370" style:parent-style-name="Absatz-Standardschriftart" style:family="text">
      <style:text-properties fo:letter-spacing="0.0062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069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076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083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069in"/>
    </style:style>
    <style:style style:name="T7379" style:parent-style-name="Absatz-Standardschriftart" style:family="text">
      <style:text-properties fo:letter-spacing="0.0062in"/>
    </style:style>
    <style:style style:name="T7380" style:parent-style-name="Absatz-Standardschriftart" style:family="text">
      <style:text-properties fo:letter-spacing="0.0062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083in"/>
    </style:style>
    <style:style style:name="T7383" style:parent-style-name="Absatz-Standardschriftart" style:family="text">
      <style:text-properties fo:letter-spacing="0.0069in"/>
    </style:style>
    <style:style style:name="T7384" style:parent-style-name="Absatz-Standardschriftart" style:family="text">
      <style:text-properties fo:letter-spacing="0.0062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style:font-name="Times New Roman" fo:letter-spacing="0.0493in" style:text-scale="99%"/>
    </style:style>
    <style:style style:name="T7387" style:parent-style-name="Absatz-Standardschriftart" style:family="text">
      <style:text-properties fo:letter-spacing="0.0333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34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34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319in"/>
    </style:style>
    <style:style style:name="T7394" style:parent-style-name="Absatz-Standardschriftart" style:family="text">
      <style:text-properties fo:letter-spacing="0.0319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34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34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333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0.0319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34in"/>
    </style:style>
    <style:style style:name="T7405" style:parent-style-name="Absatz-Standardschriftart" style:family="text">
      <style:text-properties fo:letter-spacing="0.0319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319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326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style:font-name="Times New Roman" fo:letter-spacing="0.0465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-0.0013in"/>
    </style:style>
    <style:style style:name="T7414" style:parent-style-name="Absatz-Standardschriftart" style:family="text">
      <style:text-properties fo:letter-spacing="-0.0013in"/>
    </style:style>
    <style:style style:name="T7415" style:parent-style-name="Absatz-Standardschriftart" style:family="text">
      <style:text-properties fo:letter-spacing="0.0006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006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-0.0013in"/>
    </style:style>
    <style:style style:name="T7421" style:parent-style-name="Absatz-Standardschriftart" style:family="text">
      <style:text-properties fo:letter-spacing="-0.0006in"/>
    </style:style>
    <style:style style:name="P7422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423" style:parent-style-name="Textkörper" style:family="paragraph">
      <style:paragraph-properties fo:text-align="justify" fo:margin-right="1.177in" fo:text-indent="0in">
        <style:tab-stops>
          <style:tab-stop style:type="left" style:position="0.152in"/>
        </style:tab-stops>
      </style:paragraph-properties>
    </style:style>
    <style:style style:name="T7424" style:parent-style-name="Absatz-Standardschriftart" style:family="text">
      <style:text-properties fo:color="#4371C4"/>
    </style:style>
    <style:style style:name="T7425" style:parent-style-name="Absatz-Standardschriftart" style:family="text">
      <style:text-properties fo:color="#4371C4" fo:letter-spacing="0.0097in"/>
    </style:style>
    <style:style style:name="T7426" style:parent-style-name="Absatz-Standardschriftart" style:family="text">
      <style:text-properties fo:color="#4371C4" fo:letter-spacing="-0.0006in"/>
    </style:style>
    <style:style style:name="T7427" style:parent-style-name="Absatz-Standardschriftart" style:family="text">
      <style:text-properties fo:color="#4371C4" fo:letter-spacing="0.0104in"/>
    </style:style>
    <style:style style:name="T7428" style:parent-style-name="Absatz-Standardschriftart" style:family="text">
      <style:text-properties fo:color="#4371C4" fo:letter-spacing="-0.0006in"/>
    </style:style>
    <style:style style:name="T7429" style:parent-style-name="Absatz-Standardschriftart" style:family="text">
      <style:text-properties fo:color="#4371C4" fo:letter-spacing="0.0097in"/>
    </style:style>
    <style:style style:name="T7430" style:parent-style-name="Absatz-Standardschriftart" style:family="text">
      <style:text-properties fo:color="#4371C4"/>
    </style:style>
    <style:style style:name="T7431" style:parent-style-name="Absatz-Standardschriftart" style:family="text">
      <style:text-properties fo:color="#4371C4" fo:letter-spacing="0.0104in"/>
    </style:style>
    <style:style style:name="T7432" style:parent-style-name="Absatz-Standardschriftart" style:family="text">
      <style:text-properties fo:color="#4371C4" fo:letter-spacing="-0.0006in"/>
    </style:style>
    <style:style style:name="T7433" style:parent-style-name="Absatz-Standardschriftart" style:family="text">
      <style:text-properties fo:color="#4371C4" fo:letter-spacing="0.0125in"/>
    </style:style>
    <style:style style:name="T7434" style:parent-style-name="Absatz-Standardschriftart" style:family="text">
      <style:text-properties fo:color="#4371C4" fo:letter-spacing="-0.0006in"/>
    </style:style>
    <style:style style:name="T7435" style:parent-style-name="Absatz-Standardschriftart" style:family="text">
      <style:text-properties fo:color="#4371C4" fo:letter-spacing="0.0118in"/>
    </style:style>
    <style:style style:name="T7436" style:parent-style-name="Absatz-Standardschriftart" style:family="text">
      <style:text-properties fo:color="#4371C4" fo:letter-spacing="-0.0006in"/>
    </style:style>
    <style:style style:name="T7437" style:parent-style-name="Absatz-Standardschriftart" style:family="text">
      <style:text-properties fo:color="#4371C4" fo:letter-spacing="0.0104in"/>
    </style:style>
    <style:style style:name="T7438" style:parent-style-name="Absatz-Standardschriftart" style:family="text">
      <style:text-properties fo:color="#4371C4"/>
    </style:style>
    <style:style style:name="T7439" style:parent-style-name="Absatz-Standardschriftart" style:family="text">
      <style:text-properties fo:color="#4371C4" fo:letter-spacing="0.0097in"/>
    </style:style>
    <style:style style:name="T7440" style:parent-style-name="Absatz-Standardschriftart" style:family="text">
      <style:text-properties fo:color="#4371C4" fo:letter-spacing="-0.0006in"/>
    </style:style>
    <style:style style:name="T7441" style:parent-style-name="Absatz-Standardschriftart" style:family="text">
      <style:text-properties fo:color="#4371C4" fo:letter-spacing="0.0118in"/>
    </style:style>
    <style:style style:name="T7442" style:parent-style-name="Absatz-Standardschriftart" style:family="text">
      <style:text-properties fo:color="#4371C4" fo:letter-spacing="-0.0006in"/>
    </style:style>
    <style:style style:name="T7443" style:parent-style-name="Absatz-Standardschriftart" style:family="text">
      <style:text-properties fo:color="#4371C4" fo:letter-spacing="0.0118in"/>
    </style:style>
    <style:style style:name="T7444" style:parent-style-name="Absatz-Standardschriftart" style:family="text">
      <style:text-properties fo:color="#4371C4"/>
    </style:style>
    <style:style style:name="T7445" style:parent-style-name="Absatz-Standardschriftart" style:family="text">
      <style:text-properties fo:color="#4371C4" fo:letter-spacing="0.0097in"/>
    </style:style>
    <style:style style:name="T7446" style:parent-style-name="Absatz-Standardschriftart" style:family="text">
      <style:text-properties fo:color="#4371C4" fo:letter-spacing="-0.0006in"/>
    </style:style>
    <style:style style:name="T7447" style:parent-style-name="Absatz-Standardschriftart" style:family="text">
      <style:text-properties fo:color="#4371C4" fo:letter-spacing="0.0104in"/>
    </style:style>
    <style:style style:name="T7448" style:parent-style-name="Absatz-Standardschriftart" style:family="text">
      <style:text-properties fo:color="#4371C4"/>
    </style:style>
    <style:style style:name="T7449" style:parent-style-name="Absatz-Standardschriftart" style:family="text">
      <style:text-properties fo:color="#4371C4" fo:letter-spacing="0.0125in"/>
    </style:style>
    <style:style style:name="T7450" style:parent-style-name="Absatz-Standardschriftart" style:family="text">
      <style:text-properties fo:color="#4371C4" fo:letter-spacing="-0.0006in"/>
    </style:style>
    <style:style style:name="T7451" style:parent-style-name="Absatz-Standardschriftart" style:family="text">
      <style:text-properties style:font-name="Times New Roman" fo:color="#4371C4" fo:letter-spacing="0.0534in" style:text-scale="99%"/>
    </style:style>
    <style:style style:name="T7452" style:parent-style-name="Absatz-Standardschriftart" style:family="text">
      <style:text-properties fo:color="#4371C4"/>
    </style:style>
    <style:style style:name="T7453" style:parent-style-name="Absatz-Standardschriftart" style:family="text">
      <style:text-properties fo:color="#4371C4" fo:letter-spacing="0.018in"/>
    </style:style>
    <style:style style:name="T7454" style:parent-style-name="Absatz-Standardschriftart" style:family="text">
      <style:text-properties fo:color="#4371C4" fo:letter-spacing="-0.0006in"/>
    </style:style>
    <style:style style:name="T7455" style:parent-style-name="Absatz-Standardschriftart" style:family="text">
      <style:text-properties fo:color="#4371C4" fo:letter-spacing="0.0173in"/>
    </style:style>
    <style:style style:name="T7456" style:parent-style-name="Absatz-Standardschriftart" style:family="text">
      <style:text-properties fo:color="#4371C4"/>
    </style:style>
    <style:style style:name="T7457" style:parent-style-name="Absatz-Standardschriftart" style:family="text">
      <style:text-properties fo:color="#4371C4" fo:letter-spacing="0.0173in"/>
    </style:style>
    <style:style style:name="T7458" style:parent-style-name="Absatz-Standardschriftart" style:family="text">
      <style:text-properties fo:color="#4371C4"/>
    </style:style>
    <style:style style:name="T7459" style:parent-style-name="Absatz-Standardschriftart" style:family="text">
      <style:text-properties fo:color="#4371C4" fo:letter-spacing="0.0166in"/>
    </style:style>
    <style:style style:name="T7460" style:parent-style-name="Absatz-Standardschriftart" style:family="text">
      <style:text-properties fo:color="#4371C4" fo:letter-spacing="-0.0006in"/>
    </style:style>
    <style:style style:name="T7461" style:parent-style-name="Absatz-Standardschriftart" style:family="text">
      <style:text-properties fo:color="#4371C4" fo:letter-spacing="0.0173in"/>
    </style:style>
    <style:style style:name="T7462" style:parent-style-name="Absatz-Standardschriftart" style:family="text">
      <style:text-properties fo:color="#4371C4" fo:letter-spacing="-0.0006in"/>
    </style:style>
    <style:style style:name="T7463" style:parent-style-name="Absatz-Standardschriftart" style:family="text">
      <style:text-properties fo:color="#4371C4" fo:letter-spacing="0.0173in"/>
    </style:style>
    <style:style style:name="T7464" style:parent-style-name="Absatz-Standardschriftart" style:family="text">
      <style:text-properties fo:color="#4371C4" fo:letter-spacing="-0.0006in"/>
    </style:style>
    <style:style style:name="T7465" style:parent-style-name="Absatz-Standardschriftart" style:family="text">
      <style:text-properties fo:color="#4371C4" fo:letter-spacing="0.0166in"/>
    </style:style>
    <style:style style:name="T7466" style:parent-style-name="Absatz-Standardschriftart" style:family="text">
      <style:text-properties fo:color="#4371C4"/>
    </style:style>
    <style:style style:name="T7467" style:parent-style-name="Absatz-Standardschriftart" style:family="text">
      <style:text-properties fo:color="#4371C4" fo:letter-spacing="0.0173in"/>
    </style:style>
    <style:style style:name="T7468" style:parent-style-name="Absatz-Standardschriftart" style:family="text">
      <style:text-properties fo:color="#4371C4"/>
    </style:style>
    <style:style style:name="T7469" style:parent-style-name="Absatz-Standardschriftart" style:family="text">
      <style:text-properties fo:color="#4371C4" fo:letter-spacing="0.0173in"/>
    </style:style>
    <style:style style:name="T7470" style:parent-style-name="Absatz-Standardschriftart" style:family="text">
      <style:text-properties fo:color="#4371C4"/>
    </style:style>
    <style:style style:name="T7471" style:parent-style-name="Absatz-Standardschriftart" style:family="text">
      <style:text-properties fo:color="#4371C4" fo:letter-spacing="0.0166in"/>
    </style:style>
    <style:style style:name="T7472" style:parent-style-name="Absatz-Standardschriftart" style:family="text">
      <style:text-properties fo:color="#4371C4"/>
    </style:style>
    <style:style style:name="T7473" style:parent-style-name="Absatz-Standardschriftart" style:family="text">
      <style:text-properties fo:color="#4371C4" fo:letter-spacing="0.0173in"/>
    </style:style>
    <style:style style:name="T7474" style:parent-style-name="Absatz-Standardschriftart" style:family="text">
      <style:text-properties fo:color="#4371C4" fo:letter-spacing="-0.0006in"/>
    </style:style>
    <style:style style:name="T7475" style:parent-style-name="Absatz-Standardschriftart" style:family="text">
      <style:text-properties fo:color="#4371C4" fo:letter-spacing="0.0187in"/>
    </style:style>
    <style:style style:name="T7476" style:parent-style-name="Absatz-Standardschriftart" style:family="text">
      <style:text-properties fo:color="#4371C4"/>
    </style:style>
    <style:style style:name="T7477" style:parent-style-name="Absatz-Standardschriftart" style:family="text">
      <style:text-properties fo:color="#4371C4" fo:letter-spacing="0.0166in"/>
    </style:style>
    <style:style style:name="T7478" style:parent-style-name="Absatz-Standardschriftart" style:family="text">
      <style:text-properties fo:color="#4371C4" fo:letter-spacing="-0.0006in"/>
    </style:style>
    <style:style style:name="T7479" style:parent-style-name="Absatz-Standardschriftart" style:family="text">
      <style:text-properties fo:color="#4371C4" fo:letter-spacing="0.0187in"/>
    </style:style>
    <style:style style:name="T7480" style:parent-style-name="Absatz-Standardschriftart" style:family="text">
      <style:text-properties fo:color="#4371C4" fo:letter-spacing="-0.0006in"/>
    </style:style>
    <style:style style:name="T7481" style:parent-style-name="Absatz-Standardschriftart" style:family="text">
      <style:text-properties fo:color="#4371C4" fo:letter-spacing="0.0173in"/>
    </style:style>
    <style:style style:name="T7482" style:parent-style-name="Absatz-Standardschriftart" style:family="text">
      <style:text-properties fo:color="#4371C4"/>
    </style:style>
    <style:style style:name="T7483" style:parent-style-name="Absatz-Standardschriftart" style:family="text">
      <style:text-properties fo:color="#4371C4" fo:letter-spacing="0.0173in"/>
    </style:style>
    <style:style style:name="T7484" style:parent-style-name="Absatz-Standardschriftart" style:family="text">
      <style:text-properties fo:color="#4371C4" fo:letter-spacing="-0.0006in"/>
    </style:style>
    <style:style style:name="T7485" style:parent-style-name="Absatz-Standardschriftart" style:family="text">
      <style:text-properties fo:color="#4371C4" fo:letter-spacing="0.018in"/>
    </style:style>
    <style:style style:name="T7486" style:parent-style-name="Absatz-Standardschriftart" style:family="text">
      <style:text-properties fo:color="#4371C4" fo:letter-spacing="-0.0006in"/>
    </style:style>
    <style:style style:name="T7487" style:parent-style-name="Absatz-Standardschriftart" style:family="text">
      <style:text-properties fo:color="#4371C4" fo:letter-spacing="0.0173in"/>
    </style:style>
    <style:style style:name="T7488" style:parent-style-name="Absatz-Standardschriftart" style:family="text">
      <style:text-properties fo:color="#4371C4"/>
    </style:style>
    <style:style style:name="T7489" style:parent-style-name="Absatz-Standardschriftart" style:family="text">
      <style:text-properties fo:color="#4371C4" fo:letter-spacing="0.0173in"/>
    </style:style>
    <style:style style:name="T7490" style:parent-style-name="Absatz-Standardschriftart" style:family="text">
      <style:text-properties fo:color="#4371C4" fo:letter-spacing="-0.0006in"/>
    </style:style>
    <style:style style:name="T7491" style:parent-style-name="Absatz-Standardschriftart" style:family="text">
      <style:text-properties style:font-name="Times New Roman" fo:color="#4371C4" fo:letter-spacing="0.0423in"/>
    </style:style>
    <style:style style:name="T7492" style:parent-style-name="Absatz-Standardschriftart" style:family="text">
      <style:text-properties fo:color="#4371C4" fo:letter-spacing="-0.0006in"/>
    </style:style>
    <style:style style:name="T7493" style:parent-style-name="Absatz-Standardschriftart" style:family="text">
      <style:text-properties fo:color="#4371C4"/>
    </style:style>
    <style:style style:name="T7494" style:parent-style-name="Absatz-Standardschriftart" style:family="text">
      <style:text-properties fo:color="#4371C4" fo:letter-spacing="0.0034in"/>
    </style:style>
    <style:style style:name="T7495" style:parent-style-name="Absatz-Standardschriftart" style:family="text">
      <style:text-properties fo:color="#4371C4" fo:letter-spacing="-0.0006in"/>
    </style:style>
    <style:style style:name="T7496" style:parent-style-name="Absatz-Standardschriftart" style:family="text">
      <style:text-properties fo:color="#4371C4"/>
    </style:style>
    <style:style style:name="T7497" style:parent-style-name="Absatz-Standardschriftart" style:family="text">
      <style:text-properties fo:color="#4371C4" fo:letter-spacing="0.0034in"/>
    </style:style>
    <style:style style:name="T7498" style:parent-style-name="Absatz-Standardschriftart" style:family="text">
      <style:text-properties fo:color="#4371C4" fo:letter-spacing="-0.0006in"/>
    </style:style>
    <style:style style:name="T7499" style:parent-style-name="Absatz-Standardschriftart" style:family="text">
      <style:text-properties fo:color="#4371C4"/>
    </style:style>
    <style:style style:name="T7500" style:parent-style-name="Absatz-Standardschriftart" style:family="text">
      <style:text-properties fo:color="#4371C4" fo:letter-spacing="0.0041in"/>
    </style:style>
    <style:style style:name="T7501" style:parent-style-name="Absatz-Standardschriftart" style:family="text">
      <style:text-properties fo:color="#4371C4" fo:letter-spacing="-0.0006in"/>
    </style:style>
    <style:style style:name="T7502" style:parent-style-name="Absatz-Standardschriftart" style:family="text">
      <style:text-properties fo:color="#4371C4"/>
    </style:style>
    <style:style style:name="T7503" style:parent-style-name="Absatz-Standardschriftart" style:family="text">
      <style:text-properties fo:color="#4371C4" fo:letter-spacing="0.002in"/>
    </style:style>
    <style:style style:name="T7504" style:parent-style-name="Absatz-Standardschriftart" style:family="text">
      <style:text-properties fo:color="#4371C4" fo:letter-spacing="-0.0006in"/>
    </style:style>
    <style:style style:name="T7505" style:parent-style-name="Absatz-Standardschriftart" style:family="text">
      <style:text-properties fo:color="#4371C4"/>
    </style:style>
    <style:style style:name="T7506" style:parent-style-name="Absatz-Standardschriftart" style:family="text">
      <style:text-properties fo:color="#4371C4" fo:letter-spacing="0.0041in"/>
    </style:style>
    <style:style style:name="T7507" style:parent-style-name="Absatz-Standardschriftart" style:family="text">
      <style:text-properties fo:color="#4371C4" fo:letter-spacing="-0.0006in"/>
    </style:style>
    <style:style style:name="T7508" style:parent-style-name="Absatz-Standardschriftart" style:family="text">
      <style:text-properties fo:color="#4371C4"/>
    </style:style>
    <style:style style:name="T7509" style:parent-style-name="Absatz-Standardschriftart" style:family="text">
      <style:text-properties fo:color="#4371C4" fo:letter-spacing="0.0034in"/>
    </style:style>
    <style:style style:name="T7510" style:parent-style-name="Absatz-Standardschriftart" style:family="text">
      <style:text-properties fo:color="#4371C4" fo:letter-spacing="-0.0006in"/>
    </style:style>
    <style:style style:name="T7511" style:parent-style-name="Absatz-Standardschriftart" style:family="text">
      <style:text-properties fo:color="#4371C4"/>
    </style:style>
    <style:style style:name="T7512" style:parent-style-name="Absatz-Standardschriftart" style:family="text">
      <style:text-properties fo:color="#4371C4" fo:letter-spacing="0.0041in"/>
    </style:style>
    <style:style style:name="T7513" style:parent-style-name="Absatz-Standardschriftart" style:family="text">
      <style:text-properties fo:color="#4371C4" fo:letter-spacing="-0.0006in"/>
    </style:style>
    <style:style style:name="T7514" style:parent-style-name="Absatz-Standardschriftart" style:family="text">
      <style:text-properties fo:color="#4371C4"/>
    </style:style>
    <style:style style:name="T7515" style:parent-style-name="Absatz-Standardschriftart" style:family="text">
      <style:text-properties fo:color="#4371C4" fo:letter-spacing="0.0034in"/>
    </style:style>
    <style:style style:name="T7516" style:parent-style-name="Absatz-Standardschriftart" style:family="text">
      <style:text-properties fo:color="#4371C4" fo:letter-spacing="-0.0006in"/>
    </style:style>
    <style:style style:name="T7517" style:parent-style-name="Absatz-Standardschriftart" style:family="text">
      <style:text-properties fo:color="#4371C4"/>
    </style:style>
    <style:style style:name="T7518" style:parent-style-name="Absatz-Standardschriftart" style:family="text">
      <style:text-properties fo:color="#4371C4" fo:letter-spacing="0.0041in"/>
    </style:style>
    <style:style style:name="T7519" style:parent-style-name="Absatz-Standardschriftart" style:family="text">
      <style:text-properties fo:color="#4371C4" fo:letter-spacing="-0.0006in"/>
    </style:style>
    <style:style style:name="T7520" style:parent-style-name="Absatz-Standardschriftart" style:family="text">
      <style:text-properties fo:color="#4371C4"/>
    </style:style>
    <style:style style:name="T7521" style:parent-style-name="Absatz-Standardschriftart" style:family="text">
      <style:text-properties fo:color="#4371C4" fo:letter-spacing="0.0034in"/>
    </style:style>
    <style:style style:name="T7522" style:parent-style-name="Absatz-Standardschriftart" style:family="text">
      <style:text-properties fo:color="#4371C4" fo:letter-spacing="-0.0006in"/>
    </style:style>
    <style:style style:name="P7523" style:parent-style-name="Standard" style:master-page-name="MP9" style:family="paragraph">
      <style:paragraph-properties fo:break-before="page" fo:margin-top="0.0069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7525" style:parent-style-name="Textkörper" style:family="paragraph">
      <style:paragraph-properties fo:text-align="justify" fo:margin-top="0.0534in" fo:margin-right="1.1777in"/>
    </style:style>
    <style:style style:name="T7526" style:parent-style-name="Absatz-Standardschriftart" style:family="text">
      <style:text-properties fo:color="#4371C4" fo:letter-spacing="-0.0006in"/>
    </style:style>
    <style:style style:name="T7527" style:parent-style-name="Absatz-Standardschriftart" style:family="text">
      <style:text-properties fo:color="#4371C4" fo:letter-spacing="0.002in"/>
    </style:style>
    <style:style style:name="T7528" style:parent-style-name="Absatz-Standardschriftart" style:family="text">
      <style:text-properties fo:color="#4371C4" fo:letter-spacing="-0.0006in"/>
    </style:style>
    <style:style style:name="T7529" style:parent-style-name="Absatz-Standardschriftart" style:family="text">
      <style:text-properties fo:color="#4371C4" fo:letter-spacing="0.0027in"/>
    </style:style>
    <style:style style:name="T7530" style:parent-style-name="Absatz-Standardschriftart" style:family="text">
      <style:text-properties fo:color="#4371C4" fo:letter-spacing="-0.0006in"/>
    </style:style>
    <style:style style:name="T7531" style:parent-style-name="Absatz-Standardschriftart" style:family="text">
      <style:text-properties fo:color="#4371C4" fo:letter-spacing="0.0013in"/>
    </style:style>
    <style:style style:name="T7532" style:parent-style-name="Absatz-Standardschriftart" style:family="text">
      <style:text-properties fo:color="#4371C4" fo:letter-spacing="-0.0006in"/>
    </style:style>
    <style:style style:name="T7533" style:parent-style-name="Absatz-Standardschriftart" style:family="text">
      <style:text-properties fo:color="#4371C4" fo:letter-spacing="0.002in"/>
    </style:style>
    <style:style style:name="T7534" style:parent-style-name="Absatz-Standardschriftart" style:family="text">
      <style:text-properties fo:color="#4371C4"/>
    </style:style>
    <style:style style:name="T7535" style:parent-style-name="Absatz-Standardschriftart" style:family="text">
      <style:text-properties fo:color="#4371C4" fo:letter-spacing="0.002in"/>
    </style:style>
    <style:style style:name="T7536" style:parent-style-name="Absatz-Standardschriftart" style:family="text">
      <style:text-properties fo:color="#4371C4" fo:letter-spacing="-0.0006in"/>
    </style:style>
    <style:style style:name="T7537" style:parent-style-name="Absatz-Standardschriftart" style:family="text">
      <style:text-properties fo:color="#4371C4" fo:letter-spacing="0.0013in"/>
    </style:style>
    <style:style style:name="T7538" style:parent-style-name="Absatz-Standardschriftart" style:family="text">
      <style:text-properties fo:color="#4371C4" fo:letter-spacing="-0.0006in"/>
    </style:style>
    <style:style style:name="T7539" style:parent-style-name="Absatz-Standardschriftart" style:family="text">
      <style:text-properties fo:color="#4371C4"/>
    </style:style>
    <style:style style:name="T7540" style:parent-style-name="Absatz-Standardschriftart" style:family="text">
      <style:text-properties fo:color="#4371C4" fo:letter-spacing="0.002in"/>
    </style:style>
    <style:style style:name="T7541" style:parent-style-name="Absatz-Standardschriftart" style:family="text">
      <style:text-properties fo:color="#4371C4" fo:letter-spacing="-0.0006in"/>
    </style:style>
    <style:style style:name="T7542" style:parent-style-name="Absatz-Standardschriftart" style:family="text">
      <style:text-properties fo:color="#4371C4" fo:letter-spacing="0.0013in"/>
    </style:style>
    <style:style style:name="T7543" style:parent-style-name="Absatz-Standardschriftart" style:family="text">
      <style:text-properties fo:color="#4371C4"/>
    </style:style>
    <style:style style:name="T7544" style:parent-style-name="Absatz-Standardschriftart" style:family="text">
      <style:text-properties fo:color="#4371C4" fo:letter-spacing="0.002in"/>
    </style:style>
    <style:style style:name="T7545" style:parent-style-name="Absatz-Standardschriftart" style:family="text">
      <style:text-properties fo:color="#4371C4" fo:letter-spacing="-0.0006in"/>
    </style:style>
    <style:style style:name="T7546" style:parent-style-name="Absatz-Standardschriftart" style:family="text">
      <style:text-properties fo:color="#4371C4" fo:letter-spacing="0.002in"/>
    </style:style>
    <style:style style:name="T7547" style:parent-style-name="Absatz-Standardschriftart" style:family="text">
      <style:text-properties fo:color="#4371C4" fo:letter-spacing="-0.0006in"/>
    </style:style>
    <style:style style:name="T7548" style:parent-style-name="Absatz-Standardschriftart" style:family="text">
      <style:text-properties fo:color="#4371C4" fo:letter-spacing="0.0013in"/>
    </style:style>
    <style:style style:name="T7549" style:parent-style-name="Absatz-Standardschriftart" style:family="text">
      <style:text-properties fo:color="#4371C4" fo:letter-spacing="-0.0006in"/>
    </style:style>
    <style:style style:name="T7550" style:parent-style-name="Absatz-Standardschriftart" style:family="text">
      <style:text-properties fo:color="#4371C4" fo:letter-spacing="0.002in"/>
    </style:style>
    <style:style style:name="T7551" style:parent-style-name="Absatz-Standardschriftart" style:family="text">
      <style:text-properties fo:color="#4371C4"/>
    </style:style>
    <style:style style:name="T7552" style:parent-style-name="Absatz-Standardschriftart" style:family="text">
      <style:text-properties fo:color="#4371C4" fo:letter-spacing="0.0013in"/>
    </style:style>
    <style:style style:name="T7553" style:parent-style-name="Absatz-Standardschriftart" style:family="text">
      <style:text-properties fo:color="#4371C4"/>
    </style:style>
    <style:style style:name="T7554" style:parent-style-name="Absatz-Standardschriftart" style:family="text">
      <style:text-properties fo:color="#4371C4" fo:letter-spacing="0.002in"/>
    </style:style>
    <style:style style:name="T7555" style:parent-style-name="Absatz-Standardschriftart" style:family="text">
      <style:text-properties fo:color="#4371C4" fo:letter-spacing="-0.0006in"/>
    </style:style>
    <style:style style:name="T7556" style:parent-style-name="Absatz-Standardschriftart" style:family="text">
      <style:text-properties style:font-name="Times New Roman" fo:color="#4371C4" fo:letter-spacing="0.0659in"/>
    </style:style>
    <style:style style:name="T7557" style:parent-style-name="Absatz-Standardschriftart" style:family="text">
      <style:text-properties fo:color="#4371C4"/>
    </style:style>
    <style:style style:name="T7558" style:parent-style-name="Absatz-Standardschriftart" style:family="text">
      <style:text-properties fo:color="#4371C4" fo:letter-spacing="-0.0013in"/>
    </style:style>
    <style:style style:name="T7559" style:parent-style-name="Absatz-Standardschriftart" style:family="text">
      <style:text-properties fo:color="#4371C4" fo:letter-spacing="-0.0006in"/>
    </style:style>
    <style:style style:name="T7560" style:parent-style-name="Absatz-Standardschriftart" style:family="text">
      <style:text-properties fo:color="#4371C4" fo:letter-spacing="0.0006in"/>
    </style:style>
    <style:style style:name="T7561" style:parent-style-name="Absatz-Standardschriftart" style:family="text">
      <style:text-properties fo:color="#4371C4"/>
    </style:style>
    <style:style style:name="T7562" style:parent-style-name="Absatz-Standardschriftart" style:family="text">
      <style:text-properties fo:color="#4371C4" fo:letter-spacing="-0.0013in"/>
    </style:style>
    <style:style style:name="T7563" style:parent-style-name="Absatz-Standardschriftart" style:family="text">
      <style:text-properties fo:color="#4371C4"/>
    </style:style>
    <style:style style:name="T7564" style:parent-style-name="Absatz-Standardschriftart" style:family="text">
      <style:text-properties fo:color="#4371C4" fo:letter-spacing="-0.0013in"/>
    </style:style>
    <style:style style:name="T7565" style:parent-style-name="Absatz-Standardschriftart" style:family="text">
      <style:text-properties fo:color="#4371C4"/>
    </style:style>
    <style:style style:name="T7566" style:parent-style-name="Absatz-Standardschriftart" style:family="text">
      <style:text-properties fo:color="#4371C4" fo:letter-spacing="-0.0013in"/>
    </style:style>
    <style:style style:name="T7567" style:parent-style-name="Absatz-Standardschriftart" style:family="text">
      <style:text-properties fo:color="#4371C4" fo:letter-spacing="-0.0006in"/>
    </style:style>
    <style:style style:name="P7568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69" style:parent-style-name="Textkörper" style:family="paragraph">
      <style:paragraph-properties fo:text-align="justify" fo:margin-right="1.1784in" fo:text-indent="0in">
        <style:tab-stops>
          <style:tab-stop style:type="left" style:position="0.1555in"/>
        </style:tab-stops>
      </style:paragraph-properties>
    </style:style>
    <style:style style:name="P757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571" style:parent-style-name="Absatz-Standardschriftart" style:family="text">
      <style:text-properties style:font-name="Arial" fo:font-size="6pt" style:font-size-asian="6pt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145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152in"/>
    </style:style>
    <style:style style:name="T7576" style:parent-style-name="Absatz-Standardschriftart" style:family="text">
      <style:text-properties fo:letter-spacing="0.0152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131in"/>
    </style:style>
    <style:style style:name="T7579" style:parent-style-name="Absatz-Standardschriftart" style:family="text">
      <style:text-properties fo:letter-spacing="0.0152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0.0138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0.0152in"/>
    </style:style>
    <style:style style:name="T7584" style:parent-style-name="Absatz-Standardschriftart" style:family="text">
      <style:text-properties fo:letter-spacing="0.0131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152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152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152in"/>
    </style:style>
    <style:style style:name="T7591" style:parent-style-name="Absatz-Standardschriftart" style:family="text">
      <style:text-properties fo:letter-spacing="0.0131in"/>
    </style:style>
    <style:style style:name="T7592" style:parent-style-name="Absatz-Standardschriftart" style:family="text">
      <style:text-properties fo:letter-spacing="0.0152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152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152in"/>
    </style:style>
    <style:style style:name="T7597" style:parent-style-name="Absatz-Standardschriftart" style:family="text">
      <style:text-properties fo:letter-spacing="0.0145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style:font-name="Times New Roman" fo:letter-spacing="0.052in"/>
    </style:style>
    <style:style style:name="T7600" style:parent-style-name="Absatz-Standardschriftart" style:family="text">
      <style:text-properties fo:letter-spacing="0.0166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173in"/>
    </style:style>
    <style:style style:name="T7603" style:parent-style-name="Absatz-Standardschriftart" style:family="text">
      <style:text-properties fo:letter-spacing="0.0166in"/>
    </style:style>
    <style:style style:name="T7604" style:parent-style-name="Absatz-Standardschriftart" style:family="text">
      <style:text-properties fo:letter-spacing="0.0173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173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166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173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173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173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173in"/>
    </style:style>
    <style:style style:name="T7617" style:parent-style-name="Absatz-Standardschriftart" style:family="text">
      <style:text-properties fo:letter-spacing="0.0166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173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173in"/>
    </style:style>
    <style:style style:name="T7622" style:parent-style-name="Absatz-Standardschriftart" style:family="text">
      <style:text-properties fo:letter-spacing="0.0173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173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173in"/>
    </style:style>
    <style:style style:name="T7627" style:parent-style-name="Absatz-Standardschriftart" style:family="text">
      <style:text-properties style:font-name="Times New Roman" fo:letter-spacing="0.0465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-0.002in"/>
    </style:style>
    <style:style style:name="T7630" style:parent-style-name="Absatz-Standardschriftart" style:family="text">
      <style:text-properties fo:letter-spacing="-0.0013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-0.0013in"/>
    </style:style>
    <style:style style:name="T7633" style:parent-style-name="Absatz-Standardschriftart" style:family="text">
      <style:text-properties fo:letter-spacing="-0.002in"/>
    </style:style>
    <style:style style:name="T7634" style:parent-style-name="Absatz-Standardschriftart" style:family="text">
      <style:text-properties fo:letter-spacing="-0.0013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006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0.0006in"/>
    </style:style>
    <style:style style:name="T7640" style:parent-style-name="Absatz-Standardschriftart" style:family="text">
      <style:text-properties fo:letter-spacing="-0.0013in"/>
    </style:style>
    <style:style style:name="T7641" style:parent-style-name="Absatz-Standardschriftart" style:family="text">
      <style:text-properties fo:letter-spacing="-0.0006in"/>
    </style:style>
    <style:style style:name="P7642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7643" style:parent-style-name="Textkörper" style:family="paragraph">
      <style:paragraph-properties fo:text-align="justify" fo:margin-left="0.5298in" fo:text-indent="-0.1402in">
        <style:tab-stops>
          <style:tab-stop style:type="left" style:position="0.0006in"/>
        </style:tab-stops>
      </style:paragraph-properties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-0.0013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006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-0.0013in"/>
    </style:style>
    <style:style style:name="T7652" style:parent-style-name="Absatz-Standardschriftart" style:family="text">
      <style:text-properties fo:letter-spacing="0.0006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006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-0.0013in"/>
    </style:style>
    <style:style style:name="T7657" style:parent-style-name="Absatz-Standardschriftart" style:family="text">
      <style:text-properties fo:letter-spacing="-0.002in"/>
    </style:style>
    <style:style style:name="T7658" style:parent-style-name="Absatz-Standardschriftart" style:family="text">
      <style:text-properties fo:letter-spacing="0.0006in"/>
    </style:style>
    <style:style style:name="T7659" style:parent-style-name="Absatz-Standardschriftart" style:family="text">
      <style:text-properties fo:letter-spacing="-0.0013in"/>
    </style:style>
    <style:style style:name="T7660" style:parent-style-name="Absatz-Standardschriftart" style:family="text">
      <style:text-properties fo:letter-spacing="0.0006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-0.0006in"/>
    </style:style>
    <style:style style:name="P766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665" style:parent-style-name="Textkörper" style:family="paragraph">
      <style:paragraph-properties fo:text-align="justify" fo:text-indent="0in">
        <style:tab-stops>
          <style:tab-stop style:type="left" style:position="0.1472in"/>
        </style:tab-stops>
      </style:paragraph-properties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-0.0013in"/>
    </style:style>
    <style:style style:name="T7668" style:parent-style-name="Absatz-Standardschriftart" style:family="text">
      <style:text-properties fo:letter-spacing="0.0006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-0.0013in"/>
    </style:style>
    <style:style style:name="T7671" style:parent-style-name="Absatz-Standardschriftart" style:family="text">
      <style:text-properties fo:letter-spacing="-0.0013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006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-0.0013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006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006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-0.002in"/>
    </style:style>
    <style:style style:name="T7682" style:parent-style-name="Absatz-Standardschriftart" style:family="text">
      <style:text-properties fo:letter-spacing="0.0006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-0.0013in"/>
    </style:style>
    <style:style style:name="T7685" style:parent-style-name="Absatz-Standardschriftart" style:family="text">
      <style:text-properties fo:letter-spacing="-0.0013in"/>
    </style:style>
    <style:style style:name="T7686" style:parent-style-name="Absatz-Standardschriftart" style:family="text">
      <style:text-properties fo:letter-spacing="0.0006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-0.0013in"/>
    </style:style>
    <style:style style:name="T7689" style:parent-style-name="Absatz-Standardschriftart" style:family="text">
      <style:text-properties fo:letter-spacing="-0.0013in"/>
    </style:style>
    <style:style style:name="T7690" style:parent-style-name="Absatz-Standardschriftart" style:family="text">
      <style:text-properties fo:letter-spacing="-0.0006in"/>
    </style:style>
    <style:style style:name="P769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692" style:parent-style-name="Textkörper" style:family="paragraph">
      <style:paragraph-properties fo:text-align="justify" fo:margin-left="0.5361in" fo:text-indent="-0.1465in">
        <style:tab-stops>
          <style:tab-stop style:type="left" style:position="0.0006in"/>
        </style:tab-stops>
      </style:paragraph-properties>
    </style:style>
    <style:style style:name="P7693" style:parent-style-name="Standard" style:family="paragraph">
      <style:paragraph-properties fo:margin-top="0.0034in" fo:margin-left="0.0138in">
        <style:tab-stops/>
      </style:paragraph-properties>
    </style:style>
    <style:style style:name="T7694" style:parent-style-name="Absatz-Standardschriftart" style:family="text">
      <style:text-properties style:font-name="Arial" fo:font-size="6pt" style:font-size-asian="6pt"/>
    </style:style>
    <style:style style:name="T7695" style:parent-style-name="Absatz-Standardschriftart" style:family="text">
      <style:text-properties style:font-name="Arial" fo:letter-spacing="-0.0006in" fo:font-size="6pt" style:font-size-asian="6pt"/>
    </style:style>
    <style:style style:name="T7696" style:parent-style-name="Absatz-Standardschriftart" style:family="text">
      <style:text-properties style:font-name="Arial" fo:font-size="6pt" style:font-size-asian="6pt"/>
    </style:style>
    <style:style style:name="P7697" style:parent-style-name="Standard" style:family="paragraph">
      <style:paragraph-properties fo:margin-top="0.0013in" fo:margin-left="0.0138in">
        <style:tab-stops/>
      </style:paragraph-properties>
    </style:style>
    <style:style style:name="T7698" style:parent-style-name="Absatz-Standardschriftart" style:family="text">
      <style:text-properties style:font-name="Arial" fo:font-size="7pt" style:font-size-asian="7pt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-0.0013in"/>
    </style:style>
    <style:style style:name="T7701" style:parent-style-name="Absatz-Standardschriftart" style:family="text">
      <style:text-properties fo:letter-spacing="0.0006in"/>
    </style:style>
    <style:style style:name="T7702" style:parent-style-name="Absatz-Standardschriftart" style:family="text">
      <style:text-properties fo:letter-spacing="-0.0006in"/>
    </style:style>
    <style:style style:name="P770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04" style:parent-style-name="Textkörper" style:family="paragraph">
      <style:paragraph-properties fo:text-align="justify" fo:margin-left="0.5298in" fo:text-indent="-0.1402in">
        <style:tab-stops>
          <style:tab-stop style:type="left" style:position="0.0006in"/>
        </style:tab-stops>
      </style:paragraph-properties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-0.002in"/>
    </style:style>
    <style:style style:name="T7707" style:parent-style-name="Absatz-Standardschriftart" style:family="text">
      <style:text-properties fo:letter-spacing="0.0006in"/>
    </style:style>
    <style:style style:name="T7708" style:parent-style-name="Absatz-Standardschriftart" style:family="text">
      <style:text-properties fo:letter-spacing="-0.0013in"/>
    </style:style>
    <style:style style:name="T7709" style:parent-style-name="Absatz-Standardschriftart" style:family="text">
      <style:text-properties fo:letter-spacing="0.0006in"/>
    </style:style>
    <style:style style:name="T7710" style:parent-style-name="Absatz-Standardschriftart" style:family="text">
      <style:text-properties fo:letter-spacing="0.0006in"/>
    </style:style>
    <style:style style:name="T7711" style:parent-style-name="Absatz-Standardschriftart" style:family="text">
      <style:text-properties fo:letter-spacing="-0.0006in"/>
    </style:style>
    <style:style style:name="P7712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7713" style:parent-style-name="Textkörper" style:family="paragraph">
      <style:paragraph-properties fo:text-align="justify" fo:margin-right="1.177in" fo:text-indent="0in">
        <style:tab-stops>
          <style:tab-stop style:type="left" style:position="0.1472in"/>
        </style:tab-stops>
      </style:paragraph-properties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006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006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006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006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006in"/>
    </style:style>
    <style:style style:name="T7725" style:parent-style-name="Absatz-Standardschriftart" style:family="text">
      <style:text-properties fo:letter-spacing="-0.002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006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006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0.0006in"/>
    </style:style>
    <style:style style:name="T7734" style:parent-style-name="Absatz-Standardschriftart" style:family="text">
      <style:text-properties fo:letter-spacing="-0.0013in"/>
    </style:style>
    <style:style style:name="T7735" style:parent-style-name="Absatz-Standardschriftart" style:family="text">
      <style:text-properties style:font-name="Times New Roman" fo:letter-spacing="0.0506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-0.002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-0.0013in"/>
    </style:style>
    <style:style style:name="T7740" style:parent-style-name="Absatz-Standardschriftart" style:family="text">
      <style:text-properties fo:letter-spacing="0.0006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0.0006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-0.0013in"/>
    </style:style>
    <style:style style:name="T7745" style:parent-style-name="Absatz-Standardschriftart" style:family="text">
      <style:text-properties fo:letter-spacing="0.0006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-0.0013in"/>
    </style:style>
    <style:style style:name="T7748" style:parent-style-name="Absatz-Standardschriftart" style:family="text">
      <style:text-properties fo:letter-spacing="-0.0013in"/>
    </style:style>
    <style:style style:name="T7749" style:parent-style-name="Absatz-Standardschriftart" style:family="text">
      <style:text-properties fo:letter-spacing="-0.0006in"/>
    </style:style>
    <style:style style:name="P775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51" style:parent-style-name="Textkörper" style:family="paragraph">
      <style:paragraph-properties fo:text-align="justify" fo:margin-left="0.5361in" fo:text-indent="-0.1465in">
        <style:tab-stops>
          <style:tab-stop style:type="left" style:position="0.0006in"/>
        </style:tab-stops>
      </style:paragraph-properties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-0.0027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-0.002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-0.002in"/>
    </style:style>
    <style:style style:name="T7760" style:parent-style-name="Absatz-Standardschriftart" style:family="text">
      <style:text-properties fo:letter-spacing="-0.0013in"/>
    </style:style>
    <style:style style:name="T7761" style:parent-style-name="Absatz-Standardschriftart" style:family="text">
      <style:text-properties fo:letter-spacing="-0.0006in"/>
    </style:style>
    <style:style style:name="P7762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63" style:parent-style-name="Textkörper" style:family="paragraph">
      <style:paragraph-properties fo:text-align="justify" fo:margin-left="0.5013in" fo:text-indent="-0.1118in">
        <style:tab-stops>
          <style:tab-stop style:type="left" style:position="0.0006in"/>
        </style:tab-stops>
      </style:paragraph-properties>
    </style:style>
    <style:style style:name="P776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765" style:parent-style-name="Absatz-Standardschriftart" style:family="text">
      <style:text-properties style:font-name="Arial" fo:font-size="6pt" style:font-size-asian="6pt"/>
    </style:style>
    <style:style style:name="P7766" style:parent-style-name="Standard" style:family="paragraph">
      <style:paragraph-properties fo:line-height="0.0895in" fo:margin-left="0.0138in">
        <style:tab-stops/>
      </style:paragraph-properties>
    </style:style>
    <style:style style:name="T7767" style:parent-style-name="Absatz-Standardschriftart" style:family="text">
      <style:text-properties style:font-name="Arial" fo:font-size="6pt" style:font-size-asian="6pt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-0.0013in"/>
    </style:style>
    <style:style style:name="T7770" style:parent-style-name="Absatz-Standardschriftart" style:family="text">
      <style:text-properties fo:letter-spacing="-0.0013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0.0006in"/>
    </style:style>
    <style:style style:name="T7773" style:parent-style-name="Absatz-Standardschriftart" style:family="text">
      <style:text-properties fo:letter-spacing="-0.0013in"/>
    </style:style>
    <style:style style:name="T7774" style:parent-style-name="Absatz-Standardschriftart" style:family="text">
      <style:text-properties fo:letter-spacing="0.0006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-0.0013in"/>
    </style:style>
    <style:style style:name="T7777" style:parent-style-name="Absatz-Standardschriftart" style:family="text">
      <style:text-properties fo:letter-spacing="-0.0006in"/>
    </style:style>
    <style:style style:name="P7778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7779" style:parent-style-name="Textkörper" style:family="paragraph">
      <style:paragraph-properties fo:text-align="justify" fo:margin-right="1.1777in" fo:text-indent="0in">
        <style:tab-stops>
          <style:tab-stop style:type="left" style:position="0.1708in"/>
        </style:tab-stops>
      </style:paragraph-properties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236in"/>
    </style:style>
    <style:style style:name="T7782" style:parent-style-name="Absatz-Standardschriftart" style:family="text">
      <style:text-properties fo:letter-spacing="0.0236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0.0236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0.0236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0.0236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243in"/>
    </style:style>
    <style:style style:name="T7791" style:parent-style-name="Absatz-Standardschriftart" style:family="text">
      <style:text-properties fo:letter-spacing="0.0236in"/>
    </style:style>
    <style:style style:name="T7792" style:parent-style-name="Absatz-Standardschriftart" style:family="text">
      <style:text-properties fo:letter-spacing="0.0236in"/>
    </style:style>
    <style:style style:name="T7793" style:parent-style-name="Absatz-Standardschriftart" style:family="text">
      <style:text-properties fo:letter-spacing="0.0229in"/>
    </style:style>
    <style:style style:name="T7794" style:parent-style-name="Absatz-Standardschriftart" style:family="text">
      <style:text-properties fo:letter-spacing="0.0236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243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243in"/>
    </style:style>
    <style:style style:name="T7799" style:parent-style-name="Absatz-Standardschriftart" style:family="text">
      <style:text-properties fo:letter-spacing="0.0215in"/>
    </style:style>
    <style:style style:name="T7800" style:parent-style-name="Absatz-Standardschriftart" style:family="text">
      <style:text-properties fo:letter-spacing="0.0236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0.0222in"/>
    </style:style>
    <style:style style:name="T7803" style:parent-style-name="Absatz-Standardschriftart" style:family="text">
      <style:text-properties style:font-name="Times New Roman" fo:letter-spacing="0.0423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-0.0013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006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006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-0.0013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006in"/>
    </style:style>
    <style:style style:name="T7814" style:parent-style-name="Absatz-Standardschriftart" style:family="text">
      <style:text-properties fo:letter-spacing="-0.0013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-0.0013in"/>
    </style:style>
    <style:style style:name="P781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18" style:parent-style-name="Textkörper" style:family="paragraph">
      <style:paragraph-properties fo:text-align="justify" fo:margin-right="1.177in" fo:text-indent="0in">
        <style:tab-stops>
          <style:tab-stop style:type="left" style:position="0.152in"/>
        </style:tab-stops>
      </style:paragraph-properties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048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0.0034in"/>
    </style:style>
    <style:style style:name="T7823" style:parent-style-name="Absatz-Standardschriftart" style:family="text">
      <style:text-properties fo:letter-spacing="0.0034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048in"/>
    </style:style>
    <style:style style:name="T7826" style:parent-style-name="Absatz-Standardschriftart" style:family="text">
      <style:text-properties fo:letter-spacing="0.0034in"/>
    </style:style>
    <style:style style:name="T7827" style:parent-style-name="Absatz-Standardschriftart" style:family="text">
      <style:text-properties fo:letter-spacing="0.0034in"/>
    </style:style>
    <style:style style:name="T7828" style:parent-style-name="Absatz-Standardschriftart" style:family="text">
      <style:text-properties fo:letter-spacing="0.0041in"/>
    </style:style>
    <style:style style:name="T7829" style:parent-style-name="Absatz-Standardschriftart" style:family="text">
      <style:text-properties fo:letter-spacing="0.0027in"/>
    </style:style>
    <style:style style:name="T7830" style:parent-style-name="Absatz-Standardschriftart" style:family="text">
      <style:text-properties fo:letter-spacing="0.0034in"/>
    </style:style>
    <style:style style:name="T7831" style:parent-style-name="Absatz-Standardschriftart" style:family="text">
      <style:text-properties fo:letter-spacing="0.0041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034in"/>
    </style:style>
    <style:style style:name="T7834" style:parent-style-name="Absatz-Standardschriftart" style:family="text">
      <style:text-properties fo:letter-spacing="0.0034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0.0034in"/>
    </style:style>
    <style:style style:name="T7837" style:parent-style-name="Absatz-Standardschriftart" style:family="text">
      <style:text-properties fo:letter-spacing="0.0034in"/>
    </style:style>
    <style:style style:name="T7838" style:parent-style-name="Absatz-Standardschriftart" style:family="text">
      <style:text-properties fo:letter-spacing="0.0034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048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0.0055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034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style:font-name="Times New Roman" fo:letter-spacing="0.0409in"/>
    </style:style>
    <style:style style:name="T7847" style:parent-style-name="Absatz-Standardschriftart" style:family="text">
      <style:text-properties fo:letter-spacing="-0.002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-0.0013in"/>
    </style:style>
    <style:style style:name="T7850" style:parent-style-name="Absatz-Standardschriftart" style:family="text">
      <style:text-properties fo:letter-spacing="-0.002in"/>
    </style:style>
    <style:style style:name="T7851" style:parent-style-name="Absatz-Standardschriftart" style:family="text">
      <style:text-properties fo:letter-spacing="-0.0013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0.0006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-0.0013in"/>
    </style:style>
    <style:style style:name="T7856" style:parent-style-name="Absatz-Standardschriftart" style:family="text">
      <style:text-properties fo:letter-spacing="-0.0006in"/>
    </style:style>
    <style:style style:name="P7857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7858" style:parent-style-name="Textkörper" style:family="paragraph">
      <style:paragraph-properties fo:text-align="justify" fo:margin-left="0.4944in" fo:text-indent="-0.1048in">
        <style:tab-stops>
          <style:tab-stop style:type="left" style:position="0.0006in"/>
        </style:tab-stops>
      </style:paragraph-properties>
    </style:style>
    <style:style style:name="P785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860" style:parent-style-name="Absatz-Standardschriftart" style:family="text">
      <style:text-properties style:font-name="Arial" fo:font-size="6pt" style:font-size-asian="6pt"/>
    </style:style>
    <style:style style:name="P7861" style:parent-style-name="Standard" style:family="paragraph">
      <style:paragraph-properties fo:line-height="0.0833in" fo:margin-left="0.0138in">
        <style:tab-stops/>
      </style:paragraph-properties>
    </style:style>
    <style:style style:name="T7862" style:parent-style-name="Absatz-Standardschriftart" style:family="text">
      <style:text-properties style:font-name="Arial" fo:font-size="6pt" style:font-size-asian="6pt"/>
    </style:style>
    <style:style style:name="P7863" style:parent-style-name="Standard" style:family="paragraph">
      <style:paragraph-properties fo:line-height="0.0895in" fo:margin-left="0.0138in">
        <style:tab-stops/>
      </style:paragraph-properties>
    </style:style>
    <style:style style:name="T7864" style:parent-style-name="Absatz-Standardschriftart" style:family="text">
      <style:text-properties style:font-name="Arial" fo:font-size="6pt" style:font-size-asian="6pt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fo:letter-spacing="-0.002in"/>
    </style:style>
    <style:style style:name="T7867" style:parent-style-name="Absatz-Standardschriftart" style:family="text">
      <style:text-properties fo:letter-spacing="-0.002in"/>
    </style:style>
    <style:style style:name="T7868" style:parent-style-name="Absatz-Standardschriftart" style:family="text">
      <style:text-properties fo:letter-spacing="-0.002in"/>
    </style:style>
    <style:style style:name="T7869" style:parent-style-name="Absatz-Standardschriftart" style:family="text">
      <style:text-properties fo:letter-spacing="-0.0006in"/>
    </style:style>
    <style:style style:name="P787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71" style:parent-style-name="Textkörper" style:family="paragraph">
      <style:paragraph-properties fo:text-align="justify" fo:margin-right="1.177in" fo:text-indent="0in">
        <style:tab-stops>
          <style:tab-stop style:type="left" style:position="0.1187in"/>
        </style:tab-stops>
      </style:paragraph-properties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0.0131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0.0138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131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138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0.0118in"/>
    </style:style>
    <style:style style:name="T7882" style:parent-style-name="Absatz-Standardschriftart" style:family="text">
      <style:text-properties fo:letter-spacing="0.0125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0.0118in"/>
    </style:style>
    <style:style style:name="T7885" style:parent-style-name="Absatz-Standardschriftart" style:family="text">
      <style:text-properties fo:letter-spacing="0.0138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131in"/>
    </style:style>
    <style:style style:name="T7888" style:parent-style-name="Absatz-Standardschriftart" style:family="text">
      <style:text-properties fo:letter-spacing="0.0118in"/>
    </style:style>
    <style:style style:name="T7889" style:parent-style-name="Absatz-Standardschriftart" style:family="text">
      <style:text-properties fo:letter-spacing="0.0118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0.0111in"/>
    </style:style>
    <style:style style:name="T7892" style:parent-style-name="Absatz-Standardschriftart" style:family="text">
      <style:text-properties fo:letter-spacing="0.0138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0.0138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0.0131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0.0138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0.0118in"/>
    </style:style>
    <style:style style:name="T7901" style:parent-style-name="Absatz-Standardschriftart" style:family="text">
      <style:text-properties fo:letter-spacing="0.0111in"/>
    </style:style>
    <style:style style:name="T7902" style:parent-style-name="Absatz-Standardschriftart" style:family="text">
      <style:text-properties fo:letter-spacing="-0.0013in"/>
    </style:style>
    <style:style style:name="T7903" style:parent-style-name="Absatz-Standardschriftart" style:family="text">
      <style:text-properties style:font-name="Times New Roman" fo:letter-spacing="0.0465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083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0.009in"/>
    </style:style>
    <style:style style:name="T7908" style:parent-style-name="Absatz-Standardschriftart" style:family="text">
      <style:text-properties fo:letter-spacing="0.009in"/>
    </style:style>
    <style:style style:name="T7909" style:parent-style-name="Absatz-Standardschriftart" style:family="text">
      <style:text-properties fo:letter-spacing="0.009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0.0083in"/>
    </style:style>
    <style:style style:name="T7912" style:parent-style-name="Absatz-Standardschriftart" style:family="text">
      <style:text-properties fo:letter-spacing="0.009in"/>
    </style:style>
    <style:style style:name="T7913" style:parent-style-name="Absatz-Standardschriftart" style:family="text">
      <style:text-properties fo:letter-spacing="0.009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0.0083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09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09in"/>
    </style:style>
    <style:style style:name="T7920" style:parent-style-name="Absatz-Standardschriftart" style:family="text">
      <style:text-properties fo:letter-spacing="0.009in"/>
    </style:style>
    <style:style style:name="T7921" style:parent-style-name="Absatz-Standardschriftart" style:family="text">
      <style:text-properties fo:letter-spacing="0.0069in"/>
    </style:style>
    <style:style style:name="T7922" style:parent-style-name="Absatz-Standardschriftart" style:family="text">
      <style:text-properties fo:letter-spacing="0.009in"/>
    </style:style>
    <style:style style:name="T7923" style:parent-style-name="Absatz-Standardschriftart" style:family="text">
      <style:text-properties fo:letter-spacing="0.0069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0.0076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0.0076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0.009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09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style:font-name="Times New Roman" fo:letter-spacing="0.0465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-0.0013in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fo:letter-spacing="0.0006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-0.002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0.0006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-0.0013in"/>
    </style:style>
    <style:style style:name="T7944" style:parent-style-name="Absatz-Standardschriftart" style:family="text">
      <style:text-properties fo:letter-spacing="0.0006in"/>
    </style:style>
    <style:style style:name="T7945" style:parent-style-name="Absatz-Standardschriftart" style:family="text">
      <style:text-properties fo:letter-spacing="-0.0006in"/>
    </style:style>
    <style:style style:name="P7946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7947" style:parent-style-name="Textkörper" style:family="paragraph">
      <style:paragraph-properties fo:text-align="justify" fo:margin-right="1.1777in" fo:text-indent="0in">
        <style:tab-stops>
          <style:tab-stop style:type="left" style:position="0.1555in"/>
        </style:tab-stops>
      </style:paragraph-properties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0.0145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0.0152in"/>
    </style:style>
    <style:style style:name="T7952" style:parent-style-name="Absatz-Standardschriftart" style:family="text">
      <style:text-properties fo:letter-spacing="0.0152in"/>
    </style:style>
    <style:style style:name="T7953" style:parent-style-name="Absatz-Standardschriftart" style:family="text">
      <style:text-properties fo:letter-spacing="0.0104in"/>
    </style:style>
    <style:style style:name="T7954" style:parent-style-name="Absatz-Standardschriftart" style:family="text">
      <style:text-properties fo:letter-spacing="0.0138in"/>
    </style:style>
    <style:style style:name="T7955" style:parent-style-name="Absatz-Standardschriftart" style:family="text">
      <style:text-properties fo:letter-spacing="0.0152in"/>
    </style:style>
    <style:style style:name="T7956" style:parent-style-name="Absatz-Standardschriftart" style:family="text">
      <style:text-properties fo:letter-spacing="0.0152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0.0145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0.0152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0.0152in"/>
    </style:style>
    <style:style style:name="T7963" style:parent-style-name="Absatz-Standardschriftart" style:family="text">
      <style:text-properties fo:letter-spacing="0.0152in"/>
    </style:style>
    <style:style style:name="T7964" style:parent-style-name="Absatz-Standardschriftart" style:family="text">
      <style:text-properties fo:letter-spacing="0.0145in"/>
    </style:style>
    <style:style style:name="T7965" style:parent-style-name="Absatz-Standardschriftart" style:family="text">
      <style:text-properties fo:letter-spacing="0.0152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0.0152in"/>
    </style:style>
    <style:style style:name="T7968" style:parent-style-name="Absatz-Standardschriftart" style:family="text">
      <style:text-properties fo:letter-spacing="0.0145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0.0159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0.0152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style:font-name="Times New Roman" fo:letter-spacing="0.0354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-0.0013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-0.002in"/>
    </style:style>
    <style:style style:name="T7982" style:parent-style-name="Absatz-Standardschriftart" style:family="text">
      <style:text-properties fo:letter-spacing="0.0006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-0.0006in"/>
    </style:style>
    <style:style style:name="P798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986" style:parent-style-name="Textkörper" style:family="paragraph">
      <style:paragraph-properties fo:text-align="justify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-0.002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0.0006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-0.0013in"/>
    </style:style>
    <style:style style:name="T7993" style:parent-style-name="Absatz-Standardschriftart" style:family="text">
      <style:text-properties fo:letter-spacing="0.0006in"/>
    </style:style>
    <style:style style:name="T7994" style:parent-style-name="Absatz-Standardschriftart" style:family="text">
      <style:text-properties fo:letter-spacing="-0.002in"/>
    </style:style>
    <style:style style:name="T7995" style:parent-style-name="Absatz-Standardschriftart" style:family="text">
      <style:text-properties fo:letter-spacing="-0.0006in"/>
    </style:style>
    <style:style style:name="P799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997" style:parent-style-name="Textkörper" style:family="paragraph">
      <style:paragraph-properties fo:text-align="justify" fo:margin-right="1.177in" fo:text-indent="0in">
        <style:tab-stops>
          <style:tab-stop style:type="left" style:position="0.1055in"/>
        </style:tab-stops>
      </style:paragraph-properties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083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076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0.0083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0.0069in"/>
    </style:style>
    <style:style style:name="T8006" style:parent-style-name="Absatz-Standardschriftart" style:family="text">
      <style:text-properties fo:letter-spacing="0.0069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0.0062in"/>
    </style:style>
    <style:style style:name="T8009" style:parent-style-name="Absatz-Standardschriftart" style:family="text">
      <style:text-properties fo:letter-spacing="0.0069in"/>
    </style:style>
    <style:style style:name="T8010" style:parent-style-name="Absatz-Standardschriftart" style:family="text">
      <style:text-properties fo:letter-spacing="-0.0006in"/>
    </style:style>
    <style:style style:name="T8011" style:parent-style-name="Absatz-Standardschriftart" style:family="text">
      <style:text-properties fo:letter-spacing="0.009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0.0062in"/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0.009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0.0069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0.0083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0.009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style:font-name="Times New Roman" fo:letter-spacing="0.0534in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0.018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0.0187in"/>
    </style:style>
    <style:style style:name="T8028" style:parent-style-name="Absatz-Standardschriftart" style:family="text">
      <style:text-properties fo:letter-spacing="0.0173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0.018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0.0187in"/>
    </style:style>
    <style:style style:name="T8033" style:parent-style-name="Absatz-Standardschriftart" style:family="text">
      <style:text-properties fo:letter-spacing="0.0173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0.0187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0.018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0.0173in"/>
    </style:style>
    <style:style style:name="T8040" style:parent-style-name="Absatz-Standardschriftart" style:family="text">
      <style:text-properties fo:letter-spacing="0.0173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18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0.0173in"/>
    </style:style>
    <style:style style:name="T8045" style:parent-style-name="Absatz-Standardschriftart" style:family="text">
      <style:text-properties fo:letter-spacing="0.0173in"/>
    </style:style>
    <style:style style:name="T8046" style:parent-style-name="Absatz-Standardschriftart" style:family="text">
      <style:text-properties fo:letter-spacing="0.0173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0.018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0.0173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style:font-name="Times New Roman" fo:letter-spacing="0.0562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006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006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-0.0013in"/>
    </style:style>
    <style:style style:name="T8062" style:parent-style-name="Absatz-Standardschriftart" style:family="text">
      <style:text-properties fo:letter-spacing="-0.0013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0.0006in"/>
    </style:style>
    <style:style style:name="T8065" style:parent-style-name="Absatz-Standardschriftart" style:family="text">
      <style:text-properties fo:letter-spacing="0.0006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-0.002in"/>
    </style:style>
    <style:style style:name="T8068" style:parent-style-name="Absatz-Standardschriftart" style:family="text">
      <style:text-properties fo:letter-spacing="0.0006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-0.0013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style:font-name="Times New Roman" fo:letter-spacing="0.0645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-0.0013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006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-0.0013in"/>
    </style:style>
    <style:style style:name="T8081" style:parent-style-name="Absatz-Standardschriftart" style:family="text">
      <style:text-properties fo:letter-spacing="-0.0006in"/>
    </style:style>
    <style:style style:name="P8082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083" style:parent-style-name="Textkörper" style:family="paragraph">
      <style:paragraph-properties fo:text-align="justify" fo:margin-right="1.1777in" fo:text-indent="0in">
        <style:tab-stops>
          <style:tab-stop style:type="left" style:position="0.1437in"/>
        </style:tab-stops>
      </style:paragraph-properties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0.002in"/>
    </style:style>
    <style:style style:name="T8086" style:parent-style-name="Absatz-Standardschriftart" style:family="text">
      <style:text-properties fo:letter-spacing="0.0027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041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0.0034in"/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0.0013in"/>
    </style:style>
    <style:style style:name="T8093" style:parent-style-name="Absatz-Standardschriftart" style:family="text">
      <style:text-properties fo:letter-spacing="0.0041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0.002in"/>
    </style:style>
    <style:style style:name="T8096" style:parent-style-name="Absatz-Standardschriftart" style:family="text">
      <style:text-properties fo:letter-spacing="0.0013in"/>
    </style:style>
    <style:style style:name="T8097" style:parent-style-name="Absatz-Standardschriftart" style:family="text">
      <style:text-properties fo:letter-spacing="0.002in"/>
    </style:style>
    <style:style style:name="T8098" style:parent-style-name="Absatz-Standardschriftart" style:family="text">
      <style:text-properties fo:letter-spacing="0.0013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0.0034in"/>
    </style:style>
    <style:style style:name="T8101" style:parent-style-name="Absatz-Standardschriftart" style:family="text">
      <style:text-properties fo:letter-spacing="0.002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0.0034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0.0027in"/>
    </style:style>
    <style:style style:name="T8106" style:parent-style-name="Absatz-Standardschriftart" style:family="text">
      <style:text-properties fo:letter-spacing="0.0027in"/>
    </style:style>
    <style:style style:name="T8107" style:parent-style-name="Absatz-Standardschriftart" style:family="text">
      <style:text-properties fo:letter-spacing="0.002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0.0034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style:font-name="Times New Roman" fo:letter-spacing="0.0465in"/>
    </style:style>
    <style:style style:name="P8112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8113" style:parent-style-name="Textkörper" style:family="paragraph">
      <style:paragraph-properties fo:text-align="justify" fo:margin-right="1.177in" fo:text-indent="0in">
        <style:tab-stops>
          <style:tab-stop style:type="left" style:position="0.1423in"/>
        </style:tab-stops>
      </style:paragraph-properties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0.0013in"/>
    </style:style>
    <style:style style:name="T8116" style:parent-style-name="Absatz-Standardschriftart" style:family="text">
      <style:text-properties fo:letter-spacing="0.0027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0.0027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0.002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0.0013in"/>
    </style:style>
    <style:style style:name="T8123" style:parent-style-name="Absatz-Standardschriftart" style:family="text">
      <style:text-properties fo:letter-spacing="0.002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02in"/>
    </style:style>
    <style:style style:name="T8126" style:parent-style-name="Absatz-Standardschriftart" style:family="text">
      <style:text-properties fo:letter-spacing="0.002in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0.0027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0.002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0.0027in"/>
    </style:style>
    <style:style style:name="T8133" style:parent-style-name="Absatz-Standardschriftart" style:family="text">
      <style:text-properties fo:letter-spacing="0.002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0.002in"/>
    </style:style>
    <style:style style:name="T8136" style:parent-style-name="Absatz-Standardschriftart" style:family="text">
      <style:text-properties fo:letter-spacing="0.002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0.002in"/>
    </style:style>
    <style:style style:name="T8139" style:parent-style-name="Absatz-Standardschriftart" style:family="text">
      <style:text-properties fo:letter-spacing="0.002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style:font-name="Times New Roman" fo:letter-spacing="0.0479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-0.0006in"/>
    </style:style>
    <style:style style:name="T8144" style:parent-style-name="Absatz-Standardschriftart" style:family="text">
      <style:text-properties fo:letter-spacing="0.0006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006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-0.002in"/>
    </style:style>
    <style:style style:name="T8150" style:parent-style-name="Absatz-Standardschriftart" style:family="text">
      <style:text-properties fo:letter-spacing="0.0006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-0.0006in"/>
    </style:style>
    <style:style style:name="P815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54" style:parent-style-name="Textkörper" style:family="paragraph">
      <style:paragraph-properties fo:text-align="justify" fo:margin-left="0.5298in" fo:text-indent="-0.1402in">
        <style:tab-stops>
          <style:tab-stop style:type="left" style:position="0.0006in"/>
        </style:tab-stops>
      </style:paragraph-properties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-0.0013in"/>
    </style:style>
    <style:style style:name="T8161" style:parent-style-name="Absatz-Standardschriftart" style:family="text">
      <style:text-properties fo:letter-spacing="-0.0034in"/>
    </style:style>
    <style:style style:name="T8162" style:parent-style-name="Absatz-Standardschriftart" style:family="text">
      <style:text-properties fo:letter-spacing="-0.0006in"/>
    </style:style>
    <style:style style:name="P816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64" style:parent-style-name="Textkörper" style:family="paragraph">
      <style:paragraph-properties fo:text-align="justify" fo:margin-right="1.177in" fo:text-indent="0in">
        <style:tab-stops>
          <style:tab-stop style:type="left" style:position="0.1805in"/>
        </style:tab-stops>
      </style:paragraph-properties>
    </style:style>
    <style:style style:name="P816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166" style:parent-style-name="Absatz-Standardschriftart" style:family="text">
      <style:text-properties style:font-name="Arial" fo:font-size="6pt" style:font-size-asian="6pt"/>
    </style:style>
    <style:style style:name="P816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168" style:parent-style-name="Absatz-Standardschriftart" style:family="text">
      <style:text-properties style:font-name="Arial" fo:font-size="6pt" style:font-size-asian="6pt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048in"/>
    </style:style>
    <style:style style:name="T8171" style:parent-style-name="Absatz-Standardschriftart" style:family="text">
      <style:text-properties fo:letter-spacing="0.0055in"/>
    </style:style>
    <style:style style:name="T8172" style:parent-style-name="Absatz-Standardschriftart" style:family="text">
      <style:text-properties fo:letter-spacing="-0.0006in"/>
    </style:style>
    <style:style style:name="T8173" style:parent-style-name="Absatz-Standardschriftart" style:family="text">
      <style:text-properties fo:letter-spacing="0.0055in"/>
    </style:style>
    <style:style style:name="T8174" style:parent-style-name="Absatz-Standardschriftart" style:family="text">
      <style:text-properties fo:letter-spacing="0.0034in"/>
    </style:style>
    <style:style style:name="T8175" style:parent-style-name="Absatz-Standardschriftart" style:family="text">
      <style:text-properties fo:letter-spacing="0.0055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0.0055in"/>
    </style:style>
    <style:style style:name="T8178" style:parent-style-name="Absatz-Standardschriftart" style:family="text">
      <style:text-properties fo:letter-spacing="-0.0006in"/>
    </style:style>
    <style:style style:name="T8179" style:parent-style-name="Absatz-Standardschriftart" style:family="text">
      <style:text-properties fo:letter-spacing="0.0055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0.0048in"/>
    </style:style>
    <style:style style:name="T8182" style:parent-style-name="Absatz-Standardschriftart" style:family="text">
      <style:text-properties fo:letter-spacing="0.0055in"/>
    </style:style>
    <style:style style:name="T8183" style:parent-style-name="Absatz-Standardschriftart" style:family="text">
      <style:text-properties fo:letter-spacing="0.0055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0.0048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0.0055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0.0055in"/>
    </style:style>
    <style:style style:name="T8190" style:parent-style-name="Absatz-Standardschriftart" style:family="text">
      <style:text-properties fo:letter-spacing="-0.0006in"/>
    </style:style>
    <style:style style:name="T8191" style:parent-style-name="Absatz-Standardschriftart" style:family="text">
      <style:text-properties fo:letter-spacing="0.0055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048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style:font-name="Times New Roman" fo:letter-spacing="0.0479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0.0201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0.0222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0.0208in"/>
    </style:style>
    <style:style style:name="T8202" style:parent-style-name="Absatz-Standardschriftart" style:family="text">
      <style:text-properties fo:letter-spacing="0.0187in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fo:letter-spacing="0.0194in"/>
    </style:style>
    <style:style style:name="T8205" style:parent-style-name="Absatz-Standardschriftart" style:family="text">
      <style:text-properties fo:letter-spacing="0.0201in"/>
    </style:style>
    <style:style style:name="T8206" style:parent-style-name="Absatz-Standardschriftart" style:family="text">
      <style:text-properties fo:letter-spacing="0.0201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0.0201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0.0215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0.0222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0.0222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0.0208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0.0222in"/>
    </style:style>
    <style:style style:name="T8219" style:parent-style-name="Absatz-Standardschriftart" style:family="text">
      <style:text-properties fo:letter-spacing="0.0194in"/>
    </style:style>
    <style:style style:name="T8220" style:parent-style-name="Absatz-Standardschriftart" style:family="text">
      <style:text-properties fo:letter-spacing="0.0201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style:font-name="Times New Roman" fo:letter-spacing="0.0506in" style:text-scale="99%"/>
    </style:style>
    <style:style style:name="T8223" style:parent-style-name="Absatz-Standardschriftart" style:family="text">
      <style:text-properties fo:letter-spacing="-0.0006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-0.0006in"/>
    </style:style>
    <style:style style:name="T8226" style:parent-style-name="Absatz-Standardschriftart" style:family="text">
      <style:text-properties fo:letter-spacing="-0.0013in"/>
    </style:style>
    <style:style style:name="T8227" style:parent-style-name="Absatz-Standardschriftart" style:family="text">
      <style:text-properties fo:letter-spacing="0.0006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-0.002in"/>
    </style:style>
    <style:style style:name="T8230" style:parent-style-name="Absatz-Standardschriftart" style:family="text">
      <style:text-properties fo:letter-spacing="-0.0013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-0.002in"/>
    </style:style>
    <style:style style:name="T8233" style:parent-style-name="Absatz-Standardschriftart" style:family="text">
      <style:text-properties fo:letter-spacing="-0.0013in"/>
    </style:style>
    <style:style style:name="T8234" style:parent-style-name="Absatz-Standardschriftart" style:family="text">
      <style:text-properties fo:letter-spacing="-0.0006in"/>
    </style:style>
    <style:style style:name="P823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236" style:parent-style-name="Textkörper" style:family="paragraph">
      <style:paragraph-properties fo:text-align="justify" fo:margin-right="1.177in" fo:text-indent="0in">
        <style:tab-stops>
          <style:tab-stop style:type="left" style:position="0.1493in"/>
        </style:tab-stops>
      </style:paragraph-properties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0.0083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0.0069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062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0.0069in"/>
    </style:style>
    <style:style style:name="T8245" style:parent-style-name="Absatz-Standardschriftart" style:family="text">
      <style:text-properties fo:letter-spacing="0.0069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0.0062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0.009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0.0069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0.0076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0.0076in"/>
    </style:style>
    <style:style style:name="T8256" style:parent-style-name="Absatz-Standardschriftart" style:family="text">
      <style:text-properties fo:letter-spacing="0.0069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0.009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0.0062in"/>
    </style:style>
    <style:style style:name="T8261" style:parent-style-name="Absatz-Standardschriftart" style:family="text">
      <style:text-properties fo:letter-spacing="0.0006in"/>
    </style:style>
    <style:style style:name="T8262" style:parent-style-name="Absatz-Standardschriftart" style:family="text">
      <style:text-properties fo:letter-spacing="0.0041in"/>
    </style:style>
    <style:style style:name="T8263" style:parent-style-name="Absatz-Standardschriftart" style:family="text">
      <style:text-properties fo:letter-spacing="0.0069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style:font-name="Times New Roman" fo:letter-spacing="0.0534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-0.0013in"/>
    </style:style>
    <style:style style:name="T8268" style:parent-style-name="Absatz-Standardschriftart" style:family="text">
      <style:text-properties fo:letter-spacing="-0.002in"/>
    </style:style>
    <style:style style:name="T8269" style:parent-style-name="Absatz-Standardschriftart" style:family="text">
      <style:text-properties fo:letter-spacing="-0.0013in"/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fo:letter-spacing="-0.0013in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fo:letter-spacing="0.0006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0.0006in"/>
    </style:style>
    <style:style style:name="T8277" style:parent-style-name="Absatz-Standardschriftart" style:family="text">
      <style:text-properties fo:letter-spacing="-0.0006in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0.0006in"/>
    </style:style>
    <style:style style:name="T8280" style:parent-style-name="Absatz-Standardschriftart" style:family="text">
      <style:text-properties fo:letter-spacing="-0.0006in"/>
    </style:style>
    <style:style style:name="P8281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8282" style:parent-style-name="Textkörper" style:family="paragraph">
      <style:paragraph-properties fo:text-align="justify" fo:margin-right="1.177in" fo:text-indent="0in">
        <style:tab-stops>
          <style:tab-stop style:type="left" style:position="0.1423in"/>
        </style:tab-stops>
      </style:paragraph-properties>
    </style:style>
    <style:style style:name="T8283" style:parent-style-name="Absatz-Standardschriftart" style:family="text">
      <style:text-properties fo:letter-spacing="0.002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0.0027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0.002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0.002in"/>
    </style:style>
    <style:style style:name="T8290" style:parent-style-name="Absatz-Standardschriftart" style:family="text">
      <style:text-properties fo:letter-spacing="0.0013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0.002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0.002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02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006in"/>
    </style:style>
    <style:style style:name="T8299" style:parent-style-name="Absatz-Standardschriftart" style:family="text">
      <style:text-properties fo:letter-spacing="0.0006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0.002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0.0013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style:font-name="Times New Roman" fo:letter-spacing="0.0506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-0.0013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-0.0013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-0.0013in"/>
    </style:style>
    <style:style style:name="T8314" style:parent-style-name="Absatz-Standardschriftart" style:family="text">
      <style:text-properties fo:letter-spacing="0.0006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-0.0013in"/>
    </style:style>
    <style:style style:name="T8318" style:parent-style-name="Absatz-Standardschriftart" style:family="text">
      <style:text-properties fo:letter-spacing="0.0006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006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0.0006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-0.0006in"/>
    </style:style>
    <style:style style:name="P832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27" style:parent-style-name="Textkörper" style:family="paragraph">
      <style:paragraph-properties fo:text-align="justify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-0.0125in"/>
    </style:style>
    <style:style style:name="T8330" style:parent-style-name="Absatz-Standardschriftart" style:family="text">
      <style:text-properties fo:letter-spacing="-0.0006in"/>
    </style:style>
    <style:style style:name="P8331" style:parent-style-name="Standard" style:master-page-name="MP10" style:family="paragraph">
      <style:paragraph-properties fo:break-before="page" fo:margin-top="0.0069in"/>
    </style:style>
    <style:style style:name="P833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334" style:parent-style-name="Absatz-Standardschriftart" style:family="text">
      <style:text-properties style:font-name="Arial" fo:font-size="6pt" style:font-size-asian="6pt"/>
    </style:style>
    <style:style style:name="P833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336" style:parent-style-name="Absatz-Standardschriftart" style:family="text">
      <style:text-properties style:font-name="Arial" fo:font-size="6pt" style:font-size-asian="6pt"/>
    </style:style>
    <style:style style:name="P8337" style:parent-style-name="Textkörper" style:family="paragraph">
      <style:paragraph-properties fo:text-align="justify" fo:margin-top="0.0534in"/>
    </style:style>
    <style:style style:name="T8338" style:parent-style-name="Absatz-Standardschriftart" style:family="text">
      <style:text-properties fo:letter-spacing="-0.0006in"/>
    </style:style>
    <style:style style:name="P8339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8340" style:parent-style-name="Textkörper" style:family="paragraph">
      <style:paragraph-properties fo:text-align="justify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-0.0027in"/>
    </style:style>
    <style:style style:name="T8343" style:parent-style-name="Absatz-Standardschriftart" style:family="text">
      <style:text-properties fo:letter-spacing="-0.0006in"/>
    </style:style>
    <style:style style:name="P834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45" style:parent-style-name="Textkörper" style:family="paragraph">
      <style:paragraph-properties fo:line-height="215%" fo:margin-right="1.8069in" fo:text-indent="0.0347in"/>
    </style:style>
    <style:style style:name="P834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8347" style:parent-style-name="Absatz-Standardschriftart" style:family="text">
      <style:text-properties style:font-name="Arial" fo:font-size="6pt" style:font-size-asian="6pt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-0.0013in"/>
    </style:style>
    <style:style style:name="T8350" style:parent-style-name="Absatz-Standardschriftart" style:family="text">
      <style:text-properties fo:letter-spacing="0.0006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0.0006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fo:letter-spacing="0.0006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-0.0013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0.0006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0.0006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style:font-name="Times New Roman" fo:letter-spacing="0.0465in" style:text-scale="99%"/>
    </style:style>
    <style:style style:name="T8365" style:parent-style-name="Absatz-Standardschriftart" style:family="text">
      <style:text-properties fo:letter-spacing="-0.0006in"/>
    </style:style>
    <style:style style:name="P8366" style:parent-style-name="Textkörper" style:family="paragraph">
      <style:paragraph-properties fo:margin-top="0.0041in" fo:line-height="216%" fo:margin-right="1.8069in"/>
    </style:style>
    <style:style style:name="P8367" style:parent-style-name="Standard" style:family="paragraph">
      <style:paragraph-properties fo:margin-top="0.0034in" fo:margin-left="0.0138in">
        <style:tab-stops/>
      </style:paragraph-properties>
    </style:style>
    <style:style style:name="T8368" style:parent-style-name="Absatz-Standardschriftart" style:family="text">
      <style:text-properties style:font-name="Arial" fo:font-size="6pt" style:font-size-asian="6pt"/>
    </style:style>
    <style:style style:name="T8369" style:parent-style-name="Absatz-Standardschriftart" style:family="text">
      <style:text-properties style:font-name="Arial" fo:letter-spacing="-0.0006in" fo:font-size="6pt" style:font-size-asian="6pt"/>
    </style:style>
    <style:style style:name="T8370" style:parent-style-name="Absatz-Standardschriftart" style:family="text">
      <style:text-properties style:font-name="Arial" fo:font-size="6pt" style:font-size-asian="6pt"/>
    </style:style>
    <style:style style:name="P8371" style:parent-style-name="Standard" style:family="paragraph">
      <style:paragraph-properties fo:margin-top="0.0013in" fo:margin-left="0.0138in">
        <style:tab-stops/>
      </style:paragraph-properties>
    </style:style>
    <style:style style:name="T8372" style:parent-style-name="Absatz-Standardschriftart" style:family="text">
      <style:text-properties style:font-name="Arial" fo:font-size="7pt" style:font-size-asian="7pt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006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-0.0013in"/>
    </style:style>
    <style:style style:name="T8378" style:parent-style-name="Absatz-Standardschriftart" style:family="text">
      <style:text-properties fo:letter-spacing="0.0006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-0.002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-0.0013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0.0006in"/>
    </style:style>
    <style:style style:name="T8385" style:parent-style-name="Absatz-Standardschriftart" style:family="text">
      <style:text-properties fo:letter-spacing="-0.0013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006in"/>
    </style:style>
    <style:style style:name="T8388" style:parent-style-name="Absatz-Standardschriftart" style:family="text">
      <style:text-properties fo:letter-spacing="-0.0013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0.0006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style:font-name="Times New Roman" fo:letter-spacing="0.0437in" style:text-scale="99%"/>
    </style:style>
    <style:style style:name="T8393" style:parent-style-name="Absatz-Standardschriftart" style:family="text">
      <style:text-properties fo:letter-spacing="-0.0006in"/>
    </style:style>
    <style:style style:name="P8394" style:parent-style-name="Textkörper" style:family="paragraph">
      <style:paragraph-properties fo:text-align="justify" fo:margin-top="0.0027in" fo:margin-right="1.177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0.0263in"/>
    </style:style>
    <style:style style:name="T8397" style:parent-style-name="Absatz-Standardschriftart" style:family="text">
      <style:text-properties fo:letter-spacing="0.027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0.027in"/>
    </style:style>
    <style:style style:name="T8401" style:parent-style-name="Absatz-Standardschriftart" style:family="text">
      <style:text-properties fo:letter-spacing="0.0263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0.027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0.027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0.027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fo:letter-spacing="0.0263in"/>
    </style:style>
    <style:style style:name="T8410" style:parent-style-name="Absatz-Standardschriftart" style:family="text">
      <style:text-properties fo:letter-spacing="0.027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fo:letter-spacing="0.027in"/>
    </style:style>
    <style:style style:name="T8413" style:parent-style-name="Absatz-Standardschriftart" style:family="text">
      <style:text-properties fo:letter-spacing="0.0263in"/>
    </style:style>
    <style:style style:name="T8414" style:parent-style-name="Absatz-Standardschriftart" style:family="text">
      <style:text-properties fo:letter-spacing="0.0256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0.027in"/>
    </style:style>
    <style:style style:name="T8417" style:parent-style-name="Absatz-Standardschriftart" style:family="text">
      <style:text-properties fo:letter-spacing="0.0263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fo:letter-spacing="0.027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0.027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style:font-name="Times New Roman" fo:letter-spacing="0.052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0.0006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0.0006in"/>
    </style:style>
    <style:style style:name="T8429" style:parent-style-name="Absatz-Standardschriftart" style:family="text">
      <style:text-properties fo:letter-spacing="-0.0006in"/>
    </style:style>
    <style:style style:name="P843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431" style:parent-style-name="Textkörper" style:family="paragraph">
      <style:paragraph-properties fo:text-align="justify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-0.0076in"/>
    </style:style>
    <style:style style:name="T8434" style:parent-style-name="Absatz-Standardschriftart" style:family="text">
      <style:text-properties fo:letter-spacing="-0.0006in"/>
    </style:style>
    <style:style style:name="P8435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8436" style:parent-style-name="Textkörper" style:family="paragraph">
      <style:paragraph-properties fo:text-align="justify" fo:margin-right="1.177in"/>
    </style:style>
    <style:style style:name="P843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438" style:parent-style-name="Absatz-Standardschriftart" style:family="text">
      <style:text-properties style:font-name="Arial" fo:font-size="6pt" style:font-size-asian="6pt"/>
    </style:style>
    <style:style style:name="P8439" style:parent-style-name="Standard" style:family="paragraph">
      <style:paragraph-properties fo:line-height="0.0895in" fo:margin-left="0.0138in">
        <style:tab-stops/>
      </style:paragraph-properties>
    </style:style>
    <style:style style:name="T8440" style:parent-style-name="Absatz-Standardschriftart" style:family="text">
      <style:text-properties style:font-name="Arial" fo:font-size="6pt" style:font-size-asian="6pt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0.0083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0.0083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0.0069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083in"/>
    </style:style>
    <style:style style:name="T8449" style:parent-style-name="Absatz-Standardschriftart" style:family="text">
      <style:text-properties fo:letter-spacing="0.0069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0.0062in"/>
    </style:style>
    <style:style style:name="T8452" style:parent-style-name="Absatz-Standardschriftart" style:family="text">
      <style:text-properties fo:letter-spacing="0.0069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0.0062in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fo:letter-spacing="0.0069in"/>
    </style:style>
    <style:style style:name="T8457" style:parent-style-name="Absatz-Standardschriftart" style:family="text">
      <style:text-properties fo:letter-spacing="0.0062in"/>
    </style:style>
    <style:style style:name="T8458" style:parent-style-name="Absatz-Standardschriftart" style:family="text">
      <style:text-properties fo:letter-spacing="0.0069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062in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0.009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0.0083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0.009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fo:letter-spacing="0.0062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style:font-name="Times New Roman" fo:letter-spacing="0.052in"/>
    </style:style>
    <style:style style:name="T8471" style:parent-style-name="Absatz-Standardschriftart" style:family="text">
      <style:text-properties fo:letter-spacing="0.025in"/>
    </style:style>
    <style:style style:name="T8472" style:parent-style-name="Absatz-Standardschriftart" style:family="text">
      <style:text-properties fo:letter-spacing="0.0236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236in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0.025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256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0.0256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0.025in"/>
    </style:style>
    <style:style style:name="T8483" style:parent-style-name="Absatz-Standardschriftart" style:family="text">
      <style:text-properties fo:letter-spacing="0.0236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0.0256in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fo:letter-spacing="0.025in"/>
    </style:style>
    <style:style style:name="T8488" style:parent-style-name="Absatz-Standardschriftart" style:family="text">
      <style:text-properties fo:letter-spacing="-0.0006in"/>
    </style:style>
    <style:style style:name="T8489" style:parent-style-name="Absatz-Standardschriftart" style:family="text">
      <style:text-properties fo:letter-spacing="0.0236in"/>
    </style:style>
    <style:style style:name="T8490" style:parent-style-name="Absatz-Standardschriftart" style:family="text">
      <style:text-properties fo:letter-spacing="0.0256in"/>
    </style:style>
    <style:style style:name="T8491" style:parent-style-name="Absatz-Standardschriftart" style:family="text">
      <style:text-properties fo:letter-spacing="-0.0006in"/>
    </style:style>
    <style:style style:name="T8492" style:parent-style-name="Absatz-Standardschriftart" style:family="text">
      <style:text-properties fo:letter-spacing="0.0236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0.025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0.0256in"/>
    </style:style>
    <style:style style:name="T8497" style:parent-style-name="Absatz-Standardschriftart" style:family="text">
      <style:text-properties fo:letter-spacing="0.0229in"/>
    </style:style>
    <style:style style:name="T8498" style:parent-style-name="Absatz-Standardschriftart" style:family="text">
      <style:text-properties fo:letter-spacing="0.0256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0.025in"/>
    </style:style>
    <style:style style:name="T8501" style:parent-style-name="Absatz-Standardschriftart" style:family="text">
      <style:text-properties fo:letter-spacing="0.025in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0.0256in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style:font-name="Times New Roman" fo:letter-spacing="0.0381in"/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0.0006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-0.0013in"/>
    </style:style>
    <style:style style:name="T8511" style:parent-style-name="Absatz-Standardschriftart" style:family="text">
      <style:text-properties fo:letter-spacing="-0.0006in"/>
    </style:style>
    <style:style style:name="T8512" style:parent-style-name="Absatz-Standardschriftart" style:family="text">
      <style:text-properties fo:letter-spacing="-0.0013in"/>
    </style:style>
    <style:style style:name="T8513" style:parent-style-name="Absatz-Standardschriftart" style:family="text">
      <style:text-properties fo:letter-spacing="-0.0013in"/>
    </style:style>
    <style:style style:name="T8514" style:parent-style-name="Absatz-Standardschriftart" style:family="text">
      <style:text-properties fo:letter-spacing="0.0006in"/>
    </style:style>
    <style:style style:name="T8515" style:parent-style-name="Absatz-Standardschriftart" style:family="text">
      <style:text-properties fo:letter-spacing="-0.0006in"/>
    </style:style>
    <style:style style:name="T8516" style:parent-style-name="Absatz-Standardschriftart" style:family="text">
      <style:text-properties fo:letter-spacing="0.0006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0.0006in"/>
    </style:style>
    <style:style style:name="T8521" style:parent-style-name="Absatz-Standardschriftart" style:family="text">
      <style:text-properties fo:letter-spacing="0.0006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0.0006in"/>
    </style:style>
    <style:style style:name="T8525" style:parent-style-name="Absatz-Standardschriftart" style:family="text">
      <style:text-properties fo:letter-spacing="-0.0013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0.0006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006in"/>
    </style:style>
    <style:style style:name="T8531" style:parent-style-name="Absatz-Standardschriftart" style:family="text">
      <style:text-properties fo:letter-spacing="-0.0006in"/>
    </style:style>
    <style:style style:name="P8532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533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534" style:parent-style-name="Überschrift2" style:family="paragraph">
      <style:paragraph-properties fo:text-align="justify" fo:margin-top="0.1055in" fo:margin-right="1.1777in"/>
    </style:style>
    <style:style style:name="T8535" style:parent-style-name="Absatz-Standardschriftart" style:family="text">
      <style:text-properties fo:font-weight="bold" style:font-weight-asian="bold" fo:letter-spacing="-0.0006in"/>
    </style:style>
    <style:style style:name="T8536" style:parent-style-name="Absatz-Standardschriftart" style:family="text">
      <style:text-properties fo:font-weight="bold" style:font-weight-asian="bold" fo:letter-spacing="0.0236in"/>
    </style:style>
    <style:style style:name="T8537" style:parent-style-name="Absatz-Standardschriftart" style:family="text">
      <style:text-properties fo:letter-spacing="0.0263in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fo:letter-spacing="0.0256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0.0256in"/>
    </style:style>
    <style:style style:name="T8542" style:parent-style-name="Absatz-Standardschriftart" style:family="text">
      <style:text-properties fo:letter-spacing="0.0222in"/>
    </style:style>
    <style:style style:name="T8543" style:parent-style-name="Absatz-Standardschriftart" style:family="text">
      <style:text-properties fo:letter-spacing="0.0256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0.025in"/>
    </style:style>
    <style:style style:name="T8546" style:parent-style-name="Absatz-Standardschriftart" style:family="text">
      <style:text-properties fo:letter-spacing="0.0006in"/>
    </style:style>
    <style:style style:name="T8547" style:parent-style-name="Absatz-Standardschriftart" style:family="text">
      <style:text-properties fo:letter-spacing="0.0236in"/>
    </style:style>
    <style:style style:name="T8548" style:parent-style-name="Absatz-Standardschriftart" style:family="text">
      <style:text-properties fo:letter-spacing="0.0256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fo:letter-spacing="0.0243in"/>
    </style:style>
    <style:style style:name="T8551" style:parent-style-name="Absatz-Standardschriftart" style:family="text">
      <style:text-properties fo:letter-spacing="0.0236in"/>
    </style:style>
    <style:style style:name="T8552" style:parent-style-name="Absatz-Standardschriftart" style:family="text">
      <style:text-properties fo:letter-spacing="0.0006in"/>
    </style:style>
    <style:style style:name="T8553" style:parent-style-name="Absatz-Standardschriftart" style:family="text">
      <style:text-properties fo:letter-spacing="0.0256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style:font-name="Times New Roman" fo:letter-spacing="0.0298in" style:text-scale="99%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0.0013in"/>
    </style:style>
    <style:style style:name="T8558" style:parent-style-name="Absatz-Standardschriftart" style:family="text">
      <style:text-properties fo:letter-spacing="0.0006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0.0013in"/>
    </style:style>
    <style:style style:name="T8561" style:parent-style-name="Absatz-Standardschriftart" style:family="text">
      <style:text-properties fo:letter-spacing="0.0013in"/>
    </style:style>
    <style:style style:name="T8562" style:parent-style-name="Absatz-Standardschriftart" style:family="text">
      <style:text-properties fo:letter-spacing="0.002in"/>
    </style:style>
    <style:style style:name="T8563" style:parent-style-name="Absatz-Standardschriftart" style:family="text">
      <style:text-properties fo:letter-spacing="-0.0006in"/>
    </style:style>
    <style:style style:name="T8564" style:parent-style-name="Absatz-Standardschriftart" style:family="text">
      <style:text-properties fo:letter-spacing="0.0013in"/>
    </style:style>
    <style:style style:name="T8565" style:parent-style-name="Absatz-Standardschriftart" style:family="text">
      <style:text-properties fo:letter-spacing="-0.0006in"/>
    </style:style>
    <style:style style:name="T8566" style:parent-style-name="Absatz-Standardschriftart" style:family="text">
      <style:text-properties fo:letter-spacing="0.002in"/>
    </style:style>
    <style:style style:name="T8567" style:parent-style-name="Absatz-Standardschriftart" style:family="text">
      <style:text-properties fo:letter-spacing="0.002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013in"/>
    </style:style>
    <style:style style:name="T8570" style:parent-style-name="Absatz-Standardschriftart" style:family="text">
      <style:text-properties fo:letter-spacing="0.0013in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fo:letter-spacing="0.002in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0.0013in"/>
    </style:style>
    <style:style style:name="T8575" style:parent-style-name="Absatz-Standardschriftart" style:family="text">
      <style:text-properties fo:letter-spacing="0.0006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0.0006in"/>
    </style:style>
    <style:style style:name="T8578" style:parent-style-name="Absatz-Standardschriftart" style:family="text">
      <style:text-properties fo:letter-spacing="0.0013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0.0034in"/>
    </style:style>
    <style:style style:name="T8581" style:parent-style-name="Absatz-Standardschriftart" style:family="text">
      <style:text-properties style:font-name="Times New Roman" fo:letter-spacing="0.0465in" style:text-scale="99%"/>
    </style:style>
    <style:style style:name="T8582" style:parent-style-name="Absatz-Standardschriftart" style:family="text">
      <style:text-properties fo:letter-spacing="-0.0006in"/>
    </style:style>
    <style:style style:name="T8583" style:parent-style-name="Absatz-Standardschriftart" style:family="text">
      <style:text-properties fo:letter-spacing="0.025in"/>
    </style:style>
    <style:style style:name="T8584" style:parent-style-name="Absatz-Standardschriftart" style:family="text">
      <style:text-properties fo:letter-spacing="0.0256in"/>
    </style:style>
    <style:style style:name="T8585" style:parent-style-name="Absatz-Standardschriftart" style:family="text">
      <style:text-properties fo:letter-spacing="0.0284in"/>
    </style:style>
    <style:style style:name="T8586" style:parent-style-name="Absatz-Standardschriftart" style:family="text">
      <style:text-properties fo:letter-spacing="-0.0013in"/>
    </style:style>
    <style:style style:name="T8587" style:parent-style-name="Absatz-Standardschriftart" style:family="text">
      <style:text-properties fo:letter-spacing="0.027in"/>
    </style:style>
    <style:style style:name="T8588" style:parent-style-name="Absatz-Standardschriftart" style:family="text">
      <style:text-properties fo:letter-spacing="0.025in"/>
    </style:style>
    <style:style style:name="T8589" style:parent-style-name="Absatz-Standardschriftart" style:family="text">
      <style:text-properties fo:letter-spacing="0.0256in"/>
    </style:style>
    <style:style style:name="T8590" style:parent-style-name="Absatz-Standardschriftart" style:family="text">
      <style:text-properties fo:letter-spacing="0.0263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263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0.027in"/>
    </style:style>
    <style:style style:name="T8595" style:parent-style-name="Absatz-Standardschriftart" style:family="text">
      <style:text-properties fo:color="#0000FF" fo:letter-spacing="-0.0006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0.0256in"/>
    </style:style>
    <style:style style:name="T8598" style:parent-style-name="Absatz-Standardschriftart" style:family="text">
      <style:text-properties fo:letter-spacing="0.0006in"/>
    </style:style>
    <style:style style:name="T8599" style:parent-style-name="Absatz-Standardschriftart" style:family="text">
      <style:text-properties fo:letter-spacing="0.0256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0.0263in"/>
    </style:style>
    <style:style style:name="T8602" style:parent-style-name="Absatz-Standardschriftart" style:family="text">
      <style:text-properties style:font-name="Times New Roman" fo:letter-spacing="0.052in" style:text-scale="99%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-0.0131in"/>
    </style:style>
    <style:style style:name="T8605" style:parent-style-name="Absatz-Standardschriftart" style:family="text">
      <style:text-properties fo:letter-spacing="-0.0006in"/>
    </style:style>
    <style:style style:name="P860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607" style:parent-style-name="Überschrift2" style:family="paragraph">
      <style:paragraph-properties fo:text-align="justify" fo:margin-right="1.1784in"/>
    </style:style>
    <style:style style:name="P860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609" style:parent-style-name="Absatz-Standardschriftart" style:family="text">
      <style:text-properties style:font-name="Arial" fo:font-size="6pt" style:font-size-asian="6pt"/>
    </style:style>
    <style:style style:name="P8610" style:parent-style-name="Standard" style:family="paragraph">
      <style:paragraph-properties fo:line-height="0.0833in" fo:margin-left="0.0138in">
        <style:tab-stops/>
      </style:paragraph-properties>
    </style:style>
    <style:style style:name="T8611" style:parent-style-name="Absatz-Standardschriftart" style:family="text">
      <style:text-properties style:font-name="Arial" fo:font-size="6pt" style:font-size-asian="6pt"/>
    </style:style>
    <style:style style:name="P8612" style:parent-style-name="Standard" style:family="paragraph">
      <style:paragraph-properties fo:line-height="0.0895in" fo:margin-left="0.0138in">
        <style:tab-stops/>
      </style:paragraph-properties>
    </style:style>
    <style:style style:name="T8613" style:parent-style-name="Absatz-Standardschriftart" style:family="text">
      <style:text-properties style:font-name="Arial" fo:font-size="6pt" style:font-size-asian="6pt"/>
    </style:style>
    <style:style style:name="T8614" style:parent-style-name="Absatz-Standardschriftart" style:family="text">
      <style:text-properties fo:font-weight="bold" style:font-weight-asian="bold"/>
    </style:style>
    <style:style style:name="T8615" style:parent-style-name="Absatz-Standardschriftart" style:family="text">
      <style:text-properties fo:font-weight="bold" style:font-weight-asian="bold" fo:letter-spacing="-0.0027in"/>
    </style:style>
    <style:style style:name="T8616" style:parent-style-name="Absatz-Standardschriftart" style:family="text">
      <style:text-properties fo:letter-spacing="-0.0041in"/>
    </style:style>
    <style:style style:name="T8617" style:parent-style-name="Absatz-Standardschriftart" style:family="text">
      <style:text-properties fo:letter-spacing="-0.0034in"/>
    </style:style>
    <style:style style:name="T8618" style:parent-style-name="Absatz-Standardschriftart" style:family="text">
      <style:text-properties fo:letter-spacing="0.0006in"/>
    </style:style>
    <style:style style:name="T8619" style:parent-style-name="Absatz-Standardschriftart" style:family="text">
      <style:text-properties fo:letter-spacing="-0.0034in"/>
    </style:style>
    <style:style style:name="T8620" style:parent-style-name="Absatz-Standardschriftart" style:family="text">
      <style:text-properties fo:letter-spacing="-0.0041in"/>
    </style:style>
    <style:style style:name="T8621" style:parent-style-name="Absatz-Standardschriftart" style:family="text">
      <style:text-properties fo:letter-spacing="-0.002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-0.0013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-0.0013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-0.0027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-0.0013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-0.0034in"/>
    </style:style>
    <style:style style:name="T8632" style:parent-style-name="Absatz-Standardschriftart" style:family="text">
      <style:text-properties fo:letter-spacing="-0.002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-0.002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-0.0013in"/>
    </style:style>
    <style:style style:name="T8637" style:parent-style-name="Absatz-Standardschriftart" style:family="text">
      <style:text-properties fo:letter-spacing="0.0006in"/>
    </style:style>
    <style:style style:name="T8638" style:parent-style-name="Absatz-Standardschriftart" style:family="text">
      <style:text-properties fo:letter-spacing="-0.0041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-0.002in"/>
    </style:style>
    <style:style style:name="T8641" style:parent-style-name="Absatz-Standardschriftart" style:family="text">
      <style:text-properties fo:letter-spacing="0.0006in"/>
    </style:style>
    <style:style style:name="T8642" style:parent-style-name="Absatz-Standardschriftart" style:family="text">
      <style:text-properties style:font-name="Times New Roman" fo:letter-spacing="0.0284in" style:text-scale="99%"/>
    </style:style>
    <style:style style:name="T8643" style:parent-style-name="Absatz-Standardschriftart" style:family="text">
      <style:text-properties fo:letter-spacing="0.0159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159in"/>
    </style:style>
    <style:style style:name="T8646" style:parent-style-name="Absatz-Standardschriftart" style:family="text">
      <style:text-properties fo:letter-spacing="0.0159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0.0166in"/>
    </style:style>
    <style:style style:name="T8649" style:parent-style-name="Absatz-Standardschriftart" style:family="text">
      <style:text-properties fo:letter-spacing="0.0006in"/>
    </style:style>
    <style:style style:name="T8650" style:parent-style-name="Absatz-Standardschriftart" style:family="text">
      <style:text-properties fo:letter-spacing="0.0159in"/>
    </style:style>
    <style:style style:name="T8651" style:parent-style-name="Absatz-Standardschriftart" style:family="text">
      <style:text-properties fo:letter-spacing="0.0173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0.0173in"/>
    </style:style>
    <style:style style:name="T8654" style:parent-style-name="Absatz-Standardschriftart" style:family="text">
      <style:text-properties fo:letter-spacing="0.0159in"/>
    </style:style>
    <style:style style:name="T8655" style:parent-style-name="Absatz-Standardschriftart" style:family="text">
      <style:text-properties fo:letter-spacing="0.0159in"/>
    </style:style>
    <style:style style:name="T8656" style:parent-style-name="Absatz-Standardschriftart" style:family="text">
      <style:text-properties fo:letter-spacing="0.0159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0.018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0.0194in"/>
    </style:style>
    <style:style style:name="T8661" style:parent-style-name="Absatz-Standardschriftart" style:family="text">
      <style:text-properties fo:letter-spacing="0.0138in"/>
    </style:style>
    <style:style style:name="T8662" style:parent-style-name="Absatz-Standardschriftart" style:family="text">
      <style:text-properties fo:letter-spacing="0.0166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0.018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0.0166in"/>
    </style:style>
    <style:style style:name="T8667" style:parent-style-name="Absatz-Standardschriftart" style:family="text">
      <style:text-properties style:font-name="Times New Roman" fo:letter-spacing="0.0395in" style:text-scale="99%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-0.0041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-0.0055in"/>
    </style:style>
    <style:style style:name="T8672" style:parent-style-name="Absatz-Standardschriftart" style:family="text">
      <style:text-properties fo:letter-spacing="-0.0034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-0.0041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-0.0034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-0.0055in"/>
    </style:style>
    <style:style style:name="T8679" style:parent-style-name="Absatz-Standardschriftart" style:family="text">
      <style:text-properties fo:letter-spacing="-0.0055in"/>
    </style:style>
    <style:style style:name="P8680" style:parent-style-name="Standard" style:family="paragraph">
      <style:paragraph-properties fo:text-align="justify" fo:margin-right="1.1777in" fo:text-indent="0.4916in">
        <style:tab-stops>
          <style:tab-stop style:type="left" style:position="0.6687in"/>
        </style:tab-stops>
      </style:paragraph-properties>
    </style:style>
    <style:style style:name="T8681" style:parent-style-name="Absatz-Standardschriftart" style:family="text">
      <style:text-properties style:font-name="Arial" fo:letter-spacing="-0.0006in" fo:font-size="10pt" style:font-size-asian="10pt"/>
    </style:style>
    <style:style style:name="T8682" style:parent-style-name="Absatz-Standardschriftart" style:family="text">
      <style:text-properties style:font-name="Arial" fo:letter-spacing="0.0097in" fo:font-size="10pt" style:font-size-asian="10pt"/>
    </style:style>
    <style:style style:name="T8683" style:parent-style-name="Absatz-Standardschriftart" style:family="text">
      <style:text-properties style:font-name="Arial" fo:font-size="10pt" style:font-size-asian="10pt"/>
    </style:style>
    <style:style style:name="T8684" style:parent-style-name="Absatz-Standardschriftart" style:family="text">
      <style:text-properties style:font-name="Arial" fo:letter-spacing="0.0104in" fo:font-size="10pt" style:font-size-asian="10pt"/>
    </style:style>
    <style:style style:name="T8685" style:parent-style-name="Absatz-Standardschriftart" style:family="text">
      <style:text-properties style:font-name="Arial" fo:letter-spacing="-0.0006in" fo:font-size="10pt" style:font-size-asian="10pt"/>
    </style:style>
    <style:style style:name="T8686" style:parent-style-name="Absatz-Standardschriftart" style:family="text">
      <style:text-properties style:font-name="Arial" fo:letter-spacing="0.0097in" fo:font-size="10pt" style:font-size-asian="10pt"/>
    </style:style>
    <style:style style:name="T8687" style:parent-style-name="Absatz-Standardschriftart" style:family="text">
      <style:text-properties style:font-name="Arial" fo:font-size="10pt" style:font-size-asian="10pt"/>
    </style:style>
    <style:style style:name="T8688" style:parent-style-name="Absatz-Standardschriftart" style:family="text">
      <style:text-properties style:font-name="Arial" fo:letter-spacing="0.0104in" fo:font-size="10pt" style:font-size-asian="10pt"/>
    </style:style>
    <style:style style:name="T8689" style:parent-style-name="Absatz-Standardschriftart" style:family="text">
      <style:text-properties style:font-name="Arial" fo:letter-spacing="-0.0006in" fo:font-size="10pt" style:font-size-asian="10pt"/>
    </style:style>
    <style:style style:name="T8690" style:parent-style-name="Absatz-Standardschriftart" style:family="text">
      <style:text-properties style:font-name="Arial" fo:letter-spacing="0.0104in" fo:font-size="10pt" style:font-size-asian="10pt"/>
    </style:style>
    <style:style style:name="T8691" style:parent-style-name="Absatz-Standardschriftart" style:family="text">
      <style:text-properties style:font-name="Arial" fo:font-size="10pt" style:font-size-asian="10pt"/>
    </style:style>
    <style:style style:name="T8692" style:parent-style-name="Absatz-Standardschriftart" style:family="text">
      <style:text-properties style:font-name="Arial" fo:letter-spacing="0.0104in" fo:font-size="10pt" style:font-size-asian="10pt"/>
    </style:style>
    <style:style style:name="T8693" style:parent-style-name="Absatz-Standardschriftart" style:family="text">
      <style:text-properties style:font-name="Arial" fo:font-size="10pt" style:font-size-asian="10pt"/>
    </style:style>
    <style:style style:name="T8694" style:parent-style-name="Absatz-Standardschriftart" style:family="text">
      <style:text-properties style:font-name="Arial" fo:letter-spacing="0.0104in" fo:font-size="10pt" style:font-size-asian="10pt"/>
    </style:style>
    <style:style style:name="T8695" style:parent-style-name="Absatz-Standardschriftart" style:family="text">
      <style:text-properties style:font-name="Arial" fo:font-size="10pt" style:font-size-asian="10pt"/>
    </style:style>
    <style:style style:name="T8696" style:parent-style-name="Absatz-Standardschriftart" style:family="text">
      <style:text-properties style:font-name="Arial" fo:letter-spacing="0.0104in" fo:font-size="10pt" style:font-size-asian="10pt"/>
    </style:style>
    <style:style style:name="T8697" style:parent-style-name="Absatz-Standardschriftart" style:family="text">
      <style:text-properties style:font-name="Arial" fo:letter-spacing="-0.0006in" fo:font-size="10pt" style:font-size-asian="10pt"/>
    </style:style>
    <style:style style:name="T8698" style:parent-style-name="Absatz-Standardschriftart" style:family="text">
      <style:text-properties style:font-name="Arial" fo:letter-spacing="0.0104in" fo:font-size="10pt" style:font-size-asian="10pt"/>
    </style:style>
    <style:style style:name="T8699" style:parent-style-name="Absatz-Standardschriftart" style:family="text">
      <style:text-properties style:font-name="Arial" fo:letter-spacing="-0.0006in" fo:font-size="10pt" style:font-size-asian="10pt"/>
    </style:style>
    <style:style style:name="T8700" style:parent-style-name="Absatz-Standardschriftart" style:family="text">
      <style:text-properties style:font-name="Arial" fo:letter-spacing="0.0104in" fo:font-size="10pt" style:font-size-asian="10pt"/>
    </style:style>
    <style:style style:name="T8701" style:parent-style-name="Absatz-Standardschriftart" style:family="text">
      <style:text-properties style:font-name="Arial" fo:font-size="10pt" style:font-size-asian="10pt"/>
    </style:style>
    <style:style style:name="T8702" style:parent-style-name="Absatz-Standardschriftart" style:family="text">
      <style:text-properties style:font-name="Arial" fo:letter-spacing="0.0097in" fo:font-size="10pt" style:font-size-asian="10pt"/>
    </style:style>
    <style:style style:name="T8703" style:parent-style-name="Absatz-Standardschriftart" style:family="text">
      <style:text-properties style:font-name="Arial" fo:font-size="10pt" style:font-size-asian="10pt"/>
    </style:style>
    <style:style style:name="T8704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8705" style:parent-style-name="Absatz-Standardschriftart" style:family="text">
      <style:text-properties style:font-name="Arial" fo:letter-spacing="-0.0006in" fo:font-size="10pt" style:font-size-asian="10pt"/>
    </style:style>
    <style:style style:name="T8706" style:parent-style-name="Absatz-Standardschriftart" style:family="text">
      <style:text-properties style:font-name="Arial" fo:letter-spacing="-0.002in" fo:font-size="10pt" style:font-size-asian="10pt"/>
    </style:style>
    <style:style style:name="T8707" style:parent-style-name="Absatz-Standardschriftart" style:family="text">
      <style:text-properties style:font-name="Arial" fo:font-size="10pt" style:font-size-asian="10pt"/>
    </style:style>
    <style:style style:name="T8708" style:parent-style-name="Absatz-Standardschriftart" style:family="text">
      <style:text-properties style:font-name="Arial" fo:letter-spacing="-0.0048in" fo:font-size="10pt" style:font-size-asian="10pt"/>
    </style:style>
    <style:style style:name="T8709" style:parent-style-name="Absatz-Standardschriftart" style:family="text">
      <style:text-properties style:font-name="Arial" fo:font-size="10pt" style:font-size-asian="10pt"/>
    </style:style>
    <style:style style:name="T8710" style:parent-style-name="Absatz-Standardschriftart" style:family="text">
      <style:text-properties style:font-name="Arial" fo:letter-spacing="-0.0048in" fo:font-size="10pt" style:font-size-asian="10pt"/>
    </style:style>
    <style:style style:name="T8711" style:parent-style-name="Absatz-Standardschriftart" style:family="text">
      <style:text-properties style:font-name="Arial" fo:font-size="10pt" style:font-size-asian="10pt"/>
    </style:style>
    <style:style style:name="T8712" style:parent-style-name="Absatz-Standardschriftart" style:family="text">
      <style:text-properties style:font-name="Arial" fo:letter-spacing="-0.0034in" fo:font-size="10pt" style:font-size-asian="10pt"/>
    </style:style>
    <style:style style:name="T8713" style:parent-style-name="Absatz-Standardschriftart" style:family="text">
      <style:text-properties style:font-name="Arial" fo:letter-spacing="-0.0006in" fo:font-size="10pt" style:font-size-asian="10pt"/>
    </style:style>
    <style:style style:name="T8714" style:parent-style-name="Absatz-Standardschriftart" style:family="text">
      <style:text-properties style:font-name="Arial" fo:letter-spacing="-0.0048in" fo:font-size="10pt" style:font-size-asian="10pt"/>
    </style:style>
    <style:style style:name="T8715" style:parent-style-name="Absatz-Standardschriftart" style:family="text">
      <style:text-properties style:font-name="Arial" fo:letter-spacing="-0.0006in" fo:font-size="10pt" style:font-size-asian="10pt"/>
    </style:style>
    <style:style style:name="T8716" style:parent-style-name="Absatz-Standardschriftart" style:family="text">
      <style:text-properties style:font-name="Arial" fo:letter-spacing="-0.0027in" fo:font-size="10pt" style:font-size-asian="10pt"/>
    </style:style>
    <style:style style:name="T8717" style:parent-style-name="Absatz-Standardschriftart" style:family="text">
      <style:text-properties style:font-name="Arial" fo:letter-spacing="-0.0006in" fo:font-size="10pt" style:font-size-asian="10pt"/>
    </style:style>
    <style:style style:name="T8718" style:parent-style-name="Absatz-Standardschriftart" style:family="text">
      <style:text-properties style:font-name="Arial" fo:letter-spacing="-0.0034in" fo:font-size="10pt" style:font-size-asian="10pt"/>
    </style:style>
    <style:style style:name="T8719" style:parent-style-name="Absatz-Standardschriftart" style:family="text">
      <style:text-properties style:font-name="Arial" fo:font-size="10pt" style:font-size-asian="10pt"/>
    </style:style>
    <style:style style:name="T8720" style:parent-style-name="Absatz-Standardschriftart" style:family="text">
      <style:text-properties style:font-name="Arial" fo:letter-spacing="-0.0048in" fo:font-size="10pt" style:font-size-asian="10pt"/>
    </style:style>
    <style:style style:name="T8721" style:parent-style-name="Absatz-Standardschriftart" style:family="text">
      <style:text-properties style:font-name="Arial" fo:font-size="10pt" style:font-size-asian="10pt"/>
    </style:style>
    <style:style style:name="T8722" style:parent-style-name="Absatz-Standardschriftart" style:family="text">
      <style:text-properties style:font-name="Arial" fo:letter-spacing="-0.0048in" fo:font-size="10pt" style:font-size-asian="10pt"/>
    </style:style>
    <style:style style:name="T8723" style:parent-style-name="Absatz-Standardschriftart" style:family="text">
      <style:text-properties style:font-name="Arial" fo:letter-spacing="-0.0006in" fo:font-size="10pt" style:font-size-asian="10pt"/>
    </style:style>
    <style:style style:name="T8724" style:parent-style-name="Absatz-Standardschriftart" style:family="text">
      <style:text-properties style:font-name="Arial" fo:letter-spacing="-0.0048in" fo:font-size="10pt" style:font-size-asian="10pt"/>
    </style:style>
    <style:style style:name="T8725" style:parent-style-name="Absatz-Standardschriftart" style:family="text">
      <style:text-properties style:font-name="Arial" fo:letter-spacing="-0.0006in" fo:font-size="10pt" style:font-size-asian="10pt"/>
    </style:style>
    <style:style style:name="P8726" style:parent-style-name="Standard" style:family="paragraph">
      <style:paragraph-properties fo:text-align="justify" fo:margin-right="1.1798in" fo:text-indent="0.4916in">
        <style:tab-stops>
          <style:tab-stop style:type="left" style:position="0.659in"/>
        </style:tab-stops>
      </style:paragraph-properties>
    </style:style>
    <style:style style:name="T8727" style:parent-style-name="Absatz-Standardschriftart" style:family="text">
      <style:text-properties style:font-name="Arial" fo:letter-spacing="-0.0006in" fo:font-size="10pt" style:font-size-asian="10pt"/>
    </style:style>
    <style:style style:name="T8728" style:parent-style-name="Absatz-Standardschriftart" style:family="text">
      <style:text-properties style:font-name="Arial" fo:letter-spacing="0.0006in" fo:font-size="10pt" style:font-size-asian="10pt"/>
    </style:style>
    <style:style style:name="T8729" style:parent-style-name="Absatz-Standardschriftart" style:family="text">
      <style:text-properties style:font-name="Arial" fo:letter-spacing="-0.0006in" fo:font-size="10pt" style:font-size-asian="10pt"/>
    </style:style>
    <style:style style:name="T8730" style:parent-style-name="Absatz-Standardschriftart" style:family="text">
      <style:text-properties style:font-name="Arial" fo:letter-spacing="0.0006in" fo:font-size="10pt" style:font-size-asian="10pt"/>
    </style:style>
    <style:style style:name="T8731" style:parent-style-name="Absatz-Standardschriftart" style:family="text">
      <style:text-properties style:font-name="Arial" fo:font-size="10pt" style:font-size-asian="10pt"/>
    </style:style>
    <style:style style:name="T8732" style:parent-style-name="Absatz-Standardschriftart" style:family="text">
      <style:text-properties style:font-name="Arial" fo:letter-spacing="0.002in" fo:font-size="10pt" style:font-size-asian="10pt"/>
    </style:style>
    <style:style style:name="T8733" style:parent-style-name="Absatz-Standardschriftart" style:family="text">
      <style:text-properties style:font-name="Arial" fo:letter-spacing="-0.0006in" fo:font-size="10pt" style:font-size-asian="10pt"/>
    </style:style>
    <style:style style:name="T8734" style:parent-style-name="Absatz-Standardschriftart" style:family="text">
      <style:text-properties style:font-name="Arial" fo:letter-spacing="0.002in" fo:font-size="10pt" style:font-size-asian="10pt"/>
    </style:style>
    <style:style style:name="T8735" style:parent-style-name="Absatz-Standardschriftart" style:family="text">
      <style:text-properties style:font-name="Arial" fo:font-size="10pt" style:font-size-asian="10pt"/>
    </style:style>
    <style:style style:name="T8736" style:parent-style-name="Absatz-Standardschriftart" style:family="text">
      <style:text-properties style:font-name="Arial" fo:letter-spacing="0.0006in" fo:font-size="10pt" style:font-size-asian="10pt"/>
    </style:style>
    <style:style style:name="T8737" style:parent-style-name="Absatz-Standardschriftart" style:family="text">
      <style:text-properties style:font-name="Arial" fo:font-size="10pt" style:font-size-asian="10pt"/>
    </style:style>
    <style:style style:name="T8738" style:parent-style-name="Absatz-Standardschriftart" style:family="text">
      <style:text-properties style:font-name="Arial" fo:letter-spacing="0.0013in" fo:font-size="10pt" style:font-size-asian="10pt"/>
    </style:style>
    <style:style style:name="T8739" style:parent-style-name="Absatz-Standardschriftart" style:family="text">
      <style:text-properties style:font-name="Arial" fo:font-size="10pt" style:font-size-asian="10pt"/>
    </style:style>
    <style:style style:name="T8740" style:parent-style-name="Absatz-Standardschriftart" style:family="text">
      <style:text-properties style:font-name="Arial" fo:letter-spacing="0.002in" fo:font-size="10pt" style:font-size-asian="10pt"/>
    </style:style>
    <style:style style:name="T8741" style:parent-style-name="Absatz-Standardschriftart" style:family="text">
      <style:text-properties style:font-name="Arial" fo:letter-spacing="-0.0006in" fo:font-size="10pt" style:font-size-asian="10pt"/>
    </style:style>
    <style:style style:name="T8742" style:parent-style-name="Absatz-Standardschriftart" style:family="text">
      <style:text-properties style:font-name="Arial" fo:letter-spacing="0.002in" fo:font-size="10pt" style:font-size-asian="10pt"/>
    </style:style>
    <style:style style:name="T8743" style:parent-style-name="Absatz-Standardschriftart" style:family="text">
      <style:text-properties style:font-name="Arial" fo:letter-spacing="-0.0006in" fo:font-size="10pt" style:font-size-asian="10pt"/>
    </style:style>
    <style:style style:name="T8744" style:parent-style-name="Absatz-Standardschriftart" style:family="text">
      <style:text-properties style:font-name="Arial" fo:letter-spacing="0.0006in" fo:font-size="10pt" style:font-size-asian="10pt"/>
    </style:style>
    <style:style style:name="T8745" style:parent-style-name="Absatz-Standardschriftart" style:family="text">
      <style:text-properties style:font-name="Arial" fo:letter-spacing="-0.0006in" fo:font-size="10pt" style:font-size-asian="10pt"/>
    </style:style>
    <style:style style:name="T8746" style:parent-style-name="Absatz-Standardschriftart" style:family="text">
      <style:text-properties style:font-name="Arial" fo:letter-spacing="0.0027in" fo:font-size="10pt" style:font-size-asian="10pt"/>
    </style:style>
    <style:style style:name="T8747" style:parent-style-name="Absatz-Standardschriftart" style:family="text">
      <style:text-properties style:font-name="Arial" fo:letter-spacing="-0.0006in" fo:font-size="10pt" style:font-size-asian="10pt"/>
    </style:style>
    <style:style style:name="T8748" style:parent-style-name="Absatz-Standardschriftart" style:family="text">
      <style:text-properties style:font-name="Arial" fo:letter-spacing="0.002in" fo:font-size="10pt" style:font-size-asian="10pt"/>
    </style:style>
    <style:style style:name="T8749" style:parent-style-name="Absatz-Standardschriftart" style:family="text">
      <style:text-properties style:font-name="Arial" fo:letter-spacing="-0.0006in" fo:font-size="10pt" style:font-size-asian="10pt"/>
    </style:style>
    <style:style style:name="T8750" style:parent-style-name="Absatz-Standardschriftart" style:family="text">
      <style:text-properties style:font-name="Arial" fo:letter-spacing="0.0006in" fo:font-size="10pt" style:font-size-asian="10pt"/>
    </style:style>
    <style:style style:name="T8751" style:parent-style-name="Absatz-Standardschriftart" style:family="text">
      <style:text-properties style:font-name="Arial" fo:font-size="10pt" style:font-size-asian="10pt"/>
    </style:style>
    <style:style style:name="T8752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8753" style:parent-style-name="Absatz-Standardschriftart" style:family="text">
      <style:text-properties style:font-name="Arial" fo:letter-spacing="-0.0006in" fo:font-size="10pt" style:font-size-asian="10pt"/>
    </style:style>
    <style:style style:name="T8754" style:parent-style-name="Absatz-Standardschriftart" style:family="text">
      <style:text-properties style:font-name="Arial" fo:letter-spacing="-0.0048in" fo:font-size="10pt" style:font-size-asian="10pt"/>
    </style:style>
    <style:style style:name="T8755" style:parent-style-name="Absatz-Standardschriftart" style:family="text">
      <style:text-properties style:font-name="Arial" fo:font-size="10pt" style:font-size-asian="10pt"/>
    </style:style>
    <style:style style:name="T8756" style:parent-style-name="Absatz-Standardschriftart" style:family="text">
      <style:text-properties style:font-name="Arial" fo:letter-spacing="-0.0006in" fo:font-size="10pt" style:font-size-asian="10pt"/>
    </style:style>
    <style:style style:name="T8757" style:parent-style-name="Absatz-Standardschriftart" style:family="text">
      <style:text-properties style:font-name="Arial" fo:font-size="10pt" style:font-size-asian="10pt"/>
    </style:style>
    <style:style style:name="T8758" style:parent-style-name="Absatz-Standardschriftart" style:family="text">
      <style:text-properties style:font-name="Arial" fo:letter-spacing="-0.0041in" fo:font-size="10pt" style:font-size-asian="10pt"/>
    </style:style>
    <style:style style:name="T8759" style:parent-style-name="Absatz-Standardschriftart" style:family="text">
      <style:text-properties style:font-name="Arial" fo:letter-spacing="-0.0006in" fo:font-size="10pt" style:font-size-asian="10pt"/>
    </style:style>
    <style:style style:name="T8760" style:parent-style-name="Absatz-Standardschriftart" style:family="text">
      <style:text-properties style:font-name="Arial" fo:letter-spacing="-0.0041in" fo:font-size="10pt" style:font-size-asian="10pt"/>
    </style:style>
    <style:style style:name="T8761" style:parent-style-name="Absatz-Standardschriftart" style:family="text">
      <style:text-properties style:font-name="Arial" fo:font-size="10pt" style:font-size-asian="10pt"/>
    </style:style>
    <style:style style:name="T8762" style:parent-style-name="Absatz-Standardschriftart" style:family="text">
      <style:text-properties style:font-name="Arial" fo:letter-spacing="-0.0027in" fo:font-size="10pt" style:font-size-asian="10pt"/>
    </style:style>
    <style:style style:name="T8763" style:parent-style-name="Absatz-Standardschriftart" style:family="text">
      <style:text-properties style:font-name="Arial" fo:font-size="10pt" style:font-size-asian="10pt"/>
    </style:style>
    <style:style style:name="T8764" style:parent-style-name="Absatz-Standardschriftart" style:family="text">
      <style:text-properties style:font-name="Arial" fo:letter-spacing="-0.0041in" fo:font-size="10pt" style:font-size-asian="10pt"/>
    </style:style>
    <style:style style:name="T8765" style:parent-style-name="Absatz-Standardschriftart" style:family="text">
      <style:text-properties style:font-name="Arial" fo:letter-spacing="-0.0006in" fo:font-size="10pt" style:font-size-asian="10pt"/>
    </style:style>
    <style:style style:name="T8766" style:parent-style-name="Absatz-Standardschriftart" style:family="text">
      <style:text-properties style:font-name="Arial" fo:letter-spacing="-0.0041in" fo:font-size="10pt" style:font-size-asian="10pt"/>
    </style:style>
    <style:style style:name="T8767" style:parent-style-name="Absatz-Standardschriftart" style:family="text">
      <style:text-properties style:font-name="Arial" fo:letter-spacing="0.0006in" fo:font-size="10pt" style:font-size-asian="10pt"/>
    </style:style>
    <style:style style:name="T8768" style:parent-style-name="Absatz-Standardschriftart" style:family="text">
      <style:text-properties style:font-name="Arial" fo:letter-spacing="-0.0041in" fo:font-size="10pt" style:font-size-asian="10pt"/>
    </style:style>
    <style:style style:name="T8769" style:parent-style-name="Absatz-Standardschriftart" style:family="text">
      <style:text-properties style:font-name="Arial" fo:letter-spacing="0.0006in" fo:font-size="10pt" style:font-size-asian="10pt"/>
    </style:style>
    <style:style style:name="T8770" style:parent-style-name="Absatz-Standardschriftart" style:family="text">
      <style:text-properties style:font-name="Arial" fo:letter-spacing="-0.0041in" fo:font-size="10pt" style:font-size-asian="10pt"/>
    </style:style>
    <style:style style:name="T8771" style:parent-style-name="Absatz-Standardschriftart" style:family="text">
      <style:text-properties style:font-name="Arial" fo:letter-spacing="-0.0006in" fo:font-size="10pt" style:font-size-asian="10pt"/>
    </style:style>
    <style:style style:name="T8772" style:parent-style-name="Absatz-Standardschriftart" style:family="text">
      <style:text-properties style:font-name="Arial" fo:letter-spacing="-0.002in" fo:font-size="10pt" style:font-size-asian="10pt"/>
    </style:style>
    <style:style style:name="T8773" style:parent-style-name="Absatz-Standardschriftart" style:family="text">
      <style:text-properties style:font-name="Arial" fo:letter-spacing="-0.0006in" fo:font-size="10pt" style:font-size-asian="10pt"/>
    </style:style>
    <style:style style:name="T8774" style:parent-style-name="Absatz-Standardschriftart" style:family="text">
      <style:text-properties style:font-name="Arial" fo:letter-spacing="-0.0048in" fo:font-size="10pt" style:font-size-asian="10pt"/>
    </style:style>
    <style:style style:name="T8775" style:parent-style-name="Absatz-Standardschriftart" style:family="text">
      <style:text-properties style:font-name="Arial" fo:letter-spacing="0.0006in" fo:font-size="10pt" style:font-size-asian="10pt"/>
    </style:style>
    <style:style style:name="T8776" style:parent-style-name="Absatz-Standardschriftart" style:family="text">
      <style:text-properties style:font-name="Arial" fo:letter-spacing="-0.0041in" fo:font-size="10pt" style:font-size-asian="10pt"/>
    </style:style>
    <style:style style:name="T8777" style:parent-style-name="Absatz-Standardschriftart" style:family="text">
      <style:text-properties style:font-name="Arial" fo:font-size="10pt" style:font-size-asian="10pt"/>
    </style:style>
    <style:style style:name="T8778" style:parent-style-name="Absatz-Standardschriftart" style:family="text">
      <style:text-properties style:font-name="Arial" fo:letter-spacing="-0.0041in" fo:font-size="10pt" style:font-size-asian="10pt"/>
    </style:style>
    <style:style style:name="T8779" style:parent-style-name="Absatz-Standardschriftart" style:family="text">
      <style:text-properties style:font-name="Arial" fo:letter-spacing="-0.0006in" fo:font-size="10pt" style:font-size-asian="10pt"/>
    </style:style>
    <style:style style:name="T8780" style:parent-style-name="Absatz-Standardschriftart" style:family="text">
      <style:text-properties style:font-name="Arial" fo:letter-spacing="-0.002in" fo:font-size="10pt" style:font-size-asian="10pt"/>
    </style:style>
    <style:style style:name="T8781" style:parent-style-name="Absatz-Standardschriftart" style:family="text">
      <style:text-properties style:font-name="Arial" fo:letter-spacing="-0.0006in" fo:font-size="10pt" style:font-size-asian="10pt"/>
    </style:style>
    <style:style style:name="T8782" style:parent-style-name="Absatz-Standardschriftart" style:family="text">
      <style:text-properties style:font-name="Arial" fo:letter-spacing="-0.0027in" fo:font-size="10pt" style:font-size-asian="10pt"/>
    </style:style>
    <style:style style:name="T8783" style:parent-style-name="Absatz-Standardschriftart" style:family="text">
      <style:text-properties style:font-name="Arial" fo:font-size="10pt" style:font-size-asian="10pt"/>
    </style:style>
    <style:style style:name="T8784" style:parent-style-name="Absatz-Standardschriftart" style:family="text">
      <style:text-properties style:font-name="Arial" fo:letter-spacing="-0.0027in" fo:font-size="10pt" style:font-size-asian="10pt"/>
    </style:style>
    <style:style style:name="T8785" style:parent-style-name="Absatz-Standardschriftart" style:family="text">
      <style:text-properties style:font-name="Arial" fo:font-size="10pt" style:font-size-asian="10pt"/>
    </style:style>
    <style:style style:name="P8786" style:parent-style-name="Standard" style:family="paragraph">
      <style:paragraph-properties fo:text-align="justify" fo:margin-right="1.1784in" fo:text-indent="0.4916in">
        <style:tab-stops>
          <style:tab-stop style:type="left" style:position="0.684in"/>
        </style:tab-stops>
      </style:paragraph-properties>
    </style:style>
    <style:style style:name="T8787" style:parent-style-name="Absatz-Standardschriftart" style:family="text">
      <style:text-properties style:font-name="Arial" fo:letter-spacing="-0.0006in" fo:font-size="10pt" style:font-size-asian="10pt"/>
    </style:style>
    <style:style style:name="T8788" style:parent-style-name="Absatz-Standardschriftart" style:family="text">
      <style:text-properties style:font-name="Arial" fo:letter-spacing="0.0333in" fo:font-size="10pt" style:font-size-asian="10pt"/>
    </style:style>
    <style:style style:name="T8789" style:parent-style-name="Absatz-Standardschriftart" style:family="text">
      <style:text-properties style:font-name="Arial" fo:letter-spacing="-0.0006in" fo:font-size="10pt" style:font-size-asian="10pt"/>
    </style:style>
    <style:style style:name="T8790" style:parent-style-name="Absatz-Standardschriftart" style:family="text">
      <style:text-properties style:font-name="Arial" fo:letter-spacing="0.0326in" fo:font-size="10pt" style:font-size-asian="10pt"/>
    </style:style>
    <style:style style:name="T8791" style:parent-style-name="Absatz-Standardschriftart" style:family="text">
      <style:text-properties style:font-name="Arial" fo:font-size="10pt" style:font-size-asian="10pt"/>
    </style:style>
    <style:style style:name="T8792" style:parent-style-name="Absatz-Standardschriftart" style:family="text">
      <style:text-properties style:font-name="Arial" fo:letter-spacing="0.0319in" fo:font-size="10pt" style:font-size-asian="10pt"/>
    </style:style>
    <style:style style:name="T8793" style:parent-style-name="Absatz-Standardschriftart" style:family="text">
      <style:text-properties style:font-name="Arial" fo:letter-spacing="-0.0006in" fo:font-size="10pt" style:font-size-asian="10pt"/>
    </style:style>
    <style:style style:name="T8794" style:parent-style-name="Absatz-Standardschriftart" style:family="text">
      <style:text-properties style:font-name="Arial" fo:letter-spacing="0.0326in" fo:font-size="10pt" style:font-size-asian="10pt"/>
    </style:style>
    <style:style style:name="T8795" style:parent-style-name="Absatz-Standardschriftart" style:family="text">
      <style:text-properties style:font-name="Arial" fo:letter-spacing="0.0006in" fo:font-size="10pt" style:font-size-asian="10pt"/>
    </style:style>
    <style:style style:name="T8796" style:parent-style-name="Absatz-Standardschriftart" style:family="text">
      <style:text-properties style:font-name="Arial" fo:letter-spacing="0.034in" fo:font-size="10pt" style:font-size-asian="10pt"/>
    </style:style>
    <style:style style:name="T8797" style:parent-style-name="Absatz-Standardschriftart" style:family="text">
      <style:text-properties style:font-name="Arial" fo:letter-spacing="-0.0006in" fo:font-size="10pt" style:font-size-asian="10pt"/>
    </style:style>
    <style:style style:name="T8798" style:parent-style-name="Absatz-Standardschriftart" style:family="text">
      <style:text-properties style:font-name="Arial" fo:letter-spacing="0.0354in" fo:font-size="10pt" style:font-size-asian="10pt"/>
    </style:style>
    <style:style style:name="T8799" style:parent-style-name="Absatz-Standardschriftart" style:family="text">
      <style:text-properties style:font-name="Arial" fo:font-size="10pt" style:font-size-asian="10pt"/>
    </style:style>
    <style:style style:name="T8800" style:parent-style-name="Absatz-Standardschriftart" style:family="text">
      <style:text-properties style:font-name="Arial" fo:letter-spacing="0.0319in" fo:font-size="10pt" style:font-size-asian="10pt"/>
    </style:style>
    <style:style style:name="T8801" style:parent-style-name="Absatz-Standardschriftart" style:family="text">
      <style:text-properties style:font-name="Arial" fo:font-size="10pt" style:font-size-asian="10pt"/>
    </style:style>
    <style:style style:name="T8802" style:parent-style-name="Absatz-Standardschriftart" style:family="text">
      <style:text-properties style:font-name="Arial" fo:letter-spacing="0.0354in" fo:font-size="10pt" style:font-size-asian="10pt"/>
    </style:style>
    <style:style style:name="T8803" style:parent-style-name="Absatz-Standardschriftart" style:family="text">
      <style:text-properties style:font-name="Arial" fo:font-size="10pt" style:font-size-asian="10pt"/>
    </style:style>
    <style:style style:name="T8804" style:parent-style-name="Absatz-Standardschriftart" style:family="text">
      <style:text-properties style:font-name="Arial" fo:letter-spacing="0.0333in" fo:font-size="10pt" style:font-size-asian="10pt"/>
    </style:style>
    <style:style style:name="T8805" style:parent-style-name="Absatz-Standardschriftart" style:family="text">
      <style:text-properties style:font-name="Arial" fo:font-size="10pt" style:font-size-asian="10pt"/>
    </style:style>
    <style:style style:name="T8806" style:parent-style-name="Absatz-Standardschriftart" style:family="text">
      <style:text-properties style:font-name="Arial" fo:letter-spacing="0.034in" fo:font-size="10pt" style:font-size-asian="10pt"/>
    </style:style>
    <style:style style:name="T8807" style:parent-style-name="Absatz-Standardschriftart" style:family="text">
      <style:text-properties style:font-name="Arial" fo:font-size="10pt" style:font-size-asian="10pt"/>
    </style:style>
    <style:style style:name="T8808" style:parent-style-name="Absatz-Standardschriftart" style:family="text">
      <style:text-properties style:font-name="Arial" fo:letter-spacing="0.0347in" fo:font-size="10pt" style:font-size-asian="10pt"/>
    </style:style>
    <style:style style:name="T8809" style:parent-style-name="Absatz-Standardschriftart" style:family="text">
      <style:text-properties style:font-name="Arial" fo:letter-spacing="-0.0006in" fo:font-size="10pt" style:font-size-asian="10pt"/>
    </style:style>
    <style:style style:name="T8810" style:parent-style-name="Absatz-Standardschriftart" style:family="text">
      <style:text-properties style:font-name="Arial" fo:letter-spacing="0.0326in" fo:font-size="10pt" style:font-size-asian="10pt"/>
    </style:style>
    <style:style style:name="T8811" style:parent-style-name="Absatz-Standardschriftart" style:family="text">
      <style:text-properties style:font-name="Arial" fo:font-size="10pt" style:font-size-asian="10pt"/>
    </style:style>
    <style:style style:name="T8812" style:parent-style-name="Absatz-Standardschriftart" style:family="text">
      <style:text-properties style:font-name="Times New Roman" fo:letter-spacing="0.0277in" style:text-scale="99%" fo:font-size="10pt" style:font-size-asian="10pt"/>
    </style:style>
    <style:style style:name="T8813" style:parent-style-name="Absatz-Standardschriftart" style:family="text">
      <style:text-properties style:font-name="Arial" fo:letter-spacing="-0.0006in" fo:font-size="10pt" style:font-size-asian="10pt"/>
    </style:style>
    <style:style style:name="T8814" style:parent-style-name="Absatz-Standardschriftart" style:family="text">
      <style:text-properties style:font-name="Arial" fo:letter-spacing="0.0243in" fo:font-size="10pt" style:font-size-asian="10pt"/>
    </style:style>
    <style:style style:name="T8815" style:parent-style-name="Absatz-Standardschriftart" style:family="text">
      <style:text-properties style:font-name="Arial" fo:letter-spacing="-0.0006in" fo:font-size="10pt" style:font-size-asian="10pt"/>
    </style:style>
    <style:style style:name="T8816" style:parent-style-name="Absatz-Standardschriftart" style:family="text">
      <style:text-properties style:font-name="Arial" fo:letter-spacing="0.0243in" fo:font-size="10pt" style:font-size-asian="10pt"/>
    </style:style>
    <style:style style:name="T8817" style:parent-style-name="Absatz-Standardschriftart" style:family="text">
      <style:text-properties style:font-name="Arial" fo:letter-spacing="-0.0006in" fo:font-size="10pt" style:font-size-asian="10pt"/>
    </style:style>
    <style:style style:name="T8818" style:parent-style-name="Absatz-Standardschriftart" style:family="text">
      <style:text-properties style:font-name="Arial" fo:letter-spacing="0.0243in" fo:font-size="10pt" style:font-size-asian="10pt"/>
    </style:style>
    <style:style style:name="T8819" style:parent-style-name="Absatz-Standardschriftart" style:family="text">
      <style:text-properties style:font-name="Arial" fo:letter-spacing="0.0006in" fo:font-size="10pt" style:font-size-asian="10pt"/>
    </style:style>
    <style:style style:name="T8820" style:parent-style-name="Absatz-Standardschriftart" style:family="text">
      <style:text-properties style:font-name="Arial" fo:letter-spacing="0.0236in" fo:font-size="10pt" style:font-size-asian="10pt"/>
    </style:style>
    <style:style style:name="T8821" style:parent-style-name="Absatz-Standardschriftart" style:family="text">
      <style:text-properties style:font-name="Arial" fo:letter-spacing="-0.0006in" fo:font-size="10pt" style:font-size-asian="10pt"/>
    </style:style>
    <style:style style:name="T8822" style:parent-style-name="Absatz-Standardschriftart" style:family="text">
      <style:text-properties style:font-name="Arial" fo:letter-spacing="0.0243in" fo:font-size="10pt" style:font-size-asian="10pt"/>
    </style:style>
    <style:style style:name="T8823" style:parent-style-name="Absatz-Standardschriftart" style:family="text">
      <style:text-properties style:font-name="Arial" fo:font-size="10pt" style:font-size-asian="10pt"/>
    </style:style>
    <style:style style:name="T8824" style:parent-style-name="Absatz-Standardschriftart" style:family="text">
      <style:text-properties style:font-name="Arial" fo:letter-spacing="0.0236in" fo:font-size="10pt" style:font-size-asian="10pt"/>
    </style:style>
    <style:style style:name="T8825" style:parent-style-name="Absatz-Standardschriftart" style:family="text">
      <style:text-properties style:font-name="Arial" fo:letter-spacing="-0.0006in" fo:font-size="10pt" style:font-size-asian="10pt"/>
    </style:style>
    <style:style style:name="T8826" style:parent-style-name="Absatz-Standardschriftart" style:family="text">
      <style:text-properties style:font-name="Arial" fo:letter-spacing="0.0243in" fo:font-size="10pt" style:font-size-asian="10pt"/>
    </style:style>
    <style:style style:name="T8827" style:parent-style-name="Absatz-Standardschriftart" style:family="text">
      <style:text-properties style:font-name="Arial" fo:letter-spacing="-0.0006in" fo:font-size="10pt" style:font-size-asian="10pt"/>
    </style:style>
    <style:style style:name="T8828" style:parent-style-name="Absatz-Standardschriftart" style:family="text">
      <style:text-properties style:font-name="Arial" fo:letter-spacing="0.0243in" fo:font-size="10pt" style:font-size-asian="10pt"/>
    </style:style>
    <style:style style:name="T8829" style:parent-style-name="Absatz-Standardschriftart" style:family="text">
      <style:text-properties style:font-name="Arial" fo:letter-spacing="-0.0006in" fo:font-size="10pt" style:font-size-asian="10pt"/>
    </style:style>
    <style:style style:name="T8830" style:parent-style-name="Absatz-Standardschriftart" style:family="text">
      <style:text-properties style:font-name="Arial" fo:letter-spacing="0.0243in" fo:font-size="10pt" style:font-size-asian="10pt"/>
    </style:style>
    <style:style style:name="T8831" style:parent-style-name="Absatz-Standardschriftart" style:family="text">
      <style:text-properties style:font-name="Arial" fo:letter-spacing="-0.0006in" fo:font-size="10pt" style:font-size-asian="10pt"/>
    </style:style>
    <style:style style:name="T8832" style:parent-style-name="Absatz-Standardschriftart" style:family="text">
      <style:text-properties style:font-name="Arial" fo:letter-spacing="0.0243in" fo:font-size="10pt" style:font-size-asian="10pt"/>
    </style:style>
    <style:style style:name="T8833" style:parent-style-name="Absatz-Standardschriftart" style:family="text">
      <style:text-properties style:font-name="Arial" fo:letter-spacing="-0.0006in" fo:font-size="10pt" style:font-size-asian="10pt"/>
    </style:style>
    <style:style style:name="T8834" style:parent-style-name="Absatz-Standardschriftart" style:family="text">
      <style:text-properties style:font-name="Arial" fo:letter-spacing="0.0256in" fo:font-size="10pt" style:font-size-asian="10pt"/>
    </style:style>
    <style:style style:name="T8835" style:parent-style-name="Absatz-Standardschriftart" style:family="text">
      <style:text-properties style:font-name="Arial" fo:font-size="10pt" style:font-size-asian="10pt"/>
    </style:style>
    <style:style style:name="T8836" style:parent-style-name="Absatz-Standardschriftart" style:family="text">
      <style:text-properties style:font-name="Arial" fo:letter-spacing="0.0243in" fo:font-size="10pt" style:font-size-asian="10pt"/>
    </style:style>
    <style:style style:name="T8837" style:parent-style-name="Absatz-Standardschriftart" style:family="text">
      <style:text-properties style:font-name="Arial" fo:letter-spacing="-0.0006in" fo:font-size="10pt" style:font-size-asian="10pt"/>
    </style:style>
    <style:style style:name="T8838" style:parent-style-name="Absatz-Standardschriftart" style:family="text">
      <style:text-properties style:font-name="Arial" fo:letter-spacing="0.0229in" fo:font-size="10pt" style:font-size-asian="10pt"/>
    </style:style>
    <style:style style:name="T8839" style:parent-style-name="Absatz-Standardschriftart" style:family="text">
      <style:text-properties style:font-name="Arial" fo:letter-spacing="-0.0006in" fo:font-size="10pt" style:font-size-asian="10pt"/>
    </style:style>
    <style:style style:name="T8840" style:parent-style-name="Absatz-Standardschriftart" style:family="text">
      <style:text-properties style:font-name="Arial" fo:letter-spacing="0.0243in" fo:font-size="10pt" style:font-size-asian="10pt"/>
    </style:style>
    <style:style style:name="T8841" style:parent-style-name="Absatz-Standardschriftart" style:family="text">
      <style:text-properties style:font-name="Arial" fo:letter-spacing="0.0006in" fo:font-size="10pt" style:font-size-asian="10pt"/>
    </style:style>
    <style:style style:name="T8842" style:parent-style-name="Absatz-Standardschriftart" style:family="text">
      <style:text-properties style:font-name="Arial" fo:letter-spacing="0.0243in" fo:font-size="10pt" style:font-size-asian="10pt"/>
    </style:style>
    <style:style style:name="T8843" style:parent-style-name="Absatz-Standardschriftart" style:family="text">
      <style:text-properties style:font-name="Arial" fo:font-size="10pt" style:font-size-asian="10pt"/>
    </style:style>
    <style:style style:name="T884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8845" style:parent-style-name="Absatz-Standardschriftart" style:family="text">
      <style:text-properties style:font-name="Arial" fo:letter-spacing="-0.0006in" fo:font-size="10pt" style:font-size-asian="10pt"/>
    </style:style>
    <style:style style:name="T8846" style:parent-style-name="Absatz-Standardschriftart" style:family="text">
      <style:text-properties style:font-name="Arial" fo:letter-spacing="-0.0027in" fo:font-size="10pt" style:font-size-asian="10pt"/>
    </style:style>
    <style:style style:name="T8847" style:parent-style-name="Absatz-Standardschriftart" style:family="text">
      <style:text-properties style:font-name="Arial" fo:letter-spacing="-0.0006in" fo:font-size="10pt" style:font-size-asian="10pt"/>
    </style:style>
    <style:style style:name="T8848" style:parent-style-name="Absatz-Standardschriftart" style:family="text">
      <style:text-properties style:font-name="Arial" fo:letter-spacing="-0.0027in" fo:font-size="10pt" style:font-size-asian="10pt"/>
    </style:style>
    <style:style style:name="T8849" style:parent-style-name="Absatz-Standardschriftart" style:family="text">
      <style:text-properties style:font-name="Arial" fo:letter-spacing="-0.0006in" fo:font-size="10pt" style:font-size-asian="10pt"/>
    </style:style>
    <style:style style:name="T8850" style:parent-style-name="Absatz-Standardschriftart" style:family="text">
      <style:text-properties style:font-name="Arial" fo:letter-spacing="-0.0027in" fo:font-size="10pt" style:font-size-asian="10pt"/>
    </style:style>
    <style:style style:name="T8851" style:parent-style-name="Absatz-Standardschriftart" style:family="text">
      <style:text-properties style:font-name="Arial" fo:letter-spacing="-0.0006in" fo:font-size="10pt" style:font-size-asian="10pt"/>
    </style:style>
    <style:style style:name="T8852" style:parent-style-name="Absatz-Standardschriftart" style:family="text">
      <style:text-properties style:font-name="Arial" fo:letter-spacing="-0.0034in" fo:font-size="10pt" style:font-size-asian="10pt"/>
    </style:style>
    <style:style style:name="T8853" style:parent-style-name="Absatz-Standardschriftart" style:family="text">
      <style:text-properties style:font-name="Arial" fo:letter-spacing="-0.0006in" fo:font-size="10pt" style:font-size-asian="10pt"/>
    </style:style>
    <style:style style:name="T8854" style:parent-style-name="Absatz-Standardschriftart" style:family="text">
      <style:text-properties style:font-name="Arial" fo:letter-spacing="-0.0027in" fo:font-size="10pt" style:font-size-asian="10pt"/>
    </style:style>
    <style:style style:name="T8855" style:parent-style-name="Absatz-Standardschriftart" style:family="text">
      <style:text-properties style:font-name="Arial" fo:letter-spacing="-0.0006in" fo:font-size="10pt" style:font-size-asian="10pt"/>
    </style:style>
    <style:style style:name="T8856" style:parent-style-name="Absatz-Standardschriftart" style:family="text">
      <style:text-properties style:font-name="Arial" fo:letter-spacing="-0.0034in" fo:font-size="10pt" style:font-size-asian="10pt"/>
    </style:style>
    <style:style style:name="T8857" style:parent-style-name="Absatz-Standardschriftart" style:family="text">
      <style:text-properties style:font-name="Arial" fo:letter-spacing="-0.0006in" fo:font-size="10pt" style:font-size-asian="10pt"/>
    </style:style>
    <style:style style:name="T8858" style:parent-style-name="Absatz-Standardschriftart" style:family="text">
      <style:text-properties style:font-name="Arial" fo:letter-spacing="-0.0048in" fo:font-size="10pt" style:font-size-asian="10pt"/>
    </style:style>
    <style:style style:name="T8859" style:parent-style-name="Absatz-Standardschriftart" style:family="text">
      <style:text-properties style:font-name="Arial" fo:letter-spacing="-0.0006in" fo:font-size="10pt" style:font-size-asian="10pt"/>
    </style:style>
    <style:style style:name="T8860" style:parent-style-name="Absatz-Standardschriftart" style:family="text">
      <style:text-properties style:font-name="Arial" fo:letter-spacing="-0.002in" fo:font-size="10pt" style:font-size-asian="10pt"/>
    </style:style>
    <style:style style:name="T8861" style:parent-style-name="Absatz-Standardschriftart" style:family="text">
      <style:text-properties style:font-name="Arial" fo:font-size="10pt" style:font-size-asian="10pt"/>
    </style:style>
    <style:style style:name="T8862" style:parent-style-name="Absatz-Standardschriftart" style:family="text">
      <style:text-properties style:font-name="Arial" fo:letter-spacing="-0.0048in" fo:font-size="10pt" style:font-size-asian="10pt"/>
    </style:style>
    <style:style style:name="T8863" style:parent-style-name="Absatz-Standardschriftart" style:family="text">
      <style:text-properties style:font-name="Arial" fo:letter-spacing="0.0006in" fo:font-size="10pt" style:font-size-asian="10pt"/>
    </style:style>
    <style:style style:name="T8864" style:parent-style-name="Absatz-Standardschriftart" style:family="text">
      <style:text-properties style:font-name="Arial" fo:letter-spacing="-0.0041in" fo:font-size="10pt" style:font-size-asian="10pt"/>
    </style:style>
    <style:style style:name="T8865" style:parent-style-name="Absatz-Standardschriftart" style:family="text">
      <style:text-properties style:font-name="Arial" fo:font-size="10pt" style:font-size-asian="10pt"/>
    </style:style>
    <style:style style:name="T8866" style:parent-style-name="Absatz-Standardschriftart" style:family="text">
      <style:text-properties style:font-name="Arial" fo:letter-spacing="-0.0027in" fo:font-size="10pt" style:font-size-asian="10pt"/>
    </style:style>
    <style:style style:name="T8867" style:parent-style-name="Absatz-Standardschriftart" style:family="text">
      <style:text-properties style:font-name="Arial" fo:letter-spacing="-0.0006in" fo:font-size="10pt" style:font-size-asian="10pt"/>
    </style:style>
    <style:style style:name="T8868" style:parent-style-name="Absatz-Standardschriftart" style:family="text">
      <style:text-properties style:font-name="Arial" fo:letter-spacing="-0.0048in" fo:font-size="10pt" style:font-size-asian="10pt"/>
    </style:style>
    <style:style style:name="T8869" style:parent-style-name="Absatz-Standardschriftart" style:family="text">
      <style:text-properties style:font-name="Arial" fo:letter-spacing="-0.0006in" fo:font-size="10pt" style:font-size-asian="10pt"/>
    </style:style>
    <style:style style:name="T8870" style:parent-style-name="Absatz-Standardschriftart" style:family="text">
      <style:text-properties style:font-name="Arial" fo:letter-spacing="-0.0027in" fo:font-size="10pt" style:font-size-asian="10pt"/>
    </style:style>
    <style:style style:name="T8871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71" style:parent-style-name="Graphics">
      <style:graphic-properties fo:min-width="1.5236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3.1590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3.1590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1.5236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3.1590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5236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1590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5236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3.1590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3.1590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1.5236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3.1590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5236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3.1590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1.5236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5236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3.1590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1.5236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3.1590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5236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1590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5236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eferencia:</text:span></text:p>
          </table:table-cell>
          <table:table-cell table:style-name="TableCell11">
            <text:p text:style-name="P12"><text:span text:style-name="T13">2023</text:span><text:span text:style-name="T14"><text:s/></text:span><text:span text:style-name="T15">/</text:span><text:span text:style-name="T16"><text:s/></text:span><text:span text:style-name="T17">6284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MODIFICACION</text:span><text:span text:style-name="T25"><text:s/></text:span><text:span text:style-name="T26">DEL</text:span><text:span text:style-name="T27"><text:s/></text:span><text:span text:style-name="T28">REGLAMENTO</text:span><text:span text:style-name="T29"><text:s/></text:span><text:span text:style-name="T30">REGULADOR</text:span><text:span text:style-name="T31"><text:s/></text:span><text:span text:style-name="T32">DEL</text:span><text:span text:style-name="T33"><text:s/></text:span><text:span text:style-name="T34">CONSEJO</text:span><text:span text:style-name="T35"><text:s/></text:span><text:span text:style-name="T36">INSULAR</text:span><text:span text:style-name="T37"><text:s/></text:span><text:span text:style-name="T38">DE</text:span><text:span text:style-name="T39"><text:s/></text:span><text:span text:style-name="T40">ACCESIBILIDAD</text:span></text:p>
          </table:table-cell>
        </table:table-row>
      </table:table>
      <text:p text:style-name="P41"/>
      <text:p text:style-name="P42"/>
      <text:p text:style-name="P43"/>
      <text:h text:style-name="P44" text:outline-level="1"><draw:frame draw:z-index="251626496" draw:id="id1" draw:style-name="a1" draw:name="Text Box 67" text:anchor-type="paragraph" svg:x="7.77986in" svg:y="0.40208in" svg:width="0.11111in" svg:height="1.87569in" style:rel-width="scale" style:rel-height="scale"><draw:text-box><text:p text:style-name="P45"><text:span text:style-name="T46">FECHA DE FIRMA: <text:s text:c="2"/></text:span><text:span text:style-name="T47"><text:s/></text:span><text:span text:style-name="T48">HASH DEL CERTIFICADO:</text:span></text:p></draw:text-box><svg:title/><svg:desc/></draw:frame><draw:frame draw:z-index="251628544" draw:id="id2" draw:style-name="a2" draw:name="Text Box 66" text:anchor-type="paragraph" svg:x="7.86319in" svg:y="-0.57083in" svg:width="0.19444in" svg:height="2.02917in" style:rel-width="scale" style:rel-height="scale"><draw:text-box><text:p text:style-name="P49"><text:span text:style-name="T50">FDFE3B01B2F61168641748FF81EBFDE6F71FFC4A 7836616540A9DB14EEB3FB9767B91158CF176F40</text:span></text:p></draw:text-box><svg:title/><svg:desc/></draw:frame><draw:frame draw:z-index="251629568" draw:id="id3" draw:style-name="a3" draw:name="Text Box 65" text:anchor-type="paragraph" svg:x="8.11528in" svg:y="0.39306in" svg:width="0.125in" svg:height="6.62083in" style:rel-width="scale" style:rel-height="scale"><draw:text-box><text:p text:style-name="P51"><text:span text:style-name="T52">Firmado Digitalmente en el Cabildo de Fuerteventura - https://sede.cabildofuer.es - Código Seguro de Verificación: 35600IDOC2E977DD063296DB4AB9</text:span></text:p></draw:text-box><svg:title/><svg:desc/></draw:frame>PROPUESTA<text:span text:style-name="T53"><text:s/></text:span><text:span text:style-name="T54">DE</text:span><text:span text:style-name="T55"><text:s/></text:span>MODIFICACIÓN<text:span text:style-name="T56"><text:s/></text:span>DEL<text:span text:style-name="T57"><text:s/></text:span>REGLAMENTO<text:span text:style-name="T58"><text:s/></text:span><text:span text:style-name="T59">DEL</text:span><text:span text:style-name="T60"><text:s/></text:span><text:span text:style-name="T61">CONSEJO</text:span><text:span text:style-name="T62"><text:s/></text:span>DE<text:span text:style-name="T63"><text:s/></text:span><text:span text:style-name="T64">ACCESIBILIDAD</text:span><text:span text:style-name="T65"><text:s/></text:span><text:span text:style-name="T66">DEL</text:span><text:span text:style-name="T67"><text:s/></text:span>CABILDO<text:span text:style-name="T68"><text:s/></text:span>INSULAR<text:span text:style-name="T69"><text:s/></text:span>DE<text:span text:style-name="T70"><text:s/></text:span>FUERTEVENTURA</text:h>
      <text:p text:style-name="P71"/>
      <text:p text:style-name="P72"/>
      <text:h text:style-name="P73" text:outline-level="2"><text:span text:style-name="T74">PRIMERO-</text:span><text:span text:style-name="T75"><text:s/></text:span><text:span text:style-name="T76">Visto</text:span><text:span text:style-name="T77"><text:s/></text:span>lo<text:span text:style-name="T78"><text:s/></text:span>previsto<text:span text:style-name="T79"><text:s/></text:span><text:span text:style-name="T80">en</text:span><text:span text:style-name="T81"><text:s/></text:span>los<text:span text:style-name="T82"><text:s/></text:span><text:span text:style-name="T83">artículos</text:span><text:span text:style-name="T84"><text:s/></text:span><text:span text:style-name="T85">119,</text:span><text:span text:style-name="T86"><text:s/></text:span><text:span text:style-name="T87">130</text:span><text:span text:style-name="T88"><text:s/></text:span>y<text:span text:style-name="T89"><text:s/></text:span>131<text:span text:style-name="T90"><text:s/></text:span><text:span text:style-name="T91">de</text:span><text:span text:style-name="T92"><text:s/></text:span>Real<text:span text:style-name="T93"><text:s/></text:span><text:span text:style-name="T94">Decreto</text:span><text:span text:style-name="T95"><text:s/></text:span>2.568/1986<text:span text:style-name="T96"><text:s/></text:span><text:span text:style-name="T97">de</text:span><text:span text:style-name="T98"><text:s/></text:span><text:span text:style-name="T99">28</text:span><text:span text:style-name="T100"><text:s/></text:span><text:span text:style-name="T101">de</text:span><text:span text:style-name="T102"><text:s/></text:span>noviembre,<text:span text:style-name="T103"><text:s/></text:span><text:span text:style-name="T104">por</text:span><text:span text:style-name="T105"><text:s/></text:span><text:span text:style-name="T106">el</text:span><text:span text:style-name="T107"><text:s/></text:span>que<text:span text:style-name="T108"><text:s/></text:span>se<text:span text:style-name="T109"><text:s/></text:span><text:span text:style-name="T110">aprueba</text:span><text:span text:style-name="T111"><text:s/></text:span><text:span text:style-name="T112">el</text:span><text:span text:style-name="T113"><text:s/></text:span>Reglamento<text:span text:style-name="T114"><text:s/></text:span><text:span text:style-name="T115">de</text:span><text:span text:style-name="T116"><text:s/></text:span><text:span text:style-name="T117">Organización,</text:span><text:span text:style-name="T118"><text:s/></text:span><text:span text:style-name="T119">Funcionamiento</text:span><text:s/>y<text:span text:style-name="T120"><text:s/></text:span><text:span text:style-name="T121">Régimen</text:span><text:span text:style-name="T122"><text:s/></text:span><text:span text:style-name="T123">Jurídico</text:span><text:span text:style-name="T124"><text:s/></text:span><text:span text:style-name="T125">de</text:span><text:span text:style-name="T126"><text:s/></text:span><text:span text:style-name="T127">las</text:span><text:span text:style-name="T128"><text:s/></text:span><text:span text:style-name="T129">Entidades</text:span><text:span text:style-name="T130"><text:s/></text:span><text:span text:style-name="T131">Locales,</text:span><text:span text:style-name="T132"><text:s/></text:span><text:span text:style-name="T133">al</text:span><text:span text:style-name="T134"><text:s/></text:span>amparo<text:span text:style-name="T135"><text:s/></text:span><text:span text:style-name="T136">de</text:span><text:span text:style-name="T137"><text:s/></text:span><text:span text:style-name="T138">los</text:span><text:span text:style-name="T139"><text:s/></text:span><text:span text:style-name="T140">cuales</text:span><text:span text:style-name="T141"><text:s/></text:span>se<text:span text:style-name="T142"><text:s/></text:span><text:span text:style-name="T143">constituye</text:span><text:span text:style-name="T144"><text:s/></text:span><text:span text:style-name="T145">el</text:span><text:span text:style-name="T146"><text:s/></text:span><text:span text:style-name="T147">Consejo</text:span><text:span text:style-name="T148"><text:s/></text:span><text:span text:style-name="T149">de</text:span><text:span text:style-name="T150"><text:s/></text:span><text:span text:style-name="T151">Accesibilidad.</text:span></text:h>
      <text:p text:style-name="P152"/>
      <text:h text:style-name="P153" text:outline-level="2"><draw:frame draw:z-index="251627520" draw:id="id4" draw:style-name="a4" draw:name="Text Box 64" text:anchor-type="paragraph" svg:x="7.86319in" svg:y="0.32917in" svg:width="0.19444in" svg:height="0.44514in" style:rel-width="scale" style:rel-height="scale"><draw:text-box><text:p text:style-name="P154"><text:span text:style-name="T155">08/09/2023</text:span></text:p><text:p text:style-name="P156"><text:span text:style-name="T157">08/09/2023</text:span></text:p></draw:text-box><svg:title/><svg:desc/></draw:frame><text:span text:style-name="T158">SEGUNDO-</text:span><text:span text:style-name="T159"><text:s/></text:span><text:span text:style-name="T160">Visto</text:span><text:span text:style-name="T161"><text:s/></text:span><text:span text:style-name="T162">que</text:span><text:span text:style-name="T163"><text:s/></text:span>por<text:span text:style-name="T164"><text:s/></text:span><text:span text:style-name="T165">acuerdo</text:span><text:span text:style-name="T166"><text:s/></text:span>del<text:span text:style-name="T167"><text:s/></text:span><text:span text:style-name="T168">Pleno</text:span><text:span text:style-name="T169"><text:s/></text:span><text:span text:style-name="T170">en</text:span><text:span text:style-name="T171"><text:s/></text:span>sesión<text:span text:style-name="T172"><text:s/></text:span>celebrada<text:span text:style-name="T173"><text:s/></text:span><text:span text:style-name="T174">el</text:span><text:span text:style-name="T175"><text:s/></text:span><text:span text:style-name="T176">19</text:span><text:span text:style-name="T177"><text:s/></text:span><text:span text:style-name="T178">de</text:span><text:span text:style-name="T179"><text:s/></text:span>diciembre<text:span text:style-name="T180"><text:s/></text:span><text:span text:style-name="T181">de</text:span><text:span text:style-name="T182"><text:s/></text:span><text:span text:style-name="T183">2016,</text:span><text:span text:style-name="T184"><text:s/></text:span>fue<text:span text:style-name="T185"><text:s/></text:span>aprobado<text:span text:style-name="T186"><text:s/></text:span><text:span text:style-name="T187">inicialmente</text:span><text:span text:style-name="T188"><text:s/></text:span><text:span text:style-name="T189">el</text:span><text:span text:style-name="T190"><text:s/></text:span><text:span text:style-name="T191">Reglamento</text:span><text:span text:style-name="T192"><text:s/></text:span>Regulador<text:span text:style-name="T193"><text:s/></text:span><text:span text:style-name="T194">del</text:span><text:span text:style-name="T195"><text:s/></text:span>Consejo<text:span text:style-name="T196"><text:s/></text:span><text:span text:style-name="T197">Insular</text:span><text:span text:style-name="T198"><text:s/></text:span><text:span text:style-name="T199">de</text:span><text:span text:style-name="T200"><text:s/></text:span><text:span text:style-name="T201">Accesibilidad</text:span><text:span text:style-name="T202"><text:s/></text:span>del<text:span text:style-name="T203"><text:s/></text:span><text:span text:style-name="T204">Cabildo</text:span><text:span text:style-name="T205"><text:s/></text:span><text:span text:style-name="T206">de</text:span><text:span text:style-name="T207"><text:s/></text:span><text:span text:style-name="T208">Fuerteventura,</text:span><text:span text:style-name="T209"><text:s/></text:span><text:span text:style-name="T210">cuya</text:span><text:span text:style-name="T211"><text:s/></text:span><text:span text:style-name="T212">aprobación</text:span><text:span text:style-name="T213"><text:s/></text:span><text:span text:style-name="T214">definitiva</text:span><text:span text:style-name="T215"><text:s/></text:span>se<text:span text:style-name="T216"><text:s/></text:span>publicó<text:span text:style-name="T217"><text:s/></text:span>mediante<text:span text:style-name="T218"><text:s/></text:span>anuncio<text:span text:style-name="T219"><text:s/></text:span><text:span text:style-name="T220">en</text:span><text:span text:style-name="T221"><text:s/>el</text:span><text:s/><text:span text:style-name="T222">Boletín</text:span><text:span text:style-name="T223"><text:s/></text:span><text:span text:style-name="T224">Oficial</text:span><text:span text:style-name="T225"><text:s/></text:span><text:span text:style-name="T226">de</text:span><text:span text:style-name="T227"><text:s/></text:span><text:span text:style-name="T228">la</text:span><text:span text:style-name="T229"><text:s/></text:span><text:span text:style-name="T230">Provincia</text:span><text:span text:style-name="T231"><text:s/></text:span><text:span text:style-name="T232">de</text:span><text:span text:style-name="T233"><text:s/></text:span>las<text:span text:style-name="T234"><text:s/></text:span><text:span text:style-name="T235">Palmas</text:span><text:span text:style-name="T236"><text:s/></text:span>número<text:span text:style-name="T237"><text:s/></text:span><text:span text:style-name="T238">68</text:span><text:span text:style-name="T239"><text:s/></text:span><text:span text:style-name="T240">de</text:span><text:span text:style-name="T241"><text:s/></text:span>fecha<text:span text:style-name="T242"><text:s/></text:span>7<text:span text:style-name="T243"><text:s/></text:span><text:span text:style-name="T244">de</text:span><text:span text:style-name="T245"><text:s/></text:span>junio<text:span text:style-name="T246"><text:s/></text:span><text:span text:style-name="T247">de</text:span><text:span text:style-name="T248"><text:s/></text:span><text:span text:style-name="T249">2017.</text:span></text:h>
      <text:p text:style-name="P250"/>
      <text:h text:style-name="P251" text:outline-level="2"><draw:frame draw:z-index="251625472" draw:id="id5" draw:style-name="a5" draw:name="Text Box 63" text:anchor-type="paragraph" svg:x="7.77986in" svg:y="0.64375in" svg:width="0.27778in" svg:height="3.15903in" style:rel-width="scale" style:rel-height="scale"><draw:text-box><text:p text:style-name="P252"><text:span text:style-name="T253">PUESTO DE TRABAJO:</text:span></text:p><text:p text:style-name="P254"><text:span text:style-name="T255">Jefa de Servicio de Transportes y Comunicaciones</text:span></text:p><text:p text:style-name="P256"><text:span text:style-name="T257">Consejera Delegada de Accesibilidad, Infomat., NN.TT. y Planif. y Proy. Estratégicos</text:span></text:p></draw:text-box><svg:title/><svg:desc/></draw:frame><text:span text:style-name="T258">TERCERO-</text:span><text:span text:style-name="T259"><text:s/></text:span><text:span text:style-name="T260">Vista</text:span><text:span text:style-name="T261"><text:s/></text:span>la<text:span text:style-name="T262"><text:s/></text:span><text:span text:style-name="T263">providencia</text:span><text:span text:style-name="T264"><text:s/>de<text:s/></text:span><text:span text:style-name="T265">la</text:span><text:span text:style-name="T266"><text:s/></text:span>Consejera<text:span text:style-name="T267"><text:s/></text:span><text:span text:style-name="T268">Insular</text:span><text:span text:style-name="T269"><text:s/></text:span><text:span text:style-name="T270">Delegada</text:span><text:span text:style-name="T271"><text:s/>de<text:s/></text:span><text:span text:style-name="T272">Transportes,</text:span><text:span text:style-name="T273"><text:s/></text:span><text:span text:style-name="T274">Comunicaciones,</text:span><text:span text:style-name="T275"><text:s/></text:span><text:span text:style-name="T276">Accesibilidad</text:span><text:span text:style-name="T277"><text:s/></text:span>y<text:span text:style-name="T278"><text:s/></text:span><text:span text:style-name="T279">Movilidad,</text:span><text:span text:style-name="T280"><text:s/></text:span>Dña.<text:span text:style-name="T281"><text:s/></text:span>María<text:span text:style-name="T282"><text:s/></text:span>Carmen<text:span text:style-name="T283"><text:s/></text:span><text:span text:style-name="T284">Alonso</text:span><text:span text:style-name="T285"><text:s/></text:span>Saavedra<text:span text:style-name="T286"><text:s/></text:span><text:span text:style-name="T287">de</text:span><text:span text:style-name="T288"><text:s/></text:span>fecha<text:span text:style-name="T289"><text:s/></text:span><text:span text:style-name="T290">26</text:span><text:span text:style-name="T291"><text:s/></text:span><text:span text:style-name="T292">de</text:span><text:span text:style-name="T293"><text:s/></text:span>agosto<text:span text:style-name="T294"><text:s/></text:span><text:span text:style-name="T295">de</text:span><text:span text:style-name="T296"><text:s/></text:span><text:span text:style-name="T297">2022,</text:span><text:span text:style-name="T298"><text:s/></text:span><text:span text:style-name="T299">iniciada</text:span><text:span text:style-name="T300"><text:s/></text:span>según<text:span text:style-name="T301"><text:s/></text:span><text:span text:style-name="T302">consta</text:span><text:span text:style-name="T303"><text:s/></text:span><text:span text:style-name="T304">en</text:span><text:span text:style-name="T305"><text:s/></text:span>expediente<text:span text:style-name="T306"><text:s/></text:span>2020/31114B,<text:span text:style-name="T307"><text:s/></text:span>siendo<text:span text:style-name="T308"><text:s/></text:span><text:span text:style-name="T309">necesaria</text:span><text:span text:style-name="T310"><text:s/></text:span><text:span text:style-name="T311">la</text:span><text:span text:style-name="T312"><text:s/></text:span><text:span text:style-name="T313">creación</text:span><text:span text:style-name="T314"><text:s/></text:span>del<text:span text:style-name="T315"><text:s/></text:span><text:span text:style-name="T316">expediente</text:span><text:span text:style-name="T317"><text:s/></text:span><text:span text:style-name="T318">de</text:span><text:span text:style-name="T319"><text:s/></text:span><text:span text:style-name="T320">referencia</text:span><text:span text:style-name="T321"><text:s/></text:span>para<text:span text:style-name="T322"><text:s/></text:span><text:span text:style-name="T323">la</text:span><text:span text:style-name="T324"><text:s/></text:span><text:span text:style-name="T325">tramitación</text:span><text:span text:style-name="T326"><text:s/></text:span><text:span text:style-name="T327">de</text:span><text:span text:style-name="T328"><text:s/></text:span>la<text:span text:style-name="T329"><text:s/></text:span><text:span text:style-name="T330">modificación</text:span><text:span text:style-name="T331"><text:s/></text:span>del<text:span text:style-name="T332"><text:s/></text:span><text:span text:style-name="T333">Reglamento</text:span><text:span text:style-name="T334"><text:s/></text:span><text:span text:style-name="T335">Regulador</text:span><text:span text:style-name="T336"><text:s/></text:span>del<text:span text:style-name="T337"><text:s/></text:span>Consejo<text:span text:style-name="T338"><text:s/></text:span><text:span text:style-name="T339">Insular</text:span><text:span text:style-name="T340"><text:s/></text:span><text:span text:style-name="T341">de</text:span><text:span text:style-name="T342"><text:s/></text:span><text:span text:style-name="T343">Accesibilidad</text:span><text:span text:style-name="T344"><text:s/></text:span>del<text:span text:style-name="T345"><text:s/></text:span><text:span text:style-name="T346">Cabildo</text:span><text:span text:style-name="T347"><text:s/></text:span><text:span text:style-name="T348">de</text:span><text:span text:style-name="T349"><text:s/></text:span><text:span text:style-name="T350">Fuerteventura.</text:span></text:h>
      <text:p text:style-name="P351"/>
      <text:p text:style-name="P352"><text:span text:style-name="T353">CUARTO-</text:span><text:span text:style-name="T354"><text:s/></text:span><text:span text:style-name="T355">Visto</text:span><text:span text:style-name="T356"><text:s/></text:span><text:span text:style-name="T357">el</text:span><text:span text:style-name="T358"><text:s/></text:span><text:span text:style-name="T359">informe</text:span><text:span text:style-name="T360"><text:s/></text:span><text:span text:style-name="T361">del</text:span><text:span text:style-name="T362"><text:s/></text:span><text:span text:style-name="T363">Técnico</text:span><text:span text:style-name="T364"><text:s/></text:span><text:span text:style-name="T365">de</text:span><text:span text:style-name="T366"><text:s/></text:span><text:span text:style-name="T367">Accesibilidad,</text:span><text:span text:style-name="T368"><text:s/></text:span><text:span text:style-name="T369">D.</text:span><text:span text:style-name="T370"><text:s/></text:span><text:span text:style-name="T371">Marcos Dominici</text:span><text:span text:style-name="T372"><text:s/></text:span><text:span text:style-name="T373">González,</text:span><text:span text:style-name="T374"><text:s/></text:span><text:span text:style-name="T375">firmado</text:span><text:span text:style-name="T376"><text:s/></text:span><text:span text:style-name="T377">electrónicamente</text:span><text:span text:style-name="T378"><text:s/></text:span><text:span text:style-name="T379">el</text:span><text:span text:style-name="T380"><text:s/></text:span><text:span text:style-name="T381">9</text:span><text:span text:style-name="T382"><text:s/></text:span><text:span text:style-name="T383">de</text:span><text:span text:style-name="T384"><text:s/></text:span><text:span text:style-name="T385">enero</text:span><text:span text:style-name="T386"><text:s/></text:span><text:span text:style-name="T387">de</text:span><text:span text:style-name="T388"><text:s/></text:span><text:span text:style-name="T389">2023,</text:span><text:span text:style-name="T390"><text:s/></text:span><text:span text:style-name="T391">cuyo</text:span><text:span text:style-name="T392"><text:s/></text:span><text:span text:style-name="T393">texto</text:span><text:span text:style-name="T394"><text:s/></text:span><text:span text:style-name="T395">literal</text:span><text:span text:style-name="T396"><text:s/></text:span><text:span text:style-name="T397">se</text:span><text:span text:style-name="T398"><text:s/></text:span><text:span text:style-name="T399">transcribe</text:span><text:span text:style-name="T400"><text:s/></text:span><text:span text:style-name="T401">a</text:span><text:span text:style-name="T402"><text:s/></text:span><text:span text:style-name="T403">continuación:</text:span></text:p>
      <text:p text:style-name="P404"/>
      <text:p text:style-name="P405"><text:span text:style-name="T406">“INFORME</text:span><text:span text:style-name="T407"><text:s/></text:span><text:span text:style-name="T408">TÉCNICO</text:span></text:p>
      <text:p text:style-name="P409"/>
      <text:p text:style-name="P410"><text:span text:style-name="T411">Visto</text:span><text:span text:style-name="T412"><text:s/></text:span><text:span text:style-name="T413">el</text:span><text:span text:style-name="T414"><text:s/></text:span><text:span text:style-name="T415">certificado</text:span><text:span text:style-name="T416"><text:s/></text:span><text:span text:style-name="T417">de</text:span><text:span text:style-name="T418"><text:s/></text:span><text:span text:style-name="T419">secretaría</text:span><text:span text:style-name="T420"><text:s/></text:span><text:span text:style-name="T421">acta</text:span><text:span text:style-name="T422"><text:s/></text:span><text:span text:style-name="T423">14.12.2022Consejo</text:span><text:span text:style-name="T424"><text:s/></text:span><text:span text:style-name="T425">Accesibilidad</text:span><text:span text:style-name="T426"><text:s/></text:span><text:span text:style-name="T427">relativo</text:span><text:span text:style-name="T428"><text:s/></text:span><text:span text:style-name="T429">a</text:span><text:span text:style-name="T430"><text:s/></text:span><text:span text:style-name="T431">la</text:span><text:span text:style-name="T432"><text:s/></text:span><text:span text:style-name="T433">modificación</text:span><text:span text:style-name="T434"><text:s/></text:span><text:span text:style-name="T435">reglamento</text:span><text:span text:style-name="T436"><text:s/></text:span><text:span text:style-name="T437">accesibilidad,</text:span><text:span text:style-name="T438"><text:s/></text:span><text:span text:style-name="T439">el Técnico</text:span><text:span text:style-name="T440"><text:s/></text:span><text:span text:style-name="T441">que</text:span><text:span text:style-name="T442"><text:s/></text:span><text:span text:style-name="T443">suscribe<text:s/></text:span><text:span text:style-name="T444">y</text:span><text:span text:style-name="T445"><text:s/></text:span><text:span text:style-name="T446">en</text:span><text:span text:style-name="T447"><text:s/></text:span><text:span text:style-name="T448">relación</text:span><text:span text:style-name="T449"><text:s/></text:span><text:span text:style-name="T450">al</text:span><text:span text:style-name="T451"><text:s/></text:span><text:span text:style-name="T452">mismo,</text:span><text:span text:style-name="T453"><text:s/></text:span><text:span text:style-name="T454">tiene</text:span><text:span text:style-name="T455"><text:s/></text:span><text:span text:style-name="T456">a<text:s/></text:span><text:span text:style-name="T457">bien emitir</text:span><text:span text:style-name="T458"><text:s/></text:span><text:span text:style-name="T459">el</text:span><text:span text:style-name="T460"><text:s/></text:span><text:span text:style-name="T461">siguiente</text:span></text:p>
      <text:p text:style-name="P462"/>
      <text:p text:style-name="P463"><text:span text:style-name="T464">INFORME</text:span><text:span text:style-name="T465"><text:s/></text:span><text:span text:style-name="T466">TÉCNICO</text:span><text:span text:style-name="T467"><text:s/></text:span><text:span text:style-name="T468">DE</text:span><text:span text:style-name="T469"><text:s/></text:span><text:span text:style-name="T470">MODIFICACIÓN</text:span><text:span text:style-name="T471"><text:s/></text:span><text:span text:style-name="T472">DEL</text:span><text:span text:style-name="T473"><text:s/></text:span><text:span text:style-name="T474">REGLAMENTO</text:span><text:span text:style-name="T475"><text:s/></text:span><text:span text:style-name="T476">DEL</text:span><text:span text:style-name="T477"><text:s/></text:span><text:span text:style-name="T478">CONSEJO</text:span><text:span text:style-name="T479"><text:s/></text:span><text:span text:style-name="T480">DE</text:span><text:span text:style-name="T481"><text:s/></text:span><text:span text:style-name="T482">ACCESIBILIDAD</text:span><text:span text:style-name="T483"><text:s/></text:span><text:span text:style-name="T484">DEL</text:span><text:span text:style-name="T485"><text:s/></text:span><text:span text:style-name="T486">CABILDO</text:span><text:span text:style-name="T487"><text:s/></text:span><text:span text:style-name="T488">INSULAR DE</text:span><text:span text:style-name="T489"><text:s/></text:span><text:span text:style-name="T490">FUERTEVENTURA</text:span></text:p>
      <text:p text:style-name="P491"/>
      <text:list text:style-name="LFO14" text:continue-numbering="true">
        <text:list-item>
          <text:p text:style-name="P492"><text:span text:style-name="T493">OBJETO</text:span><text:span text:style-name="T494">.</text:span><text:span text:style-name="T495"><text:s/></text:span><text:span text:style-name="T496">Las</text:span><text:span text:style-name="T497"><text:s/></text:span><text:span text:style-name="T498">modificaciones</text:span><text:span text:style-name="T499"><text:s/></text:span><text:span text:style-name="T500">se</text:span><text:span text:style-name="T501"><text:s/></text:span><text:span text:style-name="T502">formulan</text:span><text:span text:style-name="T503"><text:s/></text:span><text:span text:style-name="T504">a</text:span><text:span text:style-name="T505"><text:s/></text:span><text:span text:style-name="T506">petición</text:span><text:span text:style-name="T507"><text:s/></text:span><text:span text:style-name="T508">del</text:span><text:span text:style-name="T509"><text:s/></text:span><text:span text:style-name="T510">presidente</text:span><text:span text:style-name="T511"><text:s/></text:span><text:span text:style-name="T512">del</text:span><text:span text:style-name="T513"><text:s/></text:span><text:span text:style-name="T514">consejo</text:span><text:span text:style-name="T515"><text:s/></text:span><text:span text:style-name="T516">para</text:span><text:span text:style-name="T517"><text:s/></text:span><text:span text:style-name="T518">tramitar</text:span><text:span text:style-name="T519"><text:s/></text:span><text:span text:style-name="T520">la</text:span><text:span text:style-name="T521"><text:s/></text:span><text:span text:style-name="T522">modificación</text:span><text:span text:style-name="T523"><text:s/></text:span><text:span text:style-name="T524">de</text:span><text:span text:style-name="T525"><text:s/></text:span><text:span text:style-name="T526">Reglamento</text:span><text:span text:style-name="T527"><text:s/></text:span><text:span text:style-name="T528">incluidas</text:span><text:span text:style-name="T529"><text:s/></text:span><text:span text:style-name="T530">bajo</text:span><text:span text:style-name="T531"><text:s/></text:span><text:span text:style-name="T532">los</text:span><text:span text:style-name="T533"><text:s/></text:span><text:span text:style-name="T534">artículos</text:span><text:span text:style-name="T535"><text:s/></text:span><text:span text:style-name="T536">números</text:span><text:span text:style-name="T537"><text:s/></text:span><text:span text:style-name="T538">nueve,</text:span><text:span text:style-name="T539"><text:s/></text:span><text:span text:style-name="T540">trece</text:span><text:span text:style-name="T541"><text:s/></text:span><text:span text:style-name="T542">y</text:span><text:span text:style-name="T543"><text:s/></text:span><text:span text:style-name="T544">catorce.</text:span><text:span text:style-name="T545"><text:s/></text:span><text:span text:style-name="T546">además</text:span><text:span text:style-name="T547"><text:s/></text:span><text:span text:style-name="T548">de</text:span><text:span text:style-name="T549"><text:s/></text:span><text:span text:style-name="T550">modificaciones</text:span><text:span text:style-name="T551"><text:s/></text:span><text:span text:style-name="T552">menores</text:span><text:span text:style-name="T553"><text:s/></text:span><text:span text:style-name="T554">fundamentalmente de</text:span><text:span text:style-name="T555"><text:s/></text:span><text:span text:style-name="T556">sintaxis en</text:span><text:span text:style-name="T557"><text:s/></text:span><text:span text:style-name="T558">la</text:span><text:span text:style-name="T559"><text:s/>exposición</text:span><text:span text:style-name="T560"><text:s/></text:span><text:span text:style-name="T561">de motivos</text:span><text:span text:style-name="T562"><text:s/>y</text:span><text:span text:style-name="T563"><text:s/></text:span><text:span text:style-name="T564">artículos</text:span><text:span text:style-name="T565"><text:s/></text:span><text:span text:style-name="T566">2,</text:span><text:span text:style-name="T567"><text:s/></text:span><text:span text:style-name="T568">4</text:span><text:span text:style-name="T569"><text:s/></text:span><text:span text:style-name="T570">y</text:span><text:span text:style-name="T571"><text:s/></text:span><text:span text:style-name="T572">6</text:span><text:span text:style-name="T573"><text:s/></text:span><text:span text:style-name="T574">Se</text:span><text:span text:style-name="T575"><text:s/>expone</text:span><text:span text:style-name="T576"><text:s/>la</text:span><text:span text:style-name="T577"><text:s/></text:span><text:span text:style-name="T578">finalidad</text:span><text:span text:style-name="T579"><text:s/></text:span><text:span text:style-name="T580">y</text:span><text:span text:style-name="T581"><text:s/></text:span><text:span text:style-name="T582">la<text:s/></text:span><text:span text:style-name="T583">justificación de</text:span><text:span text:style-name="T584"><text:s/></text:span><text:span text:style-name="T585">cada una</text:span><text:span text:style-name="T586"><text:s/></text:span><text:span text:style-name="T587">de</text:span><text:span text:style-name="T588"><text:s/></text:span><text:span text:style-name="T589">las</text:span><text:span text:style-name="T590"><text:s/></text:span><text:span text:style-name="T591">modificaciones</text:span><text:span text:style-name="T592"><text:s/></text:span><text:span text:style-name="T593">del</text:span><text:span text:style-name="T594"><text:s/></text:span><text:span text:style-name="T595">Reglamento,</text:span><text:span text:style-name="T596"><text:s/></text:span><text:span text:style-name="T597">acompañando</text:span><text:span text:style-name="T598"><text:s/>a</text:span><text:span text:style-name="T599"><text:s/>continuación</text:span><text:span text:style-name="T600"><text:s/></text:span><text:span text:style-name="T601">su</text:span><text:span text:style-name="T602"><text:s/></text:span><text:span text:style-name="T603">justificación.</text:span></text:p>
        </text:list-item>
      </text:list>
      <text:p text:style-name="P604"/>
      <text:list text:style-name="LFO14" text:continue-numbering="true">
        <text:list-item>
          <text:p text:style-name="P605"><text:span text:style-name="T606">FINALIDAD</text:span><text:span text:style-name="T607"><text:s/></text:span><text:span text:style-name="T608">Y</text:span><text:span text:style-name="T609"><text:s/></text:span><text:span text:style-name="T610">JUSTIFICACIÓN</text:span><text:span text:style-name="T611"><text:s/></text:span><text:span text:style-name="T612">DE</text:span><text:span text:style-name="T613"><text:s/></text:span><text:span text:style-name="T614">LAS</text:span><text:span text:style-name="T615"><text:s/></text:span><text:span text:style-name="T616">MODIFICACIONES</text:span><text:span text:style-name="T617">.</text:span><text:span text:style-name="T618"><text:s/></text:span><text:span text:style-name="T619">La</text:span><text:span text:style-name="T620"><text:s/></text:span><text:span text:style-name="T621">reforma</text:span><text:span text:style-name="T622"><text:s/></text:span><text:span text:style-name="T623">del</text:span><text:span text:style-name="T624"><text:s/></text:span><text:span text:style-name="T625">Reglamento</text:span><text:span text:style-name="T626"><text:s/></text:span><text:span text:style-name="T627">que</text:span><text:span text:style-name="T628"><text:s/></text:span><text:span text:style-name="T629">se</text:span><text:span text:style-name="T630"><text:s/></text:span><text:span text:style-name="T631">somete</text:span><text:span text:style-name="T632"><text:s/></text:span><text:span text:style-name="T633">a</text:span><text:span text:style-name="T634"><text:s/></text:span><text:span text:style-name="T635">la</text:span><text:span text:style-name="T636"><text:s/></text:span><text:span text:style-name="T637">aprobación</text:span><text:span text:style-name="T638"><text:s/></text:span><text:span text:style-name="T639">inicial</text:span><text:span text:style-name="T640"><text:s/></text:span><text:span text:style-name="T641">por</text:span><text:span text:style-name="T642"><text:s/></text:span><text:span text:style-name="T643">el</text:span><text:span text:style-name="T644"><text:s/></text:span><text:span text:style-name="T645">pleno</text:span><text:span text:style-name="T646"><text:s/></text:span><text:span text:style-name="T647">tiene</text:span><text:span text:style-name="T648"><text:s/></text:span><text:span text:style-name="T649">como</text:span><text:span text:style-name="T650"><text:s/></text:span><text:span text:style-name="T651">finalidad:</text:span><text:span text:style-name="T652"><text:s/></text:span><text:span text:style-name="T653">Atribución</text:span><text:span text:style-name="T654"><text:s/></text:span><text:span text:style-name="T655">a</text:span><text:span text:style-name="T656"><text:s/></text:span><text:span text:style-name="T657">el/la</text:span><text:span text:style-name="T658"><text:s/></text:span><text:span text:style-name="T659">consejero/a</text:span><text:span text:style-name="T660"><text:s/></text:span><text:span text:style-name="T661">de</text:span><text:span text:style-name="T662"><text:s/></text:span><text:span text:style-name="T663">accesibilidad</text:span><text:span text:style-name="T664"><text:s/></text:span><text:span text:style-name="T665">en</text:span><text:span text:style-name="T666"><text:s/></text:span><text:span text:style-name="T667">ejercicio</text:span><text:span text:style-name="T668"><text:s/></text:span><text:span text:style-name="T669">como</text:span><text:span text:style-name="T670"><text:s/></text:span><text:span text:style-name="T671">miembro</text:span><text:span text:style-name="T672"><text:s/></text:span><text:span text:style-name="T673">en</text:span><text:span text:style-name="T674"><text:s/></text:span><text:span text:style-name="T675">calidad</text:span><text:span text:style-name="T676"><text:s/></text:span><text:span text:style-name="T677">de</text:span><text:span text:style-name="T678"><text:s/></text:span><text:span text:style-name="T679">vocal</text:span><text:span text:style-name="T680"><text:s/></text:span><text:span text:style-name="T681">y</text:span><text:span text:style-name="T682"><text:s/></text:span><text:span text:style-name="T683">modificar</text:span><text:span text:style-name="T684"><text:s/></text:span><text:span text:style-name="T685">los</text:span><text:span text:style-name="T686"><text:s/></text:span><text:span text:style-name="T687">requisitos</text:span><text:span text:style-name="T688"><text:s/></text:span><text:span text:style-name="T689">para</text:span><text:span text:style-name="T690"><text:s/></text:span><text:span text:style-name="T691">la</text:span><text:span text:style-name="T692"><text:s/></text:span><text:span text:style-name="T693">válida</text:span><text:span text:style-name="T694"><text:s/></text:span><text:span text:style-name="T695">constitución</text:span><text:span text:style-name="T696"><text:s/></text:span><text:span text:style-name="T697">de</text:span><text:span text:style-name="T698"><text:s/></text:span><text:span text:style-name="T699">las</text:span><text:span text:style-name="T700"><text:s/></text:span><text:span text:style-name="T701">sesiones</text:span><text:span text:style-name="T702"><text:s/></text:span><text:span text:style-name="T703">del</text:span><text:span text:style-name="T704"><text:s/></text:span><text:span text:style-name="T705">Reglamento</text:span><text:span text:style-name="T706"><text:s/></text:span><text:span text:style-name="T707">y</text:span><text:span text:style-name="T708"><text:s/></text:span><text:span text:style-name="T709">modificar<text:s/></text:span><text:span text:style-name="T710">la</text:span><text:span text:style-name="T711"><text:s/></text:span><text:span text:style-name="T712">periodicidad</text:span><text:span text:style-name="T713"><text:s/></text:span><text:span text:style-name="T714">de</text:span><text:span text:style-name="T715"><text:s/></text:span><text:span text:style-name="T716">las</text:span><text:span text:style-name="T717"><text:s/>sesiones</text:span><text:span text:style-name="T718"><text:s/></text:span><text:span text:style-name="T719">todo ello</text:span><text:span text:style-name="T720"><text:s/></text:span><text:span text:style-name="T721">modificando<text:s/></text:span><text:span text:style-name="T722">los</text:span><text:span text:style-name="T723"><text:s/></text:span><text:span text:style-name="T724">artículos 9,13</text:span><text:span text:style-name="T725"><text:s/></text:span><text:span text:style-name="T726">y</text:span><text:span text:style-name="T727"><text:s/>14</text:span></text:p>
        </text:list-item>
      </text:list>
      <text:p text:style-name="P728"/>
      <text:p text:style-name="P729"><text:span text:style-name="T730">En</text:span><text:span text:style-name="T731"><text:s/>los</text:span><text:span text:style-name="T732"><text:s/></text:span><text:span text:style-name="T733">apartados</text:span><text:span text:style-name="T734"><text:s/></text:span><text:span text:style-name="T735">siguientes</text:span><text:span text:style-name="T736"><text:s/>se</text:span><text:span text:style-name="T737"><text:s/>recoge</text:span><text:span text:style-name="T738"><text:s/></text:span><text:span text:style-name="T739">de forma</text:span><text:span text:style-name="T740"><text:s/></text:span><text:span text:style-name="T741">pormenorizada<text:s/></text:span><text:span text:style-name="T742">la<text:s/></text:span><text:span text:style-name="T743">justificación de</text:span><text:span text:style-name="T744"><text:s/></text:span><text:span text:style-name="T745">las</text:span><text:span text:style-name="T746"><text:s/></text:span><text:span text:style-name="T747">modificaciones</text:span><text:span text:style-name="T748"><text:s/></text:span><text:span text:style-name="T749">que</text:span><text:span text:style-name="T750"><text:s/></text:span><text:span text:style-name="T751">se<text:s/></text:span><text:span text:style-name="T752">proponen<text:s/></text:span><text:span text:style-name="T753">y</text:span><text:span text:style-name="T754"><text:s/></text:span><text:span text:style-name="T755">que afectan</text:span><text:span text:style-name="T756"><text:s/>a</text:span><text:span text:style-name="T757"><text:s/></text:span><text:span text:style-name="T758">cada</text:span><text:span text:style-name="T759"><text:s/></text:span><text:span text:style-name="T760">uno</text:span><text:span text:style-name="T761"><text:s/></text:span><text:span text:style-name="T762">de</text:span><text:span text:style-name="T763"><text:s/></text:span><text:span text:style-name="T764">los</text:span><text:span text:style-name="T765"><text:s/></text:span><text:span text:style-name="T766">preceptos</text:span><text:span text:style-name="T767"><text:s/></text:span><text:span text:style-name="T768">reglamentarios señalados.</text:span></text:p>
      <text:p text:style-name="P769"/>
      <text:list text:style-name="LFO14" text:continue-numbering="true">
        <text:list-item>
          <text:list>
            <text:list-item>
              <text:p text:style-name="P770"><text:span text:style-name="T771">Atribución</text:span><text:span text:style-name="T772"><text:s/>a</text:span><text:span text:style-name="T773"><text:s/></text:span><text:span text:style-name="T774">el/la consejero/a</text:span><text:span text:style-name="T775"><text:s/>de</text:span><text:span text:style-name="T776"><text:s/>accesibilidad en</text:span><text:span text:style-name="T777"><text:s/></text:span><text:span text:style-name="T778">ejercicio</text:span><text:span text:style-name="T779"><text:s/></text:span><text:span text:style-name="T780">como</text:span><text:span text:style-name="T781"><text:s/></text:span><text:span text:style-name="T782">miembro en</text:span><text:span text:style-name="T783"><text:s/></text:span><text:span text:style-name="T784">calidad</text:span><text:span text:style-name="T785"><text:s/></text:span><text:span text:style-name="T786">de</text:span><text:span text:style-name="T787"><text:s/></text:span><text:span text:style-name="T788">vocal</text:span><text:span text:style-name="T789"><text:s/></text:span><text:span text:style-name="T790">(art 9)</text:span></text:p>
            </text:list-item>
          </text:list>
        </text:list-item>
      </text:list>
      <text:p text:style-name="P791"/>
      <text:p text:style-name="P792"><draw:frame draw:z-index="251624448" draw:id="id6" draw:style-name="a6" draw:name="Text Box 62" text:anchor-type="paragraph" svg:x="7.77986in" svg:y="-0.01042in" svg:width="0.27778in" svg:height="1.52361in" style:rel-width="scale" style:rel-height="scale"><draw:text-box><text:p text:style-name="P793"><text:span text:style-name="T794">NOMBRE:</text:span></text:p><text:p text:style-name="P795"><text:span text:style-name="T796">SÁNCHEZ SOSA,MARIA DEL PINO ALONSO SAAVEDRA,MARÍA CARMEN</text:span></text:p></draw:text-box><svg:title/><svg:desc/></draw:frame><text:span text:style-name="T797">Actualmente entre</text:span><text:span text:style-name="T798"><text:s/></text:span><text:span text:style-name="T799">los</text:span><text:span text:style-name="T800"><text:s/></text:span><text:span text:style-name="T801">miembros</text:span><text:span text:style-name="T802"><text:s/></text:span><text:span text:style-name="T803">del</text:span><text:span text:style-name="T804"><text:s/></text:span><text:span text:style-name="T805">Consejo</text:span><text:span text:style-name="T806"><text:s/></text:span><text:span text:style-name="T807">de</text:span><text:span text:style-name="T808"><text:s/></text:span><text:span text:style-name="T809">Accesibilidad,</text:span><text:span text:style-name="T810"><text:s/></text:span><text:span text:style-name="T811">en</text:span><text:span text:style-name="T812"><text:s/></text:span><text:span text:style-name="T813">calidad</text:span><text:span text:style-name="T814"><text:s/></text:span><text:span text:style-name="T815">de</text:span><text:span text:style-name="T816"><text:s/></text:span><text:span text:style-name="T817">vocales,</text:span><text:span text:style-name="T818"><text:s/></text:span><text:span text:style-name="T819">no</text:span><text:span text:style-name="T820"><text:s/></text:span><text:span text:style-name="T821">figura</text:span><text:span text:style-name="T822"><text:s/>con</text:span><text:span text:style-name="T823"><text:s/>personalidad</text:span><text:span text:style-name="T824"><text:s/></text:span><text:span text:style-name="T825">propia</text:span><text:span text:style-name="T826"><text:s/></text:span><text:span text:style-name="T827">el</text:span><text:span text:style-name="T828"><text:s/></text:span><text:span text:style-name="T829">titular</text:span><text:span text:style-name="T830"><text:s/></text:span><text:span text:style-name="T831">de</text:span><text:span text:style-name="T832"><text:s/></text:span><text:span text:style-name="T833">la</text:span><text:span text:style-name="T834"><text:s/></text:span><text:span text:style-name="T835">Consejería</text:span><text:span text:style-name="T836"><text:s/></text:span><text:span text:style-name="T837">de</text:span><text:span text:style-name="T838"><text:s/></text:span><text:span text:style-name="T839">accesibilidad</text:span><text:span text:style-name="T840"><text:s/></text:span><text:span text:style-name="T841">por</text:span><text:span text:style-name="T842"><text:s/></text:span><text:span text:style-name="T843">lo</text:span><text:span text:style-name="T844"><text:s/></text:span><text:span text:style-name="T845">que,</text:span><text:span text:style-name="T846"><text:s/></text:span><text:span text:style-name="T847">de</text:span><text:span text:style-name="T848"><text:s/></text:span><text:span text:style-name="T849">estar</text:span><text:span text:style-name="T850"><text:s/></text:span><text:span text:style-name="T851">presente,</text:span><text:span text:style-name="T852"><text:s/></text:span><text:span text:style-name="T853">ha</text:span><text:span text:style-name="T854"><text:s/></text:span><text:span text:style-name="T855">de</text:span><text:span text:style-name="T856"><text:s/></text:span><text:span text:style-name="T857">hacerlo</text:span><text:span text:style-name="T858"><text:s/></text:span><text:span text:style-name="T859">en</text:span><text:span text:style-name="T860"><text:s/></text:span><text:span text:style-name="T861">representación</text:span><text:span text:style-name="T862"><text:s/></text:span><text:span text:style-name="T863">de</text:span><text:span text:style-name="T864"><text:s/></text:span><text:span text:style-name="T865">asociaciones,</text:span><text:span text:style-name="T866"><text:s/></text:span><text:span text:style-name="T867">colegios</text:span><text:span text:style-name="T868"><text:s/></text:span><text:span text:style-name="T869">profesionales,</text:span><text:span text:style-name="T870"><text:s/></text:span><text:span text:style-name="T871">o</text:span><text:span text:style-name="T872"><text:s/></text:span><text:span text:style-name="T873">grupo</text:span><text:span text:style-name="T874"><text:s/></text:span><text:span text:style-name="T875">político.</text:span><text:span text:style-name="T876"><text:s/></text:span><text:span text:style-name="T877">la</text:span><text:span text:style-name="T878"><text:s/></text:span><text:span text:style-name="T879">modificación</text:span><text:span text:style-name="T880"><text:s/></text:span><text:span text:style-name="T881">tiene</text:span><text:span text:style-name="T882"><text:s/></text:span><text:span text:style-name="T883">como</text:span><text:span text:style-name="T884"><text:s/></text:span><text:span text:style-name="T885">finalidad</text:span><text:span text:style-name="T886"><text:s/></text:span><text:span text:style-name="T887">atribuir</text:span><text:span text:style-name="T888"><text:s/></text:span><text:span text:style-name="T889">expresamente</text:span><text:span text:style-name="T890"><text:s/></text:span><text:span text:style-name="T891">al</text:span><text:span text:style-name="T892"><text:s/></text:span><text:span text:style-name="T893">cargo</text:span><text:span text:style-name="T894"><text:s/></text:span><text:span text:style-name="T895">una</text:span><text:span text:style-name="T896"><text:s/></text:span><text:span text:style-name="T897">vocalía</text:span><text:span text:style-name="T898"><text:s/></text:span><text:span text:style-name="T899">diferenciada</text:span><text:span text:style-name="T900"><text:s/></text:span><text:span text:style-name="T901">por</text:span><text:span text:style-name="T902"><text:s/></text:span><text:span text:style-name="T903">razón</text:span><text:span text:style-name="T904"><text:s/></text:span><text:span text:style-name="T905">de</text:span><text:span text:style-name="T906"><text:s/></text:span><text:span text:style-name="T907">la</text:span><text:span text:style-name="T908"><text:s/></text:span><text:span text:style-name="T909">materia,</text:span><text:span text:style-name="T910"><text:s/></text:span><text:span text:style-name="T911">completando</text:span><text:span text:style-name="T912"><text:s/></text:span><text:span text:style-name="T913">de</text:span><text:span text:style-name="T914"><text:s/></text:span><text:span text:style-name="T915">esta</text:span><text:span text:style-name="T916"><text:s/></text:span><text:span text:style-name="T917">forma</text:span><text:span text:style-name="T918"><text:s/></text:span><text:span text:style-name="T919">el</text:span><text:span text:style-name="T920"><text:s/></text:span><text:span text:style-name="T921">catálogo</text:span><text:span text:style-name="T922"><text:s/></text:span><text:span text:style-name="T923">de</text:span><text:span text:style-name="T924"><text:s/></text:span><text:span text:style-name="T925">funciones</text:span><text:span text:style-name="T926"><text:s/></text:span><text:span text:style-name="T927">atribuidas</text:span><text:span text:style-name="T928"><text:s/></text:span><text:span text:style-name="T929">a</text:span><text:span text:style-name="T930"><text:s/>los</text:span><text:span text:style-name="T931"><text:s/></text:span><text:span text:style-name="T932">miembros</text:span><text:span text:style-name="T933"><text:s/></text:span><text:span text:style-name="T934">del</text:span><text:span text:style-name="T935"><text:s/></text:span><text:span text:style-name="T936">Consejo. Para</text:span><text:span text:style-name="T937"><text:s/></text:span><text:span text:style-name="T938">ello habrìa</text:span><text:span text:style-name="T939"><text:s/></text:span><text:span text:style-name="T940">que<text:s/></text:span><text:span text:style-name="T941">añadir:</text:span><text:span text:style-name="T942"><text:s/></text:span><text:span text:style-name="T943">“15.<text:s/></text:span><text:span text:style-name="T944">El/la</text:span><text:span text:style-name="T945"><text:s/></text:span><text:span text:style-name="T946">Consejero/a</text:span><text:span text:style-name="T947"><text:s/></text:span><text:span text:style-name="T948">titular</text:span><text:span text:style-name="T949"><text:s/></text:span><text:span text:style-name="T950">de<text:s/></text:span><text:span text:style-name="T951">la<text:s/></text:span><text:span text:style-name="T952">Consejería</text:span><text:span text:style-name="T953"><text:s/></text:span><text:span text:style-name="T954">de</text:span><text:span text:style-name="T955"><text:s/></text:span><text:span text:style-name="T956">accesibilidad”</text:span></text:p>
      <text:p text:style-name="P957"/>
      <text:list text:style-name="LFO14" text:continue-numbering="true">
        <text:list-item>
          <text:list>
            <text:list-item>
              <text:p text:style-name="P958"><text:span text:style-name="T959">Modificación</text:span><text:span text:style-name="T960"><text:s/></text:span><text:span text:style-name="T961">de<text:s/></text:span><text:span text:style-name="T962">la</text:span><text:span text:style-name="T963"><text:s/></text:span><text:span text:style-name="T964">periodicidad</text:span><text:span text:style-name="T965"><text:s/></text:span><text:span text:style-name="T966">de</text:span><text:span text:style-name="T967"><text:s/></text:span><text:span text:style-name="T968">las</text:span><text:span text:style-name="T969"><text:s/></text:span><text:span text:style-name="T970">sesiones.(art 13)</text:span></text:p>
            </text:list-item>
          </text:list>
        </text:list-item>
      </text:list>
      <text:p text:style-name="P971"/>
      <text:p text:style-name="P972"><text:span text:style-name="T973">Habiéndose</text:span><text:span text:style-name="T974"><text:s/></text:span><text:span text:style-name="T975">celebrado</text:span><text:span text:style-name="T976"><text:s/></text:span><text:span text:style-name="T977">ya</text:span><text:span text:style-name="T978"><text:s/></text:span><text:span text:style-name="T979">varias</text:span><text:span text:style-name="T980"><text:s/></text:span><text:span text:style-name="T981">reuniones</text:span><text:span text:style-name="T982"><text:s/></text:span><text:span text:style-name="T983">del</text:span><text:span text:style-name="T984"><text:s/></text:span><text:span text:style-name="T985">consejo,</text:span><text:span text:style-name="T986"><text:s/>se</text:span><text:span text:style-name="T987"><text:s/></text:span><text:span text:style-name="T988">comprueba</text:span><text:span text:style-name="T989"><text:s/></text:span><text:span text:style-name="T990">que</text:span><text:span text:style-name="T991"><text:s/></text:span><text:span text:style-name="T992">los</text:span><text:span text:style-name="T993"><text:s/></text:span><text:span text:style-name="T994">tiempos</text:span><text:span text:style-name="T995"><text:s/></text:span><text:span text:style-name="T996">administrativos</text:span><text:span text:style-name="T997"><text:s/></text:span><text:span text:style-name="T998">para</text:span><text:span text:style-name="T999"><text:s/></text:span><text:span text:style-name="T1000">la</text:span><text:span text:style-name="T1001"><text:s/></text:span><text:span text:style-name="T1002">tramitación</text:span><text:span text:style-name="T1003"><text:s/></text:span><text:span text:style-name="T1004">de</text:span><text:span text:style-name="T1005"><text:s/></text:span><text:span text:style-name="T1006">los</text:span><text:span text:style-name="T1007"><text:s/></text:span><text:span text:style-name="T1008">acuerdos,</text:span><text:span text:style-name="T1009"><text:s/></text:span><text:span text:style-name="T1010">pactos,</text:span><text:span text:style-name="T1011"><text:s/></text:span><text:span text:style-name="T1012">convenios</text:span><text:span text:style-name="T1013"><text:s/></text:span><text:span text:style-name="T1014">o</text:span><text:span text:style-name="T1015"><text:s/></text:span><text:span text:style-name="T1016">contratos,</text:span><text:span text:style-name="T1017"><text:s/></text:span><text:span text:style-name="T1018">así</text:span><text:span text:style-name="T1019"><text:s/></text:span><text:span text:style-name="T1020">como</text:span><text:span text:style-name="T1021"><text:s/></text:span><text:span text:style-name="T1022">los</text:span><text:span text:style-name="T1023"><text:s/></text:span><text:span text:style-name="T1024">documentos,</text:span><text:span text:style-name="T1025"><text:s/></text:span><text:span text:style-name="T1026">pruebas,</text:span><text:span text:style-name="T1027"><text:s/></text:span><text:span text:style-name="T1028">dictámenes,</text:span><text:span text:style-name="T1029"><text:s/></text:span><text:span text:style-name="T1030">informes,</text:span></text:p>
      <text:p text:style-name="P1031"/>
      <text:p text:style-name="P1033"><draw:frame draw:z-index="251634688" draw:id="id8" draw:style-name="a8" draw:name="Text Box 61" text:anchor-type="paragraph" svg:x="7.86319in" svg:y="0.78264in" svg:width="0.19444in" svg:height="2.02917in" style:rel-width="scale" style:rel-height="scale"><draw:text-box><text:p text:style-name="P1034"><text:span text:style-name="T1035">FDFE3B01B2F61168641748FF81EBFDE6F71FFC4A 7836616540A9DB14EEB3FB9767B91158CF176F40</text:span></text:p></draw:text-box><svg:title/><svg:desc/></draw:frame><text:span text:style-name="T1036">notificaciones</text:span><text:span text:style-name="T1037"><text:s/></text:span><text:span text:style-name="T1038">y</text:span><text:span text:style-name="T1039"><text:s/></text:span><text:span text:style-name="T1040">demás</text:span><text:span text:style-name="T1041"><text:s/></text:span><text:span text:style-name="T1042">diligencias</text:span><text:span text:style-name="T1043"><text:s/></text:span><text:span text:style-name="T1044">que</text:span><text:span text:style-name="T1045"><text:s/></text:span><text:span text:style-name="T1046">deben</text:span><text:span text:style-name="T1047"><text:s/></text:span><text:span text:style-name="T1048">integrar</text:span><text:span text:style-name="T1049"><text:s/></text:span><text:span text:style-name="T1050">los</text:span><text:span text:style-name="T1051"><text:s/></text:span><text:span text:style-name="T1052">expedientes</text:span><text:span text:style-name="T1053"><text:s/></text:span><text:span text:style-name="T1054">son</text:span><text:span text:style-name="T1055"><text:s/></text:span><text:span text:style-name="T1056">superiores</text:span><text:span text:style-name="T1057"><text:s/></text:span><text:span text:style-name="T1058">a</text:span><text:span text:style-name="T1059"><text:s/></text:span><text:span text:style-name="T1060">la</text:span><text:span text:style-name="T1061"><text:s/></text:span><text:span text:style-name="T1062">periodicidad</text:span><text:span text:style-name="T1063"><text:s/></text:span><text:span text:style-name="T1064">trimestral</text:span><text:span text:style-name="T1065"><text:s/></text:span><text:span text:style-name="T1066">que</text:span><text:span text:style-name="T1067"><text:s/></text:span><text:span text:style-name="T1068">preceptúa</text:span><text:span text:style-name="T1069"><text:s/></text:span><text:span text:style-name="T1070">el</text:span><text:span text:style-name="T1071"><text:s/></text:span><text:span text:style-name="T1072">reglamento.</text:span><text:span text:style-name="T1073"><text:s/></text:span><text:span text:style-name="T1074">Además</text:span><text:span text:style-name="T1075"><text:s/></text:span><text:span text:style-name="T1076">de</text:span><text:span text:style-name="T1077"><text:s/></text:span><text:span text:style-name="T1078">ello</text:span><text:span text:style-name="T1079"><text:s/></text:span><text:span text:style-name="T1080">en</text:span><text:span text:style-name="T1081"><text:s/></text:span><text:span text:style-name="T1082">caso</text:span><text:span text:style-name="T1083"><text:s/></text:span><text:span text:style-name="T1084">de</text:span><text:span text:style-name="T1085"><text:s/></text:span><text:span text:style-name="T1086">necesidad</text:span><text:span text:style-name="T1087"><text:s/></text:span><text:span text:style-name="T1088">o</text:span><text:span text:style-name="T1089"><text:s/></text:span><text:span text:style-name="T1090">urgencia</text:span><text:span text:style-name="T1091"><text:s/></text:span><text:span text:style-name="T1092">el</text:span><text:span text:style-name="T1093"><text:s/></text:span><text:span text:style-name="T1094">reglamento</text:span><text:span text:style-name="T1095"><text:s/></text:span><text:span text:style-name="T1096">prevé</text:span><text:span text:style-name="T1097"><text:s/></text:span><text:span text:style-name="T1098">la</text:span><text:span text:style-name="T1099"><text:s/></text:span><text:span text:style-name="T1100">posibilidad</text:span><text:span text:style-name="T1101"><text:s/></text:span><text:span text:style-name="T1102">de</text:span><text:span text:style-name="T1103"><text:s/></text:span><text:span text:style-name="T1104">que</text:span><text:span text:style-name="T1105"><text:s/></text:span><text:span text:style-name="T1106">el</text:span><text:span text:style-name="T1107"><text:s/></text:span><text:span text:style-name="T1108">Consejo</text:span><text:span text:style-name="T1109"><text:s/></text:span><text:span text:style-name="T1110">pueda</text:span><text:span text:style-name="T1111"><text:s/></text:span><text:span text:style-name="T1112">reunirse</text:span><text:span text:style-name="T1113"><text:s/></text:span><text:span text:style-name="T1114">de</text:span><text:span text:style-name="T1115"><text:s/></text:span><text:span text:style-name="T1116">forma</text:span><text:span text:style-name="T1117"><text:s/></text:span><text:span text:style-name="T1118">extraordinaria</text:span><text:span text:style-name="T1119"><text:s/></text:span><text:span text:style-name="T1120">siempre</text:span><text:span text:style-name="T1121"><text:s/></text:span><text:span text:style-name="T1122">que</text:span><text:span text:style-name="T1123"><text:s/></text:span><text:span text:style-name="T1124">su</text:span><text:span text:style-name="T1125"><text:s/></text:span><text:span text:style-name="T1126">presidente,</text:span><text:span text:style-name="T1127"><text:s/></text:span><text:span text:style-name="T1128">por</text:span><text:span text:style-name="T1129"><text:s/></text:span><text:span text:style-name="T1130">propia</text:span><text:span text:style-name="T1131"><text:s/></text:span><text:span text:style-name="T1132">iniciativa</text:span><text:span text:style-name="T1133"><text:s/></text:span><text:span text:style-name="T1134">o</text:span><text:span text:style-name="T1135"><text:s/></text:span><text:span text:style-name="T1136">a</text:span><text:span text:style-name="T1137"><text:s/></text:span><text:span text:style-name="T1138">propuesta</text:span><text:span text:style-name="T1139"><text:s/></text:span><text:span text:style-name="T1140">de</text:span><text:span text:style-name="T1141"><text:s/></text:span><text:span text:style-name="T1142">una</text:span><text:span text:style-name="T1143"><text:s/></text:span><text:span text:style-name="T1144">cuarta</text:span><text:span text:style-name="T1145"><text:s/></text:span><text:span text:style-name="T1146">parte</text:span><text:span text:style-name="T1147"><text:s/></text:span><text:span text:style-name="T1148">de</text:span><text:span text:style-name="T1149"><text:s/></text:span><text:span text:style-name="T1150">sus</text:span><text:span text:style-name="T1151"><text:s/></text:span><text:span text:style-name="T1152">miembros,</text:span><text:span text:style-name="T1153"><text:s/></text:span><text:span text:style-name="T1154">lo</text:span><text:span text:style-name="T1155"><text:s/></text:span><text:span text:style-name="T1156">estime</text:span><text:span text:style-name="T1157"><text:s/></text:span><text:span text:style-name="T1158">necesario.</text:span><text:span text:style-name="T1159"><text:s/></text:span><text:span text:style-name="T1160">Por</text:span><text:span text:style-name="T1161"><text:s/></text:span><text:span text:style-name="T1162">ello</text:span><text:span text:style-name="T1163"><text:s/></text:span><text:span text:style-name="T1164">se</text:span><text:span text:style-name="T1165"><text:s/></text:span><text:span text:style-name="T1166">modifica</text:span><text:span text:style-name="T1167"><text:s/></text:span><text:span text:style-name="T1168">la</text:span><text:span text:style-name="T1169"><text:s/></text:span><text:span text:style-name="T1170">periodicidad</text:span><text:span text:style-name="T1171"><text:s/></text:span><text:span text:style-name="T1172">pasando</text:span><text:span text:style-name="T1173"><text:s/></text:span><text:span text:style-name="T1174">de</text:span><text:span text:style-name="T1175"><text:s/></text:span><text:span text:style-name="T1176">trimestral</text:span><text:span text:style-name="T1177"><text:s/></text:span><text:span text:style-name="T1178">a</text:span><text:span text:style-name="T1179"><text:s/></text:span><text:span text:style-name="T1180">cuatrimestral</text:span><text:span text:style-name="T1181"><text:s/></text:span><text:span text:style-name="T1182">Con</text:span><text:span text:style-name="T1183"><text:s/></text:span><text:span text:style-name="T1184">la</text:span><text:span text:style-name="T1185"><text:s/></text:span><text:span text:style-name="T1186">reforma</text:span><text:span text:style-name="T1187"><text:s/></text:span><text:span text:style-name="T1188">se</text:span><text:span text:style-name="T1189"><text:s/></text:span><text:span text:style-name="T1190">persigue</text:span><text:span text:style-name="T1191"><text:s/></text:span><text:span text:style-name="T1192">que</text:span><text:span text:style-name="T1193"><text:s/></text:span><text:span text:style-name="T1194">los</text:span><text:span text:style-name="T1195"><text:s/></text:span><text:span text:style-name="T1196">procedimientos</text:span><text:span text:style-name="T1197"><text:s/></text:span><text:span text:style-name="T1198">estén</text:span><text:span text:style-name="T1199"><text:s/></text:span><text:span text:style-name="T1200">finalizados</text:span><text:span text:style-name="T1201"><text:s/></text:span><text:span text:style-name="T1202">o</text:span><text:span text:style-name="T1203"><text:s/></text:span><text:span text:style-name="T1204">como</text:span><text:span text:style-name="T1205"><text:s/></text:span><text:span text:style-name="T1206">mínimo</text:span><text:span text:style-name="T1207"><text:s/></text:span><text:span text:style-name="T1208">más</text:span><text:span text:style-name="T1209"><text:s/></text:span><text:span text:style-name="T1210">avanzados</text:span><text:span text:style-name="T1211"><text:s/></text:span><text:span text:style-name="T1212">en</text:span><text:span text:style-name="T1213"><text:s/></text:span><text:span text:style-name="T1214">su</text:span><text:span text:style-name="T1215"><text:s/></text:span><text:span text:style-name="T1216">tramitación</text:span><text:span text:style-name="T1217"><text:s/></text:span><text:span text:style-name="T1218">para</text:span><text:span text:style-name="T1219"><text:s/></text:span><text:span text:style-name="T1220">así</text:span><text:span text:style-name="T1221"><text:s/></text:span><text:span text:style-name="T1222">celebrar sesiones</text:span><text:span text:style-name="T1223"><text:s/></text:span><text:span text:style-name="T1224">más</text:span><text:span text:style-name="T1225"><text:s/></text:span><text:span text:style-name="T1226">productivas.</text:span></text:p>
      <text:p text:style-name="P1227"/>
      <text:list text:style-name="LFO14" text:continue-numbering="true">
        <text:list-item>
          <text:list>
            <text:list-item>
              <text:p text:style-name="P1228"><text:span text:style-name="T1229">Requisitos</text:span><text:span text:style-name="T1230"><text:s/></text:span><text:span text:style-name="T1231">para</text:span><text:span text:style-name="T1232"><text:s/></text:span><text:span text:style-name="T1233">la válida</text:span><text:span text:style-name="T1234"><text:s/></text:span><text:span text:style-name="T1235">constitución</text:span><text:span text:style-name="T1236"><text:s/></text:span><text:span text:style-name="T1237">de</text:span><text:span text:style-name="T1238"><text:s/></text:span><text:span text:style-name="T1239">las sesiones.</text:span><text:span text:style-name="T1240"><text:s/></text:span><text:span text:style-name="T1241">(art</text:span><text:span text:style-name="T1242"><text:s/></text:span><text:span text:style-name="T1243">14)</text:span></text:p>
            </text:list-item>
          </text:list>
        </text:list-item>
      </text:list>
      <text:p text:style-name="P1244"/>
      <text:p text:style-name="P1245"><text:span text:style-name="T1246">Con</text:span><text:span text:style-name="T1247"><text:s/></text:span><text:span text:style-name="T1248">el</text:span><text:span text:style-name="T1249"><text:s/></text:span><text:span text:style-name="T1250">reglamento</text:span><text:span text:style-name="T1251"><text:s/></text:span><text:span text:style-name="T1252">en</text:span><text:span text:style-name="T1253"><text:s/></text:span><text:span text:style-name="T1254">vigor</text:span><text:span text:style-name="T1255"><text:s/></text:span><text:span text:style-name="T1256">la</text:span><text:span text:style-name="T1257"><text:s/></text:span><text:span text:style-name="T1258">Válida</text:span><text:span text:style-name="T1259"><text:s/></text:span><text:span text:style-name="T1260">celebración</text:span><text:span text:style-name="T1261"><text:s/></text:span><text:span text:style-name="T1262">de</text:span><text:span text:style-name="T1263"><text:s/></text:span><text:span text:style-name="T1264">las</text:span><text:span text:style-name="T1265"><text:s/></text:span><text:span text:style-name="T1266">sesiones</text:span><text:span text:style-name="T1267"><text:s/></text:span><text:span text:style-name="T1268">requiere,</text:span><text:span text:style-name="T1269"><text:s/></text:span><text:span text:style-name="T1270">en</text:span><text:span text:style-name="T1271"><text:s/></text:span><text:span text:style-name="T1272">primera</text:span><text:span text:style-name="T1273"><text:s/></text:span><text:span text:style-name="T1274">convocatoria,</text:span><text:span text:style-name="T1275"><text:s/></text:span><text:span text:style-name="T1276">la</text:span><text:span text:style-name="T1277"><text:s/></text:span><text:span text:style-name="T1278">presencia</text:span><text:span text:style-name="T1279"><text:s/></text:span><text:span text:style-name="T1280">de</text:span><text:span text:style-name="T1281"><text:s/></text:span><text:span text:style-name="T1282">la</text:span><text:span text:style-name="T1283"><text:s/></text:span><text:span text:style-name="T1284">mayoría absoluta</text:span><text:span text:style-name="T1285"><text:s/></text:span><text:span text:style-name="T1286">de</text:span><text:span text:style-name="T1287"><text:s/></text:span><text:span text:style-name="T1288">los</text:span><text:span text:style-name="T1289"><text:s/></text:span><text:span text:style-name="T1290">miembros</text:span><text:span text:style-name="T1291"><text:s/></text:span><text:span text:style-name="T1292">del</text:span><text:span text:style-name="T1293"><text:s/></text:span><text:span text:style-name="T1294">Consejo.</text:span></text:p>
      <text:p text:style-name="P1295"/>
      <text:p text:style-name="P1296"><draw:frame draw:z-index="251632640" draw:id="id9" draw:style-name="a9" draw:name="Text Box 60" text:anchor-type="paragraph" svg:x="7.77986in" svg:y="0.05in" svg:width="0.11111in" svg:height="1.87569in" style:rel-width="scale" style:rel-height="scale"><draw:text-box><text:p text:style-name="P1297"><text:span text:style-name="T1298">FECHA DE FIRMA: <text:s text:c="2"/></text:span><text:span text:style-name="T1299"><text:s/></text:span><text:span text:style-name="T1300">HASH DEL CERTIFICADO:</text:span></text:p></draw:text-box><svg:title/><svg:desc/></draw:frame><draw:frame draw:z-index="251635712" draw:id="id10" draw:style-name="a10" draw:name="Text Box 59" text:anchor-type="paragraph" svg:x="8.11528in" svg:y="0.04097in" svg:width="0.125in" svg:height="6.62083in" style:rel-width="scale" style:rel-height="scale"><draw:text-box><text:p text:style-name="P1301"><text:span text:style-name="T1302">Firmado Digitalmente en el Cabildo de Fuerteventura - https://sede.cabildofuer.es - Código Seguro de Verificación: 35600IDOC2E977DD063296DB4AB9</text:span></text:p></draw:text-box><svg:title/><svg:desc/></draw:frame><text:span text:style-name="T1303">Se</text:span><text:span text:style-name="T1304"><text:s/></text:span><text:span text:style-name="T1305">modifica</text:span><text:span text:style-name="T1306"><text:s/></text:span><text:span text:style-name="T1307">el</text:span><text:span text:style-name="T1308"><text:s/></text:span><text:span text:style-name="T1309">quorum</text:span><text:span text:style-name="T1310"><text:s/></text:span><text:span text:style-name="T1311">de</text:span><text:span text:style-name="T1312"><text:s/></text:span><text:span text:style-name="T1313">la</text:span><text:span text:style-name="T1314"><text:s/></text:span><text:span text:style-name="T1315">primera</text:span><text:span text:style-name="T1316"><text:s/></text:span><text:span text:style-name="T1317">convocatoria</text:span><text:span text:style-name="T1318"><text:s/></text:span><text:span text:style-name="T1319">requiriéndose</text:span><text:span text:style-name="T1320"><text:s/></text:span><text:span text:style-name="T1321">para</text:span><text:span text:style-name="T1322"><text:s/></text:span><text:span text:style-name="T1323">su</text:span><text:span text:style-name="T1324"><text:s/></text:span><text:span text:style-name="T1325">validez</text:span><text:span text:style-name="T1326"><text:s/></text:span><text:span text:style-name="T1327">la</text:span><text:span text:style-name="T1328"><text:s/></text:span><text:span text:style-name="T1329">presencia</text:span><text:span text:style-name="T1330"><text:s/></text:span><text:span text:style-name="T1331">del</text:span><text:span text:style-name="T1332"><text:s/></text:span><text:span text:style-name="T1333">presidente,</text:span><text:span text:style-name="T1334"><text:s/></text:span><text:span text:style-name="T1335">de</text:span><text:span text:style-name="T1336">l</text:span><text:span text:style-name="T1337"><text:s/></text:span><text:span text:style-name="T1338"><text:s/></text:span><text:span text:style-name="T1339">secretario</text:span><text:span text:style-name="T1340"><text:s/></text:span><text:span text:style-name="T1341">o<text:s/></text:span><text:span text:style-name="T1342">de</text:span><text:span text:style-name="T1343"><text:s/></text:span><text:span text:style-name="T1344">quienes</text:span><text:span text:style-name="T1345"><text:s/>los sustituyan</text:span><text:span text:style-name="T1346"><text:s/></text:span><text:span text:style-name="T1347">y</text:span><text:span text:style-name="T1348"><text:s/></text:span><text:span text:style-name="T1349">la</text:span><text:span text:style-name="T1350"><text:s/></text:span><text:span text:style-name="T1351">de</text:span><text:span text:style-name="T1352"><text:s/>la</text:span><text:span text:style-name="T1353"><text:s/></text:span><text:span text:style-name="T1354">mitad</text:span><text:span text:style-name="T1355"><text:s/></text:span><text:span text:style-name="T1356">al</text:span><text:span text:style-name="T1357"><text:s/></text:span><text:span text:style-name="T1358">menos,</text:span><text:span text:style-name="T1359"><text:s/></text:span><text:span text:style-name="T1360">de</text:span><text:span text:style-name="T1361"><text:s/></text:span><text:span text:style-name="T1362">sus</text:span><text:span text:style-name="T1363"><text:s/>miembros.</text:span></text:p>
      <text:p text:style-name="P1364"/>
      <text:p text:style-name="P1365"><text:span text:style-name="T1366">Para</text:span><text:span text:style-name="T1367"><text:s/>la<text:s/></text:span><text:span text:style-name="T1368">segunda</text:span><text:span text:style-name="T1369"><text:s/></text:span><text:span text:style-name="T1370">convocatoria</text:span><text:span text:style-name="T1371"><text:s/></text:span><text:span text:style-name="T1372">se</text:span><text:span text:style-name="T1373"><text:s/></text:span><text:span text:style-name="T1374">modifica</text:span><text:span text:style-name="T1375"><text:s/></text:span><text:span text:style-name="T1376">el</text:span><text:span text:style-name="T1377"><text:s/></text:span><text:span text:style-name="T1378">número</text:span><text:span text:style-name="T1379"><text:s/></text:span><text:span text:style-name="T1380">mínimo</text:span><text:span text:style-name="T1381"><text:s/></text:span><text:span text:style-name="T1382">suficiente</text:span><text:span text:style-name="T1383"><text:s/></text:span><text:span text:style-name="T1384">de</text:span><text:span text:style-name="T1385"><text:s/></text:span><text:span text:style-name="T1386">vocales</text:span><text:span text:style-name="T1387"><text:s/></text:span><text:span text:style-name="T1388">o<text:s/></text:span><text:span text:style-name="T1389">quienes<text:s/></text:span><text:span text:style-name="T1390">lo</text:span><text:span text:style-name="T1391"><text:s/></text:span><text:span text:style-name="T1392">sustituyan</text:span><text:span text:style-name="T1393"><text:s/></text:span><text:span text:style-name="T1394">para</text:span><text:span text:style-name="T1395"><text:s/>la</text:span><text:span text:style-name="T1396"><text:s/></text:span><text:span text:style-name="T1397">válida</text:span><text:span text:style-name="T1398"><text:s/></text:span><text:span text:style-name="T1399"><text:s/></text:span><text:span text:style-name="T1400">constitución</text:span><text:span text:style-name="T1401"><text:s/></text:span><text:span text:style-name="T1402">de</text:span><text:span text:style-name="T1403"><text:s/></text:span><text:span text:style-name="T1404">la</text:span><text:span text:style-name="T1405"><text:s/></text:span><text:span text:style-name="T1406">sesión</text:span><text:span text:style-name="T1407"><text:s/></text:span><text:span text:style-name="T1408">a</text:span><text:span text:style-name="T1409"><text:s/></text:span><text:span text:style-name="T1410">siete,</text:span><text:span text:style-name="T1411"><text:s/></text:span><text:span text:style-name="T1412">en</text:span><text:span text:style-name="T1413"><text:s/></text:span><text:span text:style-name="T1414">número</text:span><text:span text:style-name="T1415"><text:s/></text:span><text:span text:style-name="T1416">absoluto</text:span><text:span text:style-name="T1417"><text:s/></text:span><text:span text:style-name="T1418">a</text:span><text:span text:style-name="T1419"><text:s/></text:span><text:span text:style-name="T1420">lo</text:span><text:span text:style-name="T1421"><text:s/></text:span><text:span text:style-name="T1422">que</text:span><text:span text:style-name="T1423"><text:s/></text:span><text:span text:style-name="T1424">habría</text:span><text:span text:style-name="T1425"><text:s/></text:span><text:span text:style-name="T1426">que</text:span><text:span text:style-name="T1427"><text:s/></text:span><text:span text:style-name="T1428">añadir</text:span><text:span text:style-name="T1429"><text:s/></text:span><text:span text:style-name="T1430">la</text:span><text:span text:style-name="T1431"><text:s/></text:span><text:span text:style-name="T1432">presencia</text:span><text:span text:style-name="T1433"><text:s/></text:span><text:span text:style-name="T1434">del</text:span><text:span text:style-name="T1435"><text:s/></text:span><text:span text:style-name="T1436">presidente,</text:span><text:span text:style-name="T1437"><text:s/></text:span><text:span text:style-name="T1438">de</text:span><text:span text:style-name="T1439">l</text:span><text:span text:style-name="T1440"><text:s/></text:span><text:span text:style-name="T1441"><text:s/></text:span><text:span text:style-name="T1442">secretario</text:span><text:span text:style-name="T1443"><text:s/></text:span><text:span text:style-name="T1444">o<text:s/></text:span><text:span text:style-name="T1445">de</text:span><text:span text:style-name="T1446"><text:s/></text:span><text:span text:style-name="T1447">quienes</text:span><text:span text:style-name="T1448"><text:s/>los sustituyan</text:span></text:p>
      <text:p text:style-name="P1449"/>
      <text:p text:style-name="P1450"><text:span text:style-name="T1451">Por</text:span><text:span text:style-name="T1452"><text:s/></text:span><text:span text:style-name="T1453">otro</text:span><text:span text:style-name="T1454"><text:s/></text:span><text:span text:style-name="T1455">lado,</text:span><text:span text:style-name="T1456"><text:s/></text:span><text:span text:style-name="T1457">para</text:span><text:span text:style-name="T1458"><text:s/></text:span><text:span text:style-name="T1459">evitar</text:span><text:span text:style-name="T1460"><text:s/></text:span><text:span text:style-name="T1461">mayor</text:span><text:span text:style-name="T1462"><text:s/></text:span><text:span text:style-name="T1463">dilación</text:span><text:span text:style-name="T1464"><text:s/></text:span><text:span text:style-name="T1465">en</text:span><text:span text:style-name="T1466"><text:s/></text:span><text:span text:style-name="T1467">la</text:span><text:span text:style-name="T1468"><text:s/></text:span><text:span text:style-name="T1469">celebración</text:span><text:span text:style-name="T1470"><text:s/></text:span><text:span text:style-name="T1471">del</text:span><text:span text:style-name="T1472"><text:s/></text:span><text:span text:style-name="T1473">consejo</text:span><text:span text:style-name="T1474"><text:s/></text:span><text:span text:style-name="T1475">se</text:span><text:span text:style-name="T1476"><text:s/></text:span><text:span text:style-name="T1477">convoca</text:span><text:span text:style-name="T1478"><text:s/></text:span><text:span text:style-name="T1479">automáticamente</text:span><text:span text:style-name="T1480"><text:s/></text:span><text:span text:style-name="T1481">la</text:span><text:span text:style-name="T1482"><text:s/></text:span><text:span text:style-name="T1483">sesión</text:span><text:span text:style-name="T1484"><text:s/></text:span><text:span text:style-name="T1485">en</text:span><text:span text:style-name="T1486"><text:s/></text:span><text:span text:style-name="T1487">segunda convocatoria</text:span><text:span text:style-name="T1488"><text:s/></text:span><text:span text:style-name="T1489">para quince</text:span><text:span text:style-name="T1490"><text:s/></text:span><text:span text:style-name="T1491">minutos más</text:span><text:span text:style-name="T1492"><text:s/></text:span><text:span text:style-name="T1493">tarde.</text:span></text:p>
      <text:p text:style-name="P1494"/>
      <text:p text:style-name="P1495"><draw:frame draw:z-index="251633664" draw:id="id11" draw:style-name="a11" draw:name="Text Box 58" text:anchor-type="paragraph" svg:x="7.86319in" svg:y="0.08472in" svg:width="0.19444in" svg:height="0.44514in" style:rel-width="scale" style:rel-height="scale"><draw:text-box><text:p text:style-name="P1496"><text:span text:style-name="T1497">08/09/2023</text:span></text:p><text:p text:style-name="P1498"><text:span text:style-name="T1499">08/09/2023</text:span></text:p></draw:text-box><svg:title/><svg:desc/></draw:frame><text:span text:style-name="T1500">La</text:span><text:span text:style-name="T1501"><text:s/></text:span><text:span text:style-name="T1502">modificación</text:span><text:span text:style-name="T1503"><text:s/></text:span><text:span text:style-name="T1504">del</text:span><text:span text:style-name="T1505"><text:s/></text:span><text:span text:style-name="T1506">quorum</text:span><text:span text:style-name="T1507"><text:s/></text:span><text:span text:style-name="T1508">a</text:span><text:span text:style-name="T1509"><text:s/></text:span><text:span text:style-name="T1510">la</text:span><text:span text:style-name="T1511"><text:s/></text:span><text:span text:style-name="T1512">baja</text:span><text:span text:style-name="T1513"><text:s/></text:span><text:span text:style-name="T1514">debido</text:span><text:span text:style-name="T1515"><text:s/></text:span><text:span text:style-name="T1516">a</text:span><text:span text:style-name="T1517"><text:s/></text:span><text:span text:style-name="T1518">las</text:span><text:span text:style-name="T1519"><text:s/></text:span><text:span text:style-name="T1520">dificultades</text:span><text:span text:style-name="T1521"><text:s/></text:span><text:span text:style-name="T1522">en</text:span><text:span text:style-name="T1523"><text:s/></text:span><text:span text:style-name="T1524">sesiones</text:span><text:span text:style-name="T1525"><text:s/></text:span><text:span text:style-name="T1526">anteriores</text:span><text:span text:style-name="T1527"><text:s/></text:span><text:span text:style-name="T1528">de</text:span><text:span text:style-name="T1529"><text:s/></text:span><text:span text:style-name="T1530">conseguirlo</text:span><text:span text:style-name="T1531"><text:s/></text:span><text:span text:style-name="T1532">ya</text:span><text:span text:style-name="T1533"><text:s/></text:span><text:span text:style-name="T1534">que</text:span><text:span text:style-name="T1535"><text:s/></text:span><text:span text:style-name="T1536">el</text:span><text:span text:style-name="T1537"><text:s/></text:span><text:span text:style-name="T1538">número</text:span><text:span text:style-name="T1539"><text:s/></text:span><text:span text:style-name="T1540">de</text:span><text:span text:style-name="T1541"><text:s/></text:span><text:span text:style-name="T1542">vocales</text:span><text:span text:style-name="T1543"><text:s/></text:span><text:span text:style-name="T1544">resulta</text:span><text:span text:style-name="T1545"><text:s/></text:span><text:span text:style-name="T1546">elevado,</text:span><text:span text:style-name="T1547"><text:s/></text:span><text:span text:style-name="T1548">a</text:span><text:span text:style-name="T1549"><text:s/></text:span><text:span text:style-name="T1550">lo</text:span><text:span text:style-name="T1551"><text:s/></text:span><text:span text:style-name="T1552">que</text:span><text:span text:style-name="T1553"><text:s/></text:span><text:span text:style-name="T1554">habría</text:span><text:span text:style-name="T1555"><text:s/></text:span><text:span text:style-name="T1556">que</text:span><text:span text:style-name="T1557"><text:s/></text:span><text:span text:style-name="T1558">añadir</text:span><text:span text:style-name="T1559"><text:s/></text:span><text:span text:style-name="T1560">uno</text:span><text:span text:style-name="T1561"><text:s/></text:span><text:span text:style-name="T1562">más</text:span><text:span text:style-name="T1563"><text:s/></text:span><text:span text:style-name="T1564">ya</text:span><text:span text:style-name="T1565"><text:s/></text:span><text:span text:style-name="T1566">que</text:span><text:span text:style-name="T1567"><text:s/></text:span><text:span text:style-name="T1568">se</text:span><text:span text:style-name="T1569"><text:s/></text:span><text:span text:style-name="T1570">pretende</text:span><text:span text:style-name="T1571"><text:s/></text:span><text:span text:style-name="T1572">la</text:span><text:span text:style-name="T1573"><text:s/></text:span><text:span text:style-name="T1574">introducción</text:span><text:span text:style-name="T1575"><text:s/></text:span><text:span text:style-name="T1576">de</text:span><text:span text:style-name="T1577"><text:s/></text:span><text:span text:style-name="T1578">el/la</text:span><text:span text:style-name="T1579"><text:s/></text:span><text:span text:style-name="T1580">consejero/a</text:span><text:span text:style-name="T1581"><text:s/></text:span><text:span text:style-name="T1582">de accesibilidad</text:span><text:span text:style-name="T1583"><text:s/></text:span><text:span text:style-name="T1584">en ejercicio</text:span><text:span text:style-name="T1585"><text:s/></text:span><text:span text:style-name="T1586">como miembro</text:span><text:span text:style-name="T1587"><text:s/></text:span><text:span text:style-name="T1588">en calidad</text:span><text:span text:style-name="T1589"><text:s/></text:span><text:span text:style-name="T1590">de</text:span><text:span text:style-name="T1591"><text:s/></text:span><text:span text:style-name="T1592">vocal</text:span></text:p>
      <text:p text:style-name="P1593"/>
      <text:p text:style-name="P1594"><text:span text:style-name="T1595">Se</text:span><text:span text:style-name="T1596"><text:s/></text:span><text:span text:style-name="T1597">justifica</text:span><text:span text:style-name="T1598"><text:s/></text:span><text:span text:style-name="T1599">este</text:span><text:span text:style-name="T1600"><text:s/></text:span><text:span text:style-name="T1601">cambio</text:span><text:span text:style-name="T1602"><text:s/></text:span><text:span text:style-name="T1603">debido</text:span><text:span text:style-name="T1604"><text:s/></text:span><text:span text:style-name="T1605">a</text:span><text:span text:style-name="T1606"><text:s/></text:span><text:span text:style-name="T1607">que,</text:span><text:span text:style-name="T1608"><text:s/></text:span><text:span text:style-name="T1609">leído</text:span><text:span text:style-name="T1610"><text:s/></text:span><text:span text:style-name="T1611">el</text:span><text:span text:style-name="T1612"><text:s/></text:span><text:span text:style-name="T1613">orden</text:span><text:span text:style-name="T1614"><text:s/></text:span><text:span text:style-name="T1615">del</text:span><text:span text:style-name="T1616"><text:s/></text:span><text:span text:style-name="T1617">día</text:span><text:span text:style-name="T1618"><text:s/></text:span><text:span text:style-name="T1619">de</text:span><text:span text:style-name="T1620"><text:s/></text:span><text:span text:style-name="T1621">la</text:span><text:span text:style-name="T1622"><text:s/></text:span><text:span text:style-name="T1623">convocatoria,</text:span><text:span text:style-name="T1624"><text:s/></text:span><text:span text:style-name="T1625">pudieran</text:span><text:span text:style-name="T1626"><text:s/></text:span><text:span text:style-name="T1627">estimar</text:span><text:span text:style-name="T1628"><text:s/></text:span><text:span text:style-name="T1629">los</text:span><text:span text:style-name="T1630"><text:s/></text:span><text:span text:style-name="T1631">miembros</text:span><text:span text:style-name="T1632"><text:s/></text:span><text:span text:style-name="T1633">escasa</text:span><text:span text:style-name="T1634"><text:s/></text:span><text:span text:style-name="T1635">relevancia</text:span><text:span text:style-name="T1636"><text:s/></text:span><text:span text:style-name="T1637">para</text:span><text:span text:style-name="T1638"><text:s/></text:span><text:span text:style-name="T1639">sus</text:span><text:span text:style-name="T1640"><text:s/></text:span><text:span text:style-name="T1641">intereses</text:span><text:span text:style-name="T1642"><text:s/></text:span><text:span text:style-name="T1643">entre</text:span><text:span text:style-name="T1644"><text:s/></text:span><text:span text:style-name="T1645">los</text:span><text:span text:style-name="T1646"><text:s/></text:span><text:span text:style-name="T1647">asuntos</text:span><text:span text:style-name="T1648"><text:s/></text:span><text:span text:style-name="T1649">a</text:span><text:span text:style-name="T1650"><text:s/></text:span><text:span text:style-name="T1651">tratar</text:span><text:span text:style-name="T1652"><text:s/></text:span><text:span text:style-name="T1653">o</text:span><text:span text:style-name="T1654"><text:s/></text:span><text:span text:style-name="T1655">no</text:span><text:span text:style-name="T1656"><text:s/></text:span><text:span text:style-name="T1657">verse</text:span><text:span text:style-name="T1658"><text:s/></text:span><text:span text:style-name="T1659">afectados</text:span><text:span text:style-name="T1660"><text:s/></text:span><text:span text:style-name="T1661">y</text:span><text:span text:style-name="T1662"><text:s/></text:span><text:span text:style-name="T1663">no</text:span><text:span text:style-name="T1664"><text:s/></text:span><text:span text:style-name="T1665">acudir</text:span><text:span text:style-name="T1666"><text:s/></text:span><text:span text:style-name="T1667">a</text:span><text:span text:style-name="T1668"><text:s/></text:span><text:span text:style-name="T1669">la</text:span><text:span text:style-name="T1670"><text:s/></text:span><text:span text:style-name="T1671">sesión</text:span><text:span text:style-name="T1672"><text:s/></text:span><text:span text:style-name="T1673">por</text:span><text:span text:style-name="T1674"><text:s/></text:span><text:span text:style-name="T1675">prioridades</text:span><text:span text:style-name="T1676"><text:s/></text:span><text:span text:style-name="T1677">o</text:span><text:span text:style-name="T1678"><text:s/></text:span><text:span text:style-name="T1679">motivos de</text:span><text:span text:style-name="T1680"><text:s/></text:span><text:span text:style-name="T1681">agenda.</text:span></text:p>
      <text:p text:style-name="P1682"/>
      <text:p text:style-name="P1683"><draw:frame draw:z-index="251631616" draw:id="id12" draw:style-name="a12" draw:name="Text Box 57" text:anchor-type="paragraph" svg:x="7.77986in" svg:y="0.10486in" svg:width="0.27778in" svg:height="3.15903in" style:rel-width="scale" style:rel-height="scale"><draw:text-box><text:p text:style-name="P1684"><text:span text:style-name="T1685">PUESTO DE TRABAJO:</text:span></text:p><text:p text:style-name="P1686"><text:span text:style-name="T1687">Jefa de Servicio de Transportes y Comunicaciones</text:span></text:p><text:p text:style-name="P1688"><text:span text:style-name="T1689">Consejera Delegada de Accesibilidad, Infomat., NN.TT. y Planif. y Proy. Estratégicos</text:span></text:p></draw:text-box><svg:title/><svg:desc/></draw:frame><text:span text:style-name="T1690">Pudiendo quedar</text:span><text:span text:style-name="T1691"><text:s/></text:span><text:span text:style-name="T1692">redactado</text:span><text:span text:style-name="T1693"><text:s/></text:span><text:span text:style-name="T1694">como</text:span><text:span text:style-name="T1695"><text:s/></text:span><text:span text:style-name="T1696">sigue:</text:span></text:p>
      <text:p text:style-name="P1697"/>
      <text:p text:style-name="P1698"><text:span text:style-name="T1699">2.</text:span><text:span text:style-name="T1700"><text:s/></text:span><text:span text:style-name="T1701">La</text:span><text:span text:style-name="T1702"><text:s/></text:span><text:span text:style-name="T1703">Válida</text:span><text:span text:style-name="T1704"><text:s/></text:span><text:span text:style-name="T1705">celebración</text:span><text:span text:style-name="T1706"><text:s/></text:span><text:span text:style-name="T1707">de</text:span><text:span text:style-name="T1708"><text:s/></text:span><text:span text:style-name="T1709">las</text:span><text:span text:style-name="T1710"><text:s/></text:span><text:span text:style-name="T1711">sesiones</text:span><text:span text:style-name="T1712"><text:s/></text:span><text:span text:style-name="T1713">requiere,</text:span><text:span text:style-name="T1714"><text:s/></text:span><text:span text:style-name="T1715">en</text:span><text:span text:style-name="T1716"><text:s/></text:span><text:span text:style-name="T1717">primera</text:span><text:span text:style-name="T1718"><text:s/></text:span><text:span text:style-name="T1719">convocatoria,</text:span><text:span text:style-name="T1720"><text:s/></text:span><text:span text:style-name="T1721">la</text:span><text:span text:style-name="T1722"><text:s/></text:span><text:span text:style-name="T1723">presencia</text:span><text:span text:style-name="T1724"><text:s/></text:span><text:span text:style-name="T1725">del</text:span><text:span text:style-name="T1726"><text:s/></text:span><text:span text:style-name="T1727">Presidente,</text:span><text:span text:style-name="T1728"><text:s/></text:span><text:span text:style-name="T1729">del</text:span><text:span text:style-name="T1730"><text:s/></text:span><text:span text:style-name="T1731">Secretario</text:span><text:span text:style-name="T1732"><text:s/></text:span><text:span text:style-name="T1733">o</text:span><text:span text:style-name="T1734"><text:s/>de</text:span><text:span text:style-name="T1735"><text:s/></text:span><text:span text:style-name="T1736">quienes</text:span><text:span text:style-name="T1737"><text:s/></text:span><text:span text:style-name="T1738">los</text:span><text:span text:style-name="T1739"><text:s/></text:span><text:span text:style-name="T1740">sustituyan</text:span><text:span text:style-name="T1741"><text:s/></text:span><text:span text:style-name="T1742">y</text:span><text:span text:style-name="T1743"><text:s/></text:span><text:span text:style-name="T1744">la</text:span><text:span text:style-name="T1745"><text:s/>de</text:span><text:span text:style-name="T1746"><text:s/></text:span><text:span text:style-name="T1747">la</text:span><text:span text:style-name="T1748"><text:s/>mitad</text:span><text:span text:style-name="T1749"><text:s/></text:span><text:span text:style-name="T1750">al</text:span><text:span text:style-name="T1751"><text:s/></text:span><text:span text:style-name="T1752">menos,</text:span><text:span text:style-name="T1753"><text:s/></text:span><text:span text:style-name="T1754">de</text:span><text:span text:style-name="T1755"><text:s/></text:span><text:span text:style-name="T1756">sus</text:span><text:span text:style-name="T1757"><text:s/></text:span><text:span text:style-name="T1758">miembros.<text:s/></text:span><text:span text:style-name="T1759">Si</text:span><text:span text:style-name="T1760"><text:s/></text:span><text:span text:style-name="T1761">en primera</text:span><text:span text:style-name="T1762"><text:s/></text:span><text:span text:style-name="T1763">convocatoria no</text:span><text:span text:style-name="T1764"><text:s/></text:span><text:span text:style-name="T1765">existiera quórum</text:span><text:span text:style-name="T1766"><text:s/></text:span><text:span text:style-name="T1767">suficiente,</text:span><text:span text:style-name="T1768"><text:s/></text:span><text:span text:style-name="T1769">se</text:span><text:span text:style-name="T1770"><text:s/></text:span><text:span text:style-name="T1771">entenderá</text:span><text:span text:style-name="T1772"><text:s/></text:span><text:span text:style-name="T1773">convocada</text:span><text:span text:style-name="T1774"><text:s/></text:span><text:span text:style-name="T1775">automáticamente</text:span><text:span text:style-name="T1776"><text:s/></text:span><text:span text:style-name="T1777">para</text:span><text:span text:style-name="T1778"><text:s/></text:span><text:span text:style-name="T1779">quince</text:span><text:span text:style-name="T1780"><text:s/></text:span><text:span text:style-name="T1781">minutos</text:span><text:span text:style-name="T1782"><text:s/></text:span><text:span text:style-name="T1783">más</text:span><text:span text:style-name="T1784"><text:s/></text:span><text:span text:style-name="T1785">tarde,</text:span><text:span text:style-name="T1786"><text:s/></text:span><text:span text:style-name="T1787">requiriéndose</text:span><text:span text:style-name="T1788"><text:s/></text:span><text:span text:style-name="T1789">para</text:span><text:span text:style-name="T1790"><text:s/></text:span><text:span text:style-name="T1791">su</text:span><text:span text:style-name="T1792"><text:s/></text:span><text:span text:style-name="T1793">validez</text:span><text:span text:style-name="T1794"><text:s/></text:span><text:span text:style-name="T1795">la</text:span><text:span text:style-name="T1796"><text:s/></text:span><text:span text:style-name="T1797">presencia del Presidente,</text:span><text:span text:style-name="T1798"><text:s/></text:span><text:span text:style-name="T1799">del Secretario<text:s/></text:span><text:span text:style-name="T1800">o<text:s/></text:span><text:span text:style-name="T1801">de<text:s/></text:span><text:span text:style-name="T1802">quienes</text:span><text:span text:style-name="T1803"><text:s/></text:span><text:span text:style-name="T1804">los sustituyan</text:span><text:span text:style-name="T1805"><text:s/></text:span><text:span text:style-name="T1806">y</text:span><text:span text:style-name="T1807"><text:s/></text:span><text:span text:style-name="T1808">de</text:span><text:span text:style-name="T1809"><text:s/></text:span><text:span text:style-name="T1810">siete</text:span><text:span text:style-name="T1811"><text:s/></text:span><text:span text:style-name="T1812">vocales.</text:span></text:p>
      <text:p text:style-name="P1813"/>
      <text:list text:style-name="LFO13" text:continue-numbering="true">
        <text:list-item>
          <text:list>
            <text:list-item>
              <text:p text:style-name="P1814"><text:span text:style-name="T1815">modificación</text:span><text:span text:style-name="T1816"><text:s/></text:span><text:span text:style-name="T1817">de</text:span><text:span text:style-name="T1818"><text:s/>la</text:span><text:span text:style-name="T1819"><text:s/></text:span><text:span text:style-name="T1820">exposición</text:span><text:span text:style-name="T1821"><text:s/></text:span><text:span text:style-name="T1822">de motivos</text:span><text:span text:style-name="T1823"><text:s/>y</text:span><text:span text:style-name="T1824"><text:s/></text:span><text:span text:style-name="T1825">artículos</text:span><text:span text:style-name="T1826"><text:s/></text:span><text:span text:style-name="T1827">2,<text:s/></text:span><text:span text:style-name="T1828">4</text:span><text:span text:style-name="T1829"><text:s/></text:span><text:span text:style-name="T1830">y</text:span><text:span text:style-name="T1831"><text:s/></text:span><text:span text:style-name="T1832">6</text:span><text:span text:style-name="T1833"><text:s/></text:span><text:span text:style-name="T1834">1).-<text:s/></text:span><text:span text:style-name="T1835">En<text:s/></text:span><text:span text:style-name="T1836">el</text:span><text:span text:style-name="T1837"><text:s/></text:span><text:span text:style-name="T1838">apartado</text:span><text:span text:style-name="T1839"><text:s/></text:span><text:span text:style-name="T1840">“EXPOSICIÓN</text:span><text:span text:style-name="T1841"><text:s/></text:span><text:span text:style-name="T1842">DE MOTIVOS”, donde</text:span><text:span text:style-name="T1843"><text:s/></text:span><text:span text:style-name="T1844">dice:</text:span><text:span text:style-name="T1845"><text:s/></text:span><text:span text:style-name="T1846">“Ley</text:span><text:span text:style-name="T1847"><text:s/></text:span><text:span text:style-name="T1848">Orgánica</text:span><text:span text:style-name="T1849"><text:s/></text:span><text:span text:style-name="T1850">10/1982 de</text:span><text:span text:style-name="T1851"><text:s/></text:span><text:span text:style-name="T1852">Estatuto de</text:span><text:span text:style-name="T1853"><text:s/></text:span><text:span text:style-name="T1854">Autonomía de</text:span><text:span text:style-name="T1855"><text:s/></text:span><text:span text:style-name="T1856">Canarias”</text:span><text:span text:style-name="T1857"><text:s/></text:span><text:span text:style-name="T1858">Debe decir:</text:span></text:p>
            </text:list-item>
          </text:list>
        </text:list-item>
      </text:list>
      <text:p text:style-name="P1859"><text:span text:style-name="T1860">“Ley</text:span><text:span text:style-name="T1861"><text:s/></text:span><text:span text:style-name="T1862">Orgánica</text:span><text:span text:style-name="T1863"><text:s/></text:span><text:span text:style-name="T1864">1/2018,</text:span><text:span text:style-name="T1865"><text:s/></text:span><text:span text:style-name="T1866">de</text:span><text:span text:style-name="T1867"><text:s/></text:span><text:span text:style-name="T1868">5</text:span><text:span text:style-name="T1869"><text:s/>de</text:span><text:span text:style-name="T1870"><text:s/></text:span><text:span text:style-name="T1871">noviembre,</text:span><text:span text:style-name="T1872"><text:s/></text:span><text:span text:style-name="T1873">de</text:span><text:span text:style-name="T1874"><text:s/></text:span><text:span text:style-name="T1875">reforma del Estatuto<text:s/></text:span><text:span text:style-name="T1876">de</text:span><text:span text:style-name="T1877"><text:s/></text:span><text:span text:style-name="T1878">Autonomía de</text:span><text:span text:style-name="T1879"><text:s/></text:span><text:span text:style-name="T1880">Canarias.”</text:span><text:span text:style-name="T1881"><text:s/></text:span><text:span text:style-name="T1882">Justificado en</text:span><text:span text:style-name="T1883"><text:s/></text:span><text:span text:style-name="T1884">reforma normativa</text:span></text:p>
      <text:p text:style-name="P1885"><text:span text:style-name="T1886">2).-<text:s/></text:span><text:span text:style-name="T1887">En<text:s/></text:span><text:span text:style-name="T1888">el<text:s/></text:span><text:span text:style-name="T1889">segundo</text:span><text:span text:style-name="T1890"><text:s/></text:span><text:span text:style-name="T1891">párrafo del</text:span><text:span text:style-name="T1892"><text:s/></text:span><text:span text:style-name="T1893">artículo<text:s/></text:span><text:span text:style-name="T1894">2,</text:span><text:span text:style-name="T1895"><text:s/></text:span><text:span text:style-name="T1896">donde dice:</text:span></text:p>
      <text:p text:style-name="P1897"/>
      <text:p text:style-name="P1898"><text:span text:style-name="T1899">“Asimismo,</text:span><text:span text:style-name="T1900"><text:s/></text:span><text:span text:style-name="T1901">cuando</text:span><text:span text:style-name="T1902"><text:s/></text:span><text:span text:style-name="T1903">proceda,</text:span><text:span text:style-name="T1904"><text:s/></text:span><text:span text:style-name="T1905">podrá</text:span><text:span text:style-name="T1906"><text:s/></text:span><text:span text:style-name="T1907">emitir</text:span><text:span text:style-name="T1908"><text:s/></text:span><text:span text:style-name="T1909">informes</text:span><text:span text:style-name="T1910"><text:s/></text:span><text:span text:style-name="T1911">y</text:span><text:span text:style-name="T1912"><text:s/></text:span><text:span text:style-name="T1913">formular</text:span><text:span text:style-name="T1914"><text:s/></text:span><text:span text:style-name="T1915">propuestas</text:span><text:span text:style-name="T1916"><text:s/></text:span><text:span text:style-name="T1917">y</text:span><text:span text:style-name="T1918"><text:s/></text:span><text:span text:style-name="T1919">sugerencias</text:span><text:span text:style-name="T1920"><text:s/></text:span><text:span text:style-name="T1921">en</text:span><text:span text:style-name="T1922"><text:s/></text:span><text:span text:style-name="T1923">materia</text:span><text:span text:style-name="T1924"><text:s/></text:span><text:span text:style-name="T1925">de</text:span><text:span text:style-name="T1926"><text:s/></text:span><text:span text:style-name="T1927">accesibilidad.”</text:span><text:span text:style-name="T1928"><text:s/></text:span><text:span text:style-name="T1929">Debe decir:</text:span></text:p>
      <text:p text:style-name="P1930"/>
      <text:p text:style-name="P1931"><text:span text:style-name="T1932">“Asimismo, cuando</text:span><text:span text:style-name="T1933"><text:s/></text:span><text:span text:style-name="T1934">proceda,<text:s/></text:span><text:span text:style-name="T1935">podrá</text:span><text:span text:style-name="T1936"><text:s/></text:span><text:span text:style-name="T1937">emitir dictámenes</text:span><text:span text:style-name="T1938"><text:s/>y</text:span><text:span text:style-name="T1939"><text:s/>formular</text:span><text:span text:style-name="T1940"><text:s/></text:span><text:span text:style-name="T1941">propuestas</text:span><text:span text:style-name="T1942"><text:s/></text:span><text:span text:style-name="T1943">y<text:s/></text:span><text:span text:style-name="T1944">sugerencias</text:span><text:span text:style-name="T1945"><text:s/></text:span><text:span text:style-name="T1946">en</text:span><text:span text:style-name="T1947"><text:s/></text:span><text:span text:style-name="T1948">materia</text:span><text:span text:style-name="T1949"><text:s/></text:span><text:span text:style-name="T1950">de</text:span><text:span text:style-name="T1951"><text:s/></text:span><text:span text:style-name="T1952">accesibilidad.”</text:span></text:p>
      <text:p text:style-name="P1953"/>
      <text:p text:style-name="P1954"><draw:frame draw:z-index="251630592" draw:id="id13" draw:style-name="a13" draw:name="Text Box 56" text:anchor-type="paragraph" svg:x="7.77986in" svg:y="0.36458in" svg:width="0.27778in" svg:height="1.52361in" style:rel-width="scale" style:rel-height="scale"><draw:text-box><text:p text:style-name="P1955"><text:span text:style-name="T1956">NOMBRE:</text:span></text:p><text:p text:style-name="P1957"><text:span text:style-name="T1958">SÁNCHEZ SOSA,MARIA DEL PINO ALONSO SAAVEDRA,MARÍA CARMEN</text:span></text:p></draw:text-box><svg:title/><svg:desc/></draw:frame><text:span text:style-name="T1959">Se</text:span><text:span text:style-name="T1960"><text:s/></text:span><text:span text:style-name="T1961">fundamenta</text:span><text:span text:style-name="T1962"><text:s/></text:span><text:span text:style-name="T1963">en</text:span><text:span text:style-name="T1964"><text:s/></text:span><text:span text:style-name="T1965">que</text:span><text:span text:style-name="T1966"><text:s/></text:span><text:span text:style-name="T1967">los</text:span><text:span text:style-name="T1968"><text:s/></text:span><text:span text:style-name="T1969">dictámenes</text:span><text:span text:style-name="T1970"><text:s/></text:span><text:span text:style-name="T1971">son</text:span><text:span text:style-name="T1972"><text:s/></text:span><text:span text:style-name="T1973">un</text:span><text:span text:style-name="T1974"><text:s/></text:span><text:span text:style-name="T1975">tipo</text:span><text:span text:style-name="T1976"><text:s/></text:span><text:span text:style-name="T1977">de</text:span><text:span text:style-name="T1978"><text:s/></text:span><text:span text:style-name="T1979">documento</text:span><text:span text:style-name="T1980"><text:s/></text:span><text:span text:style-name="T1981">en</text:span><text:span text:style-name="T1982"><text:s/></text:span><text:span text:style-name="T1983">el</text:span><text:span text:style-name="T1984"><text:s/></text:span><text:span text:style-name="T1985">que</text:span><text:span text:style-name="T1986"><text:s/></text:span><text:span text:style-name="T1987">a</text:span><text:span text:style-name="T1988"><text:s/></text:span><text:span text:style-name="T1989">partir</text:span><text:span text:style-name="T1990"><text:s/></text:span><text:span text:style-name="T1991">de</text:span><text:span text:style-name="T1992"><text:s/></text:span><text:span text:style-name="T1993">los</text:span><text:span text:style-name="T1994"><text:s/></text:span><text:span text:style-name="T1995">datos</text:span><text:span text:style-name="T1996"><text:s/></text:span><text:span text:style-name="T1997">que</text:span><text:span text:style-name="T1998"><text:s/></text:span><text:span text:style-name="T1999">envuelven</text:span><text:span text:style-name="T2000"><text:s/></text:span><text:span text:style-name="T2001">una</text:span><text:span text:style-name="T2002"><text:s/></text:span><text:span text:style-name="T2003">situación</text:span><text:span text:style-name="T2004"><text:s/></text:span><text:span text:style-name="T2005">se</text:span><text:span text:style-name="T2006"><text:s/></text:span><text:span text:style-name="T2007">evalúa</text:span><text:span text:style-name="T2008"><text:s/></text:span><text:span text:style-name="T2009">y</text:span><text:span text:style-name="T2010"><text:s/></text:span><text:span text:style-name="T2011">analiza</text:span><text:span text:style-name="T2012"><text:s/></text:span><text:span text:style-name="T2013">la</text:span><text:span text:style-name="T2014"><text:s/></text:span><text:span text:style-name="T2015">situación</text:span><text:span text:style-name="T2016"><text:s/></text:span><text:span text:style-name="T2017">en</text:span><text:span text:style-name="T2018"><text:s/></text:span><text:span text:style-name="T2019">sí</text:span><text:span text:style-name="T2020"><text:s/></text:span><text:span text:style-name="T2021">con</text:span><text:span text:style-name="T2022"><text:s/></text:span><text:span text:style-name="T2023">el</text:span><text:span text:style-name="T2024"><text:s/></text:span><text:span text:style-name="T2025">fin</text:span><text:span text:style-name="T2026"><text:s/></text:span><text:span text:style-name="T2027">de</text:span><text:span text:style-name="T2028"><text:s/></text:span><text:span text:style-name="T2029">tomar</text:span><text:span text:style-name="T2030"><text:s/></text:span><text:span text:style-name="T2031">algún</text:span><text:span text:style-name="T2032"><text:s/></text:span><text:span text:style-name="T2033">tipo</text:span><text:span text:style-name="T2034"><text:s/></text:span><text:span text:style-name="T2035">de</text:span><text:span text:style-name="T2036"><text:s/></text:span><text:span text:style-name="T2037">determinación</text:span><text:span text:style-name="T2038"><text:s/></text:span><text:span text:style-name="T2039">al</text:span><text:span text:style-name="T2040"><text:s/></text:span><text:span text:style-name="T2041">respecto,</text:span><text:span text:style-name="T2042"><text:s/></text:span><text:span text:style-name="T2043">pautar</text:span><text:span text:style-name="T2044"><text:s/></text:span><text:span text:style-name="T2045">alguna</text:span><text:span text:style-name="T2046"><text:s/></text:span><text:span text:style-name="T2047">intervención</text:span><text:span text:style-name="T2048"><text:s/></text:span><text:span text:style-name="T2049">o</text:span><text:span text:style-name="T2050"><text:s/></text:span><text:span text:style-name="T2051">actuación</text:span><text:span text:style-name="T2052"><text:s/></text:span><text:span text:style-name="T2053">o</text:span><text:span text:style-name="T2054"><text:s/></text:span><text:span text:style-name="T2055">simplemente</text:span><text:span text:style-name="T2056"><text:s/></text:span><text:span text:style-name="T2057">llegar</text:span><text:span text:style-name="T2058"><text:s/></text:span><text:span text:style-name="T2059">a</text:span><text:span text:style-name="T2060"><text:s/></text:span><text:span text:style-name="T2061">una</text:span><text:span text:style-name="T2062"><text:s/></text:span><text:span text:style-name="T2063">conclusión</text:span><text:span text:style-name="T2064"><text:s/></text:span><text:span text:style-name="T2065">respecto</text:span><text:span text:style-name="T2066"><text:s/></text:span><text:span text:style-name="T2067">a</text:span><text:span text:style-name="T2068"><text:s/></text:span><text:span text:style-name="T2069">qué</text:span><text:span text:style-name="T2070"><text:s/></text:span><text:span text:style-name="T2071">ha</text:span><text:span text:style-name="T2072"><text:s/></text:span><text:span text:style-name="T2073">ocurrido</text:span><text:span text:style-name="T2074"><text:s/></text:span><text:span text:style-name="T2075">emitiendo</text:span><text:span text:style-name="T2076"><text:s/></text:span><text:span text:style-name="T2077">la</text:span><text:span text:style-name="T2078"><text:s/></text:span><text:span text:style-name="T2079">opinión</text:span><text:span text:style-name="T2080"><text:s/></text:span><text:span text:style-name="T2081">o</text:span><text:span text:style-name="T2082"><text:s/></text:span><text:span text:style-name="T2083">valoración</text:span><text:span text:style-name="T2084"><text:s/></text:span><text:span text:style-name="T2085">el</text:span><text:span text:style-name="T2086"><text:s/></text:span><text:span text:style-name="T2087">consejo</text:span><text:span text:style-name="T2088"><text:s/></text:span><text:span text:style-name="T2089">de</text:span><text:span text:style-name="T2090"><text:s/></text:span><text:span text:style-name="T2091">accesibilidad.</text:span></text:p>
      <text:p text:style-name="P2092"/>
      <text:p text:style-name="P2093"><text:span text:style-name="T2094">3).-<text:s/></text:span><text:span text:style-name="T2095">En<text:s/></text:span><text:span text:style-name="T2096">el</text:span><text:span text:style-name="T2097"><text:s/></text:span><text:span text:style-name="T2098">apartado</text:span><text:span text:style-name="T2099"><text:s/></text:span><text:span text:style-name="T2100">b) del artículo</text:span><text:span text:style-name="T2101"><text:s/></text:span><text:span text:style-name="T2102">4,</text:span><text:span text:style-name="T2103"><text:s/></text:span><text:span text:style-name="T2104">donde dice:</text:span></text:p>
      <text:p text:style-name="P2105"/>
      <text:p text:style-name="P2106"><text:span text:style-name="T2107">“Promover</text:span><text:span text:style-name="T2108"><text:s/></text:span><text:span text:style-name="T2109">la</text:span><text:span text:style-name="T2110"><text:s/></text:span><text:span text:style-name="T2111">sensibilización,</text:span><text:span text:style-name="T2112"><text:s/></text:span><text:span text:style-name="T2113">solidaridad</text:span><text:span text:style-name="T2114"><text:s/></text:span><text:span text:style-name="T2115">y</text:span><text:span text:style-name="T2116"><text:s/></text:span><text:span text:style-name="T2117">participación</text:span><text:span text:style-name="T2118"><text:s/></text:span><text:span text:style-name="T2119">ciudadanas,</text:span><text:span text:style-name="T2120"><text:s/></text:span><text:span text:style-name="T2121">con</text:span><text:span text:style-name="T2122"><text:s/></text:span><text:span text:style-name="T2123">el</text:span><text:span text:style-name="T2124"><text:s/></text:span><text:span text:style-name="T2125">fin</text:span><text:span text:style-name="T2126"><text:s/></text:span><text:span text:style-name="T2127">de</text:span><text:span text:style-name="T2128"><text:s/></text:span><text:span text:style-name="T2129">incrementar</text:span><text:span text:style-name="T2130"><text:s/></text:span><text:span text:style-name="T2131">la</text:span><text:span text:style-name="T2132"><text:s/></text:span><text:span text:style-name="T2133">corresponsabilizarían</text:span><text:span text:style-name="T2134"><text:s/></text:span><text:span text:style-name="T2135">en<text:s/></text:span><text:span text:style-name="T2136">la<text:s/></text:span><text:span text:style-name="T2137">atención<text:s/></text:span><text:span text:style-name="T2138">a</text:span><text:span text:style-name="T2139"><text:s/></text:span><text:span text:style-name="T2140">personas</text:span><text:span text:style-name="T2141"><text:s/></text:span><text:span text:style-name="T2142">con<text:s/></text:span><text:span text:style-name="T2143">discapacidad.”</text:span></text:p>
      <text:p text:style-name="P2144"/>
      <text:p text:style-name="P2145"><text:span text:style-name="T2146">Debe decir:</text:span></text:p>
      <text:p text:style-name="P2147"/>
      <text:p text:style-name="P2149"><text:span text:style-name="T2150">“Promover</text:span><text:span text:style-name="T2151"><text:s/></text:span><text:span text:style-name="T2152">la</text:span><text:span text:style-name="T2153"><text:s/></text:span><text:span text:style-name="T2154">sensibilización,</text:span><text:span text:style-name="T2155"><text:s/></text:span><text:span text:style-name="T2156">solidaridad</text:span><text:span text:style-name="T2157"><text:s/></text:span><text:span text:style-name="T2158">y</text:span><text:span text:style-name="T2159"><text:s/></text:span><text:span text:style-name="T2160">participación</text:span><text:span text:style-name="T2161"><text:s/></text:span><text:span text:style-name="T2162">ciudadanas,</text:span><text:span text:style-name="T2163"><text:s/></text:span><text:span text:style-name="T2164">con</text:span><text:span text:style-name="T2165"><text:s/></text:span><text:span text:style-name="T2166">el</text:span><text:span text:style-name="T2167"><text:s/></text:span><text:span text:style-name="T2168">fin</text:span><text:span text:style-name="T2169"><text:s/></text:span><text:span text:style-name="T2170">de</text:span><text:span text:style-name="T2171"><text:s/></text:span><text:span text:style-name="T2172">incrementar</text:span><text:span text:style-name="T2173"><text:s/></text:span><text:span text:style-name="T2174">la</text:span><text:span text:style-name="T2175"><text:s/></text:span><text:span text:style-name="T2176">corresponsabilidad</text:span><text:span text:style-name="T2177"><text:s/></text:span><text:span text:style-name="T2178">en</text:span><text:span text:style-name="T2179"><text:s/></text:span><text:span text:style-name="T2180">la</text:span><text:span text:style-name="T2181"><text:s/>atención</text:span><text:span text:style-name="T2182"><text:s/>a</text:span><text:span text:style-name="T2183"><text:s/>personas</text:span><text:span text:style-name="T2184"><text:s/>con</text:span><text:span text:style-name="T2185"><text:s/></text:span><text:span text:style-name="T2186">discapacidad.”</text:span></text:p>
      <text:p text:style-name="P2187"/>
      <text:p text:style-name="P2188"><draw:frame draw:z-index="251640832" draw:id="id15" draw:style-name="a15" draw:name="Text Box 55" text:anchor-type="paragraph" svg:x="7.86319in" svg:y="0.30347in" svg:width="0.19444in" svg:height="2.02917in" style:rel-width="scale" style:rel-height="scale"><draw:text-box><text:p text:style-name="P2189"><text:span text:style-name="T2190">FDFE3B01B2F61168641748FF81EBFDE6F71FFC4A 7836616540A9DB14EEB3FB9767B91158CF176F40</text:span></text:p></draw:text-box><svg:title/><svg:desc/></draw:frame><text:span text:style-name="T2191">4).-<text:s/></text:span><text:span text:style-name="T2192">En<text:s/></text:span><text:span text:style-name="T2193">el</text:span><text:span text:style-name="T2194"><text:s/></text:span><text:span text:style-name="T2195">artículo</text:span><text:span text:style-name="T2196"><text:s/></text:span><text:span text:style-name="T2197">6, donde</text:span><text:span text:style-name="T2198"><text:s/></text:span><text:span text:style-name="T2199">dice:</text:span><text:span text:style-name="T2200"><text:s/></text:span><text:span text:style-name="T2201">“Artículo</text:span><text:span text:style-name="T2202"><text:s/></text:span><text:span text:style-name="T2203">6.</text:span><text:span text:style-name="T2204"><text:s/></text:span><text:span text:style-name="T2205">“Composición del Consejo</text:span><text:span text:style-name="T2206"><text:s/></text:span><text:span text:style-name="T2207">del</text:span><text:span text:style-name="T2208"><text:s/></text:span><text:span text:style-name="T2209">Consejo”</text:span><text:span text:style-name="T2210"><text:s/></text:span><text:span text:style-name="T2211">Debe decir:</text:span></text:p>
      <text:p text:style-name="P2212"><text:span text:style-name="T2213">“Artículo<text:s/></text:span><text:span text:style-name="T2214">6.</text:span><text:span text:style-name="T2215"><text:s/></text:span><text:span text:style-name="T2216">Composición del Consejo.”</text:span></text:p>
      <text:p text:style-name="P2217"/>
      <text:p text:style-name="P2218"><draw:frame draw:z-index="251638784" draw:id="id16" draw:style-name="a16" draw:name="Text Box 54" text:anchor-type="paragraph" svg:x="7.77986in" svg:y="0.1in" svg:width="0.11111in" svg:height="1.87569in" style:rel-width="scale" style:rel-height="scale"><draw:text-box><text:p text:style-name="P2219"><text:span text:style-name="T2220">FECHA DE FIRMA: <text:s text:c="2"/></text:span><text:span text:style-name="T2221"><text:s/></text:span><text:span text:style-name="T2222">HASH DEL CERTIFICADO:</text:span></text:p></draw:text-box><svg:title/><svg:desc/></draw:frame><draw:frame draw:z-index="251641856" draw:id="id17" draw:style-name="a17" draw:name="Text Box 53" text:anchor-type="paragraph" svg:x="8.11528in" svg:y="0.09097in" svg:width="0.125in" svg:height="6.62083in" style:rel-width="scale" style:rel-height="scale"><draw:text-box><text:p text:style-name="P2223"><text:span text:style-name="T2224">Firmado Digitalmente en el Cabildo de Fuerteventura - https://sede.cabildofuer.es - Código Seguro de Verificación: 35600IDOC2E977DD063296DB4AB9</text:span></text:p></draw:text-box><svg:title/><svg:desc/></draw:frame><text:span text:style-name="T2225">5).-<text:s/></text:span><text:span text:style-name="T2226">En<text:s/></text:span><text:span text:style-name="T2227">el</text:span><text:span text:style-name="T2228"><text:s/></text:span><text:span text:style-name="T2229">apartado</text:span><text:span text:style-name="T2230"><text:s/></text:span><text:span text:style-name="T2231">2.4</text:span><text:span text:style-name="T2232"><text:s/>del artículo</text:span><text:span text:style-name="T2233"><text:s/></text:span><text:span text:style-name="T2234">9,</text:span><text:span text:style-name="T2235"><text:s/></text:span><text:span text:style-name="T2236">donde<text:s/></text:span><text:span text:style-name="T2237">dice:</text:span></text:p>
      <text:p text:style-name="P2238"/>
      <text:p text:style-name="P2239"><text:span text:style-name="T2240">“Cuando</text:span><text:span text:style-name="T2241"><text:s/></text:span><text:span text:style-name="T2242">haya</text:span><text:span text:style-name="T2243"><text:s/></text:span><text:span text:style-name="T2244">de</text:span><text:span text:style-name="T2245"><text:s/></text:span><text:span text:style-name="T2246">renovación</text:span><text:span text:style-name="T2247"><text:s/></text:span><text:span text:style-name="T2248">se</text:span><text:span text:style-name="T2249"><text:s/></text:span><text:span text:style-name="T2250">producirá</text:span><text:span text:style-name="T2251"><text:s/></text:span><text:span text:style-name="T2252">siguiendo</text:span><text:span text:style-name="T2253"><text:s/></text:span><text:span text:style-name="T2254">el</text:span><text:span text:style-name="T2255"><text:s/></text:span><text:span text:style-name="T2256">procedimiento</text:span><text:span text:style-name="T2257"><text:s/></text:span><text:span text:style-name="T2258">previsto</text:span><text:span text:style-name="T2259"><text:s/></text:span><text:span text:style-name="T2260">en</text:span><text:span text:style-name="T2261"><text:s/></text:span><text:span text:style-name="T2262">este</text:span><text:span text:style-name="T2263"><text:s/></text:span><text:span text:style-name="T2264">mismo</text:span><text:span text:style-name="T2265"><text:s/></text:span><text:span text:style-name="T2266">artículo</text:span><text:span text:style-name="T2267"><text:s/></text:span><text:span text:style-name="T2268">relativo</text:span><text:span text:style-name="T2269"><text:s/></text:span><text:span text:style-name="T2270">al</text:span><text:span text:style-name="T2271"><text:s/></text:span><text:span text:style-name="T2272">nombramiento.”</text:span></text:p>
      <text:p text:style-name="P2273"/>
      <text:p text:style-name="P2274"><text:span text:style-name="T2275">Debe decir:</text:span></text:p>
      <text:p text:style-name="P2276"/>
      <text:p text:style-name="P2277"><text:span text:style-name="T2278">“Cuando</text:span><text:span text:style-name="T2279"><text:s/></text:span><text:span text:style-name="T2280">haya</text:span><text:span text:style-name="T2281"><text:s/></text:span><text:span text:style-name="T2282">una</text:span><text:span text:style-name="T2283"><text:s/></text:span><text:span text:style-name="T2284">renovación</text:span><text:span text:style-name="T2285"><text:s/></text:span><text:span text:style-name="T2286">se</text:span><text:span text:style-name="T2287"><text:s/></text:span><text:span text:style-name="T2288">producirá</text:span><text:span text:style-name="T2289"><text:s/></text:span><text:span text:style-name="T2290">siguiendo</text:span><text:span text:style-name="T2291"><text:s/></text:span><text:span text:style-name="T2292">el</text:span><text:span text:style-name="T2293"><text:s/></text:span><text:span text:style-name="T2294">procedimiento</text:span><text:span text:style-name="T2295"><text:s/></text:span><text:span text:style-name="T2296">previsto</text:span><text:span text:style-name="T2297"><text:s/></text:span><text:span text:style-name="T2298">en</text:span><text:span text:style-name="T2299"><text:s/></text:span><text:span text:style-name="T2300">este</text:span><text:span text:style-name="T2301"><text:s/></text:span><text:span text:style-name="T2302">mismo</text:span><text:span text:style-name="T2303"><text:s/></text:span><text:span text:style-name="T2304">artículo</text:span><text:span text:style-name="T2305"><text:s/></text:span><text:span text:style-name="T2306">relativo</text:span><text:span text:style-name="T2307"><text:s/></text:span><text:span text:style-name="T2308">al</text:span><text:span text:style-name="T2309"><text:s/></text:span><text:span text:style-name="T2310">nombramiento.</text:span></text:p>
      <text:p text:style-name="P2311"/>
      <text:p text:style-name="P2312"><draw:frame draw:z-index="251639808" draw:id="id18" draw:style-name="a18" draw:name="Text Box 52" text:anchor-type="paragraph" svg:x="7.86319in" svg:y="0.09653in" svg:width="0.19444in" svg:height="0.44514in" style:rel-width="scale" style:rel-height="scale"><draw:text-box><text:p text:style-name="P2313"><text:span text:style-name="T2314">08/09/2023</text:span></text:p><text:p text:style-name="P2315"><text:span text:style-name="T2316">08/09/2023</text:span></text:p></draw:text-box><svg:title/><svg:desc/></draw:frame><text:span text:style-name="T2317">es</text:span><text:span text:style-name="T2318"><text:s/></text:span><text:span text:style-name="T2319">lo</text:span><text:span text:style-name="T2320"><text:s/></text:span><text:span text:style-name="T2321">que tengo</text:span><text:span text:style-name="T2322"><text:s/></text:span><text:span text:style-name="T2323">a</text:span><text:span text:style-name="T2324"><text:s/>bien</text:span><text:span text:style-name="T2325"><text:s/></text:span><text:span text:style-name="T2326">informar</text:span></text:p>
      <text:p text:style-name="P2327"/>
      <text:p text:style-name="P2328"><text:span text:style-name="T2329">Documento</text:span><text:span text:style-name="T2330"><text:s/></text:span><text:span text:style-name="T2331">firmado</text:span><text:span text:style-name="T2332"><text:s/></text:span><text:span text:style-name="T2333">electrónicamente</text:span><text:span text:style-name="T2334"><text:s/></text:span><text:span text:style-name="T2335">(RD</text:span><text:span text:style-name="T2336"><text:s/></text:span><text:span text:style-name="T2337">203/2021</text:span><text:span text:style-name="T2338"><text:s/></text:span><text:span text:style-name="T2339">de</text:span><text:span text:style-name="T2340"><text:s/></text:span><text:span text:style-name="T2341">30</text:span><text:span text:style-name="T2342"><text:s/></text:span><text:span text:style-name="T2343">de</text:span><text:span text:style-name="T2344"><text:s/></text:span><text:span text:style-name="T2345">marzo).</text:span><text:span text:style-name="T2346"><text:s/></text:span><text:span text:style-name="T2347">La</text:span><text:span text:style-name="T2348"><text:s/></text:span><text:span text:style-name="T2349">autenticidad</text:span><text:span text:style-name="T2350"><text:s/></text:span><text:span text:style-name="T2351">de</text:span><text:span text:style-name="T2352"><text:s/></text:span><text:span text:style-name="T2353">este</text:span><text:span text:style-name="T2354"><text:s/></text:span><text:span text:style-name="T2355">documento</text:span><text:span text:style-name="T2356"><text:s/></text:span><text:span text:style-name="T2357">puede</text:span><text:span text:style-name="T2358"><text:s/></text:span><text:span text:style-name="T2359">ser</text:span><text:span text:style-name="T2360"><text:s/></text:span><text:span text:style-name="T2361">comprobada mediante</text:span><text:span text:style-name="T2362"><text:s/></text:span><text:span text:style-name="T2363">el</text:span><text:span text:style-name="T2364"><text:s/></text:span><text:span text:style-name="T2365">CSV:</text:span><text:span text:style-name="T2366"><text:s/></text:span><text:span text:style-name="T2367">14614147753475500606</text:span><text:span text:style-name="T2368"><text:s/>en</text:span><text:span text:style-name="T2369"><text:s/></text:span><text:a xlink:href="http://sede.cabildofuer.es/" office:target-frame-name="_top" xlink:show="replace"><text:span text:style-name="T2370">http://sede.cabildofuer.es</text:span></text:a></text:p>
      <text:p text:style-name="P2371"/>
      <text:p text:style-name="P2372"><text:span text:style-name="T2373">Firmado electrónicamente</text:span><text:span text:style-name="T2374"><text:s/></text:span><text:span text:style-name="T2375">el</text:span><text:span text:style-name="T2376"><text:s/></text:span><text:span text:style-name="T2377">día</text:span><text:span text:style-name="T2378"><text:s/></text:span><text:span text:style-name="T2379">09/01/2023<text:s/></text:span><text:span text:style-name="T2380">a<text:s/></text:span><text:span text:style-name="T2381">las</text:span><text:span text:style-name="T2382"><text:s/>10:26:28.</text:span><text:span text:style-name="T2383"><text:s/></text:span><text:span text:style-name="T2384">Técnico</text:span><text:span text:style-name="T2385"><text:s/></text:span><text:span text:style-name="T2386">de</text:span><text:span text:style-name="T2387"><text:s/></text:span><text:span text:style-name="T2388">Accesibilidad.</text:span><text:span text:style-name="T2389"><text:s/></text:span><text:span text:style-name="T2390">Fdo.:</text:span><text:span text:style-name="T2391"><text:s/></text:span><text:span text:style-name="T2392">Marcos Dominici</text:span><text:span text:style-name="T2393"><text:s/></text:span><text:span text:style-name="T2394">González”</text:span></text:p>
      <text:p text:style-name="P2395"/>
      <text:h text:style-name="P2396" text:outline-level="2"><draw:frame draw:z-index="251637760" draw:id="id19" draw:style-name="a19" draw:name="Text Box 51" text:anchor-type="paragraph" svg:x="7.77986in" svg:y="0.20556in" svg:width="0.27778in" svg:height="3.15903in" style:rel-width="scale" style:rel-height="scale"><draw:text-box><text:p text:style-name="P2397"><text:span text:style-name="T2398">PUESTO DE TRABAJO:</text:span></text:p><text:p text:style-name="P2399"><text:span text:style-name="T2400">Jefa de Servicio de Transportes y Comunicaciones</text:span></text:p><text:p text:style-name="P2401"><text:span text:style-name="T2402">Consejera Delegada de Accesibilidad, Infomat., NN.TT. y Planif. y Proy. Estratégicos</text:span></text:p></draw:text-box><svg:title/><svg:desc/></draw:frame><text:span text:style-name="T2403">QUINTO-</text:span><text:span text:style-name="T2404"><text:s/></text:span><text:span text:style-name="T2405">Visto</text:span><text:span text:style-name="T2406"><text:s/></text:span><text:span text:style-name="T2407">el</text:span><text:span text:style-name="T2408"><text:s/></text:span>informe<text:span text:style-name="T2409"><text:s/></text:span><text:span text:style-name="T2410">de</text:span><text:span text:style-name="T2411"><text:s/></text:span><text:span text:style-name="T2412">la</text:span><text:span text:style-name="T2413"><text:s/></text:span><text:span text:style-name="T2414">Directora</text:span><text:span text:style-name="T2415"><text:s/></text:span><text:span text:style-name="T2416">de</text:span><text:span text:style-name="T2417"><text:s/></text:span>Asesoría<text:span text:style-name="T2418"><text:s/></text:span>Jurídica<text:span text:style-name="T2419"><text:s/></text:span>Defensa<text:span text:style-name="T2420"><text:s/></text:span><text:span text:style-name="T2421">en</text:span><text:span text:style-name="T2422"><text:s/></text:span><text:span text:style-name="T2423">Juicio,</text:span><text:span text:style-name="T2424"><text:s/></text:span>Dña.<text:span text:style-name="T2425"><text:s/></text:span>María<text:span text:style-name="T2426"><text:s/></text:span><text:span text:style-name="T2427">del</text:span><text:span text:style-name="T2428"><text:s/></text:span>Rosario<text:span text:style-name="T2429"><text:s/></text:span><text:span text:style-name="T2430">Sarmiento</text:span><text:span text:style-name="T2431"><text:s/></text:span><text:span text:style-name="T2432">Pérez,</text:span><text:span text:style-name="T2433"><text:s/></text:span><text:span text:style-name="T2434">de</text:span><text:span text:style-name="T2435"><text:s/></text:span>fecha<text:span text:style-name="T2436"><text:s/></text:span>8<text:span text:style-name="T2437"><text:s/></text:span><text:span text:style-name="T2438">de</text:span><text:span text:style-name="T2439"><text:s/></text:span>marzo<text:span text:style-name="T2440"><text:s/></text:span><text:span text:style-name="T2441">de</text:span><text:span text:style-name="T2442"><text:s/></text:span><text:span text:style-name="T2443">2023,</text:span><text:span text:style-name="T2444"><text:s/></text:span>cuyo<text:span text:style-name="T2445"><text:s/></text:span><text:span text:style-name="T2446">texto</text:span><text:span text:style-name="T2447"><text:s/></text:span><text:span text:style-name="T2448">literal</text:span><text:span text:style-name="T2449"><text:s/></text:span><text:span text:style-name="T2450">se</text:span><text:span text:style-name="T2451"><text:s/></text:span><text:span text:style-name="T2452">transcribe</text:span><text:span text:style-name="T2453"><text:s/></text:span>a<text:span text:style-name="T2454"><text:s/></text:span><text:span text:style-name="T2455">continuación:</text:span></text:h>
      <text:p text:style-name="P2456"/>
      <text:p text:style-name="P2457"><text:span text:style-name="T2458">“INFORME</text:span><text:span text:style-name="T2459"><text:s/></text:span><text:span text:style-name="T2460">JURÍDICO</text:span></text:p>
      <text:p text:style-name="P2461"/>
      <text:p text:style-name="P2462"><text:span text:style-name="T2463">Examinado</text:span><text:span text:style-name="T2464"><text:s/></text:span><text:span text:style-name="T2465">el</text:span><text:span text:style-name="T2466"><text:s/></text:span><text:span text:style-name="T2467">borrador</text:span><text:span text:style-name="T2468"><text:s/></text:span><text:span text:style-name="T2469">del</text:span><text:span text:style-name="T2470"><text:s/></text:span><text:span text:style-name="T2471">texto</text:span><text:span text:style-name="T2472"><text:s/></text:span><text:span text:style-name="T2473">de</text:span><text:span text:style-name="T2474"><text:s/></text:span><text:span text:style-name="T2475">la</text:span><text:span text:style-name="T2476"><text:s/></text:span><text:span text:style-name="T2477">modificación</text:span><text:span text:style-name="T2478"><text:s/></text:span><text:span text:style-name="T2479">del</text:span><text:span text:style-name="T2480"><text:s/></text:span><text:span text:style-name="T2481">borrador</text:span><text:span text:style-name="T2482"><text:s/></text:span><text:span text:style-name="T2483">del</text:span><text:span text:style-name="T2484"><text:s/></text:span><text:span text:style-name="T2485">Reglamento</text:span><text:span text:style-name="T2486"><text:s/></text:span><text:span text:style-name="T2487">Regulador</text:span><text:span text:style-name="T2488"><text:s/></text:span><text:span text:style-name="T2489">del</text:span><text:span text:style-name="T2490"><text:s/></text:span><text:span text:style-name="T2491">Consejo</text:span><text:span text:style-name="T2492"><text:s/></text:span><text:span text:style-name="T2493">de</text:span><text:span text:style-name="T2494"><text:s/></text:span><text:span text:style-name="T2495">Accesibilidad</text:span><text:span text:style-name="T2496"><text:s/></text:span><text:span text:style-name="T2497">del</text:span><text:span text:style-name="T2498"><text:s/></text:span><text:span text:style-name="T2499">Cabildo</text:span><text:span text:style-name="T2500"><text:s/></text:span><text:span text:style-name="T2501">de</text:span><text:span text:style-name="T2502"><text:s/></text:span><text:span text:style-name="T2503">Fuerteventura,</text:span><text:span text:style-name="T2504"><text:s/></text:span><text:span text:style-name="T2505">aprobado</text:span><text:span text:style-name="T2506"><text:s/></text:span><text:span text:style-name="T2507">en</text:span><text:span text:style-name="T2508"><text:s/></text:span><text:span text:style-name="T2509">sesión</text:span><text:span text:style-name="T2510"><text:s/></text:span><text:span text:style-name="T2511">plenaria</text:span><text:span text:style-name="T2512"><text:s/></text:span><text:span text:style-name="T2513">de</text:span><text:span text:style-name="T2514"><text:s/></text:span><text:span text:style-name="T2515">fecha</text:span><text:span text:style-name="T2516"><text:s/></text:span><text:span text:style-name="T2517">19</text:span><text:span text:style-name="T2518"><text:s/></text:span><text:span text:style-name="T2519">de</text:span><text:span text:style-name="T2520"><text:s/></text:span><text:span text:style-name="T2521">diciembre</text:span><text:span text:style-name="T2522"><text:s/></text:span><text:span text:style-name="T2523">de</text:span><text:span text:style-name="T2524"><text:s/></text:span><text:span text:style-name="T2525">2016</text:span><text:span text:style-name="T2526"><text:s/></text:span><text:span text:style-name="T2527">(BOP</text:span><text:span text:style-name="T2528"><text:s/></text:span><text:span text:style-name="T2529">Las</text:span><text:span text:style-name="T2530"><text:s/></text:span><text:span text:style-name="T2531">Palmas</text:span><text:span text:style-name="T2532"><text:s/></text:span><text:span text:style-name="T2533">número</text:span><text:span text:style-name="T2534"><text:s/></text:span><text:span text:style-name="T2535">68,</text:span><text:span text:style-name="T2536"><text:s/></text:span><text:span text:style-name="T2537">de</text:span><text:span text:style-name="T2538"><text:s/></text:span><text:span text:style-name="T2539">fecha<text:s/></text:span><text:span text:style-name="T2540">7<text:s/></text:span><text:span text:style-name="T2541">de</text:span><text:span text:style-name="T2542"><text:s/></text:span><text:span text:style-name="T2543">junio</text:span><text:span text:style-name="T2544"><text:s/></text:span><text:span text:style-name="T2545">de 2017)</text:span><text:span text:style-name="T2546"><text:s/></text:span><text:span text:style-name="T2547">se</text:span><text:span text:style-name="T2548"><text:s/></text:span><text:span text:style-name="T2549">informa,</text:span></text:p>
      <text:p text:style-name="P2550"/>
      <text:p text:style-name="P2551"><text:span text:style-name="T2552">-A</text:span><text:span text:style-name="T2553"><text:s/></text:span><text:span text:style-name="T2554">juicio</text:span><text:span text:style-name="T2555"><text:s/></text:span><text:span text:style-name="T2556">de</text:span><text:span text:style-name="T2557"><text:s/></text:span><text:span text:style-name="T2558">quien</text:span><text:span text:style-name="T2559"><text:s/></text:span><text:span text:style-name="T2560">suscribe</text:span><text:span text:style-name="T2561"><text:s/></text:span><text:span text:style-name="T2562">el</text:span><text:span text:style-name="T2563"><text:s/></text:span><text:span text:style-name="T2564">mismo</text:span><text:span text:style-name="T2565"><text:s/></text:span><text:span text:style-name="T2566">se</text:span><text:span text:style-name="T2567"><text:s/></text:span><text:span text:style-name="T2568">ajusta</text:span><text:span text:style-name="T2569"><text:s/></text:span><text:span text:style-name="T2570">a</text:span><text:span text:style-name="T2571"><text:s/></text:span><text:span text:style-name="T2572">la</text:span><text:span text:style-name="T2573"><text:s/></text:span><text:span text:style-name="T2574">legislación</text:span><text:span text:style-name="T2575"><text:s/></text:span><text:span text:style-name="T2576">vigente,</text:span><text:span text:style-name="T2577"><text:s/></text:span><text:span text:style-name="T2578">particularmente</text:span><text:span text:style-name="T2579"><text:s/></text:span><text:span text:style-name="T2580">a</text:span><text:span text:style-name="T2581"><text:s/></text:span><text:span text:style-name="T2582">los</text:span><text:span text:style-name="T2583"><text:s/></text:span><text:span text:style-name="T2584">preceptos</text:span><text:span text:style-name="T2585"><text:s/></text:span><text:span text:style-name="T2586">de</text:span><text:span text:style-name="T2587"><text:s/></text:span><text:span text:style-name="T2588">la</text:span><text:span text:style-name="T2589"><text:s/></text:span><text:span text:style-name="T2590">Ley</text:span><text:span text:style-name="T2591"><text:s/></text:span><text:span text:style-name="T2592">40/2015,</text:span><text:span text:style-name="T2593"><text:s/></text:span><text:span text:style-name="T2594">de</text:span><text:span text:style-name="T2595"><text:s/>1</text:span><text:span text:style-name="T2596"><text:s/></text:span><text:span text:style-name="T2597">de</text:span><text:span text:style-name="T2598"><text:s/></text:span><text:span text:style-name="T2599">octubre, de</text:span><text:span text:style-name="T2600"><text:s/></text:span><text:span text:style-name="T2601">Régimen</text:span><text:span text:style-name="T2602"><text:s/>Jurídico</text:span><text:span text:style-name="T2603"><text:s/></text:span><text:span text:style-name="T2604">del</text:span><text:span text:style-name="T2605"><text:s/></text:span><text:span text:style-name="T2606">Sector</text:span><text:span text:style-name="T2607"><text:s/></text:span><text:span text:style-name="T2608">Público<text:s/></text:span><text:span text:style-name="T2609">que</text:span><text:span text:style-name="T2610"><text:s/></text:span><text:span text:style-name="T2611">regulan los</text:span><text:span text:style-name="T2612"><text:s/></text:span><text:span text:style-name="T2613">órganos colegiados</text:span><text:span text:style-name="T2614"><text:s/></text:span><text:span text:style-name="T2615">administrativos.</text:span></text:p>
      <text:p text:style-name="P2616"/>
      <text:p text:style-name="P2617"><text:span text:style-name="T2618">Este</text:span><text:span text:style-name="T2619"><text:s/></text:span><text:span text:style-name="T2620">es</text:span><text:span text:style-name="T2621"><text:s/></text:span><text:span text:style-name="T2622">mi</text:span><text:span text:style-name="T2623"><text:s/></text:span><text:span text:style-name="T2624">informe</text:span><text:span text:style-name="T2625"><text:s/></text:span><text:span text:style-name="T2626">que,</text:span><text:span text:style-name="T2627"><text:s/></text:span><text:span text:style-name="T2628">no</text:span><text:span text:style-name="T2629"><text:s/></text:span><text:span text:style-name="T2630">obstante,</text:span><text:span text:style-name="T2631"><text:s/></text:span><text:span text:style-name="T2632">someto</text:span><text:span text:style-name="T2633"><text:s/></text:span><text:span text:style-name="T2634">a</text:span><text:span text:style-name="T2635"><text:s/></text:span><text:span text:style-name="T2636">otro</text:span><text:span text:style-name="T2637"><text:s/></text:span><text:span text:style-name="T2638">mejor</text:span><text:span text:style-name="T2639"><text:s/></text:span><text:span text:style-name="T2640">fundado</text:span><text:span text:style-name="T2641"><text:s/></text:span><text:span text:style-name="T2642">en</text:span><text:span text:style-name="T2643"><text:s/></text:span><text:span text:style-name="T2644">Derecho,</text:span><text:span text:style-name="T2645"><text:s/></text:span><text:span text:style-name="T2646">advirtiéndose</text:span><text:span text:style-name="T2647"><text:s/></text:span><text:span text:style-name="T2648">expresamente</text:span><text:span text:style-name="T2649"><text:s/></text:span><text:span text:style-name="T2650">que</text:span><text:span text:style-name="T2651"><text:s/></text:span><text:span text:style-name="T2652">su</text:span><text:span text:style-name="T2653"><text:s/></text:span><text:span text:style-name="T2654">contenido</text:span><text:span text:style-name="T2655"><text:s/></text:span><text:span text:style-name="T2656">no</text:span><text:span text:style-name="T2657"><text:s/></text:span><text:span text:style-name="T2658">pretende,</text:span><text:span text:style-name="T2659"><text:s/></text:span><text:span text:style-name="T2660">en</text:span><text:span text:style-name="T2661"><text:s/></text:span><text:span text:style-name="T2662">modo</text:span><text:span text:style-name="T2663"><text:s/></text:span><text:span text:style-name="T2664">alguno,</text:span><text:span text:style-name="T2665"><text:s/></text:span><text:span text:style-name="T2666">sustituir</text:span><text:span text:style-name="T2667"><text:s/></text:span><text:span text:style-name="T2668">o</text:span><text:span text:style-name="T2669"><text:s/></text:span><text:span text:style-name="T2670">suplir</text:span><text:span text:style-name="T2671"><text:s/></text:span><text:span text:style-name="T2672">el</text:span><text:span text:style-name="T2673"><text:s/></text:span><text:span text:style-name="T2674">contenido</text:span><text:span text:style-name="T2675"><text:s/></text:span><text:span text:style-name="T2676">de</text:span><text:span text:style-name="T2677"><text:s/></text:span><text:span text:style-name="T2678">aquellos</text:span><text:span text:style-name="T2679"><text:s/></text:span><text:span text:style-name="T2680">otros</text:span><text:span text:style-name="T2681"><text:s/></text:span><text:span text:style-name="T2682">informes</text:span><text:span text:style-name="T2683"><text:s/></text:span><text:span text:style-name="T2684">particularmente</text:span><text:span text:style-name="T2685"><text:s/></text:span><text:span text:style-name="T2686">el</text:span><text:span text:style-name="T2687"><text:s/></text:span><text:span text:style-name="T2688">informe</text:span><text:span text:style-name="T2689"><text:s/></text:span><text:span text:style-name="T2690">del</text:span><text:span text:style-name="T2691"><text:s/></text:span><text:span text:style-name="T2692">Secretario</text:span><text:span text:style-name="T2693"><text:s/></text:span><text:span text:style-name="T2694">General</text:span><text:span text:style-name="T2695"><text:s/></text:span><text:span text:style-name="T2696">del</text:span><text:span text:style-name="T2697"><text:s/></text:span><text:span text:style-name="T2698">Pleno</text:span><text:span text:style-name="T2699"><text:s/></text:span><text:span text:style-name="T2700">de</text:span><text:span text:style-name="T2701"><text:s/></text:span><text:span text:style-name="T2702">esta</text:span><text:span text:style-name="T2703"><text:s/></text:span><text:span text:style-name="T2704">Corporación,</text:span><text:span text:style-name="T2705"><text:s/></text:span><text:span text:style-name="T2706">órgano</text:span><text:span text:style-name="T2707"><text:s/></text:span><text:span text:style-name="T2708">competente</text:span><text:span text:style-name="T2709"><text:s/></text:span><text:span text:style-name="T2710">para</text:span><text:span text:style-name="T2711"><text:s/></text:span><text:span text:style-name="T2712">la</text:span><text:span text:style-name="T2713"><text:s/></text:span><text:span text:style-name="T2714">aprobación</text:span><text:span text:style-name="T2715"><text:s/></text:span><text:span text:style-name="T2716">del</text:span><text:span text:style-name="T2717"><text:s/></text:span><text:span text:style-name="T2718">mencionado</text:span><text:span text:style-name="T2719"><text:s/></text:span><text:span text:style-name="T2720">Reglamento.</text:span></text:p>
      <text:p text:style-name="P2721"/>
      <text:p text:style-name="P2722"><text:span text:style-name="T2723">Puerto del Rosario,<text:s/></text:span><text:span text:style-name="T2724">8<text:s/></text:span><text:span text:style-name="T2725">de<text:s/></text:span><text:span text:style-name="T2726">marzo</text:span><text:span text:style-name="T2727"><text:s/></text:span><text:span text:style-name="T2728">de 2023.</text:span></text:p>
      <text:p text:style-name="P2729"/>
      <text:p text:style-name="P2730"><text:span text:style-name="T2731">Firmado Digitalmente</text:span><text:span text:style-name="T2732"><text:s/></text:span><text:span text:style-name="T2733">en<text:s/></text:span><text:span text:style-name="T2734">el</text:span><text:span text:style-name="T2735"><text:s/></text:span><text:span text:style-name="T2736">Cabildo de</text:span><text:span text:style-name="T2737"><text:s/></text:span><text:span text:style-name="T2738">Fuerteventura<text:s/></text:span><text:span text:style-name="T2739">-<text:s/></text:span><text:span text:style-name="T2740">https://sede.cabildofuer.es</text:span><text:span text:style-name="T2741"><text:s/></text:span><text:span text:style-name="T2742">-</text:span><text:span text:style-name="T2743"><text:s/></text:span><text:span text:style-name="T2744">Código Seguro</text:span><text:span text:style-name="T2745"><text:s/></text:span><text:span text:style-name="T2746">de</text:span><text:span text:style-name="T2747"><text:s/></text:span><text:span text:style-name="T2748">Verificación:</text:span><text:span text:style-name="T2749"><text:s/></text:span><text:span text:style-name="T2750">35600IDOC25F056D3C1FF377498FNOMBRE: SARMIENTO</text:span><text:span text:style-name="T2751"><text:s/></text:span><text:span text:style-name="T2752">PÉREZ,Mª</text:span><text:span text:style-name="T2753"><text:s/></text:span><text:span text:style-name="T2754">DEL</text:span><text:span text:style-name="T2755"><text:s/></text:span><text:span text:style-name="T2756">ROSARIO</text:span><text:span text:style-name="T2757"><text:s/></text:span><text:span text:style-name="T2758">PUESTO</text:span><text:span text:style-name="T2759"><text:s/></text:span><text:span text:style-name="T2760">DE<text:s/></text:span><text:span text:style-name="T2761">TRABAJO:</text:span></text:p>
      <text:p text:style-name="P2762"><text:span text:style-name="T2763">Directora de</text:span><text:span text:style-name="T2764"><text:s/></text:span><text:span text:style-name="T2765">la</text:span><text:span text:style-name="T2766"><text:s/>Asesoría</text:span><text:span text:style-name="T2767"><text:s/></text:span><text:span text:style-name="T2768">Jurídic.<text:s/></text:span><text:span text:style-name="T2769">Def.</text:span><text:span text:style-name="T2770"><text:s/></text:span><text:span text:style-name="T2771">en</text:span><text:span text:style-name="T2772"><text:s/></text:span><text:span text:style-name="T2773">Juicio</text:span><text:span text:style-name="T2774"><text:s/></text:span><text:span text:style-name="T2775">FECHA</text:span><text:span text:style-name="T2776"><text:s/></text:span><text:span text:style-name="T2777">DE</text:span><text:span text:style-name="T2778"><text:s/></text:span><text:span text:style-name="T2779">FIRMA:</text:span><text:span text:style-name="T2780"><text:s/>08/03/2023</text:span><text:span text:style-name="T2781"><text:s/></text:span><text:span text:style-name="T2782">HASH DEL</text:span><text:span text:style-name="T2783"><text:s/>CERTIFICADO:</text:span><text:span text:style-name="T2784"><text:s/></text:span><text:span text:style-name="T2785">F15E2757002B56C8A1B001EA402DD9ECF</text:span><text:span text:style-name="T2786">”</text:span></text:p>
      <text:p text:style-name="P2787"/>
      <text:h text:style-name="P2788" text:outline-level="2"><text:span text:style-name="T2789">SEXTO-</text:span><text:span text:style-name="T2790"><text:s/></text:span><text:span text:style-name="T2791">Visto</text:span><text:span text:style-name="T2792"><text:s/></text:span><text:span text:style-name="T2793">Certificado</text:span><text:span text:style-name="T2794"><text:s/></text:span>del<text:span text:style-name="T2795"><text:s/></text:span>Consejo<text:span text:style-name="T2796"><text:s/></text:span><text:span text:style-name="T2797">de</text:span><text:span text:style-name="T2798"><text:s/></text:span>Gobierno<text:span text:style-name="T2799"><text:s/></text:span><text:span text:style-name="T2800">Insular</text:span><text:span text:style-name="T2801"><text:s/></text:span><text:span text:style-name="T2802">de</text:span><text:span text:style-name="T2803"><text:s/></text:span><text:span text:style-name="T2804">esta</text:span><text:span text:style-name="T2805"><text:s/></text:span>Corporación<text:span text:style-name="T2806"><text:s/></text:span><text:span text:style-name="T2807">celebrado</text:span><text:span text:style-name="T2808"><text:s/></text:span><text:span text:style-name="T2809">el</text:span><text:span text:style-name="T2810"><text:s/></text:span><text:span text:style-name="T2811">16</text:span><text:span text:style-name="T2812"><text:s/></text:span><text:span text:style-name="T2813">de marzo</text:span><text:span text:style-name="T2814"><text:s/></text:span><text:span text:style-name="T2815">de</text:span><text:span text:style-name="T2816"><text:s/></text:span><text:span text:style-name="T2817">2023,</text:span><text:s/>expedido<text:s/><text:span text:style-name="T2818">por</text:span><text:span text:style-name="T2819"><text:s/>el</text:span><text:s/><text:span text:style-name="T2820">Consejero-Secretario,</text:span><text:span text:style-name="T2821"><text:s/></text:span>Don<text:span text:style-name="T2822"><text:s/></text:span>Juan<text:s/><text:span text:style-name="T2823">Nicolás</text:span><text:span text:style-name="T2824"><text:s/></text:span>Cabrera<text:s/><text:span text:style-name="T2825">Saavedra</text:span><text:span text:style-name="T2826"><text:s/></text:span>y<text:span text:style-name="T2827"><text:s/></text:span>con<text:span text:style-name="T2828"><text:s/></text:span><text:span text:style-name="T2829">el</text:span><text:span text:style-name="T2830"><text:s/></text:span>Visto<text:span text:style-name="T2831"><text:s/></text:span>Bueno<text:span text:style-name="T2832"><text:s/></text:span>del<text:span text:style-name="T2833"><text:s/></text:span><text:span text:style-name="T2834">Presidente</text:span><text:span text:style-name="T2835"><text:s/></text:span>Don<text:span text:style-name="T2836"><text:s/></text:span><text:span text:style-name="T2837">Antonio</text:span><text:span text:style-name="T2838"><text:s/></text:span>Sergio<text:span text:style-name="T2839"><text:s/></text:span><text:span text:style-name="T2840">Lloret</text:span><text:span text:style-name="T2841"><text:s/></text:span>López.</text:h>
      <text:p text:style-name="P2842"/>
      <text:h text:style-name="P2843" text:outline-level="2"><draw:frame draw:z-index="251636736" draw:id="id20" draw:style-name="a20" draw:name="Text Box 50" text:anchor-type="paragraph" svg:x="7.77986in" svg:y="-0.05069in" svg:width="0.27778in" svg:height="1.52361in" style:rel-width="scale" style:rel-height="scale"><draw:text-box><text:p text:style-name="P2844"><text:span text:style-name="T2845">NOMBRE:</text:span></text:p><text:p text:style-name="P2846"><text:span text:style-name="T2847">SÁNCHEZ SOSA,MARIA DEL PINO ALONSO SAAVEDRA,MARÍA CARMEN</text:span></text:p></draw:text-box><svg:title/><svg:desc/></draw:frame><text:span text:style-name="T2848">SÉPTIMO-</text:span><text:span text:style-name="T2849"><text:s/></text:span><text:span text:style-name="T2850">Visto</text:span><text:span text:style-name="T2851"><text:s/></text:span><text:span text:style-name="T2852">el</text:span><text:span text:style-name="T2853"><text:s/></text:span>informe<text:span text:style-name="T2854"><text:s/></text:span><text:span text:style-name="T2855">del</text:span><text:span text:style-name="T2856"><text:s/></text:span><text:span text:style-name="T2857">Secretario</text:span><text:span text:style-name="T2858"><text:s/></text:span>General<text:span text:style-name="T2859"><text:s/></text:span>del<text:span text:style-name="T2860"><text:s/></text:span><text:span text:style-name="T2861">Pleno,</text:span><text:span text:style-name="T2862"><text:s/></text:span>D.<text:span text:style-name="T2863"><text:s/></text:span>Miguel<text:span text:style-name="T2864"><text:s/></text:span><text:span text:style-name="T2865">A.</text:span><text:span text:style-name="T2866"><text:s/></text:span>Rodríguez<text:span text:style-name="T2867"><text:s/></text:span><text:span text:style-name="T2868">Martínez,</text:span><text:span text:style-name="T2869"><text:s/></text:span><text:span text:style-name="T2870">de</text:span><text:span text:style-name="T2871"><text:s/></text:span>fecha<text:span text:style-name="T2872"><text:s/></text:span><text:span text:style-name="T2873">03</text:span><text:span text:style-name="T2874"><text:s/></text:span><text:span text:style-name="T2875">de</text:span><text:span text:style-name="T2876"><text:s/></text:span><text:span text:style-name="T2877">abril</text:span><text:span text:style-name="T2878"><text:s/></text:span><text:span text:style-name="T2879">de</text:span><text:span text:style-name="T2880"><text:s/></text:span>2023.</text:h>
      <text:p text:style-name="P2881"/>
      <text:p text:style-name="P2882"><text:span text:style-name="T2883">OCTAVO-</text:span><text:span text:style-name="T2884"><text:s/></text:span><text:span text:style-name="T2885">Visto</text:span><text:span text:style-name="T2886"><text:s/></text:span><text:span text:style-name="T2887">el</text:span><text:span text:style-name="T2888"><text:s/></text:span><text:span text:style-name="T2889">dictamen</text:span><text:span text:style-name="T2890"><text:s/></text:span><text:span text:style-name="T2891">de</text:span><text:span text:style-name="T2892"><text:s/></text:span><text:span text:style-name="T2893">la</text:span><text:span text:style-name="T2894"><text:s/></text:span><text:span text:style-name="T2895">Comisión</text:span><text:span text:style-name="T2896"><text:s/></text:span><text:span text:style-name="T2897">Especial</text:span><text:span text:style-name="T2898"><text:s/></text:span><text:span text:style-name="T2899">de</text:span><text:span text:style-name="T2900"><text:s/></text:span><text:span text:style-name="T2901">Cuentas</text:span><text:span text:style-name="T2902"><text:s/></text:span><text:span text:style-name="T2903">y Presupuestos,</text:span><text:span text:style-name="T2904"><text:s/></text:span><text:span text:style-name="T2905">celebrada</text:span><text:span text:style-name="T2906"><text:s/></text:span><text:span text:style-name="T2907">el</text:span><text:span text:style-name="T2908"><text:s/></text:span><text:span text:style-name="T2909">24</text:span><text:span text:style-name="T2910"><text:s/></text:span><text:span text:style-name="T2911">de</text:span><text:span text:style-name="T2912"><text:s/></text:span><text:span text:style-name="T2913">abril</text:span><text:span text:style-name="T2914"><text:s/></text:span><text:span text:style-name="T2915">de</text:span><text:span text:style-name="T2916"><text:s/></text:span><text:span text:style-name="T2917">2023,</text:span><text:span text:style-name="T2918"><text:s/></text:span><text:span text:style-name="T2919">en</text:span><text:span text:style-name="T2920"><text:s/></text:span><text:span text:style-name="T2921">el</text:span><text:span text:style-name="T2922"><text:s/></text:span><text:span text:style-name="T2923">que</text:span><text:span text:style-name="T2924"><text:s/></text:span><text:span text:style-name="T2925">se</text:span><text:span text:style-name="T2926"><text:s/></text:span><text:span text:style-name="T2927">acordó,</text:span><text:span text:style-name="T2928"><text:s/></text:span><text:span text:style-name="T2929">en</text:span><text:span text:style-name="T2930"><text:s/></text:span><text:span text:style-name="T2931">el<text:s/></text:span><text:span text:style-name="T2932">punto</text:span><text:span text:style-name="T2933"><text:s/></text:span><text:span text:style-name="T2934">2.-</text:span><text:span text:style-name="T2935"><text:s/></text:span><text:span text:style-name="T2936">MODIFICACIÓN</text:span><text:span text:style-name="T2937"><text:s/></text:span><text:span text:style-name="T2938">DEL</text:span><text:span text:style-name="T2939"><text:s/></text:span><text:span text:style-name="T2940">REGLAMENTO</text:span><text:span text:style-name="T2941"><text:s/></text:span><text:span text:style-name="T2942">REGULADOR <text:s/></text:span><text:span text:style-name="T2943"><text:s/></text:span><text:span text:style-name="T2944">DEL <text:s/></text:span><text:span text:style-name="T2945"><text:s/></text:span><text:span text:style-name="T2946">CONSEJO <text:s/></text:span><text:span text:style-name="T2947"><text:s/></text:span><text:span text:style-name="T2948">INSULAR <text:s/></text:span><text:span text:style-name="T2949"><text:s/></text:span><text:span text:style-name="T2950">DE</text:span><text:span text:style-name="T2951"><text:s text:c="2"/></text:span><text:span text:style-name="T2952"><text:s/></text:span><text:span text:style-name="T2953">ACCESIBILIDAD</text:span><text:span text:style-name="T2954"><text:s text:c="2"/></text:span><text:span text:style-name="T2955"><text:s/></text:span><text:span text:style-name="T2956">DEL <text:s/></text:span><text:span text:style-name="T2957"><text:s/></text:span><text:span text:style-name="T2958">CABILDO</text:span><text:span text:style-name="T2959"><text:s text:c="2"/></text:span><text:span text:style-name="T2960"><text:s/></text:span><text:span text:style-name="T2961">DE</text:span></text:p>
      <text:p text:style-name="P2962"><text:span text:style-name="T2963">FUERTEVENTURA.</text:span><text:span text:style-name="T2964"><text:s/></text:span><text:span text:style-name="T2965">INFORMES</text:span><text:span text:style-name="T2966"><text:s/></text:span><text:span text:style-name="T2967">QUE</text:span><text:span text:style-name="T2968"><text:s/></text:span><text:span text:style-name="T2969">PROCEDAN:</text:span><text:span text:style-name="T2970"><text:s/></text:span><text:span text:style-name="T2971">“</text:span><text:span text:style-name="T2972">Los</text:span><text:span text:style-name="T2973"><text:s/></text:span><text:span text:style-name="T2974">miembros</text:span><text:span text:style-name="T2975"><text:s/></text:span><text:span text:style-name="T2976">de</text:span><text:span text:style-name="T2977"><text:s/></text:span><text:span text:style-name="T2978">la</text:span><text:span text:style-name="T2979"><text:s/></text:span><text:span text:style-name="T2980">Comisión</text:span><text:span text:style-name="T2981"><text:s/></text:span><text:span text:style-name="T2982">acuerdan</text:span><text:span text:style-name="T2983"><text:s/></text:span><text:span text:style-name="T2984">dejarlo</text:span><text:span text:style-name="T2985"><text:s/></text:span><text:span text:style-name="T2986">sobre</text:span><text:span text:style-name="T2987"><text:s/></text:span><text:span text:style-name="T2988">la</text:span><text:span text:style-name="T2989"><text:s/></text:span><text:span text:style-name="T2990">mesa.”</text:span></text:p>
      <text:p text:style-name="P2991"/>
      <text:h text:style-name="P2993" text:outline-level="2"><text:span text:style-name="T2994">NOVENO-</text:span><text:span text:style-name="T2995"><text:s/></text:span><text:span text:style-name="T2996">Vista</text:span><text:span text:style-name="T2997"><text:s/></text:span><text:span text:style-name="T2998">la</text:span><text:span text:style-name="T2999"><text:s/></text:span><text:span text:style-name="T3000">providencia</text:span><text:span text:style-name="T3001"><text:s/></text:span><text:span text:style-name="T3002">de</text:span><text:span text:style-name="T3003"><text:s/></text:span>la<text:span text:style-name="T3004"><text:s/></text:span>Consejera<text:span text:style-name="T3005"><text:s/></text:span>Delegada<text:span text:style-name="T3006"><text:s/></text:span><text:span text:style-name="T3007">de</text:span><text:span text:style-name="T3008"><text:s/></text:span><text:span text:style-name="T3009">Accesibilidad,</text:span><text:span text:style-name="T3010"><text:s/></text:span>informática,<text:span text:style-name="T3011"><text:s/></text:span><text:span text:style-name="T3012">nuevas</text:span><text:span text:style-name="T3013"><text:s/></text:span><text:span text:style-name="T3014">tecnologías</text:span><text:span text:style-name="T3015"><text:s/></text:span>y<text:span text:style-name="T3016"><text:s/></text:span><text:span text:style-name="T3017">Planificación</text:span><text:span text:style-name="T3018"><text:s/></text:span>y<text:span text:style-name="T3019"><text:s/></text:span>Proyectos<text:span text:style-name="T3020"><text:s/></text:span><text:span text:style-name="T3021">Estratégicos,</text:span><text:span text:style-name="T3022"><text:s/></text:span><text:span text:style-name="T3023">Dña.</text:span><text:span text:style-name="T3024"><text:s/></text:span><text:span text:style-name="T3025">María</text:span><text:span text:style-name="T3026"><text:s/></text:span>del<text:span text:style-name="T3027"><text:s/></text:span>Carmen<text:span text:style-name="T3028"><text:s/></text:span>Alonso<text:span text:style-name="T3029"><text:s/></text:span><text:span text:style-name="T3030">Saavedra,</text:span><text:span text:style-name="T3031"><text:s/></text:span><text:span text:style-name="T3032">de</text:span><text:span text:style-name="T3033"><text:s/></text:span>fecha<text:span text:style-name="T3034"><text:s/></text:span><text:span text:style-name="T3035">29</text:span><text:span text:style-name="T3036"><text:s/></text:span><text:span text:style-name="T3037">de</text:span><text:span text:style-name="T3038"><text:s/></text:span>agosto<text:span text:style-name="T3039"><text:s/></text:span><text:span text:style-name="T3040">de</text:span><text:span text:style-name="T3041"><text:s/></text:span><text:span text:style-name="T3042">2023.</text:span></text:h>
      <text:p text:style-name="P3043"/>
      <text:h text:style-name="P3044" text:outline-level="2"><draw:frame draw:z-index="251646976" draw:id="id22" draw:style-name="a22" draw:name="Text Box 49" text:anchor-type="paragraph" svg:x="7.86319in" svg:y="0.08125in" svg:width="0.19444in" svg:height="2.02917in" style:rel-width="scale" style:rel-height="scale"><draw:text-box><text:p text:style-name="P3045"><text:span text:style-name="T3046">FDFE3B01B2F61168641748FF81EBFDE6F71FFC4A 7836616540A9DB14EEB3FB9767B91158CF176F40</text:span></text:p></draw:text-box><svg:title/><svg:desc/></draw:frame><text:span text:style-name="T3047">DÉCIMO-</text:span><text:span text:style-name="T3048"><text:s/></text:span><text:span text:style-name="T3049">Visto</text:span><text:span text:style-name="T3050"><text:s/></text:span><text:span text:style-name="T3051">Certificado</text:span><text:span text:style-name="T3052"><text:s/></text:span><text:span text:style-name="T3053">del</text:span><text:span text:style-name="T3054"><text:s/></text:span><text:span text:style-name="T3055">Consejo</text:span><text:span text:style-name="T3056"><text:s/></text:span><text:span text:style-name="T3057">de</text:span><text:span text:style-name="T3058"><text:s/></text:span>Gobierno<text:span text:style-name="T3059"><text:s/></text:span>Insular<text:span text:style-name="T3060"><text:s/></text:span><text:span text:style-name="T3061">de</text:span><text:span text:style-name="T3062"><text:s/></text:span><text:span text:style-name="T3063">esta</text:span><text:span text:style-name="T3064"><text:s/></text:span><text:span text:style-name="T3065">Corporación</text:span><text:span text:style-name="T3066"><text:s/></text:span><text:span text:style-name="T3067">celebrado</text:span><text:span text:style-name="T3068"><text:s/></text:span><text:span text:style-name="T3069">el</text:span><text:span text:style-name="T3070"><text:s/></text:span>5<text:span text:style-name="T3071"><text:s/></text:span><text:span text:style-name="T3072">de</text:span><text:span text:style-name="T3073"><text:s/></text:span>septiembre<text:span text:style-name="T3074"><text:s/></text:span><text:span text:style-name="T3075">de</text:span><text:span text:style-name="T3076"><text:s/></text:span>2023,<text:span text:style-name="T3077"><text:s/></text:span><text:span text:style-name="T3078">expedido</text:span><text:span text:style-name="T3079"><text:s/></text:span><text:span text:style-name="T3080">por</text:span><text:span text:style-name="T3081"><text:s/></text:span><text:span text:style-name="T3082">el</text:span><text:span text:style-name="T3083"><text:s/></text:span><text:span text:style-name="T3084">Consejero-Secretario,</text:span><text:span text:style-name="T3085"><text:s/></text:span>Don<text:span text:style-name="T3086"><text:s/></text:span><text:span text:style-name="T3087">Víctor</text:span><text:span text:style-name="T3088"><text:s/></text:span>Modesto<text:span text:style-name="T3089"><text:s/></text:span><text:span text:style-name="T3090">Alonso</text:span><text:span text:style-name="T3091"><text:s/></text:span><text:span text:style-name="T3092">Falcón</text:span><text:span text:style-name="T3093"><text:s/></text:span>y<text:span text:style-name="T3094"><text:s/></text:span>con<text:span text:style-name="T3095"><text:s/></text:span><text:span text:style-name="T3096">el</text:span><text:span text:style-name="T3097"><text:s/></text:span><text:span text:style-name="T3098">Visto</text:span><text:span text:style-name="T3099"><text:s/></text:span>Bueno<text:span text:style-name="T3100"><text:s/></text:span><text:span text:style-name="T3101">de</text:span><text:span text:style-name="T3102"><text:s/></text:span><text:span text:style-name="T3103">la</text:span><text:span text:style-name="T3104"><text:s/></text:span><text:span text:style-name="T3105">Presidenta</text:span><text:span text:style-name="T3106"><text:s/></text:span>Doña<text:span text:style-name="T3107"><text:s/></text:span><text:span text:style-name="T3108">Dolores</text:span><text:span text:style-name="T3109"><text:s/></text:span><text:span text:style-name="T3110">Alicia</text:span><text:span text:style-name="T3111"><text:s/></text:span>García<text:span text:style-name="T3112"><text:s/></text:span><text:span text:style-name="T3113">Martínez.</text:span></text:h>
      <text:p text:style-name="P3114"/>
      <text:p text:style-name="P3115"/>
      <text:h text:style-name="P3116" text:outline-level="2"><draw:frame draw:z-index="251644928" draw:id="id23" draw:style-name="a23" draw:name="Text Box 48" text:anchor-type="paragraph" svg:x="7.77986in" svg:y="0.24722in" svg:width="0.11111in" svg:height="1.87569in" style:rel-width="scale" style:rel-height="scale"><draw:text-box><text:p text:style-name="P3117"><text:span text:style-name="T3118">FECHA DE FIRMA: <text:s text:c="2"/></text:span><text:span text:style-name="T3119"><text:s/></text:span><text:span text:style-name="T3120">HASH DEL CERTIFICADO:</text:span></text:p></draw:text-box><svg:title/><svg:desc/></draw:frame><draw:frame draw:z-index="251648000" draw:id="id24" draw:style-name="a24" draw:name="Text Box 47" text:anchor-type="paragraph" svg:x="8.11528in" svg:y="0.23819in" svg:width="0.125in" svg:height="6.62083in" style:rel-width="scale" style:rel-height="scale"><draw:text-box><text:p text:style-name="P3121"><text:span text:style-name="T3122">Firmado Digitalmente en el Cabildo de Fuerteventura - https://sede.cabildofuer.es - Código Seguro de Verificación: 35600IDOC2E977DD063296DB4AB9</text:span></text:p></draw:text-box><svg:title/><svg:desc/></draw:frame><text:span text:style-name="T3123">Habiendo</text:span><text:s/><text:span text:style-name="T3124"><text:s/></text:span>tenido<text:s/><text:span text:style-name="T3125"><text:s/></text:span><text:span text:style-name="T3126">en</text:span><text:s/><text:span text:style-name="T3127"><text:s/></text:span>cuenta<text:s/><text:span text:style-name="T3128"><text:s/></text:span><text:span text:style-name="T3129">en</text:span><text:s/><text:span text:style-name="T3130"><text:s/>el</text:span><text:s/><text:span text:style-name="T3131"><text:s/></text:span>expediente<text:s/><text:span text:style-name="T3132"><text:s/></text:span>que<text:s/><text:span text:style-name="T3133"><text:s/></text:span><text:span text:style-name="T3134">sirve</text:span><text:s/><text:span text:style-name="T3135"><text:s/>de</text:span><text:s/><text:span text:style-name="T3136"><text:s/></text:span><text:span text:style-name="T3137">base</text:span><text:s/><text:span text:style-name="T3138"><text:s/></text:span>a<text:s/><text:span text:style-name="T3139"><text:s/></text:span><text:span text:style-name="T3140">la</text:span><text:s/><text:span text:style-name="T3141"><text:s/></text:span>presente<text:span text:style-name="T3142"><text:s/></text:span><text:span text:style-name="T3143">propuesta</text:span><text:span text:style-name="T3144"><text:s/></text:span><text:span text:style-name="T3145">el</text:span><text:span text:style-name="T3146"><text:s/></text:span><text:span text:style-name="T3147">procedimien</text:span><text:span text:style-name="T3148">to</text:span><text:span text:style-name="T3149"><text:s/></text:span><text:span text:style-name="T3150">legalmente</text:span><text:span text:style-name="T3151"><text:s/></text:span>establecido,<text:span text:style-name="T3152"><text:s/></text:span>se<text:span text:style-name="T3153"><text:s/></text:span>formula<text:span text:style-name="T3154"><text:s/></text:span><text:span text:style-name="T3155">la</text:span><text:span text:style-name="T3156"><text:s/></text:span><text:span text:style-name="T3157">siguiente:</text:span></text:h>
      <text:p text:style-name="P3158"/>
      <text:p text:style-name="P3159"/>
      <text:p text:style-name="P3160"/>
      <text:p text:style-name="P3161"/>
      <text:p text:style-name="P3162"><text:span text:style-name="T3163">PARTE</text:span><text:span text:style-name="T3164"><text:s/></text:span><text:span text:style-name="T3165">DISPOSITIVA</text:span></text:p>
      <text:p text:style-name="P3166"/>
      <text:p text:style-name="P3167"/>
      <text:p text:style-name="P3168"><draw:frame draw:z-index="251645952" draw:id="id25" draw:style-name="a25" draw:name="Text Box 46" text:anchor-type="paragraph" svg:x="7.86319in" svg:y="0.25625in" svg:width="0.19444in" svg:height="0.44514in" style:rel-width="scale" style:rel-height="scale"><draw:text-box><text:p text:style-name="P3169"><text:span text:style-name="T3170">08/09/2023</text:span></text:p><text:p text:style-name="P3171"><text:span text:style-name="T3172">08/09/2023</text:span></text:p></draw:text-box><svg:title/><svg:desc/></draw:frame><text:span text:style-name="T3173">Primero:</text:span><text:span text:style-name="T3174"><text:s/></text:span><text:span text:style-name="T3175">Elevar</text:span><text:span text:style-name="T3176"><text:s/></text:span><text:span text:style-name="T3177">al</text:span><text:span text:style-name="T3178"><text:s/></text:span><text:span text:style-name="T3179">Consejo</text:span><text:span text:style-name="T3180"><text:s/></text:span><text:span text:style-name="T3181">de</text:span><text:span text:style-name="T3182"><text:s/></text:span><text:span text:style-name="T3183">Gobierno</text:span><text:span text:style-name="T3184"><text:s/></text:span><text:span text:style-name="T3185">para</text:span><text:span text:style-name="T3186"><text:s/></text:span><text:span text:style-name="T3187">proceder</text:span><text:span text:style-name="T3188"><text:s/></text:span><text:span text:style-name="T3189">a</text:span><text:span text:style-name="T3190"><text:s/></text:span><text:span text:style-name="T3191">la</text:span><text:span text:style-name="T3192"><text:s/></text:span><text:span text:style-name="T3193">aprobación</text:span><text:span text:style-name="T3194"><text:s/></text:span><text:span text:style-name="T3195">del</text:span><text:span text:style-name="T3196"><text:s/></text:span><text:span text:style-name="T3197">Proyecto</text:span><text:span text:style-name="T3198"><text:s/></text:span><text:span text:style-name="T3199">de</text:span><text:span text:style-name="T3200"><text:s/></text:span><text:span text:style-name="T3201">Modificación</text:span><text:span text:style-name="T3202"><text:s/></text:span><text:span text:style-name="T3203">del</text:span><text:span text:style-name="T3204"><text:s/></text:span><text:span text:style-name="T3205">Reglamento</text:span><text:span text:style-name="T3206"><text:s/></text:span><text:span text:style-name="T3207">Regulador</text:span><text:span text:style-name="T3208"><text:s/></text:span><text:span text:style-name="T3209">del</text:span><text:span text:style-name="T3210"><text:s/></text:span><text:span text:style-name="T3211">Consejo</text:span><text:span text:style-name="T3212"><text:s/></text:span><text:span text:style-name="T3213">Insular</text:span><text:span text:style-name="T3214"><text:s/></text:span><text:span text:style-name="T3215">de</text:span><text:span text:style-name="T3216"><text:s/></text:span><text:span text:style-name="T3217">Accesibilidad</text:span><text:span text:style-name="T3218"><text:s/></text:span><text:span text:style-name="T3219">del</text:span><text:span text:style-name="T3220"><text:s/></text:span><text:span text:style-name="T3221">Cabildo</text:span><text:span text:style-name="T3222"><text:s/></text:span><text:span text:style-name="T3223">de</text:span><text:span text:style-name="T3224"><text:s/></text:span><text:span text:style-name="T3225">Fuerteventura</text:span><text:span text:style-name="T3226"><text:s/></text:span><text:span text:style-name="T3227">en</text:span><text:span text:style-name="T3228"><text:s/></text:span><text:span text:style-name="T3229">los</text:span><text:span text:style-name="T3230"><text:s/></text:span><text:span text:style-name="T3231">términos</text:span><text:span text:style-name="T3232"><text:s/></text:span><text:span text:style-name="T3233">de</text:span><text:span text:style-name="T3234"><text:s/></text:span><text:span text:style-name="T3235">la</text:span><text:span text:style-name="T3236"><text:s/></text:span><text:span text:style-name="T3237">legislación</text:span><text:span text:style-name="T3238"><text:s/></text:span><text:span text:style-name="T3239">vigente</text:span><text:span text:style-name="T3240"><text:s/></text:span><text:span text:style-name="T3241">aplicable,</text:span><text:span text:style-name="T3242"><text:s/></text:span><text:span text:style-name="T3243">con</text:span><text:span text:style-name="T3244"><text:s/></text:span><text:span text:style-name="T3245">la</text:span><text:span text:style-name="T3246"><text:s/></text:span><text:span text:style-name="T3247">redacción</text:span><text:span text:style-name="T3248"><text:s/></text:span><text:span text:style-name="T3249">dada</text:span><text:span text:style-name="T3250"><text:s/></text:span><text:span text:style-name="T3251">y</text:span><text:span text:style-name="T3252"><text:s/></text:span><text:span text:style-name="T3253">que</text:span><text:span text:style-name="T3254"><text:s/></text:span><text:span text:style-name="T3255">se</text:span><text:span text:style-name="T3256"><text:s/></text:span><text:span text:style-name="T3257">transcribe</text:span><text:span text:style-name="T3258"><text:s/></text:span><text:span text:style-name="T3259">al</text:span><text:span text:style-name="T3260"><text:s/></text:span><text:span text:style-name="T3261">final</text:span><text:span text:style-name="T3262"><text:s/></text:span><text:span text:style-name="T3263">de</text:span><text:span text:style-name="T3264"><text:s/></text:span><text:span text:style-name="T3265">esta</text:span><text:span text:style-name="T3266"><text:s/></text:span><text:span text:style-name="T3267">Propuesta.</text:span></text:p>
      <text:p text:style-name="P3268"/>
      <text:p text:style-name="P3269"><text:span text:style-name="T3270">Segundo:</text:span><text:span text:style-name="T3271"><text:s/></text:span><text:span text:style-name="T3272">Aprobado</text:span><text:span text:style-name="T3273"><text:s/></text:span><text:span text:style-name="T3274">el</text:span><text:span text:style-name="T3275"><text:s/></text:span><text:span text:style-name="T3276">Proyecto</text:span><text:span text:style-name="T3277"><text:s/></text:span><text:span text:style-name="T3278">de</text:span><text:span text:style-name="T3279"><text:s/></text:span><text:span text:style-name="T3280">Modificación</text:span><text:span text:style-name="T3281"><text:s/></text:span><text:span text:style-name="T3282">del</text:span><text:span text:style-name="T3283"><text:s/></text:span><text:span text:style-name="T3284">Reglamento</text:span><text:span text:style-name="T3285"><text:s/></text:span><text:span text:style-name="T3286">Regulador</text:span><text:span text:style-name="T3287"><text:s/></text:span><text:span text:style-name="T3288">del</text:span><text:span text:style-name="T3289"><text:s/></text:span><text:span text:style-name="T3290">Consejo</text:span><text:span text:style-name="T3291"><text:s/></text:span><text:span text:style-name="T3292">Insular</text:span><text:span text:style-name="T3293"><text:s/></text:span><text:span text:style-name="T3294">de</text:span><text:span text:style-name="T3295"><text:s/></text:span><text:span text:style-name="T3296">Accesibilidad</text:span><text:span text:style-name="T3297"><text:s/></text:span><text:span text:style-name="T3298">del</text:span><text:span text:style-name="T3299"><text:s/></text:span><text:span text:style-name="T3300">Cabildo</text:span><text:span text:style-name="T3301"><text:s/></text:span><text:span text:style-name="T3302">de</text:span><text:span text:style-name="T3303"><text:s/></text:span><text:span text:style-name="T3304">Fuerteventura</text:span><text:span text:style-name="T3305"><text:s/></text:span><text:span text:style-name="T3306">por</text:span><text:span text:style-name="T3307"><text:s/></text:span><text:span text:style-name="T3308">el</text:span><text:span text:style-name="T3309"><text:s/></text:span><text:span text:style-name="T3310">Consejo</text:span><text:span text:style-name="T3311"><text:s/></text:span><text:span text:style-name="T3312">de</text:span><text:span text:style-name="T3313"><text:s/></text:span><text:span text:style-name="T3314">Gobierno,</text:span><text:span text:style-name="T3315"><text:s/></text:span><text:span text:style-name="T3316">elevar</text:span><text:span text:style-name="T3317"><text:s/></text:span><text:span text:style-name="T3318">esta</text:span><text:span text:style-name="T3319"><text:s/></text:span><text:span text:style-name="T3320">Propuesta</text:span><text:span text:style-name="T3321"><text:s/></text:span><text:span text:style-name="T3322">al</text:span><text:span text:style-name="T3323"><text:s/></text:span><text:span text:style-name="T3324">Pleno</text:span><text:span text:style-name="T3325"><text:s/></text:span><text:span text:style-name="T3326">de</text:span><text:span text:style-name="T3327"><text:s/></text:span><text:span text:style-name="T3328">la</text:span><text:span text:style-name="T3329"><text:s/></text:span><text:span text:style-name="T3330">Corporación,</text:span><text:span text:style-name="T3331"><text:s/></text:span><text:span text:style-name="T3332">para:</text:span></text:p>
      <text:p text:style-name="P3333"/>
      <text:list text:style-name="LFO13" text:continue-numbering="true">
        <text:list-item>
          <text:list>
            <text:list-item>
              <text:list>
                <text:list-item>
                  <text:p text:style-name="P3334"><draw:frame draw:z-index="251643904" draw:id="id26" draw:style-name="a26" draw:name="Text Box 45" text:anchor-type="paragraph" svg:x="7.77986in" svg:y="-0.06458in" svg:width="0.27778in" svg:height="3.15903in" style:rel-width="scale" style:rel-height="scale"><draw:text-box><text:p text:style-name="P3335"><text:span text:style-name="T3336">PUESTO DE TRABAJO:</text:span></text:p><text:p text:style-name="P3337"><text:span text:style-name="T3338">Jefa de Servicio de Transportes y Comunicaciones</text:span></text:p><text:p text:style-name="P3339"><text:span text:style-name="T3340">Consejera Delegada de Accesibilidad, Infomat., NN.TT. y Planif. y Proy. Estratégicos</text:span></text:p></draw:text-box><svg:title/><svg:desc/></draw:frame><text:span text:style-name="T3341">La</text:span><text:span text:style-name="T3342"><text:s/></text:span><text:span text:style-name="T3343">aprobación</text:span><text:span text:style-name="T3344"><text:s/></text:span><text:span text:style-name="T3345">inicial</text:span><text:span text:style-name="T3346"><text:s/></text:span>del<text:span text:style-name="T3347"><text:s/></text:span><text:span text:style-name="T3348">Reglamento</text:span><text:span text:style-name="T3349"><text:s/></text:span><text:span text:style-name="T3350">Regulador</text:span><text:span text:style-name="T3351"><text:s/></text:span><text:span text:style-name="T3352">del</text:span><text:s/><text:span text:style-name="T3353">Consejo</text:span><text:span text:style-name="T3354"><text:s/></text:span><text:span text:style-name="T3355">Insular</text:span><text:span text:style-name="T3356"><text:s/></text:span><text:span text:style-name="T3357">de</text:span><text:span text:style-name="T3358"><text:s/></text:span><text:span text:style-name="T3359">Accesibilidad</text:span><text:span text:style-name="T3360"><text:s/></text:span><text:span text:style-name="T3361">del</text:span><text:span text:style-name="T3362"><text:s/></text:span>Cabildo<text:span text:style-name="T3363"><text:s/>de<text:s/></text:span>Fuerteventura, con<text:span text:style-name="T3364"><text:s/>la redacción</text:span><text:s/>dada<text:span text:style-name="T3365"><text:s/></text:span>y<text:span text:style-name="T3366"><text:s/></text:span><text:span text:style-name="T3367">que<text:s/></text:span>se<text:s/><text:span text:style-name="T3368">transcribe<text:s/></text:span><text:span text:style-name="T3369">al</text:span><text:span text:style-name="T3370"><text:s/></text:span>final<text:span text:style-name="T3371"><text:s/></text:span><text:span text:style-name="T3372">de</text:span><text:span text:style-name="T3373"><text:s/></text:span><text:span text:style-name="T3374">esta</text:span><text:span text:style-name="T3375"><text:s/></text:span><text:span text:style-name="T3376">Propuesta.</text:span></text:p>
                </text:list-item>
                <text:list-item>
                  <text:p text:style-name="P3377"><text:span text:style-name="T3378">Someter</text:span><text:span text:style-name="T3379"><text:s/></text:span><text:span text:style-name="T3380">a</text:span><text:span text:style-name="T3381"><text:s/></text:span><text:span text:style-name="T3382">información</text:span><text:span text:style-name="T3383"><text:s/></text:span><text:span text:style-name="T3384">pública</text:span><text:span text:style-name="T3385"><text:s/></text:span><text:span text:style-name="T3386">y</text:span><text:span text:style-name="T3387"><text:s/></text:span><text:span text:style-name="T3388">audiencia</text:span><text:span text:style-name="T3389"><text:s/></text:span><text:span text:style-name="T3390">a</text:span><text:span text:style-name="T3391"><text:s/></text:span><text:span text:style-name="T3392">los</text:span><text:span text:style-name="T3393"><text:s/></text:span><text:span text:style-name="T3394">interesados</text:span><text:span text:style-name="T3395"><text:s/></text:span><text:span text:style-name="T3396">por</text:span><text:span text:style-name="T3397"><text:s/></text:span><text:span text:style-name="T3398">el</text:span><text:span text:style-name="T3399"><text:s/></text:span><text:span text:style-name="T3400">plazo</text:span><text:span text:style-name="T3401"><text:s/></text:span><text:span text:style-name="T3402">mínimo</text:span><text:span text:style-name="T3403"><text:s/></text:span><text:span text:style-name="T3404">de</text:span><text:span text:style-name="T3405"><text:s/></text:span><text:span text:style-name="T3406">treinta</text:span><text:span text:style-name="T3407"><text:s/></text:span><text:span text:style-name="T3408">días</text:span><text:span text:style-name="T3409"><text:s/></text:span><text:span text:style-name="T3410">para</text:span><text:span text:style-name="T3411"><text:s/></text:span><text:span text:style-name="T3412">la</text:span><text:span text:style-name="T3413"><text:s/></text:span><text:span text:style-name="T3414">presentación</text:span><text:span text:style-name="T3415"><text:s/></text:span><text:span text:style-name="T3416">de</text:span><text:span text:style-name="T3417"><text:s/></text:span><text:span text:style-name="T3418">reclamaciones</text:span><text:span text:style-name="T3419"><text:s/></text:span><text:span text:style-name="T3420">y</text:span><text:span text:style-name="T3421"><text:s/></text:span><text:span text:style-name="T3422">sugerencias.</text:span></text:p>
                </text:list-item>
                <text:list-item>
                  <text:p text:style-name="P3423"><text:span text:style-name="T3424">Y</text:span><text:span text:style-name="T3425"><text:s/></text:span><text:span text:style-name="T3426">en<text:s/></text:span><text:span text:style-name="T3427">el</text:span><text:span text:style-name="T3428"><text:s/></text:span><text:span text:style-name="T3429">caso</text:span><text:span text:style-name="T3430"><text:s/>de<text:s/></text:span><text:span text:style-name="T3431">que<text:s/></text:span><text:span text:style-name="T3432">no<text:s/></text:span><text:span text:style-name="T3433">se</text:span><text:span text:style-name="T3434"><text:s/>hubiera<text:s/></text:span><text:span text:style-name="T3435">presentado</text:span><text:span text:style-name="T3436"><text:s/></text:span><text:span text:style-name="T3437">ninguna</text:span><text:span text:style-name="T3438"><text:s/>reclamación<text:s/></text:span><text:span text:style-name="T3439">o</text:span><text:span text:style-name="T3440"><text:s/>sugerencia,</text:span><text:span text:style-name="T3441"><text:s/>se</text:span><text:span text:style-name="T3442"><text:s/></text:span><text:span text:style-name="T3443">entenderá</text:span><text:span text:style-name="T3444"><text:s/></text:span><text:span text:style-name="T3445">definitivamente</text:span><text:span text:style-name="T3446"><text:s/></text:span><text:span text:style-name="T3447">adoptado</text:span><text:span text:style-name="T3448"><text:s/></text:span><text:span text:style-name="T3449">el</text:span><text:span text:style-name="T3450"><text:s/></text:span><text:span text:style-name="T3451">acuerdo</text:span><text:span text:style-name="T3452"><text:s/></text:span><text:span text:style-name="T3453">hasta</text:span><text:span text:style-name="T3454"><text:s/></text:span><text:span text:style-name="T3455">entonces</text:span><text:span text:style-name="T3456"><text:s/></text:span><text:span text:style-name="T3457">provisional.</text:span></text:p>
                </text:list-item>
              </text:list>
            </text:list-item>
          </text:list>
        </text:list-item>
      </text:list>
      <text:p text:style-name="P3458"/>
      <text:p text:style-name="P3459"><text:span text:style-name="T3460">Tercero:</text:span><text:span text:style-name="T3461"><text:s/></text:span><text:span text:style-name="T3462">Aprobar</text:span><text:span text:style-name="T3463"><text:s/></text:span><text:span text:style-name="T3464">la</text:span><text:span text:style-name="T3465"><text:s/></text:span><text:span text:style-name="T3466">nueva</text:span><text:span text:style-name="T3467"><text:s/></text:span><text:span text:style-name="T3468">redacción</text:span><text:span text:style-name="T3469"><text:s/></text:span><text:span text:style-name="T3470">del</text:span><text:span text:style-name="T3471"><text:s/></text:span><text:span text:style-name="T3472">Reglamento</text:span><text:span text:style-name="T3473"><text:s/></text:span><text:span text:style-name="T3474">Regulador</text:span><text:span text:style-name="T3475"><text:s/></text:span><text:span text:style-name="T3476">del</text:span><text:span text:style-name="T3477"><text:s/></text:span><text:span text:style-name="T3478">Consejo</text:span><text:span text:style-name="T3479"><text:s/></text:span><text:span text:style-name="T3480">Insular</text:span><text:span text:style-name="T3481"><text:s/></text:span><text:span text:style-name="T3482">de</text:span><text:span text:style-name="T3483"><text:s/></text:span><text:span text:style-name="T3484">Accesibilidad</text:span><text:span text:style-name="T3485"><text:s/></text:span><text:span text:style-name="T3486">del</text:span><text:span text:style-name="T3487"><text:s/></text:span><text:span text:style-name="T3488">Cabildo</text:span><text:span text:style-name="T3489"><text:s/></text:span><text:span text:style-name="T3490">de</text:span><text:span text:style-name="T3491"><text:s/></text:span><text:span text:style-name="T3492">Fuerteventura</text:span><text:span text:style-name="T3493">,</text:span><text:span text:style-name="T3494"><text:s/></text:span><text:span text:style-name="T3495">cuyo</text:span><text:span text:style-name="T3496"><text:s/></text:span><text:span text:style-name="T3497">texto</text:span><text:span text:style-name="T3498"><text:s/></text:span><text:span text:style-name="T3499">es</text:span><text:span text:style-name="T3500"><text:s/></text:span><text:span text:style-name="T3501">el</text:span><text:span text:style-name="T3502"><text:s/></text:span><text:span text:style-name="T3503">siguiente:</text:span></text:p>
      <text:p text:style-name="P3504"/>
      <text:p text:style-name="P3505"/>
      <text:p text:style-name="P3506"><text:span text:style-name="T3507">REGLAMENTO</text:span><text:span text:style-name="T3508"><text:s/></text:span><text:span text:style-name="T3509">REGULADOR</text:span><text:span text:style-name="T3510"><text:s/></text:span><text:span text:style-name="T3511">DEL</text:span><text:span text:style-name="T3512"><text:s/></text:span><text:span text:style-name="T3513">CONSEJO</text:span><text:span text:style-name="T3514"><text:s/></text:span><text:span text:style-name="T3515">INSULAR</text:span><text:span text:style-name="T3516"><text:s/></text:span><text:span text:style-name="T3517">DE</text:span><text:span text:style-name="T3518"><text:s/></text:span><text:span text:style-name="T3519">ACCESIBILIDAD</text:span><text:span text:style-name="T3520"><text:s/></text:span><text:span text:style-name="T3521">DEL</text:span><text:span text:style-name="T3522"><text:s/></text:span><text:span text:style-name="T3523">CABILDO</text:span><text:span text:style-name="T3524"><text:s/></text:span><text:span text:style-name="T3525">DE</text:span><text:span text:style-name="T3526"><text:s/></text:span><text:span text:style-name="T3527">FUERTEVENTURA.</text:span></text:p>
      <text:p text:style-name="P3528"/>
      <text:p text:style-name="P3529"><text:span text:style-name="T3530">EXPOSICIÓN</text:span><text:span text:style-name="T3531"><text:s/></text:span><text:span text:style-name="T3532">DE</text:span><text:span text:style-name="T3533"><text:s/></text:span><text:span text:style-name="T3534">MOTIVOS:</text:span></text:p>
      <text:p text:style-name="P3535"/>
      <text:p text:style-name="P3536"><text:span text:style-name="T3537">El</text:span><text:span text:style-name="T3538"><text:s/></text:span><text:span text:style-name="T3539">Cabildo</text:span><text:span text:style-name="T3540"><text:s/></text:span><text:span text:style-name="T3541">Insular</text:span><text:span text:style-name="T3542"><text:s/></text:span>de<text:span text:style-name="T3543"><text:s/></text:span><text:span text:style-name="T3544">Fuerteventura</text:span><text:span text:style-name="T3545"><text:s/></text:span>en<text:span text:style-name="T3546"><text:s/></text:span>el<text:span text:style-name="T3547"><text:s/></text:span><text:span text:style-name="T3548">objetivo</text:span><text:span text:style-name="T3549"><text:s/></text:span><text:span text:style-name="T3550">de</text:span><text:span text:style-name="T3551"><text:s/></text:span><text:span text:style-name="T3552">desarrollar</text:span><text:span text:style-name="T3553"><text:s/></text:span><text:span text:style-name="T3554">políticas</text:span><text:span text:style-name="T3555"><text:s/></text:span><text:span text:style-name="T3556">dirigidas</text:span><text:span text:style-name="T3557"><text:s/></text:span>a<text:span text:style-name="T3558"><text:s/></text:span><text:span text:style-name="T3559">facilitar</text:span><text:span text:style-name="T3560"><text:s/></text:span><text:span text:style-name="T3561">la</text:span><text:span text:style-name="T3562"><text:s/></text:span><text:span text:style-name="T3563">incorporación</text:span><text:span text:style-name="T3564"><text:s/></text:span><text:span text:style-name="T3565">social</text:span><text:span text:style-name="T3566"><text:s/></text:span>de<text:span text:style-name="T3567"><text:s/></text:span><text:span text:style-name="T3568">las</text:span><text:span text:style-name="T3569"><text:s/></text:span><text:span text:style-name="T3570">personas</text:span><text:span text:style-name="T3571"><text:s/></text:span><text:span text:style-name="T3572">con</text:span><text:span text:style-name="T3573"><text:s/></text:span><text:span text:style-name="T3574">movilidad</text:span><text:span text:style-name="T3575"><text:s/></text:span>o<text:span text:style-name="T3576"><text:s/></text:span><text:span text:style-name="T3577">comunicación</text:span><text:span text:style-name="T3578"><text:s/></text:span><text:span text:style-name="T3579">reducida</text:span><text:span text:style-name="T3580"><text:s/></text:span><text:span text:style-name="T3581">que</text:span><text:span text:style-name="T3582"><text:s/></text:span><text:span text:style-name="T3583">viven</text:span><text:span text:style-name="T3584"><text:s/></text:span>en<text:span text:style-name="T3585"><text:s/></text:span><text:span text:style-name="T3586">la</text:span><text:span text:style-name="T3587"><text:s/></text:span><text:span text:style-name="T3588">isla,</text:span><text:span text:style-name="T3589"><text:s/></text:span><text:span text:style-name="T3590">desde</text:span><text:span text:style-name="T3591"><text:s/></text:span><text:span text:style-name="T3592">la</text:span><text:span text:style-name="T3593"><text:s/></text:span><text:span text:style-name="T3594">convicción</text:span><text:span text:style-name="T3595"><text:s/></text:span>de<text:span text:style-name="T3596"><text:s/></text:span>que<text:span text:style-name="T3597"><text:s/></text:span>la<text:span text:style-name="T3598"><text:s/></text:span><text:span text:style-name="T3599">calidad</text:span><text:span text:style-name="T3600"><text:s/></text:span><text:span text:style-name="T3601">democrática</text:span><text:span text:style-name="T3602"><text:s/></text:span>de<text:span text:style-name="T3603"><text:s/></text:span><text:span text:style-name="T3604">una</text:span><text:span text:style-name="T3605"><text:s/></text:span><text:span text:style-name="T3606">sociedad</text:span><text:span text:style-name="T3607"><text:s/></text:span>se<text:span text:style-name="T3608"><text:s/></text:span><text:span text:style-name="T3609">mide</text:span><text:span text:style-name="T3610"><text:s/></text:span>en<text:span text:style-name="T3611"><text:s/></text:span><text:span text:style-name="T3612">gran</text:span><text:span text:style-name="T3613"><text:s/></text:span><text:span text:style-name="T3614">medida</text:span><text:span text:style-name="T3615"><text:s/></text:span><text:span text:style-name="T3616">por</text:span><text:span text:style-name="T3617"><text:s/></text:span>la<text:span text:style-name="T3618"><text:s/></text:span><text:span text:style-name="T3619">capacidad</text:span><text:span text:style-name="T3620"><text:s/></text:span><text:span text:style-name="T3621">de</text:span><text:span text:style-name="T3622"><text:s/></text:span><text:span text:style-name="T3623">eliminar</text:span><text:span text:style-name="T3624"><text:s/></text:span><text:span text:style-name="T3625">las</text:span><text:span text:style-name="T3626"><text:s/></text:span><text:span text:style-name="T3627">barreras</text:span><text:span text:style-name="T3628"><text:s/></text:span><text:span text:style-name="T3629">que</text:span><text:span text:style-name="T3630"><text:s/></text:span><text:span text:style-name="T3631">impiden</text:span><text:span text:style-name="T3632"><text:s/></text:span>a<text:span text:style-name="T3633"><text:s/></text:span><text:span text:style-name="T3634">una</text:span><text:span text:style-name="T3635"><text:s/></text:span><text:span text:style-name="T3636">parte</text:span><text:span text:style-name="T3637"><text:s/></text:span>de<text:span text:style-name="T3638"><text:s/></text:span><text:span text:style-name="T3639">la</text:span><text:span text:style-name="T3640"><text:s/></text:span><text:span text:style-name="T3641">población</text:span><text:span text:style-name="T3642"><text:s/></text:span><text:span text:style-name="T3643">ejercer</text:span><text:span text:style-name="T3644"><text:s/></text:span><text:span text:style-name="T3645">con</text:span><text:span text:style-name="T3646"><text:s/></text:span><text:span text:style-name="T3647">normalidad</text:span><text:span text:style-name="T3648"><text:s/></text:span><text:span text:style-name="T3649">los</text:span><text:span text:style-name="T3650"><text:s/></text:span><text:span text:style-name="T3651">derechos</text:span><text:span text:style-name="T3652"><text:s/></text:span><text:span text:style-name="T3653">de</text:span><text:span text:style-name="T3654"><text:s/></text:span><text:span text:style-name="T3655">ciudadanía,</text:span><text:span text:style-name="T3656"><text:s/></text:span>pone<text:span text:style-name="T3657"><text:s/></text:span>en<text:s/><text:span text:style-name="T3658">marcha</text:span><text:span text:style-name="T3659"><text:s/></text:span><text:span text:style-name="T3660">el</text:span><text:s/><text:span text:style-name="T3661">Consejo</text:span><text:span text:style-name="T3662"><text:s/></text:span>de<text:span text:style-name="T3663"><text:s/></text:span><text:span text:style-name="T3664">Accesibilidad.</text:span></text:p>
      <text:p text:style-name="P3665"/>
      <text:p text:style-name="P3666"><draw:frame draw:z-index="251642880" draw:id="id27" draw:style-name="a27" draw:name="Text Box 44" text:anchor-type="paragraph" svg:x="7.77986in" svg:y="0.35764in" svg:width="0.27778in" svg:height="1.52361in" style:rel-width="scale" style:rel-height="scale"><draw:text-box><text:p text:style-name="P3667"><text:span text:style-name="T3668">NOMBRE:</text:span></text:p><text:p text:style-name="P3669"><text:span text:style-name="T3670">SÁNCHEZ SOSA,MARIA DEL PINO ALONSO SAAVEDRA,MARÍA CARMEN</text:span></text:p></draw:text-box><svg:title/><svg:desc/></draw:frame>La<text:span text:style-name="T3671"><text:s/></text:span><text:span text:style-name="T3672">preocupación</text:span><text:span text:style-name="T3673"><text:s/></text:span>del<text:span text:style-name="T3674"><text:s/></text:span><text:span text:style-name="T3675">Cabildo</text:span><text:span text:style-name="T3676"><text:s/></text:span><text:span text:style-name="T3677">Insular</text:span><text:span text:style-name="T3678"><text:s/></text:span>de<text:span text:style-name="T3679"><text:s/></text:span><text:span text:style-name="T3680">Fuerteventura</text:span><text:span text:style-name="T3681"><text:s/></text:span>para<text:span text:style-name="T3682"><text:s/></text:span>hacer<text:span text:style-name="T3683"><text:s/></text:span>una<text:span text:style-name="T3684"><text:s/></text:span><text:span text:style-name="T3685">isla</text:span><text:span text:style-name="T3686"><text:s/></text:span><text:span text:style-name="T3687">inclusiva</text:span><text:span text:style-name="T3688"><text:s/></text:span>ha<text:span text:style-name="T3689"><text:s/></text:span><text:span text:style-name="T3690">contado</text:span><text:span text:style-name="T3691"><text:s/></text:span>en<text:span text:style-name="T3692"><text:s/></text:span><text:span text:style-name="T3693">este</text:span><text:span text:style-name="T3694"><text:s/></text:span>terreno<text:span text:style-name="T3695"><text:s/></text:span>con<text:span text:style-name="T3696"><text:s/></text:span><text:span text:style-name="T3697">el</text:span><text:span text:style-name="T3698"><text:s/></text:span><text:span text:style-name="T3699">trabajo</text:span><text:span text:style-name="T3700"><text:s/></text:span>y<text:span text:style-name="T3701"><text:s/></text:span><text:span text:style-name="T3702">la</text:span><text:span text:style-name="T3703"><text:s/></text:span><text:span text:style-name="T3704">colaboración</text:span><text:span text:style-name="T3705"><text:s/></text:span>del<text:span text:style-name="T3706"><text:s/></text:span><text:span text:style-name="T3707">movimiento</text:span><text:span text:style-name="T3708"><text:s/></text:span><text:span text:style-name="T3709">asociativo</text:span><text:span text:style-name="T3710"><text:s/></text:span><text:span text:style-name="T3711">organizado</text:span><text:span text:style-name="T3712"><text:s/></text:span>en<text:span text:style-name="T3713"><text:s/></text:span>torno<text:span text:style-name="T3714"><text:s/></text:span>a<text:span text:style-name="T3715"><text:s/></text:span><text:span text:style-name="T3716">las</text:span><text:span text:style-name="T3717"><text:s/></text:span><text:span text:style-name="T3718">personas</text:span><text:span text:style-name="T3719"><text:s/></text:span><text:span text:style-name="T3720">en</text:span><text:span text:style-name="T3721"><text:s/></text:span><text:span text:style-name="T3722">situación</text:span><text:s/><text:span text:style-name="T3723">de</text:span><text:s/><text:span text:style-name="T3724">discapacidad.</text:span></text:p>
      <text:p text:style-name="P3725"/>
      <text:p text:style-name="P3726">La<text:span text:style-name="T3727"><text:s/></text:span><text:span text:style-name="T3728">creación</text:span><text:span text:style-name="T3729"><text:s/></text:span><text:span text:style-name="T3730">de</text:span><text:span text:style-name="T3731"><text:s/></text:span>un<text:span text:style-name="T3732"><text:s/></text:span><text:span text:style-name="T3733">Consejo</text:span><text:span text:style-name="T3734"><text:s/></text:span><text:span text:style-name="T3735">de</text:span><text:span text:style-name="T3736"><text:s/></text:span><text:span text:style-name="T3737">Accesibilidad</text:span><text:span text:style-name="T3738"><text:s/></text:span><text:span text:style-name="T3739">como</text:span><text:span text:style-name="T3740"><text:s/></text:span><text:span text:style-name="T3741">órgano</text:span><text:span text:style-name="T3742"><text:s/></text:span><text:span text:style-name="T3743">consultivo</text:span><text:span text:style-name="T3744"><text:s/></text:span><text:span text:style-name="T3745">pretende</text:span><text:span text:style-name="T3746"><text:s/></text:span>ser<text:span text:style-name="T3747"><text:s/></text:span><text:span text:style-name="T3748">un</text:span><text:span text:style-name="T3749"><text:s/></text:span><text:span text:style-name="T3750">instrumento</text:span><text:span text:style-name="T3751"><text:s/></text:span><text:span text:style-name="T3752">que</text:span><text:span text:style-name="T3753"><text:s/></text:span><text:span text:style-name="T3754">aglutine</text:span><text:s/>los<text:span text:style-name="T3755"><text:s/></text:span><text:span text:style-name="T3756">intereses</text:span><text:span text:style-name="T3757"><text:s/></text:span><text:span text:style-name="T3758">de</text:span><text:span text:style-name="T3759"><text:s/></text:span><text:span text:style-name="T3760">los</text:span><text:span text:style-name="T3761"><text:s/></text:span><text:span text:style-name="T3762">agentes</text:span><text:span text:style-name="T3763"><text:s/></text:span><text:span text:style-name="T3764">implicados</text:span><text:span text:style-name="T3765"><text:s/></text:span>en<text:span text:style-name="T3766"><text:s/></text:span><text:span text:style-name="T3767">la</text:span><text:span text:style-name="T3768"><text:s/></text:span><text:span text:style-name="T3769">construcción</text:span><text:span text:style-name="T3770"><text:s/></text:span><text:span text:style-name="T3771">de</text:span><text:span text:style-name="T3772"><text:s/></text:span><text:span text:style-name="T3773">una</text:span><text:span text:style-name="T3774"><text:s/></text:span><text:span text:style-name="T3775">isla</text:span><text:span text:style-name="T3776"><text:s/></text:span><text:span text:style-name="T3777">que</text:span><text:span text:style-name="T3778"><text:s/></text:span><text:span text:style-name="T3779">fomente</text:span><text:span text:style-name="T3780"><text:s/></text:span>la<text:span text:style-name="T3781"><text:s/></text:span><text:span text:style-name="T3782">igualdad</text:span><text:span text:style-name="T3783"><text:s/></text:span><text:span text:style-name="T3784">de</text:span><text:span text:style-name="T3785"><text:s/></text:span><text:span text:style-name="T3786">oportunidades</text:span><text:span text:style-name="T3787"><text:s/></text:span>y<text:span text:style-name="T3788"><text:s/></text:span><text:span text:style-name="T3789">la</text:span><text:span text:style-name="T3790"><text:s/></text:span><text:span text:style-name="T3791">accesibilidad</text:span><text:span text:style-name="T3792"><text:s/></text:span><text:span text:style-name="T3793">universal;</text:span><text:span text:style-name="T3794"><text:s/></text:span>a<text:span text:style-name="T3795"><text:s/></text:span>la<text:span text:style-name="T3796"><text:s/></text:span>par<text:span text:style-name="T3797"><text:s/></text:span><text:span text:style-name="T3798">que</text:span><text:span text:style-name="T3799"><text:s/></text:span><text:span text:style-name="T3800">reconocer</text:span><text:s/>y<text:span text:style-name="T3801"><text:s/></text:span><text:span text:style-name="T3802">poner</text:span><text:span text:style-name="T3803"><text:s/></text:span>a<text:span text:style-name="T3804"><text:s/></text:span><text:span text:style-name="T3805">disposición</text:span><text:span text:style-name="T3806"><text:s/></text:span><text:span text:style-name="T3807">de</text:span><text:span text:style-name="T3808"><text:s/></text:span>la<text:span text:style-name="T3809"><text:s/></text:span><text:span text:style-name="T3810">sociedad</text:span><text:span text:style-name="T3811"><text:s/></text:span>los<text:span text:style-name="T3812"><text:s/></text:span><text:span text:style-name="T3813">valores</text:span><text:span text:style-name="T3814"><text:s/></text:span>de<text:span text:style-name="T3815"><text:s/></text:span><text:span text:style-name="T3816">la</text:span><text:span text:style-name="T3817"><text:s/></text:span><text:span text:style-name="T3818">experiencia</text:span><text:span text:style-name="T3819"><text:s/></text:span>del<text:span text:style-name="T3820"><text:s/></text:span><text:span text:style-name="T3821">colectivo</text:span><text:span text:style-name="T3822"><text:s/></text:span>de<text:span text:style-name="T3823"><text:s/></text:span><text:span text:style-name="T3824">personas<text:s/></text:span>con<text:span text:style-name="T3825"><text:s/></text:span><text:span text:style-name="T3826">discapacidad.</text:span></text:p>
      <text:p text:style-name="P3827"/>
      <text:p text:style-name="P3828"><text:span text:style-name="T3829">El</text:span><text:span text:style-name="T3830"><text:s/></text:span><text:span text:style-name="T3831">Consejo</text:span><text:span text:style-name="T3832"><text:s/></text:span>de<text:span text:style-name="T3833"><text:s/></text:span><text:span text:style-name="T3834">Accesibilidad,</text:span><text:span text:style-name="T3835"><text:s/></text:span><text:span text:style-name="T3836">se</text:span><text:span text:style-name="T3837"><text:s/></text:span><text:span text:style-name="T3838">constituye,</text:span><text:span text:style-name="T3839"><text:s/></text:span><text:span text:style-name="T3840">pues,</text:span><text:span text:style-name="T3841"><text:s/></text:span>al<text:span text:style-name="T3842"><text:s/></text:span><text:span text:style-name="T3843">amparo</text:span><text:span text:style-name="T3844"><text:s/></text:span>de<text:span text:style-name="T3845"><text:s/></text:span><text:span text:style-name="T3846">lo</text:span><text:span text:style-name="T3847"><text:s/></text:span><text:span text:style-name="T3848">previsto</text:span><text:span text:style-name="T3849"><text:s/></text:span>en<text:span text:style-name="T3850"><text:s/></text:span><text:span text:style-name="T3851">los</text:span><text:span text:style-name="T3852"><text:s/></text:span><text:span text:style-name="T3853">artículos</text:span><text:span text:style-name="T3854"><text:s/></text:span>119,<text:span text:style-name="T3855"><text:s/></text:span>130<text:span text:style-name="T3856"><text:s/></text:span>y<text:span text:style-name="T3857"><text:s/></text:span><text:span text:style-name="T3858">131</text:span><text:span text:style-name="T3859"><text:s/></text:span>de<text:span text:style-name="T3860"><text:s/></text:span><text:span text:style-name="T3861">Real</text:span><text:span text:style-name="T3862"><text:s/></text:span><text:span text:style-name="T3863">Decreto</text:span><text:span text:style-name="T3864"><text:s/></text:span><text:span text:style-name="T3865">2.568/1986</text:span><text:span text:style-name="T3866"><text:s/></text:span><text:span text:style-name="T3867">de</text:span><text:span text:style-name="T3868"><text:s/></text:span>28<text:span text:style-name="T3869"><text:s/></text:span>de<text:span text:style-name="T3870"><text:s/></text:span><text:span text:style-name="T3871">noviembre,</text:span><text:span text:style-name="T3872"><text:s/></text:span>por<text:span text:style-name="T3873"><text:s/></text:span>el<text:span text:style-name="T3874"><text:s/></text:span><text:span text:style-name="T3875">que</text:span><text:span text:style-name="T3876"><text:s/></text:span>se<text:span text:style-name="T3877"><text:s/></text:span><text:span text:style-name="T3878">aprueba</text:span><text:span text:style-name="T3879"><text:s/></text:span>el<text:span text:style-name="T3880"><text:s/></text:span><text:span text:style-name="T3881">Reglamento</text:span><text:span text:style-name="T3882"><text:s/></text:span>de<text:span text:style-name="T3883"><text:s/></text:span><text:span text:style-name="T3884">Organización,</text:span><text:span text:style-name="T3885"><text:s/></text:span><text:span text:style-name="T3886">Funcionamiento</text:span><text:span text:style-name="T3887"><text:s/></text:span>y<text:span text:style-name="T3888"><text:s/></text:span><text:span text:style-name="T3889">Régimen</text:span><text:span text:style-name="T3890"><text:s/></text:span><text:span text:style-name="T3891">Jurídico</text:span><text:span text:style-name="T3892"><text:s/></text:span>de<text:span text:style-name="T3893"><text:s/></text:span>las<text:span text:style-name="T3894"><text:s/></text:span><text:span text:style-name="T3895">Entidades</text:span><text:span text:style-name="T3896"><text:s/></text:span><text:span text:style-name="T3897">Locales,</text:span><text:span text:style-name="T3898"><text:s/></text:span>y<text:span text:style-name="T3899"><text:s/></text:span><text:span text:style-name="T3900">tiene</text:span><text:span text:style-name="T3901"><text:s/></text:span><text:span text:style-name="T3902">como</text:span><text:span text:style-name="T3903"><text:s/></text:span><text:span text:style-name="T3904">objetivo</text:span><text:span text:style-name="T3905"><text:s/></text:span><text:span text:style-name="T3906">básico</text:span><text:span text:style-name="T3907"><text:s/></text:span><text:span text:style-name="T3908">velar</text:span><text:span text:style-name="T3909"><text:s/></text:span>por<text:span text:style-name="T3910"><text:s/></text:span><text:span text:style-name="T3911">el</text:span></text:p>
      <text:p text:style-name="P3912"/>
      <text:p text:style-name="P3914"><text:span text:style-name="T3915">cumplimiento</text:span><text:s/>en<text:span text:style-name="T3916"><text:s/></text:span>el<text:span text:style-name="T3917"><text:s/></text:span><text:span text:style-name="T3918">ámbito</text:span><text:s/><text:span text:style-name="T3919">municipal,</text:span><text:span text:style-name="T3920"><text:s/></text:span>de<text:span text:style-name="T3921"><text:s/></text:span><text:span text:style-name="T3922">las</text:span><text:span text:style-name="T3923"><text:s/></text:span><text:span text:style-name="T3924">normas</text:span><text:s/><text:span text:style-name="T3925">establecidas</text:span><text:span text:style-name="T3926"><text:s/></text:span>en<text:span text:style-name="T3927"><text:s/></text:span><text:span text:style-name="T3928">el</text:span><text:span text:style-name="T3929"><text:s/></text:span><text:span text:style-name="T3930">ordenamiento</text:span><text:span text:style-name="T3931"><text:s/></text:span><text:span text:style-name="T3932">jurídico</text:span><text:span text:style-name="T3933"><text:s/></text:span><text:span text:style-name="T3934">vigente,</text:span><text:s/>y<text:span text:style-name="T3935"><text:s/></text:span><text:span text:style-name="T3936">en</text:span><text:span text:style-name="T3937"><text:s/></text:span><text:span text:style-name="T3938">particular:</text:span></text:p>
      <text:p text:style-name="P3939"/>
      <text:p text:style-name="P3940"><draw:frame draw:z-index="251653120" draw:id="id29" draw:style-name="a29" draw:name="Text Box 43" text:anchor-type="paragraph" svg:x="7.86319in" svg:y="0.27153in" svg:width="0.19444in" svg:height="2.02917in" style:rel-width="scale" style:rel-height="scale"><draw:text-box><text:p text:style-name="P3941"><text:span text:style-name="T3942">FDFE3B01B2F61168641748FF81EBFDE6F71FFC4A 7836616540A9DB14EEB3FB9767B91158CF176F40</text:span></text:p></draw:text-box><svg:title/><svg:desc/></draw:frame>La<text:span text:style-name="T3943"><text:s/></text:span><text:span text:style-name="T3944">Declaración</text:span><text:span text:style-name="T3945"><text:s/></text:span><text:span text:style-name="T3946">de</text:span><text:span text:style-name="T3947"><text:s/></text:span><text:span text:style-name="T3948">Derechos</text:span><text:span text:style-name="T3949"><text:s/></text:span>de<text:span text:style-name="T3950"><text:s/></text:span>las<text:span text:style-name="T3951"><text:s/></text:span><text:span text:style-name="T3952">personas</text:span><text:span text:style-name="T3953"><text:s/></text:span>en<text:span text:style-name="T3954"><text:s/></text:span><text:span text:style-name="T3955">situación</text:span><text:span text:style-name="T3956"><text:s/></text:span><text:span text:style-name="T3957">de</text:span><text:span text:style-name="T3958"><text:s/></text:span><text:span text:style-name="T3959">discapacidad,</text:span><text:span text:style-name="T3960"><text:s/></text:span><text:span text:style-name="T3961">aprobadas</text:span><text:span text:style-name="T3962"><text:s/></text:span><text:span text:style-name="T3963">por</text:span><text:span text:style-name="T3964"><text:s/></text:span><text:span text:style-name="T3965">Resolución</text:span><text:span text:style-name="T3966"><text:s/></text:span>de<text:span text:style-name="T3967"><text:s/></text:span><text:span text:style-name="T3968">Naciones</text:span><text:s/><text:span text:style-name="T3969">Unidas</text:span><text:span text:style-name="T3970"><text:s/></text:span><text:span text:style-name="T3971">de</text:span><text:span text:style-name="T3972"><text:s/></text:span>9<text:span text:style-name="T3973"><text:s/></text:span>de<text:span text:style-name="T3974"><text:s/></text:span><text:span text:style-name="T3975">diciembre</text:span><text:span text:style-name="T3976"><text:s/></text:span>de<text:span text:style-name="T3977"><text:s/></text:span><text:span text:style-name="T3978">1975.</text:span></text:p>
      <text:p text:style-name="P3979"/>
      <text:p text:style-name="P3980"><text:span text:style-name="T3981">El</text:span><text:s/><text:span text:style-name="T3982">artículo</text:span><text:s/>9.2<text:span text:style-name="T3983"><text:s/></text:span>y<text:s/><text:span text:style-name="T3984">49</text:span><text:s/><text:span text:style-name="T3985">de</text:span><text:span text:style-name="T3986"><text:s/></text:span>la<text:s/><text:span text:style-name="T3987">Constitución</text:span><text:span text:style-name="T3988"><text:s/></text:span><text:span text:style-name="T3989">Española</text:span><text:s/>(La<text:span text:style-name="T3990"><text:s/></text:span><text:span text:style-name="T3991">Ley</text:span><text:span text:style-name="T3992"><text:s/></text:span><text:span text:style-name="T3993">2.500/1978).</text:span></text:p>
      <text:p text:style-name="P3994"/>
      <text:p text:style-name="P3995"><draw:frame draw:z-index="251651072" draw:id="id30" draw:style-name="a30" draw:name="Text Box 42" text:anchor-type="paragraph" svg:x="7.77986in" svg:y="0.47917in" svg:width="0.11111in" svg:height="1.87569in" style:rel-width="scale" style:rel-height="scale"><draw:text-box><text:p text:style-name="P3996"><text:span text:style-name="T3997">FECHA DE FIRMA: <text:s text:c="2"/></text:span><text:span text:style-name="T3998"><text:s/></text:span><text:span text:style-name="T3999">HASH DEL CERTIFICADO:</text:span></text:p></draw:text-box><svg:title/><svg:desc/></draw:frame><draw:frame draw:z-index="251654144" draw:id="id31" draw:style-name="a31" draw:name="Text Box 41" text:anchor-type="paragraph" svg:x="8.11528in" svg:y="0.47014in" svg:width="0.125in" svg:height="6.62083in" style:rel-width="scale" style:rel-height="scale"><draw:text-box><text:p text:style-name="P4000"><text:span text:style-name="T4001">Firmado Digitalmente en el Cabildo de Fuerteventura - https://sede.cabildofuer.es - Código Seguro de Verificación: 35600IDOC2E977DD063296DB4AB9</text:span></text:p></draw:text-box><svg:title/><svg:desc/></draw:frame><text:span text:style-name="T4002">Ley<text:s/></text:span><text:span text:style-name="T4003">Orgánica</text:span><text:span text:style-name="T4004"><text:s/></text:span><text:span text:style-name="T4005">1/2018, de</text:span><text:span text:style-name="T4006"><text:s/></text:span><text:span text:style-name="T4007">5<text:s/></text:span><text:span text:style-name="T4008">de</text:span><text:span text:style-name="T4009"><text:s/></text:span><text:span text:style-name="T4010">noviembre,</text:span><text:span text:style-name="T4011"><text:s/></text:span><text:span text:style-name="T4012">de</text:span><text:span text:style-name="T4013"><text:s/></text:span><text:span text:style-name="T4014">reforma</text:span><text:span text:style-name="T4015"><text:s/></text:span><text:span text:style-name="T4016">del</text:span><text:span text:style-name="T4017"><text:s/></text:span><text:span text:style-name="T4018">Estatuto</text:span><text:span text:style-name="T4019"><text:s/></text:span><text:span text:style-name="T4020">de<text:s/></text:span><text:span text:style-name="T4021">Autonomía</text:span><text:span text:style-name="T4022"><text:s/></text:span><text:span text:style-name="T4023">de<text:s/></text:span><text:span text:style-name="T4024">Canarias.</text:span><text:span text:style-name="T4025"><text:s/></text:span>Ley<text:s/><text:span text:style-name="T4026">Territorial</text:span><text:s/><text:span text:style-name="T4027">9/1987</text:span><text:span text:style-name="T4028"><text:s/></text:span>de<text:s/><text:span text:style-name="T4029">28</text:span><text:span text:style-name="T4030"><text:s/></text:span>de<text:span text:style-name="T4031"><text:s/></text:span>abril<text:span text:style-name="T4032"><text:s/></text:span>de<text:span text:style-name="T4033"><text:s/></text:span><text:span text:style-name="T4034">Servicios</text:span><text:s/><text:span text:style-name="T4035">Sociales.</text:span></text:p>
      <text:p text:style-name="P4036"><text:span text:style-name="T4037">Real</text:span><text:span text:style-name="T4038"><text:s/></text:span><text:span text:style-name="T4039">Decreto</text:span><text:span text:style-name="T4040"><text:s/></text:span><text:span text:style-name="T4041">Legislativo</text:span><text:span text:style-name="T4042"><text:s/></text:span><text:span text:style-name="T4043">1/2013,</text:span><text:span text:style-name="T4044"><text:s/></text:span>de<text:span text:style-name="T4045"><text:s/></text:span>29<text:span text:style-name="T4046"><text:s/></text:span>de<text:span text:style-name="T4047"><text:s/></text:span><text:span text:style-name="T4048">noviembre,</text:span><text:span text:style-name="T4049"><text:s/></text:span>por<text:span text:style-name="T4050"><text:s/></text:span><text:span text:style-name="T4051">el</text:span><text:span text:style-name="T4052"><text:s/></text:span>que<text:span text:style-name="T4053"><text:s/></text:span>se<text:span text:style-name="T4054"><text:s/></text:span><text:span text:style-name="T4055">aprueba</text:span><text:span text:style-name="T4056"><text:s/></text:span><text:span text:style-name="T4057">el</text:span><text:span text:style-name="T4058"><text:s/></text:span><text:span text:style-name="T4059">Texto</text:span><text:span text:style-name="T4060"><text:s/></text:span><text:span text:style-name="T4061">Refundido</text:span><text:span text:style-name="T4062"><text:s/></text:span>de<text:span text:style-name="T4063"><text:s/></text:span>la<text:span text:style-name="T4064"><text:s/></text:span><text:span text:style-name="T4065">Ley</text:span><text:span text:style-name="T4066"><text:s/></text:span><text:span text:style-name="T4067">General</text:span><text:span text:style-name="T4068"><text:s/></text:span>de<text:span text:style-name="T4069"><text:s/></text:span><text:span text:style-name="T4070">derechos<text:s/></text:span>de<text:span text:style-name="T4071"><text:s/></text:span><text:span text:style-name="T4072">las</text:span><text:span text:style-name="T4073"><text:s/></text:span><text:span text:style-name="T4074">personas</text:span><text:span text:style-name="T4075"><text:s/></text:span>con<text:span text:style-name="T4076"><text:s/></text:span><text:span text:style-name="T4077">discapacidad</text:span><text:span text:style-name="T4078"><text:s/></text:span>y<text:span text:style-name="T4079"><text:s/>de</text:span><text:span text:style-name="T4080"><text:s/></text:span>su<text:span text:style-name="T4081"><text:s/></text:span><text:span text:style-name="T4082">inclusión</text:span><text:span text:style-name="T4083"><text:s/></text:span><text:span text:style-name="T4084">social.</text:span></text:p>
      <text:p text:style-name="P4085"/>
      <text:p text:style-name="P4086">La<text:s/><text:span text:style-name="T4087">Ley</text:span><text:span text:style-name="T4088"><text:s/></text:span><text:span text:style-name="T4089">2/2013</text:span><text:span text:style-name="T4090"><text:s/></text:span>de<text:span text:style-name="T4091"><text:s/></text:span>15<text:s/><text:span text:style-name="T4092">de</text:span><text:span text:style-name="T4093"><text:s/></text:span><text:span text:style-name="T4094">mayo</text:span><text:span text:style-name="T4095"><text:s/></text:span>(La<text:span text:style-name="T4096"><text:s/></text:span><text:span text:style-name="T4097">Ley</text:span><text:s/><text:span text:style-name="T4098">7.870/2013)</text:span><text:s/>de<text:span text:style-name="T4099"><text:s/></text:span><text:span text:style-name="T4100">igualdad</text:span><text:span text:style-name="T4101"><text:s/></text:span>de<text:span text:style-name="T4102"><text:s/></text:span><text:span text:style-name="T4103">oportunidades.</text:span></text:p>
      <text:p text:style-name="P4104"/>
      <text:p text:style-name="P4105">(La<text:span text:style-name="T4106"><text:s/></text:span><text:span text:style-name="T4107">Ley</text:span><text:span text:style-name="T4108"><text:s/></text:span><text:span text:style-name="T4109">Canaria</text:span><text:span text:style-name="T4110"><text:s/></text:span><text:span text:style-name="T4111">8/1995</text:span><text:span text:style-name="T4112"><text:s/></text:span><text:span text:style-name="T4113">de</text:span><text:span text:style-name="T4114"><text:s/></text:span>6<text:span text:style-name="T4115"><text:s/></text:span>de<text:span text:style-name="T4116"><text:s/></text:span><text:span text:style-name="T4117">abril)</text:span><text:span text:style-name="T4118"><text:s/></text:span>de<text:span text:style-name="T4119"><text:s/></text:span><text:span text:style-name="T4120">Accesibilidad</text:span><text:span text:style-name="T4121"><text:s/></text:span>y<text:span text:style-name="T4122"><text:s/></text:span><text:span text:style-name="T4123">Supresión</text:span><text:span text:style-name="T4124"><text:s/></text:span>de<text:span text:style-name="T4125"><text:s/></text:span><text:span text:style-name="T4126">Barreras</text:span><text:span text:style-name="T4127"><text:s/></text:span>Físicas<text:span text:style-name="T4128"><text:s/></text:span>y<text:span text:style-name="T4129"><text:s/></text:span>de<text:span text:style-name="T4130"><text:s/></text:span><text:span text:style-name="T4131">la</text:span><text:span text:style-name="T4132"><text:s/></text:span><text:span text:style-name="T4133">Comunicación BOC<text:s/></text:span>50<text:span text:style-name="T4134"><text:s/></text:span>de<text:s/><text:span text:style-name="T4135">24/04/1995.</text:span></text:p>
      <text:p text:style-name="P4136"/>
      <text:p text:style-name="P4137"><draw:frame draw:z-index="251652096" draw:id="id32" draw:style-name="a32" draw:name="Text Box 40" text:anchor-type="paragraph" svg:x="7.86319in" svg:y="0.07153in" svg:width="0.19444in" svg:height="0.44514in" style:rel-width="scale" style:rel-height="scale"><draw:text-box><text:p text:style-name="P4138"><text:span text:style-name="T4139">08/09/2023</text:span></text:p><text:p text:style-name="P4140"><text:span text:style-name="T4141">08/09/2023</text:span></text:p></draw:text-box><svg:title/><svg:desc/></draw:frame>Decreto<text:span text:style-name="T4142"><text:s/></text:span><text:span text:style-name="T4143">227/1997</text:span><text:span text:style-name="T4144"><text:s/></text:span>de<text:span text:style-name="T4145"><text:s/></text:span>18<text:span text:style-name="T4146"><text:s/></text:span>de<text:span text:style-name="T4147"><text:s/></text:span><text:span text:style-name="T4148">septiembre</text:span><text:span text:style-name="T4149"><text:s/></text:span>que<text:span text:style-name="T4150"><text:s/></text:span><text:span text:style-name="T4151">aprueba</text:span><text:span text:style-name="T4152"><text:s/></text:span>el<text:span text:style-name="T4153"><text:s/></text:span><text:span text:style-name="T4154">Reglamento</text:span><text:span text:style-name="T4155"><text:s/></text:span>de<text:span text:style-name="T4156"><text:s/></text:span>la<text:span text:style-name="T4157"><text:s/></text:span><text:span text:style-name="T4158">Ley</text:span><text:span text:style-name="T4159"><text:s/></text:span><text:span text:style-name="T4160">8/1995</text:span><text:span text:style-name="T4161"><text:s/></text:span><text:span text:style-name="T4162">de</text:span><text:span text:style-name="T4163"><text:s/></text:span>6<text:span text:style-name="T4164"><text:s/></text:span>de<text:span text:style-name="T4165"><text:s/></text:span><text:span text:style-name="T4166">abril,</text:span><text:span text:style-name="T4167"><text:s/></text:span><text:span text:style-name="T4168">de</text:span><text:span text:style-name="T4169"><text:s/></text:span><text:span text:style-name="T4170">accesibilidad</text:span><text:s/>y<text:span text:style-name="T4171"><text:s/>supresión</text:span><text:span text:style-name="T4172"><text:s/></text:span>de<text:span text:style-name="T4173"><text:s/></text:span><text:span text:style-name="T4174">barreras</text:span><text:span text:style-name="T4175"><text:s/></text:span><text:span text:style-name="T4176">físicas<text:s/></text:span>y<text:span text:style-name="T4177"><text:s/></text:span>de<text:span text:style-name="T4178"><text:s/></text:span>la<text:span text:style-name="T4179"><text:s/></text:span><text:span text:style-name="T4180">comunicación.</text:span></text:p>
      <text:p text:style-name="P4181"/>
      <text:p text:style-name="P4182">Ley<text:span text:style-name="T4183"><text:s/></text:span><text:span text:style-name="T4184">39/2006</text:span><text:span text:style-name="T4185"><text:s/></text:span>de<text:span text:style-name="T4186"><text:s/></text:span>14<text:span text:style-name="T4187"><text:s/></text:span><text:span text:style-name="T4188">de</text:span><text:span text:style-name="T4189"><text:s/></text:span><text:span text:style-name="T4190">abril</text:span><text:span text:style-name="T4191"><text:s/></text:span>de<text:span text:style-name="T4192"><text:s/></text:span><text:span text:style-name="T4193">Promoción</text:span><text:span text:style-name="T4194"><text:s/></text:span>de<text:span text:style-name="T4195"><text:s/></text:span><text:span text:style-name="T4196">la</text:span><text:span text:style-name="T4197"><text:s/></text:span><text:span text:style-name="T4198">Autonomía</text:span><text:span text:style-name="T4199"><text:s/></text:span><text:span text:style-name="T4200">Personal</text:span><text:span text:style-name="T4201"><text:s/></text:span>y<text:span text:style-name="T4202"><text:s/></text:span><text:span text:style-name="T4203">Atención</text:span><text:span text:style-name="T4204"><text:s/></text:span>a<text:span text:style-name="T4205"><text:s/></text:span><text:span text:style-name="T4206">las</text:span><text:span text:style-name="T4207"><text:s/></text:span><text:span text:style-name="T4208">Personas</text:span><text:span text:style-name="T4209"><text:s/></text:span>en<text:span text:style-name="T4210"><text:s/></text:span><text:span text:style-name="T4211">Situación</text:span><text:span text:style-name="T4212"><text:s/></text:span>de<text:s/><text:span text:style-name="T4213">Dependencia.</text:span></text:p>
      <text:p text:style-name="P4214"/>
      <text:p text:style-name="P4215"><text:span text:style-name="T4216">TÍTULO</text:span><text:span text:style-name="T4217"><text:s/></text:span>I:<text:span text:style-name="T4218"><text:s/></text:span><text:span text:style-name="T4219">Disposiciones Generales</text:span></text:p>
      <text:p text:style-name="P4220"/>
      <text:p text:style-name="P4221"><draw:frame draw:z-index="251650048" draw:id="id33" draw:style-name="a33" draw:name="Text Box 39" text:anchor-type="paragraph" svg:x="7.77986in" svg:y="-0.02917in" svg:width="0.27778in" svg:height="3.15903in" style:rel-width="scale" style:rel-height="scale"><draw:text-box><text:p text:style-name="P4222"><text:span text:style-name="T4223">PUESTO DE TRABAJO:</text:span></text:p><text:p text:style-name="P4224"><text:span text:style-name="T4225">Jefa de Servicio de Transportes y Comunicaciones</text:span></text:p><text:p text:style-name="P4226"><text:span text:style-name="T4227">Consejera Delegada de Accesibilidad, Infomat., NN.TT. y Planif. y Proy. Estratégicos</text:span></text:p></draw:text-box><svg:title/><svg:desc/></draw:frame><text:span text:style-name="T4228">Artículo</text:span><text:s/>1.<text:span text:style-name="T4229"><text:s/>Ámbito</text:span><text:s/><text:span text:style-name="T4230">de</text:span><text:s/><text:span text:style-name="T4231">aplicación</text:span><text:s/>y<text:s/><text:span text:style-name="T4232">definiciones</text:span></text:p>
      <text:p text:style-name="P4233"/>
      <text:p text:style-name="P4234"><text:span text:style-name="T4235">En</text:span><text:span text:style-name="T4236"><text:s/></text:span>el<text:span text:style-name="T4237"><text:s/></text:span><text:span text:style-name="T4238">marco</text:span><text:span text:style-name="T4239"><text:s/></text:span>de<text:span text:style-name="T4240"><text:s/></text:span><text:span text:style-name="T4241">la</text:span><text:span text:style-name="T4242"><text:s/></text:span><text:span text:style-name="T4243">normativa</text:span><text:span text:style-name="T4244"><text:s/></text:span><text:span text:style-name="T4245">básica</text:span><text:span text:style-name="T4246"><text:s/></text:span><text:span text:style-name="T4247">estatal,</text:span><text:span text:style-name="T4248"><text:s/></text:span><text:span text:style-name="T4249">autonómica</text:span><text:span text:style-name="T4250"><text:s/></text:span>y<text:span text:style-name="T4251"><text:s/></text:span><text:span text:style-name="T4252">local</text:span><text:span text:style-name="T4253"><text:s/></text:span><text:span text:style-name="T4254">el</text:span><text:span text:style-name="T4255"><text:s/></text:span><text:span text:style-name="T4256">Reglamento</text:span><text:span text:style-name="T4257"><text:s/></text:span>del<text:span text:style-name="T4258"><text:s/></text:span><text:span text:style-name="T4259">Consejo</text:span><text:span text:style-name="T4260"><text:s/></text:span><text:span text:style-name="T4261">de</text:span><text:span text:style-name="T4262"><text:s/></text:span><text:span text:style-name="T4263">Accesibilidad</text:span><text:span text:style-name="T4264"><text:s/></text:span>se<text:span text:style-name="T4265"><text:s/></text:span><text:span text:style-name="T4266">aplicará</text:span><text:s/>en<text:span text:style-name="T4267"><text:s/></text:span>la<text:span text:style-name="T4268"><text:s/></text:span><text:span text:style-name="T4269">isla</text:span><text:s/>de<text:span text:style-name="T4270"><text:s/></text:span><text:span text:style-name="T4271">Fuerteventura, atendiendo</text:span><text:span text:style-name="T4272"><text:s/></text:span>a<text:span text:style-name="T4273"><text:s/></text:span><text:span text:style-name="T4274">las</text:span><text:span text:style-name="T4275"><text:s/></text:span><text:span text:style-name="T4276">siguientes</text:span><text:s/><text:span text:style-name="T4277">definiciones:</text:span></text:p>
      <text:p text:style-name="P4278"/>
      <text:list text:style-name="LFO12" text:continue-numbering="true">
        <text:list-item>
          <text:p text:style-name="P4279"><text:span text:style-name="T4280">Accesibilidad</text:span><text:span text:style-name="T4281"><text:s/></text:span><text:span text:style-name="T4282">universal:</text:span><text:span text:style-name="T4283"><text:s/></text:span>La<text:span text:style-name="T4284"><text:s/></text:span><text:span text:style-name="T4285">condición</text:span><text:span text:style-name="T4286"><text:s/></text:span>que<text:span text:style-name="T4287"><text:s/></text:span><text:span text:style-name="T4288">deben</text:span><text:span text:style-name="T4289"><text:s/></text:span><text:span text:style-name="T4290">cumplir</text:span><text:span text:style-name="T4291"><text:s/></text:span>los<text:span text:style-name="T4292"><text:s/></text:span><text:span text:style-name="T4293">entornos,</text:span><text:span text:style-name="T4294"><text:s/></text:span><text:span text:style-name="T4295">procesos,</text:span><text:span text:style-name="T4296"><text:s/></text:span><text:span text:style-name="T4297">bienes,</text:span><text:span text:style-name="T4298"><text:s/></text:span><text:span text:style-name="T4299">productos</text:span><text:span text:style-name="T4300"><text:s/></text:span>y<text:span text:style-name="T4301"><text:s/></text:span><text:span text:style-name="T4302">servicios,</text:span><text:span text:style-name="T4303"><text:s/></text:span><text:span text:style-name="T4304">así</text:span><text:span text:style-name="T4305"><text:s/></text:span><text:span text:style-name="T4306">como</text:span><text:span text:style-name="T4307"><text:s/></text:span><text:span text:style-name="T4308">los</text:span><text:span text:style-name="T4309"><text:s/></text:span><text:span text:style-name="T4310">objetos</text:span><text:span text:style-name="T4311"><text:s/></text:span>o<text:span text:style-name="T4312"><text:s/></text:span><text:span text:style-name="T4313">instrumentos,</text:span><text:span text:style-name="T4314"><text:s/></text:span><text:span text:style-name="T4315">herramientas</text:span><text:span text:style-name="T4316"><text:s/></text:span>y<text:span text:style-name="T4317"><text:s/></text:span><text:span text:style-name="T4318">dispositivos,</text:span><text:span text:style-name="T4319"><text:s/></text:span>para<text:span text:style-name="T4320"><text:s/></text:span>ser<text:span text:style-name="T4321"><text:s/></text:span><text:span text:style-name="T4322">comprensibles,</text:span><text:span text:style-name="T4323"><text:s/></text:span><text:span text:style-name="T4324">utilizables</text:span><text:span text:style-name="T4325"><text:s/></text:span>y<text:span text:style-name="T4326"><text:s/></text:span><text:span text:style-name="T4327">practicables</text:span><text:span text:style-name="T4328"><text:s/></text:span>por<text:span text:style-name="T4329"><text:s/></text:span><text:span text:style-name="T4330">todas</text:span><text:span text:style-name="T4331"><text:s/></text:span><text:span text:style-name="T4332">las</text:span><text:span text:style-name="T4333"><text:s/></text:span><text:span text:style-name="T4334">personas</text:span><text:span text:style-name="T4335"><text:s/></text:span>en<text:span text:style-name="T4336"><text:s/></text:span><text:span text:style-name="T4337">condiciones</text:span><text:span text:style-name="T4338"><text:s/></text:span>de<text:span text:style-name="T4339"><text:s/></text:span><text:span text:style-name="T4340">seguridad</text:span><text:span text:style-name="T4341"><text:s/></text:span>y<text:span text:style-name="T4342"><text:s/></text:span><text:span text:style-name="T4343">comodidad</text:span><text:span text:style-name="T4344"><text:s/></text:span>y<text:span text:style-name="T4345"><text:s/></text:span>de<text:span text:style-name="T4346"><text:s/></text:span>la<text:span text:style-name="T4347"><text:s/></text:span><text:span text:style-name="T4348">forma</text:span><text:span text:style-name="T4349"><text:s/></text:span><text:span text:style-name="T4350">más</text:span><text:span text:style-name="T4351"><text:s/></text:span><text:span text:style-name="T4352">autónoma</text:span><text:span text:style-name="T4353"><text:s/></text:span>y<text:span text:style-name="T4354"><text:s/></text:span><text:span text:style-name="T4355">natural</text:span><text:span text:style-name="T4356"><text:s/></text:span><text:span text:style-name="T4357">posible.</text:span><text:span text:style-name="T4358"><text:s/></text:span><text:span text:style-name="T4359">Presupone</text:span><text:span text:style-name="T4360"><text:s/></text:span>la<text:span text:style-name="T4361"><text:s/></text:span><text:span text:style-name="T4362">estrategia</text:span><text:span text:style-name="T4363"><text:s/></text:span>de<text:span text:style-name="T4364"><text:s/></text:span><text:span text:style-name="T4365">«diseño</text:span><text:span text:style-name="T4366"><text:s/></text:span><text:span text:style-name="T4367">para</text:span><text:span text:style-name="T4368"><text:s/></text:span><text:span text:style-name="T4369">todos/as»</text:span><text:span text:style-name="T4370"><text:s/></text:span>y<text:span text:style-name="T4371"><text:s/></text:span>se<text:span text:style-name="T4372"><text:s/></text:span><text:span text:style-name="T4373">entiende</text:span><text:span text:style-name="T4374"><text:s/></text:span><text:span text:style-name="T4375">sin</text:span><text:span text:style-name="T4376"><text:s/></text:span><text:span text:style-name="T4377">perjuicio</text:span><text:s/>de<text:span text:style-name="T4378"><text:s/></text:span><text:span text:style-name="T4379">los</text:span><text:span text:style-name="T4380"><text:s/></text:span><text:span text:style-name="T4381">ajustes</text:span><text:s/><text:span text:style-name="T4382">razonables<text:s/></text:span>que<text:span text:style-name="T4383"><text:s/></text:span><text:span text:style-name="T4384">deban</text:span><text:span text:style-name="T4385"><text:s/></text:span><text:span text:style-name="T4386">adoptarse.</text:span></text:p>
        </text:list-item>
      </text:list>
      <text:p text:style-name="P4387"/>
      <text:list text:style-name="LFO12" text:continue-numbering="true">
        <text:list-item>
          <text:p text:style-name="P4388">Diseño<text:s/><text:span text:style-name="T4389">para</text:span><text:span text:style-name="T4390"><text:s/></text:span><text:span text:style-name="T4391">todos:</text:span><text:s/>La<text:span text:style-name="T4392"><text:s/></text:span><text:span text:style-name="T4393">actividad</text:span><text:span text:style-name="T4394"><text:s/></text:span>por<text:span text:style-name="T4395"><text:s/></text:span>la<text:span text:style-name="T4396"><text:s/></text:span><text:span text:style-name="T4397">que</text:span><text:span text:style-name="T4398"><text:s/></text:span>se<text:span text:style-name="T4399"><text:s/></text:span><text:span text:style-name="T4400">conciben</text:span><text:span text:style-name="T4401"><text:s/></text:span>o<text:s/><text:span text:style-name="T4402">proyectan,</text:span><text:s/><text:span text:style-name="T4403">desde</text:span><text:span text:style-name="T4404"><text:s/></text:span>el<text:span text:style-name="T4405"><text:s/></text:span><text:span text:style-name="T4406">origen,</text:span><text:s/>y<text:span text:style-name="T4407"><text:s/></text:span><text:span text:style-name="T4408">siempre</text:span><text:span text:style-name="T4409"><text:s/></text:span><text:span text:style-name="T4410">que</text:span><text:span text:style-name="T4411"><text:s/></text:span><text:span text:style-name="T4412">ello</text:span><text:span text:style-name="T4413"><text:s/></text:span>sea<text:span text:style-name="T4414"><text:s/></text:span><text:span text:style-name="T4415">posible,</text:span><text:span text:style-name="T4416"><text:s/></text:span><text:span text:style-name="T4417">entornos,</text:span><text:span text:style-name="T4418"><text:s/></text:span><text:span text:style-name="T4419">procesos,</text:span><text:span text:style-name="T4420"><text:s/></text:span><text:span text:style-name="T4421">bienes,</text:span><text:span text:style-name="T4422"><text:s/></text:span><text:span text:style-name="T4423">productos,</text:span><text:span text:style-name="T4424"><text:s/></text:span><text:span text:style-name="T4425">servicios,</text:span><text:span text:style-name="T4426"><text:s/></text:span><text:span text:style-name="T4427">objetos,</text:span><text:span text:style-name="T4428"><text:s/></text:span><text:span text:style-name="T4429">instrumentos,</text:span><text:span text:style-name="T4430"><text:s/></text:span><text:span text:style-name="T4431">dispositivos</text:span><text:span text:style-name="T4432"><text:s/></text:span>o<text:span text:style-name="T4433"><text:s/></text:span><text:span text:style-name="T4434">herramientas,</text:span><text:span text:style-name="T4435"><text:s/></text:span>de<text:span text:style-name="T4436"><text:s/></text:span>tal<text:span text:style-name="T4437"><text:s/></text:span><text:span text:style-name="T4438">forma</text:span><text:span text:style-name="T4439"><text:s/></text:span><text:span text:style-name="T4440">que</text:span><text:span text:style-name="T4441"><text:s/></text:span><text:span text:style-name="T4442">puedan</text:span><text:span text:style-name="T4443"><text:s/></text:span><text:span text:style-name="T4444">ser</text:span><text:span text:style-name="T4445"><text:s/></text:span><text:span text:style-name="T4446">utilizados</text:span><text:span text:style-name="T4447"><text:s/></text:span>por<text:span text:style-name="T4448"><text:s/></text:span><text:span text:style-name="T4449">todas</text:span><text:span text:style-name="T4450"><text:s/></text:span>las<text:span text:style-name="T4451"><text:s/></text:span><text:span text:style-name="T4452">personas,</text:span><text:span text:style-name="T4453"><text:s/></text:span>en<text:span text:style-name="T4454"><text:s/></text:span>la<text:span text:style-name="T4455"><text:s/></text:span><text:span text:style-name="T4456">mayor</text:span><text:span text:style-name="T4457"><text:s/></text:span><text:span text:style-name="T4458">extensión</text:span><text:span text:style-name="T4459"><text:s/></text:span><text:span text:style-name="T4460">posible.</text:span></text:p>
        </text:list-item>
      </text:list>
      <text:p text:style-name="P4461"/>
      <text:list text:style-name="LFO12" text:continue-numbering="true">
        <text:list-item>
          <text:p text:style-name="P4462"><text:span text:style-name="T4463">Exigencias</text:span><text:span text:style-name="T4464"><text:s/></text:span>de<text:span text:style-name="T4465"><text:s/></text:span><text:span text:style-name="T4466">accesibilidad:</text:span><text:span text:style-name="T4467"><text:s/></text:span>Los<text:span text:style-name="T4468"><text:s/></text:span><text:span text:style-name="T4469">requisitos</text:span><text:span text:style-name="T4470"><text:s/></text:span><text:span text:style-name="T4471">que</text:span><text:span text:style-name="T4472"><text:s/></text:span><text:span text:style-name="T4473">deben</text:span><text:span text:style-name="T4474"><text:s/></text:span><text:span text:style-name="T4475">cumplir</text:span><text:span text:style-name="T4476"><text:s/></text:span><text:span text:style-name="T4477">los</text:span><text:span text:style-name="T4478"><text:s/></text:span><text:span text:style-name="T4479">entornos,</text:span><text:span text:style-name="T4480"><text:s/></text:span><text:span text:style-name="T4481">productos</text:span><text:span text:style-name="T4482"><text:s/></text:span>y<text:span text:style-name="T4483"><text:s/></text:span><text:span text:style-name="T4484">servicios,</text:span><text:span text:style-name="T4485"><text:s/></text:span><text:span text:style-name="T4486">así</text:span><text:span text:style-name="T4487"><text:s/></text:span><text:span text:style-name="T4488">como</text:span><text:span text:style-name="T4489"><text:s/></text:span>las<text:span text:style-name="T4490"><text:s/></text:span><text:span text:style-name="T4491">condiciones</text:span><text:span text:style-name="T4492"><text:s/></text:span>de<text:span text:style-name="T4493"><text:s/></text:span>no<text:span text:style-name="T4494"><text:s/></text:span><text:span text:style-name="T4495">discriminación</text:span><text:span text:style-name="T4496"><text:s/></text:span>en<text:span text:style-name="T4497"><text:s/></text:span><text:span text:style-name="T4498">normas,</text:span><text:span text:style-name="T4499"><text:s/></text:span><text:span text:style-name="T4500">criterios</text:span><text:span text:style-name="T4501"><text:s/></text:span>y<text:span text:style-name="T4502"><text:s/></text:span><text:span text:style-name="T4503">prácticas,</text:span><text:s/>con<text:span text:style-name="T4504"><text:s/></text:span><text:span text:style-name="T4505">arreglo</text:span><text:span text:style-name="T4506"><text:s/></text:span>a<text:span text:style-name="T4507"><text:s/></text:span><text:span text:style-name="T4508">los</text:span><text:span text:style-name="T4509"><text:s/></text:span><text:span text:style-name="T4510">principios</text:span><text:span text:style-name="T4511"><text:s/></text:span><text:span text:style-name="T4512">de</text:span><text:span text:style-name="T4513"><text:s/></text:span><text:span text:style-name="T4514">accesibilidad</text:span><text:s/><text:span text:style-name="T4515">universal</text:span><text:span text:style-name="T4516"><text:s/></text:span>de<text:span text:style-name="T4517"><text:s/></text:span><text:span text:style-name="T4518">diseño</text:span><text:span text:style-name="T4519"><text:s/></text:span><text:span text:style-name="T4520">para</text:span><text:s/><text:span text:style-name="T4521">todos.</text:span></text:p>
        </text:list-item>
      </text:list>
      <text:p text:style-name="P4522"/>
      <text:p text:style-name="P4523"><text:span text:style-name="T4524">Artículo<text:s/></text:span>2.<text:span text:style-name="T4525"><text:s/>Naturaleza</text:span><text:s/>y<text:span text:style-name="T4526"><text:s/>Objeto</text:span></text:p>
      <text:p text:style-name="P4527"/>
      <text:p text:style-name="P4528"><text:span text:style-name="T4529">El</text:span><text:span text:style-name="T4530"><text:s/></text:span><text:span text:style-name="T4531">Consejo</text:span><text:span text:style-name="T4532"><text:s/></text:span>de<text:span text:style-name="T4533"><text:s/></text:span><text:span text:style-name="T4534">Accesibilidad</text:span><text:span text:style-name="T4535"><text:s/></text:span><text:span text:style-name="T4536">es</text:span><text:span text:style-name="T4537"><text:s/></text:span>un<text:span text:style-name="T4538"><text:s/></text:span><text:span text:style-name="T4539">órgano</text:span><text:span text:style-name="T4540"><text:s/></text:span><text:span text:style-name="T4541">colegiado</text:span><text:span text:style-name="T4542"><text:s/></text:span>y<text:span text:style-name="T4543"><text:s/></text:span>no<text:span text:style-name="T4544"><text:s/></text:span><text:span text:style-name="T4545">vinculante,</text:span><text:span text:style-name="T4546"><text:s/></text:span><text:span text:style-name="T4547">de</text:span><text:span text:style-name="T4548"><text:s/></text:span><text:span text:style-name="T4549">participación</text:span><text:span text:style-name="T4550"><text:s/></text:span><text:span text:style-name="T4551">sectorial,</text:span><text:span text:style-name="T4552"><text:s/></text:span><text:span text:style-name="T4553">cuyo</text:span><text:span text:style-name="T4554"><text:s/></text:span><text:span text:style-name="T4555">fin</text:span><text:span text:style-name="T4556"><text:s/></text:span><text:span text:style-name="T4557">es</text:span><text:span text:style-name="T4558"><text:s/></text:span>la<text:span text:style-name="T4559"><text:s/></text:span><text:span text:style-name="T4560">consulta,</text:span><text:span text:style-name="T4561"><text:s/></text:span><text:span text:style-name="T4562">asesoramiento,</text:span><text:s/><text:span text:style-name="T4563">fomento</text:span><text:span text:style-name="T4564"><text:s/></text:span>y<text:span text:style-name="T4565"><text:s/></text:span><text:span text:style-name="T4566">propuesta</text:span><text:span text:style-name="T4567"><text:s/></text:span>en<text:s/><text:span text:style-name="T4568">los</text:span><text:span text:style-name="T4569"><text:s/></text:span><text:span text:style-name="T4570">asuntos</text:span><text:span text:style-name="T4571"><text:s/></text:span><text:span text:style-name="T4572">referidos</text:span><text:span text:style-name="T4573"><text:s/></text:span>a<text:span text:style-name="T4574"><text:s/></text:span>la<text:span text:style-name="T4575"><text:s/></text:span><text:span text:style-name="T4576">accesibilidad</text:span><text:span text:style-name="T4577"><text:s/></text:span><text:span text:style-name="T4578">universal</text:span><text:span text:style-name="T4579"><text:s/></text:span>en<text:span text:style-name="T4580"><text:s/></text:span><text:span text:style-name="T4581">la</text:span><text:span text:style-name="T4582"><text:s/></text:span>isla<text:span text:style-name="T4583"><text:s/></text:span>de<text:span text:style-name="T4584"><text:s/></text:span><text:span text:style-name="T4585">Fuerteventura.</text:span></text:p>
      <text:p text:style-name="P4586"/>
      <text:p text:style-name="P4587"><draw:frame draw:z-index="251649024" draw:id="id34" draw:style-name="a34" draw:name="Text Box 38" text:anchor-type="paragraph" svg:x="7.77986in" svg:y="0.08472in" svg:width="0.27778in" svg:height="1.52361in" style:rel-width="scale" style:rel-height="scale"><draw:text-box><text:p text:style-name="P4588"><text:span text:style-name="T4589">NOMBRE:</text:span></text:p><text:p text:style-name="P4590"><text:span text:style-name="T4591">SÁNCHEZ SOSA,MARIA DEL PINO ALONSO SAAVEDRA,MARÍA CARMEN</text:span></text:p></draw:text-box><svg:title/><svg:desc/></draw:frame><text:span text:style-name="T4592">Asimismo,</text:span><text:span text:style-name="T4593"><text:s/></text:span><text:span text:style-name="T4594">cuando</text:span><text:span text:style-name="T4595"><text:s/></text:span><text:span text:style-name="T4596">proceda,</text:span><text:span text:style-name="T4597"><text:s/></text:span><text:span text:style-name="T4598">podrá</text:span><text:span text:style-name="T4599"><text:s/></text:span><text:span text:style-name="T4600">emitir</text:span><text:span text:style-name="T4601"><text:s/></text:span><text:span text:style-name="T4602">informes</text:span><text:span text:style-name="T4603"><text:s/></text:span><text:span text:style-name="T4604">y</text:span><text:span text:style-name="T4605"><text:s/></text:span><text:span text:style-name="T4606">formular</text:span><text:span text:style-name="T4607"><text:s/></text:span><text:span text:style-name="T4608">propuestas</text:span><text:span text:style-name="T4609"><text:s/></text:span><text:span text:style-name="T4610">y</text:span><text:span text:style-name="T4611"><text:s/></text:span><text:span text:style-name="T4612">sugerencias</text:span><text:span text:style-name="T4613"><text:s/></text:span><text:span text:style-name="T4614">en</text:span><text:span text:style-name="T4615"><text:s/></text:span><text:span text:style-name="T4616">materia</text:span><text:span text:style-name="T4617"><text:s/></text:span><text:span text:style-name="T4618">de</text:span><text:span text:style-name="T4619"><text:s/></text:span><text:span text:style-name="T4620">accesibilidad.</text:span></text:p>
      <text:p text:style-name="P4621"/>
      <text:p text:style-name="P4622"><text:span text:style-name="T4623">Artículo<text:s/></text:span>3.<text:span text:style-name="T4624"><text:s/>Régimen</text:span><text:span text:style-name="T4625"><text:s/></text:span><text:span text:style-name="T4626">Jurídico</text:span></text:p>
      <text:p text:style-name="P4627"/>
      <text:p text:style-name="P4628"><text:span text:style-name="T4629">El</text:span><text:span text:style-name="T4630"><text:s/></text:span><text:span text:style-name="T4631">Consejo</text:span><text:span text:style-name="T4632"><text:s/></text:span>de<text:span text:style-name="T4633"><text:s/></text:span><text:span text:style-name="T4634">Accesibilidad</text:span><text:span text:style-name="T4635"><text:s/></text:span><text:span text:style-name="T4636">actuará</text:span><text:span text:style-name="T4637"><text:s/></text:span>en<text:span text:style-name="T4638"><text:s/></text:span>el<text:span text:style-name="T4639"><text:s/></text:span><text:span text:style-name="T4640">cumplimiento</text:span><text:span text:style-name="T4641"><text:s/></text:span><text:span text:style-name="T4642">de</text:span><text:span text:style-name="T4643"><text:s/></text:span>sus<text:span text:style-name="T4644"><text:s/></text:span><text:span text:style-name="T4645">funciones</text:span><text:span text:style-name="T4646"><text:s/></text:span><text:span text:style-name="T4647">conforme</text:span><text:span text:style-name="T4648"><text:s/></text:span>a<text:span text:style-name="T4649"><text:s/></text:span><text:span text:style-name="T4650">las</text:span><text:span text:style-name="T4651"><text:s/></text:span><text:span text:style-name="T4652">normas</text:span><text:span text:style-name="T4653"><text:s/></text:span><text:span text:style-name="T4654">que</text:span><text:span text:style-name="T4655"><text:s/></text:span><text:span text:style-name="T4656">se</text:span><text:span text:style-name="T4657"><text:s/></text:span><text:span text:style-name="T4658">establecen</text:span><text:span text:style-name="T4659"><text:s/></text:span>en<text:span text:style-name="T4660"><text:s/></text:span><text:span text:style-name="T4661">los</text:span><text:span text:style-name="T4662"><text:s/></text:span><text:span text:style-name="T4663">artículos</text:span><text:span text:style-name="T4664"><text:s/></text:span><text:span text:style-name="T4665">119,</text:span><text:span text:style-name="T4666"><text:s/></text:span>130<text:span text:style-name="T4667"><text:s/></text:span>y<text:span text:style-name="T4668"><text:s/></text:span>131<text:span text:style-name="T4669"><text:s/></text:span><text:span text:style-name="T4670">del</text:span><text:span text:style-name="T4671"><text:s/></text:span><text:span text:style-name="T4672">Real</text:span><text:span text:style-name="T4673"><text:s/></text:span><text:span text:style-name="T4674">Decreto</text:span><text:span text:style-name="T4675"><text:s/></text:span><text:span text:style-name="T4676">2.568/1986,</text:span><text:span text:style-name="T4677"><text:s/></text:span>de<text:span text:style-name="T4678"><text:s/></text:span><text:span text:style-name="T4679">28</text:span><text:span text:style-name="T4680"><text:s/></text:span>de<text:span text:style-name="T4681"><text:s/></text:span><text:span text:style-name="T4682">noviembre,</text:span><text:span text:style-name="T4683"><text:s/></text:span>por<text:span text:style-name="T4684"><text:s/></text:span>el<text:span text:style-name="T4685"><text:s/></text:span><text:span text:style-name="T4686">que</text:span><text:span text:style-name="T4687"><text:s/></text:span>se<text:span text:style-name="T4688"><text:s/></text:span><text:span text:style-name="T4689">aprueba</text:span><text:span text:style-name="T4690"><text:s/></text:span>el<text:span text:style-name="T4691"><text:s/></text:span><text:span text:style-name="T4692">Reglamento</text:span><text:span text:style-name="T4693"><text:s/></text:span><text:span text:style-name="T4694">de</text:span><text:span text:style-name="T4695"><text:s/></text:span><text:span text:style-name="T4696">Organización,</text:span><text:s/><text:span text:style-name="T4697">Funcionamiento</text:span><text:span text:style-name="T4698"><text:s/></text:span>y<text:span text:style-name="T4699"><text:s/></text:span><text:span text:style-name="T4700">Régimen</text:span><text:span text:style-name="T4701"><text:s/></text:span><text:span text:style-name="T4702">Jurídico</text:span><text:span text:style-name="T4703"><text:s/></text:span><text:span text:style-name="T4704">de</text:span><text:span text:style-name="T4705"><text:s/></text:span><text:span text:style-name="T4706">las</text:span><text:span text:style-name="T4707"><text:s/></text:span><text:span text:style-name="T4708">Entidades</text:span><text:span text:style-name="T4709"><text:s/></text:span><text:span text:style-name="T4710">Locales</text:span><text:span text:style-name="T4711"><text:s/></text:span>y la<text:span text:style-name="T4712"><text:s/></text:span><text:span text:style-name="T4713">Ley</text:span><text:span text:style-name="T4714"><text:s/></text:span><text:span text:style-name="T4715">8/2015,</text:span><text:span text:style-name="T4716"><text:s/></text:span>de<text:span text:style-name="T4717"><text:s/></text:span>1<text:span text:style-name="T4718"><text:s/></text:span>de<text:span text:style-name="T4719"><text:s/></text:span><text:span text:style-name="T4720">abril,</text:span><text:span text:style-name="T4721"><text:s/></text:span>de<text:span text:style-name="T4722"><text:s/></text:span><text:span text:style-name="T4723">Cabildos</text:span><text:span text:style-name="T4724"><text:s/></text:span><text:span text:style-name="T4725">Insulares.</text:span></text:p>
      <text:p text:style-name="P4726"/>
      <text:p text:style-name="P4728">Así<text:span text:style-name="T4729"><text:s/></text:span><text:span text:style-name="T4730">mismo,</text:span><text:span text:style-name="T4731"><text:s/></text:span><text:span text:style-name="T4732">actuaran</text:span><text:span text:style-name="T4733"><text:s/></text:span><text:span text:style-name="T4734">de</text:span><text:span text:style-name="T4735"><text:s/></text:span><text:span text:style-name="T4736">conformidad</text:span><text:span text:style-name="T4737"><text:s/></text:span>con<text:span text:style-name="T4738"><text:s/></text:span>lo<text:span text:style-name="T4739"><text:s/></text:span><text:span text:style-name="T4740">recogido</text:span><text:span text:style-name="T4741"><text:s/></text:span>en<text:span text:style-name="T4742"><text:s/></text:span>la<text:span text:style-name="T4743"><text:s/></text:span><text:span text:style-name="T4744">sección</text:span><text:span text:style-name="T4745"><text:s/></text:span>3ª<text:span text:style-name="T4746"><text:s/></text:span>del<text:span text:style-name="T4747"><text:s/></text:span><text:span text:style-name="T4748">Capítulo</text:span><text:span text:style-name="T4749"><text:s/></text:span>I<text:span text:style-name="T4750"><text:s/></text:span>del<text:span text:style-name="T4751"><text:s/></text:span>Título<text:span text:style-name="T4752"><text:s/></text:span><text:span text:style-name="T4753">Preliminar</text:span><text:span text:style-name="T4754"><text:s/></text:span>de la<text:span text:style-name="T4755"><text:s/></text:span><text:span text:style-name="T4756">Ley</text:span><text:s/><text:span text:style-name="T4757">40/2015,</text:span><text:s/><text:span text:style-name="T4758">de</text:span><text:s/>1<text:span text:style-name="T4759"><text:s/></text:span><text:span text:style-name="T4760">de</text:span><text:s/><text:span text:style-name="T4761">octubre,</text:span><text:s/><text:span text:style-name="T4762">de</text:span><text:s/><text:span text:style-name="T4763">Régimen</text:span><text:span text:style-name="T4764"><text:s/></text:span><text:span text:style-name="T4765">Jurídico</text:span><text:span text:style-name="T4766"><text:s/></text:span>del<text:span text:style-name="T4767"><text:s/></text:span>Sector<text:span text:style-name="T4768"><text:s/>Público.</text:span></text:p>
      <text:p text:style-name="P4769"/>
      <text:p text:style-name="P4770"><draw:frame draw:z-index="251659264" draw:id="id36" draw:style-name="a36" draw:name="Text Box 37" text:anchor-type="paragraph" svg:x="7.86319in" svg:y="0.27153in" svg:width="0.19444in" svg:height="2.02917in" style:rel-width="scale" style:rel-height="scale"><draw:text-box><text:p text:style-name="P4771"><text:span text:style-name="T4772">FDFE3B01B2F61168641748FF81EBFDE6F71FFC4A 7836616540A9DB14EEB3FB9767B91158CF176F40</text:span></text:p></draw:text-box><svg:title/><svg:desc/></draw:frame><text:span text:style-name="T4773">Artículo<text:s/></text:span>4.<text:span text:style-name="T4774"><text:s/>Objetivo</text:span><text:span text:style-name="T4775"><text:s/></text:span>y<text:s/><text:span text:style-name="T4776">Funciones</text:span><text:span text:style-name="T4777"><text:s/></text:span><text:span text:style-name="T4778">Objetivos:</text:span></text:p>
      <text:p text:style-name="P4779"><text:span text:style-name="T4780">Son</text:span><text:s/><text:span text:style-name="T4781">objetivos</text:span><text:s/><text:span text:style-name="T4782">del</text:span><text:s/><text:span text:style-name="T4783">Consejo</text:span><text:span text:style-name="T4784"><text:s/></text:span>de<text:span text:style-name="T4785"><text:s/></text:span><text:span text:style-name="T4786">Accesibilidad:</text:span></text:p>
      <text:p text:style-name="P4787"/>
      <text:list text:style-name="LFO11" text:continue-numbering="true">
        <text:list-item>
          <text:p text:style-name="P4788"><draw:frame draw:z-index="251657216" draw:id="id37" draw:style-name="a37" draw:name="Text Box 36" text:anchor-type="paragraph" svg:x="7.77986in" svg:y="0.3125in" svg:width="0.11111in" svg:height="1.87569in" style:rel-width="scale" style:rel-height="scale"><draw:text-box><text:p text:style-name="P4789"><text:span text:style-name="T4790">FECHA DE FIRMA: <text:s text:c="2"/></text:span><text:span text:style-name="T4791"><text:s/></text:span><text:span text:style-name="T4792">HASH DEL CERTIFICADO:</text:span></text:p></draw:text-box><svg:title/><svg:desc/></draw:frame><draw:frame draw:z-index="251660288" draw:id="id38" draw:style-name="a38" draw:name="Text Box 35" text:anchor-type="paragraph" svg:x="8.11528in" svg:y="0.30347in" svg:width="0.125in" svg:height="6.62083in" style:rel-width="scale" style:rel-height="scale"><draw:text-box><text:p text:style-name="P4793"><text:span text:style-name="T4794">Firmado Digitalmente en el Cabildo de Fuerteventura - https://sede.cabildofuer.es - Código Seguro de Verificación: 35600IDOC2E977DD063296DB4AB9</text:span></text:p></draw:text-box><svg:title/><svg:desc/></draw:frame><text:span text:style-name="T4795">Velar</text:span><text:span text:style-name="T4796"><text:s/></text:span>por<text:s/><text:span text:style-name="T4797"><text:s/></text:span>el<text:s/><text:span text:style-name="T4798"><text:s/></text:span><text:span text:style-name="T4799">cumplimiento</text:span><text:s text:c="2"/>en<text:s/><text:span text:style-name="T4800"><text:s/></text:span>el<text:s/><text:span text:style-name="T4801"><text:s/></text:span><text:span text:style-name="T4802">ámbito</text:span><text:s/><text:span text:style-name="T4803"><text:s/></text:span><text:span text:style-name="T4804">insular</text:span><text:s/><text:span text:style-name="T4805"><text:s/></text:span><text:span text:style-name="T4806">de</text:span><text:s/><text:span text:style-name="T4807"><text:s/></text:span><text:span text:style-name="T4808">toda</text:span><text:s/><text:span text:style-name="T4809"><text:s/></text:span>la <text:s/><text:span text:style-name="T4810">legislación</text:span><text:s/><text:span text:style-name="T4811"><text:s/></text:span>y<text:s/><text:span text:style-name="T4812"><text:s/></text:span><text:span text:style-name="T4813">demás</text:span><text:s/><text:span text:style-name="T4814"><text:s/></text:span><text:span text:style-name="T4815">normativa</text:span><text:s/><text:span text:style-name="T4816"><text:s/></text:span><text:span text:style-name="T4817">sobre</text:span><text:span text:style-name="T4818"><text:s/></text:span><text:span text:style-name="T4819">accesibilidad.</text:span></text:p>
        </text:list-item>
      </text:list>
      <text:p text:style-name="P4820"/>
      <text:list text:style-name="LFO11" text:continue-numbering="true">
        <text:list-item>
          <text:p text:style-name="P4821"><text:span text:style-name="T4822">Promover</text:span><text:span text:style-name="T4823"><text:s/></text:span><text:span text:style-name="T4824"><text:s/></text:span><text:span text:style-name="T4825">la</text:span><text:span text:style-name="T4826"><text:s/></text:span><text:span text:style-name="T4827"><text:s/></text:span><text:span text:style-name="T4828">sensibilización,</text:span><text:span text:style-name="T4829"><text:s/></text:span><text:span text:style-name="T4830"><text:s/></text:span><text:span text:style-name="T4831">solidaridad</text:span><text:span text:style-name="T4832"><text:s/></text:span><text:span text:style-name="T4833"><text:s/></text:span><text:span text:style-name="T4834">y<text:s/></text:span><text:span text:style-name="T4835"><text:s/></text:span><text:span text:style-name="T4836">participación</text:span><text:span text:style-name="T4837"><text:s/></text:span><text:span text:style-name="T4838"><text:s/></text:span><text:span text:style-name="T4839">ciudadanas,</text:span><text:span text:style-name="T4840"><text:s/></text:span><text:span text:style-name="T4841"><text:s/></text:span><text:span text:style-name="T4842">con<text:s/></text:span><text:span text:style-name="T4843"><text:s/></text:span><text:span text:style-name="T4844">el<text:s/></text:span><text:span text:style-name="T4845"><text:s/></text:span><text:span text:style-name="T4846">fin</text:span><text:span text:style-name="T4847"><text:s/></text:span><text:span text:style-name="T4848"><text:s/></text:span><text:span text:style-name="T4849">de</text:span><text:span text:style-name="T4850"><text:s/></text:span><text:span text:style-name="T4851"><text:s/></text:span><text:span text:style-name="T4852">incrementar</text:span><text:span text:style-name="T4853"><text:s/></text:span><text:span text:style-name="T4854"><text:s/></text:span><text:span text:style-name="T4855">la</text:span><text:span text:style-name="T4856"><text:s/></text:span><text:span text:style-name="T4857">corresponsabilidad</text:span><text:span text:style-name="T4858"><text:s/></text:span><text:span text:style-name="T4859">en</text:span><text:span text:style-name="T4860"><text:s/></text:span><text:span text:style-name="T4861">la</text:span><text:span text:style-name="T4862"><text:s/></text:span><text:span text:style-name="T4863">atención</text:span><text:span text:style-name="T4864"><text:s/></text:span><text:span text:style-name="T4865">a</text:span><text:span text:style-name="T4866"><text:s/></text:span><text:span text:style-name="T4867">personas</text:span><text:span text:style-name="T4868"><text:s/></text:span><text:span text:style-name="T4869">con</text:span><text:span text:style-name="T4870"><text:s/></text:span><text:span text:style-name="T4871">discapacidad.</text:span></text:p>
        </text:list-item>
      </text:list>
      <text:p text:style-name="P4872"/>
      <text:list text:style-name="LFO11" text:continue-numbering="true">
        <text:list-item>
          <text:p text:style-name="P4873"><text:span text:style-name="T4874">Promover</text:span><text:span text:style-name="T4875"><text:s/></text:span><text:span text:style-name="T4876">la</text:span><text:span text:style-name="T4877"><text:s/></text:span><text:span text:style-name="T4878">eliminación</text:span><text:span text:style-name="T4879"><text:s/></text:span><text:span text:style-name="T4880">de</text:span><text:span text:style-name="T4881"><text:s/></text:span>las<text:span text:style-name="T4882"><text:s/></text:span><text:span text:style-name="T4883">barreras</text:span><text:span text:style-name="T4884"><text:s/></text:span><text:span text:style-name="T4885">arquitectónicas,</text:span><text:span text:style-name="T4886"><text:s/></text:span>de<text:span text:style-name="T4887"><text:s/></text:span><text:span text:style-name="T4888">comunicación</text:span><text:span text:style-name="T4889"><text:s/></text:span>y<text:span text:style-name="T4890"><text:s/></text:span>en<text:span text:style-name="T4891"><text:s/></text:span><text:span text:style-name="T4892">general</text:span><text:span text:style-name="T4893"><text:s/></text:span>de<text:span text:style-name="T4894"><text:s/></text:span><text:span text:style-name="T4895">toda</text:span><text:span text:style-name="T4896"><text:s/></text:span><text:span text:style-name="T4897">índole,</text:span><text:span text:style-name="T4898"><text:s/></text:span>en el<text:span text:style-name="T4899"><text:s/></text:span><text:span text:style-name="T4900">ámbito</text:span><text:span text:style-name="T4901"><text:s/></text:span>de<text:span text:style-name="T4902"><text:s/></text:span><text:span text:style-name="T4903">los</text:span><text:span text:style-name="T4904"><text:s/></text:span><text:span text:style-name="T4905">entornos, los</text:span><text:span text:style-name="T4906"><text:s/></text:span><text:span text:style-name="T4907">servicios</text:span><text:span text:style-name="T4908"><text:s/></text:span>y<text:span text:style-name="T4909"><text:s/></text:span>los<text:span text:style-name="T4910"><text:s/>productos</text:span><text:s/><text:span text:style-name="T4911">que</text:span><text:span text:style-name="T4912"><text:s/></text:span><text:span text:style-name="T4913">limiten</text:span><text:span text:style-name="T4914"><text:s/></text:span><text:span text:style-name="T4915">las</text:span><text:span text:style-name="T4916"><text:s/></text:span><text:span text:style-name="T4917">posibilidades</text:span><text:span text:style-name="T4918"><text:s/></text:span>de<text:span text:style-name="T4919"><text:s/></text:span><text:span text:style-name="T4920">actuación</text:span><text:span text:style-name="T4921"><text:s/></text:span>de<text:span text:style-name="T4922"><text:s/></text:span><text:span text:style-name="T4923">las</text:span><text:span text:style-name="T4924"><text:s/></text:span><text:span text:style-name="T4925">personas</text:span><text:span text:style-name="T4926"><text:s/></text:span>en<text:span text:style-name="T4927"><text:s/></text:span><text:span text:style-name="T4928">situación</text:span><text:span text:style-name="T4929"><text:s/></text:span>de<text:s/><text:span text:style-name="T4930">discapacidad.</text:span></text:p>
        </text:list-item>
      </text:list>
      <text:p text:style-name="P4931"/>
      <text:p text:style-name="P4932"><text:span text:style-name="T4933">Funciones</text:span><text:s/><text:span text:style-name="T4934">del</text:span><text:span text:style-name="T4935"><text:s/></text:span><text:span text:style-name="T4936">Consejo</text:span><text:s/><text:span text:style-name="T4937">de</text:span><text:span text:style-name="T4938"><text:s/></text:span><text:span text:style-name="T4939">accesibilidad.</text:span></text:p>
      <text:p text:style-name="P4940"/>
      <text:list text:style-name="LFO10" text:continue-numbering="true">
        <text:list-item>
          <text:p text:style-name="P4941"><draw:frame draw:z-index="251658240" draw:id="id39" draw:style-name="a39" draw:name="Text Box 34" text:anchor-type="paragraph" svg:x="7.86319in" svg:y="-0.07361in" svg:width="0.19444in" svg:height="0.44514in" style:rel-width="scale" style:rel-height="scale"><draw:text-box><text:p text:style-name="P4942"><text:span text:style-name="T4943">08/09/2023</text:span></text:p><text:p text:style-name="P4944"><text:span text:style-name="T4945">08/09/2023</text:span></text:p></draw:text-box><svg:title/><svg:desc/></draw:frame><text:span text:style-name="T4946">Fomentar la</text:span><text:span text:style-name="T4947"><text:s/></text:span><text:span text:style-name="T4948">protección</text:span><text:span text:style-name="T4949"><text:s/></text:span>y<text:span text:style-name="T4950"><text:s/></text:span>la<text:span text:style-name="T4951"><text:s/></text:span><text:span text:style-name="T4952">promoción</text:span><text:span text:style-name="T4953"><text:s/></text:span>de<text:span text:style-name="T4954"><text:s/></text:span>la<text:span text:style-name="T4955"><text:s/></text:span><text:span text:style-name="T4956">calidad</text:span><text:span text:style-name="T4957"><text:s/></text:span>de<text:span text:style-name="T4958"><text:s/></text:span><text:span text:style-name="T4959">vida</text:span><text:span text:style-name="T4960"><text:s/></text:span>en<text:s/><text:span text:style-name="T4961">materia</text:span><text:span text:style-name="T4962"><text:s/></text:span><text:span text:style-name="T4963">de</text:span><text:span text:style-name="T4964"><text:s/></text:span><text:span text:style-name="T4965">accesibilidad.</text:span></text:p>
        </text:list-item>
      </text:list>
      <text:p text:style-name="P4966"/>
      <text:list text:style-name="LFO10" text:continue-numbering="true">
        <text:list-item>
          <text:p text:style-name="P4967"><text:span text:style-name="T4968">Fomentar</text:span><text:span text:style-name="T4969"><text:s/></text:span>la<text:span text:style-name="T4970"><text:s/></text:span><text:span text:style-name="T4971">participación</text:span><text:span text:style-name="T4972"><text:s/></text:span><text:span text:style-name="T4973">directa</text:span><text:span text:style-name="T4974"><text:s/></text:span>de<text:span text:style-name="T4975"><text:s/></text:span><text:span text:style-name="T4976">las</text:span><text:span text:style-name="T4977"><text:s/></text:span><text:span text:style-name="T4978">personas,</text:span><text:span text:style-name="T4979"><text:s/></text:span><text:span text:style-name="T4980">entidades</text:span><text:span text:style-name="T4981"><text:s/></text:span>y<text:span text:style-name="T4982"><text:s/></text:span>de<text:span text:style-name="T4983"><text:s/></text:span><text:span text:style-name="T4984">los</text:span><text:span text:style-name="T4985"><text:s/></text:span><text:span text:style-name="T4986">sectores</text:span><text:span text:style-name="T4987"><text:s/></text:span><text:span text:style-name="T4988">afectados</text:span><text:span text:style-name="T4989"><text:s/></text:span>o<text:span text:style-name="T4990"><text:s/></text:span><text:span text:style-name="T4991">interesados,</text:span><text:span text:style-name="T4992"><text:s/></text:span><text:span text:style-name="T4993">estableciendo</text:span><text:span text:style-name="T4994"><text:s/></text:span>a<text:span text:style-name="T4995"><text:s/></text:span><text:span text:style-name="T4996">este</text:span><text:span text:style-name="T4997"><text:s/></text:span><text:span text:style-name="T4998">efecto</text:span><text:span text:style-name="T4999"><text:s/></text:span><text:span text:style-name="T5000">los</text:span><text:span text:style-name="T5001"><text:s/></text:span><text:span text:style-name="T5002">mecanismos</text:span><text:span text:style-name="T5003"><text:s/></text:span><text:span text:style-name="T5004">necesarios</text:span><text:span text:style-name="T5005"><text:s/></text:span><text:span text:style-name="T5006">de</text:span><text:span text:style-name="T5007"><text:s/></text:span><text:span text:style-name="T5008">información,</text:span><text:span text:style-name="T5009"><text:s/></text:span><text:span text:style-name="T5010">estímulo</text:span><text:span text:style-name="T5011"><text:s/></text:span>y<text:span text:style-name="T5012"><text:s/></text:span><text:span text:style-name="T5013">seguimiento</text:span><text:span text:style-name="T5014"><text:s/></text:span>de<text:span text:style-name="T5015"><text:s/></text:span><text:span text:style-name="T5016">las</text:span><text:span text:style-name="T5017"><text:s/></text:span><text:span text:style-name="T5018">actividades</text:span><text:s/><text:span text:style-name="T5019">relacionadas</text:span><text:span text:style-name="T5020"><text:s/></text:span><text:span text:style-name="T5021">con</text:span><text:span text:style-name="T5022"><text:s/></text:span><text:span text:style-name="T5023">la</text:span><text:s/><text:span text:style-name="T5024">accesibilidad.</text:span></text:p>
        </text:list-item>
      </text:list>
      <text:p text:style-name="P5025"/>
      <text:list text:style-name="LFO10" text:continue-numbering="true">
        <text:list-item>
          <text:p text:style-name="P5026"><draw:frame draw:z-index="251656192" draw:id="id40" draw:style-name="a40" draw:name="Text Box 33" text:anchor-type="paragraph" svg:x="7.77986in" svg:y="0.1375in" svg:width="0.27778in" svg:height="3.15903in" style:rel-width="scale" style:rel-height="scale"><draw:text-box><text:p text:style-name="P5027"><text:span text:style-name="T5028">PUESTO DE TRABAJO:</text:span></text:p><text:p text:style-name="P5029"><text:span text:style-name="T5030">Jefa de Servicio de Transportes y Comunicaciones</text:span></text:p><text:p text:style-name="P5031"><text:span text:style-name="T5032">Consejera Delegada de Accesibilidad, Infomat., NN.TT. y Planif. y Proy. Estratégicos</text:span></text:p></draw:text-box><svg:title/><svg:desc/></draw:frame><text:span text:style-name="T5033">Debatir</text:span><text:span text:style-name="T5034"><text:s/></text:span>y<text:span text:style-name="T5035"><text:s/></text:span><text:span text:style-name="T5036">valorar</text:span><text:span text:style-name="T5037"><text:s/></text:span><text:span text:style-name="T5038">los</text:span><text:span text:style-name="T5039"><text:s/></text:span><text:span text:style-name="T5040">asuntos</text:span><text:span text:style-name="T5041"><text:s/></text:span>que<text:span text:style-name="T5042"><text:s/></text:span><text:span text:style-name="T5043">presente</text:span><text:span text:style-name="T5044"><text:s/></text:span>el<text:span text:style-name="T5045"><text:s/></text:span><text:span text:style-name="T5046">Cabildo,</text:span><text:span text:style-name="T5047"><text:s/></text:span><text:span text:style-name="T5048">considere</text:span><text:span text:style-name="T5049"><text:s/></text:span>y<text:span text:style-name="T5050"><text:s/></text:span><text:span text:style-name="T5051">solicite</text:span><text:span text:style-name="T5052"><text:s/></text:span>el<text:span text:style-name="T5053"><text:s/></text:span><text:span text:style-name="T5054">Consejo,</text:span><text:span text:style-name="T5055"><text:s/></text:span><text:span text:style-name="T5056">especialmente</text:span><text:span text:style-name="T5057"><text:s/></text:span><text:span text:style-name="T5058">la</text:span><text:span text:style-name="T5059"><text:s/></text:span><text:span text:style-name="T5060">información,</text:span><text:span text:style-name="T5061"><text:s/></text:span>el<text:span text:style-name="T5062"><text:s/></text:span><text:span text:style-name="T5063">seguimiento</text:span><text:span text:style-name="T5064"><text:s/></text:span>y<text:span text:style-name="T5065"><text:s/>evaluación</text:span><text:span text:style-name="T5066"><text:s/></text:span>de<text:span text:style-name="T5067"><text:s/></text:span>los<text:span text:style-name="T5068"><text:s/>programas</text:span><text:span text:style-name="T5069"><text:s/></text:span><text:span text:style-name="T5070">anuales</text:span><text:s/><text:span text:style-name="T5071">en</text:span><text:span text:style-name="T5072"><text:s/></text:span><text:span text:style-name="T5073">materia</text:span><text:span text:style-name="T5074"><text:s/></text:span>de<text:span text:style-name="T5075"><text:s/></text:span><text:span text:style-name="T5076">accesibilidad.</text:span></text:p>
        </text:list-item>
      </text:list>
      <text:p text:style-name="P5077"/>
      <text:list text:style-name="LFO10" text:continue-numbering="true">
        <text:list-item>
          <text:p text:style-name="P5078"><text:span text:style-name="T5079">Potenciar</text:span><text:span text:style-name="T5080"><text:s/></text:span><text:span text:style-name="T5081">la</text:span><text:span text:style-name="T5082"><text:s/></text:span><text:span text:style-name="T5083">coordinación</text:span><text:span text:style-name="T5084"><text:s/></text:span><text:span text:style-name="T5085">entre</text:span><text:span text:style-name="T5086"><text:s/></text:span><text:span text:style-name="T5087">las</text:span><text:span text:style-name="T5088"><text:s/></text:span><text:span text:style-name="T5089">diferentes</text:span><text:span text:style-name="T5090"><text:s/></text:span><text:span text:style-name="T5091">instituciones</text:span><text:span text:style-name="T5092"><text:s/></text:span>o<text:span text:style-name="T5093"><text:s/></text:span><text:span text:style-name="T5094">entidades</text:span><text:span text:style-name="T5095"><text:s/></text:span><text:span text:style-name="T5096">que</text:span><text:span text:style-name="T5097"><text:s/></text:span><text:span text:style-name="T5098">actúen</text:span><text:span text:style-name="T5099"><text:s/></text:span><text:span text:style-name="T5100">en</text:span><text:span text:style-name="T5101"><text:s/></text:span><text:span text:style-name="T5102">el</text:span><text:span text:style-name="T5103"><text:s/></text:span><text:span text:style-name="T5104">ámbito</text:span><text:span text:style-name="T5105"><text:s/></text:span><text:span text:style-name="T5106">objeto</text:span><text:span text:style-name="T5107"><text:s/></text:span>del<text:s/><text:span text:style-name="T5108">Consejo,</text:span><text:span text:style-name="T5109"><text:s/></text:span>ya<text:span text:style-name="T5110"><text:s/></text:span>sean<text:span text:style-name="T5111"><text:s/></text:span><text:span text:style-name="T5112">públicas</text:span><text:span text:style-name="T5113"><text:s/></text:span>o<text:span text:style-name="T5114"><text:s/></text:span><text:span text:style-name="T5115">privadas.</text:span></text:p>
        </text:list-item>
      </text:list>
      <text:p text:style-name="P5116"/>
      <text:list text:style-name="LFO10" text:continue-numbering="true">
        <text:list-item>
          <text:p text:style-name="P5117"><text:span text:style-name="T5118">Elaborar</text:span><text:span text:style-name="T5119"><text:s/></text:span><text:span text:style-name="T5120">propuestas</text:span><text:span text:style-name="T5121"><text:s/></text:span><text:span text:style-name="T5122">relativas<text:s/></text:span>a la<text:span text:style-name="T5123"><text:s/></text:span><text:span text:style-name="T5124">accesibilidad.</text:span></text:p>
        </text:list-item>
      </text:list>
      <text:p text:style-name="P5125"/>
      <text:list text:style-name="LFO10" text:continue-numbering="true">
        <text:list-item>
          <text:p text:style-name="P5126"><text:span text:style-name="T5127">Promover la</text:span><text:span text:style-name="T5128"><text:s/></text:span><text:span text:style-name="T5129">realización</text:span><text:span text:style-name="T5130"><text:s/></text:span>de<text:span text:style-name="T5131"><text:s/></text:span><text:span text:style-name="T5132">estudios,</text:span><text:s/><text:span text:style-name="T5133">informes</text:span><text:span text:style-name="T5134"><text:s/></text:span>y<text:span text:style-name="T5135"><text:s/></text:span><text:span text:style-name="T5136">actuaciones</text:span><text:s/><text:span text:style-name="T5137">vinculadas<text:s/></text:span>a<text:span text:style-name="T5138"><text:s/></text:span>la<text:span text:style-name="T5139"><text:s/></text:span><text:span text:style-name="T5140">accesibilidad.</text:span></text:p>
        </text:list-item>
      </text:list>
      <text:p text:style-name="P5141"/>
      <text:list text:style-name="LFO10" text:continue-numbering="true">
        <text:list-item>
          <text:p text:style-name="P5142"><text:span text:style-name="T5143">Participar</text:span><text:span text:style-name="T5144"><text:s/></text:span>en<text:span text:style-name="T5145"><text:s/></text:span>el<text:span text:style-name="T5146"><text:s/></text:span><text:span text:style-name="T5147">diseño</text:span><text:span text:style-name="T5148"><text:s/></text:span>de<text:span text:style-name="T5149"><text:s/></text:span><text:span text:style-name="T5150">la</text:span><text:span text:style-name="T5151"><text:s/></text:span><text:span text:style-name="T5152">formación</text:span><text:span text:style-name="T5153"><text:s/></text:span>que,<text:span text:style-name="T5154"><text:s/></text:span>en<text:span text:style-name="T5155"><text:s/></text:span><text:span text:style-name="T5156">materia</text:span><text:span text:style-name="T5157"><text:s/></text:span>de<text:span text:style-name="T5158"><text:s/></text:span><text:span text:style-name="T5159">accesibilidad,</text:span><text:span text:style-name="T5160"><text:s/></text:span><text:span text:style-name="T5161">sea</text:span><text:span text:style-name="T5162"><text:s/></text:span><text:span text:style-name="T5163">dirigida</text:span><text:span text:style-name="T5164"><text:s/></text:span>al<text:span text:style-name="T5165"><text:s/></text:span><text:span text:style-name="T5166">Consejo</text:span><text:span text:style-name="T5167"><text:s/></text:span><text:span text:style-name="T5168">de</text:span><text:span text:style-name="T5169"><text:s/></text:span><text:span text:style-name="T5170">Accesibilidad</text:span><text:span text:style-name="T5171"><text:s/></text:span>y/o<text:span text:style-name="T5172"><text:s/></text:span>al<text:s/><text:span text:style-name="T5173">tejido</text:span><text:span text:style-name="T5174"><text:s/></text:span><text:span text:style-name="T5175">asociativo</text:span><text:span text:style-name="T5176"><text:s/></text:span><text:span text:style-name="T5177">de</text:span><text:s/>la<text:span text:style-name="T5178"><text:s/></text:span><text:span text:style-name="T5179">isla</text:span><text:span text:style-name="T5180"><text:s/></text:span>y a<text:span text:style-name="T5181"><text:s/></text:span>las<text:span text:style-name="T5182"><text:s/></text:span><text:span text:style-name="T5183">administraciones.</text:span></text:p>
        </text:list-item>
      </text:list>
      <text:p text:style-name="P5184"/>
      <text:list text:style-name="LFO10" text:continue-numbering="true">
        <text:list-item>
          <text:p text:style-name="P5185"><text:span text:style-name="T5186">Debatir</text:span><text:s/><text:span text:style-name="T5187"><text:s/></text:span>y<text:s/><text:span text:style-name="T5188"><text:s/></text:span><text:span text:style-name="T5189">valorar</text:span><text:s/><text:span text:style-name="T5190"><text:s/></text:span>la<text:s/><text:span text:style-name="T5191"><text:s/></text:span><text:span text:style-name="T5192">memoria</text:span><text:s/><text:span text:style-name="T5193"><text:s/></text:span><text:span text:style-name="T5194">anual</text:span><text:s/><text:span text:style-name="T5195"><text:s/></text:span>y<text:s/><text:span text:style-name="T5196"><text:s/></text:span>el<text:s/><text:span text:style-name="T5197"><text:s/></text:span><text:span text:style-name="T5198">programa</text:span><text:s/><text:span text:style-name="T5199"><text:s/></text:span><text:span text:style-name="T5200">anual</text:span><text:s/><text:span text:style-name="T5201"><text:s/></text:span><text:span text:style-name="T5202">de</text:span><text:s/><text:span text:style-name="T5203"><text:s/></text:span><text:span text:style-name="T5204">actuaciones</text:span><text:s/><text:span text:style-name="T5205"><text:s/></text:span><text:span text:style-name="T5206">del</text:span><text:s/><text:span text:style-name="T5207"><text:s/></text:span><text:span text:style-name="T5208">Servicio</text:span><text:s/><text:span text:style-name="T5209"><text:s/></text:span><text:span text:style-name="T5210">vinculado</text:span><text:span text:style-name="T5211"><text:s/></text:span><text:span text:style-name="T5212">directamente</text:span><text:span text:style-name="T5213"><text:s/></text:span><text:span text:style-name="T5214">con</text:span><text:s/>el<text:span text:style-name="T5215"><text:s/></text:span><text:span text:style-name="T5216">Consejo</text:span><text:span text:style-name="T5217"><text:s/></text:span><text:span text:style-name="T5218">de</text:span><text:span text:style-name="T5219"><text:s/></text:span><text:span text:style-name="T5220">Accesibilidad.</text:span></text:p>
        </text:list-item>
      </text:list>
      <text:p text:style-name="P5221"/>
      <text:list text:style-name="LFO10" text:continue-numbering="true">
        <text:list-item>
          <text:p text:style-name="P5222"><text:span text:style-name="T5223">Coordinarse</text:span><text:s text:c="2"/>y<text:s/><text:span text:style-name="T5224"><text:s/></text:span><text:span text:style-name="T5225">colaborar</text:span><text:s/><text:span text:style-name="T5226"><text:s/></text:span><text:span text:style-name="T5227">con</text:span><text:s/><text:span text:style-name="T5228"><text:s/></text:span><text:span text:style-name="T5229">otras</text:span><text:s/><text:span text:style-name="T5230"><text:s/></text:span><text:span text:style-name="T5231">Entidades</text:span><text:s/><text:span text:style-name="T5232"><text:s/></text:span><text:span text:style-name="T5233">implicadas</text:span><text:s/><text:span text:style-name="T5234"><text:s/></text:span>en<text:s/><text:span text:style-name="T5235"><text:s/></text:span>la<text:s/><text:span text:style-name="T5236"><text:s/></text:span><text:span text:style-name="T5237">accesibilidad</text:span><text:s/><text:span text:style-name="T5238"><text:s/></text:span>o<text:s/><text:span text:style-name="T5239"><text:s/></text:span><text:span text:style-name="T5240">que</text:span><text:s/><text:span text:style-name="T5241"><text:s/></text:span><text:span text:style-name="T5242">aborden</text:span><text:s/><text:span text:style-name="T5243"><text:s/></text:span><text:span text:style-name="T5244">otras</text:span><text:span text:style-name="T5245"><text:s/></text:span><text:span text:style-name="T5246">problemáticas</text:span><text:span text:style-name="T5247"><text:s/></text:span><text:span text:style-name="T5248">objeto</text:span><text:span text:style-name="T5249"><text:s/></text:span><text:span text:style-name="T5250">de</text:span><text:s/><text:span text:style-name="T5251">interés</text:span><text:span text:style-name="T5252"><text:s/></text:span>y<text:span text:style-name="T5253"><text:s/>atención</text:span><text:s/>por<text:span text:style-name="T5254"><text:s/></text:span><text:span text:style-name="T5255">parte</text:span><text:span text:style-name="T5256"><text:s/></text:span><text:span text:style-name="T5257">del</text:span><text:s/><text:span text:style-name="T5258">Consejo.</text:span></text:p>
        </text:list-item>
      </text:list>
      <text:p text:style-name="P5259"/>
      <text:p text:style-name="P5260"><text:span text:style-name="T5261">TÍTULO</text:span><text:span text:style-name="T5262"><text:s/></text:span>II:<text:span text:style-name="T5263"><text:s/>Composición</text:span><text:s/>y<text:span text:style-name="T5264"><text:s/></text:span><text:span text:style-name="T5265">Funciones</text:span><text:span text:style-name="T5266"><text:s/></text:span>del<text:s/><text:span text:style-name="T5267">Consejo</text:span><text:span text:style-name="T5268"><text:s/></text:span><text:span text:style-name="T5269">Artículo</text:span><text:s/>5.<text:span text:style-name="T5270"><text:s/>Convocatoria</text:span><text:s/>de<text:span text:style-name="T5271"><text:s/></text:span><text:span text:style-name="T5272">las</text:span><text:span text:style-name="T5273"><text:s/></text:span><text:span text:style-name="T5274">Sesiones</text:span><text:span text:style-name="T5275"><text:s/></text:span><text:span text:style-name="T5276">del</text:span><text:s/><text:span text:style-name="T5277">Consejo</text:span></text:p>
      <text:p text:style-name="P5278"><text:span text:style-name="T5279">El</text:span><text:span text:style-name="T5280"><text:s/></text:span><text:span text:style-name="T5281">Consejo</text:span><text:span text:style-name="T5282"><text:s/></text:span>de<text:span text:style-name="T5283"><text:s/></text:span><text:span text:style-name="T5284">Accesibilidad</text:span><text:span text:style-name="T5285"><text:s/></text:span><text:span text:style-name="T5286">se</text:span><text:span text:style-name="T5287"><text:s/></text:span>podrá<text:span text:style-name="T5288"><text:s/></text:span><text:span text:style-name="T5289">constituir,</text:span><text:span text:style-name="T5290"><text:s/></text:span><text:span text:style-name="T5291">convocarse</text:span><text:span text:style-name="T5292"><text:s/></text:span>y<text:span text:style-name="T5293"><text:s/></text:span><text:span text:style-name="T5294">celebrar</text:span><text:span text:style-name="T5295"><text:s/></text:span><text:span text:style-name="T5296">sus</text:span><text:span text:style-name="T5297"><text:s/></text:span><text:span text:style-name="T5298">sesiones,</text:span><text:span text:style-name="T5299"><text:s/></text:span><text:span text:style-name="T5300">adoptar</text:span><text:span text:style-name="T5301"><text:s/></text:span><text:span text:style-name="T5302">acuerdos</text:span><text:span text:style-name="T5303"><text:s/></text:span>y<text:span text:style-name="T5304"><text:s/></text:span><text:span text:style-name="T5305">remitir</text:span><text:span text:style-name="T5306"><text:s/></text:span><text:span text:style-name="T5307">actas</text:span><text:span text:style-name="T5308"><text:s/></text:span><text:span text:style-name="T5309">tanto</text:span><text:span text:style-name="T5310"><text:s/></text:span>de<text:span text:style-name="T5311"><text:s/></text:span><text:span text:style-name="T5312">forma</text:span><text:span text:style-name="T5313"><text:s/></text:span><text:span text:style-name="T5314">presencial</text:span><text:span text:style-name="T5315"><text:s/></text:span><text:span text:style-name="T5316">como</text:span><text:span text:style-name="T5317"><text:s/></text:span>a<text:span text:style-name="T5318"><text:s/></text:span><text:span text:style-name="T5319">distancia,</text:span><text:span text:style-name="T5320"><text:s/></text:span>en<text:span text:style-name="T5321"><text:s/></text:span>los<text:span text:style-name="T5322"><text:s/></text:span><text:span text:style-name="T5323">términos</text:span><text:span text:style-name="T5324"><text:s/></text:span><text:span text:style-name="T5325">previstos</text:span><text:span text:style-name="T5326"><text:s/></text:span>en<text:span text:style-name="T5327"><text:s/></text:span>el<text:span text:style-name="T5328"><text:s/></text:span><text:span text:style-name="T5329">artículo</text:span><text:span text:style-name="T5330"><text:s/></text:span><text:span text:style-name="T5331">17</text:span><text:span text:style-name="T5332"><text:s/></text:span><text:span text:style-name="T5333">de</text:span><text:span text:style-name="T5334"><text:s/></text:span><text:span text:style-name="T5335">La</text:span><text:span text:style-name="T5336"><text:s/></text:span>Ley<text:span text:style-name="T5337"><text:s/></text:span><text:span text:style-name="T5338">40/2015,</text:span><text:span text:style-name="T5339"><text:s/></text:span>de<text:span text:style-name="T5340"><text:s/></text:span>1<text:span text:style-name="T5341"><text:s/></text:span>de<text:span text:style-name="T5342"><text:s/></text:span><text:span text:style-name="T5343">octubre,</text:span><text:span text:style-name="T5344"><text:s/></text:span>de<text:span text:style-name="T5345"><text:s/></text:span><text:span text:style-name="T5346">Régimen</text:span><text:s/><text:span text:style-name="T5347">Jurídico</text:span><text:span text:style-name="T5348"><text:s/></text:span>del<text:span text:style-name="T5349"><text:s/></text:span><text:span text:style-name="T5350">Sector Público.</text:span></text:p>
      <text:p text:style-name="P5351"/>
      <text:p text:style-name="P5352"><draw:frame draw:z-index="251655168" draw:id="id41" draw:style-name="a41" draw:name="Text Box 32" text:anchor-type="paragraph" svg:x="7.77986in" svg:y="0.0375in" svg:width="0.27778in" svg:height="1.52361in" style:rel-width="scale" style:rel-height="scale"><draw:text-box><text:p text:style-name="P5353"><text:span text:style-name="T5354">NOMBRE:</text:span></text:p><text:p text:style-name="P5355"><text:span text:style-name="T5356">SÁNCHEZ SOSA,MARIA DEL PINO ALONSO SAAVEDRA,MARÍA CARMEN</text:span></text:p></draw:text-box><svg:title/><svg:desc/></draw:frame><text:span text:style-name="T5357">Artículo</text:span><text:span text:style-name="T5358"><text:s/>6.</text:span><text:span text:style-name="T5359"><text:s/>Composición</text:span><text:span text:style-name="T5360"><text:s/></text:span><text:span text:style-name="T5361">del</text:span><text:span text:style-name="T5362"><text:s/></text:span><text:span text:style-name="T5363">Consejo</text:span></text:p>
      <text:p text:style-name="P5364"/>
      <text:p text:style-name="P5365"><text:span text:style-name="T5366">El</text:span><text:span text:style-name="T5367"><text:s/></text:span><text:span text:style-name="T5368">Consejo</text:span><text:span text:style-name="T5369"><text:s/></text:span><text:span text:style-name="T5370">de</text:span><text:span text:style-name="T5371"><text:s/></text:span><text:span text:style-name="T5372">Accesibilidad</text:span><text:span text:style-name="T5373"><text:s/></text:span>del<text:span text:style-name="T5374"><text:s/></text:span><text:span text:style-name="T5375">Cabildo</text:span><text:span text:style-name="T5376"><text:s/></text:span><text:span text:style-name="T5377">Insular</text:span><text:span text:style-name="T5378"><text:s/></text:span>de<text:span text:style-name="T5379"><text:s/></text:span><text:span text:style-name="T5380">Fuerteventura</text:span><text:span text:style-name="T5381"><text:s/></text:span><text:span text:style-name="T5382">estará</text:span><text:span text:style-name="T5383"><text:s/></text:span><text:span text:style-name="T5384">constituido</text:span><text:span text:style-name="T5385"><text:s/></text:span><text:span text:style-name="T5386">por</text:span><text:span text:style-name="T5387"><text:s/></text:span>los<text:span text:style-name="T5388"><text:s/></text:span><text:span text:style-name="T5389">siguientes</text:span><text:span text:style-name="T5390"><text:s/></text:span><text:span text:style-name="T5391">miembros:</text:span></text:p>
      <text:p text:style-name="P5392"/>
      <text:list text:style-name="LFO9" text:continue-numbering="true">
        <text:list-item>
          <text:p text:style-name="P5393"><text:span text:style-name="T5394">El</text:span><text:span text:style-name="T5395"><text:s/></text:span><text:span text:style-name="T5396">Presidente.</text:span></text:p>
        </text:list-item>
      </text:list>
      <text:p text:style-name="P5397"/>
      <text:list text:style-name="LFO9" text:continue-numbering="true">
        <text:list-item>
          <text:p text:style-name="P5398"><text:span text:style-name="T5399">Secretario.</text:span></text:p>
        </text:list-item>
      </text:list>
      <text:p text:style-name="P5400"/>
      <text:list text:style-name="LFO9" text:continue-numbering="true">
        <text:list-item>
          <text:p text:style-name="P5402"><text:span text:style-name="T5403">Vocales.</text:span></text:p>
        </text:list-item>
      </text:list>
      <text:p text:style-name="P5404"/>
      <text:p text:style-name="P5405"><text:span text:style-name="T5406">Artículo<text:s/></text:span>7.<text:span text:style-name="T5407"><text:s/>Del Presidente</text:span></text:p>
      <text:p text:style-name="P5408"/>
      <text:list text:style-name="LFO8" text:continue-numbering="true">
        <text:list-item>
          <text:p text:style-name="P5409"><draw:frame draw:z-index="251665408" draw:id="id43" draw:style-name="a43" draw:name="Text Box 31" text:anchor-type="paragraph" svg:x="7.86319in" svg:y="0.10486in" svg:width="0.19444in" svg:height="2.02917in" style:rel-width="scale" style:rel-height="scale"><draw:text-box><text:p text:style-name="P5410"><text:span text:style-name="T5411">FDFE3B01B2F61168641748FF81EBFDE6F71FFC4A 7836616540A9DB14EEB3FB9767B91158CF176F40</text:span></text:p></draw:text-box><svg:title/><svg:desc/></draw:frame><text:span text:style-name="T5412">El</text:span><text:s/><text:span text:style-name="T5413">presidente</text:span><text:span text:style-name="T5414"><text:s/></text:span><text:span text:style-name="T5415">del</text:span><text:s/><text:span text:style-name="T5416">Consejo</text:span><text:span text:style-name="T5417"><text:s/></text:span><text:span text:style-name="T5418">de</text:span><text:span text:style-name="T5419"><text:s/></text:span><text:span text:style-name="T5420">Accesibilidad</text:span><text:s/><text:span text:style-name="T5421">es</text:span><text:span text:style-name="T5422"><text:s/></text:span>el<text:span text:style-name="T5423"><text:s/></text:span><text:span text:style-name="T5424">Presidente</text:span><text:span text:style-name="T5425"><text:s/></text:span>del<text:span text:style-name="T5426"><text:s/></text:span><text:span text:style-name="T5427">Cabildo</text:span><text:span text:style-name="T5428"><text:s/></text:span>o<text:span text:style-name="T5429"><text:s/></text:span><text:span text:style-name="T5430">Consejero</text:span><text:span text:style-name="T5431"><text:s/></text:span><text:span text:style-name="T5432">en</text:span><text:span text:style-name="T5433"><text:s/></text:span>quien<text:span text:style-name="T5434"><text:s/></text:span><text:span text:style-name="T5435">delegue.</text:span></text:p>
        </text:list-item>
      </text:list>
      <text:p text:style-name="P5436"/>
      <text:list text:style-name="LFO8" text:continue-numbering="true">
        <text:list-item>
          <text:p text:style-name="P5437"><text:span text:style-name="T5438">Corresponde</text:span><text:span text:style-name="T5439"><text:s/></text:span>a<text:span text:style-name="T5440"><text:s/></text:span>la<text:span text:style-name="T5441"><text:s/></text:span><text:span text:style-name="T5442">Presidencia</text:span><text:span text:style-name="T5443"><text:s/></text:span>las<text:span text:style-name="T5444"><text:s/></text:span><text:span text:style-name="T5445">siguientes</text:span><text:span text:style-name="T5446"><text:s/></text:span><text:span text:style-name="T5447">funciones:</text:span></text:p>
        </text:list-item>
      </text:list>
      <text:p text:style-name="P5448"/>
      <text:list text:style-name="LFO10" text:continue-numbering="true">
        <text:list-item>
          <text:p text:style-name="P5449"><text:span text:style-name="T5450">Representar</text:span><text:span text:style-name="T5451"><text:s/></text:span><text:span text:style-name="T5452">institucionalmente</text:span><text:s/>al<text:s/><text:span text:style-name="T5453">Consejo</text:span><text:span text:style-name="T5454"><text:s/></text:span><text:span text:style-name="T5455">Insular.</text:span></text:p>
        </text:list-item>
      </text:list>
      <text:p text:style-name="P5456"/>
      <text:list text:style-name="LFO10" text:continue-numbering="true">
        <text:list-item>
          <text:p text:style-name="P5457"><draw:frame draw:z-index="251663360" draw:id="id44" draw:style-name="a44" draw:name="Text Box 30" text:anchor-type="paragraph" svg:x="7.77986in" svg:y="0.14583in" svg:width="0.11111in" svg:height="1.87569in" style:rel-width="scale" style:rel-height="scale"><draw:text-box><text:p text:style-name="P5458"><text:span text:style-name="T5459">FECHA DE FIRMA: <text:s text:c="2"/></text:span><text:span text:style-name="T5460"><text:s/></text:span><text:span text:style-name="T5461">HASH DEL CERTIFICADO:</text:span></text:p></draw:text-box><svg:title/><svg:desc/></draw:frame><draw:frame draw:z-index="251666432" draw:id="id45" draw:style-name="a45" draw:name="Text Box 29" text:anchor-type="paragraph" svg:x="8.11528in" svg:y="0.13681in" svg:width="0.125in" svg:height="6.62083in" style:rel-width="scale" style:rel-height="scale"><draw:text-box><text:p text:style-name="P5462"><text:span text:style-name="T5463">Firmado Digitalmente en el Cabildo de Fuerteventura - https://sede.cabildofuer.es - Código Seguro de Verificación: 35600IDOC2E977DD063296DB4AB9</text:span></text:p></draw:text-box><svg:title/><svg:desc/></draw:frame><text:span text:style-name="T5464">Convocar las</text:span><text:span text:style-name="T5465"><text:s/></text:span><text:span text:style-name="T5466">reuniones</text:span><text:span text:style-name="T5467"><text:s/></text:span><text:span text:style-name="T5468">del</text:span><text:span text:style-name="T5469"><text:s/></text:span><text:span text:style-name="T5470">Consejo</text:span><text:s/>y<text:span text:style-name="T5471"><text:s/>elaborar</text:span><text:span text:style-name="T5472"><text:s/></text:span>el<text:span text:style-name="T5473"><text:s/></text:span><text:span text:style-name="T5474">orden</text:span><text:span text:style-name="T5475"><text:s/></text:span><text:span text:style-name="T5476">del</text:span><text:s/><text:span text:style-name="T5477">día</text:span><text:span text:style-name="T5478"><text:s/></text:span>de<text:span text:style-name="T5479"><text:s/></text:span><text:span text:style-name="T5480">los</text:span><text:span text:style-name="T5481"><text:s/></text:span><text:span text:style-name="T5482">asuntos</text:span><text:span text:style-name="T5483"><text:s/></text:span>a<text:span text:style-name="T5484"><text:s/></text:span><text:span text:style-name="T5485">tratar.</text:span></text:p>
        </text:list-item>
      </text:list>
      <text:p text:style-name="P5486"/>
      <text:list text:style-name="LFO10" text:continue-numbering="true">
        <text:list-item>
          <text:p text:style-name="P5487"><text:span text:style-name="T5488">Presidir</text:span><text:span text:style-name="T5489"><text:s/></text:span><text:span text:style-name="T5490">las</text:span><text:span text:style-name="T5491"><text:s/></text:span><text:span text:style-name="T5492">sesiones</text:span><text:span text:style-name="T5493"><text:s/></text:span><text:span text:style-name="T5494">del</text:span><text:span text:style-name="T5495"><text:s/></text:span><text:span text:style-name="T5496">Consejo</text:span><text:span text:style-name="T5497"><text:s/></text:span><text:span text:style-name="T5498">dirigiendo</text:span><text:span text:style-name="T5499"><text:s/></text:span>y<text:span text:style-name="T5500"><text:s/></text:span><text:span text:style-name="T5501">moderando</text:span><text:span text:style-name="T5502"><text:s/></text:span>los<text:span text:style-name="T5503"><text:s/></text:span><text:span text:style-name="T5504">debates</text:span><text:span text:style-name="T5505"><text:s/></text:span>y<text:span text:style-name="T5506"><text:s/></text:span><text:span text:style-name="T5507">dirimir</text:span><text:span text:style-name="T5508"><text:s/></text:span><text:span text:style-name="T5509">los</text:span><text:span text:style-name="T5510"><text:s/></text:span><text:span text:style-name="T5511">empates</text:span><text:span text:style-name="T5512"><text:s/></text:span>con<text:span text:style-name="T5513"><text:s/></text:span><text:span text:style-name="T5514">voto</text:span><text:span text:style-name="T5515"><text:s/></text:span><text:span text:style-name="T5516">de</text:span><text:span text:style-name="T5517"><text:s/></text:span><text:span text:style-name="T5518">calidad.</text:span></text:p>
        </text:list-item>
      </text:list>
      <text:p text:style-name="P5519"/>
      <text:list text:style-name="LFO10" text:continue-numbering="true">
        <text:list-item>
          <text:p text:style-name="P5520"><text:span text:style-name="T5521">Todas</text:span><text:span text:style-name="T5522"><text:s/></text:span><text:span text:style-name="T5523">las</text:span><text:span text:style-name="T5524"><text:s/></text:span><text:span text:style-name="T5525">funciones</text:span><text:span text:style-name="T5526"><text:s/></text:span><text:span text:style-name="T5527">legalmente</text:span><text:span text:style-name="T5528"><text:s/></text:span><text:span text:style-name="T5529">asignadas</text:span><text:span text:style-name="T5530"><text:s/></text:span>a<text:span text:style-name="T5531"><text:s/></text:span><text:span text:style-name="T5532">la</text:span><text:span text:style-name="T5533"><text:s/></text:span><text:span text:style-name="T5534">Presidencia</text:span><text:span text:style-name="T5535"><text:s/></text:span>de<text:span text:style-name="T5536"><text:s/></text:span><text:span text:style-name="T5537">un</text:span><text:span text:style-name="T5538"><text:s/></text:span><text:span text:style-name="T5539">órgano</text:span><text:span text:style-name="T5540"><text:s/></text:span><text:span text:style-name="T5541">colegiado</text:span><text:span text:style-name="T5542"><text:s/></text:span>y<text:span text:style-name="T5543"><text:s/></text:span><text:span text:style-name="T5544">aquellas</text:span><text:span text:style-name="T5545"><text:s/></text:span><text:span text:style-name="T5546">que</text:span><text:span text:style-name="T5547"><text:s/></text:span><text:span text:style-name="T5548">de</text:span><text:span text:style-name="T5549"><text:s/></text:span><text:span text:style-name="T5550">modo</text:span><text:s/><text:span text:style-name="T5551">expreso</text:span><text:span text:style-name="T5552"><text:s/></text:span>le<text:span text:style-name="T5553"><text:s/></text:span><text:span text:style-name="T5554">sean</text:span><text:s/><text:span text:style-name="T5555">atribuidas</text:span><text:span text:style-name="T5556"><text:s/></text:span><text:span text:style-name="T5557">por</text:span><text:s/><text:span text:style-name="T5558">este</text:span><text:s/><text:span text:style-name="T5559">Reglamento.</text:span></text:p>
        </text:list-item>
      </text:list>
      <text:p text:style-name="P5560"/>
      <text:list text:style-name="LFO10" text:continue-numbering="true">
        <text:list-item>
          <text:p text:style-name="P5561"><draw:frame draw:z-index="251664384" draw:id="id46" draw:style-name="a46" draw:name="Text Box 28" text:anchor-type="paragraph" svg:x="7.86319in" svg:y="0.35833in" svg:width="0.19444in" svg:height="0.44514in" style:rel-width="scale" style:rel-height="scale"><draw:text-box><text:p text:style-name="P5562"><text:span text:style-name="T5563">08/09/2023</text:span></text:p><text:p text:style-name="P5564"><text:span text:style-name="T5565">08/09/2023</text:span></text:p></draw:text-box><svg:title/><svg:desc/></draw:frame><text:span text:style-name="T5566">Proceder</text:span><text:span text:style-name="T5567"><text:s/></text:span>a<text:span text:style-name="T5568"><text:s/></text:span><text:span text:style-name="T5569">la</text:span><text:span text:style-name="T5570"><text:s/></text:span><text:span text:style-name="T5571">designación</text:span><text:span text:style-name="T5572"><text:s/></text:span><text:span text:style-name="T5573">nominativa</text:span><text:span text:style-name="T5574"><text:s/></text:span>de<text:span text:style-name="T5575"><text:s/></text:span><text:span text:style-name="T5576">cada</text:span><text:span text:style-name="T5577"><text:s/></text:span><text:span text:style-name="T5578">uno</text:span><text:span text:style-name="T5579"><text:s/></text:span>de<text:span text:style-name="T5580"><text:s/></text:span><text:span text:style-name="T5581">los</text:span><text:span text:style-name="T5582"><text:s/></text:span><text:span text:style-name="T5583">miembros</text:span><text:span text:style-name="T5584"><text:s/></text:span><text:span text:style-name="T5585">del</text:span><text:span text:style-name="T5586"><text:s/></text:span><text:span text:style-name="T5587">Consejo</text:span><text:span text:style-name="T5588"><text:s/></text:span>de<text:span text:style-name="T5589"><text:s/></text:span><text:span text:style-name="T5590">Accesibilidad,</text:span><text:span text:style-name="T5591"><text:s/></text:span><text:span text:style-name="T5592">atendiendo</text:span><text:span text:style-name="T5593"><text:s/></text:span>a<text:span text:style-name="T5594"><text:s/></text:span>los<text:span text:style-name="T5595"><text:s/></text:span><text:span text:style-name="T5596">escritos</text:span><text:span text:style-name="T5597"><text:s/></text:span><text:span text:style-name="T5598">presentados</text:span><text:span text:style-name="T5599"><text:s/></text:span>por<text:span text:style-name="T5600"><text:s/></text:span>las<text:span text:style-name="T5601"><text:s/></text:span><text:span text:style-name="T5602">diferentes</text:span><text:span text:style-name="T5603"><text:s/></text:span><text:span text:style-name="T5604">instituciones</text:span><text:span text:style-name="T5605"><text:s/></text:span><text:span text:style-name="T5606">que</text:span><text:span text:style-name="T5607"><text:s/></text:span><text:span text:style-name="T5608">forman</text:span><text:span text:style-name="T5609"><text:s/></text:span><text:span text:style-name="T5610">parte</text:span><text:span text:style-name="T5611"><text:s/></text:span>de<text:span text:style-name="T5612"><text:s/></text:span><text:span text:style-name="T5613">dicho</text:span><text:span text:style-name="T5614"><text:s/></text:span><text:span text:style-name="T5615">órgano</text:span><text:span text:style-name="T5616"><text:s/></text:span><text:span text:style-name="T5617">colegiado.</text:span></text:p>
        </text:list-item>
      </text:list>
      <text:p text:style-name="P5618"/>
      <text:p text:style-name="P5619"><text:span text:style-name="T5620">Artículo<text:s/></text:span>8.<text:span text:style-name="T5621"><text:s/>Del<text:s/></text:span><text:span text:style-name="T5622">Secretario</text:span></text:p>
      <text:p text:style-name="P5623"/>
      <text:list text:style-name="LFO7" text:continue-numbering="true">
        <text:list-item>
          <text:p text:style-name="P5624">La<text:span text:style-name="T5625"><text:s/></text:span><text:span text:style-name="T5626">secretaría</text:span><text:span text:style-name="T5627"><text:s/></text:span>del<text:span text:style-name="T5628"><text:s/></text:span><text:span text:style-name="T5629">Consejo</text:span><text:span text:style-name="T5630"><text:s/></text:span>será<text:span text:style-name="T5631"><text:s/></text:span><text:span text:style-name="T5632">ejercida</text:span><text:span text:style-name="T5633"><text:s/></text:span>por<text:span text:style-name="T5634"><text:s/></text:span>el<text:span text:style-name="T5635"><text:s/></text:span><text:span text:style-name="T5636">Secretario</text:span><text:span text:style-name="T5637"><text:s/></text:span>de<text:span text:style-name="T5638"><text:s/></text:span>la<text:span text:style-name="T5639"><text:s/></text:span><text:span text:style-name="T5640">Institución</text:span><text:span text:style-name="T5641"><text:s/></text:span>o<text:span text:style-name="T5642"><text:s/></text:span>por<text:span text:style-name="T5643"><text:s/></text:span><text:span text:style-name="T5644">la</text:span><text:span text:style-name="T5645"><text:s/></text:span><text:span text:style-name="T5646">persona</text:span><text:span text:style-name="T5647"><text:s/></text:span><text:span text:style-name="T5648">que</text:span><text:span text:style-name="T5649"><text:s/></text:span><text:span text:style-name="T5650">legalmente</text:span><text:span text:style-name="T5651"><text:s/></text:span>le<text:span text:style-name="T5652"><text:s/></text:span><text:span text:style-name="T5653">sustituya.</text:span><text:s/><text:span text:style-name="T5654">Actuará</text:span><text:s/><text:span text:style-name="T5655">con</text:span><text:s/>voz<text:span text:style-name="T5656"><text:s/></text:span>pero sin<text:span text:style-name="T5657"><text:s/></text:span><text:span text:style-name="T5658">voto.</text:span></text:p>
        </text:list-item>
      </text:list>
      <text:p text:style-name="P5659"/>
      <text:list text:style-name="LFO7" text:continue-numbering="true">
        <text:list-item>
          <text:p text:style-name="P5660"><draw:frame draw:z-index="251662336" draw:id="id47" draw:style-name="a47" draw:name="Text Box 27" text:anchor-type="paragraph" svg:x="7.77986in" svg:y="0.11597in" svg:width="0.27778in" svg:height="3.15903in" style:rel-width="scale" style:rel-height="scale"><draw:text-box><text:p text:style-name="P5661"><text:span text:style-name="T5662">PUESTO DE TRABAJO:</text:span></text:p><text:p text:style-name="P5663"><text:span text:style-name="T5664">Jefa de Servicio de Transportes y Comunicaciones</text:span></text:p><text:p text:style-name="P5665"><text:span text:style-name="T5666">Consejera Delegada de Accesibilidad, Infomat., NN.TT. y Planif. y Proy. Estratégicos</text:span></text:p></draw:text-box><svg:title/><svg:desc/></draw:frame><text:span text:style-name="T5667">Corresponde</text:span><text:s/>a<text:span text:style-name="T5668"><text:s/></text:span>la<text:s/><text:span text:style-name="T5669">Secretaría</text:span><text:span text:style-name="T5670"><text:s/></text:span>del<text:span text:style-name="T5671"><text:s/></text:span><text:span text:style-name="T5672">Consejo</text:span><text:s/><text:span text:style-name="T5673">las</text:span><text:span text:style-name="T5674"><text:s/></text:span><text:span text:style-name="T5675">siguientes</text:span><text:s/><text:span text:style-name="T5676">funciones:</text:span><text:s/>•<text:span text:style-name="T5677"><text:s/></text:span>Asistir<text:span text:style-name="T5678"><text:s/></text:span>a<text:span text:style-name="T5679"><text:s/></text:span><text:span text:style-name="T5680">las</text:span><text:span text:style-name="T5681"><text:s/></text:span><text:span text:style-name="T5682">reuniones</text:span><text:s/>con<text:span text:style-name="T5683"><text:s/></text:span>voz<text:span text:style-name="T5684"><text:s/></text:span>pero<text:span text:style-name="T5685"><text:s/></text:span>sin<text:span text:style-name="T5686"><text:s/></text:span><text:span text:style-name="T5687">voto.</text:span></text:p>
        </text:list-item>
      </text:list>
      <text:p text:style-name="P5688"/>
      <text:list text:style-name="LFO10" text:continue-numbering="true">
        <text:list-item>
          <text:p text:style-name="P5689"><text:span text:style-name="T5690">Facilitar</text:span><text:span text:style-name="T5691"><text:s/></text:span>la<text:span text:style-name="T5692"><text:s/></text:span><text:span text:style-name="T5693">comunicación</text:span><text:s/><text:span text:style-name="T5694">entre</text:span><text:span text:style-name="T5695"><text:s/></text:span><text:span text:style-name="T5696">los</text:span><text:s/><text:span text:style-name="T5697">miembros del</text:span><text:span text:style-name="T5698"><text:s/></text:span><text:span text:style-name="T5699">Consejo.</text:span></text:p>
        </text:list-item>
      </text:list>
      <text:p text:style-name="P5700"/>
      <text:list text:style-name="LFO10" text:continue-numbering="true">
        <text:list-item>
          <text:p text:style-name="P5701">Levantar<text:span text:style-name="T5702"><text:s/></text:span><text:span text:style-name="T5703">acta</text:span><text:span text:style-name="T5704"><text:s/></text:span>de<text:span text:style-name="T5705"><text:s/></text:span><text:span text:style-name="T5706">las</text:span><text:span text:style-name="T5707"><text:s/></text:span><text:span text:style-name="T5708">sesiones</text:span><text:span text:style-name="T5709"><text:s/></text:span>del<text:span text:style-name="T5710"><text:s/></text:span><text:span text:style-name="T5711">Consejo</text:span><text:span text:style-name="T5712"><text:s/></text:span>para<text:span text:style-name="T5713"><text:s/></text:span>dar<text:span text:style-name="T5714"><text:s/></text:span><text:span text:style-name="T5715">cuenta</text:span><text:span text:style-name="T5716"><text:s/></text:span>de<text:span text:style-name="T5717"><text:s/></text:span><text:span text:style-name="T5718">las</text:span><text:span text:style-name="T5719"><text:s/></text:span><text:span text:style-name="T5720">conclusiones</text:span><text:span text:style-name="T5721"><text:s/></text:span>a<text:span text:style-name="T5722"><text:s/></text:span>los<text:span text:style-name="T5723"><text:s/></text:span><text:span text:style-name="T5724">miembros</text:span><text:span text:style-name="T5725"><text:s/></text:span><text:span text:style-name="T5726">del</text:span><text:span text:style-name="T5727"><text:s/></text:span><text:span text:style-name="T5728">Consejo.</text:span></text:p>
        </text:list-item>
      </text:list>
      <text:p text:style-name="P5729"/>
      <text:list text:style-name="LFO10" text:continue-numbering="true">
        <text:list-item>
          <text:p text:style-name="P5730"><text:span text:style-name="T5731">Trasladar</text:span><text:span text:style-name="T5732"><text:s/></text:span>a<text:s/><text:span text:style-name="T5733">los</text:span><text:span text:style-name="T5734"><text:s/></text:span><text:span text:style-name="T5735">departamentos</text:span><text:s/><text:span text:style-name="T5736">correspondientes</text:span><text:span text:style-name="T5737"><text:s/></text:span><text:span text:style-name="T5738">los</text:span><text:s/><text:span text:style-name="T5739">Acuerdos<text:s/></text:span>del<text:s/><text:span text:style-name="T5740">Consejo</text:span><text:span text:style-name="T5741"><text:s/></text:span>que<text:span text:style-name="T5742"><text:s/></text:span>les<text:span text:style-name="T5743"><text:s/>afecten.</text:span></text:p>
        </text:list-item>
      </text:list>
      <text:p text:style-name="P5744"/>
      <text:list text:style-name="LFO10" text:continue-numbering="true">
        <text:list-item>
          <text:p text:style-name="P5745"><text:span text:style-name="T5746">Custodiar</text:span><text:span text:style-name="T5747"><text:s/></text:span>la<text:s/><text:span text:style-name="T5748">documentación</text:span><text:span text:style-name="T5749"><text:s/></text:span><text:span text:style-name="T5750">administrativa</text:span><text:span text:style-name="T5751"><text:s/></text:span>del<text:span text:style-name="T5752"><text:s/></text:span><text:span text:style-name="T5753">Consejo.</text:span></text:p>
        </text:list-item>
      </text:list>
      <text:p text:style-name="P5754"/>
      <text:list text:style-name="LFO10" text:continue-numbering="true">
        <text:list-item>
          <text:p text:style-name="P5755">Efectuar<text:span text:style-name="T5756"><text:s/></text:span>la<text:span text:style-name="T5757"><text:s/></text:span><text:span text:style-name="T5758">convocatoria</text:span><text:span text:style-name="T5759"><text:s/></text:span><text:span text:style-name="T5760">de</text:span><text:span text:style-name="T5761"><text:s/></text:span><text:span text:style-name="T5762">las</text:span><text:span text:style-name="T5763"><text:s/></text:span><text:span text:style-name="T5764">sesiones</text:span><text:span text:style-name="T5765"><text:s/></text:span><text:span text:style-name="T5766">del</text:span><text:span text:style-name="T5767"><text:s/></text:span><text:span text:style-name="T5768">órgano</text:span><text:span text:style-name="T5769"><text:s/></text:span>por<text:span text:style-name="T5770"><text:s/></text:span><text:span text:style-name="T5771">orden</text:span><text:span text:style-name="T5772"><text:s/></text:span>de<text:span text:style-name="T5773"><text:s/></text:span>su<text:span text:style-name="T5774"><text:s/></text:span><text:span text:style-name="T5775">Presidente,</text:span><text:span text:style-name="T5776"><text:s/></text:span><text:span text:style-name="T5777">así</text:span><text:span text:style-name="T5778"><text:s/></text:span><text:span text:style-name="T5779">como</text:span><text:span text:style-name="T5780"><text:s/></text:span>las<text:span text:style-name="T5781"><text:s/></text:span><text:span text:style-name="T5782">citaciones</text:span><text:span text:style-name="T5783"><text:s/></text:span>a<text:s/><text:span text:style-name="T5784">los</text:span><text:span text:style-name="T5785"><text:s/></text:span><text:span text:style-name="T5786">miembros del</text:span><text:span text:style-name="T5787"><text:s/></text:span><text:span text:style-name="T5788">mismo.</text:span></text:p>
        </text:list-item>
      </text:list>
      <text:p text:style-name="P5789"/>
      <text:list text:style-name="LFO10" text:continue-numbering="true">
        <text:list-item>
          <text:p text:style-name="P5790"><text:span text:style-name="T5791">Recibir</text:span><text:span text:style-name="T5792"><text:s/></text:span><text:span text:style-name="T5793">los</text:span><text:span text:style-name="T5794"><text:s/></text:span><text:span text:style-name="T5795">actos</text:span><text:span text:style-name="T5796"><text:s/></text:span>de<text:span text:style-name="T5797"><text:s/></text:span><text:span text:style-name="T5798">comunicación</text:span><text:span text:style-name="T5799"><text:s/></text:span><text:span text:style-name="T5800">de</text:span><text:span text:style-name="T5801"><text:s/></text:span><text:span text:style-name="T5802">los</text:span><text:span text:style-name="T5803"><text:s/></text:span><text:span text:style-name="T5804">miembros</text:span><text:span text:style-name="T5805"><text:s/></text:span><text:span text:style-name="T5806">con</text:span><text:span text:style-name="T5807"><text:s/></text:span>el<text:span text:style-name="T5808"><text:s/></text:span><text:span text:style-name="T5809">órgano</text:span><text:span text:style-name="T5810"><text:s/></text:span>y,<text:span text:style-name="T5811"><text:s/></text:span><text:span text:style-name="T5812">por</text:span><text:span text:style-name="T5813"><text:s/></text:span><text:span text:style-name="T5814">tanto,</text:span><text:span text:style-name="T5815"><text:s/></text:span><text:span text:style-name="T5816">las</text:span><text:span text:style-name="T5817"><text:s/></text:span><text:span text:style-name="T5818">notificaciones,</text:span><text:span text:style-name="T5819"><text:s/></text:span><text:span text:style-name="T5820">peticiones</text:span><text:span text:style-name="T5821"><text:s/></text:span>de<text:span text:style-name="T5822"><text:s/></text:span><text:span text:style-name="T5823">datos,</text:span><text:span text:style-name="T5824"><text:s/></text:span><text:span text:style-name="T5825">rectificaciones</text:span><text:span text:style-name="T5826"><text:s/></text:span>o<text:span text:style-name="T5827"><text:s/></text:span><text:span text:style-name="T5828">cualquiera</text:span><text:span text:style-name="T5829"><text:s/></text:span>otra<text:span text:style-name="T5830"><text:s/></text:span>clase<text:span text:style-name="T5831"><text:s/></text:span><text:span text:style-name="T5832">de</text:span><text:span text:style-name="T5833"><text:s/></text:span><text:span text:style-name="T5834">escritos</text:span><text:span text:style-name="T5835"><text:s/></text:span>de<text:span text:style-name="T5836"><text:s/></text:span><text:span text:style-name="T5837">los</text:span><text:span text:style-name="T5838"><text:s/></text:span><text:span text:style-name="T5839">que</text:span><text:span text:style-name="T5840"><text:s/></text:span><text:span text:style-name="T5841">deba</text:span><text:span text:style-name="T5842"><text:s/></text:span><text:span text:style-name="T5843">tener</text:span><text:span text:style-name="T5844"><text:s/></text:span><text:span text:style-name="T5845">conocimiento.</text:span></text:p>
        </text:list-item>
      </text:list>
      <text:p text:style-name="P5846"/>
      <text:list text:style-name="LFO10" text:continue-numbering="true">
        <text:list-item>
          <text:p text:style-name="P5847"><text:span text:style-name="T5848">Preparar</text:span><text:span text:style-name="T5849"><text:s/></text:span>el<text:span text:style-name="T5850"><text:s/></text:span><text:span text:style-name="T5851">despacho</text:span><text:s/>de<text:span text:style-name="T5852"><text:s/></text:span><text:span text:style-name="T5853">los<text:s/></text:span>asuntos,<text:span text:style-name="T5854"><text:s/></text:span><text:span text:style-name="T5855">redactar</text:span><text:span text:style-name="T5856"><text:s/></text:span>y<text:span text:style-name="T5857"><text:s/>autorizar<text:s/></text:span>las<text:span text:style-name="T5858"><text:s/></text:span><text:span text:style-name="T5859">actas</text:span><text:span text:style-name="T5860"><text:s/></text:span>de<text:span text:style-name="T5861"><text:s/></text:span><text:span text:style-name="T5862">las</text:span><text:span text:style-name="T5863"><text:s/></text:span><text:span text:style-name="T5864">sesiones.</text:span></text:p>
        </text:list-item>
      </text:list>
      <text:p text:style-name="P5865"/>
      <text:list text:style-name="LFO10" text:continue-numbering="true">
        <text:list-item>
          <text:p text:style-name="P5866"><text:span text:style-name="T5867">Expedir certificaciones</text:span><text:s/>de<text:span text:style-name="T5868"><text:s/></text:span><text:span text:style-name="T5869">los</text:span><text:span text:style-name="T5870"><text:s/></text:span><text:span text:style-name="T5871">informes, consultas,</text:span><text:span text:style-name="T5872"><text:s/></text:span><text:span text:style-name="T5873">dictámenes</text:span><text:s/>y<text:span text:style-name="T5874"><text:s/>acuerdos</text:span><text:s/><text:span text:style-name="T5875">aprobados.</text:span></text:p>
        </text:list-item>
      </text:list>
      <text:p text:style-name="P5876"/>
      <text:list text:style-name="LFO10" text:continue-numbering="true">
        <text:list-item>
          <text:p text:style-name="P5877"><draw:frame draw:z-index="251661312" draw:id="id48" draw:style-name="a48" draw:name="Text Box 26" text:anchor-type="paragraph" svg:x="7.77986in" svg:y="0.6125in" svg:width="0.27778in" svg:height="1.52361in" style:rel-width="scale" style:rel-height="scale"><draw:text-box><text:p text:style-name="P5878"><text:span text:style-name="T5879">NOMBRE:</text:span></text:p><text:p text:style-name="P5880"><text:span text:style-name="T5881">SÁNCHEZ SOSA,MARIA DEL PINO ALONSO SAAVEDRA,MARÍA CARMEN</text:span></text:p></draw:text-box><svg:title/><svg:desc/></draw:frame><text:span text:style-name="T5882">Cuantas</text:span><text:s/><text:span text:style-name="T5883">otras</text:span><text:s/><text:span text:style-name="T5884">funciones sean</text:span><text:s/><text:span text:style-name="T5885">inherentes<text:s/></text:span>a<text:s/><text:span text:style-name="T5886">su</text:span><text:span text:style-name="T5887"><text:s/></text:span><text:span text:style-name="T5888">condición</text:span><text:s/><text:span text:style-name="T5889">de</text:span><text:span text:style-name="T5890"><text:s/></text:span><text:span text:style-name="T5891">Secretario.</text:span><text:span text:style-name="T5892"><text:s/></text:span><text:span text:style-name="T5893">Artículo</text:span><text:s/>9<text:s/><text:span text:style-name="T5894">De</text:span><text:span text:style-name="T5895"><text:s/></text:span><text:span text:style-name="T5896">los</text:span><text:s/><text:span text:style-name="T5897">Vocales</text:span></text:p>
        </text:list-item>
      </text:list>
      <text:p text:style-name="P5898">1.-<text:span text:style-name="T5899"><text:s/>Los</text:span><text:span text:style-name="T5900"><text:s/></text:span><text:span text:style-name="T5901">miembros</text:span><text:span text:style-name="T5902"><text:s/></text:span><text:span text:style-name="T5903">del</text:span><text:s/><text:span text:style-name="T5904">Consejo</text:span><text:span text:style-name="T5905"><text:s/></text:span>de<text:span text:style-name="T5906"><text:s/></text:span><text:span text:style-name="T5907">Accesibilidad,</text:span><text:span text:style-name="T5908"><text:s/></text:span>en<text:span text:style-name="T5909"><text:s/></text:span><text:span text:style-name="T5910">calidad</text:span><text:span text:style-name="T5911"><text:s/></text:span><text:span text:style-name="T5912">de</text:span><text:s/><text:span text:style-name="T5913">vocales,</text:span><text:span text:style-name="T5914"><text:s/></text:span><text:span text:style-name="T5915">serán:</text:span></text:p>
      <text:p text:style-name="P5916"/>
      <text:list text:style-name="LFO6" text:continue-numbering="true">
        <text:list-item>
          <text:p text:style-name="P5917"><text:span text:style-name="T5918">Un</text:span><text:s/><text:span text:style-name="T5919">representante</text:span><text:s/><text:span text:style-name="T5920">de</text:span><text:span text:style-name="T5921"><text:s/></text:span><text:span text:style-name="T5922">cada</text:span><text:span text:style-name="T5923"><text:s/></text:span><text:span text:style-name="T5924">uno</text:span><text:span text:style-name="T5925"><text:s/></text:span>de<text:span text:style-name="T5926"><text:s/></text:span><text:span text:style-name="T5927">los</text:span><text:span text:style-name="T5928"><text:s/></text:span><text:span text:style-name="T5929">Ayuntamiento</text:span><text:span text:style-name="T5930"><text:s/></text:span>de<text:s/><text:span text:style-name="T5931">la</text:span><text:span text:style-name="T5932"><text:s/></text:span><text:span text:style-name="T5933">Isla</text:span><text:span text:style-name="T5934"><text:s/></text:span>de<text:span text:style-name="T5935"><text:s/></text:span><text:span text:style-name="T5936">Fuerteventura.</text:span></text:p>
        </text:list-item>
      </text:list>
      <text:p text:style-name="P5937"/>
      <text:list text:style-name="LFO6" text:continue-numbering="true">
        <text:list-item>
          <text:p text:style-name="P5938"><text:span text:style-name="T5939">Un</text:span><text:s/><text:span text:style-name="T5940">representante</text:span><text:s/><text:span text:style-name="T5941">de</text:span><text:span text:style-name="T5942"><text:s/></text:span><text:span text:style-name="T5943">cada</text:span><text:span text:style-name="T5944"><text:s/></text:span><text:span text:style-name="T5945">uno</text:span><text:span text:style-name="T5946"><text:s/></text:span>de<text:span text:style-name="T5947"><text:s/></text:span><text:span text:style-name="T5948">los</text:span><text:span text:style-name="T5949"><text:s/></text:span><text:span text:style-name="T5950">Grupos</text:span><text:s/><text:span text:style-name="T5951">Políticos presentes</text:span><text:s/><text:span text:style-name="T5952">en</text:span><text:span text:style-name="T5953"><text:s/></text:span><text:span text:style-name="T5954">la</text:span><text:s/><text:span text:style-name="T5955">Corporación.</text:span></text:p>
        </text:list-item>
      </text:list>
      <text:p text:style-name="P5956"/>
      <text:list text:style-name="LFO6" text:continue-numbering="true">
        <text:list-item>
          <text:p text:style-name="P5957"><text:span text:style-name="T5958">Un</text:span><text:s/><text:span text:style-name="T5959">representante</text:span><text:span text:style-name="T5960"><text:s/></text:span><text:span text:style-name="T5961">de</text:span><text:s/><text:span text:style-name="T5962">las</text:span><text:span text:style-name="T5963"><text:s/></text:span><text:span text:style-name="T5964">Asociaciones</text:span><text:span text:style-name="T5965"><text:s/></text:span>de<text:span text:style-name="T5966"><text:s/></text:span><text:span text:style-name="T5967">personas<text:s/></text:span>con<text:span text:style-name="T5968"><text:s/></text:span><text:span text:style-name="T5969">movilidad</text:span><text:s/><text:span text:style-name="T5970">reducida.</text:span></text:p>
        </text:list-item>
      </text:list>
      <text:p text:style-name="P5971"/>
      <text:list text:style-name="LFO6" text:continue-numbering="true">
        <text:list-item>
          <text:p text:style-name="P5973"><text:span text:style-name="T5974">Un</text:span><text:s/><text:span text:style-name="T5975">representante</text:span><text:span text:style-name="T5976"><text:s/></text:span>de<text:s/><text:span text:style-name="T5977">las</text:span><text:span text:style-name="T5978"><text:s/></text:span><text:span text:style-name="T5979">Asociaciones</text:span><text:span text:style-name="T5980"><text:s/></text:span>de<text:s/><text:span text:style-name="T5981">familias</text:span><text:span text:style-name="T5982"><text:s/></text:span><text:span text:style-name="T5983">con</text:span><text:span text:style-name="T5984"><text:s/></text:span><text:span text:style-name="T5985">personas</text:span><text:s/>en<text:span text:style-name="T5986"><text:s/></text:span><text:span text:style-name="T5987">situación</text:span><text:span text:style-name="T5988"><text:s/></text:span><text:span text:style-name="T5989">de</text:span><text:s/><text:span text:style-name="T5990">discapacidad</text:span><text:span text:style-name="T5991"><text:s/></text:span><text:span text:style-name="T5992">intelectual</text:span><text:span text:style-name="T5993"><text:s/></text:span>y<text:s/><text:span text:style-name="T5994">salud</text:span><text:span text:style-name="T5995"><text:s/></text:span><text:span text:style-name="T5996">mental.</text:span></text:p>
        </text:list-item>
      </text:list>
      <text:p text:style-name="P5997"/>
      <text:list text:style-name="LFO6" text:continue-numbering="true">
        <text:list-item>
          <text:p text:style-name="P5998"><text:span text:style-name="T5999">Un</text:span><text:s/><text:span text:style-name="T6000">representante</text:span><text:span text:style-name="T6001"><text:s/></text:span><text:span text:style-name="T6002">de</text:span><text:span text:style-name="T6003"><text:s/></text:span><text:span text:style-name="T6004">personas</text:span><text:s/><text:span text:style-name="T6005">con</text:span><text:span text:style-name="T6006"><text:s/></text:span><text:span text:style-name="T6007">discapacidad</text:span><text:span text:style-name="T6008"><text:s/></text:span><text:span text:style-name="T6009">visual.</text:span></text:p>
        </text:list-item>
      </text:list>
      <text:p text:style-name="P6010"/>
      <text:list text:style-name="LFO6" text:continue-numbering="true">
        <text:list-item>
          <text:p text:style-name="P6011"><draw:frame draw:z-index="251671552" draw:id="id50" draw:style-name="a50" draw:name="Text Box 25" text:anchor-type="paragraph" svg:x="7.86319in" svg:y="-0.03889in" svg:width="0.19444in" svg:height="2.02917in" style:rel-width="scale" style:rel-height="scale"><draw:text-box><text:p text:style-name="P6012"><text:span text:style-name="T6013">FDFE3B01B2F61168641748FF81EBFDE6F71FFC4A 7836616540A9DB14EEB3FB9767B91158CF176F40</text:span></text:p></draw:text-box><svg:title/><svg:desc/></draw:frame><text:span text:style-name="T6014">Un</text:span><text:s/><text:span text:style-name="T6015">representante</text:span><text:span text:style-name="T6016"><text:s/></text:span><text:span text:style-name="T6017">de</text:span><text:s/><text:span text:style-name="T6018">personas</text:span><text:span text:style-name="T6019"><text:s/></text:span><text:span text:style-name="T6020">con</text:span><text:span text:style-name="T6021"><text:s/></text:span><text:span text:style-name="T6022">discapacidad</text:span><text:span text:style-name="T6023"><text:s/></text:span><text:span text:style-name="T6024">auditiva.</text:span></text:p>
        </text:list-item>
      </text:list>
      <text:p text:style-name="P6025"/>
      <text:list text:style-name="LFO6" text:continue-numbering="true">
        <text:list-item>
          <text:p text:style-name="P6026"><text:span text:style-name="T6027">Un</text:span><text:s/><text:span text:style-name="T6028"><text:s/></text:span><text:span text:style-name="T6029">representante</text:span><text:s/><text:span text:style-name="T6030"><text:s/></text:span>de<text:s/><text:span text:style-name="T6031"><text:s/></text:span><text:span text:style-name="T6032">las</text:span><text:s/><text:span text:style-name="T6033"><text:s/></text:span><text:span text:style-name="T6034">Asociaciones</text:span><text:s/><text:span text:style-name="T6035"><text:s/></text:span>de<text:s/><text:span text:style-name="T6036"><text:s/></text:span><text:span text:style-name="T6037">enfermedades</text:span><text:s/><text:span text:style-name="T6038"><text:s/></text:span><text:span text:style-name="T6039">raras</text:span><text:s/><text:span text:style-name="T6040"><text:s/></text:span><text:span text:style-name="T6041">(también</text:span><text:s/><text:span text:style-name="T6042"><text:s/></text:span><text:span text:style-name="T6043">conocidas</text:span><text:s/><text:span text:style-name="T6044"><text:s/></text:span><text:span text:style-name="T6045">como:</text:span><text:s/><text:span text:style-name="T6046"><text:s/></text:span><text:span text:style-name="T6047">baja</text:span><text:span text:style-name="T6048"><text:s/></text:span><text:span text:style-name="T6049">prevalencia;</text:span><text:span text:style-name="T6050"><text:s/></text:span><text:span text:style-name="T6051">enfermedades</text:span><text:span text:style-name="T6052"><text:s/></text:span><text:span text:style-name="T6053">huérfanas).</text:span></text:p>
        </text:list-item>
      </text:list>
      <text:p text:style-name="P6054"/>
      <text:list text:style-name="LFO6" text:continue-numbering="true">
        <text:list-item>
          <text:p text:style-name="P6055"><draw:frame draw:z-index="251669504" draw:id="id51" draw:style-name="a51" draw:name="Text Box 24" text:anchor-type="paragraph" svg:x="7.77986in" svg:y="0.16944in" svg:width="0.11111in" svg:height="1.87569in" style:rel-width="scale" style:rel-height="scale"><draw:text-box><text:p text:style-name="P6056"><text:span text:style-name="T6057">FECHA DE FIRMA: <text:s text:c="2"/></text:span><text:span text:style-name="T6058"><text:s/></text:span><text:span text:style-name="T6059">HASH DEL CERTIFICADO:</text:span></text:p></draw:text-box><svg:title/><svg:desc/></draw:frame><draw:frame draw:z-index="251672576" draw:id="id52" draw:style-name="a52" draw:name="Text Box 23" text:anchor-type="paragraph" svg:x="8.11528in" svg:y="0.16042in" svg:width="0.125in" svg:height="6.62083in" style:rel-width="scale" style:rel-height="scale"><draw:text-box><text:p text:style-name="P6060"><text:span text:style-name="T6061">Firmado Digitalmente en el Cabildo de Fuerteventura - https://sede.cabildofuer.es - Código Seguro de Verificación: 35600IDOC2E977DD063296DB4AB9</text:span></text:p></draw:text-box><svg:title/><svg:desc/></draw:frame><text:span text:style-name="T6062">Un</text:span><text:s/><text:span text:style-name="T6063">representante</text:span><text:span text:style-name="T6064"><text:s/></text:span><text:span text:style-name="T6065">por cada</text:span><text:span text:style-name="T6066"><text:s/></text:span>una<text:s/><text:span text:style-name="T6067">de</text:span><text:span text:style-name="T6068"><text:s/></text:span><text:span text:style-name="T6069">las</text:span><text:span text:style-name="T6070"><text:s/></text:span><text:span text:style-name="T6071">Federaciones</text:span><text:s/>de<text:span text:style-name="T6072"><text:s/></text:span><text:span text:style-name="T6073">Asociaciones</text:span><text:span text:style-name="T6074"><text:s/></text:span><text:span text:style-name="T6075">vecinales.</text:span></text:p>
        </text:list-item>
      </text:list>
      <text:p text:style-name="P6076"/>
      <text:list text:style-name="LFO6" text:continue-numbering="true">
        <text:list-item>
          <text:p text:style-name="P6077"><text:span text:style-name="T6078">Un</text:span><text:s/><text:span text:style-name="T6079">representante del</text:span><text:s/><text:span text:style-name="T6080">Colegio</text:span><text:s/><text:span text:style-name="T6081">Ofici</text:span><text:span text:style-name="T6082">al</text:span><text:span text:style-name="T6083"><text:s/></text:span>de<text:s/><text:span text:style-name="T6084">Arquitectos</text:span><text:s/>de<text:span text:style-name="T6085"><text:s/></text:span><text:span text:style-name="T6086">Fuerteventura.</text:span></text:p>
        </text:list-item>
      </text:list>
      <text:p text:style-name="P6087"/>
      <text:list text:style-name="LFO6" text:continue-numbering="true">
        <text:list-item>
          <text:p text:style-name="P6088"><text:span text:style-name="T6089">Un</text:span><text:s/><text:span text:style-name="T6090">representante</text:span><text:span text:style-name="T6091"><text:s/></text:span>del<text:span text:style-name="T6092"><text:s/></text:span><text:span text:style-name="T6093">Colegio</text:span><text:s/><text:span text:style-name="T6094">Oficial</text:span><text:s/>de<text:span text:style-name="T6095"><text:s/></text:span><text:span text:style-name="T6096">Aparejadores</text:span><text:span text:style-name="T6097"><text:s/></text:span>y<text:span text:style-name="T6098"><text:s/></text:span><text:span text:style-name="T6099">Arquitectos</text:span><text:s/><text:span text:style-name="T6100">Técnicos</text:span><text:s/><text:span text:style-name="T6101">de</text:span><text:s/><text:span text:style-name="T6102">Fuerteventura.</text:span></text:p>
        </text:list-item>
      </text:list>
      <text:p text:style-name="P6103"/>
      <text:list text:style-name="LFO6" text:continue-numbering="true">
        <text:list-item>
          <text:p text:style-name="P6104"><text:span text:style-name="T6105">Un</text:span><text:s/><text:span text:style-name="T6106">representante</text:span><text:span text:style-name="T6107"><text:s/></text:span><text:span text:style-name="T6108">Técnico</text:span><text:span text:style-name="T6109"><text:s/></text:span>del<text:s/><text:span text:style-name="T6110">Área</text:span><text:s/><text:span text:style-name="T6111">Insular<text:s/></text:span>de<text:span text:style-name="T6112"><text:s/></text:span><text:span text:style-name="T6113">Infraestructuras.</text:span></text:p>
        </text:list-item>
      </text:list>
      <text:p text:style-name="P6114"/>
      <text:list text:style-name="LFO6" text:continue-numbering="true">
        <text:list-item>
          <text:p text:style-name="P6115"><text:span text:style-name="T6116">Un</text:span><text:s/><text:span text:style-name="T6117">representante</text:span><text:span text:style-name="T6118"><text:s/></text:span><text:span text:style-name="T6119">Técnico</text:span><text:span text:style-name="T6120"><text:s/></text:span>del<text:s/><text:span text:style-name="T6121">Área</text:span><text:s/><text:span text:style-name="T6122">Insular</text:span><text:s/>de<text:span text:style-name="T6123"><text:s/></text:span><text:span text:style-name="T6124">Turismo.</text:span></text:p>
        </text:list-item>
      </text:list>
      <text:p text:style-name="P6125"/>
      <text:list text:style-name="LFO6" text:continue-numbering="true">
        <text:list-item>
          <text:p text:style-name="P6126"><draw:frame draw:z-index="251670528" draw:id="id53" draw:style-name="a53" draw:name="Text Box 22" text:anchor-type="paragraph" svg:x="7.86319in" svg:y="0.04792in" svg:width="0.19444in" svg:height="0.44514in" style:rel-width="scale" style:rel-height="scale"><draw:text-box><text:p text:style-name="P6127"><text:span text:style-name="T6128">08/09/2023</text:span></text:p><text:p text:style-name="P6129"><text:span text:style-name="T6130">08/09/2023</text:span></text:p></draw:text-box><svg:title/><svg:desc/></draw:frame><text:span text:style-name="T6131">Un</text:span><text:s/><text:span text:style-name="T6132">representante</text:span><text:span text:style-name="T6133"><text:s/></text:span><text:span text:style-name="T6134">técnico</text:span><text:span text:style-name="T6135"><text:s/></text:span>del<text:s/><text:span text:style-name="T6136">Área</text:span><text:s/>de<text:span text:style-name="T6137"><text:s/></text:span><text:span text:style-name="T6138">Transportes.</text:span></text:p>
        </text:list-item>
      </text:list>
      <text:p text:style-name="P6139"/>
      <text:list text:style-name="LFO6" text:continue-numbering="true">
        <text:list-item>
          <text:p text:style-name="P6140"><text:span text:style-name="T6141">Un</text:span><text:s/><text:span text:style-name="T6142">representante</text:span><text:span text:style-name="T6143"><text:s/></text:span><text:span text:style-name="T6144">técnico</text:span><text:span text:style-name="T6145"><text:s/></text:span>del<text:s/><text:span text:style-name="T6146">Área</text:span><text:s/>de<text:span text:style-name="T6147"><text:s/></text:span><text:span text:style-name="T6148">NNTT.</text:span></text:p>
        </text:list-item>
      </text:list>
      <text:p text:style-name="P6149"/>
      <text:list text:style-name="LFO6" text:continue-numbering="true">
        <text:list-item>
          <text:p text:style-name="P6150"><text:span text:style-name="T6151">El</text:span><text:span text:style-name="T6152"><text:s/></text:span><text:span text:style-name="T6153">titular</text:span><text:span text:style-name="T6154"><text:s/></text:span><text:span text:style-name="T6155">de</text:span><text:span text:style-name="T6156"><text:s/></text:span><text:span text:style-name="T6157">la</text:span><text:span text:style-name="T6158"><text:s/></text:span><text:span text:style-name="T6159">Consejería</text:span><text:span text:style-name="T6160"><text:s/></text:span><text:span text:style-name="T6161">del</text:span><text:span text:style-name="T6162"><text:s/></text:span><text:span text:style-name="T6163">Cabildo</text:span><text:span text:style-name="T6164"><text:s/></text:span><text:span text:style-name="T6165">Insular</text:span><text:span text:style-name="T6166"><text:s/></text:span><text:span text:style-name="T6167">de</text:span><text:span text:style-name="T6168"><text:s/></text:span><text:span text:style-name="T6169">Fuerteventura</text:span><text:span text:style-name="T6170"><text:s/></text:span><text:span text:style-name="T6171">que</text:span><text:span text:style-name="T6172"><text:s/></text:span><text:span text:style-name="T6173">ostente</text:span><text:span text:style-name="T6174"><text:s/></text:span><text:span text:style-name="T6175">competencias</text:span><text:span text:style-name="T6176"><text:s/></text:span><text:span text:style-name="T6177">en</text:span><text:span text:style-name="T6178"><text:s/></text:span><text:span text:style-name="T6179">materia</text:span><text:span text:style-name="T6180"><text:s/></text:span><text:span text:style-name="T6181">de<text:s/></text:span><text:span text:style-name="T6182">accesibilidad.</text:span></text:p>
        </text:list-item>
      </text:list>
      <text:p text:style-name="P6183"/>
      <text:p text:style-name="P6184"><draw:frame draw:z-index="251668480" draw:id="id54" draw:style-name="a54" draw:name="Text Box 21" text:anchor-type="paragraph" svg:x="7.77986in" svg:y="0.09236in" svg:width="0.27778in" svg:height="3.15903in" style:rel-width="scale" style:rel-height="scale"><draw:text-box><text:p text:style-name="P6185"><text:span text:style-name="T6186">PUESTO DE TRABAJO:</text:span></text:p><text:p text:style-name="P6187"><text:span text:style-name="T6188">Jefa de Servicio de Transportes y Comunicaciones</text:span></text:p><text:p text:style-name="P6189"><text:span text:style-name="T6190">Consejera Delegada de Accesibilidad, Infomat., NN.TT. y Planif. y Proy. Estratégicos</text:span></text:p></draw:text-box><svg:title/><svg:desc/></draw:frame>2.-<text:span text:style-name="T6191"><text:s/></text:span><text:span text:style-name="T6192">El</text:span><text:span text:style-name="T6193"><text:s/></text:span><text:span text:style-name="T6194">mandato</text:span><text:span text:style-name="T6195"><text:s/></text:span>de<text:span text:style-name="T6196"><text:s/></text:span>los<text:span text:style-name="T6197"><text:s/></text:span><text:span text:style-name="T6198">miembros</text:span><text:span text:style-name="T6199"><text:s/></text:span><text:span text:style-name="T6200">del</text:span><text:span text:style-name="T6201"><text:s/></text:span><text:span text:style-name="T6202">Consejo</text:span><text:span text:style-name="T6203"><text:s/></text:span><text:span text:style-name="T6204">de</text:span><text:span text:style-name="T6205"><text:s/></text:span><text:span text:style-name="T6206">Accesibilidad</text:span><text:span text:style-name="T6207"><text:s/></text:span><text:span text:style-name="T6208">será</text:span><text:span text:style-name="T6209"><text:s/></text:span><text:span text:style-name="T6210">de</text:span><text:span text:style-name="T6211"><text:s/></text:span><text:span text:style-name="T6212">CUATRO</text:span><text:span text:style-name="T6213"><text:s/></text:span><text:span text:style-name="T6214">AÑOS.</text:span><text:span text:style-name="T6215"><text:s/></text:span>Los<text:span text:style-name="T6216"><text:s/></text:span><text:span text:style-name="T6217">vocales</text:span><text:span text:style-name="T6218"><text:s/></text:span><text:span text:style-name="T6219">que</text:span><text:span text:style-name="T6220"><text:s/></text:span><text:span text:style-name="T6221">representan</text:span><text:span text:style-name="T6222"><text:s/></text:span>a<text:span text:style-name="T6223"><text:s/></text:span><text:span text:style-name="T6224">las</text:span><text:span text:style-name="T6225"><text:s/></text:span><text:span text:style-name="T6226">personas</text:span><text:span text:style-name="T6227"><text:s/></text:span><text:span text:style-name="T6228">con</text:span><text:span text:style-name="T6229"><text:s/></text:span><text:span text:style-name="T6230">discapacidad</text:span><text:span text:style-name="T6231"><text:s/></text:span><text:span text:style-name="T6232">serán</text:span><text:span text:style-name="T6233"><text:s/></text:span><text:span text:style-name="T6234">elegidas</text:span><text:span text:style-name="T6235"><text:s/></text:span><text:span text:style-name="T6236">democráticamente</text:span><text:span text:style-name="T6237"><text:s/></text:span>entre<text:span text:style-name="T6238"><text:s/></text:span><text:span text:style-name="T6239">las</text:span><text:span text:style-name="T6240"><text:s/></text:span><text:span text:style-name="T6241">entidades</text:span><text:span text:style-name="T6242"><text:s/></text:span><text:span text:style-name="T6243">del</text:span><text:span text:style-name="T6244"><text:s/></text:span>sector<text:span text:style-name="T6245"><text:s/>legalmente</text:span><text:span text:style-name="T6246"><text:s/></text:span><text:span text:style-name="T6247">constituidas, inscritas<text:s/></text:span>en<text:s/><text:span text:style-name="T6248">los</text:span><text:s/><text:span text:style-name="T6249">registros</text:span><text:span text:style-name="T6250"><text:s/></text:span><text:span text:style-name="T6251">correspondientes.</text:span></text:p>
      <text:p text:style-name="P6252"/>
      <text:p text:style-name="P6253"><text:span text:style-name="T6254">Para</text:span><text:span text:style-name="T6255"><text:s/></text:span><text:span text:style-name="T6256">cada</text:span><text:span text:style-name="T6257"><text:s/></text:span>uno<text:span text:style-name="T6258"><text:s/></text:span>de<text:span text:style-name="T6259"><text:s/></text:span>los<text:span text:style-name="T6260"><text:s/></text:span><text:span text:style-name="T6261">vocales</text:span><text:span text:style-name="T6262"><text:s/></text:span><text:span text:style-name="T6263">se</text:span><text:span text:style-name="T6264"><text:s/></text:span><text:span text:style-name="T6265">nombrará</text:span><text:span text:style-name="T6266"><text:s/></text:span><text:span text:style-name="T6267">un</text:span><text:span text:style-name="T6268"><text:s/></text:span><text:span text:style-name="T6269">suplente,</text:span><text:span text:style-name="T6270"><text:s/></text:span><text:span text:style-name="T6271">sustituyendo</text:span><text:span text:style-name="T6272"><text:s/></text:span>el<text:span text:style-name="T6273"><text:s/></text:span><text:span text:style-name="T6274">mismo</text:span><text:span text:style-name="T6275"><text:s/></text:span>al<text:span text:style-name="T6276"><text:s/></text:span><text:span text:style-name="T6277">titular</text:span><text:span text:style-name="T6278"><text:s/></text:span><text:span text:style-name="T6279">respectivo</text:span><text:span text:style-name="T6280"><text:s/></text:span><text:span text:style-name="T6281">en</text:span><text:span text:style-name="T6282"><text:s/></text:span><text:span text:style-name="T6283">caso</text:span><text:s/>de<text:span text:style-name="T6284"><text:s/></text:span><text:span text:style-name="T6285">ausencia</text:span><text:span text:style-name="T6286"><text:s/></text:span>del<text:span text:style-name="T6287"><text:s/></text:span><text:span text:style-name="T6288">titular.</text:span></text:p>
      <text:p text:style-name="P6289"/>
      <text:p text:style-name="P6290"><text:span text:style-name="T6291">En</text:span><text:span text:style-name="T6292"><text:s/></text:span>el<text:span text:style-name="T6293"><text:s/></text:span>caso<text:span text:style-name="T6294"><text:s/></text:span>de<text:span text:style-name="T6295"><text:s/></text:span><text:span text:style-name="T6296">producirse</text:span><text:span text:style-name="T6297"><text:s/></text:span><text:span text:style-name="T6298">una</text:span><text:span text:style-name="T6299"><text:s/></text:span><text:span text:style-name="T6300">vacante</text:span><text:span text:style-name="T6301"><text:s/></text:span><text:span text:style-name="T6302">antes</text:span><text:span text:style-name="T6303"><text:s/></text:span><text:span text:style-name="T6304">de</text:span><text:span text:style-name="T6305"><text:s/></text:span><text:span text:style-name="T6306">la</text:span><text:span text:style-name="T6307"><text:s/></text:span><text:span text:style-name="T6308">finalización</text:span><text:span text:style-name="T6309"><text:s/></text:span>del<text:span text:style-name="T6310"><text:s/></text:span><text:span text:style-name="T6311">mandato,</text:span><text:span text:style-name="T6312"><text:s/></text:span>ésta<text:span text:style-name="T6313"><text:s/></text:span><text:span text:style-name="T6314">deberá</text:span><text:span text:style-name="T6315"><text:s/></text:span><text:span text:style-name="T6316">cubrirse</text:span><text:span text:style-name="T6317"><text:s/></text:span><text:span text:style-name="T6318">en</text:span><text:span text:style-name="T6319"><text:s/></text:span><text:span text:style-name="T6320">el</text:span><text:span text:style-name="T6321"><text:s/></text:span><text:span text:style-name="T6322">plazo</text:span><text:span text:style-name="T6323"><text:s/></text:span>de<text:span text:style-name="T6324"><text:s/></text:span><text:span text:style-name="T6325">UN</text:span><text:span text:style-name="T6326"><text:s/></text:span><text:span text:style-name="T6327">MES</text:span><text:span text:style-name="T6328"><text:s/></text:span>y<text:span text:style-name="T6329"><text:s/></text:span>el<text:span text:style-name="T6330"><text:s/></text:span><text:span text:style-name="T6331">nuevo</text:span><text:span text:style-name="T6332"><text:s/></text:span><text:span text:style-name="T6333">miembro</text:span><text:span text:style-name="T6334"><text:s/></text:span>será<text:span text:style-name="T6335"><text:s/></text:span><text:span text:style-name="T6336">nombrado</text:span><text:span text:style-name="T6337"><text:s/></text:span>por<text:span text:style-name="T6338"><text:s/></text:span><text:span text:style-name="T6339">la</text:span><text:span text:style-name="T6340"><text:s/></text:span><text:span text:style-name="T6341">propia</text:span><text:span text:style-name="T6342"><text:s/></text:span><text:span text:style-name="T6343">entidad,</text:span><text:span text:style-name="T6344"><text:s/></text:span>por<text:span text:style-name="T6345"><text:s/></text:span>el<text:span text:style-name="T6346"><text:s/></text:span><text:span text:style-name="T6347">período</text:span><text:span text:style-name="T6348"><text:s/></text:span>de<text:span text:style-name="T6349"><text:s/></text:span><text:span text:style-name="T6350">tiempo</text:span><text:span text:style-name="T6351"><text:s/></text:span><text:span text:style-name="T6352">que</text:span><text:span text:style-name="T6353"><text:s/></text:span>reste<text:span text:style-name="T6354"><text:s/></text:span>del<text:s/><text:span text:style-name="T6355">mandato</text:span><text:span text:style-name="T6356"><text:s/></text:span><text:span text:style-name="T6357">correspondiente</text:span><text:s/><text:span text:style-name="T6358">al</text:span><text:s/><text:span text:style-name="T6359">sustituido.</text:span></text:p>
      <text:p text:style-name="P6360"/>
      <text:p text:style-name="P6361">Cese<text:span text:style-name="T6362"><text:s/></text:span>y<text:span text:style-name="T6363"><text:s/></text:span><text:span text:style-name="T6364">renovación</text:span><text:span text:style-name="T6365"><text:s/></text:span><text:span text:style-name="T6366">de</text:span><text:span text:style-name="T6367"><text:s/></text:span><text:span text:style-name="T6368">los</text:span><text:span text:style-name="T6369"><text:s/></text:span><text:span text:style-name="T6370">miembros</text:span><text:span text:style-name="T6371"><text:s/></text:span><text:span text:style-name="T6372">del</text:span><text:span text:style-name="T6373"><text:s/></text:span><text:span text:style-name="T6374">Consejo.</text:span></text:p>
      <text:p text:style-name="P6375"/>
      <text:p text:style-name="P6376">La<text:s/><text:span text:style-name="T6377">renovación</text:span><text:span text:style-name="T6378"><text:s/></text:span><text:span text:style-name="T6379">de</text:span><text:span text:style-name="T6380"><text:s/></text:span><text:span text:style-name="T6381">los</text:span><text:span text:style-name="T6382"><text:s/></text:span><text:span text:style-name="T6383">miembros</text:span><text:span text:style-name="T6384"><text:s/></text:span><text:span text:style-name="T6385">del</text:span><text:span text:style-name="T6386"><text:s/></text:span><text:span text:style-name="T6387">Consejo</text:span><text:s/><text:span text:style-name="T6388">tendrá</text:span><text:span text:style-name="T6389"><text:s/></text:span>lugar<text:span text:style-name="T6390"><text:s/></text:span>por<text:span text:style-name="T6391"><text:s/></text:span><text:span text:style-name="T6392">alguna</text:span><text:span text:style-name="T6393"><text:s/></text:span><text:span text:style-name="T6394">de</text:span><text:span text:style-name="T6395"><text:s/></text:span><text:span text:style-name="T6396">las siguientes</text:span><text:span text:style-name="T6397"><text:s/></text:span><text:span text:style-name="T6398">causas:</text:span></text:p>
      <text:p text:style-name="P6399"/>
      <text:list text:style-name="LFO5" text:continue-numbering="true">
        <text:list-item>
          <text:p text:style-name="P6400"><text:span text:style-name="T6401">Por expiración</text:span><text:span text:style-name="T6402"><text:s/></text:span>del<text:span text:style-name="T6403"><text:s/></text:span><text:span text:style-name="T6404">mandato</text:span><text:span text:style-name="T6405"><text:s/></text:span><text:span text:style-name="T6406">como</text:span><text:span text:style-name="T6407"><text:s/></text:span><text:span text:style-name="T6408">miembro</text:span><text:span text:style-name="T6409"><text:s/></text:span><text:span text:style-name="T6410">de</text:span><text:s/><text:span text:style-name="T6411">la</text:span><text:span text:style-name="T6412"><text:s/></text:span><text:span text:style-name="T6413">Corporación.</text:span></text:p>
        </text:list-item>
      </text:list>
      <text:p text:style-name="P6414"/>
      <text:list text:style-name="LFO5" text:continue-numbering="true">
        <text:list-item>
          <text:p text:style-name="P6415"><text:span text:style-name="T6416">Por</text:span><text:span text:style-name="T6417"><text:s/></text:span><text:span text:style-name="T6418">cumplimiento</text:span><text:span text:style-name="T6419"><text:s/></text:span>del<text:span text:style-name="T6420"><text:s/></text:span><text:span text:style-name="T6421">plazo</text:span><text:span text:style-name="T6422"><text:s/></text:span>de<text:s/><text:span text:style-name="T6423">cuatro</text:span><text:span text:style-name="T6424"><text:s/></text:span><text:span text:style-name="T6425">años</text:span><text:span text:style-name="T6426"><text:s/></text:span><text:span text:style-name="T6427">establecido</text:span></text:p>
        </text:list-item>
      </text:list>
      <text:p text:style-name="P6428"/>
      <text:list text:style-name="LFO5" text:continue-numbering="true">
        <text:list-item>
          <text:p text:style-name="P6429"><text:span text:style-name="T6430">Por<text:s/></text:span>cese,<text:s/><text:span text:style-name="T6431">que</text:span><text:span text:style-name="T6432"><text:s/></text:span><text:span text:style-name="T6433">se</text:span><text:span text:style-name="T6434"><text:s/></text:span><text:span text:style-name="T6435">producirá,</text:span><text:s/>por<text:s/><text:span text:style-name="T6436">decisión</text:span><text:s/><text:span text:style-name="T6437">del</text:span><text:span text:style-name="T6438"><text:s/></text:span><text:span text:style-name="T6439">órgano</text:span><text:span text:style-name="T6440"><text:s/></text:span><text:span text:style-name="T6441">que</text:span><text:span text:style-name="T6442"><text:s/></text:span><text:span text:style-name="T6443">los</text:span><text:span text:style-name="T6444"><text:s/></text:span><text:span text:style-name="T6445">designó,</text:span><text:span text:style-name="T6446"><text:s/></text:span><text:span text:style-name="T6447">previa</text:span><text:s/><text:span text:style-name="T6448">comunicación</text:span><text:span text:style-name="T6449"><text:s/></text:span><text:span text:style-name="T6450">al</text:span><text:span text:style-name="T6451"><text:s/></text:span><text:span text:style-name="T6452">Presidente</text:span><text:span text:style-name="T6453"><text:s/></text:span>de<text:s/><text:span text:style-name="T6454">Consejo.</text:span></text:p>
        </text:list-item>
      </text:list>
      <text:p text:style-name="P6455"/>
      <text:list text:style-name="LFO5" text:continue-numbering="true">
        <text:list-item>
          <text:p text:style-name="P6456"><text:span text:style-name="T6457">Por renuncia</text:span><text:span text:style-name="T6458"><text:s/></text:span><text:span text:style-name="T6459">voluntaria</text:span><text:span text:style-name="T6460"><text:s/></text:span>de<text:span text:style-name="T6461"><text:s/></text:span><text:span text:style-name="T6462">cualquiera</text:span><text:span text:style-name="T6463"><text:s/></text:span>de<text:span text:style-name="T6464"><text:s/></text:span><text:span text:style-name="T6465">ellos,</text:span><text:span text:style-name="T6466"><text:s/></text:span><text:span text:style-name="T6467">previa</text:span><text:span text:style-name="T6468"><text:s/></text:span><text:span text:style-name="T6469">comunicación</text:span><text:span text:style-name="T6470"><text:s/></text:span>al<text:s/><text:span text:style-name="T6471">Presidente</text:span><text:span text:style-name="T6472"><text:s/></text:span><text:span text:style-name="T6473">del</text:span><text:span text:style-name="T6474"><text:s/></text:span><text:span text:style-name="T6475">Consejo.</text:span></text:p>
        </text:list-item>
      </text:list>
      <text:p text:style-name="P6476"/>
      <text:p text:style-name="P6477"><text:span text:style-name="T6478">Cuando</text:span><text:span text:style-name="T6479"><text:s/></text:span><text:span text:style-name="T6480">haya</text:span><text:span text:style-name="T6481"><text:s/></text:span><text:span text:style-name="T6482">una</text:span><text:span text:style-name="T6483"><text:s/></text:span><text:span text:style-name="T6484">renovación</text:span><text:span text:style-name="T6485"><text:s/></text:span><text:span text:style-name="T6486">se</text:span><text:span text:style-name="T6487"><text:s/></text:span><text:span text:style-name="T6488">producirá</text:span><text:span text:style-name="T6489"><text:s/></text:span><text:span text:style-name="T6490">siguiendo</text:span><text:span text:style-name="T6491"><text:s/></text:span><text:span text:style-name="T6492">el</text:span><text:span text:style-name="T6493"><text:s/></text:span><text:span text:style-name="T6494">procedimiento</text:span><text:span text:style-name="T6495"><text:s/></text:span><text:span text:style-name="T6496">previsto</text:span><text:span text:style-name="T6497"><text:s/></text:span><text:span text:style-name="T6498">en</text:span><text:span text:style-name="T6499"><text:s/></text:span><text:span text:style-name="T6500">este</text:span><text:span text:style-name="T6501"><text:s/></text:span><text:span text:style-name="T6502">mismo</text:span><text:span text:style-name="T6503"><text:s/></text:span><text:span text:style-name="T6504">artículo</text:span><text:span text:style-name="T6505"><text:s/></text:span><text:span text:style-name="T6506">relativo</text:span><text:span text:style-name="T6507"><text:s/></text:span><text:span text:style-name="T6508">al<text:s/></text:span><text:span text:style-name="T6509">nombramiento.</text:span></text:p>
      <text:p text:style-name="P6510"/>
      <text:p text:style-name="P6511"><draw:frame draw:z-index="251667456" draw:id="id55" draw:style-name="a55" draw:name="Text Box 20" text:anchor-type="paragraph" svg:x="7.77986in" svg:y="-0.00694in" svg:width="0.27778in" svg:height="1.52361in" style:rel-width="scale" style:rel-height="scale"><draw:text-box><text:p text:style-name="P6512"><text:span text:style-name="T6513">NOMBRE:</text:span></text:p><text:p text:style-name="P6514"><text:span text:style-name="T6515">SÁNCHEZ SOSA,MARIA DEL PINO ALONSO SAAVEDRA,MARÍA CARMEN</text:span></text:p></draw:text-box><svg:title/><svg:desc/></draw:frame>3.-<text:span text:style-name="T6516"><text:s/>Corresponde</text:span><text:span text:style-name="T6517"><text:s/></text:span>a<text:span text:style-name="T6518"><text:s/></text:span><text:span text:style-name="T6519">los</text:span><text:s/><text:span text:style-name="T6520">miembros</text:span><text:span text:style-name="T6521"><text:s/></text:span><text:span text:style-name="T6522">del</text:span><text:span text:style-name="T6523"><text:s/></text:span><text:span text:style-name="T6524">Consejo</text:span><text:span text:style-name="T6525"><text:s/></text:span><text:span text:style-name="T6526">las</text:span><text:span text:style-name="T6527"><text:s/></text:span><text:span text:style-name="T6528">atribuciones</text:span><text:span text:style-name="T6529"><text:s/></text:span>y<text:span text:style-name="T6530"><text:s/></text:span><text:span text:style-name="T6531">funciones siguientes:</text:span></text:p>
      <text:p text:style-name="P6532"/>
      <text:p text:style-name="P6533"><text:span text:style-name="T6534">Recibir,</text:span><text:span text:style-name="T6535"><text:s/></text:span><text:span text:style-name="T6536">con</text:span><text:span text:style-name="T6537"><text:s/></text:span><text:span text:style-name="T6538">antelación</text:span><text:span text:style-name="T6539"><text:s/></text:span><text:span text:style-name="T6540">mínima</text:span><text:span text:style-name="T6541"><text:s/></text:span>de<text:span text:style-name="T6542"><text:s/></text:span><text:span text:style-name="T6543">CINCO</text:span><text:span text:style-name="T6544"><text:s/></text:span><text:span text:style-name="T6545">DÍAS</text:span><text:span text:style-name="T6546"><text:s/></text:span><text:span text:style-name="T6547">HÁBILES,</text:span><text:span text:style-name="T6548"><text:s/></text:span>la<text:span text:style-name="T6549"><text:s/></text:span><text:span text:style-name="T6550">convocatoria</text:span><text:span text:style-name="T6551"><text:s/></text:span><text:span text:style-name="T6552">conteniendo</text:span><text:span text:style-name="T6553"><text:s/></text:span><text:span text:style-name="T6554">el</text:span><text:span text:style-name="T6555"><text:s/></text:span>orden<text:span text:style-name="T6556"><text:s/></text:span><text:span text:style-name="T6557">del</text:span><text:span text:style-name="T6558"><text:s/></text:span><text:span text:style-name="T6559">día</text:span><text:span text:style-name="T6560"><text:s/></text:span>de<text:span text:style-name="T6561"><text:s/></text:span>las<text:span text:style-name="T6562"><text:s/></text:span><text:span text:style-name="T6563">reuniones.</text:span><text:span text:style-name="T6564"><text:s/></text:span>La<text:span text:style-name="T6565"><text:s/></text:span><text:span text:style-name="T6566">información</text:span><text:span text:style-name="T6567"><text:s/></text:span><text:span text:style-name="T6568">sobre</text:span><text:span text:style-name="T6569"><text:s/></text:span>los<text:span text:style-name="T6570"><text:s/></text:span><text:span text:style-name="T6571">temas</text:span><text:span text:style-name="T6572"><text:s/></text:span><text:span text:style-name="T6573">que</text:span><text:span text:style-name="T6574"><text:s/></text:span><text:span text:style-name="T6575">figuran</text:span><text:span text:style-name="T6576"><text:s/></text:span>en<text:span text:style-name="T6577"><text:s/></text:span>el<text:span text:style-name="T6578"><text:s/></text:span>orden<text:span text:style-name="T6579"><text:s/></text:span><text:span text:style-name="T6580">del</text:span><text:span text:style-name="T6581"><text:s/></text:span>día<text:span text:style-name="T6582"><text:s/></text:span><text:span text:style-name="T6583">estará</text:span><text:span text:style-name="T6584"><text:s/></text:span>a<text:span text:style-name="T6585"><text:s/></text:span><text:span text:style-name="T6586">disposición</text:span><text:span text:style-name="T6587"><text:s/></text:span><text:span text:style-name="T6588">de</text:span><text:span text:style-name="T6589"><text:s/></text:span>los<text:s/><text:span text:style-name="T6590">miembros</text:span><text:span text:style-name="T6591"><text:s/></text:span><text:span text:style-name="T6592">en</text:span><text:span text:style-name="T6593"><text:s/></text:span><text:span text:style-name="T6594">igual</text:span><text:span text:style-name="T6595"><text:s/></text:span><text:span text:style-name="T6596">plazo.</text:span></text:p>
      <text:p text:style-name="P6597"/>
      <text:list text:style-name="LFO4" text:continue-numbering="true">
        <text:list-item>
          <text:p text:style-name="P6598"><text:span text:style-name="T6599">Participar<text:s/></text:span>en<text:span text:style-name="T6600"><text:s/></text:span><text:span text:style-name="T6601">los</text:span><text:span text:style-name="T6602"><text:s/></text:span><text:span text:style-name="T6603">debates</text:span><text:s/><text:span text:style-name="T6604">de</text:span><text:span text:style-name="T6605"><text:s/></text:span><text:span text:style-name="T6606">sesiones.</text:span></text:p>
        </text:list-item>
      </text:list>
      <text:p text:style-name="P6607"/>
      <text:list text:style-name="LFO4" text:continue-numbering="true">
        <text:list-item>
          <text:p text:style-name="P6608"><text:span text:style-name="T6609">Formular</text:span><text:span text:style-name="T6610"><text:s/></text:span><text:span text:style-name="T6611">ruegos</text:span><text:span text:style-name="T6612"><text:s/></text:span>y<text:s/><text:span text:style-name="T6613">preguntas.</text:span></text:p>
        </text:list-item>
      </text:list>
      <text:p text:style-name="P6614"/>
      <text:list text:style-name="LFO4" text:continue-numbering="true">
        <text:list-item>
          <text:p text:style-name="P6616">Elevar<text:span text:style-name="T6617"><text:s/></text:span><text:span text:style-name="T6618">al</text:span><text:span text:style-name="T6619"><text:s/></text:span><text:span text:style-name="T6620">Consejo</text:span><text:span text:style-name="T6621"><text:s/></text:span>el<text:span text:style-name="T6622"><text:s/></text:span><text:span text:style-name="T6623">tratamiento</text:span><text:span text:style-name="T6624"><text:s/></text:span>de<text:span text:style-name="T6625"><text:s/></text:span><text:span text:style-name="T6626">aquellos</text:span><text:span text:style-name="T6627"><text:s/></text:span><text:span text:style-name="T6628">asuntos</text:span><text:span text:style-name="T6629"><text:s/></text:span>que<text:span text:style-name="T6630"><text:s/></text:span><text:span text:style-name="T6631">consideren</text:span><text:span text:style-name="T6632"><text:s/></text:span><text:span text:style-name="T6633">convenientes</text:span><text:span text:style-name="T6634"><text:s/></text:span>en<text:span text:style-name="T6635"><text:s/></text:span><text:span text:style-name="T6636">materia</text:span><text:span text:style-name="T6637"><text:s/></text:span><text:span text:style-name="T6638">de</text:span><text:span text:style-name="T6639"><text:s/></text:span><text:span text:style-name="T6640">accesibilidad.</text:span></text:p>
        </text:list-item>
      </text:list>
      <text:p text:style-name="P6641"/>
      <text:list text:style-name="LFO4" text:continue-numbering="true">
        <text:list-item>
          <text:p text:style-name="P6642"><text:span text:style-name="T6643">Ejercer el</text:span><text:span text:style-name="T6644"><text:s/></text:span><text:span text:style-name="T6645">derecho</text:span><text:s/><text:span text:style-name="T6646">al</text:span><text:s/><text:span text:style-name="T6647">voto</text:span><text:span text:style-name="T6648"><text:s/></text:span>y<text:span text:style-name="T6649"><text:s/></text:span><text:span text:style-name="T6650">formular</text:span><text:span text:style-name="T6651"><text:s/></text:span><text:span text:style-name="T6652">votos</text:span><text:s/><text:span text:style-name="T6653">particulares.</text:span></text:p>
        </text:list-item>
      </text:list>
      <text:p text:style-name="P6654"/>
      <text:list text:style-name="LFO4" text:continue-numbering="true">
        <text:list-item>
          <text:p text:style-name="P6655"><draw:frame draw:z-index="251677696" draw:id="id57" draw:style-name="a57" draw:name="Text Box 19" text:anchor-type="paragraph" svg:x="7.86319in" svg:y="-0.03889in" svg:width="0.19444in" svg:height="2.02917in" style:rel-width="scale" style:rel-height="scale"><draw:text-box><text:p text:style-name="P6656"><text:span text:style-name="T6657">FDFE3B01B2F61168641748FF81EBFDE6F71FFC4A 7836616540A9DB14EEB3FB9767B91158CF176F40</text:span></text:p></draw:text-box><svg:title/><svg:desc/></draw:frame><text:span text:style-name="T6658">Emitir</text:span><text:span text:style-name="T6659"><text:s/></text:span><text:span text:style-name="T6660">informe</text:span><text:span text:style-name="T6661"><text:s/></text:span><text:span text:style-name="T6662">expreso</text:span><text:span text:style-name="T6663"><text:s/></text:span><text:span text:style-name="T6664">sobre</text:span><text:span text:style-name="T6665"><text:s/></text:span><text:span text:style-name="T6666">supuestos</text:span><text:span text:style-name="T6667"><text:s/></text:span>de<text:span text:style-name="T6668"><text:s/></text:span><text:span text:style-name="T6669">especial</text:span><text:span text:style-name="T6670"><text:s/></text:span><text:span text:style-name="T6671">importancia</text:span><text:span text:style-name="T6672"><text:s/></text:span>o<text:span text:style-name="T6673"><text:s/></text:span><text:span text:style-name="T6674">interés</text:span><text:span text:style-name="T6675"><text:s/></text:span><text:span text:style-name="T6676">público</text:span><text:span text:style-name="T6677"><text:s/></text:span><text:span text:style-name="T6678">que</text:span><text:span text:style-name="T6679"><text:s/></text:span><text:span text:style-name="T6680">les</text:span><text:span text:style-name="T6681"><text:s/></text:span><text:span text:style-name="T6682">solicite</text:span><text:span text:style-name="T6683"><text:s/></text:span><text:span text:style-name="T6684">el</text:span><text:span text:style-name="T6685"><text:s/></text:span><text:span text:style-name="T6686">presidente, en</text:span><text:span text:style-name="T6687"><text:s/></text:span>el<text:span text:style-name="T6688"><text:s/></text:span><text:span text:style-name="T6689">plazo</text:span><text:span text:style-name="T6690"><text:s/></text:span><text:span text:style-name="T6691">establecido</text:span><text:span text:style-name="T6692"><text:s/></text:span>en<text:span text:style-name="T6693"><text:s/></text:span>la<text:span text:style-name="T6694"><text:s/></text:span><text:span text:style-name="T6695">petición</text:span><text:s/><text:span text:style-name="T6696">escrita</text:span><text:span text:style-name="T6697"><text:s/></text:span><text:span text:style-name="T6698">realizada</text:span><text:s/>al<text:span text:style-name="T6699"><text:s/></text:span><text:span text:style-name="T6700">efecto.</text:span></text:p>
        </text:list-item>
      </text:list>
      <text:p text:style-name="P6701"/>
      <text:list text:style-name="LFO4" text:continue-numbering="true">
        <text:list-item>
          <text:p text:style-name="P6702"><draw:frame draw:z-index="251675648" draw:id="id58" draw:style-name="a58" draw:name="Text Box 18" text:anchor-type="paragraph" svg:x="7.77986in" svg:y="0.47917in" svg:width="0.11111in" svg:height="1.87569in" style:rel-width="scale" style:rel-height="scale"><draw:text-box><text:p text:style-name="P6703"><text:span text:style-name="T6704">FECHA DE FIRMA: <text:s text:c="2"/></text:span><text:span text:style-name="T6705"><text:s/></text:span><text:span text:style-name="T6706">HASH DEL CERTIFICADO:</text:span></text:p></draw:text-box><svg:title/><svg:desc/></draw:frame><draw:frame draw:z-index="251678720" draw:id="id59" draw:style-name="a59" draw:name="Text Box 17" text:anchor-type="paragraph" svg:x="8.11528in" svg:y="0.47014in" svg:width="0.125in" svg:height="6.62083in" style:rel-width="scale" style:rel-height="scale"><draw:text-box><text:p text:style-name="P6707"><text:span text:style-name="T6708">Firmado Digitalmente en el Cabildo de Fuerteventura - https://sede.cabildofuer.es - Código Seguro de Verificación: 35600IDOC2E977DD063296DB4AB9</text:span></text:p></draw:text-box><svg:title/><svg:desc/></draw:frame><text:span text:style-name="T6709">Obtener</text:span><text:span text:style-name="T6710"><text:s/></text:span>la<text:span text:style-name="T6711"><text:s/></text:span><text:span text:style-name="T6712">información</text:span><text:s/><text:span text:style-name="T6713">precisa</text:span><text:span text:style-name="T6714"><text:s/></text:span><text:span text:style-name="T6715">para</text:span><text:s/><text:span text:style-name="T6716">cumplir</text:span><text:span text:style-name="T6717"><text:s/></text:span><text:span text:style-name="T6718">las</text:span><text:s/><text:span text:style-name="T6719">funciones asignadas.</text:span><text:span text:style-name="T6720"><text:s/></text:span><text:span text:style-name="T6721">Artículo</text:span><text:s/><text:span text:style-name="T6722">10. De</text:span><text:span text:style-name="T6723"><text:s/></text:span><text:span text:style-name="T6724">la</text:span><text:s/><text:span text:style-name="T6725">asistencia</text:span><text:span text:style-name="T6726"><text:s/></text:span><text:span text:style-name="T6727">de</text:span><text:span text:style-name="T6728"><text:s/></text:span><text:span text:style-name="T6729">expertos</text:span></text:p>
        </text:list-item>
      </text:list>
      <text:p text:style-name="P6730"><text:span text:style-name="T6731">Cuando</text:span><text:span text:style-name="T6732"><text:s/></text:span>por<text:span text:style-name="T6733"><text:s/></text:span>la<text:span text:style-name="T6734"><text:s/></text:span><text:span text:style-name="T6735">índole</text:span><text:span text:style-name="T6736"><text:s/></text:span>de<text:span text:style-name="T6737"><text:s/></text:span><text:span text:style-name="T6738">los</text:span><text:span text:style-name="T6739"><text:s/></text:span><text:span text:style-name="T6740">asuntos</text:span><text:span text:style-name="T6741"><text:s/></text:span>a<text:span text:style-name="T6742"><text:s/></text:span><text:span text:style-name="T6743">tratar</text:span><text:span text:style-name="T6744"><text:s/></text:span>el<text:span text:style-name="T6745"><text:s/></text:span><text:span text:style-name="T6746">Presidente</text:span><text:span text:style-name="T6747"><text:s/></text:span><text:span text:style-name="T6748">del</text:span><text:span text:style-name="T6749"><text:s/></text:span><text:span text:style-name="T6750">Consejo</text:span><text:span text:style-name="T6751"><text:s/></text:span>lo<text:span text:style-name="T6752"><text:s/></text:span><text:span text:style-name="T6753">estime</text:span><text:span text:style-name="T6754"><text:s/></text:span><text:span text:style-name="T6755">oportuno,</text:span><text:span text:style-name="T6756"><text:s/></text:span>por<text:span text:style-name="T6757"><text:s/></text:span><text:span text:style-name="T6758">sí</text:span><text:span text:style-name="T6759"><text:s/></text:span><text:span text:style-name="T6760">mismo</text:span><text:span text:style-name="T6761"><text:s/></text:span>o<text:span text:style-name="T6762"><text:s/></text:span>a<text:span text:style-name="T6763"><text:s/></text:span><text:span text:style-name="T6764">solicitud</text:span><text:span text:style-name="T6765"><text:s/></text:span>de<text:span text:style-name="T6766"><text:s/></text:span>un<text:span text:style-name="T6767"><text:s/></text:span><text:span text:style-name="T6768">tercio</text:span><text:span text:style-name="T6769"><text:s/></text:span><text:span text:style-name="T6770">de</text:span><text:span text:style-name="T6771"><text:s/></text:span><text:span text:style-name="T6772">sus</text:span><text:span text:style-name="T6773"><text:s/></text:span><text:span text:style-name="T6774">miembros,</text:span><text:span text:style-name="T6775"><text:s/></text:span><text:span text:style-name="T6776">invitará</text:span><text:span text:style-name="T6777"><text:s/></text:span>a<text:span text:style-name="T6778"><text:s/></text:span><text:span text:style-name="T6779">aquellas</text:span><text:span text:style-name="T6780"><text:s/></text:span><text:span text:style-name="T6781">personas</text:span><text:span text:style-name="T6782"><text:s/></text:span><text:span text:style-name="T6783">especializadas</text:span><text:span text:style-name="T6784"><text:s/></text:span>y<text:span text:style-name="T6785"><text:s/></text:span><text:span text:style-name="T6786">conocedoras</text:span><text:span text:style-name="T6787"><text:s/></text:span><text:span text:style-name="T6788">de</text:span><text:span text:style-name="T6789"><text:s/></text:span>los<text:s/><text:span text:style-name="T6790">mismos</text:span><text:span text:style-name="T6791"><text:s/></text:span><text:span text:style-name="T6792">que,</text:span><text:span text:style-name="T6793"><text:s/></text:span>con<text:span text:style-name="T6794"><text:s/></text:span>su<text:span text:style-name="T6795"><text:s/></text:span><text:span text:style-name="T6796">asesoramiento,</text:span><text:span text:style-name="T6797"><text:s/></text:span><text:span text:style-name="T6798">puedan</text:span><text:span text:style-name="T6799"><text:s/></text:span><text:span text:style-name="T6800">contribuir</text:span><text:s/>a<text:span text:style-name="T6801"><text:s/></text:span><text:span text:style-name="T6802">los</text:span><text:span text:style-name="T6803"><text:s/></text:span><text:span text:style-name="T6804">fines</text:span><text:span text:style-name="T6805"><text:s/></text:span><text:span text:style-name="T6806">que</text:span><text:s/><text:span text:style-name="T6807">persigue</text:span><text:span text:style-name="T6808"><text:s/></text:span><text:span text:style-name="T6809">dicho</text:span><text:span text:style-name="T6810"><text:s/></text:span><text:span text:style-name="T6811">órgano.</text:span></text:p>
      <text:p text:style-name="P6812"/>
      <text:p text:style-name="P6813">Las<text:span text:style-name="T6814"><text:s/></text:span><text:span text:style-name="T6815">personas</text:span><text:span text:style-name="T6816"><text:s/></text:span><text:span text:style-name="T6817">invitadas</text:span><text:span text:style-name="T6818"><text:s/></text:span><text:span text:style-name="T6819">deberán</text:span><text:span text:style-name="T6820"><text:s/></text:span><text:span text:style-name="T6821">abandonar</text:span><text:span text:style-name="T6822"><text:s/></text:span>la<text:span text:style-name="T6823"><text:s/></text:span><text:span text:style-name="T6824">sesión</text:span><text:span text:style-name="T6825"><text:s/></text:span><text:span text:style-name="T6826">cuando</text:span><text:span text:style-name="T6827"><text:s/></text:span><text:span text:style-name="T6828">termine</text:span><text:span text:style-name="T6829"><text:s/></text:span><text:span text:style-name="T6830">su</text:span><text:span text:style-name="T6831"><text:s/></text:span><text:span text:style-name="T6832">intervención.</text:span><text:span text:style-name="T6833"><text:s/></text:span><text:span text:style-name="T6834">En</text:span><text:span text:style-name="T6835"><text:s/></text:span><text:span text:style-name="T6836">ningún</text:span><text:span text:style-name="T6837"><text:s/></text:span>caso<text:span text:style-name="T6838"><text:s/></text:span>podrán<text:span text:style-name="T6839"><text:s/></text:span><text:span text:style-name="T6840">estar</text:span><text:s/><text:span text:style-name="T6841">presentes</text:span><text:s/>en<text:span text:style-name="T6842"><text:s/></text:span>el<text:span text:style-name="T6843"><text:s/></text:span><text:span text:style-name="T6844">momento</text:span><text:s/>de<text:span text:style-name="T6845"><text:s/></text:span>la<text:span text:style-name="T6846"><text:s/></text:span><text:span text:style-name="T6847">votación.</text:span></text:p>
      <text:p text:style-name="P6848"/>
      <text:p text:style-name="P6849"><text:span text:style-name="T6850">Artículo</text:span><text:s/><text:span text:style-name="T6851">11. Motivos</text:span><text:span text:style-name="T6852"><text:s/></text:span>de<text:s/><text:span text:style-name="T6853">Abstención</text:span><text:span text:style-name="T6854"><text:s/></text:span>y<text:s/><text:span text:style-name="T6855">Recusación</text:span></text:p>
      <text:p text:style-name="P6856"/>
      <text:p text:style-name="P6857"><draw:frame draw:z-index="251676672" draw:id="id60" draw:style-name="a60" draw:name="Text Box 16" text:anchor-type="paragraph" svg:x="7.86319in" svg:y="-0.07361in" svg:width="0.19444in" svg:height="0.44514in" style:rel-width="scale" style:rel-height="scale"><draw:text-box><text:p text:style-name="P6858"><text:span text:style-name="T6859">08/09/2023</text:span></text:p><text:p text:style-name="P6860"><text:span text:style-name="T6861">08/09/2023</text:span></text:p></draw:text-box><svg:title/><svg:desc/></draw:frame><text:span text:style-name="T6862">Serán</text:span><text:span text:style-name="T6863"><text:s/></text:span><text:span text:style-name="T6864">motivos</text:span><text:span text:style-name="T6865"><text:s/></text:span>de<text:span text:style-name="T6866"><text:s/></text:span><text:span text:style-name="T6867">abstención</text:span><text:span text:style-name="T6868"><text:s/></text:span>y<text:span text:style-name="T6869"><text:s/></text:span><text:span text:style-name="T6870">recusación</text:span><text:span text:style-name="T6871"><text:s/></text:span>de<text:span text:style-name="T6872"><text:s/></text:span>los<text:span text:style-name="T6873"><text:s/></text:span><text:span text:style-name="T6874">miembros</text:span><text:span text:style-name="T6875"><text:s/></text:span>de<text:span text:style-name="T6876"><text:s/></text:span>la<text:span text:style-name="T6877"><text:s/></text:span><text:span text:style-name="T6878">Comisión</text:span><text:span text:style-name="T6879"><text:s/></text:span>los<text:span text:style-name="T6880"><text:s/></text:span><text:span text:style-name="T6881">previstos</text:span><text:span text:style-name="T6882"><text:s/></text:span>en<text:span text:style-name="T6883"><text:s/></text:span><text:span text:style-name="T6884">los</text:span><text:span text:style-name="T6885"><text:s/></text:span><text:span text:style-name="T6886">artículos</text:span><text:span text:style-name="T6887"><text:s/></text:span>23 y<text:span text:style-name="T6888"><text:s/></text:span>24<text:s/><text:span text:style-name="T6889">de</text:span><text:span text:style-name="T6890"><text:s/></text:span>la<text:span text:style-name="T6891"><text:s/></text:span><text:span text:style-name="T6892">Ley</text:span><text:span text:style-name="T6893"><text:s/></text:span><text:span text:style-name="T6894">40/2015,</text:span><text:s/><text:span text:style-name="T6895">de</text:span><text:span text:style-name="T6896"><text:s/></text:span>1<text:span text:style-name="T6897"><text:s/></text:span>de<text:s/><text:span text:style-name="T6898">octubre,</text:span><text:span text:style-name="T6899"><text:s/></text:span>de<text:span text:style-name="T6900"><text:s/></text:span><text:span text:style-name="T6901">Régimen</text:span><text:span text:style-name="T6902"><text:s/></text:span>Jurídico<text:span text:style-name="T6903"><text:s/></text:span>del<text:span text:style-name="T6904"><text:s/></text:span><text:span text:style-name="T6905">Sector</text:span><text:s/><text:span text:style-name="T6906">Público.</text:span></text:p>
      <text:p text:style-name="P6907"/>
      <text:p text:style-name="P6908"><text:span text:style-name="T6909">Artículo</text:span><text:s/><text:span text:style-name="T6910">12. Disolución</text:span><text:s/><text:span text:style-name="T6911">del</text:span><text:span text:style-name="T6912"><text:s/></text:span><text:span text:style-name="T6913">Consejo</text:span></text:p>
      <text:p text:style-name="P6914"/>
      <text:p text:style-name="P6915"><draw:frame draw:z-index="251674624" draw:id="id61" draw:style-name="a61" draw:name="Text Box 15" text:anchor-type="paragraph" svg:x="7.77986in" svg:y="0.28264in" svg:width="0.27778in" svg:height="3.15903in" style:rel-width="scale" style:rel-height="scale"><draw:text-box><text:p text:style-name="P6916"><text:span text:style-name="T6917">PUESTO DE TRABAJO:</text:span></text:p><text:p text:style-name="P6918"><text:span text:style-name="T6919">Jefa de Servicio de Transportes y Comunicaciones</text:span></text:p><text:p text:style-name="P6920"><text:span text:style-name="T6921">Consejera Delegada de Accesibilidad, Infomat., NN.TT. y Planif. y Proy. Estratégicos</text:span></text:p></draw:text-box><svg:title/><svg:desc/></draw:frame>La<text:s/><text:span text:style-name="T6922">disolución</text:span><text:span text:style-name="T6923"><text:s/></text:span>del<text:s/><text:span text:style-name="T6924">Consejo</text:span><text:span text:style-name="T6925"><text:s/></text:span>de<text:span text:style-name="T6926"><text:s/></text:span><text:span text:style-name="T6927">Accesibilidad</text:span><text:span text:style-name="T6928"><text:s/></text:span><text:span text:style-name="T6929">corresponderá</text:span><text:s/><text:span text:style-name="T6930">al</text:span><text:span text:style-name="T6931"><text:s/></text:span><text:span text:style-name="T6932">Pleno</text:span><text:span text:style-name="T6933"><text:s/></text:span>del<text:span text:style-name="T6934"><text:s/></text:span><text:span text:style-name="T6935">Cabildo</text:span><text:span text:style-name="T6936"><text:s/></text:span><text:span text:style-name="T6937">Insular</text:span><text:span text:style-name="T6938"><text:s/></text:span>de<text:span text:style-name="T6939"><text:s/></text:span><text:span text:style-name="T6940">Fuerteventura.</text:span><text:span text:style-name="T6941"><text:s/></text:span><text:span text:style-name="T6942">TÍTULO</text:span><text:span text:style-name="T6943"><text:s/></text:span>III:<text:span text:style-name="T6944"><text:s/></text:span><text:span text:style-name="T6945">Normas<text:s/></text:span>de<text:span text:style-name="T6946"><text:s/></text:span><text:span text:style-name="T6947">Funcionamiento</text:span></text:p>
      <text:p text:style-name="P6948"><text:span text:style-name="T6949">Artículo</text:span><text:s/><text:span text:style-name="T6950">13. Régimen</text:span><text:s/>de<text:span text:style-name="T6951"><text:s/></text:span><text:span text:style-name="T6952">las</text:span><text:s/><text:span text:style-name="T6953">Sesiones</text:span></text:p>
      <text:p text:style-name="P6954"/>
      <text:p text:style-name="P6955"><text:span text:style-name="T6956">Las</text:span><text:span text:style-name="T6957"><text:s/></text:span><text:span text:style-name="T6958">Sesiones</text:span><text:span text:style-name="T6959"><text:s/></text:span><text:span text:style-name="T6960">ordinarios</text:span><text:span text:style-name="T6961"><text:s/></text:span><text:span text:style-name="T6962">del</text:span><text:span text:style-name="T6963"><text:s/></text:span><text:span text:style-name="T6964">Consejo</text:span><text:span text:style-name="T6965"><text:s/></text:span><text:span text:style-name="T6966">tendrán</text:span><text:span text:style-name="T6967"><text:s/></text:span><text:span text:style-name="T6968">una</text:span><text:span text:style-name="T6969"><text:s/></text:span><text:span text:style-name="T6970">periodicidad</text:span><text:span text:style-name="T6971"><text:s/></text:span><text:span text:style-name="T6972">cuatrimestral.</text:span><text:span text:style-name="T6973"><text:s/></text:span>La<text:span text:style-name="T6974"><text:s/></text:span><text:span text:style-name="T6975">convocatoria</text:span><text:span text:style-name="T6976"><text:s/></text:span><text:span text:style-name="T6977">de</text:span><text:span text:style-name="T6978"><text:s/></text:span><text:span text:style-name="T6979">sesiones</text:span><text:span text:style-name="T6980"><text:s/></text:span><text:span text:style-name="T6981">ordinarias,</text:span><text:span text:style-name="T6982"><text:s/></text:span>se<text:span text:style-name="T6983"><text:s/></text:span><text:span text:style-name="T6984">hará</text:span><text:span text:style-name="T6985"><text:s/></text:span>por<text:span text:style-name="T6986"><text:s/></text:span>correo<text:span text:style-name="T6987"><text:s/></text:span><text:span text:style-name="T6988">electrónico</text:span><text:span text:style-name="T6989"><text:s/></text:span><text:span text:style-name="T6990">en</text:span><text:span text:style-name="T6991"><text:s/></text:span>la<text:span text:style-name="T6992"><text:s/></text:span><text:span text:style-name="T6993">dirección</text:span><text:span text:style-name="T6994"><text:s/></text:span><text:span text:style-name="T6995">facilitada</text:span><text:span text:style-name="T6996"><text:s/></text:span>por<text:span text:style-name="T6997"><text:s/></text:span><text:span text:style-name="T6998">los</text:span><text:span text:style-name="T6999"><text:s/></text:span><text:span text:style-name="T7000">integrantes</text:span><text:span text:style-name="T7001"><text:s/></text:span>del<text:span text:style-name="T7002"><text:s/></text:span><text:span text:style-name="T7003">Consejo</text:span><text:span text:style-name="T7004"><text:s/></text:span>y<text:span text:style-name="T7005"><text:s/></text:span>en<text:span text:style-name="T7006"><text:s/></text:span><text:span text:style-name="T7007">el</text:span><text:span text:style-name="T7008"><text:s/></text:span><text:span text:style-name="T7009">plazo</text:span><text:span text:style-name="T7010"><text:s/></text:span>de<text:span text:style-name="T7011"><text:s/></text:span><text:span text:style-name="T7012">cinco</text:span><text:span text:style-name="T7013"><text:s/></text:span><text:span text:style-name="T7014">días</text:span><text:span text:style-name="T7015"><text:s/></text:span><text:span text:style-name="T7016">hábiles</text:span><text:span text:style-name="T7017"><text:s/></text:span><text:span text:style-name="T7018">anteriores</text:span><text:span text:style-name="T7019"><text:s/></text:span>a<text:span text:style-name="T7020"><text:s/></text:span><text:span text:style-name="T7021">la</text:span><text:span text:style-name="T7022"><text:s/></text:span><text:span text:style-name="T7023">celebración</text:span><text:span text:style-name="T7024"><text:s/></text:span>de<text:span text:style-name="T7025"><text:s/></text:span><text:span text:style-name="T7026">la</text:span><text:span text:style-name="T7027"><text:s/></text:span><text:span text:style-name="T7028">sesión.</text:span><text:span text:style-name="T7029"><text:s/></text:span><text:span text:style-name="T7030">Junto</text:span><text:span text:style-name="T7031"><text:s/></text:span><text:span text:style-name="T7032">al</text:span><text:span text:style-name="T7033"><text:s/></text:span><text:span text:style-name="T7034">orden</text:span><text:span text:style-name="T7035"><text:s/></text:span>del<text:span text:style-name="T7036"><text:s/></text:span><text:span text:style-name="T7037">día</text:span><text:span text:style-name="T7038"><text:s/></text:span>se<text:span text:style-name="T7039"><text:s/></text:span><text:span text:style-name="T7040">enviará</text:span><text:span text:style-name="T7041"><text:s/></text:span><text:span text:style-name="T7042">el</text:span><text:span text:style-name="T7043"><text:s/></text:span>acta<text:span text:style-name="T7044"><text:s/></text:span>de<text:span text:style-name="T7045"><text:s/></text:span><text:span text:style-name="T7046">la</text:span><text:s/><text:span text:style-name="T7047">sesión</text:span><text:span text:style-name="T7048"><text:s/></text:span><text:span text:style-name="T7049">anterior.</text:span></text:p>
      <text:p text:style-name="P7050"/>
      <text:p text:style-name="P7051"><text:span text:style-name="T7052">El</text:span><text:span text:style-name="T7053"><text:s/></text:span><text:span text:style-name="T7054">Consejo</text:span><text:span text:style-name="T7055"><text:s/></text:span><text:span text:style-name="T7056">podrá</text:span><text:span text:style-name="T7057"><text:s/></text:span><text:span text:style-name="T7058">reunirse</text:span><text:span text:style-name="T7059"><text:s/></text:span>de<text:span text:style-name="T7060"><text:s/></text:span><text:span text:style-name="T7061">forma</text:span><text:span text:style-name="T7062"><text:s/></text:span><text:span text:style-name="T7063">extraordinaria</text:span><text:span text:style-name="T7064"><text:s/></text:span><text:span text:style-name="T7065">siempre</text:span><text:span text:style-name="T7066"><text:s/></text:span>que<text:span text:style-name="T7067"><text:s/></text:span>su<text:span text:style-name="T7068"><text:s/></text:span><text:span text:style-name="T7069">Presidente,</text:span><text:span text:style-name="T7070"><text:s/></text:span>por<text:span text:style-name="T7071"><text:s/></text:span><text:span text:style-name="T7072">propia</text:span><text:span text:style-name="T7073"><text:s/></text:span><text:span text:style-name="T7074">iniciativa</text:span><text:span text:style-name="T7075"><text:s/></text:span>o<text:span text:style-name="T7076"><text:s/></text:span>a<text:span text:style-name="T7077"><text:s/></text:span><text:span text:style-name="T7078">propuesta</text:span><text:span text:style-name="T7079"><text:s/></text:span>de<text:span text:style-name="T7080"><text:s/></text:span><text:span text:style-name="T7081">una</text:span><text:s/><text:span text:style-name="T7082">cuarta</text:span><text:span text:style-name="T7083"><text:s/></text:span><text:span text:style-name="T7084">parte</text:span><text:span text:style-name="T7085"><text:s/></text:span>de<text:s/><text:span text:style-name="T7086">sus</text:span><text:span text:style-name="T7087"><text:s/></text:span><text:span text:style-name="T7088">miembros,</text:span><text:s/>lo<text:s/><text:span text:style-name="T7089">estime</text:span><text:span text:style-name="T7090"><text:s/></text:span><text:span text:style-name="T7091">necesario. En</text:span><text:span text:style-name="T7092"><text:s/></text:span><text:span text:style-name="T7093">este</text:span><text:span text:style-name="T7094"><text:s/></text:span><text:span text:style-name="T7095">caso</text:span><text:s/><text:span text:style-name="T7096">los</text:span><text:span text:style-name="T7097"><text:s/></text:span><text:span text:style-name="T7098">solicitantes,</text:span><text:s/>han<text:span text:style-name="T7099"><text:s/></text:span><text:span text:style-name="T7100">de</text:span><text:span text:style-name="T7101"><text:s/></text:span><text:span text:style-name="T7102">formalizar</text:span><text:span text:style-name="T7103"><text:s/></text:span>por<text:span text:style-name="T7104"><text:s/></text:span>escrito<text:span text:style-name="T7105"><text:s/></text:span>su<text:span text:style-name="T7106"><text:s/></text:span><text:span text:style-name="T7107">petición</text:span><text:span text:style-name="T7108"><text:s/></text:span>que<text:span text:style-name="T7109"><text:s/></text:span><text:span text:style-name="T7110">deberá</text:span><text:span text:style-name="T7111"><text:s/></text:span><text:span text:style-name="T7112">constar</text:span><text:span text:style-name="T7113"><text:s/></text:span><text:span text:style-name="T7114">firmada</text:span><text:span text:style-name="T7115"><text:s/></text:span>por<text:span text:style-name="T7116"><text:s/></text:span><text:span text:style-name="T7117">cada</text:span><text:span text:style-name="T7118"><text:s/></text:span>uno<text:span text:style-name="T7119"><text:s/></text:span>de<text:span text:style-name="T7120"><text:s/></text:span><text:span text:style-name="T7121">ellos</text:span><text:span text:style-name="T7122"><text:s/></text:span>y<text:span text:style-name="T7123"><text:s/></text:span><text:span text:style-name="T7124">acompañada</text:span><text:span text:style-name="T7125"><text:s/></text:span><text:span text:style-name="T7126">del</text:span><text:span text:style-name="T7127"><text:s/></text:span>orden<text:span text:style-name="T7128"><text:s/></text:span>del<text:span text:style-name="T7129"><text:s/></text:span>día<text:span text:style-name="T7130"><text:s/></text:span>que<text:span text:style-name="T7131"><text:s/></text:span><text:span text:style-name="T7132">propongan.</text:span></text:p>
      <text:p text:style-name="P7133"/>
      <text:p text:style-name="P7134"><text:span text:style-name="T7135">Recibida</text:span><text:s/>la<text:s/><text:span text:style-name="T7136">petición,<text:s/></text:span>la<text:s/><text:span text:style-name="T7137">Presidencia</text:span><text:span text:style-name="T7138"><text:s/></text:span><text:span text:style-name="T7139">deberá</text:span><text:span text:style-name="T7140"><text:s/></text:span><text:span text:style-name="T7141">convocar</text:span><text:span text:style-name="T7142"><text:s/></text:span><text:span text:style-name="T7143">el</text:span><text:span text:style-name="T7144"><text:s/></text:span><text:span text:style-name="T7145">Consejo</text:span><text:s/>en el<text:span text:style-name="T7146"><text:s/></text:span><text:span text:style-name="T7147">plazo</text:span><text:span text:style-name="T7148"><text:s/></text:span>de<text:span text:style-name="T7149"><text:s/></text:span><text:span text:style-name="T7150">TRES</text:span><text:span text:style-name="T7151"><text:s/></text:span><text:span text:style-name="T7152">DÍAS</text:span><text:span text:style-name="T7153"><text:s/></text:span><text:span text:style-name="T7154">HÁBILES</text:span><text:span text:style-name="T7155"><text:s/></text:span><text:span text:style-name="T7156">para</text:span><text:span text:style-name="T7157"><text:s/></text:span><text:span text:style-name="T7158">celebración</text:span><text:span text:style-name="T7159"><text:s/></text:span><text:span text:style-name="T7160">de</text:span><text:span text:style-name="T7161"><text:s/></text:span>la<text:span text:style-name="T7162"><text:s/></text:span><text:span text:style-name="T7163">sesión</text:span><text:span text:style-name="T7164"><text:s/></text:span><text:span text:style-name="T7165">extraordinaria,</text:span><text:span text:style-name="T7166"><text:s/></text:span><text:span text:style-name="T7167">incorporando</text:span><text:span text:style-name="T7168"><text:s/></text:span>a<text:span text:style-name="T7169"><text:s/></text:span>la<text:span text:style-name="T7170"><text:s/></text:span><text:span text:style-name="T7171">convocatoria</text:span><text:span text:style-name="T7172"><text:s/></text:span>el<text:span text:style-name="T7173"><text:s/></text:span><text:span text:style-name="T7174">orden</text:span><text:span text:style-name="T7175"><text:s/></text:span><text:span text:style-name="T7176">del</text:span><text:span text:style-name="T7177"><text:s/></text:span>día<text:span text:style-name="T7178"><text:s/></text:span><text:span text:style-name="T7179">propuesto</text:span><text:span text:style-name="T7180"><text:s/></text:span>por<text:span text:style-name="T7181"><text:s/></text:span><text:span text:style-name="T7182">los</text:span><text:span text:style-name="T7183"><text:s/></text:span><text:span text:style-name="T7184">peticionarios,</text:span><text:span text:style-name="T7185"><text:s/></text:span><text:span text:style-name="T7186">que</text:span><text:span text:style-name="T7187"><text:s/></text:span><text:span text:style-name="T7188">sólo</text:span><text:span text:style-name="T7189"><text:s/></text:span>podrá<text:span text:style-name="T7190"><text:s/></text:span>ser<text:span text:style-name="T7191"><text:s/></text:span><text:span text:style-name="T7192">modificado</text:span><text:span text:style-name="T7193"><text:s/></text:span>por<text:span text:style-name="T7194"><text:s/></text:span><text:span text:style-name="T7195">motivos</text:span><text:span text:style-name="T7196"><text:s/></text:span>de<text:span text:style-name="T7197"><text:s/></text:span><text:span text:style-name="T7198">legalidad.</text:span><text:span text:style-name="T7199"><text:s/></text:span>La<text:span text:style-name="T7200"><text:s/></text:span><text:span text:style-name="T7201">motivación</text:span><text:span text:style-name="T7202"><text:s/></text:span>de<text:span text:style-name="T7203"><text:s/></text:span>la<text:span text:style-name="T7204"><text:s/></text:span><text:span text:style-name="T7205">urgencia</text:span><text:span text:style-name="T7206"><text:s/></text:span>de<text:span text:style-name="T7207"><text:s/></text:span><text:span text:style-name="T7208">las</text:span><text:span text:style-name="T7209"><text:s/></text:span><text:span text:style-name="T7210">sesiones</text:span><text:span text:style-name="T7211"><text:s/></text:span><text:span text:style-name="T7212">extraordinarias</text:span><text:span text:style-name="T7213"><text:s/></text:span><text:span text:style-name="T7214">urgentes,</text:span><text:span text:style-name="T7215"><text:s/></text:span>se<text:span text:style-name="T7216"><text:s/></text:span><text:span text:style-name="T7217">acomodará</text:span><text:span text:style-name="T7218"><text:s/></text:span>a<text:span text:style-name="T7219"><text:s/></text:span>lo<text:span text:style-name="T7220"><text:s/></text:span><text:span text:style-name="T7221">dispuesto</text:span><text:span text:style-name="T7222"><text:s/></text:span>en<text:span text:style-name="T7223"><text:s/></text:span>el<text:span text:style-name="T7224"><text:s/></text:span><text:span text:style-name="T7225">artículo</text:span><text:span text:style-name="T7226"><text:s/></text:span>79<text:span text:style-name="T7227"><text:s/></text:span><text:span text:style-name="T7228">del</text:span><text:span text:style-name="T7229"><text:s/></text:span><text:span text:style-name="T7230">Real</text:span><text:span text:style-name="T7231"><text:s/></text:span><text:span text:style-name="T7232">Decreto</text:span><text:span text:style-name="T7233"><text:s/></text:span><text:span text:style-name="T7234">2.568/1986</text:span><text:span text:style-name="T7235"><text:s/></text:span>de<text:span text:style-name="T7236"><text:s/></text:span>28<text:span text:style-name="T7237"><text:s/></text:span>de<text:span text:style-name="T7238"><text:s/></text:span><text:span text:style-name="T7239">noviembre</text:span><text:span text:style-name="T7240"><text:s/></text:span>(La<text:span text:style-name="T7241"><text:s/></text:span>Ley<text:span text:style-name="T7242"><text:s/></text:span><text:span text:style-name="T7243">2.574/1986),</text:span><text:span text:style-name="T7244"><text:s/></text:span>por<text:span text:style-name="T7245"><text:s/></text:span>el<text:span text:style-name="T7246"><text:s/></text:span>que<text:span text:style-name="T7247"><text:s/></text:span>se<text:span text:style-name="T7248"><text:s/></text:span><text:span text:style-name="T7249">apruebe</text:span><text:span text:style-name="T7250"><text:s/></text:span><text:span text:style-name="T7251">el</text:span><text:span text:style-name="T7252"><text:s/></text:span><text:span text:style-name="T7253">Reglamento</text:span><text:span text:style-name="T7254"><text:s/></text:span><text:span text:style-name="T7255">de</text:span><text:span text:style-name="T7256"><text:s/></text:span><text:span text:style-name="T7257">Organización,</text:span><text:span text:style-name="T7258"><text:s/></text:span><text:span text:style-name="T7259">Funcionamiento</text:span><text:span text:style-name="T7260"><text:s/></text:span>y<text:s/><text:span text:style-name="T7261">Régimen</text:span><text:s/><text:span text:style-name="T7262">Jurídico</text:span><text:span text:style-name="T7263"><text:s/></text:span>de<text:span text:style-name="T7264"><text:s/></text:span><text:span text:style-name="T7265">las</text:span><text:s/><text:span text:style-name="T7266">Entidades</text:span><text:s/><text:span text:style-name="T7267">Locales.</text:span></text:p>
      <text:p text:style-name="P7268"/>
      <text:p text:style-name="P7269">Las<text:span text:style-name="T7270"><text:s/></text:span><text:span text:style-name="T7271">sesiones</text:span><text:span text:style-name="T7272"><text:s/></text:span><text:span text:style-name="T7273">del</text:span><text:span text:style-name="T7274"><text:s/></text:span><text:span text:style-name="T7275">Consejo</text:span><text:span text:style-name="T7276"><text:s/></text:span><text:span text:style-name="T7277">Insular</text:span><text:span text:style-name="T7278"><text:s/></text:span>de<text:span text:style-name="T7279"><text:s/></text:span><text:span text:style-name="T7280">Accesibilidad</text:span><text:span text:style-name="T7281"><text:s/></text:span><text:span text:style-name="T7282">tendrán</text:span><text:span text:style-name="T7283"><text:s/></text:span><text:span text:style-name="T7284">carácter</text:span><text:span text:style-name="T7285"><text:s/></text:span><text:span text:style-name="T7286">ordinario,</text:span><text:span text:style-name="T7287"><text:s/></text:span><text:span text:style-name="T7288">extraordinario</text:span><text:span text:style-name="T7289"><text:s/></text:span>o<text:span text:style-name="T7290"><text:s/></text:span><text:span text:style-name="T7291">extraordinario</text:span><text:span text:style-name="T7292"><text:s/></text:span>de<text:span text:style-name="T7293"><text:s/></text:span>carácter<text:span text:style-name="T7294"><text:s/></text:span><text:span text:style-name="T7295">urgente.</text:span></text:p>
      <text:p text:style-name="P7296"/>
      <text:p text:style-name="P7297"><draw:frame draw:z-index="251673600" draw:id="id62" draw:style-name="a62" draw:name="Text Box 14" text:anchor-type="paragraph" svg:x="7.77986in" svg:y="0.39444in" svg:width="0.27778in" svg:height="1.52361in" style:rel-width="scale" style:rel-height="scale"><draw:text-box><text:p text:style-name="P7298"><text:span text:style-name="T7299">NOMBRE:</text:span></text:p><text:p text:style-name="P7300"><text:span text:style-name="T7301">SÁNCHEZ SOSA,MARIA DEL PINO ALONSO SAAVEDRA,MARÍA CARMEN</text:span></text:p></draw:text-box><svg:title/><svg:desc/></draw:frame><text:span text:style-name="T7302">En</text:span><text:s/><text:span text:style-name="T7303">todas</text:span><text:span text:style-name="T7304"><text:s/></text:span><text:span text:style-name="T7305">las</text:span><text:span text:style-name="T7306"><text:s/></text:span><text:span text:style-name="T7307">convocatorias</text:span><text:span text:style-name="T7308"><text:s/></text:span><text:span text:style-name="T7309">se</text:span><text:span text:style-name="T7310"><text:s/></text:span><text:span text:style-name="T7311">incluirán</text:span><text:span text:style-name="T7312"><text:s/></text:span><text:span text:style-name="T7313">los</text:span><text:s/><text:span text:style-name="T7314">apartados</text:span><text:span text:style-name="T7315"><text:s/></text:span>de<text:span text:style-name="T7316"><text:s/></text:span>la<text:s/><text:span text:style-name="T7317">Presidencia</text:span><text:span text:style-name="T7318"><text:s/></text:span>y<text:s/><text:span text:style-name="T7319">Ruegos<text:s/></text:span>y<text:s/><text:span text:style-name="T7320">Preguntas</text:span><text:span text:style-name="T7321"><text:s/></text:span><text:span text:style-name="T7322">Artículo</text:span><text:s/>14<text:span text:style-name="T7323"><text:s/></text:span><text:span text:style-name="T7324">Requisitos<text:s/></text:span>para<text:span text:style-name="T7325"><text:s/></text:span>la<text:span text:style-name="T7326"><text:s/></text:span><text:span text:style-name="T7327">válida</text:span><text:span text:style-name="T7328"><text:s/></text:span><text:span text:style-name="T7329">constitución</text:span><text:span text:style-name="T7330"><text:s/></text:span>de<text:s/><text:span text:style-name="T7331">las sesiones.</text:span></text:p>
      <text:list text:style-name="LFO3" text:continue-numbering="true">
        <text:list-item>
          <text:p text:style-name="P7332">La<text:span text:style-name="T7333"><text:s/></text:span><text:span text:style-name="T7334">convocatoria</text:span><text:span text:style-name="T7335"><text:s/></text:span><text:span text:style-name="T7336">corresponde</text:span><text:span text:style-name="T7337"><text:s/></text:span><text:span text:style-name="T7338">al</text:span><text:span text:style-name="T7339"><text:s/></text:span><text:span text:style-name="T7340">Presidente</text:span><text:span text:style-name="T7341"><text:s/></text:span><text:span text:style-name="T7342">del</text:span><text:span text:style-name="T7343"><text:s/></text:span><text:span text:style-name="T7344">Consejo</text:span><text:span text:style-name="T7345"><text:s/></text:span>y<text:span text:style-name="T7346"><text:s/></text:span><text:span text:style-name="T7347">deberá</text:span><text:span text:style-name="T7348"><text:s/></text:span>ser<text:span text:style-name="T7349"><text:s/></text:span><text:span text:style-name="T7350">notificada</text:span><text:span text:style-name="T7351"><text:s/></text:span>a<text:span text:style-name="T7352"><text:s/></text:span><text:span text:style-name="T7353">los</text:span><text:span text:style-name="T7354"><text:s/></text:span><text:span text:style-name="T7355">miembros</text:span><text:span text:style-name="T7356"><text:s/></text:span><text:span text:style-name="T7357">de</text:span><text:span text:style-name="T7358"><text:s/></text:span><text:span text:style-name="T7359">la</text:span><text:span text:style-name="T7360"><text:s/></text:span><text:span text:style-name="T7361">Comisión</text:span><text:span text:style-name="T7362"><text:s/></text:span><text:span text:style-name="T7363">con</text:span><text:span text:style-name="T7364"><text:s/></text:span>una<text:span text:style-name="T7365"><text:s/></text:span><text:span text:style-name="T7366">antelación</text:span><text:span text:style-name="T7367"><text:s/></text:span><text:span text:style-name="T7368">mínima</text:span><text:span text:style-name="T7369"><text:s/></text:span>de<text:span text:style-name="T7370"><text:s/></text:span><text:span text:style-name="T7371">CINCO</text:span><text:span text:style-name="T7372"><text:s/></text:span><text:span text:style-name="T7373">DÍAS</text:span><text:span text:style-name="T7374"><text:s/></text:span><text:span text:style-name="T7375">HÁBILES</text:span><text:span text:style-name="T7376"><text:s/></text:span><text:span text:style-name="T7377">anteriores</text:span><text:span text:style-name="T7378"><text:s/></text:span>a<text:span text:style-name="T7379"><text:s/></text:span>la<text:span text:style-name="T7380"><text:s/></text:span><text:span text:style-name="T7381">celebración</text:span><text:span text:style-name="T7382"><text:s/></text:span>de<text:span text:style-name="T7383"><text:s/></text:span>la<text:span text:style-name="T7384"><text:s/></text:span><text:span text:style-name="T7385">sesión.</text:span><text:span text:style-name="T7386"><text:s/></text:span>La<text:span text:style-name="T7387"><text:s/></text:span><text:span text:style-name="T7388">convocatoria</text:span><text:span text:style-name="T7389"><text:s/></text:span><text:span text:style-name="T7390">se</text:span><text:span text:style-name="T7391"><text:s/></text:span><text:span text:style-name="T7392">realizará</text:span><text:s/>por<text:span text:style-name="T7393"><text:s/></text:span>correo<text:span text:style-name="T7394"><text:s/></text:span><text:span text:style-name="T7395">electrónico</text:span><text:span text:style-name="T7396"><text:s/></text:span><text:span text:style-name="T7397">en</text:span><text:span text:style-name="T7398"><text:s/></text:span><text:span text:style-name="T7399">la</text:span><text:span text:style-name="T7400"><text:s/></text:span><text:span text:style-name="T7401">dirección</text:span><text:span text:style-name="T7402"><text:s/></text:span><text:span text:style-name="T7403">facilitada</text:span><text:span text:style-name="T7404"><text:s/></text:span>por<text:span text:style-name="T7405"><text:s/></text:span><text:span text:style-name="T7406">los</text:span><text:span text:style-name="T7407"><text:s/></text:span><text:span text:style-name="T7408">integrantes</text:span><text:span text:style-name="T7409"><text:s/></text:span><text:span text:style-name="T7410">del</text:span><text:span text:style-name="T7411"><text:s/></text:span><text:span text:style-name="T7412">Consejo</text:span><text:s/>o<text:span text:style-name="T7413"><text:s/></text:span>en<text:span text:style-name="T7414"><text:s/></text:span>su<text:span text:style-name="T7415"><text:s/></text:span><text:span text:style-name="T7416">defecto</text:span><text:s/><text:span text:style-name="T7417">en</text:span><text:span text:style-name="T7418"><text:s/></text:span><text:span text:style-name="T7419">su</text:span><text:span text:style-name="T7420"><text:s/></text:span><text:span text:style-name="T7421">domicilio.</text:span></text:p>
        </text:list-item>
      </text:list>
      <text:p text:style-name="P7422"/>
      <text:list text:style-name="LFO3" text:continue-numbering="true">
        <text:list-item>
          <text:p text:style-name="P7423"><text:span text:style-name="T7424">La</text:span><text:span text:style-name="T7425"><text:s/></text:span><text:span text:style-name="T7426">Válida</text:span><text:span text:style-name="T7427"><text:s/></text:span><text:span text:style-name="T7428">celebración</text:span><text:span text:style-name="T7429"><text:s/></text:span><text:span text:style-name="T7430">de</text:span><text:span text:style-name="T7431"><text:s/></text:span><text:span text:style-name="T7432">las</text:span><text:span text:style-name="T7433"><text:s/></text:span><text:span text:style-name="T7434">sesiones</text:span><text:span text:style-name="T7435"><text:s/></text:span><text:span text:style-name="T7436">requiere,</text:span><text:span text:style-name="T7437"><text:s/></text:span><text:span text:style-name="T7438">en</text:span><text:span text:style-name="T7439"><text:s/></text:span><text:span text:style-name="T7440">primera</text:span><text:span text:style-name="T7441"><text:s/></text:span><text:span text:style-name="T7442">convocatoria,</text:span><text:span text:style-name="T7443"><text:s/></text:span><text:span text:style-name="T7444">la</text:span><text:span text:style-name="T7445"><text:s/></text:span><text:span text:style-name="T7446">presencia</text:span><text:span text:style-name="T7447"><text:s/></text:span><text:span text:style-name="T7448">del</text:span><text:span text:style-name="T7449"><text:s/></text:span><text:span text:style-name="T7450">Presidente,</text:span><text:span text:style-name="T7451"><text:s/></text:span><text:span text:style-name="T7452">del</text:span><text:span text:style-name="T7453"><text:s/></text:span><text:span text:style-name="T7454">Secretario</text:span><text:span text:style-name="T7455"><text:s/></text:span><text:span text:style-name="T7456">o</text:span><text:span text:style-name="T7457"><text:s/></text:span><text:span text:style-name="T7458">de</text:span><text:span text:style-name="T7459"><text:s/></text:span><text:span text:style-name="T7460">quienes</text:span><text:span text:style-name="T7461"><text:s/></text:span><text:span text:style-name="T7462">los</text:span><text:span text:style-name="T7463"><text:s/></text:span><text:span text:style-name="T7464">sustituyan</text:span><text:span text:style-name="T7465"><text:s/></text:span><text:span text:style-name="T7466">y</text:span><text:span text:style-name="T7467"><text:s/></text:span><text:span text:style-name="T7468">la</text:span><text:span text:style-name="T7469"><text:s/></text:span><text:span text:style-name="T7470">de</text:span><text:span text:style-name="T7471"><text:s/></text:span><text:span text:style-name="T7472">la</text:span><text:span text:style-name="T7473"><text:s/></text:span><text:span text:style-name="T7474">mitad</text:span><text:span text:style-name="T7475"><text:s/></text:span><text:span text:style-name="T7476">al</text:span><text:span text:style-name="T7477"><text:s/></text:span><text:span text:style-name="T7478">menos,</text:span><text:span text:style-name="T7479"><text:s/></text:span><text:span text:style-name="T7480">de</text:span><text:span text:style-name="T7481"><text:s/></text:span><text:span text:style-name="T7482">sus</text:span><text:span text:style-name="T7483"><text:s/></text:span><text:span text:style-name="T7484">miembros.</text:span><text:span text:style-name="T7485"><text:s/></text:span><text:span text:style-name="T7486">Si</text:span><text:span text:style-name="T7487"><text:s/></text:span><text:span text:style-name="T7488">en</text:span><text:span text:style-name="T7489"><text:s/></text:span><text:span text:style-name="T7490">primera</text:span><text:span text:style-name="T7491"><text:s/></text:span><text:span text:style-name="T7492">convocatoria</text:span><text:span text:style-name="T7493"><text:s/></text:span><text:span text:style-name="T7494"><text:s/></text:span><text:span text:style-name="T7495">no</text:span><text:span text:style-name="T7496"><text:s/></text:span><text:span text:style-name="T7497"><text:s/></text:span><text:span text:style-name="T7498">existiera</text:span><text:span text:style-name="T7499"><text:s/></text:span><text:span text:style-name="T7500"><text:s/></text:span><text:span text:style-name="T7501">quórum</text:span><text:span text:style-name="T7502"><text:s/></text:span><text:span text:style-name="T7503"><text:s/></text:span><text:span text:style-name="T7504">suficiente,</text:span><text:span text:style-name="T7505"><text:s/></text:span><text:span text:style-name="T7506"><text:s/></text:span><text:span text:style-name="T7507">se</text:span><text:span text:style-name="T7508"><text:s/></text:span><text:span text:style-name="T7509"><text:s/></text:span><text:span text:style-name="T7510">entenderá</text:span><text:span text:style-name="T7511"><text:s/></text:span><text:span text:style-name="T7512"><text:s/></text:span><text:span text:style-name="T7513">convocada</text:span><text:span text:style-name="T7514"><text:s/></text:span><text:span text:style-name="T7515"><text:s/></text:span><text:span text:style-name="T7516">automáticamente</text:span><text:span text:style-name="T7517"><text:s/></text:span><text:span text:style-name="T7518"><text:s/></text:span><text:span text:style-name="T7519">para</text:span><text:span text:style-name="T7520"><text:s/></text:span><text:span text:style-name="T7521"><text:s/></text:span><text:span text:style-name="T7522">quince</text:span></text:p>
        </text:list-item>
      </text:list>
      <text:p text:style-name="P7523"/>
      <text:p text:style-name="P7525"><text:span text:style-name="T7526">minutos</text:span><text:span text:style-name="T7527"><text:s/></text:span><text:span text:style-name="T7528">más</text:span><text:span text:style-name="T7529"><text:s/></text:span><text:span text:style-name="T7530">tarde,</text:span><text:span text:style-name="T7531"><text:s/></text:span><text:span text:style-name="T7532">requiriéndose</text:span><text:span text:style-name="T7533"><text:s/></text:span><text:span text:style-name="T7534">para</text:span><text:span text:style-name="T7535"><text:s/></text:span><text:span text:style-name="T7536">su</text:span><text:span text:style-name="T7537"><text:s/></text:span><text:span text:style-name="T7538">validez<text:s/></text:span><text:span text:style-name="T7539">la</text:span><text:span text:style-name="T7540"><text:s/></text:span><text:span text:style-name="T7541">presencia</text:span><text:span text:style-name="T7542"><text:s/></text:span><text:span text:style-name="T7543">del</text:span><text:span text:style-name="T7544"><text:s/></text:span><text:span text:style-name="T7545">Presidente,</text:span><text:span text:style-name="T7546"><text:s/></text:span><text:span text:style-name="T7547">del</text:span><text:span text:style-name="T7548"><text:s/></text:span><text:span text:style-name="T7549">Secretario</text:span><text:span text:style-name="T7550"><text:s/></text:span><text:span text:style-name="T7551">o</text:span><text:span text:style-name="T7552"><text:s/></text:span><text:span text:style-name="T7553">de</text:span><text:span text:style-name="T7554"><text:s/></text:span><text:span text:style-name="T7555">quienes</text:span><text:span text:style-name="T7556"><text:s/></text:span><text:span text:style-name="T7557">los</text:span><text:span text:style-name="T7558"><text:s/></text:span><text:span text:style-name="T7559">sustituyan</text:span><text:span text:style-name="T7560"><text:s/></text:span><text:span text:style-name="T7561">y</text:span><text:span text:style-name="T7562"><text:s/></text:span><text:span text:style-name="T7563">de</text:span><text:span text:style-name="T7564"><text:s/></text:span><text:span text:style-name="T7565">cinco</text:span><text:span text:style-name="T7566"><text:s/></text:span><text:span text:style-name="T7567">vocales.</text:span></text:p>
      <text:p text:style-name="P7568"/>
      <text:list text:style-name="LFO3" text:continue-numbering="true">
        <text:list-item>
          <text:p text:style-name="P7569"><draw:frame draw:z-index="251683840" draw:id="id64" draw:style-name="a64" draw:name="Text Box 13" text:anchor-type="paragraph" svg:x="7.86319in" svg:y="0.27153in" svg:width="0.19444in" svg:height="2.02917in" style:rel-width="scale" style:rel-height="scale"><draw:text-box><text:p text:style-name="P7570"><text:span text:style-name="T7571">FDFE3B01B2F61168641748FF81EBFDE6F71FFC4A 7836616540A9DB14EEB3FB9767B91158CF176F40</text:span></text:p></draw:text-box><svg:title/><svg:desc/></draw:frame><text:span text:style-name="T7572">No</text:span><text:span text:style-name="T7573"><text:s/></text:span><text:span text:style-name="T7574">podrán</text:span><text:span text:style-name="T7575"><text:s/></text:span>ser<text:span text:style-name="T7576"><text:s/></text:span><text:span text:style-name="T7577">Objeto</text:span><text:span text:style-name="T7578"><text:s/></text:span>de<text:span text:style-name="T7579"><text:s/></text:span><text:span text:style-name="T7580">deliberación,</text:span><text:span text:style-name="T7581"><text:s/></text:span><text:span text:style-name="T7582">informe</text:span><text:span text:style-name="T7583"><text:s/></text:span>o<text:span text:style-name="T7584"><text:s/></text:span><text:span text:style-name="T7585">acuerdo</text:span><text:span text:style-name="T7586"><text:s/></text:span><text:span text:style-name="T7587">ningún</text:span><text:span text:style-name="T7588"><text:s/></text:span><text:span text:style-name="T7589">asunto</text:span><text:span text:style-name="T7590"><text:s/></text:span>que<text:span text:style-name="T7591"><text:s/></text:span>no<text:span text:style-name="T7592"><text:s/></text:span><text:span text:style-name="T7593">figure</text:span><text:span text:style-name="T7594"><text:s/></text:span><text:span text:style-name="T7595">incluido</text:span><text:span text:style-name="T7596"><text:s/></text:span>en<text:span text:style-name="T7597"><text:s/></text:span><text:span text:style-name="T7598">el</text:span><text:span text:style-name="T7599"><text:s/></text:span>orden<text:span text:style-name="T7600"><text:s/></text:span><text:span text:style-name="T7601">del</text:span><text:span text:style-name="T7602"><text:s/></text:span>día,<text:span text:style-name="T7603"><text:s/></text:span>salvo<text:span text:style-name="T7604"><text:s/></text:span><text:span text:style-name="T7605">que</text:span><text:span text:style-name="T7606"><text:s/></text:span><text:span text:style-name="T7607">estén</text:span><text:span text:style-name="T7608"><text:s/></text:span><text:span text:style-name="T7609">presentes</text:span><text:span text:style-name="T7610"><text:s/></text:span><text:span text:style-name="T7611">todos</text:span><text:span text:style-name="T7612"><text:s/></text:span><text:span text:style-name="T7613">los</text:span><text:span text:style-name="T7614"><text:s/></text:span><text:span text:style-name="T7615">miembros</text:span><text:span text:style-name="T7616"><text:s/></text:span>del<text:span text:style-name="T7617"><text:s/></text:span><text:span text:style-name="T7618">órgano</text:span><text:span text:style-name="T7619"><text:s/></text:span><text:span text:style-name="T7620">colegiado</text:span><text:span text:style-name="T7621"><text:s/></text:span>y<text:span text:style-name="T7622"><text:s/></text:span><text:span text:style-name="T7623">sea</text:span><text:span text:style-name="T7624"><text:s/></text:span><text:span text:style-name="T7625">declarada</text:span><text:span text:style-name="T7626"><text:s/></text:span>la<text:span text:style-name="T7627"><text:s/></text:span><text:span text:style-name="T7628">urgencia</text:span><text:span text:style-name="T7629"><text:s/></text:span>del<text:span text:style-name="T7630"><text:s/></text:span><text:span text:style-name="T7631">asunto</text:span><text:span text:style-name="T7632"><text:s/></text:span>por<text:span text:style-name="T7633"><text:s/></text:span>el<text:span text:style-name="T7634"><text:s/></text:span><text:span text:style-name="T7635">voto</text:span><text:span text:style-name="T7636"><text:s/></text:span><text:span text:style-name="T7637">favorable</text:span><text:s/><text:span text:style-name="T7638">de</text:span><text:span text:style-name="T7639"><text:s/></text:span>la<text:span text:style-name="T7640"><text:s/></text:span><text:span text:style-name="T7641">mayoría.</text:span></text:p>
        </text:list-item>
      </text:list>
      <text:p text:style-name="P7642"/>
      <text:list text:style-name="LFO3" text:continue-numbering="true">
        <text:list-item>
          <text:p text:style-name="P7643"><text:span text:style-name="T7644">De</text:span><text:s/><text:span text:style-name="T7645">cada</text:span><text:span text:style-name="T7646"><text:s/></text:span><text:span text:style-name="T7647">sesión</text:span><text:span text:style-name="T7648"><text:s/></text:span><text:span text:style-name="T7649">del</text:span><text:s/><text:span text:style-name="T7650">Consejo</text:span><text:span text:style-name="T7651"><text:s/></text:span>se<text:span text:style-name="T7652"><text:s/></text:span><text:span text:style-name="T7653">levantará</text:span><text:s/>un<text:span text:style-name="T7654"><text:s/></text:span><text:span text:style-name="T7655">Acta</text:span><text:span text:style-name="T7656"><text:s/></text:span>en<text:span text:style-name="T7657"><text:s/></text:span>la<text:span text:style-name="T7658"><text:s/></text:span><text:span text:style-name="T7659">que</text:span><text:span text:style-name="T7660"><text:s/></text:span><text:span text:style-name="T7661">consten</text:span><text:s/><text:span text:style-name="T7662">los<text:s/></text:span><text:span text:style-name="T7663">siguientes extremos:</text:span></text:p>
        </text:list-item>
      </text:list>
      <text:p text:style-name="P7664"/>
      <text:list text:style-name="LFO2" text:continue-numbering="true">
        <text:list-item>
          <text:p text:style-name="P7665"><text:span text:style-name="T7666">Lugar<text:s/></text:span>de<text:span text:style-name="T7667"><text:s/></text:span>la<text:span text:style-name="T7668"><text:s/></text:span><text:span text:style-name="T7669">reunión,</text:span><text:span text:style-name="T7670"><text:s/></text:span>con<text:span text:style-name="T7671"><text:s/></text:span><text:span text:style-name="T7672">expresión</text:span><text:span text:style-name="T7673"><text:s/></text:span><text:span text:style-name="T7674">del</text:span><text:span text:style-name="T7675"><text:s/></text:span><text:span text:style-name="T7676">nombre</text:span><text:span text:style-name="T7677"><text:s/></text:span><text:span text:style-name="T7678">del</text:span><text:span text:style-name="T7679"><text:s/></text:span><text:span text:style-name="T7680">municipio</text:span><text:span text:style-name="T7681"><text:s/></text:span>y<text:span text:style-name="T7682"><text:s/></text:span><text:span text:style-name="T7683">local</text:span><text:span text:style-name="T7684"><text:s/></text:span>en<text:span text:style-name="T7685"><text:s/></text:span>el<text:span text:style-name="T7686"><text:s/></text:span><text:span text:style-name="T7687">que</text:span><text:span text:style-name="T7688"><text:s/></text:span>se<text:span text:style-name="T7689"><text:s/></text:span><text:span text:style-name="T7690">celebre.</text:span></text:p>
        </text:list-item>
      </text:list>
      <text:p text:style-name="P7691"/>
      <text:list text:style-name="LFO2" text:continue-numbering="true">
        <text:list-item>
          <text:p text:style-name="P7692"><draw:frame draw:z-index="251681792" draw:id="id65" draw:style-name="a65" draw:name="Text Box 12" text:anchor-type="paragraph" svg:x="7.77986in" svg:y="0.02569in" svg:width="0.11111in" svg:height="1.87569in" style:rel-width="scale" style:rel-height="scale"><draw:text-box><text:p text:style-name="P7693"><text:span text:style-name="T7694">FECHA DE FIRMA: <text:s text:c="2"/></text:span><text:span text:style-name="T7695"><text:s/></text:span><text:span text:style-name="T7696">HASH DEL CERTIFICADO:</text:span></text:p></draw:text-box><svg:title/><svg:desc/></draw:frame><draw:frame draw:z-index="251684864" draw:id="id66" draw:style-name="a66" draw:name="Text Box 11" text:anchor-type="paragraph" svg:x="8.11528in" svg:y="0.01736in" svg:width="0.125in" svg:height="6.62083in" style:rel-width="scale" style:rel-height="scale"><draw:text-box><text:p text:style-name="P7697"><text:span text:style-name="T7698">Firmado Digitalmente en el Cabildo de Fuerteventura - https://sede.cabildofuer.es - Código Seguro de Verificación: 35600IDOC2E977DD063296DB4AB9</text:span></text:p></draw:text-box><svg:title/><svg:desc/></draw:frame><text:span text:style-name="T7699">Día, mes</text:span><text:span text:style-name="T7700"><text:s/></text:span>y<text:span text:style-name="T7701"><text:s/></text:span><text:span text:style-name="T7702">año.</text:span></text:p>
        </text:list-item>
      </text:list>
      <text:p text:style-name="P7703"/>
      <text:list text:style-name="LFO2" text:continue-numbering="true">
        <text:list-item>
          <text:p text:style-name="P7704"><text:span text:style-name="T7705">Hora</text:span><text:span text:style-name="T7706"><text:s/></text:span>de<text:span text:style-name="T7707"><text:s/></text:span><text:span text:style-name="T7708">comienzo</text:span><text:span text:style-name="T7709"><text:s/></text:span>y<text:span text:style-name="T7710"><text:s/></text:span><text:span text:style-name="T7711">finalización</text:span></text:p>
        </text:list-item>
      </text:list>
      <text:p text:style-name="P7712"/>
      <text:list text:style-name="LFO2" text:continue-numbering="true">
        <text:list-item>
          <text:p text:style-name="P7713"><text:span text:style-name="T7714">Nombres</text:span><text:s/>y<text:span text:style-name="T7715"><text:s/>apellidos</text:span><text:span text:style-name="T7716"><text:s/></text:span><text:span text:style-name="T7717">del</text:span><text:span text:style-name="T7718"><text:s/></text:span><text:span text:style-name="T7719">Presidente,<text:s/></text:span>de<text:span text:style-name="T7720"><text:s/></text:span><text:span text:style-name="T7721">los</text:span><text:span text:style-name="T7722"><text:s/></text:span><text:span text:style-name="T7723">miembros</text:span><text:span text:style-name="T7724"><text:s/></text:span>de<text:span text:style-name="T7725"><text:s/></text:span><text:span text:style-name="T7726">la</text:span><text:span text:style-name="T7727"><text:s/></text:span><text:span text:style-name="T7728">Comisión</text:span><text:span text:style-name="T7729"><text:s/></text:span><text:span text:style-name="T7730">presentes,</text:span><text:s/><text:span text:style-name="T7731">de</text:span><text:s/><text:span text:style-name="T7732">los ausentes</text:span><text:span text:style-name="T7733"><text:s/></text:span>que<text:span text:style-name="T7734"><text:s/></text:span>se<text:span text:style-name="T7735"><text:s/></text:span><text:span text:style-name="T7736">hubieren</text:span><text:span text:style-name="T7737"><text:s/></text:span><text:span text:style-name="T7738">excusado</text:span><text:span text:style-name="T7739"><text:s/></text:span>y<text:span text:style-name="T7740"><text:s/></text:span><text:span text:style-name="T7741">de</text:span><text:span text:style-name="T7742"><text:s/></text:span><text:span text:style-name="T7743">los</text:span><text:s/><text:span text:style-name="T7744">que</text:span><text:span text:style-name="T7745"><text:s/></text:span><text:span text:style-name="T7746">falten</text:span><text:span text:style-name="T7747"><text:s/></text:span>sin<text:span text:style-name="T7748"><text:s/></text:span><text:span text:style-name="T7749">excusa.</text:span></text:p>
        </text:list-item>
      </text:list>
      <text:p text:style-name="P7750"/>
      <text:list text:style-name="LFO2" text:continue-numbering="true">
        <text:list-item>
          <text:p text:style-name="P7751"><text:span text:style-name="T7752">Asistencia</text:span><text:s/><text:span text:style-name="T7753">del</text:span><text:s/><text:span text:style-name="T7754">Secretario</text:span><text:s/>o<text:span text:style-name="T7755"><text:s/></text:span>de<text:s/><text:span text:style-name="T7756">quién</text:span><text:span text:style-name="T7757"><text:s/></text:span><text:span text:style-name="T7758">legalmente</text:span><text:span text:style-name="T7759"><text:s/></text:span>le<text:span text:style-name="T7760"><text:s/></text:span><text:span text:style-name="T7761">sustituya.</text:span></text:p>
        </text:list-item>
      </text:list>
      <text:p text:style-name="P7762"/>
      <text:list text:style-name="LFO2" text:continue-numbering="true">
        <text:list-item>
          <text:p text:style-name="P7763"><draw:frame draw:z-index="251682816" draw:id="id67" draw:style-name="a67" draw:name="Text Box 10" text:anchor-type="paragraph" svg:x="7.86319in" svg:y="0.07153in" svg:width="0.19444in" svg:height="0.44514in" style:rel-width="scale" style:rel-height="scale"><draw:text-box><text:p text:style-name="P7764"><text:span text:style-name="T7765">08/09/2023</text:span></text:p><text:p text:style-name="P7766"><text:span text:style-name="T7767">08/09/2023</text:span></text:p></draw:text-box><svg:title/><svg:desc/></draw:frame><text:span text:style-name="T7768">Carácter<text:s/></text:span>de<text:span text:style-name="T7769"><text:s/></text:span>la<text:span text:style-name="T7770"><text:s/></text:span><text:span text:style-name="T7771">sesión</text:span><text:span text:style-name="T7772"><text:s/></text:span>y<text:span text:style-name="T7773"><text:s/></text:span>de<text:span text:style-name="T7774"><text:s/></text:span><text:span text:style-name="T7775">la</text:span><text:span text:style-name="T7776"><text:s/></text:span><text:span text:style-name="T7777">convocatoria.</text:span></text:p>
        </text:list-item>
      </text:list>
      <text:p text:style-name="P7778"/>
      <text:list text:style-name="LFO2" text:continue-numbering="true">
        <text:list-item>
          <text:p text:style-name="P7779"><text:span text:style-name="T7780">Asuntos</text:span><text:span text:style-name="T7781"><text:s/></text:span>que<text:span text:style-name="T7782"><text:s/></text:span><text:span text:style-name="T7783">se</text:span><text:span text:style-name="T7784"><text:s/></text:span><text:span text:style-name="T7785">examinen,</text:span><text:span text:style-name="T7786"><text:s/></text:span><text:span text:style-name="T7787">opiniones</text:span><text:span text:style-name="T7788"><text:s/></text:span><text:span text:style-name="T7789">sintetizadas</text:span><text:span text:style-name="T7790"><text:s/></text:span>de<text:span text:style-name="T7791"><text:s/></text:span>cada<text:span text:style-name="T7792"><text:s/></text:span>uno<text:span text:style-name="T7793"><text:s/></text:span>de<text:span text:style-name="T7794"><text:s/></text:span><text:span text:style-name="T7795">los</text:span><text:span text:style-name="T7796"><text:s/></text:span><text:span text:style-name="T7797">miembros</text:span><text:span text:style-name="T7798"><text:s/></text:span>de<text:span text:style-name="T7799"><text:s/></text:span>la<text:span text:style-name="T7800"><text:s/></text:span><text:span text:style-name="T7801">Comisión</text:span><text:span text:style-name="T7802"><text:s/></text:span>y<text:span text:style-name="T7803"><text:s/></text:span><text:span text:style-name="T7804">personas</text:span><text:span text:style-name="T7805"><text:s/></text:span><text:span text:style-name="T7806">invitadas</text:span><text:span text:style-name="T7807"><text:s/></text:span><text:span text:style-name="T7808">que</text:span><text:span text:style-name="T7809"><text:s/></text:span><text:span text:style-name="T7810">intervengan</text:span><text:span text:style-name="T7811"><text:s/></text:span>en<text:s/><text:span text:style-name="T7812">las deliberaciones</text:span><text:span text:style-name="T7813"><text:s/></text:span>e<text:span text:style-name="T7814"><text:s/></text:span><text:span text:style-name="T7815">incidencias</text:span><text:s/>de<text:span text:style-name="T7816"><text:s/></text:span>éstas.</text:p>
        </text:list-item>
      </text:list>
      <text:p text:style-name="P7817"/>
      <text:list text:style-name="LFO2" text:continue-numbering="true">
        <text:list-item>
          <text:p text:style-name="P7818"><text:span text:style-name="T7819">Votaciones</text:span><text:span text:style-name="T7820"><text:s/></text:span><text:span text:style-name="T7821">que</text:span><text:span text:style-name="T7822"><text:s/></text:span>se<text:span text:style-name="T7823"><text:s/></text:span><text:span text:style-name="T7824">verifiquen</text:span><text:span text:style-name="T7825"><text:s/></text:span>y,<text:span text:style-name="T7826"><text:s/></text:span>en<text:span text:style-name="T7827"><text:s/></text:span>el<text:span text:style-name="T7828"><text:s/></text:span>caso<text:span text:style-name="T7829"><text:s/></text:span>de<text:span text:style-name="T7830"><text:s/></text:span>las<text:span text:style-name="T7831"><text:s/></text:span><text:span text:style-name="T7832">nominales,</text:span><text:span text:style-name="T7833"><text:s/></text:span>el<text:span text:style-name="T7834"><text:s/></text:span><text:span text:style-name="T7835">sentido</text:span><text:span text:style-name="T7836"><text:s/></text:span>en<text:span text:style-name="T7837"><text:s/></text:span>que<text:span text:style-name="T7838"><text:s/></text:span><text:span text:style-name="T7839">cada</text:span><text:span text:style-name="T7840"><text:s/></text:span><text:span text:style-name="T7841">miembro</text:span><text:span text:style-name="T7842"><text:s/></text:span><text:span text:style-name="T7843">emite</text:span><text:span text:style-name="T7844"><text:s/></text:span><text:span text:style-name="T7845">su</text:span><text:span text:style-name="T7846"><text:s/></text:span>voto<text:span text:style-name="T7847"><text:s/></text:span><text:span text:style-name="T7848">cuando</text:span><text:span text:style-name="T7849"><text:s/></text:span>así<text:span text:style-name="T7850"><text:s/></text:span>lo<text:span text:style-name="T7851"><text:s/></text:span><text:span text:style-name="T7852">pidan</text:span><text:span text:style-name="T7853"><text:s/></text:span><text:span text:style-name="T7854">los</text:span><text:span text:style-name="T7855"><text:s/></text:span><text:span text:style-name="T7856">interesados.</text:span></text:p>
        </text:list-item>
      </text:list>
      <text:p text:style-name="P7857"/>
      <text:list text:style-name="LFO2" text:continue-numbering="true">
        <text:list-item>
          <text:p text:style-name="P7858"><draw:frame draw:z-index="251680768" draw:id="id68" draw:style-name="a68" draw:name="Text Box 9" text:anchor-type="paragraph" svg:x="7.77986in" svg:y="-0.02917in" svg:width="0.27778in" svg:height="3.15903in" style:rel-width="scale" style:rel-height="scale"><draw:text-box><text:p text:style-name="P7859"><text:span text:style-name="T7860">PUESTO DE TRABAJO:</text:span></text:p><text:p text:style-name="P7861"><text:span text:style-name="T7862">Jefa de Servicio de Transportes y Comunicaciones</text:span></text:p><text:p text:style-name="P7863"><text:span text:style-name="T7864">Consejera Delegada de Accesibilidad, Infomat., NN.TT. y Planif. y Proy. Estratégicos</text:span></text:p></draw:text-box><svg:title/><svg:desc/></draw:frame><text:span text:style-name="T7865">Informe</text:span><text:span text:style-name="T7866"><text:s/></text:span>que<text:span text:style-name="T7867"><text:s/></text:span>se<text:span text:style-name="T7868"><text:s/></text:span><text:span text:style-name="T7869">emita.</text:span></text:p>
        </text:list-item>
      </text:list>
      <text:p text:style-name="P7870"/>
      <text:list text:style-name="LFO2" text:continue-numbering="true">
        <text:list-item>
          <text:p text:style-name="P7871"><text:span text:style-name="T7872">De</text:span><text:span text:style-name="T7873"><text:s/></text:span><text:span text:style-name="T7874">no</text:span><text:span text:style-name="T7875"><text:s/></text:span><text:span text:style-name="T7876">celebrarse</text:span><text:span text:style-name="T7877"><text:s/></text:span><text:span text:style-name="T7878">la</text:span><text:span text:style-name="T7879"><text:s/></text:span><text:span text:style-name="T7880">sesión</text:span><text:span text:style-name="T7881"><text:s/></text:span>por<text:span text:style-name="T7882"><text:s/></text:span><text:span text:style-name="T7883">falta</text:span><text:span text:style-name="T7884"><text:s/></text:span>de<text:span text:style-name="T7885"><text:s/></text:span><text:span text:style-name="T7886">asistentes</text:span><text:span text:style-name="T7887"><text:s/></text:span>u<text:span text:style-name="T7888"><text:s/></text:span>otro<text:span text:style-name="T7889"><text:s/></text:span><text:span text:style-name="T7890">motivo,</text:span><text:span text:style-name="T7891"><text:s/></text:span>el<text:span text:style-name="T7892"><text:s/></text:span><text:span text:style-name="T7893">Secretario</text:span><text:span text:style-name="T7894"><text:s/></text:span><text:span text:style-name="T7895">suplirá</text:span><text:span text:style-name="T7896"><text:s/></text:span><text:span text:style-name="T7897">el</text:span><text:span text:style-name="T7898"><text:s/></text:span><text:span text:style-name="T7899">acta</text:span><text:span text:style-name="T7900"><text:s/></text:span>con<text:span text:style-name="T7901"><text:s/></text:span><text:span text:style-name="T7902">una</text:span><text:span text:style-name="T7903"><text:s/></text:span><text:span text:style-name="T7904">diligencia</text:span><text:span text:style-name="T7905"><text:s/></text:span><text:span text:style-name="T7906">autorizada</text:span><text:span text:style-name="T7907"><text:s/></text:span>con<text:span text:style-name="T7908"><text:s/></text:span>su<text:span text:style-name="T7909"><text:s/></text:span><text:span text:style-name="T7910">firma,</text:span><text:span text:style-name="T7911"><text:s/></text:span>en<text:span text:style-name="T7912"><text:s/></text:span>la<text:span text:style-name="T7913"><text:s/></text:span><text:span text:style-name="T7914">que</text:span><text:span text:style-name="T7915"><text:s/></text:span><text:span text:style-name="T7916">consigne</text:span><text:span text:style-name="T7917"><text:s/></text:span><text:span text:style-name="T7918">la</text:span><text:span text:style-name="T7919"><text:s/></text:span>causa<text:span text:style-name="T7920"><text:s/></text:span>de<text:span text:style-name="T7921"><text:s/></text:span>la<text:span text:style-name="T7922"><text:s/></text:span>no<text:span text:style-name="T7923"><text:s/></text:span><text:span text:style-name="T7924">celebración,</text:span><text:span text:style-name="T7925"><text:s/></text:span><text:span text:style-name="T7926">los</text:span><text:span text:style-name="T7927"><text:s/></text:span><text:span text:style-name="T7928">nombres</text:span><text:span text:style-name="T7929"><text:s/></text:span><text:span text:style-name="T7930">de</text:span><text:span text:style-name="T7931"><text:s/></text:span><text:span text:style-name="T7932">los</text:span><text:span text:style-name="T7933"><text:s/></text:span><text:span text:style-name="T7934">concurrentes</text:span><text:span text:style-name="T7935"><text:s/></text:span>y<text:span text:style-name="T7936"><text:s/></text:span>de<text:span text:style-name="T7937"><text:s/></text:span><text:span text:style-name="T7938">los<text:s/></text:span>que<text:span text:style-name="T7939"><text:s/></text:span><text:span text:style-name="T7940">hubieran</text:span><text:span text:style-name="T7941"><text:s/></text:span><text:span text:style-name="T7942">excusado</text:span><text:span text:style-name="T7943"><text:s/></text:span>su<text:span text:style-name="T7944"><text:s/></text:span><text:span text:style-name="T7945">asistencia.</text:span></text:p>
        </text:list-item>
      </text:list>
      <text:p text:style-name="P7946"/>
      <text:list text:style-name="LFO2" text:continue-numbering="true">
        <text:list-item>
          <text:p text:style-name="P7947"><text:span text:style-name="T7948">El</text:span><text:span text:style-name="T7949"><text:s/></text:span><text:span text:style-name="T7950">acta,</text:span><text:span text:style-name="T7951"><text:s/></text:span>una<text:span text:style-name="T7952"><text:s/></text:span>vez<text:span text:style-name="T7953"><text:s/></text:span>aprobada<text:span text:style-name="T7954"><text:s/></text:span>por<text:span text:style-name="T7955"><text:s/></text:span>el<text:span text:style-name="T7956"><text:s/></text:span><text:span text:style-name="T7957">Consejo</text:span><text:span text:style-name="T7958"><text:s/></text:span><text:span text:style-name="T7959">se</text:span><text:span text:style-name="T7960"><text:s/></text:span><text:span text:style-name="T7961">transcribirá</text:span><text:span text:style-name="T7962"><text:s/></text:span>a<text:span text:style-name="T7963"><text:s/></text:span>un<text:span text:style-name="T7964"><text:s/></text:span>libro<text:span text:style-name="T7965"><text:s/></text:span><text:span text:style-name="T7966">de</text:span><text:span text:style-name="T7967"><text:s/></text:span>actas,<text:span text:style-name="T7968"><text:s/></text:span><text:span text:style-name="T7969">autorizándolas</text:span><text:span text:style-name="T7970"><text:s/></text:span><text:span text:style-name="T7971">con</text:span><text:span text:style-name="T7972"><text:s/></text:span><text:span text:style-name="T7973">las</text:span><text:span text:style-name="T7974"><text:s/></text:span><text:span text:style-name="T7975">firmas</text:span><text:s/><text:span text:style-name="T7976">del</text:span><text:s/><text:span text:style-name="T7977">Presidente</text:span><text:span text:style-name="T7978"><text:s/></text:span><text:span text:style-name="T7979">del</text:span><text:s/><text:span text:style-name="T7980">Consejo</text:span><text:span text:style-name="T7981"><text:s/></text:span>y<text:span text:style-name="T7982"><text:s/></text:span><text:span text:style-name="T7983">del</text:span><text:s/><text:span text:style-name="T7984">Secretario.</text:span></text:p>
        </text:list-item>
      </text:list>
      <text:p text:style-name="P7985"/>
      <text:p text:style-name="P7986"><text:span text:style-name="T7987">Artículo</text:span><text:s/>15<text:span text:style-name="T7988"><text:s/></text:span><text:span text:style-name="T7989">Los</text:span><text:span text:style-name="T7990"><text:s/></text:span><text:span text:style-name="T7991">debates</text:span><text:span text:style-name="T7992"><text:s/></text:span>y<text:span text:style-name="T7993"><text:s/></text:span>la<text:span text:style-name="T7994"><text:s/></text:span><text:span text:style-name="T7995">votación</text:span></text:p>
      <text:p text:style-name="P7996"/>
      <text:list text:style-name="LFO1" text:continue-numbering="true">
        <text:list-item>
          <text:p text:style-name="P7997"><text:span text:style-name="T7998">Las</text:span><text:span text:style-name="T7999"><text:s/></text:span><text:span text:style-name="T8000">Sesiones</text:span><text:span text:style-name="T8001"><text:s/></text:span><text:span text:style-name="T8002">comenzarán</text:span><text:span text:style-name="T8003"><text:s/></text:span><text:span text:style-name="T8004">preguntando</text:span><text:span text:style-name="T8005"><text:s/></text:span>el<text:span text:style-name="T8006"><text:s/></text:span><text:span text:style-name="T8007">Presidente</text:span><text:span text:style-name="T8008"><text:s/></text:span>si<text:span text:style-name="T8009"><text:s/></text:span><text:span text:style-name="T8010">algún</text:span><text:span text:style-name="T8011"><text:s/></text:span><text:span text:style-name="T8012">miembro</text:span><text:span text:style-name="T8013"><text:s/></text:span><text:span text:style-name="T8014">del</text:span><text:span text:style-name="T8015"><text:s/></text:span><text:span text:style-name="T8016">Consejo</text:span><text:span text:style-name="T8017"><text:s/></text:span><text:span text:style-name="T8018">tiene</text:span><text:span text:style-name="T8019"><text:s/></text:span><text:span text:style-name="T8020">que</text:span><text:span text:style-name="T8021"><text:s/></text:span><text:span text:style-name="T8022">formular</text:span><text:span text:style-name="T8023"><text:s/></text:span><text:span text:style-name="T8024">alguna</text:span><text:span text:style-name="T8025"><text:s/></text:span><text:span text:style-name="T8026">observación</text:span><text:span text:style-name="T8027"><text:s/></text:span>al<text:span text:style-name="T8028"><text:s/></text:span><text:span text:style-name="T8029">acta</text:span><text:span text:style-name="T8030"><text:s/></text:span><text:span text:style-name="T8031">de</text:span><text:span text:style-name="T8032"><text:s/></text:span>la<text:span text:style-name="T8033"><text:s/></text:span><text:span text:style-name="T8034">sesión</text:span><text:span text:style-name="T8035"><text:s/></text:span><text:span text:style-name="T8036">anterior,</text:span><text:span text:style-name="T8037"><text:s/></text:span><text:span text:style-name="T8038">que</text:span><text:span text:style-name="T8039"><text:s/></text:span>se<text:span text:style-name="T8040"><text:s/></text:span><text:span text:style-name="T8041">hubiere</text:span><text:span text:style-name="T8042"><text:s/></text:span><text:span text:style-name="T8043">distribuido</text:span><text:span text:style-name="T8044"><text:s/></text:span>con<text:span text:style-name="T8045"><text:s/></text:span>la<text:span text:style-name="T8046"><text:s/></text:span><text:span text:style-name="T8047">convocatoria.</text:span><text:span text:style-name="T8048"><text:s/></text:span><text:span text:style-name="T8049">Si</text:span><text:span text:style-name="T8050"><text:s/></text:span><text:span text:style-name="T8051">no</text:span><text:span text:style-name="T8052"><text:s/></text:span><text:span text:style-name="T8053">hubiera</text:span><text:s/><text:span text:style-name="T8054">observaciones</text:span><text:span text:style-name="T8055"><text:s/></text:span><text:span text:style-name="T8056">se</text:span><text:span text:style-name="T8057"><text:s/></text:span><text:span text:style-name="T8058">entenderá</text:span><text:s/><text:span text:style-name="T8059">aprobada.</text:span><text:s/><text:span text:style-name="T8060">Si</text:span><text:span text:style-name="T8061"><text:s/></text:span>las<text:span text:style-name="T8062"><text:s/></text:span><text:span text:style-name="T8063">hubiere</text:span><text:span text:style-name="T8064"><text:s/></text:span>se<text:span text:style-name="T8065"><text:s/></text:span><text:span text:style-name="T8066">debatirán,</text:span><text:span text:style-name="T8067"><text:s/></text:span>se<text:span text:style-name="T8068"><text:s/></text:span><text:span text:style-name="T8069">decidirán</text:span><text:span text:style-name="T8070"><text:s/></text:span><text:span text:style-name="T8071">las</text:span><text:s/><text:span text:style-name="T8072">rectificaciones</text:span><text:span text:style-name="T8073"><text:s/></text:span>que<text:s/><text:span text:style-name="T8074">procedan</text:span><text:span text:style-name="T8075"><text:s/></text:span>y<text:span text:style-name="T8076"><text:s/></text:span>se<text:span text:style-name="T8077"><text:s/></text:span><text:span text:style-name="T8078">aprobará</text:span><text:s/><text:span text:style-name="T8079">el</text:span><text:span text:style-name="T8080"><text:s/></text:span><text:span text:style-name="T8081">acta.</text:span></text:p>
        </text:list-item>
      </text:list>
      <text:p text:style-name="P8082"/>
      <text:list text:style-name="LFO1" text:continue-numbering="true">
        <text:list-item>
          <text:p text:style-name="P8083"><text:span text:style-name="T8084">Todos</text:span><text:span text:style-name="T8085"><text:s/></text:span>los<text:span text:style-name="T8086"><text:s/></text:span><text:span text:style-name="T8087">asuntos</text:span><text:span text:style-name="T8088"><text:s/></text:span><text:span text:style-name="T8089">se</text:span><text:span text:style-name="T8090"><text:s/></text:span><text:span text:style-name="T8091">debatirán</text:span><text:span text:style-name="T8092"><text:s/></text:span>y<text:span text:style-name="T8093"><text:s/></text:span><text:span text:style-name="T8094">votarán</text:span><text:span text:style-name="T8095"><text:s/></text:span>por<text:span text:style-name="T8096"><text:s/></text:span>orden<text:span text:style-name="T8097"><text:s/></text:span>en<text:span text:style-name="T8098"><text:s/></text:span><text:span text:style-name="T8099">que</text:span><text:span text:style-name="T8100"><text:s/></text:span>se<text:span text:style-name="T8101"><text:s/></text:span><text:span text:style-name="T8102">encuentren</text:span><text:span text:style-name="T8103"><text:s/></text:span><text:span text:style-name="T8104">relacionados</text:span><text:span text:style-name="T8105"><text:s/></text:span>en<text:span text:style-name="T8106"><text:s/></text:span>el<text:span text:style-name="T8107"><text:s/></text:span><text:span text:style-name="T8108">orden</text:span><text:span text:style-name="T8109"><text:s/></text:span><text:span text:style-name="T8110">del</text:span><text:span text:style-name="T8111"><text:s/></text:span>día.</text:p>
        </text:list-item>
      </text:list>
      <text:p text:style-name="P8112"/>
      <text:list text:style-name="LFO1" text:continue-numbering="true">
        <text:list-item>
          <text:p text:style-name="P8113"><text:span text:style-name="T8114">En</text:span><text:span text:style-name="T8115"><text:s/></text:span>las<text:span text:style-name="T8116"><text:s/></text:span><text:span text:style-name="T8117">sesiones</text:span><text:span text:style-name="T8118"><text:s/></text:span><text:span text:style-name="T8119">ordinarias,</text:span><text:span text:style-name="T8120"><text:s/></text:span><text:span text:style-name="T8121">concluido</text:span><text:span text:style-name="T8122"><text:s/></text:span>el<text:span text:style-name="T8123"><text:s/></text:span><text:span text:style-name="T8124">examen</text:span><text:span text:style-name="T8125"><text:s/></text:span>de<text:span text:style-name="T8126"><text:s/></text:span><text:span text:style-name="T8127">los</text:span><text:span text:style-name="T8128"><text:s/></text:span><text:span text:style-name="T8129">asuntos</text:span><text:span text:style-name="T8130"><text:s/></text:span><text:span text:style-name="T8131">incluidos</text:span><text:span text:style-name="T8132"><text:s/></text:span>en<text:span text:style-name="T8133"><text:s/></text:span><text:span text:style-name="T8134">el</text:span><text:span text:style-name="T8135"><text:s/></text:span>orden<text:span text:style-name="T8136"><text:s/></text:span><text:span text:style-name="T8137">del</text:span><text:s/>día,<text:span text:style-name="T8138"><text:s/></text:span>se<text:span text:style-name="T8139"><text:s/></text:span><text:span text:style-name="T8140">pasará</text:span><text:span text:style-name="T8141"><text:s/></text:span>al<text:s/><text:span text:style-name="T8142">turno</text:span><text:s/><text:span text:style-name="T8143">de</text:span><text:span text:style-name="T8144"><text:s/></text:span><text:span text:style-name="T8145">asuntos</text:span><text:s/><text:span text:style-name="T8146">de</text:span><text:span text:style-name="T8147"><text:s/></text:span><text:span text:style-name="T8148">Presidencia</text:span><text:span text:style-name="T8149"><text:s/></text:span>y<text:span text:style-name="T8150"><text:s/></text:span><text:span text:style-name="T8151">Ruegos</text:span><text:s/>y<text:span text:style-name="T8152"><text:s/>Preguntas.</text:span></text:p>
        </text:list-item>
      </text:list>
      <text:p text:style-name="P8153"/>
      <text:list text:style-name="LFO1" text:continue-numbering="true">
        <text:list-item>
          <text:p text:style-name="P8154"><text:span text:style-name="T8155">Las</text:span><text:s/><text:span text:style-name="T8156">intervenciones serán</text:span><text:s/><text:span text:style-name="T8157">ordenadas<text:s/></text:span>por<text:s/><text:span text:style-name="T8158">el</text:span><text:s/><text:span text:style-name="T8159">Presidente</text:span><text:span text:style-name="T8160"><text:s/></text:span>del<text:span text:style-name="T8161"><text:s/></text:span><text:span text:style-name="T8162">Consejo.</text:span></text:p>
        </text:list-item>
      </text:list>
      <text:p text:style-name="P8163"/>
      <text:list text:style-name="LFO1" text:continue-numbering="true">
        <text:list-item>
          <text:p text:style-name="P8164"><draw:frame draw:z-index="251679744" draw:id="id69" draw:style-name="a69" draw:name="Text Box 8" text:anchor-type="paragraph" svg:x="7.77986in" svg:y="0.34931in" svg:width="0.27778in" svg:height="1.52361in" style:rel-width="scale" style:rel-height="scale"><draw:text-box><text:p text:style-name="P8165"><text:span text:style-name="T8166">NOMBRE:</text:span></text:p><text:p text:style-name="P8167"><text:span text:style-name="T8168">SÁNCHEZ SOSA,MARIA DEL PINO ALONSO SAAVEDRA,MARÍA CARMEN</text:span></text:p></draw:text-box><svg:title/><svg:desc/></draw:frame><text:span text:style-name="T8169">Finalizado</text:span><text:span text:style-name="T8170"><text:s/></text:span>el<text:span text:style-name="T8171"><text:s/></text:span><text:span text:style-name="T8172">debate</text:span><text:span text:style-name="T8173"><text:s/></text:span>de<text:span text:style-name="T8174"><text:s/></text:span>un<text:span text:style-name="T8175"><text:s/></text:span><text:span text:style-name="T8176">asunto</text:span><text:span text:style-name="T8177"><text:s/></text:span><text:span text:style-name="T8178">se</text:span><text:span text:style-name="T8179"><text:s/></text:span><text:span text:style-name="T8180">procederá</text:span><text:span text:style-name="T8181"><text:s/></text:span>a<text:span text:style-name="T8182"><text:s/></text:span>su<text:span text:style-name="T8183"><text:s/></text:span><text:span text:style-name="T8184">votación</text:span><text:span text:style-name="T8185"><text:s/></text:span><text:span text:style-name="T8186">nominal.</text:span><text:span text:style-name="T8187"><text:s/></text:span><text:span text:style-name="T8188">La</text:span><text:span text:style-name="T8189"><text:s/></text:span><text:span text:style-name="T8190">aprobación</text:span><text:span text:style-name="T8191"><text:s/></text:span><text:span text:style-name="T8192">de</text:span><text:span text:style-name="T8193"><text:s/></text:span><text:span text:style-name="T8194">los</text:span><text:span text:style-name="T8195"><text:s/></text:span><text:span text:style-name="T8196">dictámenes</text:span><text:span text:style-name="T8197"><text:s/></text:span><text:span text:style-name="T8198">requerirá</text:span><text:span text:style-name="T8199"><text:s/></text:span><text:span text:style-name="T8200">el</text:span><text:span text:style-name="T8201"><text:s/></text:span>voto<text:span text:style-name="T8202"><text:s/></text:span><text:span text:style-name="T8203">favorable</text:span><text:span text:style-name="T8204"><text:s/></text:span>de<text:span text:style-name="T8205"><text:s/></text:span>la<text:span text:style-name="T8206"><text:s/></text:span><text:span text:style-name="T8207">mayoría</text:span><text:span text:style-name="T8208"><text:s/></text:span><text:span text:style-name="T8209">simple</text:span><text:span text:style-name="T8210"><text:s/></text:span><text:span text:style-name="T8211">de</text:span><text:span text:style-name="T8212"><text:s/></text:span><text:span text:style-name="T8213">los</text:span><text:span text:style-name="T8214"><text:s/></text:span><text:span text:style-name="T8215">miembros</text:span><text:span text:style-name="T8216"><text:s/></text:span><text:span text:style-name="T8217">presentes</text:span><text:span text:style-name="T8218"><text:s/></text:span>en<text:span text:style-name="T8219"><text:s/></text:span>la<text:span text:style-name="T8220"><text:s/></text:span><text:span text:style-name="T8221">sesión,</text:span><text:span text:style-name="T8222"><text:s/></text:span><text:span text:style-name="T8223">decidiéndose</text:span><text:s/><text:span text:style-name="T8224">los empates</text:span><text:s/><text:span text:style-name="T8225">con</text:span><text:span text:style-name="T8226"><text:s/></text:span>el<text:span text:style-name="T8227"><text:s/></text:span><text:span text:style-name="T8228">voto</text:span><text:span text:style-name="T8229"><text:s/></text:span>de<text:span text:style-name="T8230"><text:s/></text:span><text:span text:style-name="T8231">calidad</text:span><text:span text:style-name="T8232"><text:s/></text:span>del<text:span text:style-name="T8233"><text:s/></text:span><text:span text:style-name="T8234">Presidente.</text:span></text:p>
        </text:list-item>
      </text:list>
      <text:p text:style-name="P8235"/>
      <text:list text:style-name="LFO1" text:continue-numbering="true">
        <text:list-item>
          <text:p text:style-name="P8236"><text:span text:style-name="T8237">Constituida</text:span><text:span text:style-name="T8238"><text:s/></text:span><text:span text:style-name="T8239">la</text:span><text:span text:style-name="T8240"><text:s/></text:span><text:span text:style-name="T8241">votación</text:span><text:span text:style-name="T8242"><text:s/></text:span><text:span text:style-name="T8243">nominal,</text:span><text:span text:style-name="T8244"><text:s/></text:span>el<text:span text:style-name="T8245"><text:s/></text:span><text:span text:style-name="T8246">Secretario</text:span><text:span text:style-name="T8247"><text:s/></text:span><text:span text:style-name="T8248">computará</text:span><text:span text:style-name="T8249"><text:s/></text:span><text:span text:style-name="T8250">los</text:span><text:span text:style-name="T8251"><text:s/></text:span><text:span text:style-name="T8252">votos</text:span><text:span text:style-name="T8253"><text:s/></text:span><text:span text:style-name="T8254">emitidos</text:span><text:span text:style-name="T8255"><text:s/></text:span>y<text:span text:style-name="T8256"><text:s/></text:span><text:span text:style-name="T8257">anunciará</text:span><text:span text:style-name="T8258"><text:s/></text:span><text:span text:style-name="T8259">en</text:span><text:span text:style-name="T8260"><text:s/></text:span><text:span text:style-name="T8261">voz</text:span><text:span text:style-name="T8262"><text:s/></text:span>alta<text:span text:style-name="T8263"><text:s/></text:span><text:span text:style-name="T8264">su</text:span><text:span text:style-name="T8265"><text:s/></text:span><text:span text:style-name="T8266">resultado,<text:s/></text:span>en<text:span text:style-name="T8267"><text:s/></text:span>vista<text:span text:style-name="T8268"><text:s/></text:span>de<text:span text:style-name="T8269"><text:s/></text:span>lo<text:s/><text:span text:style-name="T8270">cual</text:span><text:span text:style-name="T8271"><text:s/></text:span><text:span text:style-name="T8272">el</text:span><text:span text:style-name="T8273"><text:s/></text:span><text:span text:style-name="T8274">Presidente</text:span><text:s/><text:span text:style-name="T8275">proclamará</text:span><text:span text:style-name="T8276"><text:s/></text:span><text:span text:style-name="T8277">el</text:span><text:s/><text:span text:style-name="T8278">acuerdo</text:span><text:span text:style-name="T8279"><text:s/></text:span><text:span text:style-name="T8280">adoptado.</text:span></text:p>
        </text:list-item>
      </text:list>
      <text:p text:style-name="P8281"/>
      <text:list text:style-name="LFO1" text:continue-numbering="true">
        <text:list-item>
          <text:p text:style-name="P8282">Los<text:span text:style-name="T8283"><text:s/></text:span><text:span text:style-name="T8284">miembros</text:span><text:span text:style-name="T8285"><text:s/></text:span><text:span text:style-name="T8286">que</text:span><text:span text:style-name="T8287"><text:s/></text:span><text:span text:style-name="T8288">discrepen</text:span><text:span text:style-name="T8289"><text:s/></text:span>del<text:span text:style-name="T8290"><text:s/></text:span><text:span text:style-name="T8291">dictamen</text:span><text:span text:style-name="T8292"><text:s/></text:span><text:span text:style-name="T8293">mayoritario</text:span><text:span text:style-name="T8294"><text:s/></text:span><text:span text:style-name="T8295">podrán</text:span><text:span text:style-name="T8296"><text:s/></text:span><text:span text:style-name="T8297">formular</text:span><text:span text:style-name="T8298"><text:s/></text:span>un<text:span text:style-name="T8299"><text:s/></text:span><text:span text:style-name="T8300">voto</text:span><text:span text:style-name="T8301"><text:s/></text:span><text:span text:style-name="T8302">particular</text:span><text:span text:style-name="T8303"><text:s/></text:span><text:span text:style-name="T8304">verbalmente</text:span><text:s/>o<text:span text:style-name="T8305"><text:s/></text:span>por<text:span text:style-name="T8306"><text:s/>escrito,</text:span><text:s/><text:span text:style-name="T8307">así</text:span><text:span text:style-name="T8308"><text:s/></text:span><text:span text:style-name="T8309">como</text:span><text:s/><text:span text:style-name="T8310">expresar</text:span><text:span text:style-name="T8311"><text:s/></text:span>el<text:s/><text:span text:style-name="T8312">sentido</text:span><text:span text:style-name="T8313"><text:s/></text:span>de<text:span text:style-name="T8314"><text:s/></text:span><text:span text:style-name="T8315">su</text:span><text:s/><text:span text:style-name="T8316">voto</text:span><text:span text:style-name="T8317"><text:s/></text:span>y<text:span text:style-name="T8318"><text:s/></text:span><text:span text:style-name="T8319">los</text:span><text:s/><text:span text:style-name="T8320">motivos</text:span><text:span text:style-name="T8321"><text:s/></text:span><text:span text:style-name="T8322">que</text:span><text:span text:style-name="T8323"><text:s/></text:span><text:span text:style-name="T8324">lo</text:span><text:s/><text:span text:style-name="T8325">justifican.</text:span></text:p>
        </text:list-item>
      </text:list>
      <text:p text:style-name="P8326"/>
      <text:p text:style-name="P8327"><text:span text:style-name="T8328">DISPOSICIONES</text:span><text:span text:style-name="T8329"><text:s/></text:span><text:span text:style-name="T8330">ADICIONALES</text:span></text:p>
      <text:soft-page-break/>
      <text:p text:style-name="P8331"><draw:frame draw:z-index="251685888" draw:id="id71" draw:style-name="a71" draw:name="Text Box 7" text:anchor-type="paragraph" svg:x="7.77986in" svg:y="9.24028in" svg:width="0.27778in" svg:height="1.52361in" style:rel-width="scale" style:rel-height="scale"><draw:text-box><text:p text:style-name="P8333"><text:span text:style-name="T8334">NOMBRE:</text:span></text:p><text:p text:style-name="P8335"><text:span text:style-name="T8336">SÁNCHEZ SOSA,MARIA DEL PINO ALONSO SAAVEDRA,MARÍA CARMEN</text:span></text:p></draw:text-box><svg:title/><svg:desc/></draw:frame></text:p>
      <text:p text:style-name="P8337"><text:span text:style-name="T8338">Primera</text:span></text:p>
      <text:p text:style-name="P8339"/>
      <text:p text:style-name="P8340"><text:span text:style-name="T8341">Asistencia</text:span><text:span text:style-name="T8342"><text:s/></text:span>y<text:s/><text:span text:style-name="T8343">retribuciones</text:span></text:p>
      <text:p text:style-name="P8344"/>
      <text:p text:style-name="P8345"><draw:frame draw:z-index="251689984" draw:id="id72" draw:style-name="a72" draw:name="Text Box 6" text:anchor-type="paragraph" svg:x="7.86319in" svg:y="0.10486in" svg:width="0.19444in" svg:height="2.02917in" style:rel-width="scale" style:rel-height="scale"><draw:text-box><text:p text:style-name="P8346"><text:span text:style-name="T8347">FDFE3B01B2F61168641748FF81EBFDE6F71FFC4A 7836616540A9DB14EEB3FB9767B91158CF176F40</text:span></text:p></draw:text-box><svg:title/><svg:desc/></draw:frame>La<text:s/><text:span text:style-name="T8348">asistencia</text:span><text:span text:style-name="T8349"><text:s/></text:span>a<text:span text:style-name="T8350"><text:s/></text:span><text:span text:style-name="T8351">las</text:span><text:s/><text:span text:style-name="T8352">reuniones<text:s/></text:span>del<text:span text:style-name="T8353"><text:s/></text:span><text:span text:style-name="T8354">Consejo</text:span><text:s/><text:span text:style-name="T8355">de</text:span><text:span text:style-name="T8356"><text:s/></text:span><text:span text:style-name="T8357">Accesibilidad,</text:span><text:span text:style-name="T8358"><text:s/></text:span>no<text:s/><text:span text:style-name="T8359">conllevará</text:span><text:span text:style-name="T8360"><text:s/></text:span><text:span text:style-name="T8361">retribución</text:span><text:span text:style-name="T8362"><text:s/></text:span><text:span text:style-name="T8363">alguna.</text:span><text:span text:style-name="T8364"><text:s/></text:span><text:span text:style-name="T8365">Segunda</text:span></text:p>
      <text:p text:style-name="P8366"><draw:frame draw:z-index="251687936" draw:id="id73" draw:style-name="a73" draw:name="Text Box 5" text:anchor-type="paragraph" svg:x="7.77986in" svg:y="0.46181in" svg:width="0.11111in" svg:height="1.87569in" style:rel-width="scale" style:rel-height="scale"><draw:text-box><text:p text:style-name="P8367"><text:span text:style-name="T8368">FECHA DE FIRMA: <text:s text:c="2"/></text:span><text:span text:style-name="T8369"><text:s/></text:span><text:span text:style-name="T8370">HASH DEL CERTIFICADO:</text:span></text:p></draw:text-box><svg:title/><svg:desc/></draw:frame><draw:frame draw:z-index="251691008" draw:id="id74" draw:style-name="a74" draw:name="Text Box 4" text:anchor-type="paragraph" svg:x="8.11528in" svg:y="0.45278in" svg:width="0.125in" svg:height="6.62083in" style:rel-width="scale" style:rel-height="scale"><draw:text-box><text:p text:style-name="P8371"><text:span text:style-name="T8372">Firmado Digitalmente en el Cabildo de Fuerteventura - https://sede.cabildofuer.es - Código Seguro de Verificación: 35600IDOC2E977DD063296DB4AB9</text:span></text:p></draw:text-box><svg:title/><svg:desc/></draw:frame><text:span text:style-name="T8373">En</text:span><text:s/>lo<text:span text:style-name="T8374"><text:s/></text:span><text:span text:style-name="T8375">no</text:span><text:s/><text:span text:style-name="T8376">previsto</text:span><text:span text:style-name="T8377"><text:s/></text:span>en<text:span text:style-name="T8378"><text:s/></text:span><text:span text:style-name="T8379">este</text:span><text:span text:style-name="T8380"><text:s/></text:span><text:span text:style-name="T8381">Reglamento,</text:span><text:span text:style-name="T8382"><text:s/></text:span>se<text:s/><text:span text:style-name="T8383">estará</text:span><text:span text:style-name="T8384"><text:s/></text:span>a<text:span text:style-name="T8385"><text:s/></text:span>lo<text:s/><text:span text:style-name="T8386">dispuesto</text:span><text:span text:style-name="T8387"><text:s/></text:span>en<text:span text:style-name="T8388"><text:s/></text:span>la<text:s/><text:span text:style-name="T8389">Legislación</text:span><text:span text:style-name="T8390"><text:s/></text:span><text:span text:style-name="T8391">vigente.</text:span><text:span text:style-name="T8392"><text:s/></text:span><text:span text:style-name="T8393">Tercera</text:span></text:p>
      <text:p text:style-name="P8394"><text:span text:style-name="T8395">Para</text:span><text:span text:style-name="T8396"><text:s/></text:span>el<text:span text:style-name="T8397"><text:s/></text:span><text:span text:style-name="T8398">funcio</text:span><text:span text:style-name="T8399">namiento</text:span><text:span text:style-name="T8400"><text:s/></text:span>de<text:span text:style-name="T8401"><text:s/></text:span><text:span text:style-name="T8402">este</text:span><text:span text:style-name="T8403"><text:s/></text:span><text:span text:style-name="T8404">consejo,</text:span><text:span text:style-name="T8405"><text:s/></text:span><text:span text:style-name="T8406">no</text:span><text:span text:style-name="T8407"><text:s/></text:span><text:span text:style-name="T8408">será</text:span><text:span text:style-name="T8409"><text:s/></text:span>un<text:span text:style-name="T8410"><text:s/></text:span><text:span text:style-name="T8411">obstáculo</text:span><text:span text:style-name="T8412"><text:s/></text:span>la<text:span text:style-name="T8413"><text:s/></text:span>no<text:span text:style-name="T8414"><text:s/></text:span><text:span text:style-name="T8415">designación</text:span><text:span text:style-name="T8416"><text:s/></text:span>o<text:span text:style-name="T8417"><text:s/></text:span><text:span text:style-name="T8418">no</text:span><text:span text:style-name="T8419"><text:s/></text:span><text:span text:style-name="T8420">asistencia</text:span><text:span text:style-name="T8421"><text:s/></text:span><text:span text:style-name="T8422">de</text:span><text:span text:style-name="T8423"><text:s/></text:span><text:span text:style-name="T8424">cualquiera</text:span><text:s/><text:span text:style-name="T8425">de</text:span><text:span text:style-name="T8426"><text:s/></text:span><text:span text:style-name="T8427">sus</text:span><text:span text:style-name="T8428"><text:s/></text:span><text:span text:style-name="T8429">miembros.</text:span></text:p>
      <text:p text:style-name="P8430"/>
      <text:p text:style-name="P8431"><text:span text:style-name="T8432">DISPOSICIÓN</text:span><text:span text:style-name="T8433"><text:s/></text:span><text:span text:style-name="T8434">FINAL</text:span></text:p>
      <text:p text:style-name="P8435"/>
      <text:p text:style-name="P8436"><draw:frame draw:z-index="251688960" draw:id="id75" draw:style-name="a75" draw:name="Text Box 3" text:anchor-type="paragraph" svg:x="7.86319in" svg:y="0.50139in" svg:width="0.19444in" svg:height="0.44514in" style:rel-width="scale" style:rel-height="scale"><draw:text-box><text:p text:style-name="P8437"><text:span text:style-name="T8438">08/09/2023</text:span></text:p><text:p text:style-name="P8439"><text:span text:style-name="T8440">08/09/2023</text:span></text:p></draw:text-box><svg:title/><svg:desc/></draw:frame><text:span text:style-name="T8441">El</text:span><text:span text:style-name="T8442"><text:s/></text:span><text:span text:style-name="T8443">presente</text:span><text:span text:style-name="T8444"><text:s/></text:span><text:span text:style-name="T8445">Reglamento</text:span><text:span text:style-name="T8446"><text:s/></text:span><text:span text:style-name="T8447">entrará</text:span><text:span text:style-name="T8448"><text:s/></text:span>en<text:span text:style-name="T8449"><text:s/></text:span><text:span text:style-name="T8450">vigor</text:span><text:span text:style-name="T8451"><text:s/></text:span>al<text:span text:style-name="T8452"><text:s/></text:span><text:span text:style-name="T8453">día</text:span><text:span text:style-name="T8454"><text:s/></text:span><text:span text:style-name="T8455">siguiente</text:span><text:span text:style-name="T8456"><text:s/></text:span>de<text:span text:style-name="T8457"><text:s/></text:span>su<text:span text:style-name="T8458"><text:s/></text:span><text:span text:style-name="T8459">completa</text:span><text:span text:style-name="T8460"><text:s/></text:span><text:span text:style-name="T8461">publicación</text:span><text:span text:style-name="T8462"><text:s/></text:span><text:span text:style-name="T8463">en</text:span><text:span text:style-name="T8464"><text:s/></text:span><text:span text:style-name="T8465">el</text:span><text:span text:style-name="T8466"><text:s/></text:span><text:span text:style-name="T8467">Boletín</text:span><text:span text:style-name="T8468"><text:s/></text:span><text:span text:style-name="T8469">Oficial</text:span><text:span text:style-name="T8470"><text:s/></text:span>de<text:span text:style-name="T8471"><text:s/></text:span>la<text:span text:style-name="T8472"><text:s/></text:span><text:span text:style-name="T8473">Provincia</text:span><text:span text:style-name="T8474"><text:s/></text:span><text:span text:style-name="T8475">según</text:span><text:span text:style-name="T8476"><text:s/></text:span><text:span text:style-name="T8477">lo</text:span><text:span text:style-name="T8478"><text:s/></text:span><text:span text:style-name="T8479">dispuesto</text:span><text:span text:style-name="T8480"><text:s/></text:span><text:span text:style-name="T8481">en</text:span><text:span text:style-name="T8482"><text:s/></text:span>el<text:span text:style-name="T8483"><text:s/></text:span><text:span text:style-name="T8484">artículo</text:span><text:span text:style-name="T8485"><text:s/></text:span><text:span text:style-name="T8486">70.2</text:span><text:span text:style-name="T8487"><text:s/></text:span><text:span text:style-name="T8488">de</text:span><text:span text:style-name="T8489"><text:s/></text:span>la<text:span text:style-name="T8490"><text:s/></text:span><text:span text:style-name="T8491">Ley</text:span><text:span text:style-name="T8492"><text:s/></text:span><text:span text:style-name="T8493">7/1985,</text:span><text:span text:style-name="T8494"><text:s/></text:span><text:span text:style-name="T8495">de</text:span><text:span text:style-name="T8496"><text:s/></text:span>2<text:span text:style-name="T8497"><text:s/></text:span>de<text:span text:style-name="T8498"><text:s/></text:span><text:span text:style-name="T8499">abril,</text:span><text:span text:style-name="T8500"><text:s/></text:span>de<text:span text:style-name="T8501"><text:s/></text:span><text:span text:style-name="T8502">Bases</text:span><text:span text:style-name="T8503"><text:s/></text:span><text:span text:style-name="T8504">de</text:span><text:span text:style-name="T8505"><text:s/></text:span><text:span text:style-name="T8506">Régimen</text:span><text:s/><text:span text:style-name="T8507">Local</text:span><text:span text:style-name="T8508"><text:s/></text:span>y<text:span text:style-name="T8509"><text:s/></text:span>en<text:span text:style-name="T8510"><text:s/></text:span>el<text:s/><text:span text:style-name="T8511">artículo</text:span><text:span text:style-name="T8512"><text:s/></text:span>82.2<text:span text:style-name="T8513"><text:s/></text:span>de<text:span text:style-name="T8514"><text:s/></text:span><text:span text:style-name="T8515">la</text:span><text:span text:style-name="T8516"><text:s/></text:span><text:span text:style-name="T8517">Ley</text:span><text:s/><text:span text:style-name="T8518">8/2015,</text:span><text:s/><text:span text:style-name="T8519">de</text:span><text:span text:style-name="T8520"><text:s/></text:span>1<text:span text:style-name="T8521"><text:s/></text:span><text:span text:style-name="T8522">de</text:span><text:s/><text:span text:style-name="T8523">abril</text:span><text:span text:style-name="T8524"><text:s/></text:span>de<text:span text:style-name="T8525"><text:s/></text:span><text:span text:style-name="T8526">Cabildos</text:span><text:span text:style-name="T8527"><text:s/></text:span><text:span text:style-name="T8528">Insulares</text:span><text:s/><text:span text:style-name="T8529">de</text:span><text:span text:style-name="T8530"><text:s/></text:span><text:span text:style-name="T8531">Canarias.</text:span></text:p>
      <text:p text:style-name="P8532"/>
      <text:p text:style-name="P8533"/>
      <text:h text:style-name="P8534" text:outline-level="2"><text:span text:style-name="T8535">Cuarto:</text:span><text:span text:style-name="T8536"><text:s/></text:span>Ordenar<text:span text:style-name="T8537"><text:s/></text:span><text:span text:style-name="T8538">la</text:span><text:span text:style-name="T8539"><text:s/></text:span><text:span text:style-name="T8540">publicación</text:span><text:span text:style-name="T8541"><text:s/></text:span>del<text:span text:style-name="T8542"><text:s/></text:span>correspondiente<text:span text:style-name="T8543"><text:s/></text:span><text:span text:style-name="T8544">anuncio</text:span><text:span text:style-name="T8545"><text:s/></text:span><text:span text:style-name="T8546">de</text:span><text:span text:style-name="T8547"><text:s/></text:span>exposición<text:span text:style-name="T8548"><text:s/></text:span><text:span text:style-name="T8549">al</text:span><text:span text:style-name="T8550"><text:s/></text:span>público<text:span text:style-name="T8551"><text:s/></text:span><text:span text:style-name="T8552">en</text:span><text:span text:style-name="T8553"><text:s/></text:span><text:span text:style-name="T8554">el</text:span><text:span text:style-name="T8555"><text:s/></text:span><text:span text:style-name="T8556">Boletín</text:span><text:span text:style-name="T8557"><text:s/></text:span>Oficial<text:span text:style-name="T8558"><text:s/></text:span><text:span text:style-name="T8559">de</text:span><text:span text:style-name="T8560"><text:s/></text:span>la<text:span text:style-name="T8561"><text:s/></text:span>Provincia<text:span text:style-name="T8562"><text:s/></text:span><text:span text:style-name="T8563">de</text:span><text:span text:style-name="T8564"><text:s/></text:span><text:span text:style-name="T8565">Las</text:span><text:span text:style-name="T8566"><text:s/></text:span>Palmas<text:span text:style-name="T8567"><text:s/></text:span><text:span text:style-name="T8568">de</text:span><text:span text:style-name="T8569"><text:s/></text:span>Gran<text:span text:style-name="T8570"><text:s/></text:span><text:span text:style-name="T8571">Canaria,</text:span><text:span text:style-name="T8572"><text:s/></text:span><text:span text:style-name="T8573">en</text:span><text:span text:style-name="T8574"><text:s/></text:span><text:span text:style-name="T8575">el<text:s/></text:span><text:span text:style-name="T8576">Portal</text:span><text:span text:style-name="T8577"><text:s/>de</text:span><text:span text:style-name="T8578"><text:s/></text:span><text:span text:style-name="T8579">Transparencia</text:span><text:span text:style-name="T8580"><text:s/></text:span>y<text:span text:style-name="T8581"><text:s/></text:span><text:span text:style-name="T8582">en</text:span><text:span text:style-name="T8583"><text:s/></text:span>la<text:span text:style-name="T8584"><text:s/></text:span>página<text:span text:style-name="T8585"><text:s/></text:span><text:span text:style-name="T8586">web</text:span><text:span text:style-name="T8587"><text:s/></text:span>del<text:span text:style-name="T8588"><text:s/></text:span>Cabildo<text:span text:style-name="T8589"><text:s/></text:span>Insular<text:span text:style-name="T8590"><text:s/></text:span><text:span text:style-name="T8591">de</text:span><text:span text:style-name="T8592"><text:s/></text:span><text:span text:style-name="T8593">Fuerteventura</text:span><text:span text:style-name="T8594"><text:s/></text:span><text:a xlink:href="http://www.cabildofuer.es/" office:target-frame-name="_top" xlink:show="replace"><text:span text:style-name="T8595">www.cabildofuer.es</text:span><text:span text:style-name="T8596">,</text:span><text:span text:style-name="T8597"><text:s/></text:span></text:a><text:span text:style-name="T8598">en</text:span><text:span text:style-name="T8599"><text:s/></text:span><text:span text:style-name="T8600">el</text:span><text:span text:style-name="T8601"><text:s/></text:span>apartado<text:span text:style-name="T8602"><text:s/></text:span><text:span text:style-name="T8603">información</text:span><text:span text:style-name="T8604"><text:s/></text:span><text:span text:style-name="T8605">pública.</text:span></text:h>
      <text:p text:style-name="P8606"/>
      <text:h text:style-name="P8607" text:outline-level="2"><draw:frame draw:z-index="251686912" draw:id="id76" draw:style-name="a76" draw:name="Text Box 2" text:anchor-type="paragraph" svg:x="7.77986in" svg:y="-0.00139in" svg:width="0.27778in" svg:height="3.15903in" style:rel-width="scale" style:rel-height="scale"><draw:text-box><text:p text:style-name="P8608"><text:span text:style-name="T8609">PUESTO DE TRABAJO:</text:span></text:p><text:p text:style-name="P8610"><text:span text:style-name="T8611">Jefa de Servicio de Transportes y Comunicaciones</text:span></text:p><text:p text:style-name="P8612"><text:span text:style-name="T8613">Consejera Delegada de Accesibilidad, Infomat., NN.TT. y Planif. y Proy. Estratégicos</text:span></text:p></draw:text-box><svg:title/><svg:desc/></draw:frame><text:span text:style-name="T8614">Quinto:</text:span><text:span text:style-name="T8615"><text:s/></text:span>De<text:span text:style-name="T8616"><text:s/></text:span>conformidad<text:span text:style-name="T8617"><text:s/></text:span><text:span text:style-name="T8618">con</text:span><text:span text:style-name="T8619"><text:s/></text:span>lo<text:span text:style-name="T8620"><text:s/></text:span>dispuesto<text:span text:style-name="T8621"><text:s/></text:span><text:span text:style-name="T8622">en</text:span><text:span text:style-name="T8623"><text:s/></text:span><text:span text:style-name="T8624">los</text:span><text:span text:style-name="T8625"><text:s/></text:span><text:span text:style-name="T8626">artículos</text:span><text:span text:style-name="T8627"><text:s/></text:span><text:span text:style-name="T8628">56.1,</text:span><text:span text:style-name="T8629"><text:s/></text:span><text:span text:style-name="T8630">65.2<text:s/></text:span>y<text:span text:style-name="T8631"><text:s/></text:span>70.2<text:span text:style-name="T8632"><text:s/></text:span><text:span text:style-name="T8633">de</text:span><text:span text:style-name="T8634"><text:s/></text:span><text:span text:style-name="T8635">la</text:span><text:span text:style-name="T8636"><text:s/></text:span><text:span text:style-name="T8637">Ley</text:span><text:span text:style-name="T8638"><text:s/></text:span><text:span text:style-name="T8639">7/1985,</text:span><text:span text:style-name="T8640"><text:s/></text:span><text:span text:style-name="T8641">de</text:span><text:span text:style-name="T8642"><text:s/></text:span>2<text:span text:style-name="T8643"><text:s/></text:span><text:span text:style-name="T8644">de</text:span><text:span text:style-name="T8645"><text:s/></text:span>abril,<text:span text:style-name="T8646"><text:s/></text:span><text:span text:style-name="T8647">reguladora</text:span><text:span text:style-name="T8648"><text:s/></text:span><text:span text:style-name="T8649">de</text:span><text:span text:style-name="T8650"><text:s/></text:span>las<text:span text:style-name="T8651"><text:s/></text:span><text:span text:style-name="T8652">Bases</text:span><text:span text:style-name="T8653"><text:s/></text:span>del<text:span text:style-name="T8654"><text:s/></text:span>Régimen<text:span text:style-name="T8655"><text:s/></text:span>Local<text:span text:style-name="T8656"><text:s/></text:span><text:span text:style-name="T8657">la</text:span><text:span text:style-name="T8658"><text:s/></text:span><text:span text:style-name="T8659">publicación</text:span><text:span text:style-name="T8660"><text:s/></text:span>y<text:span text:style-name="T8661"><text:s/></text:span>entrada<text:span text:style-name="T8662"><text:s/></text:span><text:span text:style-name="T8663">en</text:span><text:span text:style-name="T8664"><text:s/></text:span><text:span text:style-name="T8665">vigor</text:span><text:span text:style-name="T8666"><text:s/></text:span>del<text:span text:style-name="T8667"><text:s/></text:span><text:span text:style-name="T8668">presente</text:span><text:span text:style-name="T8669"><text:s/></text:span><text:span text:style-name="T8670">Reglamento</text:span><text:span text:style-name="T8671"><text:s/></text:span>se<text:span text:style-name="T8672"><text:s/></text:span><text:span text:style-name="T8673">producirá</text:span><text:span text:style-name="T8674"><text:s/></text:span><text:span text:style-name="T8675">de</text:span><text:span text:style-name="T8676"><text:s/></text:span><text:span text:style-name="T8677">la</text:span><text:span text:style-name="T8678"><text:s/></text:span>siguiente<text:span text:style-name="T8679"><text:s/></text:span>forma:</text:h>
      <text:list text:style-name="LFO1" text:continue-numbering="true">
        <text:list-item>
          <text:list>
            <text:list-item>
              <text:p text:style-name="P8680"><text:span text:style-name="T8681">El</text:span><text:span text:style-name="T8682"><text:s/></text:span><text:span text:style-name="T8683">acuerdo</text:span><text:span text:style-name="T8684"><text:s/></text:span><text:span text:style-name="T8685">de</text:span><text:span text:style-name="T8686"><text:s/></text:span><text:span text:style-name="T8687">aprobación</text:span><text:span text:style-name="T8688"><text:s/></text:span><text:span text:style-name="T8689">definitiva</text:span><text:span text:style-name="T8690"><text:s/></text:span><text:span text:style-name="T8691">se</text:span><text:span text:style-name="T8692"><text:s/></text:span><text:span text:style-name="T8693">comunicará</text:span><text:span text:style-name="T8694"><text:s/></text:span><text:span text:style-name="T8695">a</text:span><text:span text:style-name="T8696"><text:s/></text:span><text:span text:style-name="T8697">la</text:span><text:span text:style-name="T8698"><text:s/></text:span><text:span text:style-name="T8699">Administración</text:span><text:span text:style-name="T8700"><text:s/></text:span><text:span text:style-name="T8701">General</text:span><text:span text:style-name="T8702"><text:s/></text:span><text:span text:style-name="T8703">del</text:span><text:span text:style-name="T8704"><text:s/></text:span><text:span text:style-name="T8705">Estado</text:span><text:span text:style-name="T8706"><text:s/></text:span><text:span text:style-name="T8707">y</text:span><text:span text:style-name="T8708"><text:s/></text:span><text:span text:style-name="T8709">a</text:span><text:span text:style-name="T8710"><text:s/></text:span><text:span text:style-name="T8711">la</text:span><text:span text:style-name="T8712"><text:s/></text:span><text:span text:style-name="T8713">Administración</text:span><text:span text:style-name="T8714"><text:s/></text:span><text:span text:style-name="T8715">de</text:span><text:span text:style-name="T8716"><text:s/></text:span><text:span text:style-name="T8717">la</text:span><text:span text:style-name="T8718"><text:s/></text:span><text:span text:style-name="T8719">Comunidad</text:span><text:span text:style-name="T8720"><text:s/></text:span><text:span text:style-name="T8721">Autónoma</text:span><text:span text:style-name="T8722"><text:s/></text:span><text:span text:style-name="T8723">de</text:span><text:span text:style-name="T8724"><text:s/></text:span><text:span text:style-name="T8725">Canarias.</text:span></text:p>
            </text:list-item>
            <text:list-item>
              <text:p text:style-name="P8726"><text:span text:style-name="T8727">Transcurrido</text:span><text:span text:style-name="T8728"><text:s/></text:span><text:span text:style-name="T8729">el</text:span><text:span text:style-name="T8730"><text:s/></text:span><text:span text:style-name="T8731">plazo</text:span><text:span text:style-name="T8732"><text:s/></text:span><text:span text:style-name="T8733">de</text:span><text:span text:style-name="T8734"><text:s/></text:span><text:span text:style-name="T8735">QUINCE</text:span><text:span text:style-name="T8736"><text:s/></text:span><text:span text:style-name="T8737">(15)</text:span><text:span text:style-name="T8738"><text:s/></text:span><text:span text:style-name="T8739">DIAS</text:span><text:span text:style-name="T8740"><text:s/></text:span><text:span text:style-name="T8741">desde</text:span><text:span text:style-name="T8742"><text:s/></text:span><text:span text:style-name="T8743">la</text:span><text:span text:style-name="T8744"><text:s/></text:span><text:span text:style-name="T8745">recepción</text:span><text:span text:style-name="T8746"><text:s/></text:span><text:span text:style-name="T8747">de</text:span><text:span text:style-name="T8748"><text:s/></text:span><text:span text:style-name="T8749">la</text:span><text:span text:style-name="T8750"><text:s/></text:span><text:span text:style-name="T8751">comunicación,</text:span><text:span text:style-name="T8752"><text:s/></text:span><text:span text:style-name="T8753">el</text:span><text:span text:style-name="T8754"><text:s/></text:span><text:span text:style-name="T8755">acuerdo</text:span><text:span text:style-name="T8756"><text:s/></text:span><text:span text:style-name="T8757">y</text:span><text:span text:style-name="T8758"><text:s/></text:span><text:span text:style-name="T8759">el</text:span><text:span text:style-name="T8760"><text:s/></text:span><text:span text:style-name="T8761">Reglamento</text:span><text:span text:style-name="T8762"><text:s/></text:span><text:span text:style-name="T8763">se</text:span><text:span text:style-name="T8764"><text:s/></text:span><text:span text:style-name="T8765">publicarán</text:span><text:span text:style-name="T8766"><text:s/></text:span><text:span text:style-name="T8767">en</text:span><text:span text:style-name="T8768"><text:s/></text:span><text:span text:style-name="T8769">el</text:span><text:span text:style-name="T8770"><text:s/></text:span><text:span text:style-name="T8771">Boletín</text:span><text:span text:style-name="T8772"><text:s/></text:span><text:span text:style-name="T8773">Oficial</text:span><text:span text:style-name="T8774"><text:s/></text:span><text:span text:style-name="T8775">de</text:span><text:span text:style-name="T8776"><text:s/></text:span><text:span text:style-name="T8777">la</text:span><text:span text:style-name="T8778"><text:s/></text:span><text:span text:style-name="T8779">Provincia</text:span><text:span text:style-name="T8780"><text:s/></text:span><text:span text:style-name="T8781">de</text:span><text:span text:style-name="T8782"><text:s/></text:span><text:span text:style-name="T8783">Las</text:span><text:span text:style-name="T8784"><text:s/></text:span><text:span text:style-name="T8785">Palmas.</text:span></text:p>
            </text:list-item>
            <text:list-item>
              <text:p text:style-name="P8786"><text:span text:style-name="T8787">El</text:span><text:span text:style-name="T8788"><text:s/></text:span><text:span text:style-name="T8789">presente</text:span><text:span text:style-name="T8790"><text:s/></text:span><text:span text:style-name="T8791">Reglamento</text:span><text:span text:style-name="T8792"><text:s/></text:span><text:span text:style-name="T8793">entrará</text:span><text:span text:style-name="T8794"><text:s/></text:span><text:span text:style-name="T8795">en</text:span><text:span text:style-name="T8796"><text:s/></text:span><text:span text:style-name="T8797">vigor</text:span><text:span text:style-name="T8798"><text:s/></text:span><text:span text:style-name="T8799">a</text:span><text:span text:style-name="T8800"><text:s/></text:span><text:span text:style-name="T8801">los</text:span><text:span text:style-name="T8802"><text:s/></text:span><text:span text:style-name="T8803">QUINCE</text:span><text:span text:style-name="T8804"><text:s/></text:span><text:span text:style-name="T8805">DÍAS</text:span><text:span text:style-name="T8806"><text:s/></text:span><text:span text:style-name="T8807">HÁBILES</text:span><text:span text:style-name="T8808"><text:s/></text:span><text:span text:style-name="T8809">de</text:span><text:span text:style-name="T8810"><text:s/></text:span><text:span text:style-name="T8811">su</text:span><text:span text:style-name="T8812"><text:s/></text:span><text:span text:style-name="T8813">publicación</text:span><text:span text:style-name="T8814"><text:s/></text:span><text:span text:style-name="T8815">íntegra</text:span><text:span text:style-name="T8816"><text:s/></text:span><text:span text:style-name="T8817">en</text:span><text:span text:style-name="T8818"><text:s/></text:span><text:span text:style-name="T8819">el</text:span><text:span text:style-name="T8820"><text:s/></text:span><text:span text:style-name="T8821">Boletín</text:span><text:span text:style-name="T8822"><text:s/></text:span><text:span text:style-name="T8823">Oficial</text:span><text:span text:style-name="T8824"><text:s/></text:span><text:span text:style-name="T8825">de</text:span><text:span text:style-name="T8826"><text:s/></text:span><text:span text:style-name="T8827">la</text:span><text:span text:style-name="T8828"><text:s/></text:span><text:span text:style-name="T8829">Provincia</text:span><text:span text:style-name="T8830"><text:s/></text:span><text:span text:style-name="T8831">de</text:span><text:span text:style-name="T8832"><text:s/></text:span><text:span text:style-name="T8833">Las</text:span><text:span text:style-name="T8834"><text:s/></text:span><text:span text:style-name="T8835">Palmas,</text:span><text:span text:style-name="T8836"><text:s/></text:span><text:span text:style-name="T8837">sin</text:span><text:span text:style-name="T8838"><text:s/></text:span><text:span text:style-name="T8839">perjuicio</text:span><text:span text:style-name="T8840"><text:s/></text:span><text:span text:style-name="T8841">de</text:span><text:span text:style-name="T8842"><text:s/></text:span><text:span text:style-name="T8843">su</text:span><text:span text:style-name="T8844"><text:s/></text:span><text:span text:style-name="T8845">completa</text:span><text:span text:style-name="T8846"><text:s/></text:span><text:span text:style-name="T8847">publicación</text:span><text:span text:style-name="T8848"><text:s/></text:span><text:span text:style-name="T8849">en</text:span><text:span text:style-name="T8850"><text:s/></text:span><text:span text:style-name="T8851">el</text:span><text:span text:style-name="T8852"><text:s/></text:span><text:span text:style-name="T8853">Boletín</text:span><text:span text:style-name="T8854"><text:s/></text:span><text:span text:style-name="T8855">Oficial</text:span><text:span text:style-name="T8856"><text:s/></text:span><text:span text:style-name="T8857">de</text:span><text:span text:style-name="T8858"><text:s/></text:span><text:span text:style-name="T8859">Canarias</text:span><text:span text:style-name="T8860"><text:s/></text:span><text:span text:style-name="T8861">y</text:span><text:span text:style-name="T8862"><text:s/></text:span><text:span text:style-name="T8863">en</text:span><text:span text:style-name="T8864"><text:s/></text:span><text:span text:style-name="T8865">la</text:span><text:span text:style-name="T8866"><text:s/></text:span><text:span text:style-name="T8867">web</text:span><text:span text:style-name="T8868"><text:s/></text:span><text:span text:style-name="T8869">corporativa</text:span><text:span text:style-name="T8870"><text:s/></text:span><text:span text:style-name="T8871">insular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tyle="italic" style:font-style-asian="italic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3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4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5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6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7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8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9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0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1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2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3LVL2" style:family="text">
      <style:text-properties style:font-name="Arial" style:font-name-asian="Arial" fo:font-style="italic" style:font-style-asian="italic" fo:letter-spacing="-0.0006in" fo:font-size="8pt" style:font-size-asian="8pt" style:font-size-complex="8pt"/>
    </style:style>
    <style:style style:name="WW_CharLFO13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4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WW_CharLFO14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84in" text:min-label-width="0.1055in"/>
      </text:list-level-style-number>
      <text:list-level-style-number text:level="2" text:style-name="WW_CharLFO1LVL2" style:num-suffix=")" style:num-format="a" style:num-letter-sync="true">
        <style:list-level-properties text:space-before="0.2125in" text:min-label-width="0.177in"/>
      </text:list-level-style-number>
      <text:list-level-style-bullet text:level="3" text:bullet-char="•">
        <style:list-level-properties text:space-before="1in" text:min-label-width="0.177in"/>
      </text:list-level-style-bullet>
      <text:list-level-style-bullet text:level="4" text:bullet-char="•">
        <style:list-level-properties text:space-before="1.7868in" text:min-label-width="0.177in"/>
      </text:list-level-style-bullet>
      <text:list-level-style-bullet text:level="5" text:bullet-char="•">
        <style:list-level-properties text:space-before="2.5743in" text:min-label-width="0.177in"/>
      </text:list-level-style-bullet>
      <text:list-level-style-bullet text:level="6" text:bullet-char="•">
        <style:list-level-properties text:space-before="3.3618in" text:min-label-width="0.177in"/>
      </text:list-level-style-bullet>
      <text:list-level-style-bullet text:level="7" text:bullet-char="•">
        <style:list-level-properties text:space-before="4.1486in" text:min-label-width="0.177in"/>
      </text:list-level-style-bullet>
      <text:list-level-style-bullet text:level="8" text:bullet-char="•">
        <style:list-level-properties text:space-before="4.9361in" text:min-label-width="0.177in"/>
      </text:list-level-style-bullet>
      <text:list-level-style-bullet text:level="9" text:bullet-char="•">
        <style:list-level-properties text:space-before="5.7236in" text:min-label-width="0.177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423in" text:min-label-width="0.1472in"/>
      </text:list-level-style-number>
      <text:list-level-style-bullet text:level="2" text:bullet-char="•">
        <style:list-level-properties text:space-before="0.9506in" text:min-label-width="0.1472in"/>
      </text:list-level-style-bullet>
      <text:list-level-style-bullet text:level="3" text:bullet-char="•">
        <style:list-level-properties text:space-before="1.6597in" text:min-label-width="0.1472in"/>
      </text:list-level-style-bullet>
      <text:list-level-style-bullet text:level="4" text:bullet-char="•">
        <style:list-level-properties text:space-before="2.368in" text:min-label-width="0.1472in"/>
      </text:list-level-style-bullet>
      <text:list-level-style-bullet text:level="5" text:bullet-char="•">
        <style:list-level-properties text:space-before="3.0763in" text:min-label-width="0.1472in"/>
      </text:list-level-style-bullet>
      <text:list-level-style-bullet text:level="6" text:bullet-char="•">
        <style:list-level-properties text:space-before="3.7854in" text:min-label-width="0.1472in"/>
      </text:list-level-style-bullet>
      <text:list-level-style-bullet text:level="7" text:bullet-char="•">
        <style:list-level-properties text:space-before="4.4937in" text:min-label-width="0.1472in"/>
      </text:list-level-style-bullet>
      <text:list-level-style-bullet text:level="8" text:bullet-char="•">
        <style:list-level-properties text:space-before="5.202in" text:min-label-width="0.1472in"/>
      </text:list-level-style-bullet>
      <text:list-level-style-bullet text:level="9" text:bullet-char="•">
        <style:list-level-properties text:space-before="5.9104in" text:min-label-width="0.1472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361in" text:min-label-width="0.1534in"/>
      </text:list-level-style-number>
      <text:list-level-style-bullet text:level="2" text:bullet-char="•">
        <style:list-level-properties text:space-before="0.9444in" text:min-label-width="0.1534in"/>
      </text:list-level-style-bullet>
      <text:list-level-style-bullet text:level="3" text:bullet-char="•">
        <style:list-level-properties text:space-before="1.6534in" text:min-label-width="0.1534in"/>
      </text:list-level-style-bullet>
      <text:list-level-style-bullet text:level="4" text:bullet-char="•">
        <style:list-level-properties text:space-before="2.3618in" text:min-label-width="0.1534in"/>
      </text:list-level-style-bullet>
      <text:list-level-style-bullet text:level="5" text:bullet-char="•">
        <style:list-level-properties text:space-before="3.0701in" text:min-label-width="0.1534in"/>
      </text:list-level-style-bullet>
      <text:list-level-style-bullet text:level="6" text:bullet-char="•">
        <style:list-level-properties text:space-before="3.7791in" text:min-label-width="0.1534in"/>
      </text:list-level-style-bullet>
      <text:list-level-style-bullet text:level="7" text:bullet-char="•">
        <style:list-level-properties text:space-before="4.4875in" text:min-label-width="0.1534in"/>
      </text:list-level-style-bullet>
      <text:list-level-style-bullet text:level="8" text:bullet-char="•">
        <style:list-level-properties text:space-before="5.1958in" text:min-label-width="0.1534in"/>
      </text:list-level-style-bullet>
      <text:list-level-style-bullet text:level="9" text:bullet-char="•">
        <style:list-level-properties text:space-before="5.9041in" text:min-label-width="0.1534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423in" text:min-label-width="0.1472in"/>
      </text:list-level-style-number>
      <text:list-level-style-bullet text:level="2" text:bullet-char="•">
        <style:list-level-properties text:space-before="0.9506in" text:min-label-width="0.1472in"/>
      </text:list-level-style-bullet>
      <text:list-level-style-bullet text:level="3" text:bullet-char="•">
        <style:list-level-properties text:space-before="1.6597in" text:min-label-width="0.1472in"/>
      </text:list-level-style-bullet>
      <text:list-level-style-bullet text:level="4" text:bullet-char="•">
        <style:list-level-properties text:space-before="2.368in" text:min-label-width="0.1472in"/>
      </text:list-level-style-bullet>
      <text:list-level-style-bullet text:level="5" text:bullet-char="•">
        <style:list-level-properties text:space-before="3.0763in" text:min-label-width="0.1472in"/>
      </text:list-level-style-bullet>
      <text:list-level-style-bullet text:level="6" text:bullet-char="•">
        <style:list-level-properties text:space-before="3.7854in" text:min-label-width="0.1472in"/>
      </text:list-level-style-bullet>
      <text:list-level-style-bullet text:level="7" text:bullet-char="•">
        <style:list-level-properties text:space-before="4.4937in" text:min-label-width="0.1472in"/>
      </text:list-level-style-bullet>
      <text:list-level-style-bullet text:level="8" text:bullet-char="•">
        <style:list-level-properties text:space-before="5.202in" text:min-label-width="0.1472in"/>
      </text:list-level-style-bullet>
      <text:list-level-style-bullet text:level="9" text:bullet-char="•">
        <style:list-level-properties text:space-before="5.9104in" text:min-label-width="0.1472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493in" text:min-label-width="0.1402in"/>
      </text:list-level-style-number>
      <text:list-level-style-bullet text:level="2" text:bullet-char="•">
        <style:list-level-properties text:space-before="0.9576in" text:min-label-width="0.1402in"/>
      </text:list-level-style-bullet>
      <text:list-level-style-bullet text:level="3" text:bullet-char="•">
        <style:list-level-properties text:space-before="1.6666in" text:min-label-width="0.1402in"/>
      </text:list-level-style-bullet>
      <text:list-level-style-bullet text:level="4" text:bullet-char="•">
        <style:list-level-properties text:space-before="2.375in" text:min-label-width="0.1402in"/>
      </text:list-level-style-bullet>
      <text:list-level-style-bullet text:level="5" text:bullet-char="•">
        <style:list-level-properties text:space-before="3.0833in" text:min-label-width="0.1402in"/>
      </text:list-level-style-bullet>
      <text:list-level-style-bullet text:level="6" text:bullet-char="•">
        <style:list-level-properties text:space-before="3.7923in" text:min-label-width="0.1402in"/>
      </text:list-level-style-bullet>
      <text:list-level-style-bullet text:level="7" text:bullet-char="•">
        <style:list-level-properties text:space-before="4.5006in" text:min-label-width="0.1402in"/>
      </text:list-level-style-bullet>
      <text:list-level-style-bullet text:level="8" text:bullet-char="•">
        <style:list-level-properties text:space-before="5.209in" text:min-label-width="0.1402in"/>
      </text:list-level-style-bullet>
      <text:list-level-style-bullet text:level="9" text:bullet-char="•">
        <style:list-level-properties text:space-before="5.9173in" text:min-label-width="0.140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493in" text:min-label-width="0.1402in"/>
      </text:list-level-style-number>
      <text:list-level-style-bullet text:level="2" text:bullet-char="•">
        <style:list-level-properties text:space-before="0.9576in" text:min-label-width="0.1402in"/>
      </text:list-level-style-bullet>
      <text:list-level-style-bullet text:level="3" text:bullet-char="•">
        <style:list-level-properties text:space-before="1.6666in" text:min-label-width="0.1402in"/>
      </text:list-level-style-bullet>
      <text:list-level-style-bullet text:level="4" text:bullet-char="•">
        <style:list-level-properties text:space-before="2.375in" text:min-label-width="0.1402in"/>
      </text:list-level-style-bullet>
      <text:list-level-style-bullet text:level="5" text:bullet-char="•">
        <style:list-level-properties text:space-before="3.0833in" text:min-label-width="0.1402in"/>
      </text:list-level-style-bullet>
      <text:list-level-style-bullet text:level="6" text:bullet-char="•">
        <style:list-level-properties text:space-before="3.7923in" text:min-label-width="0.1402in"/>
      </text:list-level-style-bullet>
      <text:list-level-style-bullet text:level="7" text:bullet-char="•">
        <style:list-level-properties text:space-before="4.5006in" text:min-label-width="0.1402in"/>
      </text:list-level-style-bullet>
      <text:list-level-style-bullet text:level="8" text:bullet-char="•">
        <style:list-level-properties text:space-before="5.209in" text:min-label-width="0.1402in"/>
      </text:list-level-style-bullet>
      <text:list-level-style-bullet text:level="9" text:bullet-char="•">
        <style:list-level-properties text:space-before="5.9173in" text:min-label-width="0.1402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173in" text:min-label-width="0.1722in"/>
      </text:list-level-style-number>
      <text:list-level-style-bullet text:level="2" text:bullet-char="•">
        <style:list-level-properties text:space-before="0.9256in" text:min-label-width="0.1722in"/>
      </text:list-level-style-bullet>
      <text:list-level-style-bullet text:level="3" text:bullet-char="•">
        <style:list-level-properties text:space-before="1.6347in" text:min-label-width="0.1722in"/>
      </text:list-level-style-bullet>
      <text:list-level-style-bullet text:level="4" text:bullet-char="•">
        <style:list-level-properties text:space-before="2.343in" text:min-label-width="0.1722in"/>
      </text:list-level-style-bullet>
      <text:list-level-style-bullet text:level="5" text:bullet-char="•">
        <style:list-level-properties text:space-before="3.0513in" text:min-label-width="0.1722in"/>
      </text:list-level-style-bullet>
      <text:list-level-style-bullet text:level="6" text:bullet-char="•">
        <style:list-level-properties text:space-before="3.7604in" text:min-label-width="0.1722in"/>
      </text:list-level-style-bullet>
      <text:list-level-style-bullet text:level="7" text:bullet-char="•">
        <style:list-level-properties text:space-before="4.4687in" text:min-label-width="0.1722in"/>
      </text:list-level-style-bullet>
      <text:list-level-style-bullet text:level="8" text:bullet-char="•">
        <style:list-level-properties text:space-before="5.177in" text:min-label-width="0.1722in"/>
      </text:list-level-style-bullet>
      <text:list-level-style-bullet text:level="9" text:bullet-char="•">
        <style:list-level-properties text:space-before="5.8854in" text:min-label-width="0.1722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895in" text:min-label-width="0.1402in"/>
      </text:list-level-style-number>
      <text:list-level-style-bullet text:level="2" text:bullet-char="•">
        <style:list-level-properties text:space-before="1.084in" text:min-label-width="0.1402in"/>
      </text:list-level-style-bullet>
      <text:list-level-style-bullet text:level="3" text:bullet-char="•">
        <style:list-level-properties text:space-before="1.7784in" text:min-label-width="0.1402in"/>
      </text:list-level-style-bullet>
      <text:list-level-style-bullet text:level="4" text:bullet-char="•">
        <style:list-level-properties text:space-before="2.4729in" text:min-label-width="0.1402in"/>
      </text:list-level-style-bullet>
      <text:list-level-style-bullet text:level="5" text:bullet-char="•">
        <style:list-level-properties text:space-before="3.1673in" text:min-label-width="0.1402in"/>
      </text:list-level-style-bullet>
      <text:list-level-style-bullet text:level="6" text:bullet-char="•">
        <style:list-level-properties text:space-before="3.8618in" text:min-label-width="0.1402in"/>
      </text:list-level-style-bullet>
      <text:list-level-style-bullet text:level="7" text:bullet-char="•">
        <style:list-level-properties text:space-before="4.5562in" text:min-label-width="0.1402in"/>
      </text:list-level-style-bullet>
      <text:list-level-style-bullet text:level="8" text:bullet-char="•">
        <style:list-level-properties text:space-before="5.2513in" text:min-label-width="0.1402in"/>
      </text:list-level-style-bullet>
      <text:list-level-style-bullet text:level="9" text:bullet-char="•">
        <style:list-level-properties text:space-before="5.9458in" text:min-label-width="0.1402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895in" text:min-label-width="0.1402in"/>
      </text:list-level-style-number>
      <text:list-level-style-bullet text:level="2" text:bullet-char="•">
        <style:list-level-properties text:space-before="1.084in" text:min-label-width="0.1402in"/>
      </text:list-level-style-bullet>
      <text:list-level-style-bullet text:level="3" text:bullet-char="•">
        <style:list-level-properties text:space-before="1.7784in" text:min-label-width="0.1402in"/>
      </text:list-level-style-bullet>
      <text:list-level-style-bullet text:level="4" text:bullet-char="•">
        <style:list-level-properties text:space-before="2.4729in" text:min-label-width="0.1402in"/>
      </text:list-level-style-bullet>
      <text:list-level-style-bullet text:level="5" text:bullet-char="•">
        <style:list-level-properties text:space-before="3.1673in" text:min-label-width="0.1402in"/>
      </text:list-level-style-bullet>
      <text:list-level-style-bullet text:level="6" text:bullet-char="•">
        <style:list-level-properties text:space-before="3.8618in" text:min-label-width="0.1402in"/>
      </text:list-level-style-bullet>
      <text:list-level-style-bullet text:level="7" text:bullet-char="•">
        <style:list-level-properties text:space-before="4.5562in" text:min-label-width="0.1402in"/>
      </text:list-level-style-bullet>
      <text:list-level-style-bullet text:level="8" text:bullet-char="•">
        <style:list-level-properties text:space-before="5.2513in" text:min-label-width="0.1402in"/>
      </text:list-level-style-bullet>
      <text:list-level-style-bullet text:level="9" text:bullet-char="•">
        <style:list-level-properties text:space-before="5.9458in" text:min-label-width="0.1402in"/>
      </text:list-level-style-bullet>
    </text:list-style>
    <text:list-style style:name="LFO10">
      <text:list-level-style-bullet text:level="1" text:style-name="WW_CharLFO10LVL1" text:bullet-char="•">
        <style:list-level-properties text:space-before="0.3111in" text:min-label-width="0.0784in"/>
        <style:text-properties style:font-name="Arial"/>
      </text:list-level-style-bullet>
      <text:list-level-style-bullet text:level="2" text:bullet-char="•">
        <style:list-level-properties text:space-before="1.0194in" text:min-label-width="0.0784in"/>
      </text:list-level-style-bullet>
      <text:list-level-style-bullet text:level="3" text:bullet-char="•">
        <style:list-level-properties text:space-before="1.7284in" text:min-label-width="0.0784in"/>
      </text:list-level-style-bullet>
      <text:list-level-style-bullet text:level="4" text:bullet-char="•">
        <style:list-level-properties text:space-before="2.4368in" text:min-label-width="0.0784in"/>
      </text:list-level-style-bullet>
      <text:list-level-style-bullet text:level="5" text:bullet-char="•">
        <style:list-level-properties text:space-before="3.1451in" text:min-label-width="0.0784in"/>
      </text:list-level-style-bullet>
      <text:list-level-style-bullet text:level="6" text:bullet-char="•">
        <style:list-level-properties text:space-before="3.8541in" text:min-label-width="0.0784in"/>
      </text:list-level-style-bullet>
      <text:list-level-style-bullet text:level="7" text:bullet-char="•">
        <style:list-level-properties text:space-before="4.5625in" text:min-label-width="0.0784in"/>
      </text:list-level-style-bullet>
      <text:list-level-style-bullet text:level="8" text:bullet-char="•">
        <style:list-level-properties text:space-before="5.2708in" text:min-label-width="0.0784in"/>
      </text:list-level-style-bullet>
      <text:list-level-style-bullet text:level="9" text:bullet-char="•">
        <style:list-level-properties text:space-before="5.9791in" text:min-label-width="0.0784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062in" text:min-label-width="0.1833in"/>
      </text:list-level-style-number>
      <text:list-level-style-bullet text:level="2" text:bullet-char="•">
        <style:list-level-properties text:space-before="0.9145in" text:min-label-width="0.1833in"/>
      </text:list-level-style-bullet>
      <text:list-level-style-bullet text:level="3" text:bullet-char="•">
        <style:list-level-properties text:space-before="1.6236in" text:min-label-width="0.1833in"/>
      </text:list-level-style-bullet>
      <text:list-level-style-bullet text:level="4" text:bullet-char="•">
        <style:list-level-properties text:space-before="2.3319in" text:min-label-width="0.1833in"/>
      </text:list-level-style-bullet>
      <text:list-level-style-bullet text:level="5" text:bullet-char="•">
        <style:list-level-properties text:space-before="3.0402in" text:min-label-width="0.1833in"/>
      </text:list-level-style-bullet>
      <text:list-level-style-bullet text:level="6" text:bullet-char="•">
        <style:list-level-properties text:space-before="3.7493in" text:min-label-width="0.1833in"/>
      </text:list-level-style-bullet>
      <text:list-level-style-bullet text:level="7" text:bullet-char="•">
        <style:list-level-properties text:space-before="4.4576in" text:min-label-width="0.1833in"/>
      </text:list-level-style-bullet>
      <text:list-level-style-bullet text:level="8" text:bullet-char="•">
        <style:list-level-properties text:space-before="5.1659in" text:min-label-width="0.1833in"/>
      </text:list-level-style-bullet>
      <text:list-level-style-bullet text:level="9" text:bullet-char="•">
        <style:list-level-properties text:space-before="5.8743in" text:min-label-width="0.1833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256in" text:min-label-width="0.1638in"/>
      </text:list-level-style-number>
      <text:list-level-style-bullet text:level="2" text:bullet-char="•">
        <style:list-level-properties text:space-before="0.934in" text:min-label-width="0.1638in"/>
      </text:list-level-style-bullet>
      <text:list-level-style-bullet text:level="3" text:bullet-char="•">
        <style:list-level-properties text:space-before="1.643in" text:min-label-width="0.1638in"/>
      </text:list-level-style-bullet>
      <text:list-level-style-bullet text:level="4" text:bullet-char="•">
        <style:list-level-properties text:space-before="2.3513in" text:min-label-width="0.1638in"/>
      </text:list-level-style-bullet>
      <text:list-level-style-bullet text:level="5" text:bullet-char="•">
        <style:list-level-properties text:space-before="3.0597in" text:min-label-width="0.1638in"/>
      </text:list-level-style-bullet>
      <text:list-level-style-bullet text:level="6" text:bullet-char="•">
        <style:list-level-properties text:space-before="3.768in" text:min-label-width="0.1638in"/>
      </text:list-level-style-bullet>
      <text:list-level-style-bullet text:level="7" text:bullet-char="•">
        <style:list-level-properties text:space-before="4.477in" text:min-label-width="0.1638in"/>
      </text:list-level-style-bullet>
      <text:list-level-style-bullet text:level="8" text:bullet-char="•">
        <style:list-level-properties text:space-before="5.1854in" text:min-label-width="0.1638in"/>
      </text:list-level-style-bullet>
      <text:list-level-style-bullet text:level="9" text:bullet-char="•">
        <style:list-level-properties text:space-before="5.8937in" text:min-label-width="0.1638in"/>
      </text:list-level-style-bullet>
    </text:list-style>
    <text:list-style style:name="LFO13">
      <text:list-level-style-number text:level="1" style:num-format="1" text:start-value="2">
        <style:list-level-properties text:space-before="0.2027in" text:min-label-width="0.1868in"/>
      </text:list-level-style-number>
      <text:list-level-style-number text:level="2" text:style-name="WW_CharLFO13LVL2" style:num-format="1" text:display-levels="2" text:start-value="4">
        <style:list-level-properties text:space-before="0.2027in" text:min-label-width="0.1868in"/>
      </text:list-level-style-number>
      <text:list-level-style-number text:level="3" text:style-name="WW_CharLFO13LVL3" style:num-suffix=")" style:num-format="a" style:num-letter-sync="true">
        <style:list-level-properties text:space-before="0.7159in" text:min-label-width="0.1652in"/>
      </text:list-level-style-number>
      <text:list-level-style-bullet text:level="4" text:bullet-char="•">
        <style:list-level-properties text:space-before="2.1812in" text:min-label-width="0.1652in"/>
      </text:list-level-style-bullet>
      <text:list-level-style-bullet text:level="5" text:bullet-char="•">
        <style:list-level-properties text:space-before="2.9138in" text:min-label-width="0.1652in"/>
      </text:list-level-style-bullet>
      <text:list-level-style-bullet text:level="6" text:bullet-char="•">
        <style:list-level-properties text:space-before="3.6465in" text:min-label-width="0.1652in"/>
      </text:list-level-style-bullet>
      <text:list-level-style-bullet text:level="7" text:bullet-char="•">
        <style:list-level-properties text:space-before="4.3791in" text:min-label-width="0.1652in"/>
      </text:list-level-style-bullet>
      <text:list-level-style-bullet text:level="8" text:bullet-char="•">
        <style:list-level-properties text:space-before="5.1118in" text:min-label-width="0.1652in"/>
      </text:list-level-style-bullet>
      <text:list-level-style-bullet text:level="9" text:bullet-char="•">
        <style:list-level-properties text:space-before="5.8444in" text:min-label-width="0.1652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493in" text:min-label-width="0.1402in"/>
      </text:list-level-style-number>
      <text:list-level-style-number text:level="2" text:style-name="WW_CharLFO14LVL2" style:num-format="1" text:display-levels="2">
        <style:list-level-properties text:space-before="0.4208in" text:min-label-width="0.1868in"/>
      </text:list-level-style-number>
      <text:list-level-style-bullet text:level="3" text:bullet-char="•">
        <style:list-level-properties text:space-before="1.184in" text:min-label-width="0.1868in"/>
      </text:list-level-style-bullet>
      <text:list-level-style-bullet text:level="4" text:bullet-char="•">
        <style:list-level-properties text:space-before="1.9472in" text:min-label-width="0.1868in"/>
      </text:list-level-style-bullet>
      <text:list-level-style-bullet text:level="5" text:bullet-char="•">
        <style:list-level-properties text:space-before="2.7104in" text:min-label-width="0.1868in"/>
      </text:list-level-style-bullet>
      <text:list-level-style-bullet text:level="6" text:bullet-char="•">
        <style:list-level-properties text:space-before="3.4729in" text:min-label-width="0.1868in"/>
      </text:list-level-style-bullet>
      <text:list-level-style-bullet text:level="7" text:bullet-char="•">
        <style:list-level-properties text:space-before="4.2361in" text:min-label-width="0.1868in"/>
      </text:list-level-style-bullet>
      <text:list-level-style-bullet text:level="8" text:bullet-char="•">
        <style:list-level-properties text:space-before="4.9993in" text:min-label-width="0.1868in"/>
      </text:list-level-style-bullet>
      <text:list-level-style-bullet text:level="9" text:bullet-char="•">
        <style:list-level-properties text:space-before="5.7618in" text:min-label-width="0.1868in"/>
      </text:list-level-style-bullet>
    </text:list-style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2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8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2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3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7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01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72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15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4" style:parent-style-name="Standard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32" style:parent-style-name="Standard" style:family="paragraph">
      <style:paragraph-properties fo:line-height="5%"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1032"><draw:frame draw:id="id7" draw:style-name="a7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2148"><draw:frame draw:id="id14" draw:style-name="a14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992"><draw:frame draw:id="id21" draw:style-name="a21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3913"><draw:frame draw:id="id28" draw:style-name="a28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4727"><draw:frame draw:id="id35" draw:style-name="a35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5401"><draw:frame draw:id="id42" draw:style-name="a42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5972"><draw:frame draw:id="id49" draw:style-name="a49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6615"><draw:frame draw:id="id56" draw:style-name="a56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7524"><draw:frame draw:id="id63" draw:style-name="a63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8332"><draw:frame draw:id="id70" draw:style-name="a7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1T13:20:00Z</meta:creation-date>
    <dc:date>2024-02-21T13:20:00Z</dc:date>
    <meta:template xlink:href="Normal.dotm" xlink:type="simple"/>
    <meta:editing-cycles>2</meta:editing-cycles>
    <meta:editing-duration>PT0S</meta:editing-duration>
    <meta:user-defined meta:name="Created" meta:value-type="date">2024-02-21T00:00:00Z</meta:user-defined>
    <meta:user-defined meta:name="LastSaved" meta:value-type="date">2024-02-21T00:00:00Z</meta:user-defined>
    <meta:document-statistic meta:page-count="11" meta:paragraph-count="222" meta:word-count="5201" meta:character-count="33335" meta:row-count="666" meta:non-whitespace-character-count="28236"/>
  </office:meta>
</office:document-meta>
</file>