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6.521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9.287cm"/>
    </style:style>
    <style:style style:name="co7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22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6.107cm" fo:break-before="auto" style:use-optimal-row-height="false"/>
    </style:style>
    <style:style style:name="ro5" style:family="table-row">
      <style:table-row-properties style:row-height="6.449cm" fo:break-before="auto" style:use-optimal-row-height="false"/>
    </style:style>
    <style:style style:name="ro6" style:family="table-row">
      <style:table-row-properties style:row-height="4.177cm" fo:break-before="auto" style:use-optimal-row-height="true"/>
    </style:style>
    <style:style style:name="ro7" style:family="table-row">
      <style:table-row-properties style:row-height="3.965cm" fo:break-before="auto" style:use-optimal-row-height="true"/>
    </style:style>
    <style:style style:name="ro8" style:family="table-row">
      <style:table-row-properties style:row-height="5.826cm" fo:break-before="auto" style:use-optimal-row-height="true"/>
    </style:style>
    <style:style style:name="ro9" style:family="table-row">
      <style:table-row-properties style:row-height="4.703cm" fo:break-before="auto" style:use-optimal-row-height="true"/>
    </style:style>
    <style:style style:name="ro10" style:family="table-row">
      <style:table-row-properties style:row-height="3.263cm" fo:break-before="auto" style:use-optimal-row-height="true"/>
    </style:style>
    <style:style style:name="ro11" style:family="table-row">
      <style:table-row-properties style:row-height="7.826cm" fo:break-before="auto" style:use-optimal-row-height="true"/>
    </style:style>
    <style:style style:name="ro12" style:family="table-row">
      <style:table-row-properties style:row-height="7.3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color="#1c1c1c" fo:font-size="10pt" fo:language="en" fo:country="US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00cccc" style:text-align-source="fix" style:repeat-content="false" fo:border="0.002cm solid #1c181c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1c181c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0d0c0d" style:text-align-source="fix" style:repeat-content="false" fo:border-left="0.035cm solid #1c171c" fo:border-right="0.035cm solid #0d0c0d" fo:border-top="0.035cm solid #0d0c0d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d0c0d" style:text-align-source="value-type" style:repeat-content="false" fo:border-left="0.035cm solid #1c171c" fo:border-right="0.035cm solid #0d0c0d" fo:border-top="0.035cm solid #0d0c0d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order="0.002cm solid #1c181c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1c171c" style:text-align-source="fix" style:repeat-content="false" fo:border-left="0.035cm solid #0d0c0d" fo:border-right="0.035cm solid #0d0c0d" fo:border-top="0.035cm solid #1c171c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5cm solid #1c171c" style:text-align-source="value-type" style:repeat-content="false" fo:border-left="0.035cm solid #0d0c0d" fo:border-right="0.035cm solid #0d0c0d" fo:border-top="0.035cm solid #1c171c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1c181c"/>
      <style:paragraph-properties fo:text-align="justify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5cm solid #1c171c" style:text-align-source="value-type" style:repeat-content="false" fo:border-left="0.035cm solid #0d0c0d" fo:border-right="0.035cm solid #0d0c0d" fo:border-top="0.035cm solid #1c171c"/>
      <style:paragraph-properties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1c181c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5cm solid #1c171c" style:text-align-source="value-type" style:repeat-content="false" fo:border-left="0.035cm solid #0d0c0d" fo:border-right="0.035cm solid #0d0c0d" fo:border-top="0.035cm solid #1c171c"/>
      <style:paragraph-properties fo:margin-left="0cm"/>
      <style:text-properties style:use-window-font-color="true" style:text-outline="false" style:text-line-through-style="none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1c1c1c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c1c1c" style:font-name="Arial" fo:font-size="12pt" fo:letter-spacing="normal" fo:language="en" fo:country="US" fo:font-weight="bold" style:font-size-asian="12pt" style:font-weight-asian="bold" style:font-size-complex="6.80000019073486pt" style:font-weight-complex="bold"/>
    </style:style>
    <style:style style:name="T2" style:family="text">
      <style:text-properties fo:color="#1c1c1c" style:font-name="Arial" fo:font-size="12pt" fo:letter-spacing="-0.011cm" fo:language="en" fo:country="US" fo:font-weight="bold" style:font-size-asian="12pt" style:font-weight-asian="bold" style:font-size-complex="6.80000019073486pt" style:font-weight-complex="bold"/>
    </style:style>
    <style:style style:name="T3" style:family="text">
      <style:text-properties fo:color="#1c1c1c" style:font-name="Arial" fo:font-size="12pt" fo:language="en" fo:country="US" fo:font-weight="bold" style:font-size-asian="12pt" style:font-weight-asian="bold" style:font-size-complex="6.80000019073486pt" style:font-weight-complex="bold"/>
    </style:style>
    <style:style style:name="T4" style:family="text">
      <style:text-properties fo:color="#1c1c1c" style:font-name="Arial" fo:font-size="12pt" fo:letter-spacing="-0.014cm" fo:language="en" fo:country="US" fo:font-weight="bold" style:font-size-asian="12pt" style:font-weight-asian="bold" style:font-size-complex="6.80000019073486pt" style:font-weight-complex="bold"/>
    </style:style>
    <style:style style:name="T5" style:family="text">
      <style:text-properties fo:color="#1c1c1c" style:font-name="Arial" fo:font-size="12pt" fo:letter-spacing="0.002cm" fo:language="en" fo:country="US" fo:font-weight="bold" style:font-size-asian="12pt" style:font-weight-asian="bold" style:font-size-complex="6.80000019073486pt" style:font-weight-complex="bold"/>
    </style:style>
    <style:style style:name="T6" style:family="text">
      <style:text-properties fo:color="#1c1c1c" style:font-name="Arial" fo:font-size="12pt" fo:letter-spacing="-0.018cm" fo:language="en" fo:country="US" fo:font-weight="bold" style:font-size-asian="12pt" style:font-weight-asian="bold" style:font-size-complex="6.80000019073486pt" style:font-weight-complex="bold"/>
    </style:style>
    <style:style style:name="T7" style:family="text">
      <style:text-properties fo:color="#1c1c1c" style:font-name="Arial" fo:font-size="12pt" fo:letter-spacing="-0.007cm" fo:language="en" fo:country="US" fo:font-weight="bold" style:font-size-asian="12pt" style:font-weight-asian="bold" style:font-size-complex="6.80000019073486pt" style:font-weight-complex="bold"/>
    </style:style>
    <style:style style:name="T8" style:family="text">
      <style:text-properties fo:color="#1c1c1c" style:font-name="Arial" fo:font-size="12pt" fo:letter-spacing="-0.009cm" fo:language="en" fo:country="US" fo:font-weight="bold" style:font-size-asian="12pt" style:font-weight-asian="bold" style:font-size-complex="6.80000019073486pt" style:font-weight-complex="bold"/>
    </style:style>
    <style:style style:name="T9" style:family="text">
      <style:text-properties fo:color="#1c1c1c" style:font-name="Arial" fo:font-size="12pt" fo:letter-spacing="-0.012cm" fo:language="en" fo:country="US" fo:font-weight="bold" style:font-size-asian="12pt" style:font-weight-asian="bold" style:font-size-complex="6.80000019073486pt" style:font-weight-complex="bold"/>
    </style:style>
    <style:style style:name="T10" style:family="text">
      <style:text-properties fo:color="#1c1c1c" fo:font-size="12pt" fo:letter-spacing="0.074cm" fo:language="en" fo:country="US" fo:font-weight="bold" style:font-size-asian="12pt" style:font-weight-asian="bold" style:font-size-complex="6.80000019073486pt" style:font-weight-complex="bold" style:text-scale="99%"/>
    </style:style>
    <style:style style:name="T11" style:family="text">
      <style:text-properties fo:color="#1c1c1c" style:font-name="Arial" fo:font-size="12pt" fo:letter-spacing="0.004cm" fo:language="en" fo:country="US" fo:font-weight="bold" style:font-size-asian="12pt" style:font-weight-asian="bold" style:font-size-complex="6.80000019073486pt" style:font-weight-complex="bold"/>
    </style:style>
    <style:style style:name="T12" style:family="text">
      <style:text-properties fo:color="#1c1c1c" style:font-name="Arial" fo:font-size="12pt" fo:letter-spacing="-0.004cm" fo:language="en" fo:country="US" fo:font-weight="bold" style:font-size-asian="12pt" style:font-weight-asian="bold" style:font-size-complex="6.80000019073486pt" style:font-weight-complex="bold"/>
    </style:style>
    <style:style style:name="T13" style:family="text">
      <style:text-properties style:font-name="Arial" fo:font-size="10pt" fo:letter-spacing="0.051cm" fo:language="en" fo:country="US" fo:font-weight="bold" style:font-name-asian="Arial" style:font-size-asian="10pt" style:font-weight-asian="bold" style:font-size-complex="6.80000019073486pt" style:font-weight-complex="bold" style:text-scale="105%"/>
    </style:style>
    <style:style style:name="T14" style:family="text">
      <style:text-properties style:font-name="Arial" fo:font-size="10pt" fo:letter-spacing="0.007cm" fo:language="en" fo:country="US" fo:font-weight="bold" style:font-name-asian="Arial" style:font-size-asian="10pt" style:font-weight-asian="bold" style:font-size-complex="6.80000019073486pt" style:font-weight-complex="bold" style:text-scale="120%"/>
    </style:style>
    <style:style style:name="T15" style:family="text">
      <style:text-properties style:font-name="Arial" fo:font-size="10pt" fo:letter-spacing="normal" fo:language="en" fo:country="US" fo:font-weight="bold" style:font-name-asian="Arial" style:font-size-asian="10pt" style:font-weight-asian="bold" style:font-size-complex="6.80000019073486pt" style:font-weight-complex="bold" style:text-scale="120%"/>
    </style:style>
    <style:style style:name="T16" style:family="text">
      <style:text-properties style:font-name="Arial" fo:font-size="10pt" fo:letter-spacing="0.039cm" fo:language="en" fo:country="US" fo:font-weight="bold" style:font-name-asian="Arial" style:font-size-asian="10pt" style:font-weight-asian="bold" style:font-size-complex="6.80000019073486pt" style:font-weight-complex="bold" style:text-scale="110%"/>
    </style:style>
    <style:style style:name="T17" style:family="text">
      <style:text-properties style:font-name="Arial" fo:font-size="7pt" fo:language="es" fo:country="ES" style:font-name-asian="Calibri" style:font-size-asian="7pt" style:language-asian="en" style:country-asian="US" style:font-name-complex="Arial" style:font-size-complex="4pt" style:language-complex="ar" style:country-complex="SA"/>
    </style:style>
    <style:style style:name="T18" style:family="text">
      <style:text-properties style:font-name="Arial" fo:font-size="10pt" fo:letter-spacing="normal" fo:language="en" fo:country="US" fo:font-weight="bold" style:font-name-asian="Arial" style:font-size-asian="10pt" style:font-weight-asian="bold" style:font-size-complex="6.80000019073486pt" style:font-weight-complex="bold" style:text-scale="115%"/>
    </style:style>
    <style:style style:name="T19" style:family="text">
      <style:text-properties style:font-name="Arial" fo:font-size="10pt" fo:letter-spacing="-0.014cm" fo:language="en" fo:country="US" fo:font-weight="bold" style:font-name-asian="Arial" style:font-size-asian="10pt" style:font-weight-asian="bold" style:font-size-complex="6.80000019073486pt" style:font-weight-complex="bold" style:text-scale="115%"/>
    </style:style>
    <style:style style:name="T20" style:family="text">
      <style:text-properties style:font-name="Arial" fo:font-size="10pt" fo:letter-spacing="0.019cm" fo:language="en" fo:country="US" fo:font-weight="bold" style:font-name-asian="Arial" style:font-size-asian="10pt" style:font-weight-asian="bold" style:font-size-complex="6.80000019073486pt" style:font-weight-complex="bold" style:text-scale="115%"/>
    </style:style>
    <style:style style:name="T21" style:family="text">
      <style:text-properties style:font-name="Arial" fo:font-size="7pt" fo:language="en" fo:country="US" style:font-name-asian="Calibri" style:font-size-asian="7pt" style:language-asian="en" style:country-asian="US" style:font-name-complex="Arial" style:font-size-complex="4pt" style:language-complex="ar" style:country-complex="SA"/>
    </style:style>
    <style:style style:name="T22" style:family="text">
      <style:text-properties style:font-name="Arial" fo:font-size="10pt" fo:letter-spacing="0.025cm" fo:language="en" fo:country="US" fo:font-weight="bold" style:font-name-asian="Arial" style:font-size-asian="10pt" style:font-weight-asian="bold" style:font-size-complex="6.80000019073486pt" style:font-weight-complex="bold" style:text-scale="110%"/>
    </style:style>
    <style:style style:name="T23" style:family="text">
      <style:text-properties style:font-name="Arial" fo:font-size="10pt" fo:letter-spacing="normal" fo:language="en" fo:country="US" style:font-size-asian="10pt" style:font-size-complex="5.69999980926514pt"/>
    </style:style>
    <style:style style:name="T24" style:family="text">
      <style:text-properties style:font-name="Arial" fo:font-size="10pt" fo:letter-spacing="0.044cm" fo:language="en" fo:country="US" style:font-size-asian="10pt" style:font-size-complex="5.69999980926514pt"/>
    </style:style>
    <style:style style:name="T25" style:family="text">
      <style:text-properties style:font-name="Arial" fo:font-size="10pt" fo:letter-spacing="0.002cm" fo:language="en" fo:country="US" style:font-size-asian="10pt" style:font-size-complex="5.69999980926514pt"/>
    </style:style>
    <style:style style:name="T26" style:family="text">
      <style:text-properties style:font-name="Arial" fo:font-size="10pt" fo:letter-spacing="-0.004cm" fo:language="en" fo:country="US" style:font-size-asian="10pt" style:font-size-complex="5.69999980926514pt"/>
    </style:style>
    <style:style style:name="T27" style:family="text">
      <style:text-properties style:font-name="Arial" fo:font-size="7pt" fo:language="es" fo:country="ES" fo:font-weight="bold" style:font-name-asian="Calibri" style:font-size-asian="7pt" style:language-asian="en" style:country-asian="US" style:font-weight-asian="bold" style:font-name-complex="Arial" style:font-size-complex="4pt" style:language-complex="ar" style:country-complex="SA" style:font-weight-complex="bold"/>
    </style:style>
    <style:style style:name="T28" style:family="text">
      <style:text-properties style:font-name="Arial" fo:font-size="10pt" fo:letter-spacing="0.009cm" fo:language="en" fo:country="US" fo:font-weight="bold" style:font-name-asian="Arial" style:font-size-asian="10pt" style:font-weight-asian="bold" style:font-size-complex="6.80000019073486pt" style:font-weight-complex="bold" style:text-scale="115%"/>
    </style:style>
    <style:style style:name="T29" style:family="text">
      <style:text-properties style:font-name="Arial" fo:font-size="7pt" fo:language="en" fo:country="US" fo:font-style="italic" fo:font-weight="bold" style:font-name-asian="Calibri" style:font-size-asian="7pt" style:language-asian="en" style:country-asian="US" style:font-style-asian="italic" style:font-weight-asian="bold" style:font-name-complex="Arial" style:font-size-complex="4pt" style:language-complex="ar" style:country-complex="SA" style:font-style-complex="italic" style:font-weight-complex="bold"/>
    </style:style>
    <style:style style:name="T30" style:family="text">
      <style:text-properties style:font-name="Arial" fo:font-size="7pt" fo:language="en" fo:country="US" style:font-name-asian="Calibri" style:font-size-asian="7pt" style:language-asian="en" style:country-asian="US" style:font-name-complex="Arial" style:font-size-complex="4pt" style:language-complex="ar" style:country-complex="SA" style:font-style-complex="italic" style:font-weight-complex="bold"/>
    </style:style>
    <style:style style:name="T31" style:family="text">
      <style:text-properties style:font-name="Arial" fo:font-size="7pt" fo:language="en" fo:country="US" style:font-name-asian="Calibri" style:font-size-asian="7pt" style:language-asian="en" style:country-asian="US" style:font-name-complex="Arial" style:font-size-complex="4pt" style:language-complex="ar" style:country-complex="SA" style:font-style-complex="italic"/>
    </style:style>
    <style:style style:name="T32" style:family="text">
      <style:text-properties style:font-name="Arial" fo:font-size="7pt" fo:language="en" fo:country="US" style:font-name-asian="Arial" style:font-size-asian="7pt" style:language-asian="en" style:country-asian="US" style:font-name-complex="Arial" style:font-size-complex="4pt" style:language-complex="ar" style:country-complex="SA"/>
    </style:style>
    <style:style style:name="T33" style:family="text">
      <style:text-properties style:font-name="Arial" fo:font-size="7pt" fo:language="en" fo:country="US" fo:font-style="italic" style:font-name-asian="Calibri" style:font-size-asian="7pt" style:language-asian="en" style:country-asian="US" style:font-style-asian="italic" style:font-name-complex="Arial" style:font-size-complex="4pt" style:language-complex="ar" style:country-complex="SA" style:font-style-complex="italic"/>
    </style:style>
    <style:style style:name="T34" style:family="text">
      <style:text-properties style:font-name="Arial" fo:font-size="7pt" fo:language="en" fo:country="US" fo:font-weight="bold" style:font-name-asian="Calibri" style:font-size-asian="7pt" style:language-asian="en" style:country-asian="US" style:font-weight-asian="bold" style:font-name-complex="Arial" style:font-size-complex="4pt" style:language-complex="ar" style:country-complex="SA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<text:span text:style-name="T1">Servicio</text:span><text:span text:style-name="T2"> </text:span><text:span text:style-name="T1">público</text:span><text:span text:style-name="T2"> </text:span><text:span text:style-name="T3">objeto</text:span><text:span text:style-name="T2"> </text:span><text:span text:style-name="T1">de</text:span><text:span text:style-name="T4"> </text:span><text:span text:style-name="T5">la</text:span><text:span text:style-name="T6"> </text:span><text:span text:style-name="T1">concesión</text:span><text:span text:style-name="T7"> </text:span><text:span text:style-name="T1">administrativa;</text:span><text:span text:style-name="T8"> </text:span><text:span text:style-name="T1">identificación</text:span><text:span text:style-name="T9"> </text:span><text:span text:style-name="T1">del</text:span><text:span text:style-name="T2"> </text:span><text:span text:style-name="T1">concesionario;</text:span><text:span text:style-name="T10"> </text:span><text:span text:style-name="T1">plazo</text:span><text:span text:style-name="T8"> </text:span><text:span text:style-name="T1">de</text:span><text:span text:style-name="T7"> </text:span><text:span text:style-name="T11">la</text:span><text:span text:style-name="T6"> </text:span><text:span text:style-name="T1">concesión,</text:span><text:span text:style-name="T8"> </text:span><text:span text:style-name="T1">régimen</text:span><text:span text:style-name="T8"> </text:span><text:span text:style-name="T1">de</text:span><text:span text:style-name="T9"> </text:span><text:span text:style-name="T1">financiación</text:span><text:span text:style-name="T8"> </text:span><text:span text:style-name="T3">y</text:span><text:span text:style-name="T2"> </text:span><text:span text:style-name="T3">condiciones</text:span><text:span text:style-name="T8"> </text:span><text:span text:style-name="T1">de</text:span><text:span text:style-name="T7"> </text:span><text:span text:style-name="T12">prestación</text:span><text:span text:style-name="T8"> </text:span><text:span text:style-name="T1">del</text:span><text:span text:style-name="T8"> </text:span><text:span text:style-name="T1">servicio</text:span><text:span text:style-name="T7"> </text:span><text:span text:style-name="T1">2023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/>
            <text:p>DENOMINACION<text:span text:style-name="T13"> </text:span>DEL</text:p>
            <text:p>CONTRATO</text:p>
          </table:table-cell>
          <table:table-cell table:style-name="ce4" office:value-type="string">
            <text:p/>
            <text:p>SERVICIO PUBLICO<text:span text:style-name="T14"> </text:span></text:p>
            <text:p>DE<text:span text:style-name="T15"> </text:span>LA</text:p>
            <text:p>CONCESIÓN<text:span text:style-name="T16"> </text:span>ADMINISTRATIVA</text:p>
          </table:table-cell>
          <table:table-cell table:style-name="ce4" office:value-type="string">
            <text:p/>
            <text:p><text:span text:style-name="T18">IDENTIFICACIÓN</text:span><text:span text:style-name="T19"> </text:span>DEL<text:span text:style-name="T20"> </text:span>CONCESIONARIO</text:p>
          </table:table-cell>
          <table:table-cell table:style-name="ce4" office:value-type="string">
            <text:p/>
            <text:p>PLAZO<text:span text:style-name="T19"> </text:span>DE</text:p>
            <text:p>CONCESIÓN</text:p>
          </table:table-cell>
          <table:table-cell table:style-name="ce4" office:value-type="string">
            <text:p/>
            <text:p>REGIMEN<text:span text:style-name="T22"> </text:span>DE</text:p>
            <text:p>FINANCIACIÓN</text:p>
          </table:table-cell>
          <table:table-cell table:style-name="ce4" office:value-type="string">
            <text:p/>
            <text:p>CONDICIONES<text:span text:style-name="T28"> </text:span>DE</text:p>
            <text:p>PRESTACIÓN</text:p>
          </table:table-cell>
          <table:table-cell table:style-name="ce4" office:value-type="string">
            <text:p/>
            <text:p>ESTADO</text:p>
            <text:p>ACTUAL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>
            <text:p>Contrato de servicio para la recogida separada y transporte de residuos en envases ligeros y papel cartón en la isla de fuerteventura</text:p>
          </table:table-cell>
          <table:table-cell table:style-name="ce10" office:value-type="string">
            <text:p>Recogida separada de los residuos de papel cartón y envases ligeros en la isla de fuerteventura</text:p>
          </table:table-cell>
          <table:table-cell table:style-name="ce10" office:value-type="string">
            <text:p>UTE Lote 2 Fuerteventura</text:p>
            <text:p><text:s/>(FCC + MCC)</text:p>
          </table:table-cell>
          <table:table-cell table:style-name="ce10" office:value-type="string">
            <text:p>3 años</text:p>
          </table:table-cell>
          <table:table-cell table:style-name="ce13" office:value-type="string">
            <text:p><text:span text:style-name="T23">Aportación</text:span><text:span text:style-name="T24"> c</text:span><text:span text:style-name="T23">abildo:</text:span><text:span text:style-name="T25"> </text:span><text:span text:style-name="T26">100%</text:span></text:p>
          </table:table-cell>
          <table:table-cell table:style-name="ce15" office:value-type="string">
            <text:p>Será objeto del contrato, la gestión del complejo ambiental de zurita (en adelante caz) y de sus instalaciones, así como la recogida separada de residuos de envases ligeros y papel-cartón en los seis municipios de la isla de fuerteventura, y su transporte hasta el caz, materializándose dicho objeto en las prestaciones detalladas en el ámbito funcional del pliego de prescripciones técnicas (en adelante ppt), todo ello con sujeción a las cláusulas del pliego de cláusulas administrativas particulares (pcap), las del ppt y la legislación general y sectorial de aplicación.</text:p>
          </table:table-cell>
          <table:table-cell table:style-name="ce10" office:value-type="string">
            <text:p>Inicio del contrato 15.04.2023</text:p>
            <text:p/>
            <text:p/>
            <text:p/>
          </table:table-cell>
          <table:table-cell table:number-columns-repeated="1016"/>
        </table:table-row>
        <table:table-row table:style-name="ro5">
          <table:table-cell/>
          <table:table-cell table:style-name="ce5" office:value-type="string">
            <text:p>Contrato de servicio para la gestión y transporte de residuos de tres plantas de transferencia y cuatro puntos limpios en la isla de fuerteventura</text:p>
          </table:table-cell>
          <table:table-cell table:style-name="ce10" office:value-type="string">
            <text:p>Gestión de los puntos limpios de la isla y traslado de residuos</text:p>
          </table:table-cell>
          <table:table-cell table:style-name="ce10" office:value-type="string">
            <text:p>Prezero</text:p>
          </table:table-cell>
          <table:table-cell table:style-name="ce10" office:value-type="string">
            <text:p>3 años</text:p>
          </table:table-cell>
          <table:table-cell table:style-name="ce13" office:value-type="string">
            <text:p><text:span text:style-name="T23">Aportación</text:span><text:span text:style-name="T24"> c</text:span><text:span text:style-name="T23">abildo:</text:span><text:span text:style-name="T25"> </text:span><text:span text:style-name="T26">100%</text:span></text:p>
            <text:p/>
            <text:p/>
            <text:p><text:s/></text:p>
          </table:table-cell>
          <table:table-cell table:style-name="ce15" office:value-type="string">
            <text:p>Con las especificaciones y condiciones que se detallan en el pliego, la prestación del servicio de gestión de los residuos que se entreguen o reciban, tanto en las instalaciones denominadas puntos limpios de lajares, risco prieto, gran tarajal y mal nombre, como en las plantas de transferencia de lajares, de tuineje y de mal nombre. Y comprenden todas las actividades que comporta dicha gestión, desde la recepción de los residuos, hasta garantizar su valorización o eliminación, dentro o fuera de la isla, incluyendo el transporte de determinados residuos no peligrosos desde la instalación al c. A. de zurita, la vigilancia de las actividades inherentes a las citadas instalaciones y la gestión documental que corresponda.</text:p>
          </table:table-cell>
          <table:table-cell table:style-name="ce10" office:value-type="string">
            <text:p>Inicio del contrato 15.07.2023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>
            <text:p>Contrato administrativo de servicios del centro de día de rehabilitación psicosocial para personas con enfermedad mental de puerto del rosario y el programa de alojamiento tutelado.</text:p>
          </table:table-cell>
          <table:table-cell table:style-name="ce11" office:value-type="string">
            <text:p>Gestión del centro de día de rehabilitación psicosocial para personas con enfermedad mental de pto. Rosario y programa de alojamiento tutelado en pension y vivienda tuelada</text:p>
          </table:table-cell>
          <table:table-cell table:style-name="ce11" office:value-type="string">
            <text:p>Fundación Samu </text:p>
          </table:table-cell>
          <table:table-cell table:style-name="ce11" office:value-type="string">
            <text:p><text:s/>Tres (3) años a partir de la formalización del contrato, con posibilidad de una prórroga de un año de duración.</text:p>
          </table:table-cell>
          <table:table-cell table:style-name="ce11" office:value-type="string">
            <text:p><text:span text:style-name="T21"><text:s/></text:span><text:span text:style-name="T21">Aportación cabildo: 100% .</text:span></text:p>
            <text:p/>
          </table:table-cell>
          <table:table-cell table:style-name="ce11" office:value-type="string">
            <text:p><text:span text:style-name="T21">Crps: 20 plazas; 33,98 € plaza/día</text:span></text:p>
            <text:p><text:span text:style-name="T21">Apt: 2 plazas, 64,70 € plaza/día</text:span></text:p>
            <text:p><text:span text:style-name="T21">Avt: 3 plazas; 19,40 € plaza/día</text:span></text:p>
          </table:table-cell>
          <table:table-cell table:style-name="ce11" office:value-type="string">
            <text:p>En ejecución, desde el 28 de octubre de 2022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7" office:value-type="string">
            <text:p>Contrato dministrativo mixto de servicios al contener prestaciones directas para la ciudadania y suministros, para auxiliar al cabildo de fuerteventura en la gestión del servicio de la residencia insular y centros de dia para personas dependientes por discapacidad intelectual.</text:p>
          </table:table-cell>
          <table:table-cell table:style-name="ce12" office:value-type="string">
            <text:p>Gestión de los servicios que atienden a personas en situación de dependencia por discapacidad intelectual, al amparo de lo regulado en la ley 39/2006, de promoción de la autonomía personal y atención a las personas en situación de dependencia y demás normativa que la desarrolla.</text:p>
          </table:table-cell>
          <table:table-cell table:style-name="ce12" office:value-type="string">
            <text:p>CLECE, S.A.</text:p>
          </table:table-cell>
          <table:table-cell table:style-name="ce12" office:value-type="string">
            <text:p><text:s/>4 años</text:p>
          </table:table-cell>
          <table:table-cell table:style-name="ce14" office:value-type="string">
            <text:p><text:span text:style-name="T21">* aportación cabildo: 100% </text:span></text:p>
            <text:p><text:span text:style-name="T27">Para la residencia insular y los centros de día, mensualmente: </text:span></text:p>
            <text:p/>
            <text:p><text:span text:style-name="T27">85% del precio unitario </text:span>ofertado, por el número de estancias conforme a las plazas máximas de cada recurso.</text:p>
            <text:p/>
            <text:p><text:span text:style-name="T27">15% del precio unitario </text:span>ofertado de aplicación a</text:p>
            <text:p>Las estancias ocupadas, real y efectivas, acaecidas en los centros en la</text:p>
            <text:p><text:span text:style-name="T17">Mensualidad de referencia, atendiendo en cada momento en el número de plazas ocupadas y no a la capacidad máxima del recurso.</text:span></text:p>
            <text:p/>
          </table:table-cell>
          <table:table-cell table:style-name="ce16" office:value-type="string">
            <text:p>* - <text:span text:style-name="T29">residencia insular: </text:span><text:span text:style-name="T30">25</text:span><text:span text:style-name="T31"> plazas; </text:span>171,43 € plaza/día<text:span text:style-name="T31"> .</text:span></text:p>
            <text:p/>
            <text:p><text:span text:style-name="T32">-</text:span><text:span text:style-name="T29">centro de día (vinculado a la <text:s/>residencia):</text:span></text:p>
            <text:p><text:span text:style-name="T30">15 plazas; </text:span>24,34€ plaza/día</text:p>
            <text:p/>
            <text:p><text:span text:style-name="T32">-</text:span><text:span text:style-name="T29">centro de día “puerto del rosario”, </text:span><text:span text:style-name="T30">30 plazas; </text:span>48,84 € plaza/día</text:p>
            <text:p/>
            <text:p><text:span text:style-name="T29">-centro de día “gran tarajal”: </text:span><text:span text:style-name="T30">17 plazas</text:span><text:span text:style-name="T33">; </text:span>57,49 € plaza/día</text:p>
            <text:p>- respiro familiar: 16,45 € plaza/día</text:p>
          </table:table-cell>
          <table:table-cell table:style-name="ce12" office:value-type="string">
            <text:p>En ejecución, desde el 12 de septimebre de 2022 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6" office:value-type="string">
            <text:p>Contrato administrativo de servicios para la gestión de los centros y servicios de la red de recursos de atención y acogida para mujeres víctimas de violencia de género</text:p>
          </table:table-cell>
          <table:table-cell table:style-name="ce11" office:value-type="string">
            <text:p>Gestión de los servicios del dema (dispositivo de emergencias para mujeres agredidas), cai-ca ( recurso de acogida temporal) y pt (piso tutelado) para mujeres víctimas de violencia de género. </text:p>
          </table:table-cell>
          <table:table-cell table:style-name="ce12" office:value-type="string">
            <text:p>Clece, S.A.</text:p>
          </table:table-cell>
          <table:table-cell table:style-name="ce11" office:value-type="string">
            <text:p><text:s/>4 años + 1 prórroga de un año</text:p>
          </table:table-cell>
          <table:table-cell table:style-name="ce14" office:value-type="string">
            <text:p><text:span text:style-name="T21">* aportación cabildo: 100%</text:span></text:p>
            <text:p/>
            <text:p>Para d.e.m.a./C.a.i./C.a.</text:p>
            <text:p/>
            <text:p><text:span text:style-name="T27">Mensualmente el 90 % del precio unitario </text:span>ofertado, por el número de estancias conforme a las plazas</text:p>
            <text:p>Máximas de cada recurso de atención y acogida para mujeres víctimas de violencia de género </text:p>
            <text:p/>
            <text:p><text:span text:style-name="T27">Mensualmente se liquidará el 10% del precio unitario </text:span>ofertado de aplicación a las estancias</text:p>
            <text:p>Ocupadas, real y efectivas, en la mensualidad de cada recurso de atención y acogida para mujeres</text:p>
            <text:p>Víctimas de violencia de género, atendiendo en cada momento en el número de plazas ocupadas y no a</text:p>
            <text:p><text:span text:style-name="T17">La capacidad máxima del recurso.</text:span></text:p>
            <text:p>Para el p.t.</text:p>
            <text:p><text:span text:style-name="T27">Mensualmente</text:span><text:span text:style-name="T17">, se abonará el precio ofertado por la adjudicataria.</text:span></text:p>
            <text:p/>
          </table:table-cell>
          <table:table-cell table:style-name="ce11" office:value-type="string">
            <text:p><text:span text:style-name="T21">Dema/cai: 10 plazas; 103,34 euros coste plaza día para el primer periodo; 110,72€ para el segundo periodo de <text:s/>ejecución. </text:span></text:p>
            <text:p><text:span text:style-name="T21">C.a.: 10 plazas; 124,87€ <text:s/>coste plaza día</text:span></text:p>
            <text:p><text:span text:style-name="T21">P.t.: </text:span><text:span text:style-name="T17">6 plazas o hasta 3 unidades familiares; 8.916,64€ </text:span></text:p>
          </table:table-cell>
          <table:table-cell table:style-name="ce12" office:value-type="string">
            <text:p>En ejecución, desde el 22 de noviembre de 2022</text:p>
          </table:table-cell>
          <table:table-cell table:style-name="ce2" table:number-columns-repeated="1016"/>
        </table:table-row>
        <table:table-row table:style-name="ro9">
          <table:table-cell table:style-name="ce2"/>
          <table:table-cell table:style-name="ce6" office:value-type="string">
            <text:p>Contrato administrativo de gestión del servicio público de la residencia sociosanitaria casillas del ángel, bajo la modalidad de concesión administrativa”.</text:p>
          </table:table-cell>
          <table:table-cell table:style-name="ce11" office:value-type="string">
            <text:p>Gestión de la residencia sociosanitaria para</text:p>
            <text:p><text:span text:style-name="T17">Personas mayores en situación de dependencia bajo titularidad del excmo. Cabildo de fuerteventura,</text:span></text:p>
            <text:p><text:span text:style-name="T17">Al amparo de lo regulado en la ley 39/2006, de promoción de la autonomía personal y atención a las personas en situación de dependencia. </text:span></text:p>
          </table:table-cell>
          <table:table-cell table:style-name="ce11" office:value-type="string">
            <text:p>Serveo Servicios Sau.</text:p>
          </table:table-cell>
          <table:table-cell table:style-name="ce11" office:value-type="string">
            <text:p><text:span text:style-name="T21">* fecha formalización: 27/10/2022.</text:span></text:p>
            <text:p>* plazo de ejecución: 4 años.</text:p>
          </table:table-cell>
          <table:table-cell table:style-name="ce12" office:value-type="string">
            <text:p><text:span text:style-name="T21"><text:s/></text:span><text:span text:style-name="T21">Aportación cabildo, mensualmente: <text:s/></text:span></text:p>
            <text:p>A. Para la residencia:</text:p>
            <text:p><text:span text:style-name="T21">-85% del precio unitario por el número de estancias conforme a las plazas establecidas, según el periodo de ejecución.</text:span></text:p>
            <text:p><text:span text:style-name="T21">-15% del precio unitario ofertado de aplicación a las estancias ocupadas, reales y efectivas, acaecidas en la mensualidad de referencia,atendiendo en cada momento el número de plazas ocupadas y no a las plazas establecidassegún periodo de ejecución.</text:span></text:p>
            <text:p><text:span text:style-name="T21">B. Para los centros de día:</text:span></text:p>
            <text:p><text:span text:style-name="T21">-90% del precio unitario ofertado, por el número de estancias conforme a las plazas establecidas, según el periodo de ejecución.</text:span></text:p>
            <text:p><text:span text:style-name="T21">-10% del precio unitario ofertado de aplicación a lasestancias ocupadas, real y efectivas, acaecidas en la mensualidad de referencia, atendiendoen cada momento el número de plazas ocupadas y no a las plazas establecidas según periodo de ejecución.</text:span></text:p>
            <text:p><text:span text:style-name="T21">C. Para programa de respiro familiar y atención residencial de urgencia:</text:span></text:p>
            <text:p><text:span text:style-name="T21">-anualmente se liquidará el 100% del precio unitario </text:span></text:p>
            <text:p><text:span text:style-name="T21">* aportación residentes, <text:s/>se descontará de la retribución del cabildo.</text:span></text:p>
          </table:table-cell>
          <table:table-cell table:style-name="ce11" office:value-type="string">
            <text:p><text:span text:style-name="T34">- residencia “casillas del ángel”</text:span><text:span text:style-name="T21">: 95,37€.</text:span></text:p>
            <text:p>- residencia pto.rosario:</text:p>
            <text:p>I. 60 pl.:95,72€.</text:p>
            <text:p>Ii. 70 pl.:85,17€.</text:p>
            <text:p>Iii.80 pl.: 82,16€.</text:p>
            <text:p>Iv: 90 pl.: 75,40€.</text:p>
            <text:p><text:span text:style-name="T21">-</text:span><text:span text:style-name="T34">centro de día:</text:span></text:p>
            <text:p>I. 20 pl.: 62,48€.</text:p>
            <text:p>Ii. 30 pl.: 52,35€.</text:p>
            <text:p><text:span text:style-name="T34">-programa respiro familiar y atención residencial urgencia</text:span><text:span text:style-name="T21">: 14,23€.</text:span></text:p>
            <text:p/>
          </table:table-cell>
          <table:table-cell table:style-name="ce12" office:value-type="string">
            <text:p>En ejecución desde el 11 de noviembre de 2022</text:p>
          </table:table-cell>
          <table:table-cell table:style-name="ce2" table:number-columns-repeated="1016"/>
        </table:table-row>
        <table:table-row table:style-name="ro10">
          <table:table-cell/>
          <table:table-cell table:style-name="ce6" office:value-type="string">
            <text:p>Contrato administrativo de servicios para auxiliar al cabildo de fuerteventura en la gestión de los centros de protección de menores.</text:p>
          </table:table-cell>
          <table:table-cell table:style-name="ce11" office:value-type="string">
            <text:p>Gestión de los centros de acogimiento residencial de menores, al amparo de la normativa en materia de protección de menores.</text:p>
          </table:table-cell>
          <table:table-cell table:style-name="ce11" office:value-type="string">
            <text:p>ASOCIACIÓN SOLIDARIA MUNDO NUEVO</text:p>
          </table:table-cell>
          <table:table-cell table:style-name="ce11" office:value-type="string">
            <text:p><text:span text:style-name="T21">* fecha formalización: 23 de diciembre de 2021, dando comienzo a la prestación del servicio al día siguiente. <text:s text:c="2"/></text:span></text:p>
            <text:p/>
            <text:p><text:span text:style-name="T21">* duración contrato: 4 años sin prórroga</text:span></text:p>
          </table:table-cell>
          <table:table-cell table:style-name="ce11" office:value-type="string">
            <text:p><text:span text:style-name="T21">* <text:s/>aportación cabildo: 100%.</text:span></text:p>
            <text:p/>
          </table:table-cell>
          <table:table-cell table:style-name="ce11" office:value-type="string">
            <text:p>* 50 plazas, con un coste <text:s text:c="3"/>plaza / día: 129,84€</text:p>
          </table:table-cell>
          <table:table-cell table:style-name="ce11" office:value-type="string">
            <text:p>En ejecución desde diciembre de 2021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string">
            <text:p>Contrato administrativo de servicios para auxiliar al cabildo de fuerteventura en la gestion del servicio público de transporte con destino a los centros de dia para personas dependientes por discapacidad intelectual “gran tarajal” y “puerto del rosario”, del cabildo de fuerteventura, al conllevar prestaciones directas a favor de la ciudadania.</text:p>
          </table:table-cell>
          <table:table-cell table:style-name="ce11" office:value-type="string">
            <text:p>Gestión del servicio de transporte de los centros de dia “gran tarajal” y “puerto del rosario” para atender a personas con discapacidad de titularidad del cabildo de fuerteventura</text:p>
          </table:table-cell>
          <table:table-cell table:style-name="ce11" office:value-type="string">
            <text:p>Bus Leader, S.L</text:p>
          </table:table-cell>
          <table:table-cell table:style-name="ce11" office:value-type="string">
            <text:p>* <text:s/>acta de inicio –suspensión 01/10/2020. </text:p>
            <text:p/>
            <text:p>* reanudación 04/ 11/2020</text:p>
            <text:p/>
            <text:p>* duracióncontrato: 4 años</text:p>
            <text:p/>
          </table:table-cell>
          <table:table-cell table:style-name="ce11" office:value-type="string">
            <text:p><text:span text:style-name="T21">* aportación cabildo: 100% de los días reales y efectivos de la prestación del servicio. </text:span></text:p>
            <text:p/>
            <text:p/>
          </table:table-cell>
          <table:table-cell table:style-name="ce11" office:value-type="string">
            <text:p><text:span text:style-name="T21">* c.d. Gran tarajal: 19 plazas, con un coste de 385,79€ por día, en función de los días prestados en el mes. </text:span></text:p>
            <text:p><text:span text:style-name="T21">* c.d pto. Rosario: 19 plazas, con un coste de 409,80€ por día, en función de los días prestaddos en el mes. <text:s/></text:span></text:p>
            <text:p><text:span text:style-name="T21">Excluído 3% de igic</text:span></text:p>
          </table:table-cell>
          <table:table-cell table:style-name="ce11" office:value-type="string">
            <text:p>En ejecución desde noviembre de 2020</text:p>
          </table:table-cell>
          <table:table-cell table:number-columns-repeated="1016"/>
        </table:table-row>
        <table:table-row table:style-name="ro12">
          <table:table-cell table:style-name="ce2"/>
          <table:table-cell table:style-name="ce6" office:value-type="string">
            <text:p>Contrato administrativo mixto de servicios al conllevar prestaciones directas a favor de la ciudadanía y suministros para auxiliar al cabildo de fuerteventura en la gestión del centro sociosanitario de estancia diurna para personas en situación de dependencia “josefina plá”.</text:p>
          </table:table-cell>
          <table:table-cell table:style-name="ce11" office:value-type="string">
            <text:p>El objeto del contrato es la gestión de los centros de día para la atención de personas condiscapacidad intelectual, al amparo de lo regulado en la ley 39/2006, de promoción de la autonomía personal y atención a las personas en situación de dependencia y demás normativa que la desarrolla.</text:p>
          </table:table-cell>
          <table:table-cell table:style-name="ce11" office:value-type="string">
            <text:p>Asidma Servicios Sociales, S.L.</text:p>
          </table:table-cell>
          <table:table-cell table:style-name="ce11" office:value-type="string">
            <text:p>3 años. </text:p>
            <text:p>Adjudicación del contrato: </text:p>
            <text:p>Resolución cab/2022/6361 de fecha 07 de septiembre de 2022,</text:p>
            <text:p/>
            <text:p>Formalización de contrato. 06 de octubre de 2022</text:p>
            <text:p/>
            <text:p>Acta de inicio: 21 de noviembre de 2022.</text:p>
          </table:table-cell>
          <table:table-cell table:style-name="ce11" office:value-type="string">
            <text:p><text:span text:style-name="T21">Aportación cabildo:</text:span></text:p>
            <text:p><text:span text:style-name="T21">A) para la prestación del suministro. Mensualmente, en un total de 8 meses, a partir del mes siguiente de la</text:span></text:p>
            <text:p><text:span text:style-name="T21">Formalización del acta de comprobación final positiva del suministro.</text:span></text:p>
            <text:p/>
            <text:p><text:span text:style-name="T21">B) para la prestación del servicio. Mensualmente</text:span></text:p>
            <text:p/>
            <text:p><text:span text:style-name="T21">85% del precio unitario por el número de estancias conforme a las plazas máximas</text:span></text:p>
            <text:p/>
            <text:p><text:span text:style-name="T21">-15% del precio unitario ofertado de aplicación a las</text:span></text:p>
            <text:p><text:span text:style-name="T21">Estancias ocupadas, reales y efectivas, acaecidas atendiendo en cada momento en el</text:span></text:p>
            <text:p><text:span text:style-name="T21">Número de plazas ocupadas y no a la capacidad máxima del recurso.</text:span></text:p>
            <text:p/>
            <text:p><text:span text:style-name="T21">Aportación residentes <text:s/>que se descontará de la retribución del cabildo.</text:span></text:p>
          </table:table-cell>
          <table:table-cell table:style-name="ce11" office:value-type="string">
            <text:p>Servicio: </text:p>
            <text:p><text:span text:style-name="T21">20 plazas. 72,85 € coste plaza/día</text:span></text:p>
            <text:p/>
            <text:p>Suministro: <text:s/>70.620 euros incluido 7% igic</text:p>
          </table:table-cell>
          <table:table-cell table:style-name="ce11" office:value-type="string">
            <text:p>En ejecución desde el 22 de noviembre de 2022</text:p>
          </table:table-cell>
          <table:table-cell table:style-name="ce2" table:number-columns-repeated="1016"/>
        </table:table-row>
        <table:table-row table:style-name="ro10">
          <table:table-cell/>
          <table:table-cell table:style-name="ce6" office:value-type="string">
            <text:p>Contrato administrativo de servicio para la prestación de servicios a personas en situación de dependencia</text:p>
          </table:table-cell>
          <table:table-cell table:style-name="ce11" office:value-type="string">
            <text:p>Consiste en la contratación de dos plazas para la prestación de servicios a personas en situación de dependencia, en general, y en concreto, personas con discapacidad intelectual con trastornos de la conducta.</text:p>
          </table:table-cell>
          <table:table-cell table:style-name="ce11" office:value-type="string">
            <text:p>Clinica S. Juan De Dios En Tenerife Orden Hospitalaria De San Juan De Dios</text:p>
          </table:table-cell>
          <table:table-cell table:style-name="ce11" office:value-type="string">
            <text:p>2 años con posibilidad de un año de prórroga</text:p>
          </table:table-cell>
          <table:table-cell table:style-name="ce11" office:value-type="string">
            <text:p><text:span text:style-name="T21">Aportación cabildo de fuerteventura</text:span></text:p>
            <text:p>100% del precio unitario </text:p>
          </table:table-cell>
          <table:table-cell table:style-name="ce11" office:value-type="string">
            <text:p>Precio unitario 164,67 euros</text:p>
          </table:table-cell>
          <table:table-cell table:style-name="ce11" office:value-type="string">
            <text:p>En ejecución de 23 de febrero de 2023. </text:p>
          </table:table-cell>
          <table:table-cell table:number-columns-repeated="1016"/>
        </table:table-row>
        <table:table-row table:style-name="ro10">
          <table:table-cell/>
          <table:table-cell table:style-name="ce6" office:value-type="string">
            <text:p>Contrato administratvo mixto de servicios y suministro para la gestion integral de la piscina terapeutica de puerto del rosario</text:p>
          </table:table-cell>
          <table:table-cell table:style-name="ce11" office:value-type="string">
            <text:p>Gestión integral del servicio, en lo que se refiere a los servicios terapeuticos, asi como el mantenimiento y conservacion del edificio y sus instalaciones y suministro e instalacion de la dotacion del equipamiento</text:p>
          </table:table-cell>
          <table:table-cell table:style-name="ce11" office:value-type="string">
            <text:p>Clece, S.A</text:p>
          </table:table-cell>
          <table:table-cell table:style-name="ce11" office:value-type="string">
            <text:p>2 años con posibilidad de un año de prórroga</text:p>
          </table:table-cell>
          <table:table-cell table:style-name="ce11" office:value-type="string">
            <text:p><text:span text:style-name="T21">Aportación cabildo de fuerteventura: </text:span></text:p>
            <text:p/>
            <text:p>Abono mensual de importe ofertado por la adjudicataria. </text:p>
            <text:p/>
            <text:p><text:span text:style-name="T21">Abono único a la recepción del suministro, por importe de adjudicación. <text:s/></text:span></text:p>
            <text:p/>
          </table:table-cell>
          <table:table-cell table:style-name="ce11" office:value-type="string">
            <text:p><text:span text:style-name="T21">Régimen económico para prestación del servicio: </text:span><text:span text:style-name="T17">470.331,28 € (15.597,14 euros, igic incluido)</text:span></text:p>
            <text:p/>
            <text:p><text:span text:style-name="T21">Régimen económico de la prestacion del suministro: </text:span></text:p>
            <text:p>16.604,78 euros</text:p>
            <text:p/>
            <text:p/>
          </table:table-cell>
          <table:table-cell table:style-name="ce11" office:value-type="string">
            <text:p>En ejecución desde el 18 de diciembre de 2023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16">
          <table:table-cell/>
          <table:table-cell table:style-name="ce9" table:number-columns-repeated="7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4">14/02/2024</text:date>, <text:time>09:1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47S</meta:editing-duration>
    <meta:editing-cycles>5</meta:editing-cycles>
    <meta:generator>OpenOffice/4.1.7$Win32 OpenOffice.org_project/417m1$Build-9800</meta:generator>
    <dc:date>2024-02-14T09:16:05.63</dc: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