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style:font-name="Times New Roman" fo:letter-spacing="0.0208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388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0.0166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style:font-name="Times New Roman" fo:letter-spacing="0.0576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1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2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12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31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1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19in"/>
    </style:style>
    <style:style style:name="T192" style:parent-style-name="Absatz-Standardschriftart" style:family="text">
      <style:text-properties fo:letter-spacing="0.0312in"/>
    </style:style>
    <style:style style:name="T193" style:parent-style-name="Absatz-Standardschriftart" style:family="text">
      <style:text-properties fo:letter-spacing="0.032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2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312in"/>
    </style:style>
    <style:style style:name="T198" style:parent-style-name="Absatz-Standardschriftart" style:family="text">
      <style:text-properties fo:letter-spacing="0.0312in"/>
    </style:style>
    <style:style style:name="T199" style:parent-style-name="Absatz-Standardschriftart" style:family="text">
      <style:text-properties fo:letter-spacing="0.031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19in"/>
    </style:style>
    <style:style style:name="T206" style:parent-style-name="Absatz-Standardschriftart" style:family="text">
      <style:text-properties style:font-name="Times New Roman" fo:letter-spacing="0.0451in" style:text-scale="99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7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7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527in" style:text-scale="99%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0.0097in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font-weight="bold" style:font-weight-asian="bold" fo:letter-spacing="0.0118in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fo:font-weight="bold" style:font-weight-asian="bold" fo:letter-spacing="0.0097in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T242" style:parent-style-name="Absatz-Standardschriftart" style:family="text">
      <style:text-properties fo:font-weight="bold" style:font-weight-asian="bold" fo:letter-spacing="0.0104in"/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T244" style:parent-style-name="Absatz-Standardschriftart" style:family="text">
      <style:text-properties fo:font-weight="bold" style:font-weight-asian="bold" fo:letter-spacing="0.0097in"/>
    </style:style>
    <style:style style:name="T245" style:parent-style-name="Absatz-Standardschriftart" style:family="text">
      <style:text-properties fo:font-weight="bold" style:font-weight-asian="bold" fo:letter-spacing="-0.0006in"/>
    </style:style>
    <style:style style:name="T246" style:parent-style-name="Absatz-Standardschriftart" style:family="text">
      <style:text-properties fo:font-weight="bold" style:font-weight-asian="bold" fo:letter-spacing="0.0104in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0.0111in"/>
    </style:style>
    <style:style style:name="T249" style:parent-style-name="Absatz-Standardschriftart" style:family="text">
      <style:text-properties fo:font-weight="bold" style:font-weight-asian="bold" fo:letter-spacing="-0.0006in"/>
    </style:style>
    <style:style style:name="T250" style:parent-style-name="Absatz-Standardschriftart" style:family="text">
      <style:text-properties fo:font-weight="bold" style:font-weight-asian="bold" fo:letter-spacing="0.0097in"/>
    </style:style>
    <style:style style:name="T251" style:parent-style-name="Absatz-Standardschriftart" style:family="text">
      <style:text-properties fo:font-weight="bold" style:font-weight-asian="bold"/>
    </style:style>
    <style:style style:name="T252" style:parent-style-name="Absatz-Standardschriftart" style:family="text">
      <style:text-properties fo:font-weight="bold" style:font-weight-asian="bold" fo:letter-spacing="0.0097in"/>
    </style:style>
    <style:style style:name="T253" style:parent-style-name="Absatz-Standardschriftart" style:family="text">
      <style:text-properties fo:font-weight="bold" style:font-weight-asian="bold"/>
    </style:style>
    <style:style style:name="T254" style:parent-style-name="Absatz-Standardschriftart" style:family="text">
      <style:text-properties fo:font-weight="bold" style:font-weight-asian="bold" fo:letter-spacing="0.0104i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fo:font-weight="bold" style:font-weight-asian="bold" fo:letter-spacing="0.0097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111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0.0069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0.0104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P2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Textkörper" style:family="paragraph">
      <style:paragraph-properties fo:text-align="justify" fo:line-height="120%" fo:margin-right="1.177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style:font-name="Times New Roman" fo:letter-spacing="0.052in" style:text-scale="99%"/>
    </style:style>
    <style:style style:name="T296" style:parent-style-name="Absatz-Standardschriftart" style:family="text">
      <style:text-properties fo:letter-spacing="0.0208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0.020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194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22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451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0.016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0.013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style:font-name="Times New Roman" fo:letter-spacing="0.0548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11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111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6" style:parent-style-name="Textkörper" style:family="paragraph">
      <style:paragraph-properties fo:text-align="justify" fo:line-height="120%" fo:margin-right="1.179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0.008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0.0062in"/>
    </style:style>
    <style:style style:name="T372" style:parent-style-name="Absatz-Standardschriftart" style:family="text">
      <style:text-properties style:font-name="Times New Roman" fo:letter-spacing="0.0409in" style:text-scale="99%"/>
    </style:style>
    <style:style style:name="T373" style:parent-style-name="Absatz-Standardschriftart" style:family="text">
      <style:text-properties fo:letter-spacing="-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41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85" style:parent-style-name="Überschrift1" style:family="paragraph">
      <style:paragraph-properties fo:text-align="center" fo:margin-top="0in" fo:margin-right="0.7868in"/>
    </style:style>
    <style:style style:name="T3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9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2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08" style:parent-style-name="Standard" style:family="paragraph">
      <style:paragraph-properties fo:margin-top="0.0576in" fo:margin-left="1.6854in">
        <style:tab-stops/>
      </style:paragraph-properties>
    </style:style>
    <style:style style:name="T50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29/02/2024 09:00:3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9.02.2024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Sector<text:span text:style-name="T115"><text:s/></text:span>Público<text:span text:style-name="T116"><text:s/></text:span>y<text:span text:style-name="T117"><text:s/></text:span>los<text:span text:style-name="T118"><text:s/></text:span>Acuerdo<text:span text:style-name="T119"><text:s/></text:span>del<text:span text:style-name="T120"><text:s/></text:span>Consejo<text:span text:style-name="T121"><text:s/></text:span><text:span text:style-name="T122">de</text:span><text:span text:style-name="T123"><text:s/></text:span>Gobierno<text:span text:style-name="T124"><text:s/></text:span>Insular<text:span text:style-name="T125"><text:s/></text:span><text:span text:style-name="T126">de</text:span><text:span text:style-name="T127"><text:s/></text:span>la<text:span text:style-name="T128"><text:s/></text:span>Corporación<text:span text:style-name="T129"><text:s/></text:span><text:span text:style-name="T130">de<text:s/></text:span>fecha 9<text:s/><text:span text:style-name="T131">de</text:span><text:s/>enero<text:s/><text:span text:style-name="T132">de</text:span><text:s/>2024<text:s/><text:span text:style-name="T133">en</text:span><text:s/><text:span text:style-name="T134">el</text:span><text:span text:style-name="T135"><text:s/></text:span>que<text:span text:style-name="T136"><text:s/></text:span>se<text:s/><text:span text:style-name="T137">designa</text:span><text:span text:style-name="T138"><text:s/></text:span>a los<text:span text:style-name="T139"><text:s/></text:span>miembros<text:span text:style-name="T140"><text:s/></text:span><text:span text:style-name="T141">de la</text:span><text:s/><text:span text:style-name="T142">Mesa</text:span><text:s/><text:span text:style-name="T143">de</text:span><text:s/><text:span text:style-name="T144">Contratación,</text:span><text:span text:style-name="T145"><text:s/></text:span><text:span text:style-name="T146">por</text:span><text:span text:style-name="T147"><text:s/></text:span>la<text:span text:style-name="T148"><text:s/></text:span><text:span text:style-name="T149">presente</text:span><text:span text:style-name="T150"><text:s/></text:span>se<text:span text:style-name="T151"><text:s/></text:span><text:span text:style-name="T152">le</text:span><text:span text:style-name="T153"><text:s/></text:span>convoca<text:span text:style-name="T154"><text:s/></text:span>a<text:span text:style-name="T155"><text:s/></text:span><text:span text:style-name="T156">Ud.</text:span><text:span text:style-name="T157"><text:s/></text:span><text:span text:style-name="T158">para</text:span><text:span text:style-name="T159"><text:s/></text:span><text:span text:style-name="T160">la</text:span><text:span text:style-name="T161"><text:s/></text:span><text:span text:style-name="T162">constitución</text:span><text:span text:style-name="T163"><text:s/></text:span><text:span text:style-name="T164">de</text:span><text:span text:style-name="T165"><text:s/></text:span><text:span text:style-name="T166">la</text:span><text:span text:style-name="T167"><text:s/></text:span>misma<text:span text:style-name="T168"><text:s/></text:span>y<text:span text:style-name="T169"><text:s/></text:span><text:span text:style-name="T170">que</text:span><text:span text:style-name="T171"><text:s/></text:span><text:span text:style-name="T172">ha</text:span><text:span text:style-name="T173"><text:s/></text:span><text:span text:style-name="T174">de</text:span><text:span text:style-name="T175"><text:s/></text:span><text:span text:style-name="T176">asistir</text:span><text:span text:style-name="T177"><text:s/></text:span><text:span text:style-name="T178">al</text:span><text:span text:style-name="T179"><text:s/></text:span><text:span text:style-name="T180">órgano</text:span><text:span text:style-name="T181"><text:s/></text:span><text:span text:style-name="T182">de</text:span><text:span text:style-name="T183"><text:s/></text:span><text:span text:style-name="T184">Contratación</text:span><text:span text:style-name="T185"><text:s/></text:span><text:span text:style-name="T186">en</text:span><text:span text:style-name="T187"><text:s/></text:span><text:span text:style-name="T188">los</text:span><text:span text:style-name="T189"><text:s/></text:span><text:span text:style-name="T190">asuntos</text:span><text:span text:style-name="T191"><text:s/></text:span>que<text:span text:style-name="T192"><text:s/></text:span>figuran<text:span text:style-name="T193"><text:s/></text:span><text:span text:style-name="T194">en</text:span><text:span text:style-name="T195"><text:s/></text:span><text:span text:style-name="T196">el</text:span><text:span text:style-name="T197"><text:s/></text:span>orden<text:span text:style-name="T198"><text:s/></text:span>del<text:span text:style-name="T199"><text:s/></text:span><text:span text:style-name="T200">día.</text:span><text:span text:style-name="T201"><text:s/></text:span><text:span text:style-name="T202">Las</text:span><text:span text:style-name="T203"><text:s/></text:span><text:span text:style-name="T204">sesiones</text:span><text:span text:style-name="T205"><text:s/></text:span>se<text:span text:style-name="T206"><text:s/></text:span><text:span text:style-name="T207">celebrarán</text:span><text:span text:style-name="T208"><text:s/></text:span><text:span text:style-name="T209">de</text:span><text:span text:style-name="T210"><text:s/></text:span>forma<text:span text:style-name="T211"><text:s/></text:span><text:span text:style-name="T212">sucesiva</text:span><text:span text:style-name="T213"><text:s/></text:span><text:span text:style-name="T214">por</text:span><text:span text:style-name="T215"><text:s/></text:span>cada<text:span text:style-name="T216"><text:s/></text:span><text:span text:style-name="T217">punto</text:span><text:span text:style-name="T218"><text:s/></text:span>del<text:span text:style-name="T219"><text:s/></text:span>orden<text:span text:style-name="T220"><text:s/></text:span>del<text:span text:style-name="T221"><text:s/></text:span>día<text:span text:style-name="T222"><text:s/></text:span>previsto<text:span text:style-name="T223"><text:s/></text:span><text:span text:style-name="T224">en</text:span><text:span text:style-name="T225"><text:s/></text:span><text:span text:style-name="T226">esta</text:span><text:span text:style-name="T227"><text:s/></text:span><text:span text:style-name="T228">convocatoria.</text:span><text:span text:style-name="T229"><text:s/></text:span>Tendrá<text:span text:style-name="T230"><text:s/></text:span><text:span text:style-name="T231">lugar</text:span><text:span text:style-name="T232"><text:s/></text:span><text:span text:style-name="T233">en</text:span><text:span text:style-name="T234"><text:s/></text:span><text:span text:style-name="T235">la</text:span><text:span text:style-name="T236"><text:s/></text:span><text:span text:style-name="T237">Salita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Oficina</text:span><text:span text:style-name="T244"><text:s/></text:span><text:span text:style-name="T245">Técnica,</text:span><text:span text:style-name="T246"><text:s/></text:span><text:span text:style-name="T247">el</text:span><text:span text:style-name="T248"><text:s/></text:span><text:span text:style-name="T249">29</text:span><text:span text:style-name="T250"><text:s/></text:span><text:span text:style-name="T251">DE</text:span><text:span text:style-name="T252"><text:s/></text:span><text:span text:style-name="T253">FEBRERO</text:span><text:span text:style-name="T254"><text:s/></text:span><text:span text:style-name="T255">DE</text:span><text:span text:style-name="T256"><text:s/></text:span><text:span text:style-name="T257">2024,</text:span><text:span text:style-name="T258"><text:s/></text:span><text:span text:style-name="T259">A</text:span><text:span text:style-name="T260"><text:s/></text:span><text:span text:style-name="T261">LAS</text:span><text:span text:style-name="T262"><text:s/></text:span><text:span text:style-name="T263">9:00</text:span><text:span text:style-name="T264"><text:s/></text:span><text:span text:style-name="T265">HORAS.</text:span></text:p>
      <text:p text:style-name="P266"/>
      <text:p text:style-name="P267"><text:span text:style-name="T268">La</text:span><text:span text:style-name="T269"><text:s/></text:span><text:span text:style-name="T270">válida</text:span><text:span text:style-name="T271"><text:s/></text:span><text:span text:style-name="T272">constitución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mesa</text:span><text:span text:style-name="T279"><text:s/></text:span><text:span text:style-name="T280">requiere</text:span><text:span text:style-name="T281"><text:s/></text:span><text:span text:style-name="T282">la</text:span><text:span text:style-name="T283"><text:s/></text:span><text:span text:style-name="T284">presencia</text:span><text:span text:style-name="T285"><text:s/></text:span><text:span text:style-name="T286">de</text:span><text:span text:style-name="T287"><text:s/></text:span><text:span text:style-name="T288">la</text:span><text:span text:style-name="T289"><text:s/></text:span>mayoría<text:span text:style-name="T290"><text:s/></text:span><text:span text:style-name="T291">absoluta</text:span><text:span text:style-name="T292"><text:s/></text:span><text:span text:style-name="T293">de</text:span><text:span text:style-name="T294"><text:s/></text:span>sus<text:span text:style-name="T295"><text:s/></text:span>miembros,<text:span text:style-name="T296"><text:s/></text:span><text:span text:style-name="T297">ya</text:span><text:span text:style-name="T298"><text:s/></text:span><text:span text:style-name="T299">sean</text:span><text:span text:style-name="T300"><text:s/></text:span>titulares<text:span text:style-name="T301"><text:s/></text:span>o<text:span text:style-name="T302"><text:s/></text:span><text:span text:style-name="T303">suplentes</text:span><text:span text:style-name="T304"><text:s/></text:span><text:span text:style-name="T305">y,</text:span><text:span text:style-name="T306"><text:s/></text:span><text:span text:style-name="T307">en</text:span><text:span text:style-name="T308"><text:s/></text:span>todo<text:span text:style-name="T309"><text:s/></text:span>caso,<text:span text:style-name="T310"><text:s/></text:span><text:span text:style-name="T311">el</text:span><text:span text:style-name="T312"><text:s/></text:span><text:span text:style-name="T313">Presidente,</text:span><text:span text:style-name="T314"><text:s/></text:span><text:span text:style-name="T315">el</text:span><text:span text:style-name="T316"><text:s/></text:span><text:span text:style-name="T317">Secretario</text:span><text:span text:style-name="T318"><text:s/></text:span>y<text:span text:style-name="T319"><text:s/></text:span><text:span text:style-name="T320">que</text:span><text:span text:style-name="T321"><text:s/></text:span><text:span text:style-name="T322">tengan</text:span><text:span text:style-name="T323"><text:s/></text:span><text:span text:style-name="T324">atribuidas</text:span><text:span text:style-name="T325"><text:s/></text:span>las<text:span text:style-name="T326"><text:s/></text:span><text:span text:style-name="T327">funciones</text:span><text:span text:style-name="T328"><text:s/></text:span><text:span text:style-name="T329">correspondientes</text:span><text:span text:style-name="T330"><text:s/></text:span><text:span text:style-name="T331">al</text:span><text:span text:style-name="T332"><text:s/></text:span><text:span text:style-name="T333">asesoramiento</text:span><text:span text:style-name="T334"><text:s/></text:span>jurídico<text:span text:style-name="T335"><text:s/></text:span>y<text:span text:style-name="T336"><text:s/></text:span><text:span text:style-name="T337">al</text:span><text:span text:style-name="T338"><text:s/></text:span>control<text:span text:style-name="T339"><text:s/></text:span><text:span text:style-name="T340">económico-presupuestario</text:span><text:span text:style-name="T341"><text:s/></text:span><text:span text:style-name="T342">del</text:span><text:span text:style-name="T343"><text:s/></text:span><text:span text:style-name="T344">órgano.</text:span></text:p>
      <text:p text:style-name="P345"/>
      <text:p text:style-name="P346"><text:span text:style-name="T347">Los</text:span><text:span text:style-name="T348"><text:s/></text:span>documentos<text:span text:style-name="T349"><text:s/></text:span>a<text:span text:style-name="T350"><text:s/></text:span><text:span text:style-name="T351">que</text:span><text:span text:style-name="T352"><text:s/></text:span>se<text:span text:style-name="T353"><text:s/></text:span><text:span text:style-name="T354">refieren</text:span><text:span text:style-name="T355"><text:s/></text:span><text:span text:style-name="T356">los</text:span><text:span text:style-name="T357"><text:s/></text:span><text:span text:style-name="T358">asuntos</text:span><text:span text:style-name="T359"><text:s/></text:span><text:span text:style-name="T360">incluidos</text:span><text:span text:style-name="T361"><text:s/></text:span><text:span text:style-name="T362">en</text:span><text:span text:style-name="T363"><text:s/></text:span><text:span text:style-name="T364">el</text:span><text:span text:style-name="T365"><text:s/></text:span>Orden<text:span text:style-name="T366"><text:s/></text:span><text:span text:style-name="T367">del</text:span><text:span text:style-name="T368"><text:s/></text:span>Día,<text:span text:style-name="T369"><text:s/></text:span>se<text:span text:style-name="T370"><text:s/></text:span>encuentran<text:span text:style-name="T371"><text:s/></text:span>a<text:span text:style-name="T372"><text:s/></text:span>su<text:span text:style-name="T373"><text:s/></text:span><text:span text:style-name="T374">disposición</text:span><text:span text:style-name="T375"><text:s/></text:span><text:span text:style-name="T376">en</text:span><text:span text:style-name="T377"><text:s/></text:span><text:span text:style-name="T378">el</text:span><text:span text:style-name="T379"><text:s/></text:span>Servicio<text:span text:style-name="T380"><text:s/></text:span><text:span text:style-name="T381">de</text:span><text:span text:style-name="T382"><text:s/></text:span><text:span text:style-name="T383">Contratación.</text:span></text:p>
      <text:p text:style-name="P384"/>
      <text:h text:style-name="P385" text:outline-level="1"><text:span text:style-name="T386">ORDEN</text:span><text:span text:style-name="T387"><text:s/></text:span><text:span text:style-name="T388">DEL</text:span><text:span text:style-name="T389"><text:s/></text:span><text:span text:style-name="T390">DIA</text:span></text:h>
      <text:p text:style-name="P391"/>
      <text:p text:style-name="P392"><text:span text:style-name="T393">EXPEDIENTE</text:span><text:span text:style-name="T394"><text:s/></text:span><text:span text:style-name="T395">DE</text:span><text:span text:style-name="T396"><text:s/></text:span><text:span text:style-name="T397">CONTRATACIÓN</text:span><text:span text:style-name="T398"><text:s/></text:span><text:span text:style-name="T399">PARA</text:span><text:span text:style-name="T400"><text:s/></text:span><text:span text:style-name="T401">LA</text:span><text:span text:style-name="T402"><text:s/></text:span><text:span text:style-name="T403">EJECUCIÓN</text:span><text:span text:style-name="T404"><text:s/></text:span><text:span text:style-name="T405">DE</text:span><text:span text:style-name="T406"><text:s/></text:span><text:span text:style-name="T407">LAS</text:span><text:span text:style-name="T408"><text:s/></text:span><text:span text:style-name="T409">OBRAS</text:span><text:span text:style-name="T410"><text:s/></text:span><text:span text:style-name="T411">CORRESPONDIENTES</text:span><text:span text:style-name="T412"><text:s/></text:span><text:span text:style-name="T413">AL</text:span><text:span text:style-name="T414"><text:s/></text:span><text:span text:style-name="T415">PROYECTO</text:span><text:span text:style-name="T416"><text:s/></text:span><text:span text:style-name="T417">DENOMINADO</text:span><text:span text:style-name="T418"><text:s/></text:span><text:span text:style-name="T419">“REMINERALIZACIÓN</text:span><text:span text:style-name="T420"><text:s/></text:span><text:span text:style-name="T421">CON</text:span><text:span text:style-name="T422"><text:s/></text:span><text:span text:style-name="T423">LECHOS</text:span><text:span text:style-name="T424"><text:s/></text:span><text:span text:style-name="T425">DE</text:span><text:span text:style-name="T426"><text:s/></text:span><text:span text:style-name="T427">CALCITA</text:span><text:span text:style-name="T428"><text:s/></text:span><text:span text:style-name="T429">DEL</text:span><text:span text:style-name="T430"><text:s/></text:span><text:span text:style-name="T431">AGUA</text:span><text:span text:style-name="T432"><text:s/></text:span><text:span text:style-name="T433">DESALADA</text:span><text:span text:style-name="T434"><text:s/></text:span><text:span text:style-name="T435">EN</text:span><text:span text:style-name="T436"><text:s/></text:span><text:span text:style-name="T437">LA</text:span><text:span text:style-name="T438"><text:s/></text:span><text:span text:style-name="T439">IDAM</text:span><text:span text:style-name="T440"><text:s/></text:span><text:span text:style-name="T441">PUERTO</text:span><text:span text:style-name="T442"><text:s/></text:span><text:span text:style-name="T443">DEL</text:span><text:span text:style-name="T444"><text:s/></text:span><text:span text:style-name="T445">ROSARIO”.</text:span><text:span text:style-name="T446"><text:s/></text:span><text:span text:style-name="T447">MEDIANTE</text:span><text:span text:style-name="T448"><text:s/></text:span><text:span text:style-name="T449">PROCEDIMIENTO</text:span><text:span text:style-name="T450"><text:s/></text:span><text:span text:style-name="T451">ABIERTO</text:span><text:span text:style-name="T452"><text:s/></text:span><text:span text:style-name="T453">SIMPLIFICADO.</text:span><text:span text:style-name="T454"><text:s/></text:span><text:span text:style-name="T455">Nº</text:span><text:span text:style-name="T456"><text:s/></text:span><text:span text:style-name="T457">DE</text:span><text:span text:style-name="T458"><text:s/></text:span><text:span text:style-name="T459">EXPEDIENTE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PERFIL</text:span><text:span text:style-name="T466"><text:s/></text:span><text:span text:style-name="T467">DEL</text:span><text:span text:style-name="T468"><text:s/></text:span><text:span text:style-name="T469">CONTRATANTE</text:span><text:span text:style-name="T470"><text:s/></text:span><text:span text:style-name="T471">GD/2020/CBNE0227054</text:span><text:span text:style-name="T472"><text:s/></text:span><text:span text:style-name="T473">(EXPTE.</text:span><text:span text:style-name="T474"><text:s/></text:span><text:span text:style-name="T475">TAO</text:span><text:span text:style-name="T476"><text:s/></text:span><text:span text:style-name="T477">2020/00023842F).</text:span><text:span text:style-name="T478"><text:s/></text:span><text:span text:style-name="T479">ACUERDOS</text:span><text:span text:style-name="T480"><text:s/></text:span><text:span text:style-name="T481">QUE</text:span><text:span text:style-name="T482"><text:s/></text:span><text:span text:style-name="T483">PROCEDAN.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509">CSV: 35600IDOC2927C58A2CE6F174C93BD87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1:35:00Z</meta:creation-date>
    <dc:date>2024-02-29T11:35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1" meta:paragraph-count="11" meta:word-count="278" meta:character-count="1752" meta:row-count="64" meta:non-whitespace-character-count="1485"/>
  </office:meta>
</office:document-meta>
</file>