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margin-left="0.036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5.9083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84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9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36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8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34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2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3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4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3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2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34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34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34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34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34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41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34in" fo:font-size="10pt" style:font-size-asian="10pt"/>
    </style:style>
    <style:style style:name="T177" style:parent-style-name="Absatz-Standardschriftart" style:family="text">
      <style:text-properties style:font-name="Arial" fo:letter-spacing="0.0006in" fo:font-size="10pt" style:font-size-asian="10pt"/>
    </style:style>
    <style:style style:name="T178" style:parent-style-name="Absatz-Standardschriftart" style:family="text">
      <style:text-properties style:font-name="Arial" fo:letter-spacing="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34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13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0.0569in" style:text-scale="99%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59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6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187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31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166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59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187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7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5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66in" fo:font-size="10pt" style:font-size-asian="10pt"/>
    </style:style>
    <style:style style:name="T239" style:parent-style-name="Absatz-Standardschriftart" style:family="text">
      <style:text-properties style:font-name="Arial" fo:letter-spacing="0.0006in" fo:font-size="10pt" style:font-size-asian="10pt"/>
    </style:style>
    <style:style style:name="T240" style:parent-style-name="Absatz-Standardschriftart" style:family="text">
      <style:text-properties style:font-name="Arial" fo:letter-spacing="0.015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6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6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18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8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159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6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66in" fo:font-size="10pt" style:font-size-asian="10pt"/>
    </style:style>
    <style:style style:name="T255" style:parent-style-name="Absatz-Standardschriftart" style:family="text">
      <style:text-properties style:font-name="Arial" fo:letter-spacing="0.0006in" fo:font-size="10pt" style:font-size-asian="10pt"/>
    </style:style>
    <style:style style:name="T25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41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41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48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55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55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48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41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41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041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48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5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41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41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5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48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04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55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6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34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48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62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62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6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7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style:font-name="Times New Roman" fo:letter-spacing="0.0166in" style:text-scale="99%"/>
    </style:style>
    <style:style style:name="T490" style:parent-style-name="Absatz-Standardschriftart" style:family="text">
      <style:text-properties fo:letter-spacing="0.034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47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326in"/>
    </style:style>
    <style:style style:name="T499" style:parent-style-name="Absatz-Standardschriftart" style:family="text">
      <style:text-properties fo:letter-spacing="0.0354in"/>
    </style:style>
    <style:style style:name="T500" style:parent-style-name="Absatz-Standardschriftart" style:family="text">
      <style:text-properties style:font-name="Times New Roman" fo:letter-spacing="0.0208in" style:text-scale="99%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8in"/>
    </style:style>
    <style:style style:name="T508" style:parent-style-name="Absatz-Standardschriftart" style:family="text">
      <style:text-properties fo:letter-spacing="0.0194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style:font-name="Times New Roman" fo:letter-spacing="0.0333in" style:text-scale="99%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0.022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458in" style:text-scale="99%"/>
    </style:style>
    <style:style style:name="T526" style:parent-style-name="Absatz-Standardschriftart" style:family="text">
      <style:text-properties fo:letter-spacing="-0.0111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104in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Textkörper" style:family="paragraph">
      <style:paragraph-properties fo:text-align="justify" fo:line-height="120%" fo:margin-right="1.177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84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30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1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28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1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0.0291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0.029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69in"/>
    </style:style>
    <style:style style:name="T588" style:parent-style-name="Absatz-Standardschriftart" style:family="text">
      <style:text-properties fo:letter-spacing="-0.007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76in"/>
    </style:style>
    <style:style style:name="P59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7" style:parent-style-name="Textkörper" style:family="paragraph">
      <style:paragraph-properties fo:margin-top="0.0513in" fo:line-height="120%" fo:margin-right="4.2909in"/>
    </style:style>
    <style:style style:name="T598" style:parent-style-name="Absatz-Standardschriftart" style:family="text">
      <style:text-properties fo:letter-spacing="-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62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229in" style:text-scale="99%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55in"/>
    </style:style>
    <style:style style:name="T611" style:parent-style-name="Absatz-Standardschriftart" style:family="text">
      <style:text-properties fo:letter-spacing="-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text-scale="99%"/>
    </style:style>
    <style:style style:name="T614" style:parent-style-name="Absatz-Standardschriftart" style:family="text">
      <style:text-properties style:font-name="Times New Roman" fo:letter-spacing="0.0145in" style:text-scale="99%"/>
    </style:style>
    <style:style style:name="T615" style:parent-style-name="Absatz-Standardschriftart" style:family="text">
      <style:text-properties fo:letter-spacing="-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55in"/>
    </style:style>
    <style:style style:name="P620" style:parent-style-name="Textkörper" style:family="paragraph">
      <style:paragraph-properties fo:margin-top="0.0006in"/>
    </style:style>
    <style:style style:name="T621" style:parent-style-name="Absatz-Standardschriftart" style:family="text">
      <style:text-properties fo:letter-spacing="-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69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margin-top="0.0319in" fo:line-height="120%" fo:margin-right="4.1534in"/>
    </style:style>
    <style:style style:name="T629" style:parent-style-name="Absatz-Standardschriftart" style:family="text">
      <style:text-properties fo:letter-spacing="-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7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81in" style:text-scale="99%"/>
    </style:style>
    <style:style style:name="T638" style:parent-style-name="Absatz-Standardschriftart" style:family="text">
      <style:text-properties fo:letter-spacing="-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15in" style:text-scale="99%"/>
    </style:style>
    <style:style style:name="T646" style:parent-style-name="Absatz-Standardschriftart" style:family="text">
      <style:text-properties fo:letter-spacing="-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Textkörper" style:family="paragraph">
      <style:paragraph-properties fo:line-height="120%" fo:margin-right="1.17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006in"/>
    </style:style>
    <style:style style:name="P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85" style:parent-style-name="Standard" style:family="paragraph">
      <style:paragraph-properties fo:margin-left="1.6854in">
        <style:tab-stops/>
      </style:paragraph-properties>
    </style:style>
    <style:style style:name="T686" style:parent-style-name="Absatz-Standardschriftart" style:family="text">
      <style:text-properties style:font-name="Arial" fo:font-size="5pt" style:font-size-asian="5pt"/>
    </style:style>
    <style:style style:name="P68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689" style:parent-style-name="Textkörper" style:family="paragraph">
      <style:paragraph-properties fo:text-align="justify" fo:margin-top="0.0513in" fo:line-height="120%" fo:margin-right="0.083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05in"/>
    </style:style>
    <style:style style:name="T692" style:parent-style-name="Absatz-Standardschriftart" style:family="text">
      <style:text-properties fo:letter-spacing="0.032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0.0319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2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2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3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06" style:parent-style-name="Absatz-Standardschriftart" style:family="text">
      <style:text-properties fo:letter-spacing="-0.009in"/>
    </style:style>
    <style:style style:name="T707" style:parent-style-name="Absatz-Standardschriftart" style:family="text">
      <style:text-properties fo:letter-spacing="-0.0083in"/>
    </style:style>
    <style:style style:name="T708" style:parent-style-name="Absatz-Standardschriftart" style:family="text">
      <style:text-properties fo:letter-spacing="-0.0083in"/>
    </style:style>
    <style:style style:name="T709" style:parent-style-name="Absatz-Standardschriftart" style:family="text">
      <style:text-properties fo:letter-spacing="-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76in"/>
    </style:style>
    <style:style style:name="T714" style:parent-style-name="Absatz-Standardschriftart" style:family="text">
      <style:text-properties fo:letter-spacing="-0.0076in"/>
    </style:style>
    <style:style style:name="P7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6" style:parent-style-name="Textkörper" style:family="paragraph">
      <style:paragraph-properties fo:text-align="justify" fo:line-height="120%" fo:margin-right="0.080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19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0.0312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0.0319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32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style:font-name="Times New Roman" fo:letter-spacing="0.025in" style:text-scale="99%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36in"/>
    </style:style>
    <style:style style:name="T735" style:parent-style-name="Absatz-Standardschriftart" style:family="text">
      <style:text-properties fo:letter-spacing="0.025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0.029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0.0263in"/>
    </style:style>
    <style:style style:name="T741" style:parent-style-name="Absatz-Standardschriftart" style:family="text">
      <style:text-properties fo:letter-spacing="0.024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277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215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201in"/>
    </style:style>
    <style:style style:name="T754" style:parent-style-name="Absatz-Standardschriftart" style:family="text">
      <style:text-properties fo:letter-spacing="0.0208in"/>
    </style:style>
    <style:style style:name="T755" style:parent-style-name="Absatz-Standardschriftart" style:family="text">
      <style:text-properties style:font-name="Times New Roman" fo:letter-spacing="0.0319in" style:text-scale="99%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style:font-name="Times New Roman" fo:letter-spacing="0.0347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97in"/>
    </style:style>
    <style:style style:name="T772" style:parent-style-name="Absatz-Standardschriftart" style:family="text">
      <style:text-properties fo:letter-spacing="-0.009in"/>
    </style:style>
    <style:style style:name="T773" style:parent-style-name="Absatz-Standardschriftart" style:family="text">
      <style:text-properties fo:letter-spacing="-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76in"/>
    </style:style>
    <style:style style:name="T776" style:parent-style-name="Absatz-Standardschriftart" style:family="text">
      <style:text-properties fo:letter-spacing="-0.0097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9in"/>
    </style:style>
    <style:style style:name="P7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0" style:parent-style-name="Standard" style:family="paragraph">
      <style:paragraph-properties fo:line-height="120%" fo:margin-left="0.3895in" fo:margin-right="3.8347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95" style:parent-style-name="Textkörper" style:family="paragraph">
      <style:paragraph-properties fo:text-align="justify" fo:line-height="120%" fo:margin-right="0.08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0.0256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0.0256in"/>
    </style:style>
    <style:style style:name="T801" style:parent-style-name="Absatz-Standardschriftart" style:family="text">
      <style:text-properties fo:letter-spacing="0.0263in"/>
    </style:style>
    <style:style style:name="T802" style:parent-style-name="Absatz-Standardschriftart" style:family="text">
      <style:text-properties fo:letter-spacing="0.025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0.0263in"/>
    </style:style>
    <style:style style:name="T805" style:parent-style-name="Absatz-Standardschriftart" style:family="text">
      <style:text-properties style:font-name="Times New Roman" fo:letter-spacing="0.0194in" style:text-scale="99%"/>
    </style:style>
    <style:style style:name="P806" style:parent-style-name="Textkörper" style:family="paragraph">
      <style:paragraph-properties fo:text-align="justify" fo:margin-top="0.0006in" fo:line-height="120%" fo:margin-right="0.0805in"/>
    </style:style>
    <style:style style:name="T807" style:parent-style-name="Absatz-Standardschriftart" style:family="text">
      <style:text-properties fo:letter-spacing="0.026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84in"/>
    </style:style>
    <style:style style:name="T810" style:parent-style-name="Absatz-Standardschriftart" style:family="text">
      <style:text-properties fo:letter-spacing="0.0298in"/>
    </style:style>
    <style:style style:name="T811" style:parent-style-name="Absatz-Standardschriftart" style:family="text">
      <style:text-properties fo:letter-spacing="0.025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style:font-name="Times New Roman" fo:letter-spacing="0.0361in" style:text-scale="99%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0.0277in"/>
    </style:style>
    <style:style style:name="T825" style:parent-style-name="Absatz-Standardschriftart" style:family="text">
      <style:text-properties fo:letter-spacing="0.0256in"/>
    </style:style>
    <style:style style:name="T826" style:parent-style-name="Absatz-Standardschriftart" style:family="text">
      <style:text-properties fo:letter-spacing="0.025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0.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291in" style:text-scale="99%"/>
    </style:style>
    <style:style style:name="T838" style:parent-style-name="Absatz-Standardschriftart" style:family="text">
      <style:text-properties fo:letter-spacing="0.0354in"/>
    </style:style>
    <style:style style:name="T839" style:parent-style-name="Absatz-Standardschriftart" style:family="text">
      <style:text-properties fo:letter-spacing="0.0375in"/>
    </style:style>
    <style:style style:name="T840" style:parent-style-name="Absatz-Standardschriftart" style:family="text">
      <style:text-properties fo:letter-spacing="0.0368in"/>
    </style:style>
    <style:style style:name="T841" style:parent-style-name="Absatz-Standardschriftart" style:family="text">
      <style:text-properties fo:letter-spacing="0.036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68in"/>
    </style:style>
    <style:style style:name="T846" style:parent-style-name="Absatz-Standardschriftart" style:family="text">
      <style:text-properties style:font-name="Times New Roman" fo:letter-spacing="0.0375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41in"/>
    </style:style>
    <style:style style:name="P8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3" style:parent-style-name="Textkörper" style:family="paragraph">
      <style:paragraph-properties fo:text-align="justify" fo:line-height="120%" fo:margin-right="0.077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26in"/>
    </style:style>
    <style:style style:name="T858" style:parent-style-name="Absatz-Standardschriftart" style:family="text">
      <style:text-properties fo:letter-spacing="0.0326in"/>
    </style:style>
    <style:style style:name="T859" style:parent-style-name="Absatz-Standardschriftart" style:family="text">
      <style:text-properties fo:letter-spacing="0.0319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0.0326in"/>
    </style:style>
    <style:style style:name="T862" style:parent-style-name="Absatz-Standardschriftart" style:family="text">
      <style:text-properties fo:letter-spacing="0.0291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65" style:parent-style-name="Absatz-Standardschriftart" style:family="text">
      <style:text-properties fo:letter-spacing="0.034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26in"/>
    </style:style>
    <style:style style:name="T868" style:parent-style-name="Absatz-Standardschriftart" style:family="text">
      <style:text-properties fo:letter-spacing="0.032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0.0333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0.0152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59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0.0145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77in"/>
    </style:style>
    <style:style style:name="T894" style:parent-style-name="Absatz-Standardschriftart" style:family="text">
      <style:text-properties fo:letter-spacing="0.0277in"/>
    </style:style>
    <style:style style:name="T895" style:parent-style-name="Absatz-Standardschriftart" style:family="text">
      <style:text-properties fo:letter-spacing="0.0277in"/>
    </style:style>
    <style:style style:name="T896" style:parent-style-name="Absatz-Standardschriftart" style:family="text">
      <style:text-properties fo:letter-spacing="0.025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05" style:parent-style-name="Absatz-Standardschriftart" style:family="text">
      <style:text-properties fo:letter-spacing="-0.0104in"/>
    </style:style>
    <style:style style:name="T906" style:parent-style-name="Absatz-Standardschriftart" style:family="text">
      <style:text-properties fo:letter-spacing="-0.009in"/>
    </style:style>
    <style:style style:name="T907" style:parent-style-name="Absatz-Standardschriftart" style:family="text">
      <style:text-properties fo:letter-spacing="-0.0083in"/>
    </style:style>
    <style:style style:name="T908" style:parent-style-name="Absatz-Standardschriftart" style:family="text">
      <style:text-properties fo:letter-spacing="-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97in"/>
    </style:style>
    <style:style style:name="T911" style:parent-style-name="Absatz-Standardschriftart" style:family="text">
      <style:text-properties fo:letter-spacing="-0.0083in"/>
    </style:style>
    <style:style style:name="P9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3" style:parent-style-name="Textkörper" style:family="paragraph">
      <style:paragraph-properties fo:text-align="justify" fo:line-height="120%" fo:margin-right="0.079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style:font-name="Times New Roman" fo:letter-spacing="0.0263in" style:text-scale="99%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style:font-name="Times New Roman" fo:letter-spacing="0.0277in" style:text-scale="99%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0.0125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style:font-name="Times New Roman" fo:letter-spacing="0.0333in" style:text-scale="99%"/>
    </style:style>
    <style:style style:name="T951" style:parent-style-name="Absatz-Standardschriftart" style:family="text">
      <style:text-properties fo:letter-spacing="0.022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187in"/>
    </style:style>
    <style:style style:name="T958" style:parent-style-name="Absatz-Standardschriftart" style:family="text">
      <style:text-properties fo:letter-spacing="0.018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style:font-name="Times New Roman" fo:letter-spacing="0.0305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9in"/>
    </style:style>
    <style:style style:name="T969" style:parent-style-name="Absatz-Standardschriftart" style:family="text">
      <style:text-properties fo:letter-spacing="-0.009in"/>
    </style:style>
    <style:style style:name="T970" style:parent-style-name="Absatz-Standardschriftart" style:family="text">
      <style:text-properties fo:letter-spacing="-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8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83in"/>
    </style:style>
    <style:style style:name="P9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6" style:parent-style-name="Textkörper" style:family="paragraph">
      <style:paragraph-properties fo:text-align="justify" fo:line-height="120%" fo:margin-right="0.080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0.0111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9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0.022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0.0215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47" style:parent-style-name="Absatz-Standardschriftart" style:family="text">
      <style:text-properties fo:letter-spacing="-0.0076in"/>
    </style:style>
    <style:style style:name="T1048" style:parent-style-name="Absatz-Standardschriftart" style:family="text">
      <style:text-properties fo:letter-spacing="-0.0062in"/>
    </style:style>
    <style:style style:name="T1049" style:parent-style-name="Absatz-Standardschriftart" style:family="text">
      <style:text-properties fo:letter-spacing="-0.0083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9in"/>
    </style:style>
    <style:style style:family="graphic" style:name="a1" style:parent-style-name="Graphics">
      <style:graphic-properties fo:min-width="2.63542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5" text:anchor-type="paragraph" svg:x="0.08819in" svg:y="0.43403in" svg:width="0.30556in" svg:height="2.635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 Fecha Firma: 16/02/2024 13:52:36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9.02.2024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los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/text:span><text:span text:style-name="T152"><text:s/></text:span><text:span text:style-name="T153">fecha</text:span><text:span text:style-name="T154"><text:s/></text:span><text:span text:style-name="T155">9</text:span><text:span text:style-name="T156"><text:s/></text:span><text:span text:style-name="T157">de</text:span><text:span text:style-name="T158"><text:s/></text:span><text:span text:style-name="T159">enero</text:span><text:span text:style-name="T160"><text:s/></text:span><text:span text:style-name="T161">de</text:span><text:span text:style-name="T162"><text:s/></text:span><text:span text:style-name="T163">2024</text:span><text:span text:style-name="T164"><text:s/></text:span><text:span text:style-name="T165">y</text:span><text:span text:style-name="T166"><text:s/></text:span><text:span text:style-name="T167">la</text:span><text:span text:style-name="T168"><text:s/></text:span><text:span text:style-name="T169">Providencia</text:span><text:span text:style-name="T170"><text:s/></text:span><text:span text:style-name="T171">de</text:span><text:span text:style-name="T172"><text:s/></text:span><text:span text:style-name="T173">fecha</text:span><text:span text:style-name="T174"><text:s/></text:span><text:span text:style-name="T175">15.01.2024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que</text:span><text:span text:style-name="T182"><text:s/></text:span><text:span text:style-name="T183">se</text:span><text:span text:style-name="T184"><text:s/></text:span><text:span text:style-name="T185">designa</text:span><text:span text:style-name="T186"><text:s/></text:span><text:span text:style-name="T187">a</text:span><text:span text:style-name="T188"><text:s/></text:span><text:span text:style-name="T189">los</text:span><text:span text:style-name="T190"><text:s/></text:span><text:span text:style-name="T191">miembros</text:span><text:span text:style-name="T192"><text:s/></text:span><text:span text:style-name="T193">de la</text:span><text:span text:style-name="T194"><text:s/></text:span><text:span text:style-name="T195">Mesa</text:span><text:span text:style-name="T196"><text:s/></text:span><text:span text:style-name="T197">de</text:span><text:span text:style-name="T198"><text:s/></text:span><text:span text:style-name="T199">Contratación,</text:span><text:span text:style-name="T200"><text:s/></text:span><text:span text:style-name="T201">por la</text:span><text:span text:style-name="T202"><text:s/></text:span><text:span text:style-name="T203">presente</text:span><text:span text:style-name="T204"><text:s/></text:span><text:span text:style-name="T205">se 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</text:span><text:span text:style-name="T214"><text:s/></text:span><text:span text:style-name="T215">la</text:span><text:span text:style-name="T216"><text:s/></text:span><text:span text:style-name="T217">constitución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isma</text:span><text:span text:style-name="T224"><text:s/></text:span><text:span text:style-name="T225">y</text:span><text:span text:style-name="T226"><text:s/></text:span><text:span text:style-name="T227">que</text:span><text:span text:style-name="T228"><text:s/></text:span><text:span text:style-name="T229">ha</text:span><text:span text:style-name="T230"><text:s/></text:span><text:span text:style-name="T231">de</text:span><text:span text:style-name="T232"><text:s/></text:span><text:span text:style-name="T233">asistir</text:span><text:span text:style-name="T234"><text:s/></text:span><text:span text:style-name="T235">al</text:span><text:span text:style-name="T236"><text:s/></text:span><text:span text:style-name="T237">órgano</text:span><text:span text:style-name="T238"><text:s/></text:span><text:span text:style-name="T239">de</text:span><text:span text:style-name="T240"><text:s/></text:span><text:span text:style-name="T241">Contratación</text:span><text:span text:style-name="T242"><text:s/></text:span><text:span text:style-name="T243">en</text:span><text:span text:style-name="T244"><text:s/></text:span><text:span text:style-name="T245">los</text:span><text:span text:style-name="T246"><text:s/></text:span><text:span text:style-name="T247">asuntos</text:span><text:span text:style-name="T248"><text:s/></text:span><text:span text:style-name="T249">que</text:span><text:span text:style-name="T250"><text:s/></text:span><text:span text:style-name="T251">figuran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orden</text:span><text:span text:style-name="T258"><text:s/></text:span><text:span text:style-name="T259">del</text:span><text:span text:style-name="T260"><text:s/></text:span><text:span text:style-name="T261">día.</text:span><text:span text:style-name="T262"><text:s/></text:span><text:span text:style-name="T263">Las</text:span><text:span text:style-name="T264"><text:s/></text:span><text:span text:style-name="T265">sesiones</text:span><text:span text:style-name="T266"><text:s/></text:span><text:span text:style-name="T267">se</text:span><text:span text:style-name="T268"><text:s/></text:span><text:span text:style-name="T269">celebrarán</text:span><text:span text:style-name="T270"><text:s/></text:span><text:span text:style-name="T271">de</text:span><text:span text:style-name="T272"><text:s/></text:span><text:span text:style-name="T273">forma</text:span><text:span text:style-name="T274"><text:s/></text:span><text:span text:style-name="T275">sucesiva</text:span><text:span text:style-name="T276"><text:s/></text:span><text:span text:style-name="T277">por</text:span><text:span text:style-name="T278"><text:s/></text:span><text:span text:style-name="T279">cada</text:span><text:span text:style-name="T280"><text:s/></text:span><text:span text:style-name="T281">punto</text:span><text:span text:style-name="T282"><text:s/></text:span><text:span text:style-name="T283">d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</text:span><text:span text:style-name="T290"><text:s/></text:span><text:span text:style-name="T291">previsto</text:span><text:span text:style-name="T292"><text:s/></text:span><text:span text:style-name="T293">en</text:span><text:span text:style-name="T294"><text:s/></text:span><text:span text:style-name="T295">esta</text:span><text:span text:style-name="T296"><text:s/></text:span><text:span text:style-name="T297">convocatoria.</text:span><text:span text:style-name="T298"><text:s/></text:span><text:span text:style-name="T299">Tendrá</text:span><text:span text:style-name="T300"><text:s/></text:span><text:span text:style-name="T301">lugar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Salita</text:span><text:span text:style-name="T308"><text:s/></text:span><text:span text:style-name="T309">de</text:span><text:span text:style-name="T310"><text:s/></text:span><text:span text:style-name="T311">Presidencia,</text:span><text:span text:style-name="T312"><text:s/></text:span><text:span text:style-name="T313">el</text:span><text:span text:style-name="T314"><text:s/></text:span><text:span text:style-name="T315">19</text:span><text:span text:style-name="T316"><text:s/></text:span><text:span text:style-name="T317">DE</text:span><text:span text:style-name="T318"><text:s/></text:span><text:span text:style-name="T319">FEBRERO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9:30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<text:span text:style-name="T483">EXAMEN</text:span><text:span text:style-name="T484"><text:s/></text:span>SUBSANACIÓN<text:span text:style-name="T485"><text:s/></text:span>DOCUMENTACIÓN.<text:span text:style-name="T486"><text:s/></text:span>EXPEDIENTE<text:span text:style-name="T487"><text:s/></text:span>DE<text:span text:style-name="T488"><text:s/></text:span>CONTRATACIÓN<text:span text:style-name="T489"><text:s/></text:span>MIXTO<text:span text:style-name="T490"><text:s/></text:span>DE<text:span text:style-name="T491"><text:s/></text:span><text:span text:style-name="T492">SUMINISTRO</text:span><text:span text:style-name="T493"><text:s/></text:span>Y<text:span text:style-name="T494"><text:s/></text:span><text:span text:style-name="T495">SERVICIO</text:span><text:span text:style-name="T496"><text:s/></text:span><text:span text:style-name="T497">DE</text:span><text:span text:style-name="T498"><text:s/></text:span>DESFIBRILADORES<text:span text:style-name="T499"><text:s/></text:span>EXTERNOS<text:span text:style-name="T500"><text:s/></text:span>SEMIAUTOMÁTICOS<text:span text:style-name="T501"><text:s/></text:span>MEDIANTE<text:span text:style-name="T502"><text:s/></text:span>PROCEDIMIENTO<text:span text:style-name="T503"><text:s/></text:span><text:span text:style-name="T504">ABIERTO</text:span><text:span text:style-name="T505"><text:s/></text:span><text:span text:style-name="T506">SIMPLIFICADO.</text:span><text:span text:style-name="T507"><text:s/></text:span>Nº<text:span text:style-name="T508"><text:s/></text:span><text:span text:style-name="T509">DE</text:span><text:span text:style-name="T510"><text:s/></text:span>EXPEDIENTE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PERFIL</text:span><text:span text:style-name="T517"><text:s/></text:span><text:span text:style-name="T518">DEL</text:span><text:span text:style-name="T519"><text:s/></text:span>CONTRATANTE<text:span text:style-name="T520"><text:s/></text:span><text:span text:style-name="T521">SU23790/2023</text:span><text:span text:style-name="T522"><text:s/></text:span>(EXPTE.<text:span text:style-name="T523"><text:s/></text:span><text:span text:style-name="T524">2023/23790).</text:span><text:span text:style-name="T525"><text:s/></text:span>ACUERDOS<text:span text:style-name="T526"><text:s/></text:span><text:span text:style-name="T527">QUE</text:span><text:span text:style-name="T528"><text:s/></text:span>PROCEDAN.</text:p>
      <text:p text:style-name="P529"/>
      <text:p text:style-name="P530"><draw:custom-shape svg:x="3.78333in" svg:y="0.91181in" svg:width="0.04167in" svg:height="0.01528in" draw:z-index="0" draw:id="id2" draw:style-name="a2" draw:name="Freeform 4"><svg:title/><svg:desc/><draw:enhanced-geometry draw:type="non-primitive" svg:viewBox="0 0 60 22" draw:enhanced-path="M 0 11 L 60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2"/><draw:equation draw:name="f8" draw:formula="0 + 5448 - 5448"/><draw:equation draw:name="f9" draw:formula="?f8 * ?f5 / 60"/><draw:equation draw:name="f10" draw:formula="1324 * ?f4 / 22"/><draw:equation draw:name="f11" draw:formula="0 + 5508 - 5448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31">2.-</text:span><text:span text:style-name="T532"><text:s/></text:span><text:span text:style-name="T533">EXAMEN</text:span><text:span text:style-name="T534"><text:s/></text:span>DOCUMENTACIÓN.<text:span text:style-name="T535"><text:s/></text:span>EXPEDIENTE<text:span text:style-name="T536"><text:s/></text:span>DE<text:span text:style-name="T537"><text:s/></text:span>CONTRATACIÓN<text:span text:style-name="T538"><text:s/></text:span>DENOMINADO<text:span text:style-name="T539"><text:s/></text:span><text:span text:style-name="T540">“SERVICIO</text:span><text:span text:style-name="T541"><text:s/></text:span><text:span text:style-name="T542">DE</text:span><text:span text:style-name="T543"><text:s/></text:span><text:span text:style-name="T544">AGENCIAS</text:span><text:span text:style-name="T545"><text:s/></text:span><text:span text:style-name="T546">DE</text:span><text:span text:style-name="T547"><text:s/></text:span><text:span text:style-name="T548">VIAJES</text:span><text:span text:style-name="T549"><text:s/></text:span>PARA<text:span text:style-name="T550"><text:s/></text:span><text:span text:style-name="T551">LOS</text:span><text:span text:style-name="T552"><text:s/></text:span>PROGRAMAS<text:span text:style-name="T553"><text:s/></text:span><text:span text:style-name="T554">DE</text:span><text:span text:style-name="T555"><text:s/></text:span>FORMACIÓN<text:span text:style-name="T556"><text:s/></text:span><text:span text:style-name="T557">EN</text:span><text:span text:style-name="T558"><text:s/></text:span>ALTERNANCIA<text:span text:style-name="T559"><text:s/></text:span>CON<text:span text:style-name="T560"><text:s/></text:span><text:span text:style-name="T561">EL</text:span><text:span text:style-name="T562"><text:s/></text:span>EMPLEO”.<text:span text:style-name="T563"><text:s/></text:span><text:span text:style-name="T564">DIVIDIDO</text:span><text:span text:style-name="T565"><text:s/></text:span><text:span text:style-name="T566">EN</text:span><text:span text:style-name="T567"><text:s/></text:span>7<text:span text:style-name="T568"><text:s/></text:span>LOTES.<text:span text:style-name="T569"><text:s/></text:span>MEDIANTE<text:span text:style-name="T570"><text:s/></text:span>PROCEDIMIENTO<text:span text:style-name="T571"><text:s/></text:span>ABIERTO<text:span text:style-name="T572"><text:s/></text:span><text:span text:style-name="T573">SIMPLIFICADO.</text:span><text:span text:style-name="T574"><text:s/></text:span>Nº<text:span text:style-name="T575"><text:s/></text:span>DE<text:span text:style-name="T576"><text:s/></text:span>EXPEDIENTE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PERFIL</text:span><text:span text:style-name="T583"><text:s/></text:span>DEL<text:span text:style-name="T584"><text:s/></text:span>CONTRATANTE<text:span text:style-name="T585"><text:s/></text:span><text:span text:style-name="T586">SE34107/2023</text:span><text:span text:style-name="T587"><text:s/></text:span>(EXPTE.<text:span text:style-name="T588"><text:s/></text:span><text:span text:style-name="T589">GD</text:span><text:span text:style-name="T590"><text:s/></text:span><text:span text:style-name="T591">2023/34107).</text:span><text:span text:style-name="T592"><text:s/></text:span><text:span text:style-name="T593">ACUERDOS</text:span><text:span text:style-name="T594"><text:s/></text:span>QUE<text:span text:style-name="T595"><text:s/></text:span>PROCEDAN.</text:p>
      <text:p text:style-name="P596"/>
      <text:p text:style-name="P597">Lote<text:span text:style-name="T598"><text:s/></text:span><text:span text:style-name="T599">nº1:</text:span><text:span text:style-name="T600"><text:s/></text:span><text:span text:style-name="T601">PFAE</text:span><text:span text:style-name="T602"><text:s/></text:span>Cultureando<text:span text:style-name="T603"><text:s/></text:span><text:span text:style-name="T604">Fuerteventura</text:span><text:span text:style-name="T605"><text:s/></text:span>Lote<text:span text:style-name="T606"><text:s/></text:span><text:span text:style-name="T607">nº2:</text:span><text:span text:style-name="T608"><text:s/></text:span><text:span text:style-name="T609">PFAE</text:span><text:span text:style-name="T610"><text:s/></text:span>Fuerteventura<text:span text:style-name="T611"><text:s/></text:span><text:span text:style-name="T612">Gaming</text:span><text:span text:style-name="T613"><text:s/></text:span><text:span text:style-name="T614"><text:s/></text:span>Lote<text:span text:style-name="T615"><text:s/></text:span><text:span text:style-name="T616">nº3:</text:span><text:span text:style-name="T617"><text:s/></text:span><text:span text:style-name="T618">PFAE</text:span><text:span text:style-name="T619"><text:s/></text:span>Turiventura</text:p>
      <text:p text:style-name="P620">Lote<text:span text:style-name="T621"><text:s/></text:span><text:span text:style-name="T622">nº4:</text:span><text:span text:style-name="T623"><text:s/></text:span><text:span text:style-name="T624">PFAE</text:span><text:span text:style-name="T625"><text:s/></text:span>Fuerteventura<text:span text:style-name="T626"><text:s/></text:span><text:span text:style-name="T627">Florece</text:span></text:p>
      <text:p text:style-name="P628">Lote<text:span text:style-name="T629"><text:s/></text:span><text:span text:style-name="T630">nº5:</text:span><text:span text:style-name="T631"><text:s/></text:span><text:span text:style-name="T632">PFAE</text:span><text:span text:style-name="T633"><text:s/></text:span><text:span text:style-name="T634">Rehabilitando</text:span><text:span text:style-name="T635"><text:s/></text:span><text:span text:style-name="T636">Fuerteventura</text:span><text:span text:style-name="T637"><text:s/></text:span>Lote<text:span text:style-name="T638"><text:s/></text:span><text:span text:style-name="T639">nº6:</text:span><text:span text:style-name="T640"><text:s/></text:span><text:span text:style-name="T641">PFAE</text:span><text:span text:style-name="T642"><text:s/></text:span>Embellece<text:span text:style-name="T643"><text:s/></text:span><text:span text:style-name="T644">Fuerteventura</text:span><text:span text:style-name="T645"><text:s/></text:span>Lote<text:span text:style-name="T646"><text:s/></text:span><text:span text:style-name="T647">nº7:</text:span><text:span text:style-name="T648"><text:s/></text:span><text:span text:style-name="T649">PFAE</text:span><text:span text:style-name="T650"><text:s/></text:span><text:span text:style-name="T651">Abastece</text:span><text:span text:style-name="T652"><text:s/></text:span><text:span text:style-name="T653">Fuerteventura</text:span></text:p>
      <text:p text:style-name="P654"/>
      <text:p text:style-name="P655"><text:span text:style-name="T656">3.-</text:span><text:s text:c="3"/><text:span text:style-name="T657">EXAMEN</text:span><text:s text:c="2"/><text:span text:style-name="T658"><text:s/></text:span>DOCUMENTACIÓN. <text:s text:c="2"/>EXPEDIENTE <text:s/><text:span text:style-name="T659"><text:s/></text:span>DE <text:s text:c="2"/>CONTRATACIÓN <text:s/><text:span text:style-name="T660"><text:s/></text:span>“CONCESION<text:span text:style-name="T661"><text:s/></text:span>ADMINISTRATIVA<text:span text:style-name="T662"><text:s/></text:span><text:span text:style-name="T663">DEL</text:span><text:span text:style-name="T664"><text:s/></text:span><text:span text:style-name="T665">SERVICIO</text:span><text:span text:style-name="T666"><text:s/></text:span>DE<text:span text:style-name="T667"><text:s/></text:span>CAFETERIA<text:span text:style-name="T668"><text:s/></text:span><text:span text:style-name="T669">DEL</text:span><text:span text:style-name="T670"><text:s/></text:span><text:span text:style-name="T671">FARO</text:span><text:span text:style-name="T672"><text:s/></text:span>PUNTA<text:span text:style-name="T673"><text:s/></text:span><text:span text:style-name="T674">DE</text:span><text:span text:style-name="T675"><text:s/></text:span><text:span text:style-name="T676">JANDIA,</text:span><text:span text:style-name="T677"><text:s/></text:span><text:span text:style-name="T678">T.M.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><draw:frame draw:id="id3" draw:style-name="a3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686">CSV: 35600IDOC20300A667988111418DD77A - https://sede.cabildofuer.es/eAdmin</text:span></text:p>
      <text:p text:style-name="P687"/>
      <text:p text:style-name="P689"><text:span text:style-name="T690">PAJARA”.</text:span><text:span text:style-name="T691"><text:s/></text:span>PROCEDIMIENTO<text:span text:style-name="T692"><text:s/></text:span><text:span text:style-name="T693">ABIERTO.</text:span><text:span text:style-name="T694"><text:s/></text:span>Nº<text:span text:style-name="T695"><text:s/></text:span>DE<text:span text:style-name="T696"><text:s/></text:span>EXPEDIENTE<text:span text:style-name="T697"><text:s/></text:span><text:span text:style-name="T698">EN</text:span><text:span text:style-name="T699"><text:s/></text:span><text:span text:style-name="T700">EL</text:span><text:span text:style-name="T701"><text:s/></text:span><text:span text:style-name="T702">PERFIL</text:span><text:span text:style-name="T703"><text:s/></text:span><text:span text:style-name="T704">DEL</text:span><text:span text:style-name="T705"><text:s/></text:span>CONTRATANTE<text:span text:style-name="T706"><text:s/></text:span>CS18541/2023<text:span text:style-name="T707"><text:s/></text:span>(EXPTE.<text:span text:style-name="T708"><text:s/></text:span>GD<text:span text:style-name="T709"><text:s/></text:span><text:span text:style-name="T710">2023/18541).</text:span><text:span text:style-name="T711"><text:s/></text:span><text:span text:style-name="T712">ACUERDOS</text:span><text:span text:style-name="T713"><text:s/></text:span>QUE<text:span text:style-name="T714"><text:s/></text:span>PROCEDAN.</text:p>
      <text:p text:style-name="P715"/>
      <text:p text:style-name="P716"><text:span text:style-name="T717">4.-</text:span><text:span text:style-name="T718"><text:s/></text:span><text:span text:style-name="T719">EXAMEN</text:span><text:span text:style-name="T720"><text:s/></text:span>DOCUMENTACIÓN.<text:span text:style-name="T721"><text:s/></text:span>EXPEDIENTE<text:span text:style-name="T722"><text:s/></text:span><text:span text:style-name="T723">DE</text:span><text:span text:style-name="T724"><text:s/></text:span>CONTRATACIÓN<text:span text:style-name="T725"><text:s/></text:span><text:span text:style-name="T726">DE</text:span><text:span text:style-name="T727"><text:s/></text:span><text:span text:style-name="T728">SERVICIO</text:span><text:span text:style-name="T729"><text:s/></text:span><text:span text:style-name="T730">DE</text:span><text:span text:style-name="T731"><text:s/></text:span>MANTENIMIENTO<text:span text:style-name="T732"><text:s/></text:span><text:span text:style-name="T733">DEL</text:span><text:span text:style-name="T734"><text:s/></text:span>PARQUE<text:span text:style-name="T735"><text:s/></text:span>DE<text:span text:style-name="T736"><text:s/></text:span>IMPRESORAS<text:span text:style-name="T737"><text:s/></text:span><text:span text:style-name="T738">ACTUALES</text:span><text:span text:style-name="T739"><text:s/></text:span>Y<text:span text:style-name="T740"><text:s/></text:span>PLOTTERS<text:span text:style-name="T741"><text:s/></text:span><text:span text:style-name="T742">DEL</text:span><text:span text:style-name="T743"><text:s/></text:span><text:span text:style-name="T744">CABILDO</text:span><text:span text:style-name="T745"><text:s/></text:span>DE<text:span text:style-name="T746"><text:s/></text:span>FUERTEVENTURA.<text:span text:style-name="T747"><text:s/></text:span><text:span text:style-name="T748">DIVIDIDO</text:span><text:span text:style-name="T749"><text:s/></text:span><text:span text:style-name="T750">EN</text:span><text:span text:style-name="T751"><text:s/></text:span>2<text:span text:style-name="T752"><text:s/></text:span>LOTES.<text:span text:style-name="T753"><text:s/></text:span>MEDIANTE<text:span text:style-name="T754"><text:s/></text:span>PROCEDIMIENTO<text:span text:style-name="T755"><text:s/></text:span>ABIERTO<text:span text:style-name="T756"><text:s/></text:span><text:span text:style-name="T757">SIMPLIFICADO.</text:span><text:span text:style-name="T758"><text:s/></text:span>Nº<text:span text:style-name="T759"><text:s/></text:span>DE<text:span text:style-name="T760"><text:s/></text:span>EXPEDIENTE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PERFIL</text:span><text:span text:style-name="T767"><text:s/></text:span>DEL<text:span text:style-name="T768"><text:s/></text:span>CONTRATANTE<text:span text:style-name="T769"><text:s/></text:span><text:span text:style-name="T770">GD/2023/CBNE1337901</text:span><text:span text:style-name="T771"><text:s/></text:span>(EXPTE.<text:span text:style-name="T772"><text:s/></text:span>GD<text:span text:style-name="T773"><text:s/></text:span><text:span text:style-name="T774">2023/13626).</text:span><text:span text:style-name="T775"><text:s/></text:span>ACUERDOS<text:span text:style-name="T776"><text:s/></text:span><text:span text:style-name="T777">QUE</text:span><text:span text:style-name="T778"><text:s/></text:span>PROCEDAN.</text:p>
      <text:p text:style-name="P779"/>
      <text:p text:style-name="P780"><text:span text:style-name="T781">LOTE</text:span><text:span text:style-name="T782"><text:s/></text:span><text:span text:style-name="T783">1:</text:span><text:span text:style-name="T784"><text:s/></text:span><text:span text:style-name="T785">MÁQUINAS</text:span><text:span text:style-name="T786"><text:s/></text:span><text:span text:style-name="T787">REPROGRAFÍA</text:span><text:span text:style-name="T788"><text:s/></text:span><text:span text:style-name="T789">LOTE</text:span><text:span text:style-name="T790"><text:s/></text:span><text:span text:style-name="T791">2:</text:span><text:span text:style-name="T792"><text:s/></text:span><text:span text:style-name="T793">PLOTTERS</text:span></text:p>
      <text:p text:style-name="P794"/>
      <text:p text:style-name="P795"><text:span text:style-name="T796">5.-</text:span><text:span text:style-name="T797"><text:s/></text:span>INFORME<text:span text:style-name="T798"><text:s/></text:span>COMITÉ<text:span text:style-name="T799"><text:s/></text:span>DE<text:span text:style-name="T800"><text:s/></text:span>EXPERTOS.<text:span text:style-name="T801"><text:s/></text:span>EXPEDIENTE<text:span text:style-name="T802"><text:s/></text:span>DE<text:span text:style-name="T803"><text:s/></text:span>CONTRATACIÓN<text:span text:style-name="T804"><text:s/></text:span>DE<text:span text:style-name="T805"><text:s/></text:span>SUMINISTRO</text:p>
      <text:p text:style-name="P806">DE<text:span text:style-name="T807"><text:s/></text:span><text:span text:style-name="T808">CALZADO</text:span><text:span text:style-name="T809"><text:s/></text:span>LABORAL<text:span text:style-name="T810"><text:s/></text:span>PARA<text:span text:style-name="T811"><text:s/></text:span><text:span text:style-name="T812">EL</text:span><text:span text:style-name="T813"><text:s/></text:span><text:span text:style-name="T814">PERSONAL</text:span><text:span text:style-name="T815"><text:s/></text:span><text:span text:style-name="T816">DEL</text:span><text:span text:style-name="T817"><text:s/></text:span><text:span text:style-name="T818">CABILDO</text:span><text:span text:style-name="T819"><text:s/></text:span><text:span text:style-name="T820">DE</text:span><text:span text:style-name="T821"><text:s/></text:span>FUERTEVENTURA.<text:span text:style-name="T822"><text:s/></text:span>MEDIANTE<text:span text:style-name="T823"><text:s/></text:span>PROCEDIMIENTO<text:span text:style-name="T824"><text:s/></text:span>ABIERTO.<text:span text:style-name="T825"><text:s/></text:span>Nº<text:span text:style-name="T826"><text:s/></text:span><text:span text:style-name="T827">DE</text:span><text:span text:style-name="T828"><text:s/></text:span>EXPEDIENTE<text:span text:style-name="T829"><text:s/></text:span><text:span text:style-name="T830">EN</text:span><text:span text:style-name="T831"><text:s/></text:span><text:span text:style-name="T832">EL</text:span><text:span text:style-name="T833"><text:s/></text:span><text:span text:style-name="T834">PERFIL</text:span><text:span text:style-name="T835"><text:s/></text:span><text:span text:style-name="T836">DEL</text:span><text:span text:style-name="T837"><text:s/></text:span>CONTRATANTE<text:span text:style-name="T838"><text:s/></text:span>GD/2023/CBNE1295022<text:span text:style-name="T839"><text:s/></text:span>(EXPTE.<text:span text:style-name="T840"><text:s/></text:span>GD<text:span text:style-name="T841"><text:s/></text:span><text:span text:style-name="T842">2023/1413).</text:span><text:span text:style-name="T843"><text:s/></text:span><text:span text:style-name="T844">ACUERDOS</text:span><text:span text:style-name="T845"><text:s/></text:span>QUE<text:span text:style-name="T846"><text:s/></text:span><text:span text:style-name="T847">P</text:span>R<text:span text:style-name="T848">O</text:span>C<text:span text:style-name="T849">E</text:span><text:span text:style-name="T850">D</text:span><text:span text:style-name="T851">A</text:span>N.</text:p>
      <text:p text:style-name="P852"/>
      <text:p text:style-name="P853"><text:span text:style-name="T854">6.-</text:span><text:span text:style-name="T855"><text:s/></text:span><text:span text:style-name="T856">EXAMEN</text:span><text:span text:style-name="T857"><text:s/></text:span>DOCUMENTACIÓN.<text:span text:style-name="T858"><text:s/></text:span>EXPEDIENTE<text:span text:style-name="T859"><text:s/></text:span>DE<text:span text:style-name="T860"><text:s/></text:span>CONTRATACIÓN<text:span text:style-name="T861"><text:s/></text:span>PARA<text:span text:style-name="T862"><text:s/></text:span><text:span text:style-name="T863">LA</text:span><text:span text:style-name="T864"><text:s/></text:span>EJECUCIÓN<text:span text:style-name="T865"><text:s/></text:span>SUMINISTRO<text:span text:style-name="T866"><text:s/></text:span>CON<text:span text:style-name="T867"><text:s/></text:span>INSTALACIÓN<text:span text:style-name="T868"><text:s/></text:span><text:span text:style-name="T869">DEL</text:span><text:span text:style-name="T870"><text:s/></text:span>PROYECTO<text:span text:style-name="T871"><text:s/></text:span>DENOMINADO<text:span text:style-name="T872"><text:s/></text:span><text:span text:style-name="T873">“INSTALACIÓN</text:span><text:span text:style-name="T874"><text:s/></text:span><text:span text:style-name="T875">DE</text:span><text:span text:style-name="T876"><text:s/></text:span>PUNTOS<text:span text:style-name="T877"><text:s/></text:span>DE<text:span text:style-name="T878"><text:s/></text:span>RECARGA<text:span text:style-name="T879"><text:s/></text:span>PÚBLICA<text:span text:style-name="T880"><text:s/></text:span>MEDIA-LENTA<text:span text:style-name="T881"><text:s/></text:span>EN<text:span text:style-name="T882"><text:s/></text:span>ESPACIOS<text:span text:style-name="T883"><text:s/></text:span>PÚBLICOS<text:span text:style-name="T884"><text:s/></text:span>MUNICIPALES<text:span text:style-name="T885"><text:s/></text:span>PARA<text:span text:style-name="T886"><text:s/></text:span>VEHÍCULOS<text:span text:style-name="T887"><text:s/></text:span>ELÉCTRICOS”.<text:span text:style-name="T888"><text:s/></text:span>SUJETO<text:span text:style-name="T889"><text:s/></text:span>A<text:span text:style-name="T890"><text:s/></text:span>REGULACIÓN<text:span text:style-name="T891"><text:s/></text:span><text:span text:style-name="T892">ARMONIZADA.</text:span><text:span text:style-name="T893"><text:s/></text:span>Nº<text:span text:style-name="T894"><text:s/></text:span>DE<text:span text:style-name="T895"><text:s/></text:span>EXPEDIENTE<text:span text:style-name="T896"><text:s/></text:span><text:span text:style-name="T897">EN</text:span><text:span text:style-name="T898"><text:s/></text:span><text:span text:style-name="T899">EL</text:span><text:span text:style-name="T900"><text:s/></text:span><text:span text:style-name="T901">PERFIL</text:span><text:span text:style-name="T902"><text:s/></text:span>DEL<text:span text:style-name="T903"><text:s/></text:span>CONTRATANTE<text:span text:style-name="T904"><text:s/></text:span>GD/2022/CBNE292911<text:span text:style-name="T905"><text:s/></text:span>(EXPTE.<text:span text:style-name="T906"><text:s/></text:span>TAO<text:span text:style-name="T907"><text:s/></text:span>2022/00008153K).<text:span text:style-name="T908"><text:s/></text:span><text:span text:style-name="T909">ACUERDOS</text:span><text:span text:style-name="T910"><text:s/></text:span>QUE<text:span text:style-name="T911"><text:s/></text:span>PROCEDAN.</text:p>
      <text:p text:style-name="P912"/>
      <text:p text:style-name="P913"><text:span text:style-name="T914">7.-</text:span><text:span text:style-name="T915"><text:s/></text:span><text:span text:style-name="T916">EXAMEN</text:span><text:span text:style-name="T917"><text:s/></text:span>OFERTA.<text:span text:style-name="T918"><text:s/></text:span>EXPEDIENTE<text:span text:style-name="T919"><text:s/></text:span>DE<text:span text:style-name="T920"><text:s/></text:span>CONTRATACIÓN<text:span text:style-name="T921"><text:s/></text:span>DE<text:span text:style-name="T922"><text:s/></text:span>SERVICIO<text:span text:style-name="T923"><text:s/></text:span><text:span text:style-name="T924">DE<text:s/></text:span>RECARGA<text:span text:style-name="T925"><text:s/></text:span>Y<text:span text:style-name="T926"><text:s/></text:span>MANTENIMIENTO<text:span text:style-name="T927"><text:s/></text:span>DE<text:span text:style-name="T928"><text:s/></text:span><text:span text:style-name="T929">LA</text:span><text:span text:style-name="T930"><text:s/>RED</text:span><text:span text:style-name="T931"><text:s/></text:span>INSULAR<text:span text:style-name="T932"><text:s/>DE</text:span><text:span text:style-name="T933"><text:s/></text:span>RECARGA<text:span text:style-name="T934"><text:s/></text:span>DE<text:span text:style-name="T935"><text:s/></text:span>VEHÍCULOS<text:span text:style-name="T936"><text:s/></text:span>ELÉCTRICOS<text:span text:style-name="T937"><text:s/>DE</text:span><text:span text:style-name="T938"><text:s/></text:span><text:span text:style-name="T939">LA</text:span><text:span text:style-name="T940"><text:s/></text:span>ISLA<text:span text:style-name="T941"><text:s/></text:span><text:span text:style-name="T942">DE</text:span><text:span text:style-name="T943"><text:s/></text:span>FUERTEVENTURA,<text:span text:style-name="T944"><text:s/></text:span>MEDIANTE<text:span text:style-name="T945"><text:s/></text:span>PROCEDIMIENTO<text:span text:style-name="T946"><text:s/></text:span><text:span text:style-name="T947">ABIERTO</text:span><text:span text:style-name="T948"><text:s/></text:span>SUJETO<text:span text:style-name="T949"><text:s/></text:span>A<text:span text:style-name="T950"><text:s/></text:span>REGULACIÓN<text:span text:style-name="T951"><text:s/></text:span><text:span text:style-name="T952">ARMONIZADA.</text:span><text:span text:style-name="T953"><text:s/></text:span><text:span text:style-name="T954">Nº</text:span><text:span text:style-name="T955"><text:s/></text:span><text:span text:style-name="T956">DE</text:span><text:span text:style-name="T957"><text:s/></text:span>EXPEDIENTE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PERFIL</text:span><text:span text:style-name="T964"><text:s/></text:span>DEL<text:span text:style-name="T965"><text:s/></text:span>CONTRATANTE<text:span text:style-name="T966"><text:s/></text:span><text:span text:style-name="T967">SE7074/2022</text:span><text:span text:style-name="T968"><text:s/></text:span>(EXPTE.<text:span text:style-name="T969"><text:s/></text:span>2022/7074).<text:span text:style-name="T970"><text:s/></text:span><text:span text:style-name="T971">ACUERDOS</text:span><text:span text:style-name="T972"><text:s/></text:span><text:span text:style-name="T973">QUE</text:span><text:span text:style-name="T974"><text:s/></text:span>PROCEDAN.</text:p>
      <text:p text:style-name="P975"/>
      <text:p text:style-name="P976"><text:span text:style-name="T977">8.-</text:span><text:span text:style-name="T978"><text:s/></text:span><text:span text:style-name="T979">EXAMEN</text:span><text:span text:style-name="T980"><text:s/></text:span>DOCUMENTACIÓN.<text:span text:style-name="T981"><text:s/></text:span>EXPEDIENTE<text:span text:style-name="T982"><text:s/></text:span><text:span text:style-name="T983">DE</text:span><text:span text:style-name="T984"><text:s/></text:span>CONTRATACIÓN<text:span text:style-name="T985"><text:s/></text:span>DE<text:span text:style-name="T986"><text:s/></text:span>SUMINISTRO<text:span text:style-name="T987"><text:s/></text:span>DE<text:span text:style-name="T988"><text:s/></text:span>MÓDULOS<text:span text:style-name="T989"><text:s/></text:span>PORTATILES<text:span text:style-name="T990"><text:s/></text:span>Y<text:span text:style-name="T991"><text:s/></text:span><text:span text:style-name="T992">EQUIPAMIENTO</text:span><text:span text:style-name="T993"><text:s/></text:span>DE<text:span text:style-name="T994"><text:s/></text:span>SALVAMENTO<text:span text:style-name="T995"><text:s/></text:span>PARA<text:span text:style-name="T996"><text:s/></text:span><text:span text:style-name="T997">PLAYAS</text:span><text:span text:style-name="T998"><text:s/></text:span>CON<text:span text:style-name="T999"><text:s/></text:span><text:span text:style-name="T1000">CARGO</text:span><text:span text:style-name="T1001"><text:s/></text:span><text:span text:style-name="T1002">AL</text:span><text:span text:style-name="T1003"><text:s/></text:span>PSTD<text:span text:style-name="T1004"><text:s/></text:span><text:span text:style-name="T1005">FINANCIADO</text:span><text:span text:style-name="T1006"><text:s/></text:span>CON<text:span text:style-name="T1007"><text:s/></text:span>FONDOS<text:span text:style-name="T1008"><text:s/></text:span>NEXT<text:span text:style-name="T1009"><text:s/></text:span>GENERATION.<text:span text:style-name="T1010"><text:s/></text:span>MEDIANTE<text:span text:style-name="T1011"><text:s/></text:span>PROCEDIMIENTO<text:span text:style-name="T1012"><text:s/></text:span><text:span text:style-name="T1013">ABIERTO</text:span><text:span text:style-name="T1014"><text:s/></text:span>SUJETO<text:span text:style-name="T1015"><text:s/></text:span>A<text:span text:style-name="T1016"><text:s/></text:span>REGULACIÓN<text:span text:style-name="T1017"><text:s/></text:span><text:span text:style-name="T1018">ARMONIZADA.</text:span><text:span text:style-name="T1019"><text:s/></text:span><text:span text:style-name="T1020">Nº</text:span><text:span text:style-name="T1021"><text:s/></text:span>DE<text:span text:style-name="T1022"><text:s/></text:span>EXPEDIENTE<text:span text:style-name="T1023"><text:s/></text:span><text:span text:style-name="T1024">EN</text:span><text:span text:style-name="T1025"><text:s/></text:span><text:span text:style-name="T1026">EL</text:span><text:span text:style-name="T1027"><text:s/></text:span><text:span text:style-name="T1028">PERFIL</text:span><text:span text:style-name="T1029"><text:s/></text:span><text:span text:style-name="T1030">DEL</text:span><text:span text:style-name="T1031"><text:s/></text:span>CONTRATANTE<text:span text:style-name="T1032"><text:s/></text:span><text:span text:style-name="T1033">SU27746/2023</text:span><text:span text:style-name="T1034"><text:s/></text:span>(EXPTE.<text:span text:style-name="T1035"><text:s/></text:span>GD<text:span text:style-name="T1036"><text:s/></text:span><text:span text:style-name="T1037">2023/27746).</text:span><text:span text:style-name="T1038"><text:s/></text:span><text:span text:style-name="T1039">APERTURA</text:span><text:span text:style-name="T1040"><text:s/></text:span><text:span text:style-name="T1041">“SOBRE<text:s/></text:span>B<text:span text:style-name="T1042"><text:s/></text:span>“OFERTA<text:span text:style-name="T1043"><text:s/></text:span>DE<text:span text:style-name="T1044"><text:s/></text:span>CRITERIOS VALORABLES<text:span text:style-name="T1045"><text:s/>EN<text:s/></text:span>CIFRAS<text:span text:style-name="T1046"><text:s/></text:span>O<text:span text:style-name="T1047"><text:s/></text:span>PORCENTAJES.<text:span text:style-name="T1048"><text:s/></text:span>ACUERDOS<text:span text:style-name="T1049"><text:s/></text:span><text:span text:style-name="T1050">QUE</text:span><text:span text:style-name="T1051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88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7:18:00Z</meta:creation-date>
    <dc:date>2024-02-19T07:18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2" meta:paragraph-count="24" meta:word-count="628" meta:character-count="4397" meta:row-count="101" meta:non-whitespace-character-count="3781"/>
  </office:meta>
</office:document-meta>
</file>