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6pt" style:font-size-asian="6pt"/>
    </style:style>
    <style:style style:name="P5" style:parent-style-name="Standard" style:family="paragraph">
      <style:paragraph-properties fo:margin-top="0.0013in" fo:line-height="101%" fo:margin-left="0.0138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P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9" style:family="table-column">
      <style:table-column-properties style:column-width="1.0847in" style:use-optimal-column-width="false"/>
    </style:style>
    <style:style style:name="TableColumn10" style:family="table-column">
      <style:table-column-properties style:column-width="4.9215in" style:use-optimal-column-width="false"/>
    </style:style>
    <style:style style:name="Table8" style:family="table">
      <style:table-properties style:width="6.0062in" fo:margin-left="0.384in" table:align="left"/>
    </style:style>
    <style:style style:name="TableRow11" style:family="table-row">
      <style:table-row-properties style:row-height="0.2833in" style:use-optimal-row-height="false"/>
    </style:style>
    <style:style style:name="TableCell12" style:family="table-cell">
      <style:table-cell-properties fo:border="0.0104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02in" fo:margin-left="0.0437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34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48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55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48in" fo:font-size="10pt" style:font-size-asian="10pt"/>
    </style:style>
    <style:style style:name="T25" style:parent-style-name="Absatz-Standardschriftart" style:family="text">
      <style:text-properties style:font-name="Arial" fo:letter-spacing="0.0006in" fo:font-size="10pt" style:font-size-asian="10pt"/>
    </style:style>
    <style:style style:name="T26" style:parent-style-name="Absatz-Standardschriftart" style:family="text">
      <style:text-properties style:font-name="Arial" fo:letter-spacing="-0.0055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48in" fo:font-size="10pt" style:font-size-asian="10pt"/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-0.0041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ableRow32" style:family="table-row">
      <style:table-row-properties style:row-height="0.25in" style:use-optimal-row-height="false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388in" fo:margin-left="0.0437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201in" fo:margin-left="0.0437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2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3" style:parent-style-name="Absatz-Standardschriftart" style:family="text">
      <style:text-properties style:font-name="Times New Roman" fo:letter-spacing="0.0173in" style:text-scale="99%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125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97in"/>
    </style:style>
    <style:style style:name="P5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0.0194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Arial" fo:letter-spacing="0.0201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201in" fo:font-size="10pt" style:font-size-asian="10pt"/>
    </style:style>
    <style:style style:name="T66" style:parent-style-name="Absatz-Standardschriftart" style:family="text">
      <style:text-properties style:font-name="Arial" fo:letter-spacing="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194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236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0.018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01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076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083in" fo:font-size="10pt" style:font-size-asian="10pt"/>
    </style:style>
    <style:style style:name="T90" style:parent-style-name="Absatz-Standardschriftart" style:family="text">
      <style:text-properties style:font-name="Arial" fo:letter-spacing="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04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0.0006in" fo:font-size="10pt" style:font-size-asian="10pt"/>
    </style:style>
    <style:style style:name="T97" style:parent-style-name="Absatz-Standardschriftart" style:family="text">
      <style:text-properties style:font-name="Arial" fo:letter-spacing="0.0069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097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097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83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0.0076in" fo:font-size="10pt" style:font-size-asian="10pt"/>
    </style:style>
    <style:style style:name="T106" style:parent-style-name="Absatz-Standardschriftart" style:family="text">
      <style:text-properties style:font-name="Arial" fo:letter-spacing="0.0006in" fo:font-size="10pt" style:font-size-asian="10pt"/>
    </style:style>
    <style:style style:name="T107" style:parent-style-name="Absatz-Standardschriftart" style:family="text">
      <style:text-properties style:font-name="Arial" fo:letter-spacing="0.0062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76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97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04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076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34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034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034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34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02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34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34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41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2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41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2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34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34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027in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0.0006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06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2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013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06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Times New Roman" fo:letter-spacing="0.0388in" style:text-scale="99%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173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166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187in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T184" style:parent-style-name="Absatz-Standardschriftart" style:family="text">
      <style:text-properties style:font-name="Arial" fo:letter-spacing="0.0187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166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166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187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187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187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187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187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187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16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187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0.0159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187in" fo:font-size="10pt" style:font-size-asian="10pt"/>
    </style:style>
    <style:style style:name="T209" style:parent-style-name="Absatz-Standardschriftart" style:family="text">
      <style:text-properties style:font-name="Arial" fo:letter-spacing="0.0006in" fo:font-size="10pt" style:font-size-asian="10pt"/>
    </style:style>
    <style:style style:name="T210" style:parent-style-name="Absatz-Standardschriftart" style:family="text">
      <style:text-properties style:font-name="Arial" fo:letter-spacing="0.0166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187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173in" fo:font-size="10pt" style:font-size-asian="10pt"/>
    </style:style>
    <style:style style:name="T215" style:parent-style-name="Absatz-Standardschriftart" style:family="text">
      <style:text-properties style:font-name="Arial" fo:letter-spacing="0.0006in" fo:font-size="10pt" style:font-size-asian="10pt"/>
    </style:style>
    <style:style style:name="T216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312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326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312in" fo:font-size="10pt" style:font-size-asian="10pt"/>
    </style:style>
    <style:style style:name="T223" style:parent-style-name="Absatz-Standardschriftart" style:family="text">
      <style:text-properties style:font-name="Arial" fo:letter-spacing="0.0006in" fo:font-size="10pt" style:font-size-asian="10pt"/>
    </style:style>
    <style:style style:name="T224" style:parent-style-name="Absatz-Standardschriftart" style:family="text">
      <style:text-properties style:font-name="Arial" fo:letter-spacing="0.0312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319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319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0.0312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0.0326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312in" fo:font-size="10pt" style:font-size-asian="10pt"/>
    </style:style>
    <style:style style:name="T235" style:parent-style-name="Absatz-Standardschriftart" style:family="text">
      <style:text-properties style:font-name="Arial" fo:letter-spacing="0.0006in" fo:font-size="10pt" style:font-size-asian="10pt"/>
    </style:style>
    <style:style style:name="T236" style:parent-style-name="Absatz-Standardschriftart" style:family="text">
      <style:text-properties style:font-name="Arial" fo:letter-spacing="0.0312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0.0312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319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326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34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319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069in" fo:font-size="10pt" style:font-size-asian="10pt"/>
    </style:style>
    <style:style style:name="T251" style:parent-style-name="Absatz-Standardschriftart" style:family="text">
      <style:text-properties style:font-name="Arial" fo:letter-spacing="0.0006in" fo:font-size="10pt" style:font-size-asian="10pt"/>
    </style:style>
    <style:style style:name="T252" style:parent-style-name="Absatz-Standardschriftart" style:family="text">
      <style:text-properties style:font-name="Arial" fo:letter-spacing="0.0076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76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69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83in" fo:font-size="10pt" style:font-size-asian="10pt"/>
    </style:style>
    <style:style style:name="T259" style:parent-style-name="Absatz-Standardschriftart" style:family="text">
      <style:text-properties style:font-name="Arial" fo:font-size="10pt" style:font-size-asian="10pt"/>
    </style:style>
    <style:style style:name="T260" style:parent-style-name="Absatz-Standardschriftart" style:family="text">
      <style:text-properties style:font-name="Arial" fo:letter-spacing="0.0076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9in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069in" fo:font-size="10pt" style:font-size-asian="10pt"/>
    </style:style>
    <style:style style:name="T265" style:parent-style-name="Absatz-Standardschriftart" style:family="text">
      <style:text-properties style:font-name="Arial" fo:font-size="10pt" style:font-size-asian="10pt"/>
    </style:style>
    <style:style style:name="T266" style:parent-style-name="Absatz-Standardschriftart" style:family="text">
      <style:text-properties style:font-name="Arial" fo:letter-spacing="0.0069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069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Arial" fo:letter-spacing="0.0076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076in" fo:font-size="10pt" style:font-size-asian="10pt"/>
    </style:style>
    <style:style style:name="T273" style:parent-style-name="Absatz-Standardschriftart" style:family="text">
      <style:text-properties style:font-name="Arial" fo:letter-spacing="0.0006in" fo:font-size="10pt" style:font-size-asian="10pt"/>
    </style:style>
    <style:style style:name="T274" style:parent-style-name="Absatz-Standardschriftart" style:family="text">
      <style:text-properties style:font-name="Arial" fo:letter-spacing="0.0069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97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097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104in" fo:font-size="10pt" style:font-size-asian="10pt"/>
    </style:style>
    <style:style style:name="T283" style:parent-style-name="Absatz-Standardschriftart" style:family="text">
      <style:text-properties style:font-name="Arial" fo:letter-spacing="0.0006in" fo:font-size="10pt" style:font-size-asian="10pt"/>
    </style:style>
    <style:style style:name="T284" style:parent-style-name="Absatz-Standardschriftart" style:family="text">
      <style:text-properties style:font-name="Arial" fo:letter-spacing="0.0104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Times New Roman" fo:font-weight="bold" style:font-weight-asian="bold" fo:letter-spacing="0.0354in" style:text-scale="99%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7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041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02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41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41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027in" fo:font-size="10pt" style:font-size-asian="10pt"/>
    </style:style>
    <style:style style:name="T328" style:parent-style-name="Absatz-Standardschriftart" style:family="text">
      <style:text-properties style:font-name="Arial" fo:letter-spacing="0.0006in" fo:font-size="10pt" style:font-size-asian="10pt"/>
    </style:style>
    <style:style style:name="T329" style:parent-style-name="Absatz-Standardschriftart" style:family="text">
      <style:text-properties style:font-name="Arial" fo:letter-spacing="0.002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41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48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41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41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2in" fo:font-size="10pt" style:font-size-asian="10pt"/>
    </style:style>
    <style:style style:name="T340" style:parent-style-name="Absatz-Standardschriftart" style:family="text">
      <style:text-properties style:font-name="Arial" fo:font-size="10pt" style:font-size-asian="10pt"/>
    </style:style>
    <style:style style:name="T341" style:parent-style-name="Absatz-Standardschriftart" style:family="text">
      <style:text-properties style:font-name="Arial" fo:letter-spacing="0.0048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41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41in" fo:font-size="10pt" style:font-size-asian="10pt"/>
    </style:style>
    <style:style style:name="T346" style:parent-style-name="Absatz-Standardschriftart" style:family="text">
      <style:text-properties style:font-name="Arial" fo:font-size="10pt" style:font-size-asian="10pt"/>
    </style:style>
    <style:style style:name="T347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48" style:parent-style-name="Absatz-Standardschriftart" style:family="text">
      <style:text-properties style:font-name="Arial" fo:font-size="10pt" style:font-size-asian="10pt"/>
    </style:style>
    <style:style style:name="T349" style:parent-style-name="Absatz-Standardschriftart" style:family="text">
      <style:text-properties style:font-name="Arial" fo:letter-spacing="0.0208in" fo:font-size="10pt" style:font-size-asian="10pt"/>
    </style:style>
    <style:style style:name="T350" style:parent-style-name="Absatz-Standardschriftart" style:family="text">
      <style:text-properties style:font-name="Arial" fo:letter-spacing="-0.002in" fo:font-size="10pt" style:font-size-asian="10pt"/>
    </style:style>
    <style:style style:name="T351" style:parent-style-name="Absatz-Standardschriftart" style:family="text">
      <style:text-properties style:font-name="Arial" fo:letter-spacing="0.0208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208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208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201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215in" fo:font-size="10pt" style:font-size-asian="10pt"/>
    </style:style>
    <style:style style:name="T360" style:parent-style-name="Absatz-Standardschriftart" style:family="text">
      <style:text-properties style:font-name="Arial" fo:letter-spacing="-0.0013in" fo:font-size="10pt" style:font-size-asian="10pt"/>
    </style:style>
    <style:style style:name="T361" style:parent-style-name="Absatz-Standardschriftart" style:family="text">
      <style:text-properties style:font-name="Arial" fo:letter-spacing="0.0215in" fo:font-size="10pt" style:font-size-asian="10pt"/>
    </style:style>
    <style:style style:name="T362" style:parent-style-name="Absatz-Standardschriftart" style:family="text">
      <style:text-properties style:font-name="Arial" fo:letter-spacing="0.0006in" fo:font-size="10pt" style:font-size-asian="10pt"/>
    </style:style>
    <style:style style:name="T363" style:parent-style-name="Absatz-Standardschriftart" style:family="text">
      <style:text-properties style:font-name="Arial" fo:letter-spacing="0.0194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229in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Arial" fo:letter-spacing="0.0194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208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215in" fo:font-size="10pt" style:font-size-asian="10pt"/>
    </style:style>
    <style:style style:name="T372" style:parent-style-name="Absatz-Standardschriftart" style:family="text">
      <style:text-properties style:font-name="Arial" fo:letter-spacing="0.0006in" fo:font-size="10pt" style:font-size-asian="10pt"/>
    </style:style>
    <style:style style:name="T373" style:parent-style-name="Absatz-Standardschriftart" style:family="text">
      <style:text-properties style:font-name="Arial" fo:letter-spacing="0.0194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222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194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159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166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0.0166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173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187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152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159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201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138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52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-0.0111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-0.0111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P40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8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069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069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076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076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0.0083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076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069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9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76in" fo:font-size="10pt" style:font-size-asian="10pt"/>
    </style:style>
    <style:style style:name="T429" style:parent-style-name="Absatz-Standardschriftart" style:family="text">
      <style:text-properties style:font-name="Arial" fo:letter-spacing="0.0006in" fo:font-size="10pt" style:font-size-asian="10pt"/>
    </style:style>
    <style:style style:name="T430" style:parent-style-name="Absatz-Standardschriftart" style:family="text">
      <style:text-properties style:font-name="Arial" fo:letter-spacing="0.0062in" fo:font-size="10pt" style:font-size-asian="10pt"/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Arial" fo:letter-spacing="0.0076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69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0.0069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076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062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-0.0055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-0.0034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-0.0034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-0.0041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-0.0048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-0.0034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P45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57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6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4" style:parent-style-name="Textkörper" style:family="paragraph">
      <style:paragraph-properties fo:text-align="justify" fo:margin-top="0.0513in" fo:line-height="120%" fo:margin-right="1.177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9in"/>
    </style:style>
    <style:style style:name="T467" style:parent-style-name="Absatz-Standardschriftart" style:family="text">
      <style:text-properties fo:letter-spacing="0.0076in"/>
    </style:style>
    <style:style style:name="T468" style:parent-style-name="Absatz-Standardschriftart" style:family="text">
      <style:text-properties fo:letter-spacing="0.0076in"/>
    </style:style>
    <style:style style:name="T469" style:parent-style-name="Absatz-Standardschriftart" style:family="text">
      <style:text-properties fo:letter-spacing="0.008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9in"/>
    </style:style>
    <style:style style:name="T472" style:parent-style-name="Absatz-Standardschriftart" style:family="text">
      <style:text-properties fo:letter-spacing="0.0083in"/>
    </style:style>
    <style:style style:name="T473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474" style:parent-style-name="Absatz-Standardschriftart" style:family="text">
      <style:text-properties fo:letter-spacing="0.001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34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0.0006in"/>
    </style:style>
    <style:style style:name="T479" style:parent-style-name="Absatz-Standardschriftart" style:family="text">
      <style:text-properties fo:letter-spacing="0.0013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fo:letter-spacing="-0.0034in"/>
    </style:style>
    <style:style style:name="T482" style:parent-style-name="Absatz-Standardschriftart" style:family="text">
      <style:text-properties fo:letter-spacing="-0.0027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13in"/>
    </style:style>
    <style:style style:name="T488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489" style:parent-style-name="Absatz-Standardschriftart" style:family="text">
      <style:text-properties fo:letter-spacing="-0.0055in"/>
    </style:style>
    <style:style style:name="T490" style:parent-style-name="Absatz-Standardschriftart" style:family="text">
      <style:text-properties fo:letter-spacing="-0.0048in"/>
    </style:style>
    <style:style style:name="T491" style:parent-style-name="Absatz-Standardschriftart" style:family="text">
      <style:text-properties fo:letter-spacing="-0.0034in"/>
    </style:style>
    <style:style style:name="T492" style:parent-style-name="Absatz-Standardschriftart" style:family="text">
      <style:text-properties fo:letter-spacing="-0.00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4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34in"/>
    </style:style>
    <style:style style:name="T497" style:parent-style-name="Absatz-Standardschriftart" style:family="text">
      <style:text-properties fo:letter-spacing="-0.0055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-0.0034in"/>
    </style:style>
    <style:style style:name="T500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2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13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14" style:parent-style-name="Absatz-Standardschriftart" style:family="text">
      <style:text-properties style:text-scale="99%"/>
    </style:style>
    <style:style style:name="T5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6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0.0013in"/>
    </style:style>
    <style:style style:name="T519" style:parent-style-name="Absatz-Standardschriftart" style:family="text">
      <style:text-properties fo:letter-spacing="0.002in"/>
    </style:style>
    <style:style style:name="T520" style:parent-style-name="Absatz-Standardschriftart" style:family="text">
      <style:text-properties fo:letter-spacing="0.0013in"/>
    </style:style>
    <style:style style:name="T521" style:parent-style-name="Absatz-Standardschriftart" style:family="text">
      <style:text-properties fo:letter-spacing="0.0375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0.002in"/>
    </style:style>
    <style:style style:name="T525" style:parent-style-name="Absatz-Standardschriftart" style:family="text">
      <style:text-properties fo:letter-spacing="0.002in"/>
    </style:style>
    <style:style style:name="T526" style:parent-style-name="Absatz-Standardschriftart" style:family="text">
      <style:text-properties fo:letter-spacing="0.004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2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34in"/>
    </style:style>
    <style:style style:name="T531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532" style:parent-style-name="Absatz-Standardschriftart" style:family="text">
      <style:text-properties fo:letter-spacing="-0.0097in"/>
    </style:style>
    <style:style style:name="T533" style:parent-style-name="Absatz-Standardschriftart" style:family="text">
      <style:text-properties fo:letter-spacing="-0.0083in"/>
    </style:style>
    <style:style style:name="T534" style:parent-style-name="Absatz-Standardschriftart" style:family="text">
      <style:text-properties fo:letter-spacing="-0.009in"/>
    </style:style>
    <style:style style:name="T535" style:parent-style-name="Absatz-Standardschriftart" style:family="text">
      <style:text-properties fo:letter-spacing="-0.006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97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-0.0083in"/>
    </style:style>
    <style:style style:name="P54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1" style:parent-style-name="Textkörper" style:family="paragraph">
      <style:paragraph-properties fo:text-align="justify" fo:line-height="120%" fo:margin-right="1.177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2in"/>
    </style:style>
    <style:style style:name="T546" style:parent-style-name="Absatz-Standardschriftart" style:family="text">
      <style:text-properties fo:letter-spacing="0.002in"/>
    </style:style>
    <style:style style:name="T547" style:parent-style-name="Absatz-Standardschriftart" style:family="text">
      <style:text-properties fo:letter-spacing="0.0013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0.002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0.002in"/>
    </style:style>
    <style:style style:name="T552" style:parent-style-name="Absatz-Standardschriftart" style:family="text">
      <style:text-properties style:font-name="Times New Roman" fo:letter-spacing="0.0236in" style:text-scale="99%"/>
    </style:style>
    <style:style style:name="T553" style:parent-style-name="Absatz-Standardschriftart" style:family="text">
      <style:text-properties fo:letter-spacing="0.004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48in"/>
    </style:style>
    <style:style style:name="T556" style:parent-style-name="Absatz-Standardschriftart" style:family="text">
      <style:text-properties fo:letter-spacing="0.0034in"/>
    </style:style>
    <style:style style:name="T557" style:parent-style-name="Absatz-Standardschriftart" style:family="text">
      <style:text-properties fo:letter-spacing="0.0027in"/>
    </style:style>
    <style:style style:name="T558" style:parent-style-name="Absatz-Standardschriftart" style:family="text">
      <style:text-properties fo:letter-spacing="0.0034in"/>
    </style:style>
    <style:style style:name="T559" style:parent-style-name="Absatz-Standardschriftart" style:family="text">
      <style:text-properties fo:letter-spacing="0.0034in"/>
    </style:style>
    <style:style style:name="T560" style:parent-style-name="Absatz-Standardschriftart" style:family="text">
      <style:text-properties style:font-name="Times New Roman" fo:letter-spacing="0.025in" style:text-scale="99%"/>
    </style:style>
    <style:style style:name="T561" style:parent-style-name="Absatz-Standardschriftart" style:family="text">
      <style:text-properties fo:letter-spacing="0.036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4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361in"/>
    </style:style>
    <style:style style:name="T566" style:parent-style-name="Absatz-Standardschriftart" style:family="text">
      <style:text-properties fo:letter-spacing="0.0354in"/>
    </style:style>
    <style:style style:name="T567" style:parent-style-name="Absatz-Standardschriftart" style:family="text">
      <style:text-properties fo:letter-spacing="0.0354in"/>
    </style:style>
    <style:style style:name="T568" style:parent-style-name="Absatz-Standardschriftart" style:family="text">
      <style:text-properties fo:letter-spacing="0.034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36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36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34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style:font-name="Times New Roman" fo:letter-spacing="0.0375in" style:text-scale="99%"/>
    </style:style>
    <style:style style:name="T577" style:parent-style-name="Absatz-Standardschriftart" style:family="text">
      <style:text-properties fo:letter-spacing="-0.0104in"/>
    </style:style>
    <style:style style:name="T578" style:parent-style-name="Absatz-Standardschriftart" style:family="text">
      <style:text-properties fo:letter-spacing="-0.0097in"/>
    </style:style>
    <style:style style:name="T579" style:parent-style-name="Absatz-Standardschriftart" style:family="text">
      <style:text-properties fo:letter-spacing="-0.009in"/>
    </style:style>
    <style:style style:name="T580" style:parent-style-name="Absatz-Standardschriftart" style:family="text">
      <style:text-properties fo:letter-spacing="-0.008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97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-0.0097in"/>
    </style:style>
    <style:style style:name="P58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86" style:parent-style-name="Textkörper" style:family="paragraph">
      <style:paragraph-properties fo:text-align="justify" fo:line-height="120%" fo:margin-right="1.176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63in"/>
    </style:style>
    <style:style style:name="T589" style:parent-style-name="Absatz-Standardschriftart" style:family="text">
      <style:text-properties fo:letter-spacing="0.0263in"/>
    </style:style>
    <style:style style:name="T590" style:parent-style-name="Absatz-Standardschriftart" style:family="text">
      <style:text-properties fo:letter-spacing="0.0284in"/>
    </style:style>
    <style:style style:name="T591" style:parent-style-name="Absatz-Standardschriftart" style:family="text">
      <style:text-properties fo:letter-spacing="0.0277in"/>
    </style:style>
    <style:style style:name="T592" style:parent-style-name="Absatz-Standardschriftart" style:family="text">
      <style:text-properties fo:letter-spacing="0.0256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0.0256in"/>
    </style:style>
    <style:style style:name="T595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596" style:parent-style-name="Absatz-Standardschriftart" style:family="text">
      <style:text-properties fo:letter-spacing="0.0104in"/>
    </style:style>
    <style:style style:name="T597" style:parent-style-name="Absatz-Standardschriftart" style:family="text">
      <style:text-properties fo:letter-spacing="0.009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04in"/>
    </style:style>
    <style:style style:name="T600" style:parent-style-name="Absatz-Standardschriftart" style:family="text">
      <style:text-properties fo:letter-spacing="0.0097in"/>
    </style:style>
    <style:style style:name="T601" style:parent-style-name="Absatz-Standardschriftart" style:family="text">
      <style:text-properties fo:letter-spacing="0.0097in"/>
    </style:style>
    <style:style style:name="T602" style:parent-style-name="Absatz-Standardschriftart" style:family="text">
      <style:text-properties fo:letter-spacing="0.009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04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0.0097in"/>
    </style:style>
    <style:style style:name="T607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608" style:parent-style-name="Absatz-Standardschriftart" style:family="text">
      <style:text-properties fo:letter-spacing="0.005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48in"/>
    </style:style>
    <style:style style:name="T611" style:parent-style-name="Absatz-Standardschriftart" style:family="text">
      <style:text-properties fo:letter-spacing="0.0034in"/>
    </style:style>
    <style:style style:name="T612" style:parent-style-name="Absatz-Standardschriftart" style:family="text">
      <style:text-properties fo:letter-spacing="0.0027in"/>
    </style:style>
    <style:style style:name="T613" style:parent-style-name="Absatz-Standardschriftart" style:family="text">
      <style:text-properties fo:letter-spacing="0.0027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0.0048in"/>
    </style:style>
    <style:style style:name="T616" style:parent-style-name="Absatz-Standardschriftart" style:family="text">
      <style:text-properties fo:letter-spacing="0.0055in"/>
    </style:style>
    <style:style style:name="T617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618" style:parent-style-name="Absatz-Standardschriftart" style:family="text">
      <style:text-properties fo:letter-spacing="0.0333in"/>
    </style:style>
    <style:style style:name="T619" style:parent-style-name="Absatz-Standardschriftart" style:family="text">
      <style:text-properties fo:letter-spacing="0.0375in"/>
    </style:style>
    <style:style style:name="T620" style:parent-style-name="Absatz-Standardschriftart" style:family="text">
      <style:text-properties fo:letter-spacing="0.0361in"/>
    </style:style>
    <style:style style:name="T621" style:parent-style-name="Absatz-Standardschriftart" style:family="text">
      <style:text-properties fo:letter-spacing="0.0354in"/>
    </style:style>
    <style:style style:name="T622" style:parent-style-name="Absatz-Standardschriftart" style:family="text">
      <style:text-properties fo:letter-spacing="0.0361in"/>
    </style:style>
    <style:style style:name="T623" style:parent-style-name="Absatz-Standardschriftart" style:family="text">
      <style:text-properties fo:letter-spacing="0.0013in"/>
    </style:style>
    <style:style style:name="T624" style:parent-style-name="Absatz-Standardschriftart" style:family="text">
      <style:text-properties fo:letter-spacing="0.0333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0.0333in"/>
    </style:style>
    <style:style style:name="T627" style:parent-style-name="Absatz-Standardschriftart" style:family="text">
      <style:text-properties fo:letter-spacing="0.0361in"/>
    </style:style>
    <style:style style:name="T628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0.003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13in"/>
    </style:style>
    <style:style style:name="T638" style:parent-style-name="Absatz-Standardschriftart" style:family="text">
      <style:text-properties fo:letter-spacing="0.002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01in"/>
    </style:style>
    <style:style style:name="T643" style:parent-style-name="Absatz-Standardschriftart" style:family="text">
      <style:text-properties fo:letter-spacing="0.0187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0.0187in"/>
    </style:style>
    <style:style style:name="T646" style:parent-style-name="Absatz-Standardschriftart" style:family="text">
      <style:text-properties fo:letter-spacing="0.018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0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94in"/>
    </style:style>
    <style:style style:name="T651" style:parent-style-name="Absatz-Standardschriftart" style:family="text">
      <style:text-properties fo:letter-spacing="0.0187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94in"/>
    </style:style>
    <style:style style:name="T654" style:parent-style-name="Absatz-Standardschriftart" style:family="text">
      <style:text-properties fo:letter-spacing="0.020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657" style:parent-style-name="Absatz-Standardschriftart" style:family="text">
      <style:text-properties fo:letter-spacing="0.038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15in"/>
    </style:style>
    <style:style style:name="T6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1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6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3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664" style:parent-style-name="Absatz-Standardschriftart" style:family="text">
      <style:text-properties fo:letter-spacing="0.0194in"/>
    </style:style>
    <style:style style:name="T665" style:parent-style-name="Absatz-Standardschriftart" style:family="text">
      <style:text-properties fo:letter-spacing="0.0159in"/>
    </style:style>
    <style:style style:name="T666" style:parent-style-name="Absatz-Standardschriftart" style:family="text">
      <style:text-properties fo:letter-spacing="0.0187in"/>
    </style:style>
    <style:style style:name="T667" style:parent-style-name="Absatz-Standardschriftart" style:family="text">
      <style:text-properties fo:letter-spacing="0.0187in"/>
    </style:style>
    <style:style style:name="T668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69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62in"/>
    </style:style>
    <style:style style:name="T673" style:parent-style-name="Absatz-Standardschriftart" style:family="text">
      <style:text-properties fo:letter-spacing="-0.0048in"/>
    </style:style>
    <style:style style:name="T674" style:parent-style-name="Absatz-Standardschriftart" style:family="text">
      <style:text-properties fo:letter-spacing="-0.004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76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-0.0069in"/>
    </style:style>
    <style:style style:name="P67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80" style:parent-style-name="Standard" style:family="paragraph">
      <style:paragraph-properties fo:text-align="justify" fo:margin-left="0.3895in">
        <style:tab-stops/>
      </style:paragraph-properties>
    </style:style>
    <style:style style:name="T6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85" style:parent-style-name="Absatz-Standardschriftart" style:family="text">
      <style:text-properties style:font-name="Arial" fo:font-size="10pt" style:font-size-asian="10pt"/>
    </style:style>
    <style:style style:name="T686" style:parent-style-name="Absatz-Standardschriftart" style:family="text">
      <style:text-properties style:font-name="Arial" fo:letter-spacing="-0.0048in" fo:font-size="10pt" style:font-size-asian="10pt"/>
    </style:style>
    <style:style style:name="T687" style:parent-style-name="Absatz-Standardschriftart" style:family="text">
      <style:text-properties style:font-name="Arial" fo:font-size="10pt" style:font-size-asian="10pt"/>
    </style:style>
    <style:style style:name="T688" style:parent-style-name="Absatz-Standardschriftart" style:family="text">
      <style:text-properties style:font-name="Arial" fo:letter-spacing="-0.0048in" fo:font-size="10pt" style:font-size-asian="10pt"/>
    </style:style>
    <style:style style:name="T689" style:parent-style-name="Absatz-Standardschriftart" style:family="text">
      <style:text-properties style:font-name="Arial" fo:font-size="10pt" style:font-size-asian="10pt"/>
    </style:style>
    <style:style style:name="T690" style:parent-style-name="Absatz-Standardschriftart" style:family="text">
      <style:text-properties style:font-name="Arial" fo:letter-spacing="-0.0055in" fo:font-size="10pt" style:font-size-asian="10pt"/>
    </style:style>
    <style:style style:name="T691" style:parent-style-name="Absatz-Standardschriftart" style:family="text">
      <style:text-properties style:font-name="Arial" fo:letter-spacing="0.0006in" fo:font-size="10pt" style:font-size-asian="10pt"/>
    </style:style>
    <style:style style:name="T692" style:parent-style-name="Absatz-Standardschriftart" style:family="text">
      <style:text-properties style:font-name="Arial" fo:letter-spacing="-0.0048in" fo:font-size="10pt" style:font-size-asian="10pt"/>
    </style:style>
    <style:style style:name="T693" style:parent-style-name="Absatz-Standardschriftart" style:family="text">
      <style:text-properties style:font-name="Arial" fo:letter-spacing="-0.0006in" fo:font-size="10pt" style:font-size-asian="10pt"/>
    </style:style>
    <style:style style:name="P6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9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700" style:parent-style-name="Standard" style:family="paragraph">
      <style:paragraph-properties fo:margin-top="0.0576in" fo:margin-left="1.6854in">
        <style:tab-stops/>
      </style:paragraph-properties>
    </style:style>
    <style:style style:name="T701" style:parent-style-name="Absatz-Standardschriftart" style:family="text">
      <style:text-properties style:font-name="Arial" fo:font-size="5pt" style:font-size-asian="5pt"/>
    </style:style>
    <style:style style:name="P70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6pt" style:font-size-asian="6pt" style:font-size-complex="6pt"/>
    </style:style>
    <style:style style:name="P704" style:parent-style-name="Standard" style:family="paragraph">
      <style:paragraph-properties fo:text-align="justify" fo:margin-top="0.0513in" fo:margin-left="0.3895in">
        <style:tab-stops/>
      </style:paragraph-properties>
    </style:style>
    <style:style style:name="T7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0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8" style:parent-style-name="Absatz-Standardschriftart" style:family="text">
      <style:text-properties style:font-name="Arial" fo:letter-spacing="-0.0006in" fo:font-size="10pt" style:font-size-asian="10pt"/>
    </style:style>
    <style:style style:name="T709" style:parent-style-name="Absatz-Standardschriftart" style:family="text">
      <style:text-properties style:font-name="Arial" fo:letter-spacing="-0.0062in" fo:font-size="10pt" style:font-size-asian="10pt"/>
    </style:style>
    <style:style style:name="T710" style:parent-style-name="Absatz-Standardschriftart" style:family="text">
      <style:text-properties style:font-name="Arial" fo:font-size="10pt" style:font-size-asian="10pt"/>
    </style:style>
    <style:style style:name="T711" style:parent-style-name="Absatz-Standardschriftart" style:family="text">
      <style:text-properties style:font-name="Arial" fo:letter-spacing="-0.0055in" fo:font-size="10pt" style:font-size-asian="10pt"/>
    </style:style>
    <style:style style:name="T712" style:parent-style-name="Absatz-Standardschriftart" style:family="text">
      <style:text-properties style:font-name="Arial" fo:font-size="10pt" style:font-size-asian="10pt"/>
    </style:style>
    <style:style style:name="T713" style:parent-style-name="Absatz-Standardschriftart" style:family="text">
      <style:text-properties style:font-name="Arial" fo:letter-spacing="-0.0062in" fo:font-size="10pt" style:font-size-asian="10pt"/>
    </style:style>
    <style:style style:name="T714" style:parent-style-name="Absatz-Standardschriftart" style:family="text">
      <style:text-properties style:font-name="Arial" fo:font-size="10pt" style:font-size-asian="10pt"/>
    </style:style>
    <style:style style:name="T715" style:parent-style-name="Absatz-Standardschriftart" style:family="text">
      <style:text-properties style:font-name="Arial" fo:letter-spacing="-0.0069in" fo:font-size="10pt" style:font-size-asian="10pt"/>
    </style:style>
    <style:style style:name="T716" style:parent-style-name="Absatz-Standardschriftart" style:family="text">
      <style:text-properties style:font-name="Arial" fo:font-size="10pt" style:font-size-asian="10pt"/>
    </style:style>
    <style:style style:name="T717" style:parent-style-name="Absatz-Standardschriftart" style:family="text">
      <style:text-properties style:font-name="Arial" fo:letter-spacing="-0.0062in" fo:font-size="10pt" style:font-size-asian="10pt"/>
    </style:style>
    <style:style style:name="T718" style:parent-style-name="Absatz-Standardschriftart" style:family="text">
      <style:text-properties style:font-name="Arial" fo:font-size="10pt" style:font-size-asian="10pt"/>
    </style:style>
    <style:style style:name="T719" style:parent-style-name="Absatz-Standardschriftart" style:family="text">
      <style:text-properties style:font-name="Arial" fo:letter-spacing="-0.0062in" fo:font-size="10pt" style:font-size-asian="10pt"/>
    </style:style>
    <style:style style:name="T720" style:parent-style-name="Absatz-Standardschriftart" style:family="text">
      <style:text-properties style:font-name="Arial" fo:font-size="10pt" style:font-size-asian="10pt"/>
    </style:style>
    <style:style style:name="T721" style:parent-style-name="Absatz-Standardschriftart" style:family="text">
      <style:text-properties style:font-name="Arial" fo:letter-spacing="-0.0069in" fo:font-size="10pt" style:font-size-asian="10pt"/>
    </style:style>
    <style:style style:name="T722" style:parent-style-name="Absatz-Standardschriftart" style:family="text">
      <style:text-properties style:font-name="Arial" fo:letter-spacing="0.0006in" fo:font-size="10pt" style:font-size-asian="10pt"/>
    </style:style>
    <style:style style:name="T723" style:parent-style-name="Absatz-Standardschriftart" style:family="text">
      <style:text-properties style:font-name="Arial" fo:letter-spacing="-0.0069in" fo:font-size="10pt" style:font-size-asian="10pt"/>
    </style:style>
    <style:style style:name="T724" style:parent-style-name="Absatz-Standardschriftart" style:family="text">
      <style:text-properties style:font-name="Arial" fo:font-size="10pt" style:font-size-asian="10pt"/>
    </style:style>
    <style:style style:name="P725" style:parent-style-name="Standard" style:family="paragraph">
      <style:paragraph-properties fo:text-align="justify" fo:margin-top="0.0319in" fo:margin-left="0.3895in">
        <style:tab-stops/>
      </style:paragraph-properties>
    </style:style>
    <style:style style:name="T72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2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9" style:parent-style-name="Absatz-Standardschriftart" style:family="text">
      <style:text-properties style:font-name="Arial" fo:letter-spacing="-0.0006in" fo:font-size="10pt" style:font-size-asian="10pt"/>
    </style:style>
    <style:style style:name="T730" style:parent-style-name="Absatz-Standardschriftart" style:family="text">
      <style:text-properties style:font-name="Arial" fo:letter-spacing="-0.0062in" fo:font-size="10pt" style:font-size-asian="10pt"/>
    </style:style>
    <style:style style:name="T731" style:parent-style-name="Absatz-Standardschriftart" style:family="text">
      <style:text-properties style:font-name="Arial" fo:font-size="10pt" style:font-size-asian="10pt"/>
    </style:style>
    <style:style style:name="T732" style:parent-style-name="Absatz-Standardschriftart" style:family="text">
      <style:text-properties style:font-name="Arial" fo:letter-spacing="-0.0048in" fo:font-size="10pt" style:font-size-asian="10pt"/>
    </style:style>
    <style:style style:name="T733" style:parent-style-name="Absatz-Standardschriftart" style:family="text">
      <style:text-properties style:font-name="Arial" fo:font-size="10pt" style:font-size-asian="10pt"/>
    </style:style>
    <style:style style:name="T734" style:parent-style-name="Absatz-Standardschriftart" style:family="text">
      <style:text-properties style:font-name="Arial" fo:letter-spacing="-0.0055in" fo:font-size="10pt" style:font-size-asian="10pt"/>
    </style:style>
    <style:style style:name="T735" style:parent-style-name="Absatz-Standardschriftart" style:family="text">
      <style:text-properties style:font-name="Arial" fo:font-size="10pt" style:font-size-asian="10pt"/>
    </style:style>
    <style:style style:name="T736" style:parent-style-name="Absatz-Standardschriftart" style:family="text">
      <style:text-properties style:font-name="Arial" fo:letter-spacing="-0.0069in" fo:font-size="10pt" style:font-size-asian="10pt"/>
    </style:style>
    <style:style style:name="T737" style:parent-style-name="Absatz-Standardschriftart" style:family="text">
      <style:text-properties style:font-name="Arial" fo:letter-spacing="0.0006in" fo:font-size="10pt" style:font-size-asian="10pt"/>
    </style:style>
    <style:style style:name="T738" style:parent-style-name="Absatz-Standardschriftart" style:family="text">
      <style:text-properties style:font-name="Arial" fo:letter-spacing="-0.0062in" fo:font-size="10pt" style:font-size-asian="10pt"/>
    </style:style>
    <style:style style:name="T739" style:parent-style-name="Absatz-Standardschriftart" style:family="text">
      <style:text-properties style:font-name="Arial" fo:font-size="10pt" style:font-size-asian="10pt"/>
    </style:style>
    <style:style style:name="T740" style:parent-style-name="Absatz-Standardschriftart" style:family="text">
      <style:text-properties style:font-name="Arial" fo:letter-spacing="-0.0069in" fo:font-size="10pt" style:font-size-asian="10pt"/>
    </style:style>
    <style:style style:name="T741" style:parent-style-name="Absatz-Standardschriftart" style:family="text">
      <style:text-properties style:font-name="Arial" fo:font-size="10pt" style:font-size-asian="10pt"/>
    </style:style>
    <style:style style:name="P742" style:parent-style-name="Standard" style:family="paragraph">
      <style:paragraph-properties fo:text-align="justify" fo:margin-top="0.0319in" fo:margin-left="0.3895in">
        <style:tab-stops/>
      </style:paragraph-properties>
    </style:style>
    <style:style style:name="T7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4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47" style:parent-style-name="Absatz-Standardschriftart" style:family="text">
      <style:text-properties style:font-name="Arial" fo:font-size="10pt" style:font-size-asian="10pt"/>
    </style:style>
    <style:style style:name="T748" style:parent-style-name="Absatz-Standardschriftart" style:family="text">
      <style:text-properties style:font-name="Arial" fo:letter-spacing="-0.0062in" fo:font-size="10pt" style:font-size-asian="10pt"/>
    </style:style>
    <style:style style:name="T749" style:parent-style-name="Absatz-Standardschriftart" style:family="text">
      <style:text-properties style:font-name="Arial" fo:font-size="10pt" style:font-size-asian="10pt"/>
    </style:style>
    <style:style style:name="T750" style:parent-style-name="Absatz-Standardschriftart" style:family="text">
      <style:text-properties style:font-name="Arial" fo:letter-spacing="-0.0055in" fo:font-size="10pt" style:font-size-asian="10pt"/>
    </style:style>
    <style:style style:name="T751" style:parent-style-name="Absatz-Standardschriftart" style:family="text">
      <style:text-properties style:font-name="Arial" fo:font-size="10pt" style:font-size-asian="10pt"/>
    </style:style>
    <style:style style:name="T752" style:parent-style-name="Absatz-Standardschriftart" style:family="text">
      <style:text-properties style:font-name="Arial" fo:letter-spacing="-0.0062in" fo:font-size="10pt" style:font-size-asian="10pt"/>
    </style:style>
    <style:style style:name="T753" style:parent-style-name="Absatz-Standardschriftart" style:family="text">
      <style:text-properties style:font-name="Arial" fo:font-size="10pt" style:font-size-asian="10pt"/>
    </style:style>
    <style:style style:name="P754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755" style:parent-style-name="Textkörper" style:family="paragraph">
      <style:paragraph-properties fo:text-align="justify" fo:line-height="120%" fo:margin-right="0.080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7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7in"/>
    </style:style>
    <style:style style:name="T760" style:parent-style-name="Absatz-Standardschriftart" style:family="text">
      <style:text-properties fo:letter-spacing="0.029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84in"/>
    </style:style>
    <style:style style:name="T763" style:parent-style-name="Absatz-Standardschriftart" style:family="text">
      <style:text-properties fo:letter-spacing="0.027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0.0263in"/>
    </style:style>
    <style:style style:name="T766" style:parent-style-name="Absatz-Standardschriftart" style:family="text">
      <style:text-properties fo:letter-spacing="0.0291in"/>
    </style:style>
    <style:style style:name="T767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768" style:parent-style-name="Absatz-Standardschriftart" style:family="text">
      <style:text-properties fo:letter-spacing="0.0326in"/>
    </style:style>
    <style:style style:name="T769" style:parent-style-name="Absatz-Standardschriftart" style:family="text">
      <style:text-properties fo:letter-spacing="0.031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31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33in"/>
    </style:style>
    <style:style style:name="T774" style:parent-style-name="Absatz-Standardschriftart" style:family="text">
      <style:text-properties fo:letter-spacing="0.0319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326in"/>
    </style:style>
    <style:style style:name="T777" style:parent-style-name="Absatz-Standardschriftart" style:family="text">
      <style:text-properties fo:letter-spacing="0.0326in"/>
    </style:style>
    <style:style style:name="T778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779" style:parent-style-name="Absatz-Standardschriftart" style:family="text">
      <style:text-properties fo:letter-spacing="0.0312in"/>
    </style:style>
    <style:style style:name="T780" style:parent-style-name="Absatz-Standardschriftart" style:family="text">
      <style:text-properties fo:letter-spacing="0.0319in"/>
    </style:style>
    <style:style style:name="T781" style:parent-style-name="Absatz-Standardschriftart" style:family="text">
      <style:text-properties fo:letter-spacing="0.031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2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26in"/>
    </style:style>
    <style:style style:name="T786" style:parent-style-name="Absatz-Standardschriftart" style:family="text">
      <style:text-properties fo:letter-spacing="0.0013in"/>
    </style:style>
    <style:style style:name="T787" style:parent-style-name="Absatz-Standardschriftart" style:family="text">
      <style:text-properties fo:letter-spacing="0.0277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0.0291in"/>
    </style:style>
    <style:style style:name="T790" style:parent-style-name="Absatz-Standardschriftart" style:family="text">
      <style:text-properties fo:letter-spacing="0.0291in"/>
    </style:style>
    <style:style style:name="T791" style:parent-style-name="Absatz-Standardschriftart" style:family="text">
      <style:text-properties fo:letter-spacing="0.0298in"/>
    </style:style>
    <style:style style:name="T792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793" style:parent-style-name="Absatz-Standardschriftart" style:family="text">
      <style:text-properties fo:letter-spacing="0.009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83in"/>
    </style:style>
    <style:style style:name="T796" style:parent-style-name="Absatz-Standardschriftart" style:family="text">
      <style:text-properties fo:letter-spacing="0.0083in"/>
    </style:style>
    <style:style style:name="T797" style:parent-style-name="Absatz-Standardschriftart" style:family="text">
      <style:text-properties fo:letter-spacing="0.0104in"/>
    </style:style>
    <style:style style:name="T798" style:parent-style-name="Absatz-Standardschriftart" style:family="text">
      <style:text-properties fo:letter-spacing="0.008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9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1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97in"/>
    </style:style>
    <style:style style:name="T805" style:parent-style-name="Absatz-Standardschriftart" style:family="text">
      <style:text-properties fo:letter-spacing="0.009in"/>
    </style:style>
    <style:style style:name="T806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104in"/>
    </style:style>
    <style:style style:name="T809" style:parent-style-name="Absatz-Standardschriftart" style:family="text">
      <style:text-properties fo:letter-spacing="-0.00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76in"/>
    </style:style>
    <style:style style:name="T812" style:parent-style-name="Absatz-Standardschriftart" style:family="text">
      <style:text-properties fo:letter-spacing="-0.007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97in"/>
    </style:style>
    <style:style style:name="T815" style:parent-style-name="Absatz-Standardschriftart" style:family="text">
      <style:text-properties fo:letter-spacing="-0.009in"/>
    </style:style>
    <style:style style:name="P8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17" style:parent-style-name="Textkörper" style:family="paragraph">
      <style:paragraph-properties fo:text-align="justify" fo:line-height="120%" fo:margin-right="0.079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8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fo:letter-spacing="0.001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2in"/>
    </style:style>
    <style:style style:name="T825" style:parent-style-name="Absatz-Standardschriftart" style:family="text">
      <style:text-properties fo:letter-spacing="0.0006in"/>
    </style:style>
    <style:style style:name="T826" style:parent-style-name="Absatz-Standardschriftart" style:family="text">
      <style:text-properties style:font-name="Times New Roman" fo:letter-spacing="0.0263in" style:text-scale="99%"/>
    </style:style>
    <style:style style:name="T827" style:parent-style-name="Absatz-Standardschriftart" style:family="text">
      <style:text-properties fo:letter-spacing="0.0201in"/>
    </style:style>
    <style:style style:name="T828" style:parent-style-name="Absatz-Standardschriftart" style:family="text">
      <style:text-properties fo:letter-spacing="0.019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01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0.0187in"/>
    </style:style>
    <style:style style:name="T833" style:parent-style-name="Absatz-Standardschriftart" style:family="text">
      <style:text-properties fo:letter-spacing="0.0208in"/>
    </style:style>
    <style:style style:name="T834" style:parent-style-name="Absatz-Standardschriftart" style:family="text">
      <style:text-properties fo:letter-spacing="0.0229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2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22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style:font-name="Times New Roman" fo:letter-spacing="0.0347in" style:text-scale="99%"/>
    </style:style>
    <style:style style:name="T841" style:parent-style-name="Absatz-Standardschriftart" style:family="text">
      <style:text-properties fo:letter-spacing="0.0076in"/>
    </style:style>
    <style:style style:name="T842" style:parent-style-name="Absatz-Standardschriftart" style:family="text">
      <style:text-properties fo:letter-spacing="0.0076in"/>
    </style:style>
    <style:style style:name="T843" style:parent-style-name="Absatz-Standardschriftart" style:family="text">
      <style:text-properties fo:letter-spacing="0.009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9in"/>
    </style:style>
    <style:style style:name="T846" style:parent-style-name="Absatz-Standardschriftart" style:family="text">
      <style:text-properties fo:letter-spacing="0.009in"/>
    </style:style>
    <style:style style:name="T847" style:parent-style-name="Absatz-Standardschriftart" style:family="text">
      <style:text-properties fo:letter-spacing="0.009in"/>
    </style:style>
    <style:style style:name="T848" style:parent-style-name="Absatz-Standardschriftart" style:family="text">
      <style:text-properties fo:letter-spacing="0.0076in"/>
    </style:style>
    <style:style style:name="T849" style:parent-style-name="Absatz-Standardschriftart" style:family="text">
      <style:text-properties fo:letter-spacing="0.0097in"/>
    </style:style>
    <style:style style:name="T850" style:parent-style-name="Absatz-Standardschriftart" style:family="text">
      <style:text-properties style:font-name="Times New Roman" fo:letter-spacing="0.0277in" style:text-scale="99%"/>
    </style:style>
    <style:style style:name="T851" style:parent-style-name="Absatz-Standardschriftart" style:family="text">
      <style:text-properties fo:letter-spacing="0.029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77in"/>
    </style:style>
    <style:style style:name="T854" style:parent-style-name="Absatz-Standardschriftart" style:family="text">
      <style:text-properties fo:letter-spacing="0.027in"/>
    </style:style>
    <style:style style:name="T855" style:parent-style-name="Absatz-Standardschriftart" style:family="text">
      <style:text-properties fo:letter-spacing="0.027in"/>
    </style:style>
    <style:style style:name="T856" style:parent-style-name="Absatz-Standardschriftart" style:family="text">
      <style:text-properties fo:letter-spacing="0.02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8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7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77in"/>
    </style:style>
    <style:style style:name="T863" style:parent-style-name="Absatz-Standardschriftart" style:family="text">
      <style:text-properties fo:letter-spacing="0.0277in"/>
    </style:style>
    <style:style style:name="T864" style:parent-style-name="Absatz-Standardschriftart" style:family="text">
      <style:text-properties style:font-name="Times New Roman" fo:letter-spacing="0.0375in" style:text-scale="99%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104in"/>
    </style:style>
    <style:style style:name="T867" style:parent-style-name="Absatz-Standardschriftart" style:family="text">
      <style:text-properties fo:letter-spacing="-0.009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7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7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97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-0.0083in"/>
    </style:style>
    <style:style style:name="P87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77" style:parent-style-name="Standard" style:family="paragraph">
      <style:paragraph-properties fo:text-align="justify" fo:line-height="120%" fo:margin-left="0.3895in" fo:margin-right="0.0819in">
        <style:tab-stops/>
      </style:paragraph-properties>
    </style:style>
    <style:style style:name="T87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79" style:parent-style-name="Absatz-Standardschriftart" style:family="text">
      <style:text-properties style:font-name="Arial" fo:letter-spacing="-0.0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1" style:parent-style-name="Absatz-Standardschriftart" style:family="text">
      <style:text-properties style:font-name="Arial" fo:letter-spacing="-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2" style:parent-style-name="Absatz-Standardschriftart" style:family="text">
      <style:text-properties style:font-name="Arial" fo:letter-spacing="-0.0006in" fo:font-size="10pt" style:font-size-asian="10pt"/>
    </style:style>
    <style:style style:name="T883" style:parent-style-name="Absatz-Standardschriftart" style:family="text">
      <style:text-properties style:font-name="Arial" fo:letter-spacing="-0.0041in" fo:font-size="10pt" style:font-size-asian="10pt"/>
    </style:style>
    <style:style style:name="T884" style:parent-style-name="Absatz-Standardschriftart" style:family="text">
      <style:text-properties style:font-name="Arial" fo:letter-spacing="0.0006in" fo:font-size="10pt" style:font-size-asian="10pt"/>
    </style:style>
    <style:style style:name="T885" style:parent-style-name="Absatz-Standardschriftart" style:family="text">
      <style:text-properties style:font-name="Arial" fo:letter-spacing="-0.0034in" fo:font-size="10pt" style:font-size-asian="10pt"/>
    </style:style>
    <style:style style:name="T886" style:parent-style-name="Absatz-Standardschriftart" style:family="text">
      <style:text-properties style:font-name="Arial" fo:font-size="10pt" style:font-size-asian="10pt"/>
    </style:style>
    <style:style style:name="T887" style:parent-style-name="Absatz-Standardschriftart" style:family="text">
      <style:text-properties style:font-name="Arial" fo:letter-spacing="-0.0027in" fo:font-size="10pt" style:font-size-asian="10pt"/>
    </style:style>
    <style:style style:name="T888" style:parent-style-name="Absatz-Standardschriftart" style:family="text">
      <style:text-properties style:font-name="Arial" fo:letter-spacing="-0.0006in" fo:font-size="10pt" style:font-size-asian="10pt"/>
    </style:style>
    <style:style style:name="T889" style:parent-style-name="Absatz-Standardschriftart" style:family="text">
      <style:text-properties style:font-name="Arial" fo:letter-spacing="-0.0041in" fo:font-size="10pt" style:font-size-asian="10pt"/>
    </style:style>
    <style:style style:name="T890" style:parent-style-name="Absatz-Standardschriftart" style:family="text">
      <style:text-properties style:font-name="Arial" fo:font-size="10pt" style:font-size-asian="10pt"/>
    </style:style>
    <style:style style:name="T891" style:parent-style-name="Absatz-Standardschriftart" style:family="text">
      <style:text-properties style:font-name="Arial" fo:letter-spacing="-0.0041in" fo:font-size="10pt" style:font-size-asian="10pt"/>
    </style:style>
    <style:style style:name="T892" style:parent-style-name="Absatz-Standardschriftart" style:family="text">
      <style:text-properties style:font-name="Arial" fo:font-size="10pt" style:font-size-asian="10pt"/>
    </style:style>
    <style:style style:name="T893" style:parent-style-name="Absatz-Standardschriftart" style:family="text">
      <style:text-properties style:font-name="Arial" fo:letter-spacing="-0.0034in" fo:font-size="10pt" style:font-size-asian="10pt"/>
    </style:style>
    <style:style style:name="T894" style:parent-style-name="Absatz-Standardschriftart" style:family="text">
      <style:text-properties style:font-name="Arial" fo:font-size="10pt" style:font-size-asian="10pt"/>
    </style:style>
    <style:style style:name="T895" style:parent-style-name="Absatz-Standardschriftart" style:family="text">
      <style:text-properties style:font-name="Arial" fo:letter-spacing="-0.0041in" fo:font-size="10pt" style:font-size-asian="10pt"/>
    </style:style>
    <style:style style:name="T896" style:parent-style-name="Absatz-Standardschriftart" style:family="text">
      <style:text-properties style:font-name="Arial" fo:letter-spacing="-0.0006in" fo:font-size="10pt" style:font-size-asian="10pt"/>
    </style:style>
    <style:style style:name="T897" style:parent-style-name="Absatz-Standardschriftart" style:family="text">
      <style:text-properties style:font-name="Arial" fo:letter-spacing="-0.002in" fo:font-size="10pt" style:font-size-asian="10pt"/>
    </style:style>
    <style:style style:name="T898" style:parent-style-name="Absatz-Standardschriftart" style:family="text">
      <style:text-properties style:font-name="Arial" fo:font-size="10pt" style:font-size-asian="10pt"/>
    </style:style>
    <style:style style:name="T899" style:parent-style-name="Absatz-Standardschriftart" style:family="text">
      <style:text-properties style:font-name="Arial" fo:letter-spacing="-0.0041in" fo:font-size="10pt" style:font-size-asian="10pt"/>
    </style:style>
    <style:style style:name="T900" style:parent-style-name="Absatz-Standardschriftart" style:family="text">
      <style:text-properties style:font-name="Arial" fo:font-size="10pt" style:font-size-asian="10pt"/>
    </style:style>
    <style:style style:name="T901" style:parent-style-name="Absatz-Standardschriftart" style:family="text">
      <style:text-properties style:font-name="Arial" fo:letter-spacing="-0.0006in" fo:font-size="10pt" style:font-size-asian="10pt"/>
    </style:style>
    <style:style style:name="T902" style:parent-style-name="Absatz-Standardschriftart" style:family="text">
      <style:text-properties style:font-name="Arial" fo:font-size="10pt" style:font-size-asian="10pt"/>
    </style:style>
    <style:style style:name="T903" style:parent-style-name="Absatz-Standardschriftart" style:family="text">
      <style:text-properties style:font-name="Arial" fo:letter-spacing="-0.0055in" fo:font-size="10pt" style:font-size-asian="10pt"/>
    </style:style>
    <style:style style:name="T904" style:parent-style-name="Absatz-Standardschriftart" style:family="text">
      <style:text-properties style:font-name="Arial" fo:letter-spacing="0.0006in" fo:font-size="10pt" style:font-size-asian="10pt"/>
    </style:style>
    <style:style style:name="T905" style:parent-style-name="Absatz-Standardschriftart" style:family="text">
      <style:text-properties style:font-name="Arial" fo:letter-spacing="-0.0041in" fo:font-size="10pt" style:font-size-asian="10pt"/>
    </style:style>
    <style:style style:name="T906" style:parent-style-name="Absatz-Standardschriftart" style:family="text">
      <style:text-properties style:font-name="Arial" fo:font-size="10pt" style:font-size-asian="10pt"/>
    </style:style>
    <style:style style:name="T907" style:parent-style-name="Absatz-Standardschriftart" style:family="text">
      <style:text-properties style:font-name="Arial" fo:letter-spacing="-0.0041in" fo:font-size="10pt" style:font-size-asian="10pt"/>
    </style:style>
    <style:style style:name="T908" style:parent-style-name="Absatz-Standardschriftart" style:family="text">
      <style:text-properties style:font-name="Arial" fo:letter-spacing="-0.0006in" fo:font-size="10pt" style:font-size-asian="10pt"/>
    </style:style>
    <style:style style:name="T909" style:parent-style-name="Absatz-Standardschriftart" style:family="text">
      <style:text-properties style:font-name="Arial" fo:letter-spacing="-0.002in" fo:font-size="10pt" style:font-size-asian="10pt"/>
    </style:style>
    <style:style style:name="T910" style:parent-style-name="Absatz-Standardschriftart" style:family="text">
      <style:text-properties style:font-name="Arial" fo:letter-spacing="-0.0006in" fo:font-size="10pt" style:font-size-asian="10pt"/>
    </style:style>
    <style:style style:name="T911" style:parent-style-name="Absatz-Standardschriftart" style:family="text">
      <style:text-properties style:font-name="Times New Roman" style:text-scale="99%" fo:font-size="10pt" style:font-size-asian="10pt"/>
    </style:style>
    <style:style style:name="T912" style:parent-style-name="Absatz-Standardschriftart" style:family="text">
      <style:text-properties style:font-name="Arial" style:text-scale="99%" fo:font-size="10pt" style:font-size-asian="10pt"/>
    </style:style>
    <style:style style:name="T913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14" style:parent-style-name="Absatz-Standardschriftart" style:family="text">
      <style:text-properties style:font-name="Arial" fo:letter-spacing="0.023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15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16" style:parent-style-name="Absatz-Standardschriftart" style:family="text">
      <style:text-properties style:font-name="Arial" fo:letter-spacing="0.022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17" style:parent-style-name="Absatz-Standardschriftart" style:family="text">
      <style:text-properties style:font-name="Arial" fo:letter-spacing="-0.0006in" fo:font-size="10pt" style:font-size-asian="10pt"/>
    </style:style>
    <style:style style:name="T918" style:parent-style-name="Absatz-Standardschriftart" style:family="text">
      <style:text-properties style:font-name="Arial" fo:letter-spacing="0.0229in" fo:font-size="10pt" style:font-size-asian="10pt"/>
    </style:style>
    <style:style style:name="T919" style:parent-style-name="Absatz-Standardschriftart" style:family="text">
      <style:text-properties style:font-name="Arial" fo:letter-spacing="0.0006in" fo:font-size="10pt" style:font-size-asian="10pt"/>
    </style:style>
    <style:style style:name="T920" style:parent-style-name="Absatz-Standardschriftart" style:family="text">
      <style:text-properties style:font-name="Arial" fo:letter-spacing="0.0222in" fo:font-size="10pt" style:font-size-asian="10pt"/>
    </style:style>
    <style:style style:name="T921" style:parent-style-name="Absatz-Standardschriftart" style:family="text">
      <style:text-properties style:font-name="Arial" fo:letter-spacing="-0.0006in" fo:font-size="10pt" style:font-size-asian="10pt"/>
    </style:style>
    <style:style style:name="T922" style:parent-style-name="Absatz-Standardschriftart" style:family="text">
      <style:text-properties style:font-name="Arial" fo:letter-spacing="0.0229in" fo:font-size="10pt" style:font-size-asian="10pt"/>
    </style:style>
    <style:style style:name="T923" style:parent-style-name="Absatz-Standardschriftart" style:family="text">
      <style:text-properties style:font-name="Arial" fo:letter-spacing="-0.0006in" fo:font-size="10pt" style:font-size-asian="10pt"/>
    </style:style>
    <style:style style:name="T924" style:parent-style-name="Absatz-Standardschriftart" style:family="text">
      <style:text-properties style:font-name="Arial" fo:letter-spacing="0.0243in" fo:font-size="10pt" style:font-size-asian="10pt"/>
    </style:style>
    <style:style style:name="T925" style:parent-style-name="Absatz-Standardschriftart" style:family="text">
      <style:text-properties style:font-name="Arial" fo:letter-spacing="-0.0006in" fo:font-size="10pt" style:font-size-asian="10pt"/>
    </style:style>
    <style:style style:name="T926" style:parent-style-name="Absatz-Standardschriftart" style:family="text">
      <style:text-properties style:font-name="Arial" fo:letter-spacing="0.0236in" fo:font-size="10pt" style:font-size-asian="10pt"/>
    </style:style>
    <style:style style:name="T927" style:parent-style-name="Absatz-Standardschriftart" style:family="text">
      <style:text-properties style:font-name="Arial" fo:letter-spacing="-0.0006in" fo:font-size="10pt" style:font-size-asian="10pt"/>
    </style:style>
    <style:style style:name="T928" style:parent-style-name="Absatz-Standardschriftart" style:family="text">
      <style:text-properties style:font-name="Arial" fo:letter-spacing="0.0236in" fo:font-size="10pt" style:font-size-asian="10pt"/>
    </style:style>
    <style:style style:name="T929" style:parent-style-name="Absatz-Standardschriftart" style:family="text">
      <style:text-properties style:font-name="Arial" fo:letter-spacing="-0.0006in" fo:font-size="10pt" style:font-size-asian="10pt"/>
    </style:style>
    <style:style style:name="T930" style:parent-style-name="Absatz-Standardschriftart" style:family="text">
      <style:text-properties style:font-name="Arial" fo:letter-spacing="0.0229in" fo:font-size="10pt" style:font-size-asian="10pt"/>
    </style:style>
    <style:style style:name="T931" style:parent-style-name="Absatz-Standardschriftart" style:family="text">
      <style:text-properties style:font-name="Arial" fo:letter-spacing="0.0006in" fo:font-size="10pt" style:font-size-asian="10pt"/>
    </style:style>
    <style:style style:name="T932" style:parent-style-name="Absatz-Standardschriftart" style:family="text">
      <style:text-properties style:font-name="Arial" fo:letter-spacing="0.0215in" fo:font-size="10pt" style:font-size-asian="10pt"/>
    </style:style>
    <style:style style:name="T933" style:parent-style-name="Absatz-Standardschriftart" style:family="text">
      <style:text-properties style:font-name="Arial" fo:font-size="10pt" style:font-size-asian="10pt"/>
    </style:style>
    <style:style style:name="T934" style:parent-style-name="Absatz-Standardschriftart" style:family="text">
      <style:text-properties style:font-name="Arial" fo:letter-spacing="0.0229in" fo:font-size="10pt" style:font-size-asian="10pt"/>
    </style:style>
    <style:style style:name="T935" style:parent-style-name="Absatz-Standardschriftart" style:family="text">
      <style:text-properties style:font-name="Arial" fo:letter-spacing="-0.0006in" fo:font-size="10pt" style:font-size-asian="10pt"/>
    </style:style>
    <style:style style:name="T936" style:parent-style-name="Absatz-Standardschriftart" style:family="text">
      <style:text-properties style:font-name="Arial" fo:letter-spacing="0.0236in" fo:font-size="10pt" style:font-size-asian="10pt"/>
    </style:style>
    <style:style style:name="T937" style:parent-style-name="Absatz-Standardschriftart" style:family="text">
      <style:text-properties style:font-name="Arial" fo:letter-spacing="-0.0006in" fo:font-size="10pt" style:font-size-asian="10pt"/>
    </style:style>
    <style:style style:name="T938" style:parent-style-name="Absatz-Standardschriftart" style:family="text">
      <style:text-properties style:font-name="Arial" fo:letter-spacing="0.0236in" fo:font-size="10pt" style:font-size-asian="10pt"/>
    </style:style>
    <style:style style:name="T939" style:parent-style-name="Absatz-Standardschriftart" style:family="text">
      <style:text-properties style:font-name="Arial" fo:letter-spacing="-0.0006in" fo:font-size="10pt" style:font-size-asian="10pt"/>
    </style:style>
    <style:style style:name="T940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941" style:parent-style-name="Absatz-Standardschriftart" style:family="text">
      <style:text-properties style:font-name="Arial" fo:letter-spacing="-0.0006in" fo:font-size="10pt" style:font-size-asian="10pt"/>
    </style:style>
    <style:style style:name="T942" style:parent-style-name="Absatz-Standardschriftart" style:family="text">
      <style:text-properties style:font-name="Arial" fo:letter-spacing="-0.0041in" fo:font-size="10pt" style:font-size-asian="10pt"/>
    </style:style>
    <style:style style:name="T943" style:parent-style-name="Absatz-Standardschriftart" style:family="text">
      <style:text-properties style:font-name="Arial" fo:letter-spacing="-0.0006in" fo:font-size="10pt" style:font-size-asian="10pt"/>
    </style:style>
    <style:style style:name="T944" style:parent-style-name="Absatz-Standardschriftart" style:family="text">
      <style:text-properties style:font-name="Arial" fo:letter-spacing="-0.0034in" fo:font-size="10pt" style:font-size-asian="10pt"/>
    </style:style>
    <style:style style:name="T945" style:parent-style-name="Absatz-Standardschriftart" style:family="text">
      <style:text-properties style:font-name="Arial" fo:letter-spacing="-0.0006in" fo:font-size="10pt" style:font-size-asian="10pt"/>
    </style:style>
    <style:style style:name="T946" style:parent-style-name="Absatz-Standardschriftart" style:family="text">
      <style:text-properties style:font-name="Arial" fo:letter-spacing="-0.0048in" fo:font-size="10pt" style:font-size-asian="10pt"/>
    </style:style>
    <style:style style:name="T947" style:parent-style-name="Absatz-Standardschriftart" style:family="text">
      <style:text-properties style:font-name="Arial" fo:font-size="10pt" style:font-size-asian="10pt"/>
    </style:style>
    <style:style style:name="T948" style:parent-style-name="Absatz-Standardschriftart" style:family="text">
      <style:text-properties style:font-name="Arial" fo:letter-spacing="-0.0041in" fo:font-size="10pt" style:font-size-asian="10pt"/>
    </style:style>
    <style:style style:name="T949" style:parent-style-name="Absatz-Standardschriftart" style:family="text">
      <style:text-properties style:font-name="Arial" fo:letter-spacing="-0.0006in" fo:font-size="10pt" style:font-size-asian="10pt"/>
    </style:style>
    <style:style style:name="T950" style:parent-style-name="Absatz-Standardschriftart" style:family="text">
      <style:text-properties style:font-name="Arial" fo:letter-spacing="-0.0055in" fo:font-size="10pt" style:font-size-asian="10pt"/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952" style:parent-style-name="Absatz-Standardschriftart" style:family="text">
      <style:text-properties style:font-name="Arial" fo:letter-spacing="-0.0041in" fo:font-size="10pt" style:font-size-asian="10pt"/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954" style:parent-style-name="Absatz-Standardschriftart" style:family="text">
      <style:text-properties style:font-name="Arial" fo:letter-spacing="-0.0048in" fo:font-size="10pt" style:font-size-asian="10pt"/>
    </style:style>
    <style:style style:name="T955" style:parent-style-name="Absatz-Standardschriftart" style:family="text">
      <style:text-properties style:font-name="Arial" fo:letter-spacing="-0.0006in" fo:font-size="10pt" style:font-size-asian="10pt"/>
    </style:style>
    <style:style style:name="T956" style:parent-style-name="Absatz-Standardschriftart" style:family="text">
      <style:text-properties style:font-name="Arial" fo:letter-spacing="-0.0055in" fo:font-size="10pt" style:font-size-asian="10pt"/>
    </style:style>
    <style:style style:name="T957" style:parent-style-name="Absatz-Standardschriftart" style:family="text">
      <style:text-properties style:font-name="Arial" fo:letter-spacing="0.0006in" fo:font-size="10pt" style:font-size-asian="10pt"/>
    </style:style>
    <style:style style:name="T958" style:parent-style-name="Absatz-Standardschriftart" style:family="text">
      <style:text-properties style:font-name="Arial" fo:letter-spacing="-0.0048in" fo:font-size="10pt" style:font-size-asian="10pt"/>
    </style:style>
    <style:style style:name="T959" style:parent-style-name="Absatz-Standardschriftart" style:family="text">
      <style:text-properties style:font-name="Arial" fo:font-size="10pt" style:font-size-asian="10pt"/>
    </style:style>
    <style:style style:name="T960" style:parent-style-name="Absatz-Standardschriftart" style:family="text">
      <style:text-properties style:font-name="Arial" fo:letter-spacing="-0.0034in" fo:font-size="10pt" style:font-size-asian="10pt"/>
    </style:style>
    <style:style style:name="T961" style:parent-style-name="Absatz-Standardschriftart" style:family="text">
      <style:text-properties style:font-name="Arial" fo:font-size="10pt" style:font-size-asian="10pt"/>
    </style:style>
    <style:style style:name="T962" style:parent-style-name="Absatz-Standardschriftart" style:family="text">
      <style:text-properties style:font-name="Arial" fo:letter-spacing="-0.009in" fo:font-size="10pt" style:font-size-asian="10pt"/>
    </style:style>
    <style:style style:name="T963" style:parent-style-name="Absatz-Standardschriftart" style:family="text">
      <style:text-properties style:font-name="Arial" fo:font-size="10pt" style:font-size-asian="10pt"/>
    </style:style>
    <style:style style:name="P964" style:parent-style-name="Standard" style:family="paragraph">
      <style:paragraph-properties fo:text-align="justify" fo:margin-top="0.0006in" fo:margin-left="0.3895in">
        <style:tab-stops/>
      </style:paragraph-properties>
    </style:style>
    <style:style style:name="T965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66" style:parent-style-name="Absatz-Standardschriftart" style:family="text">
      <style:text-properties style:font-name="Arial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67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68" style:parent-style-name="Absatz-Standardschriftart" style:family="text">
      <style:text-properties style:font-name="Arial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69" style:parent-style-name="Absatz-Standardschriftart" style:family="text">
      <style:text-properties style:font-name="Arial" fo:letter-spacing="-0.0006in" fo:font-size="10pt" style:font-size-asian="10pt"/>
    </style:style>
    <style:style style:name="T970" style:parent-style-name="Absatz-Standardschriftart" style:family="text">
      <style:text-properties style:font-name="Arial" fo:letter-spacing="-0.0048in" fo:font-size="10pt" style:font-size-asian="10pt"/>
    </style:style>
    <style:style style:name="T971" style:parent-style-name="Absatz-Standardschriftart" style:family="text">
      <style:text-properties style:font-name="Arial" fo:letter-spacing="0.0006in" fo:font-size="10pt" style:font-size-asian="10pt"/>
    </style:style>
    <style:style style:name="T972" style:parent-style-name="Absatz-Standardschriftart" style:family="text">
      <style:text-properties style:font-name="Arial" fo:letter-spacing="-0.0055in" fo:font-size="10pt" style:font-size-asian="10pt"/>
    </style:style>
    <style:style style:name="T973" style:parent-style-name="Absatz-Standardschriftart" style:family="text">
      <style:text-properties style:font-name="Arial" fo:font-size="10pt" style:font-size-asian="10pt"/>
    </style:style>
    <style:style style:name="T974" style:parent-style-name="Absatz-Standardschriftart" style:family="text">
      <style:text-properties style:font-name="Arial" fo:letter-spacing="-0.0034in" fo:font-size="10pt" style:font-size-asian="10pt"/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976" style:parent-style-name="Absatz-Standardschriftart" style:family="text">
      <style:text-properties style:font-name="Arial" fo:letter-spacing="-0.0048in" fo:font-size="10pt" style:font-size-asian="10pt"/>
    </style:style>
    <style:style style:name="T977" style:parent-style-name="Absatz-Standardschriftart" style:family="text">
      <style:text-properties style:font-name="Arial" fo:font-size="10pt" style:font-size-asian="10pt"/>
    </style:style>
    <style:style style:name="T978" style:parent-style-name="Absatz-Standardschriftart" style:family="text">
      <style:text-properties style:font-name="Arial" fo:letter-spacing="-0.0048in" fo:font-size="10pt" style:font-size-asian="10pt"/>
    </style:style>
    <style:style style:name="T979" style:parent-style-name="Absatz-Standardschriftart" style:family="text">
      <style:text-properties style:font-name="Arial" fo:font-size="10pt" style:font-size-asian="10pt"/>
    </style:style>
    <style:style style:name="T980" style:parent-style-name="Absatz-Standardschriftart" style:family="text">
      <style:text-properties style:font-name="Arial" fo:letter-spacing="-0.0055in" fo:font-size="10pt" style:font-size-asian="10pt"/>
    </style:style>
    <style:style style:name="T981" style:parent-style-name="Absatz-Standardschriftart" style:family="text">
      <style:text-properties style:font-name="Arial" fo:font-size="10pt" style:font-size-asian="10pt"/>
    </style:style>
    <style:style style:name="T982" style:parent-style-name="Absatz-Standardschriftart" style:family="text">
      <style:text-properties style:font-name="Arial" fo:letter-spacing="-0.0048in" fo:font-size="10pt" style:font-size-asian="10pt"/>
    </style:style>
    <style:style style:name="T983" style:parent-style-name="Absatz-Standardschriftart" style:family="text">
      <style:text-properties style:font-name="Arial" fo:letter-spacing="-0.0006in" fo:font-size="10pt" style:font-size-asian="10pt"/>
    </style:style>
    <style:style style:name="T984" style:parent-style-name="Absatz-Standardschriftart" style:family="text">
      <style:text-properties style:font-name="Arial" fo:letter-spacing="-0.0034in" fo:font-size="10pt" style:font-size-asian="10pt"/>
    </style:style>
    <style:style style:name="T985" style:parent-style-name="Absatz-Standardschriftart" style:family="text">
      <style:text-properties style:font-name="Arial" fo:letter-spacing="-0.0006in" fo:font-size="10pt" style:font-size-asian="10pt"/>
    </style:style>
    <style:style style:name="T986" style:parent-style-name="Absatz-Standardschriftart" style:family="text">
      <style:text-properties style:font-name="Arial" fo:letter-spacing="-0.0034in" fo:font-size="10pt" style:font-size-asian="10pt"/>
    </style:style>
    <style:style style:name="T987" style:parent-style-name="Absatz-Standardschriftart" style:family="text">
      <style:text-properties style:font-name="Arial" fo:letter-spacing="-0.0006in" fo:font-size="10pt" style:font-size-asian="10pt"/>
    </style:style>
    <style:style style:name="T988" style:parent-style-name="Absatz-Standardschriftart" style:family="text">
      <style:text-properties style:font-name="Arial" fo:letter-spacing="-0.0048in" fo:font-size="10pt" style:font-size-asian="10pt"/>
    </style:style>
    <style:style style:name="T989" style:parent-style-name="Absatz-Standardschriftart" style:family="text">
      <style:text-properties style:font-name="Arial" fo:font-size="10pt" style:font-size-asian="10pt"/>
    </style:style>
    <style:style style:name="P990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991" style:parent-style-name="Textkörper" style:family="paragraph">
      <style:paragraph-properties fo:text-align="justify" fo:margin-top="0.0513in" fo:line-height="120%" fo:margin-right="0.077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63in"/>
    </style:style>
    <style:style style:name="T994" style:parent-style-name="Absatz-Standardschriftart" style:family="text">
      <style:text-properties fo:letter-spacing="0.0263in"/>
    </style:style>
    <style:style style:name="T995" style:parent-style-name="Absatz-Standardschriftart" style:family="text">
      <style:text-properties fo:letter-spacing="0.0284in"/>
    </style:style>
    <style:style style:name="T996" style:parent-style-name="Absatz-Standardschriftart" style:family="text">
      <style:text-properties fo:letter-spacing="0.0277in"/>
    </style:style>
    <style:style style:name="T997" style:parent-style-name="Absatz-Standardschriftart" style:family="text">
      <style:text-properties fo:letter-spacing="0.0256in"/>
    </style:style>
    <style:style style:name="T998" style:parent-style-name="Absatz-Standardschriftart" style:family="text">
      <style:text-properties fo:letter-spacing="0.0006in"/>
    </style:style>
    <style:style style:name="T999" style:parent-style-name="Absatz-Standardschriftart" style:family="text">
      <style:text-properties fo:letter-spacing="0.0256in"/>
    </style:style>
    <style:style style:name="T1000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1001" style:parent-style-name="Absatz-Standardschriftart" style:family="text">
      <style:text-properties fo:letter-spacing="0.0076in"/>
    </style:style>
    <style:style style:name="T1002" style:parent-style-name="Absatz-Standardschriftart" style:family="text">
      <style:text-properties fo:letter-spacing="0.0013in"/>
    </style:style>
    <style:style style:name="T1003" style:parent-style-name="Absatz-Standardschriftart" style:family="text">
      <style:text-properties fo:letter-spacing="0.0083in"/>
    </style:style>
    <style:style style:name="T1004" style:parent-style-name="Absatz-Standardschriftart" style:family="text">
      <style:text-properties fo:letter-spacing="0.0104in"/>
    </style:style>
    <style:style style:name="T1005" style:parent-style-name="Absatz-Standardschriftart" style:family="text">
      <style:text-properties fo:letter-spacing="0.0104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97in"/>
    </style:style>
    <style:style style:name="T1008" style:parent-style-name="Absatz-Standardschriftart" style:family="text">
      <style:text-properties fo:letter-spacing="0.0104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fo:letter-spacing="0.0097in"/>
    </style:style>
    <style:style style:name="T1011" style:parent-style-name="Absatz-Standardschriftart" style:family="text">
      <style:text-properties fo:letter-spacing="0.0083in"/>
    </style:style>
    <style:style style:name="T1012" style:parent-style-name="Absatz-Standardschriftart" style:family="text">
      <style:text-properties fo:letter-spacing="0.011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1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11in"/>
    </style:style>
    <style:style style:name="T1017" style:parent-style-name="Absatz-Standardschriftart" style:family="text">
      <style:text-properties fo:letter-spacing="0.0104in"/>
    </style:style>
    <style:style style:name="T1018" style:parent-style-name="Absatz-Standardschriftart" style:family="text">
      <style:text-properties fo:letter-spacing="0.0111in"/>
    </style:style>
    <style:style style:name="T1019" style:parent-style-name="Absatz-Standardschriftart" style:family="text">
      <style:text-properties fo:letter-spacing="0.0104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326in"/>
    </style:style>
    <style:style style:name="T1024" style:parent-style-name="Absatz-Standardschriftart" style:family="text">
      <style:text-properties fo:letter-spacing="0.0006in"/>
    </style:style>
    <style:style style:name="T1025" style:parent-style-name="Absatz-Standardschriftart" style:family="text">
      <style:text-properties fo:letter-spacing="0.0333in"/>
    </style:style>
    <style:style style:name="T1026" style:parent-style-name="Absatz-Standardschriftart" style:family="text">
      <style:text-properties fo:letter-spacing="0.0319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347in"/>
    </style:style>
    <style:style style:name="T1029" style:parent-style-name="Absatz-Standardschriftart" style:family="text">
      <style:text-properties fo:letter-spacing="0.0326in"/>
    </style:style>
    <style:style style:name="T1030" style:parent-style-name="Absatz-Standardschriftart" style:family="text">
      <style:text-properties fo:letter-spacing="0.0326in"/>
    </style:style>
    <style:style style:name="T1031" style:parent-style-name="Absatz-Standardschriftart" style:family="text">
      <style:text-properties fo:letter-spacing="0.0326in"/>
    </style:style>
    <style:style style:name="T1032" style:parent-style-name="Absatz-Standardschriftart" style:family="text">
      <style:text-properties fo:letter-spacing="0.034in"/>
    </style:style>
    <style:style style:name="T1033" style:parent-style-name="Absatz-Standardschriftart" style:family="text">
      <style:text-properties fo:letter-spacing="0.031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34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56in"/>
    </style:style>
    <style:style style:name="T1040" style:parent-style-name="Absatz-Standardschriftart" style:family="text">
      <style:text-properties fo:letter-spacing="0.025in"/>
    </style:style>
    <style:style style:name="T1041" style:parent-style-name="Absatz-Standardschriftart" style:family="text">
      <style:text-properties fo:letter-spacing="0.023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43in"/>
    </style:style>
    <style:style style:name="T1044" style:parent-style-name="Absatz-Standardschriftart" style:family="text">
      <style:text-properties fo:letter-spacing="0.0125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7in"/>
    </style:style>
    <style:style style:name="T10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48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049" style:parent-style-name="Absatz-Standardschriftart" style:family="text">
      <style:text-properties style:text-scale="99%"/>
    </style:style>
    <style:style style:name="T10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51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1052" style:parent-style-name="Absatz-Standardschriftart" style:family="text">
      <style:text-properties fo:letter-spacing="0.0069in"/>
    </style:style>
    <style:style style:name="T1053" style:parent-style-name="Absatz-Standardschriftart" style:family="text">
      <style:text-properties fo:letter-spacing="0.002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0.0055in"/>
    </style:style>
    <style:style style:name="T1056" style:parent-style-name="Absatz-Standardschriftart" style:family="text">
      <style:text-properties fo:letter-spacing="0.0048in"/>
    </style:style>
    <style:style style:name="T1057" style:parent-style-name="Absatz-Standardschriftart" style:family="text">
      <style:text-properties fo:letter-spacing="0.006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69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62in"/>
    </style:style>
    <style:style style:name="T1062" style:parent-style-name="Absatz-Standardschriftart" style:family="text">
      <style:text-properties fo:letter-spacing="0.0069in"/>
    </style:style>
    <style:style style:name="T1063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1064" style:parent-style-name="Absatz-Standardschriftart" style:family="text">
      <style:text-properties fo:letter-spacing="-0.0111in"/>
    </style:style>
    <style:style style:name="T1065" style:parent-style-name="Absatz-Standardschriftart" style:family="text">
      <style:text-properties fo:letter-spacing="0.0006in"/>
    </style:style>
    <style:style style:name="T1066" style:parent-style-name="Absatz-Standardschriftart" style:family="text">
      <style:text-properties fo:letter-spacing="-0.0104in"/>
    </style:style>
    <style:style style:name="P106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68" style:parent-style-name="Textkörper" style:family="paragraph">
      <style:paragraph-properties fo:text-align="justify" fo:line-height="120%" fo:margin-right="0.076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4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55in"/>
    </style:style>
    <style:style style:name="T1073" style:parent-style-name="Absatz-Standardschriftart" style:family="text">
      <style:text-properties fo:letter-spacing="0.005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69in"/>
    </style:style>
    <style:style style:name="T1076" style:parent-style-name="Absatz-Standardschriftart" style:family="text">
      <style:text-properties fo:letter-spacing="0.0048in"/>
    </style:style>
    <style:style style:name="T1077" style:parent-style-name="Absatz-Standardschriftart" style:family="text">
      <style:text-properties fo:letter-spacing="0.0048in"/>
    </style:style>
    <style:style style:name="T1078" style:parent-style-name="Absatz-Standardschriftart" style:family="text">
      <style:text-properties fo:letter-spacing="0.0055in"/>
    </style:style>
    <style:style style:name="T1079" style:parent-style-name="Absatz-Standardschriftart" style:family="text">
      <style:text-properties fo:letter-spacing="0.002in"/>
    </style:style>
    <style:style style:name="T1080" style:parent-style-name="Absatz-Standardschriftart" style:family="text">
      <style:text-properties fo:letter-spacing="0.0013in"/>
    </style:style>
    <style:style style:name="T1081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1082" style:parent-style-name="Absatz-Standardschriftart" style:family="text">
      <style:text-properties fo:letter-spacing="0.0152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0.0152in"/>
    </style:style>
    <style:style style:name="T1085" style:parent-style-name="Absatz-Standardschriftart" style:family="text">
      <style:text-properties fo:letter-spacing="0.0152in"/>
    </style:style>
    <style:style style:name="T1086" style:parent-style-name="Absatz-Standardschriftart" style:family="text">
      <style:text-properties fo:letter-spacing="0.0152in"/>
    </style:style>
    <style:style style:name="T1087" style:parent-style-name="Absatz-Standardschriftart" style:family="text">
      <style:text-properties fo:letter-spacing="0.0166in"/>
    </style:style>
    <style:style style:name="T1088" style:parent-style-name="Absatz-Standardschriftart" style:family="text">
      <style:text-properties fo:letter-spacing="-0.002in"/>
    </style:style>
    <style:style style:name="T1089" style:parent-style-name="Absatz-Standardschriftart" style:family="text">
      <style:text-properties fo:letter-spacing="0.0159in"/>
    </style:style>
    <style:style style:name="T1090" style:parent-style-name="Absatz-Standardschriftart" style:family="text">
      <style:text-properties fo:letter-spacing="0.0145in"/>
    </style:style>
    <style:style style:name="T1091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1092" style:parent-style-name="Absatz-Standardschriftart" style:family="text">
      <style:text-properties fo:letter-spacing="0.0125in"/>
    </style:style>
    <style:style style:name="T1093" style:parent-style-name="Absatz-Standardschriftart" style:family="text">
      <style:text-properties fo:letter-spacing="0.0125in"/>
    </style:style>
    <style:style style:name="T1094" style:parent-style-name="Absatz-Standardschriftart" style:family="text">
      <style:text-properties fo:letter-spacing="0.0125in"/>
    </style:style>
    <style:style style:name="T1095" style:parent-style-name="Absatz-Standardschriftart" style:family="text">
      <style:text-properties fo:letter-spacing="0.0118in"/>
    </style:style>
    <style:style style:name="T1096" style:parent-style-name="Absatz-Standardschriftart" style:family="text">
      <style:text-properties fo:letter-spacing="0.011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66in"/>
    </style:style>
    <style:style style:name="T1099" style:parent-style-name="Absatz-Standardschriftart" style:family="text">
      <style:text-properties fo:letter-spacing="0.0097in"/>
    </style:style>
    <style:style style:name="T1100" style:parent-style-name="Absatz-Standardschriftart" style:family="text">
      <style:text-properties fo:letter-spacing="0.011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25in"/>
    </style:style>
    <style:style style:name="T1103" style:parent-style-name="Absatz-Standardschriftart" style:family="text">
      <style:text-properties fo:letter-spacing="0.0013in"/>
    </style:style>
    <style:style style:name="T1104" style:parent-style-name="Absatz-Standardschriftart" style:family="text">
      <style:text-properties fo:letter-spacing="0.0097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1107" style:parent-style-name="Absatz-Standardschriftart" style:family="text">
      <style:text-properties fo:letter-spacing="0.004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41in"/>
    </style:style>
    <style:style style:name="T1110" style:parent-style-name="Absatz-Standardschriftart" style:family="text">
      <style:text-properties fo:letter-spacing="0.0034in"/>
    </style:style>
    <style:style style:name="T1111" style:parent-style-name="Absatz-Standardschriftart" style:family="text">
      <style:text-properties fo:letter-spacing="0.0048in"/>
    </style:style>
    <style:style style:name="T1112" style:parent-style-name="Absatz-Standardschriftart" style:family="text">
      <style:text-properties fo:letter-spacing="0.006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4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34in"/>
    </style:style>
    <style:style style:name="T1117" style:parent-style-name="Absatz-Standardschriftart" style:family="text">
      <style:text-properties fo:letter-spacing="0.0006in"/>
    </style:style>
    <style:style style:name="T1118" style:parent-style-name="Absatz-Standardschriftart" style:family="text">
      <style:text-properties fo:letter-spacing="0.0027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1121" style:parent-style-name="Absatz-Standardschriftart" style:family="text">
      <style:text-properties fo:letter-spacing="0.0125in"/>
    </style:style>
    <style:style style:name="T1122" style:parent-style-name="Absatz-Standardschriftart" style:family="text">
      <style:text-properties fo:letter-spacing="0.013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38in"/>
    </style:style>
    <style:style style:name="T1125" style:parent-style-name="Absatz-Standardschriftart" style:family="text">
      <style:text-properties fo:letter-spacing="0.013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38in"/>
    </style:style>
    <style:style style:name="T1128" style:parent-style-name="Absatz-Standardschriftart" style:family="text">
      <style:text-properties fo:letter-spacing="0.0131in"/>
    </style:style>
    <style:style style:name="T1129" style:parent-style-name="Absatz-Standardschriftart" style:family="text">
      <style:text-properties fo:letter-spacing="0.0145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31in"/>
    </style:style>
    <style:style style:name="T1132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83in"/>
    </style:style>
    <style:style style:name="T1135" style:parent-style-name="Absatz-Standardschriftart" style:family="text">
      <style:text-properties fo:letter-spacing="-0.0111in"/>
    </style:style>
    <style:style style:name="T1136" style:parent-style-name="Absatz-Standardschriftart" style:family="text">
      <style:text-properties fo:letter-spacing="-0.0097in"/>
    </style:style>
    <style:style style:name="P113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38" style:parent-style-name="Textkörper" style:family="paragraph">
      <style:paragraph-properties fo:text-align="justify" fo:line-height="120%" fo:margin-right="0.0805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22in"/>
    </style:style>
    <style:style style:name="T1141" style:parent-style-name="Absatz-Standardschriftart" style:family="text">
      <style:text-properties fo:letter-spacing="0.022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29in"/>
    </style:style>
    <style:style style:name="T1144" style:parent-style-name="Absatz-Standardschriftart" style:family="text">
      <style:text-properties fo:letter-spacing="0.019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29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5in"/>
    </style:style>
    <style:style style:name="T1149" style:parent-style-name="Absatz-Standardschriftart" style:family="text">
      <style:text-properties fo:letter-spacing="0.0222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0.0222in"/>
    </style:style>
    <style:style style:name="T1152" style:parent-style-name="Absatz-Standardschriftart" style:family="text">
      <style:text-properties fo:letter-spacing="0.0222in"/>
    </style:style>
    <style:style style:name="T1153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319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0.0312in"/>
    </style:style>
    <style:style style:name="T1158" style:parent-style-name="Absatz-Standardschriftart" style:family="text">
      <style:text-properties fo:letter-spacing="0.0319in"/>
    </style:style>
    <style:style style:name="T1159" style:parent-style-name="Absatz-Standardschriftart" style:family="text">
      <style:text-properties fo:letter-spacing="0.0305in"/>
    </style:style>
    <style:style style:name="T1160" style:parent-style-name="Absatz-Standardschriftart" style:family="text">
      <style:text-properties fo:letter-spacing="0.034in"/>
    </style:style>
    <style:style style:name="T1161" style:parent-style-name="Absatz-Standardschriftart" style:family="text">
      <style:text-properties fo:letter-spacing="0.0284in"/>
    </style:style>
    <style:style style:name="T1162" style:parent-style-name="Absatz-Standardschriftart" style:family="text">
      <style:text-properties fo:letter-spacing="0.0284in"/>
    </style:style>
    <style:style style:name="T1163" style:parent-style-name="Absatz-Standardschriftart" style:family="text">
      <style:text-properties fo:letter-spacing="0.0312in"/>
    </style:style>
    <style:style style:name="T1164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1165" style:parent-style-name="Absatz-Standardschriftart" style:family="text">
      <style:text-properties fo:letter-spacing="0.0229in"/>
    </style:style>
    <style:style style:name="T1166" style:parent-style-name="Absatz-Standardschriftart" style:family="text">
      <style:text-properties fo:letter-spacing="0.0006in"/>
    </style:style>
    <style:style style:name="T1167" style:parent-style-name="Absatz-Standardschriftart" style:family="text">
      <style:text-properties fo:letter-spacing="0.025in"/>
    </style:style>
    <style:style style:name="T1168" style:parent-style-name="Absatz-Standardschriftart" style:family="text">
      <style:text-properties fo:letter-spacing="0.0208in"/>
    </style:style>
    <style:style style:name="T1169" style:parent-style-name="Absatz-Standardschriftart" style:family="text">
      <style:text-properties fo:letter-spacing="0.0256in"/>
    </style:style>
    <style:style style:name="T1170" style:parent-style-name="Absatz-Standardschriftart" style:family="text">
      <style:text-properties fo:letter-spacing="0.025in"/>
    </style:style>
    <style:style style:name="T1171" style:parent-style-name="Absatz-Standardschriftart" style:family="text">
      <style:text-properties fo:letter-spacing="0.0229in"/>
    </style:style>
    <style:style style:name="T1172" style:parent-style-name="Absatz-Standardschriftart" style:family="text">
      <style:text-properties fo:letter-spacing="0.0236in"/>
    </style:style>
    <style:style style:name="T1173" style:parent-style-name="Absatz-Standardschriftart" style:family="text">
      <style:text-properties fo:letter-spacing="0.025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43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1178" style:parent-style-name="Absatz-Standardschriftart" style:family="text">
      <style:text-properties fo:letter-spacing="0.0097in"/>
    </style:style>
    <style:style style:name="T1179" style:parent-style-name="Absatz-Standardschriftart" style:family="text">
      <style:text-properties fo:letter-spacing="0.0097in"/>
    </style:style>
    <style:style style:name="T1180" style:parent-style-name="Absatz-Standardschriftart" style:family="text">
      <style:text-properties fo:letter-spacing="0.009in"/>
    </style:style>
    <style:style style:name="T1181" style:parent-style-name="Absatz-Standardschriftart" style:family="text">
      <style:text-properties fo:letter-spacing="0.0104in"/>
    </style:style>
    <style:style style:name="T1182" style:parent-style-name="Absatz-Standardschriftart" style:family="text">
      <style:text-properties fo:letter-spacing="0.009in"/>
    </style:style>
    <style:style style:name="T1183" style:parent-style-name="Absatz-Standardschriftart" style:family="text">
      <style:text-properties fo:letter-spacing="0.0083in"/>
    </style:style>
    <style:style style:name="T1184" style:parent-style-name="Absatz-Standardschriftart" style:family="text">
      <style:text-properties fo:letter-spacing="0.0111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1187" style:parent-style-name="Absatz-Standardschriftart" style:family="text">
      <style:text-properties fo:letter-spacing="0.0159in"/>
    </style:style>
    <style:style style:name="T1188" style:parent-style-name="Absatz-Standardschriftart" style:family="text">
      <style:text-properties fo:letter-spacing="0.0104in"/>
    </style:style>
    <style:style style:name="T1189" style:parent-style-name="Absatz-Standardschriftart" style:family="text">
      <style:text-properties fo:letter-spacing="0.0159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45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0.0138in"/>
    </style:style>
    <style:style style:name="T1194" style:parent-style-name="Absatz-Standardschriftart" style:family="text">
      <style:text-properties fo:letter-spacing="0.0006in"/>
    </style:style>
    <style:style style:name="T1195" style:parent-style-name="Absatz-Standardschriftart" style:family="text">
      <style:text-properties fo:letter-spacing="0.0138in"/>
    </style:style>
    <style:style style:name="T1196" style:parent-style-name="Absatz-Standardschriftart" style:family="text">
      <style:text-properties fo:letter-spacing="0.013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52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6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45in"/>
    </style:style>
    <style:style style:name="T1203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1204" style:parent-style-name="Absatz-Standardschriftart" style:family="text">
      <style:text-properties fo:letter-spacing="0.022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29in"/>
    </style:style>
    <style:style style:name="T1207" style:parent-style-name="Absatz-Standardschriftart" style:family="text">
      <style:text-properties fo:letter-spacing="0.0222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36in"/>
    </style:style>
    <style:style style:name="T1210" style:parent-style-name="Absatz-Standardschriftart" style:family="text">
      <style:text-properties fo:letter-spacing="0.026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22in"/>
    </style:style>
    <style:style style:name="T1213" style:parent-style-name="Absatz-Standardschriftart" style:family="text">
      <style:text-properties fo:letter-spacing="0.0006in"/>
    </style:style>
    <style:style style:name="T1214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fo:letter-spacing="0.0006in"/>
    </style:style>
    <style:style style:name="T1218" style:parent-style-name="Absatz-Standardschriftart" style:family="text">
      <style:text-properties fo:letter-spacing="0.0027in"/>
    </style:style>
    <style:style style:name="T1219" style:parent-style-name="Absatz-Standardschriftart" style:family="text">
      <style:text-properties fo:letter-spacing="-0.0041in"/>
    </style:style>
    <style:style style:name="P122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21" style:parent-style-name="Textkörper" style:family="paragraph">
      <style:paragraph-properties fo:text-align="justify" fo:line-height="120%" fo:margin-right="0.0833in"/>
    </style:style>
    <style:style style:name="T1222" style:parent-style-name="Absatz-Standardschriftart" style:family="text">
      <style:text-properties fo:letter-spacing="0.0034in"/>
    </style:style>
    <style:style style:name="T1223" style:parent-style-name="Absatz-Standardschriftart" style:family="text">
      <style:text-properties fo:letter-spacing="0.004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5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55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34in"/>
    </style:style>
    <style:style style:name="T1230" style:parent-style-name="Absatz-Standardschriftart" style:family="text">
      <style:text-properties fo:letter-spacing="0.0041in"/>
    </style:style>
    <style:style style:name="T1231" style:parent-style-name="Absatz-Standardschriftart" style:family="text">
      <style:text-properties fo:letter-spacing="0.005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55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34in"/>
    </style:style>
    <style:style style:name="T1236" style:parent-style-name="Absatz-Standardschriftart" style:family="text">
      <style:text-properties fo:letter-spacing="0.004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41in"/>
    </style:style>
    <style:style style:name="T1239" style:parent-style-name="Absatz-Standardschriftart" style:family="text">
      <style:text-properties fo:letter-spacing="0.005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4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style:font-name="Times New Roman" fo:letter-spacing="0.059in" style:text-scale="99%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8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62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69in"/>
    </style:style>
    <style:style style:family="graphic" style:name="a1" style:parent-style-name="Graphics">
      <style:graphic-properties fo:min-width="2.6125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1" draw:style-name="a1" draw:name="Text Box 3" text:anchor-type="paragraph" svg:x="0.15764in" svg:y="0.43403in" svg:width="0.30556in" svg:height="2.6125in" style:rel-width="scale" style:rel-height="scale"><draw:text-box><text:p text:style-name="P3"><text:span text:style-name="T4">Firmante: GONZALEZ CABRERA, LUIS</text:span></text:p><text:p text:style-name="P5"><text:span text:style-name="T6">Puesto: Consejero Delegado de Contr. P <text:s/>blica, Dep, Transp, Movilida Fecha Firma: 12/02/2024 13:45:15</text:span></text:p></draw:text-box><svg:title/><svg:desc/></draw:frame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4</text:span><text:span text:style-name="T18"><text:s/></text:span><text:span text:style-name="T19">/</text:span><text:span text:style-name="T20"><text:s/></text:span><text:span text:style-name="T21">325</text:span><text:span text:style-name="T22"><text:s/></text:span><text:span text:style-name="T23">MESAS</text:span><text:span text:style-name="T24"><text:s/></text:span><text:span text:style-name="T25">DE</text:span><text:span text:style-name="T26"><text:s/></text:span><text:span text:style-name="T27">CONTRATACIÓN</text:span><text:span text:style-name="T28"><text:s/></text:span><text:span text:style-name="T29">AÑO</text:span><text:span text:style-name="T30"><text:s/></text:span><text:span text:style-name="T31">2024</text:span></text:p>
          </table:table-cell>
        </table:table-row>
        <table:table-row table:style-name="TableRow32">
          <table:table-cell table:style-name="TableCell33">
            <text:p text:style-name="P34"><text:span text:style-name="T35">Asunto:</text:span></text:p>
          </table:table-cell>
          <table:table-cell table:style-name="TableCell36">
            <text:p text:style-name="P37"><text:span text:style-name="T38">CONVOCATORIA</text:span><text:span text:style-name="T39"><text:s/></text:span><text:span text:style-name="T40">MESA</text:span><text:span text:style-name="T41"><text:s/></text:span><text:span text:style-name="T42">DE</text:span><text:span text:style-name="T43"><text:s/></text:span><text:span text:style-name="T44">CONTRATACIÓN</text:span><text:span text:style-name="T45"><text:s/></text:span><text:span text:style-name="T46">DE</text:span><text:span text:style-name="T47"><text:s/></text:span><text:span text:style-name="T48">FECHA</text:span><text:span text:style-name="T49"><text:s/></text:span><text:span text:style-name="T50">14.02.2024</text:span></text:p>
          </table:table-cell>
        </table:table-row>
      </table:table>
      <text:p text:style-name="P51"/>
      <text:p text:style-name="P52">CONVOCATORIA<text:span text:style-name="T53"><text:s/></text:span><text:span text:style-name="T54">MESA</text:span><text:span text:style-name="T55"><text:s/></text:span><text:span text:style-name="T56">DE</text:span><text:span text:style-name="T57"><text:s/></text:span>CONTRATACIÓN</text:p>
      <text:p text:style-name="P58"/>
      <text:p text:style-name="P59"><text:span text:style-name="T60">De</text:span><text:span text:style-name="T61"><text:s/></text:span><text:span text:style-name="T62">conformidad</text:span><text:span text:style-name="T63"><text:s/></text:span><text:span text:style-name="T64">con</text:span><text:span text:style-name="T65"><text:s/></text:span><text:span text:style-name="T66">el</text:span><text:span text:style-name="T67"><text:s/></text:span><text:span text:style-name="T68">artículo</text:span><text:span text:style-name="T69"><text:s/></text:span><text:span text:style-name="T70">87.3</text:span><text:span text:style-name="T71"><text:s/></text:span><text:span text:style-name="T72">del</text:span><text:span text:style-name="T73"><text:s/></text:span><text:span text:style-name="T74">Reglamento</text:span><text:span text:style-name="T75"><text:s/></text:span><text:span text:style-name="T76">de</text:span><text:span text:style-name="T77"><text:s/></text:span><text:span text:style-name="T78">Organización</text:span><text:span text:style-name="T79"><text:s/></text:span><text:span text:style-name="T80">y</text:span><text:span text:style-name="T81"><text:s/></text:span><text:span text:style-name="T82">Funcionamiento</text:span><text:span text:style-name="T83"><text:s/></text:span><text:span text:style-name="T84">del</text:span><text:span text:style-name="T85"><text:s/></text:span><text:span text:style-name="T86">Cabildo</text:span><text:span text:style-name="T87"><text:s/></text:span><text:span text:style-name="T88">Insular</text:span><text:span text:style-name="T89"><text:s/></text:span><text:span text:style-name="T90">de</text:span><text:span text:style-name="T91"><text:s/></text:span><text:span text:style-name="T92">Fuerteventura,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326</text:span><text:span text:style-name="T101"><text:s/></text:span><text:span text:style-name="T102">de</text:span><text:span text:style-name="T103"><text:s/></text:span><text:span text:style-name="T104">la</text:span><text:span text:style-name="T105"><text:s/></text:span><text:span text:style-name="T106">Ley</text:span><text:span text:style-name="T107"><text:s/></text:span><text:span text:style-name="T108">9/2017</text:span><text:span text:style-name="T109"><text:s/></text:span><text:span text:style-name="T110">de</text:span><text:span text:style-name="T111"><text:s/></text:span><text:span text:style-name="T112">8</text:span><text:span text:style-name="T113"><text:s/></text:span><text:span text:style-name="T114">de</text:span><text:span text:style-name="T115"><text:s/></text:span><text:span text:style-name="T116">noviembre,</text:span><text:span text:style-name="T117"><text:s/></text:span><text:span text:style-name="T118">de</text:span><text:span text:style-name="T119"><text:s/></text:span><text:span text:style-name="T120">Contratos</text:span><text:span text:style-name="T121"><text:s/></text:span><text:span text:style-name="T122">del</text:span><text:span text:style-name="T123"><text:s/></text:span><text:span text:style-name="T124">Sector</text:span><text:span text:style-name="T125"><text:s/></text:span><text:span text:style-name="T126">Público</text:span><text:span text:style-name="T127"><text:s/></text:span><text:span text:style-name="T128">y</text:span><text:span text:style-name="T129"><text:s/></text:span><text:span text:style-name="T130">los</text:span><text:span text:style-name="T131"><text:s/></text:span><text:span text:style-name="T132">Acuerdo</text:span><text:span text:style-name="T133"><text:s/></text:span><text:span text:style-name="T134">del</text:span><text:span text:style-name="T135"><text:s/></text:span><text:span text:style-name="T136">Consejo</text:span><text:span text:style-name="T137"><text:s/></text:span><text:span text:style-name="T138">de</text:span><text:span text:style-name="T139"><text:s/></text:span><text:span text:style-name="T140">Gobierno</text:span><text:span text:style-name="T141"><text:s/></text:span><text:span text:style-name="T142">Insular</text:span><text:span text:style-name="T143"><text:s/></text:span><text:span text:style-name="T144">de</text:span><text:span text:style-name="T145"><text:s/></text:span><text:span text:style-name="T146">la</text:span><text:span text:style-name="T147"><text:s/></text:span><text:span text:style-name="T148">Corporación</text:span><text:span text:style-name="T149"><text:s/></text:span><text:span text:style-name="T150">de<text:s/></text:span><text:span text:style-name="T151">fecha 9<text:s/></text:span><text:span text:style-name="T152">de</text:span><text:span text:style-name="T153"><text:s/>enero<text:s/></text:span><text:span text:style-name="T154">de</text:span><text:span text:style-name="T155"><text:s/>2024<text:s/></text:span><text:span text:style-name="T156">en</text:span><text:span text:style-name="T157"><text:s/></text:span><text:span text:style-name="T158">el</text:span><text:span text:style-name="T159"><text:s/></text:span><text:span text:style-name="T160">que</text:span><text:span text:style-name="T161"><text:s/></text:span><text:span text:style-name="T162">se<text:s/></text:span><text:span text:style-name="T163">designa</text:span><text:span text:style-name="T164"><text:s/></text:span><text:span text:style-name="T165">a los</text:span><text:span text:style-name="T166"><text:s/></text:span><text:span text:style-name="T167">miembros</text:span><text:span text:style-name="T168"><text:s/></text:span><text:span text:style-name="T169">de la</text:span><text:span text:style-name="T170"><text:s/></text:span><text:span text:style-name="T171">Mesa</text:span><text:span text:style-name="T172"><text:s/></text:span><text:span text:style-name="T173">de</text:span><text:span text:style-name="T174"><text:s/></text:span><text:span text:style-name="T175">Contratación,</text:span><text:span text:style-name="T176"><text:s/></text:span><text:span text:style-name="T177">por</text:span><text:span text:style-name="T178"><text:s/></text:span><text:span text:style-name="T179">la</text:span><text:span text:style-name="T180"><text:s/></text:span><text:span text:style-name="T181">presente</text:span><text:span text:style-name="T182"><text:s/></text:span><text:span text:style-name="T183">se</text:span><text:span text:style-name="T184"><text:s/></text:span><text:span text:style-name="T185">le</text:span><text:span text:style-name="T186"><text:s/></text:span><text:span text:style-name="T187">convoca</text:span><text:span text:style-name="T188"><text:s/></text:span><text:span text:style-name="T189">a</text:span><text:span text:style-name="T190"><text:s/></text:span><text:span text:style-name="T191">Ud.</text:span><text:span text:style-name="T192"><text:s/></text:span><text:span text:style-name="T193">para</text:span><text:span text:style-name="T194"><text:s/></text:span><text:span text:style-name="T195">la</text:span><text:span text:style-name="T196"><text:s/></text:span><text:span text:style-name="T197">constitución</text:span><text:span text:style-name="T198"><text:s/></text:span><text:span text:style-name="T199">de</text:span><text:span text:style-name="T200"><text:s/></text:span><text:span text:style-name="T201">la</text:span><text:span text:style-name="T202"><text:s/></text:span><text:span text:style-name="T203">misma</text:span><text:span text:style-name="T204"><text:s/></text:span><text:span text:style-name="T205">y</text:span><text:span text:style-name="T206"><text:s/></text:span><text:span text:style-name="T207">que</text:span><text:span text:style-name="T208"><text:s/></text:span><text:span text:style-name="T209">ha</text:span><text:span text:style-name="T210"><text:s/></text:span><text:span text:style-name="T211">de</text:span><text:span text:style-name="T212"><text:s/></text:span><text:span text:style-name="T213">asistir</text:span><text:span text:style-name="T214"><text:s/></text:span><text:span text:style-name="T215">al</text:span><text:span text:style-name="T216"><text:s/></text:span><text:span text:style-name="T217">órgano</text:span><text:span text:style-name="T218"><text:s/></text:span><text:span text:style-name="T219">de</text:span><text:span text:style-name="T220"><text:s/></text:span><text:span text:style-name="T221">Contratación</text:span><text:span text:style-name="T222"><text:s/></text:span><text:span text:style-name="T223">en</text:span><text:span text:style-name="T224"><text:s/></text:span><text:span text:style-name="T225">los</text:span><text:span text:style-name="T226"><text:s/></text:span><text:span text:style-name="T227">asuntos</text:span><text:span text:style-name="T228"><text:s/></text:span><text:span text:style-name="T229">que</text:span><text:span text:style-name="T230"><text:s/></text:span><text:span text:style-name="T231">figuran</text:span><text:span text:style-name="T232"><text:s/></text:span><text:span text:style-name="T233">en</text:span><text:span text:style-name="T234"><text:s/></text:span><text:span text:style-name="T235">el</text:span><text:span text:style-name="T236"><text:s/></text:span><text:span text:style-name="T237">orden</text:span><text:span text:style-name="T238"><text:s/></text:span><text:span text:style-name="T239">del</text:span><text:span text:style-name="T240"><text:s/></text:span><text:span text:style-name="T241">día.</text:span><text:span text:style-name="T242"><text:s/></text:span><text:span text:style-name="T243">Las</text:span><text:span text:style-name="T244"><text:s/></text:span><text:span text:style-name="T245">sesiones</text:span><text:span text:style-name="T246"><text:s/></text:span><text:span text:style-name="T247">se</text:span><text:span text:style-name="T248"><text:s/></text:span><text:span text:style-name="T249">celebrarán</text:span><text:span text:style-name="T250"><text:s/></text:span><text:span text:style-name="T251">de</text:span><text:span text:style-name="T252"><text:s/></text:span><text:span text:style-name="T253">forma</text:span><text:span text:style-name="T254"><text:s/></text:span><text:span text:style-name="T255">sucesiva</text:span><text:span text:style-name="T256"><text:s/></text:span><text:span text:style-name="T257">por</text:span><text:span text:style-name="T258"><text:s/></text:span><text:span text:style-name="T259">cada</text:span><text:span text:style-name="T260"><text:s/></text:span><text:span text:style-name="T261">punto</text:span><text:span text:style-name="T262"><text:s/></text:span><text:span text:style-name="T263">del</text:span><text:span text:style-name="T264"><text:s/></text:span><text:span text:style-name="T265">orden</text:span><text:span text:style-name="T266"><text:s/></text:span><text:span text:style-name="T267">del</text:span><text:span text:style-name="T268"><text:s/></text:span><text:span text:style-name="T269">día</text:span><text:span text:style-name="T270"><text:s/></text:span><text:span text:style-name="T271">previsto</text:span><text:span text:style-name="T272"><text:s/></text:span><text:span text:style-name="T273">en</text:span><text:span text:style-name="T274"><text:s/></text:span><text:span text:style-name="T275">esta</text:span><text:span text:style-name="T276"><text:s/></text:span><text:span text:style-name="T277">convocatoria.</text:span><text:span text:style-name="T278"><text:s/></text:span><text:span text:style-name="T279">Tendrá</text:span><text:span text:style-name="T280"><text:s/></text:span><text:span text:style-name="T281">lugar</text:span><text:span text:style-name="T282"><text:s/></text:span><text:span text:style-name="T283">en</text:span><text:span text:style-name="T284"><text:s/></text:span><text:span text:style-name="T285">la</text:span><text:span text:style-name="T286"><text:s/></text:span><text:span text:style-name="T287">Salita</text:span><text:span text:style-name="T288"><text:s/></text:span><text:span text:style-name="T289">de</text:span><text:span text:style-name="T290"><text:s/></text:span><text:span text:style-name="T291">la</text:span><text:span text:style-name="T292"><text:s/></text:span><text:span text:style-name="T293">Oficina</text:span><text:span text:style-name="T294"><text:s/></text:span><text:span text:style-name="T295">Técnica,</text:span><text:span text:style-name="T296"><text:s/></text:span><text:span text:style-name="T297">el</text:span><text:span text:style-name="T298"><text:s/></text:span><text:span text:style-name="T299">14</text:span><text:span text:style-name="T300"><text:s/></text:span><text:span text:style-name="T301">DE</text:span><text:span text:style-name="T302"><text:s/></text:span><text:span text:style-name="T303">FEBRERO</text:span><text:span text:style-name="T304"><text:s/></text:span><text:span text:style-name="T305">DE</text:span><text:span text:style-name="T306"><text:s/></text:span><text:span text:style-name="T307">2024,</text:span><text:span text:style-name="T308"><text:s/></text:span><text:span text:style-name="T309">A</text:span><text:span text:style-name="T310"><text:s/></text:span><text:span text:style-name="T311">LAS</text:span><text:span text:style-name="T312"><text:s/></text:span><text:span text:style-name="T313">8:45</text:span><text:span text:style-name="T314"><text:s/></text:span><text:span text:style-name="T315">HORAS.</text:span></text:p>
      <text:p text:style-name="P316"/>
      <text:p text:style-name="P317"><text:span text:style-name="T318">La</text:span><text:span text:style-name="T319"><text:s/></text:span><text:span text:style-name="T320">válida</text:span><text:span text:style-name="T321"><text:s/></text:span><text:span text:style-name="T322">constitución</text:span><text:span text:style-name="T323"><text:s/></text:span><text:span text:style-name="T324">de</text:span><text:span text:style-name="T325"><text:s/></text:span><text:span text:style-name="T326">la</text:span><text:span text:style-name="T327"><text:s/></text:span><text:span text:style-name="T328">mesa</text:span><text:span text:style-name="T329"><text:s/></text:span><text:span text:style-name="T330">requiere</text:span><text:span text:style-name="T331"><text:s/></text:span><text:span text:style-name="T332">la</text:span><text:span text:style-name="T333"><text:s/></text:span><text:span text:style-name="T334">presencia</text:span><text:span text:style-name="T335"><text:s/></text:span><text:span text:style-name="T336">de</text:span><text:span text:style-name="T337"><text:s/></text:span><text:span text:style-name="T338">la</text:span><text:span text:style-name="T339"><text:s/></text:span><text:span text:style-name="T340">mayoría</text:span><text:span text:style-name="T341"><text:s/></text:span><text:span text:style-name="T342">absoluta</text:span><text:span text:style-name="T343"><text:s/></text:span><text:span text:style-name="T344">de</text:span><text:span text:style-name="T345"><text:s/></text:span><text:span text:style-name="T346">sus</text:span><text:span text:style-name="T347"><text:s/></text:span><text:span text:style-name="T348">miembros,</text:span><text:span text:style-name="T349"><text:s/></text:span><text:span text:style-name="T350">ya</text:span><text:span text:style-name="T351"><text:s/></text:span><text:span text:style-name="T352">sean</text:span><text:span text:style-name="T353"><text:s/></text:span><text:span text:style-name="T354">titulares</text:span><text:span text:style-name="T355"><text:s/></text:span><text:span text:style-name="T356">o</text:span><text:span text:style-name="T357"><text:s/></text:span><text:span text:style-name="T358">suplentes</text:span><text:span text:style-name="T359"><text:s/></text:span><text:span text:style-name="T360">y,</text:span><text:span text:style-name="T361"><text:s/></text:span><text:span text:style-name="T362">en</text:span><text:span text:style-name="T363"><text:s/></text:span><text:span text:style-name="T364">todo</text:span><text:span text:style-name="T365"><text:s/></text:span><text:span text:style-name="T366">caso,</text:span><text:span text:style-name="T367"><text:s/></text:span><text:span text:style-name="T368">el</text:span><text:span text:style-name="T369"><text:s/></text:span><text:span text:style-name="T370">Presidente,</text:span><text:span text:style-name="T371"><text:s/></text:span><text:span text:style-name="T372">el</text:span><text:span text:style-name="T373"><text:s/></text:span><text:span text:style-name="T374">Secretario</text:span><text:span text:style-name="T375"><text:s/></text:span><text:span text:style-name="T376">y</text:span><text:span text:style-name="T377"><text:s/></text:span><text:span text:style-name="T378">que</text:span><text:span text:style-name="T379"><text:s/></text:span><text:span text:style-name="T380">tengan</text:span><text:span text:style-name="T381"><text:s/></text:span><text:span text:style-name="T382">atribuidas</text:span><text:span text:style-name="T383"><text:s/></text:span><text:span text:style-name="T384">las</text:span><text:span text:style-name="T385"><text:s/></text:span><text:span text:style-name="T386">funciones</text:span><text:span text:style-name="T387"><text:s/></text:span><text:span text:style-name="T388">correspondientes</text:span><text:span text:style-name="T389"><text:s/></text:span><text:span text:style-name="T390">al</text:span><text:span text:style-name="T391"><text:s/></text:span><text:span text:style-name="T392">asesoramiento</text:span><text:span text:style-name="T393"><text:s/></text:span><text:span text:style-name="T394">jurídico</text:span><text:span text:style-name="T395"><text:s/></text:span><text:span text:style-name="T396">y</text:span><text:span text:style-name="T397"><text:s/></text:span><text:span text:style-name="T398">al</text:span><text:span text:style-name="T399"><text:s/></text:span><text:span text:style-name="T400">control</text:span><text:span text:style-name="T401"><text:s/></text:span><text:span text:style-name="T402">económico-presupuestario</text:span><text:span text:style-name="T403"><text:s/></text:span><text:span text:style-name="T404">del</text:span><text:span text:style-name="T405"><text:s/></text:span><text:span text:style-name="T406">órgano.</text:span></text:p>
      <text:p text:style-name="P407"/>
      <text:p text:style-name="P408"><text:span text:style-name="T409">Los</text:span><text:span text:style-name="T410"><text:s/></text:span><text:span text:style-name="T411">documentos</text:span><text:span text:style-name="T412"><text:s/></text:span><text:span text:style-name="T413">a</text:span><text:span text:style-name="T414"><text:s/></text:span><text:span text:style-name="T415">que</text:span><text:span text:style-name="T416"><text:s/></text:span><text:span text:style-name="T417">se</text:span><text:span text:style-name="T418"><text:s/></text:span><text:span text:style-name="T419">refieren</text:span><text:span text:style-name="T420"><text:s/></text:span><text:span text:style-name="T421">los</text:span><text:span text:style-name="T422"><text:s/></text:span><text:span text:style-name="T423">asuntos</text:span><text:span text:style-name="T424"><text:s/></text:span><text:span text:style-name="T425">incluidos</text:span><text:span text:style-name="T426"><text:s/></text:span><text:span text:style-name="T427">en</text:span><text:span text:style-name="T428"><text:s/></text:span><text:span text:style-name="T429">el</text:span><text:span text:style-name="T430"><text:s/></text:span><text:span text:style-name="T431">Orden</text:span><text:span text:style-name="T432"><text:s/></text:span><text:span text:style-name="T433">del</text:span><text:span text:style-name="T434"><text:s/></text:span><text:span text:style-name="T435">Día,</text:span><text:span text:style-name="T436"><text:s/></text:span><text:span text:style-name="T437">se</text:span><text:span text:style-name="T438"><text:s/></text:span><text:span text:style-name="T439">encuentran</text:span><text:span text:style-name="T440"><text:s/></text:span><text:span text:style-name="T441">a</text:span><text:span text:style-name="T442"><text:s/></text:span><text:span text:style-name="T443">su</text:span><text:span text:style-name="T444"><text:s/></text:span><text:span text:style-name="T445">disposición</text:span><text:span text:style-name="T446"><text:s/></text:span><text:span text:style-name="T447">en</text:span><text:span text:style-name="T448"><text:s/></text:span><text:span text:style-name="T449">el</text:span><text:span text:style-name="T450"><text:s/></text:span><text:span text:style-name="T451">Servicio</text:span><text:span text:style-name="T452"><text:s/></text:span><text:span text:style-name="T453">de</text:span><text:span text:style-name="T454"><text:s/></text:span><text:span text:style-name="T455">Contratación.</text:span></text:p>
      <text:p text:style-name="P456"/>
      <text:p text:style-name="P457"><text:span text:style-name="T458">ORDEN</text:span><text:span text:style-name="T459"><text:s/></text:span><text:span text:style-name="T460">DEL</text:span><text:span text:style-name="T461"><text:s/></text:span><text:span text:style-name="T462">DIA</text:span></text:p>
      <text:p text:style-name="P463"/>
      <text:p text:style-name="P464"><text:span text:style-name="T465">1.-</text:span><text:span text:style-name="T466"><text:s/></text:span>EXPEDIENTE<text:span text:style-name="T467"><text:s/></text:span>DE<text:span text:style-name="T468"><text:s/></text:span>CONTRATACIÓN<text:span text:style-name="T469"><text:s/></text:span><text:span text:style-name="T470">DENOMINADO</text:span><text:span text:style-name="T471"><text:s/></text:span>“SERVICIOS<text:span text:style-name="T472"><text:s/></text:span>COMPLEMENTARIOS<text:span text:style-name="T473"><text:s/></text:span>Y/O<text:span text:style-name="T474"><text:s/></text:span><text:span text:style-name="T475">AUXILIARES,</text:span><text:span text:style-name="T476"><text:s/></text:span><text:span text:style-name="T477">ASÍ</text:span><text:s/><text:span text:style-name="T478">COMO</text:span><text:span text:style-name="T479"><text:s/></text:span><text:span text:style-name="T480">LA</text:span><text:span text:style-name="T481"><text:s/></text:span>LOGÍSTICA<text:span text:style-name="T482"><text:s/></text:span>PARA<text:s/><text:span text:style-name="T483">LA</text:span><text:span text:style-name="T484"><text:s/></text:span>CELEBRACIÓN DEL<text:span text:style-name="T485"><text:s/></text:span><text:span text:style-name="T486">GRAN</text:span><text:span text:style-name="T487"><text:s/></text:span>BAILE<text:span text:style-name="T488"><text:s/></text:span>DE<text:span text:style-name="T489"><text:s/></text:span>TAIFAS”,<text:span text:style-name="T490"><text:s/></text:span>MEDIANTE<text:span text:style-name="T491"><text:s/></text:span>PROCEDIMIENTO<text:span text:style-name="T492"><text:s/></text:span><text:span text:style-name="T493">ABIERTO</text:span><text:span text:style-name="T494"><text:s/></text:span><text:span text:style-name="T495">SIMPLIFICADO.</text:span><text:span text:style-name="T496"><text:s/></text:span>Nº<text:span text:style-name="T497"><text:s/></text:span><text:span text:style-name="T498">DE</text:span><text:span text:style-name="T499"><text:s/></text:span>EXPEDIENTE<text:span text:style-name="T500"><text:s/></text:span><text:span text:style-name="T501">EN EL</text:span><text:span text:style-name="T502"><text:s/></text:span><text:span text:style-name="T503">PERFIL</text:span><text:s/><text:span text:style-name="T504">DEL</text:span><text:s/>CONTRATANTE<text:span text:style-name="T505"><text:s/></text:span><text:span text:style-name="T506">SE32035/2023<text:s/></text:span>(EXPTE.<text:span text:style-name="T507"><text:s/></text:span><text:span text:style-name="T508">2023/32035).</text:span><text:span text:style-name="T509"><text:s/></text:span><text:span text:style-name="T510">APERTURA</text:span><text:span text:style-name="T511"><text:s/></text:span><text:span text:style-name="T512">DEL</text:span><text:span text:style-name="T513"><text:s/></text:span><text:span text:style-name="T514"><text:s/></text:span><text:span text:style-name="T515">SOBRE</text:span><text:span text:style-name="T516"><text:s/></text:span><text:span text:style-name="T517">QUE</text:span><text:span text:style-name="T518"><text:s/></text:span>CONTENGA<text:span text:style-name="T519"><text:s/></text:span><text:span text:style-name="T520">LA</text:span><text:span text:style-name="T521"><text:s/></text:span><text:span text:style-name="T522">OFERTA</text:span><text:s text:c="2"/><text:span text:style-name="T523">DE</text:span><text:span text:style-name="T524"><text:s/></text:span>CRITERIOS<text:span text:style-name="T525"><text:s/></text:span>VALORABLES<text:span text:style-name="T526"><text:s/></text:span><text:span text:style-name="T527">EN</text:span><text:span text:style-name="T528"><text:s/></text:span><text:span text:style-name="T529">CIFRAS</text:span><text:span text:style-name="T530"><text:s/></text:span>Y<text:span text:style-name="T531"><text:s/></text:span>PORCENTAJES<text:span text:style-name="T532"><text:s/></text:span>Y<text:span text:style-name="T533"><text:s/></text:span>DECLARACIÓN<text:span text:style-name="T534"><text:s/></text:span>RESPONSABLE.<text:span text:style-name="T535"><text:s/></text:span><text:span text:style-name="T536">ACUERDOS</text:span><text:span text:style-name="T537"><text:s/></text:span><text:span text:style-name="T538">QUE</text:span><text:span text:style-name="T539"><text:s/></text:span>PROCEDAN.</text:p>
      <text:p text:style-name="P540"/>
      <text:p text:style-name="P541"><text:span text:style-name="T542">2.-</text:span><text:span text:style-name="T543"><text:s/></text:span><text:span text:style-name="T544">EXAMEN</text:span><text:span text:style-name="T545"><text:s/></text:span>SUBSANACIÓN.<text:span text:style-name="T546"><text:s/></text:span>EXPEDIENTE<text:span text:style-name="T547"><text:s/></text:span>DE<text:span text:style-name="T548"><text:s/></text:span>CONTRATACIÓN<text:span text:style-name="T549"><text:s/></text:span><text:span text:style-name="T550">MIXTO</text:span><text:span text:style-name="T551"><text:s/></text:span>DE SUMINISTRO<text:span text:style-name="T552"><text:s/></text:span>Y<text:span text:style-name="T553"><text:s/></text:span><text:span text:style-name="T554">SERVICIO</text:span><text:span text:style-name="T555"><text:s/></text:span>DE<text:span text:style-name="T556"><text:s/></text:span>DESFIBRILADORES<text:span text:style-name="T557"><text:s/></text:span>EXTERNOS<text:span text:style-name="T558"><text:s/></text:span>SEMIAUTOMÁTICOS<text:span text:style-name="T559"><text:s/></text:span>MEDIANTE<text:span text:style-name="T560"><text:s/></text:span>PROCEDIMIENTO<text:span text:style-name="T561"><text:s/></text:span><text:span text:style-name="T562">ABIERTO</text:span><text:span text:style-name="T563"><text:s/></text:span><text:span text:style-name="T564">SIMPLIFICADO.</text:span><text:span text:style-name="T565"><text:s/></text:span>Nº<text:span text:style-name="T566"><text:s/></text:span>DE<text:span text:style-name="T567"><text:s/></text:span>EXPEDIENTE<text:span text:style-name="T568"><text:s/></text:span><text:span text:style-name="T569">EN</text:span><text:span text:style-name="T570"><text:s/></text:span><text:span text:style-name="T571">EL</text:span><text:span text:style-name="T572"><text:s/></text:span><text:span text:style-name="T573">PERFIL</text:span><text:span text:style-name="T574"><text:s/></text:span><text:span text:style-name="T575">DEL</text:span><text:span text:style-name="T576"><text:s/></text:span>CONTRATANTE<text:span text:style-name="T577"><text:s/></text:span>SU23790/2023<text:span text:style-name="T578"><text:s/></text:span>(EXPTE.<text:span text:style-name="T579"><text:s/></text:span>2023/23790).<text:span text:style-name="T580"><text:s/></text:span><text:span text:style-name="T581">ACUERDOS</text:span><text:span text:style-name="T582"><text:s/></text:span><text:span text:style-name="T583">QUE</text:span><text:span text:style-name="T584"><text:s/></text:span>PROCEDAN.</text:p>
      <text:p text:style-name="P585"/>
      <text:p text:style-name="P586"><text:span text:style-name="T587">3.-</text:span><text:span text:style-name="T588"><text:s/></text:span>SUBSANACIÓN<text:span text:style-name="T589"><text:s/></text:span>DOCUMENTACIÓN<text:span text:style-name="T590"><text:s/></text:span>EMPRESAS.<text:span text:style-name="T591"><text:s/></text:span>EXPEDIENTE<text:span text:style-name="T592"><text:s/></text:span><text:span text:style-name="T593">DE</text:span><text:span text:style-name="T594"><text:s/></text:span>CONTRATACIÓN<text:span text:style-name="T595"><text:s/></text:span>SUMINISTRO<text:span text:style-name="T596"><text:s/></text:span>DE<text:span text:style-name="T597"><text:s/></text:span><text:span text:style-name="T598">BOMBAS,</text:span><text:span text:style-name="T599"><text:s/></text:span>CUADROS<text:span text:style-name="T600"><text:s/></text:span>ELÉCTRICOS<text:span text:style-name="T601"><text:s/></text:span>CON<text:span text:style-name="T602"><text:s/></text:span><text:span text:style-name="T603">VARIADOR</text:span><text:span text:style-name="T604"><text:s/></text:span><text:span text:style-name="T605">DE</text:span><text:span text:style-name="T606"><text:s/></text:span>FRECUENCIA<text:span text:style-name="T607"><text:s/></text:span>O<text:span text:style-name="T608"><text:s/></text:span><text:span text:style-name="T609">ARRANCADOR</text:span><text:span text:style-name="T610"><text:s/></text:span>ESTÁTICO,<text:span text:style-name="T611"><text:s/></text:span>MEMBRANAS<text:span text:style-name="T612"><text:s/></text:span>ÓSMOSIS<text:span text:style-name="T613"><text:s/></text:span><text:span text:style-name="T614">INVERSA<text:s/></text:span>Y<text:span text:style-name="T615"><text:s/></text:span>PIEZAS<text:span text:style-name="T616"><text:s/></text:span>ESPECIALES<text:span text:style-name="T617"><text:s/></text:span>PARA<text:span text:style-name="T618"><text:s/></text:span>LAS<text:span text:style-name="T619"><text:s/></text:span>INFRAESTRUCTURAS<text:span text:style-name="T620"><text:s/></text:span>HIDRÁULICAS<text:span text:style-name="T621"><text:s/></text:span>DE<text:span text:style-name="T622"><text:s/></text:span><text:span text:style-name="T623">LA</text:span><text:span text:style-name="T624"><text:s/></text:span><text:span text:style-name="T625">ISLA</text:span><text:span text:style-name="T626"><text:s/></text:span>DE<text:span text:style-name="T627"><text:s/></text:span>FUERTEVENTURA.<text:span text:style-name="T628"><text:s/></text:span><text:span text:style-name="T629">DIVIDIDO</text:span><text:span text:style-name="T630"><text:s/></text:span><text:span text:style-name="T631">EN</text:span><text:span text:style-name="T632"><text:s/></text:span>4<text:span text:style-name="T633"><text:s/></text:span>LOTES.<text:span text:style-name="T634"><text:s/></text:span>MEDIANTE PROCEDIMIENTO<text:span text:style-name="T635"><text:s/></text:span><text:span text:style-name="T636">ABIERTO</text:span><text:span text:style-name="T637"><text:s/></text:span>SUJETO<text:span text:style-name="T638"><text:s/></text:span>A<text:span text:style-name="T639"><text:s/></text:span>REGULACIÓN<text:span text:style-name="T640"><text:s/></text:span><text:span text:style-name="T641">ARMONIZADA.</text:span><text:span text:style-name="T642"><text:s/></text:span>Nº<text:span text:style-name="T643"><text:s/></text:span><text:span text:style-name="T644">DE</text:span><text:span text:style-name="T645"><text:s/></text:span>EXPEDIENTE<text:span text:style-name="T646"><text:s/></text:span><text:span text:style-name="T647">EN</text:span><text:span text:style-name="T648"><text:s/></text:span><text:span text:style-name="T649">EL</text:span><text:span text:style-name="T650"><text:s/></text:span>PERFIL<text:span text:style-name="T651"><text:s/></text:span><text:span text:style-name="T652">DEL</text:span><text:span text:style-name="T653"><text:s/></text:span>CONTRATANTE<text:span text:style-name="T654"><text:s/></text:span><text:span text:style-name="T655">SU35977/2019</text:span><text:span text:style-name="T656"><text:s/></text:span>(EXPTE.<text:span text:style-name="T657"><text:s/></text:span><text:span text:style-name="T658">2019/35977).</text:span><text:span text:style-name="T659"><text:s/></text:span><text:span text:style-name="T660">APERTURA</text:span><text:span text:style-name="T661"><text:s/></text:span><text:span text:style-name="T662">“SOBRE</text:span><text:span text:style-name="T663"><text:s/></text:span>B<text:span text:style-name="T664"><text:s/></text:span>“OFERTA<text:span text:style-name="T665"><text:s/></text:span>DE<text:span text:style-name="T666"><text:s/></text:span>CRITERIOS<text:span text:style-name="T667"><text:s/></text:span>VALORABLES<text:span text:style-name="T668"><text:s/></text:span><text:span text:style-name="T669">EN</text:span><text:span text:style-name="T670"><text:s/></text:span><text:span text:style-name="T671">CIFRAS</text:span><text:span text:style-name="T672"><text:s/></text:span>O<text:span text:style-name="T673"><text:s/></text:span>PORCENTAJES.<text:span text:style-name="T674"><text:s/></text:span><text:span text:style-name="T675">ACUERDOS</text:span><text:span text:style-name="T676"><text:s/></text:span><text:span text:style-name="T677">QUE</text:span><text:span text:style-name="T678"><text:s/></text:span>PROCEDAN.</text:p>
      <text:p text:style-name="P679"/>
      <text:p text:style-name="P680"><text:span text:style-name="T681">LOTE</text:span><text:span text:style-name="T682"><text:s/></text:span><text:span text:style-name="T683">1:</text:span><text:span text:style-name="T684"><text:s/></text:span><text:span text:style-name="T685">SUMINISTRO</text:span><text:span text:style-name="T686"><text:s/></text:span><text:span text:style-name="T687">DE</text:span><text:span text:style-name="T688"><text:s/></text:span><text:span text:style-name="T689">EQUIPOS</text:span><text:span text:style-name="T690"><text:s/></text:span><text:span text:style-name="T691">DE</text:span><text:span text:style-name="T692"><text:s/></text:span><text:span text:style-name="T693">BOMBEO</text:span></text:p>
      <text:p text:style-name="P694"/>
      <text:p text:style-name="P695"/>
      <text:p text:style-name="P696"/>
      <text:p text:style-name="P697"/>
      <text:p text:style-name="P698"/>
      <text:p text:style-name="P699"/>
      <text:p text:style-name="P700"><draw:frame draw:id="id2" draw:style-name="a2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701">CSV: 35600IDOC22FF9EBB11186C14CB5EB56 - https://sede.cabildofuer.es/eAdmin</text:span></text:p>
      <text:p text:style-name="P702"/>
      <text:p text:style-name="P704"><text:span text:style-name="T705">LOTE</text:span><text:span text:style-name="T706"><text:s/></text:span><text:span text:style-name="T707">2</text:span><text:span text:style-name="T708">:</text:span><text:span text:style-name="T709"><text:s/></text:span><text:span text:style-name="T710">SUMINISTRO</text:span><text:span text:style-name="T711"><text:s/></text:span><text:span text:style-name="T712">DE</text:span><text:span text:style-name="T713"><text:s/></text:span><text:span text:style-name="T714">CUADROS</text:span><text:span text:style-name="T715"><text:s/></text:span><text:span text:style-name="T716">ELÉCTRICOS</text:span><text:span text:style-name="T717"><text:s/></text:span><text:span text:style-name="T718">CON</text:span><text:span text:style-name="T719"><text:s/></text:span><text:span text:style-name="T720">VARIADORES</text:span><text:span text:style-name="T721"><text:s/></text:span><text:span text:style-name="T722">DE</text:span><text:span text:style-name="T723"><text:s/></text:span><text:span text:style-name="T724">FRECUENCIA</text:span></text:p>
      <text:p text:style-name="P725"><text:span text:style-name="T726">LOTE</text:span><text:span text:style-name="T727"><text:s/></text:span><text:span text:style-name="T728">3</text:span><text:span text:style-name="T729">:</text:span><text:span text:style-name="T730"><text:s/></text:span><text:span text:style-name="T731">SUMINISTRO</text:span><text:span text:style-name="T732"><text:s/></text:span><text:span text:style-name="T733">DE</text:span><text:span text:style-name="T734"><text:s/></text:span><text:span text:style-name="T735">MEMBRANAS</text:span><text:span text:style-name="T736"><text:s/></text:span><text:span text:style-name="T737">DE</text:span><text:span text:style-name="T738"><text:s/></text:span><text:span text:style-name="T739">ÓSMOSIS</text:span><text:span text:style-name="T740"><text:s/></text:span><text:span text:style-name="T741">INVERSA</text:span></text:p>
      <text:p text:style-name="P742"><text:span text:style-name="T743">LOTE</text:span><text:span text:style-name="T744"><text:s/></text:span><text:span text:style-name="T745">4:</text:span><text:span text:style-name="T746"><text:s/></text:span><text:span text:style-name="T747">SUMINISTRO</text:span><text:span text:style-name="T748"><text:s/></text:span><text:span text:style-name="T749">DE</text:span><text:span text:style-name="T750"><text:s/></text:span><text:span text:style-name="T751">PIEZAS</text:span><text:span text:style-name="T752"><text:s/></text:span><text:span text:style-name="T753">ESPECIALES</text:span></text:p>
      <text:p text:style-name="P754"/>
      <text:p text:style-name="P755"><text:span text:style-name="T756">4.-</text:span><text:span text:style-name="T757"><text:s/></text:span><text:span text:style-name="T758">EXAMEN</text:span><text:span text:style-name="T759"><text:s/></text:span>DOCUMENTACIÓN<text:span text:style-name="T760"><text:s/></text:span><text:span text:style-name="T761">EMPRESA.</text:span><text:span text:style-name="T762"><text:s/></text:span>EXPEDIENTE<text:span text:style-name="T763"><text:s/></text:span><text:span text:style-name="T764">DE</text:span><text:span text:style-name="T765"><text:s/></text:span>CONTRATACIÓN<text:span text:style-name="T766"><text:s/></text:span>DE<text:span text:style-name="T767"><text:s/></text:span>SUMINISTRO<text:span text:style-name="T768"><text:s/></text:span>CON<text:span text:style-name="T769"><text:s/></text:span><text:span text:style-name="T770">INSTALACIÓN</text:span><text:span text:style-name="T771"><text:s/></text:span><text:span text:style-name="T772">DEL</text:span><text:span text:style-name="T773"><text:s/></text:span>PROYECTO<text:span text:style-name="T774"><text:s/></text:span><text:span text:style-name="T775">DENOMINADO</text:span><text:span text:style-name="T776"><text:s/></text:span>“INSTALACIÓN<text:span text:style-name="T777"><text:s/></text:span>DE<text:span text:style-name="T778"><text:s/></text:span>PUNTO<text:span text:style-name="T779"><text:s/></text:span>DE<text:span text:style-name="T780"><text:s/></text:span>RECARGA<text:span text:style-name="T781"><text:s/></text:span><text:span text:style-name="T782">RÁPIDO</text:span><text:span text:style-name="T783"><text:s/></text:span><text:span text:style-name="T784">EN</text:span><text:span text:style-name="T785"><text:s/></text:span><text:span text:style-name="T786">LA</text:span><text:span text:style-name="T787"><text:s/></text:span><text:span text:style-name="T788">LAJITA</text:span><text:span text:style-name="T789"><text:s/></text:span>50(kw)”.<text:span text:style-name="T790"><text:s/></text:span>MEDIANTE<text:span text:style-name="T791"><text:s/></text:span>PROCEDIMIENTO<text:span text:style-name="T792"><text:s/></text:span>ABIERTO<text:span text:style-name="T793"><text:s/></text:span><text:span text:style-name="T794">SIMPLIFICADO.</text:span><text:span text:style-name="T795"><text:s/></text:span>Nº<text:span text:style-name="T796"><text:s/></text:span>DE<text:span text:style-name="T797"><text:s/></text:span>EXPEDIENTE<text:span text:style-name="T798"><text:s/></text:span><text:span text:style-name="T799">EN</text:span><text:span text:style-name="T800"><text:s/></text:span><text:span text:style-name="T801">EL</text:span><text:span text:style-name="T802"><text:s/></text:span><text:span text:style-name="T803">PERFIL</text:span><text:span text:style-name="T804"><text:s/></text:span>DEL<text:span text:style-name="T805"><text:s/></text:span>CONTRATANTE<text:span text:style-name="T806"><text:s/></text:span><text:span text:style-name="T807">GD/2022/CBNE1186811</text:span><text:span text:style-name="T808"><text:s/></text:span>(EXPTE.<text:span text:style-name="T809"><text:s/></text:span><text:span text:style-name="T810">TAO</text:span><text:span text:style-name="T811"><text:s/></text:span>2022/00012727Q).<text:span text:style-name="T812"><text:s/></text:span><text:span text:style-name="T813">ACUERDOS</text:span><text:span text:style-name="T814"><text:s/></text:span>QUE<text:span text:style-name="T815"><text:s/></text:span>PROCEDAN.</text:p>
      <text:p text:style-name="P816"/>
      <text:p text:style-name="P817"><text:span text:style-name="T818">5.-</text:span><text:span text:style-name="T819"><text:s/></text:span><text:span text:style-name="T820">EXAMEN</text:span><text:span text:style-name="T821"><text:s/></text:span>DOCUMENTACIÓN<text:span text:style-name="T822"><text:s/></text:span><text:span text:style-name="T823">EMPRESA.</text:span><text:span text:style-name="T824"><text:s/></text:span>EXPEDIENTE DE<text:span text:style-name="T825"><text:s/></text:span>CONTRATACIÓN<text:span text:style-name="T826"><text:s/></text:span>SUMINISTRO<text:span text:style-name="T827"><text:s/></text:span>CON<text:span text:style-name="T828"><text:s/></text:span><text:span text:style-name="T829">INSTALACIÓN</text:span><text:span text:style-name="T830"><text:s/></text:span><text:span text:style-name="T831">DE</text:span><text:span text:style-name="T832"><text:s/></text:span>EQUIPOS<text:span text:style-name="T833"><text:s/></text:span>DE<text:span text:style-name="T834"><text:s/></text:span><text:span text:style-name="T835">AIRE</text:span><text:span text:style-name="T836"><text:s/></text:span><text:span text:style-name="T837">ACONDICIONADO</text:span><text:span text:style-name="T838"><text:s/></text:span><text:span text:style-name="T839">PARA</text:span><text:span text:style-name="T840"><text:s/></text:span>VARIOS<text:span text:style-name="T841"><text:s/></text:span>CENTROS<text:span text:style-name="T842"><text:s/></text:span>DE<text:span text:style-name="T843"><text:s/></text:span><text:span text:style-name="T844">TRABAJO</text:span><text:span text:style-name="T845"><text:s/></text:span>DEL<text:span text:style-name="T846"><text:s/></text:span>CABILDO<text:span text:style-name="T847"><text:s/></text:span>DE<text:span text:style-name="T848"><text:s/></text:span>FUERTEVENTURA.<text:span text:style-name="T849"><text:s/></text:span>MEDIANTE<text:span text:style-name="T850"><text:s/></text:span>PROCEDIMIENTO<text:span text:style-name="T851"><text:s/></text:span><text:span text:style-name="T852">ABIERTO.</text:span><text:span text:style-name="T853"><text:s/></text:span>Nº<text:span text:style-name="T854"><text:s/></text:span>DE<text:span text:style-name="T855"><text:s/></text:span>EXPEDIENTE<text:span text:style-name="T856"><text:s/></text:span><text:span text:style-name="T857">EN</text:span><text:span text:style-name="T858"><text:s/></text:span><text:span text:style-name="T859">EL</text:span><text:span text:style-name="T860"><text:s/></text:span><text:span text:style-name="T861">PERFIL</text:span><text:span text:style-name="T862"><text:s/></text:span>DEL<text:span text:style-name="T863"><text:s/></text:span>CONTRATANTE<text:span text:style-name="T864"><text:s/></text:span><text:span text:style-name="T865">GD/2022/CBNE0287367</text:span><text:span text:style-name="T866"><text:s/></text:span>(EXPTE.<text:span text:style-name="T867"><text:s/></text:span><text:span text:style-name="T868">TAO</text:span><text:span text:style-name="T869"><text:s/></text:span><text:span text:style-name="T870">2022/00003163E).</text:span><text:span text:style-name="T871"><text:s/></text:span><text:span text:style-name="T872">ACUERDOS</text:span><text:span text:style-name="T873"><text:s/></text:span><text:span text:style-name="T874">QUE</text:span><text:span text:style-name="T875"><text:s/></text:span>PROCEDAN.</text:p>
      <text:p text:style-name="P876"/>
      <text:p text:style-name="P877"><text:span text:style-name="T878">Lote</text:span><text:span text:style-name="T879"><text:s/></text:span><text:span text:style-name="T880">1:</text:span><text:span text:style-name="T881"><text:s/></text:span><text:span text:style-name="T882">suministro</text:span><text:span text:style-name="T883"><text:s/></text:span><text:span text:style-name="T884">de</text:span><text:span text:style-name="T885"><text:s/></text:span><text:span text:style-name="T886">equipos</text:span><text:span text:style-name="T887"><text:s/></text:span><text:span text:style-name="T888">de</text:span><text:span text:style-name="T889"><text:s/></text:span><text:span text:style-name="T890">aire</text:span><text:span text:style-name="T891"><text:s/></text:span><text:span text:style-name="T892">acondicionado</text:span><text:span text:style-name="T893"><text:s/></text:span><text:span text:style-name="T894">para</text:span><text:span text:style-name="T895"><text:s/></text:span><text:span text:style-name="T896">la</text:span><text:span text:style-name="T897"><text:s/></text:span><text:span text:style-name="T898">oficina</text:span><text:span text:style-name="T899"><text:s/></text:span><text:span text:style-name="T900">técnica</text:span><text:span text:style-name="T901"><text:s/></text:span><text:span text:style-name="T902">y</text:span><text:span text:style-name="T903"><text:s/></text:span><text:span text:style-name="T904">el</text:span><text:span text:style-name="T905"><text:s/></text:span><text:span text:style-name="T906">salón</text:span><text:span text:style-name="T907"><text:s/></text:span><text:span text:style-name="T908">de</text:span><text:span text:style-name="T909"><text:s/></text:span><text:span text:style-name="T910">plenos.</text:span><text:span text:style-name="T911"><text:s/></text:span><text:span text:style-name="T912"><text:s/></text:span><text:span text:style-name="T913">Lote</text:span><text:span text:style-name="T914"><text:s/></text:span><text:span text:style-name="T915">2:</text:span><text:span text:style-name="T916"><text:s/></text:span><text:span text:style-name="T917">suministro</text:span><text:span text:style-name="T918"><text:s/></text:span><text:span text:style-name="T919">de</text:span><text:span text:style-name="T920"><text:s/></text:span><text:span text:style-name="T921">equipos</text:span><text:span text:style-name="T922"><text:s/></text:span><text:span text:style-name="T923">de</text:span><text:span text:style-name="T924"><text:s/></text:span><text:span text:style-name="T925">aire</text:span><text:span text:style-name="T926"><text:s/></text:span><text:span text:style-name="T927">acondicionado</text:span><text:span text:style-name="T928"><text:s/></text:span><text:span text:style-name="T929">para</text:span><text:span text:style-name="T930"><text:s/></text:span><text:span text:style-name="T931">el</text:span><text:span text:style-name="T932"><text:s/></text:span><text:span text:style-name="T933">antiguo</text:span><text:span text:style-name="T934"><text:s/></text:span><text:span text:style-name="T935">centro</text:span><text:span text:style-name="T936"><text:s/></text:span><text:span text:style-name="T937">bibliotecario,</text:span><text:span text:style-name="T938"><text:s/></text:span><text:span text:style-name="T939">el</text:span><text:span text:style-name="T940"><text:s/></text:span><text:span text:style-name="T941">edificio</text:span><text:span text:style-name="T942"><text:s/></text:span><text:span text:style-name="T943">de</text:span><text:span text:style-name="T944"><text:s/></text:span><text:span text:style-name="T945">la</text:span><text:span text:style-name="T946"><text:s/></text:span><text:span text:style-name="T947">mujer</text:span><text:span text:style-name="T948"><text:s/></text:span><text:span text:style-name="T949">desempleada</text:span><text:span text:style-name="T950"><text:s/></text:span><text:span text:style-name="T951">(asuntos</text:span><text:span text:style-name="T952"><text:s/></text:span><text:span text:style-name="T953">sociales),</text:span><text:span text:style-name="T954"><text:s/></text:span><text:span text:style-name="T955">patronato</text:span><text:span text:style-name="T956"><text:s/></text:span><text:span text:style-name="T957">de</text:span><text:span text:style-name="T958"><text:s/></text:span><text:span text:style-name="T959">turismo</text:span><text:span text:style-name="T960"><text:s/></text:span><text:span text:style-name="T961">y</text:span><text:span text:style-name="T962"><text:s/></text:span><text:span text:style-name="T963">empleo.</text:span></text:p>
      <text:p text:style-name="P964"><text:span text:style-name="T965">Lote</text:span><text:span text:style-name="T966"><text:s/></text:span><text:span text:style-name="T967">3:</text:span><text:span text:style-name="T968"><text:s/></text:span><text:span text:style-name="T969">suministro</text:span><text:span text:style-name="T970"><text:s/></text:span><text:span text:style-name="T971">de</text:span><text:span text:style-name="T972"><text:s/></text:span><text:span text:style-name="T973">equipos</text:span><text:span text:style-name="T974"><text:s/></text:span><text:span text:style-name="T975">de</text:span><text:span text:style-name="T976"><text:s/></text:span><text:span text:style-name="T977">aire</text:span><text:span text:style-name="T978"><text:s/></text:span><text:span text:style-name="T979">acondicionado</text:span><text:span text:style-name="T980"><text:s/></text:span><text:span text:style-name="T981">para</text:span><text:span text:style-name="T982"><text:s/></text:span><text:span text:style-name="T983">el</text:span><text:span text:style-name="T984"><text:s/></text:span><text:span text:style-name="T985">archivo</text:span><text:span text:style-name="T986"><text:s/></text:span><text:span text:style-name="T987">histórico</text:span><text:span text:style-name="T988"><text:s/></text:span><text:span text:style-name="T989">insular.</text:span></text:p>
      <text:p text:style-name="P990"/>
      <text:p text:style-name="P991"><text:span text:style-name="T992">6.-</text:span><text:span text:style-name="T993"><text:s/></text:span>SUBSANACIÓN<text:span text:style-name="T994"><text:s/></text:span>DOCUMENTACIÓN<text:span text:style-name="T995"><text:s/></text:span>EMPRESAS.<text:span text:style-name="T996"><text:s/></text:span>EXPEDIENTE<text:span text:style-name="T997"><text:s/></text:span><text:span text:style-name="T998">DE</text:span><text:span text:style-name="T999"><text:s/></text:span>CONTRATACIÓN<text:span text:style-name="T1000"><text:s/></text:span>PARA<text:span text:style-name="T1001"><text:s/></text:span><text:span text:style-name="T1002">LA</text:span><text:span text:style-name="T1003"><text:s/></text:span>EJECUCIÓN<text:span text:style-name="T1004"><text:s/></text:span>DE<text:span text:style-name="T1005"><text:s/></text:span><text:span text:style-name="T1006">LAS</text:span><text:span text:style-name="T1007"><text:s/></text:span>OBRAS<text:span text:style-name="T1008"><text:s/></text:span><text:span text:style-name="T1009">DE</text:span><text:span text:style-name="T1010"><text:s/></text:span>MEJORA<text:span text:style-name="T1011"><text:s/></text:span>EN<text:span text:style-name="T1012"><text:s/></text:span><text:span text:style-name="T1013">EL</text:span><text:span text:style-name="T1014"><text:s/></text:span><text:span text:style-name="T1015">CAMPO</text:span><text:span text:style-name="T1016"><text:s/></text:span>DE<text:span text:style-name="T1017"><text:s/></text:span>FÚTBOL<text:span text:style-name="T1018"><text:s/></text:span>DE<text:span text:style-name="T1019"><text:s/></text:span><text:span text:style-name="T1020">LA</text:span><text:span text:style-name="T1021"><text:s/></text:span><text:span text:style-name="T1022">LAJITA.</text:span><text:span text:style-name="T1023"><text:s/></text:span><text:span text:style-name="T1024">T.M.</text:span><text:span text:style-name="T1025"><text:s/></text:span>DE<text:span text:style-name="T1026"><text:s/></text:span><text:span text:style-name="T1027">PÁJARA.</text:span><text:span text:style-name="T1028"><text:s/></text:span>MEDIANTE<text:span text:style-name="T1029"><text:s/></text:span>PROCEDIMIENTO.<text:span text:style-name="T1030"><text:s/></text:span>Nº<text:span text:style-name="T1031"><text:s/></text:span>DE<text:span text:style-name="T1032"><text:s/></text:span>EXPEDIENTE<text:span text:style-name="T1033"><text:s/></text:span><text:span text:style-name="T1034">EN</text:span><text:span text:style-name="T1035"><text:s/></text:span><text:span text:style-name="T1036">EL</text:span><text:span text:style-name="T1037"><text:s/></text:span><text:span text:style-name="T1038">PERFIL</text:span><text:span text:style-name="T1039"><text:s/></text:span>DEL<text:span text:style-name="T1040"><text:s/></text:span>CONTRATANTE<text:span text:style-name="T1041"><text:s/></text:span><text:span text:style-name="T1042">GD/2021/CBNE0280005</text:span><text:span text:style-name="T1043"><text:s/></text:span>(EXPTE.<text:span text:style-name="T1044"><text:s/></text:span><text:span text:style-name="T1045">2021/6760).</text:span><text:span text:style-name="T1046"><text:s/></text:span><text:span text:style-name="T1047">APERTURA</text:span><text:span text:style-name="T1048"><text:s/></text:span><text:span text:style-name="T1049"><text:s/></text:span><text:span text:style-name="T1050">“SOBRE</text:span><text:span text:style-name="T1051"><text:s/></text:span>B<text:span text:style-name="T1052"><text:s/></text:span>“OFERTA<text:span text:style-name="T1053"><text:s/></text:span><text:span text:style-name="T1054">DE</text:span><text:span text:style-name="T1055"><text:s/></text:span>CRITERIOS<text:span text:style-name="T1056"><text:s/></text:span>VALORABLES<text:span text:style-name="T1057"><text:s/></text:span><text:span text:style-name="T1058">EN</text:span><text:span text:style-name="T1059"><text:s/></text:span><text:span text:style-name="T1060">CIFRAS</text:span><text:span text:style-name="T1061"><text:s/></text:span>O<text:span text:style-name="T1062"><text:s/></text:span>PORCENTAJES.<text:span text:style-name="T1063"><text:s/></text:span>ACUERDOS<text:span text:style-name="T1064"><text:s/></text:span><text:span text:style-name="T1065">QUE</text:span><text:span text:style-name="T1066"><text:s/></text:span>PROCEDAN.</text:p>
      <text:p text:style-name="P1067"/>
      <text:p text:style-name="P1068"><text:span text:style-name="T1069">7.-</text:span><text:span text:style-name="T1070"><text:s/></text:span><text:span text:style-name="T1071">EXAMEN</text:span><text:span text:style-name="T1072"><text:s/></text:span>DOCUMENTACIÓN<text:span text:style-name="T1073"><text:s/></text:span><text:span text:style-name="T1074">EMPRESA.</text:span><text:span text:style-name="T1075"><text:s/></text:span>EXPEDIENTE<text:span text:style-name="T1076"><text:s/></text:span>DE<text:span text:style-name="T1077"><text:s/></text:span>CONTRATACIÓN<text:span text:style-name="T1078"><text:s/></text:span>PARA<text:span text:style-name="T1079"><text:s/></text:span><text:span text:style-name="T1080">LA</text:span><text:span text:style-name="T1081"><text:s/></text:span>EJECUCIÓN<text:span text:style-name="T1082"><text:s/></text:span><text:span text:style-name="T1083">DE</text:span><text:span text:style-name="T1084"><text:s/></text:span>LAS<text:span text:style-name="T1085"><text:s/></text:span>OBRAS<text:span text:style-name="T1086"><text:s/></text:span>CORRESPONDIENTES<text:span text:style-name="T1087"><text:s/></text:span><text:span text:style-name="T1088">AL</text:span><text:span text:style-name="T1089"><text:s/></text:span>PROYECTO<text:span text:style-name="T1090"><text:s/></text:span>DENOMINADO<text:span text:style-name="T1091"><text:s/></text:span>“REMINERALIZACIÓN<text:span text:style-name="T1092"><text:s/></text:span>CON<text:span text:style-name="T1093"><text:s/></text:span>LECHOS<text:span text:style-name="T1094"><text:s/></text:span>DE<text:span text:style-name="T1095"><text:s/></text:span>CALCITA<text:span text:style-name="T1096"><text:s/></text:span><text:span text:style-name="T1097">DEL</text:span><text:span text:style-name="T1098"><text:s/></text:span>AGUA<text:span text:style-name="T1099"><text:s/></text:span>DESALADA<text:span text:style-name="T1100"><text:s/></text:span><text:span text:style-name="T1101">EN</text:span><text:span text:style-name="T1102"><text:s/></text:span><text:span text:style-name="T1103">LA</text:span><text:span text:style-name="T1104"><text:s/></text:span><text:span text:style-name="T1105">IDAM</text:span><text:span text:style-name="T1106"><text:s/></text:span>PUERTO<text:span text:style-name="T1107"><text:s/></text:span><text:span text:style-name="T1108">DEL</text:span><text:span text:style-name="T1109"><text:s/></text:span>ROSARIO”.<text:span text:style-name="T1110"><text:s/></text:span>MEDIANTE<text:span text:style-name="T1111"><text:s/></text:span>PROCEDIMIENTO<text:span text:style-name="T1112"><text:s/></text:span><text:span text:style-name="T1113">ABIERTO</text:span><text:span text:style-name="T1114"><text:s/></text:span><text:span text:style-name="T1115">SIMPLIFICADO.</text:span><text:span text:style-name="T1116"><text:s/></text:span><text:span text:style-name="T1117">Nº</text:span><text:span text:style-name="T1118"><text:s/></text:span><text:span text:style-name="T1119">DE</text:span><text:span text:style-name="T1120"><text:s/></text:span>EXPEDIENTE<text:span text:style-name="T1121"><text:s/></text:span>EN<text:span text:style-name="T1122"><text:s/></text:span><text:span text:style-name="T1123">EL</text:span><text:span text:style-name="T1124"><text:s/></text:span>PERFIL<text:span text:style-name="T1125"><text:s/></text:span><text:span text:style-name="T1126">DEL</text:span><text:span text:style-name="T1127"><text:s/></text:span>CONTRATANTE<text:span text:style-name="T1128"><text:s/></text:span>GD/2020/CBNE0227054<text:span text:style-name="T1129"><text:s/></text:span><text:span text:style-name="T1130">(EXPTE.</text:span><text:span text:style-name="T1131"><text:s/></text:span>TAO<text:span text:style-name="T1132"><text:s/></text:span><text:span text:style-name="T1133">2020/00023842F).</text:span><text:span text:style-name="T1134"><text:s/></text:span>ACUERDOS<text:span text:style-name="T1135"><text:s/></text:span>QUE<text:span text:style-name="T1136"><text:s/></text:span>PROCEDAN.</text:p>
      <text:p text:style-name="P1137"/>
      <text:p text:style-name="P1138"><text:span text:style-name="T1139">8.-</text:span><text:span text:style-name="T1140"><text:s/></text:span>INFORME<text:span text:style-name="T1141"><text:s/></text:span><text:span text:style-name="T1142">VALORACIÓN</text:span><text:span text:style-name="T1143"><text:s/></text:span>OFERTA<text:span text:style-name="T1144"><text:s/></text:span><text:span text:style-name="T1145">EN</text:span><text:span text:style-name="T1146"><text:s/></text:span><text:span text:style-name="T1147">BAJA.</text:span><text:span text:style-name="T1148"><text:s/></text:span>EXPEDIENTE<text:span text:style-name="T1149"><text:s/></text:span><text:span text:style-name="T1150">DE</text:span><text:span text:style-name="T1151"><text:s/></text:span>CONTRATACIÓN<text:span text:style-name="T1152"><text:s/></text:span>DE<text:span text:style-name="T1153"><text:s/></text:span><text:span text:style-name="T1154">“SERVICIO</text:span><text:span text:style-name="T1155"><text:s/></text:span><text:span text:style-name="T1156">DE</text:span><text:span text:style-name="T1157"><text:s/></text:span>CONSERVACIÓN,<text:span text:style-name="T1158"><text:s/></text:span>MANTENIMIENTO<text:span text:style-name="T1159"><text:s/></text:span>Y<text:span text:style-name="T1160"><text:s/></text:span>ASISTENCIA<text:span text:style-name="T1161"><text:s/></text:span>TÉCNICA<text:span text:style-name="T1162"><text:s/></text:span>DE<text:span text:style-name="T1163"><text:s/></text:span>LAS<text:span text:style-name="T1164"><text:s/></text:span>INSTALACIONES<text:span text:style-name="T1165"><text:s/></text:span><text:span text:style-name="T1166">DE</text:span><text:span text:style-name="T1167"><text:s/></text:span>BAJA<text:span text:style-name="T1168"><text:s/></text:span>TENSIÓN<text:span text:style-name="T1169"><text:s/></text:span>DE<text:span text:style-name="T1170"><text:s/></text:span>LOS<text:span text:style-name="T1171"><text:s/></text:span>EDIFICIOS<text:span text:style-name="T1172"><text:s/></text:span>DEL<text:span text:style-name="T1173"><text:s/></text:span><text:span text:style-name="T1174">CABILDO</text:span><text:span text:style-name="T1175"><text:s/></text:span><text:span text:style-name="T1176">DE</text:span><text:span text:style-name="T1177"><text:s/></text:span>FUERTEVENTURA”,<text:span text:style-name="T1178"><text:s/></text:span>DIVIDIDO<text:span text:style-name="T1179"><text:s/></text:span>EN<text:span text:style-name="T1180"><text:s/></text:span>2<text:span text:style-name="T1181"><text:s/></text:span>LOTES.<text:span text:style-name="T1182"><text:s/></text:span>MEDIANTE<text:span text:style-name="T1183"><text:s/></text:span>PROCEDIMIENTO<text:span text:style-name="T1184"><text:s/></text:span><text:span text:style-name="T1185">ABIERTO</text:span><text:span text:style-name="T1186"><text:s/></text:span>SUJETO<text:span text:style-name="T1187"><text:s/></text:span>A<text:span text:style-name="T1188"><text:s/></text:span>REGULACIÓN<text:span text:style-name="T1189"><text:s/></text:span><text:span text:style-name="T1190">ARMONIZADA.</text:span><text:span text:style-name="T1191"><text:s/></text:span><text:span text:style-name="T1192">Nº</text:span><text:span text:style-name="T1193"><text:s/></text:span><text:span text:style-name="T1194">DE</text:span><text:span text:style-name="T1195"><text:s/></text:span>EXPEDIENTE<text:span text:style-name="T1196"><text:s/></text:span><text:span text:style-name="T1197">EN</text:span><text:span text:style-name="T1198"><text:s/></text:span><text:span text:style-name="T1199">EL</text:span><text:span text:style-name="T1200"><text:s/></text:span><text:span text:style-name="T1201">PERFIL</text:span><text:span text:style-name="T1202"><text:s/></text:span>DEL<text:span text:style-name="T1203"><text:s/></text:span>CONTRATANTE<text:span text:style-name="T1204"><text:s/></text:span><text:span text:style-name="T1205">GD/2023/CBNE1304532</text:span><text:span text:style-name="T1206"><text:s/></text:span>(EXPTE.<text:span text:style-name="T1207"><text:s/></text:span><text:span text:style-name="T1208">TAO</text:span><text:span text:style-name="T1209"><text:s/></text:span>2023/4441).<text:span text:style-name="T1210"><text:s/></text:span><text:span text:style-name="T1211">ACUERDOS</text:span><text:span text:style-name="T1212"><text:s/></text:span><text:span text:style-name="T1213">QUE</text:span><text:span text:style-name="T1214"><text:s/></text:span><text:span text:style-name="T1215">P</text:span>R<text:span text:style-name="T1216">O</text:span>C<text:span text:style-name="T1217">E</text:span><text:span text:style-name="T1218">D</text:span><text:span text:style-name="T1219">A</text:span>N.</text:p>
      <text:p text:style-name="P1220"/>
      <text:p text:style-name="P1221">Lote<text:span text:style-name="T1222"><text:s/></text:span>Nº<text:span text:style-name="T1223"><text:s/></text:span><text:span text:style-name="T1224">1:</text:span><text:span text:style-name="T1225"><text:s/></text:span><text:span text:style-name="T1226">Las</text:span><text:span text:style-name="T1227"><text:s/></text:span><text:span text:style-name="T1228">instalaciones</text:span><text:span text:style-name="T1229"><text:s/></text:span>eléctricas<text:span text:style-name="T1230"><text:s/></text:span>de<text:span text:style-name="T1231"><text:s/></text:span><text:span text:style-name="T1232">los</text:span><text:span text:style-name="T1233"><text:s/></text:span><text:span text:style-name="T1234">edificios</text:span><text:span text:style-name="T1235"><text:s/></text:span>del<text:span text:style-name="T1236"><text:s/></text:span><text:span text:style-name="T1237">Cabildo</text:span><text:span text:style-name="T1238"><text:s/></text:span>de<text:span text:style-name="T1239"><text:s/></text:span><text:span text:style-name="T1240">Fuerteventura,</text:span><text:span text:style-name="T1241"><text:s/></text:span><text:span text:style-name="T1242">sin</text:span><text:span text:style-name="T1243"><text:s/></text:span><text:span text:style-name="T1244">contar</text:span><text:span text:style-name="T1245"><text:s/></text:span><text:span text:style-name="T1246">la</text:span><text:span text:style-name="T1247"><text:s/></text:span><text:span text:style-name="T1248">generación</text:span><text:span text:style-name="T1249"><text:s/></text:span>fotovoltai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3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03"><draw:frame draw:id="id3" draw:style-name="a3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14T08:26:00Z</meta:creation-date>
    <dc:date>2024-02-14T08:26:00Z</dc:date>
    <meta:template xlink:href="Normal.dotm" xlink:type="simple"/>
    <meta:editing-cycles>2</meta:editing-cycles>
    <meta:editing-duration>PT0S</meta:editing-duration>
    <meta:user-defined meta:name="Created" meta:value-type="date">2024-02-14T00:00:00Z</meta:user-defined>
    <meta:user-defined meta:name="LastSaved" meta:value-type="date">2024-02-14T00:00:00Z</meta:user-defined>
    <meta:document-statistic meta:page-count="2" meta:paragraph-count="25" meta:word-count="740" meta:character-count="5142" meta:row-count="106" meta:non-whitespace-character-count="4424"/>
  </office:meta>
</office:document-meta>
</file>