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69in" fo:font-size="10pt" style:font-size-asian="10pt"/>
    </style:style>
    <style:style style:name="T42" style:parent-style-name="Absatz-Standardschriftart" style:family="text">
      <style:text-properties style:font-name="Arial" fo:letter-spacing="0.0006in" fo:font-size="10pt" style:font-size-asian="10pt"/>
    </style:style>
    <style:style style:name="T43" style:parent-style-name="Absatz-Standardschriftart" style:family="text">
      <style:text-properties style:font-name="Arial" fo:letter-spacing="-0.0076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76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69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7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9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36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3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2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4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3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2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375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375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375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37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37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36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375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381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375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37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06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0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2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2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0.0048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62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5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6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6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69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76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55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6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6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2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06in" fo:font-size="10pt" style:font-size-asian="10pt"/>
    </style:style>
    <style:style style:name="T238" style:parent-style-name="Absatz-Standardschriftart" style:family="text">
      <style:text-properties style:font-name="Arial" fo:letter-spacing="0.00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-0.002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13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55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76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76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letter-spacing="0.0006in" fo:font-size="10pt" style:font-size-asian="10pt"/>
    </style:style>
    <style:style style:name="T268" style:parent-style-name="Absatz-Standardschriftart" style:family="text">
      <style:text-properties style:font-name="Arial" fo:letter-spacing="0.0062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05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83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76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8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8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0.015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87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87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8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73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173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87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173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173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73in" fo:font-size="10pt" style:font-size-asian="10pt"/>
    </style:style>
    <style:style style:name="T307" style:parent-style-name="Absatz-Standardschriftart" style:family="text">
      <style:text-properties style:font-name="Arial" fo:letter-spacing="0.0006in" fo:font-size="10pt" style:font-size-asian="10pt"/>
    </style:style>
    <style:style style:name="T308" style:parent-style-name="Absatz-Standardschriftart" style:family="text">
      <style:text-properties style:font-name="Arial" fo:letter-spacing="0.018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4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48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04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7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4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2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4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1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2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0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01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-0.0013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letter-spacing="0.0006in" fo:font-size="10pt" style:font-size-asian="10pt"/>
    </style:style>
    <style:style style:name="T397" style:parent-style-name="Absatz-Standardschriftart" style:family="text">
      <style:text-properties style:font-name="Arial" fo:letter-spacing="0.0194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2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9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0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0.0006in" fo:font-size="10pt" style:font-size-asian="10pt"/>
    </style:style>
    <style:style style:name="T407" style:parent-style-name="Absatz-Standardschriftart" style:family="text">
      <style:text-properties style:font-name="Arial" fo:letter-spacing="0.0194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2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94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9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6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6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7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7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2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01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38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5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111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-0.0111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7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83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9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69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letter-spacing="0.0006in" fo:font-size="10pt" style:font-size-asian="10pt"/>
    </style:style>
    <style:style style:name="T464" style:parent-style-name="Absatz-Standardschriftart" style:family="text">
      <style:text-properties style:font-name="Arial" fo:letter-spacing="0.006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7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69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076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062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5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34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41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48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-0.0034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P49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8" style:parent-style-name="Textkörper" style:family="paragraph">
      <style:paragraph-properties fo:text-align="justify" fo:margin-top="0.0513in" fo:line-height="120%" fo:margin-right="1.17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fo:letter-spacing="0.0333in"/>
    </style:style>
    <style:style style:name="T502" style:parent-style-name="Absatz-Standardschriftart" style:family="text">
      <style:text-properties fo:letter-spacing="0.035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75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0.0333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24" style:parent-style-name="Absatz-Standardschriftart" style:family="text">
      <style:text-properties fo:letter-spacing="0.0138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35" style:parent-style-name="Absatz-Standardschriftart" style:family="text">
      <style:text-properties fo:letter-spacing="0.036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4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1in"/>
    </style:style>
    <style:style style:name="T540" style:parent-style-name="Absatz-Standardschriftart" style:family="text">
      <style:text-properties fo:letter-spacing="0.0354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0.034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6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6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08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41in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5" style:parent-style-name="Textkörper" style:family="paragraph">
      <style:paragraph-properties fo:text-align="justify" fo:line-height="120%" fo:margin-right="1.17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62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62in"/>
    </style:style>
    <style:style style:name="T572" style:parent-style-name="Absatz-Standardschriftart" style:family="text">
      <style:text-properties fo:letter-spacing="-0.0055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62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76in"/>
    </style:style>
    <style:style style:name="T577" style:parent-style-name="Absatz-Standardschriftart" style:family="text">
      <style:text-properties fo:letter-spacing="-0.0055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style:font-name="Times New Roman" fo:letter-spacing="0.0277in" style:text-scale="99%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3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25in" style:text-scale="99%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388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08in" style:text-scale="99%"/>
    </style:style>
    <style:style style:name="T623" style:parent-style-name="Absatz-Standardschriftart" style:family="text">
      <style:text-properties fo:letter-spacing="-0.0125in"/>
    </style:style>
    <style:style style:name="P6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5" style:parent-style-name="Textkörper" style:family="paragraph">
      <style:paragraph-properties fo:text-align="justify" fo:line-height="120%" fo:margin-right="1.178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8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64" style:parent-style-name="Absatz-Standardschriftart" style:family="text">
      <style:text-properties fo:letter-spacing="0.036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4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61in"/>
    </style:style>
    <style:style style:name="T669" style:parent-style-name="Absatz-Standardschriftart" style:family="text">
      <style:text-properties fo:letter-spacing="0.0354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6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4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80" style:parent-style-name="Absatz-Standardschriftart" style:family="text">
      <style:text-properties fo:letter-spacing="-0.00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69in"/>
    </style:style>
    <style:style style:name="T683" style:parent-style-name="Absatz-Standardschriftart" style:family="text">
      <style:text-properties fo:letter-spacing="-0.0083in"/>
    </style:style>
    <style:style style:name="T684" style:parent-style-name="Absatz-Standardschriftart" style:family="text">
      <style:text-properties fo:letter-spacing="-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9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69in"/>
    </style:style>
    <style:style style:name="P6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2" style:parent-style-name="Textkörper" style:family="paragraph">
      <style:paragraph-properties fo:margin-top="0.0513in"/>
    </style:style>
    <style:style style:name="T693" style:parent-style-name="Absatz-Standardschriftart" style:family="text">
      <style:text-properties fo:letter-spacing="-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paragraph-properties fo:margin-top="0.0576in" fo:margin-left="1.6854in">
        <style:tab-stops/>
      </style:paragraph-properties>
    </style:style>
    <style:style style:name="T705" style:parent-style-name="Absatz-Standardschriftart" style:family="text">
      <style:text-properties style:font-name="Arial" fo:font-size="5pt" style:font-size-asian="5pt"/>
    </style:style>
    <style:style style:name="P70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extkörper" style:family="paragraph">
      <style:paragraph-properties fo:text-align="justify" fo:margin-top="0.0513in" fo:line-height="120%" fo:margin-right="0.080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8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0.0131in"/>
    </style:style>
    <style:style style:name="T716" style:parent-style-name="Absatz-Standardschriftart" style:family="text">
      <style:text-properties fo:letter-spacing="0.0131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style:font-name-complex="Arial" fo:font-weight="normal" style:font-weight-asian="normal" style:font-weight-complex="normal"/>
    </style:style>
    <style:style style:name="T734" style:parent-style-name="Absatz-Standardschriftart" style:family="text">
      <style:text-properties style:font-name-complex="Arial" fo:font-weight="normal" style:font-weight-asian="normal" style:font-weight-complex="normal" fo:letter-spacing="0.0062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53" style:parent-style-name="Absatz-Standardschriftart" style:family="text">
      <style:text-properties style:text-scale="99%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361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68" style:parent-style-name="Absatz-Standardschriftart" style:family="text">
      <style:text-properties fo:letter-spacing="-0.0083in"/>
    </style:style>
    <style:style style:name="T769" style:parent-style-name="Absatz-Standardschriftart" style:family="text">
      <style:text-properties fo:letter-spacing="-0.0111in"/>
    </style:style>
    <style:style style:name="T770" style:parent-style-name="Absatz-Standardschriftart" style:family="text">
      <style:text-properties fo:letter-spacing="-0.0097in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3" style:parent-style-name="Textkörper" style:family="paragraph">
      <style:paragraph-properties fo:text-align="justify" fo:line-height="120%" fo:margin-right="0.077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222in" style:text-scale="99%"/>
    </style:style>
    <style:style style:name="T787" style:parent-style-name="Absatz-Standardschriftart" style:family="text">
      <style:text-properties fo:letter-spacing="0.0326in"/>
    </style:style>
    <style:style style:name="T788" style:parent-style-name="Absatz-Standardschriftart" style:family="text">
      <style:text-properties fo:letter-spacing="0.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47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0.034in"/>
    </style:style>
    <style:style style:name="T797" style:parent-style-name="Absatz-Standardschriftart" style:family="text">
      <style:text-properties style:font-name="Times New Roman" fo:letter-spacing="0.0402in" style:text-scale="99%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style:font-name="Times New Roman" fo:letter-spacing="0.0277in" style:text-scale="99%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style:font-name="Times New Roman" fo:letter-spacing="0.0236in" style:text-scale="99%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6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4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63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style:font-name="Times New Roman" fo:letter-spacing="0.05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9in"/>
    </style:style>
    <style:style style:name="T840" style:parent-style-name="Absatz-Standardschriftart" style:family="text">
      <style:text-properties fo:letter-spacing="-0.0097in"/>
    </style:style>
    <style:style style:name="P841" style:parent-style-name="Standard" style:family="paragraph">
      <style:paragraph-properties fo:text-align="justify" fo:margin-top="0.1118in" fo:line-height="119%" fo:margin-left="0.3895in" fo:margin-right="0.0791in">
        <style:tab-stops/>
      </style:paragraph-properties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909" style:parent-style-name="Standard" style:family="paragraph">
      <style:paragraph-properties fo:text-align="justify" fo:margin-top="0.1118in" fo:line-height="120%" fo:margin-left="0.3895in" fo:margin-right="0.0833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letter-spacing="0.032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letter-spacing="0.030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1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37" style:parent-style-name="Textkörper" style:family="paragraph">
      <style:paragraph-properties fo:text-align="justify" fo:margin-top="0.1111in" fo:line-height="120%" fo:margin-right="0.081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0.029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84in"/>
    </style:style>
    <style:style style:name="T945" style:parent-style-name="Absatz-Standardschriftart" style:family="text">
      <style:text-properties fo:letter-spacing="0.027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263in"/>
    </style:style>
    <style:style style:name="T948" style:parent-style-name="Absatz-Standardschriftart" style:family="text">
      <style:text-properties fo:letter-spacing="0.0291in"/>
    </style:style>
    <style:style style:name="T949" style:parent-style-name="Absatz-Standardschriftart" style:family="text">
      <style:text-properties style:font-name="Times New Roman" fo:letter-spacing="0.0236in" style:text-scale="99%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style:font-name="Times New Roman" fo:letter-spacing="0.0375in" style:text-scale="99%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0.025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style:font-name="Times New Roman" fo:letter-spacing="0.0222in" style:text-scale="99%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style:font-name="Times New Roman" fo:letter-spacing="0.0375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83in"/>
    </style:style>
    <style:style style:name="T988" style:parent-style-name="Absatz-Standardschriftart" style:family="text">
      <style:text-properties fo:letter-spacing="-0.0097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5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28/02/2024 14:16:1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9.02.2024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los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9</text:span><text:span text:style-name="T156"><text:s/></text:span><text:span text:style-name="T157">de</text:span><text:span text:style-name="T158"><text:s/></text:span><text:span text:style-name="T159">enero</text:span><text:span text:style-name="T160"><text:s/></text:span><text:span text:style-name="T161">de</text:span><text:span text:style-name="T162"><text:s/></text:span><text:span text:style-name="T163">2024</text:span><text:span text:style-name="T164"><text:s/></text:span><text:span text:style-name="T165">y</text:span><text:span text:style-name="T166"><text:s/></text:span><text:span text:style-name="T167">la</text:span><text:span text:style-name="T168"><text:s/></text:span><text:span text:style-name="T169">Providencia</text:span><text:span text:style-name="T170"><text:s/></text:span><text:span text:style-name="T171">del</text:span><text:span text:style-name="T172"><text:s/></text:span><text:span text:style-name="T173">órgano</text:span><text:span text:style-name="T174"><text:s/></text:span><text:span text:style-name="T175">de</text:span><text:span text:style-name="T176"><text:s/></text:span><text:span text:style-name="T177">contratación</text:span><text:span text:style-name="T178"><text:s/></text:span><text:span text:style-name="T179">promotor</text:span><text:span text:style-name="T180"><text:s/></text:span><text:span text:style-name="T181">del</text:span><text:span text:style-name="T182"><text:s/></text:span><text:span text:style-name="T183">expediente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.01.2024</text:span><text:span text:style-name="T190"><text:s/></text:span><text:span text:style-name="T191">en</text:span><text:span text:style-name="T192"><text:s/></text:span><text:span text:style-name="T193">el</text:span><text:span text:style-name="T194"><text:s/></text:span><text:span text:style-name="T195">que</text:span><text:span text:style-name="T196"><text:s/></text:span><text:span text:style-name="T197">se</text:span><text:span text:style-name="T198"><text:s/></text:span><text:span text:style-name="T199">designa</text:span><text:span text:style-name="T200"><text:s/></text:span><text:span text:style-name="T201">a</text:span><text:span text:style-name="T202"><text:s/></text:span><text:span text:style-name="T203">los</text:span><text:span text:style-name="T204"><text:s/></text:span><text:span text:style-name="T205">miembros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Mesa</text:span><text:span text:style-name="T212"><text:s/></text:span><text:span text:style-name="T213">de</text:span><text:span text:style-name="T214"><text:s/></text:span><text:span text:style-name="T215">Contratación,<text:s/></text:span><text:span text:style-name="T216">por</text:span><text:span text:style-name="T217"><text:s/></text:span><text:span text:style-name="T218">la</text:span><text:span text:style-name="T219"><text:s/></text:span><text:span text:style-name="T220">presente</text:span><text:span text:style-name="T221"><text:s/>se</text:span><text:span text:style-name="T222"><text:s/></text:span><text:span text:style-name="T223">le</text:span><text:span text:style-name="T224"><text:s/></text:span><text:span text:style-name="T225">convoca</text:span><text:span text:style-name="T226"><text:s/></text:span><text:span text:style-name="T227">a</text:span><text:span text:style-name="T228"><text:s/></text:span><text:span text:style-name="T229">Ud.</text:span><text:span text:style-name="T230"><text:s/></text:span><text:span text:style-name="T231">para la<text:s/></text:span><text:span text:style-name="T232">constitución</text:span><text:span text:style-name="T233"><text:s/></text:span><text:span text:style-name="T234">de</text:span><text:span text:style-name="T235"><text:s/></text:span><text:span text:style-name="T236">la<text:s/></text:span><text:span text:style-name="T237">misma</text:span><text:span text:style-name="T238"><text:s/></text:span><text:span text:style-name="T239">y</text:span><text:span text:style-name="T240"><text:s/></text:span><text:span text:style-name="T241">que</text:span><text:span text:style-name="T242"><text:s/></text:span><text:span text:style-name="T243">ha</text:span><text:span text:style-name="T244"><text:s/></text:span><text:span text:style-name="T245">de</text:span><text:span text:style-name="T246"><text:s/></text:span><text:span text:style-name="T247">asistir</text:span><text:span text:style-name="T248"><text:s/></text:span><text:span text:style-name="T249">al</text:span><text:span text:style-name="T250"><text:s/></text:span><text:span text:style-name="T251">órgano</text:span><text:span text:style-name="T252"><text:s/></text:span><text:span text:style-name="T253">de</text:span><text:span text:style-name="T254"><text:s/></text:span><text:span text:style-name="T255">Contratación</text:span><text:span text:style-name="T256"><text:s/></text:span><text:span text:style-name="T257">en</text:span><text:span text:style-name="T258"><text:s/></text:span><text:span text:style-name="T259">los</text:span><text:span text:style-name="T260"><text:s/></text:span><text:span text:style-name="T261">asuntos</text:span><text:span text:style-name="T262"><text:s/></text:span><text:span text:style-name="T263">que</text:span><text:span text:style-name="T264"><text:s/></text:span><text:span text:style-name="T265">figuran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orden</text:span><text:span text:style-name="T272"><text:s/></text:span><text:span text:style-name="T273">del</text:span><text:span text:style-name="T274"><text:s/></text:span><text:span text:style-name="T275">día.</text:span><text:span text:style-name="T276"><text:s/></text:span><text:span text:style-name="T277">Las</text:span><text:span text:style-name="T278"><text:s/></text:span><text:span text:style-name="T279">sesiones</text:span><text:span text:style-name="T280"><text:s/></text:span><text:span text:style-name="T281">se</text:span><text:span text:style-name="T282"><text:s/></text:span><text:span text:style-name="T283">celebrarán</text:span><text:span text:style-name="T284"><text:s/></text:span><text:span text:style-name="T285">de</text:span><text:span text:style-name="T286"><text:s/></text:span><text:span text:style-name="T287">forma</text:span><text:span text:style-name="T288"><text:s/></text:span><text:span text:style-name="T289">sucesiva</text:span><text:span text:style-name="T290"><text:s/></text:span><text:span text:style-name="T291">por</text:span><text:span text:style-name="T292"><text:s/></text:span><text:span text:style-name="T293">cada</text:span><text:span text:style-name="T294"><text:s/></text:span><text:span text:style-name="T295">punto</text:span><text:span text:style-name="T296"><text:s/></text:span><text:span text:style-name="T297">del</text:span><text:span text:style-name="T298"><text:s/></text:span><text:span text:style-name="T299">orden</text:span><text:span text:style-name="T300"><text:s/></text:span><text:span text:style-name="T301">del</text:span><text:span text:style-name="T302"><text:s/></text:span><text:span text:style-name="T303">día</text:span><text:span text:style-name="T304"><text:s/></text:span><text:span text:style-name="T305">previsto</text:span><text:span text:style-name="T306"><text:s/></text:span><text:span text:style-name="T307">en</text:span><text:span text:style-name="T308"><text:s/></text:span><text:span text:style-name="T309">esta</text:span><text:span text:style-name="T310"><text:s/></text:span><text:span text:style-name="T311">convocatoria.</text:span><text:span text:style-name="T312"><text:s/></text:span><text:span text:style-name="T313">Tendrá</text:span><text:span text:style-name="T314"><text:s/></text:span><text:span text:style-name="T315">lugar</text:span><text:span text:style-name="T316"><text:s/></text:span><text:span text:style-name="T317">en</text:span><text:span text:style-name="T318"><text:s/></text:span><text:span text:style-name="T319">la</text:span><text:span text:style-name="T320"><text:s/></text:span><text:span text:style-name="T321">Salita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Oficina</text:span><text:span text:style-name="T328"><text:s/></text:span><text:span text:style-name="T329">Técnica,</text:span><text:span text:style-name="T330"><text:s/></text:span><text:span text:style-name="T331">el</text:span><text:span text:style-name="T332"><text:s/></text:span><text:span text:style-name="T333">29</text:span><text:span text:style-name="T334"><text:s/></text:span><text:span text:style-name="T335">DE</text:span><text:span text:style-name="T336"><text:s/></text:span><text:span text:style-name="T337">FEBRERO</text:span><text:span text:style-name="T338"><text:s/></text:span><text:span text:style-name="T339">DE</text:span><text:span text:style-name="T340"><text:s/></text:span><text:span text:style-name="T341">2024,</text:span><text:span text:style-name="T342"><text:s/></text:span><text:span text:style-name="T343">A</text:span><text:span text:style-name="T344"><text:s/></text:span><text:span text:style-name="T345">LAS</text:span><text:span text:style-name="T346"><text:s/></text:span><text:span text:style-name="T347">8:45</text:span><text:span text:style-name="T348"><text:s/></text:span><text:span text:style-name="T349">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Servicio</text:span><text:span text:style-name="T486"><text:s/></text:span><text:span text:style-name="T487">de</text:span><text:span text:style-name="T488"><text:s/></text:span><text:span text:style-name="T489">Contratación.</text:span></text:p>
      <text:p text:style-name="P490"/>
      <text:p text:style-name="P491"><text:span text:style-name="T492">ORDEN</text:span><text:span text:style-name="T493"><text:s/></text:span><text:span text:style-name="T494">DEL</text:span><text:span text:style-name="T495"><text:s/></text:span><text:span text:style-name="T496">DIA</text:span></text:p>
      <text:p text:style-name="P497"/>
      <text:p text:style-name="P498"><text:span text:style-name="T499">1.-</text:span><text:span text:style-name="T500"><text:s/></text:span>INFORME<text:span text:style-name="T501"><text:s/></text:span>OFERTAS<text:span text:style-name="T502"><text:s/></text:span><text:span text:style-name="T503">EN</text:span><text:span text:style-name="T504"><text:s/></text:span><text:span text:style-name="T505">BAJA.</text:span><text:span text:style-name="T506"><text:s/></text:span>EXPEDIENTE<text:span text:style-name="T507"><text:s/></text:span>DE<text:span text:style-name="T508"><text:s/></text:span>CONTRATACIÓN<text:span text:style-name="T509"><text:s/></text:span>PARA<text:span text:style-name="T510"><text:s/></text:span><text:span text:style-name="T511">LA</text:span><text:span text:style-name="T512"><text:s/></text:span>EJECUCIÓN<text:span text:style-name="T513"><text:s/></text:span><text:span text:style-name="T514">DE</text:span><text:span text:style-name="T515"><text:s/></text:span>LAS<text:span text:style-name="T516"><text:s/></text:span><text:span text:style-name="T517">OBRAS</text:span><text:span text:style-name="T518"><text:s/></text:span>DEL<text:span text:style-name="T519"><text:s/></text:span>PROYECTO<text:span text:style-name="T520"><text:s/></text:span><text:span text:style-name="T521">DENOMINADO</text:span><text:span text:style-name="T522"><text:s/></text:span>“INSTALACIONES<text:span text:style-name="T523"><text:s/></text:span>AUTOCONSUMO<text:span text:style-name="T524"><text:s/></text:span>COFRADIA<text:span text:style-name="T525"><text:s/></text:span><text:span text:style-name="T526">DE</text:span><text:span text:style-name="T527"><text:s/></text:span>MORROJABLE”.<text:span text:style-name="T528"><text:s/></text:span><text:span text:style-name="T529">T.M.</text:span><text:span text:style-name="T530"><text:s/></text:span>DE<text:span text:style-name="T531"><text:s/></text:span><text:span text:style-name="T532">PAJARA.</text:span><text:span text:style-name="T533"><text:s/></text:span>MEDIANTE<text:span text:style-name="T534"><text:s/></text:span>PROCEDIMIENTO<text:span text:style-name="T535"><text:s/></text:span><text:span text:style-name="T536">ABIERTO</text:span><text:span text:style-name="T537"><text:s/></text:span><text:span text:style-name="T538">SIMPLIFICADO.</text:span><text:span text:style-name="T539"><text:s/></text:span>Nº<text:span text:style-name="T540"><text:s/></text:span>DE<text:span text:style-name="T541"><text:s/></text:span>EXPEDIENTE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PERFIL</text:span><text:span text:style-name="T548"><text:s/></text:span><text:span text:style-name="T549">DEL</text:span><text:span text:style-name="T550"><text:s/></text:span>CONTRATANTE<text:span text:style-name="T551"><text:s/></text:span>GD/2023/CBNE1297931<text:span text:style-name="T552"><text:s/></text:span>(EXPTE.<text:span text:style-name="T553"><text:s/></text:span><text:span text:style-name="T554">GD2023/2399).</text:span><text:span text:style-name="T555"><text:s/></text:span><text:span text:style-name="T556">ACUERDOS</text:span><text:span text:style-name="T557"><text:s/></text:span>QUE<text:span text:style-name="T558"><text:s/></text:span><text:span text:style-name="T559">P</text:span>R<text:span text:style-name="T560">O</text:span>C<text:span text:style-name="T561">E</text:span><text:span text:style-name="T562">D</text:span><text:span text:style-name="T563">A</text:span>N.</text:p>
      <text:p text:style-name="P564"/>
      <text:p text:style-name="P565"><text:span text:style-name="T566">2.-</text:span><text:span text:style-name="T567"><text:s/></text:span>INFORME<text:span text:style-name="T568"><text:s/></text:span>COMITÉ<text:span text:style-name="T569"><text:s/></text:span>EXPERTOS.<text:span text:style-name="T570"><text:s/></text:span>EXPEDIENTE<text:span text:style-name="T571"><text:s/></text:span>CONTRATACIÓN<text:span text:style-name="T572"><text:s/></text:span><text:span text:style-name="T573">DE</text:span><text:span text:style-name="T574"><text:s/></text:span><text:span text:style-name="T575">LA</text:span><text:span text:style-name="T576"><text:s/></text:span>CONCESIÓN<text:span text:style-name="T577"><text:s/></text:span><text:span text:style-name="T578">DE</text:span><text:span text:style-name="T579"><text:s/></text:span>SERVICIOS<text:span text:style-name="T580"><text:s/></text:span><text:span text:style-name="T581">DE</text:span><text:span text:style-name="T582"><text:s/></text:span><text:span text:style-name="T583">LA</text:span><text:span text:style-name="T584"><text:s/></text:span>CAFETERIA<text:span text:style-name="T585"><text:s/></text:span><text:span text:style-name="T586">DEL</text:span><text:span text:style-name="T587"><text:s/></text:span>MUSEO<text:span text:style-name="T588"><text:s/></text:span>DE<text:span text:style-name="T589"><text:s/></text:span>PESCA<text:span text:style-name="T590"><text:s/></text:span>TRADICIONAL<text:span text:style-name="T591"><text:s/></text:span>DEL<text:span text:style-name="T592"><text:s/></text:span>FARO<text:span text:style-name="T593"><text:s/></text:span><text:span text:style-name="T594">DEL</text:span><text:span text:style-name="T595"><text:s/></text:span>TOSTÓN.<text:span text:style-name="T596"><text:s/></text:span><text:span text:style-name="T597">T.M.</text:span><text:span text:style-name="T598"><text:s/></text:span><text:span text:style-name="T599">LA</text:span><text:span text:style-name="T600"><text:s/></text:span><text:span text:style-name="T601">OLIVA.</text:span><text:span text:style-name="T602"><text:s/></text:span>PROCEDIMIENTO<text:span text:style-name="T603"><text:s/>ABIERTO.</text:span><text:span text:style-name="T604"><text:s/></text:span>Nº<text:span text:style-name="T605"><text:s/></text:span>DE<text:span text:style-name="T606"><text:s/></text:span>EXPEDIENTE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ERFIL</text:span><text:span text:style-name="T613"><text:s/></text:span><text:span text:style-name="T614">DEL</text:span><text:span text:style-name="T615"><text:s/></text:span>CONTRATANTE<text:span text:style-name="T616"><text:s/></text:span>GD/2022/CBNE293912<text:span text:style-name="T617"><text:s/></text:span>(EXPTE.<text:span text:style-name="T618"><text:s/></text:span>TAO<text:span text:style-name="T619"><text:s/></text:span>2022/00009054W).<text:span text:style-name="T620"><text:s/></text:span><text:span text:style-name="T621">ACUERDOS</text:span><text:span text:style-name="T622"><text:s/></text:span>QUE<text:span text:style-name="T623"><text:s/></text:span>PROCEDAN.</text:p>
      <text:p text:style-name="P624"/>
      <text:p text:style-name="P625"><draw:custom-shape svg:x="4.87639in" svg:y="0.91181in" svg:width="0.04167in" svg:height="0.01528in" draw:z-index="0" draw:id="id2" draw:style-name="a2" draw:name="Freeform 4"><svg:title/><svg:desc/><draw:enhanced-geometry draw:type="non-primitive" svg:viewBox="0 0 60 22" draw:enhanced-path="M 0 11 L 60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2"/><draw:equation draw:name="f8" draw:formula="0 + 7022 - 7022"/><draw:equation draw:name="f9" draw:formula="?f8 * ?f5 / 60"/><draw:equation draw:name="f10" draw:formula="1324 * ?f4 / 22"/><draw:equation draw:name="f11" draw:formula="0 + 7082 - 7022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26">3.-</text:span><text:span text:style-name="T627"><text:s/></text:span><text:span text:style-name="T628">EXAMEN</text:span><text:span text:style-name="T629"><text:s/></text:span>DOCUMENTACIÓN<text:span text:style-name="T630"><text:s/></text:span><text:span text:style-name="T631">EMPRESA.</text:span><text:span text:style-name="T632"><text:s/></text:span>EXPEDIENTE<text:s/>DE<text:span text:style-name="T633"><text:s/></text:span>CONTRATACIÓN<text:span text:style-name="T634"><text:s/></text:span>DENOMINADO<text:span text:style-name="T635"><text:s/></text:span>“SERVICIO<text:span text:style-name="T636"><text:s/></text:span>DE<text:span text:style-name="T637"><text:s/></text:span><text:span text:style-name="T638">AGENCIAS</text:span><text:span text:style-name="T639"><text:s/></text:span>DE<text:span text:style-name="T640"><text:s/></text:span>VIAJES<text:span text:style-name="T641"><text:s/></text:span>PARA<text:span text:style-name="T642"><text:s/></text:span><text:span text:style-name="T643">LOS</text:span><text:span text:style-name="T644"><text:s/></text:span>PROGRAMAS<text:span text:style-name="T645"><text:s/></text:span><text:span text:style-name="T646">DE</text:span><text:span text:style-name="T647"><text:s/></text:span><text:span text:style-name="T648">FORMACIÓN</text:span><text:span text:style-name="T649"><text:s/></text:span><text:span text:style-name="T650">EN</text:span><text:span text:style-name="T651"><text:s/></text:span>ALTERNANCIA<text:span text:style-name="T652"><text:s/></text:span>CON<text:span text:style-name="T653"><text:s/></text:span><text:span text:style-name="T654">EL</text:span><text:span text:style-name="T655"><text:s/></text:span>EMPLEO”.<text:span text:style-name="T656"><text:s/></text:span><text:span text:style-name="T657">DIVIDIDO</text:span><text:span text:style-name="T658"><text:s/></text:span><text:span text:style-name="T659">EN</text:span><text:span text:style-name="T660"><text:s/></text:span>7<text:span text:style-name="T661"><text:s/></text:span>LOTES.<text:span text:style-name="T662"><text:s/></text:span>MEDIANTE<text:span text:style-name="T663"><text:s/></text:span>PROCEDIMIENTO<text:span text:style-name="T664"><text:s/></text:span><text:span text:style-name="T665">ABIERTO</text:span><text:span text:style-name="T666"><text:s/></text:span><text:span text:style-name="T667">SIMPLIFICADO.</text:span><text:span text:style-name="T668"><text:s/></text:span>Nº<text:span text:style-name="T669"><text:s/></text:span>DE<text:span text:style-name="T670"><text:s/></text:span>EXPEDIENTE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PERFIL</text:span><text:span text:style-name="T677"><text:s/></text:span><text:span text:style-name="T678">DEL</text:span><text:span text:style-name="T679"><text:s/></text:span>CONTRATANTE<text:span text:style-name="T680"><text:s/></text:span><text:span text:style-name="T681">SE34107/2023</text:span><text:span text:style-name="T682"><text:s/></text:span>(EXPTE.<text:span text:style-name="T683"><text:s/></text:span>GD<text:span text:style-name="T684"><text:s/></text:span><text:span text:style-name="T685">2023/34107).</text:span><text:span text:style-name="T686"><text:s/></text:span><text:span text:style-name="T687">ACUERDOS</text:span><text:span text:style-name="T688"><text:s/></text:span><text:span text:style-name="T689">QUE</text:span><text:span text:style-name="T690"><text:s/></text:span>PROCEDAN.</text:p>
      <text:p text:style-name="P691"/>
      <text:p text:style-name="P692">Lote<text:span text:style-name="T693"><text:s/></text:span><text:span text:style-name="T694">nº3:</text:span><text:span text:style-name="T695"><text:s/></text:span><text:span text:style-name="T696">PFAE</text:span><text:span text:style-name="T697"><text:s/></text:span>Turiventura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><draw:frame draw:id="id3" draw:style-name="a3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05">CSV: 35600IDOC233C4D28CC8B7B44489096C - https://sede.cabildofuer.es/eAdmin</text:span></text:p>
      <text:p text:style-name="P706"/>
      <text:p text:style-name="P708"><text:span text:style-name="T709">4.-</text:span><text:span text:style-name="T710"><text:s/></text:span><text:span text:style-name="T711">EXAMEN</text:span><text:span text:style-name="T712"><text:s/></text:span>DOCUMENTACIÓN<text:span text:style-name="T713"><text:s/></text:span>EMPRESAS.<text:span text:style-name="T714"><text:s/></text:span>EXPEDIENTE<text:span text:style-name="T715"><text:s/></text:span>DE<text:span text:style-name="T716"><text:s/></text:span>CONTRATACIÓN<text:span text:style-name="T717"><text:s/></text:span>DE<text:span text:style-name="T718"><text:s/></text:span><text:span text:style-name="T719">SERVICIO</text:span><text:span text:style-name="T720"><text:s/></text:span>PARA<text:span text:style-name="T721"><text:s/></text:span><text:span text:style-name="T722">LA</text:span><text:span text:style-name="T723"><text:s/></text:span>ORGANIZACION<text:span text:style-name="T724"><text:s/></text:span>Y<text:span text:style-name="T725"><text:s/></text:span>GESTION<text:span text:style-name="T726"><text:s/></text:span>DE<text:span text:style-name="T727"><text:s/></text:span>CURSOS,<text:span text:style-name="T728"><text:s/></text:span><text:span text:style-name="T729">JORNADAS</text:span><text:span text:style-name="T730"><text:s/></text:span>Y<text:span text:style-name="T731"><text:s/></text:span>CONFERENCIAS<text:span text:style-name="T732"><text:s/></text:span>MEDIOAMBIENTALES”<text:span text:style-name="T733">.</text:span><text:span text:style-name="T734"><text:s/></text:span>MEDIANTE<text:span text:style-name="T735"><text:s/></text:span>PROCEDIMIENTO<text:span text:style-name="T736"><text:s/></text:span><text:span text:style-name="T737">ABIERTO.</text:span><text:span text:style-name="T738"><text:s/></text:span>Nº<text:span text:style-name="T739"><text:s/></text:span><text:span text:style-name="T740">DE</text:span><text:span text:style-name="T741"><text:s/></text:span>EXPEDIENTE<text:span text:style-name="T742"><text:s/></text:span>EN<text:span text:style-name="T743"><text:s/></text:span><text:span text:style-name="T744">EL</text:span><text:span text:style-name="T745"><text:s/></text:span><text:span text:style-name="T746">PERFIL</text:span><text:span text:style-name="T747"><text:s/></text:span>DEL<text:span text:style-name="T748"><text:s/></text:span>CONTRATANTE<text:span text:style-name="T749"><text:s/></text:span>SE9128<text:span text:style-name="T750"><text:s/></text:span>(EXPTE.<text:span text:style-name="T751"><text:s/></text:span>2023/9128).<text:span text:style-name="T752"><text:s/></text:span><text:span text:style-name="T753"><text:s/></text:span><text:span text:style-name="T754">APERTURA</text:span><text:span text:style-name="T755"><text:s/></text:span><text:span text:style-name="T756">“SOBRE</text:span><text:span text:style-name="T757"><text:s/></text:span>B<text:span text:style-name="T758"><text:s/></text:span>“OFERTA<text:span text:style-name="T759"><text:s/></text:span><text:span text:style-name="T760">DE</text:span><text:span text:style-name="T761"><text:s/></text:span>CRITERIOS<text:span text:style-name="T762"><text:s/></text:span>VALORABLES<text:span text:style-name="T763"><text:s/></text:span>EN<text:span text:style-name="T764"><text:s/></text:span><text:span text:style-name="T765">CIFRAS</text:span><text:span text:style-name="T766"><text:s/></text:span>O<text:span text:style-name="T767"><text:s/></text:span>PORCENTAJES.<text:span text:style-name="T768"><text:s/></text:span>ACUERDOS<text:span text:style-name="T769"><text:s/></text:span>QUE<text:span text:style-name="T770"><text:s/></text:span>PROCEDAN.</text:p>
      <text:p text:style-name="P771"/>
      <text:p text:style-name="P772"/>
      <text:p text:style-name="P773"><text:span text:style-name="T774">5.-</text:span><text:span text:style-name="T775"><text:s/></text:span>INFORME<text:span text:style-name="T776"><text:s/></text:span><text:span text:style-name="T777">SERVICIO.</text:span><text:span text:style-name="T778"><text:s/></text:span>EXPEDIENTE<text:span text:style-name="T779"><text:s/></text:span>DE<text:span text:style-name="T780"><text:s/></text:span>CONTRATACIÓN<text:span text:style-name="T781"><text:s/></text:span>DE<text:span text:style-name="T782"><text:s/></text:span>SERVICIO<text:span text:style-name="T783"><text:s/></text:span>PARA<text:span text:style-name="T784"><text:s/></text:span><text:span text:style-name="T785">EL</text:span><text:span text:style-name="T786"><text:s/></text:span>RECONOCIMIENTO<text:span text:style-name="T787"><text:s/></text:span>Y<text:span text:style-name="T788"><text:s/></text:span><text:span text:style-name="T789">DINAMIZACION</text:span><text:span text:style-name="T790"><text:s/></text:span><text:span text:style-name="T791">DEL</text:span><text:span text:style-name="T792"><text:s/></text:span>CABILDO<text:span text:style-name="T793"><text:s/></text:span><text:span text:style-name="T794">INSULAR</text:span><text:span text:style-name="T795"><text:s/></text:span>DE<text:span text:style-name="T796"><text:s/></text:span>FUERTEVENTURA<text:span text:style-name="T797"><text:s/></text:span>COMO<text:span text:style-name="T798"><text:s/></text:span><text:span text:style-name="T799">CIUDAD</text:span><text:span text:style-name="T800"><text:s/></text:span><text:span text:style-name="T801">AMIGA</text:span><text:span text:style-name="T802"><text:s/></text:span>DE<text:span text:style-name="T803"><text:s/></text:span><text:span text:style-name="T804">LA</text:span><text:span text:style-name="T805"><text:s/></text:span>INFANCIA.<text:span text:style-name="T806"><text:s/></text:span><text:span text:style-name="T807">DIVIDIDO</text:span><text:span text:style-name="T808"><text:s/></text:span>EN<text:span text:style-name="T809"><text:s/></text:span>2<text:span text:style-name="T810"><text:s/></text:span>LOTES.<text:span text:style-name="T811"><text:s/></text:span>MEDIANTE<text:span text:style-name="T812"><text:s/></text:span>PROCEDIMIENTO<text:span text:style-name="T813"><text:s/></text:span><text:span text:style-name="T814">ABIERTO</text:span><text:span text:style-name="T815"><text:s/></text:span>SUJETO<text:span text:style-name="T816"><text:s/></text:span>A<text:span text:style-name="T817"><text:s/></text:span>REGULACIÓN<text:span text:style-name="T818"><text:s/></text:span><text:span text:style-name="T819">ARMONIZADA.</text:span><text:span text:style-name="T820"><text:s/></text:span><text:span text:style-name="T821">Nº</text:span><text:span text:style-name="T822"><text:s/></text:span>DE<text:span text:style-name="T823"><text:s/></text:span>EXPEDIENTE<text:span text:style-name="T824"><text:s/></text:span>EN<text:span text:style-name="T825"><text:s/></text:span><text:span text:style-name="T826">EL</text:span><text:span text:style-name="T827"><text:s/></text:span><text:span text:style-name="T828">PERFIL</text:span><text:span text:style-name="T829"><text:s/></text:span><text:span text:style-name="T830">DEL</text:span><text:span text:style-name="T831"><text:s/></text:span>CONTRATANTE<text:span text:style-name="T832"><text:s/></text:span><text:span text:style-name="T833">GD/2023/CBNE1336803</text:span><text:span text:style-name="T834"><text:s/></text:span>(EXPTE.<text:span text:style-name="T835"><text:s/></text:span><text:span text:style-name="T836">2023/13275).</text:span><text:span text:style-name="T837"><text:s/></text:span><text:span text:style-name="T838">ACUERDOS</text:span><text:span text:style-name="T839"><text:s/></text:span>QUE<text:span text:style-name="T840"><text:s/></text:span>PROCEDAN.</text:p>
      <text:p text:style-name="P841"><text:span text:style-name="T842">LOTE</text:span><text:span text:style-name="T843"><text:s/></text:span><text:span text:style-name="T844">1:</text:span><text:span text:style-name="T845"><text:s/></text:span><text:span text:style-name="T846">ACTUALIZACIÓN</text:span><text:span text:style-name="T847"><text:s/></text:span><text:span text:style-name="T848">Y</text:span><text:span text:style-name="T849"><text:s/></text:span><text:span text:style-name="T850">SEGUIMIENTO</text:span><text:span text:style-name="T851"><text:s/></text:span><text:span text:style-name="T852">DEL</text:span><text:span text:style-name="T853"><text:s/></text:span><text:span text:style-name="T854">PLAN</text:span><text:span text:style-name="T855"><text:s/></text:span><text:span text:style-name="T856">INSULAR</text:span><text:span text:style-name="T857"><text:s/></text:span><text:span text:style-name="T858">INFANCIA</text:span><text:span text:style-name="T859"><text:s/></text:span><text:span text:style-name="T860">Y</text:span><text:span text:style-name="T861"><text:s/></text:span><text:span text:style-name="T862">ADOLESCENCIA</text:span><text:span text:style-name="T863"><text:s/></text:span><text:span text:style-name="T864">DE</text:span><text:span text:style-name="T865"><text:s/></text:span><text:span text:style-name="T866">FUERTEVENTURA</text:span><text:span text:style-name="T867"><text:s/></text:span><text:span text:style-name="T868">2018-2022</text:span><text:span text:style-name="T869"><text:s/></text:span><text:span text:style-name="T870">Y</text:span><text:span text:style-name="T871"><text:s/></text:span><text:span text:style-name="T872">ACTUACIONES</text:span><text:span text:style-name="T873"><text:s/></text:span><text:span text:style-name="T874">PARA</text:span><text:span text:style-name="T875"><text:s/></text:span><text:span text:style-name="T876">LA</text:span><text:span text:style-name="T877"><text:s/></text:span><text:span text:style-name="T878">PRESENTACIÓN</text:span><text:span text:style-name="T879"><text:s/></text:span><text:span text:style-name="T880">DE</text:span><text:span text:style-name="T881"><text:s/></text:span><text:span text:style-name="T882">CANDIDATURAS</text:span><text:span text:style-name="T883"><text:s/></text:span><text:span text:style-name="T884">PARA</text:span><text:span text:style-name="T885"><text:s/></text:span><text:span text:style-name="T886">EL</text:span><text:span text:style-name="T887"><text:s/></text:span><text:span text:style-name="T888">RECONOCIMIENTO</text:span><text:span text:style-name="T889"><text:s/></text:span><text:span text:style-name="T890">“CIUDAD</text:span><text:span text:style-name="T891"><text:s/></text:span><text:span text:style-name="T892">AMIGA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INFANCIA”</text:span><text:span text:style-name="T899"><text:s/></text:span><text:span text:style-name="T900">Y</text:span><text:span text:style-name="T901"><text:s/></text:span><text:span text:style-name="T902">GESTIÓN</text:span><text:span text:style-name="T903"><text:s/></text:span><text:span text:style-name="T904">DE</text:span><text:span text:style-name="T905"><text:s/></text:span><text:span text:style-name="T906">PLATAFORMA</text:span><text:span text:style-name="T907"><text:s/></text:span><text:span text:style-name="T908">DIGITAL.</text:span></text:p>
      <text:p text:style-name="P909"><text:span text:style-name="T910">LOTE</text:span><text:span text:style-name="T911"><text:s/></text:span><text:span text:style-name="T912">2:</text:span><text:span text:style-name="T913"><text:s/></text:span><text:span text:style-name="T914">DINAMIZACIÓN</text:span><text:span text:style-name="T915"><text:s text:c="2"/></text:span><text:span text:style-name="T916">INTEGRAL</text:span><text:span text:style-name="T917"><text:s/></text:span><text:span text:style-name="T918">Y</text:span><text:span text:style-name="T919"><text:s/></text:span><text:span text:style-name="T920">PROMOCIÓN</text:span><text:span text:style-name="T921"><text:s/></text:span><text:span text:style-name="T922">DE</text:span><text:span text:style-name="T923"><text:s/></text:span><text:span text:style-name="T924">LA</text:span><text:span text:style-name="T925"><text:s/></text:span><text:span text:style-name="T926">PARTICIPACIÓN</text:span><text:span text:style-name="T927"><text:s/></text:span><text:span text:style-name="T928">INFANTIL</text:span><text:span text:style-name="T929"><text:s/></text:span><text:span text:style-name="T930">Y</text:span><text:span text:style-name="T931"><text:s/></text:span><text:span text:style-name="T932">ADOLESCENCIA</text:span><text:span text:style-name="T933"><text:s/></text:span><text:span text:style-name="T934">DE</text:span><text:span text:style-name="T935"><text:s/></text:span><text:span text:style-name="T936">FUERTEVENTURA.</text:span></text:p>
      <text:p text:style-name="P937"><text:span text:style-name="T938">6.-</text:span><text:span text:style-name="T939"><text:s/></text:span><text:span text:style-name="T940">EXAMEN</text:span><text:span text:style-name="T941"><text:s/></text:span>DOCUMENTACIÓN<text:span text:style-name="T942"><text:s/></text:span><text:span text:style-name="T943">EMPRESA.</text:span><text:span text:style-name="T944"><text:s/></text:span>EXPEDIENTE<text:span text:style-name="T945"><text:s/></text:span><text:span text:style-name="T946">DE</text:span><text:span text:style-name="T947"><text:s/></text:span>CONTRATACIÓN<text:span text:style-name="T948"><text:s/></text:span>DE<text:span text:style-name="T949"><text:s/></text:span>SUMINISTRO DE<text:span text:style-name="T950"><text:s/></text:span><text:span text:style-name="T951">ACCESIBILIDAD</text:span><text:span text:style-name="T952"><text:s/></text:span><text:span text:style-name="T953">EN</text:span><text:s/>PLAYAS<text:span text:style-name="T954"><text:s/>CON</text:span><text:span text:style-name="T955"><text:s/></text:span>CARGO<text:span text:style-name="T956"><text:s/></text:span><text:span text:style-name="T957">AL</text:span><text:s/>PSTD<text:s/><text:span text:style-name="T958">FINANCIADO</text:span><text:span text:style-name="T959"><text:s/></text:span>CON<text:span text:style-name="T960"><text:s/></text:span>FONDOS<text:span text:style-name="T961"><text:s/></text:span>NEXT<text:span text:style-name="T962"><text:s/></text:span>GENERATION.<text:span text:style-name="T963"><text:s/></text:span>MEDIANTE<text:span text:style-name="T964"><text:s/></text:span>PROCEDIMIENTO<text:span text:style-name="T965"><text:s/></text:span><text:span text:style-name="T966">ABIERTO</text:span><text:span text:style-name="T967"><text:s/></text:span>SIMPLIFICADO.<text:span text:style-name="T968"><text:s/></text:span>Nº<text:span text:style-name="T969"><text:s/></text:span>DE<text:span text:style-name="T970"><text:s/></text:span>EXPEDIENTE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PERFIL</text:span><text:span text:style-name="T977"><text:s/></text:span>DEL<text:span text:style-name="T978"><text:s/></text:span>CONTRATANTE<text:span text:style-name="T979"><text:s/></text:span><text:span text:style-name="T980">SU6729/2023</text:span><text:span text:style-name="T981"><text:s/></text:span>(EXPTE.<text:span text:style-name="T982"><text:s/></text:span>GD<text:span text:style-name="T983"><text:s/></text:span><text:span text:style-name="T984">2023/6729).</text:span><text:span text:style-name="T985"><text:s/></text:span><text:span text:style-name="T986">ACUERDOS</text:span><text:span text:style-name="T987"><text:s/></text:span>QUE<text:span text:style-name="T98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07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07:14:00Z</meta:creation-date>
    <dc:date>2024-02-29T07:14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2" meta:paragraph-count="19" meta:word-count="567" meta:character-count="3867" meta:row-count="86" meta:non-whitespace-character-count="3318"/>
  </office:meta>
</office:document-meta>
</file>