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T4" style:parent-style-name="Absatz-Standardschriftart" style:family="text">
      <style:text-properties style:font-name="Arial" fo:letter-spacing="0.009in" fo:font-size="6pt" style:font-size-asian="6pt"/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font-size="6pt" style:font-size-asian="6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Überschrift1" style:family="paragraph">
      <style:paragraph-properties fo:text-align="justify" fo:line-height="149%" fo:margin-right="1.176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0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63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25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26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2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43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2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35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3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1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8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style:font-name="Times New Roman" fo:letter-spacing="0.0229in"/>
    </style:style>
    <style:style style:name="T49" style:parent-style-name="Absatz-Standardschriftart" style:family="text">
      <style:text-properties fo:letter-spacing="-0.0013in"/>
    </style:style>
    <style:style style:name="P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51" style:parent-style-name="Standard" style:family="paragraph">
      <style:paragraph-properties style:line-height-at-least="0.0208in" fo:margin-left="0.359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center" fo:margin-top="0.05in" fo:margin-right="0.7888in"/>
    </style:style>
    <style:style style:name="T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P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3" style:parent-style-name="Textkörper" style:family="paragraph">
      <style:paragraph-properties fo:text-align="justify" fo:line-height="150%" fo:margin-right="1.176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0.013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style:font-name="Times New Roman" fo:letter-spacing="0.040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4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8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8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28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34in"/>
    </style:style>
    <style:style style:name="T174" style:parent-style-name="Absatz-Standardschriftart" style:family="text">
      <style:text-properties fo:letter-spacing="0.039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4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9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38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4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4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4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4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409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388in"/>
    </style:style>
    <style:style style:name="T198" style:parent-style-name="Absatz-Standardschriftart" style:family="text">
      <style:text-properties fo:letter-spacing="0.039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9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45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45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36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0.0361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35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47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35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4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text-properties style:font-name="Arial" style:font-name-asian="Arial" style:font-name-complex="Arial"/>
    </style:style>
    <style:style style:name="P255" style:parent-style-name="Überschrift1" style:family="paragraph">
      <style:paragraph-properties fo:text-align="justify" fo:margin-top="0.0881in" fo:line-height="150%" fo:margin-right="1.1777in" fo:text-indent="0.491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38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style:font-name="Times New Roman" fo:letter-spacing="0.032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margin-top="0.0555in" fo:margin-left="1.627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letter-spacing="-0.002in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letter-spacing="-0.0013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letter-spacing="-0.002in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368" style:parent-style-name="Absatz-Standardschriftart" style:family="text">
      <style:text-properties style:font-name="Arial" fo:letter-spacing="-0.0013in" fo:font-size="8pt" style:font-size-asian="8pt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2" style:parent-style-name="Standard" style:family="paragraph">
      <style:paragraph-properties fo:margin-top="0.0576in" fo:margin-left="1.6854in">
        <style:tab-stops/>
      </style:paragraph-properties>
    </style:style>
    <style:style style:name="T37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24653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15764in" svg:y="0.8in" svg:width="0.30556in" svg:height="2.24653in" style:rel-width="scale" style:rel-height="scale"><draw:text-box><text:p text:style-name="P2"><text:span text:style-name="T3">Firmante: S<text:s/></text:span><text:span text:style-name="T4"><text:s/></text:span><text:span text:style-name="T5">NCHEZ SOSA,MARIA DEL PINO</text:span></text:p><text:p text:style-name="P6"><text:span text:style-name="T7">Puesto: Secretaria T <text:s/>cnica Acctal. del Consejo de Gobierno Fecha Firma: 01/02/2024 10:13:23</text:span></text:p></draw:text-box><svg:title/><svg:desc/></draw:frame></text:p>
      <text:p text:style-name="P8"><text:span text:style-name="T9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h text:style-name="P15" text:outline-level="1"><text:span text:style-name="T16">MARÍA</text:span><text:span text:style-name="T17"><text:s/></text:span><text:span text:style-name="T18">DEL</text:span><text:span text:style-name="T19"><text:s/></text:span><text:span text:style-name="T20">PINO</text:span><text:span text:style-name="T21"><text:s/></text:span><text:span text:style-name="T22">SÁNCHEZ</text:span><text:span text:style-name="T23"><text:s/></text:span><text:span text:style-name="T24">SOSA,</text:span><text:span text:style-name="T25"><text:s/></text:span><text:span text:style-name="T26">SECRETARIA</text:span><text:span text:style-name="T27"><text:s/></text:span><text:span text:style-name="T28">TÉCNICA</text:span><text:span text:style-name="T29"><text:s/></text:span><text:span text:style-name="T30">ACCIDENTAL</text:span><text:span text:style-name="T31"><text:s/></text:span><text:span text:style-name="T32">DEL</text:span><text:span text:style-name="T33"><text:s/></text:span><text:span text:style-name="T34">CONSEJO</text:span><text:span text:style-name="T35"><text:s/></text:span><text:span text:style-name="T36">DE</text:span><text:span text:style-name="T37"><text:s/></text:span><text:span text:style-name="T38">GOBIERNO</text:span><text:span text:style-name="T39"><text:s/></text:span><text:span text:style-name="T40">DEL</text:span><text:span text:style-name="T41"><text:s/></text:span><text:span text:style-name="T42">EXCMO.</text:span><text:span text:style-name="T43"><text:s/></text:span><text:span text:style-name="T44">CABILDO</text:span><text:span text:style-name="T45"><text:s/></text:span><text:span text:style-name="T46">INSULAR.</text:span><text:span text:style-name="T47"><text:s/></text:span>DE<text:span text:style-name="T48"><text:s/></text:span><text:span text:style-name="T49">FUERTEVENTURA.</text:span></text:h>
      <text:p text:style-name="P50"/>
      <text:p text:style-name="P51"><text:span text:style-name="T52"><draw:custom-shape svg:x="0.01042in" svg:y="0.01042in" svg:width="5.94514in" svg:height="0.00139in" draw:z-index="0" draw:id="id1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3"/>
      <text:p text:style-name="P54"/>
      <text:p text:style-name="P55"><text:span text:style-name="T56">C <text:s/>E</text:span><text:span text:style-name="T57"><text:s/></text:span><text:span text:style-name="T58">R</text:span><text:span text:style-name="T59"><text:s/></text:span><text:span text:style-name="T60">T</text:span><text:span text:style-name="T61"><text:s/></text:span><text:span text:style-name="T62">I<text:s/></text:span><text:span text:style-name="T63"><text:s/></text:span><text:span text:style-name="T64">F</text:span><text:span text:style-name="T65"><text:s/></text:span><text:span text:style-name="T66">I<text:s/></text:span><text:span text:style-name="T67"><text:s/></text:span><text:span text:style-name="T68">C</text:span><text:span text:style-name="T69"><text:s/></text:span><text:span text:style-name="T70">O</text:span><text:span text:style-name="T71">:</text:span></text:p>
      <text:p text:style-name="P72"/>
      <text:p text:style-name="P73"><text:span text:style-name="T74">Vista</text:span><text:span text:style-name="T75"><text:s/></text:span><text:span text:style-name="T76">la</text:span><text:span text:style-name="T77"><text:s/></text:span><text:span text:style-name="T78">solicitud</text:span><text:span text:style-name="T79"><text:s/></text:span><text:span text:style-name="T80">del</text:span><text:span text:style-name="T81"><text:s/></text:span>Jefe<text:span text:style-name="T82"><text:s/></text:span><text:span text:style-name="T83">de</text:span><text:span text:style-name="T84"><text:s/></text:span><text:span text:style-name="T85">Servicio</text:span><text:span text:style-name="T86"><text:s/></text:span><text:span text:style-name="T87">de</text:span><text:span text:style-name="T88"><text:s/></text:span><text:span text:style-name="T89">Gestión</text:span><text:span text:style-name="T90"><text:s/></text:span><text:span text:style-name="T91">Presupuestaria,</text:span><text:span text:style-name="T92"><text:s/></text:span><text:span text:style-name="T93">D.</text:span><text:span text:style-name="T94"><text:s/></text:span><text:span text:style-name="T95">Miguel</text:span><text:span text:style-name="T96"><text:s/></text:span><text:span text:style-name="T97">A.</text:span><text:span text:style-name="T98"><text:s/></text:span><text:span text:style-name="T99">Socorro</text:span><text:span text:style-name="T100"><text:s/></text:span><text:span text:style-name="T101">Perdomo,</text:span><text:span text:style-name="T102"><text:s/></text:span><text:span text:style-name="T103">de</text:span><text:span text:style-name="T104"><text:s/></text:span><text:span text:style-name="T105">fecha</text:span><text:span text:style-name="T106"><text:s/></text:span><text:span text:style-name="T107">01.02.2024,</text:span><text:span text:style-name="T108"><text:s/></text:span><text:span text:style-name="T109">relativa</text:span><text:span text:style-name="T110"><text:s/></text:span>a<text:span text:style-name="T111"><text:s/></text:span><text:span text:style-name="T112">la</text:span><text:span text:style-name="T113"><text:s/></text:span><text:span text:style-name="T114">publicación</text:span><text:span text:style-name="T115"><text:s/></text:span><text:span text:style-name="T116">en</text:span><text:span text:style-name="T117"><text:s/></text:span><text:span text:style-name="T118">el</text:span><text:span text:style-name="T119"><text:s/></text:span><text:span text:style-name="T120">Boletín</text:span><text:span text:style-name="T121"><text:s/></text:span><text:span text:style-name="T122">Oficial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Provincia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Palmas</text:span><text:span text:style-name="T135"><text:s/></text:span><text:span text:style-name="T136">nº</text:span><text:span text:style-name="T137"><text:s/></text:span><text:span text:style-name="T138">5,</text:span><text:span text:style-name="T139"><text:s/></text:span><text:span text:style-name="T140">con</text:span><text:span text:style-name="T141"><text:s/></text:span>fecha<text:span text:style-name="T142"><text:s/></text:span><text:span text:style-name="T143">10</text:span><text:span text:style-name="T144"><text:s/></text:span><text:span text:style-name="T145">de</text:span><text:span text:style-name="T146"><text:s/></text:span><text:span text:style-name="T147">enero</text:span><text:span text:style-name="T148"><text:s/></text:span><text:span text:style-name="T149">de</text:span><text:span text:style-name="T150"><text:s/></text:span><text:span text:style-name="T151">2024</text:span><text:span text:style-name="T152"><text:s/></text:span>del<text:span text:style-name="T153"><text:s/></text:span><text:span text:style-name="T154">Expediente</text:span><text:span text:style-name="T155"><text:s/></text:span><text:span text:style-name="T156">del Presupuesto</text:span><text:span text:style-name="T157"><text:s/></text:span><text:span text:style-name="T158">General</text:span><text:span text:style-name="T159"><text:s/></text:span><text:span text:style-name="T160">del</text:span><text:s/><text:span text:style-name="T161">Cabildo</text:span><text:span text:style-name="T162"><text:s/></text:span><text:span text:style-name="T163">de</text:span><text:span text:style-name="T164"><text:s/></text:span><text:span text:style-name="T165">Fuerteventura</text:span><text:s/><text:span text:style-name="T166">del</text:span><text:s/><text:span text:style-name="T167">ejercicio</text:span><text:span text:style-name="T168"><text:s/></text:span><text:span text:style-name="T169">2024,</text:span><text:span text:style-name="T170"><text:s/></text:span>hago<text:span text:style-name="T171"><text:s/></text:span><text:span text:style-name="T172">constar</text:span><text:span text:style-name="T173"><text:s/></text:span>que<text:span text:style-name="T174"><text:s/></text:span><text:span text:style-name="T175">desde</text:span><text:span text:style-name="T176"><text:s/></text:span><text:span text:style-name="T177">el</text:span><text:span text:style-name="T178"><text:s/></text:span><text:span text:style-name="T179">día</text:span><text:span text:style-name="T180"><text:s/></text:span><text:span text:style-name="T181">11</text:span><text:s text:c="2"/><text:span text:style-name="T182">al</text:span><text:span text:style-name="T183"><text:s/></text:span><text:span text:style-name="T184">31</text:span><text:span text:style-name="T185"><text:s/></text:span><text:span text:style-name="T186">de</text:span><text:s text:c="2"/><text:span text:style-name="T187">enero</text:span><text:span text:style-name="T188"><text:s/></text:span><text:span text:style-name="T189">de</text:span><text:span text:style-name="T190"><text:s/></text:span><text:span text:style-name="T191">2024,</text:span><text:span text:style-name="T192"><text:s/></text:span><text:span text:style-name="T193">ambos</text:span><text:span text:style-name="T194"><text:s/></text:span><text:span text:style-name="T195">inclusive,</text:span><text:span text:style-name="T196"><text:s/></text:span>y<text:span text:style-name="T197"><text:s/></text:span>del<text:span text:style-name="T198"><text:s/></text:span><text:span text:style-name="T199">escrito</text:span><text:span text:style-name="T200"><text:s/></text:span><text:span text:style-name="T201">de</text:span><text:span text:style-name="T202"><text:s/></text:span><text:span text:style-name="T203">201.02.2024</text:span><text:span text:style-name="T204"><text:s/></text:span><text:span text:style-name="T205">del</text:span><text:span text:style-name="T206"><text:s/></text:span><text:span text:style-name="T207">Empleado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Oficina</text:span><text:span text:style-name="T214"><text:s/></text:span><text:span text:style-name="T215">de</text:span><text:span text:style-name="T216"><text:s/></text:span><text:span text:style-name="T217">Atención</text:span><text:span text:style-name="T218"><text:s/></text:span><text:span text:style-name="T219">al</text:span><text:span text:style-name="T220"><text:s/></text:span><text:span text:style-name="T221">Ciudadano,</text:span><text:s/><text:span text:style-name="T222"><text:s/></text:span><text:span text:style-name="T223">D.</text:span><text:s/><text:span text:style-name="T224"><text:s/></text:span><text:span text:style-name="T225">Domingo</text:span><text:span text:style-name="T226"><text:s/></text:span><text:span text:style-name="T227">Nieves</text:span><text:span text:style-name="T228"><text:s/></text:span><text:span text:style-name="T229">Hormiga,</text:span><text:span text:style-name="T230"><text:s/></text:span><text:span text:style-name="T231">NO</text:span><text:span text:style-name="T232"><text:s/></text:span><text:span text:style-name="T233">se</text:span><text:span text:style-name="T234"><text:s/></text:span><text:span text:style-name="T235">han</text:span><text:span text:style-name="T236"><text:s/></text:span><text:span text:style-name="T237">presentado</text:span><text:span text:style-name="T238"><text:s/></text:span><text:span text:style-name="T239">reclamaciones/alegaciones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Registro</text:span><text:span text:style-name="T246"><text:s/></text:span><text:span text:style-name="T247">General del</text:span><text:span text:style-name="T248"><text:s/></text:span><text:span text:style-name="T249">Cabildo</text:span><text:span text:style-name="T250"><text:s/></text:span><text:span text:style-name="T251">de</text:span><text:span text:style-name="T252"><text:s/></text:span><text:span text:style-name="T253">Fuerteventura</text:span></text:p>
      <text:p text:style-name="P254"/>
      <text:h text:style-name="P255" text:outline-level="1">Y<text:span text:style-name="T256"><text:s/></text:span><text:span text:style-name="T257">para</text:span><text:span text:style-name="T258"><text:s/></text:span><text:span text:style-name="T259">que</text:span><text:span text:style-name="T260"><text:s/></text:span><text:span text:style-name="T261">conste</text:span><text:span text:style-name="T262"><text:s/></text:span>y<text:span text:style-name="T263"><text:s/></text:span>surta<text:span text:style-name="T264"><text:s/></text:span><text:span text:style-name="T265">efectos,</text:span><text:span text:style-name="T266"><text:s/></text:span><text:span text:style-name="T267">expido</text:span><text:span text:style-name="T268"><text:s/></text:span>la<text:span text:style-name="T269"><text:s/></text:span><text:span text:style-name="T270">presente</text:span><text:span text:style-name="T271"><text:s/></text:span><text:span text:style-name="T272">de</text:span><text:span text:style-name="T273"><text:s/></text:span><text:span text:style-name="T274">Orden</text:span><text:span text:style-name="T275"><text:s/></text:span>y<text:span text:style-name="T276"><text:s/></text:span><text:span text:style-name="T277">con</text:span><text:span text:style-name="T278"><text:s/></text:span><text:span text:style-name="T279">el</text:span><text:span text:style-name="T280"><text:s/></text:span><text:span text:style-name="T281">Visto</text:span><text:span text:style-name="T282"><text:s/></text:span><text:span text:style-name="T283">Bueno</text:span><text:span text:style-name="T284"><text:s/></text:span><text:span text:style-name="T285">de</text:span><text:span text:style-name="T286"><text:s/></text:span>la<text:span text:style-name="T287"><text:s/></text:span><text:span text:style-name="T288">Consejera</text:span><text:span text:style-name="T289"><text:s/></text:span><text:span text:style-name="T290">Área</text:span><text:span text:style-name="T291"><text:s/></text:span><text:span text:style-name="T292">Insular</text:span><text:span text:style-name="T293"><text:s/></text:span><text:span text:style-name="T294">de</text:span><text:span text:style-name="T295"><text:s/></text:span><text:span text:style-name="T296">Hacienda,</text:span><text:span text:style-name="T297"><text:s/></text:span><text:span text:style-name="T298">Promoción</text:span><text:span text:style-name="T299"><text:s/></text:span><text:span text:style-name="T300">Económica,</text:span><text:span text:style-name="T301"><text:s/></text:span><text:span text:style-name="T302">Recursos</text:span><text:span text:style-name="T303"><text:s/></text:span><text:span text:style-name="T304">Humanos,</text:span><text:span text:style-name="T305"><text:s/></text:span><text:span text:style-name="T306">Deportes</text:span><text:span text:style-name="T307"><text:s/></text:span>y<text:span text:style-name="T308"><text:s/></text:span><text:span text:style-name="T309">Movilidad</text:span><text:span text:style-name="T310"><text:s/></text:span><text:span text:style-name="T311">Sostenible,</text:span><text:span text:style-name="T312"><text:s/></text:span><text:span text:style-name="T313">en</text:span><text:span text:style-name="T314"><text:s/></text:span><text:span text:style-name="T315">Puerto</text:span><text:span text:style-name="T316"><text:s/></text:span><text:span text:style-name="T317">del</text:span><text:span text:style-name="T318"><text:s/></text:span><text:span text:style-name="T319">Rosario</text:span><text:span text:style-name="T320"><text:s/></text:span>a<text:span text:style-name="T321"><text:s/></text:span>la<text:span text:style-name="T322"><text:s/></text:span><text:span text:style-name="T323">fecha</text:span><text:s/><text:span text:style-name="T324">de</text:span><text:span text:style-name="T325"><text:s/></text:span>la<text:span text:style-name="T326"><text:s/></text:span><text:span text:style-name="T327">firma</text:span><text:span text:style-name="T328"><text:s/></text:span><text:span text:style-name="T329">digital.</text:span></text:h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Documento</text:span><text:span text:style-name="T358"><text:s/></text:span><text:span text:style-name="T359">firmado</text:span><text:span text:style-name="T360"><text:s/></text:span><text:span text:style-name="T361">electrónicamente (RD</text:span><text:span text:style-name="T362"><text:s/></text:span><text:span text:style-name="T363">203/2021 de</text:span><text:span text:style-name="T364"><text:s/></text:span><text:span text:style-name="T365">30</text:span><text:span text:style-name="T366"><text:s/></text:span><text:span text:style-name="T367">de</text:span><text:span text:style-name="T368"><text:s/></text:span><text:span text:style-name="T369">marzo)</text:span></text:p>
      <text:p text:style-name="P370"/>
      <text:p text:style-name="P371"/>
      <text:p text:style-name="P372"><draw:frame draw:id="id2" draw:style-name="a3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373">CSV: 35600IDOC2E311EC291EA42D4EAE2CE6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3895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5T08:32:00Z</meta:creation-date>
    <dc:date>2024-02-05T08:32:00Z</dc:date>
    <meta:template xlink:href="Normal.dotm" xlink:type="simple"/>
    <meta:editing-cycles>2</meta:editing-cycles>
    <meta:editing-duration>PT0S</meta:editing-duration>
    <meta:user-defined meta:name="Created" meta:value-type="date">2024-02-05T00:00:00Z</meta:user-defined>
    <meta:user-defined meta:name="LastSaved" meta:value-type="date">2024-02-05T00:00:00Z</meta:user-defined>
    <meta:document-statistic meta:page-count="1" meta:paragraph-count="6" meta:word-count="182" meta:character-count="1142" meta:row-count="59" meta:non-whitespace-character-count="959"/>
  </office:meta>
</office:document-meta>
</file>