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A600000077AD51AEED.png"/>
  <manifest:file-entry manifest:media-type="image/png" manifest:full-path="Pictures/10000000000002E5000000D291D10E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2.751cm" fo:margin-left="2.535cm" table:align="left"/>
    </style:style>
    <style:style style:name="Tabla1.A" style:family="table-column">
      <style:table-column-properties style:column-width="4.001cm"/>
    </style:style>
    <style:style style:name="Tabla1.B" style:family="table-column">
      <style:table-column-properties style:column-width="4.971cm"/>
    </style:style>
    <style:style style:name="Tabla1.C" style:family="table-column">
      <style:table-column-properties style:column-width="3.78cm"/>
    </style:style>
    <style:style style:name="Tabla1.1" style:family="table-row">
      <style:table-row-properties style:row-height="0.385cm" style:use-optimal-row-height="false"/>
    </style:style>
    <style:style style:name="Tabla1.A1" style:family="table-cell">
      <style:table-cell-properties fo:padding="0cm" fo:border="0.018cm solid #000000"/>
    </style:style>
    <style:style style:name="Tabla1.2" style:family="table-row">
      <style:table-row-properties style:row-height="0.744cm" style:use-optimal-row-height="false"/>
    </style:style>
    <style:style style:name="Tabla1.3" style:family="table-row">
      <style:table-row-properties style:row-height="1.113cm" style:use-optimal-row-height="false"/>
    </style:style>
    <style:style style:name="Tabla1.4" style:family="table-row">
      <style:table-row-properties style:row-height="0.75cm" style:use-optimal-row-height="false"/>
    </style:style>
    <style:style style:name="Tabla2" style:family="table">
      <style:table-properties style:width="12.751cm" fo:margin-left="2.535cm" table:align="left"/>
    </style:style>
    <style:style style:name="Tabla2.A" style:family="table-column">
      <style:table-column-properties style:column-width="4.001cm"/>
    </style:style>
    <style:style style:name="Tabla2.B" style:family="table-column">
      <style:table-column-properties style:column-width="4.971cm"/>
    </style:style>
    <style:style style:name="Tabla2.C" style:family="table-column">
      <style:table-column-properties style:column-width="3.78cm"/>
    </style:style>
    <style:style style:name="Tabla2.1" style:family="table-row">
      <style:table-row-properties style:row-height="0.385cm" style:use-optimal-row-height="false"/>
    </style:style>
    <style:style style:name="Tabla2.A1" style:family="table-cell">
      <style:table-cell-properties fo:padding="0cm" fo:border="0.018cm solid #000000"/>
    </style:style>
    <style:style style:name="Tabla2.2" style:family="table-row">
      <style:table-row-properties style:row-height="0.75cm" style:use-optimal-row-height="false"/>
    </style:style>
    <style:style style:name="Tabla2.3" style:family="table-row">
      <style:table-row-properties style:row-height="1.113cm" style:use-optimal-row-height="false"/>
    </style:style>
    <style:style style:name="Tabla2.4" style:family="table-row">
      <style:table-row-properties style:row-height="0.744cm" style:use-optimal-row-height="false"/>
    </style:style>
    <style:style style:name="Tabla3" style:family="table">
      <style:table-properties style:width="9.499cm" fo:margin-left="4.159cm" table:align="left"/>
    </style:style>
    <style:style style:name="Tabla3.A" style:family="table-column">
      <style:table-column-properties style:column-width="3.179cm"/>
    </style:style>
    <style:style style:name="Tabla3.B" style:family="table-column">
      <style:table-column-properties style:column-width="6.32cm"/>
    </style:style>
    <style:style style:name="Tabla3.1" style:family="table-row">
      <style:table-row-properties style:row-height="0.75cm" style:use-optimal-row-height="false"/>
    </style:style>
    <style:style style:name="Tabla3.A1" style:family="table-cell">
      <style:table-cell-properties fo:padding="0cm" fo:border="0.018cm solid #000000"/>
    </style:style>
    <style:style style:name="Tabla3.2" style:family="table-row">
      <style:table-row-properties style:row-height="0.381cm" style:use-optimal-row-height="false"/>
    </style:style>
    <style:style style:name="Tabla3.3" style:family="table-row">
      <style:table-row-properties style:row-height="0.385cm" style:use-optimal-row-height="false"/>
    </style:style>
    <style:style style:name="Tabla4" style:family="table">
      <style:table-properties style:width="15.381cm" fo:margin-left="0.194cm" table:align="left"/>
    </style:style>
    <style:style style:name="Tabla4.A" style:family="table-column">
      <style:table-column-properties style:column-width="2.591cm"/>
    </style:style>
    <style:style style:name="Tabla4.B" style:family="table-column">
      <style:table-column-properties style:column-width="0.944cm"/>
    </style:style>
    <style:style style:name="Tabla4.C" style:family="table-column">
      <style:table-column-properties style:column-width="2.002cm"/>
    </style:style>
    <style:style style:name="Tabla4.D" style:family="table-column">
      <style:table-column-properties style:column-width="2.769cm"/>
    </style:style>
    <style:style style:name="Tabla4.E" style:family="table-column">
      <style:table-column-properties style:column-width="1.998cm"/>
    </style:style>
    <style:style style:name="Tabla4.F" style:family="table-column">
      <style:table-column-properties style:column-width="2.985cm"/>
    </style:style>
    <style:style style:name="Tabla4.G" style:family="table-column">
      <style:table-column-properties style:column-width="2.092cm"/>
    </style:style>
    <style:style style:name="Tabla4.1" style:family="table-row">
      <style:table-row-properties style:row-height="0.965cm" style:use-optimal-row-height="false"/>
    </style:style>
    <style:style style:name="Tabla4.A1" style:family="table-cell">
      <style:table-cell-properties fo:padding="0cm" fo:border="0.018cm solid #000000"/>
    </style:style>
    <style:style style:name="Tabla4.2" style:family="table-row">
      <style:table-row-properties style:row-height="1.986cm" style:use-optimal-row-height="false"/>
    </style:style>
    <style:style style:name="Tabla5" style:family="table">
      <style:table-properties style:width="15.249cm" fo:margin-left="0.579cm" table:align="left"/>
    </style:style>
    <style:style style:name="Tabla5.A" style:family="table-column">
      <style:table-column-properties style:column-width="5.08cm"/>
    </style:style>
    <style:style style:name="Tabla5.B" style:family="table-column">
      <style:table-column-properties style:column-width="5.724cm"/>
    </style:style>
    <style:style style:name="Tabla5.C" style:family="table-column">
      <style:table-column-properties style:column-width="4.445cm"/>
    </style:style>
    <style:style style:name="Tabla5.1" style:family="table-row">
      <style:table-row-properties style:row-height="0.744cm" style:use-optimal-row-height="false"/>
    </style:style>
    <style:style style:name="Tabla5.A1" style:family="table-cell">
      <style:table-cell-properties fo:padding="0cm" fo:border="0.018cm solid #000000"/>
    </style:style>
    <style:style style:name="Tabla5.2" style:family="table-row">
      <style:table-row-properties style:row-height="0.753cm" style:use-optimal-row-height="false"/>
    </style:style>
    <style:style style:name="Tabla6" style:family="table">
      <style:table-properties style:width="15.383cm" fo:margin-left="0.194cm" table:align="left"/>
    </style:style>
    <style:style style:name="Tabla6.A" style:family="table-column">
      <style:table-column-properties style:column-width="2.591cm"/>
    </style:style>
    <style:style style:name="Tabla6.B" style:family="table-column">
      <style:table-column-properties style:column-width="0.601cm"/>
    </style:style>
    <style:style style:name="Tabla6.C" style:family="table-column">
      <style:table-column-properties style:column-width="1.998cm"/>
    </style:style>
    <style:style style:name="Tabla6.D" style:family="table-column">
      <style:table-column-properties style:column-width="3.247cm"/>
    </style:style>
    <style:style style:name="Tabla6.E" style:family="table-column">
      <style:table-column-properties style:column-width="1.753cm"/>
    </style:style>
    <style:style style:name="Tabla6.F" style:family="table-column">
      <style:table-column-properties style:column-width="3.099cm"/>
    </style:style>
    <style:style style:name="Tabla6.G" style:family="table-column">
      <style:table-column-properties style:column-width="2.092cm"/>
    </style:style>
    <style:style style:name="Tabla6.1" style:family="table-row">
      <style:table-row-properties style:min-row-height="0.965cm" style:use-optimal-row-height="false"/>
    </style:style>
    <style:style style:name="Tabla6.A1" style:family="table-cell">
      <style:table-cell-properties fo:padding="0cm" fo:border="0.018cm solid #000000"/>
    </style:style>
    <style:style style:name="Tabla7" style:family="table">
      <style:table-properties style:width="15.383cm" fo:margin-left="0.194cm" table:align="left"/>
    </style:style>
    <style:style style:name="Tabla7.A" style:family="table-column">
      <style:table-column-properties style:column-width="2.591cm"/>
    </style:style>
    <style:style style:name="Tabla7.B" style:family="table-column">
      <style:table-column-properties style:column-width="0.601cm"/>
    </style:style>
    <style:style style:name="Tabla7.C" style:family="table-column">
      <style:table-column-properties style:column-width="1.998cm"/>
    </style:style>
    <style:style style:name="Tabla7.D" style:family="table-column">
      <style:table-column-properties style:column-width="3.247cm"/>
    </style:style>
    <style:style style:name="Tabla7.E" style:family="table-column">
      <style:table-column-properties style:column-width="1.753cm"/>
    </style:style>
    <style:style style:name="Tabla7.F" style:family="table-column">
      <style:table-column-properties style:column-width="3.099cm"/>
    </style:style>
    <style:style style:name="Tabla7.G" style:family="table-column">
      <style:table-column-properties style:column-width="2.092cm"/>
    </style:style>
    <style:style style:name="Tabla7.1" style:family="table-row">
      <style:table-row-properties style:min-row-height="3.671cm" style:use-optimal-row-height="false"/>
    </style:style>
    <style:style style:name="Tabla7.A1" style:family="table-cell">
      <style:table-cell-properties fo:padding="0cm" fo:border="0.018cm solid #000000"/>
    </style:style>
    <style:style style:name="Tabla8" style:family="table">
      <style:table-properties style:width="15.381cm" fo:margin-left="0.194cm" table:align="left"/>
    </style:style>
    <style:style style:name="Tabla8.A" style:family="table-column">
      <style:table-column-properties style:column-width="2.591cm"/>
    </style:style>
    <style:style style:name="Tabla8.B" style:family="table-column">
      <style:table-column-properties style:column-width="0.944cm"/>
    </style:style>
    <style:style style:name="Tabla8.C" style:family="table-column">
      <style:table-column-properties style:column-width="2.002cm"/>
    </style:style>
    <style:style style:name="Tabla8.D" style:family="table-column">
      <style:table-column-properties style:column-width="2.769cm"/>
    </style:style>
    <style:style style:name="Tabla8.E" style:family="table-column">
      <style:table-column-properties style:column-width="1.998cm"/>
    </style:style>
    <style:style style:name="Tabla8.F" style:family="table-column">
      <style:table-column-properties style:column-width="2.985cm"/>
    </style:style>
    <style:style style:name="Tabla8.G" style:family="table-column">
      <style:table-column-properties style:column-width="2.092cm"/>
    </style:style>
    <style:style style:name="Tabla8.1" style:family="table-row">
      <style:table-row-properties style:row-height="0.965cm" style:use-optimal-row-height="false"/>
    </style:style>
    <style:style style:name="Tabla8.A1" style:family="table-cell">
      <style:table-cell-properties fo:padding="0cm" fo:border="0.018cm solid #000000"/>
    </style:style>
    <style:style style:name="Tabla8.2" style:family="table-row">
      <style:table-row-properties style:row-height="2.501cm" style:use-optimal-row-height="false"/>
    </style:style>
    <style:style style:name="Tabla9" style:family="table">
      <style:table-properties style:width="14.806cm" fo:margin-left="0.367cm" table:align="left"/>
    </style:style>
    <style:style style:name="Tabla9.A" style:family="table-column">
      <style:table-column-properties style:column-width="2.591cm"/>
    </style:style>
    <style:style style:name="Tabla9.B" style:family="table-column">
      <style:table-column-properties style:column-width="0.711cm"/>
    </style:style>
    <style:style style:name="Tabla9.C" style:family="table-column">
      <style:table-column-properties style:column-width="2.002cm"/>
    </style:style>
    <style:style style:name="Tabla9.D" style:family="table-column">
      <style:table-column-properties style:column-width="2.997cm"/>
    </style:style>
    <style:style style:name="Tabla9.E" style:family="table-column">
      <style:table-column-properties style:column-width="1.122cm"/>
    </style:style>
    <style:style style:name="Tabla9.F" style:family="table-column">
      <style:table-column-properties style:column-width="1.115cm"/>
    </style:style>
    <style:style style:name="Tabla9.G" style:family="table-column">
      <style:table-column-properties style:column-width="2.748cm"/>
    </style:style>
    <style:style style:name="Tabla9.H" style:family="table-column">
      <style:table-column-properties style:column-width="1.52cm"/>
    </style:style>
    <style:style style:name="Tabla9.1" style:family="table-row">
      <style:table-row-properties style:min-row-height="0.965cm" style:use-optimal-row-height="false"/>
    </style:style>
    <style:style style:name="Tabla9.A1" style:family="table-cell">
      <style:table-cell-properties fo:padding="0cm" fo:border="0.018cm solid #000000"/>
    </style:style>
    <style:style style:name="Tabla9.E1" style:family="table-cell">
      <style:table-cell-properties fo:padding="0cm" fo:border-left="0.018cm solid #000000" fo:border-right="none" fo:border-top="0.018cm solid #000000" fo:border-bottom="0.018cm solid #000000"/>
    </style:style>
    <style:style style:name="Tabla9.F1" style:family="table-cell">
      <style:table-cell-properties fo:padding="0cm" fo:border-left="none" fo:border-right="0.018cm solid #000000" fo:border-top="0.018cm solid #000000" fo:border-bottom="0.018cm solid #000000"/>
    </style:style>
    <style:style style:name="Tabla9.2" style:family="table-row">
      <style:table-row-properties style:row-height="0.388cm" style:use-optimal-row-height="false"/>
    </style:style>
    <style:style style:name="Tabla9.D2" style:family="table-cell">
      <style:table-cell-properties fo:padding="0cm" fo:border-left="0.018cm solid #000000" fo:border-right="0.018cm solid #000000" fo:border-top="0.018cm solid #000000" fo:border-bottom="none"/>
    </style:style>
    <style:style style:name="Tabla9.E2" style:family="table-cell">
      <style:table-cell-properties fo:padding="0cm" fo:border-left="0.018cm solid #000000" fo:border-right="none" fo:border-top="0.018cm solid #000000" fo:border-bottom="none"/>
    </style:style>
    <style:style style:name="Tabla9.F2" style:family="table-cell">
      <style:table-cell-properties fo:padding="0cm" fo:border-left="none" fo:border-right="0.018cm solid #000000" fo:border-top="0.018cm solid #000000" fo:border-bottom="none"/>
    </style:style>
    <style:style style:name="Tabla9.3" style:family="table-row">
      <style:table-row-properties style:row-height="0.367cm" style:use-optimal-row-height="false"/>
    </style:style>
    <style:style style:name="Tabla9.D3" style:family="table-cell">
      <style:table-cell-properties fo:padding="0cm" fo:border-left="0.018cm solid #000000" fo:border-right="0.018cm solid #000000" fo:border-top="none" fo:border-bottom="none"/>
    </style:style>
    <style:style style:name="Tabla9.E3" style:family="table-cell">
      <style:table-cell-properties fo:padding="0cm" fo:border-left="0.018cm solid #000000" fo:border-right="none" fo:border-top="none" fo:border-bottom="none"/>
    </style:style>
    <style:style style:name="Tabla9.F3" style:family="table-cell">
      <style:table-cell-properties fo:padding="0cm" fo:border-left="none" fo:border-right="0.018cm solid #000000" fo:border-top="none" fo:border-bottom="none"/>
    </style:style>
    <style:style style:name="Tabla9.F4" style:family="table-cell">
      <style:table-cell-properties fo:padding="0cm" fo:border-left="none" fo:border-right="0.018cm solid #000000" fo:border-top="none" fo:border-bottom="0.018cm solid #000000"/>
    </style:style>
    <style:style style:name="Tabla9.5" style:family="table-row">
      <style:table-row-properties style:row-height="0.623cm" style:use-optimal-row-height="false"/>
    </style:style>
    <style:style style:name="Tabla9.D5" style:family="table-cell">
      <style:table-cell-properties fo:padding="0cm" fo:border-left="0.018cm solid #000000" fo:border-right="0.018cm solid #000000" fo:border-top="none" fo:border-bottom="0.018cm solid #000000"/>
    </style:style>
    <style:style style:name="Tabla9.E5" style:family="table-cell">
      <style:table-cell-properties fo:padding="0cm" fo:border-left="0.018cm solid #000000" fo:border-right="none" fo:border-top="none" fo:border-bottom="0.018cm solid #000000"/>
    </style:style>
    <style:style style:name="Tabla9.6" style:family="table-row">
      <style:table-row-properties style:row-height="1.503cm" style:use-optimal-row-height="false"/>
    </style:style>
    <style:style style:name="Tabla10" style:family="table">
      <style:table-properties style:width="15.247cm" fo:margin-left="0.367cm" table:align="left"/>
    </style:style>
    <style:style style:name="Tabla10.A" style:family="table-column">
      <style:table-column-properties style:column-width="5.08cm"/>
    </style:style>
    <style:style style:name="Tabla10.B" style:family="table-column">
      <style:table-column-properties style:column-width="5.084cm"/>
    </style:style>
    <style:style style:name="Tabla10.1" style:family="table-row">
      <style:table-row-properties style:row-height="0.49cm" style:use-optimal-row-height="false"/>
    </style:style>
    <style:style style:name="Tabla10.A1" style:family="table-cell">
      <style:table-cell-properties fo:padding="0cm" fo:border="0.018cm solid #000000"/>
    </style:style>
    <style:style style:name="Tabla10.2" style:family="table-row">
      <style:table-row-properties style:row-height="0.753cm" style:use-optimal-row-height="false"/>
    </style:style>
    <style:style style:name="Tabla11" style:family="table">
      <style:table-properties style:width="15.305cm" fo:margin-left="0.367cm" table:align="left"/>
    </style:style>
    <style:style style:name="Tabla11.A" style:family="table-column">
      <style:table-column-properties style:column-width="2.591cm"/>
    </style:style>
    <style:style style:name="Tabla11.B" style:family="table-column">
      <style:table-column-properties style:column-width="0.711cm"/>
    </style:style>
    <style:style style:name="Tabla11.C" style:family="table-column">
      <style:table-column-properties style:column-width="2.002cm"/>
    </style:style>
    <style:style style:name="Tabla11.D" style:family="table-column">
      <style:table-column-properties style:column-width="2.997cm"/>
    </style:style>
    <style:style style:name="Tabla11.E" style:family="table-column">
      <style:table-column-properties style:column-width="1.122cm"/>
    </style:style>
    <style:style style:name="Tabla11.F" style:family="table-column">
      <style:table-column-properties style:column-width="1.115cm"/>
    </style:style>
    <style:style style:name="Tabla11.G" style:family="table-column">
      <style:table-column-properties style:column-width="2.748cm"/>
    </style:style>
    <style:style style:name="Tabla11.H" style:family="table-column">
      <style:table-column-properties style:column-width="2.02cm"/>
    </style:style>
    <style:style style:name="Tabla11.1" style:family="table-row">
      <style:table-row-properties style:min-row-height="0.965cm" style:use-optimal-row-height="false"/>
    </style:style>
    <style:style style:name="Tabla11.A1" style:family="table-cell">
      <style:table-cell-properties fo:padding="0cm" fo:border="0.018cm solid #000000"/>
    </style:style>
    <style:style style:name="Tabla11.E1" style:family="table-cell">
      <style:table-cell-properties fo:padding="0cm" fo:border-left="0.018cm solid #000000" fo:border-right="none" fo:border-top="0.018cm solid #000000" fo:border-bottom="0.018cm solid #000000"/>
    </style:style>
    <style:style style:name="Tabla11.F1" style:family="table-cell">
      <style:table-cell-properties fo:padding="0cm" fo:border-left="none" fo:border-right="0.018cm solid #000000" fo:border-top="0.018cm solid #000000" fo:border-bottom="0.018cm solid #000000"/>
    </style:style>
    <style:style style:name="Tabla11.2" style:family="table-row">
      <style:table-row-properties style:row-height="0.388cm" style:use-optimal-row-height="false"/>
    </style:style>
    <style:style style:name="Tabla11.D2" style:family="table-cell">
      <style:table-cell-properties fo:padding="0cm" fo:border-left="0.018cm solid #000000" fo:border-right="0.018cm solid #000000" fo:border-top="0.018cm solid #000000" fo:border-bottom="none"/>
    </style:style>
    <style:style style:name="Tabla11.E2" style:family="table-cell">
      <style:table-cell-properties fo:padding="0cm" fo:border-left="0.018cm solid #000000" fo:border-right="none" fo:border-top="0.018cm solid #000000" fo:border-bottom="none"/>
    </style:style>
    <style:style style:name="Tabla11.F2" style:family="table-cell">
      <style:table-cell-properties fo:padding="0cm" fo:border-left="none" fo:border-right="0.018cm solid #000000" fo:border-top="0.018cm solid #000000" fo:border-bottom="none"/>
    </style:style>
    <style:style style:name="Tabla11.3" style:family="table-row">
      <style:table-row-properties style:row-height="0.363cm" style:use-optimal-row-height="false"/>
    </style:style>
    <style:style style:name="Tabla11.D3" style:family="table-cell">
      <style:table-cell-properties fo:padding="0cm" fo:border-left="0.018cm solid #000000" fo:border-right="0.018cm solid #000000" fo:border-top="none" fo:border-bottom="none"/>
    </style:style>
    <style:style style:name="Tabla11.E3" style:family="table-cell">
      <style:table-cell-properties fo:padding="0cm" fo:border-left="0.018cm solid #000000" fo:border-right="none" fo:border-top="none" fo:border-bottom="none"/>
    </style:style>
    <style:style style:name="Tabla11.F3" style:family="table-cell">
      <style:table-cell-properties fo:padding="0cm" fo:border-left="none" fo:border-right="0.018cm solid #000000" fo:border-top="none" fo:border-bottom="none"/>
    </style:style>
    <style:style style:name="Tabla11.F4" style:family="table-cell">
      <style:table-cell-properties fo:padding="0cm" fo:border-left="none" fo:border-right="0.018cm solid #000000" fo:border-top="none" fo:border-bottom="0.018cm solid #000000"/>
    </style:style>
    <style:style style:name="Tabla11.5" style:family="table-row">
      <style:table-row-properties style:row-height="1.081cm" style:use-optimal-row-height="false"/>
    </style:style>
    <style:style style:name="Tabla11.D5" style:family="table-cell">
      <style:table-cell-properties fo:padding="0cm" fo:border-left="0.018cm solid #000000" fo:border-right="0.018cm solid #000000" fo:border-top="none" fo:border-bottom="0.018cm solid #000000"/>
    </style:style>
    <style:style style:name="Tabla11.E5" style:family="table-cell">
      <style:table-cell-properties fo:padding="0cm" fo:border-left="0.018cm solid #000000" fo:border-right="none" fo:border-top="none" fo:border-bottom="0.018cm solid #000000"/>
    </style:style>
    <style:style style:name="Tabla11.6" style:family="table-row">
      <style:table-row-properties style:row-height="1.499cm" style:use-optimal-row-height="false"/>
    </style:style>
    <style:style style:name="Tabla12" style:family="table">
      <style:table-properties style:width="14.804cm" fo:margin-left="0.367cm" table:align="left"/>
    </style:style>
    <style:style style:name="Tabla12.A" style:family="table-column">
      <style:table-column-properties style:column-width="2.591cm"/>
    </style:style>
    <style:style style:name="Tabla12.B" style:family="table-column">
      <style:table-column-properties style:column-width="0.711cm"/>
    </style:style>
    <style:style style:name="Tabla12.C" style:family="table-column">
      <style:table-column-properties style:column-width="2.002cm"/>
    </style:style>
    <style:style style:name="Tabla12.D" style:family="table-column">
      <style:table-column-properties style:column-width="3.251cm"/>
    </style:style>
    <style:style style:name="Tabla12.E" style:family="table-column">
      <style:table-column-properties style:column-width="1.981cm"/>
    </style:style>
    <style:style style:name="Tabla12.F" style:family="table-column">
      <style:table-column-properties style:column-width="2.748cm"/>
    </style:style>
    <style:style style:name="Tabla12.G" style:family="table-column">
      <style:table-column-properties style:column-width="1.52cm"/>
    </style:style>
    <style:style style:name="Tabla12.1" style:family="table-row">
      <style:table-row-properties style:min-row-height="0.965cm" style:use-optimal-row-height="false"/>
    </style:style>
    <style:style style:name="Tabla12.A1" style:family="table-cell">
      <style:table-cell-properties fo:padding="0cm" fo:border="0.018cm solid #000000"/>
    </style:style>
    <style:style style:name="Tabla13" style:family="table">
      <style:table-properties style:width="14.804cm" fo:margin-left="0.367cm" table:align="left"/>
    </style:style>
    <style:style style:name="Tabla13.A" style:family="table-column">
      <style:table-column-properties style:column-width="2.591cm"/>
    </style:style>
    <style:style style:name="Tabla13.B" style:family="table-column">
      <style:table-column-properties style:column-width="0.711cm"/>
    </style:style>
    <style:style style:name="Tabla13.C" style:family="table-column">
      <style:table-column-properties style:column-width="2.002cm"/>
    </style:style>
    <style:style style:name="Tabla13.D" style:family="table-column">
      <style:table-column-properties style:column-width="3.251cm"/>
    </style:style>
    <style:style style:name="Tabla13.E" style:family="table-column">
      <style:table-column-properties style:column-width="1.981cm"/>
    </style:style>
    <style:style style:name="Tabla13.F" style:family="table-column">
      <style:table-column-properties style:column-width="2.748cm"/>
    </style:style>
    <style:style style:name="Tabla13.G" style:family="table-column">
      <style:table-column-properties style:column-width="1.52cm"/>
    </style:style>
    <style:style style:name="Tabla13.1" style:family="table-row">
      <style:table-row-properties style:row-height="2.501cm" style:use-optimal-row-height="false"/>
    </style:style>
    <style:style style:name="Tabla13.A1" style:family="table-cell">
      <style:table-cell-properties fo:padding="0cm" fo:border="0.018cm solid #000000"/>
    </style:style>
    <style:style style:name="Tabla13.2" style:family="table-row">
      <style:table-row-properties style:row-height="1.744cm" style:use-optimal-row-height="false"/>
    </style:style>
    <style:style style:name="Tabla14" style:family="table">
      <style:table-properties style:width="24.499cm" fo:margin-left="1.471cm" table:align="left"/>
    </style:style>
    <style:style style:name="Tabla14.A" style:family="table-column">
      <style:table-column-properties style:column-width="2.739cm"/>
    </style:style>
    <style:style style:name="Tabla14.B" style:family="table-column">
      <style:table-column-properties style:column-width="2.244cm"/>
    </style:style>
    <style:style style:name="Tabla14.C" style:family="table-column">
      <style:table-column-properties style:column-width="4.759cm"/>
    </style:style>
    <style:style style:name="Tabla14.D" style:family="table-column">
      <style:table-column-properties style:column-width="6.706cm"/>
    </style:style>
    <style:style style:name="Tabla14.E" style:family="table-column">
      <style:table-column-properties style:column-width="3.302cm"/>
    </style:style>
    <style:style style:name="Tabla14.F" style:family="table-column">
      <style:table-column-properties style:column-width="2.501cm"/>
    </style:style>
    <style:style style:name="Tabla14.G" style:family="table-column">
      <style:table-column-properties style:column-width="2.247cm"/>
    </style:style>
    <style:style style:name="Tabla14.1" style:family="table-row">
      <style:table-row-properties style:row-height="0.423cm" style:use-optimal-row-height="false"/>
    </style:style>
    <style:style style:name="Tabla14.A1" style:family="table-cell">
      <style:table-cell-properties fo:padding="0cm" fo:border="0.018cm solid #000000"/>
    </style:style>
    <style:style style:name="Tabla14.2" style:family="table-row">
      <style:table-row-properties style:row-height="0.829cm" style:use-optimal-row-height="false"/>
    </style:style>
    <style:style style:name="Tabla14.3" style:family="table-row">
      <style:table-row-properties style:row-height="0.826cm" style:use-optimal-row-height="false"/>
    </style:style>
    <style:style style:name="Tabla15" style:family="table">
      <style:table-properties style:width="24.499cm" fo:margin-left="1.471cm" table:align="left"/>
    </style:style>
    <style:style style:name="Tabla15.A" style:family="table-column">
      <style:table-column-properties style:column-width="2.739cm"/>
    </style:style>
    <style:style style:name="Tabla15.B" style:family="table-column">
      <style:table-column-properties style:column-width="2.244cm"/>
    </style:style>
    <style:style style:name="Tabla15.C" style:family="table-column">
      <style:table-column-properties style:column-width="4.759cm"/>
    </style:style>
    <style:style style:name="Tabla15.D" style:family="table-column">
      <style:table-column-properties style:column-width="6.706cm"/>
    </style:style>
    <style:style style:name="Tabla15.E" style:family="table-column">
      <style:table-column-properties style:column-width="3.302cm"/>
    </style:style>
    <style:style style:name="Tabla15.F" style:family="table-column">
      <style:table-column-properties style:column-width="2.501cm"/>
    </style:style>
    <style:style style:name="Tabla15.G" style:family="table-column">
      <style:table-column-properties style:column-width="2.247cm"/>
    </style:style>
    <style:style style:name="Tabla15.1" style:family="table-row">
      <style:table-row-properties style:row-height="0.423cm" style:use-optimal-row-height="false"/>
    </style:style>
    <style:style style:name="Tabla15.A1" style:family="table-cell">
      <style:table-cell-properties fo:padding="0cm" fo:border="0.018cm solid #000000"/>
    </style:style>
    <style:style style:name="Tabla15.4" style:family="table-row">
      <style:table-row-properties style:row-height="0.829cm" style:use-optimal-row-height="false"/>
    </style:style>
    <style:style style:name="Tabla15.7" style:family="table-row">
      <style:table-row-properties style:row-height="0.42cm" style:use-optimal-row-height="false"/>
    </style:style>
    <style:style style:name="Tabla15.17" style:family="table-row">
      <style:table-row-properties style:row-height="0.744cm" style:use-optimal-row-height="false"/>
    </style:style>
    <style:style style:name="Tabla16" style:family="table">
      <style:table-properties style:width="24.499cm" fo:margin-left="1.471cm" table:align="left"/>
    </style:style>
    <style:style style:name="Tabla16.A" style:family="table-column">
      <style:table-column-properties style:column-width="2.739cm"/>
    </style:style>
    <style:style style:name="Tabla16.B" style:family="table-column">
      <style:table-column-properties style:column-width="2.244cm"/>
    </style:style>
    <style:style style:name="Tabla16.C" style:family="table-column">
      <style:table-column-properties style:column-width="4.759cm"/>
    </style:style>
    <style:style style:name="Tabla16.D" style:family="table-column">
      <style:table-column-properties style:column-width="6.706cm"/>
    </style:style>
    <style:style style:name="Tabla16.E" style:family="table-column">
      <style:table-column-properties style:column-width="3.302cm"/>
    </style:style>
    <style:style style:name="Tabla16.F" style:family="table-column">
      <style:table-column-properties style:column-width="2.501cm"/>
    </style:style>
    <style:style style:name="Tabla16.G" style:family="table-column">
      <style:table-column-properties style:column-width="2.247cm"/>
    </style:style>
    <style:style style:name="Tabla16.1" style:family="table-row">
      <style:table-row-properties style:row-height="0.423cm" style:use-optimal-row-height="false"/>
    </style:style>
    <style:style style:name="Tabla16.A1" style:family="table-cell">
      <style:table-cell-properties fo:padding="0cm" fo:border="0.018cm solid #000000"/>
    </style:style>
    <style:style style:name="Tabla16.3" style:family="table-row">
      <style:table-row-properties style:row-height="0.829cm" style:use-optimal-row-height="false"/>
    </style:style>
    <style:style style:name="Tabla16.7" style:family="table-row">
      <style:table-row-properties style:row-height="0.826cm" style:use-optimal-row-height="false"/>
    </style:style>
    <style:style style:name="Tabla17" style:family="table">
      <style:table-properties style:width="17.226cm" fo:margin-left="0.96cm" table:align="left"/>
    </style:style>
    <style:style style:name="Tabla17.A" style:family="table-column">
      <style:table-column-properties style:column-width="1.748cm"/>
    </style:style>
    <style:style style:name="Tabla17.B" style:family="table-column">
      <style:table-column-properties style:column-width="0.279cm"/>
    </style:style>
    <style:style style:name="Tabla17.C" style:family="table-column">
      <style:table-column-properties style:column-width="0.52cm"/>
    </style:style>
    <style:style style:name="Tabla17.D" style:family="table-column">
      <style:table-column-properties style:column-width="0.977cm"/>
    </style:style>
    <style:style style:name="Tabla17.E" style:family="table-column">
      <style:table-column-properties style:column-width="1.406cm"/>
    </style:style>
    <style:style style:name="Tabla17.F" style:family="table-column">
      <style:table-column-properties style:column-width="1.02cm"/>
    </style:style>
    <style:style style:name="Tabla17.G" style:family="table-column">
      <style:table-column-properties style:column-width="0.402cm"/>
    </style:style>
    <style:style style:name="Tabla17.H" style:family="table-column">
      <style:table-column-properties style:column-width="0.445cm"/>
    </style:style>
    <style:style style:name="Tabla17.I" style:family="table-column">
      <style:table-column-properties style:column-width="0.813cm"/>
    </style:style>
    <style:style style:name="Tabla17.K" style:family="table-column">
      <style:table-column-properties style:column-width="1.143cm"/>
    </style:style>
    <style:style style:name="Tabla17.L" style:family="table-column">
      <style:table-column-properties style:column-width="0.732cm"/>
    </style:style>
    <style:style style:name="Tabla17.M" style:family="table-column">
      <style:table-column-properties style:column-width="1.427cm"/>
    </style:style>
    <style:style style:name="Tabla17.N" style:family="table-column">
      <style:table-column-properties style:column-width="0.296cm"/>
    </style:style>
    <style:style style:name="Tabla17.O" style:family="table-column">
      <style:table-column-properties style:column-width="1.385cm"/>
    </style:style>
    <style:style style:name="Tabla17.P" style:family="table-column">
      <style:table-column-properties style:column-width="0.432cm"/>
    </style:style>
    <style:style style:name="Tabla17.Q" style:family="table-column">
      <style:table-column-properties style:column-width="0.542cm"/>
    </style:style>
    <style:style style:name="Tabla17.R" style:family="table-column">
      <style:table-column-properties style:column-width="1.337cm"/>
    </style:style>
    <style:style style:name="Tabla17.S" style:family="table-column">
      <style:table-column-properties style:column-width="1.803cm"/>
    </style:style>
    <style:style style:name="Tabla17.1" style:family="table-row">
      <style:table-row-properties style:row-height="0.928cm" style:use-optimal-row-height="false"/>
    </style:style>
    <style:style style:name="Tabla17.A1" style:family="table-cell">
      <style:table-cell-properties fo:padding="0cm" fo:border-left="0.018cm solid #000000" fo:border-right="0.018cm solid #000000" fo:border-top="0.035cm solid #000000" fo:border-bottom="0.035cm solid #000000"/>
    </style:style>
    <style:style style:name="Tabla17.2" style:family="table-row">
      <style:table-row-properties style:row-height="2.582cm" style:use-optimal-row-height="false"/>
    </style:style>
    <style:style style:name="Tabla17.A2" style:family="table-cell">
      <style:table-cell-properties fo:padding="0cm" fo:border-left="0.018cm solid #000000" fo:border-right="0.018cm solid #000000" fo:border-top="0.035cm solid #000000" fo:border-bottom="0.018cm solid #000000"/>
    </style:style>
    <style:style style:name="Tabla18" style:family="table">
      <style:table-properties style:width="17.076cm" fo:margin-left="1.035cm" table:align="left"/>
    </style:style>
    <style:style style:name="Tabla18.A" style:family="table-column">
      <style:table-column-properties style:column-width="1.711cm"/>
    </style:style>
    <style:style style:name="Tabla18.B" style:family="table-column">
      <style:table-column-properties style:column-width="0.36cm"/>
    </style:style>
    <style:style style:name="Tabla18.C" style:family="table-column">
      <style:table-column-properties style:column-width="0.593cm"/>
    </style:style>
    <style:style style:name="Tabla18.D" style:family="table-column">
      <style:table-column-properties style:column-width="0.991cm"/>
    </style:style>
    <style:style style:name="Tabla18.E" style:family="table-column">
      <style:table-column-properties style:column-width="1.291cm"/>
    </style:style>
    <style:style style:name="Tabla18.F" style:family="table-column">
      <style:table-column-properties style:column-width="1.337cm"/>
    </style:style>
    <style:style style:name="Tabla18.G" style:family="table-column">
      <style:table-column-properties style:column-width="0.504cm"/>
    </style:style>
    <style:style style:name="Tabla18.H" style:family="table-column">
      <style:table-column-properties style:column-width="0.478cm"/>
    </style:style>
    <style:style style:name="Tabla18.I" style:family="table-column">
      <style:table-column-properties style:column-width="0.728cm"/>
    </style:style>
    <style:style style:name="Tabla18.J" style:family="table-column">
      <style:table-column-properties style:column-width="0.526cm"/>
    </style:style>
    <style:style style:name="Tabla18.K" style:family="table-column">
      <style:table-column-properties style:column-width="1.004cm"/>
    </style:style>
    <style:style style:name="Tabla18.L" style:family="table-column">
      <style:table-column-properties style:column-width="0.483cm"/>
    </style:style>
    <style:style style:name="Tabla18.M" style:family="table-column">
      <style:table-column-properties style:column-width="1.282cm"/>
    </style:style>
    <style:style style:name="Tabla18.N" style:family="table-column">
      <style:table-column-properties style:column-width="0.453cm"/>
    </style:style>
    <style:style style:name="Tabla18.O" style:family="table-column">
      <style:table-column-properties style:column-width="1.274cm"/>
    </style:style>
    <style:style style:name="Tabla18.P" style:family="table-column">
      <style:table-column-properties style:column-width="0.623cm"/>
    </style:style>
    <style:style style:name="Tabla18.Q" style:family="table-column">
      <style:table-column-properties style:column-width="0.584cm"/>
    </style:style>
    <style:style style:name="Tabla18.R" style:family="table-column">
      <style:table-column-properties style:column-width="1.173cm"/>
    </style:style>
    <style:style style:name="Tabla18.S" style:family="table-column">
      <style:table-column-properties style:column-width="1.681cm"/>
    </style:style>
    <style:style style:name="Tabla18.1" style:family="table-row">
      <style:table-row-properties style:row-height="0.626cm" style:use-optimal-row-height="false"/>
    </style:style>
    <style:style style:name="Tabla18.A1" style:family="table-cell">
      <style:table-cell-properties fo:padding="0cm" fo:border-left="0.018cm solid #000000" fo:border-right="0.018cm solid #000000" fo:border-top="0.035cm solid #000000" fo:border-bottom="0.035cm solid #000000"/>
    </style:style>
    <style:style style:name="Tabla18.2" style:family="table-row">
      <style:table-row-properties style:row-height="3.175cm" style:use-optimal-row-height="false"/>
    </style:style>
    <style:style style:name="Tabla18.A2" style:family="table-cell">
      <style:table-cell-properties fo:padding="0cm" fo:border-left="0.018cm solid #000000" fo:border-right="0.018cm solid #000000" fo:border-top="0.035cm solid #000000" fo:border-bottom="0.018cm solid #000000"/>
    </style:style>
    <style:style style:name="Tabla19" style:family="table">
      <style:table-properties style:width="10.82cm" fo:margin-left="4.484cm" table:align="left"/>
    </style:style>
    <style:style style:name="Tabla19.A" style:family="table-column">
      <style:table-column-properties style:column-width="3.928cm"/>
    </style:style>
    <style:style style:name="Tabla19.B" style:family="table-column">
      <style:table-column-properties style:column-width="1.96cm"/>
    </style:style>
    <style:style style:name="Tabla19.C" style:family="table-column">
      <style:table-column-properties style:column-width="4.932cm"/>
    </style:style>
    <style:style style:name="Tabla19.1" style:family="table-row">
      <style:table-row-properties style:min-row-height="0.554cm" style:use-optimal-row-height="false"/>
    </style:style>
    <style:style style:name="Tabla19.A1" style:family="table-cell">
      <style:table-cell-properties fo:padding="0cm" fo:border="none"/>
    </style:style>
    <style:style style:name="Tabla19.2" style:family="table-row">
      <style:table-row-properties style:row-height="0.404cm" style:use-optimal-row-height="false"/>
    </style:style>
    <style:style style:name="Tabla19.3" style:family="table-row">
      <style:table-row-properties style:row-height="0.556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paragraph-properties fo:line-height="5%"/>
      <style:text-properties fo:font-size="1pt" style:font-size-asian="1pt" style:font-size-complex="1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5" style:family="paragraph" style:parent-style-name="Standard">
      <style:text-properties style:font-name="Arial" fo:font-size="14.5pt" fo:font-style="italic" style:font-name-asian="Arial" style:font-size-asian="14.5pt" style:font-style-asian="italic" style:font-name-complex="Arial" style:font-size-complex="14.5pt"/>
    </style:style>
    <style:style style:name="P6" style:family="paragraph" style:parent-style-name="Standard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P7" style:family="paragraph" style:parent-style-name="Standard">
      <style:text-properties style:font-name="Arial" fo:font-size="10.5pt" fo:font-style="italic" fo:font-weight="bold" style:font-name-asian="Arial" style:font-size-asian="10.5pt" style:font-style-asian="italic" style:font-weight-asian="bold" style:font-name-complex="Arial" style:font-size-complex="10.5pt" style:font-weight-complex="bold"/>
    </style:style>
    <style:style style:name="P8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9" style:family="paragraph" style:parent-style-name="Standard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0" style:family="paragraph" style:parent-style-name="Standard">
      <style:paragraph-properties fo:margin-top="0.011cm" fo:margin-bottom="0cm"/>
      <style:text-properties style:font-name="Arial" fo:font-size="9.5pt" style:font-name-asian="Arial" style:font-size-asian="9.5pt" style:font-name-complex="Arial" style:font-size-complex="9.5pt"/>
    </style:style>
    <style:style style:name="P11" style:family="paragraph" style:parent-style-name="Standard">
      <style:paragraph-properties fo:margin-left="0.035cm" fo:margin-right="0cm" fo:margin-top="0.012cm" fo:margin-bottom="0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035cm" fo:margin-right="0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093cm" fo:margin-right="0.36cm" fo:margin-top="0.004cm" fo:margin-bottom="0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093cm" fo:margin-right="0.032cm" fo:margin-top="0.004cm" fo:margin-bottom="0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206cm" fo:margin-right="0cm" style:line-height-at-least="0.053cm" fo:text-indent="0cm" style:auto-text-indent="false">
        <style:tab-stops/>
      </style:paragraph-properties>
    </style:style>
    <style:style style:name="P16" style:family="paragraph" style:parent-style-name="Standard">
      <style:paragraph-properties fo:margin-top="0.005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7" style:family="paragraph" style:parent-style-name="Standard">
      <style:paragraph-properties fo:margin-top="0.005cm" fo:margin-bottom="0cm"/>
      <style:text-properties style:font-name="Arial" fo:font-size="6.5pt" style:font-name-asian="Arial" style:font-size-asian="6.5pt" style:font-name-complex="Arial" style:font-size-complex="6.5pt"/>
    </style:style>
    <style:style style:name="P18" style:family="paragraph" style:parent-style-name="Standard">
      <style:paragraph-properties fo:margin-top="0.005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top="0.005cm" fo:margin-bottom="0cm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Standard">
      <style:paragraph-properties fo:margin-top="0.005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1" style:family="paragraph" style:parent-style-name="Standard">
      <style:paragraph-properties fo:margin-top="0.005cm" fo:margin-bottom="0cm"/>
      <style:text-properties style:font-name="Arial" fo:font-size="10.5pt" fo:font-style="italic" style:font-name-asian="Arial" style:font-size-asian="10.5pt" style:font-style-asian="italic" style:font-name-complex="Arial" style:font-size-complex="10.5pt"/>
    </style:style>
    <style:style style:name="P22" style:family="paragraph" style:parent-style-name="Standard">
      <style:paragraph-properties fo:margin-top="0.005cm" fo:margin-bottom="0cm"/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23" style:family="paragraph" style:parent-style-name="Textkörper">
      <style:paragraph-properties fo:margin-top="0.005cm" fo:margin-bottom="0cm" fo:text-align="justify" style:justify-single-word="false"/>
    </style:style>
    <style:style style:name="P24" style:family="paragraph" style:parent-style-name="Standard">
      <style:paragraph-properties fo:margin-left="0.284cm" fo:margin-right="0cm" fo:margin-top="0.132cm" fo:margin-bottom="0cm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284cm" fo:margin-right="0cm" fo:text-indent="0cm" style:auto-text-indent="false">
        <style:tab-stops/>
      </style:paragraph-properties>
    </style:style>
    <style:style style:name="P26" style:family="paragraph" style:parent-style-name="Textkörper">
      <style:paragraph-properties fo:margin-left="0.284cm" fo:margin-right="0cm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284cm" fo:margin-right="0cm" fo:margin-top="0.141cm" fo:margin-bottom="0cm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284cm" fo:margin-right="0cm" fo:margin-top="0.002cm" fo:margin-bottom="0cm" fo:text-indent="0cm" style:auto-text-indent="false">
        <style:tab-stops/>
      </style:paragraph-properties>
    </style:style>
    <style:style style:name="P29" style:family="paragraph" style:parent-style-name="Standard">
      <style:paragraph-properties fo:margin-top="0.019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30" style:family="paragraph" style:parent-style-name="Standard">
      <style:paragraph-properties fo:margin-top="0.019cm" fo:margin-bottom="0cm"/>
      <style:text-properties style:font-name="Arial" fo:font-size="9pt" style:font-name-asian="Arial" style:font-size-asian="9pt" style:font-name-complex="Arial" style:font-size-complex="9pt"/>
    </style:style>
    <style:style style:name="P31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32" style:family="paragraph" style:parent-style-name="Standard">
      <style:paragraph-properties fo:margin-top="0.019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33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34" style:family="paragraph" style:parent-style-name="Standard">
      <style:paragraph-properties fo:margin-left="3.535cm" fo:margin-right="0cm" fo:margin-top="0.004cm" fo:margin-bottom="0cm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3.535cm" fo:margin-right="0cm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3.535cm" fo:margin-right="8.786cm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0.284cm" fo:margin-right="2.983cm" fo:text-align="justify" style:justify-single-word="false" fo:text-indent="1.249cm" style:auto-text-indent="false">
        <style:tab-stops/>
      </style:paragraph-properties>
    </style:style>
    <style:style style:name="P38" style:family="paragraph" style:parent-style-name="Standard">
      <style:paragraph-properties fo:margin-left="0cm" fo:margin-right="2.701cm" fo:text-align="center" style:justify-single-word="false" fo:text-indent="0cm" style:auto-text-indent="false"/>
    </style:style>
    <style:style style:name="P39" style:family="paragraph" style:parent-style-name="Standard">
      <style:paragraph-properties fo:margin-top="0.007cm" fo:margin-bottom="0cm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P40" style:family="paragraph" style:parent-style-name="Standard">
      <style:paragraph-properties fo:margin-top="0.007cm" fo:margin-bottom="0cm"/>
      <style:text-properties style:font-name="Arial" fo:font-size="4.5pt" fo:font-style="italic" style:font-name-asian="Arial" style:font-size-asian="4.5pt" style:font-style-asian="italic" style:font-name-complex="Arial" style:font-size-complex="4.5pt"/>
    </style:style>
    <style:style style:name="P41" style:family="paragraph" style:parent-style-name="Standard">
      <style:paragraph-properties fo:margin-top="0.007cm" fo:margin-bottom="0cm"/>
      <style:text-properties style:font-name="Arial" fo:font-size="9pt" style:font-name-asian="Arial" style:font-size-asian="9pt" style:font-name-complex="Arial" style:font-size-complex="9pt"/>
    </style:style>
    <style:style style:name="P42" style:family="paragraph" style:parent-style-name="Standard">
      <style:paragraph-properties fo:margin-top="0.007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43" style:family="paragraph" style:parent-style-name="Standard">
      <style:paragraph-properties fo:margin-top="0.007cm" fo:margin-bottom="0cm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44" style:family="paragraph" style:parent-style-name="Textkörper">
      <style:paragraph-properties fo:margin-left="0.284cm" fo:margin-right="2.988cm" fo:text-align="justify" style:justify-single-word="false" fo:text-indent="1.249cm" style:auto-text-indent="false">
        <style:tab-stops/>
      </style:paragraph-properties>
    </style:style>
    <style:style style:name="P45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46" style:family="paragraph" style:parent-style-name="Standard">
      <style:paragraph-properties fo:margin-top="0.002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7" style:family="paragraph" style:parent-style-name="Standard">
      <style:paragraph-properties fo:margin-top="0.002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48" style:family="paragraph" style:parent-style-name="Standard">
      <style:paragraph-properties fo:margin-top="0.002cm" fo:margin-bottom="0cm"/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49" style:family="paragraph" style:parent-style-name="Standard">
      <style:paragraph-properties fo:margin-top="0.002cm" fo:margin-bottom="0cm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P50" style:family="paragraph" style:parent-style-name="Standard">
      <style:paragraph-properties fo:margin-top="0.002cm" fo:margin-bottom="0cm"/>
      <style:text-properties style:font-name="Arial" fo:font-size="5.5pt" style:font-name-asian="Arial" style:font-size-asian="5.5pt" style:font-name-complex="Arial" style:font-size-complex="5.5pt"/>
    </style:style>
    <style:style style:name="P51" style:family="paragraph" style:parent-style-name="Standard">
      <style:paragraph-properties fo:margin-top="0.002cm" fo:margin-bottom="0cm"/>
      <style:text-properties style:font-name="Arial" fo:font-size="5.5pt" fo:font-style="italic" style:font-name-asian="Arial" style:font-size-asian="5.5pt" style:font-style-asian="italic" style:font-name-complex="Arial" style:font-size-complex="5.5pt"/>
    </style:style>
    <style:style style:name="P52" style:family="paragraph" style:parent-style-name="Standard">
      <style:paragraph-properties fo:margin-top="0.002cm" fo:margin-bottom="0cm"/>
      <style:text-properties style:font-name="Arial" fo:font-size="6.5pt" style:font-name-asian="Arial" style:font-size-asian="6.5pt" style:font-name-complex="Arial" style:font-size-complex="6.5pt"/>
    </style:style>
    <style:style style:name="P53" style:family="paragraph" style:parent-style-name="Standard">
      <style:paragraph-properties fo:margin-top="0.002cm" fo:margin-bottom="0cm"/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54" style:family="paragraph" style:parent-style-name="Textkörper">
      <style:paragraph-properties fo:margin-left="0.284cm" fo:margin-right="2.985cm" fo:text-align="justify" style:justify-single-word="false" fo:text-indent="1.249cm" style:auto-text-indent="false">
        <style:tab-stops/>
      </style:paragraph-properties>
    </style:style>
    <style:style style:name="P55" style:family="paragraph" style:parent-style-name="Standard">
      <style:paragraph-properties fo:margin-top="0.014cm" fo:margin-bottom="0cm"/>
      <style:text-properties style:font-name="Arial" fo:font-size="9.5pt" style:font-name-asian="Arial" style:font-size-asian="9.5pt" style:font-name-complex="Arial" style:font-size-complex="9.5pt"/>
    </style:style>
    <style:style style:name="P56" style:family="paragraph" style:parent-style-name="Standard">
      <style:paragraph-properties fo:margin-top="0.014cm" fo:margin-bottom="0cm"/>
      <style:text-properties style:font-name="Arial" fo:font-size="5pt" fo:font-style="italic" style:font-name-asian="Arial" style:font-size-asian="5pt" style:font-style-asian="italic" style:font-name-complex="Arial" style:font-size-complex="5pt"/>
    </style:style>
    <style:style style:name="P57" style:family="paragraph" style:parent-style-name="Standard">
      <style:paragraph-properties fo:margin-top="0.014cm" fo:margin-bottom="0cm"/>
      <style:text-properties style:font-name="Arial" fo:font-size="10pt" style:font-name-asian="Arial" style:font-size-asian="10pt" style:font-name-complex="Arial" style:font-size-complex="10pt"/>
    </style:style>
    <style:style style:name="P58" style:family="paragraph" style:parent-style-name="Standard">
      <style:paragraph-properties fo:margin-top="0.014cm" fo:margin-bottom="0cm"/>
      <style:text-properties style:font-name="Arial" fo:font-size="6.5pt" style:font-name-asian="Arial" style:font-size-asian="6.5pt" style:font-name-complex="Arial" style:font-size-complex="6.5pt"/>
    </style:style>
    <style:style style:name="P59" style:family="paragraph" style:parent-style-name="Standard">
      <style:paragraph-properties fo:margin-top="0.014cm" fo:margin-bottom="0cm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60" style:family="paragraph" style:parent-style-name="Standard">
      <style:paragraph-properties fo:margin-top="0.016cm" fo:margin-bottom="0cm"/>
      <style:text-properties style:font-name="Arial" fo:font-size="8pt" style:font-name-asian="Arial" style:font-size-asian="8pt" style:font-name-complex="Arial" style:font-size-complex="8pt"/>
    </style:style>
    <style:style style:name="P61" style:family="paragraph" style:parent-style-name="Standard">
      <style:paragraph-properties fo:margin-top="0.016cm" fo:margin-bottom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62" style:family="paragraph" style:parent-style-name="Standard">
      <style:paragraph-properties fo:margin-top="0.016cm" fo:margin-bottom="0cm"/>
      <style:text-properties style:font-name="Arial" fo:font-size="9.5pt" style:font-name-asian="Arial" style:font-size-asian="9.5pt" style:font-name-complex="Arial" style:font-size-complex="9.5pt"/>
    </style:style>
    <style:style style:name="P63" style:family="paragraph" style:parent-style-name="Standard">
      <style:paragraph-properties fo:margin-top="0.016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64" style:family="paragraph" style:parent-style-name="Standard">
      <style:paragraph-properties fo:margin-top="0.016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65" style:family="paragraph" style:parent-style-name="Standard">
      <style:paragraph-properties fo:margin-top="0.018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66" style:family="paragraph" style:parent-style-name="Standard">
      <style:paragraph-properties fo:margin-top="0.018cm" fo:margin-bottom="0cm"/>
      <style:text-properties style:font-name="Arial" fo:font-size="8.5pt" style:font-name-asian="Arial" style:font-size-asian="8.5pt" style:font-name-complex="Arial" style:font-size-complex="8.5pt"/>
    </style:style>
    <style:style style:name="P67" style:family="paragraph" style:parent-style-name="Standard">
      <style:paragraph-properties fo:margin-top="0.018cm" fo:margin-bottom="0cm"/>
      <style:text-properties style:font-name="Arial" fo:font-size="8.5pt" fo:font-style="italic" fo:font-weight="bold" style:font-name-asian="Arial" style:font-size-asian="8.5pt" style:font-style-asian="italic" style:font-weight-asian="bold" style:font-name-complex="Arial" style:font-size-complex="8.5pt" style:font-weight-complex="bold"/>
    </style:style>
    <style:style style:name="P68" style:family="paragraph" style:parent-style-name="Standard">
      <style:paragraph-properties fo:margin-top="0.018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69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70" style:family="paragraph" style:parent-style-name="Standard">
      <style:paragraph-properties fo:margin-top="0.018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71" style:family="paragraph" style:parent-style-name="Standard">
      <style:paragraph-properties fo:margin-top="0.018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72" style:family="paragraph" style:parent-style-name="Standard">
      <style:paragraph-properties fo:margin-top="0.018cm" fo:margin-bottom="0cm"/>
      <style:text-properties style:font-name="Arial" fo:font-size="5pt" fo:font-style="italic" style:font-name-asian="Arial" style:font-size-asian="5pt" style:font-style-asian="italic" style:font-name-complex="Arial" style:font-size-complex="5pt"/>
    </style:style>
    <style:style style:name="P73" style:family="paragraph" style:parent-style-name="Standard">
      <style:paragraph-properties fo:margin-top="0.018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74" style:family="paragraph" style:parent-style-name="Table_20_Paragraph">
      <style:paragraph-properties fo:margin-top="0.018cm" fo:margin-bottom="0cm"/>
      <style:text-properties style:font-name="Arial" fo:font-size="5.5pt" style:font-name-asian="Arial" style:font-size-asian="5.5pt" style:font-name-complex="Arial" style:font-size-complex="5.5pt"/>
    </style:style>
    <style:style style:name="P75" style:family="paragraph" style:parent-style-name="Textkörper">
      <style:paragraph-properties fo:margin-left="0.284cm" fo:margin-right="2.983cm" fo:margin-top="0.131cm" fo:margin-bottom="0cm" fo:text-align="justify" style:justify-single-word="false" fo:text-indent="0cm" style:auto-text-indent="false">
        <style:tab-stops/>
      </style:paragraph-properties>
    </style:style>
    <style:style style:name="P76" style:family="paragraph" style:parent-style-name="Standard">
      <style:paragraph-properties fo:margin-left="3.575cm" fo:margin-right="0cm" fo:margin-top="0.146cm" fo:margin-bottom="0cm" fo:text-indent="0cm" style:auto-text-indent="false">
        <style:tab-stops/>
      </style:paragraph-properties>
    </style:style>
    <style:style style:name="P77" style:family="paragraph" style:parent-style-name="Textkörper">
      <style:paragraph-properties fo:margin-left="0.178cm" fo:margin-right="0.302cm" fo:margin-top="0.131cm" fo:margin-bottom="0cm" fo:text-align="justify" style:justify-single-word="false" fo:text-indent="0cm" style:auto-text-indent="false">
        <style:tab-stops/>
      </style:paragraph-properties>
    </style:style>
    <style:style style:name="P78" style:family="paragraph" style:parent-style-name="Textkörper">
      <style:paragraph-properties fo:margin-left="0.178cm" fo:margin-right="0.302cm" fo:text-align="justify" style:justify-single-word="false" fo:text-indent="0cm" style:auto-text-indent="false">
        <style:tab-stops/>
      </style:paragraph-properties>
    </style:style>
    <style:style style:name="P79" style:family="paragraph" style:parent-style-name="Textkörper">
      <style:paragraph-properties fo:margin-left="0.178cm" fo:margin-right="0.303cm" fo:text-align="justify" style:justify-single-word="false" fo:text-indent="-0.002cm" style:auto-text-indent="false">
        <style:tab-stops/>
      </style:paragraph-properties>
    </style:style>
    <style:style style:name="P80" style:family="paragraph" style:parent-style-name="Textkörper">
      <style:paragraph-properties fo:margin-left="0.178cm" fo:margin-right="0.307cm" fo:text-align="justify" style:justify-single-word="false" fo:text-indent="0cm" style:auto-text-indent="false">
        <style:tab-stops/>
      </style:paragraph-properties>
    </style:style>
    <style:style style:name="P81" style:family="paragraph" style:parent-style-name="Standard">
      <style:paragraph-properties fo:margin-left="0.178cm" fo:margin-right="0cm" fo:text-align="justify" style:justify-single-word="false" fo:text-indent="0cm" style:auto-text-indent="false">
        <style:tab-stops/>
      </style:paragraph-properties>
    </style:style>
    <style:style style:name="P82" style:family="paragraph" style:parent-style-name="Standard">
      <style:paragraph-properties fo:margin-left="0.178cm" fo:margin-right="0cm" fo:line-height="0.402cm" fo:text-align="justify" style:justify-single-word="false" fo:text-indent="0cm" style:auto-text-indent="false">
        <style:tab-stops/>
      </style:paragraph-properties>
    </style:style>
    <style:style style:name="P83" style:family="paragraph" style:parent-style-name="Standard">
      <style:paragraph-properties fo:margin-left="0.178cm" fo:margin-right="0cm" style:line-height-at-least="0.353cm" fo:text-indent="0cm" style:auto-text-indent="false">
        <style:tab-stops/>
      </style:paragraph-properties>
    </style:style>
    <style:style style:name="P84" style:family="paragraph" style:parent-style-name="Standard">
      <style:paragraph-properties fo:margin-left="0.178cm" fo:margin-right="0cm" fo:margin-top="0.136cm" fo:margin-bottom="0cm" fo:text-align="justify" style:justify-single-word="false" fo:text-indent="0cm" style:auto-text-indent="false">
        <style:tab-stops/>
      </style:paragraph-properties>
    </style:style>
    <style:style style:name="P85" style:family="paragraph" style:parent-style-name="Textkörper">
      <style:paragraph-properties fo:margin-left="0.178cm" fo:margin-right="0cm" fo:line-height="0.402cm" fo:text-align="justify" style:justify-single-word="false" fo:text-indent="0cm" style:auto-text-indent="false">
        <style:tab-stops/>
      </style:paragraph-properties>
    </style:style>
    <style:style style:name="P86" style:family="paragraph" style:parent-style-name="Standard">
      <style:paragraph-properties fo:margin-left="0.178cm" fo:margin-right="0cm" fo:margin-top="0.002cm" fo:margin-bottom="0cm" fo:text-align="justify" style:justify-single-word="false" fo:text-indent="0cm" style:auto-text-indent="false">
        <style:tab-stops/>
      </style:paragraph-properties>
    </style:style>
    <style:style style:name="P87" style:family="paragraph" style:parent-style-name="Standard">
      <style:paragraph-properties fo:margin-top="0.004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88" style:family="paragraph" style:parent-style-name="Standard">
      <style:paragraph-properties fo:margin-left="0.178cm" fo:margin-right="0.3cm" fo:text-align="justify" style:justify-single-word="false" fo:text-indent="0cm" style:auto-text-indent="false">
        <style:tab-stops/>
      </style:paragraph-properties>
    </style:style>
    <style:style style:name="P89" style:family="paragraph" style:parent-style-name="Table_20_Paragraph">
      <style:paragraph-properties fo:margin-left="-0.002cm" fo:margin-right="0cm" fo:line-height="0.353cm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-0.002cm" fo:margin-right="0cm" fo:line-height="0.362cm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-0.002cm" fo:margin-right="0cm" fo:text-indent="0cm" style:auto-text-indent="false">
        <style:tab-stops/>
      </style:paragraph-properties>
    </style:style>
    <style:style style:name="P92" style:family="paragraph" style:parent-style-name="Table_20_Paragraph">
      <style:paragraph-properties fo:margin-left="-0.002cm" fo:margin-right="0cm" fo:line-height="0.36cm" fo:text-indent="0cm" style:auto-text-indent="false">
        <style:tab-stops/>
      </style:paragraph-properties>
    </style:style>
    <style:style style:name="P93" style:family="paragraph" style:parent-style-name="Table_20_Paragraph">
      <style:paragraph-properties fo:margin-left="-0.002cm" fo:margin-right="0cm" fo:line-height="0.404cm" fo:text-indent="0cm" style:auto-text-indent="false">
        <style:tab-stops/>
      </style:paragraph-properties>
    </style:style>
    <style:style style:name="P94" style:family="paragraph" style:parent-style-name="Table_20_Paragraph">
      <style:paragraph-properties fo:margin-left="-0.002cm" fo:margin-right="0cm" fo:line-height="0.316cm" fo:text-indent="0cm" style:auto-text-indent="false">
        <style:tab-stops/>
      </style:paragraph-properties>
    </style:style>
    <style:style style:name="P95" style:family="paragraph" style:parent-style-name="Table_20_Paragraph">
      <style:paragraph-properties fo:margin-left="-0.002cm" fo:margin-right="0cm" fo:line-height="0.321cm" fo:text-indent="0cm" style:auto-text-indent="false">
        <style:tab-stops/>
      </style:paragraph-properties>
    </style:style>
    <style:style style:name="P96" style:family="paragraph" style:parent-style-name="Table_20_Paragraph">
      <style:paragraph-properties fo:margin-left="-0.002cm" fo:margin-right="0cm" fo:line-height="0.358cm" fo:text-indent="0cm" style:auto-text-indent="false">
        <style:tab-stops/>
      </style:paragraph-properties>
    </style:style>
    <style:style style:name="P97" style:family="paragraph" style:parent-style-name="Table_20_Paragraph">
      <style:paragraph-properties fo:margin-left="-0.002cm" fo:margin-right="0cm" fo:line-height="0.363cm" fo:text-indent="0cm" style:auto-text-indent="false">
        <style:tab-stops/>
      </style:paragraph-properties>
    </style:style>
    <style:style style:name="P98" style:family="paragraph" style:parent-style-name="Table_20_Paragraph">
      <style:paragraph-properties fo:margin-left="-0.002cm" fo:margin-right="0cm" fo:line-height="0.356cm" fo:text-indent="0cm" style:auto-text-indent="false">
        <style:tab-stops/>
      </style:paragraph-properties>
    </style:style>
    <style:style style:name="P99" style:family="paragraph" style:parent-style-name="Table_20_Paragraph">
      <style:paragraph-properties fo:margin-left="-0.002cm" fo:margin-right="0cm" fo:line-height="0.365cm" fo:text-indent="0cm" style:auto-text-indent="false">
        <style:tab-stops/>
      </style:paragraph-properties>
    </style:style>
    <style:style style:name="P100" style:family="paragraph" style:parent-style-name="Table_20_Paragraph">
      <style:paragraph-properties fo:margin-left="-0.002cm" fo:margin-right="0cm" fo:line-height="0.347cm" fo:text-indent="0cm" style:auto-text-indent="false">
        <style:tab-stops/>
      </style:paragraph-properties>
    </style:style>
    <style:style style:name="P101" style:family="paragraph" style:parent-style-name="Table_20_Paragraph">
      <style:paragraph-properties fo:margin-left="-0.002cm" fo:margin-right="0cm" fo:line-height="0.349cm" fo:text-indent="0cm" style:auto-text-indent="false">
        <style:tab-stops/>
      </style:paragraph-properties>
    </style:style>
    <style:style style:name="P102" style:family="paragraph" style:parent-style-name="Table_20_Paragraph">
      <style:paragraph-properties fo:margin-left="-0.002cm" fo:margin-right="0cm" fo:line-height="0.238cm" fo:text-indent="0cm" style:auto-text-indent="false">
        <style:tab-stops/>
      </style:paragraph-properties>
    </style:style>
    <style:style style:name="P103" style:family="paragraph" style:parent-style-name="Table_20_Paragraph">
      <style:paragraph-properties fo:margin-left="-0.002cm" fo:margin-right="0cm" fo:line-height="0.233cm" fo:text-indent="0cm" style:auto-text-indent="false">
        <style:tab-stops/>
      </style:paragraph-properties>
    </style:style>
    <style:style style:name="P104" style:family="paragraph" style:parent-style-name="Table_20_Paragraph">
      <style:paragraph-properties fo:margin-left="-0.002cm" fo:margin-right="0cm" fo:line-height="0.192cm" fo:text-indent="0cm" style:auto-text-indent="false">
        <style:tab-stops/>
      </style:paragraph-properties>
    </style:style>
    <style:style style:name="P105" style:family="paragraph" style:parent-style-name="Table_20_Paragraph">
      <style:paragraph-properties fo:margin-left="-0.002cm" fo:margin-right="0cm" fo:margin-top="0.004cm" fo:margin-bottom="0cm" fo:line-height="0.365cm" fo:text-indent="0cm" style:auto-text-indent="false">
        <style:tab-stops/>
      </style:paragraph-properties>
    </style:style>
    <style:style style:name="P106" style:family="paragraph" style:parent-style-name="Table_20_Paragraph">
      <style:paragraph-properties fo:margin-left="-0.004cm" fo:margin-right="0cm" fo:line-height="0.362cm" fo:text-indent="0cm" style:auto-text-indent="false">
        <style:tab-stops/>
      </style:paragraph-properties>
    </style:style>
    <style:style style:name="P107" style:family="paragraph" style:parent-style-name="Table_20_Paragraph">
      <style:paragraph-properties fo:margin-left="-0.004cm" fo:margin-right="0cm" fo:line-height="0.358cm" fo:text-indent="0cm" style:auto-text-indent="false">
        <style:tab-stops/>
      </style:paragraph-properties>
    </style:style>
    <style:style style:name="P108" style:family="paragraph" style:parent-style-name="Table_20_Paragraph">
      <style:paragraph-properties fo:margin-left="-0.004cm" fo:margin-right="0cm" fo:line-height="0.233cm" fo:text-indent="0cm" style:auto-text-indent="false">
        <style:tab-stops/>
      </style:paragraph-properties>
    </style:style>
    <style:style style:name="P109" style:family="paragraph" style:parent-style-name="Table_20_Paragraph">
      <style:paragraph-properties fo:margin-left="-0.004cm" fo:margin-right="0cm" fo:line-height="0.192cm" fo:text-indent="0cm" style:auto-text-indent="false">
        <style:tab-stops/>
      </style:paragraph-properties>
    </style:style>
    <style:style style:name="P110" style:family="paragraph" style:parent-style-name="Standard">
      <style:paragraph-properties fo:margin-left="0.178cm" fo:margin-right="0.302cm" fo:margin-top="0.136cm" fo:margin-bottom="0cm" fo:text-align="justify" style:justify-single-word="false" fo:text-indent="-0.002cm" style:auto-text-indent="false">
        <style:tab-stops/>
      </style:paragraph-properties>
    </style:style>
    <style:style style:name="P111" style:family="paragraph" style:parent-style-name="Standard">
      <style:paragraph-properties fo:margin-left="9.885cm" fo:margin-right="0cm" fo:margin-top="0.136cm" fo:margin-bottom="0cm" fo:text-indent="0cm" style:auto-text-indent="false">
        <style:tab-stops/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112" style:family="paragraph" style:parent-style-name="Textkörper">
      <style:paragraph-properties fo:margin-left="0.178cm" fo:margin-right="0.31cm" fo:text-align="justify" style:justify-single-word="false" fo:text-indent="0cm" style:auto-text-indent="false">
        <style:tab-stops/>
      </style:paragraph-properties>
    </style:style>
    <style:style style:name="P113" style:family="paragraph" style:parent-style-name="Textkörper">
      <style:paragraph-properties fo:margin-left="0.178cm" fo:margin-right="0.303cm" fo:text-align="justify" style:justify-single-word="false" fo:text-indent="0cm" style:auto-text-indent="false">
        <style:tab-stops/>
      </style:paragraph-properties>
    </style:style>
    <style:style style:name="P114" style:family="paragraph" style:parent-style-name="Textkörper">
      <style:paragraph-properties fo:margin-left="0.39cm" fo:margin-right="0.377cm" fo:margin-top="0.131cm" fo:margin-bottom="0cm" fo:text-align="justify" style:justify-single-word="false" fo:text-indent="0cm" style:auto-text-indent="false">
        <style:tab-stops/>
      </style:paragraph-properties>
    </style:style>
    <style:style style:name="P115" style:family="paragraph" style:parent-style-name="Textkörper">
      <style:paragraph-properties fo:margin-left="0.39cm" fo:margin-right="0.372cm" fo:text-align="justify" style:justify-single-word="false" fo:text-indent="0cm" style:auto-text-indent="false">
        <style:tab-stops/>
      </style:paragraph-properties>
    </style:style>
    <style:style style:name="P116" style:family="paragraph" style:parent-style-name="Standard">
      <style:paragraph-properties fo:margin-left="0.39cm" fo:margin-right="0.372cm" fo:margin-top="0.136cm" fo:margin-bottom="0cm" fo:text-align="justify" style:justify-single-word="false" fo:text-indent="0cm" style:auto-text-indent="false">
        <style:tab-stops/>
      </style:paragraph-properties>
    </style:style>
    <style:style style:name="P117" style:family="paragraph" style:parent-style-name="Standard">
      <style:paragraph-properties fo:margin-left="0.39cm" fo:margin-right="0.372cm" fo:text-align="justify" style:justify-single-word="false" fo:text-indent="0cm" style:auto-text-indent="false">
        <style:tab-stops/>
      </style:paragraph-properties>
    </style:style>
    <style:style style:name="P118" style:family="paragraph" style:parent-style-name="Textkörper">
      <style:paragraph-properties fo:margin-left="0.39cm" fo:margin-right="0.379cm" fo:text-align="justify" style:justify-single-word="false" fo:text-indent="0cm" style:auto-text-indent="false">
        <style:tab-stops/>
      </style:paragraph-properties>
    </style:style>
    <style:style style:name="P119" style:family="paragraph" style:parent-style-name="Textkörper">
      <style:paragraph-properties fo:margin-left="0.39cm" fo:margin-right="0.374cm" fo:text-align="justify" style:justify-single-word="false" fo:text-indent="0cm" style:auto-text-indent="false">
        <style:tab-stops/>
      </style:paragraph-properties>
    </style:style>
    <style:style style:name="P120" style:family="paragraph" style:parent-style-name="Textkörper">
      <style:paragraph-properties fo:margin-left="0.39cm" fo:margin-right="0.374cm" fo:line-height="100%" fo:text-align="justify" style:justify-single-word="false" fo:text-indent="0cm" style:auto-text-indent="false">
        <style:tab-stops/>
      </style:paragraph-properties>
    </style:style>
    <style:style style:name="P121" style:family="paragraph" style:parent-style-name="Textkörper">
      <style:paragraph-properties fo:margin-left="0.39cm" fo:margin-right="0.374cm" fo:margin-top="0.131cm" fo:margin-bottom="0cm" fo:line-height="100%" fo:text-align="justify" style:justify-single-word="false" fo:text-indent="0cm" style:auto-text-indent="false">
        <style:tab-stops/>
      </style:paragraph-properties>
    </style:style>
    <style:style style:name="P122" style:family="paragraph" style:parent-style-name="Textkörper">
      <style:paragraph-properties fo:margin-left="0.39cm" fo:margin-right="0.376cm" fo:text-align="justify" style:justify-single-word="false" fo:text-indent="0cm" style:auto-text-indent="false">
        <style:tab-stops/>
      </style:paragraph-properties>
    </style:style>
    <style:style style:name="P123" style:family="paragraph" style:parent-style-name="Textkörper">
      <style:paragraph-properties fo:margin-left="0.39cm" fo:margin-right="0.377cm" fo:line-height="0.399cm" fo:text-indent="1.247cm" style:auto-text-indent="false">
        <style:tab-stops/>
      </style:paragraph-properties>
    </style:style>
    <style:style style:name="P124" style:family="paragraph" style:parent-style-name="Table_20_Paragraph">
      <style:paragraph-properties fo:margin-left="-0.002cm" fo:margin-right="0.31cm" fo:text-indent="0cm" style:auto-text-indent="false">
        <style:tab-stops/>
      </style:paragraph-properties>
    </style:style>
    <style:style style:name="P125" style:family="paragraph" style:parent-style-name="Table_20_Paragraph">
      <style:paragraph-properties fo:margin-left="-0.007cm" fo:margin-right="0cm" fo:line-height="0.404cm" fo:text-indent="0cm" style:auto-text-indent="false">
        <style:tab-stops/>
      </style:paragraph-properties>
    </style:style>
    <style:style style:name="P126" style:family="paragraph" style:parent-style-name="Table_20_Paragraph">
      <style:paragraph-properties fo:margin-left="-0.007cm" fo:margin-right="0cm" fo:line-height="0.316cm" fo:text-indent="0cm" style:auto-text-indent="false">
        <style:tab-stops>
          <style:tab-stop style:position="1.198cm"/>
        </style:tab-stops>
      </style:paragraph-properties>
    </style:style>
    <style:style style:name="P127" style:family="paragraph" style:parent-style-name="Table_20_Paragraph">
      <style:paragraph-properties fo:margin-left="-0.007cm" fo:margin-right="0cm" fo:line-height="0.316cm" fo:text-indent="0cm" style:auto-text-indent="false">
        <style:tab-stops/>
      </style:paragraph-properties>
    </style:style>
    <style:style style:name="P128" style:family="paragraph" style:parent-style-name="Table_20_Paragraph">
      <style:paragraph-properties fo:margin-left="-0.007cm" fo:margin-right="0cm" fo:line-height="0.323cm" fo:text-indent="0cm" style:auto-text-indent="false">
        <style:tab-stops>
          <style:tab-stop style:position="1.198cm"/>
        </style:tab-stops>
      </style:paragraph-properties>
    </style:style>
    <style:style style:name="P129" style:family="paragraph" style:parent-style-name="Table_20_Paragraph">
      <style:paragraph-properties fo:margin-left="-0.007cm" fo:margin-right="0cm" fo:line-height="0.358cm" fo:text-indent="0cm" style:auto-text-indent="false">
        <style:tab-stops/>
      </style:paragraph-properties>
    </style:style>
    <style:style style:name="P130" style:family="paragraph" style:parent-style-name="Table_20_Paragraph">
      <style:paragraph-properties fo:margin-left="-0.007cm" fo:margin-right="0cm" fo:line-height="0.365cm" fo:text-indent="0cm" style:auto-text-indent="false">
        <style:tab-stops/>
      </style:paragraph-properties>
    </style:style>
    <style:style style:name="P131" style:family="paragraph" style:parent-style-name="Table_20_Paragraph">
      <style:paragraph-properties fo:margin-left="-0.007cm" fo:margin-right="0cm" fo:line-height="0.362cm" fo:text-indent="0cm" style:auto-text-indent="false">
        <style:tab-stops/>
      </style:paragraph-properties>
    </style:style>
    <style:style style:name="P132" style:family="paragraph" style:parent-style-name="Table_20_Paragraph">
      <style:paragraph-properties fo:margin-left="-0.007cm" fo:margin-right="0cm" fo:line-height="0.347cm" fo:text-indent="0cm" style:auto-text-indent="false">
        <style:tab-stops/>
      </style:paragraph-properties>
    </style:style>
    <style:style style:name="P133" style:family="paragraph" style:parent-style-name="Table_20_Paragraph">
      <style:paragraph-properties fo:margin-left="-0.007cm" fo:margin-right="0cm" fo:line-height="0.349cm" fo:text-indent="0cm" style:auto-text-indent="false">
        <style:tab-stops/>
      </style:paragraph-properties>
    </style:style>
    <style:style style:name="P134" style:family="paragraph" style:parent-style-name="Table_20_Paragraph">
      <style:paragraph-properties fo:margin-left="-0.007cm" fo:margin-right="0cm" fo:line-height="0.238cm" fo:text-indent="0cm" style:auto-text-indent="false">
        <style:tab-stops/>
      </style:paragraph-properties>
    </style:style>
    <style:style style:name="P135" style:family="paragraph" style:parent-style-name="Table_20_Paragraph">
      <style:paragraph-properties fo:margin-left="-0.007cm" fo:margin-right="0cm" fo:line-height="0.233cm" fo:text-indent="0cm" style:auto-text-indent="false">
        <style:tab-stops/>
      </style:paragraph-properties>
    </style:style>
    <style:style style:name="P136" style:family="paragraph" style:parent-style-name="Table_20_Paragraph">
      <style:paragraph-properties fo:margin-left="-0.007cm" fo:margin-right="0cm" fo:margin-top="0.002cm" fo:margin-bottom="0cm" fo:text-indent="0cm" style:auto-text-indent="false">
        <style:tab-stops>
          <style:tab-stop style:position="1.198cm"/>
        </style:tab-stops>
      </style:paragraph-properties>
    </style:style>
    <style:style style:name="P137" style:family="paragraph" style:parent-style-name="Table_20_Paragraph">
      <style:paragraph-properties fo:margin-left="-0.007cm" fo:margin-right="0cm" fo:margin-top="0.002cm" fo:margin-bottom="0cm" fo:line-height="0.323cm" fo:text-indent="0cm" style:auto-text-indent="false">
        <style:tab-stops>
          <style:tab-stop style:position="1.198cm"/>
        </style:tab-stops>
      </style:paragraph-properties>
    </style:style>
    <style:style style:name="P138" style:family="paragraph" style:parent-style-name="Table_20_Paragraph">
      <style:paragraph-properties fo:margin-left="-0.007cm" fo:margin-right="0cm" fo:margin-top="0.002cm" fo:margin-bottom="0cm" fo:text-indent="0cm" style:auto-text-indent="false">
        <style:tab-stops/>
      </style:paragraph-properties>
    </style:style>
    <style:style style:name="P139" style:family="paragraph" style:parent-style-name="Table_20_Paragraph">
      <style:paragraph-properties fo:margin-left="-0.002cm" fo:margin-right="0.136cm" fo:text-indent="0cm" style:auto-text-indent="false">
        <style:tab-stops/>
      </style:paragraph-properties>
    </style:style>
    <style:style style:name="P140" style:family="paragraph" style:parent-style-name="Textkörper">
      <style:paragraph-properties fo:margin-left="0.39cm" fo:margin-right="0.621cm" fo:margin-top="0.131cm" fo:margin-bottom="0cm" fo:text-align="justify" style:justify-single-word="false" fo:text-indent="0cm" style:auto-text-indent="false">
        <style:tab-stops/>
      </style:paragraph-properties>
    </style:style>
    <style:style style:name="P141" style:family="paragraph" style:parent-style-name="Standard">
      <style:paragraph-properties fo:margin-left="0.39cm" fo:margin-right="0.617cm" fo:text-align="justify" style:justify-single-word="false" fo:text-indent="0cm" style:auto-text-indent="false">
        <style:tab-stops/>
      </style:paragraph-properties>
    </style:style>
    <style:style style:name="P142" style:family="paragraph" style:parent-style-name="Standard">
      <style:paragraph-properties fo:margin-left="0cm" fo:margin-right="0.238cm" fo:text-align="center" style:justify-single-word="false" fo:text-indent="0cm" style:auto-text-indent="false"/>
    </style:style>
    <style:style style:name="P143" style:family="paragraph" style:parent-style-name="Standard">
      <style:paragraph-properties fo:margin-left="0.39cm" fo:margin-right="0.619cm" fo:text-align="justify" style:justify-single-word="false" fo:text-indent="0cm" style:auto-text-indent="false">
        <style:tab-stops/>
      </style:paragraph-properties>
    </style:style>
    <style:style style:name="P144" style:family="paragraph" style:parent-style-name="Standard">
      <style:paragraph-properties fo:margin-left="0.39cm" fo:margin-right="0.619cm" fo:margin-top="0.136cm" fo:margin-bottom="0cm" fo:text-indent="0cm" style:auto-text-indent="false">
        <style:tab-stops/>
      </style:paragraph-properties>
    </style:style>
    <style:style style:name="P145" style:family="paragraph" style:parent-style-name="Standard">
      <style:paragraph-properties fo:margin-left="0cm" fo:margin-right="0.235cm" fo:text-align="center" style:justify-single-word="false" fo:text-indent="0cm" style:auto-text-indent="false"/>
    </style:style>
    <style:style style:name="P146" style:family="paragraph" style:parent-style-name="Table_20_Paragraph">
      <style:paragraph-properties fo:margin-left="-0.007cm" fo:margin-right="0.464cm" fo:line-height="100%" fo:text-indent="0cm" style:auto-text-indent="false">
        <style:tab-stops/>
      </style:paragraph-properties>
    </style:style>
    <style:style style:name="P147" style:family="paragraph" style:parent-style-name="Table_20_Paragraph">
      <style:paragraph-properties fo:margin-left="-0.002cm" fo:margin-right="0.293cm" fo:text-indent="0cm" style:auto-text-indent="false">
        <style:tab-stops/>
      </style:paragraph-properties>
    </style:style>
    <style:style style:name="P148" style:family="paragraph" style:parent-style-name="Standard">
      <style:paragraph-properties fo:margin-left="0.007cm" fo:margin-right="0cm" fo:text-align="center" style:justify-single-word="false" fo:text-indent="0cm" style:auto-text-indent="false">
        <style:tab-stops/>
      </style:paragraph-properties>
    </style:style>
    <style:style style:name="P149" style:family="paragraph" style:parent-style-name="Standard">
      <style:paragraph-properties fo:margin-left="0.39cm" fo:margin-right="0cm" fo:text-align="justify" style:justify-single-word="false" fo:text-indent="0cm" style:auto-text-indent="false">
        <style:tab-stops/>
      </style:paragraph-properties>
    </style:style>
    <style:style style:name="P150" style:family="paragraph" style:parent-style-name="Table_20_Paragraph">
      <style:paragraph-properties fo:margin-left="-0.002cm" fo:margin-right="0.464cm" fo:line-height="99%" fo:text-indent="0cm" style:auto-text-indent="false">
        <style:tab-stops/>
      </style:paragraph-properties>
    </style:style>
    <style:style style:name="P151" style:family="paragraph" style:parent-style-name="Table_20_Paragraph">
      <style:paragraph-properties fo:margin-left="-0.002cm" fo:margin-right="0.464cm" fo:text-indent="0cm" style:auto-text-indent="false">
        <style:tab-stops/>
      </style:paragraph-properties>
    </style:style>
    <style:style style:name="P152" style:family="paragraph" style:parent-style-name="Table_20_Paragraph">
      <style:paragraph-properties fo:margin-left="-0.002cm" fo:margin-right="0.27cm" fo:text-indent="0cm" style:auto-text-indent="false">
        <style:tab-stops/>
      </style:paragraph-properties>
    </style:style>
    <style:style style:name="P153" style:family="paragraph" style:parent-style-name="Table_20_Paragraph">
      <style:paragraph-properties fo:margin-left="-0.002cm" fo:margin-right="-0.005cm" fo:text-indent="0cm" style:auto-text-indent="false">
        <style:tab-stops>
          <style:tab-stop style:position="1.374cm"/>
        </style:tab-stops>
      </style:paragraph-properties>
    </style:style>
    <style:style style:name="P154" style:family="paragraph" style:parent-style-name="Table_20_Paragraph">
      <style:paragraph-properties fo:margin-left="-0.007cm" fo:margin-right="-0.002cm" fo:line-height="0.356cm" fo:text-indent="0cm" style:auto-text-indent="false">
        <style:tab-stops/>
      </style:paragraph-properties>
    </style:style>
    <style:style style:name="P155" style:family="paragraph" style:parent-style-name="Table_20_Paragraph">
      <style:paragraph-properties fo:margin-left="-0.007cm" fo:margin-right="-0.002cm" fo:line-height="0.365cm" fo:text-indent="0cm" style:auto-text-indent="false">
        <style:tab-stops/>
      </style:paragraph-properties>
    </style:style>
    <style:style style:name="P156" style:family="paragraph" style:parent-style-name="Table_20_Paragraph">
      <style:paragraph-properties fo:margin-left="-0.007cm" fo:margin-right="-0.002cm" fo:line-height="0.363cm" fo:text-indent="0cm" style:auto-text-indent="false">
        <style:tab-stops/>
      </style:paragraph-properties>
    </style:style>
    <style:style style:name="P157" style:family="paragraph" style:parent-style-name="Table_20_Paragraph">
      <style:paragraph-properties fo:margin-left="-0.007cm" fo:margin-right="-0.002cm" fo:margin-top="0.004cm" fo:margin-bottom="0cm" fo:line-height="0.365cm" fo:text-indent="0cm" style:auto-text-indent="false">
        <style:tab-stops/>
      </style:paragraph-properties>
    </style:style>
    <style:style style:name="P158" style:family="paragraph" style:parent-style-name="Standard">
      <style:paragraph-properties fo:margin-left="0.178cm" fo:margin-right="0.196cm" fo:text-align="justify" style:justify-single-word="false" fo:text-indent="0cm" style:auto-text-indent="false">
        <style:tab-stops/>
      </style:paragraph-properties>
    </style:style>
    <style:style style:name="P159" style:family="paragraph" style:parent-style-name="Textkörper">
      <style:paragraph-properties fo:margin-left="0.178cm" fo:margin-right="0.196cm" fo:text-align="justify" style:justify-single-word="false" fo:text-indent="0cm" style:auto-text-indent="false">
        <style:tab-stops/>
      </style:paragraph-properties>
    </style:style>
    <style:style style:name="P160" style:family="paragraph" style:parent-style-name="Textkörper">
      <style:paragraph-properties fo:margin-left="0.178cm" fo:margin-right="0.196cm" fo:line-height="100%" fo:text-align="justify" style:justify-single-word="false" fo:text-indent="0cm" style:auto-text-indent="false">
        <style:tab-stops/>
      </style:paragraph-properties>
    </style:style>
    <style:style style:name="P161" style:family="paragraph" style:parent-style-name="Textkörper">
      <style:paragraph-properties fo:margin-left="0.178cm" fo:margin-right="0.196cm" fo:margin-top="0.131cm" fo:margin-bottom="0cm" fo:text-align="justify" style:justify-single-word="false" fo:text-indent="0cm" style:auto-text-indent="false">
        <style:tab-stops/>
      </style:paragraph-properties>
    </style:style>
    <style:style style:name="P162" style:family="paragraph" style:parent-style-name="Standard">
      <style:paragraph-properties fo:margin-left="0.178cm" fo:margin-right="0.196cm" fo:margin-top="0.136cm" fo:margin-bottom="0cm" fo:text-align="justify" style:justify-single-word="false" fo:text-indent="0cm" style:auto-text-indent="false">
        <style:tab-stops/>
      </style:paragraph-properties>
    </style:style>
    <style:style style:name="P163" style:family="paragraph" style:parent-style-name="Textkörper">
      <style:paragraph-properties fo:margin-left="0.178cm" fo:margin-right="0.194cm" fo:text-align="justify" style:justify-single-word="false" fo:text-indent="0cm" style:auto-text-indent="false">
        <style:tab-stops/>
      </style:paragraph-properties>
    </style:style>
    <style:style style:name="P164" style:family="paragraph" style:parent-style-name="Standard">
      <style:paragraph-properties fo:margin-left="0.178cm" fo:margin-right="0.194cm" fo:text-align="justify" style:justify-single-word="false" fo:text-indent="0cm" style:auto-text-indent="false">
        <style:tab-stops/>
      </style:paragraph-properties>
    </style:style>
    <style:style style:name="P165" style:family="paragraph" style:parent-style-name="Textkörper">
      <style:paragraph-properties fo:margin-left="0.178cm" fo:margin-right="0.198cm" fo:text-align="justify" style:justify-single-word="false" fo:text-indent="1.249cm" style:auto-text-indent="false">
        <style:tab-stops/>
      </style:paragraph-properties>
    </style:style>
    <style:style style:name="P166" style:family="paragraph" style:parent-style-name="Textkörper">
      <style:paragraph-properties fo:margin-left="0.178cm" fo:margin-right="0.198cm" fo:margin-top="0.131cm" fo:margin-bottom="0cm" fo:text-align="justify" style:justify-single-word="false" fo:text-indent="1.249cm" style:auto-text-indent="false">
        <style:tab-stops/>
      </style:paragraph-properties>
    </style:style>
    <style:style style:name="P167" style:family="paragraph" style:parent-style-name="Textkörper">
      <style:paragraph-properties fo:margin-left="1.427cm" fo:margin-right="0cm" fo:margin-top="0.131cm" fo:margin-bottom="0cm" fo:text-align="justify" style:justify-single-word="false" fo:text-indent="0cm" style:auto-text-indent="false">
        <style:tab-stops/>
      </style:paragraph-properties>
    </style:style>
    <style:style style:name="P168" style:family="paragraph" style:parent-style-name="Textkörper">
      <style:paragraph-properties fo:margin-left="1.427cm" fo:margin-right="0cm" fo:line-height="0.404cm" fo:text-align="justify" style:justify-single-word="false" fo:text-indent="0cm" style:auto-text-indent="false">
        <style:tab-stops/>
      </style:paragraph-properties>
    </style:style>
    <style:style style:name="P169" style:family="paragraph" style:parent-style-name="Standard">
      <style:paragraph-properties fo:margin-left="1.427cm" fo:margin-right="0.198cm" fo:text-align="justify" style:justify-single-word="false" fo:text-indent="0cm" style:auto-text-indent="false">
        <style:tab-stops/>
      </style:paragraph-properties>
    </style:style>
    <style:style style:name="P170" style:family="paragraph" style:parent-style-name="Standard">
      <style:paragraph-properties fo:margin-left="1.427cm" fo:margin-right="0.201cm" fo:text-align="justify" style:justify-single-word="false" fo:text-indent="0cm" style:auto-text-indent="false">
        <style:tab-stops/>
      </style:paragraph-properties>
    </style:style>
    <style:style style:name="P171" style:family="paragraph" style:parent-style-name="Standard">
      <style:paragraph-properties fo:margin-left="1.427cm" fo:margin-right="0.196cm" fo:text-align="justify" style:justify-single-word="false" fo:text-indent="0cm" style:auto-text-indent="false">
        <style:tab-stops/>
      </style:paragraph-properties>
    </style:style>
    <style:style style:name="P172" style:family="paragraph" style:parent-style-name="Standard">
      <style:paragraph-properties fo:margin-left="1.427cm" fo:margin-right="0.196cm" fo:margin-top="0.131cm" fo:margin-bottom="0cm" fo:text-align="justify" style:justify-single-word="false" fo:text-indent="0cm" style:auto-text-indent="false">
        <style:tab-stops/>
      </style:paragraph-properties>
    </style:style>
    <style:style style:name="P173" style:family="paragraph" style:parent-style-name="Standard">
      <style:paragraph-properties fo:margin-left="1.427cm" fo:margin-right="0.203cm" fo:text-align="justify" style:justify-single-word="false" fo:text-indent="0cm" style:auto-text-indent="false">
        <style:tab-stops/>
      </style:paragraph-properties>
    </style:style>
    <style:style style:name="P174" style:family="paragraph" style:parent-style-name="Textkörper">
      <style:paragraph-properties fo:margin-left="1.427cm" fo:margin-right="0cm" fo:line-height="0.404cm" fo:text-indent="-1.251cm" style:auto-text-indent="false">
        <style:tab-stops/>
      </style:paragraph-properties>
    </style:style>
    <style:style style:name="P175" style:family="paragraph" style:parent-style-name="Table_20_Paragraph">
      <style:paragraph-properties fo:margin-left="0.224cm" fo:margin-right="-0.002cm" fo:line-height="0.362cm" fo:text-indent="0cm" style:auto-text-indent="false">
        <style:tab-stops/>
      </style:paragraph-properties>
    </style:style>
    <style:style style:name="P176" style:family="paragraph" style:parent-style-name="Table_20_Paragraph">
      <style:paragraph-properties fo:margin-left="0.224cm" fo:margin-right="-0.002cm" fo:line-height="0.347cm" fo:text-indent="0cm" style:auto-text-indent="false">
        <style:tab-stops/>
      </style:paragraph-properties>
    </style:style>
    <style:style style:name="P177" style:family="paragraph" style:parent-style-name="Table_20_Paragraph">
      <style:paragraph-properties fo:margin-left="0.224cm" fo:margin-right="-0.002cm" fo:line-height="0.349cm" fo:text-indent="0cm" style:auto-text-indent="false">
        <style:tab-stops/>
      </style:paragraph-properties>
    </style:style>
    <style:style style:name="P178" style:family="paragraph" style:parent-style-name="Table_20_Paragraph">
      <style:paragraph-properties fo:margin-left="-0.007cm" fo:margin-right="1.334cm" fo:text-indent="0cm" style:auto-text-indent="false">
        <style:tab-stops/>
      </style:paragraph-properties>
    </style:style>
    <style:style style:name="P179" style:family="paragraph" style:parent-style-name="Textkörper">
      <style:paragraph-properties fo:margin-left="0.178cm" fo:margin-right="0.198cm" fo:line-height="100%" fo:text-align="justify" style:justify-single-word="false" fo:text-indent="0cm" style:auto-text-indent="false">
        <style:tab-stops/>
      </style:paragraph-properties>
    </style:style>
    <style:style style:name="P180" style:family="paragraph" style:parent-style-name="Textkörper">
      <style:paragraph-properties fo:margin-left="0.178cm" fo:margin-right="0.198cm" fo:text-align="justify" style:justify-single-word="false" fo:text-indent="0cm" style:auto-text-indent="false">
        <style:tab-stops/>
      </style:paragraph-properties>
    </style:style>
    <style:style style:name="P181" style:family="paragraph" style:parent-style-name="Standard">
      <style:paragraph-properties fo:margin-left="0.178cm" fo:margin-right="0.198cm" fo:text-align="justify" style:justify-single-word="false" fo:text-indent="0cm" style:auto-text-indent="false">
        <style:tab-stops/>
      </style:paragraph-properties>
    </style:style>
    <style:style style:name="P182" style:family="paragraph" style:parent-style-name="Standard">
      <style:paragraph-properties fo:margin-left="0.178cm" fo:margin-right="0.203cm" fo:text-align="justify" style:justify-single-word="false" fo:text-indent="0cm" style:auto-text-indent="false">
        <style:tab-stops/>
      </style:paragraph-properties>
    </style:style>
    <style:style style:name="P183" style:family="paragraph" style:parent-style-name="Standard">
      <style:paragraph-properties fo:margin-left="4.219cm" fo:margin-right="4.246cm" fo:text-align="center" style:justify-single-word="false" fo:text-indent="0cm" style:auto-text-indent="false">
        <style:tab-stops/>
      </style:paragraph-properties>
    </style:style>
    <style:style style:name="P184" style:family="paragraph" style:parent-style-name="Standard">
      <style:paragraph-properties fo:margin-left="0cm" fo:margin-right="0.023cm" fo:text-align="center" style:justify-single-word="false" fo:text-indent="0cm" style:auto-text-indent="false"/>
    </style:style>
    <style:style style:name="P185" style:family="paragraph" style:parent-style-name="Standard">
      <style:paragraph-properties fo:margin-top="0.009cm" fo:margin-bottom="0cm"/>
      <style:text-properties style:font-name="Arial" fo:font-size="6.5pt" style:font-name-asian="Arial" style:font-size-asian="6.5pt" style:font-name-complex="Arial" style:font-size-complex="6.5pt"/>
    </style:style>
    <style:style style:name="P186" style:family="paragraph" style:parent-style-name="Standard">
      <style:paragraph-properties fo:margin-top="0.00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87" style:family="paragraph" style:parent-style-name="Standard">
      <style:paragraph-properties fo:margin-left="0.178cm" fo:margin-right="0.69cm" fo:margin-top="0.136cm" fo:margin-bottom="0cm" fo:text-align="justify" style:justify-single-word="false" fo:text-indent="0cm" style:auto-text-indent="false">
        <style:tab-stops/>
      </style:paragraph-properties>
    </style:style>
    <style:style style:name="P188" style:family="paragraph" style:parent-style-name="Standard">
      <style:paragraph-properties fo:margin-left="0.178cm" fo:margin-right="0.69cm" fo:margin-top="0.136cm" fo:margin-bottom="0cm" fo:text-indent="0cm" style:auto-text-indent="false">
        <style:tab-stops/>
      </style:paragraph-properties>
    </style:style>
    <style:style style:name="P189" style:family="paragraph" style:parent-style-name="Standard">
      <style:paragraph-properties fo:margin-left="0.178cm" fo:margin-right="0.69cm" fo:text-align="justify" style:justify-single-word="false" fo:text-indent="0cm" style:auto-text-indent="false">
        <style:tab-stops/>
      </style:paragraph-properties>
    </style:style>
    <style:style style:name="P190" style:family="paragraph" style:parent-style-name="Standard">
      <style:paragraph-properties fo:margin-left="0.178cm" fo:margin-right="0.688cm" fo:text-align="justify" style:justify-single-word="false" fo:text-indent="0cm" style:auto-text-indent="false">
        <style:tab-stops/>
      </style:paragraph-properties>
    </style:style>
    <style:style style:name="P191" style:family="paragraph" style:parent-style-name="Standard">
      <style:paragraph-properties fo:margin-left="0cm" fo:margin-right="0.517cm" fo:text-align="center" style:justify-single-word="false" fo:text-indent="0cm" style:auto-text-indent="false"/>
    </style:style>
    <style:style style:name="P192" style:family="paragraph" style:parent-style-name="Standard">
      <style:paragraph-properties fo:margin-left="0.178cm" fo:margin-right="0.686cm" fo:text-align="justify" style:justify-single-word="false" fo:text-indent="0cm" style:auto-text-indent="false">
        <style:tab-stops/>
      </style:paragraph-properties>
    </style:style>
    <style:style style:name="P193" style:family="paragraph" style:parent-style-name="Table_20_Paragraph">
      <style:paragraph-properties fo:margin-left="-0.007cm" fo:margin-right="0.3cm" fo:text-indent="0cm" style:auto-text-indent="false">
        <style:tab-stops/>
      </style:paragraph-properties>
    </style:style>
    <style:style style:name="P194" style:family="paragraph" style:parent-style-name="Table_20_Paragraph">
      <style:paragraph-properties fo:margin-left="-0.007cm" fo:margin-right="1.588cm" fo:text-indent="0cm" style:auto-text-indent="false">
        <style:tab-stops/>
      </style:paragraph-properties>
    </style:style>
    <style:style style:name="P195" style:family="paragraph" style:parent-style-name="Standard">
      <style:paragraph-properties fo:margin-top="0.012cm" fo:margin-bottom="0cm"/>
      <style:text-properties style:font-name="Arial" fo:font-size="9.5pt" style:font-name-asian="Arial" style:font-size-asian="9.5pt" style:font-name-complex="Arial" style:font-size-complex="9.5pt"/>
    </style:style>
    <style:style style:name="P196" style:family="paragraph" style:parent-style-name="Standard">
      <style:paragraph-properties fo:margin-left="0.178cm" fo:margin-right="10.756cm" fo:text-indent="0cm" style:auto-text-indent="false">
        <style:tab-stops/>
      </style:paragraph-properties>
    </style:style>
    <style:style style:name="P197" style:family="paragraph" style:parent-style-name="Standard">
      <style:paragraph-properties fo:margin-left="0.178cm" fo:margin-right="8.565cm" fo:text-indent="0cm" style:auto-text-indent="false">
        <style:tab-stops/>
      </style:paragraph-properties>
    </style:style>
    <style:style style:name="P198" style:family="paragraph" style:parent-style-name="Standard">
      <style:paragraph-properties fo:margin-left="0.178cm" fo:margin-right="0.201cm" fo:text-align="justify" style:justify-single-word="false" fo:text-indent="0cm" style:auto-text-indent="false">
        <style:tab-stops/>
      </style:paragraph-properties>
    </style:style>
    <style:style style:name="P199" style:family="paragraph" style:parent-style-name="Textkörper">
      <style:paragraph-properties fo:margin-left="0.178cm" fo:margin-right="0.201cm" fo:text-align="justify" style:justify-single-word="false" fo:text-indent="0cm" style:auto-text-indent="false">
        <style:tab-stops/>
      </style:paragraph-properties>
    </style:style>
    <style:style style:name="P200" style:family="paragraph" style:parent-style-name="Textkörper">
      <style:paragraph-properties fo:margin-left="0.178cm" fo:margin-right="0.199cm" fo:text-align="justify" style:justify-single-word="false" fo:text-indent="-0.002cm" style:auto-text-indent="false">
        <style:tab-stops/>
      </style:paragraph-properties>
    </style:style>
    <style:style style:name="P201" style:family="paragraph" style:parent-style-name="Textkörper">
      <style:paragraph-properties fo:margin-left="0.178cm" fo:margin-right="0.196cm" fo:margin-top="0.131cm" fo:margin-bottom="0cm" fo:text-align="justify" style:justify-single-word="false" fo:text-indent="1.249cm" style:auto-text-indent="false">
        <style:tab-stops/>
      </style:paragraph-properties>
    </style:style>
    <style:style style:name="P202" style:family="paragraph" style:parent-style-name="Textkörper">
      <style:paragraph-properties fo:margin-left="0.178cm" fo:margin-right="0.205cm" fo:text-align="justify" style:justify-single-word="false" fo:text-indent="0cm" style:auto-text-indent="false">
        <style:tab-stops/>
      </style:paragraph-properties>
    </style:style>
    <style:style style:name="P203" style:family="paragraph" style:parent-style-name="Table_20_Paragraph">
      <style:paragraph-properties fo:margin-left="0.175cm" fo:margin-right="0cm" fo:line-height="0.395cm" fo:text-indent="0cm" style:auto-text-indent="false">
        <style:tab-stops/>
      </style:paragraph-properties>
    </style:style>
    <style:style style:name="P204" style:family="paragraph" style:parent-style-name="Table_20_Paragraph">
      <style:paragraph-properties fo:margin-left="0.175cm" fo:margin-right="0cm" fo:line-height="0.399cm" fo:text-indent="0cm" style:auto-text-indent="false">
        <style:tab-stops/>
      </style:paragraph-properties>
    </style:style>
    <style:style style:name="P205" style:family="paragraph" style:parent-style-name="Table_20_Paragraph">
      <style:paragraph-properties fo:margin-left="0.175cm" fo:margin-right="0cm" fo:line-height="0.404cm" fo:text-indent="0cm" style:auto-text-indent="false">
        <style:tab-stops/>
      </style:paragraph-properties>
    </style:style>
    <style:style style:name="P206" style:family="paragraph" style:parent-style-name="Table_20_Paragraph">
      <style:paragraph-properties fo:margin-left="0.175cm" fo:margin-right="0cm" fo:margin-top="0.196cm" fo:margin-bottom="0cm" fo:text-indent="0cm" style:auto-text-indent="false">
        <style:tab-stops/>
      </style:paragraph-properties>
    </style:style>
    <style:style style:name="P207" style:family="paragraph" style:parent-style-name="Table_20_Paragraph">
      <style:paragraph-properties fo:margin-left="0.18cm" fo:margin-right="0cm" fo:line-height="0.395cm" fo:text-indent="0cm" style:auto-text-indent="false">
        <style:tab-stops/>
      </style:paragraph-properties>
    </style:style>
    <style:style style:name="P208" style:family="paragraph" style:parent-style-name="Table_20_Paragraph">
      <style:paragraph-properties fo:margin-left="0.18cm" fo:margin-right="0cm" fo:line-height="0.399cm" fo:text-indent="0cm" style:auto-text-indent="false">
        <style:tab-stops/>
      </style:paragraph-properties>
    </style:style>
    <style:style style:name="P209" style:family="paragraph" style:parent-style-name="Table_20_Paragraph">
      <style:paragraph-properties fo:margin-left="0.18cm" fo:margin-right="0cm" fo:line-height="0.404cm" fo:text-indent="0cm" style:auto-text-indent="false">
        <style:tab-stops/>
      </style:paragraph-properties>
    </style:style>
    <style:style style:name="P210" style:family="paragraph" style:parent-style-name="Table_20_Paragraph">
      <style:paragraph-properties fo:margin-left="0.18cm" fo:margin-right="0cm" fo:text-indent="0cm" style:auto-text-indent="false">
        <style:tab-stops/>
      </style:paragraph-properties>
    </style:style>
    <style:style style:name="P211" style:family="paragraph" style:parent-style-name="Table_20_Paragraph">
      <style:paragraph-properties fo:margin-left="0.18cm" fo:margin-right="0cm" fo:line-height="0.362cm" fo:text-indent="0cm" style:auto-text-indent="false">
        <style:tab-stops/>
      </style:paragraph-properties>
    </style:style>
    <style:style style:name="P212" style:family="paragraph" style:parent-style-name="Table_20_Paragraph">
      <style:paragraph-properties fo:margin-left="0.18cm" fo:margin-right="0cm" fo:margin-top="0.196cm" fo:margin-bottom="0cm" fo:text-indent="0cm" style:auto-text-indent="false">
        <style:tab-stops/>
      </style:paragraph-properties>
    </style:style>
    <style:style style:name="P213" style:family="paragraph" style:parent-style-name="Table_20_Paragraph">
      <style:paragraph-properties fo:margin-left="0.175cm" fo:margin-right="0.201cm" fo:text-indent="0cm" style:auto-text-indent="false">
        <style:tab-stops/>
      </style:paragraph-properties>
    </style:style>
    <style:style style:name="P214" style:family="paragraph" style:parent-style-name="Table_20_Paragraph">
      <style:paragraph-properties fo:margin-left="0.175cm" fo:margin-right="0.201cm" fo:margin-top="0.002cm" fo:margin-bottom="0cm" fo:line-height="0.402cm" fo:text-indent="0cm" style:auto-text-indent="false">
        <style:tab-stops/>
      </style:paragraph-properties>
    </style:style>
    <style:style style:name="P215" style:family="paragraph" style:parent-style-name="Table_20_Paragraph">
      <style:paragraph-properties fo:margin-left="0.18cm" fo:margin-right="0.235cm" fo:text-indent="0cm" style:auto-text-indent="false">
        <style:tab-stops/>
      </style:paragraph-properties>
    </style:style>
    <style:style style:name="P216" style:family="paragraph" style:parent-style-name="Table_20_Paragraph">
      <style:paragraph-properties fo:margin-left="0.18cm" fo:margin-right="0.18cm" fo:text-indent="0cm" style:auto-text-indent="false">
        <style:tab-stops>
          <style:tab-stop style:position="2.307cm"/>
          <style:tab-stop style:position="4.106cm"/>
        </style:tab-stops>
      </style:paragraph-properties>
    </style:style>
    <style:style style:name="P217" style:family="paragraph" style:parent-style-name="Table_20_Paragraph">
      <style:paragraph-properties fo:margin-left="0.176cm" fo:margin-right="0cm" fo:line-height="0.399cm" fo:text-indent="0cm" style:auto-text-indent="false">
        <style:tab-stops/>
      </style:paragraph-properties>
    </style:style>
    <style:style style:name="P218" style:family="paragraph" style:parent-style-name="Textkörper">
      <style:paragraph-properties fo:margin-left="0cm" fo:margin-right="0.201cm" fo:margin-top="0.131cm" fo:margin-bottom="0cm" fo:text-align="justify" style:justify-single-word="false" fo:text-indent="0cm" style:auto-text-indent="false"/>
    </style:style>
    <style:style style:name="P219" style:family="paragraph" style:parent-style-name="Textkörper">
      <style:paragraph-properties fo:margin-left="0cm" fo:margin-right="0.201cm" fo:line-height="100%" fo:text-align="justify" style:justify-single-word="false" fo:text-indent="0cm" style:auto-text-indent="false"/>
    </style:style>
    <style:style style:name="P220" style:family="paragraph" style:parent-style-name="Textkörper">
      <style:paragraph-properties fo:margin-left="0cm" fo:margin-right="0.201cm" fo:text-align="justify" style:justify-single-word="false" fo:text-indent="0cm" style:auto-text-indent="false"/>
    </style:style>
    <style:style style:name="P221" style:family="paragraph" style:parent-style-name="Textkörper">
      <style:paragraph-properties fo:margin-left="0cm" fo:margin-right="0.206cm" fo:line-height="100%" fo:text-align="justify" style:justify-single-word="false" fo:text-indent="0cm" style:auto-text-indent="false"/>
    </style:style>
    <style:style style:name="P222" style:family="paragraph" style:parent-style-name="Textkörper">
      <style:paragraph-properties fo:margin-left="0cm" fo:margin-right="0.206cm" fo:text-align="justify" style:justify-single-word="false" fo:text-indent="0cm" style:auto-text-indent="false"/>
    </style:style>
    <style:style style:name="P223" style:family="paragraph" style:parent-style-name="Textkörper">
      <style:paragraph-properties fo:margin-left="0cm" fo:margin-right="0.205cm" fo:text-align="justify" style:justify-single-word="false" fo:text-indent="0cm" style:auto-text-indent="false"/>
    </style:style>
    <style:style style:name="P224" style:family="paragraph" style:parent-style-name="Textkörper">
      <style:paragraph-properties fo:margin-left="0cm" fo:margin-right="0.21cm" fo:text-align="justify" style:justify-single-word="false" fo:text-indent="0cm" style:auto-text-indent="false"/>
    </style:style>
    <style:style style:name="P225" style:family="paragraph" style:parent-style-name="Textkörper">
      <style:paragraph-properties fo:margin-left="0cm" fo:margin-right="0.21cm" fo:line-height="100%" fo:text-align="justify" style:justify-single-word="false" fo:text-indent="0cm" style:auto-text-indent="false"/>
    </style:style>
    <style:style style:name="P226" style:family="paragraph" style:parent-style-name="Textkörper">
      <style:paragraph-properties fo:margin-left="0cm" fo:margin-right="0.208cm" fo:text-align="justify" style:justify-single-word="false" fo:text-indent="0cm" style:auto-text-indent="false"/>
    </style:style>
    <style:style style:name="P227" style:family="paragraph" style:parent-style-name="Textkörper">
      <style:paragraph-properties fo:margin-left="0cm" fo:margin-right="0.201cm" fo:text-align="justify" style:justify-single-word="false" fo:text-indent="1.249cm" style:auto-text-indent="false"/>
    </style:style>
    <style:style style:name="P228" style:family="paragraph" style:parent-style-name="Textkörper">
      <style:paragraph-properties fo:margin-left="0cm" fo:margin-right="0.206cm" fo:text-align="justify" style:justify-single-word="false" fo:text-indent="1.249cm" style:auto-text-indent="false"/>
    </style:style>
    <style:style style:name="P229" style:family="paragraph" style:parent-style-name="Standard">
      <style:paragraph-properties fo:margin-left="2.083cm" fo:margin-right="0cm" fo:text-align="justify" style:justify-single-word="false" fo:text-indent="0cm" style:auto-text-indent="false">
        <style:tab-stops/>
      </style:paragraph-properties>
    </style:style>
    <style:style style:name="P230" style:family="paragraph" style:parent-style-name="Standard">
      <style:paragraph-properties fo:margin-left="2.083cm" fo:margin-right="0.206cm" fo:text-align="justify" style:justify-single-word="false" fo:text-indent="0cm" style:auto-text-indent="false">
        <style:tab-stops/>
      </style:paragraph-properties>
    </style:style>
    <style:style style:name="P231" style:family="paragraph" style:parent-style-name="Textkörper">
      <style:paragraph-properties fo:margin-left="0cm" fo:margin-right="1.3cm" fo:text-align="justify" style:justify-single-word="false" fo:text-indent="0cm" style:auto-text-indent="false"/>
    </style:style>
    <style:style style:name="P232" style:family="paragraph" style:parent-style-name="Textkörper">
      <style:paragraph-properties fo:margin-left="0cm" fo:margin-right="1.3cm" fo:margin-top="0.131cm" fo:margin-bottom="0cm" fo:text-align="justify" style:justify-single-word="false" fo:text-indent="0cm" style:auto-text-indent="false"/>
    </style:style>
    <style:style style:name="P233" style:family="paragraph" style:parent-style-name="Textkörper">
      <style:paragraph-properties fo:margin-left="4.006cm" fo:margin-right="1.304cm" fo:text-indent="-0.018cm" style:auto-text-indent="false">
        <style:tab-stops>
          <style:tab-stop style:position="0.575cm"/>
        </style:tab-stops>
      </style:paragraph-properties>
    </style:style>
    <style:style style:name="P234" style:family="paragraph" style:parent-style-name="Textkörper">
      <style:paragraph-properties fo:margin-left="3.988cm" fo:margin-right="0cm" fo:text-indent="0cm" style:auto-text-indent="false">
        <style:tab-stops/>
      </style:paragraph-properties>
    </style:style>
    <style:style style:name="P235" style:family="paragraph" style:parent-style-name="Table_20_Paragraph">
      <style:text-properties style:font-name="Arial" fo:font-size="6pt" style:font-name-asian="Arial" style:font-size-asian="6pt" style:font-name-complex="Arial" style:font-size-complex="6pt"/>
    </style:style>
    <style:style style:name="P236" style:family="paragraph" style:parent-style-name="Table_20_Paragraph">
      <style:paragraph-properties fo:margin-left="-0.007cm" fo:margin-right="0.053cm" fo:margin-top="0.157cm" fo:margin-bottom="0cm" fo:text-indent="0cm" style:auto-text-indent="false">
        <style:tab-stops/>
      </style:paragraph-properties>
    </style:style>
    <style:style style:name="P237" style:family="paragraph" style:parent-style-name="Table_20_Paragraph">
      <style:paragraph-properties fo:margin-left="-0.004cm" fo:margin-right="0.072cm" fo:line-height="0.24cm" fo:text-indent="0cm" style:auto-text-indent="false">
        <style:tab-stops/>
      </style:paragraph-properties>
    </style:style>
    <style:style style:name="P238" style:family="paragraph" style:parent-style-name="Table_20_Paragraph">
      <style:paragraph-properties fo:margin-left="-0.002cm" fo:margin-right="0.064cm" fo:line-height="0.24cm" fo:text-indent="0cm" style:auto-text-indent="false">
        <style:tab-stops/>
      </style:paragraph-properties>
    </style:style>
    <style:style style:name="P239" style:family="paragraph" style:parent-style-name="Table_20_Paragraph">
      <style:paragraph-properties fo:margin-left="-0.007cm" fo:margin-right="0.012cm" fo:text-indent="0cm" style:auto-text-indent="false">
        <style:tab-stops>
          <style:tab-stop style:position="1.469cm"/>
        </style:tab-stops>
      </style:paragraph-properties>
    </style:style>
    <style:style style:name="P240" style:family="paragraph" style:parent-style-name="Table_20_Paragraph">
      <style:paragraph-properties fo:margin-left="-0.002cm" fo:margin-right="0.418cm" fo:text-align="justify" style:justify-single-word="false" fo:text-indent="0cm" style:auto-text-indent="false">
        <style:tab-stops/>
      </style:paragraph-properties>
    </style:style>
    <style:style style:name="P241" style:family="paragraph" style:parent-style-name="Table_20_Paragraph">
      <style:paragraph-properties fo:margin-left="-0.002cm" fo:margin-right="0.337cm" fo:line-height="100%" fo:text-indent="0cm" style:auto-text-indent="false">
        <style:tab-stops/>
      </style:paragraph-properties>
    </style:style>
    <style:style style:name="P242" style:family="paragraph" style:parent-style-name="Table_20_Paragraph">
      <style:paragraph-properties fo:margin-left="-0.002cm" fo:margin-right="0.014cm" fo:text-indent="0cm" style:auto-text-indent="false">
        <style:tab-stops/>
      </style:paragraph-properties>
    </style:style>
    <style:style style:name="P243" style:family="paragraph" style:parent-style-name="Table_20_Paragraph">
      <style:paragraph-properties fo:margin-left="-0.002cm" fo:margin-right="0.012cm" fo:text-indent="0cm" style:auto-text-indent="false">
        <style:tab-stops>
          <style:tab-stop style:position="1.247cm"/>
        </style:tab-stops>
      </style:paragraph-properties>
    </style:style>
    <style:style style:name="P244" style:family="paragraph" style:parent-style-name="Table_20_Paragraph">
      <style:paragraph-properties fo:margin-left="-0.004cm" fo:margin-right="0.012cm" fo:text-indent="0cm" style:auto-text-indent="false">
        <style:tab-stops/>
      </style:paragraph-properties>
    </style:style>
    <style:style style:name="P245" style:family="paragraph" style:parent-style-name="Table_20_Paragraph">
      <style:paragraph-properties fo:margin-left="-0.007cm" fo:margin-right="0.289cm" fo:text-indent="0cm" style:auto-text-indent="false">
        <style:tab-stops/>
      </style:paragraph-properties>
    </style:style>
    <style:style style:name="P246" style:family="paragraph" style:parent-style-name="Table_20_Paragraph">
      <style:paragraph-properties fo:margin-left="-0.004cm" fo:margin-right="0.171cm" fo:text-indent="0cm" style:auto-text-indent="false">
        <style:tab-stops/>
      </style:paragraph-properties>
    </style:style>
    <style:style style:name="P247" style:family="paragraph" style:parent-style-name="Table_20_Paragraph">
      <style:paragraph-properties fo:margin-left="-0.007cm" fo:margin-right="0.051cm" fo:text-indent="0cm" style:auto-text-indent="false">
        <style:tab-stops/>
      </style:paragraph-properties>
    </style:style>
    <style:style style:name="P248" style:family="paragraph" style:parent-style-name="Table_20_Paragraph">
      <style:paragraph-properties fo:margin-left="-0.007cm" fo:margin-right="0.048cm" fo:text-indent="1.249cm" style:auto-text-indent="false">
        <style:tab-stops/>
      </style:paragraph-properties>
    </style:style>
    <style:style style:name="P249" style:family="paragraph" style:parent-style-name="Table_20_Paragraph">
      <style:paragraph-properties fo:margin-left="-0.002cm" fo:margin-right="0.122cm" fo:text-indent="0cm" style:auto-text-indent="false">
        <style:tab-stops/>
      </style:paragraph-properties>
    </style:style>
    <style:style style:name="P250" style:family="paragraph" style:parent-style-name="Table_20_Paragraph">
      <style:paragraph-properties fo:margin-left="-0.002cm" fo:margin-right="0.097cm" fo:text-indent="0cm" style:auto-text-indent="false">
        <style:tab-stops/>
      </style:paragraph-properties>
    </style:style>
    <style:style style:name="P251" style:family="paragraph" style:parent-style-name="Table_20_Paragraph">
      <style:paragraph-properties fo:margin-left="-0.002cm" fo:margin-right="0.194cm" fo:text-indent="0cm" style:auto-text-indent="false">
        <style:tab-stops/>
      </style:paragraph-properties>
    </style:style>
    <style:style style:name="P252" style:family="paragraph" style:parent-style-name="Table_20_Paragraph">
      <style:paragraph-properties fo:margin-left="-0.002cm" fo:margin-right="0.046cm" fo:line-height="99%" fo:text-indent="0cm" style:auto-text-indent="false">
        <style:tab-stops/>
      </style:paragraph-properties>
    </style:style>
    <style:style style:name="P253" style:family="paragraph" style:parent-style-name="Table_20_Paragraph">
      <style:paragraph-properties fo:margin-left="-0.004cm" fo:margin-right="0.046cm" fo:text-indent="1.249cm" style:auto-text-indent="false">
        <style:tab-stops>
          <style:tab-stop style:position="1.249cm"/>
        </style:tab-stops>
      </style:paragraph-properties>
    </style:style>
    <style:style style:name="P254" style:family="paragraph" style:parent-style-name="Textkörper">
      <style:paragraph-properties fo:margin-left="0cm" fo:margin-right="1.296cm" fo:margin-top="0.131cm" fo:margin-bottom="0cm" fo:text-indent="0cm" style:auto-text-indent="false"/>
    </style:style>
    <style:style style:name="P255" style:family="paragraph" style:parent-style-name="Textkörper">
      <style:paragraph-properties fo:text-align="justify" style:justify-single-word="false"/>
    </style:style>
    <style:style style:name="P256" style:family="paragraph" style:parent-style-name="Textkörper">
      <style:paragraph-properties fo:margin-left="0cm" fo:margin-right="0.206cm" fo:text-align="justify" style:justify-single-word="false" fo:text-indent="-0.002cm" style:auto-text-indent="false"/>
    </style:style>
    <style:style style:name="P257" style:family="paragraph" style:parent-style-name="Standard">
      <style:paragraph-properties fo:margin-left="2.083cm" fo:margin-right="0.205cm" fo:text-align="justify" style:justify-single-word="false" fo:text-indent="0cm" style:auto-text-indent="false">
        <style:tab-stops/>
      </style:paragraph-properties>
    </style:style>
    <style:style style:name="P258" style:family="paragraph" style:parent-style-name="Textkörper">
      <style:paragraph-properties fo:margin-left="0cm" fo:margin-right="0.213cm" fo:text-align="justify" style:justify-single-word="false" fo:text-indent="-0.002cm" style:auto-text-indent="false"/>
    </style:style>
    <style:style style:name="P259" style:family="paragraph" style:parent-style-name="Textkörper">
      <style:paragraph-properties fo:margin-left="0cm" fo:margin-right="0.213cm" fo:line-height="0.399cm" fo:text-align="justify" style:justify-single-word="false" fo:text-indent="-0.002cm" style:auto-text-indent="false"/>
    </style:style>
    <style:style style:name="P260" style:family="paragraph" style:parent-style-name="Table_20_Paragraph">
      <style:paragraph-properties fo:margin-left="0.097cm" fo:margin-right="0cm" fo:margin-top="0.131cm" fo:margin-bottom="0cm" fo:text-indent="0cm" style:auto-text-indent="false">
        <style:tab-stops/>
      </style:paragraph-properties>
    </style:style>
    <style:style style:name="P261" style:family="paragraph" style:parent-style-name="Table_20_Paragraph">
      <style:paragraph-properties fo:margin-left="0.097cm" fo:margin-right="0cm" fo:line-height="0.385cm" fo:text-indent="0cm" style:auto-text-indent="false">
        <style:tab-stops/>
      </style:paragraph-properties>
    </style:style>
    <style:style style:name="P262" style:family="paragraph" style:parent-style-name="Table_20_Paragraph">
      <style:paragraph-properties fo:margin-left="0.097cm" fo:margin-right="0cm" fo:line-height="0.386cm" fo:text-indent="0cm" style:auto-text-indent="false">
        <style:tab-stops/>
      </style:paragraph-properties>
    </style:style>
    <style:style style:name="P263" style:family="paragraph" style:parent-style-name="Table_20_Paragraph">
      <style:paragraph-properties fo:margin-left="0.245cm" fo:margin-right="0cm" fo:margin-top="0.131cm" fo:margin-bottom="0cm" fo:text-indent="0cm" style:auto-text-indent="false">
        <style:tab-stops/>
      </style:paragraph-properties>
    </style:style>
    <style:style style:name="P264" style:family="paragraph" style:parent-style-name="Table_20_Paragraph">
      <style:paragraph-properties fo:margin-left="0.245cm" fo:margin-right="0cm" fo:line-height="0.385cm" fo:text-indent="0cm" style:auto-text-indent="false">
        <style:tab-stops/>
      </style:paragraph-properties>
    </style:style>
    <style:style style:name="P265" style:family="paragraph" style:parent-style-name="Table_20_Paragraph">
      <style:paragraph-properties fo:margin-left="0.245cm" fo:margin-right="0cm" fo:line-height="0.386cm" fo:text-indent="0cm" style:auto-text-indent="false">
        <style:tab-stops/>
      </style:paragraph-properties>
    </style:style>
    <style:style style:name="P266" style:family="paragraph" style:parent-style-name="Table_20_Paragraph">
      <style:paragraph-properties fo:margin-left="0.146cm" fo:margin-right="0cm" fo:margin-top="0.131cm" fo:margin-bottom="0cm" fo:text-indent="0cm" style:auto-text-indent="false">
        <style:tab-stops/>
      </style:paragraph-properties>
    </style:style>
    <style:style style:name="P267" style:family="paragraph" style:parent-style-name="Table_20_Paragraph">
      <style:paragraph-properties fo:margin-left="0.146cm" fo:margin-right="0cm" fo:line-height="0.385cm" fo:text-indent="0cm" style:auto-text-indent="false">
        <style:tab-stops/>
      </style:paragraph-properties>
    </style:style>
    <style:style style:name="P268" style:family="paragraph" style:parent-style-name="Table_20_Paragraph">
      <style:paragraph-properties fo:margin-left="0.146cm" fo:margin-right="0cm" fo:line-height="0.386cm" fo:text-indent="0cm" style:auto-text-indent="false">
        <style:tab-stops/>
      </style:paragraph-properties>
    </style:style>
    <style:style style:name="P269" style:family="paragraph" style:parent-style-name="Textkörper">
      <style:paragraph-properties fo:margin-top="0.235cm" fo:margin-bottom="0cm"/>
    </style:style>
    <style:style style:name="P270" style:family="paragraph" style:parent-style-name="Textkörper">
      <style:paragraph-properties fo:margin-left="3.332cm" fo:margin-right="0cm" fo:text-indent="0cm" style:auto-text-indent="false">
        <style:tab-stops/>
      </style:paragraph-properties>
    </style:style>
    <style:style style:name="P271" style:family="paragraph" style:parent-style-name="Standard">
      <style:paragraph-properties fo:margin-left="2.083cm" fo:margin-right="0.206cm" fo:text-align="justify" style:justify-single-word="false" fo:text-indent="1.249cm" style:auto-text-indent="false">
        <style:tab-stops/>
      </style:paragraph-properties>
    </style:style>
    <style:style style:name="P272" style:family="paragraph" style:parent-style-name="Textkörper">
      <style:paragraph-properties fo:margin-left="0cm" fo:margin-right="0.196cm" fo:text-align="justify" style:justify-single-word="false" fo:text-indent="-0.002cm" style:auto-text-indent="false"/>
    </style:style>
    <style:style style:name="P273" style:family="paragraph" style:parent-style-name="Textkörper">
      <style:paragraph-properties fo:margin-left="0cm" fo:margin-right="0.199cm" fo:text-align="justify" style:justify-single-word="false" fo:text-indent="0cm" style:auto-text-indent="false"/>
    </style:style>
    <style:style style:name="P274" style:family="paragraph" style:parent-style-name="Textkörper">
      <style:paragraph-properties fo:margin-left="0cm" fo:margin-right="0.215cm" fo:line-height="100%" fo:text-align="justify" style:justify-single-word="false" fo:text-indent="0cm" style:auto-text-indent="false"/>
    </style:style>
    <style:style style:name="P275" style:family="paragraph" style:parent-style-name="Standard">
      <style:paragraph-properties fo:margin-left="3.667cm" fo:margin-right="0cm" fo:text-indent="0cm" style:auto-text-indent="false">
        <style:tab-stops>
          <style:tab-stop style:position="7.17cm"/>
        </style:tab-stops>
      </style:paragraph-properties>
    </style:style>
    <style:style style:name="P276" style:family="paragraph" style:parent-style-name="Standard">
      <style:paragraph-properties fo:margin-left="2.364cm" fo:margin-right="0cm" fo:text-indent="0cm" style:auto-text-indent="false">
        <style:tab-stops>
          <style:tab-stop style:position="8.74cm"/>
        </style:tab-stops>
      </style:paragraph-properties>
    </style:style>
    <style:style style:name="P277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278" style:family="paragraph" style:parent-style-name="Standard" style:master-page-name="MP4">
      <style:paragraph-properties fo:margin-top="0.011cm" fo:margin-bottom="0cm" style:page-number="auto" fo:break-before="page"/>
      <style:text-properties style:font-name="Arial" fo:font-size="8pt" style:font-name-asian="Arial" style:font-size-asian="8pt" style:font-name-complex="Arial" style:font-size-complex="8pt"/>
    </style:style>
    <style:style style:name="P279" style:family="paragraph" style:parent-style-name="Standard" style:master-page-name="MP7">
      <style:paragraph-properties fo:margin-top="0.011cm" fo:margin-bottom="0cm" style:page-number="auto" fo:break-before="page"/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280" style:family="paragraph" style:parent-style-name="Standard" style:master-page-name="MP1">
      <style:paragraph-properties fo:margin-top="0.014cm" fo:margin-bottom="0cm" style:page-number="auto" fo:break-before="page"/>
      <style:text-properties style:font-name="Arial" fo:font-size="8pt" style:font-name-asian="Arial" style:font-size-asian="8pt" style:font-name-complex="Arial" style:font-size-complex="8pt"/>
    </style:style>
    <style:style style:name="P281" style:family="paragraph" style:parent-style-name="Standard" style:master-page-name="MP3">
      <style:paragraph-properties fo:margin-top="0.014cm" fo:margin-bottom="0cm" style:page-number="auto" fo:break-before="page"/>
      <style:text-properties style:font-name="Arial" fo:font-size="8pt" style:font-name-asian="Arial" style:font-size-asian="8pt" style:font-name-complex="Arial" style:font-size-complex="8pt"/>
    </style:style>
    <style:style style:name="P282" style:family="paragraph" style:parent-style-name="Standard" style:master-page-name="MP2">
      <style:paragraph-properties style:page-number="auto" fo:break-before="page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83" style:family="paragraph" style:parent-style-name="Standard" style:master-page-name="MP5">
      <style:paragraph-properties fo:margin-top="0.005cm" fo:margin-bottom="0cm" style:page-number="auto" fo:break-before="page"/>
      <style:text-properties style:font-name="Arial" fo:font-size="11.5pt" fo:font-style="italic" style:font-name-asian="Arial" style:font-size-asian="11.5pt" style:font-style-asian="italic" style:font-name-complex="Arial" style:font-size-complex="11.5pt"/>
    </style:style>
    <style:style style:name="P284" style:family="paragraph" style:parent-style-name="Standard" style:master-page-name="MP9">
      <style:paragraph-properties fo:margin-top="0.005cm" fo:margin-bottom="0cm" style:page-number="auto" fo:break-before="page"/>
      <style:text-properties style:font-name="Arial" fo:font-size="11.5pt" fo:font-style="italic" style:font-name-asian="Arial" style:font-size-asian="11.5pt" style:font-style-asian="italic" style:font-name-complex="Arial" style:font-size-complex="11.5pt"/>
    </style:style>
    <style:style style:name="P285" style:family="paragraph" style:parent-style-name="Standard" style:master-page-name="MP14">
      <style:paragraph-properties fo:margin-top="0.005cm" fo:margin-bottom="0cm" style:page-number="auto" fo:break-before="pag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286" style:family="paragraph" style:parent-style-name="Standard" style:master-page-name="MP6">
      <style:paragraph-properties style:page-number="auto" fo:break-before="page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287" style:family="paragraph" style:parent-style-name="Standard" style:master-page-name="MP8">
      <style:paragraph-properties fo:margin-top="0.009cm" fo:margin-bottom="0cm" style:page-number="auto" fo:break-before="page"/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P288" style:family="paragraph" style:parent-style-name="Standard" style:master-page-name="MP10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89" style:family="paragraph" style:parent-style-name="Standard" style:master-page-name="MP11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90" style:family="paragraph" style:parent-style-name="Standard" style:master-page-name="MP12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91" style:family="paragraph" style:parent-style-name="Standard" style:master-page-name="MP13">
      <style:paragraph-properties fo:margin-top="0.007cm" fo:margin-bottom="0cm" style:page-number="auto" fo:break-before="page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292" style:family="paragraph" style:parent-style-name="Standard" style:master-page-name="MP15">
      <style:paragraph-properties fo:margin-top="0.018cm" fo:margin-bottom="0cm" style:page-number="auto" fo:break-before="page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293" style:family="paragraph" style:parent-style-name="Standard" style:master-page-name="MP19">
      <style:paragraph-properties fo:margin-top="0.018cm" fo:margin-bottom="0cm" style:page-number="auto" fo:break-before="page"/>
      <style:text-properties style:font-name="Arial" fo:font-size="12.5pt" style:font-name-asian="Arial" style:font-size-asian="12.5pt" style:font-name-complex="Arial" style:font-size-complex="12.5pt"/>
    </style:style>
    <style:style style:name="P294" style:family="paragraph" style:parent-style-name="Standard" style:list-style-name="L4">
      <style:paragraph-properties fo:margin-left="0cm" fo:margin-right="0.205cm" fo:text-align="justify" style:justify-single-word="false" fo:text-indent="0cm" style:auto-text-indent="false">
        <style:tab-stops>
          <style:tab-stop style:position="0.422cm"/>
        </style:tab-stops>
      </style:paragraph-properties>
    </style:style>
    <style:style style:name="P295" style:family="paragraph" style:parent-style-name="Standard" style:master-page-name="MP0">
      <style:paragraph-properties fo:margin-left="0.284cm" fo:margin-right="2.988cm" fo:margin-top="0.132cm" fo:margin-bottom="0cm" fo:text-align="justify" style:justify-single-word="false" fo:text-indent="0cm" style:auto-text-indent="false" style:page-number="auto">
        <style:tab-stops/>
      </style:paragraph-properties>
    </style:style>
    <style:style style:name="P296" style:family="paragraph" style:parent-style-name="Überschrift_20_1">
      <style:paragraph-properties fo:margin-left="0.284cm" fo:margin-right="2.981cm" fo:margin-top="0.131cm" fo:margin-bottom="0cm" fo:text-align="justify" style:justify-single-word="false" fo:text-indent="1.249cm" style:auto-text-indent="false">
        <style:tab-stops/>
      </style:paragraph-properties>
    </style:style>
    <style:style style:name="P297" style:family="paragraph" style:parent-style-name="Überschrift_20_1">
      <style:paragraph-properties fo:margin-left="0.284cm" fo:margin-right="2.981cm" fo:text-align="justify" style:justify-single-word="false" fo:text-indent="1.249cm" style:auto-text-indent="false">
        <style:tab-stops/>
      </style:paragraph-properties>
    </style:style>
    <style:style style:name="P298" style:family="paragraph" style:parent-style-name="Überschrift_20_1">
      <style:paragraph-properties fo:margin-left="5.826cm" fo:margin-right="0cm" fo:margin-top="0.131cm" fo:margin-bottom="0cm" fo:text-indent="0cm" style:auto-text-indent="false">
        <style:tab-stops/>
      </style:paragraph-properties>
    </style:style>
    <style:style style:name="P299" style:family="paragraph" style:parent-style-name="Überschrift_20_1">
      <style:paragraph-properties fo:margin-left="0cm" fo:margin-right="0.194cm" fo:text-align="justify" style:justify-single-word="false" fo:text-indent="1.249cm" style:auto-text-indent="false"/>
    </style:style>
    <style:style style:name="P300" style:family="paragraph" style:parent-style-name="Überschrift_20_1">
      <style:paragraph-properties fo:margin-left="0cm" fo:margin-right="0.191cm" fo:text-align="justify" style:justify-single-word="false" fo:text-indent="1.249cm" style:auto-text-indent="false"/>
    </style:style>
    <style:style style:name="P301" style:family="paragraph" style:parent-style-name="Überschrift_20_1">
      <style:paragraph-properties fo:margin-left="0cm" fo:margin-right="0.191cm" fo:text-align="justify" style:justify-single-word="false" fo:text-indent="0cm" style:auto-text-indent="false"/>
    </style:style>
    <style:style style:name="P302" style:family="paragraph" style:parent-style-name="Überschrift_20_1">
      <style:paragraph-properties fo:margin-left="0cm" fo:margin-right="0.203cm" fo:text-align="justify" style:justify-single-word="false" fo:text-indent="1.249cm" style:auto-text-indent="false"/>
    </style:style>
    <style:style style:name="P303" style:family="paragraph" style:parent-style-name="Überschrift_20_1">
      <style:paragraph-properties fo:margin-left="4.223cm" fo:margin-right="4.246cm" fo:text-align="center" style:justify-single-word="false" fo:text-indent="0cm" style:auto-text-indent="false">
        <style:tab-stops/>
      </style:paragraph-properties>
    </style:style>
    <style:style style:name="P304" style:family="paragraph" style:parent-style-name="Überschrift_20_1">
      <style:paragraph-properties fo:margin-left="4.221cm" fo:margin-right="4.246cm" fo:text-align="center" style:justify-single-word="false" fo:text-indent="0cm" style:auto-text-indent="false">
        <style:tab-stops/>
      </style:paragraph-properties>
    </style:style>
    <style:style style:name="P305" style:family="paragraph" style:parent-style-name="Überschrift_20_1">
      <style:paragraph-properties fo:margin-left="2.083cm" fo:margin-right="0.201cm" fo:text-align="justify" style:justify-single-word="false" fo:text-indent="1.249cm" style:auto-text-indent="false">
        <style:tab-stops/>
      </style:paragraph-properties>
    </style:style>
    <style:style style:name="P306" style:family="paragraph" style:parent-style-name="Überschrift_20_1">
      <style:paragraph-properties fo:margin-left="6.652cm" fo:margin-right="0cm" fo:text-indent="0cm" style:auto-text-indent="false">
        <style:tab-stops/>
      </style:paragraph-properties>
    </style:style>
    <style:style style:name="P307" style:family="paragraph" style:parent-style-name="Überschrift_20_1" style:list-style-name="L3">
      <style:paragraph-properties fo:margin-left="0cm" fo:margin-right="0.21cm" fo:text-indent="-0.529cm" style:auto-text-indent="false">
        <style:tab-stops>
          <style:tab-stop style:position="0.002cm"/>
        </style:tab-stops>
      </style:paragraph-properties>
    </style:style>
    <style:style style:name="P308" style:family="paragraph" style:parent-style-name="Überschrift_20_1">
      <style:paragraph-properties fo:margin-left="3.332cm" fo:margin-right="0cm" fo:text-indent="0cm" style:auto-text-indent="false">
        <style:tab-stops/>
      </style:paragraph-properties>
    </style:style>
    <style:style style:name="P309" style:family="paragraph" style:parent-style-name="Überschrift_20_1">
      <style:paragraph-properties fo:margin-left="3.332cm" fo:margin-right="0cm" fo:margin-top="0.131cm" fo:margin-bottom="0cm" fo:text-indent="0cm" style:auto-text-indent="false">
        <style:tab-stops/>
      </style:paragraph-properties>
    </style:style>
    <style:style style:name="P310" style:family="paragraph" style:parent-style-name="Textkörper" style:master-page-name="MP16">
      <style:paragraph-properties fo:margin-left="0cm" fo:margin-right="1.298cm" fo:margin-top="0.252cm" fo:margin-bottom="0cm" fo:text-align="justify" style:justify-single-word="false" fo:text-indent="0cm" style:auto-text-indent="false" style:page-number="auto" fo:break-before="page"/>
    </style:style>
    <style:style style:name="P311" style:family="paragraph" style:parent-style-name="Textkörper" style:list-style-name="L2">
      <style:paragraph-properties>
        <style:tab-stops>
          <style:tab-stop style:position="0.002cm"/>
        </style:tab-stops>
      </style:paragraph-properties>
    </style:style>
    <style:style style:name="P312" style:family="paragraph" style:parent-style-name="Textkörper" style:list-style-name="L1">
      <style:paragraph-properties fo:margin-left="0cm" fo:margin-right="1.304cm" fo:text-indent="-0.018cm" style:auto-text-indent="false">
        <style:tab-stops>
          <style:tab-stop style:position="0.577cm"/>
        </style:tab-stops>
      </style:paragraph-properties>
    </style:style>
    <style:style style:name="P313" style:family="paragraph" style:parent-style-name="Textkörper" style:list-style-name="L1">
      <style:paragraph-properties fo:margin-left="0cm" fo:margin-right="1.304cm" fo:text-indent="0cm" style:auto-text-indent="false">
        <style:tab-stops>
          <style:tab-stop style:position="0.577cm"/>
        </style:tab-stops>
      </style:paragraph-properties>
    </style:style>
    <style:style style:name="P314" style:family="paragraph" style:parent-style-name="Textkörper" style:list-style-name="L1">
      <style:paragraph-properties fo:margin-left="4.581cm" fo:margin-right="0cm" fo:text-indent="0cm" style:auto-text-indent="false">
        <style:tab-stops>
          <style:tab-stop style:position="0.002cm"/>
        </style:tab-stops>
      </style:paragraph-properties>
    </style:style>
    <style:style style:name="P315" style:family="paragraph" style:parent-style-name="Textkörper" style:list-style-name="L3">
      <style:paragraph-properties fo:margin-left="0cm" fo:margin-right="0cm" fo:text-indent="-0.529cm" style:auto-text-indent="false">
        <style:tab-stops>
          <style:tab-stop style:position="-0.116cm"/>
        </style:tab-stops>
      </style:paragraph-properties>
    </style:style>
    <style:style style:name="P316" style:family="paragraph" style:parent-style-name="Textkörper" style:list-style-name="L3">
      <style:paragraph-properties fo:margin-left="0cm" fo:margin-right="0cm" fo:text-indent="-0.529cm" style:auto-text-indent="false">
        <style:tab-stops>
          <style:tab-stop style:position="0.002cm"/>
        </style:tab-stops>
      </style:paragraph-properties>
    </style:style>
    <style:style style:name="P317" style:family="paragraph" style:parent-style-name="Textkörper" style:list-style-name="L3">
      <style:paragraph-properties fo:margin-left="0cm" fo:margin-right="0cm" fo:line-height="0.404cm" fo:text-align="justify" style:justify-single-word="false" fo:text-indent="-0.529cm" style:auto-text-indent="false">
        <style:tab-stops>
          <style:tab-stop style:position="0.002cm"/>
        </style:tab-stops>
      </style:paragraph-properties>
    </style:style>
    <style:style style:name="P318" style:family="paragraph" style:parent-style-name="Textkörper" style:master-page-name="MP17">
      <style:paragraph-properties fo:margin-top="0.252cm" fo:margin-bottom="0cm" fo:text-align="justify" style:justify-single-word="false" style:page-number="auto" fo:break-before="page"/>
    </style:style>
    <style:style style:name="P319" style:family="paragraph" style:parent-style-name="Textkörper" style:list-style-name="L4">
      <style:paragraph-properties fo:margin-left="0cm" fo:margin-right="0.201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320" style:family="paragraph" style:parent-style-name="Textkörper" style:master-page-name="MP18">
      <style:paragraph-properties fo:margin-left="3.798cm" fo:margin-right="0.201cm" fo:margin-top="0.252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321" style:family="paragraph" style:parent-style-name="Textkörper" style:list-style-name="L5">
      <style:paragraph-properties fo:margin-left="0cm" fo:margin-right="0.21cm" fo:text-indent="-0.415cm" style:auto-text-indent="false">
        <style:tab-stops>
          <style:tab-stop style:position="0.002cm"/>
        </style:tab-stops>
      </style:paragraph-properties>
    </style:style>
    <style:style style:name="P322" style:family="paragraph" style:parent-style-name="Textkörper" style:list-style-name="L5">
      <style:paragraph-properties fo:margin-left="0cm" fo:margin-right="0cm" fo:line-height="0.402cm" fo:text-indent="-0.415cm" style:auto-text-indent="false">
        <style:tab-stops>
          <style:tab-stop style:position="0.002cm"/>
        </style:tab-stops>
      </style:paragraph-properties>
    </style:style>
    <style:style style:name="P323" style:family="paragraph" style:parent-style-name="Textkörper" style:list-style-name="L5">
      <style:paragraph-properties fo:margin-left="0cm" fo:margin-right="0cm" fo:text-indent="-0.415cm" style:auto-text-indent="false">
        <style:tab-stops>
          <style:tab-stop style:position="0.002cm"/>
        </style:tab-stops>
      </style:paragraph-properties>
    </style:style>
    <style:style style:name="P324" style:family="paragraph" style:parent-style-name="Textkörper" style:list-style-name="L5">
      <style:paragraph-properties fo:margin-left="0cm" fo:margin-right="0cm" fo:line-height="0.404cm" fo:text-indent="-0.415cm" style:auto-text-indent="false">
        <style:tab-stops>
          <style:tab-stop style:position="0.002cm"/>
        </style:tab-stops>
      </style:paragraph-properties>
    </style:style>
    <style:style style:name="P325" style:family="paragraph" style:parent-style-name="Textkörper" style:master-page-name="MP20">
      <style:paragraph-properties fo:margin-left="0cm" fo:margin-right="0.203cm" fo:margin-top="0.252cm" fo:margin-bottom="0cm" fo:text-align="justify" style:justify-single-word="false" fo:text-indent="0cm" style:auto-text-indent="false" style:page-number="auto" fo:break-before="page"/>
    </style:style>
    <style:style style:name="P326" style:family="paragraph" style:parent-style-name="Textkörper" style:list-style-name="L6">
      <style:paragraph-properties fo:margin-left="0cm" fo:margin-right="0cm" fo:line-height="0.42cm" fo:text-indent="-0.635cm" style:auto-text-indent="false">
        <style:tab-stops>
          <style:tab-stop style:position="0.002cm"/>
        </style:tab-stops>
      </style:paragraph-properties>
    </style:style>
    <style:style style:name="P327" style:family="paragraph" style:parent-style-name="Textkörper" style:list-style-name="L6">
      <style:paragraph-properties fo:margin-left="0cm" fo:margin-right="0cm" fo:line-height="0.411cm" fo:text-indent="-0.635cm" style:auto-text-indent="false">
        <style:tab-stops>
          <style:tab-stop style:position="0.002cm"/>
        </style:tab-stops>
      </style:paragraph-properties>
    </style:style>
    <style:style style:name="P328" style:family="paragraph" style:parent-style-name="Textkörper" style:list-style-name="L6">
      <style:paragraph-properties fo:margin-left="0cm" fo:margin-right="0.21cm" fo:margin-top="0.004cm" fo:margin-bottom="0cm" fo:line-height="0.402cm" fo:text-indent="-0.635cm" style:auto-text-indent="false">
        <style:tab-stops>
          <style:tab-stop style:position="0.002cm"/>
        </style:tab-stops>
      </style:paragraph-properties>
    </style:style>
    <style:style style:name="P329" style:family="paragraph" style:parent-style-name="Textkörper" style:list-style-name="L6">
      <style:paragraph-properties fo:margin-left="0cm" fo:margin-right="0.21cm" fo:margin-top="0.012cm" fo:margin-bottom="0cm" fo:line-height="0.402cm" fo:text-indent="-0.635cm" style:auto-text-indent="false">
        <style:tab-stops>
          <style:tab-stop style:position="0.002cm"/>
        </style:tab-stops>
      </style:paragraph-properties>
    </style:style>
    <style:style style:name="P330" style:family="paragraph" style:parent-style-name="Textkörper" style:list-style-name="L6">
      <style:paragraph-properties fo:margin-left="0cm" fo:margin-right="0.206cm" fo:margin-top="0.012cm" fo:margin-bottom="0cm" fo:line-height="0.402cm" fo:text-indent="-0.635cm" style:auto-text-indent="false">
        <style:tab-stops>
          <style:tab-stop style:position="0.002cm"/>
        </style:tab-stops>
      </style:paragraph-properties>
    </style:style>
    <style:style style:name="P331" style:family="paragraph" style:parent-style-name="Textkörper" style:list-style-name="L6">
      <style:paragraph-properties fo:margin-left="0cm" fo:margin-right="0.206cm" fo:margin-top="0.007cm" fo:margin-bottom="0cm" fo:line-height="0.402cm" fo:text-indent="-0.635cm" style:auto-text-indent="false">
        <style:tab-stops>
          <style:tab-stop style:position="0.002cm"/>
        </style:tab-stops>
      </style:paragraph-properties>
    </style:style>
    <style:style style:name="P332" style:family="paragraph" style:parent-style-name="Textkörper" style:list-style-name="L6">
      <style:paragraph-properties fo:margin-left="0cm" fo:margin-right="0.203cm" fo:margin-top="0.012cm" fo:margin-bottom="0cm" fo:line-height="0.402cm" fo:text-indent="-0.635cm" style:auto-text-indent="false">
        <style:tab-stops>
          <style:tab-stop style:position="0.002cm"/>
        </style:tab-stops>
      </style:paragraph-properties>
    </style:style>
    <style:style style:name="P333" style:family="paragraph" style:parent-style-name="Textkörper" style:master-page-name="MP21">
      <style:paragraph-properties fo:margin-left="0cm" fo:margin-right="0.206cm" fo:margin-top="0.252cm" fo:margin-bottom="0cm" fo:text-align="justify" style:justify-single-word="false" fo:text-indent="0cm" style:auto-text-indent="false" style:page-number="auto" fo:break-before="page"/>
    </style:style>
    <style:style style:name="P334" style:family="paragraph">
      <style:paragraph-properties style:writing-mode="lr-tb"/>
    </style:style>
    <style:style style:name="T1" style:family="text">
      <style:text-properties style:font-name="Arial" fo:font-size="6pt" style:font-size-asian="6pt"/>
    </style:style>
    <style:style style:name="T2" style:family="text">
      <style:text-properties style:font-name="Arial" fo:font-size="6pt" fo:letter-spacing="-0.012cm" style:font-size-asian="6pt"/>
    </style:style>
    <style:style style:name="T3" style:family="text">
      <style:text-properties style:font-name="Arial" fo:font-size="6pt" fo:letter-spacing="-0.002cm" fo:font-style="italic" fo:font-weight="bold" style:font-size-asian="6pt" style:font-style-asian="italic" style:font-weight-asian="bold"/>
    </style:style>
    <style:style style:name="T4" style:family="text">
      <style:text-properties style:font-name="Arial" fo:font-size="6pt" fo:letter-spacing="-0.002cm" fo:font-style="italic" fo:font-weight="bold" style:font-size-asian="6pt" style:font-style-asian="italic" style:font-weight-asian="bold" style:text-scale="95%"/>
    </style:style>
    <style:style style:name="T5" style:family="text">
      <style:text-properties style:font-name="Arial" fo:font-size="6pt" fo:letter-spacing="-0.009cm" fo:font-style="italic" fo:font-weight="bold" style:font-size-asian="6pt" style:font-style-asian="italic" style:font-weight-asian="bold"/>
    </style:style>
    <style:style style:name="T6" style:family="text">
      <style:text-properties style:font-name="Arial" fo:font-size="6pt" fo:font-style="italic" fo:font-weight="bold" style:font-size-asian="6pt" style:font-style-asian="italic" style:font-weight-asian="bold"/>
    </style:style>
    <style:style style:name="T7" style:family="text">
      <style:text-properties style:font-name="Arial" fo:font-size="6pt" fo:font-style="italic" fo:font-weight="bold" style:font-size-asian="6pt" style:font-style-asian="italic" style:font-weight-asian="bold" style:text-scale="95%"/>
    </style:style>
    <style:style style:name="T8" style:family="text">
      <style:text-properties style:font-name="Arial" fo:font-size="6pt" fo:letter-spacing="-0.011cm" fo:font-style="italic" fo:font-weight="bold" style:font-size-asian="6pt" style:font-style-asian="italic" style:font-weight-asian="bold"/>
    </style:style>
    <style:style style:name="T9" style:family="text">
      <style:text-properties style:font-name="Arial" fo:font-size="6pt" fo:letter-spacing="0.014cm" fo:font-style="italic" fo:font-weight="bold" style:font-size-asian="6pt" style:font-style-asian="italic" style:font-weight-asian="bold"/>
    </style:style>
    <style:style style:name="T10" style:family="text">
      <style:text-properties style:font-name="Arial" fo:font-size="6pt" fo:letter-spacing="0.004cm" fo:font-style="italic" fo:font-weight="bold" style:font-size-asian="6pt" style:font-style-asian="italic" style:font-weight-asian="bold"/>
    </style:style>
    <style:style style:name="T11" style:family="text">
      <style:text-properties style:font-name="Arial" fo:font-size="6pt" fo:letter-spacing="0.002cm" fo:font-style="italic" fo:font-weight="bold" style:font-size-asian="6pt" style:font-style-asian="italic" style:font-weight-asian="bold"/>
    </style:style>
    <style:style style:name="T12" style:family="text">
      <style:text-properties style:font-name="Arial" fo:font-size="6pt" fo:letter-spacing="-0.007cm" fo:font-style="italic" fo:font-weight="bold" style:font-size-asian="6pt" style:font-style-asian="italic" style:font-weight-asian="bold"/>
    </style:style>
    <style:style style:name="T13" style:family="text">
      <style:text-properties style:font-name="Arial" fo:font-size="6pt" fo:letter-spacing="0.048cm" fo:font-style="italic" fo:font-weight="bold" style:font-size-asian="6pt" style:font-style-asian="italic" style:font-weight-asian="bold"/>
    </style:style>
    <style:style style:name="T14" style:family="text">
      <style:text-properties style:font-name="Arial" fo:font-size="6pt" fo:letter-spacing="0.051cm" fo:font-style="italic" fo:font-weight="bold" style:font-size-asian="6pt" style:font-style-asian="italic" style:font-weight-asian="bold"/>
    </style:style>
    <style:style style:name="T15" style:family="text">
      <style:text-properties style:font-name="Arial" fo:font-size="6pt" fo:letter-spacing="0.049cm" fo:font-style="italic" fo:font-weight="bold" style:font-size-asian="6pt" style:font-style-asian="italic" style:font-weight-asian="bold"/>
    </style:style>
    <style:style style:name="T16" style:family="text">
      <style:text-properties style:font-name="Arial" fo:font-size="9.5pt" fo:letter-spacing="-0.002cm" fo:font-weight="bold" style:font-size-asian="9.5pt" style:font-weight-asian="bold"/>
    </style:style>
    <style:style style:name="T17" style:family="text">
      <style:text-properties style:font-name="Arial" fo:font-size="9.5pt" fo:letter-spacing="-0.002cm" style:font-size-asian="9.5pt"/>
    </style:style>
    <style:style style:name="T18" style:family="text">
      <style:text-properties style:font-name="Arial" fo:font-size="9.5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9.5pt" style:font-weight-asian="bold"/>
    </style:style>
    <style:style style:name="T19" style:family="text">
      <style:text-properties style:font-name="Arial" fo:font-size="9.5pt" fo:letter-spacing="0.016cm" fo:font-weight="bold" style:font-size-asian="9.5pt" style:font-weight-asian="bold"/>
    </style:style>
    <style:style style:name="T20" style:family="text">
      <style:text-properties style:font-name="Arial" fo:font-size="9.5pt" fo:font-weight="bold" style:font-size-asian="9.5pt" style:font-weight-asian="bold"/>
    </style:style>
    <style:style style:name="T21" style:family="text">
      <style:text-properties style:font-name="Arial" fo:font-size="9.5pt" fo:letter-spacing="0.005cm" fo:font-weight="bold" style:font-size-asian="9.5pt" style:font-weight-asian="bold"/>
    </style:style>
    <style:style style:name="T22" style:family="text">
      <style:text-properties style:font-name="Arial" fo:font-size="9.5pt" fo:letter-spacing="0.012cm" fo:font-weight="bold" style:font-size-asian="9.5pt" style:font-weight-asian="bold"/>
    </style:style>
    <style:style style:name="T23" style:family="text">
      <style:text-properties style:font-name="Arial" fo:font-size="9.5pt" fo:letter-spacing="0.009cm" fo:font-weight="bold" style:font-size-asian="9.5pt" style:font-weight-asian="bold"/>
    </style:style>
    <style:style style:name="T24" style:family="text">
      <style:text-properties style:font-name="Arial" fo:font-size="9.5pt" fo:letter-spacing="0.011cm" fo:font-weight="bold" style:font-size-asian="9.5pt" style:font-weight-asian="bold"/>
    </style:style>
    <style:style style:name="T25" style:family="text">
      <style:text-properties style:font-name="Arial" fo:font-size="9.5pt" fo:letter-spacing="0.014cm" fo:font-weight="bold" style:font-size-asian="9.5pt" style:font-weight-asian="bold"/>
    </style:style>
    <style:style style:name="T26" style:family="text">
      <style:text-properties style:font-name="Arial" fo:font-size="9.5pt" fo:letter-spacing="-0.004cm" fo:font-weight="bold" style:font-size-asian="9.5pt" style:font-weight-asian="bold"/>
    </style:style>
    <style:style style:name="T27" style:family="text">
      <style:text-properties style:font-name="Arial" fo:font-size="9.5pt" fo:letter-spacing="-0.011cm" fo:font-weight="bold" style:font-size-asian="9.5pt" style:font-weight-asian="bold"/>
    </style:style>
    <style:style style:name="T28" style:family="text">
      <style:text-properties style:font-name="Arial" fo:font-size="9.5pt" fo:letter-spacing="-0.011cm" style:font-size-asian="9.5pt"/>
    </style:style>
    <style:style style:name="T29" style:family="text">
      <style:text-properties style:font-name="Arial" fo:font-size="9.5pt" fo:letter-spacing="0.002cm" fo:font-weight="bold" style:font-size-asian="9.5pt" style:font-weight-asian="bold"/>
    </style:style>
    <style:style style:name="T30" style:family="text">
      <style:text-properties style:font-name="Arial" fo:font-size="9.5pt" fo:letter-spacing="0.002cm" style:font-size-asian="9.5pt"/>
    </style:style>
    <style:style style:name="T31" style:family="text">
      <style:text-properties style:font-name="Arial" fo:font-size="9.5pt" fo:letter-spacing="0.002cm" style:text-underline-style="solid" style:text-underline-width="bold" style:text-underline-color="#000000" fo:font-weight="bold" style:text-underline-mode="continuous" style:text-overline-mode="continuous" style:text-line-through-mode="continuous" style:font-size-asian="9.5pt" style:font-weight-asian="bold"/>
    </style:style>
    <style:style style:name="T32" style:family="text">
      <style:text-properties style:font-name="Arial" fo:font-size="9.5pt" fo:letter-spacing="-0.005cm" fo:font-weight="bold" style:font-size-asian="9.5pt" style:font-weight-asian="bold"/>
    </style:style>
    <style:style style:name="T33" style:family="text">
      <style:text-properties style:font-name="Arial" fo:font-size="9.5pt" fo:letter-spacing="-0.005cm" style:font-size-asian="9.5pt"/>
    </style:style>
    <style:style style:name="T34" style:family="text">
      <style:text-properties style:font-name="Arial" fo:font-size="9.5pt" fo:letter-spacing="-0.021cm" fo:font-weight="bold" style:font-size-asian="9.5pt" style:font-weight-asian="bold"/>
    </style:style>
    <style:style style:name="T35" style:family="text">
      <style:text-properties style:font-name="Arial" fo:font-size="9.5pt" fo:letter-spacing="-0.021cm" style:font-size-asian="9.5pt"/>
    </style:style>
    <style:style style:name="T36" style:family="text">
      <style:text-properties style:font-name="Arial" fo:font-size="9.5pt" fo:letter-spacing="-0.019cm" fo:font-weight="bold" style:font-size-asian="9.5pt" style:font-weight-asian="bold"/>
    </style:style>
    <style:style style:name="T37" style:family="text">
      <style:text-properties style:font-name="Arial" fo:font-size="9.5pt" fo:letter-spacing="-0.019cm" style:font-size-asian="9.5pt"/>
    </style:style>
    <style:style style:name="T38" style:family="text">
      <style:text-properties style:font-name="Arial" fo:font-size="9.5pt" fo:letter-spacing="-0.028cm" fo:font-weight="bold" style:font-size-asian="9.5pt" style:font-weight-asian="bold"/>
    </style:style>
    <style:style style:name="T39" style:family="text">
      <style:text-properties style:font-name="Arial" fo:font-size="9.5pt" fo:letter-spacing="0.085cm" fo:font-weight="bold" style:font-size-asian="9.5pt" style:font-weight-asian="bold"/>
    </style:style>
    <style:style style:name="T40" style:family="text">
      <style:text-properties style:font-name="Arial" fo:font-size="9.5pt" fo:letter-spacing="0.092cm" fo:font-weight="bold" style:font-size-asian="9.5pt" style:font-weight-asian="bold"/>
    </style:style>
    <style:style style:name="T41" style:family="text">
      <style:text-properties style:font-name="Arial" fo:font-size="9.5pt" fo:letter-spacing="0.09cm" fo:font-weight="bold" style:font-size-asian="9.5pt" style:font-weight-asian="bold"/>
    </style:style>
    <style:style style:name="T42" style:family="text">
      <style:text-properties style:font-name="Arial" fo:font-size="9.5pt" fo:letter-spacing="0.088cm" fo:font-weight="bold" style:font-size-asian="9.5pt" style:font-weight-asian="bold"/>
    </style:style>
    <style:style style:name="T43" style:family="text">
      <style:text-properties style:font-name="Arial" fo:font-size="9.5pt" fo:letter-spacing="0.086cm" fo:font-weight="bold" style:font-size-asian="9.5pt" style:font-weight-asian="bold"/>
    </style:style>
    <style:style style:name="T44" style:family="text">
      <style:text-properties style:font-name="Arial" fo:font-size="9.5pt" fo:letter-spacing="-0.014cm" fo:font-weight="bold" style:font-size-asian="9.5pt" style:font-weight-asian="bold"/>
    </style:style>
    <style:style style:name="T45" style:family="text">
      <style:text-properties style:font-name="Arial" fo:font-size="9.5pt" fo:letter-spacing="-0.014cm" style:font-size-asian="9.5pt"/>
    </style:style>
    <style:style style:name="T46" style:family="text">
      <style:text-properties style:font-name="Arial" fo:font-size="9.5pt" fo:letter-spacing="-0.014cm" style:text-underline-style="solid" style:text-underline-width="bold" style:text-underline-color="#000000" fo:font-weight="bold" style:text-underline-mode="continuous" style:text-overline-mode="continuous" style:text-line-through-mode="continuous" style:font-size-asian="9.5pt" style:font-weight-asian="bold"/>
    </style:style>
    <style:style style:name="T47" style:family="text">
      <style:text-properties style:font-name="Arial" fo:font-size="9.5pt" fo:letter-spacing="-0.016cm" style:font-size-asian="9.5pt"/>
    </style:style>
    <style:style style:name="T48" style:family="text">
      <style:text-properties style:font-name="Arial" fo:font-size="9.5pt" style:font-size-asian="9.5pt"/>
    </style:style>
    <style:style style:name="T49" style:family="text">
      <style:text-properties style:font-name="Arial" fo:font-size="9.5pt" fo:letter-spacing="0.067cm" fo:font-weight="bold" style:font-size-asian="9.5pt" style:font-weight-asian="bold"/>
    </style:style>
    <style:style style:name="T50" style:family="text">
      <style:text-properties style:font-name="Arial" fo:font-size="9.5pt" fo:letter-spacing="-0.018cm" style:font-size-asian="9.5pt"/>
    </style:style>
    <style:style style:name="T51" style:family="text">
      <style:text-properties style:font-name="Arial" fo:font-size="9.5pt" fo:letter-spacing="-0.012cm" style:font-size-asian="9.5pt"/>
    </style:style>
    <style:style style:name="T52" style:family="text">
      <style:text-properties style:font-name="Arial" fo:font-size="9.5pt" fo:letter-spacing="-0.012cm" fo:font-weight="bold" style:font-size-asian="9.5pt" style:font-weight-asian="bold"/>
    </style:style>
    <style:style style:name="T53" style:family="text">
      <style:text-properties style:font-name="Arial" fo:font-size="9.5pt" fo:letter-spacing="0.004cm" style:font-size-asian="9.5pt"/>
    </style:style>
    <style:style style:name="T54" style:family="text">
      <style:text-properties style:font-name="Arial" fo:font-size="9.5pt" fo:letter-spacing="0.062cm" style:font-size-asian="9.5pt"/>
    </style:style>
    <style:style style:name="T55" style:family="text">
      <style:text-properties style:font-name="Arial" fo:font-size="9.5pt" fo:letter-spacing="0.064cm" style:font-size-asian="9.5pt"/>
    </style:style>
    <style:style style:name="T56" style:family="text">
      <style:text-properties style:font-name="Arial" fo:font-size="9.5pt" fo:letter-spacing="0.065cm" style:font-size-asian="9.5pt"/>
    </style:style>
    <style:style style:name="T57" style:family="text">
      <style:text-properties style:font-name="Arial" fo:font-size="9.5pt" fo:letter-spacing="0.037cm" style:font-size-asian="9.5pt"/>
    </style:style>
    <style:style style:name="T58" style:family="text">
      <style:text-properties style:font-name="Arial" fo:font-size="9.5pt" fo:letter-spacing="0.041cm" style:font-size-asian="9.5pt"/>
    </style:style>
    <style:style style:name="T59" style:family="text">
      <style:text-properties style:font-name="Arial" fo:font-size="9.5pt" fo:letter-spacing="0.042cm" style:font-size-asian="9.5pt"/>
    </style:style>
    <style:style style:name="T60" style:family="text">
      <style:text-properties style:font-name="Arial" fo:font-size="9.5pt" fo:letter-spacing="0.039cm" style:font-size-asian="9.5pt"/>
    </style:style>
    <style:style style:name="T61" style:family="text">
      <style:text-properties style:font-name="Arial" fo:font-size="9.5pt" fo:letter-spacing="0.032cm" style:font-size-asian="9.5pt"/>
    </style:style>
    <style:style style:name="T62" style:family="text">
      <style:text-properties style:font-name="Arial" fo:font-size="9.5pt" fo:letter-spacing="0.056cm" style:font-size-asian="9.5pt"/>
    </style:style>
    <style:style style:name="T63" style:family="text">
      <style:text-properties style:font-name="Arial" fo:font-size="9.5pt" fo:letter-spacing="0.058cm" style:font-size-asian="9.5pt"/>
    </style:style>
    <style:style style:name="T64" style:family="text">
      <style:text-properties style:font-name="Arial" fo:font-size="9.5pt" fo:letter-spacing="0.06cm" style:font-size-asian="9.5pt"/>
    </style:style>
    <style:style style:name="T65" style:family="text">
      <style:text-properties style:font-name="Arial" fo:font-size="9.5pt" fo:letter-spacing="0.023cm" style:font-size-asian="9.5pt"/>
    </style:style>
    <style:style style:name="T66" style:family="text">
      <style:text-properties style:font-name="Arial" fo:font-size="9.5pt" fo:letter-spacing="0.025cm" style:font-size-asian="9.5pt"/>
    </style:style>
    <style:style style:name="T67" style:family="text">
      <style:text-properties style:font-name="Arial" fo:font-size="9.5pt" fo:letter-spacing="0.021cm" style:font-size-asian="9.5pt"/>
    </style:style>
    <style:style style:name="T68" style:family="text">
      <style:text-properties style:font-name="Arial" fo:font-size="9.5pt" fo:letter-spacing="-0.037cm" fo:font-weight="bold" style:font-size-asian="9.5pt" style:font-weight-asian="bold"/>
    </style:style>
    <style:style style:name="T69" style:family="text">
      <style:text-properties style:font-name="Arial" fo:font-size="9.5pt" fo:letter-spacing="-0.051cm" fo:font-weight="bold" style:font-size-asian="9.5pt" style:font-weight-asian="bold"/>
    </style:style>
    <style:style style:name="T70" style:family="text">
      <style:text-properties style:font-name="Arial" fo:font-size="9.5pt" fo:letter-spacing="-0.009cm" fo:font-weight="bold" style:font-size-asian="9.5pt" style:font-weight-asian="bold"/>
    </style:style>
    <style:style style:name="T71" style:family="text">
      <style:text-properties style:font-name="Arial" fo:font-size="1.5pt" style:font-name-asian="Arial" style:font-size-asian="1.5pt" style:font-name-complex="Arial" style:font-size-complex="1.5pt"/>
    </style:style>
    <style:style style:name="T72" style:family="text">
      <style:text-properties style:font-name="Arial" fo:font-size="8pt" fo:letter-spacing="-0.002cm" fo:font-style="italic" style:font-size-asian="8pt" style:font-style-asian="italic"/>
    </style:style>
    <style:style style:name="T73" style:family="text">
      <style:text-properties style:font-name="Arial" fo:font-size="8pt" fo:letter-spacing="-0.002cm" fo:font-style="italic" fo:font-weight="bold" style:font-size-asian="8pt" style:font-style-asian="italic" style:font-weight-asian="bold"/>
    </style:style>
    <style:style style:name="T74" style:family="text">
      <style:text-properties style:font-name="Arial" fo:font-size="8pt" fo:letter-spacing="-0.002cm" style:font-size-asian="8pt"/>
    </style:style>
    <style:style style:name="T75" style:family="text">
      <style:text-properties style:font-name="Arial" fo:font-size="8pt" fo:letter-spacing="-0.004cm" fo:font-style="italic" style:font-size-asian="8pt" style:font-style-asian="italic"/>
    </style:style>
    <style:style style:name="T76" style:family="text">
      <style:text-properties style:font-name="Arial" fo:font-size="8pt" fo:letter-spacing="-0.004cm" style:font-size-asian="8pt"/>
    </style:style>
    <style:style style:name="T77" style:family="text">
      <style:text-properties style:font-name="Arial" fo:font-size="8pt" fo:letter-spacing="0.002cm" style:font-size-asian="8pt"/>
    </style:style>
    <style:style style:name="T78" style:family="text">
      <style:text-properties style:font-name="Arial" fo:font-size="8pt" fo:letter-spacing="0.002cm" fo:font-style="italic" style:font-size-asian="8pt" style:font-style-asian="italic"/>
    </style:style>
    <style:style style:name="T79" style:family="text">
      <style:text-properties style:font-name="Arial" fo:font-size="8pt" style:font-size-asian="8pt"/>
    </style:style>
    <style:style style:name="T80" style:family="text">
      <style:text-properties style:font-name="Arial" fo:font-size="8pt" fo:letter-spacing="0.009cm" style:font-size-asian="8pt"/>
    </style:style>
    <style:style style:name="T81" style:family="text">
      <style:text-properties style:font-name="Arial" fo:font-size="8pt" fo:letter-spacing="0.062cm" style:font-size-asian="8pt"/>
    </style:style>
    <style:style style:name="T82" style:family="text">
      <style:text-properties style:font-name="Arial" fo:font-size="8pt" fo:letter-spacing="-0.005cm" fo:font-style="italic" style:font-size-asian="8pt" style:font-style-asian="italic"/>
    </style:style>
    <style:style style:name="T83" style:family="text">
      <style:text-properties style:font-name="Arial" fo:font-size="8pt" fo:letter-spacing="-0.005cm" style:font-size-asian="8pt"/>
    </style:style>
    <style:style style:name="T84" style:family="text">
      <style:text-properties style:font-name="Arial" fo:font-size="8pt" fo:font-style="italic" style:font-size-asian="8pt" style:font-style-asian="italic"/>
    </style:style>
    <style:style style:name="T85" style:family="text">
      <style:text-properties style:font-name="Arial" fo:font-size="8pt" fo:letter-spacing="-0.007cm" style:font-size-asian="8pt"/>
    </style:style>
    <style:style style:name="T86" style:family="text">
      <style:text-properties style:font-name="Arial" fo:font-size="5pt" style:font-size-asian="5pt"/>
    </style:style>
    <style:style style:name="T87" style:family="text">
      <style:text-properties style:font-name="Arial" fo:font-size="5pt" fo:letter-spacing="-0.002cm" fo:font-style="italic" fo:font-weight="bold" style:font-size-asian="5pt" style:font-style-asian="italic" style:font-weight-asian="bold"/>
    </style:style>
    <style:style style:name="T88" style:family="text">
      <style:text-properties style:font-name="Arial" fo:font-size="5pt" fo:letter-spacing="0.002cm" fo:font-style="italic" fo:font-weight="bold" style:font-size-asian="5pt" style:font-style-asian="italic" style:font-weight-asian="bold"/>
    </style:style>
    <style:style style:name="T89" style:family="text">
      <style:text-properties style:font-name="Arial" fo:font-size="5pt" fo:letter-spacing="-0.004cm" fo:font-style="italic" fo:font-weight="bold" style:font-size-asian="5pt" style:font-style-asian="italic" style:font-weight-asian="bold"/>
    </style:style>
    <style:style style:name="T90" style:family="text">
      <style:text-properties style:font-name="Arial" fo:font-size="5pt" fo:font-style="italic" fo:font-weight="bold" style:font-size-asian="5pt" style:font-style-asian="italic" style:font-weight-asian="bold"/>
    </style:style>
    <style:style style:name="T91" style:family="text">
      <style:text-properties style:font-name="Arial" fo:font-size="5pt" fo:letter-spacing="0.021cm" fo:font-style="italic" fo:font-weight="bold" style:font-size-asian="5pt" style:font-style-asian="italic" style:font-weight-asian="bold"/>
    </style:style>
    <style:style style:name="T92" style:family="text">
      <style:text-properties style:font-name="Arial" fo:font-size="5pt" fo:letter-spacing="0.011cm" fo:font-style="italic" fo:font-weight="bold" style:font-size-asian="5pt" style:font-style-asian="italic" style:font-weight-asian="bold"/>
    </style:style>
    <style:style style:name="T93" style:family="text">
      <style:text-properties style:font-name="Arial" fo:font-size="5pt" fo:letter-spacing="0.041cm" fo:font-style="italic" fo:font-weight="bold" style:font-size-asian="5pt" style:font-style-asian="italic" style:font-weight-asian="bold"/>
    </style:style>
    <style:style style:name="T94" style:family="text">
      <style:text-properties style:font-name="Arial" fo:font-size="5pt" fo:letter-spacing="0.025cm" fo:font-style="italic" fo:font-weight="bold" style:font-size-asian="5pt" style:font-style-asian="italic" style:font-weight-asian="bold"/>
    </style:style>
    <style:style style:name="T95" style:family="text">
      <style:text-properties style:font-name="Arial" fo:font-size="5pt" fo:letter-spacing="0.012cm" fo:font-style="italic" fo:font-weight="bold" style:font-size-asian="5pt" style:font-style-asian="italic" style:font-weight-asian="bold"/>
    </style:style>
    <style:style style:name="T96" style:family="text">
      <style:text-properties style:font-name="Arial" fo:font-size="5pt" fo:letter-spacing="0.007cm" fo:font-style="italic" fo:font-weight="bold" style:font-size-asian="5pt" style:font-style-asian="italic" style:font-weight-asian="bold"/>
    </style:style>
    <style:style style:name="T97" style:family="text">
      <style:text-properties style:font-name="Arial" fo:font-size="10pt" style:font-name-asian="Arial" style:font-size-asian="10pt" style:font-name-complex="Arial" style:font-size-complex="10pt"/>
    </style:style>
    <style:style style:name="T98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99" style:family="text">
      <style:text-properties style:font-name="Arial" fo:font-size="10pt" fo:font-weight="bold" style:font-size-asian="10pt" style:font-weight-asian="bold"/>
    </style:style>
    <style:style style:name="T100" style:family="text">
      <style:text-properties style:font-name="Arial" fo:font-size="10pt" fo:letter-spacing="-0.007cm" fo:font-weight="bold" style:font-name-asian="Arial" style:font-size-asian="10pt" style:font-weight-asian="bold" style:font-name-complex="Arial" style:font-size-complex="10pt" style:font-weight-complex="bold"/>
    </style:style>
    <style:style style:name="T101" style:family="text">
      <style:text-properties style:font-name="Arial" fo:font-size="10pt" fo:letter-spacing="-0.007cm" fo:font-weight="bold" style:font-size-asian="10pt" style:font-weight-asian="bold"/>
    </style:style>
    <style:style style:name="T102" style:family="text">
      <style:text-properties style:font-name="Arial" fo:font-size="10pt" fo:letter-spacing="-0.007cm" fo:font-style="italic" style:font-size-asian="10pt" style:font-style-asian="italic"/>
    </style:style>
    <style:style style:name="T103" style:family="text">
      <style:text-properties style:font-name="Arial" fo:font-size="10pt" fo:letter-spacing="-0.007cm" fo:font-style="italic" style:font-name-asian="Arial" style:font-size-asian="10pt" style:font-style-asian="italic" style:font-name-complex="Arial" style:font-size-complex="10pt"/>
    </style:style>
    <style:style style:name="T104" style:family="text">
      <style:text-properties style:font-name="Arial" fo:font-size="10pt" fo:letter-spacing="-0.007cm" style:font-name-asian="Arial" style:font-size-asian="10pt" style:font-name-complex="Arial" style:font-size-complex="10pt"/>
    </style:style>
    <style:style style:name="T105" style:family="text">
      <style:text-properties style:font-name="Arial" fo:font-size="10pt" fo:letter-spacing="-0.007cm" style:font-size-asian="10pt"/>
    </style:style>
    <style:style style:name="T106" style:family="text">
      <style:text-properties style:font-name="Arial" fo:font-size="10pt" fo:letter-spacing="-0.002cm" style:font-size-asian="10pt"/>
    </style:style>
    <style:style style:name="T107" style:family="text">
      <style:text-properties style:font-name="Arial" fo:font-size="10pt" fo:letter-spacing="-0.002cm" fo:font-weight="bold" style:font-size-asian="10pt" style:font-weight-asian="bold"/>
    </style:style>
    <style:style style:name="T108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109" style:family="text">
      <style:text-properties style:font-name="Arial" fo:font-size="10pt" fo:letter-spacing="-0.002cm" fo:font-style="italic" style:font-size-asian="10pt" style:font-style-asian="italic"/>
    </style:style>
    <style:style style:name="T110" style:family="text">
      <style:text-properties style:font-name="Arial" fo:font-size="10pt" fo:letter-spacing="-0.002cm" fo:font-style="italic" fo:font-weight="bold" style:font-size-asian="10pt" style:font-style-asian="italic" style:font-weight-asian="bold"/>
    </style:style>
    <style:style style:name="T111" style:family="text">
      <style:text-properties style:font-name="Arial" fo:font-size="10pt" fo:letter-spacing="-0.00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12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113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114" style:family="text">
      <style:text-properties style:font-name="Arial" fo:font-size="10pt" style:font-size-asian="10pt"/>
    </style:style>
    <style:style style:name="T115" style:family="text">
      <style:text-properties style:font-name="Arial" fo:font-size="10pt" style:font-size-asian="10pt" style:text-scale="95%"/>
    </style:style>
    <style:style style:name="T116" style:family="text">
      <style:text-properties style:font-name="Arial" fo:font-size="10pt" fo:letter-spacing="0.049cm" style:font-size-asian="10pt"/>
    </style:style>
    <style:style style:name="T117" style:family="text">
      <style:text-properties style:font-name="Arial" fo:font-size="10pt" fo:letter-spacing="0.049cm" fo:font-style="italic" style:font-size-asian="10pt" style:font-style-asian="italic"/>
    </style:style>
    <style:style style:name="T118" style:family="text">
      <style:text-properties style:font-name="Arial" fo:font-size="10pt" fo:letter-spacing="0.049cm" fo:font-style="italic" fo:font-weight="bold" style:font-size-asian="10pt" style:font-style-asian="italic" style:font-weight-asian="bold"/>
    </style:style>
    <style:style style:name="T119" style:family="text">
      <style:text-properties style:font-name="Arial" fo:font-size="10pt" fo:letter-spacing="0.049cm" fo:font-style="italic" style:font-name-asian="Arial" style:font-size-asian="10pt" style:font-style-asian="italic" style:font-name-complex="Arial" style:font-size-complex="10pt"/>
    </style:style>
    <style:style style:name="T120" style:family="text">
      <style:text-properties style:font-name="Arial" fo:font-size="10pt" fo:letter-spacing="0.051cm" style:font-size-asian="10pt"/>
    </style:style>
    <style:style style:name="T121" style:family="text">
      <style:text-properties style:font-name="Arial" fo:font-size="10pt" fo:letter-spacing="0.051cm" fo:font-style="italic" style:font-size-asian="10pt" style:font-style-asian="italic"/>
    </style:style>
    <style:style style:name="T122" style:family="text">
      <style:text-properties style:font-name="Arial" fo:font-size="10pt" fo:letter-spacing="0.051cm" fo:font-style="italic" fo:font-weight="bold" style:font-size-asian="10pt" style:font-style-asian="italic" style:font-weight-asian="bold"/>
    </style:style>
    <style:style style:name="T123" style:family="text">
      <style:text-properties style:font-name="Arial" fo:font-size="10pt" fo:letter-spacing="0.051cm" fo:font-style="italic" style:font-name-asian="Arial" style:font-size-asian="10pt" style:font-style-asian="italic" style:font-name-complex="Arial" style:font-size-complex="10pt"/>
    </style:style>
    <style:style style:name="T124" style:family="text">
      <style:text-properties style:font-name="Arial" fo:font-size="10pt" fo:letter-spacing="0.051cm" fo:font-weight="bold" style:font-size-asian="10pt" style:font-weight-asian="bold"/>
    </style:style>
    <style:style style:name="T125" style:family="text">
      <style:text-properties style:font-name="Arial" fo:font-size="10pt" fo:letter-spacing="0.051cm" style:font-name-asian="Arial" style:font-size-asian="10pt" style:font-name-complex="Arial" style:font-size-complex="10pt"/>
    </style:style>
    <style:style style:name="T126" style:family="text">
      <style:text-properties style:font-name="Arial" fo:font-size="10pt" fo:letter-spacing="0.055cm" style:font-size-asian="10pt"/>
    </style:style>
    <style:style style:name="T127" style:family="text">
      <style:text-properties style:font-name="Arial" fo:font-size="10pt" fo:letter-spacing="0.055cm" fo:font-style="italic" style:font-size-asian="10pt" style:font-style-asian="italic"/>
    </style:style>
    <style:style style:name="T128" style:family="text">
      <style:text-properties style:font-name="Arial" fo:font-size="10pt" fo:letter-spacing="0.055cm" fo:font-style="italic" style:font-name-asian="Arial" style:font-size-asian="10pt" style:font-style-asian="italic" style:font-name-complex="Arial" style:font-size-complex="10pt"/>
    </style:style>
    <style:style style:name="T129" style:family="text">
      <style:text-properties style:font-name="Arial" fo:font-size="10pt" fo:letter-spacing="0.058cm" fo:font-weight="bold" style:font-size-asian="10pt" style:font-weight-asian="bold"/>
    </style:style>
    <style:style style:name="T130" style:family="text">
      <style:text-properties style:font-name="Arial" fo:font-size="10pt" fo:letter-spacing="0.058cm" fo:font-style="italic" style:font-size-asian="10pt" style:font-style-asian="italic"/>
    </style:style>
    <style:style style:name="T131" style:family="text">
      <style:text-properties style:font-name="Arial" fo:font-size="10pt" fo:letter-spacing="0.058cm" fo:font-style="italic" style:font-name-asian="Arial" style:font-size-asian="10pt" style:font-style-asian="italic" style:font-name-complex="Arial" style:font-size-complex="10pt"/>
    </style:style>
    <style:style style:name="T132" style:family="text">
      <style:text-properties style:font-name="Arial" fo:font-size="10pt" fo:letter-spacing="0.058cm" style:font-name-asian="Arial" style:font-size-asian="10pt" style:font-name-complex="Arial" style:font-size-complex="10pt"/>
    </style:style>
    <style:style style:name="T133" style:family="text">
      <style:text-properties style:font-name="Arial" fo:font-size="10pt" fo:font-style="italic" style:font-size-asian="10pt" style:font-style-asian="italic"/>
    </style:style>
    <style:style style:name="T134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135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36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37" style:family="text">
      <style:text-properties style:font-name="Arial" fo:font-size="10pt" fo:letter-spacing="0.002cm" fo:font-style="italic" style:font-size-asian="10pt" style:font-style-asian="italic"/>
    </style:style>
    <style:style style:name="T138" style:family="text">
      <style:text-properties style:font-name="Arial" fo:font-size="10pt" fo:letter-spacing="0.002cm" fo:font-style="italic" fo:font-weight="bold" style:font-size-asian="10pt" style:font-style-asian="italic" style:font-weight-asian="bold"/>
    </style:style>
    <style:style style:name="T139" style:family="text">
      <style:text-properties style:font-name="Arial" fo:font-size="10pt" fo:letter-spacing="0.002cm" fo:font-style="italic" style:font-name-asian="Arial" style:font-size-asian="10pt" style:font-style-asian="italic" style:font-name-complex="Arial" style:font-size-complex="10pt"/>
    </style:style>
    <style:style style:name="T140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141" style:family="text">
      <style:text-properties style:font-name="Arial" fo:font-size="10pt" fo:letter-spacing="0.002cm" style:font-size-asian="10pt"/>
    </style:style>
    <style:style style:name="T142" style:family="text">
      <style:text-properties style:font-name="Arial" fo:font-size="10pt" fo:letter-spacing="0.053cm" fo:font-style="italic" style:font-size-asian="10pt" style:font-style-asian="italic"/>
    </style:style>
    <style:style style:name="T143" style:family="text">
      <style:text-properties style:font-name="Arial" fo:font-size="10pt" fo:letter-spacing="0.053cm" fo:font-style="italic" fo:font-weight="bold" style:font-size-asian="10pt" style:font-style-asian="italic" style:font-weight-asian="bold"/>
    </style:style>
    <style:style style:name="T144" style:family="text">
      <style:text-properties style:font-name="Arial" fo:font-size="10pt" fo:letter-spacing="0.053cm" fo:font-style="italic" style:font-name-asian="Arial" style:font-size-asian="10pt" style:font-style-asian="italic" style:font-name-complex="Arial" style:font-size-complex="10pt"/>
    </style:style>
    <style:style style:name="T145" style:family="text">
      <style:text-properties style:font-name="Arial" fo:font-size="10pt" fo:letter-spacing="0.053cm" style:font-name-asian="Arial" style:font-size-asian="10pt" style:font-name-complex="Arial" style:font-size-complex="10pt"/>
    </style:style>
    <style:style style:name="T146" style:family="text">
      <style:text-properties style:font-name="Arial" fo:font-size="10pt" fo:letter-spacing="0.039cm" fo:font-style="italic" style:font-size-asian="10pt" style:font-style-asian="italic"/>
    </style:style>
    <style:style style:name="T147" style:family="text">
      <style:text-properties style:font-name="Arial" fo:font-size="10pt" fo:letter-spacing="0.039cm" fo:font-style="italic" fo:font-weight="bold" style:font-size-asian="10pt" style:font-style-asian="italic" style:font-weight-asian="bold"/>
    </style:style>
    <style:style style:name="T148" style:family="text">
      <style:text-properties style:font-name="Arial" fo:font-size="10pt" fo:letter-spacing="0.039cm" fo:font-style="italic" style:font-name-asian="Arial" style:font-size-asian="10pt" style:font-style-asian="italic" style:font-name-complex="Arial" style:font-size-complex="10pt"/>
    </style:style>
    <style:style style:name="T149" style:family="text">
      <style:text-properties style:font-name="Arial" fo:font-size="10pt" fo:letter-spacing="0.042cm" fo:font-style="italic" style:font-size-asian="10pt" style:font-style-asian="italic"/>
    </style:style>
    <style:style style:name="T150" style:family="text">
      <style:text-properties style:font-name="Arial" fo:font-size="10pt" fo:letter-spacing="0.042cm" fo:font-style="italic" style:font-name-asian="Arial" style:font-size-asian="10pt" style:font-style-asian="italic" style:font-name-complex="Arial" style:font-size-complex="10pt"/>
    </style:style>
    <style:style style:name="T151" style:family="text">
      <style:text-properties style:font-name="Arial" fo:font-size="10pt" fo:letter-spacing="0.041cm" fo:font-style="italic" style:font-size-asian="10pt" style:font-style-asian="italic"/>
    </style:style>
    <style:style style:name="T152" style:family="text">
      <style:text-properties style:font-name="Arial" fo:font-size="10pt" fo:letter-spacing="0.041cm" fo:font-style="italic" style:font-name-asian="Arial" style:font-size-asian="10pt" style:font-style-asian="italic" style:font-name-complex="Arial" style:font-size-complex="10pt"/>
    </style:style>
    <style:style style:name="T153" style:family="text">
      <style:text-properties style:font-name="Arial" fo:font-size="10pt" fo:letter-spacing="0.041cm" fo:font-weight="bold" style:font-name-asian="Arial" style:font-size-asian="10pt" style:font-weight-asian="bold" style:font-name-complex="Arial" style:font-size-complex="10pt" style:font-weight-complex="bold"/>
    </style:style>
    <style:style style:name="T154" style:family="text">
      <style:text-properties style:font-name="Arial" fo:font-size="10pt" fo:letter-spacing="0.044cm" fo:font-style="italic" style:font-size-asian="10pt" style:font-style-asian="italic"/>
    </style:style>
    <style:style style:name="T155" style:family="text">
      <style:text-properties style:font-name="Arial" fo:font-size="10pt" fo:letter-spacing="0.025cm" fo:font-style="italic" style:font-size-asian="10pt" style:font-style-asian="italic"/>
    </style:style>
    <style:style style:name="T156" style:family="text">
      <style:text-properties style:font-name="Arial" fo:font-size="10pt" fo:letter-spacing="0.025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57" style:family="text">
      <style:text-properties style:font-name="Arial" fo:font-size="10pt" fo:letter-spacing="0.025cm" fo:font-style="italic" style:font-name-asian="Arial" style:font-size-asian="10pt" style:font-style-asian="italic" style:font-name-complex="Arial" style:font-size-complex="10pt"/>
    </style:style>
    <style:style style:name="T158" style:family="text">
      <style:text-properties style:font-name="Arial" fo:font-size="10pt" fo:letter-spacing="0.025cm" style:font-name-asian="Arial" style:font-size-asian="10pt" style:font-name-complex="Arial" style:font-size-complex="10pt"/>
    </style:style>
    <style:style style:name="T159" style:family="text">
      <style:text-properties style:font-name="Arial" fo:font-size="10pt" fo:letter-spacing="0.028cm" fo:font-style="italic" style:font-size-asian="10pt" style:font-style-asian="italic"/>
    </style:style>
    <style:style style:name="T160" style:family="text">
      <style:text-properties style:font-name="Arial" fo:font-size="10pt" fo:letter-spacing="0.028cm" fo:font-style="italic" style:font-name-asian="Arial" style:font-size-asian="10pt" style:font-style-asian="italic" style:font-name-complex="Arial" style:font-size-complex="10pt"/>
    </style:style>
    <style:style style:name="T161" style:family="text">
      <style:text-properties style:font-name="Arial" fo:font-size="10pt" fo:letter-spacing="0.028cm" style:font-name-asian="Arial" style:font-size-asian="10pt" style:font-name-complex="Arial" style:font-size-complex="10pt"/>
    </style:style>
    <style:style style:name="T162" style:family="text">
      <style:text-properties style:font-name="Arial" fo:font-size="10pt" fo:letter-spacing="0.028cm" fo:font-weight="bold" style:font-size-asian="10pt" style:font-weight-asian="bold"/>
    </style:style>
    <style:style style:name="T163" style:family="text">
      <style:text-properties style:font-name="Arial" fo:font-size="10pt" fo:letter-spacing="0.026cm" fo:font-style="italic" style:font-size-asian="10pt" style:font-style-asian="italic"/>
    </style:style>
    <style:style style:name="T164" style:family="text">
      <style:text-properties style:font-name="Arial" fo:font-size="10pt" fo:letter-spacing="0.026cm" fo:font-style="italic" style:font-name-asian="Arial" style:font-size-asian="10pt" style:font-style-asian="italic" style:font-name-complex="Arial" style:font-size-complex="10pt"/>
    </style:style>
    <style:style style:name="T165" style:family="text">
      <style:text-properties style:font-name="Arial" fo:font-size="10pt" fo:letter-spacing="0.026cm" style:font-name-asian="Arial" style:font-size-asian="10pt" style:font-name-complex="Arial" style:font-size-complex="10pt"/>
    </style:style>
    <style:style style:name="T166" style:family="text">
      <style:text-properties style:font-name="Arial" fo:font-size="10pt" fo:letter-spacing="0.026cm" fo:font-weight="bold" style:font-size-asian="10pt" style:font-weight-asian="bold"/>
    </style:style>
    <style:style style:name="T167" style:family="text">
      <style:text-properties style:font-name="Arial" fo:font-size="10pt" fo:letter-spacing="0.032cm" fo:font-style="italic" style:font-size-asian="10pt" style:font-style-asian="italic"/>
    </style:style>
    <style:style style:name="T168" style:family="text">
      <style:text-properties style:font-name="Arial" fo:font-size="10pt" fo:letter-spacing="0.032cm" fo:font-style="italic" style:font-name-asian="Arial" style:font-size-asian="10pt" style:font-style-asian="italic" style:font-name-complex="Arial" style:font-size-complex="10pt"/>
    </style:style>
    <style:style style:name="T169" style:family="text">
      <style:text-properties style:font-name="Arial" fo:font-size="10pt" fo:letter-spacing="0.032cm" style:font-name-asian="Arial" style:font-size-asian="10pt" style:font-name-complex="Arial" style:font-size-complex="10pt"/>
    </style:style>
    <style:style style:name="T170" style:family="text">
      <style:text-properties style:font-name="Arial" fo:font-size="10pt" fo:letter-spacing="0.032cm" fo:font-weight="bold" style:font-size-asian="10pt" style:font-weight-asian="bold"/>
    </style:style>
    <style:style style:name="T171" style:family="text">
      <style:text-properties style:font-name="Arial" fo:font-size="10pt" fo:letter-spacing="0.048cm" fo:font-style="italic" style:font-size-asian="10pt" style:font-style-asian="italic"/>
    </style:style>
    <style:style style:name="T172" style:family="text">
      <style:text-properties style:font-name="Arial" fo:font-size="10pt" fo:letter-spacing="0.048cm" fo:font-style="italic" fo:font-weight="bold" style:font-size-asian="10pt" style:font-style-asian="italic" style:font-weight-asian="bold"/>
    </style:style>
    <style:style style:name="T173" style:family="text">
      <style:text-properties style:font-name="Arial" fo:font-size="10pt" fo:letter-spacing="0.048cm" fo:font-style="italic" style:font-name-asian="Arial" style:font-size-asian="10pt" style:font-style-asian="italic" style:font-name-complex="Arial" style:font-size-complex="10pt"/>
    </style:style>
    <style:style style:name="T174" style:family="text">
      <style:text-properties style:font-name="Arial" fo:font-size="10pt" fo:letter-spacing="0.046cm" fo:font-style="italic" style:font-size-asian="10pt" style:font-style-asian="italic"/>
    </style:style>
    <style:style style:name="T175" style:family="text">
      <style:text-properties style:font-name="Arial" fo:font-size="10pt" fo:letter-spacing="0.037cm" fo:font-style="italic" style:font-size-asian="10pt" style:font-style-asian="italic"/>
    </style:style>
    <style:style style:name="T176" style:family="text">
      <style:text-properties style:font-name="Arial" fo:font-size="10pt" fo:letter-spacing="0.037cm" fo:font-style="italic" fo:font-weight="bold" style:font-size-asian="10pt" style:font-style-asian="italic" style:font-weight-asian="bold"/>
    </style:style>
    <style:style style:name="T177" style:family="text">
      <style:text-properties style:font-name="Arial" fo:font-size="10pt" fo:letter-spacing="0.037cm" fo:font-style="italic" style:font-name-asian="Arial" style:font-size-asian="10pt" style:font-style-asian="italic" style:font-name-complex="Arial" style:font-size-complex="10pt"/>
    </style:style>
    <style:style style:name="T178" style:family="text">
      <style:text-properties style:font-name="Arial" fo:font-size="10pt" fo:letter-spacing="0.037cm" style:font-name-asian="Arial" style:font-size-asian="10pt" style:font-name-complex="Arial" style:font-size-complex="10pt"/>
    </style:style>
    <style:style style:name="T179" style:family="text">
      <style:text-properties style:font-name="Arial" fo:font-size="10pt" fo:letter-spacing="-0.009cm" fo:font-style="italic" style:font-size-asian="10pt" style:font-style-asian="italic"/>
    </style:style>
    <style:style style:name="T180" style:family="text">
      <style:text-properties style:font-name="Arial" fo:font-size="10pt" fo:letter-spacing="-0.009cm" fo:font-style="italic" style:font-name-asian="Arial" style:font-size-asian="10pt" style:font-style-asian="italic" style:font-name-complex="Arial" style:font-size-complex="10pt"/>
    </style:style>
    <style:style style:name="T181" style:family="text">
      <style:text-properties style:font-name="Arial" fo:font-size="10pt" fo:letter-spacing="-0.009cm" style:font-name-asian="Arial" style:font-size-asian="10pt" style:font-name-complex="Arial" style:font-size-complex="10pt"/>
    </style:style>
    <style:style style:name="T182" style:family="text">
      <style:text-properties style:font-name="Arial" fo:font-size="10pt" fo:letter-spacing="-0.009cm" fo:font-weight="bold" style:font-size-asian="10pt" style:font-weight-asian="bold"/>
    </style:style>
    <style:style style:name="T183" style:family="text">
      <style:text-properties style:font-name="Arial" fo:font-size="10pt" fo:letter-spacing="-0.005cm" fo:font-style="italic" style:font-size-asian="10pt" style:font-style-asian="italic"/>
    </style:style>
    <style:style style:name="T184" style:family="text">
      <style:text-properties style:font-name="Arial" fo:font-size="10pt" fo:letter-spacing="-0.005cm" fo:font-style="italic" style:font-name-asian="Arial" style:font-size-asian="10pt" style:font-style-asian="italic" style:font-name-complex="Arial" style:font-size-complex="10pt"/>
    </style:style>
    <style:style style:name="T185" style:family="text">
      <style:text-properties style:font-name="Arial" fo:font-size="10pt" fo:letter-spacing="-0.005cm" style:font-size-asian="10pt"/>
    </style:style>
    <style:style style:name="T186" style:family="text">
      <style:text-properties style:font-name="Arial" fo:font-size="10pt" fo:letter-spacing="-0.005cm" fo:font-weight="bold" style:font-size-asian="10pt" style:font-weight-asian="bold"/>
    </style:style>
    <style:style style:name="T187" style:family="text">
      <style:text-properties style:font-name="Arial" fo:font-size="10pt" fo:letter-spacing="-0.005cm" style:font-name-asian="Arial" style:font-size-asian="10pt" style:font-name-complex="Arial" style:font-size-complex="10pt"/>
    </style:style>
    <style:style style:name="T188" style:family="text">
      <style:text-properties style:font-name="Arial" fo:font-size="10pt" fo:letter-spacing="-0.004cm" fo:font-style="italic" style:font-size-asian="10pt" style:font-style-asian="italic"/>
    </style:style>
    <style:style style:name="T189" style:family="text">
      <style:text-properties style:font-name="Arial" fo:font-size="10pt" fo:letter-spacing="-0.004cm" fo:font-style="italic" style:font-name-asian="Arial" style:font-size-asian="10pt" style:font-style-asian="italic" style:font-name-complex="Arial" style:font-size-complex="10pt"/>
    </style:style>
    <style:style style:name="T190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191" style:family="text">
      <style:text-properties style:font-name="Arial" fo:font-size="10pt" fo:letter-spacing="-0.004cm" style:font-size-asian="10pt"/>
    </style:style>
    <style:style style:name="T192" style:family="text">
      <style:text-properties style:font-name="Arial" fo:font-size="10pt" fo:letter-spacing="-0.004cm" fo:font-weight="bold" style:font-size-asian="10pt" style:font-weight-asian="bold"/>
    </style:style>
    <style:style style:name="T193" style:family="text">
      <style:text-properties style:font-name="Arial" fo:font-size="10pt" fo:letter-spacing="0.056cm" fo:font-style="italic" style:font-size-asian="10pt" style:font-style-asian="italic"/>
    </style:style>
    <style:style style:name="T194" style:family="text">
      <style:text-properties style:font-name="Arial" fo:font-size="10pt" fo:letter-spacing="0.056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95" style:family="text">
      <style:text-properties style:font-name="Arial" fo:font-size="10pt" fo:letter-spacing="0.056cm" fo:font-style="italic" style:font-name-asian="Arial" style:font-size-asian="10pt" style:font-style-asian="italic" style:font-name-complex="Arial" style:font-size-complex="10pt"/>
    </style:style>
    <style:style style:name="T196" style:family="text">
      <style:text-properties style:font-name="Arial" fo:font-size="10pt" fo:letter-spacing="0.056cm" style:font-name-asian="Arial" style:font-size-asian="10pt" style:font-name-complex="Arial" style:font-size-complex="10pt"/>
    </style:style>
    <style:style style:name="T197" style:family="text">
      <style:text-properties style:font-name="Arial" fo:font-size="10pt" fo:letter-spacing="0.06cm" fo:font-style="italic" style:font-size-asian="10pt" style:font-style-asian="italic"/>
    </style:style>
    <style:style style:name="T198" style:family="text">
      <style:text-properties style:font-name="Arial" fo:font-size="10pt" fo:letter-spacing="0.06cm" fo:font-style="italic" style:font-name-asian="Arial" style:font-size-asian="10pt" style:font-style-asian="italic" style:font-name-complex="Arial" style:font-size-complex="10pt"/>
    </style:style>
    <style:style style:name="T199" style:family="text">
      <style:text-properties style:font-name="Arial" fo:font-size="10pt" fo:letter-spacing="0.06cm" style:font-name-asian="Arial" style:font-size-asian="10pt" style:font-name-complex="Arial" style:font-size-complex="10pt"/>
    </style:style>
    <style:style style:name="T200" style:family="text">
      <style:text-properties style:font-name="Arial" fo:font-size="10pt" fo:letter-spacing="0.067cm" fo:font-style="italic" style:font-size-asian="10pt" style:font-style-asian="italic"/>
    </style:style>
    <style:style style:name="T201" style:family="text">
      <style:text-properties style:font-name="Arial" fo:font-size="10pt" fo:letter-spacing="0.067cm" style:font-name-asian="Arial" style:font-size-asian="10pt" style:font-name-complex="Arial" style:font-size-complex="10pt"/>
    </style:style>
    <style:style style:name="T202" style:family="text">
      <style:text-properties style:font-name="Arial" fo:font-size="10pt" fo:letter-spacing="0.064cm" fo:font-style="italic" style:font-size-asian="10pt" style:font-style-asian="italic"/>
    </style:style>
    <style:style style:name="T203" style:family="text">
      <style:text-properties style:font-name="Arial" fo:font-size="10pt" fo:letter-spacing="0.064cm" fo:font-style="italic" fo:font-weight="bold" style:font-size-asian="10pt" style:font-style-asian="italic" style:font-weight-asian="bold"/>
    </style:style>
    <style:style style:name="T204" style:family="text">
      <style:text-properties style:font-name="Arial" fo:font-size="10pt" fo:letter-spacing="0.064cm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style:font-name="Arial" fo:font-size="10pt" fo:letter-spacing="0.064cm" style:font-name-asian="Arial" style:font-size-asian="10pt" style:font-name-complex="Arial" style:font-size-complex="10pt"/>
    </style:style>
    <style:style style:name="T206" style:family="text">
      <style:text-properties style:font-name="Arial" fo:font-size="10pt" fo:letter-spacing="0.064cm" fo:font-weight="bold" style:font-name-asian="Arial" style:font-size-asian="10pt" style:font-weight-asian="bold" style:font-name-complex="Arial" style:font-size-complex="10pt" style:font-weight-complex="bold"/>
    </style:style>
    <style:style style:name="T207" style:family="text">
      <style:text-properties style:font-name="Arial" fo:font-size="10pt" fo:letter-spacing="0.065cm" fo:font-style="italic" style:font-size-asian="10pt" style:font-style-asian="italic"/>
    </style:style>
    <style:style style:name="T208" style:family="text">
      <style:text-properties style:font-name="Arial" fo:font-size="10pt" fo:letter-spacing="0.065cm" fo:font-style="italic" style:font-name-asian="Arial" style:font-size-asian="10pt" style:font-style-asian="italic" style:font-name-complex="Arial" style:font-size-complex="10pt"/>
    </style:style>
    <style:style style:name="T209" style:family="text">
      <style:text-properties style:font-name="Arial" fo:font-size="10pt" fo:letter-spacing="0.065cm" style:font-name-asian="Arial" style:font-size-asian="10pt" style:font-name-complex="Arial" style:font-size-complex="10pt"/>
    </style:style>
    <style:style style:name="T210" style:family="text">
      <style:text-properties style:font-name="Arial" fo:font-size="10pt" fo:letter-spacing="0.062cm" fo:font-style="italic" style:font-size-asian="10pt" style:font-style-asian="italic"/>
    </style:style>
    <style:style style:name="T211" style:family="text">
      <style:text-properties style:font-name="Arial" fo:font-size="10pt" fo:letter-spacing="0.062cm" fo:font-style="italic" style:font-name-asian="Arial" style:font-size-asian="10pt" style:font-style-asian="italic" style:font-name-complex="Arial" style:font-size-complex="10pt"/>
    </style:style>
    <style:style style:name="T212" style:family="text">
      <style:text-properties style:font-name="Arial" fo:font-size="10pt" fo:letter-spacing="0.062cm" style:font-name-asian="Arial" style:font-size-asian="10pt" style:font-name-complex="Arial" style:font-size-complex="10pt"/>
    </style:style>
    <style:style style:name="T213" style:family="text">
      <style:text-properties style:font-name="Arial" fo:font-size="10pt" fo:letter-spacing="0.035cm" fo:font-style="italic" style:font-size-asian="10pt" style:font-style-asian="italic"/>
    </style:style>
    <style:style style:name="T214" style:family="text">
      <style:text-properties style:font-name="Arial" fo:font-size="10pt" fo:letter-spacing="0.035cm" fo:font-style="italic" style:font-name-asian="Arial" style:font-size-asian="10pt" style:font-style-asian="italic" style:font-name-complex="Arial" style:font-size-complex="10pt"/>
    </style:style>
    <style:style style:name="T215" style:family="text">
      <style:text-properties style:font-name="Arial" fo:font-size="10pt" fo:letter-spacing="0.035cm" style:font-name-asian="Arial" style:font-size-asian="10pt" style:font-name-complex="Arial" style:font-size-complex="10pt"/>
    </style:style>
    <style:style style:name="T216" style:family="text">
      <style:text-properties style:font-name="Arial" fo:font-size="10pt" fo:letter-spacing="0.035cm" fo:font-weight="bold" style:font-name-asian="Arial" style:font-size-asian="10pt" style:font-weight-asian="bold" style:font-name-complex="Arial" style:font-size-complex="10pt" style:font-weight-complex="bold"/>
    </style:style>
    <style:style style:name="T217" style:family="text">
      <style:text-properties style:font-name="Arial" fo:font-size="10pt" fo:letter-spacing="0.035cm" fo:font-weight="bold" style:font-size-asian="10pt" style:font-weight-asian="bold"/>
    </style:style>
    <style:style style:name="T218" style:family="text">
      <style:text-properties style:font-name="Arial" fo:font-size="10pt" fo:letter-spacing="0.076cm" fo:font-style="italic" style:font-size-asian="10pt" style:font-style-asian="italic"/>
    </style:style>
    <style:style style:name="T219" style:family="text">
      <style:text-properties style:font-name="Arial" fo:font-size="10pt" fo:letter-spacing="0.076cm" fo:font-style="italic" style:font-name-asian="Arial" style:font-size-asian="10pt" style:font-style-asian="italic" style:font-name-complex="Arial" style:font-size-complex="10pt"/>
    </style:style>
    <style:style style:name="T220" style:family="text">
      <style:text-properties style:font-name="Arial" fo:font-size="10pt" fo:letter-spacing="0.076cm" style:font-name-asian="Arial" style:font-size-asian="10pt" style:font-name-complex="Arial" style:font-size-complex="10pt"/>
    </style:style>
    <style:style style:name="T221" style:family="text">
      <style:text-properties style:font-name="Arial" fo:font-size="10pt" fo:letter-spacing="0.074cm" fo:font-style="italic" style:font-size-asian="10pt" style:font-style-asian="italic"/>
    </style:style>
    <style:style style:name="T222" style:family="text">
      <style:text-properties style:font-name="Arial" fo:font-size="10pt" fo:letter-spacing="0.074cm" fo:font-style="italic" style:font-name-asian="Arial" style:font-size-asian="10pt" style:font-style-asian="italic" style:font-name-complex="Arial" style:font-size-complex="10pt"/>
    </style:style>
    <style:style style:name="T223" style:family="text">
      <style:text-properties style:font-name="Arial" fo:font-size="10pt" fo:letter-spacing="0.072cm" fo:font-style="italic" style:font-size-asian="10pt" style:font-style-asian="italic"/>
    </style:style>
    <style:style style:name="T224" style:family="text">
      <style:text-properties style:font-name="Arial" fo:font-size="10pt" fo:letter-spacing="0.072cm" fo:font-style="italic" style:font-name-asian="Arial" style:font-size-asian="10pt" style:font-style-asian="italic" style:font-name-complex="Arial" style:font-size-complex="10pt"/>
    </style:style>
    <style:style style:name="T225" style:family="text">
      <style:text-properties style:font-name="Arial" fo:font-size="10pt" fo:letter-spacing="0.072cm" style:font-name-asian="Arial" style:font-size-asian="10pt" style:font-name-complex="Arial" style:font-size-complex="10pt"/>
    </style:style>
    <style:style style:name="T226" style:family="text">
      <style:text-properties style:font-name="Arial" fo:font-size="10pt" fo:letter-spacing="0.079cm" fo:font-style="italic" style:font-size-asian="10pt" style:font-style-asian="italic"/>
    </style:style>
    <style:style style:name="T227" style:family="text">
      <style:text-properties style:font-name="Arial" fo:font-size="10pt" fo:letter-spacing="0.079cm" style:font-name-asian="Arial" style:font-size-asian="10pt" style:font-name-complex="Arial" style:font-size-complex="10pt"/>
    </style:style>
    <style:style style:name="T228" style:family="text">
      <style:text-properties style:font-name="Arial" fo:font-size="10pt" fo:letter-spacing="0.079cm" style:font-size-asian="10pt"/>
    </style:style>
    <style:style style:name="T229" style:family="text">
      <style:text-properties style:font-name="Arial" fo:font-size="10pt" fo:letter-spacing="0.079cm" fo:font-weight="bold" style:font-size-asian="10pt" style:font-weight-asian="bold"/>
    </style:style>
    <style:style style:name="T230" style:family="text">
      <style:text-properties style:font-name="Arial" fo:font-size="10pt" fo:letter-spacing="0.069cm" fo:font-style="italic" fo:font-weight="bold" style:font-size-asian="10pt" style:font-style-asian="italic" style:font-weight-asian="bold"/>
    </style:style>
    <style:style style:name="T231" style:family="text">
      <style:text-properties style:font-name="Arial" fo:font-size="10pt" fo:letter-spacing="0.069cm" fo:font-style="italic" style:font-name-asian="Arial" style:font-size-asian="10pt" style:font-style-asian="italic" style:font-name-complex="Arial" style:font-size-complex="10pt"/>
    </style:style>
    <style:style style:name="T232" style:family="text">
      <style:text-properties style:font-name="Arial" fo:font-size="10pt" fo:letter-spacing="0.069cm" fo:font-weight="bold" style:font-name-asian="Arial" style:font-size-asian="10pt" style:font-weight-asian="bold" style:font-name-complex="Arial" style:font-size-complex="10pt" style:font-weight-complex="bold"/>
    </style:style>
    <style:style style:name="T233" style:family="text">
      <style:text-properties style:font-name="Arial" fo:font-size="10pt" fo:letter-spacing="-0.011cm" style:font-size-asian="10pt"/>
    </style:style>
    <style:style style:name="T234" style:family="text">
      <style:text-properties style:font-name="Arial" fo:font-size="10pt" fo:letter-spacing="-0.011cm" fo:font-style="italic" style:font-name-asian="Arial" style:font-size-asian="10pt" style:font-style-asian="italic" style:font-name-complex="Arial" style:font-size-complex="10pt"/>
    </style:style>
    <style:style style:name="T235" style:family="text">
      <style:text-properties style:font-name="Arial" fo:font-size="10pt" fo:letter-spacing="-0.011cm" fo:font-weight="bold" style:font-size-asian="10pt" style:font-weight-asian="bold"/>
    </style:style>
    <style:style style:name="T236" style:family="text">
      <style:text-properties style:font-name="Arial" fo:font-size="10pt" fo:letter-spacing="-0.012cm" style:font-size-asian="10pt"/>
    </style:style>
    <style:style style:name="T237" style:family="text">
      <style:text-properties style:font-name="Arial" fo:font-size="10pt" fo:letter-spacing="-0.012cm" style:font-name-asian="Arial" style:font-size-asian="10pt" style:font-name-complex="Arial" style:font-size-complex="10pt"/>
    </style:style>
    <style:style style:name="T238" style:family="text">
      <style:text-properties style:font-name="Arial" fo:font-size="10pt" fo:letter-spacing="-0.012cm" fo:font-weight="bold" style:font-size-asian="10pt" style:font-weight-asian="bold"/>
    </style:style>
    <style:style style:name="T239" style:family="text">
      <style:text-properties style:font-name="Arial" fo:font-size="10pt" fo:letter-spacing="-0.012cm" fo:font-style="italic" style:font-name-asian="Arial" style:font-size-asian="10pt" style:font-style-asian="italic" style:font-name-complex="Arial" style:font-size-complex="10pt"/>
    </style:style>
    <style:style style:name="T240" style:family="text">
      <style:text-properties style:font-name="Arial" fo:font-size="10pt" fo:letter-spacing="0.012cm" fo:font-style="italic" style:font-name-asian="Arial" style:font-size-asian="10pt" style:font-style-asian="italic" style:font-name-complex="Arial" style:font-size-complex="10pt"/>
    </style:style>
    <style:style style:name="T241" style:family="text">
      <style:text-properties style:font-name="Arial" fo:font-size="10pt" fo:letter-spacing="0.012cm" style:font-name-asian="Arial" style:font-size-asian="10pt" style:font-name-complex="Arial" style:font-size-complex="10pt"/>
    </style:style>
    <style:style style:name="T242" style:family="text">
      <style:text-properties style:font-name="Arial" fo:font-size="10pt" fo:letter-spacing="0.014cm" fo:font-style="italic" style:font-name-asian="Arial" style:font-size-asian="10pt" style:font-style-asian="italic" style:font-name-complex="Arial" style:font-size-complex="10pt"/>
    </style:style>
    <style:style style:name="T243" style:family="text">
      <style:text-properties style:font-name="Arial" fo:font-size="10pt" fo:letter-spacing="0.011cm" fo:font-style="italic" style:font-name-asian="Arial" style:font-size-asian="10pt" style:font-style-asian="italic" style:font-name-complex="Arial" style:font-size-complex="10pt"/>
    </style:style>
    <style:style style:name="T244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245" style:family="text">
      <style:text-properties style:font-name="Arial" fo:font-size="10pt" fo:letter-spacing="0.034cm" fo:font-style="italic" style:font-name-asian="Arial" style:font-size-asian="10pt" style:font-style-asian="italic" style:font-name-complex="Arial" style:font-size-complex="10pt"/>
    </style:style>
    <style:style style:name="T246" style:family="text">
      <style:text-properties style:font-name="Arial" fo:font-size="10pt" fo:letter-spacing="0.034cm" fo:font-style="italic" style:font-size-asian="10pt" style:font-style-asian="italic"/>
    </style:style>
    <style:style style:name="T247" style:family="text">
      <style:text-properties style:font-name="Arial" fo:font-size="10pt" fo:letter-spacing="0.034cm" style:font-name-asian="Arial" style:font-size-asian="10pt" style:font-name-complex="Arial" style:font-size-complex="10pt"/>
    </style:style>
    <style:style style:name="T248" style:family="text">
      <style:text-properties style:font-name="Arial" fo:font-size="10pt" fo:letter-spacing="0.03cm" fo:font-style="italic" style:font-name-asian="Arial" style:font-size-asian="10pt" style:font-style-asian="italic" style:font-name-complex="Arial" style:font-size-complex="10pt"/>
    </style:style>
    <style:style style:name="T249" style:family="text">
      <style:text-properties style:font-name="Arial" fo:font-size="10pt" fo:letter-spacing="0.03cm" fo:font-weight="bold" style:font-size-asian="10pt" style:font-weight-asian="bold"/>
    </style:style>
    <style:style style:name="T250" style:family="text">
      <style:text-properties style:font-name="Arial" fo:font-size="10pt" fo:letter-spacing="0.023cm" fo:font-style="italic" style:font-name-asian="Arial" style:font-size-asian="10pt" style:font-style-asian="italic" style:font-name-complex="Arial" style:font-size-complex="10pt"/>
    </style:style>
    <style:style style:name="T251" style:family="text">
      <style:text-properties style:font-name="Arial" fo:font-size="10pt" fo:letter-spacing="0.023cm" style:font-name-asian="Arial" style:font-size-asian="10pt" style:font-name-complex="Arial" style:font-size-complex="10pt"/>
    </style:style>
    <style:style style:name="T252" style:family="text">
      <style:text-properties style:font-name="Arial" fo:font-size="10pt" fo:letter-spacing="0.021cm" fo:font-style="italic" style:font-name-asian="Arial" style:font-size-asian="10pt" style:font-style-asian="italic" style:font-name-complex="Arial" style:font-size-complex="10pt"/>
    </style:style>
    <style:style style:name="T253" style:family="text">
      <style:text-properties style:font-name="Arial" fo:font-size="10pt" fo:letter-spacing="0.016cm" fo:font-style="italic" style:font-name-asian="Arial" style:font-size-asian="10pt" style:font-style-asian="italic" style:font-name-complex="Arial" style:font-size-complex="10pt"/>
    </style:style>
    <style:style style:name="T254" style:family="text">
      <style:text-properties style:font-name="Arial" fo:font-size="10pt" fo:letter-spacing="0.007cm" fo:font-style="italic" style:font-name-asian="Arial" style:font-size-asian="10pt" style:font-style-asian="italic" style:font-name-complex="Arial" style:font-size-complex="10pt"/>
    </style:style>
    <style:style style:name="T255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256" style:family="text">
      <style:text-properties style:font-name="Arial" fo:font-size="10pt" fo:letter-spacing="0.005cm" fo:font-style="italic" style:font-name-asian="Arial" style:font-size-asian="10pt" style:font-style-asian="italic" style:font-name-complex="Arial" style:font-size-complex="10pt"/>
    </style:style>
    <style:style style:name="T257" style:family="text">
      <style:text-properties style:font-name="Arial" fo:font-size="10pt" fo:letter-spacing="0.005cm" fo:font-style="italic" style:font-size-asian="10pt" style:font-style-asian="italic"/>
    </style:style>
    <style:style style:name="T258" style:family="text">
      <style:text-properties style:font-name="Arial" fo:font-size="10pt" fo:letter-spacing="0.093cm" fo:font-style="italic" style:font-name-asian="Arial" style:font-size-asian="10pt" style:font-style-asian="italic" style:font-name-complex="Arial" style:font-size-complex="10pt"/>
    </style:style>
    <style:style style:name="T259" style:family="text">
      <style:text-properties style:font-name="Arial" fo:font-size="10pt" fo:letter-spacing="0.095cm" fo:font-style="italic" style:font-name-asian="Arial" style:font-size-asian="10pt" style:font-style-asian="italic" style:font-name-complex="Arial" style:font-size-complex="10pt"/>
    </style:style>
    <style:style style:name="T260" style:family="text">
      <style:text-properties style:font-name="Arial" fo:font-size="10pt" fo:letter-spacing="-0.019cm" fo:font-style="italic" style:font-name-asian="Arial" style:font-size-asian="10pt" style:font-style-asian="italic" style:font-name-complex="Arial" style:font-size-complex="10pt"/>
    </style:style>
    <style:style style:name="T261" style:family="text">
      <style:text-properties style:font-name="Arial" fo:font-size="10pt" fo:letter-spacing="-0.019cm" style:font-size-asian="10pt"/>
    </style:style>
    <style:style style:name="T262" style:family="text">
      <style:text-properties style:font-name="Arial" fo:font-size="10pt" fo:letter-spacing="-0.019cm" fo:font-weight="bold" style:font-size-asian="10pt" style:font-weight-asian="bold"/>
    </style:style>
    <style:style style:name="T263" style:family="text">
      <style:text-properties style:font-name="Arial" fo:font-size="10pt" fo:letter-spacing="-0.021cm" fo:font-style="italic" style:font-name-asian="Arial" style:font-size-asian="10pt" style:font-style-asian="italic" style:font-name-complex="Arial" style:font-size-complex="10pt"/>
    </style:style>
    <style:style style:name="T264" style:family="text">
      <style:text-properties style:font-name="Arial" fo:font-size="10pt" fo:letter-spacing="-0.021cm" fo:font-style="italic" style:font-size-asian="10pt" style:font-style-asian="italic"/>
    </style:style>
    <style:style style:name="T265" style:family="text">
      <style:text-properties style:font-name="Arial" fo:font-size="10pt" fo:letter-spacing="-0.021cm" style:font-name-asian="Arial" style:font-size-asian="10pt" style:font-name-complex="Arial" style:font-size-complex="10pt"/>
    </style:style>
    <style:style style:name="T266" style:family="text">
      <style:text-properties style:font-name="Arial" fo:font-size="10pt" fo:letter-spacing="-0.021cm" fo:font-weight="bold" style:font-size-asian="10pt" style:font-weight-asian="bold"/>
    </style:style>
    <style:style style:name="T267" style:family="text">
      <style:text-properties style:font-name="Arial" fo:font-size="10pt" fo:letter-spacing="-0.021cm" style:font-size-asian="10pt"/>
    </style:style>
    <style:style style:name="T268" style:family="text">
      <style:text-properties style:font-name="Arial" fo:font-size="10pt" fo:letter-spacing="0.009cm" style:font-name-asian="Arial" style:font-size-asian="10pt" style:font-name-complex="Arial" style:font-size-complex="10pt"/>
    </style:style>
    <style:style style:name="T269" style:family="text">
      <style:text-properties style:font-name="Arial" fo:font-size="10pt" fo:letter-spacing="0.009cm" fo:font-style="italic" style:font-name-asian="Arial" style:font-size-asian="10pt" style:font-style-asian="italic" style:font-name-complex="Arial" style:font-size-complex="10pt"/>
    </style:style>
    <style:style style:name="T270" style:family="text">
      <style:text-properties style:font-name="Arial" fo:font-size="10pt" fo:letter-spacing="0.009cm" fo:font-style="italic" style:font-size-asian="10pt" style:font-style-asian="italic"/>
    </style:style>
    <style:style style:name="T271" style:family="text">
      <style:text-properties style:font-name="Arial" fo:font-size="10pt" fo:letter-spacing="0.078cm" style:font-name-asian="Arial" style:font-size-asian="10pt" style:font-name-complex="Arial" style:font-size-complex="10pt"/>
    </style:style>
    <style:style style:name="T272" style:family="text">
      <style:text-properties style:font-name="Arial" fo:font-size="10pt" fo:letter-spacing="0.071cm" style:font-name-asian="Arial" style:font-size-asian="10pt" style:font-name-complex="Arial" style:font-size-complex="10pt"/>
    </style:style>
    <style:style style:name="T273" style:family="text">
      <style:text-properties style:font-name="Arial" fo:font-size="10pt" fo:letter-spacing="0.071cm" fo:font-style="italic" style:font-name-asian="Arial" style:font-size-asian="10pt" style:font-style-asian="italic" style:font-name-complex="Arial" style:font-size-complex="10pt"/>
    </style:style>
    <style:style style:name="T274" style:family="text">
      <style:text-properties style:font-name="Arial" fo:font-size="10pt" fo:letter-spacing="0.086cm" style:font-name-asian="Arial" style:font-size-asian="10pt" style:font-name-complex="Arial" style:font-size-complex="10pt"/>
    </style:style>
    <style:style style:name="T275" style:family="text">
      <style:text-properties style:font-name="Arial" fo:font-size="10pt" fo:letter-spacing="0.086cm" fo:font-style="italic" style:font-name-asian="Arial" style:font-size-asian="10pt" style:font-style-asian="italic" style:font-name-complex="Arial" style:font-size-complex="10pt"/>
    </style:style>
    <style:style style:name="T276" style:family="text">
      <style:text-properties style:font-name="Arial" fo:font-size="10pt" fo:letter-spacing="0.092cm" style:font-name-asian="Arial" style:font-size-asian="10pt" style:font-name-complex="Arial" style:font-size-complex="10pt"/>
    </style:style>
    <style:style style:name="T277" style:family="text">
      <style:text-properties style:font-name="Arial" fo:font-size="10pt" fo:letter-spacing="0.092cm" fo:font-style="italic" style:font-name-asian="Arial" style:font-size-asian="10pt" style:font-style-asian="italic" style:font-name-complex="Arial" style:font-size-complex="10pt"/>
    </style:style>
    <style:style style:name="T278" style:family="text">
      <style:text-properties style:font-name="Arial" fo:font-size="10pt" fo:letter-spacing="0.088cm" style:font-name-asian="Arial" style:font-size-asian="10pt" style:font-name-complex="Arial" style:font-size-complex="10pt"/>
    </style:style>
    <style:style style:name="T279" style:family="text">
      <style:text-properties style:font-name="Arial" fo:font-size="10pt" fo:letter-spacing="0.088cm" fo:font-style="italic" style:font-name-asian="Arial" style:font-size-asian="10pt" style:font-style-asian="italic" style:font-name-complex="Arial" style:font-size-complex="10pt"/>
    </style:style>
    <style:style style:name="T280" style:family="text">
      <style:text-properties style:font-name="Arial" fo:font-size="10pt" fo:letter-spacing="0.09cm" style:font-name-asian="Arial" style:font-size-asian="10pt" style:font-name-complex="Arial" style:font-size-complex="10pt"/>
    </style:style>
    <style:style style:name="T281" style:family="text">
      <style:text-properties style:font-name="Arial" fo:font-size="10pt" fo:letter-spacing="0.09cm" fo:font-style="italic" style:font-name-asian="Arial" style:font-size-asian="10pt" style:font-style-asian="italic" style:font-name-complex="Arial" style:font-size-complex="10pt"/>
    </style:style>
    <style:style style:name="T282" style:family="text">
      <style:text-properties style:font-name="Arial" fo:font-size="10pt" fo:letter-spacing="-0.014cm" fo:font-style="italic" style:font-name-asian="Arial" style:font-size-asian="10pt" style:font-style-asian="italic" style:font-name-complex="Arial" style:font-size-complex="10pt"/>
    </style:style>
    <style:style style:name="T283" style:family="text">
      <style:text-properties style:font-name="Arial" fo:font-size="10pt" fo:letter-spacing="-0.014cm" fo:font-style="italic" style:font-size-asian="10pt" style:font-style-asian="italic"/>
    </style:style>
    <style:style style:name="T284" style:family="text">
      <style:text-properties style:font-name="Arial" fo:font-size="10pt" fo:letter-spacing="-0.014cm" style:font-name-asian="Arial" style:font-size-asian="10pt" style:font-name-complex="Arial" style:font-size-complex="10pt"/>
    </style:style>
    <style:style style:name="T285" style:family="text">
      <style:text-properties style:font-name="Arial" fo:font-size="10pt" fo:letter-spacing="-0.014cm" fo:font-weight="bold" style:font-name-asian="Arial" style:font-size-asian="10pt" style:font-weight-asian="bold" style:font-name-complex="Arial" style:font-size-complex="10pt" style:font-weight-complex="bold"/>
    </style:style>
    <style:style style:name="T286" style:family="text">
      <style:text-properties style:font-name="Arial" fo:font-size="10pt" fo:letter-spacing="-0.014cm" fo:font-weight="bold" style:font-size-asian="10pt" style:font-weight-asian="bold"/>
    </style:style>
    <style:style style:name="T287" style:family="text">
      <style:text-properties style:font-name="Arial" fo:font-size="10pt" fo:letter-spacing="-0.014cm" style:font-size-asian="10pt"/>
    </style:style>
    <style:style style:name="T288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289" style:family="text">
      <style:text-properties style:font-name="Arial" fo:font-size="10pt" fo:letter-spacing="0.004cm" fo:font-style="italic" style:font-name-asian="Arial" style:font-size-asian="10pt" style:font-style-asian="italic" style:font-name-complex="Arial" style:font-size-complex="10pt"/>
    </style:style>
    <style:style style:name="T290" style:family="text">
      <style:text-properties style:font-name="Arial" fo:font-size="10pt" fo:letter-spacing="0.004cm" fo:font-style="italic" style:font-size-asian="10pt" style:font-style-asian="italic"/>
    </style:style>
    <style:style style:name="T291" style:family="text">
      <style:text-properties style:font-name="Arial" fo:font-size="10pt" fo:letter-spacing="-0.032cm" fo:font-style="italic" style:font-name-asian="Arial" style:font-size-asian="10pt" style:font-style-asian="italic" style:font-name-complex="Arial" style:font-size-complex="10pt"/>
    </style:style>
    <style:style style:name="T292" style:family="text">
      <style:text-properties style:font-name="Arial" fo:font-size="10pt" fo:letter-spacing="-0.032cm" style:font-size-asian="10pt"/>
    </style:style>
    <style:style style:name="T293" style:family="text">
      <style:text-properties style:font-name="Arial" fo:font-size="10pt" fo:letter-spacing="-0.018cm" fo:font-weight="bold" style:font-name-asian="Arial" style:font-size-asian="10pt" style:font-weight-asian="bold" style:font-name-complex="Arial" style:font-size-complex="10pt" style:font-weight-complex="bold"/>
    </style:style>
    <style:style style:name="T294" style:family="text">
      <style:text-properties style:font-name="Arial" fo:font-size="10pt" fo:letter-spacing="-0.018cm" fo:font-weight="bold" style:font-size-asian="10pt" style:font-weight-asian="bold"/>
    </style:style>
    <style:style style:name="T295" style:family="text">
      <style:text-properties style:font-name="Arial" fo:font-size="10pt" fo:letter-spacing="-0.018cm" style:font-size-asian="10pt"/>
    </style:style>
    <style:style style:name="T296" style:family="text">
      <style:text-properties style:font-name="Arial" fo:font-size="10pt" fo:letter-spacing="-0.018cm" fo:font-style="italic" style:font-name-asian="Arial" style:font-size-asian="10pt" style:font-style-asian="italic" style:font-name-complex="Arial" style:font-size-complex="10pt"/>
    </style:style>
    <style:style style:name="T297" style:family="text">
      <style:text-properties style:font-name="Arial" fo:font-size="10pt" fo:letter-spacing="-0.018cm" fo:font-style="italic" style:font-size-asian="10pt" style:font-style-asian="italic"/>
    </style:style>
    <style:style style:name="T298" style:family="text">
      <style:text-properties style:font-name="Arial" fo:font-size="10pt" fo:letter-spacing="-0.016cm" fo:font-weight="bold" style:font-size-asian="10pt" style:font-weight-asian="bold"/>
    </style:style>
    <style:style style:name="T299" style:family="text">
      <style:text-properties style:font-name="Arial" fo:font-size="10pt" fo:letter-spacing="-0.016cm" fo:font-style="italic" style:font-name-asian="Arial" style:font-size-asian="10pt" style:font-style-asian="italic" style:font-name-complex="Arial" style:font-size-complex="10pt"/>
    </style:style>
    <style:style style:name="T300" style:family="text">
      <style:text-properties style:font-name="Arial" fo:font-size="10pt" fo:letter-spacing="-0.016cm" fo:font-style="italic" style:font-size-asian="10pt" style:font-style-asian="italic"/>
    </style:style>
    <style:style style:name="T301" style:family="text">
      <style:text-properties style:font-name="Arial" fo:font-size="10pt" fo:letter-spacing="-0.016cm" style:font-size-asian="10pt"/>
    </style:style>
    <style:style style:name="T302" style:family="text">
      <style:text-properties style:font-name="Arial" fo:font-size="10pt" fo:letter-spacing="-0.034cm" style:font-size-asian="10pt"/>
    </style:style>
    <style:style style:name="T303" style:family="text">
      <style:text-properties style:font-name="Arial" fo:font-size="10pt" fo:letter-spacing="-0.025cm" style:font-size-asian="10pt"/>
    </style:style>
    <style:style style:name="T304" style:family="text">
      <style:text-properties style:font-name="Arial" fo:font-size="10pt" fo:letter-spacing="-0.03cm" fo:font-weight="bold" style:font-size-asian="10pt" style:font-weight-asian="bold"/>
    </style:style>
    <style:style style:name="T305" style:family="text">
      <style:text-properties style:font-name="Arial" fo:font-size="10pt" fo:letter-spacing="-0.026cm" style:font-size-asian="10pt"/>
    </style:style>
    <style:style style:name="T306" style:family="text">
      <style:text-properties style:font-name="Arial" fo:font-size="10pt" fo:letter-spacing="-0.041cm" style:font-size-asian="10pt"/>
    </style:style>
    <style:style style:name="T307" style:family="text">
      <style:text-properties style:font-name="Arial" fo:font-size="10pt" fo:letter-spacing="-0.023cm" fo:font-weight="bold" style:font-size-asian="10pt" style:font-weight-asian="bold"/>
    </style:style>
    <style:style style:name="T308" style:family="text">
      <style:text-properties style:font-name="Arial" fo:font-size="10pt" fo:letter-spacing="-0.023cm" fo:font-style="italic" style:font-name-asian="Arial" style:font-size-asian="10pt" style:font-style-asian="italic" style:font-name-complex="Arial" style:font-size-complex="10pt"/>
    </style:style>
    <style:style style:name="T309" style:family="text">
      <style:text-properties style:font-name="Arial" fo:font-size="10pt" fo:letter-spacing="0.018cm" fo:font-style="italic" style:font-name-asian="Arial" style:font-size-asian="10pt" style:font-style-asian="italic" style:font-name-complex="Arial" style:font-size-complex="10pt"/>
    </style:style>
    <style:style style:name="T310" style:family="text">
      <style:text-properties style:font-name="Arial" fo:font-size="10pt" fo:letter-spacing="-0.044cm" style:font-size-asian="10pt"/>
    </style:style>
    <style:style style:name="T311" style:family="text">
      <style:text-properties style:font-name="Arial" fo:font-size="10pt" fo:letter-spacing="-0.044cm" fo:font-weight="bold" style:font-size-asian="10pt" style:font-weight-asian="bold"/>
    </style:style>
    <style:style style:name="T312" style:family="text">
      <style:text-properties style:font-name="Arial" fo:font-size="10pt" fo:letter-spacing="-0.049cm" style:font-size-asian="10pt"/>
    </style:style>
    <style:style style:name="T313" style:family="text">
      <style:text-properties style:font-name="Arial" fo:font-size="9pt" fo:letter-spacing="-0.002cm" fo:font-weight="bold" style:font-name-asian="Arial" style:font-size-asian="9pt" style:font-weight-asian="bold" style:font-name-complex="Arial" style:font-size-complex="9pt" style:font-weight-complex="bold"/>
    </style:style>
    <style:style style:name="T314" style:family="text">
      <style:text-properties style:font-name="Arial" fo:font-size="9pt" fo:letter-spacing="-0.002cm" fo:font-weight="bold" style:font-size-asian="9pt" style:font-weight-asian="bold"/>
    </style:style>
    <style:style style:name="T315" style:family="text">
      <style:text-properties style:font-name="Arial" fo:font-size="9pt" fo:letter-spacing="-0.002cm" fo:font-style="italic" style:font-name-asian="Arial" style:font-size-asian="9pt" style:font-style-asian="italic" style:font-name-complex="Arial" style:font-size-complex="9pt"/>
    </style:style>
    <style:style style:name="T316" style:family="text">
      <style:text-properties style:font-name="Arial" fo:font-size="9pt" fo:letter-spacing="-0.002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17" style:family="text">
      <style:text-properties style:font-name="Arial" fo:font-size="9pt" fo:letter-spacing="-0.002cm" fo:font-style="italic" fo:font-weight="bold" style:font-size-asian="9pt" style:font-style-asian="italic" style:font-weight-asian="bold"/>
    </style:style>
    <style:style style:name="T318" style:family="text">
      <style:text-properties style:font-name="Arial" fo:font-size="9pt" fo:letter-spacing="-0.002cm" fo:font-style="italic" style:font-size-asian="9pt" style:font-style-asian="italic"/>
    </style:style>
    <style:style style:name="T319" style:family="text">
      <style:text-properties style:font-name="Arial" fo:font-size="9pt" fo:letter-spacing="-0.002cm" style:font-size-asian="9pt"/>
    </style:style>
    <style:style style:name="T320" style:family="text">
      <style:text-properties style:font-name="Arial" fo:font-size="9pt" fo:letter-spacing="-0.002cm" style:font-size-asian="9pt" style:text-scale="95%"/>
    </style:style>
    <style:style style:name="T321" style:family="text">
      <style:text-properties style:font-name="Arial" fo:font-size="9pt" fo:letter-spacing="-0.009cm" fo:font-weight="bold" style:font-name-asian="Arial" style:font-size-asian="9pt" style:font-weight-asian="bold" style:font-name-complex="Arial" style:font-size-complex="9pt" style:font-weight-complex="bold"/>
    </style:style>
    <style:style style:name="T322" style:family="text">
      <style:text-properties style:font-name="Arial" fo:font-size="9pt" fo:letter-spacing="-0.009cm" fo:font-weight="bold" style:font-size-asian="9pt" style:font-weight-asian="bold"/>
    </style:style>
    <style:style style:name="T323" style:family="text">
      <style:text-properties style:font-name="Arial" fo:font-size="9pt" fo:letter-spacing="-0.009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24" style:family="text">
      <style:text-properties style:font-name="Arial" fo:font-size="9pt" fo:letter-spacing="-0.009cm" fo:font-style="italic" fo:font-weight="bold" style:font-size-asian="9pt" style:font-style-asian="italic" style:font-weight-asian="bold"/>
    </style:style>
    <style:style style:name="T325" style:family="text">
      <style:text-properties style:font-name="Arial" fo:font-size="9pt" fo:letter-spacing="-0.009cm" style:font-size-asian="9pt"/>
    </style:style>
    <style:style style:name="T326" style:family="text">
      <style:text-properties style:font-name="Arial" fo:font-size="9pt" fo:letter-spacing="-0.007cm" fo:font-weight="bold" style:font-name-asian="Arial" style:font-size-asian="9pt" style:font-weight-asian="bold" style:font-name-complex="Arial" style:font-size-complex="9pt" style:font-weight-complex="bold"/>
    </style:style>
    <style:style style:name="T327" style:family="text">
      <style:text-properties style:font-name="Arial" fo:font-size="9pt" fo:letter-spacing="-0.007cm" fo:font-weight="bold" style:font-size-asian="9pt" style:font-weight-asian="bold"/>
    </style:style>
    <style:style style:name="T328" style:family="text">
      <style:text-properties style:font-name="Arial" fo:font-size="9pt" fo:letter-spacing="-0.007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29" style:family="text">
      <style:text-properties style:font-name="Arial" fo:font-size="9pt" fo:letter-spacing="-0.007cm" fo:font-style="italic" fo:font-weight="bold" style:font-size-asian="9pt" style:font-style-asian="italic" style:font-weight-asian="bold"/>
    </style:style>
    <style:style style:name="T330" style:family="text">
      <style:text-properties style:font-name="Arial" fo:font-size="9pt" fo:letter-spacing="-0.007cm" fo:font-style="italic" style:font-size-asian="9pt" style:font-style-asian="italic"/>
    </style:style>
    <style:style style:name="T331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332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33" style:family="text">
      <style:text-properties style:font-name="Arial" fo:font-size="9pt" fo:font-style="italic" fo:font-weight="bold" style:font-size-asian="9pt" style:font-style-asian="italic" style:font-weight-asian="bold"/>
    </style:style>
    <style:style style:name="T334" style:family="text">
      <style:text-properties style:font-name="Arial" fo:font-size="9pt" fo:font-style="italic" style:font-size-asian="9pt" style:font-style-asian="italic"/>
    </style:style>
    <style:style style:name="T335" style:family="text">
      <style:text-properties style:font-name="Arial" fo:font-size="9pt" fo:letter-spacing="0.076cm" fo:font-style="italic" style:font-name-asian="Arial" style:font-size-asian="9pt" style:font-style-asian="italic" style:font-name-complex="Arial" style:font-size-complex="9pt"/>
    </style:style>
    <style:style style:name="T336" style:family="text">
      <style:text-properties style:font-name="Arial" fo:font-size="9pt" fo:letter-spacing="0.076cm" fo:font-style="italic" style:font-size-asian="9pt" style:font-style-asian="italic"/>
    </style:style>
    <style:style style:name="T337" style:family="text">
      <style:text-properties style:font-name="Arial" fo:font-size="9pt" fo:letter-spacing="0.076cm" style:font-size-asian="9pt"/>
    </style:style>
    <style:style style:name="T338" style:family="text">
      <style:text-properties style:font-name="Arial" fo:font-size="9pt" fo:letter-spacing="0.072cm" fo:font-style="italic" style:font-name-asian="Arial" style:font-size-asian="9pt" style:font-style-asian="italic" style:font-name-complex="Arial" style:font-size-complex="9pt"/>
    </style:style>
    <style:style style:name="T339" style:family="text">
      <style:text-properties style:font-name="Arial" fo:font-size="9pt" fo:letter-spacing="0.072cm" fo:font-style="italic" style:font-size-asian="9pt" style:font-style-asian="italic"/>
    </style:style>
    <style:style style:name="T340" style:family="text">
      <style:text-properties style:font-name="Arial" fo:font-size="9pt" fo:letter-spacing="0.078cm" fo:font-style="italic" style:font-name-asian="Arial" style:font-size-asian="9pt" style:font-style-asian="italic" style:font-name-complex="Arial" style:font-size-complex="9pt"/>
    </style:style>
    <style:style style:name="T341" style:family="text">
      <style:text-properties style:font-name="Arial" fo:font-size="9pt" fo:letter-spacing="0.078cm" fo:font-style="italic" style:font-size-asian="9pt" style:font-style-asian="italic"/>
    </style:style>
    <style:style style:name="T342" style:family="text">
      <style:text-properties style:font-name="Arial" fo:font-size="9pt" fo:letter-spacing="0.071cm" fo:font-style="italic" style:font-name-asian="Arial" style:font-size-asian="9pt" style:font-style-asian="italic" style:font-name-complex="Arial" style:font-size-complex="9pt"/>
    </style:style>
    <style:style style:name="T343" style:family="text">
      <style:text-properties style:font-name="Arial" fo:font-size="9pt" fo:letter-spacing="0.071cm" fo:font-style="italic" style:font-size-asian="9pt" style:font-style-asian="italic"/>
    </style:style>
    <style:style style:name="T344" style:family="text">
      <style:text-properties style:font-name="Arial" fo:font-size="9pt" fo:letter-spacing="0.049cm" fo:font-style="italic" style:font-name-asian="Arial" style:font-size-asian="9pt" style:font-style-asian="italic" style:font-name-complex="Arial" style:font-size-complex="9pt"/>
    </style:style>
    <style:style style:name="T345" style:family="text">
      <style:text-properties style:font-name="Arial" fo:font-size="9pt" fo:letter-spacing="0.049cm" fo:font-style="italic" style:font-size-asian="9pt" style:font-style-asian="italic"/>
    </style:style>
    <style:style style:name="T346" style:family="text">
      <style:text-properties style:font-name="Arial" fo:font-size="9pt" fo:letter-spacing="0.056cm" fo:font-style="italic" style:font-name-asian="Arial" style:font-size-asian="9pt" style:font-style-asian="italic" style:font-name-complex="Arial" style:font-size-complex="9pt"/>
    </style:style>
    <style:style style:name="T347" style:family="text">
      <style:text-properties style:font-name="Arial" fo:font-size="9pt" fo:letter-spacing="0.056cm" fo:font-style="italic" fo:font-weight="bold" style:font-size-asian="9pt" style:font-style-asian="italic" style:font-weight-asian="bold"/>
    </style:style>
    <style:style style:name="T348" style:family="text">
      <style:text-properties style:font-name="Arial" fo:font-size="9pt" fo:letter-spacing="0.056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49" style:family="text">
      <style:text-properties style:font-name="Arial" fo:font-size="9pt" fo:letter-spacing="0.056cm" fo:font-style="italic" style:font-size-asian="9pt" style:font-style-asian="italic"/>
    </style:style>
    <style:style style:name="T350" style:family="text">
      <style:text-properties style:font-name="Arial" fo:font-size="9pt" fo:letter-spacing="0.055cm" fo:font-style="italic" style:font-name-asian="Arial" style:font-size-asian="9pt" style:font-style-asian="italic" style:font-name-complex="Arial" style:font-size-complex="9pt"/>
    </style:style>
    <style:style style:name="T351" style:family="text">
      <style:text-properties style:font-name="Arial" fo:font-size="9pt" fo:letter-spacing="0.055cm" fo:font-style="italic" style:font-size-asian="9pt" style:font-style-asian="italic"/>
    </style:style>
    <style:style style:name="T352" style:family="text">
      <style:text-properties style:font-name="Arial" fo:font-size="9pt" fo:letter-spacing="0.055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53" style:family="text">
      <style:text-properties style:font-name="Arial" fo:font-size="9pt" fo:letter-spacing="0.051cm" fo:font-style="italic" style:font-name-asian="Arial" style:font-size-asian="9pt" style:font-style-asian="italic" style:font-name-complex="Arial" style:font-size-complex="9pt"/>
    </style:style>
    <style:style style:name="T354" style:family="text">
      <style:text-properties style:font-name="Arial" fo:font-size="9pt" fo:letter-spacing="0.051cm" fo:font-style="italic" style:font-size-asian="9pt" style:font-style-asian="italic"/>
    </style:style>
    <style:style style:name="T355" style:family="text">
      <style:text-properties style:font-name="Arial" fo:font-size="9pt" fo:letter-spacing="-0.004cm" fo:font-style="italic" style:font-name-asian="Arial" style:font-size-asian="9pt" style:font-style-asian="italic" style:font-name-complex="Arial" style:font-size-complex="9pt"/>
    </style:style>
    <style:style style:name="T356" style:family="text">
      <style:text-properties style:font-name="Arial" fo:font-size="9pt" fo:letter-spacing="-0.004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57" style:family="text">
      <style:text-properties style:font-name="Arial" fo:font-size="9pt" fo:letter-spacing="-0.004cm" fo:font-style="italic" fo:font-weight="bold" style:font-size-asian="9pt" style:font-style-asian="italic" style:font-weight-asian="bold"/>
    </style:style>
    <style:style style:name="T358" style:family="text">
      <style:text-properties style:font-name="Arial" fo:font-size="9pt" fo:letter-spacing="-0.004cm" fo:font-style="italic" style:font-size-asian="9pt" style:font-style-asian="italic"/>
    </style:style>
    <style:style style:name="T359" style:family="text">
      <style:text-properties style:font-name="Arial" fo:font-size="9pt" fo:letter-spacing="-0.004cm" fo:font-weight="bold" style:font-size-asian="9pt" style:font-weight-asian="bold"/>
    </style:style>
    <style:style style:name="T360" style:family="text">
      <style:text-properties style:font-name="Arial" fo:font-size="9pt" fo:letter-spacing="-0.004cm" style:font-size-asian="9pt"/>
    </style:style>
    <style:style style:name="T361" style:family="text">
      <style:text-properties style:font-name="Arial" fo:font-size="9pt" fo:letter-spacing="0.002cm" fo:font-style="italic" style:font-name-asian="Arial" style:font-size-asian="9pt" style:font-style-asian="italic" style:font-name-complex="Arial" style:font-size-complex="9pt"/>
    </style:style>
    <style:style style:name="T362" style:family="text">
      <style:text-properties style:font-name="Arial" fo:font-size="9pt" fo:letter-spacing="0.002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63" style:family="text">
      <style:text-properties style:font-name="Arial" fo:font-size="9pt" fo:letter-spacing="0.002cm" fo:font-style="italic" style:font-size-asian="9pt" style:font-style-asian="italic"/>
    </style:style>
    <style:style style:name="T364" style:family="text">
      <style:text-properties style:font-name="Arial" fo:font-size="9pt" fo:letter-spacing="0.002cm" style:font-size-asian="9pt"/>
    </style:style>
    <style:style style:name="T365" style:family="text">
      <style:text-properties style:font-name="Arial" fo:font-size="9pt" fo:font-weight="bold" style:font-size-asian="9pt" style:font-weight-asian="bold"/>
    </style:style>
    <style:style style:name="T366" style:family="text">
      <style:text-properties style:font-name="Arial" fo:font-size="9pt" fo:letter-spacing="0.005cm" fo:font-weight="bold" style:font-size-asian="9pt" style:font-weight-asian="bold"/>
    </style:style>
    <style:style style:name="T367" style:family="text">
      <style:text-properties style:font-name="Arial" fo:font-size="9pt" fo:letter-spacing="0.005cm" style:font-size-asian="9pt"/>
    </style:style>
    <style:style style:name="T368" style:family="text">
      <style:text-properties style:font-name="Arial" fo:font-size="9pt" fo:letter-spacing="0.005cm" fo:font-style="italic" style:font-size-asian="9pt" style:font-style-asian="italic"/>
    </style:style>
    <style:style style:name="T369" style:family="text">
      <style:text-properties style:font-name="Arial" fo:font-size="9pt" fo:letter-spacing="0.005cm" fo:font-style="italic" fo:font-weight="bold" style:font-size-asian="9pt" style:font-style-asian="italic" style:font-weight-asian="bold"/>
    </style:style>
    <style:style style:name="T370" style:family="text">
      <style:text-properties style:font-name="Arial" fo:font-size="9pt" fo:letter-spacing="0.004cm" style:font-size-asian="9pt"/>
    </style:style>
    <style:style style:name="T371" style:family="text">
      <style:text-properties style:font-name="Arial" fo:font-size="9pt" fo:letter-spacing="0.004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72" style:family="text">
      <style:text-properties style:font-name="Arial" fo:font-size="9pt" fo:letter-spacing="0.004cm" fo:font-style="italic" style:font-size-asian="9pt" style:font-style-asian="italic"/>
    </style:style>
    <style:style style:name="T373" style:family="text">
      <style:text-properties style:font-name="Arial" fo:font-size="9pt" style:font-size-asian="9pt"/>
    </style:style>
    <style:style style:name="T374" style:family="text">
      <style:text-properties style:font-name="Arial" fo:font-size="9pt" fo:letter-spacing="0.009cm" style:font-size-asian="9pt"/>
    </style:style>
    <style:style style:name="T375" style:family="text">
      <style:text-properties style:font-name="Arial" fo:font-size="9pt" fo:letter-spacing="0.009cm" fo:font-style="italic" style:font-size-asian="9pt" style:font-style-asian="italic"/>
    </style:style>
    <style:style style:name="T376" style:family="text">
      <style:text-properties style:font-name="Arial" fo:font-size="9pt" fo:letter-spacing="-0.005cm" style:font-size-asian="9pt"/>
    </style:style>
    <style:style style:name="T377" style:family="text">
      <style:text-properties style:font-name="Arial" fo:font-size="9pt" fo:letter-spacing="-0.005cm" fo:font-style="italic" style:font-size-asian="9pt" style:font-style-asian="italic"/>
    </style:style>
    <style:style style:name="T378" style:family="text">
      <style:text-properties style:font-name="Arial" fo:font-size="9pt" fo:letter-spacing="-0.005cm" fo:font-style="italic" fo:font-weight="bold" style:font-size-asian="9pt" style:font-style-asian="italic" style:font-weight-asian="bold"/>
    </style:style>
    <style:style style:name="T379" style:family="text">
      <style:text-properties style:font-name="Arial" fo:font-size="9pt" fo:letter-spacing="-0.005cm" fo:font-style="italic" style:font-name-asian="Arial" style:font-size-asian="9pt" style:font-style-asian="italic" style:font-name-complex="Arial" style:font-size-complex="9pt"/>
    </style:style>
    <style:style style:name="T380" style:family="text">
      <style:text-properties style:font-name="Arial" fo:font-size="9pt" fo:letter-spacing="0.007cm" style:font-size-asian="9pt"/>
    </style:style>
    <style:style style:name="T381" style:family="text">
      <style:text-properties style:font-name="Arial" fo:font-size="9pt" fo:letter-spacing="0.007cm" fo:font-style="italic" style:font-size-asian="9pt" style:font-style-asian="italic"/>
    </style:style>
    <style:style style:name="T382" style:family="text">
      <style:text-properties style:font-name="Arial" fo:font-size="9pt" fo:letter-spacing="0.007cm" fo:font-style="italic" fo:font-weight="bold" style:font-size-asian="9pt" style:font-style-asian="italic" style:font-weight-asian="bold"/>
    </style:style>
    <style:style style:name="T383" style:family="text">
      <style:text-properties style:font-name="Arial" fo:font-size="9pt" fo:letter-spacing="0.011cm" style:font-size-asian="9pt"/>
    </style:style>
    <style:style style:name="T384" style:family="text">
      <style:text-properties style:font-name="Arial" fo:font-size="9pt" fo:letter-spacing="0.011cm" fo:font-style="italic" style:font-size-asian="9pt" style:font-style-asian="italic"/>
    </style:style>
    <style:style style:name="T385" style:family="text">
      <style:text-properties style:font-name="Arial" fo:font-size="9pt" fo:letter-spacing="0.012cm" style:font-size-asian="9pt"/>
    </style:style>
    <style:style style:name="T386" style:family="text">
      <style:text-properties style:font-name="Arial" fo:font-size="9pt" fo:letter-spacing="0.012cm" fo:font-style="italic" style:font-size-asian="9pt" style:font-style-asian="italic"/>
    </style:style>
    <style:style style:name="T387" style:family="text">
      <style:text-properties style:font-name="Arial" fo:font-size="9pt" fo:letter-spacing="0.065cm" fo:font-style="italic" style:font-name-asian="Arial" style:font-size-asian="9pt" style:font-style-asian="italic" style:font-name-complex="Arial" style:font-size-complex="9pt"/>
    </style:style>
    <style:style style:name="T388" style:family="text">
      <style:text-properties style:font-name="Arial" fo:font-size="9pt" fo:letter-spacing="0.065cm" fo:font-style="italic" style:font-size-asian="9pt" style:font-style-asian="italic"/>
    </style:style>
    <style:style style:name="T389" style:family="text">
      <style:text-properties style:font-name="Arial" fo:font-size="9pt" fo:letter-spacing="0.069cm" fo:font-style="italic" style:font-name-asian="Arial" style:font-size-asian="9pt" style:font-style-asian="italic" style:font-name-complex="Arial" style:font-size-complex="9pt"/>
    </style:style>
    <style:style style:name="T390" style:family="text">
      <style:text-properties style:font-name="Arial" fo:font-size="9pt" fo:letter-spacing="0.069cm" fo:font-style="italic" style:font-size-asian="9pt" style:font-style-asian="italic"/>
    </style:style>
    <style:style style:name="T391" style:family="text">
      <style:text-properties style:font-name="Arial" fo:font-size="9pt" fo:letter-spacing="0.067cm" fo:font-style="italic" style:font-name-asian="Arial" style:font-size-asian="9pt" style:font-style-asian="italic" style:font-name-complex="Arial" style:font-size-complex="9pt"/>
    </style:style>
    <style:style style:name="T392" style:family="text">
      <style:text-properties style:font-name="Arial" fo:font-size="9pt" fo:letter-spacing="0.067cm" fo:font-style="italic" style:font-size-asian="9pt" style:font-style-asian="italic"/>
    </style:style>
    <style:style style:name="T393" style:family="text">
      <style:text-properties style:font-name="Arial" fo:font-size="9pt" fo:letter-spacing="0.064cm" fo:font-style="italic" style:font-name-asian="Arial" style:font-size-asian="9pt" style:font-style-asian="italic" style:font-name-complex="Arial" style:font-size-complex="9pt"/>
    </style:style>
    <style:style style:name="T394" style:family="text">
      <style:text-properties style:font-name="Arial" fo:font-size="9pt" fo:letter-spacing="0.064cm" fo:font-style="italic" style:font-size-asian="9pt" style:font-style-asian="italic"/>
    </style:style>
    <style:style style:name="T395" style:family="text">
      <style:text-properties style:font-name="Arial" fo:font-size="9pt" fo:letter-spacing="0.025cm" style:font-size-asian="9pt"/>
    </style:style>
    <style:style style:name="T396" style:family="text">
      <style:text-properties style:font-name="Arial" fo:font-size="9pt" fo:letter-spacing="0.025cm" fo:font-style="italic" style:font-size-asian="9pt" style:font-style-asian="italic"/>
    </style:style>
    <style:style style:name="T397" style:family="text">
      <style:text-properties style:font-name="Arial" fo:font-size="9pt" fo:letter-spacing="0.025cm" fo:font-style="italic" style:font-name-asian="Arial" style:font-size-asian="9pt" style:font-style-asian="italic" style:font-name-complex="Arial" style:font-size-complex="9pt"/>
    </style:style>
    <style:style style:name="T398" style:family="text">
      <style:text-properties style:font-name="Arial" fo:font-size="9pt" fo:letter-spacing="0.026cm" style:font-size-asian="9pt"/>
    </style:style>
    <style:style style:name="T399" style:family="text">
      <style:text-properties style:font-name="Arial" fo:font-size="9pt" fo:letter-spacing="0.026cm" fo:font-style="italic" style:font-size-asian="9pt" style:font-style-asian="italic"/>
    </style:style>
    <style:style style:name="T400" style:family="text">
      <style:text-properties style:font-name="Arial" fo:font-size="9pt" fo:letter-spacing="0.026cm" fo:font-style="italic" style:font-name-asian="Arial" style:font-size-asian="9pt" style:font-style-asian="italic" style:font-name-complex="Arial" style:font-size-complex="9pt"/>
    </style:style>
    <style:style style:name="T401" style:family="text">
      <style:text-properties style:font-name="Arial" fo:font-size="9pt" fo:letter-spacing="0.021cm" style:font-size-asian="9pt"/>
    </style:style>
    <style:style style:name="T402" style:family="text">
      <style:text-properties style:font-name="Arial" fo:font-size="9pt" fo:letter-spacing="0.021cm" fo:font-style="italic" style:font-size-asian="9pt" style:font-style-asian="italic"/>
    </style:style>
    <style:style style:name="T403" style:family="text">
      <style:text-properties style:font-name="Arial" fo:font-size="9pt" fo:letter-spacing="0.086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404" style:family="text">
      <style:text-properties style:font-name="Arial" fo:font-size="9pt" fo:letter-spacing="0.086cm" fo:font-style="italic" style:font-size-asian="9pt" style:font-style-asian="italic"/>
    </style:style>
    <style:style style:name="T405" style:family="text">
      <style:text-properties style:font-name="Arial" fo:font-size="9pt" fo:letter-spacing="0.032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406" style:family="text">
      <style:text-properties style:font-name="Arial" fo:font-size="9pt" fo:letter-spacing="0.032cm" fo:font-style="italic" fo:font-weight="bold" style:font-size-asian="9pt" style:font-style-asian="italic" style:font-weight-asian="bold"/>
    </style:style>
    <style:style style:name="T407" style:family="text">
      <style:text-properties style:font-name="Arial" fo:font-size="9pt" fo:letter-spacing="0.032cm" fo:font-style="italic" style:font-size-asian="9pt" style:font-style-asian="italic"/>
    </style:style>
    <style:style style:name="T408" style:family="text">
      <style:text-properties style:font-name="Arial" fo:font-size="9pt" fo:letter-spacing="0.034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409" style:family="text">
      <style:text-properties style:font-name="Arial" fo:font-size="9pt" fo:letter-spacing="0.034cm" fo:font-style="italic" style:font-size-asian="9pt" style:font-style-asian="italic"/>
    </style:style>
    <style:style style:name="T410" style:family="text">
      <style:text-properties style:font-name="Arial" fo:font-size="9pt" fo:letter-spacing="0.03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411" style:family="text">
      <style:text-properties style:font-name="Arial" fo:font-size="9pt" fo:letter-spacing="0.03cm" fo:font-style="italic" fo:font-weight="bold" style:font-size-asian="9pt" style:font-style-asian="italic" style:font-weight-asian="bold"/>
    </style:style>
    <style:style style:name="T412" style:family="text">
      <style:text-properties style:font-name="Arial" fo:font-size="9pt" fo:letter-spacing="0.03cm" fo:font-style="italic" style:font-size-asian="9pt" style:font-style-asian="italic"/>
    </style:style>
    <style:style style:name="T413" style:family="text">
      <style:text-properties style:font-name="Arial" fo:font-size="9pt" fo:letter-spacing="0.035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414" style:family="text">
      <style:text-properties style:font-name="Arial" fo:font-size="9pt" fo:letter-spacing="0.035cm" fo:font-style="italic" style:font-size-asian="9pt" style:font-style-asian="italic"/>
    </style:style>
    <style:style style:name="T415" style:family="text">
      <style:text-properties style:font-name="Arial" fo:font-size="9pt" fo:letter-spacing="-0.011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416" style:family="text">
      <style:text-properties style:font-name="Arial" fo:font-size="9pt" fo:letter-spacing="-0.011cm" fo:font-style="italic" fo:font-weight="bold" style:font-size-asian="9pt" style:font-style-asian="italic" style:font-weight-asian="bold"/>
    </style:style>
    <style:style style:name="T417" style:family="text">
      <style:text-properties style:font-name="Arial" fo:font-size="9pt" fo:letter-spacing="-0.011cm" style:font-size-asian="9pt"/>
    </style:style>
    <style:style style:name="T418" style:family="text">
      <style:text-properties style:font-name="Arial" fo:font-size="9pt" fo:letter-spacing="0.058cm" fo:font-style="italic" fo:font-weight="bold" style:font-size-asian="9pt" style:font-style-asian="italic" style:font-weight-asian="bold"/>
    </style:style>
    <style:style style:name="T419" style:family="text">
      <style:text-properties style:font-name="Arial" fo:font-size="9pt" fo:letter-spacing="0.058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420" style:family="text">
      <style:text-properties style:font-name="Arial" fo:font-size="9pt" fo:letter-spacing="0.058cm" fo:font-style="italic" style:font-size-asian="9pt" style:font-style-asian="italic"/>
    </style:style>
    <style:style style:name="T421" style:family="text">
      <style:text-properties style:font-name="Arial" fo:font-size="9pt" fo:letter-spacing="0.058cm" style:font-size-asian="9pt"/>
    </style:style>
    <style:style style:name="T422" style:family="text">
      <style:text-properties style:font-name="Arial" fo:font-size="9pt" fo:letter-spacing="0.06cm" fo:font-style="italic" style:font-size-asian="9pt" style:font-style-asian="italic"/>
    </style:style>
    <style:style style:name="T423" style:family="text">
      <style:text-properties style:font-name="Arial" fo:font-size="9pt" fo:letter-spacing="0.06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424" style:family="text">
      <style:text-properties style:font-name="Arial" fo:font-size="9pt" fo:letter-spacing="0.053cm" fo:font-style="italic" style:font-size-asian="9pt" style:font-style-asian="italic"/>
    </style:style>
    <style:style style:name="T425" style:family="text">
      <style:text-properties style:font-name="Arial" fo:font-size="9pt" fo:letter-spacing="0.053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426" style:family="text">
      <style:text-properties style:font-name="Arial" fo:font-size="9pt" fo:letter-spacing="0.016cm" fo:font-style="italic" style:font-size-asian="9pt" style:font-style-asian="italic"/>
    </style:style>
    <style:style style:name="T427" style:family="text">
      <style:text-properties style:font-name="Arial" fo:font-size="9pt" fo:letter-spacing="0.019cm" fo:font-style="italic" style:font-size-asian="9pt" style:font-style-asian="italic"/>
    </style:style>
    <style:style style:name="T428" style:family="text">
      <style:text-properties style:font-name="Arial" fo:font-size="9pt" fo:letter-spacing="0.019cm" fo:font-style="italic" style:font-name-asian="Arial" style:font-size-asian="9pt" style:font-style-asian="italic" style:font-name-complex="Arial" style:font-size-complex="9pt"/>
    </style:style>
    <style:style style:name="T429" style:family="text">
      <style:text-properties style:font-name="Arial" fo:font-size="9pt" fo:letter-spacing="0.018cm" fo:font-style="italic" style:font-size-asian="9pt" style:font-style-asian="italic"/>
    </style:style>
    <style:style style:name="T430" style:family="text">
      <style:text-properties style:font-name="Arial" fo:font-size="9pt" fo:letter-spacing="0.014cm" fo:font-style="italic" style:font-size-asian="9pt" style:font-style-asian="italic"/>
    </style:style>
    <style:style style:name="T431" style:family="text">
      <style:text-properties style:font-name="Arial" fo:font-size="9pt" fo:letter-spacing="0.023cm" fo:font-style="italic" style:font-size-asian="9pt" style:font-style-asian="italic"/>
    </style:style>
    <style:style style:name="T432" style:family="text">
      <style:text-properties style:font-name="Arial" fo:font-size="9pt" fo:letter-spacing="0.023cm" fo:font-style="italic" style:font-name-asian="Arial" style:font-size-asian="9pt" style:font-style-asian="italic" style:font-name-complex="Arial" style:font-size-complex="9pt"/>
    </style:style>
    <style:style style:name="T433" style:family="text">
      <style:text-properties style:font-name="Arial" fo:font-size="9pt" fo:letter-spacing="0.037cm" fo:font-style="italic" style:font-size-asian="9pt" style:font-style-asian="italic"/>
    </style:style>
    <style:style style:name="T434" style:family="text">
      <style:text-properties style:font-name="Arial" fo:font-size="9pt" fo:letter-spacing="0.039cm" fo:font-style="italic" style:font-size-asian="9pt" style:font-style-asian="italic"/>
    </style:style>
    <style:style style:name="T435" style:family="text">
      <style:text-properties style:font-name="Arial" fo:font-size="9pt" fo:letter-spacing="0.041cm" fo:font-style="italic" style:font-size-asian="9pt" style:font-style-asian="italic"/>
    </style:style>
    <style:style style:name="T436" style:family="text">
      <style:text-properties style:font-name="Arial" fo:font-size="9pt" fo:letter-spacing="-0.012cm" fo:font-style="italic" style:font-size-asian="9pt" style:font-style-asian="italic"/>
    </style:style>
    <style:style style:name="T437" style:family="text">
      <style:text-properties style:font-name="Arial" fo:font-size="9pt" fo:letter-spacing="-0.012cm" fo:font-style="italic" fo:font-weight="bold" style:font-size-asian="9pt" style:font-style-asian="italic" style:font-weight-asian="bold"/>
    </style:style>
    <style:style style:name="T438" style:family="text">
      <style:text-properties style:font-name="Arial" fo:font-size="9pt" fo:letter-spacing="-0.012cm" style:font-size-asian="9pt"/>
    </style:style>
    <style:style style:name="T439" style:family="text">
      <style:text-properties style:font-name="Arial" fo:font-size="9pt" fo:letter-spacing="0.028cm" fo:font-style="italic" style:font-size-asian="9pt" style:font-style-asian="italic"/>
    </style:style>
    <style:style style:name="T440" style:family="text">
      <style:text-properties style:font-name="Arial" fo:font-size="9pt" fo:letter-spacing="0.062cm" fo:font-style="italic" style:font-size-asian="9pt" style:font-style-asian="italic"/>
    </style:style>
    <style:style style:name="T441" style:family="text">
      <style:text-properties style:font-name="Arial" fo:font-size="9pt" fo:letter-spacing="0.085cm" fo:font-style="italic" style:font-size-asian="9pt" style:font-style-asian="italic"/>
    </style:style>
    <style:style style:name="T442" style:family="text">
      <style:text-properties style:font-name="Arial" fo:font-size="9pt" fo:letter-spacing="0.046cm" fo:font-style="italic" style:font-size-asian="9pt" style:font-style-asian="italic"/>
    </style:style>
    <style:style style:name="T443" style:family="text">
      <style:text-properties style:font-name="Arial" fo:font-size="9pt" fo:letter-spacing="0.048cm" fo:font-style="italic" style:font-size-asian="9pt" style:font-style-asian="italic"/>
    </style:style>
    <style:style style:name="T444" style:family="text">
      <style:text-properties style:font-name="Arial" fo:font-size="9pt" fo:letter-spacing="0.044cm" fo:font-style="italic" style:font-size-asian="9pt" style:font-style-asian="italic"/>
    </style:style>
    <style:style style:name="T445" style:family="text">
      <style:text-properties style:font-name="Arial" fo:font-size="9pt" fo:letter-spacing="0.079cm" fo:font-style="italic" style:font-size-asian="9pt" style:font-style-asian="italic"/>
    </style:style>
    <style:style style:name="T446" style:family="text">
      <style:text-properties style:font-name="Arial" fo:font-size="9pt" fo:letter-spacing="0.081cm" fo:font-style="italic" style:font-size-asian="9pt" style:font-style-asian="italic"/>
    </style:style>
    <style:style style:name="T447" style:family="text">
      <style:text-properties style:font-name="Arial" fo:font-size="9pt" fo:letter-spacing="0.083cm" fo:font-style="italic" style:font-size-asian="9pt" style:font-style-asian="italic"/>
    </style:style>
    <style:style style:name="T448" style:family="text">
      <style:text-properties style:font-name="Arial" fo:font-size="9pt" fo:letter-spacing="0.042cm" fo:font-style="italic" style:font-size-asian="9pt" style:font-style-asian="italic"/>
    </style:style>
    <style:style style:name="T449" style:family="text">
      <style:text-properties style:font-name="Arial" fo:font-size="9pt" fo:letter-spacing="-0.019cm" fo:font-style="italic" fo:font-weight="bold" style:font-size-asian="9pt" style:font-style-asian="italic" style:font-weight-asian="bold"/>
    </style:style>
    <style:style style:name="T450" style:family="text">
      <style:text-properties style:font-name="Arial" fo:font-size="9pt" fo:letter-spacing="-0.021cm" fo:font-style="italic" fo:font-weight="bold" style:font-size-asian="9pt" style:font-style-asian="italic" style:font-weight-asian="bold"/>
    </style:style>
    <style:style style:name="T451" style:family="text">
      <style:text-properties style:font-name="Arial" fo:font-size="9pt" fo:letter-spacing="-0.016cm" fo:font-style="italic" fo:font-weight="bold" style:font-size-asian="9pt" style:font-style-asian="italic" style:font-weight-asian="bold"/>
    </style:style>
    <style:style style:name="T452" style:family="text">
      <style:text-properties style:font-name="Arial" fo:font-size="9pt" fo:letter-spacing="-0.016cm" style:font-size-asian="9pt"/>
    </style:style>
    <style:style style:name="T453" style:family="text">
      <style:text-properties style:font-name="Arial" fo:font-size="9pt" fo:letter-spacing="-0.014cm" style:font-size-asian="9pt"/>
    </style:style>
    <style:style style:name="T454" style:family="text">
      <style:text-properties style:font-name="Arial" fo:font-size="9pt" fo:letter-spacing="-0.03cm" style:font-size-asian="9pt"/>
    </style:style>
    <style:style style:name="T455" style:family="text">
      <style:text-properties style:font-name="Arial" fo:font-size="9pt" fo:letter-spacing="-0.046cm" style:font-size-asian="9pt"/>
    </style:style>
    <style:style style:name="T456" style:family="text">
      <style:text-properties style:font-name="Times New Roman" fo:font-size="9.5pt" fo:letter-spacing="0.122cm" fo:font-weight="bold" style:font-size-asian="9.5pt" style:font-weight-asian="bold" style:text-scale="99%"/>
    </style:style>
    <style:style style:name="T457" style:family="text">
      <style:text-properties style:font-name="Times New Roman" fo:font-size="9.5pt" fo:letter-spacing="0.035cm" style:font-size-asian="9.5pt" style:text-scale="99%"/>
    </style:style>
    <style:style style:name="T458" style:family="text">
      <style:text-properties style:font-name="Times New Roman" fo:font-size="9.5pt" fo:letter-spacing="0.042cm" style:font-size-asian="9.5pt" style:text-scale="99%"/>
    </style:style>
    <style:style style:name="T459" style:family="text">
      <style:text-properties style:font-name="Times New Roman" fo:font-size="9.5pt" fo:letter-spacing="0.101cm" style:font-size-asian="9.5pt" style:text-scale="99%"/>
    </style:style>
    <style:style style:name="T460" style:family="text">
      <style:text-properties style:font-name="Times New Roman" fo:font-size="9.5pt" fo:letter-spacing="0.049cm" style:font-size-asian="9.5pt" style:text-scale="99%"/>
    </style:style>
    <style:style style:name="T461" style:family="text">
      <style:text-properties style:font-name="Times New Roman" fo:font-size="9.5pt" fo:letter-spacing="0.095cm" style:font-size-asian="9.5pt" style:text-scale="99%"/>
    </style:style>
    <style:style style:name="T462" style:family="text">
      <style:text-properties style:font-name="Times New Roman" fo:font-size="9.5pt" fo:letter-spacing="0.104cm" style:font-size-asian="9.5pt" style:text-scale="99%"/>
    </style:style>
    <style:style style:name="T463" style:family="text">
      <style:text-properties style:font-name="Times New Roman" fo:font-size="9.5pt" fo:letter-spacing="0.143cm" style:font-size-asian="9.5pt" style:text-scale="99%"/>
    </style:style>
    <style:style style:name="T464" style:family="text">
      <style:text-properties style:font-name="Times New Roman" fo:font-size="9.5pt" fo:font-weight="bold" style:font-size-asian="9.5pt" style:font-weight-asian="bold"/>
    </style:style>
    <style:style style:name="T465" style:family="text">
      <style:text-properties style:font-name="Times New Roman" fo:letter-spacing="0.06cm" style:text-scale="99%"/>
    </style:style>
    <style:style style:name="T466" style:family="text">
      <style:text-properties style:font-name="Times New Roman" fo:letter-spacing="0.06cm" style:font-name-asian="Times New Roman" style:font-name-complex="Times New Roman" style:text-scale="99%"/>
    </style:style>
    <style:style style:name="T467" style:family="text">
      <style:text-properties style:font-name="Times New Roman" fo:letter-spacing="0.095cm" style:text-scale="99%"/>
    </style:style>
    <style:style style:name="T468" style:family="text">
      <style:text-properties style:font-name="Times New Roman" fo:letter-spacing="0.095cm" style:font-name-asian="Times New Roman" style:font-name-complex="Times New Roman" style:text-scale="99%"/>
    </style:style>
    <style:style style:name="T469" style:family="text">
      <style:text-properties style:font-name="Times New Roman" fo:letter-spacing="0.134cm" style:text-scale="99%"/>
    </style:style>
    <style:style style:name="T470" style:family="text">
      <style:text-properties style:font-name="Times New Roman" fo:letter-spacing="0.153cm" style:text-scale="99%"/>
    </style:style>
    <style:style style:name="T471" style:family="text">
      <style:text-properties style:font-name="Times New Roman" fo:letter-spacing="0.153cm" style:font-name-asian="Times New Roman" style:font-name-complex="Times New Roman" style:text-scale="99%"/>
    </style:style>
    <style:style style:name="T472" style:family="text">
      <style:text-properties style:font-name="Times New Roman" fo:letter-spacing="0.143cm" style:text-scale="99%"/>
    </style:style>
    <style:style style:name="T473" style:family="text">
      <style:text-properties style:font-name="Times New Roman" fo:letter-spacing="0.143cm" style:font-name-asian="Times New Roman" style:font-name-complex="Times New Roman" style:text-scale="99%"/>
    </style:style>
    <style:style style:name="T474" style:family="text">
      <style:text-properties style:font-name="Times New Roman" fo:letter-spacing="0.115cm" style:text-scale="99%"/>
    </style:style>
    <style:style style:name="T475" style:family="text">
      <style:text-properties style:font-name="Times New Roman" fo:letter-spacing="0.108cm" style:text-scale="99%"/>
    </style:style>
    <style:style style:name="T476" style:family="text">
      <style:text-properties style:font-name="Times New Roman" fo:letter-spacing="0.164cm" style:text-scale="99%"/>
    </style:style>
    <style:style style:name="T477" style:family="text">
      <style:text-properties style:font-name="Times New Roman" fo:letter-spacing="0.085cm" style:text-scale="99%"/>
    </style:style>
    <style:style style:name="T478" style:family="text">
      <style:text-properties style:font-name="Times New Roman" fo:letter-spacing="0.046cm" style:text-scale="99%"/>
    </style:style>
    <style:style style:name="T479" style:family="text">
      <style:text-properties style:font-name="Times New Roman" fo:letter-spacing="0.046cm" style:font-name-asian="Times New Roman" style:font-name-complex="Times New Roman" style:text-scale="99%"/>
    </style:style>
    <style:style style:name="T480" style:family="text">
      <style:text-properties style:font-name="Times New Roman" fo:letter-spacing="0.079cm" style:text-scale="99%"/>
    </style:style>
    <style:style style:name="T481" style:family="text">
      <style:text-properties style:font-name="Times New Roman" fo:letter-spacing="0.157cm" style:text-scale="99%"/>
    </style:style>
    <style:style style:name="T482" style:family="text">
      <style:text-properties style:font-name="Times New Roman" fo:letter-spacing="0.157cm" style:font-name-asian="Times New Roman" style:font-name-complex="Times New Roman" style:text-scale="99%"/>
    </style:style>
    <style:style style:name="T483" style:family="text">
      <style:text-properties style:font-name="Times New Roman" fo:letter-spacing="0.118cm" style:text-scale="99%"/>
    </style:style>
    <style:style style:name="T484" style:family="text">
      <style:text-properties style:font-name="Times New Roman" fo:letter-spacing="0.136cm" style:text-scale="99%"/>
    </style:style>
    <style:style style:name="T485" style:family="text">
      <style:text-properties style:font-name="Times New Roman" fo:letter-spacing="0.161cm" style:font-name-asian="Times New Roman" style:font-name-complex="Times New Roman" style:text-scale="99%"/>
    </style:style>
    <style:style style:name="T486" style:family="text">
      <style:text-properties style:font-name="Times New Roman" fo:letter-spacing="0.161cm" style:text-scale="99%"/>
    </style:style>
    <style:style style:name="T487" style:family="text">
      <style:text-properties style:font-name="Times New Roman" fo:letter-spacing="0.116cm" style:font-name-asian="Times New Roman" style:font-name-complex="Times New Roman" style:text-scale="99%"/>
    </style:style>
    <style:style style:name="T488" style:family="text">
      <style:text-properties style:font-name="Times New Roman" fo:letter-spacing="0.116cm" style:text-scale="99%"/>
    </style:style>
    <style:style style:name="T489" style:family="text">
      <style:text-properties style:font-name="Times New Roman" fo:letter-spacing="0.146cm" style:font-name-asian="Times New Roman" style:font-name-complex="Times New Roman" style:text-scale="99%"/>
    </style:style>
    <style:style style:name="T490" style:family="text">
      <style:text-properties style:font-name="Times New Roman" fo:letter-spacing="0.146cm" style:text-scale="99%"/>
    </style:style>
    <style:style style:name="T491" style:family="text">
      <style:text-properties style:font-name="Times New Roman" fo:letter-spacing="0.168cm" style:font-name-asian="Times New Roman" style:font-name-complex="Times New Roman" style:text-scale="99%"/>
    </style:style>
    <style:style style:name="T492" style:family="text">
      <style:text-properties style:font-name="Times New Roman" fo:letter-spacing="0.168cm" style:text-scale="99%"/>
    </style:style>
    <style:style style:name="T493" style:family="text">
      <style:text-properties style:font-name="Times New Roman" fo:letter-spacing="0.093cm" style:font-name-asian="Times New Roman" style:font-name-complex="Times New Roman" style:text-scale="99%"/>
    </style:style>
    <style:style style:name="T494" style:family="text">
      <style:text-properties style:font-name="Times New Roman" fo:letter-spacing="0.093cm" style:text-scale="99%"/>
    </style:style>
    <style:style style:name="T495" style:family="text">
      <style:text-properties style:font-name="Times New Roman" fo:letter-spacing="0.139cm" style:text-scale="99%"/>
    </style:style>
    <style:style style:name="T496" style:family="text">
      <style:text-properties style:font-name="Times New Roman" fo:letter-spacing="0.139cm" style:font-name-asian="Times New Roman" style:font-name-complex="Times New Roman" style:text-scale="99%"/>
    </style:style>
    <style:style style:name="T497" style:family="text">
      <style:text-properties style:font-name="Times New Roman" fo:letter-spacing="0.148cm" style:text-scale="99%"/>
    </style:style>
    <style:style style:name="T498" style:family="text">
      <style:text-properties style:font-name="Times New Roman" fo:letter-spacing="0.097cm" style:text-scale="99%"/>
    </style:style>
    <style:style style:name="T499" style:family="text">
      <style:text-properties style:font-name="Times New Roman" fo:letter-spacing="0.125cm" style:text-scale="99%"/>
    </style:style>
    <style:style style:name="T500" style:family="text">
      <style:text-properties style:font-name="Times New Roman" fo:letter-spacing="0.125cm" style:font-name-asian="Times New Roman" style:font-name-complex="Times New Roman" style:text-scale="99%"/>
    </style:style>
    <style:style style:name="T501" style:family="text">
      <style:text-properties style:font-name="Times New Roman" fo:letter-spacing="0.171cm" style:text-scale="99%"/>
    </style:style>
    <style:style style:name="T502" style:family="text">
      <style:text-properties style:font-name="Times New Roman" fo:letter-spacing="0.15cm" style:text-scale="99%"/>
    </style:style>
    <style:style style:name="T503" style:family="text">
      <style:text-properties style:font-name="Times New Roman" fo:letter-spacing="0.076cm" style:text-scale="99%"/>
    </style:style>
    <style:style style:name="T504" style:family="text">
      <style:text-properties style:font-name="Times New Roman" fo:letter-spacing="0.138cm" style:text-scale="99%"/>
    </style:style>
    <style:style style:name="T505" style:family="text">
      <style:text-properties style:font-name="Times New Roman" fo:letter-spacing="0.129cm" style:text-scale="99%"/>
    </style:style>
    <style:style style:name="T506" style:family="text">
      <style:text-properties style:font-name="Times New Roman" fo:letter-spacing="0.129cm" style:font-name-asian="Times New Roman" style:font-name-complex="Times New Roman" style:text-scale="99%"/>
    </style:style>
    <style:style style:name="T507" style:family="text">
      <style:text-properties style:font-name="Times New Roman" fo:font-size="9pt" fo:letter-spacing="0.122cm" fo:font-style="italic" style:font-name-asian="Times New Roman" style:font-size-asian="9pt" style:font-style-asian="italic" style:font-name-complex="Times New Roman" style:font-size-complex="9pt"/>
    </style:style>
    <style:style style:name="T508" style:family="text">
      <style:text-properties style:font-name="Times New Roman" fo:font-size="9pt" fo:letter-spacing="0.122cm" fo:font-style="italic" style:font-size-asian="9pt" style:font-style-asian="italic"/>
    </style:style>
    <style:style style:name="T509" style:family="text">
      <style:text-properties style:font-name="Times New Roman" fo:font-size="9pt" fo:letter-spacing="0.122cm" fo:font-style="italic" style:font-size-asian="9pt" style:font-style-asian="italic" style:text-scale="99%"/>
    </style:style>
    <style:style style:name="T510" style:family="text">
      <style:text-properties style:font-name="Times New Roman" fo:font-size="9pt" fo:letter-spacing="0.143cm" fo:font-style="italic" style:font-name-asian="Times New Roman" style:font-size-asian="9pt" style:font-style-asian="italic" style:font-name-complex="Times New Roman" style:font-size-complex="9pt"/>
    </style:style>
    <style:style style:name="T511" style:family="text">
      <style:text-properties style:font-name="Times New Roman" fo:font-size="9pt" fo:letter-spacing="0.143cm" fo:font-style="italic" style:font-size-asian="9pt" style:font-style-asian="italic"/>
    </style:style>
    <style:style style:name="T512" style:family="text">
      <style:text-properties style:font-name="Times New Roman" fo:font-size="9pt" fo:letter-spacing="0.111cm" fo:font-style="italic" style:font-name-asian="Times New Roman" style:font-size-asian="9pt" style:font-style-asian="italic" style:font-name-complex="Times New Roman" style:font-size-complex="9pt"/>
    </style:style>
    <style:style style:name="T513" style:family="text">
      <style:text-properties style:font-name="Times New Roman" fo:font-size="9pt" fo:letter-spacing="0.111cm" fo:font-style="italic" style:font-size-asian="9pt" style:font-style-asian="italic"/>
    </style:style>
    <style:style style:name="T514" style:family="text">
      <style:text-properties style:font-name="Times New Roman" fo:font-size="9pt" fo:letter-spacing="0.136cm" style:font-size-asian="9pt"/>
    </style:style>
    <style:style style:name="T515" style:family="text">
      <style:text-properties style:font-name="Times New Roman" fo:font-size="9pt" fo:letter-spacing="0.136cm" fo:font-style="italic" style:font-size-asian="9pt" style:font-style-asian="italic"/>
    </style:style>
    <style:style style:name="T516" style:family="text">
      <style:text-properties style:font-name="Times New Roman" fo:font-size="9pt" fo:letter-spacing="0.136cm" fo:font-style="italic" style:font-size-asian="9pt" style:font-style-asian="italic" style:text-scale="99%"/>
    </style:style>
    <style:style style:name="T517" style:family="text">
      <style:text-properties style:font-name="Times New Roman" fo:font-size="9pt" fo:letter-spacing="0.146cm" style:font-size-asian="9pt"/>
    </style:style>
    <style:style style:name="T518" style:family="text">
      <style:text-properties style:font-name="Times New Roman" fo:font-size="9pt" fo:letter-spacing="0.146cm" fo:font-style="italic" style:font-size-asian="9pt" style:font-style-asian="italic"/>
    </style:style>
    <style:style style:name="T519" style:family="text">
      <style:text-properties style:font-name="Times New Roman" fo:font-size="9pt" fo:letter-spacing="0.146cm" fo:font-style="italic" style:font-size-asian="9pt" style:font-style-asian="italic" style:text-scale="99%"/>
    </style:style>
    <style:style style:name="T520" style:family="text">
      <style:text-properties style:font-name="Times New Roman" fo:font-size="9pt" fo:letter-spacing="0.076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 style:text-scale="99%"/>
    </style:style>
    <style:style style:name="T521" style:family="text">
      <style:text-properties style:font-name="Times New Roman" fo:font-size="9pt" fo:letter-spacing="0.065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 style:text-scale="99%"/>
    </style:style>
    <style:style style:name="T522" style:family="text">
      <style:text-properties style:font-name="Times New Roman" fo:font-size="9pt" fo:letter-spacing="0.157cm" fo:font-style="italic" style:font-size-asian="9pt" style:font-style-asian="italic" style:text-scale="99%"/>
    </style:style>
    <style:style style:name="T523" style:family="text">
      <style:text-properties style:font-name="Times New Roman" fo:font-size="9pt" fo:letter-spacing="0.108cm" fo:font-style="italic" style:font-size-asian="9pt" style:font-style-asian="italic"/>
    </style:style>
    <style:style style:name="T524" style:family="text">
      <style:text-properties style:font-name="Times New Roman" fo:font-size="9pt" fo:letter-spacing="0.108cm" fo:font-style="italic" style:font-size-asian="9pt" style:font-style-asian="italic" style:text-scale="99%"/>
    </style:style>
    <style:style style:name="T525" style:family="text">
      <style:text-properties style:font-name="Times New Roman" fo:font-size="9pt" fo:letter-spacing="0.129cm" fo:font-style="italic" style:font-size-asian="9pt" style:font-style-asian="italic"/>
    </style:style>
    <style:style style:name="T526" style:family="text">
      <style:text-properties style:font-name="Times New Roman" fo:font-size="9pt" fo:letter-spacing="0.129cm" fo:font-style="italic" style:font-size-asian="9pt" style:font-style-asian="italic" style:text-scale="99%"/>
    </style:style>
    <style:style style:name="T527" style:family="text">
      <style:text-properties style:font-name="Times New Roman" fo:font-size="9pt" fo:letter-spacing="0.153cm" fo:font-style="italic" style:font-size-asian="9pt" style:font-style-asian="italic"/>
    </style:style>
    <style:style style:name="T528" style:family="text">
      <style:text-properties style:font-name="Times New Roman" fo:font-size="9pt" fo:letter-spacing="0.164cm" fo:font-style="italic" style:font-size-asian="9pt" style:font-style-asian="italic"/>
    </style:style>
    <style:style style:name="T529" style:family="text">
      <style:text-properties style:font-name="Times New Roman" fo:font-size="9pt" fo:letter-spacing="0.15cm" fo:font-style="italic" style:font-size-asian="9pt" style:font-style-asian="italic"/>
    </style:style>
    <style:style style:name="T530" style:family="text">
      <style:text-properties style:font-name="Times New Roman" fo:font-size="9pt" fo:letter-spacing="0.15cm" fo:font-style="italic" style:font-name-asian="Times New Roman" style:font-size-asian="9pt" style:font-style-asian="italic" style:font-name-complex="Times New Roman" style:font-size-complex="9pt"/>
    </style:style>
    <style:style style:name="T531" style:family="text">
      <style:text-properties style:font-name="Times New Roman" fo:font-size="9pt" fo:letter-spacing="0.093cm" fo:font-style="italic" style:font-size-asian="9pt" style:font-style-asian="italic"/>
    </style:style>
    <style:style style:name="T532" style:family="text">
      <style:text-properties style:font-name="Times New Roman" fo:font-size="9pt" fo:letter-spacing="0.093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 style:text-scale="99%"/>
    </style:style>
    <style:style style:name="T533" style:family="text">
      <style:text-properties style:font-name="Times New Roman" fo:font-size="9pt" fo:letter-spacing="0.104cm" fo:font-style="italic" style:font-size-asian="9pt" style:font-style-asian="italic"/>
    </style:style>
    <style:style style:name="T534" style:family="text">
      <style:text-properties style:font-name="Times New Roman" fo:font-size="9pt" fo:letter-spacing="0.139cm" fo:font-style="italic" style:font-size-asian="9pt" style:font-style-asian="italic"/>
    </style:style>
    <style:style style:name="T535" style:family="text">
      <style:text-properties style:font-name="Times New Roman" fo:font-size="9pt" fo:letter-spacing="0.115cm" fo:font-style="italic" style:font-size-asian="9pt" style:font-style-asian="italic"/>
    </style:style>
    <style:style style:name="T536" style:family="text">
      <style:text-properties style:font-name="Times New Roman" fo:font-size="9pt" fo:letter-spacing="0.175cm" fo:font-style="italic" style:font-size-asian="9pt" style:font-style-asian="italic"/>
    </style:style>
    <style:style style:name="T537" style:family="text">
      <style:text-properties style:font-name="Times New Roman" fo:font-size="9pt" fo:letter-spacing="0.125cm" fo:font-style="italic" style:font-size-asian="9pt" style:font-style-asian="italic"/>
    </style:style>
    <style:style style:name="T538" style:family="text">
      <style:text-properties style:font-name="Times New Roman" fo:font-size="9pt" fo:letter-spacing="0.132cm" fo:font-style="italic" style:font-size-asian="9pt" style:font-style-asian="italic"/>
    </style:style>
    <style:style style:name="T539" style:family="text">
      <style:text-properties style:font-name="Times New Roman" fo:font-size="9pt" fo:letter-spacing="0.161cm" fo:font-style="italic" style:font-size-asian="9pt" style:font-style-asian="italic"/>
    </style:style>
    <style:style style:name="T540" style:family="text">
      <style:text-properties style:font-name="Times New Roman" fo:font-size="9pt" fo:letter-spacing="0.044cm" fo:font-style="italic" style:font-size-asian="9pt" style:font-style-asian="italic"/>
    </style:style>
    <style:style style:name="T541" style:family="text">
      <style:text-properties style:font-name="Times New Roman" fo:font-size="9pt" fo:letter-spacing="0.044cm" style:font-size-asian="9pt"/>
    </style:style>
    <style:style style:name="T542" style:family="text">
      <style:text-properties style:font-name="Times New Roman" fo:font-size="9pt" fo:letter-spacing="0.051cm" fo:font-style="italic" style:font-size-asian="9pt" style:font-style-asian="italic"/>
    </style:style>
    <style:style style:name="T543" style:family="text">
      <style:text-properties style:font-name="Times New Roman" fo:font-size="9pt" fo:letter-spacing="0.051cm" style:font-size-asian="9pt" style:text-scale="99%"/>
    </style:style>
    <style:style style:name="T544" style:family="text">
      <style:text-properties style:font-name="Times New Roman" fo:font-size="9pt" fo:letter-spacing="0.118cm" fo:font-style="italic" style:font-size-asian="9pt" style:font-style-asian="italic"/>
    </style:style>
    <style:style style:name="T545" style:family="text">
      <style:text-properties style:font-name="Times New Roman" fo:font-size="9pt" fo:letter-spacing="0.171cm" fo:font-style="italic" style:font-size-asian="9pt" style:font-style-asian="italic"/>
    </style:style>
    <style:style style:name="T546" style:family="text">
      <style:text-properties style:font-name="Times New Roman" fo:font-size="9pt" fo:letter-spacing="0.178cm" fo:font-style="italic" style:font-size-asian="9pt" style:font-style-asian="italic"/>
    </style:style>
    <style:style style:name="T547" style:family="text">
      <style:text-properties style:font-name="Times New Roman" fo:font-size="9pt" fo:letter-spacing="0.039cm" fo:font-style="italic" style:font-size-asian="9pt" style:font-style-asian="italic"/>
    </style:style>
    <style:style style:name="T548" style:family="text">
      <style:text-properties style:font-name="Times New Roman" fo:font-size="9pt" fo:font-style="italic" style:font-size-asian="9pt" style:font-style-asian="italic"/>
    </style:style>
    <style:style style:name="T549" style:family="text">
      <style:text-properties style:font-name="Times New Roman" fo:font-size="9pt" fo:letter-spacing="0.049cm" fo:font-style="italic" style:font-size-asian="9pt" style:font-style-asian="italic"/>
    </style:style>
    <style:style style:name="T550" style:family="text">
      <style:text-properties style:font-name="Times New Roman" fo:font-size="9pt" fo:letter-spacing="0.049cm" style:font-size-asian="9pt"/>
    </style:style>
    <style:style style:name="T551" style:family="text">
      <style:text-properties style:font-name="Times New Roman" fo:font-size="9pt" fo:letter-spacing="0.101cm" fo:font-style="italic" style:font-size-asian="9pt" style:font-style-asian="italic"/>
    </style:style>
    <style:style style:name="T552" style:family="text">
      <style:text-properties style:font-name="Times New Roman" fo:font-size="9pt" style:font-size-asian="9pt"/>
    </style:style>
    <style:style style:name="T553" style:family="text">
      <style:text-properties style:font-name="Times New Roman" fo:font-size="9pt" fo:letter-spacing="0.042cm" style:font-size-asian="9pt"/>
    </style:style>
    <style:style style:name="T554" style:family="text">
      <style:text-properties style:font-name="Times New Roman" fo:font-size="9pt" fo:letter-spacing="0.042cm" fo:font-style="italic" style:font-size-asian="9pt" style:font-style-asian="italic"/>
    </style:style>
    <style:style style:name="T555" style:family="text">
      <style:text-properties style:font-name="Times New Roman" fo:font-size="9pt" fo:letter-spacing="0.037cm" fo:font-style="italic" style:font-size-asian="9pt" style:font-style-asian="italic"/>
    </style:style>
    <style:style style:name="T556" style:family="text">
      <style:text-properties style:font-name="Times New Roman" fo:font-size="9pt" fo:letter-spacing="0.097cm" fo:font-style="italic" style:font-size-asian="9pt" style:font-style-asian="italic"/>
    </style:style>
    <style:style style:name="T557" style:family="text">
      <style:text-properties style:font-name="Times New Roman" fo:font-size="9pt" fo:letter-spacing="-0.002cm" style:font-size-asian="9pt" style:text-scale="95%"/>
    </style:style>
    <style:style style:name="T558" style:family="text">
      <style:text-properties style:font-name="Times New Roman" fo:letter-spacing="0.067cm" style:text-scale="99%"/>
    </style:style>
    <style:style style:name="T559" style:family="text">
      <style:text-properties style:font-name="Times New Roman" fo:letter-spacing="0.067cm" style:font-name-asian="Times New Roman" style:font-name-complex="Times New Roman" style:text-scale="99%"/>
    </style:style>
    <style:style style:name="T560" style:family="text">
      <style:text-properties style:font-name="Times New Roman" fo:letter-spacing="0.069cm" style:text-scale="99%"/>
    </style:style>
    <style:style style:name="T561" style:family="text">
      <style:text-properties style:font-name="Times New Roman" fo:letter-spacing="0.086cm" style:text-scale="99%"/>
    </style:style>
    <style:style style:name="T562" style:family="text">
      <style:text-properties style:font-name="Times New Roman" fo:letter-spacing="0.049cm" style:text-scale="99%"/>
    </style:style>
    <style:style style:name="T563" style:family="text">
      <style:text-properties style:font-name="Times New Roman" fo:letter-spacing="0.131cm" style:text-scale="99%"/>
    </style:style>
    <style:style style:name="T564" style:family="text">
      <style:text-properties style:font-name="Times New Roman" fo:letter-spacing="0.122cm" style:text-scale="99%"/>
    </style:style>
    <style:style style:name="T565" style:family="text">
      <style:text-properties style:font-name="Times New Roman" fo:letter-spacing="0.122cm" style:font-name-asian="Times New Roman" style:font-name-complex="Times New Roman" style:text-scale="99%"/>
    </style:style>
    <style:style style:name="T566" style:family="text">
      <style:text-properties style:font-name="Times New Roman" fo:letter-spacing="0.132cm" style:text-scale="99%"/>
    </style:style>
    <style:style style:name="T567" style:family="text">
      <style:text-properties style:font-name="Times New Roman" fo:letter-spacing="0.132cm" style:font-name-asian="Times New Roman" style:font-name-complex="Times New Roman" style:text-scale="99%"/>
    </style:style>
    <style:style style:name="T568" style:family="text">
      <style:text-properties style:font-name="Times New Roman" fo:letter-spacing="0.035cm" style:text-scale="99%"/>
    </style:style>
    <style:style style:name="T569" style:family="text">
      <style:text-properties style:font-name="Times New Roman" fo:letter-spacing="0.104cm" style:font-name-asian="Times New Roman" style:font-name-complex="Times New Roman" style:text-scale="99%"/>
    </style:style>
    <style:style style:name="T570" style:family="text">
      <style:text-properties style:font-name="Times New Roman" fo:letter-spacing="0.104cm" style:text-scale="99%"/>
    </style:style>
    <style:style style:name="T571" style:family="text">
      <style:text-properties style:font-name="Times New Roman" fo:letter-spacing="0.111cm" style:text-scale="99%"/>
    </style:style>
    <style:style style:name="T572" style:family="text">
      <style:text-properties style:font-name="Times New Roman" fo:letter-spacing="0.09cm" style:text-scale="99%"/>
    </style:style>
    <style:style style:name="T573" style:family="text">
      <style:text-properties style:font-name="Times New Roman" fo:letter-spacing="0.09cm" fo:font-style="italic" style:font-name-asian="Times New Roman" style:font-style-asian="italic" style:font-name-complex="Times New Roman" style:text-scale="99%"/>
    </style:style>
    <style:style style:name="T574" style:family="text">
      <style:text-properties style:font-name="Times New Roman" fo:letter-spacing="0.206cm" style:text-scale="99%"/>
    </style:style>
    <style:style style:name="T575" style:family="text">
      <style:text-properties style:font-name="Times New Roman" fo:letter-spacing="0.192cm" style:text-scale="99%"/>
    </style:style>
    <style:style style:name="T576" style:family="text">
      <style:text-properties style:font-name="Times New Roman" fo:letter-spacing="0.053cm" style:text-scale="99%"/>
    </style:style>
    <style:style style:name="T577" style:family="text">
      <style:text-properties style:font-name="Times New Roman" fo:letter-spacing="0.053cm" style:font-name-asian="Times New Roman" style:font-name-complex="Times New Roman" style:text-scale="99%"/>
    </style:style>
    <style:style style:name="T578" style:family="text">
      <style:text-properties style:font-name="Times New Roman" fo:font-size="10pt" fo:letter-spacing="0.044cm" style:font-size-asian="10pt" style:text-scale="99%"/>
    </style:style>
    <style:style style:name="T579" style:family="text">
      <style:text-properties style:font-name="Times New Roman" fo:font-size="10pt" fo:letter-spacing="0.097cm" fo:font-style="italic" style:font-size-asian="10pt" style:font-style-asian="italic" style:text-scale="99%"/>
    </style:style>
    <style:style style:name="T580" style:family="text">
      <style:text-properties style:font-name="Times New Roman" fo:font-size="10pt" fo:letter-spacing="0.15cm" fo:font-style="italic" style:font-size-asian="10pt" style:font-style-asian="italic" style:text-scale="99%"/>
    </style:style>
    <style:style style:name="T581" style:family="text">
      <style:text-properties style:font-name="Times New Roman" fo:font-size="10pt" fo:letter-spacing="0.15cm" fo:font-style="italic" style:font-name-asian="Times New Roman" style:font-size-asian="10pt" style:font-style-asian="italic" style:font-name-complex="Times New Roman" style:font-size-complex="10pt" style:text-scale="99%"/>
    </style:style>
    <style:style style:name="T582" style:family="text">
      <style:text-properties style:font-name="Times New Roman" fo:font-size="10pt" fo:letter-spacing="0.093cm" fo:font-style="italic" style:font-size-asian="10pt" style:font-style-asian="italic" style:text-scale="99%"/>
    </style:style>
    <style:style style:name="T583" style:family="text">
      <style:text-properties style:font-name="Times New Roman" fo:font-size="10pt" fo:letter-spacing="0.053cm" fo:font-style="italic" style:font-size-asian="10pt" style:font-style-asian="italic" style:text-scale="99%"/>
    </style:style>
    <style:style style:name="T584" style:family="text">
      <style:text-properties style:font-name="Times New Roman" fo:font-size="10pt" fo:letter-spacing="0.053cm" fo:font-weight="bold" style:font-size-asian="10pt" style:font-weight-asian="bold" style:text-scale="99%"/>
    </style:style>
    <style:style style:name="T585" style:family="text">
      <style:text-properties style:font-name="Times New Roman" fo:font-size="10pt" fo:letter-spacing="0.067cm" fo:font-style="italic" style:font-size-asian="10pt" style:font-style-asian="italic" style:text-scale="99%"/>
    </style:style>
    <style:style style:name="T586" style:family="text">
      <style:text-properties style:font-name="Times New Roman" fo:font-size="10pt" fo:letter-spacing="0.118cm" fo:font-style="italic" style:font-size-asian="10pt" style:font-style-asian="italic" style:text-scale="99%"/>
    </style:style>
    <style:style style:name="T587" style:family="text">
      <style:text-properties style:font-name="Times New Roman" fo:font-size="10pt" fo:letter-spacing="0.118cm" fo:font-style="italic" style:font-name-asian="Times New Roman" style:font-size-asian="10pt" style:font-style-asian="italic" style:font-name-complex="Times New Roman" style:font-size-complex="10pt" style:text-scale="99%"/>
    </style:style>
    <style:style style:name="T588" style:family="text">
      <style:text-properties style:font-name="Times New Roman" fo:font-size="10pt" fo:letter-spacing="0.157cm" style:font-size-asian="10pt" style:text-scale="99%"/>
    </style:style>
    <style:style style:name="T589" style:family="text">
      <style:text-properties style:font-name="Times New Roman" fo:font-size="10pt" fo:letter-spacing="0.157cm" fo:font-style="italic" style:font-name-asian="Times New Roman" style:font-size-asian="10pt" style:font-style-asian="italic" style:font-name-complex="Times New Roman" style:font-size-complex="10pt" style:text-scale="99%"/>
    </style:style>
    <style:style style:name="T590" style:family="text">
      <style:text-properties style:font-name="Times New Roman" fo:font-size="10pt" fo:letter-spacing="0.101cm" fo:font-style="italic" style:font-size-asian="10pt" style:font-style-asian="italic" style:text-scale="99%"/>
    </style:style>
    <style:style style:name="T591" style:family="text">
      <style:text-properties style:font-name="Times New Roman" fo:font-size="10pt" fo:letter-spacing="0.101cm" fo:font-style="italic" style:font-name-asian="Times New Roman" style:font-size-asian="10pt" style:font-style-asian="italic" style:font-name-complex="Times New Roman" style:font-size-complex="10pt" style:text-scale="99%"/>
    </style:style>
    <style:style style:name="T592" style:family="text">
      <style:text-properties style:font-name="Times New Roman" fo:font-size="10pt" fo:letter-spacing="0.101cm" style:font-name-asian="Times New Roman" style:font-size-asian="10pt" style:font-name-complex="Times New Roman" style:font-size-complex="10pt" style:text-scale="99%"/>
    </style:style>
    <style:style style:name="T593" style:family="text">
      <style:text-properties style:font-name="Times New Roman" fo:font-size="10pt" fo:letter-spacing="0.143cm" fo:font-style="italic" style:font-size-asian="10pt" style:font-style-asian="italic" style:text-scale="99%"/>
    </style:style>
    <style:style style:name="T594" style:family="text">
      <style:text-properties style:font-name="Times New Roman" fo:font-size="10pt" fo:letter-spacing="0.143cm" fo:font-style="italic" style:font-name-asian="Times New Roman" style:font-size-asian="10pt" style:font-style-asian="italic" style:font-name-complex="Times New Roman" style:font-size-complex="10pt" style:text-scale="99%"/>
    </style:style>
    <style:style style:name="T595" style:family="text">
      <style:text-properties style:font-name="Times New Roman" fo:font-size="10pt" fo:letter-spacing="0.088cm" fo:font-style="italic" style:font-size-asian="10pt" style:font-style-asian="italic" style:text-scale="99%"/>
    </style:style>
    <style:style style:name="T596" style:family="text">
      <style:text-properties style:font-name="Times New Roman" fo:font-size="10pt" fo:letter-spacing="0.042cm" fo:font-style="italic" style:font-size-asian="10pt" style:font-style-asian="italic" style:text-scale="99%"/>
    </style:style>
    <style:style style:name="T597" style:family="text">
      <style:text-properties style:font-name="Times New Roman" fo:font-size="10pt" fo:letter-spacing="0.104cm" fo:font-style="italic" style:font-name-asian="Times New Roman" style:font-size-asian="10pt" style:font-style-asian="italic" style:font-name-complex="Times New Roman" style:font-size-complex="10pt" style:text-scale="99%"/>
    </style:style>
    <style:style style:name="T598" style:family="text">
      <style:text-properties style:font-name="Times New Roman" fo:font-size="10pt" fo:letter-spacing="0.164cm" fo:font-style="italic" style:font-name-asian="Times New Roman" style:font-size-asian="10pt" style:font-style-asian="italic" style:font-name-complex="Times New Roman" style:font-size-complex="10pt" style:text-scale="99%"/>
    </style:style>
    <style:style style:name="T599" style:family="text">
      <style:text-properties style:font-name="Times New Roman" fo:font-size="10pt" fo:letter-spacing="0.164cm" fo:font-style="italic" style:font-size-asian="10pt" style:font-style-asian="italic" style:text-scale="99%"/>
    </style:style>
    <style:style style:name="T600" style:family="text">
      <style:text-properties style:font-name="Times New Roman" fo:font-size="10pt" fo:letter-spacing="0.108cm" fo:font-style="italic" style:font-name-asian="Times New Roman" style:font-size-asian="10pt" style:font-style-asian="italic" style:font-name-complex="Times New Roman" style:font-size-complex="10pt" style:text-scale="99%"/>
    </style:style>
    <style:style style:name="T601" style:family="text">
      <style:text-properties style:font-name="Times New Roman" fo:font-size="10pt" fo:letter-spacing="0.051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602" style:family="text">
      <style:text-properties style:font-name="Times New Roman" fo:font-size="10pt" fo:letter-spacing="0.051cm" fo:font-style="italic" style:font-name-asian="Times New Roman" style:font-size-asian="10pt" style:font-style-asian="italic" style:font-name-complex="Times New Roman" style:font-size-complex="10pt" style:text-scale="99%"/>
    </style:style>
    <style:style style:name="T603" style:family="text">
      <style:text-properties style:font-name="Times New Roman" fo:font-size="10pt" fo:letter-spacing="0.051cm" style:font-size-asian="10pt" style:text-scale="99%"/>
    </style:style>
    <style:style style:name="T604" style:family="text">
      <style:text-properties style:font-name="Times New Roman" fo:font-size="10pt" fo:letter-spacing="0.069cm" fo:font-style="italic" style:font-name-asian="Times New Roman" style:font-size-asian="10pt" style:font-style-asian="italic" style:font-name-complex="Times New Roman" style:font-size-complex="10pt" style:text-scale="99%"/>
    </style:style>
    <style:style style:name="T605" style:family="text">
      <style:text-properties style:font-name="Times New Roman" fo:font-size="10pt" fo:letter-spacing="0.06cm" fo:font-style="italic" style:font-name-asian="Times New Roman" style:font-size-asian="10pt" style:font-style-asian="italic" style:font-name-complex="Times New Roman" style:font-size-complex="10pt" style:text-scale="99%"/>
    </style:style>
    <style:style style:name="T606" style:family="text">
      <style:text-properties style:font-name="Times New Roman" fo:font-size="10pt" fo:letter-spacing="0.134cm" style:font-name-asian="Times New Roman" style:font-size-asian="10pt" style:font-name-complex="Times New Roman" style:font-size-complex="10pt" style:text-scale="99%"/>
    </style:style>
    <style:style style:name="T607" style:family="text">
      <style:text-properties style:font-name="Times New Roman" fo:font-size="10pt" fo:letter-spacing="0.065cm" style:font-name-asian="Times New Roman" style:font-size-asian="10pt" style:font-name-complex="Times New Roman" style:font-size-complex="10pt" style:text-scale="99%"/>
    </style:style>
    <style:style style:name="T608" style:family="text">
      <style:text-properties style:font-name="Times New Roman" fo:font-size="10pt" fo:letter-spacing="0.111cm" fo:font-style="italic" style:font-name-asian="Times New Roman" style:font-size-asian="10pt" style:font-style-asian="italic" style:font-name-complex="Times New Roman" style:font-size-complex="10pt" style:text-scale="99%"/>
    </style:style>
    <style:style style:name="T609" style:family="text">
      <style:text-properties style:font-name="Times New Roman" fo:font-size="10pt" fo:letter-spacing="0.168cm" style:font-name-asian="Times New Roman" style:font-size-asian="10pt" style:font-name-complex="Times New Roman" style:font-size-complex="10pt" style:text-scale="99%"/>
    </style:style>
    <style:style style:name="T610" style:family="text">
      <style:text-properties style:font-name="Times New Roman" fo:font-size="10pt" fo:letter-spacing="0.153cm" fo:font-style="italic" style:font-name-asian="Times New Roman" style:font-size-asian="10pt" style:font-style-asian="italic" style:font-name-complex="Times New Roman" style:font-size-complex="10pt" style:text-scale="99%"/>
    </style:style>
    <style:style style:name="T611" style:family="text">
      <style:text-properties style:font-name="Times New Roman" fo:font-size="10pt" fo:letter-spacing="0.132cm" style:font-name-asian="Times New Roman" style:font-size-asian="10pt" style:font-name-complex="Times New Roman" style:font-size-complex="10pt" style:text-scale="99%"/>
    </style:style>
    <style:style style:name="T612" style:family="text">
      <style:text-properties style:font-name="Times New Roman" fo:font-size="10pt" fo:letter-spacing="0.076cm" style:font-name-asian="Times New Roman" style:font-size-asian="10pt" style:font-name-complex="Times New Roman" style:font-size-complex="10pt" style:text-scale="99%"/>
    </style:style>
    <style:style style:name="T613" style:family="text">
      <style:text-properties style:font-name="Times New Roman" fo:font-size="10pt" fo:letter-spacing="0.095cm" fo:font-style="italic" style:font-name-asian="Times New Roman" style:font-size-asian="10pt" style:font-style-asian="italic" style:font-name-complex="Times New Roman" style:font-size-complex="10pt" style:text-scale="99%"/>
    </style:style>
    <style:style style:name="T614" style:family="text">
      <style:text-properties style:font-name="Times New Roman" fo:font-size="10pt" style:font-size-asian="10pt" style:text-scale="99%"/>
    </style:style>
    <style:style style:name="T615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616" style:family="text">
      <style:text-properties style:font-name="Times New Roman" fo:font-size="10pt" fo:letter-spacing="0.085cm" fo:font-style="italic" style:font-name-asian="Times New Roman" style:font-size-asian="10pt" style:font-style-asian="italic" style:font-name-complex="Times New Roman" style:font-size-complex="10pt" style:text-scale="99%"/>
    </style:style>
    <style:style style:name="T617" style:family="text">
      <style:text-properties style:font-name="Times New Roman" fo:font-size="10pt" fo:letter-spacing="0.136cm" fo:font-style="italic" style:font-name-asian="Times New Roman" style:font-size-asian="10pt" style:font-style-asian="italic" style:font-name-complex="Times New Roman" style:font-size-complex="10pt" style:text-scale="99%"/>
    </style:style>
    <style:style style:name="T618" style:family="text">
      <style:text-properties style:font-name="Times New Roman" fo:font-size="10pt" fo:letter-spacing="0.175cm" fo:font-style="italic" style:font-name-asian="Times New Roman" style:font-size-asian="10pt" style:font-style-asian="italic" style:font-name-complex="Times New Roman" style:font-size-complex="10pt" style:text-scale="99%"/>
    </style:style>
    <style:style style:name="T619" style:family="text">
      <style:text-properties style:font-name="Times New Roman" fo:font-size="10pt" fo:letter-spacing="0.146cm" fo:font-style="italic" style:font-name-asian="Times New Roman" style:font-size-asian="10pt" style:font-style-asian="italic" style:font-name-complex="Times New Roman" style:font-size-complex="10pt" style:text-scale="99%"/>
    </style:style>
    <style:style style:name="T620" style:family="text">
      <style:text-properties style:font-name="Times New Roman" fo:font-size="10pt" fo:letter-spacing="0.083cm" fo:font-style="italic" style:font-name-asian="Times New Roman" style:font-size-asian="10pt" style:font-style-asian="italic" style:font-name-complex="Times New Roman" style:font-size-complex="10pt" style:text-scale="99%"/>
    </style:style>
    <style:style style:name="T621" style:family="text">
      <style:text-properties style:font-name="Times New Roman" fo:font-size="10pt" fo:letter-spacing="0.182cm" fo:font-style="italic" style:font-name-asian="Times New Roman" style:font-size-asian="10pt" style:font-style-asian="italic" style:font-name-complex="Times New Roman" style:font-size-complex="10pt" style:text-scale="99%"/>
    </style:style>
    <style:style style:name="T622" style:family="text">
      <style:text-properties style:font-name="Times New Roman" fo:font-size="10pt" fo:letter-spacing="0.072cm" fo:font-style="italic" style:font-name-asian="Times New Roman" style:font-size-asian="10pt" style:font-style-asian="italic" style:font-name-complex="Times New Roman" style:font-size-complex="10pt" style:text-scale="99%"/>
    </style:style>
    <style:style style:name="T623" style:family="text">
      <style:text-properties style:font-name="Times New Roman" fo:font-size="10pt" fo:letter-spacing="0.161cm" fo:font-style="italic" style:font-size-asian="10pt" style:font-style-asian="italic" style:text-scale="99%"/>
    </style:style>
    <style:style style:name="T624" style:family="text">
      <style:text-properties style:font-name="Times New Roman" fo:font-size="10pt" fo:letter-spacing="0.074cm" fo:font-style="italic" style:font-size-asian="10pt" style:font-style-asian="italic" style:text-scale="99%"/>
    </style:style>
    <style:style style:name="T625" style:family="text">
      <style:text-properties style:font-name="Times New Roman" fo:font-size="8pt" fo:letter-spacing="0.046cm" style:font-size-asian="8pt"/>
    </style:style>
    <style:style style:name="T626" style:family="text">
      <style:text-properties style:font-name="Times New Roman" fo:font-size="8pt" fo:letter-spacing="0.039cm" style:font-size-asian="8pt"/>
    </style:style>
    <style:style style:name="T627" style:family="text">
      <style:text-properties style:font-name="Times New Roman" fo:font-size="8pt" fo:letter-spacing="-0.002cm" style:font-size-asian="8pt"/>
    </style:style>
    <style:style style:name="T628" style:family="text">
      <style:text-properties style:font-name="Times New Roman" fo:font-size="8pt" fo:letter-spacing="0.042cm" fo:font-style="italic" style:font-size-asian="8pt" style:font-style-asian="italic"/>
    </style:style>
    <style:style style:name="T629" style:family="text">
      <style:text-properties style:font-name="Times New Roman" fo:font-size="8pt" fo:letter-spacing="0.048cm" fo:font-style="italic" style:font-size-asian="8pt" style:font-style-asian="italic"/>
    </style:style>
    <style:style style:name="T630" style:family="text">
      <style:text-properties style:font-name="Times New Roman" fo:font-size="8pt" fo:letter-spacing="0.048cm" style:font-size-asian="8pt"/>
    </style:style>
    <style:style style:name="T631" style:family="text">
      <style:text-properties style:font-name="Times New Roman" fo:letter-spacing="0.113cm" style:text-scale="99%"/>
    </style:style>
    <style:style style:name="T632" style:family="text">
      <style:text-properties style:font-name="Times New Roman" fo:letter-spacing="0.081cm" style:text-scale="99%"/>
    </style:style>
    <style:style style:name="T633" style:family="text">
      <style:text-properties style:font-name="Times New Roman" fo:letter-spacing="0.099cm" style:text-scale="99%"/>
    </style:style>
    <style:style style:name="T634" style:family="text">
      <style:text-properties style:font-name="Times New Roman" fo:letter-spacing="0.071cm" style:text-scale="99%"/>
    </style:style>
    <style:style style:name="T635" style:family="text">
      <style:text-properties style:font-name="Times New Roman" fo:letter-spacing="0.078cm" style:text-scale="99%"/>
    </style:style>
    <style:style style:name="T636" style:family="text">
      <style:text-properties style:font-name="Times New Roman" fo:letter-spacing="0.051cm" style:font-name-asian="Times New Roman" style:font-name-complex="Times New Roman" style:text-scale="99%"/>
    </style:style>
    <style:style style:name="T637" style:family="text">
      <style:text-properties style:font-name="Times New Roman" fo:letter-spacing="0.039cm" style:font-name-asian="Times New Roman" style:font-name-complex="Times New Roman" style:text-scale="99%"/>
    </style:style>
    <style:style style:name="T638" style:family="text">
      <style:text-properties style:font-name="Times New Roman" fo:letter-spacing="0.039cm" style:text-scale="99%"/>
    </style:style>
    <style:style style:name="T639" style:family="text">
      <style:text-properties style:font-name="Times New Roman" fo:letter-spacing="0.074cm" style:font-name-asian="Times New Roman" style:font-name-complex="Times New Roman" style:text-scale="99%"/>
    </style:style>
    <style:style style:name="T640" style:family="text">
      <style:text-properties style:font-name="Times New Roman" fo:letter-spacing="0.109cm" style:font-name-asian="Times New Roman" style:font-name-complex="Times New Roman" style:text-scale="99%"/>
    </style:style>
    <style:style style:name="T641" style:family="text">
      <style:text-properties style:font-name="Times New Roman" fo:letter-spacing="0.109cm" style:text-scale="99%"/>
    </style:style>
    <style:style style:name="T642" style:family="text">
      <style:text-properties style:font-name="Times New Roman" fo:letter-spacing="0.145cm" style:font-name-asian="Times New Roman" style:font-name-complex="Times New Roman" style:text-scale="99%"/>
    </style:style>
    <style:style style:name="T643" style:family="text">
      <style:text-properties style:font-name="Times New Roman" fo:letter-spacing="0.145cm" style:text-scale="99%"/>
    </style:style>
    <style:style style:name="T644" style:family="text">
      <style:text-properties style:font-name="Times New Roman" fo:letter-spacing="0.101cm" style:font-name-asian="Times New Roman" style:font-name-complex="Times New Roman" style:text-scale="99%"/>
    </style:style>
    <style:style style:name="T645" style:family="text">
      <style:text-properties style:font-name="Times New Roman" fo:letter-spacing="0.101cm" style:text-scale="99%"/>
    </style:style>
    <style:style style:name="T646" style:family="text">
      <style:text-properties style:font-name="Times New Roman" fo:letter-spacing="0.088cm" style:text-scale="99%"/>
    </style:style>
    <style:style style:name="T647" style:family="text">
      <style:text-properties style:font-name="Times New Roman" fo:letter-spacing="0.072cm" style:text-scale="99%"/>
    </style:style>
    <style:style style:name="T648" style:family="text">
      <style:text-properties style:font-name="Times New Roman" fo:letter-spacing="0.182cm" style:text-scale="99%"/>
    </style:style>
    <style:style style:name="T649" style:family="text">
      <style:text-properties style:font-name="Times New Roman" fo:letter-spacing="0.106cm" style:text-scale="99%"/>
    </style:style>
    <style:style style:name="T650" style:family="text">
      <style:text-properties style:font-name="Times New Roman" fo:letter-spacing="0.083cm" style:text-scale="99%"/>
    </style:style>
    <style:style style:name="T651" style:family="text">
      <style:text-properties style:font-name="Times New Roman" fo:letter-spacing="0.175cm" style:text-scale="99%"/>
    </style:style>
    <style:style style:name="T652" style:family="text">
      <style:text-properties style:font-name="Times New Roman" fo:letter-spacing="0.141cm" style:text-scale="99%"/>
    </style:style>
    <style:style style:name="T653" style:family="text">
      <style:text-properties style:font-name="Times New Roman" fo:letter-spacing="0.185cm" style:text-scale="99%"/>
    </style:style>
    <style:style style:name="T654" style:family="text">
      <style:text-properties style:font-name="Times New Roman" fo:letter-spacing="0.162cm" style:text-scale="99%"/>
    </style:style>
    <style:style style:name="T655" style:family="text">
      <style:text-properties style:font-name="Times New Roman" fo:letter-spacing="0.12cm" style:text-scale="99%"/>
    </style:style>
    <style:style style:name="T656" style:family="text">
      <style:text-properties style:font-name="Times New Roman" fo:letter-spacing="0.21cm" style:text-scale="99%"/>
    </style:style>
    <style:style style:name="T657" style:family="text">
      <style:text-properties style:font-name="Times New Roman" fo:font-size="6pt" fo:letter-spacing="0.042cm" fo:font-style="italic" fo:font-weight="bold" style:font-size-asian="6pt" style:font-style-asian="italic" style:font-weight-asian="bold"/>
    </style:style>
    <style:style style:name="T658" style:family="text">
      <style:text-properties style:font-name="Times New Roman" fo:font-size="6pt" fo:letter-spacing="0.042cm" fo:font-style="italic" fo:font-weight="bold" style:font-size-asian="6pt" style:font-style-asian="italic" style:font-weight-asian="bold" style:text-scale="99%"/>
    </style:style>
    <style:style style:name="T659" style:family="text">
      <style:text-properties style:font-name="Times New Roman" fo:font-size="6pt" fo:letter-spacing="0.044cm" fo:font-style="italic" fo:font-weight="bold" style:font-size-asian="6pt" style:font-style-asian="italic" style:font-weight-asian="bold"/>
    </style:style>
    <style:style style:name="T660" style:family="text">
      <style:text-properties style:font-name="Times New Roman" fo:font-size="6pt" fo:letter-spacing="0.044cm" fo:font-style="italic" fo:font-weight="bold" style:font-size-asian="6pt" style:font-style-asian="italic" style:font-weight-asian="bold" style:text-scale="99%"/>
    </style:style>
    <style:style style:name="T661" style:family="text">
      <style:text-properties style:font-name="Times New Roman" fo:font-size="6pt" fo:letter-spacing="0.048cm" fo:font-style="italic" fo:font-weight="bold" style:font-size-asian="6pt" style:font-style-asian="italic" style:font-weight-asian="bold"/>
    </style:style>
    <style:style style:name="T662" style:family="text">
      <style:text-properties style:font-name="Times New Roman" fo:font-size="6pt" fo:letter-spacing="0.048cm" fo:font-style="italic" fo:font-weight="bold" style:font-size-asian="6pt" style:font-style-asian="italic" style:font-weight-asian="bold" style:text-scale="99%"/>
    </style:style>
    <style:style style:name="T663" style:family="text">
      <style:text-properties style:font-name="Times New Roman" fo:font-size="6pt" fo:letter-spacing="-0.002cm" fo:font-style="italic" fo:font-weight="bold" style:font-size-asian="6pt" style:font-style-asian="italic" style:font-weight-asian="bold" style:text-scale="95%"/>
    </style:style>
    <style:style style:name="T664" style:family="text">
      <style:text-properties style:font-name="Times New Roman" fo:font-size="6pt" fo:letter-spacing="0.041cm" fo:font-style="italic" fo:font-weight="bold" style:font-size-asian="6pt" style:font-style-asian="italic" style:font-weight-asian="bold"/>
    </style:style>
    <style:style style:name="T665" style:family="text">
      <style:text-properties style:font-name="Times New Roman" fo:font-size="6pt" fo:letter-spacing="0.041cm" fo:font-style="italic" fo:font-weight="bold" style:font-size-asian="6pt" style:font-style-asian="italic" style:font-weight-asian="bold" style:text-scale="99%"/>
    </style:style>
    <style:style style:name="T666" style:family="text">
      <style:text-properties style:font-name="Times New Roman" fo:font-size="6pt" fo:letter-spacing="0.037cm" fo:font-style="italic" fo:font-weight="bold" style:font-size-asian="6pt" style:font-style-asian="italic" style:font-weight-asian="bold" style:text-scale="99%"/>
    </style:style>
    <style:style style:name="T667" style:family="text">
      <style:text-properties style:font-name="Times New Roman" fo:font-size="6pt" fo:letter-spacing="0.051cm" fo:font-style="italic" fo:font-weight="bold" style:font-size-asian="6pt" style:font-style-asian="italic" style:font-weight-asian="bold"/>
    </style:style>
    <style:style style:name="T668" style:family="text">
      <style:text-properties style:font-name="Times New Roman" fo:font-size="6pt" fo:letter-spacing="0.051cm" fo:font-style="italic" fo:font-weight="bold" style:font-size-asian="6pt" style:font-style-asian="italic" style:font-weight-asian="bold" style:text-scale="99%"/>
    </style:style>
    <style:style style:name="T669" style:family="text">
      <style:text-properties style:font-name="Times New Roman" fo:font-size="6pt" fo:letter-spacing="0.035cm" fo:font-style="italic" fo:font-weight="bold" style:font-size-asian="6pt" style:font-style-asian="italic" style:font-weight-asian="bold"/>
    </style:style>
    <style:style style:name="T670" style:family="text">
      <style:text-properties style:font-name="Times New Roman" fo:font-size="6pt" fo:letter-spacing="0.035cm" fo:font-style="italic" fo:font-weight="bold" style:font-size-asian="6pt" style:font-style-asian="italic" style:font-weight-asian="bold" style:text-scale="99%"/>
    </style:style>
    <style:style style:name="T671" style:family="text">
      <style:text-properties style:font-name="Times New Roman" fo:font-size="6pt" fo:letter-spacing="0.046cm" fo:font-style="italic" fo:font-weight="bold" style:font-size-asian="6pt" style:font-style-asian="italic" style:font-weight-asian="bold" style:text-scale="99%"/>
    </style:style>
    <style:style style:name="T672" style:family="text">
      <style:text-properties style:font-name="Times New Roman" fo:font-size="6pt" fo:font-style="italic" fo:font-weight="bold" style:font-size-asian="6pt" style:font-style-asian="italic" style:font-weight-asian="bold" style:text-scale="95%"/>
    </style:style>
    <style:style style:name="T673" style:family="text">
      <style:text-properties style:font-name="Times New Roman" fo:font-size="6pt" fo:letter-spacing="0.049cm" fo:font-style="italic" fo:font-weight="bold" style:font-size-asian="6pt" style:font-style-asian="italic" style:font-weight-asian="bold"/>
    </style:style>
    <style:style style:name="T674" style:family="text">
      <style:text-properties style:font-name="Times New Roman" fo:letter-spacing="0.199cm" style:text-scale="99%"/>
    </style:style>
    <style:style style:name="T675" style:family="text">
      <style:text-properties style:font-name="Times New Roman" fo:font-size="5pt" fo:letter-spacing="0.041cm" fo:font-style="italic" fo:font-weight="bold" style:font-size-asian="5pt" style:font-style-asian="italic" style:font-weight-asian="bold"/>
    </style:style>
    <style:style style:name="T676" style:family="text">
      <style:text-properties style:font-name="Times New Roman" fo:font-size="5pt" fo:letter-spacing="0.042cm" fo:font-style="italic" fo:font-weight="bold" style:font-size-asian="5pt" style:font-style-asian="italic" style:font-weight-asian="bold"/>
    </style:style>
    <style:style style:name="T677" style:family="text">
      <style:text-properties style:font-name="Times New Roman" fo:font-size="5pt" fo:letter-spacing="0.048cm" fo:font-style="italic" fo:font-weight="bold" style:font-size-asian="5pt" style:font-style-asian="italic" style:font-weight-asian="bold"/>
    </style:style>
    <style:style style:name="T678" style:family="text">
      <style:text-properties style:font-name="Times New Roman" fo:font-size="5pt" fo:letter-spacing="0.037cm" fo:font-style="italic" fo:font-weight="bold" style:font-size-asian="5pt" style:font-style-asian="italic" style:font-weight-asian="bold"/>
    </style:style>
    <style:style style:name="T679" style:family="text">
      <style:text-properties style:font-name="Times New Roman" fo:font-size="5pt" fo:letter-spacing="0.044cm" fo:font-style="italic" fo:font-weight="bold" style:font-size-asian="5pt" style:font-style-asian="italic" style:font-weight-asian="bold"/>
    </style:style>
    <style:style style:name="T680" style:family="text">
      <style:text-properties style:font-name="Times New Roman" fo:font-size="5pt" fo:letter-spacing="0.039cm" fo:font-style="italic" fo:font-weight="bold" style:font-size-asian="5pt" style:font-style-asian="italic" style:font-weight-asian="bold"/>
    </style:style>
    <style:style style:name="T681" style:family="text">
      <style:text-properties style:font-name="Times New Roman" fo:font-size="5pt" fo:letter-spacing="0.049cm" fo:font-style="italic" fo:font-weight="bold" style:font-size-asian="5pt" style:font-style-asian="italic" style:font-weight-asian="bold"/>
    </style:style>
    <style:style style:name="T682" style:family="text">
      <style:text-properties style:font-name="Times New Roman" fo:font-size="5pt" fo:letter-spacing="0.046cm" fo:font-style="italic" fo:font-weight="bold" style:font-size-asian="5pt" style:font-style-asian="italic" style:font-weight-asian="bold"/>
    </style:style>
    <style:style style:name="T683" style:family="text">
      <style:text-properties style:font-name="Times New Roman" fo:font-size="5pt" fo:font-style="italic" fo:font-weight="bold" style:font-size-asian="5pt" style:font-style-asian="italic" style:font-weight-asian="bold"/>
    </style:style>
    <style:style style:name="T684" style:family="text">
      <style:text-properties style:font-name="Times New Roman" fo:font-size="5pt" fo:letter-spacing="-0.002cm" fo:font-style="italic" fo:font-weight="bold" style:font-size-asian="5pt" style:font-style-asian="italic" style:font-weight-asian="bold"/>
    </style:style>
    <style:style style:name="T685" style:family="text">
      <style:text-properties style:font-name="Times New Roman" fo:letter-spacing="0.155cm" style:text-scale="99%"/>
    </style:style>
    <style:style style:name="T686" style:family="text">
      <style:text-properties style:font-name="Times New Roman" fo:letter-spacing="0.064cm" style:text-scale="99%"/>
    </style:style>
    <style:style style:name="T687" style:family="text">
      <style:text-properties style:font-name="Times New Roman" fo:letter-spacing="0.196cm" style:text-scale="99%"/>
    </style:style>
    <style:style style:name="T688" style:family="text">
      <style:text-properties style:font-name="Times New Roman" fo:letter-spacing="0.127cm" style:text-scale="99%"/>
    </style:style>
    <style:style style:name="T689" style:family="text">
      <style:text-properties style:font-name="Times New Roman" fo:letter-spacing="0.102cm" style:text-scale="99%"/>
    </style:style>
    <style:style style:name="T690" style:family="text">
      <style:text-properties fo:letter-spacing="-0.002cm"/>
    </style:style>
    <style:style style:name="T691" style:family="text">
      <style:text-properties fo:letter-spacing="-0.002cm" fo:font-weight="bold" style:font-weight-asian="bold"/>
    </style:style>
    <style:style style:name="T692" style:family="text">
      <style:text-properties fo:letter-spacing="-0.002cm" fo:font-style="italic" style:font-style-asian="italic" style:font-name-complex="Arial"/>
    </style:style>
    <style:style style:name="T693" style:family="text">
      <style:text-properties fo:letter-spacing="-0.002cm" style:text-underline-style="solid" style:text-underline-width="bold" style:text-underline-color="#000008" fo:font-weight="bold" style:text-underline-mode="continuous" style:text-overline-mode="continuous" style:text-line-through-mode="continuous" style:font-weight-asian="bold"/>
    </style:style>
    <style:style style:name="T694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695" style:family="text">
      <style:text-properties fo:letter-spacing="0.058cm"/>
    </style:style>
    <style:style style:name="T696" style:family="text">
      <style:text-properties fo:letter-spacing="0.053cm"/>
    </style:style>
    <style:style style:name="T697" style:family="text">
      <style:text-properties fo:letter-spacing="0.055cm"/>
    </style:style>
    <style:style style:name="T698" style:family="text">
      <style:text-properties fo:letter-spacing="0.064cm"/>
    </style:style>
    <style:style style:name="T699" style:family="text">
      <style:text-properties fo:letter-spacing="0.064cm" fo:font-weight="bold" style:font-weight-asian="bold"/>
    </style:style>
    <style:style style:name="T700" style:family="text">
      <style:text-properties fo:letter-spacing="0.044cm"/>
    </style:style>
    <style:style style:name="T701" style:family="text">
      <style:text-properties fo:letter-spacing="0.002cm"/>
    </style:style>
    <style:style style:name="T702" style:family="text">
      <style:text-properties fo:letter-spacing="0.002cm" fo:font-weight="bold" style:font-weight-asian="bold"/>
    </style:style>
    <style:style style:name="T703" style:family="text">
      <style:text-properties fo:letter-spacing="0.002cm" style:text-underline-style="solid" style:text-underline-width="bold" style:text-underline-color="#000008" fo:font-weight="bold" style:text-underline-mode="continuous" style:text-overline-mode="continuous" style:text-line-through-mode="continuous" style:font-weight-asian="bold"/>
    </style:style>
    <style:style style:name="T704" style:family="text">
      <style:text-properties fo:letter-spacing="0.056cm"/>
    </style:style>
    <style:style style:name="T705" style:family="text">
      <style:text-properties fo:letter-spacing="0.056cm" fo:font-weight="bold" style:font-weight-asian="bold"/>
    </style:style>
    <style:style style:name="T706" style:family="text">
      <style:text-properties fo:letter-spacing="0.012cm"/>
    </style:style>
    <style:style style:name="T707" style:family="text">
      <style:text-properties fo:letter-spacing="0.012cm" fo:font-weight="bold" style:font-weight-asian="bold"/>
    </style:style>
    <style:style style:name="T708" style:family="text">
      <style:text-properties fo:letter-spacing="0.009cm"/>
    </style:style>
    <style:style style:name="T709" style:family="text">
      <style:text-properties fo:letter-spacing="0.014cm"/>
    </style:style>
    <style:style style:name="T710" style:family="text">
      <style:text-properties fo:letter-spacing="0.018cm"/>
    </style:style>
    <style:style style:name="T711" style:family="text">
      <style:text-properties fo:letter-spacing="0.018cm" fo:font-weight="bold" style:font-weight-asian="bold"/>
    </style:style>
    <style:style style:name="T712" style:family="text">
      <style:text-properties fo:letter-spacing="0.019cm"/>
    </style:style>
    <style:style style:name="T713" style:family="text">
      <style:text-properties fo:letter-spacing="0.019cm" fo:font-weight="bold" style:font-weight-asian="bold"/>
    </style:style>
    <style:style style:name="T714" style:family="text">
      <style:text-properties fo:letter-spacing="0.011cm"/>
    </style:style>
    <style:style style:name="T715" style:family="text">
      <style:text-properties fo:letter-spacing="0.011cm" fo:font-weight="bold" style:font-weight-asian="bold"/>
    </style:style>
    <style:style style:name="T716" style:family="text">
      <style:text-properties fo:letter-spacing="0.03cm"/>
    </style:style>
    <style:style style:name="T717" style:family="text">
      <style:text-properties fo:letter-spacing="0.03cm" fo:font-style="italic" style:font-style-asian="italic" style:font-name-complex="Arial"/>
    </style:style>
    <style:style style:name="T718" style:family="text">
      <style:text-properties fo:letter-spacing="0.025cm"/>
    </style:style>
    <style:style style:name="T719" style:family="text">
      <style:text-properties fo:letter-spacing="0.028cm"/>
    </style:style>
    <style:style style:name="T720" style:family="text">
      <style:text-properties fo:letter-spacing="0.032cm"/>
    </style:style>
    <style:style style:name="T721" style:family="text">
      <style:text-properties fo:letter-spacing="0.032cm" fo:font-style="italic" style:font-style-asian="italic" style:font-name-complex="Arial"/>
    </style:style>
    <style:style style:name="T722" style:family="text">
      <style:text-properties fo:letter-spacing="0.034cm"/>
    </style:style>
    <style:style style:name="T723" style:family="text">
      <style:text-properties fo:letter-spacing="0.034cm" fo:font-weight="bold" style:font-weight-asian="bold" style:font-name-complex="Arial" style:font-weight-complex="bold"/>
    </style:style>
    <style:style style:name="T724" style:family="text">
      <style:text-properties fo:letter-spacing="0.034cm" fo:font-style="italic" style:font-style-asian="italic" style:font-name-complex="Arial"/>
    </style:style>
    <style:style style:name="T725" style:family="text">
      <style:text-properties fo:letter-spacing="0.035cm"/>
    </style:style>
    <style:style style:name="T726" style:family="text">
      <style:text-properties fo:letter-spacing="0.035cm" fo:font-style="italic" style:font-style-asian="italic" style:font-name-complex="Arial"/>
    </style:style>
    <style:style style:name="T727" style:family="text">
      <style:text-properties fo:letter-spacing="0.023cm"/>
    </style:style>
    <style:style style:name="T728" style:family="text">
      <style:text-properties fo:letter-spacing="-0.019cm"/>
    </style:style>
    <style:style style:name="T729" style:family="text">
      <style:text-properties fo:letter-spacing="-0.016cm"/>
    </style:style>
    <style:style style:name="T730" style:family="text">
      <style:text-properties fo:letter-spacing="-0.016cm" fo:font-weight="bold" style:font-weight-asian="bold"/>
    </style:style>
    <style:style style:name="T731" style:family="text">
      <style:text-properties fo:letter-spacing="-0.021cm"/>
    </style:style>
    <style:style style:name="T732" style:family="text">
      <style:text-properties fo:letter-spacing="-0.014cm"/>
    </style:style>
    <style:style style:name="T733" style:family="text">
      <style:text-properties fo:letter-spacing="-0.014cm" fo:font-weight="bold" style:font-weight-asian="bold"/>
    </style:style>
    <style:style style:name="T734" style:family="text">
      <style:text-properties fo:letter-spacing="0.005cm"/>
    </style:style>
    <style:style style:name="T735" style:family="text">
      <style:text-properties fo:letter-spacing="0.005cm" style:text-underline-style="solid" style:text-underline-width="bold" style:text-underline-color="#000008" fo:font-weight="bold" style:text-underline-mode="continuous" style:text-overline-mode="continuous" style:text-line-through-mode="continuous" style:font-weight-asian="bold"/>
    </style:style>
    <style:style style:name="T736" style:family="text">
      <style:text-properties fo:letter-spacing="0.007cm"/>
    </style:style>
    <style:style style:name="T737" style:family="text">
      <style:text-properties fo:letter-spacing="0.007cm" fo:font-weight="bold" style:font-weight-asian="bold"/>
    </style:style>
    <style:style style:name="T738" style:family="text">
      <style:text-properties fo:letter-spacing="0.062cm"/>
    </style:style>
    <style:style style:name="T739" style:family="text">
      <style:text-properties fo:letter-spacing="0.062cm" fo:font-weight="bold" style:font-weight-asian="bold"/>
    </style:style>
    <style:style style:name="T740" style:family="text">
      <style:text-properties fo:letter-spacing="0.065cm"/>
    </style:style>
    <style:style style:name="T741" style:family="text">
      <style:text-properties fo:letter-spacing="0.065cm" fo:font-weight="bold" style:font-weight-asian="bold"/>
    </style:style>
    <style:style style:name="T742" style:family="text">
      <style:text-properties fo:letter-spacing="0.06cm"/>
    </style:style>
    <style:style style:name="T743" style:family="text">
      <style:text-properties fo:letter-spacing="0.069cm"/>
    </style:style>
    <style:style style:name="T744" style:family="text">
      <style:text-properties fo:letter-spacing="-0.004cm"/>
    </style:style>
    <style:style style:name="T745" style:family="text">
      <style:text-properties fo:letter-spacing="-0.00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746" style:family="text">
      <style:text-properties fo:letter-spacing="0.072cm"/>
    </style:style>
    <style:style style:name="T747" style:family="text">
      <style:text-properties fo:letter-spacing="0.071cm"/>
    </style:style>
    <style:style style:name="T748" style:family="text">
      <style:text-properties fo:letter-spacing="0.067cm"/>
    </style:style>
    <style:style style:name="T749" style:family="text">
      <style:text-properties fo:letter-spacing="0.067cm" fo:font-weight="bold" style:font-weight-asian="bold"/>
    </style:style>
    <style:style style:name="T750" style:family="text">
      <style:text-properties fo:letter-spacing="-0.011cm"/>
    </style:style>
    <style:style style:name="T751" style:family="text">
      <style:text-properties fo:letter-spacing="-0.012cm"/>
    </style:style>
    <style:style style:name="T752" style:family="text">
      <style:text-properties fo:letter-spacing="-0.009cm"/>
    </style:style>
    <style:style style:name="T753" style:family="text">
      <style:text-properties fo:letter-spacing="-0.009cm" fo:font-weight="bold" style:font-weight-asian="bold"/>
    </style:style>
    <style:style style:name="T754" style:family="text">
      <style:text-properties fo:letter-spacing="-0.005cm"/>
    </style:style>
    <style:style style:name="T755" style:family="text">
      <style:text-properties fo:letter-spacing="-0.005cm" fo:font-weight="bold" style:font-weight-asian="bold"/>
    </style:style>
    <style:style style:name="T756" style:family="text">
      <style:text-properties fo:letter-spacing="-0.005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757" style:family="text">
      <style:text-properties fo:letter-spacing="-0.007cm"/>
    </style:style>
    <style:style style:name="T758" style:family="text">
      <style:text-properties fo:letter-spacing="-0.007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759" style:family="text">
      <style:text-properties fo:letter-spacing="0.004cm"/>
    </style:style>
    <style:style style:name="T760" style:family="text">
      <style:text-properties fo:letter-spacing="0.004cm" fo:font-weight="bold" style:font-weight-asian="bold"/>
    </style:style>
    <style:style style:name="T761" style:family="text">
      <style:text-properties fo:letter-spacing="0.004cm" style:text-underline-style="solid" style:text-underline-width="bold" style:text-underline-color="#000008" fo:font-weight="bold" style:text-underline-mode="continuous" style:text-overline-mode="continuous" style:text-line-through-mode="continuous" style:font-weight-asian="bold"/>
    </style:style>
    <style:style style:name="T762" style:family="text">
      <style:text-properties fo:letter-spacing="0.049cm"/>
    </style:style>
    <style:style style:name="T763" style:family="text">
      <style:text-properties fo:letter-spacing="0.042cm"/>
    </style:style>
    <style:style style:name="T764" style:family="text">
      <style:text-properties fo:letter-spacing="0.051cm"/>
    </style:style>
    <style:style style:name="T765" style:family="text">
      <style:text-properties fo:letter-spacing="0.046cm"/>
    </style:style>
    <style:style style:name="T766" style:family="text">
      <style:text-properties fo:letter-spacing="0.046cm" fo:font-weight="bold" style:font-weight-asian="bold"/>
    </style:style>
    <style:style style:name="T767" style:family="text">
      <style:text-properties fo:letter-spacing="0.026cm"/>
    </style:style>
    <style:style style:name="T768" style:family="text">
      <style:text-properties fo:letter-spacing="0.026cm" fo:font-weight="bold" style:font-weight-asian="bold"/>
    </style:style>
    <style:style style:name="T769" style:family="text">
      <style:text-properties fo:letter-spacing="0.016cm"/>
    </style:style>
    <style:style style:name="T770" style:family="text">
      <style:text-properties fo:letter-spacing="0.092cm"/>
    </style:style>
    <style:style style:name="T771" style:family="text">
      <style:text-properties fo:letter-spacing="0.093cm"/>
    </style:style>
    <style:style style:name="T772" style:family="text">
      <style:text-properties fo:letter-spacing="0.093cm" style:text-underline-style="solid" style:text-underline-width="bold" style:text-underline-color="#000008" fo:font-weight="bold" style:text-underline-mode="continuous" style:text-overline-mode="continuous" style:text-line-through-mode="continuous" style:font-weight-asian="bold"/>
    </style:style>
    <style:style style:name="T773" style:family="text">
      <style:text-properties fo:letter-spacing="0.086cm"/>
    </style:style>
    <style:style style:name="T774" style:family="text">
      <style:text-properties fo:letter-spacing="0.086cm" fo:font-weight="bold" style:font-weight-asian="bold"/>
    </style:style>
    <style:style style:name="T775" style:family="text">
      <style:text-properties fo:letter-spacing="0.088cm"/>
    </style:style>
    <style:style style:name="T776" style:family="text">
      <style:text-properties fo:letter-spacing="0.09cm"/>
    </style:style>
    <style:style style:name="T777" style:family="text">
      <style:text-properties fo:color="#010101"/>
    </style:style>
    <style:style style:name="T778" style:family="text">
      <style:text-properties fo:color="#010101" fo:letter-spacing="0.002cm"/>
    </style:style>
    <style:style style:name="T779" style:family="text">
      <style:text-properties fo:color="#010101" fo:letter-spacing="0.09cm"/>
    </style:style>
    <style:style style:name="T780" style:family="text">
      <style:text-properties fo:color="#010101" fo:letter-spacing="-0.002cm"/>
    </style:style>
    <style:style style:name="T781" style:family="text">
      <style:text-properties fo:color="#010101" style:font-name="Times New Roman" fo:letter-spacing="0.168cm" style:text-scale="99%"/>
    </style:style>
    <style:style style:name="T782" style:family="text">
      <style:text-properties fo:color="#010101" fo:letter-spacing="0.012cm"/>
    </style:style>
    <style:style style:name="T783" style:family="text">
      <style:text-properties fo:color="#010101" fo:letter-spacing="0.018cm"/>
    </style:style>
    <style:style style:name="T784" style:family="text">
      <style:text-properties fo:color="#010101" fo:letter-spacing="0.009cm"/>
    </style:style>
    <style:style style:name="T785" style:family="text">
      <style:text-properties fo:color="#010101" fo:letter-spacing="0.014cm"/>
    </style:style>
    <style:style style:name="T786" style:family="text">
      <style:text-properties fo:color="#010101" fo:letter-spacing="0.074cm"/>
    </style:style>
    <style:style style:name="T787" style:family="text">
      <style:text-properties fo:color="#010101" fo:letter-spacing="0.039cm"/>
    </style:style>
    <style:style style:name="T788" style:family="text">
      <style:text-properties fo:color="#010101" fo:letter-spacing="0.048cm"/>
    </style:style>
    <style:style style:name="T789" style:family="text">
      <style:text-properties fo:color="#010101" fo:letter-spacing="0.065cm"/>
    </style:style>
    <style:style style:name="T790" style:family="text">
      <style:text-properties fo:color="#010101" fo:letter-spacing="0.044cm"/>
    </style:style>
    <style:style style:name="T791" style:family="text">
      <style:text-properties fo:color="#010101" fo:letter-spacing="0.034cm"/>
    </style:style>
    <style:style style:name="T792" style:family="text">
      <style:text-properties fo:letter-spacing="0.078cm"/>
    </style:style>
    <style:style style:name="T793" style:family="text">
      <style:text-properties fo:letter-spacing="0.074cm"/>
    </style:style>
    <style:style style:name="T794" style:family="text">
      <style:text-properties fo:color="#0000ff" fo:letter-spacing="-0.002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795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796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797" style:family="text">
      <style:text-properties fo:letter-spacing="-0.042cm"/>
    </style:style>
    <style:style style:name="T798" style:family="text">
      <style:text-properties fo:letter-spacing="-0.04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99" style:family="text">
      <style:text-properties fo:letter-spacing="0.081cm"/>
    </style:style>
    <style:style style:name="T800" style:family="text">
      <style:text-properties fo:letter-spacing="0.079cm"/>
    </style:style>
    <style:style style:name="T801" style:family="text">
      <style:text-properties fo:letter-spacing="0.076cm"/>
    </style:style>
    <style:style style:name="T802" style:family="text">
      <style:text-properties fo:letter-spacing="0.083cm"/>
    </style:style>
    <style:style style:name="T803" style:family="text">
      <style:text-properties fo:letter-spacing="0.083cm" fo:font-weight="bold" style:font-weight-asian="bold"/>
    </style:style>
    <style:style style:name="T804" style:family="text">
      <style:text-properties fo:letter-spacing="0.041cm"/>
    </style:style>
    <style:style style:name="T805" style:family="text">
      <style:text-properties fo:letter-spacing="0.039cm"/>
    </style:style>
    <style:style style:name="T806" style:family="text">
      <style:text-properties fo:letter-spacing="0.021cm"/>
    </style:style>
    <style:style style:name="T807" style:family="text">
      <style:text-properties fo:letter-spacing="0.095cm"/>
    </style:style>
    <style:style style:name="T808" style:family="text">
      <style:text-properties fo:letter-spacing="-0.028cm"/>
    </style:style>
    <style:style style:name="T809" style:family="text">
      <style:text-properties fo:letter-spacing="0.048cm"/>
    </style:style>
    <style:style style:name="T810" style:family="text">
      <style:text-properties fo:letter-spacing="0.048cm" fo:font-weight="bold" style:font-weight-asian="bold"/>
    </style:style>
    <style:style style:name="T811" style:family="text">
      <style:text-properties fo:letter-spacing="0.037cm"/>
    </style:style>
    <style:style style:name="T812" style:family="text">
      <style:text-properties fo:letter-spacing="0.097cm"/>
    </style:style>
    <style:style style:name="T813" style:family="text">
      <style:text-properties fo:letter-spacing="-0.018cm"/>
    </style:style>
    <style:style style:name="T814" style:family="text">
      <style:text-properties fo:letter-spacing="0.085cm"/>
    </style:style>
    <style:style style:name="T815" style:family="text">
      <style:text-properties fo:letter-spacing="0.085cm" fo:font-weight="bold" style:font-weight-asian="bold"/>
    </style:style>
    <style:style style:name="T816" style:family="text">
      <style:text-properties fo:font-weight="bold" style:font-weight-asian="bold"/>
    </style:style>
    <style:style style:name="T817" style:family="text">
      <style:text-properties fo:font-weight="bold" style:font-weight-asian="bold" style:font-name-complex="Arial" style:font-weight-complex="bold"/>
    </style:style>
    <style:style style:name="T818" style:family="text">
      <style:text-properties fo:letter-spacing="-0.025cm"/>
    </style:style>
    <style:style style:name="T819" style:family="text">
      <style:text-properties fo:letter-spacing="-0.023cm"/>
    </style:style>
    <style:style style:name="T820" style:family="text">
      <style:text-properties fo:letter-spacing="-0.026cm"/>
    </style:style>
    <style:style style:name="T821" style:family="text">
      <style:text-properties fo:letter-spacing="-0.034cm"/>
    </style:style>
    <style:style style:name="T822" style:family="text">
      <style:text-properties fo:font-style="italic" style:font-style-asian="italic" style:font-name-complex="Arial"/>
    </style:style>
    <style:style style:name="T823" style:family="text">
      <style:text-properties fo:letter-spacing="-0.039cm"/>
    </style:style>
    <style:style style:name="T824" style:family="text">
      <style:text-properties fo:letter-spacing="-0.041cm"/>
    </style:style>
    <style:style style:name="T825" style:family="text">
      <style:text-properties fo:letter-spacing="-0.037cm"/>
    </style:style>
    <style:style style:name="T826" style:family="text">
      <style:text-properties fo:color="#000008" style:text-scale="95%"/>
    </style:style>
    <style:style style:name="T827" style:family="text">
      <style:text-properties fo:color="#000008" style:font-name="Times New Roman" style:text-scale="95%"/>
    </style:style>
    <style:style style:name="T828" style:family="text">
      <style:text-properties style:text-underline-style="solid" style:text-underline-width="bold" style:text-underline-color="#000008" fo:font-weight="bold" style:text-underline-mode="continuous" style:text-overline-mode="continuous" style:text-line-through-mode="continuous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6LVL1" text:bullet-char="-">
        <style:list-level-properties text:space-before="3.413cm" text:min-label-width="0.593cm"/>
        <style:text-properties style:font-name="Arial"/>
      </text:list-level-style-bullet>
      <text:list-level-style-bullet text:level="2" text:bullet-char="•">
        <style:list-level-properties text:space-before="4.85cm" text:min-label-width="0.593cm"/>
      </text:list-level-style-bullet>
      <text:list-level-style-bullet text:level="3" text:bullet-char="•">
        <style:list-level-properties text:space-before="6.288cm" text:min-label-width="0.593cm"/>
      </text:list-level-style-bullet>
      <text:list-level-style-bullet text:level="4" text:bullet-char="•">
        <style:list-level-properties text:space-before="7.727cm" text:min-label-width="0.593cm"/>
      </text:list-level-style-bullet>
      <text:list-level-style-bullet text:level="5" text:bullet-char="•">
        <style:list-level-properties text:space-before="9.165cm" text:min-label-width="0.593cm"/>
      </text:list-level-style-bullet>
      <text:list-level-style-bullet text:level="6" text:bullet-char="•">
        <style:list-level-properties text:space-before="10.602cm" text:min-label-width="0.593cm"/>
      </text:list-level-style-bullet>
      <text:list-level-style-bullet text:level="7" text:bullet-char="•">
        <style:list-level-properties text:space-before="12.042cm" text:min-label-width="0.593cm"/>
      </text:list-level-style-bullet>
      <text:list-level-style-bullet text:level="8" text:bullet-char="•">
        <style:list-level-properties text:space-before="13.479cm" text:min-label-width="0.593cm"/>
      </text:list-level-style-bullet>
      <text:list-level-style-bullet text:level="9" text:bullet-char="•">
        <style:list-level-properties text:space-before="14.917cm" text:min-label-width="0.59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space-before="2.083cm" text:min-label-width="0.39cm"/>
      </text:list-level-style-number>
      <text:list-level-style-bullet text:level="2" text:bullet-char="•">
        <style:list-level-properties text:space-before="3.674cm" text:min-label-width="0.39cm"/>
      </text:list-level-style-bullet>
      <text:list-level-style-bullet text:level="3" text:bullet-char="•">
        <style:list-level-properties text:space-before="5.265cm" text:min-label-width="0.39cm"/>
      </text:list-level-style-bullet>
      <text:list-level-style-bullet text:level="4" text:bullet-char="•">
        <style:list-level-properties text:space-before="6.858cm" text:min-label-width="0.39cm"/>
      </text:list-level-style-bullet>
      <text:list-level-style-bullet text:level="5" text:bullet-char="•">
        <style:list-level-properties text:space-before="8.449cm" text:min-label-width="0.39cm"/>
      </text:list-level-style-bullet>
      <text:list-level-style-bullet text:level="6" text:bullet-char="•">
        <style:list-level-properties text:space-before="10.04cm" text:min-label-width="0.39cm"/>
      </text:list-level-style-bullet>
      <text:list-level-style-bullet text:level="7" text:bullet-char="•">
        <style:list-level-properties text:space-before="11.631cm" text:min-label-width="0.39cm"/>
      </text:list-level-style-bullet>
      <text:list-level-style-bullet text:level="8" text:bullet-char="•">
        <style:list-level-properties text:space-before="13.222cm" text:min-label-width="0.39cm"/>
      </text:list-level-style-bullet>
      <text:list-level-style-bullet text:level="9" text:bullet-char="•">
        <style:list-level-properties text:space-before="14.815cm" text:min-label-width="0.3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LVL1" style:num-suffix=")" style:num-format="a" style:num-letter-sync="true">
        <style:list-level-properties text:space-before="2.201cm" text:min-label-width="0.411cm"/>
      </text:list-level-style-number>
      <text:list-level-style-bullet text:level="2" text:bullet-char="•">
        <style:list-level-properties text:space-before="3.778cm" text:min-label-width="0.411cm"/>
      </text:list-level-style-bullet>
      <text:list-level-style-bullet text:level="3" text:bullet-char="•">
        <style:list-level-properties text:space-before="5.357cm" text:min-label-width="0.411cm"/>
      </text:list-level-style-bullet>
      <text:list-level-style-bullet text:level="4" text:bullet-char="•">
        <style:list-level-properties text:space-before="6.934cm" text:min-label-width="0.411cm"/>
      </text:list-level-style-bullet>
      <text:list-level-style-bullet text:level="5" text:bullet-char="•">
        <style:list-level-properties text:space-before="8.511cm" text:min-label-width="0.411cm"/>
      </text:list-level-style-bullet>
      <text:list-level-style-bullet text:level="6" text:bullet-char="•">
        <style:list-level-properties text:space-before="10.089cm" text:min-label-width="0.411cm"/>
      </text:list-level-style-bullet>
      <text:list-level-style-bullet text:level="7" text:bullet-char="•">
        <style:list-level-properties text:space-before="11.666cm" text:min-label-width="0.411cm"/>
      </text:list-level-style-bullet>
      <text:list-level-style-bullet text:level="8" text:bullet-char="•">
        <style:list-level-properties text:space-before="13.243cm" text:min-label-width="0.411cm"/>
      </text:list-level-style-bullet>
      <text:list-level-style-bullet text:level="9" text:bullet-char="•">
        <style:list-level-properties text:space-before="14.82cm" text:min-label-width="0.41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)" style:num-format="a" style:num-letter-sync="true">
        <style:list-level-properties text:space-before="1.663cm" text:min-label-width="0.42cm"/>
      </text:list-level-style-number>
      <text:list-level-style-bullet text:level="2" text:style-name="WW_5f_CharLFO4LVL2" text:bullet-char="-">
        <style:list-level-properties text:space-before="3.375cm" text:min-label-width="0.423cm"/>
        <style:text-properties style:font-name="Arial"/>
      </text:list-level-style-bullet>
      <text:list-level-style-bullet text:level="3" text:bullet-char="•">
        <style:list-level-properties text:space-before="4.872cm" text:min-label-width="0.423cm"/>
      </text:list-level-style-bullet>
      <text:list-level-style-bullet text:level="4" text:bullet-char="•">
        <style:list-level-properties text:space-before="6.373cm" text:min-label-width="0.423cm"/>
      </text:list-level-style-bullet>
      <text:list-level-style-bullet text:level="5" text:bullet-char="•">
        <style:list-level-properties text:space-before="7.873cm" text:min-label-width="0.423cm"/>
      </text:list-level-style-bullet>
      <text:list-level-style-bullet text:level="6" text:bullet-char="•">
        <style:list-level-properties text:space-before="9.372cm" text:min-label-width="0.423cm"/>
      </text:list-level-style-bullet>
      <text:list-level-style-bullet text:level="7" text:bullet-char="•">
        <style:list-level-properties text:space-before="10.871cm" text:min-label-width="0.423cm"/>
      </text:list-level-style-bullet>
      <text:list-level-style-bullet text:level="8" text:bullet-char="•">
        <style:list-level-properties text:space-before="12.372cm" text:min-label-width="0.423cm"/>
      </text:list-level-style-bullet>
      <text:list-level-style-bullet text:level="9" text:bullet-char="•">
        <style:list-level-properties text:space-before="13.872cm" text:min-label-width="0.42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LVL1" text:bullet-char="-">
        <style:list-level-properties text:space-before="3.378cm" text:min-label-width="0.416cm"/>
        <style:text-properties style:font-name="Arial"/>
      </text:list-level-style-bullet>
      <text:list-level-style-bullet text:level="2" text:bullet-char="•">
        <style:list-level-properties text:space-before="4.728cm" text:min-label-width="0.416cm"/>
      </text:list-level-style-bullet>
      <text:list-level-style-bullet text:level="3" text:bullet-char="•">
        <style:list-level-properties text:space-before="6.077cm" text:min-label-width="0.416cm"/>
      </text:list-level-style-bullet>
      <text:list-level-style-bullet text:level="4" text:bullet-char="•">
        <style:list-level-properties text:space-before="7.428cm" text:min-label-width="0.416cm"/>
      </text:list-level-style-bullet>
      <text:list-level-style-bullet text:level="5" text:bullet-char="•">
        <style:list-level-properties text:space-before="8.777cm" text:min-label-width="0.416cm"/>
      </text:list-level-style-bullet>
      <text:list-level-style-bullet text:level="6" text:bullet-char="•">
        <style:list-level-properties text:space-before="10.127cm" text:min-label-width="0.416cm"/>
      </text:list-level-style-bullet>
      <text:list-level-style-bullet text:level="7" text:bullet-char="•">
        <style:list-level-properties text:space-before="11.476cm" text:min-label-width="0.416cm"/>
      </text:list-level-style-bullet>
      <text:list-level-style-bullet text:level="8" text:bullet-char="•">
        <style:list-level-properties text:space-before="12.827cm" text:min-label-width="0.416cm"/>
      </text:list-level-style-bullet>
      <text:list-level-style-bullet text:level="9" text:bullet-char="•">
        <style:list-level-properties text:space-before="14.177cm" text:min-label-width="0.4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3LVL1" text:bullet-char="-">
        <style:list-level-properties text:space-before="2.716cm" text:min-label-width="0.637cm"/>
        <style:text-properties style:font-name="Calibri"/>
      </text:list-level-style-bullet>
      <text:list-level-style-bullet text:level="2" text:bullet-char="•">
        <style:list-level-properties text:space-before="4.11cm" text:min-label-width="0.637cm"/>
      </text:list-level-style-bullet>
      <text:list-level-style-bullet text:level="3" text:bullet-char="•">
        <style:list-level-properties text:space-before="5.505cm" text:min-label-width="0.637cm"/>
      </text:list-level-style-bullet>
      <text:list-level-style-bullet text:level="4" text:bullet-char="•">
        <style:list-level-properties text:space-before="6.898cm" text:min-label-width="0.637cm"/>
      </text:list-level-style-bullet>
      <text:list-level-style-bullet text:level="5" text:bullet-char="•">
        <style:list-level-properties text:space-before="8.292cm" text:min-label-width="0.637cm"/>
      </text:list-level-style-bullet>
      <text:list-level-style-bullet text:level="6" text:bullet-char="•">
        <style:list-level-properties text:space-before="9.687cm" text:min-label-width="0.637cm"/>
      </text:list-level-style-bullet>
      <text:list-level-style-bullet text:level="7" text:bullet-char="•">
        <style:list-level-properties text:space-before="11.081cm" text:min-label-width="0.637cm"/>
      </text:list-level-style-bullet>
      <text:list-level-style-bullet text:level="8" text:bullet-char="•">
        <style:list-level-properties text:space-before="12.474cm" text:min-label-width="0.637cm"/>
      </text:list-level-style-bullet>
      <text:list-level-style-bullet text:level="9" text:bullet-char="•">
        <style:list-level-properties text:space-before="13.867cm" text:min-label-width="0.6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5cm" svg:stroke-color="#000000" svg:stroke-opacity="100%" draw:stroke-linejoin="round" draw:fill="none" fo:min-height="0cm" fo:min-width="0cm" fo:padding-top="-0.006cm" fo:padding-bottom="-0.006cm" fo:padding-left="-0.006cm" fo:padding-right="-0.006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5"><draw:frame draw:style-name="fr1" draw:name="Text Box 5" text:anchor-type="paragraph" svg:x="0.224cm" svg:y="1.797cm" svg:width="0.776cm" style:rel-width="scale" svg:height="6.001cm" style:rel-height="scale" draw:z-index="4"><draw:text-box><text:p text:style-name="P12"><text:span text:style-name="Absatz-Standardschriftart"><text:span text:style-name="T1">1.Firmante: ALONSO FALC <text:s/></text:span></text:span><text:span text:style-name="Absatz-Standardschriftart"><text:span text:style-name="T2"><text:s/></text:span></text:span><text:span text:style-name="Absatz-Standardschriftart"><text:span text:style-name="T1">N, V CTOR MODESTO</text:span></text:span></text:p><text:p text:style-name="P14"><text:span text:style-name="Absatz-Standardschriftart"><text:span text:style-name="T1">Puesto: Consejero-Secretario del Consejo de Gobierno Insular Fecha Firma: 27/02/2024 12:53:35</text:span></text:span></text:p></draw:text-box></draw:frame><draw:frame draw:style-name="fr1" draw:name="Text Box 6" text:anchor-type="paragraph" svg:x="0.212cm" svg:y="9.818cm" svg:width="0.776cm" style:rel-width="scale" svg:height="5.034cm" style:rel-height="scale" draw:z-index="3"><draw:text-box><text:p text:style-name="P11"><text:span text:style-name="Absatz-Standardschriftart"><text:span text:style-name="T1">2.Firmante: GARC A MART NEZ, DOLORES ALICIA</text:span></text:span></text:p><text:p text:style-name="P13"><text:span text:style-name="Absatz-Standardschriftart"><text:span text:style-name="T1">Puesto: Presidenta del Cabildo de Fuerteventura Fecha Firma: 27/02/2024 13:33:58</text:span></text:span></text:p></draw:text-box></draw:frame><text:span text:style-name="Absatz-Standardschriftart"><text:span text:style-name="T16">BORRADOR</text:span></text:span><text:span text:style-name="Absatz-Standardschriftart"><text:span text:style-name="T19"> </text:span></text:span><text:span text:style-name="Absatz-Standardschriftart"><text:span text:style-name="T20">ACTA</text:span></text:span><text:span text:style-name="Absatz-Standardschriftart"><text:span text:style-name="T21"> </text:span></text:span><text:span text:style-name="Absatz-Standardschriftart"><text:span text:style-name="T16">DE</text:span></text:span><text:span text:style-name="Absatz-Standardschriftart"><text:span text:style-name="T22"> </text:span></text:span><text:span text:style-name="Absatz-Standardschriftart"><text:span text:style-name="T20">LA</text:span></text:span><text:span text:style-name="Absatz-Standardschriftart"><text:span text:style-name="T23"> </text:span></text:span><text:span text:style-name="Absatz-Standardschriftart"><text:span text:style-name="T16">SESION</text:span></text:span><text:span text:style-name="Absatz-Standardschriftart"><text:span text:style-name="T24"> </text:span></text:span><text:span text:style-name="Absatz-Standardschriftart"><text:span text:style-name="T16">ORDINARIA</text:span></text:span><text:span text:style-name="Absatz-Standardschriftart"><text:span text:style-name="T21"> </text:span></text:span><text:span text:style-name="Absatz-Standardschriftart"><text:span text:style-name="T20">DEL</text:span></text:span><text:span text:style-name="Absatz-Standardschriftart"><text:span text:style-name="T25"> </text:span></text:span><text:span text:style-name="Absatz-Standardschriftart"><text:span text:style-name="T16">CONSEJO</text:span></text:span><text:span text:style-name="Absatz-Standardschriftart"><text:span text:style-name="T24"> </text:span></text:span><text:span text:style-name="Absatz-Standardschriftart"><text:span text:style-name="T16">DE</text:span></text:span><text:span text:style-name="Absatz-Standardschriftart"><text:span text:style-name="T22"> </text:span></text:span><text:span text:style-name="Absatz-Standardschriftart"><text:span text:style-name="T16">GOBIERNO</text:span></text:span><text:span text:style-name="Absatz-Standardschriftart"><text:span text:style-name="T22"> </text:span></text:span><text:span text:style-name="Absatz-Standardschriftart"><text:span text:style-name="T16">INSULAR</text:span></text:span><text:span text:style-name="Absatz-Standardschriftart"><text:span text:style-name="T23"> </text:span></text:span><text:span text:style-name="Absatz-Standardschriftart"><text:span text:style-name="T16">DEL</text:span></text:span><text:span text:style-name="Absatz-Standardschriftart"><text:span text:style-name="T456"> </text:span></text:span><text:span text:style-name="Absatz-Standardschriftart"><text:span text:style-name="T16">EXCMO.</text:span></text:span><text:span text:style-name="Absatz-Standardschriftart"><text:span text:style-name="T26"> </text:span></text:span><text:span text:style-name="Absatz-Standardschriftart"><text:span text:style-name="T16">CABILDO</text:span></text:span><text:span text:style-name="Absatz-Standardschriftart"><text:span text:style-name="T26"> </text:span></text:span><text:span text:style-name="Absatz-Standardschriftart"><text:span text:style-name="T16">INSULAR</text:span></text:span><text:span text:style-name="Absatz-Standardschriftart"><text:span text:style-name="T26"> </text:span></text:span><text:span text:style-name="Absatz-Standardschriftart"><text:span text:style-name="T16">DE</text:span></text:span><text:span text:style-name="Absatz-Standardschriftart"><text:span text:style-name="T26"> </text:span></text:span><text:span text:style-name="Absatz-Standardschriftart"><text:span text:style-name="T16">FUERTEVENTURA, CELEBRADA</text:span></text:span><text:span text:style-name="Absatz-Standardschriftart"><text:span text:style-name="T27"> </text:span></text:span><text:span text:style-name="Absatz-Standardschriftart"><text:span text:style-name="T29">EL</text:span></text:span><text:span text:style-name="Absatz-Standardschriftart"><text:span text:style-name="T26"> </text:span></text:span><text:span text:style-name="Absatz-Standardschriftart"><text:span text:style-name="T20">DIA</text:span></text:span><text:span text:style-name="Absatz-Standardschriftart"><text:span text:style-name="T27"> </text:span></text:span><text:span text:style-name="Absatz-Standardschriftart"><text:span text:style-name="T20">27</text:span></text:span><text:span text:style-name="Absatz-Standardschriftart"><text:span text:style-name="T16"> DE FEBRERO</text:span></text:span><text:span text:style-name="Absatz-Standardschriftart"><text:span text:style-name="T32"> </text:span></text:span><text:span text:style-name="Absatz-Standardschriftart"><text:span text:style-name="T16">DE</text:span></text:span><text:span text:style-name="Absatz-Standardschriftart"><text:span text:style-name="T456"> </text:span></text:span><text:span text:style-name="Absatz-Standardschriftart"><text:span text:style-name="T20">2024,</text:span></text:span><text:span text:style-name="Absatz-Standardschriftart"><text:span text:style-name="T34"> </text:span></text:span><text:span text:style-name="Absatz-Standardschriftart"><text:span text:style-name="T20">EN</text:span></text:span><text:span text:style-name="Absatz-Standardschriftart"><text:span text:style-name="T36"> </text:span></text:span><text:span text:style-name="Absatz-Standardschriftart"><text:span text:style-name="T20">PRIMERA</text:span></text:span><text:span text:style-name="Absatz-Standardschriftart"><text:span text:style-name="T38"> </text:span></text:span><text:span text:style-name="Absatz-Standardschriftart"><text:span text:style-name="T16">CONVOCATORIA.</text:span></text:span></text:p>
      <text:p text:style-name="P15"><draw:custom-shape text:anchor-type="paragraph" draw:z-index="0" draw:name="Freeform 4" draw:style-name="gr1" draw:text-style-name="P334" svg:width="15.108cm" svg:height="0.004cm" svg:x="0.026cm" svg:y="0.026cm"><text:p/><draw:enhanced-geometry svg:viewBox="0 0 5439410 1270" draw:text-areas="?f8 ?f9 ?f10 ?f11" draw:glue-points="?f8 ?f9 ?f10 ?f9" draw:type="non-primitive" draw:enhanced-path="M 0 0 L 5439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9410"/><draw:equation draw:name="f7" draw:formula="?f4 / 1270"/><draw:equation draw:name="f8" draw:formula="0 / ?f6"/><draw:equation draw:name="f9" draw:formula="0 / ?f7"/><draw:equation draw:name="f10" draw:formula="5439410 / ?f6"/><draw:equation draw:name="f11" draw:formula="1270 / ?f7"/></draw:enhanced-geometry></draw:custom-shape><text:span text:style-name="Absatz-Standardschriftart"><text:span text:style-name="T71"/></text:span></text:p>
      <text:p text:style-name="P16"/>
      <text:p text:style-name="P24"><text:span text:style-name="Absatz-Standardschriftart"><text:span text:style-name="T20">A </text:span></text:span><text:span text:style-name="Absatz-Standardschriftart"><text:span text:style-name="T39"><text:s/></text:span></text:span><text:span text:style-name="Absatz-Standardschriftart"><text:span text:style-name="T20">S </text:span></text:span><text:span text:style-name="Absatz-Standardschriftart"><text:span text:style-name="T40"><text:s/></text:span></text:span><text:span text:style-name="Absatz-Standardschriftart"><text:span text:style-name="T20">I </text:span></text:span><text:span text:style-name="Absatz-Standardschriftart"><text:span text:style-name="T41"><text:s/></text:span></text:span><text:span text:style-name="Absatz-Standardschriftart"><text:span text:style-name="T20">S </text:span></text:span><text:span text:style-name="Absatz-Standardschriftart"><text:span text:style-name="T40"><text:s/></text:span></text:span><text:span text:style-name="Absatz-Standardschriftart"><text:span text:style-name="T20">T </text:span></text:span><text:span text:style-name="Absatz-Standardschriftart"><text:span text:style-name="T40"><text:s/></text:span></text:span><text:span text:style-name="Absatz-Standardschriftart"><text:span text:style-name="T20">E </text:span></text:span><text:span text:style-name="Absatz-Standardschriftart"><text:span text:style-name="T40"><text:s/></text:span></text:span><text:span text:style-name="Absatz-Standardschriftart"><text:span text:style-name="T20">N </text:span></text:span><text:span text:style-name="Absatz-Standardschriftart"><text:span text:style-name="T42"><text:s/></text:span></text:span><text:span text:style-name="Absatz-Standardschriftart"><text:span text:style-name="T20">T <text:s text:c="2"/>E </text:span></text:span><text:span text:style-name="Absatz-Standardschriftart"><text:span text:style-name="T43"><text:s/></text:span></text:span><text:span text:style-name="Absatz-Standardschriftart"><text:span text:style-name="T20">S</text:span></text:span><text:span text:style-name="Absatz-Standardschriftart"><text:span text:style-name="T29"> </text:span></text:span><text:span text:style-name="Absatz-Standardschriftart"><text:span text:style-name="T20">:</text:span></text:span></text:p>
      <text:p text:style-name="P29"/>
      <text:p text:style-name="P25"><text:span text:style-name="Absatz-Standardschriftart"><text:span text:style-name="T16">PRESIDENTA:</text:span></text:span><text:span text:style-name="Absatz-Standardschriftart"><text:span text:style-name="T44"> </text:span></text:span><text:span text:style-name="Absatz-Standardschriftart"><text:span text:style-name="T17">Doña</text:span></text:span><text:span text:style-name="Absatz-Standardschriftart"><text:span text:style-name="T47"> </text:span></text:span><text:span text:style-name="Absatz-Standardschriftart"><text:span text:style-name="T48">Dolores</text:span></text:span><text:span text:style-name="Absatz-Standardschriftart"><text:span text:style-name="T45"> </text:span></text:span><text:span text:style-name="Absatz-Standardschriftart"><text:span text:style-name="T48">Alicia</text:span></text:span><text:span text:style-name="Absatz-Standardschriftart"><text:span text:style-name="T45"> </text:span></text:span><text:span text:style-name="Absatz-Standardschriftart"><text:span text:style-name="T17">García</text:span></text:span><text:span text:style-name="Absatz-Standardschriftart"><text:span text:style-name="T47"> </text:span></text:span><text:span text:style-name="Absatz-Standardschriftart"><text:span text:style-name="T17">Martínez</text:span></text:span></text:p>
      <text:p text:style-name="P30"/>
      <text:p text:style-name="P25"><text:span text:style-name="Absatz-Standardschriftart"><text:span text:style-name="T16">CONSEJEROS/AS:</text:span></text:span><text:span text:style-name="Absatz-Standardschriftart"><text:span text:style-name="T49"> </text:span></text:span><text:span text:style-name="Absatz-Standardschriftart"><text:span text:style-name="T17">Doña</text:span></text:span><text:span text:style-name="Absatz-Standardschriftart"><text:span text:style-name="T45"> </text:span></text:span><text:span text:style-name="Absatz-Standardschriftart"><text:span text:style-name="T48">Nuria</text:span></text:span><text:span text:style-name="Absatz-Standardschriftart"><text:span text:style-name="T47"> </text:span></text:span><text:span text:style-name="Absatz-Standardschriftart"><text:span text:style-name="T17">Cabrera</text:span></text:span><text:span text:style-name="Absatz-Standardschriftart"><text:span text:style-name="T28"> </text:span></text:span><text:span text:style-name="Absatz-Standardschriftart"><text:span text:style-name="T48">Méndez</text:span></text:span></text:p>
      <text:p text:style-name="P34"><text:span text:style-name="Absatz-Standardschriftart"><text:span text:style-name="T17">Doña</text:span></text:span><text:span text:style-name="Absatz-Standardschriftart"><text:span text:style-name="T47"> </text:span></text:span><text:span text:style-name="Absatz-Standardschriftart"><text:span text:style-name="T17">Nereida</text:span></text:span><text:span text:style-name="Absatz-Standardschriftart"><text:span text:style-name="T47"> </text:span></text:span><text:span text:style-name="Absatz-Standardschriftart"><text:span text:style-name="T17">Calero</text:span></text:span><text:span text:style-name="Absatz-Standardschriftart"><text:span text:style-name="T45"> </text:span></text:span><text:span text:style-name="Absatz-Standardschriftart"><text:span text:style-name="T17">Saavedra</text:span></text:span></text:p>
      <text:p text:style-name="P36"><text:span text:style-name="Absatz-Standardschriftart"><text:span text:style-name="T17">Don</text:span></text:span><text:span text:style-name="Absatz-Standardschriftart"><text:span text:style-name="T37"> </text:span></text:span><text:span text:style-name="Absatz-Standardschriftart"><text:span text:style-name="T17">Adargoma</text:span></text:span><text:span text:style-name="Absatz-Standardschriftart"><text:span text:style-name="T50"> </text:span></text:span><text:span text:style-name="Absatz-Standardschriftart"><text:span text:style-name="T48">Hernández</text:span></text:span><text:span text:style-name="Absatz-Standardschriftart"><text:span text:style-name="T35"> </text:span></text:span><text:span text:style-name="Absatz-Standardschriftart"><text:span text:style-name="T48">Rodríguez</text:span></text:span><text:span text:style-name="Absatz-Standardschriftart"><text:span text:style-name="T457"> </text:span></text:span><text:span text:style-name="Absatz-Standardschriftart"><text:span text:style-name="T17">Don</text:span></text:span><text:span text:style-name="Absatz-Standardschriftart"><text:span text:style-name="T51"> </text:span></text:span><text:span text:style-name="Absatz-Standardschriftart"><text:span text:style-name="T17">Rayco</text:span></text:span><text:span text:style-name="Absatz-Standardschriftart"><text:span text:style-name="T51"> </text:span></text:span><text:span text:style-name="Absatz-Standardschriftart"><text:span text:style-name="T48">León</text:span></text:span><text:span text:style-name="Absatz-Standardschriftart"><text:span text:style-name="T28"> </text:span></text:span><text:span text:style-name="Absatz-Standardschriftart"><text:span text:style-name="T48">Jordán</text:span></text:span></text:p>
      <text:p text:style-name="P35"><text:span text:style-name="Absatz-Standardschriftart"><text:span text:style-name="T17">Don</text:span></text:span><text:span text:style-name="Absatz-Standardschriftart"><text:span text:style-name="T51"> </text:span></text:span><text:span text:style-name="Absatz-Standardschriftart"><text:span text:style-name="T48">Blas</text:span></text:span><text:span text:style-name="Absatz-Standardschriftart"><text:span text:style-name="T28"> </text:span></text:span><text:span text:style-name="Absatz-Standardschriftart"><text:span text:style-name="T17">Acosta</text:span></text:span><text:span text:style-name="Absatz-Standardschriftart"><text:span text:style-name="T51"> </text:span></text:span><text:span text:style-name="Absatz-Standardschriftart"><text:span text:style-name="T17">Cabrera</text:span></text:span></text:p>
      <text:p text:style-name="P36"><text:span text:style-name="Absatz-Standardschriftart"><text:span text:style-name="T17">Don</text:span></text:span><text:span text:style-name="Absatz-Standardschriftart"><text:span text:style-name="T45"> </text:span></text:span><text:span text:style-name="Absatz-Standardschriftart"><text:span text:style-name="T48">Víctor</text:span></text:span><text:span text:style-name="Absatz-Standardschriftart"><text:span text:style-name="T45"> </text:span></text:span><text:span text:style-name="Absatz-Standardschriftart"><text:span text:style-name="T17">Modesto</text:span></text:span><text:span text:style-name="Absatz-Standardschriftart"><text:span text:style-name="T51"> </text:span></text:span><text:span text:style-name="Absatz-Standardschriftart"><text:span text:style-name="T48">Alonso</text:span></text:span><text:span text:style-name="Absatz-Standardschriftart"><text:span text:style-name="T45"> </text:span></text:span><text:span text:style-name="Absatz-Standardschriftart"><text:span text:style-name="T48">Falcón.</text:span></text:span><text:span text:style-name="Absatz-Standardschriftart"><text:span text:style-name="T458"> </text:span></text:span><text:span text:style-name="Absatz-Standardschriftart"><text:span text:style-name="T17">Doña</text:span></text:span><text:span text:style-name="Absatz-Standardschriftart"><text:span text:style-name="T47"> </text:span></text:span><text:span text:style-name="Absatz-Standardschriftart"><text:span text:style-name="T48">Marlene</text:span></text:span><text:span text:style-name="Absatz-Standardschriftart"><text:span text:style-name="T45"> </text:span></text:span><text:span text:style-name="Absatz-Standardschriftart"><text:span text:style-name="T17">Figueroa</text:span></text:span><text:span text:style-name="Absatz-Standardschriftart"><text:span text:style-name="T51"> </text:span></text:span><text:span text:style-name="Absatz-Standardschriftart"><text:span text:style-name="T17">Martín</text:span></text:span></text:p>
      <text:p text:style-name="P30"/>
      <text:p text:style-name="P37"><text:span text:style-name="Absatz-Standardschriftart"><text:span text:style-name="T48">En </text:span></text:span><text:span text:style-name="Absatz-Standardschriftart"><text:span text:style-name="T17">Puerto</text:span></text:span><text:span text:style-name="Absatz-Standardschriftart"><text:span text:style-name="T30"> </text:span></text:span><text:span text:style-name="Absatz-Standardschriftart"><text:span text:style-name="T48">del</text:span></text:span><text:span text:style-name="Absatz-Standardschriftart"><text:span text:style-name="T30"> </text:span></text:span><text:span text:style-name="Absatz-Standardschriftart"><text:span text:style-name="T17">Rosario,</text:span></text:span><text:span text:style-name="Absatz-Standardschriftart"><text:span text:style-name="T30"> </text:span></text:span><text:span text:style-name="Absatz-Standardschriftart"><text:span text:style-name="T48">provincia de</text:span></text:span><text:span text:style-name="Absatz-Standardschriftart"><text:span text:style-name="T30"> </text:span></text:span><text:span text:style-name="Absatz-Standardschriftart"><text:span text:style-name="T17">Las</text:span></text:span><text:span text:style-name="Absatz-Standardschriftart"><text:span text:style-name="T30"> </text:span></text:span><text:span text:style-name="Absatz-Standardschriftart"><text:span text:style-name="T17">Palmas,</text:span></text:span><text:span text:style-name="Absatz-Standardschriftart"><text:span text:style-name="T30"> </text:span></text:span><text:span text:style-name="Absatz-Standardschriftart"><text:span text:style-name="T48">siendo</text:span></text:span><text:span text:style-name="Absatz-Standardschriftart"><text:span text:style-name="T33"> </text:span></text:span><text:span text:style-name="Absatz-Standardschriftart"><text:span text:style-name="T17">las</text:span></text:span><text:span text:style-name="Absatz-Standardschriftart"><text:span text:style-name="T53"> </text:span></text:span><text:span text:style-name="Absatz-Standardschriftart"><text:span text:style-name="T48">ocho </text:span></text:span><text:span text:style-name="Absatz-Standardschriftart"><text:span text:style-name="T17">horas </text:span></text:span><text:span text:style-name="Absatz-Standardschriftart"><text:span text:style-name="T48">y</text:span></text:span><text:span text:style-name="Absatz-Standardschriftart"><text:span text:style-name="T17"> </text:span></text:span><text:span text:style-name="Absatz-Standardschriftart"><text:span text:style-name="T48">treinta </text:span></text:span><text:span text:style-name="Absatz-Standardschriftart"><text:span text:style-name="T17">minutos</text:span></text:span><text:span text:style-name="Absatz-Standardschriftart"><text:span text:style-name="T53"> </text:span></text:span><text:span text:style-name="Absatz-Standardschriftart"><text:span text:style-name="T17">del</text:span></text:span><text:span text:style-name="Absatz-Standardschriftart"><text:span text:style-name="T459"> </text:span></text:span><text:span text:style-name="Absatz-Standardschriftart"><text:span text:style-name="T48">día</text:span></text:span><text:span text:style-name="Absatz-Standardschriftart"><text:span text:style-name="T54"> </text:span></text:span><text:span text:style-name="Absatz-Standardschriftart"><text:span text:style-name="T48">veintisiete</text:span></text:span><text:span text:style-name="Absatz-Standardschriftart"><text:span text:style-name="T55"> </text:span></text:span><text:span text:style-name="Absatz-Standardschriftart"><text:span text:style-name="T48">de</text:span></text:span><text:span text:style-name="Absatz-Standardschriftart"><text:span text:style-name="T55"> </text:span></text:span><text:span text:style-name="Absatz-Standardschriftart"><text:span text:style-name="T48">febrero</text:span></text:span><text:span text:style-name="Absatz-Standardschriftart"><text:span text:style-name="T55"> </text:span></text:span><text:span text:style-name="Absatz-Standardschriftart"><text:span text:style-name="T48">de</text:span></text:span><text:span text:style-name="Absatz-Standardschriftart"><text:span text:style-name="T54"> </text:span></text:span><text:span text:style-name="Absatz-Standardschriftart"><text:span text:style-name="T48">dos</text:span></text:span><text:span text:style-name="Absatz-Standardschriftart"><text:span text:style-name="T56"> </text:span></text:span><text:span text:style-name="Absatz-Standardschriftart"><text:span text:style-name="T17">mil</text:span></text:span><text:span text:style-name="Absatz-Standardschriftart"><text:span text:style-name="T56"> </text:span></text:span><text:span text:style-name="Absatz-Standardschriftart"><text:span text:style-name="T48">veinticuatro,</text:span></text:span><text:span text:style-name="Absatz-Standardschriftart"><text:span text:style-name="T55"> </text:span></text:span><text:span text:style-name="Absatz-Standardschriftart"><text:span text:style-name="T48">se</text:span></text:span><text:span text:style-name="Absatz-Standardschriftart"><text:span text:style-name="T54"> </text:span></text:span><text:span text:style-name="Absatz-Standardschriftart"><text:span text:style-name="T48">reunió</text:span></text:span><text:span text:style-name="Absatz-Standardschriftart"><text:span text:style-name="T55"> </text:span></text:span><text:span text:style-name="Absatz-Standardschriftart"><text:span text:style-name="T48">el</text:span></text:span><text:span text:style-name="Absatz-Standardschriftart"><text:span text:style-name="T56"> </text:span></text:span><text:span text:style-name="Absatz-Standardschriftart"><text:span text:style-name="T17">Consejo</text:span></text:span><text:span text:style-name="Absatz-Standardschriftart"><text:span text:style-name="T55"> </text:span></text:span><text:span text:style-name="Absatz-Standardschriftart"><text:span text:style-name="T48">de</text:span></text:span><text:span text:style-name="Absatz-Standardschriftart"><text:span text:style-name="T54"> </text:span></text:span><text:span text:style-name="Absatz-Standardschriftart"><text:span text:style-name="T48">Gobierno</text:span></text:span><text:span text:style-name="Absatz-Standardschriftart"><text:span text:style-name="T55"> </text:span></text:span><text:span text:style-name="Absatz-Standardschriftart"><text:span text:style-name="T48">Insular</text:span></text:span><text:span text:style-name="Absatz-Standardschriftart"><text:span text:style-name="T54"> </text:span></text:span><text:span text:style-name="Absatz-Standardschriftart"><text:span text:style-name="T48">del</text:span></text:span><text:span text:style-name="Absatz-Standardschriftart"><text:span text:style-name="T460"> </text:span></text:span><text:span text:style-name="Absatz-Standardschriftart"><text:span text:style-name="T48">Excmo.</text:span></text:span><text:span text:style-name="Absatz-Standardschriftart"><text:span text:style-name="T57"> </text:span></text:span><text:span text:style-name="Absatz-Standardschriftart"><text:span text:style-name="T48">Cabildo</text:span></text:span><text:span text:style-name="Absatz-Standardschriftart"><text:span text:style-name="T57"> </text:span></text:span><text:span text:style-name="Absatz-Standardschriftart"><text:span text:style-name="T48">Insular</text:span></text:span><text:span text:style-name="Absatz-Standardschriftart"><text:span text:style-name="T57"> </text:span></text:span><text:span text:style-name="Absatz-Standardschriftart"><text:span text:style-name="T48">de</text:span></text:span><text:span text:style-name="Absatz-Standardschriftart"><text:span text:style-name="T58"> </text:span></text:span><text:span text:style-name="Absatz-Standardschriftart"><text:span text:style-name="T17">Fuerteventura</text:span></text:span><text:span text:style-name="Absatz-Standardschriftart"><text:span text:style-name="T57"> </text:span></text:span><text:span text:style-name="Absatz-Standardschriftart"><text:span text:style-name="T48">en</text:span></text:span><text:span text:style-name="Absatz-Standardschriftart"><text:span text:style-name="T59"> </text:span></text:span><text:span text:style-name="Absatz-Standardschriftart"><text:span text:style-name="T48">las</text:span></text:span><text:span text:style-name="Absatz-Standardschriftart"><text:span text:style-name="T60"> </text:span></text:span><text:span text:style-name="Absatz-Standardschriftart"><text:span text:style-name="T48">dependencias</text:span></text:span><text:span text:style-name="Absatz-Standardschriftart"><text:span text:style-name="T60"> </text:span></text:span><text:span text:style-name="Absatz-Standardschriftart"><text:span text:style-name="T48">de</text:span></text:span><text:span text:style-name="Absatz-Standardschriftart"><text:span text:style-name="T60"> </text:span></text:span><text:span text:style-name="Absatz-Standardschriftart"><text:span text:style-name="T48">la</text:span></text:span><text:span text:style-name="Absatz-Standardschriftart"><text:span text:style-name="T57"> </text:span></text:span><text:span text:style-name="Absatz-Standardschriftart"><text:span text:style-name="T48">Casa</text:span></text:span><text:span text:style-name="Absatz-Standardschriftart"><text:span text:style-name="T60"> </text:span></text:span><text:span text:style-name="Absatz-Standardschriftart"><text:span text:style-name="T48">Palacio</text:span></text:span><text:span text:style-name="Absatz-Standardschriftart"><text:span text:style-name="T61"> </text:span></text:span><text:span text:style-name="Absatz-Standardschriftart"><text:span text:style-name="T48">Insular</text:span></text:span><text:span text:style-name="Absatz-Standardschriftart"><text:span text:style-name="T57"> </text:span></text:span><text:span text:style-name="Absatz-Standardschriftart"><text:span text:style-name="T17">bajo</text:span></text:span><text:span text:style-name="Absatz-Standardschriftart"><text:span text:style-name="T58"> </text:span></text:span><text:span text:style-name="Absatz-Standardschriftart"><text:span text:style-name="T48">la</text:span></text:span><text:span text:style-name="Absatz-Standardschriftart"><text:span text:style-name="T461"> </text:span></text:span><text:span text:style-name="Absatz-Standardschriftart"><text:span text:style-name="T48">Presidencia</text:span></text:span><text:span text:style-name="Absatz-Standardschriftart"><text:span text:style-name="T62"> </text:span></text:span><text:span text:style-name="Absatz-Standardschriftart"><text:span text:style-name="T48">de</text:span></text:span><text:span text:style-name="Absatz-Standardschriftart"><text:span text:style-name="T63"> </text:span></text:span><text:span text:style-name="Absatz-Standardschriftart"><text:span text:style-name="T48">la</text:span></text:span><text:span text:style-name="Absatz-Standardschriftart"><text:span text:style-name="T64"> </text:span></text:span><text:span text:style-name="Absatz-Standardschriftart"><text:span text:style-name="T17">Iltma.</text:span></text:span><text:span text:style-name="Absatz-Standardschriftart"><text:span text:style-name="T54"> </text:span></text:span><text:span text:style-name="Absatz-Standardschriftart"><text:span text:style-name="T17">Sra.</text:span></text:span><text:span text:style-name="Absatz-Standardschriftart"><text:span text:style-name="T64"> </text:span></text:span><text:span text:style-name="Absatz-Standardschriftart"><text:span text:style-name="T48">Presidenta,</text:span></text:span><text:span text:style-name="Absatz-Standardschriftart"><text:span text:style-name="T54"> </text:span></text:span><text:span text:style-name="Absatz-Standardschriftart"><text:span text:style-name="T17">Dª.</text:span></text:span><text:span text:style-name="Absatz-Standardschriftart"><text:span text:style-name="T54"> </text:span></text:span><text:span text:style-name="Absatz-Standardschriftart"><text:span text:style-name="T17">Dolores</text:span></text:span><text:span text:style-name="Absatz-Standardschriftart"><text:span text:style-name="T63"> </text:span></text:span><text:span text:style-name="Absatz-Standardschriftart"><text:span text:style-name="T48">Alicia</text:span></text:span><text:span text:style-name="Absatz-Standardschriftart"><text:span text:style-name="T54"> </text:span></text:span><text:span text:style-name="Absatz-Standardschriftart"><text:span text:style-name="T17">García</text:span></text:span><text:span text:style-name="Absatz-Standardschriftart"><text:span text:style-name="T64"> </text:span></text:span><text:span text:style-name="Absatz-Standardschriftart"><text:span text:style-name="T17">Martínez</text:span></text:span><text:span text:style-name="Absatz-Standardschriftart"><text:span text:style-name="T62"> </text:span></text:span><text:span text:style-name="Absatz-Standardschriftart"><text:span text:style-name="T48">concurriendo</text:span></text:span><text:span text:style-name="Absatz-Standardschriftart"><text:span text:style-name="T63"> </text:span></text:span><text:span text:style-name="Absatz-Standardschriftart"><text:span text:style-name="T48">los/as</text:span></text:span><text:span text:style-name="Absatz-Standardschriftart"><text:span text:style-name="T462"> </text:span></text:span><text:span text:style-name="Absatz-Standardschriftart"><text:span text:style-name="T17">Consejeros/as</text:span></text:span><text:span text:style-name="Absatz-Standardschriftart"><text:span text:style-name="T65"> </text:span></text:span><text:span text:style-name="Absatz-Standardschriftart"><text:span text:style-name="T48">reseñados</text:span></text:span><text:span text:style-name="Absatz-Standardschriftart"><text:span text:style-name="T66"> </text:span></text:span><text:span text:style-name="Absatz-Standardschriftart"><text:span text:style-name="T48">ut</text:span></text:span><text:span text:style-name="Absatz-Standardschriftart"><text:span text:style-name="T67"> </text:span></text:span><text:span text:style-name="Absatz-Standardschriftart"><text:span text:style-name="T48">supra,</text:span></text:span><text:span text:style-name="Absatz-Standardschriftart"><text:span text:style-name="T65"> </text:span></text:span><text:span text:style-name="Absatz-Standardschriftart"><text:span text:style-name="T48">asistidos</text:span></text:span><text:span text:style-name="Absatz-Standardschriftart"><text:span text:style-name="T65"> </text:span></text:span><text:span text:style-name="Absatz-Standardschriftart"><text:span text:style-name="T48">del</text:span></text:span><text:span text:style-name="Absatz-Standardschriftart"><text:span text:style-name="T66"> </text:span></text:span><text:span text:style-name="Absatz-Standardschriftart"><text:span text:style-name="T17">Consejero-Secretario,</text:span></text:span><text:span text:style-name="Absatz-Standardschriftart"><text:span text:style-name="T67"> </text:span></text:span><text:span text:style-name="Absatz-Standardschriftart"><text:span text:style-name="T17">Don</text:span></text:span><text:span text:style-name="Absatz-Standardschriftart"><text:span text:style-name="T65"> </text:span></text:span><text:span text:style-name="Absatz-Standardschriftart"><text:span text:style-name="T48">Víctor</text:span></text:span><text:span text:style-name="Absatz-Standardschriftart"><text:span text:style-name="T65"> </text:span></text:span><text:span text:style-name="Absatz-Standardschriftart"><text:span text:style-name="T17">Modesto</text:span></text:span><text:span text:style-name="Absatz-Standardschriftart"><text:span text:style-name="T65"> </text:span></text:span><text:span text:style-name="Absatz-Standardschriftart"><text:span text:style-name="T48">Alonso</text:span></text:span><text:span text:style-name="Absatz-Standardschriftart"><text:span text:style-name="T463"> </text:span></text:span><text:span text:style-name="Absatz-Standardschriftart"><text:span text:style-name="T48">Falcón,</text:span></text:span><text:span text:style-name="Absatz-Standardschriftart"><text:span text:style-name="T57"> </text:span></text:span><text:span text:style-name="Absatz-Standardschriftart"><text:span text:style-name="T48">al</text:span></text:span><text:span text:style-name="Absatz-Standardschriftart"><text:span text:style-name="T58"> </text:span></text:span><text:span text:style-name="Absatz-Standardschriftart"><text:span text:style-name="T17">objeto</text:span></text:span><text:span text:style-name="Absatz-Standardschriftart"><text:span text:style-name="T60"> </text:span></text:span><text:span text:style-name="Absatz-Standardschriftart"><text:span text:style-name="T48">de</text:span></text:span><text:span text:style-name="Absatz-Standardschriftart"><text:span text:style-name="T57"> </text:span></text:span><text:span text:style-name="Absatz-Standardschriftart"><text:span text:style-name="T48">celebrar</text:span></text:span><text:span text:style-name="Absatz-Standardschriftart"><text:span text:style-name="T57"> </text:span></text:span><text:span text:style-name="Absatz-Standardschriftart"><text:span text:style-name="T48">la</text:span></text:span><text:span text:style-name="Absatz-Standardschriftart"><text:span text:style-name="T60"> </text:span></text:span><text:span text:style-name="Absatz-Standardschriftart"><text:span text:style-name="T48">sesión</text:span></text:span><text:span text:style-name="Absatz-Standardschriftart"><text:span text:style-name="T57"> </text:span></text:span><text:span text:style-name="Absatz-Standardschriftart"><text:span text:style-name="T48">ordinaria</text:span></text:span><text:span text:style-name="Absatz-Standardschriftart"><text:span text:style-name="T60"> </text:span></text:span><text:span text:style-name="Absatz-Standardschriftart"><text:span text:style-name="T17">convocada</text:span></text:span><text:span text:style-name="Absatz-Standardschriftart"><text:span text:style-name="T60"> </text:span></text:span><text:span text:style-name="Absatz-Standardschriftart"><text:span text:style-name="T17">para</text:span></text:span><text:span text:style-name="Absatz-Standardschriftart"><text:span text:style-name="T60"> </text:span></text:span><text:span text:style-name="Absatz-Standardschriftart"><text:span text:style-name="T48">este</text:span></text:span><text:span text:style-name="Absatz-Standardschriftart"><text:span text:style-name="T57"> </text:span></text:span><text:span text:style-name="Absatz-Standardschriftart"><text:span text:style-name="T48">día,</text:span></text:span><text:span text:style-name="Absatz-Standardschriftart"><text:span text:style-name="T60"> </text:span></text:span><text:span text:style-name="Absatz-Standardschriftart"><text:span text:style-name="T48">y</text:span></text:span><text:span text:style-name="Absatz-Standardschriftart"><text:span text:style-name="T57"> </text:span></text:span><text:span text:style-name="Absatz-Standardschriftart"><text:span text:style-name="T48">realizada</text:span></text:span><text:span text:style-name="Absatz-Standardschriftart"><text:span text:style-name="T57"> </text:span></text:span><text:span text:style-name="Absatz-Standardschriftart"><text:span text:style-name="T48">en</text:span></text:span><text:span text:style-name="Absatz-Standardschriftart"><text:span text:style-name="T60"> </text:span></text:span><text:span text:style-name="Absatz-Standardschriftart"><text:span text:style-name="T17">primera</text:span></text:span><text:span text:style-name="Absatz-Standardschriftart"><text:span text:style-name="T461"> </text:span></text:span><text:span text:style-name="Absatz-Standardschriftart"><text:span text:style-name="T48">convocatoria.</text:span></text:span></text:p>
      <text:p text:style-name="P30"/>
      <text:p text:style-name="P38"><text:span text:style-name="Absatz-Standardschriftart"><text:span text:style-name="T18">ORDEN</text:span></text:span><text:span text:style-name="Absatz-Standardschriftart"><text:span text:style-name="T46"> </text:span></text:span><text:span text:style-name="Absatz-Standardschriftart"><text:span text:style-name="T18">DEL</text:span></text:span><text:span text:style-name="Absatz-Standardschriftart"><text:span text:style-name="T46"> </text:span></text:span><text:span text:style-name="Absatz-Standardschriftart"><text:span text:style-name="T31">DÍA</text:span></text:span></text:p>
      <text:p text:style-name="P39"/>
      <text:h text:style-name="P296" text:outline-level="1"><text:span text:style-name="Absatz-Standardschriftart"><text:span text:style-name="T690">1.-</text:span></text:span><text:span text:style-name="Absatz-Standardschriftart"><text:span text:style-name="T695"> </text:span></text:span><text:span text:style-name="Absatz-Standardschriftart"><text:span text:style-name="T690">APROBACIÓN</text:span></text:span><text:span text:style-name="Absatz-Standardschriftart"><text:span text:style-name="T696"> </text:span></text:span>DEL<text:span text:style-name="Absatz-Standardschriftart"><text:span text:style-name="T697"> </text:span></text:span>BORRADOR<text:span text:style-name="Absatz-Standardschriftart"><text:span text:style-name="T697"> </text:span></text:span><text:span text:style-name="Absatz-Standardschriftart"><text:span text:style-name="T690">DEL</text:span></text:span><text:span text:style-name="Absatz-Standardschriftart"><text:span text:style-name="T698"> </text:span></text:span>ACTA<text:span text:style-name="Absatz-Standardschriftart"><text:span text:style-name="T700"> </text:span></text:span><text:span text:style-name="Absatz-Standardschriftart"><text:span text:style-name="T701">DE</text:span></text:span><text:span text:style-name="Absatz-Standardschriftart"><text:span text:style-name="T696"> </text:span></text:span><text:span text:style-name="Absatz-Standardschriftart"><text:span text:style-name="T690">LAS</text:span></text:span><text:span text:style-name="Absatz-Standardschriftart"><text:span text:style-name="T704"> </text:span></text:span>SESIONES<text:span text:style-name="Absatz-Standardschriftart"><text:span text:style-name="T696"> </text:span></text:span>ORDINARIA<text:span text:style-name="Absatz-Standardschriftart"><text:span text:style-name="T465"> </text:span></text:span>DE<text:span text:style-name="Absatz-Standardschriftart"><text:span text:style-name="T706"> </text:span></text:span><text:span text:style-name="Absatz-Standardschriftart"><text:span text:style-name="T701">FECHA</text:span></text:span><text:span text:style-name="Absatz-Standardschriftart"><text:span text:style-name="T708"> </text:span></text:span>06.02.2024<text:span text:style-name="Absatz-Standardschriftart"><text:span text:style-name="T709"> </text:span></text:span><text:span text:style-name="Absatz-Standardschriftart"><text:span text:style-name="T690">(EXP.</text:span></text:span><text:span text:style-name="Absatz-Standardschriftart"><text:span text:style-name="T710"> </text:span></text:span><text:span text:style-name="Absatz-Standardschriftart"><text:span text:style-name="T690">2024/2161),</text:span></text:span><text:span text:style-name="Absatz-Standardschriftart"><text:span text:style-name="T712"> </text:span></text:span>EXTRAORDINARIA<text:span text:style-name="Absatz-Standardschriftart"><text:span text:style-name="T714"> </text:span></text:span>DE<text:span text:style-name="Absatz-Standardschriftart"><text:span text:style-name="T709"> </text:span></text:span><text:span text:style-name="Absatz-Standardschriftart"><text:span text:style-name="T701">FECHA</text:span></text:span><text:span text:style-name="Absatz-Standardschriftart"><text:span text:style-name="T714"> </text:span></text:span><text:span text:style-name="Absatz-Standardschriftart"><text:span text:style-name="T690">16.02.2024</text:span></text:span><text:span text:style-name="Absatz-Standardschriftart"><text:span text:style-name="T709"> </text:span></text:span>(EXP.<text:span text:style-name="Absatz-Standardschriftart"><text:span text:style-name="T467"> </text:span></text:span><text:span text:style-name="Absatz-Standardschriftart"><text:span text:style-name="T690">2024/3128),</text:span></text:span><text:span text:style-name="Absatz-Standardschriftart"><text:span text:style-name="T716"> </text:span></text:span>ORDINARIA<text:span text:style-name="Absatz-Standardschriftart"><text:span text:style-name="T718"> </text:span></text:span>DE<text:span text:style-name="Absatz-Standardschriftart"><text:span text:style-name="T716"> </text:span></text:span>FECHA<text:span text:style-name="Absatz-Standardschriftart"><text:span text:style-name="T719"> </text:span></text:span><text:span text:style-name="Absatz-Standardschriftart"><text:span text:style-name="T690">20.02.2024</text:span></text:span><text:span text:style-name="Absatz-Standardschriftart"><text:span text:style-name="T720"> </text:span></text:span><text:span text:style-name="Absatz-Standardschriftart"><text:span text:style-name="T690">(EXP.</text:span></text:span><text:span text:style-name="Absatz-Standardschriftart"><text:span text:style-name="T720"> </text:span></text:span><text:span text:style-name="Absatz-Standardschriftart"><text:span text:style-name="T690">2024/3202)</text:span></text:span><text:span text:style-name="Absatz-Standardschriftart"><text:span text:style-name="T722"> </text:span></text:span>Y<text:span text:style-name="Absatz-Standardschriftart"><text:span text:style-name="T725"> </text:span></text:span>EXTRAORDINARIA<text:span text:style-name="Absatz-Standardschriftart"><text:span text:style-name="T727"> </text:span></text:span>Y<text:span text:style-name="Absatz-Standardschriftart"><text:span text:style-name="T469"> </text:span></text:span>URGENTE<text:span text:style-name="Absatz-Standardschriftart"><text:span text:style-name="T728"> </text:span></text:span>DE<text:span text:style-name="Absatz-Standardschriftart"><text:span text:style-name="T729"> </text:span></text:span>FECHA<text:span text:style-name="Absatz-Standardschriftart"><text:span text:style-name="T731"> </text:span></text:span>22.02.2024<text:span text:style-name="Absatz-Standardschriftart"><text:span text:style-name="T728"> </text:span></text:span>(EXP.<text:span text:style-name="Absatz-Standardschriftart"><text:span text:style-name="T732"> </text:span></text:span><text:span text:style-name="Absatz-Standardschriftart"><text:span text:style-name="T690">2024/3778).</text:span></text:span></text:h>
      <text:p text:style-name="P18"/>
      <text:p text:style-name="P44"><text:span text:style-name="Absatz-Standardschriftart"><text:span text:style-name="T690">El</text:span></text:span><text:span text:style-name="Absatz-Standardschriftart"><text:span text:style-name="T734"> </text:span></text:span><text:span text:style-name="Absatz-Standardschriftart"><text:span text:style-name="T690">Consejero-Secretario</text:span></text:span><text:span text:style-name="Absatz-Standardschriftart"><text:span text:style-name="T736"> </text:span></text:span><text:span text:style-name="Absatz-Standardschriftart"><text:span text:style-name="T690">indica</text:span></text:span><text:span text:style-name="Absatz-Standardschriftart"><text:span text:style-name="T736"> </text:span></text:span>que<text:span text:style-name="Absatz-Standardschriftart"><text:span text:style-name="T736"> </text:span></text:span>se<text:span text:style-name="Absatz-Standardschriftart"><text:span text:style-name="T736"> </text:span></text:span><text:span text:style-name="Absatz-Standardschriftart"><text:span text:style-name="T701">ha</text:span></text:span><text:span text:style-name="Absatz-Standardschriftart"><text:span text:style-name="T736"> </text:span></text:span><text:span text:style-name="Absatz-Standardschriftart"><text:span text:style-name="T690">percatado</text:span></text:span><text:span text:style-name="Absatz-Standardschriftart"><text:span text:style-name="T714"> </text:span></text:span><text:span text:style-name="Absatz-Standardschriftart"><text:span text:style-name="T690">de</text:span></text:span><text:span text:style-name="Absatz-Standardschriftart"><text:span text:style-name="T736"> </text:span></text:span>que<text:span text:style-name="Absatz-Standardschriftart"><text:span text:style-name="T736"> </text:span></text:span><text:span text:style-name="Absatz-Standardschriftart"><text:span text:style-name="T701">el</text:span></text:span><text:span text:style-name="Absatz-Standardschriftart"><text:span text:style-name="T736"> </text:span></text:span><text:span text:style-name="Absatz-Standardschriftart"><text:span text:style-name="T690">borrador</text:span></text:span><text:span text:style-name="Absatz-Standardschriftart"><text:span text:style-name="T708"> </text:span></text:span><text:span text:style-name="Absatz-Standardschriftart"><text:span text:style-name="T690">de</text:span></text:span><text:span text:style-name="Absatz-Standardschriftart"><text:span text:style-name="T714"> </text:span></text:span><text:span text:style-name="Absatz-Standardschriftart"><text:span text:style-name="T690">las</text:span></text:span><text:span text:style-name="Absatz-Standardschriftart"><text:span text:style-name="T708"> </text:span></text:span>actas<text:span text:style-name="Absatz-Standardschriftart"><text:span text:style-name="T714"> </text:span></text:span><text:span text:style-name="Absatz-Standardschriftart"><text:span text:style-name="T690">de</text:span></text:span><text:span text:style-name="Absatz-Standardschriftart"><text:span text:style-name="T470"> </text:span></text:span><text:span text:style-name="Absatz-Standardschriftart"><text:span text:style-name="T690">las</text:span></text:span><text:span text:style-name="Absatz-Standardschriftart"><text:span text:style-name="T738"> </text:span></text:span><text:span text:style-name="Absatz-Standardschriftart"><text:span text:style-name="T690">sesiones</text:span></text:span><text:span text:style-name="Absatz-Standardschriftart"><text:span text:style-name="T698"> </text:span></text:span><text:span text:style-name="Absatz-Standardschriftart"><text:span text:style-name="T690">ordinaria</text:span></text:span><text:span text:style-name="Absatz-Standardschriftart"><text:span text:style-name="T740"> </text:span></text:span><text:span text:style-name="Absatz-Standardschriftart"><text:span text:style-name="T690">de</text:span></text:span><text:span text:style-name="Absatz-Standardschriftart"><text:span text:style-name="T740"> </text:span></text:span>fecha<text:span text:style-name="Absatz-Standardschriftart"><text:span text:style-name="T742"> </text:span></text:span><text:span text:style-name="Absatz-Standardschriftart"><text:span text:style-name="T690">06.02.2024</text:span></text:span><text:span text:style-name="Absatz-Standardschriftart"><text:span text:style-name="T743"> </text:span></text:span>y<text:span text:style-name="Absatz-Standardschriftart"><text:span text:style-name="T695"> </text:span></text:span><text:span text:style-name="Absatz-Standardschriftart"><text:span text:style-name="T690">extraordinaria</text:span></text:span><text:span text:style-name="Absatz-Standardschriftart"><text:span text:style-name="T698"> </text:span></text:span><text:span text:style-name="Absatz-Standardschriftart"><text:span text:style-name="T690">de</text:span></text:span><text:span text:style-name="Absatz-Standardschriftart"><text:span text:style-name="T742"> </text:span></text:span>fecha<text:span text:style-name="Absatz-Standardschriftart"><text:span text:style-name="T740"> </text:span></text:span>16.02.2024<text:span text:style-name="Absatz-Standardschriftart"><text:span text:style-name="T743"> </text:span></text:span><text:span text:style-name="Absatz-Standardschriftart"><text:span text:style-name="T744">ya</text:span></text:span><text:span text:style-name="Absatz-Standardschriftart"><text:span text:style-name="T742"> </text:span></text:span><text:span text:style-name="Absatz-Standardschriftart"><text:span text:style-name="T690">fueron</text:span></text:span><text:span text:style-name="Absatz-Standardschriftart"><text:span text:style-name="T472"> </text:span></text:span><text:span text:style-name="Absatz-Standardschriftart"><text:span text:style-name="T690">aprobadas</text:span></text:span><text:span text:style-name="Absatz-Standardschriftart"><text:span text:style-name="T746"> </text:span></text:span><text:span text:style-name="Absatz-Standardschriftart"><text:span text:style-name="T690">en</text:span></text:span><text:span text:style-name="Absatz-Standardschriftart"><text:span text:style-name="T747"> </text:span></text:span><text:span text:style-name="Absatz-Standardschriftart"><text:span text:style-name="T690">la</text:span></text:span><text:span text:style-name="Absatz-Standardschriftart"><text:span text:style-name="T747"> </text:span></text:span>sesión<text:span text:style-name="Absatz-Standardschriftart"><text:span text:style-name="T743"> </text:span></text:span><text:span text:style-name="Absatz-Standardschriftart"><text:span text:style-name="T701">de</text:span></text:span><text:span text:style-name="Absatz-Standardschriftart"><text:span text:style-name="T748"> </text:span></text:span>fecha<text:span text:style-name="Absatz-Standardschriftart"><text:span text:style-name="T748"> </text:span></text:span><text:span text:style-name="Absatz-Standardschriftart"><text:span text:style-name="T690">20.02.2024,</text:span></text:span><text:span text:style-name="Absatz-Standardschriftart"><text:span text:style-name="T747"> </text:span></text:span><text:span text:style-name="Absatz-Standardschriftart"><text:span text:style-name="T690">por</text:span></text:span><text:span text:style-name="Absatz-Standardschriftart"><text:span text:style-name="T746"> </text:span></text:span>lo<text:span text:style-name="Absatz-Standardschriftart"><text:span text:style-name="T748"> </text:span></text:span>que<text:span text:style-name="Absatz-Standardschriftart"><text:span text:style-name="T747"> </text:span></text:span><text:span text:style-name="Absatz-Standardschriftart"><text:span text:style-name="T690">no</text:span></text:span><text:span text:style-name="Absatz-Standardschriftart"><text:span text:style-name="T747"> </text:span></text:span>procede<text:span text:style-name="Absatz-Standardschriftart"><text:span text:style-name="T748"> </text:span></text:span>la<text:span text:style-name="Absatz-Standardschriftart"><text:span text:style-name="T747"> </text:span></text:span><text:span text:style-name="Absatz-Standardschriftart"><text:span text:style-name="T690">aprobación</text:span></text:span><text:span text:style-name="Absatz-Standardschriftart"><text:span text:style-name="T748"> </text:span></text:span><text:span text:style-name="Absatz-Standardschriftart"><text:span text:style-name="T701">de</text:span></text:span><text:span text:style-name="Absatz-Standardschriftart"><text:span text:style-name="T747"> </text:span></text:span><text:span text:style-name="Absatz-Standardschriftart"><text:span text:style-name="T690">las</text:span></text:span><text:span text:style-name="Absatz-Standardschriftart"><text:span text:style-name="T474"> </text:span></text:span>mismas.<text:span text:style-name="Absatz-Standardschriftart"><text:span text:style-name="T732"> </text:span></text:span><text:span text:style-name="Absatz-Standardschriftart"><text:span text:style-name="T690">Los</text:span></text:span><text:span text:style-name="Absatz-Standardschriftart"><text:span text:style-name="T750"> </text:span></text:span><text:span text:style-name="Absatz-Standardschriftart"><text:span text:style-name="T690">Sres./as.</text:span></text:span><text:span text:style-name="Absatz-Standardschriftart"><text:span text:style-name="T751"> </text:span></text:span>Consejeros<text:span text:style-name="Absatz-Standardschriftart"><text:span text:style-name="T750"> </text:span></text:span>se<text:span text:style-name="Absatz-Standardschriftart"><text:span text:style-name="T732"> </text:span></text:span><text:span text:style-name="Absatz-Standardschriftart"><text:span text:style-name="T690">dan</text:span></text:span><text:span text:style-name="Absatz-Standardschriftart"><text:span text:style-name="T750"> </text:span></text:span><text:span text:style-name="Absatz-Standardschriftart"><text:span text:style-name="T690">por</text:span></text:span><text:span text:style-name="Absatz-Standardschriftart"><text:span text:style-name="T750"> </text:span></text:span>enterados.</text:p>
      <text:p text:style-name="P45"/>
      <text:p text:style-name="P54"><text:span text:style-name="Absatz-Standardschriftart"><text:span text:style-name="T690">Dada</text:span></text:span><text:span text:style-name="Absatz-Standardschriftart"><text:span text:style-name="T734"> </text:span></text:span>cuenta<text:span text:style-name="Absatz-Standardschriftart"><text:span text:style-name="T736"> </text:span></text:span>del<text:span text:style-name="Absatz-Standardschriftart"><text:span text:style-name="T734"> </text:span></text:span><text:span text:style-name="Absatz-Standardschriftart"><text:span text:style-name="T690">borrador</text:span></text:span><text:span text:style-name="Absatz-Standardschriftart"><text:span text:style-name="T736"> </text:span></text:span><text:span text:style-name="Absatz-Standardschriftart"><text:span text:style-name="T690">del</text:span></text:span><text:span text:style-name="Absatz-Standardschriftart"><text:span text:style-name="T734"> </text:span></text:span><text:span text:style-name="Absatz-Standardschriftart"><text:span text:style-name="T690">acta</text:span></text:span><text:span text:style-name="Absatz-Standardschriftart"><text:span text:style-name="T736"> </text:span></text:span><text:span text:style-name="Absatz-Standardschriftart"><text:span text:style-name="T701">de</text:span></text:span><text:span text:style-name="Absatz-Standardschriftart"><text:span text:style-name="T734"> </text:span></text:span><text:span text:style-name="Absatz-Standardschriftart"><text:span text:style-name="T690">las</text:span></text:span><text:span text:style-name="Absatz-Standardschriftart"><text:span text:style-name="T714"> </text:span></text:span><text:span text:style-name="Absatz-Standardschriftart"><text:span text:style-name="T690">sesiones</text:span></text:span><text:span text:style-name="Absatz-Standardschriftart"><text:span text:style-name="T708"> </text:span></text:span><text:span text:style-name="Absatz-Standardschriftart"><text:span text:style-name="T690">ordinaria</text:span></text:span><text:span text:style-name="Absatz-Standardschriftart"><text:span text:style-name="T736"> </text:span></text:span><text:span text:style-name="Absatz-Standardschriftart"><text:span text:style-name="T690">de</text:span></text:span><text:span text:style-name="Absatz-Standardschriftart"><text:span text:style-name="T736"> </text:span></text:span>fecha<text:span text:style-name="Absatz-Standardschriftart"><text:span text:style-name="T734"> </text:span></text:span>20.02.2024<text:span text:style-name="Absatz-Standardschriftart"><text:span text:style-name="T736"> </text:span></text:span><text:span text:style-name="Absatz-Standardschriftart"><text:span text:style-name="T690">(Exp.</text:span></text:span><text:span text:style-name="Absatz-Standardschriftart"><text:span text:style-name="T475"> </text:span></text:span><text:span text:style-name="Absatz-Standardschriftart"><text:span text:style-name="T690">2024/3202)</text:span></text:span><text:span text:style-name="Absatz-Standardschriftart"><text:span text:style-name="T744"> </text:span></text:span>y<text:span text:style-name="Absatz-Standardschriftart"><text:span text:style-name="T752"> </text:span></text:span><text:span text:style-name="Absatz-Standardschriftart"><text:span text:style-name="T690">extraordinaria</text:span></text:span> y<text:span text:style-name="Absatz-Standardschriftart"><text:span text:style-name="T751"> </text:span></text:span><text:span text:style-name="Absatz-Standardschriftart"><text:span text:style-name="T690">urgente</text:span></text:span><text:span text:style-name="Absatz-Standardschriftart"><text:span text:style-name="T754"> </text:span></text:span><text:span text:style-name="Absatz-Standardschriftart"><text:span text:style-name="T690">de</text:span></text:span><text:span text:style-name="Absatz-Standardschriftart"><text:span text:style-name="T757"> </text:span></text:span>fecha<text:span text:style-name="Absatz-Standardschriftart"><text:span text:style-name="T754"> </text:span></text:span><text:span text:style-name="Absatz-Standardschriftart"><text:span text:style-name="T690">22.02.2024</text:span></text:span><text:span text:style-name="Absatz-Standardschriftart"><text:span text:style-name="T757"> </text:span></text:span>(Exp.<text:span text:style-name="Absatz-Standardschriftart"><text:span text:style-name="T752"> </text:span></text:span>2024/3778),<text:span text:style-name="Absatz-Standardschriftart"><text:span text:style-name="T757"> </text:span></text:span><text:span text:style-name="Absatz-Standardschriftart"><text:span text:style-name="T690">fueron</text:span></text:span><text:span text:style-name="Absatz-Standardschriftart"><text:span text:style-name="T752"> </text:span></text:span><text:span text:style-name="Absatz-Standardschriftart"><text:span text:style-name="T690">aprobadas</text:span></text:span><text:span text:style-name="Absatz-Standardschriftart"><text:span text:style-name="T476"> </text:span></text:span>con<text:span text:style-name="Absatz-Standardschriftart"><text:span text:style-name="T751"> </text:span></text:span><text:span text:style-name="Absatz-Standardschriftart"><text:span text:style-name="T690">el</text:span></text:span><text:span text:style-name="Absatz-Standardschriftart"><text:span text:style-name="T752"> </text:span></text:span><text:span text:style-name="Absatz-Standardschriftart"><text:span text:style-name="T690">voto</text:span></text:span><text:span text:style-name="Absatz-Standardschriftart"><text:span text:style-name="T754"> </text:span></text:span>unánime<text:span text:style-name="Absatz-Standardschriftart"><text:span text:style-name="T751"> </text:span></text:span><text:span text:style-name="Absatz-Standardschriftart"><text:span text:style-name="T690">de</text:span></text:span><text:span text:style-name="Absatz-Standardschriftart"><text:span text:style-name="T750"> </text:span></text:span>los<text:span text:style-name="Absatz-Standardschriftart"><text:span text:style-name="T754"> </text:span></text:span><text:span text:style-name="Absatz-Standardschriftart"><text:span text:style-name="T690">asistentes</text:span></text:span><text:span text:style-name="Absatz-Standardschriftart"><text:span text:style-name="T752"> </text:span></text:span>a<text:span text:style-name="Absatz-Standardschriftart"><text:span text:style-name="T750"> </text:span></text:span>las<text:span text:style-name="Absatz-Standardschriftart"><text:span text:style-name="T752"> </text:span></text:span>sesiones,<text:span text:style-name="Absatz-Standardschriftart"><text:span text:style-name="T752"> </text:span></text:span><text:span text:style-name="Absatz-Standardschriftart"><text:span text:style-name="T690">sin</text:span></text:span><text:span text:style-name="Absatz-Standardschriftart"><text:span text:style-name="T751"> </text:span></text:span><text:span text:style-name="Absatz-Standardschriftart"><text:span text:style-name="T690">enmiendas</text:span></text:span><text:span text:style-name="Absatz-Standardschriftart"><text:span text:style-name="T757"> </text:span></text:span><text:span text:style-name="Absatz-Standardschriftart"><text:span text:style-name="T701">ni</text:span></text:span><text:span text:style-name="Absatz-Standardschriftart"><text:span text:style-name="T751"> </text:span></text:span><text:span text:style-name="Absatz-Standardschriftart"><text:span text:style-name="T690">objeción</text:span></text:span><text:span text:style-name="Absatz-Standardschriftart"><text:span text:style-name="T754"> </text:span></text:span><text:span text:style-name="Absatz-Standardschriftart"><text:span text:style-name="T690">alguna</text:span></text:span></text:p>
      <text:p text:style-name="P55"/>
      <text:h text:style-name="P297" text:outline-level="1"><text:span text:style-name="Absatz-Standardschriftart"><text:span text:style-name="T690">2.-</text:span></text:span><text:span text:style-name="Absatz-Standardschriftart"><text:span text:style-name="T701"> </text:span></text:span>EXPEDIENTE 2023/20116 CONVENIO<text:span text:style-name="Absatz-Standardschriftart"><text:span text:style-name="T759"> </text:span></text:span><text:span text:style-name="Absatz-Standardschriftart"><text:span text:style-name="T701">DE</text:span></text:span> COLABORACIÓN ENTRE <text:span text:style-name="Absatz-Standardschriftart"><text:span text:style-name="T690">EL</text:span></text:span><text:span text:style-name="Absatz-Standardschriftart"><text:span text:style-name="T734"> </text:span></text:span>EXCMO.<text:span text:style-name="Absatz-Standardschriftart"><text:span text:style-name="T465"> </text:span></text:span><text:span text:style-name="Absatz-Standardschriftart"><text:span text:style-name="T690">CABILDO</text:span></text:span><text:span text:style-name="Absatz-Standardschriftart"><text:span text:style-name="T696"> </text:span></text:span><text:span text:style-name="Absatz-Standardschriftart"><text:span text:style-name="T701">DE</text:span></text:span><text:span text:style-name="Absatz-Standardschriftart"><text:span text:style-name="T762"> </text:span></text:span>FUERTEVENTURA<text:span text:style-name="Absatz-Standardschriftart"><text:span text:style-name="T763"> </text:span></text:span>Y<text:span text:style-name="Absatz-Standardschriftart"><text:span text:style-name="T696"> </text:span></text:span><text:span text:style-name="Absatz-Standardschriftart"><text:span text:style-name="T690">EL</text:span></text:span><text:span text:style-name="Absatz-Standardschriftart"><text:span text:style-name="T764"> </text:span></text:span>ILMO.<text:span text:style-name="Absatz-Standardschriftart"><text:span text:style-name="T697"> </text:span></text:span>AYUNTAMIENTO<text:span text:style-name="Absatz-Standardschriftart"><text:span text:style-name="T696"> </text:span></text:span>DE<text:span text:style-name="Absatz-Standardschriftart"><text:span text:style-name="T762"> </text:span></text:span><text:span text:style-name="Absatz-Standardschriftart"><text:span text:style-name="T759">LA</text:span></text:span><text:span text:style-name="Absatz-Standardschriftart"><text:span text:style-name="T700"> </text:span></text:span><text:span text:style-name="Absatz-Standardschriftart"><text:span text:style-name="T701">OLIVA</text:span></text:span><text:span text:style-name="Absatz-Standardschriftart"><text:span text:style-name="T765"> </text:span></text:span>PARA<text:span text:style-name="Absatz-Standardschriftart"><text:span text:style-name="T700"> </text:span></text:span><text:span text:style-name="Absatz-Standardschriftart"><text:span text:style-name="T759">LA</text:span></text:span><text:span text:style-name="Absatz-Standardschriftart"><text:span text:style-name="T477"> </text:span></text:span>CESIÓN<text:span text:style-name="Absatz-Standardschriftart"><text:span text:style-name="T727"> </text:span></text:span>DE<text:span text:style-name="Absatz-Standardschriftart"><text:span text:style-name="T727"> </text:span></text:span>EQUIPAMIENTO<text:span text:style-name="Absatz-Standardschriftart"><text:span text:style-name="T720"> </text:span></text:span><text:span text:style-name="Absatz-Standardschriftart"><text:span text:style-name="T690">ADAPTADO</text:span></text:span><text:span text:style-name="Absatz-Standardschriftart"><text:span text:style-name="T767"> </text:span></text:span><text:span text:style-name="Absatz-Standardschriftart"><text:span text:style-name="T701">PARA</text:span></text:span><text:span text:style-name="Absatz-Standardschriftart"><text:span text:style-name="T769"> </text:span></text:span>PERSONAS<text:span text:style-name="Absatz-Standardschriftart"><text:span text:style-name="T727"> </text:span></text:span>MAYORES<text:span text:style-name="Absatz-Standardschriftart"><text:span text:style-name="T727"> </text:span></text:span>Y<text:span text:style-name="Absatz-Standardschriftart"><text:span text:style-name="T767"> </text:span></text:span>CON<text:span text:style-name="Absatz-Standardschriftart"><text:span text:style-name="T478"> </text:span></text:span><text:span text:style-name="Absatz-Standardschriftart"><text:span text:style-name="T690">DISCAPACIDAD.</text:span></text:span></text:h>
      <text:p text:style-name="P46"/>
      <text:p text:style-name="P54"><text:span text:style-name="Absatz-Standardschriftart"><text:span text:style-name="T690">Vista</text:span></text:span><text:span text:style-name="Absatz-Standardschriftart"><text:span text:style-name="T714"> </text:span></text:span>la<text:span text:style-name="Absatz-Standardschriftart"><text:span text:style-name="T714"> </text:span></text:span><text:span text:style-name="Absatz-Standardschriftart"><text:span text:style-name="T690">propuesta</text:span></text:span><text:span text:style-name="Absatz-Standardschriftart"><text:span text:style-name="T714"> </text:span></text:span>firmada<text:span text:style-name="Absatz-Standardschriftart"><text:span text:style-name="T736"> </text:span></text:span><text:span text:style-name="Absatz-Standardschriftart"><text:span text:style-name="T690">el</text:span></text:span><text:span text:style-name="Absatz-Standardschriftart"><text:span text:style-name="T714"> </text:span></text:span>16.02.2024<text:span text:style-name="Absatz-Standardschriftart"><text:span text:style-name="T714"> </text:span></text:span><text:span text:style-name="Absatz-Standardschriftart"><text:span text:style-name="T690">por</text:span></text:span><text:span text:style-name="Absatz-Standardschriftart"><text:span text:style-name="T709"> </text:span></text:span><text:span text:style-name="Absatz-Standardschriftart"><text:span text:style-name="T690">la</text:span></text:span><text:span text:style-name="Absatz-Standardschriftart"><text:span text:style-name="T714"> </text:span></text:span>Jefa<text:span text:style-name="Absatz-Standardschriftart"><text:span text:style-name="T714"> </text:span></text:span><text:span text:style-name="Absatz-Standardschriftart"><text:span text:style-name="T690">de</text:span></text:span><text:span text:style-name="Absatz-Standardschriftart"><text:span text:style-name="T714"> </text:span></text:span><text:span text:style-name="Absatz-Standardschriftart"><text:span text:style-name="T690">Servicio</text:span></text:span><text:span text:style-name="Absatz-Standardschriftart"><text:span text:style-name="T714"> </text:span></text:span><text:span text:style-name="Absatz-Standardschriftart"><text:span text:style-name="T701">de</text:span></text:span><text:span text:style-name="Absatz-Standardschriftart"><text:span text:style-name="T714"> </text:span></text:span>Gestión<text:span text:style-name="Absatz-Standardschriftart"><text:span text:style-name="T714"> </text:span></text:span><text:span text:style-name="Absatz-Standardschriftart"><text:span text:style-name="T690">de</text:span></text:span><text:span text:style-name="Absatz-Standardschriftart"><text:span text:style-name="T714"> </text:span></text:span>Bienes,<text:span text:style-name="Absatz-Standardschriftart"><text:span text:style-name="T480"> </text:span></text:span><text:span text:style-name="Absatz-Standardschriftart"><text:span text:style-name="T690">doña</text:span></text:span><text:span text:style-name="Absatz-Standardschriftart"><text:span text:style-name="T770"> </text:span></text:span><text:span text:style-name="Absatz-Standardschriftart"><text:span text:style-name="T690">Cristina</text:span></text:span><text:span text:style-name="Absatz-Standardschriftart"><text:span text:style-name="T771"> </text:span></text:span><text:span text:style-name="Absatz-Standardschriftart"><text:span text:style-name="T690">Arribas</text:span></text:span><text:span text:style-name="Absatz-Standardschriftart"><text:span text:style-name="T771"> </text:span></text:span><text:span text:style-name="Absatz-Standardschriftart"><text:span text:style-name="T690">Castañeyra</text:span></text:span> y<text:span text:style-name="Absatz-Standardschriftart"><text:span text:style-name="T773"> </text:span></text:span>por<text:span text:style-name="Absatz-Standardschriftart"><text:span text:style-name="T770"> </text:span></text:span><text:span text:style-name="Absatz-Standardschriftart"><text:span text:style-name="T701">el</text:span></text:span><text:span text:style-name="Absatz-Standardschriftart"><text:span text:style-name="T775"> </text:span></text:span>Consejero<text:span text:style-name="Absatz-Standardschriftart"><text:span text:style-name="T776"> </text:span></text:span><text:span text:style-name="Absatz-Standardschriftart"><text:span text:style-name="T690">de</text:span></text:span><text:span text:style-name="Absatz-Standardschriftart"><text:span text:style-name="T771"> </text:span></text:span><text:span text:style-name="Absatz-Standardschriftart"><text:span text:style-name="T690">Área</text:span></text:span><text:span text:style-name="Absatz-Standardschriftart"><text:span text:style-name="T771"> </text:span></text:span><text:span text:style-name="Absatz-Standardschriftart"><text:span text:style-name="T690">Insular</text:span></text:span><text:span text:style-name="Absatz-Standardschriftart"><text:span text:style-name="T770"> </text:span></text:span><text:span text:style-name="Absatz-Standardschriftart"><text:span text:style-name="T778">de</text:span></text:span><text:span text:style-name="Absatz-Standardschriftart"><text:span text:style-name="T779"> </text:span></text:span><text:span text:style-name="Absatz-Standardschriftart"><text:span text:style-name="T780">Infraestructuras,</text:span></text:span><text:span text:style-name="Absatz-Standardschriftart"><text:span text:style-name="T781"> </text:span></text:span><text:span text:style-name="Absatz-Standardschriftart"><text:span text:style-name="T780">Carreteras,</text:span></text:span><text:span text:style-name="Absatz-Standardschriftart"><text:span text:style-name="T782"> </text:span></text:span><text:span text:style-name="Absatz-Standardschriftart"><text:span text:style-name="T780">Planificación</text:span></text:span><text:span text:style-name="Absatz-Standardschriftart"><text:span text:style-name="T783"> </text:span></text:span><text:span text:style-name="Absatz-Standardschriftart"><text:span text:style-name="T777">y</text:span></text:span><text:span text:style-name="Absatz-Standardschriftart"><text:span text:style-name="T784"> </text:span></text:span><text:span text:style-name="Absatz-Standardschriftart"><text:span text:style-name="T780">Coop.</text:span></text:span><text:span text:style-name="Absatz-Standardschriftart"><text:span text:style-name="T785"> </text:span></text:span><text:span text:style-name="Absatz-Standardschriftart"><text:span text:style-name="T777">Municipal</text:span></text:span><text:span text:style-name="Absatz-Standardschriftart"><text:span text:style-name="T784"> </text:span></text:span>don<text:span text:style-name="Absatz-Standardschriftart"><text:span text:style-name="T709"> </text:span></text:span><text:span text:style-name="Absatz-Standardschriftart"><text:span text:style-name="T690">Blas</text:span></text:span><text:span text:style-name="Absatz-Standardschriftart"><text:span text:style-name="T769"> </text:span></text:span><text:span text:style-name="Absatz-Standardschriftart"><text:span text:style-name="T690">Acosta</text:span></text:span><text:span text:style-name="Absatz-Standardschriftart"><text:span text:style-name="T708"> </text:span></text:span><text:span text:style-name="Absatz-Standardschriftart"><text:span text:style-name="T690">Cabrera,</text:span></text:span><text:span text:style-name="Absatz-Standardschriftart"><text:span text:style-name="T706"> </text:span></text:span><text:span text:style-name="Absatz-Standardschriftart"><text:span text:style-name="T690">cuyo</text:span></text:span><text:span text:style-name="Absatz-Standardschriftart"><text:span text:style-name="T709"> </text:span></text:span>texto<text:span text:style-name="Absatz-Standardschriftart"><text:span text:style-name="T709"> </text:span></text:span><text:span text:style-name="Absatz-Standardschriftart"><text:span text:style-name="T690">íntegro</text:span></text:span><text:span text:style-name="Absatz-Standardschriftart"><text:span text:style-name="T708"> </text:span></text:span>figura<text:span text:style-name="Absatz-Standardschriftart"><text:span text:style-name="T481"> </text:span></text:span><text:span text:style-name="Absatz-Standardschriftart"><text:span text:style-name="T690">en</text:span></text:span> <text:span text:style-name="Absatz-Standardschriftart"><text:span text:style-name="T746"><text:s/></text:span></text:span><text:span text:style-name="Absatz-Standardschriftart"><text:span text:style-name="T690">el</text:span></text:span> <text:span text:style-name="Absatz-Standardschriftart"><text:span text:style-name="T792"><text:s/></text:span></text:span><text:span text:style-name="Absatz-Standardschriftart"><text:span text:style-name="T690">Expediente</text:span></text:span> <text:span text:style-name="Absatz-Standardschriftart"><text:span text:style-name="T793"><text:s/></text:span></text:span>2023/20116 <text:span text:style-name="Absatz-Standardschriftart"><text:span text:style-name="T793"><text:s/></text:span></text:span>con <text:span text:style-name="Absatz-Standardschriftart"><text:span text:style-name="T793"><text:s/></text:span></text:span>CSV: <text:s text:c="3"/><text:span text:style-name="Absatz-Standardschriftart"><text:span text:style-name="T764"><text:s/></text:span></text:span><text:span text:style-name="Absatz-Standardschriftart"><text:span text:style-name="T777">35600IDOC2F264792F5EE09A429AD332 </text:span></text:span><text:span text:style-name="Absatz-Standardschriftart"><text:span text:style-name="T786"><text:s/></text:span></text:span><text:span text:style-name="Absatz-Standardschriftart"><text:span text:style-name="T690">en</text:span></text:span></text:p>
      <text:p text:style-name="P26"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794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690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751"> </text:span></text:span></text:a>y<text:span text:style-name="Absatz-Standardschriftart"><text:span text:style-name="T729"> </text:span></text:span><text:span text:style-name="Absatz-Standardschriftart"><text:span text:style-name="T690">que</text:span></text:span><text:span text:style-name="Absatz-Standardschriftart"><text:span text:style-name="T729"> </text:span></text:span><text:span text:style-name="Absatz-Standardschriftart"><text:span text:style-name="T690">servirá</text:span></text:span><text:span text:style-name="Absatz-Standardschriftart"><text:span text:style-name="T751"> </text:span></text:span><text:span text:style-name="Absatz-Standardschriftart"><text:span text:style-name="T690">de</text:span></text:span><text:span text:style-name="Absatz-Standardschriftart"><text:span text:style-name="T729"> </text:span></text:span>motivación<text:span text:style-name="Absatz-Standardschriftart"><text:span text:style-name="T751"> </text:span></text:span><text:span text:style-name="Absatz-Standardschriftart"><text:span text:style-name="T690">al</text:span></text:span><text:span text:style-name="Absatz-Standardschriftart"><text:span text:style-name="T729"> </text:span></text:span><text:span text:style-name="Absatz-Standardschriftart"><text:span text:style-name="T690">presente</text:span></text:span><text:span text:style-name="Absatz-Standardschriftart"><text:span text:style-name="T750"> </text:span></text:span><text:span text:style-name="Absatz-Standardschriftart"><text:span text:style-name="T690">acuerdo:</text:span></text:span></text:p>
      <text:p text:style-name="P60"/>
      <text:p text:style-name="P27"><text:span text:style-name="Absatz-Standardschriftart"><text:span text:style-name="T72">Servicio de</text:span></text:span><text:span text:style-name="Absatz-Standardschriftart"><text:span text:style-name="T75"> </text:span></text:span><text:span text:style-name="Absatz-Standardschriftart"><text:span text:style-name="T72">Gestión de</text:span></text:span><text:span text:style-name="Absatz-Standardschriftart"><text:span text:style-name="T75"> </text:span></text:span><text:span text:style-name="Absatz-Standardschriftart"><text:span text:style-name="T72">Bienes</text:span></text:span></text:p>
      <text:p text:style-name="P28"><text:span text:style-name="Absatz-Standardschriftart"><text:span text:style-name="T73">Ref.: </text:span></text:span><text:span text:style-name="Absatz-Standardschriftart"><text:span text:style-name="T72">BAC/CAC</text:span></text:span></text:p>
      <text:p text:style-name="P40"/>
      <text:h text:style-name="P298" text:outline-level="1"><text:span text:style-name="Absatz-Standardschriftart"><text:span text:style-name="T795">INFORME</text:span></text:span><text:span text:style-name="Absatz-Standardschriftart"><text:span text:style-name="T798"> </text:span></text:span><text:span text:style-name="Absatz-Standardschriftart"><text:span text:style-name="T795">PROPUESTA</text:span></text:span></text:h>
      <text:p text:style-name="P65"/>
      <text:p text:style-name="P75"><text:span text:style-name="Absatz-Standardschriftart"><text:span text:style-name="T690">Vista</text:span></text:span><text:span text:style-name="Absatz-Standardschriftart"><text:span text:style-name="T697"> </text:span></text:span>la<text:span text:style-name="Absatz-Standardschriftart"><text:span text:style-name="T704"> </text:span></text:span><text:span text:style-name="Absatz-Standardschriftart"><text:span text:style-name="T690">Providencia</text:span></text:span><text:span text:style-name="Absatz-Standardschriftart"><text:span text:style-name="T704"> </text:span></text:span><text:span text:style-name="Absatz-Standardschriftart"><text:span text:style-name="T690">del</text:span></text:span><text:span text:style-name="Absatz-Standardschriftart"><text:span text:style-name="T697"> </text:span></text:span>Consejero<text:span text:style-name="Absatz-Standardschriftart"><text:span text:style-name="T704"> </text:span></text:span><text:span text:style-name="Absatz-Standardschriftart"><text:span text:style-name="T690">de</text:span></text:span><text:span text:style-name="Absatz-Standardschriftart"><text:span text:style-name="T704"> </text:span></text:span><text:span text:style-name="Absatz-Standardschriftart"><text:span text:style-name="T690">Área</text:span></text:span><text:span text:style-name="Absatz-Standardschriftart"><text:span text:style-name="T697"> </text:span></text:span><text:span text:style-name="Absatz-Standardschriftart"><text:span text:style-name="T690">Insular</text:span></text:span><text:span text:style-name="Absatz-Standardschriftart"><text:span text:style-name="T738"> </text:span></text:span><text:span text:style-name="Absatz-Standardschriftart"><text:span text:style-name="T690">de</text:span></text:span><text:span text:style-name="Absatz-Standardschriftart"><text:span text:style-name="T704"> </text:span></text:span><text:span text:style-name="Absatz-Standardschriftart"><text:span text:style-name="T690">Acción</text:span></text:span><text:span text:style-name="Absatz-Standardschriftart"><text:span text:style-name="T704"> </text:span></text:span><text:span text:style-name="Absatz-Standardschriftart"><text:span text:style-name="T690">Social,</text:span></text:span><text:span text:style-name="Absatz-Standardschriftart"><text:span text:style-name="T697"> </text:span></text:span>Diversidad,<text:span text:style-name="Absatz-Standardschriftart"><text:span text:style-name="T704"> </text:span></text:span>LGTBIQ+,<text:span text:style-name="Absatz-Standardschriftart"><text:span text:style-name="T483"> </text:span></text:span><text:span text:style-name="Absatz-Standardschriftart"><text:span text:style-name="T690">Participación</text:span></text:span><text:span text:style-name="Absatz-Standardschriftart"><text:span text:style-name="T718"> </text:span></text:span>Ciudadana,<text:span text:style-name="Absatz-Standardschriftart"><text:span text:style-name="T767"> </text:span></text:span><text:span text:style-name="Absatz-Standardschriftart"><text:span text:style-name="T690">Gob.</text:span></text:span><text:span text:style-name="Absatz-Standardschriftart"><text:span text:style-name="T767"> </text:span></text:span><text:span text:style-name="Absatz-Standardschriftart"><text:span text:style-name="T690">Abierto</text:span></text:span><text:span text:style-name="Absatz-Standardschriftart"><text:span text:style-name="T719"> </text:span></text:span>y<text:span text:style-name="Absatz-Standardschriftart"><text:span text:style-name="T710"> </text:span></text:span>Turismo,<text:span text:style-name="Absatz-Standardschriftart"><text:span text:style-name="T727"> </text:span></text:span>Víctor<text:span text:style-name="Absatz-Standardschriftart"><text:span text:style-name="T727"> </text:span></text:span><text:span text:style-name="Absatz-Standardschriftart"><text:span text:style-name="T690">Modesto</text:span></text:span><text:span text:style-name="Absatz-Standardschriftart"><text:span text:style-name="T767"> </text:span></text:span><text:span text:style-name="Absatz-Standardschriftart"><text:span text:style-name="T690">Alonso</text:span></text:span><text:span text:style-name="Absatz-Standardschriftart"><text:span text:style-name="T767"> </text:span></text:span><text:span text:style-name="Absatz-Standardschriftart"><text:span text:style-name="T690">Falcón,</text:span></text:span><text:span text:style-name="Absatz-Standardschriftart"><text:span text:style-name="T727"> </text:span></text:span><text:span text:style-name="Absatz-Standardschriftart"><text:span text:style-name="T701">de</text:span></text:span><text:span text:style-name="Absatz-Standardschriftart"><text:span text:style-name="T727"> </text:span></text:span>fecha<text:span text:style-name="Absatz-Standardschriftart"><text:span text:style-name="T767"> </text:span></text:span><text:span text:style-name="Absatz-Standardschriftart"><text:span text:style-name="T690">20</text:span></text:span><text:span text:style-name="Absatz-Standardschriftart"><text:span text:style-name="T484"> </text:span></text:span><text:span text:style-name="Absatz-Standardschriftart"><text:span text:style-name="T690">de</text:span></text:span><text:span text:style-name="Absatz-Standardschriftart"><text:span text:style-name="T793"> </text:span></text:span><text:span text:style-name="Absatz-Standardschriftart"><text:span text:style-name="T690">julio</text:span></text:span><text:span text:style-name="Absatz-Standardschriftart"><text:span text:style-name="T799"> </text:span></text:span><text:span text:style-name="Absatz-Standardschriftart"><text:span text:style-name="T690">de</text:span></text:span><text:span text:style-name="Absatz-Standardschriftart"><text:span text:style-name="T799"> </text:span></text:span>2023<text:span text:style-name="Absatz-Standardschriftart"><text:span text:style-name="T800"> </text:span></text:span><text:span text:style-name="Absatz-Standardschriftart"><text:span text:style-name="T690">en</text:span></text:span><text:span text:style-name="Absatz-Standardschriftart"><text:span text:style-name="T799"> </text:span></text:span><text:span text:style-name="Absatz-Standardschriftart"><text:span text:style-name="T690">el</text:span></text:span><text:span text:style-name="Absatz-Standardschriftart"><text:span text:style-name="T800"> </text:span></text:span>que<text:span text:style-name="Absatz-Standardschriftart"><text:span text:style-name="T793"> </text:span></text:span>con<text:span text:style-name="Absatz-Standardschriftart"><text:span text:style-name="T799"> </text:span></text:span><text:span text:style-name="Absatz-Standardschriftart"><text:span text:style-name="T701">el</text:span></text:span><text:span text:style-name="Absatz-Standardschriftart"><text:span text:style-name="T801"> </text:span></text:span>fin<text:span text:style-name="Absatz-Standardschriftart"><text:span text:style-name="T801"> </text:span></text:span><text:span text:style-name="Absatz-Standardschriftart"><text:span text:style-name="T701">de</text:span></text:span><text:span text:style-name="Absatz-Standardschriftart"><text:span text:style-name="T793"> </text:span></text:span><text:span text:style-name="Absatz-Standardschriftart"><text:span text:style-name="T690">proceder</text:span></text:span><text:span text:style-name="Absatz-Standardschriftart"><text:span text:style-name="T802"> </text:span></text:span>a<text:span text:style-name="Absatz-Standardschriftart"><text:span text:style-name="T801"> </text:span></text:span>la<text:span text:style-name="Absatz-Standardschriftart"><text:span text:style-name="T801"> </text:span></text:span><text:span text:style-name="Absatz-Standardschriftart"><text:span text:style-name="T690">apertura</text:span></text:span><text:span text:style-name="Absatz-Standardschriftart"><text:span text:style-name="T800"> </text:span></text:span><text:span text:style-name="Absatz-Standardschriftart"><text:span text:style-name="T690">de</text:span></text:span><text:span text:style-name="Absatz-Standardschriftart"><text:span text:style-name="T799"> </text:span></text:span>forma<text:span text:style-name="Absatz-Standardschriftart"><text:span text:style-name="T801"> </text:span></text:span><text:span text:style-name="Absatz-Standardschriftart"><text:span text:style-name="T690">electrónica</text:span></text:span><text:span text:style-name="Absatz-Standardschriftart"><text:span text:style-name="T800"> </text:span></text:span>del</text:p>
      <text:p text:style-name="P3"/>
      <text:p text:style-name="P3"/>
      <text:p text:style-name="P41"/>
      <text:p text:style-name="P76"><text:span text:style-name="Absatz-Standardschriftart"><text:span text:style-name="T86">CSV: 35600IDOC29ABB3EF441F92E4996354F - https://sede.cabildofuer.es/eAdmin</text:span></text:span></text:p>
      <text:p text:style-name="P280"/>
      <text:p text:style-name="P77"><text:span text:style-name="Absatz-Standardschriftart"><text:span text:style-name="T690">expediente</text:span></text:span><text:span text:style-name="Absatz-Standardschriftart"><text:span text:style-name="T804"> </text:span></text:span>del<text:span text:style-name="Absatz-Standardschriftart"><text:span text:style-name="T805"> </text:span></text:span>denominado<text:span text:style-name="Absatz-Standardschriftart"><text:span text:style-name="T763"> </text:span></text:span><text:span text:style-name="Absatz-Standardschriftart"><text:span text:style-name="T690">“Convenio</text:span></text:span><text:span text:style-name="Absatz-Standardschriftart"><text:span text:style-name="T700"> </text:span></text:span><text:span text:style-name="Absatz-Standardschriftart"><text:span text:style-name="T690">de</text:span></text:span><text:span text:style-name="Absatz-Standardschriftart"><text:span text:style-name="T804"> </text:span></text:span><text:span text:style-name="Absatz-Standardschriftart"><text:span text:style-name="T690">Cesión</text:span></text:span><text:span text:style-name="Absatz-Standardschriftart"><text:span text:style-name="T700"> </text:span></text:span><text:span text:style-name="Absatz-Standardschriftart"><text:span text:style-name="T690">de</text:span></text:span><text:span text:style-name="Absatz-Standardschriftart"><text:span text:style-name="T763"> </text:span></text:span><text:span text:style-name="Absatz-Standardschriftart"><text:span text:style-name="T690">material</text:span></text:span><text:span text:style-name="Absatz-Standardschriftart"><text:span text:style-name="T805"> </text:span></text:span><text:span text:style-name="Absatz-Standardschriftart"><text:span text:style-name="T690">adaptado</text:span></text:span><text:span text:style-name="Absatz-Standardschriftart"><text:span text:style-name="T700"> </text:span></text:span>para<text:span text:style-name="Absatz-Standardschriftart"><text:span text:style-name="T804"> </text:span></text:span><text:span text:style-name="Absatz-Standardschriftart"><text:span text:style-name="T690">personas</text:span></text:span><text:span text:style-name="Absatz-Standardschriftart"><text:span text:style-name="T485"> </text:span></text:span><text:span text:style-name="Absatz-Standardschriftart"><text:span text:style-name="T690">Mayores,</text:span></text:span><text:span text:style-name="Absatz-Standardschriftart"><text:span text:style-name="T769"> </text:span></text:span>con<text:span text:style-name="Absatz-Standardschriftart"><text:span text:style-name="T727"> </text:span></text:span>Dependencia<text:span text:style-name="Absatz-Standardschriftart"><text:span text:style-name="T727"> </text:span></text:span><text:span text:style-name="Absatz-Standardschriftart"><text:span text:style-name="T690">y/o</text:span></text:span><text:span text:style-name="Absatz-Standardschriftart"><text:span text:style-name="T710"> </text:span></text:span>con<text:span text:style-name="Absatz-Standardschriftart"><text:span text:style-name="T806"> </text:span></text:span>Discapacidad<text:span text:style-name="Absatz-Standardschriftart"><text:span text:style-name="T710"> </text:span></text:span>entre<text:span text:style-name="Absatz-Standardschriftart"><text:span text:style-name="T710"> </text:span></text:span><text:span text:style-name="Absatz-Standardschriftart"><text:span text:style-name="T690">el</text:span></text:span><text:span text:style-name="Absatz-Standardschriftart"><text:span text:style-name="T806"> </text:span></text:span>Excmo.<text:span text:style-name="Absatz-Standardschriftart"><text:span text:style-name="T710"> </text:span></text:span><text:span text:style-name="Absatz-Standardschriftart"><text:span text:style-name="T690">Cabildo</text:span></text:span><text:span text:style-name="Absatz-Standardschriftart"><text:span text:style-name="T806"> </text:span></text:span><text:span text:style-name="Absatz-Standardschriftart"><text:span text:style-name="T690">de</text:span></text:span><text:span text:style-name="Absatz-Standardschriftart"><text:span text:style-name="T710"> </text:span></text:span><text:span text:style-name="Absatz-Standardschriftart"><text:span text:style-name="T690">Fuerteventura</text:span></text:span><text:span text:style-name="Absatz-Standardschriftart"><text:span text:style-name="T767"> </text:span></text:span>y<text:span text:style-name="Absatz-Standardschriftart"><text:span text:style-name="T487"> </text:span></text:span><text:span text:style-name="Absatz-Standardschriftart"><text:span text:style-name="T690">los</text:span></text:span><text:span text:style-name="Absatz-Standardschriftart"><text:span text:style-name="T771"> </text:span></text:span><text:span text:style-name="Absatz-Standardschriftart"><text:span text:style-name="T690">ayuntamientos</text:span></text:span><text:span text:style-name="Absatz-Standardschriftart"><text:span text:style-name="T771"> </text:span></text:span><text:span text:style-name="Absatz-Standardschriftart"><text:span text:style-name="T701">de</text:span></text:span><text:span text:style-name="Absatz-Standardschriftart"><text:span text:style-name="T770"> </text:span></text:span>la<text:span text:style-name="Absatz-Standardschriftart"><text:span text:style-name="T776"> </text:span></text:span><text:span text:style-name="Absatz-Standardschriftart"><text:span text:style-name="T690">isla”,</text:span></text:span><text:span text:style-name="Absatz-Standardschriftart"><text:span text:style-name="T770"> </text:span></text:span><text:span text:style-name="Absatz-Standardschriftart"><text:span text:style-name="T690">al</text:span></text:span><text:span text:style-name="Absatz-Standardschriftart"><text:span text:style-name="T771"> </text:span></text:span>objeto<text:span text:style-name="Absatz-Standardschriftart"><text:span text:style-name="T776"> </text:span></text:span><text:span text:style-name="Absatz-Standardschriftart"><text:span text:style-name="T690">de</text:span></text:span><text:span text:style-name="Absatz-Standardschriftart"><text:span text:style-name="T807"> </text:span></text:span><text:span text:style-name="Absatz-Standardschriftart"><text:span text:style-name="T690">dar</text:span></text:span><text:span text:style-name="Absatz-Standardschriftart"><text:span text:style-name="T770"> </text:span></text:span>soporte<text:span text:style-name="Absatz-Standardschriftart"><text:span text:style-name="T701"> </text:span></text:span>y<text:span text:style-name="Absatz-Standardschriftart"><text:span text:style-name="T773"> </text:span></text:span><text:span text:style-name="Absatz-Standardschriftart"><text:span text:style-name="T690">continuidad</text:span></text:span><text:span text:style-name="Absatz-Standardschriftart"><text:span text:style-name="T771"> </text:span></text:span><text:span text:style-name="Absatz-Standardschriftart"><text:span text:style-name="T690">electrónicamente</text:span></text:span><text:span text:style-name="Absatz-Standardschriftart"><text:span text:style-name="T776"> </text:span></text:span><text:span text:style-name="Absatz-Standardschriftart"><text:span text:style-name="T701">al</text:span></text:span><text:span text:style-name="Absatz-Standardschriftart"><text:span text:style-name="T489"> </text:span></text:span><text:span text:style-name="Absatz-Standardschriftart"><text:span text:style-name="T690">procedimiento</text:span></text:span><text:span text:style-name="Absatz-Standardschriftart"><text:span text:style-name="T748"> </text:span></text:span>objeto<text:span text:style-name="Absatz-Standardschriftart"><text:span text:style-name="T748"> </text:span></text:span>del<text:span text:style-name="Absatz-Standardschriftart"><text:span text:style-name="T748"> </text:span></text:span>mismo,<text:span text:style-name="Absatz-Standardschriftart"><text:span text:style-name="T740"> </text:span></text:span><text:span text:style-name="Absatz-Standardschriftart"><text:span text:style-name="T690">añadiéndose</text:span></text:span><text:span text:style-name="Absatz-Standardschriftart"><text:span text:style-name="T748"> </text:span></text:span><text:span text:style-name="Absatz-Standardschriftart"><text:span text:style-name="T690">progresivamente</text:span></text:span><text:span text:style-name="Absatz-Standardschriftart"><text:span text:style-name="T748"> </text:span></text:span><text:span text:style-name="Absatz-Standardschriftart"><text:span text:style-name="T690">la</text:span></text:span><text:span text:style-name="Absatz-Standardschriftart"><text:span text:style-name="T748"> </text:span></text:span><text:span text:style-name="Absatz-Standardschriftart"><text:span text:style-name="T690">documentación</text:span></text:span><text:span text:style-name="Absatz-Standardschriftart"><text:span text:style-name="T748"> </text:span></text:span><text:span text:style-name="Absatz-Standardschriftart"><text:span text:style-name="T690">inherente</text:span></text:span><text:span text:style-name="Absatz-Standardschriftart"><text:span text:style-name="T491"> </text:span></text:span><text:span text:style-name="Absatz-Standardschriftart"><text:span text:style-name="T690">que</text:span></text:span><text:span text:style-name="Absatz-Standardschriftart"><text:span text:style-name="T738"> </text:span></text:span>se<text:span text:style-name="Absatz-Standardschriftart"><text:span text:style-name="T738"> </text:span></text:span>precise<text:span text:style-name="Absatz-Standardschriftart"><text:span text:style-name="T738"> </text:span></text:span><text:span text:style-name="Absatz-Standardschriftart"><text:span text:style-name="T690">en</text:span></text:span><text:span text:style-name="Absatz-Standardschriftart"><text:span text:style-name="T738"> </text:span></text:span>relación<text:span text:style-name="Absatz-Standardschriftart"><text:span text:style-name="T738"> </text:span></text:span>a<text:span text:style-name="Absatz-Standardschriftart"><text:span text:style-name="T738"> </text:span></text:span>dicho<text:span text:style-name="Absatz-Standardschriftart"><text:span text:style-name="T738"> </text:span></text:span>Convenio<text:span text:style-name="Absatz-Standardschriftart"><text:span text:style-name="T748"> </text:span></text:span>y<text:span text:style-name="Absatz-Standardschriftart"><text:span text:style-name="T742"> </text:span></text:span><text:span text:style-name="Absatz-Standardschriftart"><text:span text:style-name="T690">dándole</text:span></text:span><text:span text:style-name="Absatz-Standardschriftart"><text:span text:style-name="T738"> </text:span></text:span><text:span text:style-name="Absatz-Standardschriftart"><text:span text:style-name="T690">traslado</text:span></text:span><text:span text:style-name="Absatz-Standardschriftart"><text:span text:style-name="T748"> </text:span></text:span><text:span text:style-name="Absatz-Standardschriftart"><text:span text:style-name="T690">al</text:span></text:span><text:span text:style-name="Absatz-Standardschriftart"><text:span text:style-name="T740"> </text:span></text:span><text:span text:style-name="Absatz-Standardschriftart"><text:span text:style-name="T690">Servicio</text:span></text:span><text:span text:style-name="Absatz-Standardschriftart"><text:span text:style-name="T748"> </text:span></text:span><text:span text:style-name="Absatz-Standardschriftart"><text:span text:style-name="T690">de</text:span></text:span><text:span text:style-name="Absatz-Standardschriftart"><text:span text:style-name="T738"> </text:span></text:span>Gestión<text:span text:style-name="Absatz-Standardschriftart"><text:span text:style-name="T738"> </text:span></text:span><text:span text:style-name="Absatz-Standardschriftart"><text:span text:style-name="T690">de</text:span></text:span><text:span text:style-name="Absatz-Standardschriftart"><text:span text:style-name="T493"> </text:span></text:span><text:span text:style-name="Absatz-Standardschriftart"><text:span text:style-name="T690">bienes.</text:span></text:span></text:p>
      <text:p text:style-name="P45"/>
      <text:p text:style-name="P79">A<text:span text:style-name="Absatz-Standardschriftart"><text:span text:style-name="T690"> la</text:span></text:span><text:span text:style-name="Absatz-Standardschriftart"><text:span text:style-name="T759"> </text:span></text:span><text:span text:style-name="Absatz-Standardschriftart"><text:span text:style-name="T690">vista </text:span></text:span>del<text:span text:style-name="Absatz-Standardschriftart"><text:span text:style-name="T744"> </text:span></text:span>informe <text:span text:style-name="Absatz-Standardschriftart"><text:span text:style-name="T690">emitido por</text:span></text:span><text:span text:style-name="Absatz-Standardschriftart"><text:span text:style-name="T734"> </text:span></text:span><text:span text:style-name="Absatz-Standardschriftart"><text:span text:style-name="T690">la </text:span></text:span>Jefa <text:span text:style-name="Absatz-Standardschriftart"><text:span text:style-name="T690">de</text:span></text:span><text:span text:style-name="Absatz-Standardschriftart"><text:span text:style-name="T759"> </text:span></text:span><text:span text:style-name="Absatz-Standardschriftart"><text:span text:style-name="T690">Servicio </text:span></text:span><text:span text:style-name="Absatz-Standardschriftart"><text:span text:style-name="T701">de</text:span></text:span><text:span text:style-name="Absatz-Standardschriftart"><text:span text:style-name="T690"> Asuntos</text:span></text:span><text:span text:style-name="Absatz-Standardschriftart"><text:span text:style-name="T701"> </text:span></text:span><text:span text:style-name="Absatz-Standardschriftart"><text:span text:style-name="T690">Sociales,</text:span></text:span> Sanidad,<text:span text:style-name="Absatz-Standardschriftart"><text:span text:style-name="T690"> </text:span></text:span>Consumo<text:span text:style-name="Absatz-Standardschriftart"><text:span text:style-name="T690"> </text:span></text:span>e<text:span text:style-name="Absatz-Standardschriftart"><text:span text:style-name="T495"> </text:span></text:span><text:span text:style-name="Absatz-Standardschriftart"><text:span text:style-name="T690">Inmigración,</text:span></text:span><text:span text:style-name="Absatz-Standardschriftart"><text:span text:style-name="T757"> </text:span></text:span>Dña.<text:span text:style-name="Absatz-Standardschriftart"><text:span text:style-name="T754"> </text:span></text:span>Luz<text:span text:style-name="Absatz-Standardschriftart"><text:span text:style-name="T750"> </text:span></text:span>Divina<text:span text:style-name="Absatz-Standardschriftart"><text:span text:style-name="T757"> </text:span></text:span><text:span text:style-name="Absatz-Standardschriftart"><text:span text:style-name="T690">Cabrera</text:span></text:span><text:span text:style-name="Absatz-Standardschriftart"><text:span text:style-name="T754"> </text:span></text:span><text:span text:style-name="Absatz-Standardschriftart"><text:span text:style-name="T690">Travieso</text:span></text:span><text:span text:style-name="Absatz-Standardschriftart"><text:span text:style-name="T744"> </text:span></text:span>y<text:span text:style-name="Absatz-Standardschriftart"><text:span text:style-name="T750"> </text:span></text:span><text:span text:style-name="Absatz-Standardschriftart"><text:span text:style-name="T701">el</text:span></text:span><text:span text:style-name="Absatz-Standardschriftart"><text:span text:style-name="T757"> </text:span></text:span>Consejero<text:span text:style-name="Absatz-Standardschriftart"><text:span text:style-name="T754"> </text:span></text:span><text:span text:style-name="Absatz-Standardschriftart"><text:span text:style-name="T690">de</text:span></text:span><text:span text:style-name="Absatz-Standardschriftart"><text:span text:style-name="T757"> </text:span></text:span><text:span text:style-name="Absatz-Standardschriftart"><text:span text:style-name="T690">Área</text:span></text:span><text:span text:style-name="Absatz-Standardschriftart"><text:span text:style-name="T754"> </text:span></text:span><text:span text:style-name="Absatz-Standardschriftart"><text:span text:style-name="T690">Insular</text:span></text:span><text:span text:style-name="Absatz-Standardschriftart"><text:span text:style-name="T744"> </text:span></text:span><text:span text:style-name="Absatz-Standardschriftart"><text:span text:style-name="T690">de</text:span></text:span><text:span text:style-name="Absatz-Standardschriftart"><text:span text:style-name="T744"> </text:span></text:span><text:span text:style-name="Absatz-Standardschriftart"><text:span text:style-name="T690">Acción</text:span></text:span><text:span text:style-name="Absatz-Standardschriftart"><text:span text:style-name="T754"> </text:span></text:span><text:span text:style-name="Absatz-Standardschriftart"><text:span text:style-name="T690">Social,</text:span></text:span><text:span text:style-name="Absatz-Standardschriftart"><text:span text:style-name="T472"> </text:span></text:span><text:span text:style-name="Absatz-Standardschriftart"><text:span text:style-name="T690">Diversidad,</text:span></text:span><text:span text:style-name="Absatz-Standardschriftart"><text:span text:style-name="T757"> </text:span></text:span>LGTBIQ+,<text:span text:style-name="Absatz-Standardschriftart"><text:span text:style-name="T754"> </text:span></text:span><text:span text:style-name="Absatz-Standardschriftart"><text:span text:style-name="T690">Participación</text:span></text:span><text:span text:style-name="Absatz-Standardschriftart"><text:span text:style-name="T752"> </text:span></text:span>Ciudadana,<text:span text:style-name="Absatz-Standardschriftart"><text:span text:style-name="T752"> </text:span></text:span>Gob.<text:span text:style-name="Absatz-Standardschriftart"><text:span text:style-name="T754"> </text:span></text:span><text:span text:style-name="Absatz-Standardschriftart"><text:span text:style-name="T690">Abierto</text:span></text:span> y<text:span text:style-name="Absatz-Standardschriftart"><text:span text:style-name="T732"> </text:span></text:span>Turismo,<text:span text:style-name="Absatz-Standardschriftart"><text:span text:style-name="T752"> </text:span></text:span><text:span text:style-name="Absatz-Standardschriftart"><text:span text:style-name="T690">Víctor</text:span></text:span><text:span text:style-name="Absatz-Standardschriftart"><text:span text:style-name="T744"> </text:span></text:span><text:span text:style-name="Absatz-Standardschriftart"><text:span text:style-name="T690">Modesto</text:span></text:span><text:span text:style-name="Absatz-Standardschriftart"><text:span text:style-name="T754"> </text:span></text:span>Alonso<text:span text:style-name="Absatz-Standardschriftart"><text:span text:style-name="T497"> </text:span></text:span><text:span text:style-name="Absatz-Standardschriftart"><text:span text:style-name="T690">Falcón,</text:span></text:span><text:span text:style-name="Absatz-Standardschriftart"><text:span text:style-name="T719"> </text:span></text:span><text:span text:style-name="Absatz-Standardschriftart"><text:span text:style-name="T690">de</text:span></text:span><text:span text:style-name="Absatz-Standardschriftart"><text:span text:style-name="T767"> </text:span></text:span>fecha<text:span text:style-name="Absatz-Standardschriftart"><text:span text:style-name="T716"> </text:span></text:span><text:span text:style-name="Absatz-Standardschriftart"><text:span text:style-name="T690">20</text:span></text:span><text:span text:style-name="Absatz-Standardschriftart"><text:span text:style-name="T716"> </text:span></text:span><text:span text:style-name="Absatz-Standardschriftart"><text:span text:style-name="T690">de</text:span></text:span><text:span text:style-name="Absatz-Standardschriftart"><text:span text:style-name="T716"> </text:span></text:span><text:span text:style-name="Absatz-Standardschriftart"><text:span text:style-name="T690">julio</text:span></text:span><text:span text:style-name="Absatz-Standardschriftart"><text:span text:style-name="T767"> </text:span></text:span><text:span text:style-name="Absatz-Standardschriftart"><text:span text:style-name="T690">de</text:span></text:span><text:span text:style-name="Absatz-Standardschriftart"><text:span text:style-name="T716"> </text:span></text:span><text:span text:style-name="Absatz-Standardschriftart"><text:span text:style-name="T690">2023,</text:span></text:span><text:span text:style-name="Absatz-Standardschriftart"><text:span text:style-name="T716"> </text:span></text:span><text:span text:style-name="Absatz-Standardschriftart"><text:span text:style-name="T690">por</text:span></text:span><text:span text:style-name="Absatz-Standardschriftart"><text:span text:style-name="T719"> </text:span></text:span><text:span text:style-name="Absatz-Standardschriftart"><text:span text:style-name="T701">el</text:span></text:span><text:span text:style-name="Absatz-Standardschriftart"><text:span text:style-name="T719"> </text:span></text:span><text:span text:style-name="Absatz-Standardschriftart"><text:span text:style-name="T690">que</text:span></text:span><text:span text:style-name="Absatz-Standardschriftart"><text:span text:style-name="T767"> </text:span></text:span>se<text:span text:style-name="Absatz-Standardschriftart"><text:span text:style-name="T716"> </text:span></text:span>informa<text:span text:style-name="Absatz-Standardschriftart"><text:span text:style-name="T767"> </text:span></text:span><text:span text:style-name="Absatz-Standardschriftart"><text:span text:style-name="T690">que,</text:span></text:span><text:span text:style-name="Absatz-Standardschriftart"><text:span text:style-name="T767"> </text:span></text:span>con<text:span text:style-name="Absatz-Standardschriftart"><text:span text:style-name="T719"> </text:span></text:span>la<text:span text:style-name="Absatz-Standardschriftart"><text:span text:style-name="T767"> </text:span></text:span>apertura<text:span text:style-name="Absatz-Standardschriftart"><text:span text:style-name="T767"> </text:span></text:span><text:span text:style-name="Absatz-Standardschriftart"><text:span text:style-name="T690">de</text:span></text:span><text:span text:style-name="Absatz-Standardschriftart"><text:span text:style-name="T716"> </text:span></text:span><text:span text:style-name="Absatz-Standardschriftart"><text:span text:style-name="T690">la</text:span></text:span><text:span text:style-name="Absatz-Standardschriftart"><text:span text:style-name="T716"> </text:span></text:span>nueva<text:span text:style-name="Absatz-Standardschriftart"><text:span text:style-name="T498"> </text:span></text:span><text:span text:style-name="Absatz-Standardschriftart"><text:span text:style-name="T690">residencia</text:span></text:span><text:span text:style-name="Absatz-Standardschriftart"><text:span text:style-name="T775"> </text:span></text:span>sociosanitaria<text:span text:style-name="Absatz-Standardschriftart"><text:span text:style-name="T771"> </text:span></text:span><text:span text:style-name="Absatz-Standardschriftart"><text:span text:style-name="T690">de</text:span></text:span><text:span text:style-name="Absatz-Standardschriftart"><text:span text:style-name="T776"> </text:span></text:span>Mayores<text:span text:style-name="Absatz-Standardschriftart"><text:span text:style-name="T771"> </text:span></text:span><text:span text:style-name="Absatz-Standardschriftart"><text:span text:style-name="T690">en</text:span></text:span><text:span text:style-name="Absatz-Standardschriftart"><text:span text:style-name="T771"> </text:span></text:span><text:span text:style-name="Absatz-Standardschriftart"><text:span text:style-name="T690">Puerto</text:span></text:span><text:span text:style-name="Absatz-Standardschriftart"><text:span text:style-name="T771"> </text:span></text:span>del<text:span text:style-name="Absatz-Standardschriftart"><text:span text:style-name="T775"> </text:span></text:span><text:span text:style-name="Absatz-Standardschriftart"><text:span text:style-name="T690">Rosario,</text:span></text:span><text:span text:style-name="Absatz-Standardschriftart"><text:span text:style-name="T771"> </text:span></text:span><text:span text:style-name="Absatz-Standardschriftart"><text:span text:style-name="T690">la</text:span></text:span><text:span text:style-name="Absatz-Standardschriftart"><text:span text:style-name="T771"> </text:span></text:span>cual<text:span text:style-name="Absatz-Standardschriftart"><text:span text:style-name="T775"> </text:span></text:span>cuenta<text:span text:style-name="Absatz-Standardschriftart"><text:span text:style-name="T776"> </text:span></text:span>con<text:span text:style-name="Absatz-Standardschriftart"><text:span text:style-name="T776"> </text:span></text:span>dotación<text:span text:style-name="Absatz-Standardschriftart"><text:span text:style-name="T494"> </text:span></text:span><text:span text:style-name="Absatz-Standardschriftart"><text:span text:style-name="T690">material</text:span></text:span><text:span text:style-name="Absatz-Standardschriftart"><text:span text:style-name="T708"> </text:span></text:span><text:span text:style-name="Absatz-Standardschriftart"><text:span text:style-name="T690">completa</text:span></text:span><text:span text:style-name="Absatz-Standardschriftart"><text:span text:style-name="T769"> </text:span></text:span>y<text:span text:style-name="Absatz-Standardschriftart"><text:span text:style-name="T734"> </text:span></text:span>nueva,<text:span text:style-name="Absatz-Standardschriftart"><text:span text:style-name="T712"> </text:span></text:span>y<text:span text:style-name="Absatz-Standardschriftart"><text:span text:style-name="T701"> el</text:span></text:span><text:span text:style-name="Absatz-Standardschriftart"><text:span text:style-name="T714"> </text:span></text:span><text:span text:style-name="Absatz-Standardschriftart"><text:span text:style-name="T690">cierre</text:span></text:span><text:span text:style-name="Absatz-Standardschriftart"><text:span text:style-name="T714"> </text:span></text:span><text:span text:style-name="Absatz-Standardschriftart"><text:span text:style-name="T690">de</text:span></text:span><text:span text:style-name="Absatz-Standardschriftart"><text:span text:style-name="T714"> </text:span></text:span><text:span text:style-name="Absatz-Standardschriftart"><text:span text:style-name="T690">la</text:span></text:span><text:span text:style-name="Absatz-Standardschriftart"><text:span text:style-name="T714"> </text:span></text:span>Residencia<text:span text:style-name="Absatz-Standardschriftart"><text:span text:style-name="T714"> </text:span></text:span><text:span text:style-name="Absatz-Standardschriftart"><text:span text:style-name="T690">Sociosanitaria</text:span></text:span><text:span text:style-name="Absatz-Standardschriftart"><text:span text:style-name="T714"> </text:span></text:span><text:span text:style-name="Absatz-Standardschriftart"><text:span text:style-name="T701">de</text:span></text:span><text:span text:style-name="Absatz-Standardschriftart"><text:span text:style-name="T714"> </text:span></text:span><text:span text:style-name="Absatz-Standardschriftart"><text:span text:style-name="T690">Casillas</text:span></text:span><text:span text:style-name="Absatz-Standardschriftart"><text:span text:style-name="T709"> </text:span></text:span><text:span text:style-name="Absatz-Standardschriftart"><text:span text:style-name="T690">del</text:span></text:span><text:span text:style-name="Absatz-Standardschriftart"><text:span text:style-name="T714"> </text:span></text:span><text:span text:style-name="Absatz-Standardschriftart"><text:span text:style-name="T690">Ángel,</text:span></text:span><text:span text:style-name="Absatz-Standardschriftart"><text:span text:style-name="T706"> </text:span></text:span><text:span text:style-name="Absatz-Standardschriftart"><text:span text:style-name="T701">el</text:span></text:span><text:span text:style-name="Absatz-Standardschriftart"><text:span text:style-name="T484"> </text:span></text:span><text:span text:style-name="Absatz-Standardschriftart"><text:span text:style-name="T690">Cabildo</text:span></text:span><text:span text:style-name="Absatz-Standardschriftart"><text:span text:style-name="T744"> </text:span></text:span>cuenta<text:span text:style-name="Absatz-Standardschriftart"><text:span text:style-name="T690"> </text:span></text:span><text:span text:style-name="Absatz-Standardschriftart"><text:span text:style-name="T701">con</text:span></text:span><text:span text:style-name="Absatz-Standardschriftart"><text:span text:style-name="T690"> </text:span></text:span>material<text:span text:style-name="Absatz-Standardschriftart"><text:span text:style-name="T744"> </text:span></text:span><text:span text:style-name="Absatz-Standardschriftart"><text:span text:style-name="T690">adaptado</text:span></text:span><text:span text:style-name="Absatz-Standardschriftart"><text:span text:style-name="T734"> </text:span></text:span>y<text:span text:style-name="Absatz-Standardschriftart"><text:span text:style-name="T744"> </text:span></text:span><text:span text:style-name="Absatz-Standardschriftart"><text:span text:style-name="T690">en</text:span></text:span><text:span text:style-name="Absatz-Standardschriftart"><text:span text:style-name="T759"> </text:span></text:span><text:span text:style-name="Absatz-Standardschriftart"><text:span text:style-name="T690">buenas</text:span></text:span> <text:span text:style-name="Absatz-Standardschriftart"><text:span text:style-name="T690">condiciones</text:span></text:span><text:span text:style-name="Absatz-Standardschriftart"><text:span text:style-name="T734"> </text:span></text:span><text:span text:style-name="Absatz-Standardschriftart"><text:span text:style-name="T690">entre</text:span></text:span><text:span text:style-name="Absatz-Standardschriftart"><text:span text:style-name="T701"> </text:span></text:span><text:span text:style-name="Absatz-Standardschriftart"><text:span text:style-name="T690">los</text:span></text:span><text:span text:style-name="Absatz-Standardschriftart"><text:span text:style-name="T734"> </text:span></text:span><text:span text:style-name="Absatz-Standardschriftart"><text:span text:style-name="T690">que</text:span></text:span><text:span text:style-name="Absatz-Standardschriftart"><text:span text:style-name="T744"> </text:span></text:span>se<text:span text:style-name="Absatz-Standardschriftart"><text:span text:style-name="T736"> </text:span></text:span><text:span text:style-name="Absatz-Standardschriftart"><text:span text:style-name="T690">encuentran</text:span></text:span><text:span text:style-name="Absatz-Standardschriftart"><text:span text:style-name="T701"> </text:span></text:span><text:span text:style-name="Absatz-Standardschriftart"><text:span text:style-name="T690">51</text:span></text:span><text:span text:style-name="Absatz-Standardschriftart"><text:span text:style-name="T472"> </text:span></text:span>camas<text:span text:style-name="Absatz-Standardschriftart"><text:span text:style-name="T808"> </text:span></text:span><text:span text:style-name="Absatz-Standardschriftart"><text:span text:style-name="T690">articuladas.</text:span></text:span></text:p>
      <text:p text:style-name="P45"/>
      <text:p text:style-name="P78"><text:span text:style-name="Absatz-Standardschriftart"><text:span text:style-name="T690">Visto</text:span></text:span><text:span text:style-name="Absatz-Standardschriftart"><text:span text:style-name="T757"> </text:span></text:span>la<text:span text:style-name="Absatz-Standardschriftart"><text:span text:style-name="T754"> </text:span></text:span><text:span text:style-name="Absatz-Standardschriftart"><text:span text:style-name="T690">solicitud</text:span></text:span><text:span text:style-name="Absatz-Standardschriftart"><text:span text:style-name="T754"> </text:span></text:span>del<text:span text:style-name="Absatz-Standardschriftart"><text:span text:style-name="T757"> </text:span></text:span>Ayuntamiento<text:span text:style-name="Absatz-Standardschriftart"><text:span text:style-name="T754"> </text:span></text:span><text:span text:style-name="Absatz-Standardschriftart"><text:span text:style-name="T690">de</text:span></text:span><text:span text:style-name="Absatz-Standardschriftart"><text:span text:style-name="T754"> </text:span></text:span><text:span text:style-name="Absatz-Standardschriftart"><text:span text:style-name="T690">La</text:span></text:span><text:span text:style-name="Absatz-Standardschriftart"><text:span text:style-name="T754"> </text:span></text:span><text:span text:style-name="Absatz-Standardschriftart"><text:span text:style-name="T690">Oliva</text:span></text:span><text:span text:style-name="Absatz-Standardschriftart"><text:span text:style-name="T754"> </text:span></text:span><text:span text:style-name="Absatz-Standardschriftart"><text:span text:style-name="T690">por</text:span></text:span><text:span text:style-name="Absatz-Standardschriftart"><text:span text:style-name="T744"> </text:span></text:span><text:span text:style-name="Absatz-Standardschriftart"><text:span text:style-name="T690">la</text:span></text:span><text:span text:style-name="Absatz-Standardschriftart"><text:span text:style-name="T754"> </text:span></text:span>que,<text:span text:style-name="Absatz-Standardschriftart"><text:span text:style-name="T754"> </text:span></text:span><text:span text:style-name="Absatz-Standardschriftart"><text:span text:style-name="T690">teniendo</text:span></text:span><text:span text:style-name="Absatz-Standardschriftart"><text:span text:style-name="T754"> </text:span></text:span><text:span text:style-name="Absatz-Standardschriftart"><text:span text:style-name="T690">conocimiento</text:span></text:span><text:span text:style-name="Absatz-Standardschriftart"><text:span text:style-name="T754"> </text:span></text:span><text:span text:style-name="Absatz-Standardschriftart"><text:span text:style-name="T690">que</text:span></text:span><text:span text:style-name="Absatz-Standardschriftart"><text:span text:style-name="T754"> </text:span></text:span><text:span text:style-name="Absatz-Standardschriftart"><text:span text:style-name="T690">el</text:span></text:span><text:span text:style-name="Absatz-Standardschriftart"><text:span text:style-name="T757"> </text:span></text:span>Cabildo<text:span text:style-name="Absatz-Standardschriftart"><text:span text:style-name="T499"> </text:span></text:span><text:span text:style-name="Absatz-Standardschriftart"><text:span text:style-name="T690">de</text:span></text:span><text:span text:style-name="Absatz-Standardschriftart"><text:span text:style-name="T698"> </text:span></text:span><text:span text:style-name="Absatz-Standardschriftart"><text:span text:style-name="T690">Fuerteventura</text:span></text:span><text:span text:style-name="Absatz-Standardschriftart"><text:span text:style-name="T740"> </text:span></text:span>dispone<text:span text:style-name="Absatz-Standardschriftart"><text:span text:style-name="T698"> </text:span></text:span><text:span text:style-name="Absatz-Standardschriftart"><text:span text:style-name="T690">de</text:span></text:span><text:span text:style-name="Absatz-Standardschriftart"><text:span text:style-name="T740"> </text:span></text:span><text:span text:style-name="Absatz-Standardschriftart"><text:span text:style-name="T690">equipamiento</text:span></text:span><text:span text:style-name="Absatz-Standardschriftart"><text:span text:style-name="T747"> </text:span></text:span>técnico<text:span text:style-name="Absatz-Standardschriftart"><text:span text:style-name="T698"> </text:span></text:span><text:span text:style-name="Absatz-Standardschriftart"><text:span text:style-name="T690">adaptado</text:span></text:span><text:span text:style-name="Absatz-Standardschriftart"><text:span text:style-name="T740"> </text:span></text:span><text:span text:style-name="Absatz-Standardschriftart"><text:span text:style-name="T690">para</text:span></text:span><text:span text:style-name="Absatz-Standardschriftart"><text:span text:style-name="T743"> </text:span></text:span><text:span text:style-name="Absatz-Standardschriftart"><text:span text:style-name="T690">personas</text:span></text:span><text:span text:style-name="Absatz-Standardschriftart"><text:span text:style-name="T743"> </text:span></text:span><text:span text:style-name="Absatz-Standardschriftart"><text:span text:style-name="T690">mayores,</text:span></text:span><text:span text:style-name="Absatz-Standardschriftart"><text:span text:style-name="T501"> </text:span></text:span><text:span text:style-name="Absatz-Standardschriftart"><text:span text:style-name="T690">discapacidad</text:span></text:span><text:span text:style-name="Absatz-Standardschriftart"><text:span text:style-name="T700"> </text:span></text:span><text:span text:style-name="Absatz-Standardschriftart"><text:span text:style-name="T690">y/o</text:span></text:span><text:span text:style-name="Absatz-Standardschriftart"><text:span text:style-name="T805"> </text:span></text:span><text:span text:style-name="Absatz-Standardschriftart"><text:span text:style-name="T690">dependencia;</text:span></text:span><text:span text:style-name="Absatz-Standardschriftart"><text:span text:style-name="T725"> </text:span></text:span>se<text:span text:style-name="Absatz-Standardschriftart"><text:span text:style-name="T805"> </text:span></text:span><text:span text:style-name="Absatz-Standardschriftart"><text:span text:style-name="T690">solicita</text:span></text:span><text:span text:style-name="Absatz-Standardschriftart"><text:span text:style-name="T804"> </text:span></text:span>la<text:span text:style-name="Absatz-Standardschriftart"><text:span text:style-name="T725"> </text:span></text:span>cesión<text:span text:style-name="Absatz-Standardschriftart"><text:span text:style-name="T805"> </text:span></text:span><text:span text:style-name="Absatz-Standardschriftart"><text:span text:style-name="T690">del</text:span></text:span><text:span text:style-name="Absatz-Standardschriftart"><text:span text:style-name="T805"> </text:span></text:span>número<text:span text:style-name="Absatz-Standardschriftart"><text:span text:style-name="T725"> </text:span></text:span><text:span text:style-name="Absatz-Standardschriftart"><text:span text:style-name="T690">de</text:span></text:span><text:span text:style-name="Absatz-Standardschriftart"><text:span text:style-name="T725"> </text:span></text:span>camas<text:span text:style-name="Absatz-Standardschriftart"><text:span text:style-name="T805"> </text:span></text:span><text:span text:style-name="Absatz-Standardschriftart"><text:span text:style-name="T690">determinado</text:span></text:span><text:span text:style-name="Absatz-Standardschriftart"><text:span text:style-name="T725"> </text:span></text:span><text:span text:style-name="Absatz-Standardschriftart"><text:span text:style-name="T690">en</text:span></text:span><text:span text:style-name="Absatz-Standardschriftart"><text:span text:style-name="T805"> </text:span></text:span><text:span text:style-name="Absatz-Standardschriftart"><text:span text:style-name="T701">el</text:span></text:span><text:span text:style-name="Absatz-Standardschriftart"><text:span text:style-name="T481"> </text:span></text:span>informe<text:span text:style-name="Absatz-Standardschriftart"><text:span text:style-name="T750"> </text:span></text:span><text:span text:style-name="Absatz-Standardschriftart"><text:span text:style-name="T690">correspondiente</text:span></text:span><text:span text:style-name="Absatz-Standardschriftart"><text:span text:style-name="T754"> </text:span></text:span>para<text:span text:style-name="Absatz-Standardschriftart"><text:span text:style-name="T750"> </text:span></text:span><text:span text:style-name="Absatz-Standardschriftart"><text:span text:style-name="T690">municipio</text:span></text:span><text:span text:style-name="Absatz-Standardschriftart"><text:span text:style-name="T754"> </text:span></text:span>con<text:span text:style-name="Absatz-Standardschriftart"><text:span text:style-name="T754"> </text:span></text:span><text:span text:style-name="Absatz-Standardschriftart"><text:span text:style-name="T690">el</text:span></text:span><text:span text:style-name="Absatz-Standardschriftart"><text:span text:style-name="T757"> </text:span></text:span>fin<text:span text:style-name="Absatz-Standardschriftart"><text:span text:style-name="T754"> </text:span></text:span><text:span text:style-name="Absatz-Standardschriftart"><text:span text:style-name="T690">de</text:span></text:span><text:span text:style-name="Absatz-Standardschriftart"><text:span text:style-name="T754"> </text:span></text:span><text:span text:style-name="Absatz-Standardschriftart"><text:span text:style-name="T690">cubrir</text:span></text:span><text:span text:style-name="Absatz-Standardschriftart"><text:span text:style-name="T744"> </text:span></text:span><text:span text:style-name="Absatz-Standardschriftart"><text:span text:style-name="T690">parte</text:span></text:span><text:span text:style-name="Absatz-Standardschriftart"><text:span text:style-name="T754"> </text:span></text:span><text:span text:style-name="Absatz-Standardschriftart"><text:span text:style-name="T690">de la</text:span></text:span><text:span text:style-name="Absatz-Standardschriftart"><text:span text:style-name="T754"> </text:span></text:span><text:span text:style-name="Absatz-Standardschriftart"><text:span text:style-name="T690">demanda</text:span></text:span><text:span text:style-name="Absatz-Standardschriftart"><text:span text:style-name="T754"> </text:span></text:span><text:span text:style-name="Absatz-Standardschriftart"><text:span text:style-name="T690">de</text:span></text:span><text:span text:style-name="Absatz-Standardschriftart"><text:span text:style-name="T754"> </text:span></text:span><text:span text:style-name="Absatz-Standardschriftart"><text:span text:style-name="T690">la</text:span></text:span><text:span text:style-name="Absatz-Standardschriftart"><text:span text:style-name="T754"> </text:span></text:span><text:span text:style-name="Absatz-Standardschriftart"><text:span text:style-name="T690">población</text:span></text:span><text:span text:style-name="Absatz-Standardschriftart"><text:span text:style-name="T502"> </text:span></text:span><text:span text:style-name="Absatz-Standardschriftart"><text:span text:style-name="T690">del</text:span></text:span><text:span text:style-name="Absatz-Standardschriftart"><text:span text:style-name="T728"> </text:span></text:span>mismo.</text:p>
      <text:p text:style-name="P45"/>
      <text:p text:style-name="P78"><text:span text:style-name="Absatz-Standardschriftart"><text:span text:style-name="T690">Vista</text:span></text:span><text:span text:style-name="Absatz-Standardschriftart"><text:span text:style-name="T771"> </text:span></text:span><text:span text:style-name="Absatz-Standardschriftart"><text:span text:style-name="T690">la</text:span></text:span><text:span text:style-name="Absatz-Standardschriftart"><text:span text:style-name="T776"> </text:span></text:span>necesidad<text:span text:style-name="Absatz-Standardschriftart"><text:span text:style-name="T776"> </text:span></text:span>del<text:span text:style-name="Absatz-Standardschriftart"><text:span text:style-name="T776"> </text:span></text:span>municipio<text:span text:style-name="Absatz-Standardschriftart"><text:span text:style-name="T776"> </text:span></text:span><text:span text:style-name="Absatz-Standardschriftart"><text:span text:style-name="T690">de</text:span></text:span><text:span text:style-name="Absatz-Standardschriftart"><text:span text:style-name="T770"> </text:span></text:span>contar<text:span text:style-name="Absatz-Standardschriftart"><text:span text:style-name="T770"> </text:span></text:span>con<text:span text:style-name="Absatz-Standardschriftart"><text:span text:style-name="T776"> </text:span></text:span>recursos<text:span text:style-name="Absatz-Standardschriftart"><text:span text:style-name="T771"> </text:span></text:span><text:span text:style-name="Absatz-Standardschriftart"><text:span text:style-name="T690">técnicos,</text:span></text:span><text:span text:style-name="Absatz-Standardschriftart"><text:span text:style-name="T770"> </text:span></text:span><text:span text:style-name="Absatz-Standardschriftart"><text:span text:style-name="T690">en</text:span></text:span><text:span text:style-name="Absatz-Standardschriftart"><text:span text:style-name="T776"> </text:span></text:span><text:span text:style-name="Absatz-Standardschriftart"><text:span text:style-name="T690">especial</text:span></text:span><text:span text:style-name="Absatz-Standardschriftart"><text:span text:style-name="T775"> </text:span></text:span><text:span text:style-name="Absatz-Standardschriftart"><text:span text:style-name="T701">de</text:span></text:span><text:span text:style-name="Absatz-Standardschriftart"><text:span text:style-name="T770"> </text:span></text:span>camas<text:span text:style-name="Absatz-Standardschriftart"><text:span text:style-name="T503"> </text:span></text:span><text:span text:style-name="Absatz-Standardschriftart"><text:span text:style-name="T690">articuladas</text:span></text:span><text:span text:style-name="Absatz-Standardschriftart"><text:span text:style-name="T720"> </text:span></text:span><text:span text:style-name="Absatz-Standardschriftart"><text:span text:style-name="T690">destinadas</text:span></text:span><text:span text:style-name="Absatz-Standardschriftart"><text:span text:style-name="T722"> </text:span></text:span>a<text:span text:style-name="Absatz-Standardschriftart"><text:span text:style-name="T716"> </text:span></text:span><text:span text:style-name="Absatz-Standardschriftart"><text:span text:style-name="T690">cubrir</text:span></text:span><text:span text:style-name="Absatz-Standardschriftart"><text:span text:style-name="T722"> </text:span></text:span>las<text:span text:style-name="Absatz-Standardschriftart"><text:span text:style-name="T722"> </text:span></text:span><text:span text:style-name="Absatz-Standardschriftart"><text:span text:style-name="T690">demandas</text:span></text:span><text:span text:style-name="Absatz-Standardschriftart"><text:span text:style-name="T722"> </text:span></text:span><text:span text:style-name="Absatz-Standardschriftart"><text:span text:style-name="T690">de</text:span></text:span><text:span text:style-name="Absatz-Standardschriftart"><text:span text:style-name="T716"> </text:span></text:span>las<text:span text:style-name="Absatz-Standardschriftart"><text:span text:style-name="T720"> </text:span></text:span><text:span text:style-name="Absatz-Standardschriftart"><text:span text:style-name="T690">personas</text:span></text:span><text:span text:style-name="Absatz-Standardschriftart"><text:span text:style-name="T722"> </text:span></text:span>mayores<text:span text:style-name="Absatz-Standardschriftart"><text:span text:style-name="T722"> </text:span></text:span>con<text:span text:style-name="Absatz-Standardschriftart"><text:span text:style-name="T716"> </text:span></text:span><text:span text:style-name="Absatz-Standardschriftart"><text:span text:style-name="T690">discapacidad</text:span></text:span><text:span text:style-name="Absatz-Standardschriftart"><text:span text:style-name="T725"> </text:span></text:span><text:span text:style-name="Absatz-Standardschriftart"><text:span text:style-name="T690">y/o</text:span></text:span><text:span text:style-name="Absatz-Standardschriftart"><text:span text:style-name="T502"> </text:span></text:span><text:span text:style-name="Absatz-Standardschriftart"><text:span text:style-name="T690">dependencia,</text:span></text:span><text:span text:style-name="Absatz-Standardschriftart"><text:span text:style-name="T751"> </text:span></text:span>mejorando<text:span text:style-name="Absatz-Standardschriftart"><text:span text:style-name="T732"> </text:span></text:span>su<text:span text:style-name="Absatz-Standardschriftart"><text:span text:style-name="T729"> </text:span></text:span>calidad<text:span text:style-name="Absatz-Standardschriftart"><text:span text:style-name="T729"> </text:span></text:span><text:span text:style-name="Absatz-Standardschriftart"><text:span text:style-name="T690">de</text:span></text:span><text:span text:style-name="Absatz-Standardschriftart"><text:span text:style-name="T750"> </text:span></text:span>vida.</text:p>
      <text:p text:style-name="P69"/>
      <text:p text:style-name="P80"><text:span text:style-name="Absatz-Standardschriftart"><text:span text:style-name="T690">Vista</text:span></text:span><text:span text:style-name="Absatz-Standardschriftart"><text:span text:style-name="T704"> </text:span></text:span>la<text:span text:style-name="Absatz-Standardschriftart"><text:span text:style-name="T696"> </text:span></text:span>Rectificación<text:span text:style-name="Absatz-Standardschriftart"><text:span text:style-name="T696"> </text:span></text:span><text:span text:style-name="Absatz-Standardschriftart"><text:span text:style-name="T701">de</text:span></text:span><text:span text:style-name="Absatz-Standardschriftart"><text:span text:style-name="T704"> </text:span></text:span>informe<text:span text:style-name="Absatz-Standardschriftart"><text:span text:style-name="T695"> </text:span></text:span>y<text:span text:style-name="Absatz-Standardschriftart"><text:span text:style-name="T809"> </text:span></text:span>destino<text:span text:style-name="Absatz-Standardschriftart"><text:span text:style-name="T704"> </text:span></text:span><text:span text:style-name="Absatz-Standardschriftart"><text:span text:style-name="T690">de</text:span></text:span><text:span text:style-name="Absatz-Standardschriftart"><text:span text:style-name="T696"> </text:span></text:span>camas<text:span text:style-name="Absatz-Standardschriftart"><text:span text:style-name="T704"> </text:span></text:span><text:span text:style-name="Absatz-Standardschriftart"><text:span text:style-name="T690">mecanizadas</text:span></text:span><text:span text:style-name="Absatz-Standardschriftart"><text:span text:style-name="T697"> </text:span></text:span><text:span text:style-name="Absatz-Standardschriftart"><text:span text:style-name="T690">realizado</text:span></text:span><text:span text:style-name="Absatz-Standardschriftart"><text:span text:style-name="T695"> </text:span></text:span><text:span text:style-name="Absatz-Standardschriftart"><text:span text:style-name="T690">por</text:span></text:span><text:span text:style-name="Absatz-Standardschriftart"><text:span text:style-name="T704"> </text:span></text:span>la<text:span text:style-name="Absatz-Standardschriftart"><text:span text:style-name="T764"> </text:span></text:span>Jefa<text:span text:style-name="Absatz-Standardschriftart"><text:span text:style-name="T695"> </text:span></text:span><text:span text:style-name="Absatz-Standardschriftart"><text:span text:style-name="T690">de</text:span></text:span><text:span text:style-name="Absatz-Standardschriftart"><text:span text:style-name="T488"> </text:span></text:span><text:span text:style-name="Absatz-Standardschriftart"><text:span text:style-name="T690">Servicio</text:span></text:span><text:span text:style-name="Absatz-Standardschriftart"><text:span text:style-name="T800"> </text:span></text:span><text:span text:style-name="Absatz-Standardschriftart"><text:span text:style-name="T690">de</text:span></text:span><text:span text:style-name="Absatz-Standardschriftart"><text:span text:style-name="T800"> </text:span></text:span><text:span text:style-name="Absatz-Standardschriftart"><text:span text:style-name="T690">Asuntos</text:span></text:span><text:span text:style-name="Absatz-Standardschriftart"><text:span text:style-name="T802"> </text:span></text:span><text:span text:style-name="Absatz-Standardschriftart"><text:span text:style-name="T690">Sociales,</text:span></text:span><text:span text:style-name="Absatz-Standardschriftart"><text:span text:style-name="T799"> </text:span></text:span><text:span text:style-name="Absatz-Standardschriftart"><text:span text:style-name="T690">Sanidad,</text:span></text:span><text:span text:style-name="Absatz-Standardschriftart"><text:span text:style-name="T800"> </text:span></text:span>Consumo<text:span text:style-name="Absatz-Standardschriftart"><text:span text:style-name="T792"> </text:span></text:span>e<text:span text:style-name="Absatz-Standardschriftart"><text:span text:style-name="T801"> </text:span></text:span><text:span text:style-name="Absatz-Standardschriftart"><text:span text:style-name="T690">Inmigración,</text:span></text:span><text:span text:style-name="Absatz-Standardschriftart"><text:span text:style-name="T792"> </text:span></text:span>Dña.<text:span text:style-name="Absatz-Standardschriftart"><text:span text:style-name="T800"> </text:span></text:span>Luz<text:span text:style-name="Absatz-Standardschriftart"><text:span text:style-name="T792"> </text:span></text:span><text:span text:style-name="Absatz-Standardschriftart"><text:span text:style-name="T690">Divina</text:span></text:span><text:span text:style-name="Absatz-Standardschriftart"><text:span text:style-name="T792"> </text:span></text:span>Cabrera<text:span text:style-name="Absatz-Standardschriftart"><text:span text:style-name="T481"> </text:span></text:span><text:span text:style-name="Absatz-Standardschriftart"><text:span text:style-name="T690">Travieso</text:span></text:span><text:span text:style-name="Absatz-Standardschriftart"><text:span text:style-name="T806"> </text:span></text:span>y<text:span text:style-name="Absatz-Standardschriftart"><text:span text:style-name="T706"> </text:span></text:span><text:span text:style-name="Absatz-Standardschriftart"><text:span text:style-name="T690">el</text:span></text:span><text:span text:style-name="Absatz-Standardschriftart"><text:span text:style-name="T769"> </text:span></text:span>Consejero<text:span text:style-name="Absatz-Standardschriftart"><text:span text:style-name="T710"> </text:span></text:span><text:span text:style-name="Absatz-Standardschriftart"><text:span text:style-name="T690">de</text:span></text:span><text:span text:style-name="Absatz-Standardschriftart"><text:span text:style-name="T806"> </text:span></text:span><text:span text:style-name="Absatz-Standardschriftart"><text:span text:style-name="T690">Área</text:span></text:span><text:span text:style-name="Absatz-Standardschriftart"><text:span text:style-name="T710"> </text:span></text:span><text:span text:style-name="Absatz-Standardschriftart"><text:span text:style-name="T690">Insular</text:span></text:span><text:span text:style-name="Absatz-Standardschriftart"><text:span text:style-name="T712"> </text:span></text:span><text:span text:style-name="Absatz-Standardschriftart"><text:span text:style-name="T690">de</text:span></text:span><text:span text:style-name="Absatz-Standardschriftart"><text:span text:style-name="T710"> </text:span></text:span>Acción<text:span text:style-name="Absatz-Standardschriftart"><text:span text:style-name="T769"> </text:span></text:span><text:span text:style-name="Absatz-Standardschriftart"><text:span text:style-name="T690">Social,</text:span></text:span><text:span text:style-name="Absatz-Standardschriftart"><text:span text:style-name="T710"> </text:span></text:span><text:span text:style-name="Absatz-Standardschriftart"><text:span text:style-name="T690">Diversidad,</text:span></text:span><text:span text:style-name="Absatz-Standardschriftart"><text:span text:style-name="T710"> </text:span></text:span>LGTBIQ+,<text:span text:style-name="Absatz-Standardschriftart"><text:span text:style-name="T727"> </text:span></text:span><text:span text:style-name="Absatz-Standardschriftart"><text:span text:style-name="T690">Participación</text:span></text:span><text:span text:style-name="Absatz-Standardschriftart"><text:span text:style-name="T472"> </text:span></text:span><text:span text:style-name="Absatz-Standardschriftart"><text:span text:style-name="T690">Ciudadana,</text:span></text:span><text:span text:style-name="Absatz-Standardschriftart"><text:span text:style-name="T809"> </text:span></text:span>Gob.<text:span text:style-name="Absatz-Standardschriftart"><text:span text:style-name="T696"> </text:span></text:span><text:span text:style-name="Absatz-Standardschriftart"><text:span text:style-name="T690">Abierto</text:span></text:span><text:span text:style-name="Absatz-Standardschriftart"><text:span text:style-name="T764"> </text:span></text:span>y<text:span text:style-name="Absatz-Standardschriftart"><text:span text:style-name="T700"> </text:span></text:span>Turismo,<text:span text:style-name="Absatz-Standardschriftart"><text:span text:style-name="T762"> </text:span></text:span><text:span text:style-name="Absatz-Standardschriftart"><text:span text:style-name="T690">Víctor</text:span></text:span><text:span text:style-name="Absatz-Standardschriftart"><text:span text:style-name="T764"> </text:span></text:span>Modesto<text:span text:style-name="Absatz-Standardschriftart"><text:span text:style-name="T764"> </text:span></text:span><text:span text:style-name="Absatz-Standardschriftart"><text:span text:style-name="T690">Alonso</text:span></text:span><text:span text:style-name="Absatz-Standardschriftart"><text:span text:style-name="T762"> </text:span></text:span><text:span text:style-name="Absatz-Standardschriftart"><text:span text:style-name="T690">Falcón,</text:span></text:span><text:span text:style-name="Absatz-Standardschriftart"><text:span text:style-name="T697"> </text:span></text:span><text:span text:style-name="Absatz-Standardschriftart"><text:span text:style-name="T690">de</text:span></text:span><text:span text:style-name="Absatz-Standardschriftart"><text:span text:style-name="T809"> </text:span></text:span>fecha<text:span text:style-name="Absatz-Standardschriftart"><text:span text:style-name="T696"> </text:span></text:span><text:span text:style-name="Absatz-Standardschriftart"><text:span text:style-name="T690">27</text:span></text:span><text:span text:style-name="Absatz-Standardschriftart"><text:span text:style-name="T762"> </text:span></text:span><text:span text:style-name="Absatz-Standardschriftart"><text:span text:style-name="T701">de</text:span></text:span><text:span text:style-name="Absatz-Standardschriftart"><text:span text:style-name="T809"> </text:span></text:span><text:span text:style-name="Absatz-Standardschriftart"><text:span text:style-name="T690">julio</text:span></text:span><text:span text:style-name="Absatz-Standardschriftart"><text:span text:style-name="T762"> </text:span></text:span><text:span text:style-name="Absatz-Standardschriftart"><text:span text:style-name="T701">de</text:span></text:span><text:span text:style-name="Absatz-Standardschriftart"><text:span text:style-name="T504"> </text:span></text:span><text:span text:style-name="Absatz-Standardschriftart"><text:span text:style-name="T690">2023,</text:span></text:span><text:span text:style-name="Absatz-Standardschriftart"><text:span text:style-name="T697"> </text:span></text:span><text:span text:style-name="Absatz-Standardschriftart"><text:span text:style-name="T690">por</text:span></text:span><text:span text:style-name="Absatz-Standardschriftart"><text:span text:style-name="T704"> </text:span></text:span><text:span text:style-name="Absatz-Standardschriftart"><text:span text:style-name="T690">el</text:span></text:span><text:span text:style-name="Absatz-Standardschriftart"><text:span text:style-name="T696"> </text:span></text:span>que,<text:span text:style-name="Absatz-Standardschriftart"><text:span text:style-name="T704"> </text:span></text:span>habiéndose<text:span text:style-name="Absatz-Standardschriftart"><text:span text:style-name="T696"> </text:span></text:span><text:span text:style-name="Absatz-Standardschriftart"><text:span text:style-name="T690">detectado</text:span></text:span><text:span text:style-name="Absatz-Standardschriftart"><text:span text:style-name="T696"> </text:span></text:span><text:span text:style-name="Absatz-Standardschriftart"><text:span text:style-name="T690">error</text:span></text:span><text:span text:style-name="Absatz-Standardschriftart"><text:span text:style-name="T695"> </text:span></text:span><text:span text:style-name="Absatz-Standardschriftart"><text:span text:style-name="T690">material</text:span></text:span><text:span text:style-name="Absatz-Standardschriftart"><text:span text:style-name="T696"> </text:span></text:span><text:span text:style-name="Absatz-Standardschriftart"><text:span text:style-name="T690">en</text:span></text:span><text:span text:style-name="Absatz-Standardschriftart"><text:span text:style-name="T696"> </text:span></text:span><text:span text:style-name="Absatz-Standardschriftart"><text:span text:style-name="T701">el</text:span></text:span><text:span text:style-name="Absatz-Standardschriftart"><text:span text:style-name="T697"> </text:span></text:span><text:span text:style-name="Absatz-Standardschriftart"><text:span text:style-name="T690">apartado</text:span></text:span><text:span text:style-name="Absatz-Standardschriftart"><text:span text:style-name="T695"> </text:span></text:span><text:span text:style-name="Absatz-Standardschriftart"><text:span text:style-name="T690">en</text:span></text:span><text:span text:style-name="Absatz-Standardschriftart"><text:span text:style-name="T696"> </text:span></text:span><text:span text:style-name="Absatz-Standardschriftart"><text:span text:style-name="T690">el</text:span></text:span><text:span text:style-name="Absatz-Standardschriftart"><text:span text:style-name="T697"> </text:span></text:span>que<text:span text:style-name="Absatz-Standardschriftart"><text:span text:style-name="T696"> </text:span></text:span>se<text:span text:style-name="Absatz-Standardschriftart"><text:span text:style-name="T696"> </text:span></text:span><text:span text:style-name="Absatz-Standardschriftart"><text:span text:style-name="T690">hace</text:span></text:span><text:span text:style-name="Absatz-Standardschriftart"><text:span text:style-name="T697"> </text:span></text:span><text:span text:style-name="Absatz-Standardschriftart"><text:span text:style-name="T690">el</text:span></text:span><text:span text:style-name="Absatz-Standardschriftart"><text:span text:style-name="T505"> </text:span></text:span><text:span text:style-name="Absatz-Standardschriftart"><text:span text:style-name="T690">reparto</text:span></text:span><text:span text:style-name="Absatz-Standardschriftart"><text:span text:style-name="T757"> </text:span></text:span><text:span text:style-name="Absatz-Standardschriftart"><text:span text:style-name="T690">de</text:span></text:span><text:span text:style-name="Absatz-Standardschriftart"><text:span text:style-name="T757"> </text:span></text:span><text:span text:style-name="Absatz-Standardschriftart"><text:span text:style-name="T690">las</text:span></text:span><text:span text:style-name="Absatz-Standardschriftart"><text:span text:style-name="T757"> </text:span></text:span>misma<text:span text:style-name="Absatz-Standardschriftart"><text:span text:style-name="T751"> </text:span></text:span>a<text:span text:style-name="Absatz-Standardschriftart"><text:span text:style-name="T750"> </text:span></text:span><text:span text:style-name="Absatz-Standardschriftart"><text:span text:style-name="T690">los</text:span></text:span><text:span text:style-name="Absatz-Standardschriftart"><text:span text:style-name="T757"> </text:span></text:span><text:span text:style-name="Absatz-Standardschriftart"><text:span text:style-name="T690">diferentes</text:span></text:span><text:span text:style-name="Absatz-Standardschriftart"><text:span text:style-name="T752"> </text:span></text:span>ayuntamientos<text:span text:style-name="Absatz-Standardschriftart"><text:span text:style-name="T757"> </text:span></text:span><text:span text:style-name="Absatz-Standardschriftart"><text:span text:style-name="T701">de</text:span></text:span><text:span text:style-name="Absatz-Standardschriftart"><text:span text:style-name="T751"> </text:span></text:span><text:span text:style-name="Absatz-Standardschriftart"><text:span text:style-name="T690">la</text:span></text:span><text:span text:style-name="Absatz-Standardschriftart"><text:span text:style-name="T754"> </text:span></text:span><text:span text:style-name="Absatz-Standardschriftart"><text:span text:style-name="T690">isla,</text:span></text:span><text:span text:style-name="Absatz-Standardschriftart"><text:span text:style-name="T750"> </text:span></text:span>se<text:span text:style-name="Absatz-Standardschriftart"><text:span text:style-name="T750"> </text:span></text:span>detalla:</text:p>
      <text:p text:style-name="P69"/>
      <text:p text:style-name="P81"><text:span text:style-name="Absatz-Standardschriftart"><text:span text:style-name="T97">“</text:span></text:span><text:span text:style-name="Absatz-Standardschriftart"><text:span text:style-name="T98">(</text:span></text:span><text:span text:style-name="Absatz-Standardschriftart"><text:span text:style-name="T97">…</text:span></text:span><text:span text:style-name="Absatz-Standardschriftart"><text:span text:style-name="T98">)</text:span></text:span><text:span text:style-name="Absatz-Standardschriftart"><text:span text:style-name="T100"> </text:span></text:span><text:span text:style-name="Absatz-Standardschriftart"><text:span text:style-name="T313">Donde</text:span></text:span><text:span text:style-name="Absatz-Standardschriftart"><text:span text:style-name="T321"> di</text:span></text:span><text:span text:style-name="Absatz-Standardschriftart"><text:span text:style-name="T326">ce</text:span></text:span></text:p>
      <text:p text:style-name="P87"/>
      <text:p text:style-name="P88"><text:span text:style-name="Absatz-Standardschriftart"><text:span text:style-name="T331">“…Dicho</text:span></text:span><text:span text:style-name="Absatz-Standardschriftart"><text:span text:style-name="T335"> </text:span></text:span><text:span text:style-name="Absatz-Standardschriftart"><text:span text:style-name="T315">reparto</text:span></text:span><text:span text:style-name="Absatz-Standardschriftart"><text:span text:style-name="T338"> </text:span></text:span><text:span text:style-name="Absatz-Standardschriftart"><text:span text:style-name="T331">se</text:span></text:span><text:span text:style-name="Absatz-Standardschriftart"><text:span text:style-name="T340"> </text:span></text:span><text:span text:style-name="Absatz-Standardschriftart"><text:span text:style-name="T315">llevó</text:span></text:span><text:span text:style-name="Absatz-Standardschriftart"><text:span text:style-name="T340"> </text:span></text:span><text:span text:style-name="Absatz-Standardschriftart"><text:span text:style-name="T331">a</text:span></text:span><text:span text:style-name="Absatz-Standardschriftart"><text:span text:style-name="T342"> </text:span></text:span><text:span text:style-name="Absatz-Standardschriftart"><text:span text:style-name="T331">cabo</text:span></text:span><text:span text:style-name="Absatz-Standardschriftart"><text:span text:style-name="T340"> </text:span></text:span><text:span text:style-name="Absatz-Standardschriftart"><text:span text:style-name="T315">de</text:span></text:span><text:span text:style-name="Absatz-Standardschriftart"><text:span text:style-name="T340"> </text:span></text:span><text:span text:style-name="Absatz-Standardschriftart"><text:span text:style-name="T331">la</text:span></text:span><text:span text:style-name="Absatz-Standardschriftart"><text:span text:style-name="T340"> </text:span></text:span><text:span text:style-name="Absatz-Standardschriftart"><text:span text:style-name="T315">siguiente</text:span></text:span><text:span text:style-name="Absatz-Standardschriftart"><text:span text:style-name="T335"> </text:span></text:span><text:span text:style-name="Absatz-Standardschriftart"><text:span text:style-name="T315">manera,</text:span></text:span><text:span text:style-name="Absatz-Standardschriftart"><text:span text:style-name="T335"> </text:span></text:span><text:span text:style-name="Absatz-Standardschriftart"><text:span text:style-name="T315">primeramente,</text:span></text:span><text:span text:style-name="Absatz-Standardschriftart"><text:span text:style-name="T338"> </text:span></text:span><text:span text:style-name="Absatz-Standardschriftart"><text:span text:style-name="T331">se</text:span></text:span><text:span text:style-name="Absatz-Standardschriftart"><text:span text:style-name="T340"> </text:span></text:span><text:span text:style-name="Absatz-Standardschriftart"><text:span text:style-name="T315">estableció</text:span></text:span><text:span text:style-name="Absatz-Standardschriftart"><text:span text:style-name="T340"> </text:span></text:span><text:span text:style-name="Absatz-Standardschriftart"><text:span text:style-name="T331">3</text:span></text:span><text:span text:style-name="Absatz-Standardschriftart"><text:span text:style-name="T335"> </text:span></text:span><text:span text:style-name="Absatz-Standardschriftart"><text:span text:style-name="T315">camas</text:span></text:span><text:span text:style-name="Absatz-Standardschriftart"><text:span text:style-name="T340"> </text:span></text:span><text:span text:style-name="Absatz-Standardschriftart"><text:span text:style-name="T331">por</text:span></text:span><text:span text:style-name="Absatz-Standardschriftart"><text:span text:style-name="T507"> </text:span></text:span><text:span text:style-name="Absatz-Standardschriftart"><text:span text:style-name="T315">municipio,</text:span></text:span><text:span text:style-name="Absatz-Standardschriftart"><text:span text:style-name="T344"> </text:span></text:span><text:span text:style-name="Absatz-Standardschriftart"><text:span text:style-name="T315">sin</text:span></text:span><text:span text:style-name="Absatz-Standardschriftart"><text:span text:style-name="T346"> </text:span></text:span><text:span text:style-name="Absatz-Standardschriftart"><text:span text:style-name="T315">tener</text:span></text:span><text:span text:style-name="Absatz-Standardschriftart"><text:span text:style-name="T350"> </text:span></text:span><text:span text:style-name="Absatz-Standardschriftart"><text:span text:style-name="T331">en</text:span></text:span><text:span text:style-name="Absatz-Standardschriftart"><text:span text:style-name="T353"> </text:span></text:span><text:span text:style-name="Absatz-Standardschriftart"><text:span text:style-name="T315">cuenta</text:span></text:span><text:span text:style-name="Absatz-Standardschriftart"><text:span text:style-name="T350"> </text:span></text:span><text:span text:style-name="Absatz-Standardschriftart"><text:span text:style-name="T331">el</text:span></text:span><text:span text:style-name="Absatz-Standardschriftart"><text:span text:style-name="T346"> </text:span></text:span><text:span text:style-name="Absatz-Standardschriftart"><text:span text:style-name="T315">número</text:span></text:span><text:span text:style-name="Absatz-Standardschriftart"><text:span text:style-name="T346"> </text:span></text:span><text:span text:style-name="Absatz-Standardschriftart"><text:span text:style-name="T331">de</text:span></text:span><text:span text:style-name="Absatz-Standardschriftart"><text:span text:style-name="T353"> </text:span></text:span><text:span text:style-name="Absatz-Standardschriftart"><text:span text:style-name="T315">población</text:span></text:span><text:span text:style-name="Absatz-Standardschriftart"><text:span text:style-name="T344"> </text:span></text:span><text:span text:style-name="Absatz-Standardschriftart"><text:span text:style-name="T331">y,</text:span></text:span><text:span text:style-name="Absatz-Standardschriftart"><text:span text:style-name="T353"> </text:span></text:span><text:span text:style-name="Absatz-Standardschriftart"><text:span text:style-name="T331">en</text:span></text:span><text:span text:style-name="Absatz-Standardschriftart"><text:span text:style-name="T346"> </text:span></text:span><text:span text:style-name="Absatz-Standardschriftart"><text:span text:style-name="T315">segundo</text:span></text:span><text:span text:style-name="Absatz-Standardschriftart"><text:span text:style-name="T346"> </text:span></text:span><text:span text:style-name="Absatz-Standardschriftart"><text:span text:style-name="T315">lugar,</text:span></text:span><text:span text:style-name="Absatz-Standardschriftart"><text:span text:style-name="T344"> </text:span></text:span><text:span text:style-name="Absatz-Standardschriftart"><text:span text:style-name="T315">atendiendo</text:span></text:span><text:span text:style-name="Absatz-Standardschriftart"><text:span text:style-name="T346"> </text:span></text:span><text:span text:style-name="Absatz-Standardschriftart"><text:span text:style-name="T331">a</text:span></text:span><text:span text:style-name="Absatz-Standardschriftart"><text:span text:style-name="T346"> </text:span></text:span><text:span text:style-name="Absatz-Standardschriftart"><text:span text:style-name="T331">la</text:span></text:span><text:span text:style-name="Absatz-Standardschriftart"><text:span text:style-name="T353"> </text:span></text:span><text:span text:style-name="Absatz-Standardschriftart"><text:span text:style-name="T315">cantidad</text:span></text:span><text:span text:style-name="Absatz-Standardschriftart"><text:span text:style-name="T510"> </text:span></text:span><text:span text:style-name="Absatz-Standardschriftart"><text:span text:style-name="T315">poblacional</text:span></text:span><text:span text:style-name="Absatz-Standardschriftart"><text:span text:style-name="T331"> </text:span></text:span><text:span text:style-name="Absatz-Standardschriftart"><text:span text:style-name="T315">mayor</text:span></text:span><text:span text:style-name="Absatz-Standardschriftart"><text:span text:style-name="T355"> </text:span></text:span><text:span text:style-name="Absatz-Standardschriftart"><text:span text:style-name="T331">de</text:span></text:span><text:span text:style-name="Absatz-Standardschriftart"><text:span text:style-name="T361"> </text:span></text:span><text:span text:style-name="Absatz-Standardschriftart"><text:span text:style-name="T315">50</text:span></text:span><text:span text:style-name="Absatz-Standardschriftart"><text:span text:style-name="T361"> </text:span></text:span><text:span text:style-name="Absatz-Standardschriftart"><text:span text:style-name="T315">años</text:span></text:span><text:span text:style-name="Absatz-Standardschriftart"><text:span text:style-name="T355"> </text:span></text:span><text:span text:style-name="Absatz-Standardschriftart"><text:span text:style-name="T331">de</text:span></text:span><text:span text:style-name="Absatz-Standardschriftart"><text:span text:style-name="T361"> </text:span></text:span><text:span text:style-name="Absatz-Standardschriftart"><text:span text:style-name="T315">cada</text:span></text:span><text:span text:style-name="Absatz-Standardschriftart"><text:span text:style-name="T361"> </text:span></text:span><text:span text:style-name="Absatz-Standardschriftart"><text:span text:style-name="T315">municipio,</text:span></text:span><text:span text:style-name="Absatz-Standardschriftart"><text:span text:style-name="T331"> </text:span></text:span><text:span text:style-name="Absatz-Standardschriftart"><text:span text:style-name="T315">quedando</text:span></text:span><text:span text:style-name="Absatz-Standardschriftart"><text:span text:style-name="T355"> </text:span></text:span><text:span text:style-name="Absatz-Standardschriftart"><text:span text:style-name="T331">el </text:span></text:span><text:span text:style-name="Absatz-Standardschriftart"><text:span text:style-name="T315">reparto</text:span></text:span><text:span text:style-name="Absatz-Standardschriftart"><text:span text:style-name="T355"> </text:span></text:span><text:span text:style-name="Absatz-Standardschriftart"><text:span text:style-name="T331">de</text:span></text:span><text:span text:style-name="Absatz-Standardschriftart"><text:span text:style-name="T361"> </text:span></text:span><text:span text:style-name="Absatz-Standardschriftart"><text:span text:style-name="T315">la</text:span></text:span><text:span text:style-name="Absatz-Standardschriftart"><text:span text:style-name="T361"> </text:span></text:span><text:span text:style-name="Absatz-Standardschriftart"><text:span text:style-name="T315">siguiente</text:span></text:span><text:span text:style-name="Absatz-Standardschriftart"><text:span text:style-name="T331"> </text:span></text:span><text:span text:style-name="Absatz-Standardschriftart"><text:span text:style-name="T315">forma:</text:span></text:span></text:p>
      <text:p text:style-name="P48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89"><text:span text:style-name="Absatz-Standardschriftart"><text:span text:style-name="T359">Municipio</text:span></text:span></text:p>
          </table:table-cell>
          <table:table-cell table:style-name="Tabla1.A1" office:value-type="string">
            <text:p text:style-name="P89"><text:span text:style-name="Absatz-Standardschriftart"><text:span text:style-name="T314">Población</text:span></text:span><text:span text:style-name="Absatz-Standardschriftart"><text:span text:style-name="T365"> &gt;</text:span></text:span><text:span text:style-name="Absatz-Standardschriftart"><text:span text:style-name="T366"> </text:span></text:span><text:span text:style-name="Absatz-Standardschriftart"><text:span text:style-name="T314">de</text:span></text:span><text:span text:style-name="Absatz-Standardschriftart"><text:span text:style-name="T366"> </text:span></text:span><text:span text:style-name="Absatz-Standardschriftart"><text:span text:style-name="T365">50</text:span></text:span><text:span text:style-name="Absatz-Standardschriftart"><text:span text:style-name="T359"> </text:span></text:span><text:span text:style-name="Absatz-Standardschriftart"><text:span text:style-name="T327">a</text:span></text:span><text:span text:style-name="Absatz-Standardschriftart"><text:span text:style-name="T322">ño</text:span></text:span><text:span text:style-name="Absatz-Standardschriftart"><text:span text:style-name="T327">s</text:span></text:span></text:p>
          </table:table-cell>
          <table:table-cell table:style-name="Tabla1.A1" office:value-type="string">
            <text:p text:style-name="P89"><text:span text:style-name="Absatz-Standardschriftart"><text:span text:style-name="T314">Nº</text:span></text:span><text:span text:style-name="Absatz-Standardschriftart"><text:span text:style-name="T365"> </text:span></text:span><text:span text:style-name="Absatz-Standardschriftart"><text:span text:style-name="T359">camas</text:span></text:span></text:p>
          </table:table-cell>
        </table:table-row>
        <table:table-row table:style-name="Tabla1.2">
          <table:table-cell table:style-name="Tabla1.A1" office:value-type="string">
            <text:p text:style-name="P90"><text:span text:style-name="Absatz-Standardschriftart"><text:span text:style-name="T319">Puerto</text:span></text:span><text:span text:style-name="Absatz-Standardschriftart"><text:span text:style-name="T370"> </text:span></text:span><text:span text:style-name="Absatz-Standardschriftart"><text:span text:style-name="T373">del</text:span></text:span><text:span text:style-name="Absatz-Standardschriftart"><text:span text:style-name="T374"> </text:span></text:span><text:span text:style-name="Absatz-Standardschriftart"><text:span text:style-name="T376">Rosario</text:span></text:span></text:p>
          </table:table-cell>
          <table:table-cell table:style-name="Tabla1.A1" office:value-type="string">
            <text:p text:style-name="P90"><text:span text:style-name="Absatz-Standardschriftart"><text:span text:style-name="T373">12292</text:span></text:span><text:span text:style-name="Absatz-Standardschriftart"><text:span text:style-name="T364"> </text:span></text:span><text:span text:style-name="Absatz-Standardschriftart"><text:span text:style-name="T376">habitantes</text:span></text:span></text:p>
          </table:table-cell>
          <table:table-cell table:style-name="Tabla1.A1" office:value-type="string">
            <text:p text:style-name="P90"><text:span text:style-name="Absatz-Standardschriftart"><text:span text:style-name="T373">12</text:span></text:span><text:span text:style-name="Absatz-Standardschriftart"><text:span text:style-name="T380"> </text:span></text:span><text:span text:style-name="Absatz-Standardschriftart"><text:span text:style-name="T360">camas</text:span></text:span></text:p>
          </table:table-cell>
        </table:table-row>
        <table:table-row table:style-name="Tabla1.3">
          <table:table-cell table:style-name="Tabla1.A1" office:value-type="string">
            <text:p text:style-name="P90"><text:span text:style-name="Absatz-Standardschriftart"><text:span text:style-name="T373">La</text:span></text:span><text:span text:style-name="Absatz-Standardschriftart"><text:span text:style-name="T383"> </text:span></text:span><text:span text:style-name="Absatz-Standardschriftart"><text:span text:style-name="T376">Oliva</text:span></text:span></text:p>
          </table:table-cell>
          <table:table-cell table:style-name="Tabla1.A1" office:value-type="string">
            <text:p text:style-name="P90"><text:span text:style-name="Absatz-Standardschriftart"><text:span text:style-name="T373">8492</text:span></text:span><text:span text:style-name="Absatz-Standardschriftart"><text:span text:style-name="T367"> </text:span></text:span><text:span text:style-name="Absatz-Standardschriftart"><text:span text:style-name="T376">Habitantes</text:span></text:span></text:p>
          </table:table-cell>
          <table:table-cell table:style-name="Tabla1.A1" office:value-type="string">
            <text:p text:style-name="P90"><text:span text:style-name="Absatz-Standardschriftart"><text:span text:style-name="T373">11</text:span></text:span><text:span text:style-name="Absatz-Standardschriftart"><text:span text:style-name="T380"> </text:span></text:span><text:span text:style-name="Absatz-Standardschriftart"><text:span text:style-name="T360">camas</text:span></text:span></text:p>
          </table:table-cell>
        </table:table-row>
        <table:table-row table:style-name="Tabla1.4">
          <table:table-cell table:style-name="Tabla1.A1" office:value-type="string">
            <text:p text:style-name="P106"><text:span text:style-name="Absatz-Standardschriftart"><text:span text:style-name="T360">Antigua</text:span></text:span></text:p>
          </table:table-cell>
          <table:table-cell table:style-name="Tabla1.A1" office:value-type="string">
            <text:p text:style-name="P90"><text:span text:style-name="Absatz-Standardschriftart"><text:span text:style-name="T373">5110</text:span></text:span><text:span text:style-name="Absatz-Standardschriftart"><text:span text:style-name="T364"> </text:span></text:span><text:span text:style-name="Absatz-Standardschriftart"><text:span text:style-name="T376">habitantes</text:span></text:span></text:p>
          </table:table-cell>
          <table:table-cell table:style-name="Tabla1.A1" office:value-type="string">
            <text:p text:style-name="P90"><text:span text:style-name="Absatz-Standardschriftart"><text:span text:style-name="T373">7</text:span></text:span><text:span text:style-name="Absatz-Standardschriftart"><text:span text:style-name="T385"> </text:span></text:span><text:span text:style-name="Absatz-Standardschriftart"><text:span text:style-name="T376">camas</text:span></text:span></text:p>
          </table:table-cell>
        </table:table-row>
        <table:table-row table:style-name="Tabla1.3">
          <table:table-cell table:style-name="Tabla1.A1" office:value-type="string">
            <text:p text:style-name="P90"><text:span text:style-name="Absatz-Standardschriftart"><text:span text:style-name="T376">Tuineje</text:span></text:span></text:p>
          </table:table-cell>
          <table:table-cell table:style-name="Tabla1.A1" office:value-type="string">
            <text:p text:style-name="P90"><text:span text:style-name="Absatz-Standardschriftart"><text:span text:style-name="T373">4910</text:span></text:span><text:span text:style-name="Absatz-Standardschriftart"><text:span text:style-name="T364"> </text:span></text:span><text:span text:style-name="Absatz-Standardschriftart"><text:span text:style-name="T376">habitantes</text:span></text:span></text:p>
          </table:table-cell>
          <table:table-cell table:style-name="Tabla1.A1" office:value-type="string">
            <text:p text:style-name="P90"><text:span text:style-name="Absatz-Standardschriftart"><text:span text:style-name="T373">7</text:span></text:span><text:span text:style-name="Absatz-Standardschriftart"><text:span text:style-name="T385"> </text:span></text:span><text:span text:style-name="Absatz-Standardschriftart"><text:span text:style-name="T376">camas</text:span></text:span></text:p>
          </table:table-cell>
        </table:table-row>
        <table:table-row table:style-name="Tabla1.2">
          <table:table-cell table:style-name="Tabla1.A1" office:value-type="string">
            <text:p text:style-name="P90"><text:span text:style-name="Absatz-Standardschriftart"><text:span text:style-name="T360">Betancuria</text:span></text:span></text:p>
          </table:table-cell>
          <table:table-cell table:style-name="Tabla1.A1" office:value-type="string">
            <text:p text:style-name="P90"><text:span text:style-name="Absatz-Standardschriftart"><text:span text:style-name="T373">350</text:span></text:span><text:span text:style-name="Absatz-Standardschriftart"><text:span text:style-name="T367"> </text:span></text:span><text:span text:style-name="Absatz-Standardschriftart"><text:span text:style-name="T376">habitantes</text:span></text:span></text:p>
          </table:table-cell>
          <table:table-cell table:style-name="Tabla1.A1" office:value-type="string">
            <text:p text:style-name="P90"><text:span text:style-name="Absatz-Standardschriftart"><text:span text:style-name="T373">5</text:span></text:span><text:span text:style-name="Absatz-Standardschriftart"><text:span text:style-name="T385"> </text:span></text:span><text:span text:style-name="Absatz-Standardschriftart"><text:span text:style-name="T376">camas</text:span></text:span></text:p>
          </table:table-cell>
        </table:table-row>
        <table:table-row table:style-name="Tabla1.4">
          <table:table-cell table:style-name="Tabla1.A1" office:value-type="string">
            <text:p text:style-name="P91"><text:span text:style-name="Absatz-Standardschriftart"><text:span text:style-name="T360">Pájara</text:span></text:span></text:p>
          </table:table-cell>
          <table:table-cell table:style-name="Tabla1.A1" office:value-type="string">
            <text:p text:style-name="P91"><text:span text:style-name="Absatz-Standardschriftart"><text:span text:style-name="T373">5955</text:span></text:span><text:span text:style-name="Absatz-Standardschriftart"><text:span text:style-name="T364"> </text:span></text:span><text:span text:style-name="Absatz-Standardschriftart"><text:span text:style-name="T376">habitantes</text:span></text:span></text:p>
          </table:table-cell>
          <table:table-cell table:style-name="Tabla1.A1" office:value-type="string">
            <text:p text:style-name="P91"><text:span text:style-name="Absatz-Standardschriftart"><text:span text:style-name="T373">9</text:span></text:span><text:span text:style-name="Absatz-Standardschriftart"><text:span text:style-name="T385"> </text:span></text:span><text:span text:style-name="Absatz-Standardschriftart"><text:span text:style-name="T376">camas</text:span></text:span></text:p>
          </table:table-cell>
        </table:table-row>
      </table:table>
      <text:p text:style-name="P56"/>
      <text:p text:style-name="P84"><text:span text:style-name="Absatz-Standardschriftart"><text:span text:style-name="T314">Debe</text:span></text:span><text:span text:style-name="Absatz-Standardschriftart"><text:span text:style-name="T322"> </text:span></text:span><text:span text:style-name="Absatz-Standardschriftart"><text:span text:style-name="T359">decir</text:span></text:span></text:p>
      <text:p text:style-name="P42"/>
      <text:p text:style-name="P88"><text:span text:style-name="Absatz-Standardschriftart"><text:span text:style-name="T331">“…</text:span></text:span><text:span text:style-name="Absatz-Standardschriftart"><text:span text:style-name="T387"> </text:span></text:span><text:span text:style-name="Absatz-Standardschriftart"><text:span text:style-name="T331">Dicho</text:span></text:span><text:span text:style-name="Absatz-Standardschriftart"><text:span text:style-name="T387"> </text:span></text:span><text:span text:style-name="Absatz-Standardschriftart"><text:span text:style-name="T315">reparto</text:span></text:span><text:span text:style-name="Absatz-Standardschriftart"><text:span text:style-name="T387"> </text:span></text:span><text:span text:style-name="Absatz-Standardschriftart"><text:span text:style-name="T331">se</text:span></text:span><text:span text:style-name="Absatz-Standardschriftart"><text:span text:style-name="T389"> </text:span></text:span><text:span text:style-name="Absatz-Standardschriftart"><text:span text:style-name="T315">llevó</text:span></text:span><text:span text:style-name="Absatz-Standardschriftart"><text:span text:style-name="T391"> </text:span></text:span><text:span text:style-name="Absatz-Standardschriftart"><text:span text:style-name="T331">a</text:span></text:span><text:span text:style-name="Absatz-Standardschriftart"><text:span text:style-name="T387"> </text:span></text:span><text:span text:style-name="Absatz-Standardschriftart"><text:span text:style-name="T315">cabo</text:span></text:span><text:span text:style-name="Absatz-Standardschriftart"><text:span text:style-name="T389"> </text:span></text:span><text:span text:style-name="Absatz-Standardschriftart"><text:span text:style-name="T331">de</text:span></text:span><text:span text:style-name="Absatz-Standardschriftart"><text:span text:style-name="T387"> </text:span></text:span><text:span text:style-name="Absatz-Standardschriftart"><text:span text:style-name="T331">la</text:span></text:span><text:span text:style-name="Absatz-Standardschriftart"><text:span text:style-name="T387"> </text:span></text:span><text:span text:style-name="Absatz-Standardschriftart"><text:span text:style-name="T315">siguiente</text:span></text:span><text:span text:style-name="Absatz-Standardschriftart"><text:span text:style-name="T391"> </text:span></text:span><text:span text:style-name="Absatz-Standardschriftart"><text:span text:style-name="T315">manera,</text:span></text:span><text:span text:style-name="Absatz-Standardschriftart"><text:span text:style-name="T389"> </text:span></text:span><text:span text:style-name="Absatz-Standardschriftart"><text:span text:style-name="T315">primeramente,</text:span></text:span><text:span text:style-name="Absatz-Standardschriftart"><text:span text:style-name="T393"> </text:span></text:span><text:span text:style-name="Absatz-Standardschriftart"><text:span text:style-name="T331">se</text:span></text:span><text:span text:style-name="Absatz-Standardschriftart"><text:span text:style-name="T389"> </text:span></text:span><text:span text:style-name="Absatz-Standardschriftart"><text:span text:style-name="T315">estableció</text:span></text:span><text:span text:style-name="Absatz-Standardschriftart"><text:span text:style-name="T391"> </text:span></text:span><text:span text:style-name="Absatz-Standardschriftart"><text:span text:style-name="T331">3</text:span></text:span><text:span text:style-name="Absatz-Standardschriftart"><text:span text:style-name="T387"> </text:span></text:span><text:span text:style-name="Absatz-Standardschriftart"><text:span text:style-name="T315">camas</text:span></text:span><text:span text:style-name="Absatz-Standardschriftart"><text:span text:style-name="T387"> </text:span></text:span><text:span text:style-name="Absatz-Standardschriftart"><text:span text:style-name="T331">por</text:span></text:span><text:span text:style-name="Absatz-Standardschriftart"><text:span text:style-name="T512"> </text:span></text:span><text:span text:style-name="Absatz-Standardschriftart"><text:span text:style-name="T315">municipio,</text:span></text:span><text:span text:style-name="Absatz-Standardschriftart"><text:span text:style-name="T344"> </text:span></text:span><text:span text:style-name="Absatz-Standardschriftart"><text:span text:style-name="T315">sin</text:span></text:span><text:span text:style-name="Absatz-Standardschriftart"><text:span text:style-name="T346"> </text:span></text:span><text:span text:style-name="Absatz-Standardschriftart"><text:span text:style-name="T315">tener</text:span></text:span><text:span text:style-name="Absatz-Standardschriftart"><text:span text:style-name="T350"> </text:span></text:span><text:span text:style-name="Absatz-Standardschriftart"><text:span text:style-name="T331">en</text:span></text:span><text:span text:style-name="Absatz-Standardschriftart"><text:span text:style-name="T353"> </text:span></text:span><text:span text:style-name="Absatz-Standardschriftart"><text:span text:style-name="T315">cuenta</text:span></text:span><text:span text:style-name="Absatz-Standardschriftart"><text:span text:style-name="T350"> </text:span></text:span><text:span text:style-name="Absatz-Standardschriftart"><text:span text:style-name="T331">el</text:span></text:span><text:span text:style-name="Absatz-Standardschriftart"><text:span text:style-name="T346"> </text:span></text:span><text:span text:style-name="Absatz-Standardschriftart"><text:span text:style-name="T315">número</text:span></text:span><text:span text:style-name="Absatz-Standardschriftart"><text:span text:style-name="T346"> </text:span></text:span><text:span text:style-name="Absatz-Standardschriftart"><text:span text:style-name="T331">de</text:span></text:span><text:span text:style-name="Absatz-Standardschriftart"><text:span text:style-name="T353"> </text:span></text:span><text:span text:style-name="Absatz-Standardschriftart"><text:span text:style-name="T315">población</text:span></text:span><text:span text:style-name="Absatz-Standardschriftart"><text:span text:style-name="T344"> </text:span></text:span><text:span text:style-name="Absatz-Standardschriftart"><text:span text:style-name="T331">y,</text:span></text:span><text:span text:style-name="Absatz-Standardschriftart"><text:span text:style-name="T353"> </text:span></text:span><text:span text:style-name="Absatz-Standardschriftart"><text:span text:style-name="T331">en</text:span></text:span><text:span text:style-name="Absatz-Standardschriftart"><text:span text:style-name="T346"> </text:span></text:span><text:span text:style-name="Absatz-Standardschriftart"><text:span text:style-name="T315">segundo</text:span></text:span><text:span text:style-name="Absatz-Standardschriftart"><text:span text:style-name="T346"> </text:span></text:span><text:span text:style-name="Absatz-Standardschriftart"><text:span text:style-name="T315">lugar,</text:span></text:span><text:span text:style-name="Absatz-Standardschriftart"><text:span text:style-name="T344"> </text:span></text:span><text:span text:style-name="Absatz-Standardschriftart"><text:span text:style-name="T315">atendiendo</text:span></text:span><text:span text:style-name="Absatz-Standardschriftart"><text:span text:style-name="T346"> </text:span></text:span><text:span text:style-name="Absatz-Standardschriftart"><text:span text:style-name="T331">a</text:span></text:span><text:span text:style-name="Absatz-Standardschriftart"><text:span text:style-name="T346"> </text:span></text:span><text:span text:style-name="Absatz-Standardschriftart"><text:span text:style-name="T331">la</text:span></text:span><text:span text:style-name="Absatz-Standardschriftart"><text:span text:style-name="T353"> </text:span></text:span><text:span text:style-name="Absatz-Standardschriftart"><text:span text:style-name="T315">cantidad</text:span></text:span><text:span text:style-name="Absatz-Standardschriftart"><text:span text:style-name="T510"> </text:span></text:span><text:span text:style-name="Absatz-Standardschriftart"><text:span text:style-name="T315">poblacional</text:span></text:span><text:span text:style-name="Absatz-Standardschriftart"><text:span text:style-name="T331"> </text:span></text:span><text:span text:style-name="Absatz-Standardschriftart"><text:span text:style-name="T315">mayor</text:span></text:span><text:span text:style-name="Absatz-Standardschriftart"><text:span text:style-name="T355"> </text:span></text:span><text:span text:style-name="Absatz-Standardschriftart"><text:span text:style-name="T331">de</text:span></text:span><text:span text:style-name="Absatz-Standardschriftart"><text:span text:style-name="T361"> </text:span></text:span><text:span text:style-name="Absatz-Standardschriftart"><text:span text:style-name="T315">50</text:span></text:span><text:span text:style-name="Absatz-Standardschriftart"><text:span text:style-name="T361"> </text:span></text:span><text:span text:style-name="Absatz-Standardschriftart"><text:span text:style-name="T315">años</text:span></text:span><text:span text:style-name="Absatz-Standardschriftart"><text:span text:style-name="T355"> </text:span></text:span><text:span text:style-name="Absatz-Standardschriftart"><text:span text:style-name="T331">de</text:span></text:span><text:span text:style-name="Absatz-Standardschriftart"><text:span text:style-name="T361"> </text:span></text:span><text:span text:style-name="Absatz-Standardschriftart"><text:span text:style-name="T315">cada</text:span></text:span><text:span text:style-name="Absatz-Standardschriftart"><text:span text:style-name="T361"> </text:span></text:span><text:span text:style-name="Absatz-Standardschriftart"><text:span text:style-name="T315">municipio,</text:span></text:span><text:span text:style-name="Absatz-Standardschriftart"><text:span text:style-name="T331"> </text:span></text:span><text:span text:style-name="Absatz-Standardschriftart"><text:span text:style-name="T315">quedando</text:span></text:span><text:span text:style-name="Absatz-Standardschriftart"><text:span text:style-name="T355"> </text:span></text:span><text:span text:style-name="Absatz-Standardschriftart"><text:span text:style-name="T331">el </text:span></text:span><text:span text:style-name="Absatz-Standardschriftart"><text:span text:style-name="T315">reparto</text:span></text:span><text:span text:style-name="Absatz-Standardschriftart"><text:span text:style-name="T355"> </text:span></text:span><text:span text:style-name="Absatz-Standardschriftart"><text:span text:style-name="T331">de</text:span></text:span><text:span text:style-name="Absatz-Standardschriftart"><text:span text:style-name="T361"> </text:span></text:span><text:span text:style-name="Absatz-Standardschriftart"><text:span text:style-name="T315">la</text:span></text:span><text:span text:style-name="Absatz-Standardschriftart"><text:span text:style-name="T361"> </text:span></text:span><text:span text:style-name="Absatz-Standardschriftart"><text:span text:style-name="T315">siguiente</text:span></text:span><text:span text:style-name="Absatz-Standardschriftart"><text:span text:style-name="T331"> </text:span></text:span><text:span text:style-name="Absatz-Standardschriftart"><text:span text:style-name="T315">forma:</text:span></text:span></text:p>
      <text:p text:style-name="P282"/>
      <text:p text:style-name="P21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9"><text:span text:style-name="Absatz-Standardschriftart"><text:span text:style-name="T359">Municipio</text:span></text:span></text:p>
          </table:table-cell>
          <table:table-cell table:style-name="Tabla2.A1" office:value-type="string">
            <text:p text:style-name="P89"><text:span text:style-name="Absatz-Standardschriftart"><text:span text:style-name="T314">Población</text:span></text:span><text:span text:style-name="Absatz-Standardschriftart"><text:span text:style-name="T365"> &gt;</text:span></text:span><text:span text:style-name="Absatz-Standardschriftart"><text:span text:style-name="T366"> </text:span></text:span><text:span text:style-name="Absatz-Standardschriftart"><text:span text:style-name="T314">de</text:span></text:span><text:span text:style-name="Absatz-Standardschriftart"><text:span text:style-name="T366"> </text:span></text:span><text:span text:style-name="Absatz-Standardschriftart"><text:span text:style-name="T365">50</text:span></text:span><text:span text:style-name="Absatz-Standardschriftart"><text:span text:style-name="T359"> </text:span></text:span><text:span text:style-name="Absatz-Standardschriftart"><text:span text:style-name="T327">a</text:span></text:span><text:span text:style-name="Absatz-Standardschriftart"><text:span text:style-name="T322">ño</text:span></text:span><text:span text:style-name="Absatz-Standardschriftart"><text:span text:style-name="T327">s</text:span></text:span></text:p>
          </table:table-cell>
          <table:table-cell table:style-name="Tabla2.A1" office:value-type="string">
            <text:p text:style-name="P89"><text:span text:style-name="Absatz-Standardschriftart"><text:span text:style-name="T314">Nº</text:span></text:span><text:span text:style-name="Absatz-Standardschriftart"><text:span text:style-name="T365"> </text:span></text:span><text:span text:style-name="Absatz-Standardschriftart"><text:span text:style-name="T359">camas</text:span></text:span></text:p>
          </table:table-cell>
        </table:table-row>
        <table:table-row table:style-name="Tabla2.2">
          <table:table-cell table:style-name="Tabla2.A1" office:value-type="string">
            <text:p text:style-name="P90"><text:span text:style-name="Absatz-Standardschriftart"><text:span text:style-name="T319">Puerto</text:span></text:span><text:span text:style-name="Absatz-Standardschriftart"><text:span text:style-name="T370"> </text:span></text:span><text:span text:style-name="Absatz-Standardschriftart"><text:span text:style-name="T373">del</text:span></text:span><text:span text:style-name="Absatz-Standardschriftart"><text:span text:style-name="T374"> </text:span></text:span><text:span text:style-name="Absatz-Standardschriftart"><text:span text:style-name="T376">Rosario</text:span></text:span></text:p>
          </table:table-cell>
          <table:table-cell table:style-name="Tabla2.A1" office:value-type="string">
            <text:p text:style-name="P90"><text:span text:style-name="Absatz-Standardschriftart"><text:span text:style-name="T373">12292</text:span></text:span><text:span text:style-name="Absatz-Standardschriftart"><text:span text:style-name="T364"> </text:span></text:span><text:span text:style-name="Absatz-Standardschriftart"><text:span text:style-name="T376">habitantes</text:span></text:span></text:p>
          </table:table-cell>
          <table:table-cell table:style-name="Tabla2.A1" office:value-type="string">
            <text:p text:style-name="P90"><text:span text:style-name="Absatz-Standardschriftart"><text:span text:style-name="T373">12</text:span></text:span><text:span text:style-name="Absatz-Standardschriftart"><text:span text:style-name="T380"> </text:span></text:span><text:span text:style-name="Absatz-Standardschriftart"><text:span text:style-name="T360">camas</text:span></text:span></text:p>
          </table:table-cell>
        </table:table-row>
        <table:table-row table:style-name="Tabla2.3">
          <table:table-cell table:style-name="Tabla2.A1" office:value-type="string">
            <text:p text:style-name="P90"><text:span text:style-name="Absatz-Standardschriftart"><text:span text:style-name="T373">La</text:span></text:span><text:span text:style-name="Absatz-Standardschriftart"><text:span text:style-name="T383"> </text:span></text:span><text:span text:style-name="Absatz-Standardschriftart"><text:span text:style-name="T376">Oliva</text:span></text:span></text:p>
          </table:table-cell>
          <table:table-cell table:style-name="Tabla2.A1" office:value-type="string">
            <text:p text:style-name="P90"><text:span text:style-name="Absatz-Standardschriftart"><text:span text:style-name="T373">8492</text:span></text:span><text:span text:style-name="Absatz-Standardschriftart"><text:span text:style-name="T367"> </text:span></text:span><text:span text:style-name="Absatz-Standardschriftart"><text:span text:style-name="T376">Habitantes</text:span></text:span></text:p>
          </table:table-cell>
          <table:table-cell table:style-name="Tabla2.A1" office:value-type="string">
            <text:p text:style-name="P90"><text:span text:style-name="Absatz-Standardschriftart"><text:span text:style-name="T373">10</text:span></text:span><text:span text:style-name="Absatz-Standardschriftart"><text:span text:style-name="T380"> </text:span></text:span><text:span text:style-name="Absatz-Standardschriftart"><text:span text:style-name="T360">camas</text:span></text:span></text:p>
          </table:table-cell>
        </table:table-row>
        <table:table-row table:style-name="Tabla2.4">
          <table:table-cell table:style-name="Tabla2.A1" office:value-type="string">
            <text:p text:style-name="P106"><text:span text:style-name="Absatz-Standardschriftart"><text:span text:style-name="T360">Antigua</text:span></text:span></text:p>
          </table:table-cell>
          <table:table-cell table:style-name="Tabla2.A1" office:value-type="string">
            <text:p text:style-name="P90"><text:span text:style-name="Absatz-Standardschriftart"><text:span text:style-name="T373">5110</text:span></text:span><text:span text:style-name="Absatz-Standardschriftart"><text:span text:style-name="T364"> </text:span></text:span><text:span text:style-name="Absatz-Standardschriftart"><text:span text:style-name="T376">habitantes</text:span></text:span></text:p>
          </table:table-cell>
          <table:table-cell table:style-name="Tabla2.A1" office:value-type="string">
            <text:p text:style-name="P90"><text:span text:style-name="Absatz-Standardschriftart"><text:span text:style-name="T373">8</text:span></text:span><text:span text:style-name="Absatz-Standardschriftart"><text:span text:style-name="T385"> </text:span></text:span><text:span text:style-name="Absatz-Standardschriftart"><text:span text:style-name="T376">camas</text:span></text:span></text:p>
          </table:table-cell>
        </table:table-row>
        <table:table-row table:style-name="Tabla2.3">
          <table:table-cell table:style-name="Tabla2.A1" office:value-type="string">
            <text:p text:style-name="P90"><text:span text:style-name="Absatz-Standardschriftart"><text:span text:style-name="T376">Tuineje</text:span></text:span></text:p>
          </table:table-cell>
          <table:table-cell table:style-name="Tabla2.A1" office:value-type="string">
            <text:p text:style-name="P90"><text:span text:style-name="Absatz-Standardschriftart"><text:span text:style-name="T373">4910</text:span></text:span><text:span text:style-name="Absatz-Standardschriftart"><text:span text:style-name="T364"> </text:span></text:span><text:span text:style-name="Absatz-Standardschriftart"><text:span text:style-name="T376">habitantes</text:span></text:span></text:p>
          </table:table-cell>
          <table:table-cell table:style-name="Tabla2.A1" office:value-type="string">
            <text:p text:style-name="P90"><text:span text:style-name="Absatz-Standardschriftart"><text:span text:style-name="T373">7</text:span></text:span><text:span text:style-name="Absatz-Standardschriftart"><text:span text:style-name="T385"> </text:span></text:span><text:span text:style-name="Absatz-Standardschriftart"><text:span text:style-name="T376">camas</text:span></text:span></text:p>
          </table:table-cell>
        </table:table-row>
        <table:table-row table:style-name="Tabla2.2">
          <table:table-cell table:style-name="Tabla2.A1" office:value-type="string">
            <text:p text:style-name="P90"><text:span text:style-name="Absatz-Standardschriftart"><text:span text:style-name="T360">Betancuria</text:span></text:span></text:p>
          </table:table-cell>
          <table:table-cell table:style-name="Tabla2.A1" office:value-type="string">
            <text:p text:style-name="P90"><text:span text:style-name="Absatz-Standardschriftart"><text:span text:style-name="T373">350</text:span></text:span><text:span text:style-name="Absatz-Standardschriftart"><text:span text:style-name="T367"> </text:span></text:span><text:span text:style-name="Absatz-Standardschriftart"><text:span text:style-name="T376">habitantes</text:span></text:span></text:p>
          </table:table-cell>
          <table:table-cell table:style-name="Tabla2.A1" office:value-type="string">
            <text:p text:style-name="P90"><text:span text:style-name="Absatz-Standardschriftart"><text:span text:style-name="T373">5</text:span></text:span><text:span text:style-name="Absatz-Standardschriftart"><text:span text:style-name="T385"> </text:span></text:span><text:span text:style-name="Absatz-Standardschriftart"><text:span text:style-name="T376">camas</text:span></text:span></text:p>
          </table:table-cell>
        </table:table-row>
        <table:table-row table:style-name="Tabla2.2">
          <table:table-cell table:style-name="Tabla2.A1" office:value-type="string">
            <text:p text:style-name="P90"><text:span text:style-name="Absatz-Standardschriftart"><text:span text:style-name="T360">Pájara</text:span></text:span></text:p>
          </table:table-cell>
          <table:table-cell table:style-name="Tabla2.A1" office:value-type="string">
            <text:p text:style-name="P90"><text:span text:style-name="Absatz-Standardschriftart"><text:span text:style-name="T373">5955</text:span></text:span><text:span text:style-name="Absatz-Standardschriftart"><text:span text:style-name="T364"> </text:span></text:span><text:span text:style-name="Absatz-Standardschriftart"><text:span text:style-name="T376">habitantes</text:span></text:span></text:p>
          </table:table-cell>
          <table:table-cell table:style-name="Tabla2.A1" office:value-type="string">
            <text:p text:style-name="P90"><text:span text:style-name="Absatz-Standardschriftart"><text:span text:style-name="T373">9</text:span></text:span><text:span text:style-name="Absatz-Standardschriftart"><text:span text:style-name="T385"> </text:span></text:span><text:span text:style-name="Absatz-Standardschriftart"><text:span text:style-name="T376">camas</text:span></text:span></text:p>
          </table:table-cell>
        </table:table-row>
      </table:table>
      <text:p text:style-name="P5"/>
      <text:p text:style-name="P110"><text:span text:style-name="Absatz-Standardschriftart"><text:span text:style-name="T373">Así</text:span></text:span><text:span text:style-name="Absatz-Standardschriftart"><text:span text:style-name="T395"> </text:span></text:span><text:span text:style-name="Absatz-Standardschriftart"><text:span text:style-name="T319">mismo,</text:span></text:span><text:span text:style-name="Absatz-Standardschriftart"><text:span text:style-name="T398"> </text:span></text:span><text:span text:style-name="Absatz-Standardschriftart"><text:span text:style-name="T319">atendiendo</text:span></text:span><text:span text:style-name="Absatz-Standardschriftart"><text:span text:style-name="T401"> </text:span></text:span><text:span text:style-name="Absatz-Standardschriftart"><text:span text:style-name="T373">la</text:span></text:span><text:span text:style-name="Absatz-Standardschriftart"><text:span text:style-name="T398"> </text:span></text:span><text:span text:style-name="Absatz-Standardschriftart"><text:span text:style-name="T319">solicitud</text:span></text:span><text:span text:style-name="Absatz-Standardschriftart"><text:span text:style-name="T395"> </text:span></text:span><text:span text:style-name="Absatz-Standardschriftart"><text:span text:style-name="T373">de</text:span></text:span><text:span text:style-name="Absatz-Standardschriftart"><text:span text:style-name="T398"> </text:span></text:span><text:span text:style-name="Absatz-Standardschriftart"><text:span text:style-name="T319">aclaración</text:span></text:span><text:span text:style-name="Absatz-Standardschriftart"><text:span text:style-name="T395"> </text:span></text:span><text:span text:style-name="Absatz-Standardschriftart"><text:span text:style-name="T373">por</text:span></text:span><text:span text:style-name="Absatz-Standardschriftart"><text:span text:style-name="T395"> </text:span></text:span><text:span text:style-name="Absatz-Standardschriftart"><text:span text:style-name="T319">parte</text:span></text:span><text:span text:style-name="Absatz-Standardschriftart"><text:span text:style-name="T401"> </text:span></text:span><text:span text:style-name="Absatz-Standardschriftart"><text:span text:style-name="T373">del</text:span></text:span><text:span text:style-name="Absatz-Standardschriftart"><text:span text:style-name="T398"> </text:span></text:span><text:span text:style-name="Absatz-Standardschriftart"><text:span text:style-name="T319">Servicio</text:span></text:span><text:span text:style-name="Absatz-Standardschriftart"><text:span text:style-name="T395"> </text:span></text:span><text:span text:style-name="Absatz-Standardschriftart"><text:span text:style-name="T373">de</text:span></text:span><text:span text:style-name="Absatz-Standardschriftart"><text:span text:style-name="T398"> </text:span></text:span><text:span text:style-name="Absatz-Standardschriftart"><text:span text:style-name="T319">Gestión</text:span></text:span><text:span text:style-name="Absatz-Standardschriftart"><text:span text:style-name="T395"> </text:span></text:span><text:span text:style-name="Absatz-Standardschriftart"><text:span text:style-name="T373">de</text:span></text:span><text:span text:style-name="Absatz-Standardschriftart"><text:span text:style-name="T398"> </text:span></text:span><text:span text:style-name="Absatz-Standardschriftart"><text:span text:style-name="T319">Bienes</text:span></text:span><text:span text:style-name="Absatz-Standardschriftart"><text:span text:style-name="T337"> </text:span></text:span><text:span text:style-name="Absatz-Standardschriftart"><text:span text:style-name="T319">relativo</text:span></text:span><text:span text:style-name="Absatz-Standardschriftart"><text:span text:style-name="T398"> </text:span></text:span><text:span text:style-name="Absatz-Standardschriftart"><text:span text:style-name="T319">al</text:span></text:span><text:span text:style-name="Absatz-Standardschriftart"><text:span text:style-name="T514"> </text:span></text:span><text:span text:style-name="Absatz-Standardschriftart"><text:span text:style-name="T319">destino</text:span></text:span><text:span text:style-name="Absatz-Standardschriftart"><text:span text:style-name="T370"> </text:span></text:span><text:span text:style-name="Absatz-Standardschriftart"><text:span text:style-name="T373">de</text:span></text:span><text:span text:style-name="Absatz-Standardschriftart"><text:span text:style-name="T367"> </text:span></text:span><text:span text:style-name="Absatz-Standardschriftart"><text:span text:style-name="T319">las</text:span></text:span><text:span text:style-name="Absatz-Standardschriftart"><text:span text:style-name="T380"> </text:span></text:span><text:span text:style-name="Absatz-Standardschriftart"><text:span text:style-name="T373">3</text:span></text:span><text:span text:style-name="Absatz-Standardschriftart"><text:span text:style-name="T367"> </text:span></text:span><text:span text:style-name="Absatz-Standardschriftart"><text:span text:style-name="T319">camas</text:span></text:span><text:span text:style-name="Absatz-Standardschriftart"><text:span text:style-name="T380"> </text:span></text:span><text:span text:style-name="Absatz-Standardschriftart"><text:span text:style-name="T319">geriátricas</text:span></text:span><text:span text:style-name="Absatz-Standardschriftart"><text:span text:style-name="T380"> </text:span></text:span><text:span text:style-name="Absatz-Standardschriftart"><text:span text:style-name="T373">4</text:span></text:span><text:span text:style-name="Absatz-Standardschriftart"><text:span text:style-name="T370"> </text:span></text:span><text:span text:style-name="Absatz-Standardschriftart"><text:span text:style-name="T319">planos</text:span></text:span><text:span text:style-name="Absatz-Standardschriftart"><text:span text:style-name="T380"> </text:span></text:span><text:span text:style-name="Absatz-Standardschriftart"><text:span text:style-name="T319">con</text:span></text:span><text:span text:style-name="Absatz-Standardschriftart"><text:span text:style-name="T367"> </text:span></text:span><text:span text:style-name="Absatz-Standardschriftart"><text:span text:style-name="T319">motor</text:span></text:span><text:span text:style-name="Absatz-Standardschriftart"><text:span text:style-name="T370"> </text:span></text:span><text:span text:style-name="Absatz-Standardschriftart"><text:span text:style-name="T319">incluidas</text:span></text:span><text:span text:style-name="Absatz-Standardschriftart"><text:span text:style-name="T380"> </text:span></text:span><text:span text:style-name="Absatz-Standardschriftart"><text:span text:style-name="T373">en</text:span></text:span><text:span text:style-name="Absatz-Standardschriftart"><text:span text:style-name="T367"> </text:span></text:span><text:span text:style-name="Absatz-Standardschriftart"><text:span text:style-name="T319">el</text:span></text:span><text:span text:style-name="Absatz-Standardschriftart"><text:span text:style-name="T370"> </text:span></text:span><text:span text:style-name="Absatz-Standardschriftart"><text:span text:style-name="T319">citado</text:span></text:span><text:span text:style-name="Absatz-Standardschriftart"><text:span text:style-name="T367"> </text:span></text:span><text:span text:style-name="Absatz-Standardschriftart"><text:span text:style-name="T319">convenio,</text:span></text:span><text:span text:style-name="Absatz-Standardschriftart"><text:span text:style-name="T367"> </text:span></text:span><text:span text:style-name="Absatz-Standardschriftart"><text:span text:style-name="T373">se</text:span></text:span><text:span text:style-name="Absatz-Standardschriftart"><text:span text:style-name="T367"> </text:span></text:span><text:span text:style-name="Absatz-Standardschriftart"><text:span text:style-name="T319">le</text:span></text:span><text:span text:style-name="Absatz-Standardschriftart"><text:span text:style-name="T367"> </text:span></text:span><text:span text:style-name="Absatz-Standardschriftart"><text:span text:style-name="T319">comunica</text:span></text:span><text:span text:style-name="Absatz-Standardschriftart"><text:span text:style-name="T367"> </text:span></text:span><text:span text:style-name="Absatz-Standardschriftart"><text:span text:style-name="T319">que</text:span></text:span><text:span text:style-name="Absatz-Standardschriftart"><text:span text:style-name="T517"> </text:span></text:span><text:span text:style-name="Absatz-Standardschriftart"><text:span text:style-name="T319">éstas</text:span></text:span><text:span text:style-name="Absatz-Standardschriftart"><text:span text:style-name="T373"> </text:span></text:span><text:span text:style-name="Absatz-Standardschriftart"><text:span text:style-name="T319">se</text:span></text:span><text:span text:style-name="Absatz-Standardschriftart"><text:span text:style-name="T364"> </text:span></text:span><text:span text:style-name="Absatz-Standardschriftart"><text:span text:style-name="T319">han</text:span></text:span><text:span text:style-name="Absatz-Standardschriftart"><text:span text:style-name="T373"> </text:span></text:span><text:span text:style-name="Absatz-Standardschriftart"><text:span text:style-name="T319">repartido</text:span></text:span><text:span text:style-name="Absatz-Standardschriftart"><text:span text:style-name="T364"> </text:span></text:span><text:span text:style-name="Absatz-Standardschriftart"><text:span text:style-name="T319">como</text:span></text:span><text:span text:style-name="Absatz-Standardschriftart"><text:span text:style-name="T364"> </text:span></text:span><text:span text:style-name="Absatz-Standardschriftart"><text:span text:style-name="T319">se</text:span></text:span><text:span text:style-name="Absatz-Standardschriftart"><text:span text:style-name="T373"> </text:span></text:span><text:span text:style-name="Absatz-Standardschriftart"><text:span text:style-name="T319">detalla</text:span></text:span><text:span text:style-name="Absatz-Standardschriftart"><text:span text:style-name="T360"> </text:span></text:span><text:span text:style-name="Absatz-Standardschriftart"><text:span text:style-name="T373">a</text:span></text:span><text:span text:style-name="Absatz-Standardschriftart"><text:span text:style-name="T360"> </text:span></text:span><text:span text:style-name="Absatz-Standardschriftart"><text:span text:style-name="T319">continuación:</text:span></text:span></text:p>
      <text:p text:style-name="P66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90"><text:span text:style-name="Absatz-Standardschriftart"><text:span text:style-name="T360">Municipio</text:span></text:span></text:p>
          </table:table-cell>
          <table:table-cell table:style-name="Tabla3.A1" office:value-type="string">
            <text:p text:style-name="P90"><text:span text:style-name="Absatz-Standardschriftart"><text:span text:style-name="T319">Nº</text:span></text:span><text:span text:style-name="Absatz-Standardschriftart"><text:span text:style-name="T360"> </text:span></text:span><text:span text:style-name="Absatz-Standardschriftart"><text:span text:style-name="T373">Cama</text:span></text:span><text:span text:style-name="Absatz-Standardschriftart"><text:span text:style-name="T374"> </text:span></text:span><text:span text:style-name="Absatz-Standardschriftart"><text:span text:style-name="T319">Geriátrica</text:span></text:span><text:span text:style-name="Absatz-Standardschriftart"><text:span text:style-name="T370"> </text:span></text:span><text:span text:style-name="Absatz-Standardschriftart"><text:span text:style-name="T373">4</text:span></text:span><text:span text:style-name="Absatz-Standardschriftart"><text:span text:style-name="T367"> </text:span></text:span><text:span text:style-name="Absatz-Standardschriftart"><text:span text:style-name="T319">planos</text:span></text:span><text:span text:style-name="Absatz-Standardschriftart"><text:span text:style-name="T373"> </text:span></text:span><text:span text:style-name="Absatz-Standardschriftart"><text:span text:style-name="T319">con</text:span></text:span><text:span text:style-name="Absatz-Standardschriftart"><text:span text:style-name="T374"> </text:span></text:span><text:span text:style-name="Absatz-Standardschriftart"><text:span text:style-name="T360">motor</text:span></text:span></text:p>
          </table:table-cell>
        </table:table-row>
        <table:table-row table:style-name="Tabla3.2">
          <table:table-cell table:style-name="Tabla3.A1" office:value-type="string">
            <text:p text:style-name="P92"><text:span text:style-name="Absatz-Standardschriftart"><text:span text:style-name="T319">Puerto</text:span></text:span><text:span text:style-name="Absatz-Standardschriftart"><text:span text:style-name="T370"> </text:span></text:span><text:span text:style-name="Absatz-Standardschriftart"><text:span text:style-name="T373">del</text:span></text:span><text:span text:style-name="Absatz-Standardschriftart"><text:span text:style-name="T374"> </text:span></text:span><text:span text:style-name="Absatz-Standardschriftart"><text:span text:style-name="T376">Rosario</text:span></text:span></text:p>
          </table:table-cell>
          <table:table-cell table:style-name="Tabla3.A1" office:value-type="string">
            <text:p text:style-name="P92"><text:span text:style-name="Absatz-Standardschriftart"><text:span text:style-name="T373">1</text:span></text:span></text:p>
          </table:table-cell>
        </table:table-row>
        <table:table-row table:style-name="Tabla3.3">
          <table:table-cell table:style-name="Tabla3.A1" office:value-type="string">
            <text:p text:style-name="P90"><text:span text:style-name="Absatz-Standardschriftart"><text:span text:style-name="T360">Pájara</text:span></text:span></text:p>
          </table:table-cell>
          <table:table-cell table:style-name="Tabla3.A1" office:value-type="string">
            <text:p text:style-name="P90"><text:span text:style-name="Absatz-Standardschriftart"><text:span text:style-name="T373">1</text:span></text:span></text:p>
          </table:table-cell>
        </table:table-row>
        <table:table-row table:style-name="Tabla3.3">
          <table:table-cell table:style-name="Tabla3.A1" office:value-type="string">
            <text:p text:style-name="P106"><text:span text:style-name="Absatz-Standardschriftart"><text:span text:style-name="T360">Antigua</text:span></text:span></text:p>
          </table:table-cell>
          <table:table-cell table:style-name="Tabla3.A1" office:value-type="string">
            <text:p text:style-name="P90"><text:span text:style-name="Absatz-Standardschriftart"><text:span text:style-name="T373">1</text:span></text:span></text:p>
          </table:table-cell>
        </table:table-row>
      </table:table>
      <text:p text:style-name="P50"/>
      <text:p text:style-name="P111">(…)”</text:p>
      <text:p text:style-name="P62"/>
      <text:p text:style-name="P78"><text:span text:style-name="Absatz-Standardschriftart"><text:span text:style-name="T690">Visto</text:span></text:span><text:span text:style-name="Absatz-Standardschriftart"><text:span text:style-name="T704"> </text:span></text:span>que<text:span text:style-name="Absatz-Standardschriftart"><text:span text:style-name="T696"> </text:span></text:span>con<text:span text:style-name="Absatz-Standardschriftart"><text:span text:style-name="T695"> </text:span></text:span>fecha<text:span text:style-name="Absatz-Standardschriftart"><text:span text:style-name="T695"> </text:span></text:span>2<text:span text:style-name="Absatz-Standardschriftart"><text:span text:style-name="T696"> </text:span></text:span><text:span text:style-name="Absatz-Standardschriftart"><text:span text:style-name="T701">de</text:span></text:span><text:span text:style-name="Absatz-Standardschriftart"><text:span text:style-name="T695"> </text:span></text:span><text:span text:style-name="Absatz-Standardschriftart"><text:span text:style-name="T690">octubre</text:span></text:span><text:span text:style-name="Absatz-Standardschriftart"><text:span text:style-name="T695"> </text:span></text:span><text:span text:style-name="Absatz-Standardschriftart"><text:span text:style-name="T690">de</text:span></text:span><text:span text:style-name="Absatz-Standardschriftart"><text:span text:style-name="T695"> </text:span></text:span><text:span text:style-name="Absatz-Standardschriftart"><text:span text:style-name="T690">2023,</text:span></text:span><text:span text:style-name="Absatz-Standardschriftart"><text:span text:style-name="T695"> </text:span></text:span>se<text:span text:style-name="Absatz-Standardschriftart"><text:span text:style-name="T696"> </text:span></text:span>remite<text:span text:style-name="Absatz-Standardschriftart"><text:span text:style-name="T696"> </text:span></text:span><text:span text:style-name="Absatz-Standardschriftart"><text:span text:style-name="T701">el</text:span></text:span><text:span text:style-name="Absatz-Standardschriftart"><text:span text:style-name="T704"> </text:span></text:span>BORRADOR<text:span text:style-name="Absatz-Standardschriftart"><text:span text:style-name="T697"> </text:span></text:span>DEL<text:span text:style-name="Absatz-Standardschriftart"><text:span text:style-name="T695"> </text:span></text:span>CONVENIO<text:span text:style-name="Absatz-Standardschriftart"><text:span text:style-name="T704"> </text:span></text:span><text:span text:style-name="Absatz-Standardschriftart"><text:span text:style-name="T701">DE</text:span></text:span><text:span text:style-name="Absatz-Standardschriftart"><text:span text:style-name="T558"> </text:span></text:span>COLABORACIÓN <text:s text:c="2"/><text:span text:style-name="Absatz-Standardschriftart"><text:span text:style-name="T769"><text:s/></text:span></text:span>ENTRE <text:s text:c="2"/><text:span text:style-name="Absatz-Standardschriftart"><text:span text:style-name="T708"><text:s/></text:span></text:span><text:span text:style-name="Absatz-Standardschriftart"><text:span text:style-name="T690">EL</text:span></text:span> <text:s text:c="2"/><text:span text:style-name="Absatz-Standardschriftart"><text:span text:style-name="T709"><text:s/></text:span></text:span>EXCMO. <text:s text:c="2"/><text:span text:style-name="Absatz-Standardschriftart"><text:span text:style-name="T706"><text:s/></text:span></text:span>CABILDO <text:s text:c="2"/><text:span text:style-name="Absatz-Standardschriftart"><text:span text:style-name="T706"><text:s/></text:span></text:span>DE <text:s text:c="2"/><text:span text:style-name="Absatz-Standardschriftart"><text:span text:style-name="T714"><text:s/></text:span></text:span>FUERTEVENTURA <text:s text:c="2"/><text:span text:style-name="Absatz-Standardschriftart"><text:span text:style-name="T709"><text:s/></text:span></text:span>Y <text:s text:c="2"/><text:span text:style-name="Absatz-Standardschriftart"><text:span text:style-name="T708"><text:s/></text:span></text:span><text:span text:style-name="Absatz-Standardschriftart"><text:span text:style-name="T690">EL</text:span></text:span></text:p>
      <text:p text:style-name="P79">AYUNTAMIENTO<text:span text:style-name="Absatz-Standardschriftart"><text:span text:style-name="T706"> </text:span></text:span>DE<text:span text:style-name="Absatz-Standardschriftart"><text:span text:style-name="T709"> </text:span></text:span><text:span text:style-name="Absatz-Standardschriftart"><text:span text:style-name="T690">LA</text:span></text:span><text:span text:style-name="Absatz-Standardschriftart"><text:span text:style-name="T710"> </text:span></text:span>OLIVA<text:span text:style-name="Absatz-Standardschriftart"><text:span text:style-name="T708"> </text:span></text:span>para<text:span text:style-name="Absatz-Standardschriftart"><text:span text:style-name="T714"> </text:span></text:span>que,<text:span text:style-name="Absatz-Standardschriftart"><text:span text:style-name="T769"> </text:span></text:span><text:span text:style-name="Absatz-Standardschriftart"><text:span text:style-name="T690">en</text:span></text:span><text:span text:style-name="Absatz-Standardschriftart"><text:span text:style-name="T709"> </text:span></text:span><text:span text:style-name="Absatz-Standardschriftart"><text:span text:style-name="T690">la</text:span></text:span><text:span text:style-name="Absatz-Standardschriftart"><text:span text:style-name="T714"> </text:span></text:span>mayor<text:span text:style-name="Absatz-Standardschriftart"><text:span text:style-name="T706"> </text:span></text:span>brevedad<text:span text:style-name="Absatz-Standardschriftart"><text:span text:style-name="T714"> </text:span></text:span><text:span text:style-name="Absatz-Standardschriftart"><text:span text:style-name="T690">posible,</text:span></text:span><text:span text:style-name="Absatz-Standardschriftart"><text:span text:style-name="T714"> </text:span></text:span><text:span text:style-name="Absatz-Standardschriftart"><text:span text:style-name="T701">sea</text:span></text:span><text:span text:style-name="Absatz-Standardschriftart"><text:span text:style-name="T769"> </text:span></text:span><text:span text:style-name="Absatz-Standardschriftart"><text:span text:style-name="T690">aprobado</text:span></text:span><text:span text:style-name="Absatz-Standardschriftart"><text:span text:style-name="T709"> </text:span></text:span><text:span text:style-name="Absatz-Standardschriftart"><text:span text:style-name="T690">por</text:span></text:span><text:span text:style-name="Absatz-Standardschriftart"><text:span text:style-name="T710"> </text:span></text:span><text:span text:style-name="Absatz-Standardschriftart"><text:span text:style-name="T690">la</text:span></text:span><text:span text:style-name="Absatz-Standardschriftart"><text:span text:style-name="T560"> </text:span></text:span><text:span text:style-name="Absatz-Standardschriftart"><text:span text:style-name="T690">Junta</text:span></text:span><text:span text:style-name="Absatz-Standardschriftart"><text:span text:style-name="T729"> </text:span></text:span><text:span text:style-name="Absatz-Standardschriftart"><text:span text:style-name="T701">de</text:span></text:span><text:span text:style-name="Absatz-Standardschriftart"><text:span text:style-name="T732"> </text:span></text:span>Gobierno<text:span text:style-name="Absatz-Standardschriftart"><text:span text:style-name="T729"> </text:span></text:span><text:span text:style-name="Absatz-Standardschriftart"><text:span text:style-name="T690">Local.</text:span></text:span></text:p>
      <text:p text:style-name="P45"/>
      <text:p text:style-name="P78"><text:span text:style-name="Absatz-Standardschriftart"><text:span text:style-name="T690">Visto</text:span></text:span><text:span text:style-name="Absatz-Standardschriftart"><text:span text:style-name="T811"> </text:span></text:span>que<text:span text:style-name="Absatz-Standardschriftart"><text:span text:style-name="T720"> </text:span></text:span>con<text:span text:style-name="Absatz-Standardschriftart"><text:span text:style-name="T720"> </text:span></text:span>fecha<text:span text:style-name="Absatz-Standardschriftart"><text:span text:style-name="T805"> </text:span></text:span><text:span text:style-name="Absatz-Standardschriftart"><text:span text:style-name="T690">22</text:span></text:span><text:span text:style-name="Absatz-Standardschriftart"><text:span text:style-name="T811"> </text:span></text:span><text:span text:style-name="Absatz-Standardschriftart"><text:span text:style-name="T690">de</text:span></text:span><text:span text:style-name="Absatz-Standardschriftart"><text:span text:style-name="T811"> </text:span></text:span>diciembre<text:span text:style-name="Absatz-Standardschriftart"><text:span text:style-name="T720"> </text:span></text:span><text:span text:style-name="Absatz-Standardschriftart"><text:span text:style-name="T690">de</text:span></text:span><text:span text:style-name="Absatz-Standardschriftart"><text:span text:style-name="T722"> </text:span></text:span><text:span text:style-name="Absatz-Standardschriftart"><text:span text:style-name="T690">2023,</text:span></text:span><text:span text:style-name="Absatz-Standardschriftart"><text:span text:style-name="T804"> </text:span></text:span>y<text:span text:style-name="Absatz-Standardschriftart"><text:span text:style-name="T767"> </text:span></text:span>R.E.<text:span text:style-name="Absatz-Standardschriftart"><text:span text:style-name="T725"> </text:span></text:span><text:span text:style-name="Absatz-Standardschriftart"><text:span text:style-name="T690">nº</text:span></text:span><text:span text:style-name="Absatz-Standardschriftart"><text:span text:style-name="T725"> </text:span></text:span><text:span text:style-name="Absatz-Standardschriftart"><text:span text:style-name="T690">55312/2023,</text:span></text:span><text:span text:style-name="Absatz-Standardschriftart"><text:span text:style-name="T722"> </text:span></text:span><text:span text:style-name="Absatz-Standardschriftart"><text:span text:style-name="T701">el</text:span></text:span><text:span text:style-name="Absatz-Standardschriftart"><text:span text:style-name="T725"> </text:span></text:span><text:span text:style-name="Absatz-Standardschriftart"><text:span text:style-name="T690">Ayuntamiento</text:span></text:span><text:span text:style-name="Absatz-Standardschriftart"><text:span text:style-name="T722"> </text:span></text:span><text:span text:style-name="Absatz-Standardschriftart"><text:span text:style-name="T690">de</text:span></text:span><text:span text:style-name="Absatz-Standardschriftart"><text:span text:style-name="T811"> </text:span></text:span><text:span text:style-name="Absatz-Standardschriftart"><text:span text:style-name="T690">La</text:span></text:span><text:span text:style-name="Absatz-Standardschriftart"><text:span text:style-name="T484"> </text:span></text:span><text:span text:style-name="Absatz-Standardschriftart"><text:span text:style-name="T690">Oliva</text:span></text:span><text:span text:style-name="Absatz-Standardschriftart"><text:span text:style-name="T771"> </text:span></text:span>remite<text:span text:style-name="Absatz-Standardschriftart"><text:span text:style-name="T771"> </text:span></text:span><text:span text:style-name="Absatz-Standardschriftart"><text:span text:style-name="T690">certificado</text:span></text:span><text:span text:style-name="Absatz-Standardschriftart"><text:span text:style-name="T807"> </text:span></text:span>del<text:span text:style-name="Absatz-Standardschriftart"><text:span text:style-name="T771"> </text:span></text:span>acuerdo<text:span text:style-name="Absatz-Standardschriftart"><text:span text:style-name="T701"> </text:span></text:span><text:span text:style-name="Absatz-Standardschriftart"><text:span text:style-name="T690">adoptado</text:span></text:span><text:span text:style-name="Absatz-Standardschriftart"><text:span text:style-name="T701"> </text:span></text:span><text:span text:style-name="Absatz-Standardschriftart"><text:span text:style-name="T690">por</text:span></text:span><text:span text:style-name="Absatz-Standardschriftart"><text:span text:style-name="T701"> </text:span></text:span><text:span text:style-name="Absatz-Standardschriftart"><text:span text:style-name="T690">la</text:span></text:span><text:span text:style-name="Absatz-Standardschriftart"><text:span text:style-name="T807"> </text:span></text:span>Junta <text:span text:style-name="Absatz-Standardschriftart"><text:span text:style-name="T690">de</text:span></text:span><text:span text:style-name="Absatz-Standardschriftart"><text:span text:style-name="T807"> </text:span></text:span>Gobierno<text:span text:style-name="Absatz-Standardschriftart"><text:span text:style-name="T701"> </text:span></text:span>Local<text:span text:style-name="Absatz-Standardschriftart"><text:span text:style-name="T771"> </text:span></text:span><text:span text:style-name="Absatz-Standardschriftart"><text:span text:style-name="T701">en</text:span></text:span><text:span text:style-name="Absatz-Standardschriftart"><text:span text:style-name="T771"> </text:span></text:span>sesión<text:span text:style-name="Absatz-Standardschriftart"><text:span text:style-name="T467"> </text:span></text:span><text:span text:style-name="Absatz-Standardschriftart"><text:span text:style-name="T690">Ordinaria</text:span></text:span><text:span text:style-name="Absatz-Standardschriftart"><text:span text:style-name="T736"> </text:span></text:span><text:span text:style-name="Absatz-Standardschriftart"><text:span text:style-name="T690">celebrada</text:span></text:span><text:span text:style-name="Absatz-Standardschriftart"><text:span text:style-name="T706"> </text:span></text:span><text:span text:style-name="Absatz-Standardschriftart"><text:span text:style-name="T690">el</text:span></text:span><text:span text:style-name="Absatz-Standardschriftart"><text:span text:style-name="T736"> </text:span></text:span>día<text:span text:style-name="Absatz-Standardschriftart"><text:span text:style-name="T736"> </text:span></text:span><text:span text:style-name="Absatz-Standardschriftart"><text:span text:style-name="T690">21/12/2023,</text:span></text:span><text:span text:style-name="Absatz-Standardschriftart"><text:span text:style-name="T708"> </text:span></text:span>relativa<text:span text:style-name="Absatz-Standardschriftart"><text:span text:style-name="T708"> </text:span></text:span>a<text:span text:style-name="Absatz-Standardschriftart"><text:span text:style-name="T708"> </text:span></text:span>la<text:span text:style-name="Absatz-Standardschriftart"><text:span text:style-name="T734"> </text:span></text:span>APROBACIÓN<text:span text:style-name="Absatz-Standardschriftart"><text:span text:style-name="T708"> </text:span></text:span>DEL<text:span text:style-name="Absatz-Standardschriftart"><text:span text:style-name="T708"> </text:span></text:span>CONVENIO<text:span text:style-name="Absatz-Standardschriftart"><text:span text:style-name="T714"> </text:span></text:span>DE<text:span text:style-name="Absatz-Standardschriftart"><text:span text:style-name="T561"> </text:span></text:span>COLABORACIÓN<text:span text:style-name="Absatz-Standardschriftart"><text:span text:style-name="T734"> </text:span></text:span>ENTRE<text:span text:style-name="Absatz-Standardschriftart"><text:span text:style-name="T701"> </text:span></text:span><text:span text:style-name="Absatz-Standardschriftart"><text:span text:style-name="T690">EL</text:span></text:span><text:span text:style-name="Absatz-Standardschriftart"><text:span text:style-name="T701"> </text:span></text:span>AYUNTAMIENTO<text:span text:style-name="Absatz-Standardschriftart"><text:span text:style-name="T812"> </text:span></text:span>DE<text:span text:style-name="Absatz-Standardschriftart"><text:span text:style-name="T701"> </text:span></text:span>LA<text:span text:style-name="Absatz-Standardschriftart"><text:span text:style-name="T807"> </text:span></text:span>OLIVA<text:span text:style-name="Absatz-Standardschriftart"><text:span text:style-name="T701"> </text:span></text:span>Y <text:span text:style-name="Absatz-Standardschriftart"><text:span text:style-name="T690">EL</text:span></text:span><text:span text:style-name="Absatz-Standardschriftart"><text:span text:style-name="T701"> </text:span></text:span>CABILDO <text:s/><text:span text:style-name="Absatz-Standardschriftart"><text:span text:style-name="T701">DE</text:span></text:span><text:span text:style-name="Absatz-Standardschriftart"><text:span text:style-name="T562"> </text:span></text:span>FUERTEVENTURA<text:span text:style-name="Absatz-Standardschriftart"><text:span text:style-name="T806"> </text:span></text:span>PARA<text:span text:style-name="Absatz-Standardschriftart"><text:span text:style-name="T767"> </text:span></text:span><text:span text:style-name="Absatz-Standardschriftart"><text:span text:style-name="T690">LA</text:span></text:span><text:span text:style-name="Absatz-Standardschriftart"><text:span text:style-name="T806"> </text:span></text:span>CESIÓN<text:span text:style-name="Absatz-Standardschriftart"><text:span text:style-name="T718"> </text:span></text:span>DE<text:span text:style-name="Absatz-Standardschriftart"><text:span text:style-name="T718"> </text:span></text:span>EQUIPAMIENTO<text:span text:style-name="Absatz-Standardschriftart"><text:span text:style-name="T767"> </text:span></text:span>ADAPTADO<text:span text:style-name="Absatz-Standardschriftart"><text:span text:style-name="T718"> </text:span></text:span>PARA<text:span text:style-name="Absatz-Standardschriftart"><text:span text:style-name="T727"> </text:span></text:span>PERSONAS</text:p>
      <text:p text:style-name="P112">MAYORES Y<text:span text:style-name="Absatz-Standardschriftart"><text:span text:style-name="T757"> </text:span></text:span>CON<text:span text:style-name="Absatz-Standardschriftart"><text:span text:style-name="T701"> </text:span></text:span><text:span text:style-name="Absatz-Standardschriftart"><text:span text:style-name="T690">DISCAPACIDAD</text:span></text:span><text:span text:style-name="Absatz-Standardschriftart"><text:span text:style-name="T759"> </text:span></text:span><text:span text:style-name="Absatz-Standardschriftart"><text:span text:style-name="T690">por </text:span></text:span><text:span text:style-name="Absatz-Standardschriftart"><text:span text:style-name="T701">el</text:span></text:span><text:span text:style-name="Absatz-Standardschriftart"><text:span text:style-name="T744"> </text:span></text:span>que<text:span text:style-name="Absatz-Standardschriftart"><text:span text:style-name="T690"> </text:span></text:span>se<text:span text:style-name="Absatz-Standardschriftart"><text:span text:style-name="T744"> </text:span></text:span><text:span text:style-name="Absatz-Standardschriftart"><text:span text:style-name="T690">autoriza </text:span></text:span>a<text:span text:style-name="Absatz-Standardschriftart"><text:span text:style-name="T690"> </text:span></text:span>Don<text:span text:style-name="Absatz-Standardschriftart"><text:span text:style-name="T744"> </text:span></text:span><text:span text:style-name="Absatz-Standardschriftart"><text:span text:style-name="T690">Isaí</text:span></text:span><text:span text:style-name="Absatz-Standardschriftart"><text:span text:style-name="T759"> </text:span></text:span><text:span text:style-name="Absatz-Standardschriftart"><text:span text:style-name="T690">Blanco</text:span></text:span><text:span text:style-name="Absatz-Standardschriftart"><text:span text:style-name="T744"> </text:span></text:span>Marrero,<text:span text:style-name="Absatz-Standardschriftart"><text:span text:style-name="T690"> Alcalde-</text:span></text:span><text:span text:style-name="Absatz-Standardschriftart"><text:span text:style-name="T563"> </text:span></text:span><text:span text:style-name="Absatz-Standardschriftart"><text:span text:style-name="T690">Presidente</text:span></text:span><text:span text:style-name="Absatz-Standardschriftart"><text:span text:style-name="T757"> </text:span></text:span>del<text:span text:style-name="Absatz-Standardschriftart"><text:span text:style-name="T751"> </text:span></text:span>Ilmo.<text:span text:style-name="Absatz-Standardschriftart"><text:span text:style-name="T751"> </text:span></text:span><text:span text:style-name="Absatz-Standardschriftart"><text:span text:style-name="T690">Ayuntamiento</text:span></text:span><text:span text:style-name="Absatz-Standardschriftart"><text:span text:style-name="T751"> </text:span></text:span><text:span text:style-name="Absatz-Standardschriftart"><text:span text:style-name="T690">de</text:span></text:span><text:span text:style-name="Absatz-Standardschriftart"><text:span text:style-name="T750"> </text:span></text:span><text:span text:style-name="Absatz-Standardschriftart"><text:span text:style-name="T701">La</text:span></text:span><text:span text:style-name="Absatz-Standardschriftart"><text:span text:style-name="T751"> </text:span></text:span>Oliva,<text:span text:style-name="Absatz-Standardschriftart"><text:span text:style-name="T757"> </text:span></text:span><text:span text:style-name="Absatz-Standardschriftart"><text:span text:style-name="T690">para</text:span></text:span><text:span text:style-name="Absatz-Standardschriftart"><text:span text:style-name="T757"> </text:span></text:span><text:span text:style-name="Absatz-Standardschriftart"><text:span text:style-name="T690">la</text:span></text:span><text:span text:style-name="Absatz-Standardschriftart"><text:span text:style-name="T757"> </text:span></text:span>firma<text:span text:style-name="Absatz-Standardschriftart"><text:span text:style-name="T751"> </text:span></text:span><text:span text:style-name="Absatz-Standardschriftart"><text:span text:style-name="T690">del</text:span></text:span><text:span text:style-name="Absatz-Standardschriftart"><text:span text:style-name="T751"> </text:span></text:span>mismo.</text:p>
      <text:p text:style-name="P45"/>
      <text:p text:style-name="P113"><text:span text:style-name="Absatz-Standardschriftart"><text:span text:style-name="T690">Visto</text:span></text:span><text:span text:style-name="Absatz-Standardschriftart"><text:span text:style-name="T727"> </text:span></text:span><text:span text:style-name="Absatz-Standardschriftart"><text:span text:style-name="T701">el</text:span></text:span><text:span text:style-name="Absatz-Standardschriftart"><text:span text:style-name="T769"> </text:span></text:span>informe<text:span text:style-name="Absatz-Standardschriftart"><text:span text:style-name="T712"> </text:span></text:span><text:span text:style-name="Absatz-Standardschriftart"><text:span text:style-name="T690">jurídico</text:span></text:span><text:span text:style-name="Absatz-Standardschriftart"><text:span text:style-name="T727"> </text:span></text:span><text:span text:style-name="Absatz-Standardschriftart"><text:span text:style-name="T690">de</text:span></text:span><text:span text:style-name="Absatz-Standardschriftart"><text:span text:style-name="T727"> </text:span></text:span><text:span text:style-name="Absatz-Standardschriftart"><text:span text:style-name="T690">la</text:span></text:span><text:span text:style-name="Absatz-Standardschriftart"><text:span text:style-name="T727"> </text:span></text:span>Técnico<text:span text:style-name="Absatz-Standardschriftart"><text:span text:style-name="T712"> </text:span></text:span><text:span text:style-name="Absatz-Standardschriftart"><text:span text:style-name="T701">de</text:span></text:span><text:span text:style-name="Absatz-Standardschriftart"><text:span text:style-name="T806"> </text:span></text:span><text:span text:style-name="Absatz-Standardschriftart"><text:span text:style-name="T690">Administración</text:span></text:span><text:span text:style-name="Absatz-Standardschriftart"><text:span text:style-name="T727"> </text:span></text:span><text:span text:style-name="Absatz-Standardschriftart"><text:span text:style-name="T690">General/Jefa</text:span></text:span><text:span text:style-name="Absatz-Standardschriftart"><text:span text:style-name="T727"> </text:span></text:span><text:span text:style-name="Absatz-Standardschriftart"><text:span text:style-name="T690">del</text:span></text:span><text:span text:style-name="Absatz-Standardschriftart"><text:span text:style-name="T727"> </text:span></text:span><text:span text:style-name="Absatz-Standardschriftart"><text:span text:style-name="T690">Servicio</text:span></text:span><text:span text:style-name="Absatz-Standardschriftart"><text:span text:style-name="T727"> </text:span></text:span><text:span text:style-name="Absatz-Standardschriftart"><text:span text:style-name="T690">de</text:span></text:span><text:span text:style-name="Absatz-Standardschriftart"><text:span text:style-name="T710"> </text:span></text:span>Gestión<text:span text:style-name="Absatz-Standardschriftart"><text:span text:style-name="T490"> </text:span></text:span><text:span text:style-name="Absatz-Standardschriftart"><text:span text:style-name="T690">de</text:span></text:span><text:span text:style-name="Absatz-Standardschriftart"><text:span text:style-name="T759"> </text:span></text:span><text:span text:style-name="Absatz-Standardschriftart"><text:span text:style-name="T690">Bienes</text:span></text:span><text:span text:style-name="Absatz-Standardschriftart"><text:span text:style-name="T736"> </text:span></text:span><text:span text:style-name="Absatz-Standardschriftart"><text:span text:style-name="T690">de</text:span></text:span><text:span text:style-name="Absatz-Standardschriftart"><text:span text:style-name="T759"> </text:span></text:span>fecha<text:span text:style-name="Absatz-Standardschriftart"><text:span text:style-name="T734"> </text:span></text:span><text:span text:style-name="Absatz-Standardschriftart"><text:span text:style-name="T690">23</text:span></text:span><text:span text:style-name="Absatz-Standardschriftart"><text:span text:style-name="T734"> </text:span></text:span><text:span text:style-name="Absatz-Standardschriftart"><text:span text:style-name="T690">de</text:span></text:span><text:span text:style-name="Absatz-Standardschriftart"><text:span text:style-name="T736"> </text:span></text:span><text:span text:style-name="Absatz-Standardschriftart"><text:span text:style-name="T690">octubre</text:span></text:span><text:span text:style-name="Absatz-Standardschriftart"><text:span text:style-name="T734"> </text:span></text:span><text:span text:style-name="Absatz-Standardschriftart"><text:span text:style-name="T690">de</text:span></text:span><text:span text:style-name="Absatz-Standardschriftart"><text:span text:style-name="T759"> </text:span></text:span><text:span text:style-name="Absatz-Standardschriftart"><text:span text:style-name="T690">2023,</text:span></text:span><text:span text:style-name="Absatz-Standardschriftart"><text:span text:style-name="T708"> </text:span></text:span>y<text:span text:style-name="Absatz-Standardschriftart"><text:span text:style-name="T690"> </text:span></text:span>que<text:span text:style-name="Absatz-Standardschriftart"><text:span text:style-name="T734"> </text:span></text:span>cuenta<text:span text:style-name="Absatz-Standardschriftart"><text:span text:style-name="T759"> </text:span></text:span>con<text:span text:style-name="Absatz-Standardschriftart"><text:span text:style-name="T734"> </text:span></text:span><text:span text:style-name="Absatz-Standardschriftart"><text:span text:style-name="T690">la</text:span></text:span><text:span text:style-name="Absatz-Standardschriftart"><text:span text:style-name="T759"> </text:span></text:span>conformidad<text:span text:style-name="Absatz-Standardschriftart"><text:span text:style-name="T734"> </text:span></text:span><text:span text:style-name="Absatz-Standardschriftart"><text:span text:style-name="T690">de</text:span></text:span><text:span text:style-name="Absatz-Standardschriftart"><text:span text:style-name="T734"> </text:span></text:span>la<text:span text:style-name="Absatz-Standardschriftart"><text:span text:style-name="T759"> </text:span></text:span><text:span text:style-name="Absatz-Standardschriftart"><text:span text:style-name="T690">Directora</text:span></text:span><text:span text:style-name="Absatz-Standardschriftart"><text:span text:style-name="T734"> </text:span></text:span><text:span text:style-name="Absatz-Standardschriftart"><text:span text:style-name="T690">de</text:span></text:span><text:span text:style-name="Absatz-Standardschriftart"><text:span text:style-name="T494"> </text:span></text:span><text:span text:style-name="Absatz-Standardschriftart"><text:span text:style-name="T690">la</text:span></text:span><text:span text:style-name="Absatz-Standardschriftart"><text:span text:style-name="T752"> </text:span></text:span><text:span text:style-name="Absatz-Standardschriftart"><text:span text:style-name="T690">Asesoría</text:span></text:span><text:span text:style-name="Absatz-Standardschriftart"><text:span text:style-name="T750"> </text:span></text:span>Jurídica<text:span text:style-name="Absatz-Standardschriftart"><text:span text:style-name="T751"> </text:span></text:span><text:span text:style-name="Absatz-Standardschriftart"><text:span text:style-name="T701">de</text:span></text:span><text:span text:style-name="Absatz-Standardschriftart"><text:span text:style-name="T751"> </text:span></text:span>la<text:span text:style-name="Absatz-Standardschriftart"><text:span text:style-name="T757"> </text:span></text:span>misma<text:span text:style-name="Absatz-Standardschriftart"><text:span text:style-name="T751"> </text:span></text:span>fecha.</text:p>
      <text:p text:style-name="P45"/>
      <text:p text:style-name="P78">De<text:span text:style-name="Absatz-Standardschriftart"><text:span text:style-name="T736"> </text:span></text:span>conformidad<text:span text:style-name="Absatz-Standardschriftart"><text:span text:style-name="T708"> </text:span></text:span>con<text:span text:style-name="Absatz-Standardschriftart"><text:span text:style-name="T706"> </text:span></text:span><text:span text:style-name="Absatz-Standardschriftart"><text:span text:style-name="T690">el</text:span></text:span><text:span text:style-name="Absatz-Standardschriftart"><text:span text:style-name="T714"> </text:span></text:span><text:span text:style-name="Absatz-Standardschriftart"><text:span text:style-name="T690">artículo</text:span></text:span><text:span text:style-name="Absatz-Standardschriftart"><text:span text:style-name="T706"> </text:span></text:span><text:span text:style-name="Absatz-Standardschriftart"><text:span text:style-name="T690">55</text:span></text:span><text:span text:style-name="Absatz-Standardschriftart"><text:span text:style-name="T706"> </text:span></text:span><text:span text:style-name="Absatz-Standardschriftart"><text:span text:style-name="T690">de</text:span></text:span><text:span text:style-name="Absatz-Standardschriftart"><text:span text:style-name="T714"> </text:span></text:span><text:span text:style-name="Absatz-Standardschriftart"><text:span text:style-name="T690">la</text:span></text:span><text:span text:style-name="Absatz-Standardschriftart"><text:span text:style-name="T706"> </text:span></text:span><text:span text:style-name="Absatz-Standardschriftart"><text:span text:style-name="T701">Ley</text:span></text:span><text:span text:style-name="Absatz-Standardschriftart"><text:span text:style-name="T736"> </text:span></text:span><text:span text:style-name="Absatz-Standardschriftart"><text:span text:style-name="T690">7/1985,</text:span></text:span><text:span text:style-name="Absatz-Standardschriftart"><text:span text:style-name="T769"> </text:span></text:span><text:span text:style-name="Absatz-Standardschriftart"><text:span text:style-name="T690">de</text:span></text:span><text:span text:style-name="Absatz-Standardschriftart"><text:span text:style-name="T708"> </text:span></text:span>2<text:span text:style-name="Absatz-Standardschriftart"><text:span text:style-name="T706"> </text:span></text:span><text:span text:style-name="Absatz-Standardschriftart"><text:span text:style-name="T690">de</text:span></text:span><text:span text:style-name="Absatz-Standardschriftart"><text:span text:style-name="T706"> </text:span></text:span><text:span text:style-name="Absatz-Standardschriftart"><text:span text:style-name="T690">abril,</text:span></text:span><text:span text:style-name="Absatz-Standardschriftart"><text:span text:style-name="T706"> </text:span></text:span><text:span text:style-name="Absatz-Standardschriftart"><text:span text:style-name="T690">reguladora</text:span></text:span><text:span text:style-name="Absatz-Standardschriftart"><text:span text:style-name="T706"> </text:span></text:span><text:span text:style-name="Absatz-Standardschriftart"><text:span text:style-name="T701">de</text:span></text:span><text:span text:style-name="Absatz-Standardschriftart"><text:span text:style-name="T708"> </text:span></text:span>las<text:span text:style-name="Absatz-Standardschriftart"><text:span text:style-name="T714"> </text:span></text:span>Bases<text:span text:style-name="Absatz-Standardschriftart"><text:span text:style-name="T706"> </text:span></text:span>del<text:span text:style-name="Absatz-Standardschriftart"><text:span text:style-name="T498"> </text:span></text:span><text:span text:style-name="Absatz-Standardschriftart"><text:span text:style-name="T690">Régimen</text:span></text:span><text:span text:style-name="Absatz-Standardschriftart"><text:span text:style-name="T757"> </text:span></text:span><text:span text:style-name="Absatz-Standardschriftart"><text:span text:style-name="T690">Local</text:span></text:span><text:span text:style-name="Absatz-Standardschriftart"><text:span text:style-name="T752"> </text:span></text:span>establece<text:span text:style-name="Absatz-Standardschriftart"><text:span text:style-name="T754"> </text:span></text:span>que,<text:span text:style-name="Absatz-Standardschriftart"><text:span text:style-name="T757"> </text:span></text:span><text:span text:style-name="Absatz-Standardschriftart"><text:span text:style-name="T690">para</text:span></text:span><text:span text:style-name="Absatz-Standardschriftart"><text:span text:style-name="T754"> </text:span></text:span>la<text:span text:style-name="Absatz-Standardschriftart"><text:span text:style-name="T757"> </text:span></text:span><text:span text:style-name="Absatz-Standardschriftart"><text:span text:style-name="T690">efectividad</text:span></text:span><text:span text:style-name="Absatz-Standardschriftart"><text:span text:style-name="T757"> </text:span></text:span><text:span text:style-name="Absatz-Standardschriftart"><text:span text:style-name="T690">de</text:span></text:span><text:span text:style-name="Absatz-Standardschriftart"><text:span text:style-name="T754"> </text:span></text:span>la<text:span text:style-name="Absatz-Standardschriftart"><text:span text:style-name="T744"> </text:span></text:span><text:span text:style-name="Absatz-Standardschriftart"><text:span text:style-name="T690">coordinación</text:span></text:span><text:span text:style-name="Absatz-Standardschriftart"><text:span text:style-name="T744"> </text:span></text:span>y<text:span text:style-name="Absatz-Standardschriftart"><text:span text:style-name="T757"> </text:span></text:span><text:span text:style-name="Absatz-Standardschriftart"><text:span text:style-name="T690">la</text:span></text:span><text:span text:style-name="Absatz-Standardschriftart"><text:span text:style-name="T757"> </text:span></text:span><text:span text:style-name="Absatz-Standardschriftart"><text:span text:style-name="T690">eficacia</text:span></text:span><text:span text:style-name="Absatz-Standardschriftart"><text:span text:style-name="T744"> </text:span></text:span><text:span text:style-name="Absatz-Standardschriftart"><text:span text:style-name="T690">administrativa,</text:span></text:span><text:span text:style-name="Absatz-Standardschriftart"><text:span text:style-name="T486"> </text:span></text:span><text:span text:style-name="Absatz-Standardschriftart"><text:span text:style-name="T690">las</text:span></text:span><text:span text:style-name="Absatz-Standardschriftart"><text:span text:style-name="T697"> </text:span></text:span><text:span text:style-name="Absatz-Standardschriftart"><text:span text:style-name="T690">entidades</text:span></text:span><text:span text:style-name="Absatz-Standardschriftart"><text:span text:style-name="T697"> </text:span></text:span><text:span text:style-name="Absatz-Standardschriftart"><text:span text:style-name="T690">locales,</text:span></text:span><text:span text:style-name="Absatz-Standardschriftart"><text:span text:style-name="T696"> </text:span></text:span><text:span text:style-name="Absatz-Standardschriftart"><text:span text:style-name="T690">en</text:span></text:span><text:span text:style-name="Absatz-Standardschriftart"><text:span text:style-name="T696"> </text:span></text:span>sus<text:span text:style-name="Absatz-Standardschriftart"><text:span text:style-name="T697"> </text:span></text:span><text:span text:style-name="Absatz-Standardschriftart"><text:span text:style-name="T690">relaciones</text:span></text:span><text:span text:style-name="Absatz-Standardschriftart"><text:span text:style-name="T697"> </text:span></text:span><text:span text:style-name="Absatz-Standardschriftart"><text:span text:style-name="T690">recíprocas,</text:span></text:span><text:span text:style-name="Absatz-Standardschriftart"><text:span text:style-name="T704"> </text:span></text:span><text:span text:style-name="Absatz-Standardschriftart"><text:span text:style-name="T690">deberán</text:span></text:span><text:span text:style-name="Absatz-Standardschriftart"><text:span text:style-name="T696"> </text:span></text:span><text:span text:style-name="Absatz-Standardschriftart"><text:span text:style-name="T690">prestar</text:span></text:span><text:span text:style-name="Absatz-Standardschriftart"><text:span text:style-name="T697"> </text:span></text:span><text:span text:style-name="Absatz-Standardschriftart"><text:span text:style-name="T690">en</text:span></text:span><text:span text:style-name="Absatz-Standardschriftart"><text:span text:style-name="T764"> </text:span></text:span><text:span text:style-name="Absatz-Standardschriftart"><text:span text:style-name="T701">el</text:span></text:span><text:span text:style-name="Absatz-Standardschriftart"><text:span text:style-name="T696"> </text:span></text:span>ámbito<text:span text:style-name="Absatz-Standardschriftart"><text:span text:style-name="T764"> </text:span></text:span><text:span text:style-name="Absatz-Standardschriftart"><text:span text:style-name="T690">propio,</text:span></text:span><text:span text:style-name="Absatz-Standardschriftart"><text:span text:style-name="T697"> </text:span></text:span><text:span text:style-name="Absatz-Standardschriftart"><text:span text:style-name="T690">la</text:span></text:span><text:span text:style-name="Absatz-Standardschriftart"><text:span text:style-name="T564"> </text:span></text:span><text:span text:style-name="Absatz-Standardschriftart"><text:span text:style-name="T690">coordinación</text:span></text:span><text:span text:style-name="Absatz-Standardschriftart"><text:span text:style-name="T800"> </text:span></text:span>y<text:span text:style-name="Absatz-Standardschriftart"><text:span text:style-name="T747"> </text:span></text:span>asistencia<text:span text:style-name="Absatz-Standardschriftart"><text:span text:style-name="T799"> </text:span></text:span><text:span text:style-name="Absatz-Standardschriftart"><text:span text:style-name="T690">activas</text:span></text:span><text:span text:style-name="Absatz-Standardschriftart"><text:span text:style-name="T792"> </text:span></text:span><text:span text:style-name="Absatz-Standardschriftart"><text:span text:style-name="T690">que</text:span></text:span><text:span text:style-name="Absatz-Standardschriftart"><text:span text:style-name="T800"> </text:span></text:span><text:span text:style-name="Absatz-Standardschriftart"><text:span text:style-name="T690">las</text:span></text:span><text:span text:style-name="Absatz-Standardschriftart"><text:span text:style-name="T800"> </text:span></text:span><text:span text:style-name="Absatz-Standardschriftart"><text:span text:style-name="T690">otras</text:span></text:span><text:span text:style-name="Absatz-Standardschriftart"><text:span text:style-name="T802"> </text:span></text:span><text:span text:style-name="Absatz-Standardschriftart"><text:span text:style-name="T690">Administraciones</text:span></text:span><text:span text:style-name="Absatz-Standardschriftart"><text:span text:style-name="T792"> </text:span></text:span><text:span text:style-name="Absatz-Standardschriftart"><text:span text:style-name="T690">pudieran</text:span></text:span><text:span text:style-name="Absatz-Standardschriftart"><text:span text:style-name="T792"> </text:span></text:span>precisar<text:span text:style-name="Absatz-Standardschriftart"><text:span text:style-name="T792"> </text:span></text:span><text:span text:style-name="Absatz-Standardschriftart"><text:span text:style-name="T690">para</text:span></text:span><text:span text:style-name="Absatz-Standardschriftart"><text:span text:style-name="T792"> </text:span></text:span><text:span text:style-name="Absatz-Standardschriftart"><text:span text:style-name="T701">el</text:span></text:span><text:span text:style-name="Absatz-Standardschriftart"><text:span text:style-name="T566"> </text:span></text:span>eficaz<text:span text:style-name="Absatz-Standardschriftart"><text:span text:style-name="T728"> </text:span></text:span><text:span text:style-name="Absatz-Standardschriftart"><text:span text:style-name="T690">cumplimiento</text:span></text:span><text:span text:style-name="Absatz-Standardschriftart"><text:span text:style-name="T729"> </text:span></text:span><text:span text:style-name="Absatz-Standardschriftart"><text:span text:style-name="T701">de</text:span></text:span><text:span text:style-name="Absatz-Standardschriftart"><text:span text:style-name="T732"> </text:span></text:span>sus<text:span text:style-name="Absatz-Standardschriftart"><text:span text:style-name="T752"> </text:span></text:span><text:span text:style-name="Absatz-Standardschriftart"><text:span text:style-name="T690">fines.</text:span></text:span></text:p>
      <text:p text:style-name="P45"/>
      <text:p text:style-name="P113">De<text:span text:style-name="Absatz-Standardschriftart"><text:span text:style-name="T746"> </text:span></text:span>conformidad<text:span text:style-name="Absatz-Standardschriftart"><text:span text:style-name="T793"> </text:span></text:span>con<text:span text:style-name="Absatz-Standardschriftart"><text:span text:style-name="T800"> </text:span></text:span><text:span text:style-name="Absatz-Standardschriftart"><text:span text:style-name="T701">el</text:span></text:span><text:span text:style-name="Absatz-Standardschriftart"><text:span text:style-name="T793"> </text:span></text:span><text:span text:style-name="Absatz-Standardschriftart"><text:span text:style-name="T690">artículo</text:span></text:span><text:span text:style-name="Absatz-Standardschriftart"><text:span text:style-name="T792"> </text:span></text:span>124<text:span text:style-name="Absatz-Standardschriftart"><text:span text:style-name="T802"> </text:span></text:span>y<text:span text:style-name="Absatz-Standardschriftart"><text:span text:style-name="T743"> </text:span></text:span>siguientes<text:span text:style-name="Absatz-Standardschriftart"><text:span text:style-name="T801"> </text:span></text:span><text:span text:style-name="Absatz-Standardschriftart"><text:span text:style-name="T701">de</text:span></text:span><text:span text:style-name="Absatz-Standardschriftart"><text:span text:style-name="T800"> </text:span></text:span><text:span text:style-name="Absatz-Standardschriftart"><text:span text:style-name="T690">la</text:span></text:span><text:span text:style-name="Absatz-Standardschriftart"><text:span text:style-name="T800"> </text:span></text:span><text:span text:style-name="Absatz-Standardschriftart"><text:span text:style-name="T701">Ley</text:span></text:span><text:span text:style-name="Absatz-Standardschriftart"><text:span text:style-name="T793"> </text:span></text:span><text:span text:style-name="Absatz-Standardschriftart"><text:span text:style-name="T690">de</text:span></text:span><text:span text:style-name="Absatz-Standardschriftart"><text:span text:style-name="T792"> </text:span></text:span><text:span text:style-name="Absatz-Standardschriftart"><text:span text:style-name="T690">Cabildos,</text:span></text:span><text:span text:style-name="Absatz-Standardschriftart"><text:span text:style-name="T800"> </text:span></text:span><text:span text:style-name="Absatz-Standardschriftart"><text:span text:style-name="T690">la</text:span></text:span><text:span text:style-name="Absatz-Standardschriftart"><text:span text:style-name="T800"> </text:span></text:span><text:span text:style-name="Absatz-Standardschriftart"><text:span text:style-name="T690">Administración</text:span></text:span><text:span text:style-name="Absatz-Standardschriftart"><text:span text:style-name="T494"> </text:span></text:span><text:span text:style-name="Absatz-Standardschriftart"><text:span text:style-name="T690">Pública</text:span></text:span><text:span text:style-name="Absatz-Standardschriftart"><text:span text:style-name="T748"> </text:span></text:span>Canaria<text:span text:style-name="Absatz-Standardschriftart"><text:span text:style-name="T746"> </text:span></text:span>y<text:span text:style-name="Absatz-Standardschriftart"><text:span text:style-name="T698"> </text:span></text:span><text:span text:style-name="Absatz-Standardschriftart"><text:span text:style-name="T690">los</text:span></text:span><text:span text:style-name="Absatz-Standardschriftart"><text:span text:style-name="T740"> </text:span></text:span>Cabildos<text:span text:style-name="Absatz-Standardschriftart"><text:span text:style-name="T748"> </text:span></text:span>Insulares<text:span text:style-name="Absatz-Standardschriftart"><text:span text:style-name="T748"> </text:span></text:span>podrá<text:span text:style-name="Absatz-Standardschriftart"><text:span text:style-name="T740"> </text:span></text:span>celebrar<text:span text:style-name="Absatz-Standardschriftart"><text:span text:style-name="T740"> </text:span></text:span>convenios<text:span text:style-name="Absatz-Standardschriftart"><text:span text:style-name="T748"> </text:span></text:span><text:span text:style-name="Absatz-Standardschriftart"><text:span text:style-name="T690">en</text:span></text:span><text:span text:style-name="Absatz-Standardschriftart"><text:span text:style-name="T743"> </text:span></text:span>los<text:span text:style-name="Absatz-Standardschriftart"><text:span text:style-name="T748"> </text:span></text:span>que<text:span text:style-name="Absatz-Standardschriftart"><text:span text:style-name="T698"> </text:span></text:span>establezcan<text:span text:style-name="Absatz-Standardschriftart"><text:span text:style-name="T568"> </text:span></text:span><text:span text:style-name="Absatz-Standardschriftart"><text:span text:style-name="T690">libremente</text:span></text:span><text:span text:style-name="Absatz-Standardschriftart"><text:span text:style-name="T744"> </text:span></text:span>los<text:span text:style-name="Absatz-Standardschriftart"><text:span text:style-name="T690"> instrumentos</text:span></text:span> <text:span text:style-name="Absatz-Standardschriftart"><text:span text:style-name="T690">de</text:span></text:span><text:span text:style-name="Absatz-Standardschriftart"><text:span text:style-name="T744"> </text:span></text:span><text:span text:style-name="Absatz-Standardschriftart"><text:span text:style-name="T690">cooperación</text:span></text:span><text:span text:style-name="Absatz-Standardschriftart"><text:span text:style-name="T701"> </text:span></text:span><text:span text:style-name="Absatz-Standardschriftart"><text:span text:style-name="T690">previstos</text:span></text:span> <text:span text:style-name="Absatz-Standardschriftart"><text:span text:style-name="T690">para</text:span></text:span><text:span text:style-name="Absatz-Standardschriftart"><text:span text:style-name="T744"> </text:span></text:span><text:span text:style-name="Absatz-Standardschriftart"><text:span text:style-name="T690">la</text:span></text:span><text:span text:style-name="Absatz-Standardschriftart"><text:span text:style-name="T744"> </text:span></text:span>consecución<text:span text:style-name="Absatz-Standardschriftart"><text:span text:style-name="T744"> </text:span></text:span><text:span text:style-name="Absatz-Standardschriftart"><text:span text:style-name="T690">de</text:span></text:span><text:span text:style-name="Absatz-Standardschriftart"><text:span text:style-name="T744"> </text:span></text:span>fines <text:span text:style-name="Absatz-Standardschriftart"><text:span text:style-name="T690">comunes</text:span></text:span> <text:span text:style-name="Absatz-Standardschriftart"><text:span text:style-name="T690">de</text:span></text:span><text:span text:style-name="Absatz-Standardschriftart"><text:span text:style-name="T472"> </text:span></text:span><text:span text:style-name="Absatz-Standardschriftart"><text:span text:style-name="T690">interés</text:span></text:span><text:span text:style-name="Absatz-Standardschriftart"><text:span text:style-name="T722"> </text:span></text:span><text:span text:style-name="Absatz-Standardschriftart"><text:span text:style-name="T690">público,</text:span></text:span><text:span text:style-name="Absatz-Standardschriftart"><text:span text:style-name="T725"> </text:span></text:span><text:span text:style-name="Absatz-Standardschriftart"><text:span text:style-name="T690">en</text:span></text:span><text:span text:style-name="Absatz-Standardschriftart"><text:span text:style-name="T716"> </text:span></text:span><text:span text:style-name="Absatz-Standardschriftart"><text:span text:style-name="T701">el</text:span></text:span><text:span text:style-name="Absatz-Standardschriftart"><text:span text:style-name="T720"> </text:span></text:span><text:span text:style-name="Absatz-Standardschriftart"><text:span text:style-name="T690">ámbito</text:span></text:span><text:span text:style-name="Absatz-Standardschriftart"><text:span text:style-name="T716"> </text:span></text:span><text:span text:style-name="Absatz-Standardschriftart"><text:span text:style-name="T690">de</text:span></text:span><text:span text:style-name="Absatz-Standardschriftart"><text:span text:style-name="T720"> </text:span></text:span>sus<text:span text:style-name="Absatz-Standardschriftart"><text:span text:style-name="T722"> </text:span></text:span><text:span text:style-name="Absatz-Standardschriftart"><text:span text:style-name="T690">respectivas</text:span></text:span><text:span text:style-name="Absatz-Standardschriftart"><text:span text:style-name="T722"> </text:span></text:span><text:span text:style-name="Absatz-Standardschriftart"><text:span text:style-name="T690">competencias,</text:span></text:span><text:span text:style-name="Absatz-Standardschriftart"><text:span text:style-name="T720"> </text:span></text:span><text:span text:style-name="Absatz-Standardschriftart"><text:span text:style-name="T690">de</text:span></text:span><text:span text:style-name="Absatz-Standardschriftart"><text:span text:style-name="T811"> </text:span></text:span>acuerdo<text:span text:style-name="Absatz-Standardschriftart"><text:span text:style-name="T716"> </text:span></text:span>con<text:span text:style-name="Absatz-Standardschriftart"><text:span text:style-name="T725"> </text:span></text:span><text:span text:style-name="Absatz-Standardschriftart"><text:span text:style-name="T690">los</text:span></text:span><text:span text:style-name="Absatz-Standardschriftart"><text:span text:style-name="T722"> </text:span></text:span><text:span text:style-name="Absatz-Standardschriftart"><text:span text:style-name="T690">requisitos</text:span></text:span><text:span text:style-name="Absatz-Standardschriftart"><text:span text:style-name="T472"> </text:span></text:span><text:span text:style-name="Absatz-Standardschriftart"><text:span text:style-name="T690">exigidos</text:span></text:span><text:span text:style-name="Absatz-Standardschriftart"><text:span text:style-name="T751"> </text:span></text:span>por<text:span text:style-name="Absatz-Standardschriftart"><text:span text:style-name="T750"> </text:span></text:span><text:span text:style-name="Absatz-Standardschriftart"><text:span text:style-name="T690">la</text:span></text:span><text:span text:style-name="Absatz-Standardschriftart"><text:span text:style-name="T752"> </text:span></text:span><text:span text:style-name="Absatz-Standardschriftart"><text:span text:style-name="T690">legislación</text:span></text:span><text:span text:style-name="Absatz-Standardschriftart"><text:span text:style-name="T732"> </text:span></text:span>básica<text:span text:style-name="Absatz-Standardschriftart"><text:span text:style-name="T732"> </text:span></text:span><text:span text:style-name="Absatz-Standardschriftart"><text:span text:style-name="T690">de</text:span></text:span><text:span text:style-name="Absatz-Standardschriftart"><text:span text:style-name="T752"> </text:span></text:span>régimen<text:span text:style-name="Absatz-Standardschriftart"><text:span text:style-name="T732"> </text:span></text:span><text:span text:style-name="Absatz-Standardschriftart"><text:span text:style-name="T690">jurídico</text:span></text:span><text:span text:style-name="Absatz-Standardschriftart"><text:span text:style-name="T732"> </text:span></text:span><text:span text:style-name="Absatz-Standardschriftart"><text:span text:style-name="T701">de</text:span></text:span><text:span text:style-name="Absatz-Standardschriftart"><text:span text:style-name="T751"> </text:span></text:span><text:span text:style-name="Absatz-Standardschriftart"><text:span text:style-name="T690">las</text:span></text:span><text:span text:style-name="Absatz-Standardschriftart"><text:span text:style-name="T752"> </text:span></text:span><text:span text:style-name="Absatz-Standardschriftart"><text:span text:style-name="T690">administraciones</text:span></text:span><text:span text:style-name="Absatz-Standardschriftart"><text:span text:style-name="T750"> </text:span></text:span><text:span text:style-name="Absatz-Standardschriftart"><text:span text:style-name="T690">Públicas.</text:span></text:span></text:p>
      <text:p text:style-name="P281"/>
      <text:p text:style-name="P114"><text:span text:style-name="Absatz-Standardschriftart"><text:span text:style-name="T690">Visto</text:span></text:span><text:span text:style-name="Absatz-Standardschriftart"><text:span text:style-name="T719"> </text:span></text:span><text:span text:style-name="Absatz-Standardschriftart"><text:span text:style-name="T701">el</text:span></text:span><text:span text:style-name="Absatz-Standardschriftart"><text:span text:style-name="T718"> </text:span></text:span><text:span text:style-name="Absatz-Standardschriftart"><text:span text:style-name="T690">artículo</text:span></text:span><text:span text:style-name="Absatz-Standardschriftart"><text:span text:style-name="T719"> </text:span></text:span><text:span text:style-name="Absatz-Standardschriftart"><text:span text:style-name="T690">47</text:span></text:span><text:span text:style-name="Absatz-Standardschriftart"><text:span text:style-name="T720"> </text:span></text:span>y<text:span text:style-name="Absatz-Standardschriftart"><text:span text:style-name="T712"> </text:span></text:span><text:span text:style-name="Absatz-Standardschriftart"><text:span text:style-name="T690">siguientes</text:span></text:span><text:span text:style-name="Absatz-Standardschriftart"><text:span text:style-name="T722"> </text:span></text:span><text:span text:style-name="Absatz-Standardschriftart"><text:span text:style-name="T690">de</text:span></text:span><text:span text:style-name="Absatz-Standardschriftart"><text:span text:style-name="T719"> </text:span></text:span><text:span text:style-name="Absatz-Standardschriftart"><text:span text:style-name="T690">la</text:span></text:span><text:span text:style-name="Absatz-Standardschriftart"><text:span text:style-name="T716"> </text:span></text:span><text:span text:style-name="Absatz-Standardschriftart"><text:span text:style-name="T701">Ley</text:span></text:span><text:span text:style-name="Absatz-Standardschriftart"><text:span text:style-name="T727"> </text:span></text:span><text:span text:style-name="Absatz-Standardschriftart"><text:span text:style-name="T690">40/2015,</text:span></text:span><text:span text:style-name="Absatz-Standardschriftart"><text:span text:style-name="T716"> </text:span></text:span><text:span text:style-name="Absatz-Standardschriftart"><text:span text:style-name="T690">de</text:span></text:span><text:span text:style-name="Absatz-Standardschriftart"><text:span text:style-name="T718"> </text:span></text:span>1<text:span text:style-name="Absatz-Standardschriftart"><text:span text:style-name="T716"> </text:span></text:span><text:span text:style-name="Absatz-Standardschriftart"><text:span text:style-name="T701">de</text:span></text:span><text:span text:style-name="Absatz-Standardschriftart"><text:span text:style-name="T718"> </text:span></text:span><text:span text:style-name="Absatz-Standardschriftart"><text:span text:style-name="T690">octubre,</text:span></text:span><text:span text:style-name="Absatz-Standardschriftart"><text:span text:style-name="T716"> </text:span></text:span><text:span text:style-name="Absatz-Standardschriftart"><text:span text:style-name="T690">de</text:span></text:span><text:span text:style-name="Absatz-Standardschriftart"><text:span text:style-name="T719"> </text:span></text:span>Régimen<text:span text:style-name="Absatz-Standardschriftart"><text:span text:style-name="T767"> </text:span></text:span>Jurídico<text:span text:style-name="Absatz-Standardschriftart"><text:span text:style-name="T719"> </text:span></text:span>del<text:span text:style-name="Absatz-Standardschriftart"><text:span text:style-name="T505"> </text:span></text:span><text:span text:style-name="Absatz-Standardschriftart"><text:span text:style-name="T690">Sector</text:span></text:span><text:span text:style-name="Absatz-Standardschriftart"><text:span text:style-name="T750"> </text:span></text:span><text:span text:style-name="Absatz-Standardschriftart"><text:span text:style-name="T690">Público,</text:span></text:span><text:span text:style-name="Absatz-Standardschriftart"><text:span text:style-name="T729"> </text:span></text:span>que<text:span text:style-name="Absatz-Standardschriftart"><text:span text:style-name="T729"> </text:span></text:span>regulan<text:span text:style-name="Absatz-Standardschriftart"><text:span text:style-name="T813"> </text:span></text:span><text:span text:style-name="Absatz-Standardschriftart"><text:span text:style-name="T690">la</text:span></text:span><text:span text:style-name="Absatz-Standardschriftart"><text:span text:style-name="T751"> </text:span></text:span><text:span text:style-name="Absatz-Standardschriftart"><text:span text:style-name="T690">celebración</text:span></text:span><text:span text:style-name="Absatz-Standardschriftart"><text:span text:style-name="T729"> </text:span></text:span><text:span text:style-name="Absatz-Standardschriftart"><text:span text:style-name="T701">de</text:span></text:span><text:span text:style-name="Absatz-Standardschriftart"><text:span text:style-name="T729"> </text:span></text:span>convenios<text:span text:style-name="Absatz-Standardschriftart"><text:span text:style-name="T732"> </text:span></text:span><text:span text:style-name="Absatz-Standardschriftart"><text:span text:style-name="T690">interadministrativos.</text:span></text:span></text:p>
      <text:p text:style-name="P69"/>
      <text:p text:style-name="P115">De<text:span text:style-name="Absatz-Standardschriftart"><text:span text:style-name="T742"> </text:span></text:span><text:span text:style-name="Absatz-Standardschriftart"><text:span text:style-name="T690">conformidad</text:span></text:span><text:span text:style-name="Absatz-Standardschriftart"><text:span text:style-name="T742"> </text:span></text:span>con<text:span text:style-name="Absatz-Standardschriftart"><text:span text:style-name="T742"> </text:span></text:span><text:span text:style-name="Absatz-Standardschriftart"><text:span text:style-name="T690">Disposición</text:span></text:span><text:span text:style-name="Absatz-Standardschriftart"><text:span text:style-name="T740"> </text:span></text:span><text:span text:style-name="Absatz-Standardschriftart"><text:span text:style-name="T690">Adicional</text:span></text:span><text:span text:style-name="Absatz-Standardschriftart"><text:span text:style-name="T695"> </text:span></text:span>Segunda<text:span text:style-name="Absatz-Standardschriftart"><text:span text:style-name="T740"> </text:span></text:span><text:span text:style-name="Absatz-Standardschriftart"><text:span text:style-name="T690">apartado</text:span></text:span><text:span text:style-name="Absatz-Standardschriftart"><text:span text:style-name="T738"> </text:span></text:span>9<text:span text:style-name="Absatz-Standardschriftart"><text:span text:style-name="T742"> </text:span></text:span><text:span text:style-name="Absatz-Standardschriftart"><text:span text:style-name="T690">de</text:span></text:span><text:span text:style-name="Absatz-Standardschriftart"><text:span text:style-name="T742"> </text:span></text:span><text:span text:style-name="Absatz-Standardschriftart"><text:span text:style-name="T690">la</text:span></text:span><text:span text:style-name="Absatz-Standardschriftart"><text:span text:style-name="T738"> </text:span></text:span><text:span text:style-name="Absatz-Standardschriftart"><text:span text:style-name="T701">Ley</text:span></text:span><text:span text:style-name="Absatz-Standardschriftart"><text:span text:style-name="T697"> </text:span></text:span><text:span text:style-name="Absatz-Standardschriftart"><text:span text:style-name="T701">de</text:span></text:span><text:span text:style-name="Absatz-Standardschriftart"><text:span text:style-name="T740"> </text:span></text:span><text:span text:style-name="Absatz-Standardschriftart"><text:span text:style-name="T690">Contratos</text:span></text:span><text:span text:style-name="Absatz-Standardschriftart"><text:span text:style-name="T698"> </text:span></text:span>del<text:span text:style-name="Absatz-Standardschriftart"><text:span text:style-name="T566"> </text:span></text:span><text:span text:style-name="Absatz-Standardschriftart"><text:span text:style-name="T690">Sector</text:span></text:span><text:span text:style-name="Absatz-Standardschriftart"><text:span text:style-name="T765"> </text:span></text:span><text:span text:style-name="Absatz-Standardschriftart"><text:span text:style-name="T690">Público,</text:span></text:span><text:span text:style-name="Absatz-Standardschriftart"><text:span text:style-name="T700"> </text:span></text:span>la<text:span text:style-name="Absatz-Standardschriftart"><text:span text:style-name="T700"> </text:span></text:span><text:span text:style-name="Absatz-Standardschriftart"><text:span text:style-name="T690">competencia</text:span></text:span><text:span text:style-name="Absatz-Standardschriftart"><text:span text:style-name="T765"> </text:span></text:span>para<text:span text:style-name="Absatz-Standardschriftart"><text:span text:style-name="T700"> </text:span></text:span><text:span text:style-name="Absatz-Standardschriftart"><text:span text:style-name="T690">la</text:span></text:span><text:span text:style-name="Absatz-Standardschriftart"><text:span text:style-name="T700"> </text:span></text:span>cesión<text:span text:style-name="Absatz-Standardschriftart"><text:span text:style-name="T700"> </text:span></text:span><text:span text:style-name="Absatz-Standardschriftart"><text:span text:style-name="T690">de</text:span></text:span><text:span text:style-name="Absatz-Standardschriftart"><text:span text:style-name="T762"> </text:span></text:span>las<text:span text:style-name="Absatz-Standardschriftart"><text:span text:style-name="T765"> </text:span></text:span>camas<text:span text:style-name="Absatz-Standardschriftart"><text:span text:style-name="T763"> </text:span></text:span><text:span text:style-name="Absatz-Standardschriftart"><text:span text:style-name="T690">corresponde</text:span></text:span><text:span text:style-name="Absatz-Standardschriftart"><text:span text:style-name="T765"> </text:span></text:span><text:span text:style-name="Absatz-Standardschriftart"><text:span text:style-name="T690">al</text:span></text:span><text:span text:style-name="Absatz-Standardschriftart"><text:span text:style-name="T765"> </text:span></text:span><text:span text:style-name="Absatz-Standardschriftart"><text:span text:style-name="T690">Presidente/a</text:span></text:span><text:span text:style-name="Absatz-Standardschriftart"><text:span text:style-name="T700"> </text:span></text:span><text:span text:style-name="Absatz-Standardschriftart"><text:span text:style-name="T701">de</text:span></text:span><text:span text:style-name="Absatz-Standardschriftart"><text:span text:style-name="T495"> </text:span></text:span><text:span text:style-name="Absatz-Standardschriftart"><text:span text:style-name="T690">esta</text:span></text:span><text:span text:style-name="Absatz-Standardschriftart"><text:span text:style-name="T729"> </text:span></text:span>Corporación<text:span text:style-name="Absatz-Standardschriftart"><text:span text:style-name="T729"> </text:span></text:span>por<text:span text:style-name="Absatz-Standardschriftart"><text:span text:style-name="T751"> </text:span></text:span>cuanto<text:span text:style-name="Absatz-Standardschriftart"><text:span text:style-name="T732"> </text:span></text:span><text:span text:style-name="Absatz-Standardschriftart"><text:span text:style-name="T690">establece</text:span></text:span><text:span text:style-name="Absatz-Standardschriftart"><text:span text:style-name="T750"> </text:span></text:span>que:</text:p>
      <text:p text:style-name="P45"/>
      <text:p text:style-name="P118"><text:span text:style-name="Absatz-Standardschriftart"><text:span text:style-name="T690">“En</text:span></text:span><text:span text:style-name="Absatz-Standardschriftart"><text:span text:style-name="T809"> </text:span></text:span><text:span text:style-name="Absatz-Standardschriftart"><text:span text:style-name="T690">las</text:span></text:span><text:span text:style-name="Absatz-Standardschriftart"><text:span text:style-name="T696"> </text:span></text:span><text:span text:style-name="Absatz-Standardschriftart"><text:span text:style-name="T690">Entidades</text:span></text:span><text:span text:style-name="Absatz-Standardschriftart"><text:span text:style-name="T696"> </text:span></text:span><text:span text:style-name="Absatz-Standardschriftart"><text:span text:style-name="T690">Locales</text:span></text:span><text:span text:style-name="Absatz-Standardschriftart"><text:span text:style-name="T697"> </text:span></text:span><text:span text:style-name="Absatz-Standardschriftart"><text:span text:style-name="T690">corresponde</text:span></text:span><text:span text:style-name="Absatz-Standardschriftart"><text:span text:style-name="T762"> </text:span></text:span>a<text:span text:style-name="Absatz-Standardschriftart"><text:span text:style-name="T696"> </text:span></text:span><text:span text:style-name="Absatz-Standardschriftart"><text:span text:style-name="T690">los</text:span></text:span><text:span text:style-name="Absatz-Standardschriftart"><text:span text:style-name="T762"> </text:span></text:span><text:span text:style-name="Absatz-Standardschriftart"><text:span text:style-name="T690">Alcaldes</text:span></text:span><text:span text:style-name="Absatz-Standardschriftart"><text:span text:style-name="T704"> </text:span></text:span>y<text:span text:style-name="Absatz-Standardschriftart"><text:span text:style-name="T700"> </text:span></text:span>a<text:span text:style-name="Absatz-Standardschriftart"><text:span text:style-name="T762"> </text:span></text:span><text:span text:style-name="Absatz-Standardschriftart"><text:span text:style-name="T690">los</text:span></text:span><text:span text:style-name="Absatz-Standardschriftart"><text:span text:style-name="T764"> </text:span></text:span><text:span text:style-name="Absatz-Standardschriftart"><text:span text:style-name="T690">Presidentes</text:span></text:span><text:span text:style-name="Absatz-Standardschriftart"><text:span text:style-name="T696"> </text:span></text:span><text:span text:style-name="Absatz-Standardschriftart"><text:span text:style-name="T690">de</text:span></text:span><text:span text:style-name="Absatz-Standardschriftart"><text:span text:style-name="T696"> </text:span></text:span><text:span text:style-name="Absatz-Standardschriftart"><text:span text:style-name="T690">las</text:span></text:span><text:span text:style-name="Absatz-Standardschriftart"><text:span text:style-name="T764"> </text:span></text:span><text:span text:style-name="Absatz-Standardschriftart"><text:span text:style-name="T690">Entidades</text:span></text:span><text:span text:style-name="Absatz-Standardschriftart"><text:span text:style-name="T482"> </text:span></text:span><text:span text:style-name="Absatz-Standardschriftart"><text:span text:style-name="T690">Locales</text:span></text:span><text:span text:style-name="Absatz-Standardschriftart"><text:span text:style-name="T759"> </text:span></text:span><text:span text:style-name="Absatz-Standardschriftart"><text:span text:style-name="T690">la</text:span></text:span><text:span text:style-name="Absatz-Standardschriftart"><text:span text:style-name="T701"> </text:span></text:span>competencia<text:span text:style-name="Absatz-Standardschriftart"><text:span text:style-name="T701"> </text:span></text:span>para<text:span text:style-name="Absatz-Standardschriftart"><text:span text:style-name="T701"> </text:span></text:span><text:span text:style-name="Absatz-Standardschriftart"><text:span text:style-name="T690">la</text:span></text:span><text:span text:style-name="Absatz-Standardschriftart"><text:span text:style-name="T759"> </text:span></text:span>celebración<text:span text:style-name="Absatz-Standardschriftart"><text:span text:style-name="T701"> </text:span></text:span><text:span text:style-name="Absatz-Standardschriftart"><text:span text:style-name="T690">de</text:span></text:span><text:span text:style-name="Absatz-Standardschriftart"><text:span text:style-name="T734"> </text:span></text:span><text:span text:style-name="Absatz-Standardschriftart"><text:span text:style-name="T690">los</text:span></text:span><text:span text:style-name="Absatz-Standardschriftart"><text:span text:style-name="T759"> </text:span></text:span>contratos<text:span text:style-name="Absatz-Standardschriftart"><text:span text:style-name="T759"> </text:span></text:span><text:span text:style-name="Absatz-Standardschriftart"><text:span text:style-name="T690">privados,</text:span></text:span><text:span text:style-name="Absatz-Standardschriftart"><text:span text:style-name="T759"> </text:span></text:span>así<text:span text:style-name="Absatz-Standardschriftart"><text:span text:style-name="T701"> como </text:span></text:span><text:span text:style-name="Absatz-Standardschriftart"><text:span text:style-name="T690">la</text:span></text:span><text:span text:style-name="Absatz-Standardschriftart"><text:span text:style-name="T701"> </text:span></text:span><text:span text:style-name="Absatz-Standardschriftart"><text:span text:style-name="T690">adjudicación</text:span></text:span><text:span text:style-name="Absatz-Standardschriftart"><text:span text:style-name="T569"> </text:span></text:span><text:span text:style-name="Absatz-Standardschriftart"><text:span text:style-name="T690">de</text:span></text:span><text:span text:style-name="Absatz-Standardschriftart"><text:span text:style-name="T744"> </text:span></text:span>concesiones<text:span text:style-name="Absatz-Standardschriftart"><text:span text:style-name="T701"> </text:span></text:span><text:span text:style-name="Absatz-Standardschriftart"><text:span text:style-name="T690">sobre</text:span></text:span><text:span text:style-name="Absatz-Standardschriftart"><text:span text:style-name="T759"> </text:span></text:span>los<text:span text:style-name="Absatz-Standardschriftart"><text:span text:style-name="T701"> </text:span></text:span>bienes<text:span text:style-name="Absatz-Standardschriftart"><text:span text:style-name="T701"> </text:span></text:span><text:span text:style-name="Absatz-Standardschriftart"><text:span text:style-name="T690">de</text:span></text:span><text:span text:style-name="Absatz-Standardschriftart"><text:span text:style-name="T701"> </text:span></text:span>las<text:span text:style-name="Absatz-Standardschriftart"><text:span text:style-name="T701"> </text:span></text:span>mismas<text:span text:style-name="Absatz-Standardschriftart"><text:span text:style-name="T734"> </text:span></text:span>y<text:span text:style-name="Absatz-Standardschriftart"><text:span text:style-name="T757"> </text:span></text:span><text:span text:style-name="Absatz-Standardschriftart"><text:span text:style-name="T690">la</text:span></text:span><text:span text:style-name="Absatz-Standardschriftart"><text:span text:style-name="T759"> </text:span></text:span>adquisición<text:span text:style-name="Absatz-Standardschriftart"><text:span text:style-name="T690"> </text:span></text:span><text:span text:style-name="Absatz-Standardschriftart"><text:span text:style-name="T701">de</text:span></text:span><text:span text:style-name="Absatz-Standardschriftart"><text:span text:style-name="T690"> </text:span></text:span>bienes<text:span text:style-name="Absatz-Standardschriftart"><text:span text:style-name="T701"> </text:span></text:span>muebles<text:span text:style-name="Absatz-Standardschriftart"><text:span text:style-name="T759"> </text:span></text:span>y<text:span text:style-name="Absatz-Standardschriftart"><text:span text:style-name="T744"> </text:span></text:span><text:span text:style-name="Absatz-Standardschriftart"><text:span text:style-name="T690">derechos</text:span></text:span><text:span text:style-name="Absatz-Standardschriftart"><text:span text:style-name="T466"> </text:span></text:span><text:span text:style-name="Absatz-Standardschriftart"><text:span text:style-name="T690">sujetos</text:span></text:span><text:span text:style-name="Absatz-Standardschriftart"><text:span text:style-name="T811"> </text:span></text:span>a<text:span text:style-name="Absatz-Standardschriftart"><text:span text:style-name="T725"> </text:span></text:span><text:span text:style-name="Absatz-Standardschriftart"><text:span text:style-name="T690">la</text:span></text:span><text:span text:style-name="Absatz-Standardschriftart"><text:span text:style-name="T805"> </text:span></text:span><text:span text:style-name="Absatz-Standardschriftart"><text:span text:style-name="T690">legislación</text:span></text:span><text:span text:style-name="Absatz-Standardschriftart"><text:span text:style-name="T805"> </text:span></text:span><text:span text:style-name="Absatz-Standardschriftart"><text:span text:style-name="T690">patrimonial</text:span></text:span><text:span text:style-name="Absatz-Standardschriftart"><text:span text:style-name="T725"> </text:span></text:span>cuando<text:span text:style-name="Absatz-Standardschriftart"><text:span text:style-name="T725"> </text:span></text:span><text:span text:style-name="Absatz-Standardschriftart"><text:span text:style-name="T701">el</text:span></text:span><text:span text:style-name="Absatz-Standardschriftart"><text:span text:style-name="T725"> </text:span></text:span>presupuesto<text:span text:style-name="Absatz-Standardschriftart"><text:span text:style-name="T725"> </text:span></text:span>base<text:span text:style-name="Absatz-Standardschriftart"><text:span text:style-name="T725"> </text:span></text:span><text:span text:style-name="Absatz-Standardschriftart"><text:span text:style-name="T690">de</text:span></text:span><text:span text:style-name="Absatz-Standardschriftart"><text:span text:style-name="T805"> </text:span></text:span><text:span text:style-name="Absatz-Standardschriftart"><text:span text:style-name="T690">licitación,</text:span></text:span><text:span text:style-name="Absatz-Standardschriftart"><text:span text:style-name="T811"> </text:span></text:span><text:span text:style-name="Absatz-Standardschriftart"><text:span text:style-name="T701">en</text:span></text:span><text:span text:style-name="Absatz-Standardschriftart"><text:span text:style-name="T725"> </text:span></text:span><text:span text:style-name="Absatz-Standardschriftart"><text:span text:style-name="T690">los</text:span></text:span><text:span text:style-name="Absatz-Standardschriftart"><text:span text:style-name="T811"> </text:span></text:span><text:span text:style-name="Absatz-Standardschriftart"><text:span text:style-name="T690">términos</text:span></text:span><text:span text:style-name="Absatz-Standardschriftart"><text:span text:style-name="T506"> </text:span></text:span><text:span text:style-name="Absatz-Standardschriftart"><text:span text:style-name="T690">definidos</text:span></text:span><text:span text:style-name="Absatz-Standardschriftart"><text:span text:style-name="T799"> </text:span></text:span><text:span text:style-name="Absatz-Standardschriftart"><text:span text:style-name="T690">en</text:span></text:span><text:span text:style-name="Absatz-Standardschriftart"><text:span text:style-name="T802"> </text:span></text:span><text:span text:style-name="Absatz-Standardschriftart"><text:span text:style-name="T690">el</text:span></text:span><text:span text:style-name="Absatz-Standardschriftart"><text:span text:style-name="T802"> </text:span></text:span><text:span text:style-name="Absatz-Standardschriftart"><text:span text:style-name="T690">artículo</text:span></text:span><text:span text:style-name="Absatz-Standardschriftart"><text:span text:style-name="T800"> </text:span></text:span><text:span text:style-name="Absatz-Standardschriftart"><text:span text:style-name="T690">100.1,</text:span></text:span><text:span text:style-name="Absatz-Standardschriftart"><text:span text:style-name="T814"> </text:span></text:span><text:span text:style-name="Absatz-Standardschriftart"><text:span text:style-name="T690">no</text:span></text:span><text:span text:style-name="Absatz-Standardschriftart"><text:span text:style-name="T800"> </text:span></text:span>supere<text:span text:style-name="Absatz-Standardschriftart"><text:span text:style-name="T800"> </text:span></text:span><text:span text:style-name="Absatz-Standardschriftart"><text:span text:style-name="T701">el</text:span></text:span><text:span text:style-name="Absatz-Standardschriftart"><text:span text:style-name="T800"> </text:span></text:span><text:span text:style-name="Absatz-Standardschriftart"><text:span text:style-name="T701">10</text:span></text:span><text:span text:style-name="Absatz-Standardschriftart"><text:span text:style-name="T800"> </text:span></text:span><text:span text:style-name="Absatz-Standardschriftart"><text:span text:style-name="T701">por</text:span></text:span><text:span text:style-name="Absatz-Standardschriftart"><text:span text:style-name="T802"> </text:span></text:span><text:span text:style-name="Absatz-Standardschriftart"><text:span text:style-name="T690">ciento</text:span></text:span><text:span text:style-name="Absatz-Standardschriftart"><text:span text:style-name="T748"> </text:span></text:span><text:span text:style-name="Absatz-Standardschriftart"><text:span text:style-name="T690">de</text:span></text:span><text:span text:style-name="Absatz-Standardschriftart"><text:span text:style-name="T802"> </text:span></text:span><text:span text:style-name="Absatz-Standardschriftart"><text:span text:style-name="T690">los</text:span></text:span><text:span text:style-name="Absatz-Standardschriftart"><text:span text:style-name="T802"> </text:span></text:span><text:span text:style-name="Absatz-Standardschriftart"><text:span text:style-name="T690">recursos</text:span></text:span><text:span text:style-name="Absatz-Standardschriftart"><text:span text:style-name="T799"> </text:span></text:span><text:span text:style-name="Absatz-Standardschriftart"><text:span text:style-name="T690">ordinarios</text:span></text:span><text:span text:style-name="Absatz-Standardschriftart"><text:span text:style-name="T802"> </text:span></text:span>del<text:span text:style-name="Absatz-Standardschriftart"><text:span text:style-name="T500"> </text:span></text:span><text:span text:style-name="Absatz-Standardschriftart"><text:span text:style-name="T690">presupuesto</text:span></text:span><text:span text:style-name="Absatz-Standardschriftart"><text:span text:style-name="T716"> </text:span></text:span><text:span text:style-name="Absatz-Standardschriftart"><text:span text:style-name="T701">ni</text:span></text:span><text:span text:style-name="Absatz-Standardschriftart"><text:span text:style-name="T720"> </text:span></text:span><text:span text:style-name="Absatz-Standardschriftart"><text:span text:style-name="T701">el</text:span></text:span><text:span text:style-name="Absatz-Standardschriftart"><text:span text:style-name="T720"> </text:span></text:span><text:span text:style-name="Absatz-Standardschriftart"><text:span text:style-name="T690">importe</text:span></text:span><text:span text:style-name="Absatz-Standardschriftart"><text:span text:style-name="T725"> </text:span></text:span><text:span text:style-name="Absatz-Standardschriftart"><text:span text:style-name="T690">de</text:span></text:span><text:span text:style-name="Absatz-Standardschriftart"><text:span text:style-name="T720"> </text:span></text:span><text:span text:style-name="Absatz-Standardschriftart"><text:span text:style-name="T690">tres</text:span></text:span><text:span text:style-name="Absatz-Standardschriftart"><text:span text:style-name="T725"> </text:span></text:span><text:span text:style-name="Absatz-Standardschriftart"><text:span text:style-name="T690">millones</text:span></text:span><text:span text:style-name="Absatz-Standardschriftart"><text:span text:style-name="T722"> </text:span></text:span><text:span text:style-name="Absatz-Standardschriftart"><text:span text:style-name="T701">de</text:span></text:span><text:span text:style-name="Absatz-Standardschriftart"><text:span text:style-name="T720"> </text:span></text:span>euros,<text:span text:style-name="Absatz-Standardschriftart"><text:span text:style-name="T722"> </text:span></text:span>así<text:span text:style-name="Absatz-Standardschriftart"><text:span text:style-name="T720"> </text:span></text:span><text:span text:style-name="Absatz-Standardschriftart"><text:span text:style-name="T701">como</text:span></text:span><text:span text:style-name="Absatz-Standardschriftart"><text:span text:style-name="T720"> </text:span></text:span><text:span text:style-name="Absatz-Standardschriftart"><text:span text:style-name="T690">la</text:span></text:span><text:span text:style-name="Absatz-Standardschriftart"><text:span text:style-name="T720"> </text:span></text:span><text:span text:style-name="Absatz-Standardschriftart"><text:span text:style-name="T690">enajenación</text:span></text:span><text:span text:style-name="Absatz-Standardschriftart"><text:span text:style-name="T811"> </text:span></text:span><text:span text:style-name="Absatz-Standardschriftart"><text:span text:style-name="T690">del</text:span></text:span><text:span text:style-name="Absatz-Standardschriftart"><text:span text:style-name="T722"> </text:span></text:span><text:span text:style-name="Absatz-Standardschriftart"><text:span text:style-name="T690">patrimonio,</text:span></text:span><text:span text:style-name="Absatz-Standardschriftart"><text:span text:style-name="T482"> </text:span></text:span><text:span text:style-name="Absatz-Standardschriftart"><text:span text:style-name="T690">cuando</text:span></text:span><text:span text:style-name="Absatz-Standardschriftart"><text:span text:style-name="T757"> </text:span></text:span>su<text:span text:style-name="Absatz-Standardschriftart"><text:span text:style-name="T751"> </text:span></text:span>valor<text:span text:style-name="Absatz-Standardschriftart"><text:span text:style-name="T752"> </text:span></text:span><text:span text:style-name="Absatz-Standardschriftart"><text:span text:style-name="T690">no</text:span></text:span><text:span text:style-name="Absatz-Standardschriftart"><text:span text:style-name="T751"> </text:span></text:span>supere<text:span text:style-name="Absatz-Standardschriftart"><text:span text:style-name="T757"> </text:span></text:span><text:span text:style-name="Absatz-Standardschriftart"><text:span text:style-name="T690">el</text:span></text:span><text:span text:style-name="Absatz-Standardschriftart"><text:span text:style-name="T750"> </text:span></text:span><text:span text:style-name="Absatz-Standardschriftart"><text:span text:style-name="T690">porcentaje</text:span></text:span><text:span text:style-name="Absatz-Standardschriftart"><text:span text:style-name="T757"> </text:span></text:span><text:span text:style-name="Absatz-Standardschriftart"><text:span text:style-name="T690">un</text:span></text:span><text:span text:style-name="Absatz-Standardschriftart"><text:span text:style-name="T757"> </text:span></text:span><text:span text:style-name="Absatz-Standardschriftart"><text:span text:style-name="T690">la</text:span></text:span><text:span text:style-name="Absatz-Standardschriftart"><text:span text:style-name="T751"> </text:span></text:span>cuantía<text:span text:style-name="Absatz-Standardschriftart"><text:span text:style-name="T751"> </text:span></text:span><text:span text:style-name="Absatz-Standardschriftart"><text:span text:style-name="T690">indicados”.</text:span></text:span></text:p>
      <text:p text:style-name="P69"/>
      <text:p text:style-name="P115"><text:span text:style-name="Absatz-Standardschriftart"><text:span text:style-name="T690">Visto</text:span></text:span><text:span text:style-name="Absatz-Standardschriftart"><text:span text:style-name="T748"> </text:span></text:span>que<text:span text:style-name="Absatz-Standardschriftart"><text:span text:style-name="T748"> </text:span></text:span><text:span text:style-name="Absatz-Standardschriftart"><text:span text:style-name="T690">el</text:span></text:span><text:span text:style-name="Absatz-Standardschriftart"><text:span text:style-name="T748"> </text:span></text:span>apartado<text:span text:style-name="Absatz-Standardschriftart"><text:span text:style-name="T748"> </text:span></text:span><text:span text:style-name="Absatz-Standardschriftart"><text:span text:style-name="T690">11</text:span></text:span><text:span text:style-name="Absatz-Standardschriftart"><text:span text:style-name="T747"> </text:span></text:span><text:span text:style-name="Absatz-Standardschriftart"><text:span text:style-name="T690">recoge</text:span></text:span><text:span text:style-name="Absatz-Standardschriftart"><text:span text:style-name="T743"> </text:span></text:span><text:span text:style-name="Absatz-Standardschriftart"><text:span text:style-name="T690">que</text:span></text:span><text:span text:style-name="Absatz-Standardschriftart"><text:span text:style-name="T747"> </text:span></text:span><text:span text:style-name="Absatz-Standardschriftart"><text:span text:style-name="T690">los</text:span></text:span><text:span text:style-name="Absatz-Standardschriftart"><text:span text:style-name="T743"> </text:span></text:span><text:span text:style-name="Absatz-Standardschriftart"><text:span text:style-name="T690">municipios</text:span></text:span><text:span text:style-name="Absatz-Standardschriftart"><text:span text:style-name="T793"> </text:span></text:span><text:span text:style-name="Absatz-Standardschriftart"><text:span text:style-name="T690">de</text:span></text:span><text:span text:style-name="Absatz-Standardschriftart"><text:span text:style-name="T743"> </text:span></text:span><text:span text:style-name="Absatz-Standardschriftart"><text:span text:style-name="T690">gran</text:span></text:span><text:span text:style-name="Absatz-Standardschriftart"><text:span text:style-name="T748"> </text:span></text:span><text:span text:style-name="Absatz-Standardschriftart"><text:span text:style-name="T690">población</text:span></text:span><text:span text:style-name="Absatz-Standardschriftart"><text:span text:style-name="T743"> </text:span></text:span>a<text:span text:style-name="Absatz-Standardschriftart"><text:span text:style-name="T748"> </text:span></text:span>que<text:span text:style-name="Absatz-Standardschriftart"><text:span text:style-name="T747"> </text:span></text:span>se<text:span text:style-name="Absatz-Standardschriftart"><text:span text:style-name="T743"> </text:span></text:span><text:span text:style-name="Absatz-Standardschriftart"><text:span text:style-name="T690">refiere</text:span></text:span><text:span text:style-name="Absatz-Standardschriftart"><text:span text:style-name="T748"> </text:span></text:span><text:span text:style-name="Absatz-Standardschriftart"><text:span text:style-name="T690">el</text:span></text:span><text:span text:style-name="Absatz-Standardschriftart"><text:span text:style-name="T571"> </text:span></text:span><text:span text:style-name="Absatz-Standardschriftart"><text:span text:style-name="T690">artículo</text:span></text:span><text:span text:style-name="Absatz-Standardschriftart"><text:span text:style-name="T718"> </text:span></text:span>121<text:span text:style-name="Absatz-Standardschriftart"><text:span text:style-name="T718"> </text:span></text:span><text:span text:style-name="Absatz-Standardschriftart"><text:span text:style-name="T690">de</text:span></text:span><text:span text:style-name="Absatz-Standardschriftart"><text:span text:style-name="T767"> </text:span></text:span>la<text:span text:style-name="Absatz-Standardschriftart"><text:span text:style-name="T718"> </text:span></text:span><text:span text:style-name="Absatz-Standardschriftart"><text:span text:style-name="T701">Ley</text:span></text:span><text:span text:style-name="Absatz-Standardschriftart"><text:span text:style-name="T769"> </text:span></text:span>7/1985,<text:span text:style-name="Absatz-Standardschriftart"><text:span text:style-name="T767"> </text:span></text:span><text:span text:style-name="Absatz-Standardschriftart"><text:span text:style-name="T690">de</text:span></text:span><text:span text:style-name="Absatz-Standardschriftart"><text:span text:style-name="T718"> </text:span></text:span><text:span text:style-name="Absatz-Standardschriftart"><text:span text:style-name="T690">02</text:span></text:span><text:span text:style-name="Absatz-Standardschriftart"><text:span text:style-name="T767"> </text:span></text:span><text:span text:style-name="Absatz-Standardschriftart"><text:span text:style-name="T701">de</text:span></text:span><text:span text:style-name="Absatz-Standardschriftart"><text:span text:style-name="T718"> </text:span></text:span><text:span text:style-name="Absatz-Standardschriftart"><text:span text:style-name="T690">abril,</text:span></text:span><text:span text:style-name="Absatz-Standardschriftart"><text:span text:style-name="T767"> </text:span></text:span><text:span text:style-name="Absatz-Standardschriftart"><text:span text:style-name="T690">reguladora</text:span></text:span><text:span text:style-name="Absatz-Standardschriftart"><text:span text:style-name="T718"> </text:span></text:span><text:span text:style-name="Absatz-Standardschriftart"><text:span text:style-name="T690">de</text:span></text:span><text:span text:style-name="Absatz-Standardschriftart"><text:span text:style-name="T767"> </text:span></text:span><text:span text:style-name="Absatz-Standardschriftart"><text:span text:style-name="T690">las</text:span></text:span><text:span text:style-name="Absatz-Standardschriftart"><text:span text:style-name="T767"> </text:span></text:span><text:span text:style-name="Absatz-Standardschriftart"><text:span text:style-name="T690">Bases</text:span></text:span><text:span text:style-name="Absatz-Standardschriftart"><text:span text:style-name="T767"> </text:span></text:span><text:span text:style-name="Absatz-Standardschriftart"><text:span text:style-name="T690">de</text:span></text:span><text:span text:style-name="Absatz-Standardschriftart"><text:span text:style-name="T767"> </text:span></text:span>Régimen<text:span text:style-name="Absatz-Standardschriftart"><text:span text:style-name="T718"> </text:span></text:span><text:span text:style-name="Absatz-Standardschriftart"><text:span text:style-name="T690">Local,</text:span></text:span><text:span text:style-name="Absatz-Standardschriftart"><text:span text:style-name="T767"> </text:span></text:span><text:span text:style-name="Absatz-Standardschriftart"><text:span text:style-name="T690">las</text:span></text:span><text:span text:style-name="Absatz-Standardschriftart"><text:span text:style-name="T571"> </text:span></text:span><text:span text:style-name="Absatz-Standardschriftart"><text:span text:style-name="T690">competencias</text:span></text:span><text:span text:style-name="Absatz-Standardschriftart"><text:span text:style-name="T814"> </text:span></text:span><text:span text:style-name="Absatz-Standardschriftart"><text:span text:style-name="T690">que</text:span></text:span><text:span text:style-name="Absatz-Standardschriftart"><text:span text:style-name="T799"> </text:span></text:span>se<text:span text:style-name="Absatz-Standardschriftart"><text:span text:style-name="T775"> </text:span></text:span><text:span text:style-name="Absatz-Standardschriftart"><text:span text:style-name="T690">describen</text:span></text:span><text:span text:style-name="Absatz-Standardschriftart"><text:span text:style-name="T799"> </text:span></text:span><text:span text:style-name="Absatz-Standardschriftart"><text:span text:style-name="T701">en</text:span></text:span><text:span text:style-name="Absatz-Standardschriftart"><text:span text:style-name="T802"> </text:span></text:span>los<text:span text:style-name="Absatz-Standardschriftart"><text:span text:style-name="T814"> </text:span></text:span><text:span text:style-name="Absatz-Standardschriftart"><text:span text:style-name="T690">apartados</text:span></text:span><text:span text:style-name="Absatz-Standardschriftart"><text:span text:style-name="T814"> </text:span></text:span><text:span text:style-name="Absatz-Standardschriftart"><text:span text:style-name="T690">anteriores</text:span></text:span><text:span text:style-name="Absatz-Standardschriftart"><text:span text:style-name="T773"> </text:span></text:span>se<text:span text:style-name="Absatz-Standardschriftart"><text:span text:style-name="T799"> </text:span></text:span><text:span text:style-name="Absatz-Standardschriftart"><text:span text:style-name="T690">ejercerán</text:span></text:span><text:span text:style-name="Absatz-Standardschriftart"><text:span text:style-name="T799"> </text:span></text:span><text:span text:style-name="Absatz-Standardschriftart"><text:span text:style-name="T690">por</text:span></text:span><text:span text:style-name="Absatz-Standardschriftart"><text:span text:style-name="T776"> </text:span></text:span><text:span text:style-name="Absatz-Standardschriftart"><text:span text:style-name="T690">la</text:span></text:span><text:span text:style-name="Absatz-Standardschriftart"><text:span text:style-name="T799"> </text:span></text:span>Junta<text:span text:style-name="Absatz-Standardschriftart"><text:span text:style-name="T802"> </text:span></text:span><text:span text:style-name="Absatz-Standardschriftart"><text:span text:style-name="T690">de</text:span></text:span><text:span text:style-name="Absatz-Standardschriftart"><text:span text:style-name="T470"> </text:span></text:span><text:span text:style-name="Absatz-Standardschriftart"><text:span text:style-name="T690">Gobierno</text:span></text:span><text:span text:style-name="Absatz-Standardschriftart"><text:span text:style-name="T751"> </text:span></text:span><text:span text:style-name="Absatz-Standardschriftart"><text:span text:style-name="T690">Local,</text:span></text:span><text:span text:style-name="Absatz-Standardschriftart"><text:span text:style-name="T757"> </text:span></text:span><text:span text:style-name="Absatz-Standardschriftart"><text:span text:style-name="T690">cualquiera</text:span></text:span><text:span text:style-name="Absatz-Standardschriftart"><text:span text:style-name="T757"> </text:span></text:span><text:span text:style-name="Absatz-Standardschriftart"><text:span text:style-name="T690">que</text:span></text:span><text:span text:style-name="Absatz-Standardschriftart"><text:span text:style-name="T751"> </text:span></text:span><text:span text:style-name="Absatz-Standardschriftart"><text:span text:style-name="T701">sea</text:span></text:span><text:span text:style-name="Absatz-Standardschriftart"><text:span text:style-name="T751"> </text:span></text:span><text:span text:style-name="Absatz-Standardschriftart"><text:span text:style-name="T701">el</text:span></text:span><text:span text:style-name="Absatz-Standardschriftart"><text:span text:style-name="T750"> </text:span></text:span><text:span text:style-name="Absatz-Standardschriftart"><text:span text:style-name="T690">contrato</text:span></text:span><text:span text:style-name="Absatz-Standardschriftart"><text:span text:style-name="T751"> </text:span></text:span>o<text:span text:style-name="Absatz-Standardschriftart"><text:span text:style-name="T757"> </text:span></text:span><text:span text:style-name="Absatz-Standardschriftart"><text:span text:style-name="T690">la</text:span></text:span><text:span text:style-name="Absatz-Standardschriftart"><text:span text:style-name="T757"> </text:span></text:span><text:span text:style-name="Absatz-Standardschriftart"><text:span text:style-name="T690">duración</text:span></text:span><text:span text:style-name="Absatz-Standardschriftart"><text:span text:style-name="T757"> </text:span></text:span>del<text:span text:style-name="Absatz-Standardschriftart"><text:span text:style-name="T751"> </text:span></text:span>mismo.</text:p>
      <text:p text:style-name="P69"/>
      <text:p text:style-name="P119"><text:span text:style-name="Absatz-Standardschriftart"><text:span text:style-name="T690">Visto</text:span></text:span><text:span text:style-name="Absatz-Standardschriftart"><text:span text:style-name="T747"> </text:span></text:span>que<text:span text:style-name="Absatz-Standardschriftart"><text:span text:style-name="T746"> </text:span></text:span><text:span text:style-name="Absatz-Standardschriftart"><text:span text:style-name="T690">de</text:span></text:span><text:span text:style-name="Absatz-Standardschriftart"><text:span text:style-name="T748"> </text:span></text:span>conformidad<text:span text:style-name="Absatz-Standardschriftart"><text:span text:style-name="T746"> </text:span></text:span>con<text:span text:style-name="Absatz-Standardschriftart"><text:span text:style-name="T746"> </text:span></text:span><text:span text:style-name="Absatz-Standardschriftart"><text:span text:style-name="T690">el</text:span></text:span><text:span text:style-name="Absatz-Standardschriftart"><text:span text:style-name="T743"> </text:span></text:span><text:span text:style-name="Absatz-Standardschriftart"><text:span text:style-name="T690">artículo</text:span></text:span><text:span text:style-name="Absatz-Standardschriftart"><text:span text:style-name="T746"> </text:span></text:span><text:span text:style-name="Absatz-Standardschriftart"><text:span text:style-name="T690">69</text:span></text:span><text:span text:style-name="Absatz-Standardschriftart"><text:span text:style-name="T746"> </text:span></text:span><text:span text:style-name="Absatz-Standardschriftart"><text:span text:style-name="T690">de</text:span></text:span><text:span text:style-name="Absatz-Standardschriftart"><text:span text:style-name="T747"> </text:span></text:span>la<text:span text:style-name="Absatz-Standardschriftart"><text:span text:style-name="T746"> </text:span></text:span>Ley<text:span text:style-name="Absatz-Standardschriftart"><text:span text:style-name="T740"> </text:span></text:span>8/2015,<text:span text:style-name="Absatz-Standardschriftart"><text:span text:style-name="T746"> </text:span></text:span><text:span text:style-name="Absatz-Standardschriftart"><text:span text:style-name="T690">de</text:span></text:span><text:span text:style-name="Absatz-Standardschriftart"><text:span text:style-name="T746"> </text:span></text:span>1<text:span text:style-name="Absatz-Standardschriftart"><text:span text:style-name="T747"> </text:span></text:span><text:span text:style-name="Absatz-Standardschriftart"><text:span text:style-name="T690">de</text:span></text:span><text:span text:style-name="Absatz-Standardschriftart"><text:span text:style-name="T746"> </text:span></text:span>abril,<text:span text:style-name="Absatz-Standardschriftart"><text:span text:style-name="T743"> </text:span></text:span><text:span text:style-name="Absatz-Standardschriftart"><text:span text:style-name="T690">de</text:span></text:span><text:span text:style-name="Absatz-Standardschriftart"><text:span text:style-name="T747"> </text:span></text:span><text:span text:style-name="Absatz-Standardschriftart"><text:span text:style-name="T690">Cabildos</text:span></text:span><text:span text:style-name="Absatz-Standardschriftart"><text:span text:style-name="T572"> </text:span></text:span><text:span text:style-name="Absatz-Standardschriftart"><text:span text:style-name="T690">Insulares,</text:span></text:span><text:span text:style-name="Absatz-Standardschriftart"><text:span text:style-name="T714"> </text:span></text:span><text:span text:style-name="Absatz-Standardschriftart"><text:span text:style-name="T690">del</text:span></text:span><text:span text:style-name="Absatz-Standardschriftart"><text:span text:style-name="T759"> </text:span></text:span>Decreto<text:span text:style-name="Absatz-Standardschriftart"><text:span text:style-name="T734"> </text:span></text:span><text:span text:style-name="Absatz-Standardschriftart"><text:span text:style-name="T701">de</text:span></text:span><text:span text:style-name="Absatz-Standardschriftart"><text:span text:style-name="T714"> </text:span></text:span><text:span text:style-name="Absatz-Standardschriftart"><text:span text:style-name="T690">la</text:span></text:span><text:span text:style-name="Absatz-Standardschriftart"><text:span text:style-name="T734"> </text:span></text:span><text:span text:style-name="Absatz-Standardschriftart"><text:span text:style-name="T690">Presidencia</text:span></text:span><text:span text:style-name="Absatz-Standardschriftart"><text:span text:style-name="T736"> </text:span></text:span>N.º<text:span text:style-name="Absatz-Standardschriftart"><text:span text:style-name="T734"> </text:span></text:span>4313/2023,<text:span text:style-name="Absatz-Standardschriftart"><text:span text:style-name="T734"> </text:span></text:span><text:span text:style-name="Absatz-Standardschriftart"><text:span text:style-name="T690">de</text:span></text:span><text:span text:style-name="Absatz-Standardschriftart"><text:span text:style-name="T734"> </text:span></text:span>fecha<text:span text:style-name="Absatz-Standardschriftart"><text:span text:style-name="T736"> </text:span></text:span><text:span text:style-name="Absatz-Standardschriftart"><text:span text:style-name="T690">26</text:span></text:span><text:span text:style-name="Absatz-Standardschriftart"><text:span text:style-name="T714"> </text:span></text:span><text:span text:style-name="Absatz-Standardschriftart"><text:span text:style-name="T690">de</text:span></text:span><text:span text:style-name="Absatz-Standardschriftart"><text:span text:style-name="T734"> </text:span></text:span>junio<text:span text:style-name="Absatz-Standardschriftart"><text:span text:style-name="T734"> </text:span></text:span><text:span text:style-name="Absatz-Standardschriftart"><text:span text:style-name="T701">de</text:span></text:span><text:span text:style-name="Absatz-Standardschriftart"><text:span text:style-name="T734"> </text:span></text:span><text:span text:style-name="Absatz-Standardschriftart"><text:span text:style-name="T690">2023,</text:span></text:span><text:span text:style-name="Absatz-Standardschriftart"><text:span text:style-name="T572"> </text:span></text:span><text:span text:style-name="Absatz-Standardschriftart"><text:span text:style-name="T690">modificado</text:span></text:span><text:span text:style-name="Absatz-Standardschriftart"><text:span text:style-name="T712"> </text:span></text:span><text:span text:style-name="Absatz-Standardschriftart"><text:span text:style-name="T690">en</text:span></text:span><text:span text:style-name="Absatz-Standardschriftart"><text:span text:style-name="T712"> </text:span></text:span><text:span text:style-name="Absatz-Standardschriftart"><text:span text:style-name="T690">el</text:span></text:span><text:span text:style-name="Absatz-Standardschriftart"><text:span text:style-name="T710"> </text:span></text:span><text:span text:style-name="Absatz-Standardschriftart"><text:span text:style-name="T690">punto</text:span></text:span><text:span text:style-name="Absatz-Standardschriftart"><text:span text:style-name="T806"> </text:span></text:span>QUINTO<text:span text:style-name="Absatz-Standardschriftart"><text:span text:style-name="T727"> </text:span></text:span><text:span text:style-name="Absatz-Standardschriftart"><text:span text:style-name="T690">por</text:span></text:span><text:span text:style-name="Absatz-Standardschriftart"><text:span text:style-name="T806"> </text:span></text:span><text:span text:style-name="Absatz-Standardschriftart"><text:span text:style-name="T690">el</text:span></text:span><text:span text:style-name="Absatz-Standardschriftart"><text:span text:style-name="T710"> </text:span></text:span><text:span text:style-name="Absatz-Standardschriftart"><text:span text:style-name="T690">decreto</text:span></text:span><text:span text:style-name="Absatz-Standardschriftart"><text:span text:style-name="T806"> </text:span></text:span><text:span text:style-name="Absatz-Standardschriftart"><text:span text:style-name="T690">de</text:span></text:span><text:span text:style-name="Absatz-Standardschriftart"><text:span text:style-name="T712"> </text:span></text:span>la<text:span text:style-name="Absatz-Standardschriftart"><text:span text:style-name="T712"> </text:span></text:span><text:span text:style-name="Absatz-Standardschriftart"><text:span text:style-name="T690">presidenta</text:span></text:span><text:span text:style-name="Absatz-Standardschriftart"><text:span text:style-name="T806"> </text:span></text:span>N.º<text:span text:style-name="Absatz-Standardschriftart"><text:span text:style-name="T712"> </text:span></text:span><text:span text:style-name="Absatz-Standardschriftart"><text:span text:style-name="T690">334/2024,</text:span></text:span><text:span text:style-name="Absatz-Standardschriftart"><text:span text:style-name="T712"> </text:span></text:span><text:span text:style-name="Absatz-Standardschriftart"><text:span text:style-name="T701">de</text:span></text:span><text:span text:style-name="Absatz-Standardschriftart"><text:span text:style-name="T712"> </text:span></text:span>fecha<text:span text:style-name="Absatz-Standardschriftart"><text:span text:style-name="T806"> </text:span></text:span><text:span text:style-name="Absatz-Standardschriftart"><text:span text:style-name="T690">26</text:span></text:span><text:span text:style-name="Absatz-Standardschriftart"><text:span text:style-name="T712"> </text:span></text:span><text:span text:style-name="Absatz-Standardschriftart"><text:span text:style-name="T690">de</text:span></text:span><text:span text:style-name="Absatz-Standardschriftart"><text:span text:style-name="T476"> </text:span></text:span><text:span text:style-name="Absatz-Standardschriftart"><text:span text:style-name="T690">enero</text:span></text:span><text:span text:style-name="Absatz-Standardschriftart"><text:span text:style-name="T736"> </text:span></text:span><text:span text:style-name="Absatz-Standardschriftart"><text:span text:style-name="T690">de</text:span></text:span><text:span text:style-name="Absatz-Standardschriftart"><text:span text:style-name="T736"> </text:span></text:span><text:span text:style-name="Absatz-Standardschriftart"><text:span text:style-name="T690">2024,</text:span></text:span><text:span text:style-name="Absatz-Standardschriftart"><text:span text:style-name="T736"> </text:span></text:span><text:span text:style-name="Absatz-Standardschriftart"><text:span text:style-name="T690">en</text:span></text:span><text:span text:style-name="Absatz-Standardschriftart"><text:span text:style-name="T736"> </text:span></text:span>lo<text:span text:style-name="Absatz-Standardschriftart"><text:span text:style-name="T759"> </text:span></text:span>relativo<text:span text:style-name="Absatz-Standardschriftart"><text:span text:style-name="T708"> </text:span></text:span>a<text:span text:style-name="Absatz-Standardschriftart"><text:span text:style-name="T736"> </text:span></text:span><text:span text:style-name="Absatz-Standardschriftart"><text:span text:style-name="T690">designar</text:span></text:span><text:span text:style-name="Absatz-Standardschriftart"><text:span text:style-name="T708"> </text:span></text:span>a<text:span text:style-name="Absatz-Standardschriftart"><text:span text:style-name="T759"> </text:span></text:span>Don.<text:span text:style-name="Absatz-Standardschriftart"><text:span text:style-name="T736"> </text:span></text:span><text:span text:style-name="Absatz-Standardschriftart"><text:span text:style-name="T690">Blas</text:span></text:span><text:span text:style-name="Absatz-Standardschriftart"><text:span text:style-name="T708"> </text:span></text:span><text:span text:style-name="Absatz-Standardschriftart"><text:span text:style-name="T690">Acosta</text:span></text:span><text:span text:style-name="Absatz-Standardschriftart"><text:span text:style-name="T734"> </text:span></text:span><text:span text:style-name="Absatz-Standardschriftart"><text:span text:style-name="T690">Cabrera,</text:span></text:span><text:span text:style-name="Absatz-Standardschriftart"><text:span text:style-name="T736"> </text:span></text:span><text:span text:style-name="Absatz-Standardschriftart"><text:span text:style-name="T701">como</text:span></text:span><text:span text:style-name="Absatz-Standardschriftart"><text:span text:style-name="T759"> </text:span></text:span>Consejero<text:span text:style-name="Absatz-Standardschriftart"><text:span text:style-name="T759"> </text:span></text:span><text:span text:style-name="Absatz-Standardschriftart"><text:span text:style-name="T690">de</text:span></text:span><text:span text:style-name="Absatz-Standardschriftart"><text:span text:style-name="T708"> </text:span></text:span>Área<text:span text:style-name="Absatz-Standardschriftart"><text:span text:style-name="T475"> </text:span></text:span><text:span text:style-name="Absatz-Standardschriftart"><text:span text:style-name="T690">Insular</text:span></text:span><text:span text:style-name="Absatz-Standardschriftart"><text:span text:style-name="T718"> </text:span></text:span><text:span text:style-name="Absatz-Standardschriftart"><text:span text:style-name="T690">de</text:span></text:span><text:span text:style-name="Absatz-Standardschriftart"><text:span text:style-name="T727"> </text:span></text:span><text:span text:style-name="Absatz-Standardschriftart"><text:span text:style-name="T690">Desarrollo</text:span></text:span><text:span text:style-name="Absatz-Standardschriftart"><text:span text:style-name="T727"> </text:span></text:span>Económico,<text:span text:style-name="Absatz-Standardschriftart"><text:span text:style-name="T806"> </text:span></text:span><text:span text:style-name="Absatz-Standardschriftart"><text:span text:style-name="T690">Transición</text:span></text:span><text:span text:style-name="Absatz-Standardschriftart"><text:span text:style-name="T727"> </text:span></text:span><text:span text:style-name="Absatz-Standardschriftart"><text:span text:style-name="T690">Ecológica,</text:span></text:span><text:span text:style-name="Absatz-Standardschriftart"><text:span text:style-name="T727"> </text:span></text:span><text:span text:style-name="Absatz-Standardschriftart"><text:span text:style-name="T690">Sostenibilidad</text:span></text:span><text:span text:style-name="Absatz-Standardschriftart"><text:span text:style-name="T718"> </text:span></text:span><text:span text:style-name="Absatz-Standardschriftart"><text:span text:style-name="T690">Ambiental</text:span></text:span><text:span text:style-name="Absatz-Standardschriftart"><text:span text:style-name="T719"> </text:span></text:span>y<text:span text:style-name="Absatz-Standardschriftart"><text:span text:style-name="T709"> </text:span></text:span><text:span text:style-name="Absatz-Standardschriftart"><text:span text:style-name="T690">Seguridad,</text:span></text:span><text:span text:style-name="Absatz-Standardschriftart"><text:span text:style-name="T574"> </text:span></text:span>así<text:span text:style-name="Absatz-Standardschriftart"><text:span text:style-name="T811"> </text:span></text:span><text:span text:style-name="Absatz-Standardschriftart"><text:span text:style-name="T701">como</text:span></text:span><text:span text:style-name="Absatz-Standardschriftart"><text:span text:style-name="T805"> </text:span></text:span><text:span text:style-name="Absatz-Standardschriftart"><text:span text:style-name="T690">el</text:span></text:span><text:span text:style-name="Absatz-Standardschriftart"><text:span text:style-name="T805"> </text:span></text:span><text:span text:style-name="Absatz-Standardschriftart"><text:span text:style-name="T690">Acuerdo</text:span></text:span><text:span text:style-name="Absatz-Standardschriftart"><text:span text:style-name="T763"> </text:span></text:span>del<text:span text:style-name="Absatz-Standardschriftart"><text:span text:style-name="T805"> </text:span></text:span><text:span text:style-name="Absatz-Standardschriftart"><text:span text:style-name="T690">Consejo</text:span></text:span><text:span text:style-name="Absatz-Standardschriftart"><text:span text:style-name="T763"> </text:span></text:span><text:span text:style-name="Absatz-Standardschriftart"><text:span text:style-name="T690">de</text:span></text:span><text:span text:style-name="Absatz-Standardschriftart"><text:span text:style-name="T811"> </text:span></text:span>Gobierno,<text:span text:style-name="Absatz-Standardschriftart"><text:span text:style-name="T763"> </text:span></text:span><text:span text:style-name="Absatz-Standardschriftart"><text:span text:style-name="T690">de</text:span></text:span><text:span text:style-name="Absatz-Standardschriftart"><text:span text:style-name="T804"> </text:span></text:span>fecha<text:span text:style-name="Absatz-Standardschriftart"><text:span text:style-name="T805"> </text:span></text:span><text:span text:style-name="Absatz-Standardschriftart"><text:span text:style-name="T701">28</text:span></text:span><text:span text:style-name="Absatz-Standardschriftart"><text:span text:style-name="T804"> </text:span></text:span><text:span text:style-name="Absatz-Standardschriftart"><text:span text:style-name="T690">de</text:span></text:span><text:span text:style-name="Absatz-Standardschriftart"><text:span text:style-name="T805"> </text:span></text:span>junio<text:span text:style-name="Absatz-Standardschriftart"><text:span text:style-name="T804"> </text:span></text:span><text:span text:style-name="Absatz-Standardschriftart"><text:span text:style-name="T690">de</text:span></text:span><text:span text:style-name="Absatz-Standardschriftart"><text:span text:style-name="T763"> </text:span></text:span><text:span text:style-name="Absatz-Standardschriftart"><text:span text:style-name="T690">2023,</text:span></text:span><text:span text:style-name="Absatz-Standardschriftart"><text:span text:style-name="T804"> </text:span></text:span>se<text:span text:style-name="Absatz-Standardschriftart"><text:span text:style-name="T805"> </text:span></text:span>le<text:span text:style-name="Absatz-Standardschriftart"><text:span text:style-name="T811"> </text:span></text:span>nombra<text:span text:style-name="Absatz-Standardschriftart"><text:span text:style-name="T467"> </text:span></text:span>como<text:span text:style-name="Absatz-Standardschriftart"><text:span text:style-name="T708"> </text:span></text:span><text:span text:style-name="Absatz-Standardschriftart"><text:span text:style-name="T690">Consejero</text:span></text:span><text:span text:style-name="Absatz-Standardschriftart"><text:span text:style-name="T708"> </text:span></text:span><text:span text:style-name="Absatz-Standardschriftart"><text:span text:style-name="T690">Insular</text:span></text:span><text:span text:style-name="Absatz-Standardschriftart"><text:span text:style-name="T706"> </text:span></text:span><text:span text:style-name="Absatz-Standardschriftart"><text:span text:style-name="T690">de</text:span></text:span><text:span text:style-name="Absatz-Standardschriftart"><text:span text:style-name="T706"> </text:span></text:span><text:span text:style-name="Absatz-Standardschriftart"><text:span text:style-name="T690">Infraestructuras,</text:span></text:span><text:span text:style-name="Absatz-Standardschriftart"><text:span text:style-name="T714"> </text:span></text:span><text:span text:style-name="Absatz-Standardschriftart"><text:span text:style-name="T690">Carreteras,</text:span></text:span><text:span text:style-name="Absatz-Standardschriftart"><text:span text:style-name="T708"> </text:span></text:span><text:span text:style-name="Absatz-Standardschriftart"><text:span text:style-name="T690">Planificación</text:span></text:span><text:span text:style-name="Absatz-Standardschriftart"><text:span text:style-name="T706"> </text:span></text:span>y<text:span text:style-name="Absatz-Standardschriftart"><text:span text:style-name="T734"> </text:span></text:span>Cooperación<text:span text:style-name="Absatz-Standardschriftart"><text:span text:style-name="T706"> </text:span></text:span><text:span text:style-name="Absatz-Standardschriftart"><text:span text:style-name="T690">Municipal,</text:span></text:span><text:span text:style-name="Absatz-Standardschriftart"><text:span text:style-name="T575"> </text:span></text:span>y<text:span text:style-name="Absatz-Standardschriftart"><text:span text:style-name="T764"> </text:span></text:span>se<text:span text:style-name="Absatz-Standardschriftart"><text:span text:style-name="T704"> </text:span></text:span><text:span text:style-name="Absatz-Standardschriftart"><text:span text:style-name="T690">le</text:span></text:span><text:span text:style-name="Absatz-Standardschriftart"><text:span text:style-name="T704"> </text:span></text:span><text:span text:style-name="Absatz-Standardschriftart"><text:span text:style-name="T690">atribuyen</text:span></text:span><text:span text:style-name="Absatz-Standardschriftart"><text:span text:style-name="T764"> </text:span></text:span>competencias<text:span text:style-name="Absatz-Standardschriftart"><text:span text:style-name="T704"> </text:span></text:span>del<text:span text:style-name="Absatz-Standardschriftart"><text:span text:style-name="T764"> </text:span></text:span>Consejo<text:span text:style-name="Absatz-Standardschriftart"><text:span text:style-name="T704"> </text:span></text:span><text:span text:style-name="Absatz-Standardschriftart"><text:span text:style-name="T690">de</text:span></text:span><text:span text:style-name="Absatz-Standardschriftart"><text:span text:style-name="T696"> </text:span></text:span>Gobierno<text:span text:style-name="Absatz-Standardschriftart"><text:span text:style-name="T704"> </text:span></text:span><text:span text:style-name="Absatz-Standardschriftart"><text:span text:style-name="T701">como</text:span></text:span><text:span text:style-name="Absatz-Standardschriftart"><text:span text:style-name="T764"> </text:span></text:span><text:span text:style-name="Absatz-Standardschriftart"><text:span text:style-name="T690">órgano</text:span></text:span><text:span text:style-name="Absatz-Standardschriftart"><text:span text:style-name="T704"> </text:span></text:span><text:span text:style-name="Absatz-Standardschriftart"><text:span text:style-name="T690">de</text:span></text:span><text:span text:style-name="Absatz-Standardschriftart"><text:span text:style-name="T764"> </text:span></text:span><text:span text:style-name="Absatz-Standardschriftart"><text:span text:style-name="T690">contratación,</text:span></text:span><text:span text:style-name="Absatz-Standardschriftart"><text:span text:style-name="T695"> </text:span></text:span>así<text:span text:style-name="Absatz-Standardschriftart"><text:span text:style-name="T494"> </text:span></text:span>como<text:span text:style-name="Absatz-Standardschriftart"><text:span text:style-name="T759"> </text:span></text:span><text:span text:style-name="Absatz-Standardschriftart"><text:span text:style-name="T690">la</text:span></text:span><text:span text:style-name="Absatz-Standardschriftart"><text:span text:style-name="T734"> </text:span></text:span><text:span text:style-name="Absatz-Standardschriftart"><text:span text:style-name="T690">facultad</text:span></text:span><text:span text:style-name="Absatz-Standardschriftart"><text:span text:style-name="T734"> </text:span></text:span><text:span text:style-name="Absatz-Standardschriftart"><text:span text:style-name="T690">de</text:span></text:span><text:span text:style-name="Absatz-Standardschriftart"><text:span text:style-name="T708"> </text:span></text:span><text:span text:style-name="Absatz-Standardschriftart"><text:span text:style-name="T690">autorización,</text:span></text:span><text:span text:style-name="Absatz-Standardschriftart"><text:span text:style-name="T734"> </text:span></text:span>disposición,<text:span text:style-name="Absatz-Standardschriftart"><text:span text:style-name="T734"> </text:span></text:span><text:span text:style-name="Absatz-Standardschriftart"><text:span text:style-name="T690">reconocimiento</text:span></text:span><text:span text:style-name="Absatz-Standardschriftart"><text:span text:style-name="T734"> </text:span></text:span><text:span text:style-name="Absatz-Standardschriftart"><text:span text:style-name="T690">de</text:span></text:span><text:span text:style-name="Absatz-Standardschriftart"><text:span text:style-name="T734"> </text:span></text:span>la<text:span text:style-name="Absatz-Standardschriftart"><text:span text:style-name="T734"> </text:span></text:span><text:span text:style-name="Absatz-Standardschriftart"><text:span text:style-name="T690">obligación</text:span></text:span><text:span text:style-name="Absatz-Standardschriftart"><text:span text:style-name="T708"> </text:span></text:span>y <text:span text:style-name="Absatz-Standardschriftart"><text:span text:style-name="T690">ordenación</text:span></text:span><text:span text:style-name="Absatz-Standardschriftart"><text:span text:style-name="T734"> </text:span></text:span>del<text:span text:style-name="Absatz-Standardschriftart"><text:span text:style-name="T492"> </text:span></text:span><text:span text:style-name="Absatz-Standardschriftart"><text:span text:style-name="T690">pago</text:span></text:span><text:span text:style-name="Absatz-Standardschriftart"><text:span text:style-name="T750"> </text:span></text:span><text:span text:style-name="Absatz-Standardschriftart"><text:span text:style-name="T690">correspondientes</text:span></text:span><text:span text:style-name="Absatz-Standardschriftart"><text:span text:style-name="T751"> </text:span></text:span>a<text:span text:style-name="Absatz-Standardschriftart"><text:span text:style-name="T752"> </text:span></text:span>su<text:span text:style-name="Absatz-Standardschriftart"><text:span text:style-name="T729"> </text:span></text:span>Área.</text:p>
      <text:p text:style-name="P69"/>
      <text:p text:style-name="P122"><text:span text:style-name="Absatz-Standardschriftart"><text:span text:style-name="T690">Visto</text:span></text:span><text:span text:style-name="Absatz-Standardschriftart"><text:span text:style-name="T734"> </text:span></text:span><text:span text:style-name="Absatz-Standardschriftart"><text:span text:style-name="T690">que</text:span></text:span><text:span text:style-name="Absatz-Standardschriftart"><text:span text:style-name="T759"> </text:span></text:span><text:span text:style-name="Absatz-Standardschriftart"><text:span text:style-name="T701">en </text:span></text:span>dicho<text:span text:style-name="Absatz-Standardschriftart"><text:span text:style-name="T759"> </text:span></text:span>Decreto<text:span text:style-name="Absatz-Standardschriftart"><text:span text:style-name="T734"> </text:span></text:span><text:span text:style-name="Absatz-Standardschriftart"><text:span text:style-name="T690">de</text:span></text:span><text:span text:style-name="Absatz-Standardschriftart"><text:span text:style-name="T759"> </text:span></text:span>delegación<text:span text:style-name="Absatz-Standardschriftart"><text:span text:style-name="T701"> </text:span></text:span><text:span text:style-name="Absatz-Standardschriftart"><text:span text:style-name="T690">no</text:span></text:span><text:span text:style-name="Absatz-Standardschriftart"><text:span text:style-name="T759"> </text:span></text:span>se<text:span text:style-name="Absatz-Standardschriftart"><text:span text:style-name="T759"> </text:span></text:span>incluyen<text:span text:style-name="Absatz-Standardschriftart"><text:span text:style-name="T701"> </text:span></text:span><text:span text:style-name="Absatz-Standardschriftart"><text:span text:style-name="T690">los</text:span></text:span><text:span text:style-name="Absatz-Standardschriftart"><text:span text:style-name="T734"> </text:span></text:span><text:span text:style-name="Absatz-Standardschriftart"><text:span text:style-name="T690">contratos</text:span></text:span><text:span text:style-name="Absatz-Standardschriftart"><text:span text:style-name="T759"> </text:span></text:span><text:span text:style-name="Absatz-Standardschriftart"><text:span text:style-name="T690">privados</text:span></text:span><text:span text:style-name="Absatz-Standardschriftart"><text:span text:style-name="T734"> </text:span></text:span><text:span text:style-name="Absatz-Standardschriftart"><text:span text:style-name="T690">celebrados</text:span></text:span><text:span text:style-name="Absatz-Standardschriftart"><text:span text:style-name="T759"> </text:span></text:span>por<text:span text:style-name="Absatz-Standardschriftart"><text:span text:style-name="T498"> </text:span></text:span><text:span text:style-name="Absatz-Standardschriftart"><text:span text:style-name="T690">esta</text:span></text:span><text:span text:style-name="Absatz-Standardschriftart"><text:span text:style-name="T709"> </text:span></text:span><text:span text:style-name="Absatz-Standardschriftart"><text:span text:style-name="T690">Administración</text:span></text:span><text:span text:style-name="Absatz-Standardschriftart"><text:span text:style-name="T710"> </text:span></text:span>y<text:span text:style-name="Absatz-Standardschriftart"><text:span text:style-name="T708"> </text:span></text:span><text:span text:style-name="Absatz-Standardschriftart"><text:span text:style-name="T690">de</text:span></text:span><text:span text:style-name="Absatz-Standardschriftart"><text:span text:style-name="T769"> </text:span></text:span><text:span text:style-name="Absatz-Standardschriftart"><text:span text:style-name="T690">conformidad</text:span></text:span><text:span text:style-name="Absatz-Standardschriftart"><text:span text:style-name="T709"> </text:span></text:span>con<text:span text:style-name="Absatz-Standardschriftart"><text:span text:style-name="T709"> </text:span></text:span><text:span text:style-name="Absatz-Standardschriftart"><text:span text:style-name="T690">el</text:span></text:span><text:span text:style-name="Absatz-Standardschriftart"><text:span text:style-name="T706"> </text:span></text:span>apartado<text:span text:style-name="Absatz-Standardschriftart"><text:span text:style-name="T769"> </text:span></text:span><text:span text:style-name="Absatz-Standardschriftart"><text:span text:style-name="T690">11</text:span></text:span><text:span text:style-name="Absatz-Standardschriftart"><text:span text:style-name="T709"> </text:span></text:span><text:span text:style-name="Absatz-Standardschriftart"><text:span text:style-name="T690">de</text:span></text:span><text:span text:style-name="Absatz-Standardschriftart"><text:span text:style-name="T709"> </text:span></text:span><text:span text:style-name="Absatz-Standardschriftart"><text:span text:style-name="T690">la</text:span></text:span><text:span text:style-name="Absatz-Standardschriftart"><text:span text:style-name="T709"> </text:span></text:span><text:span text:style-name="Absatz-Standardschriftart"><text:span text:style-name="T690">Disposición</text:span></text:span><text:span text:style-name="Absatz-Standardschriftart"><text:span text:style-name="T769"> </text:span></text:span>Adicional<text:span text:style-name="Absatz-Standardschriftart"><text:span text:style-name="T706"> </text:span></text:span>Segunda<text:span text:style-name="Absatz-Standardschriftart"><text:span text:style-name="T472"> </text:span></text:span><text:span text:style-name="Absatz-Standardschriftart"><text:span text:style-name="T690">de</text:span></text:span><text:span text:style-name="Absatz-Standardschriftart"><text:span text:style-name="T725"> </text:span></text:span><text:span text:style-name="Absatz-Standardschriftart"><text:span text:style-name="T690">la</text:span></text:span><text:span text:style-name="Absatz-Standardschriftart"><text:span text:style-name="T811"> </text:span></text:span><text:span text:style-name="Absatz-Standardschriftart"><text:span text:style-name="T701">Ley</text:span></text:span><text:span text:style-name="Absatz-Standardschriftart"><text:span text:style-name="T725"> </text:span></text:span><text:span text:style-name="Absatz-Standardschriftart"><text:span text:style-name="T690">de</text:span></text:span><text:span text:style-name="Absatz-Standardschriftart"><text:span text:style-name="T811"> </text:span></text:span><text:span text:style-name="Absatz-Standardschriftart"><text:span text:style-name="T690">Contratos</text:span></text:span><text:span text:style-name="Absatz-Standardschriftart"><text:span text:style-name="T805"> </text:span></text:span>del<text:span text:style-name="Absatz-Standardschriftart"><text:span text:style-name="T725"> </text:span></text:span><text:span text:style-name="Absatz-Standardschriftart"><text:span text:style-name="T690">Sector</text:span></text:span><text:span text:style-name="Absatz-Standardschriftart"><text:span text:style-name="T805"> </text:span></text:span><text:span text:style-name="Absatz-Standardschriftart"><text:span text:style-name="T690">Público,</text:span></text:span><text:span text:style-name="Absatz-Standardschriftart"><text:span text:style-name="T811"> </text:span></text:span>dicha<text:span text:style-name="Absatz-Standardschriftart"><text:span text:style-name="T811"> </text:span></text:span>competencia<text:span text:style-name="Absatz-Standardschriftart"><text:span text:style-name="T811"> </text:span></text:span>se<text:span text:style-name="Absatz-Standardschriftart"><text:span text:style-name="T811"> </text:span></text:span><text:span text:style-name="Absatz-Standardschriftart"><text:span text:style-name="T690">ejercerá</text:span></text:span><text:span text:style-name="Absatz-Standardschriftart"><text:span text:style-name="T811"> </text:span></text:span><text:span text:style-name="Absatz-Standardschriftart"><text:span text:style-name="T690">por</text:span></text:span><text:span text:style-name="Absatz-Standardschriftart"><text:span text:style-name="T805"> </text:span></text:span><text:span text:style-name="Absatz-Standardschriftart"><text:span text:style-name="T690">el</text:span></text:span><text:span text:style-name="Absatz-Standardschriftart"><text:span text:style-name="T725"> </text:span></text:span><text:span text:style-name="Absatz-Standardschriftart"><text:span text:style-name="T690">Consejo</text:span></text:span><text:span text:style-name="Absatz-Standardschriftart"><text:span text:style-name="T811"> </text:span></text:span><text:span text:style-name="Absatz-Standardschriftart"><text:span text:style-name="T701">de</text:span></text:span><text:span text:style-name="Absatz-Standardschriftart"><text:span text:style-name="T505"> </text:span></text:span><text:span text:style-name="Absatz-Standardschriftart"><text:span text:style-name="T690">Gobierno.</text:span></text:span></text:p>
      <text:p text:style-name="P57"/>
      <text:p text:style-name="P123">A<text:span text:style-name="Absatz-Standardschriftart"><text:span text:style-name="T698"> </text:span></text:span><text:span text:style-name="Absatz-Standardschriftart"><text:span text:style-name="T690">la</text:span></text:span><text:span text:style-name="Absatz-Standardschriftart"><text:span text:style-name="T740"> </text:span></text:span><text:span text:style-name="Absatz-Standardschriftart"><text:span text:style-name="T690">vista</text:span></text:span><text:span text:style-name="Absatz-Standardschriftart"><text:span text:style-name="T740"> </text:span></text:span><text:span text:style-name="Absatz-Standardschriftart"><text:span text:style-name="T690">de</text:span></text:span><text:span text:style-name="Absatz-Standardschriftart"><text:span text:style-name="T738"> </text:span></text:span>cuanto<text:span text:style-name="Absatz-Standardschriftart"><text:span text:style-name="T742"> </text:span></text:span>antecede,<text:span text:style-name="Absatz-Standardschriftart"><text:span text:style-name="T748"> </text:span></text:span><text:span text:style-name="Absatz-Standardschriftart"><text:span text:style-name="T690">el</text:span></text:span><text:span text:style-name="Absatz-Standardschriftart"><text:span text:style-name="T698"> </text:span></text:span>Consejo<text:span text:style-name="Absatz-Standardschriftart"><text:span text:style-name="T742"> </text:span></text:span><text:span text:style-name="Absatz-Standardschriftart"><text:span text:style-name="T701">de</text:span></text:span><text:span text:style-name="Absatz-Standardschriftart"><text:span text:style-name="T738"> </text:span></text:span>Gobierno<text:span text:style-name="Absatz-Standardschriftart"><text:span text:style-name="T742"> </text:span></text:span>Insular,<text:span text:style-name="Absatz-Standardschriftart"><text:span text:style-name="T738"> </text:span></text:span>por<text:span text:style-name="Absatz-Standardschriftart"><text:span text:style-name="T738"> </text:span></text:span>unanimidad<text:span text:style-name="Absatz-Standardschriftart"><text:span text:style-name="T740"> </text:span></text:span><text:span text:style-name="Absatz-Standardschriftart"><text:span text:style-name="T690">de</text:span></text:span><text:span text:style-name="Absatz-Standardschriftart"><text:span text:style-name="T576"> </text:span></text:span><text:span text:style-name="Absatz-Standardschriftart"><text:span text:style-name="T690">todos</text:span></text:span><text:span text:style-name="Absatz-Standardschriftart"><text:span text:style-name="T751"> </text:span></text:span><text:span text:style-name="Absatz-Standardschriftart"><text:span text:style-name="T690">los</text:span></text:span><text:span text:style-name="Absatz-Standardschriftart"><text:span text:style-name="T729"> </text:span></text:span>miembros<text:span text:style-name="Absatz-Standardschriftart"><text:span text:style-name="T732"> </text:span></text:span><text:span text:style-name="Absatz-Standardschriftart"><text:span text:style-name="T690">presentes,</text:span></text:span><text:span text:style-name="Absatz-Standardschriftart"><text:span text:style-name="T750"> </text:span></text:span><text:span text:style-name="Absatz-Standardschriftart"><text:span text:style-name="T691">ACUERDA:</text:span></text:span></text:p>
      <text:p text:style-name="P70"/>
      <text:p text:style-name="P120"><text:span text:style-name="Absatz-Standardschriftart"><text:span text:style-name="T816">PRIMERO:</text:span></text:span><text:span text:style-name="Absatz-Standardschriftart"><text:span text:style-name="T711"> </text:span></text:span><text:span text:style-name="Absatz-Standardschriftart"><text:span text:style-name="T690">Aprobar</text:span></text:span><text:span text:style-name="Absatz-Standardschriftart"><text:span text:style-name="T712"> </text:span></text:span>la<text:span text:style-name="Absatz-Standardschriftart"><text:span text:style-name="T710"> </text:span></text:span>cesión<text:span text:style-name="Absatz-Standardschriftart"><text:span text:style-name="T710"> </text:span></text:span><text:span text:style-name="Absatz-Standardschriftart"><text:span text:style-name="T690">gratuita</text:span></text:span><text:span text:style-name="Absatz-Standardschriftart"><text:span text:style-name="T806"> </text:span></text:span><text:span text:style-name="Absatz-Standardschriftart"><text:span text:style-name="T690">al</text:span></text:span><text:span text:style-name="Absatz-Standardschriftart"><text:span text:style-name="T806"> </text:span></text:span><text:span text:style-name="Absatz-Standardschriftart"><text:span text:style-name="T690">Ayuntamiento</text:span></text:span><text:span text:style-name="Absatz-Standardschriftart"><text:span text:style-name="T710"> </text:span></text:span><text:span text:style-name="Absatz-Standardschriftart"><text:span text:style-name="T690">de</text:span></text:span><text:span text:style-name="Absatz-Standardschriftart"><text:span text:style-name="T710"> </text:span></text:span><text:span text:style-name="Absatz-Standardschriftart"><text:span text:style-name="T690">La</text:span></text:span><text:span text:style-name="Absatz-Standardschriftart"><text:span text:style-name="T710"> </text:span></text:span>Oliva<text:span text:style-name="Absatz-Standardschriftart"><text:span text:style-name="T710"> </text:span></text:span><text:span text:style-name="Absatz-Standardschriftart"><text:span text:style-name="T701">de</text:span></text:span><text:span text:style-name="Absatz-Standardschriftart"><text:span text:style-name="T769"> </text:span></text:span><text:span text:style-name="Absatz-Standardschriftart"><text:span text:style-name="T690">equipamiento</text:span></text:span><text:span text:style-name="Absatz-Standardschriftart"><text:span text:style-name="T710"> </text:span></text:span>adaptado<text:span text:style-name="Absatz-Standardschriftart"><text:span text:style-name="T499"> </text:span></text:span><text:span text:style-name="Absatz-Standardschriftart"><text:span text:style-name="T690">para</text:span></text:span><text:span text:style-name="Absatz-Standardschriftart"><text:span text:style-name="T811"> </text:span></text:span><text:span text:style-name="Absatz-Standardschriftart"><text:span text:style-name="T690">personas</text:span></text:span><text:span text:style-name="Absatz-Standardschriftart"><text:span text:style-name="T763"> </text:span></text:span><text:span text:style-name="Absatz-Standardschriftart"><text:span text:style-name="T690">mayores,</text:span></text:span><text:span text:style-name="Absatz-Standardschriftart"><text:span text:style-name="T805"> </text:span></text:span>con<text:span text:style-name="Absatz-Standardschriftart"><text:span text:style-name="T725"> </text:span></text:span>discapacidad<text:span text:style-name="Absatz-Standardschriftart"><text:span text:style-name="T700"> </text:span></text:span><text:span text:style-name="Absatz-Standardschriftart"><text:span text:style-name="T744">y/o</text:span></text:span><text:span text:style-name="Absatz-Standardschriftart"><text:span text:style-name="T805"> </text:span></text:span><text:span text:style-name="Absatz-Standardschriftart"><text:span text:style-name="T690">dependencia,</text:span></text:span><text:span text:style-name="Absatz-Standardschriftart"><text:span text:style-name="T805"> </text:span></text:span><text:span text:style-name="Absatz-Standardschriftart"><text:span text:style-name="T690">consistente</text:span></text:span><text:span text:style-name="Absatz-Standardschriftart"><text:span text:style-name="T811"> </text:span></text:span><text:span text:style-name="Absatz-Standardschriftart"><text:span text:style-name="T690">en</text:span></text:span><text:span text:style-name="Absatz-Standardschriftart"><text:span text:style-name="T805"> </text:span></text:span>la<text:span text:style-name="Absatz-Standardschriftart"><text:span text:style-name="T805"> </text:span></text:span><text:span text:style-name="Absatz-Standardschriftart"><text:span text:style-name="T690">entrega</text:span></text:span><text:span text:style-name="Absatz-Standardschriftart"><text:span text:style-name="T805"> </text:span></text:span><text:span text:style-name="Absatz-Standardschriftart"><text:span text:style-name="T690">de</text:span></text:span><text:span text:style-name="Absatz-Standardschriftart"><text:span text:style-name="T805"> </text:span></text:span><text:span text:style-name="Absatz-Standardschriftart"><text:span text:style-name="T690">10</text:span></text:span><text:span text:style-name="Absatz-Standardschriftart"><text:span text:style-name="T470"> </text:span></text:span>camas<text:span text:style-name="Absatz-Standardschriftart"><text:span text:style-name="T751"> </text:span></text:span><text:span text:style-name="Absatz-Standardschriftart"><text:span text:style-name="T690">cuya</text:span></text:span><text:span text:style-name="Absatz-Standardschriftart"><text:span text:style-name="T751"> </text:span></text:span><text:span text:style-name="Absatz-Standardschriftart"><text:span text:style-name="T690">descripción</text:span></text:span><text:span text:style-name="Absatz-Standardschriftart"><text:span text:style-name="T750"> </text:span></text:span><text:span text:style-name="Absatz-Standardschriftart"><text:span text:style-name="T690">es</text:span></text:span><text:span text:style-name="Absatz-Standardschriftart"><text:span text:style-name="T757"> </text:span></text:span><text:span text:style-name="Absatz-Standardschriftart"><text:span text:style-name="T690">la</text:span></text:span><text:span text:style-name="Absatz-Standardschriftart"><text:span text:style-name="T732"> </text:span></text:span>siguiente:</text:p>
      <text:p text:style-name="P69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 table:style-name="Tabla4.1">
          <table:table-cell table:style-name="Tabla4.A1" office:value-type="string">
            <text:p text:style-name="P93"><text:span text:style-name="Absatz-Standardschriftart"><text:span text:style-name="T106">Equipamiento</text:span></text:span></text:p>
          </table:table-cell>
          <table:table-cell table:style-name="Tabla4.A1" office:value-type="string">
            <text:p text:style-name="P93"><text:span text:style-name="Absatz-Standardschriftart"><text:span text:style-name="T114">Nº</text:span></text:span></text:p>
          </table:table-cell>
          <table:table-cell table:style-name="Tabla4.A1" office:value-type="string">
            <text:p text:style-name="P124"><text:span text:style-name="Absatz-Standardschriftart"><text:span text:style-name="T106">Código</text:span></text:span><text:span text:style-name="Absatz-Standardschriftart"><text:span text:style-name="T116"> </text:span></text:span><text:span text:style-name="Absatz-Standardschriftart"><text:span text:style-name="T106">de</text:span></text:span><text:span text:style-name="Absatz-Standardschriftart"><text:span text:style-name="T578"> </text:span></text:span><text:span text:style-name="Absatz-Standardschriftart"><text:span text:style-name="T106">Centro</text:span></text:span></text:p>
          </table:table-cell>
          <table:table-cell table:style-name="Tabla4.A1" office:value-type="string">
            <text:p text:style-name="P93"><text:span text:style-name="Absatz-Standardschriftart"><text:span text:style-name="T106">Descripción</text:span></text:span></text:p>
          </table:table-cell>
          <table:table-cell table:style-name="Tabla4.A1" office:value-type="string">
            <text:p text:style-name="P125"><text:span text:style-name="Absatz-Standardschriftart"><text:span text:style-name="T106">Códigos</text:span></text:span></text:p>
          </table:table-cell>
          <table:table-cell table:style-name="Tabla4.A1" office:value-type="string">
            <text:p text:style-name="P93"><text:span text:style-name="Absatz-Standardschriftart"><text:span text:style-name="T106">VALOR/UNIDAD</text:span></text:span></text:p>
          </table:table-cell>
          <table:table-cell table:style-name="Tabla4.A1" office:value-type="string">
            <text:p text:style-name="P125"><text:span text:style-name="Absatz-Standardschriftart"><text:span text:style-name="T114">VALOR</text:span></text:span></text:p>
          </table:table-cell>
        </table:table-row>
        <table:table-row table:style-name="Tabla4.2">
          <table:table-cell table:style-name="Tabla4.A1" office:value-type="string">
            <text:p text:style-name="P94"><text:span text:style-name="Absatz-Standardschriftart"><text:span text:style-name="T74">CAMA</text:span></text:span></text:p>
          </table:table-cell>
          <table:table-cell table:style-name="Tabla4.A1" office:value-type="string">
            <text:p text:style-name="P94"><text:span text:style-name="Absatz-Standardschriftart"><text:span text:style-name="T74">10</text:span></text:span></text:p>
          </table:table-cell>
          <table:table-cell table:style-name="Tabla4.A1" office:value-type="string">
            <text:p text:style-name="P94"><text:span text:style-name="Absatz-Standardschriftart"><text:span text:style-name="T74">197</text:span></text:span></text:p>
          </table:table-cell>
          <table:table-cell table:style-name="Tabla4.A1" office:value-type="string">
            <text:p text:style-name="P139"><text:span text:style-name="Absatz-Standardschriftart"><text:span text:style-name="T74">Camas</text:span></text:span><text:span text:style-name="Absatz-Standardschriftart"><text:span text:style-name="T77"> </text:span></text:span><text:span text:style-name="Absatz-Standardschriftart"><text:span text:style-name="T74">Hospitalarias</text:span></text:span><text:span text:style-name="Absatz-Standardschriftart"><text:span text:style-name="T625"> </text:span></text:span><text:span text:style-name="Absatz-Standardschriftart"><text:span text:style-name="T79">con </text:span></text:span><text:span text:style-name="Absatz-Standardschriftart"><text:span text:style-name="T74">Carro</text:span></text:span><text:span text:style-name="Absatz-Standardschriftart"><text:span text:style-name="T80"> </text:span></text:span><text:span text:style-name="Absatz-Standardschriftart"><text:span text:style-name="T74">de</text:span></text:span><text:span text:style-name="Absatz-Standardschriftart"><text:span text:style-name="T626"> </text:span></text:span><text:span text:style-name="Absatz-Standardschriftart"><text:span text:style-name="T74">elevación, somier</text:span></text:span></text:p>
            <text:p text:style-name="P95"><text:span text:style-name="Absatz-Standardschriftart"><text:span text:style-name="T79">y</text:span></text:span><text:span text:style-name="Absatz-Standardschriftart"><text:span text:style-name="T81"> </text:span></text:span><text:span text:style-name="Absatz-Standardschriftart"><text:span text:style-name="T74">barandilla</text:span></text:span><text:span text:style-name="Absatz-Standardschriftart"><text:span text:style-name="T77"> </text:span></text:span><text:span text:style-name="Absatz-Standardschriftart"><text:span text:style-name="T74">abatible</text:span></text:span></text:p>
          </table:table-cell>
          <table:table-cell table:style-name="Tabla4.A1" office:value-type="string">
            <text:p text:style-name="P126"><text:span text:style-name="Absatz-Standardschriftart"><text:span text:style-name="T74">10690</text:span></text:span><text:span text:style-name="Absatz-Standardschriftart"><text:span text:style-name="T627"><text:tab/></text:span></text:span><text:span text:style-name="Absatz-Standardschriftart"><text:span text:style-name="T74">10691</text:span></text:span></text:p>
            <text:p text:style-name="P136"><text:span text:style-name="Absatz-Standardschriftart"><text:span text:style-name="T74">10692</text:span></text:span><text:span text:style-name="Absatz-Standardschriftart"><text:span text:style-name="T627"><text:tab/></text:span></text:span><text:span text:style-name="Absatz-Standardschriftart"><text:span text:style-name="T74">10693</text:span></text:span></text:p>
            <text:p text:style-name="P137"><text:span text:style-name="Absatz-Standardschriftart"><text:span text:style-name="T74">10694</text:span></text:span><text:span text:style-name="Absatz-Standardschriftart"><text:span text:style-name="T627"><text:tab/></text:span></text:span><text:span text:style-name="Absatz-Standardschriftart"><text:span text:style-name="T74">10695</text:span></text:span></text:p>
            <text:p text:style-name="P128"><text:span text:style-name="Absatz-Standardschriftart"><text:span text:style-name="T74">10696</text:span></text:span><text:span text:style-name="Absatz-Standardschriftart"><text:span text:style-name="T627"><text:tab/></text:span></text:span><text:span text:style-name="Absatz-Standardschriftart"><text:span text:style-name="T74">10697</text:span></text:span></text:p>
            <text:p text:style-name="P138"><text:span text:style-name="Absatz-Standardschriftart"><text:span text:style-name="T74">10698 10699</text:span></text:span></text:p>
          </table:table-cell>
          <table:table-cell table:style-name="Tabla4.A1" office:value-type="string">
            <text:p text:style-name="P94"><text:span text:style-name="Absatz-Standardschriftart"><text:span text:style-name="T74">1332,05</text:span></text:span></text:p>
          </table:table-cell>
          <table:table-cell table:style-name="Tabla4.A1" office:value-type="string">
            <text:p text:style-name="P127"><text:span text:style-name="Absatz-Standardschriftart"><text:span text:style-name="T74">13.320,5</text:span></text:span></text:p>
          </table:table-cell>
        </table:table-row>
      </table:table>
      <text:p text:style-name="P52"/>
      <text:p text:style-name="P121"><text:span text:style-name="Absatz-Standardschriftart"><text:span text:style-name="T816">SEGUNDO:</text:span></text:span><text:span text:style-name="Absatz-Standardschriftart"><text:span text:style-name="T715"> </text:span></text:span><text:span text:style-name="Absatz-Standardschriftart"><text:span text:style-name="T690">Aprobar</text:span></text:span><text:span text:style-name="Absatz-Standardschriftart"><text:span text:style-name="T714"> </text:span></text:span>justificada<text:span text:style-name="Absatz-Standardschriftart"><text:span text:style-name="T708"> </text:span></text:span><text:span text:style-name="Absatz-Standardschriftart"><text:span text:style-name="T690">la</text:span></text:span><text:span text:style-name="Absatz-Standardschriftart"><text:span text:style-name="T708"> </text:span></text:span>necesidad<text:span text:style-name="Absatz-Standardschriftart"><text:span text:style-name="T714"> </text:span></text:span><text:span text:style-name="Absatz-Standardschriftart"><text:span text:style-name="T690">por</text:span></text:span><text:span text:style-name="Absatz-Standardschriftart"><text:span text:style-name="T706"> </text:span></text:span>parte<text:span text:style-name="Absatz-Standardschriftart"><text:span text:style-name="T708"> </text:span></text:span><text:span text:style-name="Absatz-Standardschriftart"><text:span text:style-name="T690">del</text:span></text:span><text:span text:style-name="Absatz-Standardschriftart"><text:span text:style-name="T708"> </text:span></text:span><text:span text:style-name="Absatz-Standardschriftart"><text:span text:style-name="T690">Ayuntamiento</text:span></text:span><text:span text:style-name="Absatz-Standardschriftart"><text:span text:style-name="T708"> </text:span></text:span><text:span text:style-name="Absatz-Standardschriftart"><text:span text:style-name="T701">de</text:span></text:span><text:span text:style-name="Absatz-Standardschriftart"><text:span text:style-name="T714"> </text:span></text:span><text:span text:style-name="Absatz-Standardschriftart"><text:span text:style-name="T690">La</text:span></text:span><text:span text:style-name="Absatz-Standardschriftart"><text:span text:style-name="T708"> </text:span></text:span><text:span text:style-name="Absatz-Standardschriftart"><text:span text:style-name="T690">Oliva</text:span></text:span><text:span text:style-name="Absatz-Standardschriftart"><text:span text:style-name="T708"> </text:span></text:span><text:span text:style-name="Absatz-Standardschriftart"><text:span text:style-name="T690">de</text:span></text:span><text:span text:style-name="Absatz-Standardschriftart"><text:span text:style-name="T708"> </text:span></text:span><text:span text:style-name="Absatz-Standardschriftart"><text:span text:style-name="T690">recibir</text:span></text:span><text:span text:style-name="Absatz-Standardschriftart"><text:span text:style-name="T494"> </text:span></text:span><text:span text:style-name="Absatz-Standardschriftart"><text:span text:style-name="T690">la</text:span></text:span><text:span text:style-name="Absatz-Standardschriftart"><text:span text:style-name="T698"> </text:span></text:span><text:span text:style-name="Absatz-Standardschriftart"><text:span text:style-name="T690">cesión</text:span></text:span><text:span text:style-name="Absatz-Standardschriftart"><text:span text:style-name="T740"> </text:span></text:span><text:span text:style-name="Absatz-Standardschriftart"><text:span text:style-name="T701">de</text:span></text:span><text:span text:style-name="Absatz-Standardschriftart"><text:span text:style-name="T740"> </text:span></text:span><text:span text:style-name="Absatz-Standardschriftart"><text:span text:style-name="T690">equipamiento</text:span></text:span><text:span text:style-name="Absatz-Standardschriftart"><text:span text:style-name="T743"> </text:span></text:span><text:span text:style-name="Absatz-Standardschriftart"><text:span text:style-name="T690">adaptado</text:span></text:span><text:span text:style-name="Absatz-Standardschriftart"><text:span text:style-name="T740"> </text:span></text:span>para<text:span text:style-name="Absatz-Standardschriftart"><text:span text:style-name="T740"> </text:span></text:span>uso<text:span text:style-name="Absatz-Standardschriftart"><text:span text:style-name="T740"> </text:span></text:span><text:span text:style-name="Absatz-Standardschriftart"><text:span text:style-name="T690">de</text:span></text:span><text:span text:style-name="Absatz-Standardschriftart"><text:span text:style-name="T740"> </text:span></text:span><text:span text:style-name="Absatz-Standardschriftart"><text:span text:style-name="T690">personas</text:span></text:span><text:span text:style-name="Absatz-Standardschriftart"><text:span text:style-name="T740"> </text:span></text:span><text:span text:style-name="Absatz-Standardschriftart"><text:span text:style-name="T690">mayores,</text:span></text:span><text:span text:style-name="Absatz-Standardschriftart"><text:span text:style-name="T740"> </text:span></text:span>con<text:span text:style-name="Absatz-Standardschriftart"><text:span text:style-name="T740"> </text:span></text:span><text:span text:style-name="Absatz-Standardschriftart"><text:span text:style-name="T690">discapacidad</text:span></text:span><text:span text:style-name="Absatz-Standardschriftart"><text:span text:style-name="T743"> </text:span></text:span><text:span text:style-name="Absatz-Standardschriftart"><text:span text:style-name="T690">y/o</text:span></text:span><text:span text:style-name="Absatz-Standardschriftart"><text:span text:style-name="T486"> </text:span></text:span><text:span text:style-name="Absatz-Standardschriftart"><text:span text:style-name="T690">dependencia,</text:span></text:span><text:span text:style-name="Absatz-Standardschriftart"><text:span text:style-name="T704"> </text:span></text:span><text:span text:style-name="Absatz-Standardschriftart"><text:span text:style-name="T690">entre</text:span></text:span><text:span text:style-name="Absatz-Standardschriftart"><text:span text:style-name="T695"> </text:span></text:span><text:span text:style-name="Absatz-Standardschriftart"><text:span text:style-name="T690">los</text:span></text:span><text:span text:style-name="Absatz-Standardschriftart"><text:span text:style-name="T697"> </text:span></text:span>que<text:span text:style-name="Absatz-Standardschriftart"><text:span text:style-name="T696"> </text:span></text:span>se<text:span text:style-name="Absatz-Standardschriftart"><text:span text:style-name="T696"> </text:span></text:span><text:span text:style-name="Absatz-Standardschriftart"><text:span text:style-name="T690">encuentran</text:span></text:span><text:span text:style-name="Absatz-Standardschriftart"><text:span text:style-name="T696"> </text:span></text:span><text:span text:style-name="Absatz-Standardschriftart"><text:span text:style-name="T690">10</text:span></text:span><text:span text:style-name="Absatz-Standardschriftart"><text:span text:style-name="T764"> </text:span></text:span>camas<text:span text:style-name="Absatz-Standardschriftart"><text:span text:style-name="T704"> </text:span></text:span><text:span text:style-name="Absatz-Standardschriftart"><text:span text:style-name="T690">articuladas</text:span></text:span><text:span text:style-name="Absatz-Standardschriftart"><text:span text:style-name="T742"> </text:span></text:span>y<text:span text:style-name="Absatz-Standardschriftart"><text:span text:style-name="T809"> </text:span></text:span><text:span text:style-name="Absatz-Standardschriftart"><text:span text:style-name="T690">cuyos</text:span></text:span><text:span text:style-name="Absatz-Standardschriftart"><text:span text:style-name="T695"> </text:span></text:span><text:span text:style-name="Absatz-Standardschriftart"><text:span text:style-name="T690">datos</text:span></text:span><text:span text:style-name="Absatz-Standardschriftart"><text:span text:style-name="T704"> </text:span></text:span><text:span text:style-name="Absatz-Standardschriftart"><text:span text:style-name="T690">obran</text:span></text:span><text:span text:style-name="Absatz-Standardschriftart"><text:span text:style-name="T764"> </text:span></text:span><text:span text:style-name="Absatz-Standardschriftart"><text:span text:style-name="T690">en</text:span></text:span><text:span text:style-name="Absatz-Standardschriftart"><text:span text:style-name="T696"> </text:span></text:span><text:span text:style-name="Absatz-Standardschriftart"><text:span text:style-name="T701">el</text:span></text:span><text:span text:style-name="Absatz-Standardschriftart"><text:span text:style-name="T484"> </text:span></text:span><text:span text:style-name="Absatz-Standardschriftart"><text:span text:style-name="T690">apartado</text:span></text:span><text:span text:style-name="Absatz-Standardschriftart"><text:span text:style-name="T818"> </text:span></text:span><text:span text:style-name="Absatz-Standardschriftart"><text:span text:style-name="T690">anterior.</text:span></text:span></text:p>
      <text:p text:style-name="P278"/>
      <text:p text:style-name="P140"><text:span text:style-name="Absatz-Standardschriftart"><text:span text:style-name="T816">TERCERO</text:span></text:span>:<text:span text:style-name="Absatz-Standardschriftart"><text:span text:style-name="T718"> </text:span></text:span>Aprobar<text:span text:style-name="Absatz-Standardschriftart"><text:span text:style-name="T719"> </text:span></text:span><text:span text:style-name="Absatz-Standardschriftart"><text:span text:style-name="T690">el</text:span></text:span><text:span text:style-name="Absatz-Standardschriftart"><text:span text:style-name="T716"> </text:span></text:span>Convenio<text:span text:style-name="Absatz-Standardschriftart"><text:span text:style-name="T767"> </text:span></text:span>entre<text:span text:style-name="Absatz-Standardschriftart"><text:span text:style-name="T718"> </text:span></text:span><text:span text:style-name="Absatz-Standardschriftart"><text:span text:style-name="T701">el</text:span></text:span><text:span text:style-name="Absatz-Standardschriftart"><text:span text:style-name="T718"> </text:span></text:span>Cabildo<text:span text:style-name="Absatz-Standardschriftart"><text:span text:style-name="T767"> </text:span></text:span><text:span text:style-name="Absatz-Standardschriftart"><text:span text:style-name="T690">Insular</text:span></text:span><text:span text:style-name="Absatz-Standardschriftart"><text:span text:style-name="T719"> </text:span></text:span><text:span text:style-name="Absatz-Standardschriftart"><text:span text:style-name="T701">de</text:span></text:span><text:span text:style-name="Absatz-Standardschriftart"><text:span text:style-name="T767"> </text:span></text:span><text:span text:style-name="Absatz-Standardschriftart"><text:span text:style-name="T690">Fuerteventura</text:span></text:span><text:span text:style-name="Absatz-Standardschriftart"><text:span text:style-name="T722"> </text:span></text:span>y<text:span text:style-name="Absatz-Standardschriftart"><text:span text:style-name="T806"> </text:span></text:span><text:span text:style-name="Absatz-Standardschriftart"><text:span text:style-name="T701">el</text:span></text:span><text:span text:style-name="Absatz-Standardschriftart"><text:span text:style-name="T716"> </text:span></text:span><text:span text:style-name="Absatz-Standardschriftart"><text:span text:style-name="T690">Ayuntamiento</text:span></text:span><text:span text:style-name="Absatz-Standardschriftart"><text:span text:style-name="T631"> </text:span></text:span><text:span text:style-name="Absatz-Standardschriftart"><text:span text:style-name="T690">de</text:span></text:span><text:span text:style-name="Absatz-Standardschriftart"><text:span text:style-name="T704"> </text:span></text:span><text:span text:style-name="Absatz-Standardschriftart"><text:span text:style-name="T690">La</text:span></text:span><text:span text:style-name="Absatz-Standardschriftart"><text:span text:style-name="T695"> </text:span></text:span>Oliva<text:span text:style-name="Absatz-Standardschriftart"><text:span text:style-name="T695"> </text:span></text:span><text:span text:style-name="Absatz-Standardschriftart"><text:span text:style-name="T690">para</text:span></text:span><text:span text:style-name="Absatz-Standardschriftart"><text:span text:style-name="T742"> </text:span></text:span><text:span text:style-name="Absatz-Standardschriftart"><text:span text:style-name="T690">la</text:span></text:span><text:span text:style-name="Absatz-Standardschriftart"><text:span text:style-name="T695"> </text:span></text:span>cesión<text:span text:style-name="Absatz-Standardschriftart"><text:span text:style-name="T695"> </text:span></text:span><text:span text:style-name="Absatz-Standardschriftart"><text:span text:style-name="T690">de</text:span></text:span><text:span text:style-name="Absatz-Standardschriftart"><text:span text:style-name="T704"> </text:span></text:span><text:span text:style-name="Absatz-Standardschriftart"><text:span text:style-name="T690">equipamiento</text:span></text:span><text:span text:style-name="Absatz-Standardschriftart"><text:span text:style-name="T695"> </text:span></text:span>adaptado<text:span text:style-name="Absatz-Standardschriftart"><text:span text:style-name="T695"> </text:span></text:span><text:span text:style-name="Absatz-Standardschriftart"><text:span text:style-name="T690">para</text:span></text:span><text:span text:style-name="Absatz-Standardschriftart"><text:span text:style-name="T704"> </text:span></text:span>uso<text:span text:style-name="Absatz-Standardschriftart"><text:span text:style-name="T738"> </text:span></text:span><text:span text:style-name="Absatz-Standardschriftart"><text:span text:style-name="T690">de</text:span></text:span><text:span text:style-name="Absatz-Standardschriftart"><text:span text:style-name="T695"> </text:span></text:span><text:span text:style-name="Absatz-Standardschriftart"><text:span text:style-name="T690">personas</text:span></text:span><text:span text:style-name="Absatz-Standardschriftart"><text:span text:style-name="T695"> </text:span></text:span><text:span text:style-name="Absatz-Standardschriftart"><text:span text:style-name="T690">mayores,</text:span></text:span><text:span text:style-name="Absatz-Standardschriftart"><text:span text:style-name="T695"> </text:span></text:span>con<text:span text:style-name="Absatz-Standardschriftart"><text:span text:style-name="T499"> </text:span></text:span><text:span text:style-name="Absatz-Standardschriftart"><text:span text:style-name="T690">discapacidad</text:span></text:span><text:span text:style-name="Absatz-Standardschriftart"><text:span text:style-name="T710"> </text:span></text:span><text:span text:style-name="Absatz-Standardschriftart"><text:span text:style-name="T690">y/o</text:span></text:span><text:span text:style-name="Absatz-Standardschriftart"><text:span text:style-name="T708"> </text:span></text:span>dependencia,<text:span text:style-name="Absatz-Standardschriftart"><text:span text:style-name="T709"> </text:span></text:span><text:span text:style-name="Absatz-Standardschriftart"><text:span text:style-name="T690">entre</text:span></text:span><text:span text:style-name="Absatz-Standardschriftart"><text:span text:style-name="T709"> </text:span></text:span><text:span text:style-name="Absatz-Standardschriftart"><text:span text:style-name="T690">los</text:span></text:span><text:span text:style-name="Absatz-Standardschriftart"><text:span text:style-name="T769"> </text:span></text:span><text:span text:style-name="Absatz-Standardschriftart"><text:span text:style-name="T690">que</text:span></text:span><text:span text:style-name="Absatz-Standardschriftart"><text:span text:style-name="T714"> </text:span></text:span><text:span text:style-name="Absatz-Standardschriftart"><text:span text:style-name="T701">se</text:span></text:span><text:span text:style-name="Absatz-Standardschriftart"><text:span text:style-name="T708"> </text:span></text:span><text:span text:style-name="Absatz-Standardschriftart"><text:span text:style-name="T690">encuentran</text:span></text:span><text:span text:style-name="Absatz-Standardschriftart"><text:span text:style-name="T709"> </text:span></text:span><text:span text:style-name="Absatz-Standardschriftart"><text:span text:style-name="T690">10</text:span></text:span><text:span text:style-name="Absatz-Standardschriftart"><text:span text:style-name="T708"> </text:span></text:span>camas<text:span text:style-name="Absatz-Standardschriftart"><text:span text:style-name="T709"> </text:span></text:span>articuladas<text:span text:style-name="Absatz-Standardschriftart"><text:span text:style-name="T769"> </text:span></text:span>y<text:span text:style-name="Absatz-Standardschriftart"><text:span text:style-name="T759"> </text:span></text:span><text:span text:style-name="Absatz-Standardschriftart"><text:span text:style-name="T690">cuyo</text:span></text:span><text:span text:style-name="Absatz-Standardschriftart"><text:span text:style-name="T709"> </text:span></text:span>texto<text:span text:style-name="Absatz-Standardschriftart"><text:span text:style-name="T475"> </text:span></text:span>se<text:span text:style-name="Absatz-Standardschriftart"><text:span text:style-name="T813"> </text:span></text:span><text:span text:style-name="Absatz-Standardschriftart"><text:span text:style-name="T690">transcribe</text:span></text:span><text:span text:style-name="Absatz-Standardschriftart"><text:span text:style-name="T751"> </text:span></text:span>a<text:span text:style-name="Absatz-Standardschriftart"><text:span text:style-name="T729"> </text:span></text:span><text:span text:style-name="Absatz-Standardschriftart"><text:span text:style-name="T690">continuación:</text:span></text:span></text:p>
      <text:p text:style-name="P31"/>
      <text:p text:style-name="P141"><text:span text:style-name="Absatz-Standardschriftart"><text:span text:style-name="T316">“BORRADOR</text:span></text:span><text:span text:style-name="Absatz-Standardschriftart"><text:span text:style-name="T371"> </text:span></text:span><text:span text:style-name="Absatz-Standardschriftart"><text:span text:style-name="T316">CONVENIO</text:span></text:span><text:span text:style-name="Absatz-Standardschriftart"><text:span text:style-name="T371"> </text:span></text:span><text:span text:style-name="Absatz-Standardschriftart"><text:span text:style-name="T316">DE</text:span></text:span><text:span text:style-name="Absatz-Standardschriftart"><text:span text:style-name="T332"> </text:span></text:span><text:span text:style-name="Absatz-Standardschriftart"><text:span text:style-name="T316">COLABORACIÓN</text:span></text:span><text:span text:style-name="Absatz-Standardschriftart"><text:span text:style-name="T371"> </text:span></text:span><text:span text:style-name="Absatz-Standardschriftart"><text:span text:style-name="T316">ENTRE</text:span></text:span><text:span text:style-name="Absatz-Standardschriftart"><text:span text:style-name="T362"> </text:span></text:span><text:span text:style-name="Absatz-Standardschriftart"><text:span text:style-name="T316">EL</text:span></text:span><text:span text:style-name="Absatz-Standardschriftart"><text:span text:style-name="T332"> </text:span></text:span><text:span text:style-name="Absatz-Standardschriftart"><text:span text:style-name="T316">EXCMO.</text:span></text:span><text:span text:style-name="Absatz-Standardschriftart"><text:span text:style-name="T332"> <text:s/></text:span></text:span><text:span text:style-name="Absatz-Standardschriftart"><text:span text:style-name="T316">CABILDO</text:span></text:span><text:span text:style-name="Absatz-Standardschriftart"><text:span text:style-name="T332"> </text:span></text:span><text:span text:style-name="Absatz-Standardschriftart"><text:span text:style-name="T403"><text:s/></text:span></text:span><text:span text:style-name="Absatz-Standardschriftart"><text:span text:style-name="T362">DE</text:span></text:span><text:span text:style-name="Absatz-Standardschriftart"><text:span text:style-name="T520"> </text:span></text:span><text:span text:style-name="Absatz-Standardschriftart"><text:span text:style-name="T316">FUERTEVENTURA</text:span></text:span><text:span text:style-name="Absatz-Standardschriftart"><text:span text:style-name="T405"> </text:span></text:span><text:span text:style-name="Absatz-Standardschriftart"><text:span text:style-name="T332">Y</text:span></text:span><text:span text:style-name="Absatz-Standardschriftart"><text:span text:style-name="T408"> </text:span></text:span><text:span text:style-name="Absatz-Standardschriftart"><text:span text:style-name="T316">EL</text:span></text:span><text:span text:style-name="Absatz-Standardschriftart"><text:span text:style-name="T410"> </text:span></text:span><text:span text:style-name="Absatz-Standardschriftart"><text:span text:style-name="T316">ILMO.</text:span></text:span><text:span text:style-name="Absatz-Standardschriftart"><text:span text:style-name="T413"> </text:span></text:span><text:span text:style-name="Absatz-Standardschriftart"><text:span text:style-name="T316">AYUNTAMIENTO</text:span></text:span><text:span text:style-name="Absatz-Standardschriftart"><text:span text:style-name="T405"> </text:span></text:span><text:span text:style-name="Absatz-Standardschriftart"><text:span text:style-name="T362">DE</text:span></text:span><text:span text:style-name="Absatz-Standardschriftart"><text:span text:style-name="T408"> </text:span></text:span><text:span text:style-name="Absatz-Standardschriftart"><text:span text:style-name="T332">LA</text:span></text:span><text:span text:style-name="Absatz-Standardschriftart"><text:span text:style-name="T408"> </text:span></text:span><text:span text:style-name="Absatz-Standardschriftart"><text:span text:style-name="T316">OLIVA</text:span></text:span><text:span text:style-name="Absatz-Standardschriftart"><text:span text:style-name="T408"> </text:span></text:span><text:span text:style-name="Absatz-Standardschriftart"><text:span text:style-name="T316">PARA</text:span></text:span><text:span text:style-name="Absatz-Standardschriftart"><text:span text:style-name="T405"> </text:span></text:span><text:span text:style-name="Absatz-Standardschriftart"><text:span text:style-name="T332">LA</text:span></text:span><text:span text:style-name="Absatz-Standardschriftart"><text:span text:style-name="T410"> </text:span></text:span><text:span text:style-name="Absatz-Standardschriftart"><text:span text:style-name="T316">CESIÓN</text:span></text:span><text:span text:style-name="Absatz-Standardschriftart"><text:span text:style-name="T408"> </text:span></text:span><text:span text:style-name="Absatz-Standardschriftart"><text:span text:style-name="T316">DE</text:span></text:span><text:span text:style-name="Absatz-Standardschriftart"><text:span text:style-name="T521"> </text:span></text:span><text:span text:style-name="Absatz-Standardschriftart"><text:span text:style-name="T316">EQUIPAMIENTO</text:span></text:span><text:span text:style-name="Absatz-Standardschriftart"><text:span text:style-name="T415"> </text:span></text:span><text:span text:style-name="Absatz-Standardschriftart"><text:span text:style-name="T316">ADAPTADO</text:span></text:span><text:span text:style-name="Absatz-Standardschriftart"><text:span text:style-name="T323"> </text:span></text:span><text:span text:style-name="Absatz-Standardschriftart"><text:span text:style-name="T316">PARA</text:span></text:span><text:span text:style-name="Absatz-Standardschriftart"><text:span text:style-name="T323"> </text:span></text:span><text:span text:style-name="Absatz-Standardschriftart"><text:span text:style-name="T316">PERSONAS</text:span></text:span><text:span text:style-name="Absatz-Standardschriftart"><text:span text:style-name="T356"> </text:span></text:span><text:span text:style-name="Absatz-Standardschriftart"><text:span text:style-name="T316">MAYORES</text:span></text:span><text:span text:style-name="Absatz-Standardschriftart"><text:span text:style-name="T323"> </text:span></text:span><text:span text:style-name="Absatz-Standardschriftart"><text:span text:style-name="T332">Y</text:span></text:span><text:span text:style-name="Absatz-Standardschriftart"><text:span text:style-name="T328"> </text:span></text:span><text:span text:style-name="Absatz-Standardschriftart"><text:span text:style-name="T316">CON</text:span></text:span><text:span text:style-name="Absatz-Standardschriftart"><text:span text:style-name="T323"> </text:span></text:span><text:span text:style-name="Absatz-Standardschriftart"><text:span text:style-name="T316">DISCAPACIDAD.</text:span></text:span></text:p>
      <text:p text:style-name="P6"/>
      <text:p text:style-name="P67"/>
      <text:p text:style-name="P142"><text:span text:style-name="Absatz-Standardschriftart"><text:span text:style-name="T317">REUNIDOS</text:span></text:span></text:p>
      <text:p text:style-name="P49"/>
      <text:p text:style-name="P141"><text:span text:style-name="Absatz-Standardschriftart"><text:span text:style-name="T317">DE</text:span></text:span><text:span text:style-name="Absatz-Standardschriftart"><text:span text:style-name="T347"> </text:span></text:span><text:span text:style-name="Absatz-Standardschriftart"><text:span text:style-name="T317">UNA</text:span></text:span><text:span text:style-name="Absatz-Standardschriftart"><text:span text:style-name="T418"> </text:span></text:span><text:span text:style-name="Absatz-Standardschriftart"><text:span text:style-name="T317">PARTE</text:span></text:span><text:span text:style-name="Absatz-Standardschriftart"><text:span text:style-name="T318">,</text:span></text:span><text:span text:style-name="Absatz-Standardschriftart"><text:span text:style-name="T420"> </text:span></text:span><text:span text:style-name="Absatz-Standardschriftart"><text:span text:style-name="T318">Don.</text:span></text:span><text:span text:style-name="Absatz-Standardschriftart"><text:span text:style-name="T351"> </text:span></text:span><text:span text:style-name="Absatz-Standardschriftart"><text:span text:style-name="T318">Blas</text:span></text:span><text:span text:style-name="Absatz-Standardschriftart"><text:span text:style-name="T420"> </text:span></text:span><text:span text:style-name="Absatz-Standardschriftart"><text:span text:style-name="T318">Acosta</text:span></text:span><text:span text:style-name="Absatz-Standardschriftart"><text:span text:style-name="T422"> </text:span></text:span><text:span text:style-name="Absatz-Standardschriftart"><text:span text:style-name="T318">Cabrera,</text:span></text:span><text:span text:style-name="Absatz-Standardschriftart"><text:span text:style-name="T420"> </text:span></text:span><text:span text:style-name="Absatz-Standardschriftart"><text:span text:style-name="T318">Consejero</text:span></text:span><text:span text:style-name="Absatz-Standardschriftart"><text:span text:style-name="T422"> </text:span></text:span><text:span text:style-name="Absatz-Standardschriftart"><text:span text:style-name="T318">Insular</text:span></text:span><text:span text:style-name="Absatz-Standardschriftart"><text:span text:style-name="T351"> </text:span></text:span><text:span text:style-name="Absatz-Standardschriftart"><text:span text:style-name="T334">de</text:span></text:span><text:span text:style-name="Absatz-Standardschriftart"><text:span text:style-name="T424"> </text:span></text:span><text:span text:style-name="Absatz-Standardschriftart"><text:span text:style-name="T318">Infraestructuras,</text:span></text:span><text:span text:style-name="Absatz-Standardschriftart"><text:span text:style-name="T420"> </text:span></text:span><text:span text:style-name="Absatz-Standardschriftart"><text:span text:style-name="T318">Carreteras,</text:span></text:span><text:span text:style-name="Absatz-Standardschriftart"><text:span text:style-name="T516"> </text:span></text:span><text:span text:style-name="Absatz-Standardschriftart"><text:span text:style-name="T318">Planificación</text:span></text:span><text:span text:style-name="Absatz-Standardschriftart"><text:span text:style-name="T426"> </text:span></text:span><text:span text:style-name="Absatz-Standardschriftart"><text:span text:style-name="T334">y</text:span></text:span><text:span text:style-name="Absatz-Standardschriftart"><text:span text:style-name="T427"> </text:span></text:span><text:span text:style-name="Absatz-Standardschriftart"><text:span text:style-name="T318">Cooperación</text:span></text:span><text:span text:style-name="Absatz-Standardschriftart"><text:span text:style-name="T426"> </text:span></text:span><text:span text:style-name="Absatz-Standardschriftart"><text:span text:style-name="T318">Municipal,</text:span></text:span><text:span text:style-name="Absatz-Standardschriftart"><text:span text:style-name="T429"> </text:span></text:span><text:span text:style-name="Absatz-Standardschriftart"><text:span text:style-name="T334">en</text:span></text:span><text:span text:style-name="Absatz-Standardschriftart"><text:span text:style-name="T426"> </text:span></text:span><text:span text:style-name="Absatz-Standardschriftart"><text:span text:style-name="T318">nombre</text:span></text:span><text:span text:style-name="Absatz-Standardschriftart"><text:span text:style-name="T429"> </text:span></text:span><text:span text:style-name="Absatz-Standardschriftart"><text:span text:style-name="T334">y</text:span></text:span><text:span text:style-name="Absatz-Standardschriftart"><text:span text:style-name="T429"> </text:span></text:span><text:span text:style-name="Absatz-Standardschriftart"><text:span text:style-name="T318">representación</text:span></text:span><text:span text:style-name="Absatz-Standardschriftart"><text:span text:style-name="T429"> </text:span></text:span><text:span text:style-name="Absatz-Standardschriftart"><text:span text:style-name="T318">del</text:span></text:span><text:span text:style-name="Absatz-Standardschriftart"><text:span text:style-name="T426"> </text:span></text:span><text:span text:style-name="Absatz-Standardschriftart"><text:span text:style-name="T318">Cabildo</text:span></text:span><text:span text:style-name="Absatz-Standardschriftart"><text:span text:style-name="T429"> </text:span></text:span><text:span text:style-name="Absatz-Standardschriftart"><text:span text:style-name="T318">Insular</text:span></text:span><text:span text:style-name="Absatz-Standardschriftart"><text:span text:style-name="T426"> </text:span></text:span><text:span text:style-name="Absatz-Standardschriftart"><text:span text:style-name="T318">de</text:span></text:span><text:span text:style-name="Absatz-Standardschriftart"><text:span text:style-name="T430"> </text:span></text:span><text:span text:style-name="Absatz-Standardschriftart"><text:span text:style-name="T318">Fuerteventura,</text:span></text:span><text:span text:style-name="Absatz-Standardschriftart"><text:span text:style-name="T522"> </text:span></text:span><text:span text:style-name="Absatz-Standardschriftart"><text:span text:style-name="T334">en</text:span></text:span><text:span text:style-name="Absatz-Standardschriftart"><text:span text:style-name="T386"> </text:span></text:span><text:span text:style-name="Absatz-Standardschriftart"><text:span text:style-name="T318">virtud</text:span></text:span><text:span text:style-name="Absatz-Standardschriftart"><text:span text:style-name="T429"> </text:span></text:span><text:span text:style-name="Absatz-Standardschriftart"><text:span text:style-name="T318">de</text:span></text:span><text:span text:style-name="Absatz-Standardschriftart"><text:span text:style-name="T426"> </text:span></text:span><text:span text:style-name="Absatz-Standardschriftart"><text:span text:style-name="T318">lo</text:span></text:span><text:span text:style-name="Absatz-Standardschriftart"><text:span text:style-name="T429"> </text:span></text:span><text:span text:style-name="Absatz-Standardschriftart"><text:span text:style-name="T318">establecido</text:span></text:span><text:span text:style-name="Absatz-Standardschriftart"><text:span text:style-name="T426"> </text:span></text:span><text:span text:style-name="Absatz-Standardschriftart"><text:span text:style-name="T318">en</text:span></text:span><text:span text:style-name="Absatz-Standardschriftart"><text:span text:style-name="T430"> </text:span></text:span><text:span text:style-name="Absatz-Standardschriftart"><text:span text:style-name="T334">el</text:span></text:span><text:span text:style-name="Absatz-Standardschriftart"><text:span text:style-name="T426"> </text:span></text:span><text:span text:style-name="Absatz-Standardschriftart"><text:span text:style-name="T318">Artículo</text:span></text:span><text:span text:style-name="Absatz-Standardschriftart"><text:span text:style-name="T429"> </text:span></text:span><text:span text:style-name="Absatz-Standardschriftart"><text:span text:style-name="T318">48.2</text:span></text:span><text:span text:style-name="Absatz-Standardschriftart"><text:span text:style-name="T386"> </text:span></text:span><text:span text:style-name="Absatz-Standardschriftart"><text:span text:style-name="T334">i)</text:span></text:span><text:span text:style-name="Absatz-Standardschriftart"><text:span text:style-name="T386"> </text:span></text:span><text:span text:style-name="Absatz-Standardschriftart"><text:span text:style-name="T334">del</text:span></text:span><text:span text:style-name="Absatz-Standardschriftart"><text:span text:style-name="T430"> </text:span></text:span><text:span text:style-name="Absatz-Standardschriftart"><text:span text:style-name="T318">Reglamento</text:span></text:span><text:span text:style-name="Absatz-Standardschriftart"><text:span text:style-name="T426"> </text:span></text:span><text:span text:style-name="Absatz-Standardschriftart"><text:span text:style-name="T318">Orgánico</text:span></text:span><text:span text:style-name="Absatz-Standardschriftart"><text:span text:style-name="T430"> </text:span></text:span><text:span text:style-name="Absatz-Standardschriftart"><text:span text:style-name="T334">de</text:span></text:span><text:span text:style-name="Absatz-Standardschriftart"><text:span text:style-name="T426"> </text:span></text:span><text:span text:style-name="Absatz-Standardschriftart"><text:span text:style-name="T318">Funcionamiento</text:span></text:span><text:span text:style-name="Absatz-Standardschriftart"><text:span text:style-name="T429"> </text:span></text:span><text:span text:style-name="Absatz-Standardschriftart"><text:span text:style-name="T318">del</text:span></text:span><text:span text:style-name="Absatz-Standardschriftart"><text:span text:style-name="T386"> </text:span></text:span><text:span text:style-name="Absatz-Standardschriftart"><text:span text:style-name="T318">Cabildo</text:span></text:span><text:span text:style-name="Absatz-Standardschriftart"><text:span text:style-name="T508"> </text:span></text:span><text:span text:style-name="Absatz-Standardschriftart"><text:span text:style-name="T334">de</text:span></text:span><text:span text:style-name="Absatz-Standardschriftart"><text:span text:style-name="T386"> </text:span></text:span><text:span text:style-name="Absatz-Standardschriftart"><text:span text:style-name="T318">Fuerteventura,</text:span></text:span><text:span text:style-name="Absatz-Standardschriftart"><text:span text:style-name="T430"> </text:span></text:span><text:span text:style-name="Absatz-Standardschriftart"><text:span text:style-name="T318">del</text:span></text:span><text:span text:style-name="Absatz-Standardschriftart"><text:span text:style-name="T386"> </text:span></text:span><text:span text:style-name="Absatz-Standardschriftart"><text:span text:style-name="T318">artículo</text:span></text:span><text:span text:style-name="Absatz-Standardschriftart"><text:span text:style-name="T375"> </text:span></text:span><text:span text:style-name="Absatz-Standardschriftart"><text:span text:style-name="T334">69</text:span></text:span><text:span text:style-name="Absatz-Standardschriftart"><text:span text:style-name="T430"> </text:span></text:span><text:span text:style-name="Absatz-Standardschriftart"><text:span text:style-name="T334">de</text:span></text:span><text:span text:style-name="Absatz-Standardschriftart"><text:span text:style-name="T381"> </text:span></text:span><text:span text:style-name="Absatz-Standardschriftart"><text:span text:style-name="T334">la</text:span></text:span><text:span text:style-name="Absatz-Standardschriftart"><text:span text:style-name="T430"> </text:span></text:span><text:span text:style-name="Absatz-Standardschriftart"><text:span text:style-name="T318">Ley</text:span></text:span><text:span text:style-name="Absatz-Standardschriftart"><text:span text:style-name="T430"> </text:span></text:span><text:span text:style-name="Absatz-Standardschriftart"><text:span text:style-name="T318">8/2015,</text:span></text:span><text:span text:style-name="Absatz-Standardschriftart"><text:span text:style-name="T386"> </text:span></text:span><text:span text:style-name="Absatz-Standardschriftart"><text:span text:style-name="T334">de</text:span></text:span><text:span text:style-name="Absatz-Standardschriftart"><text:span text:style-name="T375"> </text:span></text:span><text:span text:style-name="Absatz-Standardschriftart"><text:span text:style-name="T334">1</text:span></text:span><text:span text:style-name="Absatz-Standardschriftart"><text:span text:style-name="T430"> </text:span></text:span><text:span text:style-name="Absatz-Standardschriftart"><text:span text:style-name="T334">de</text:span></text:span><text:span text:style-name="Absatz-Standardschriftart"><text:span text:style-name="T381"> </text:span></text:span><text:span text:style-name="Absatz-Standardschriftart"><text:span text:style-name="T334">abril,</text:span></text:span><text:span text:style-name="Absatz-Standardschriftart"><text:span text:style-name="T375"> </text:span></text:span><text:span text:style-name="Absatz-Standardschriftart"><text:span text:style-name="T334">de</text:span></text:span><text:span text:style-name="Absatz-Standardschriftart"><text:span text:style-name="T386"> </text:span></text:span><text:span text:style-name="Absatz-Standardschriftart"><text:span text:style-name="T318">Cabildos</text:span></text:span><text:span text:style-name="Absatz-Standardschriftart"><text:span text:style-name="T430"> </text:span></text:span><text:span text:style-name="Absatz-Standardschriftart"><text:span text:style-name="T318">Insulares,</text:span></text:span><text:span text:style-name="Absatz-Standardschriftart"><text:span text:style-name="T430"> </text:span></text:span><text:span text:style-name="Absatz-Standardschriftart"><text:span text:style-name="T318">del</text:span></text:span><text:span text:style-name="Absatz-Standardschriftart"><text:span text:style-name="T386"> </text:span></text:span><text:span text:style-name="Absatz-Standardschriftart"><text:span text:style-name="T318">Decreto</text:span></text:span><text:span text:style-name="Absatz-Standardschriftart"><text:span text:style-name="T430"> </text:span></text:span><text:span text:style-name="Absatz-Standardschriftart"><text:span text:style-name="T318">de</text:span></text:span><text:span text:style-name="Absatz-Standardschriftart"><text:span text:style-name="T430"> </text:span></text:span><text:span text:style-name="Absatz-Standardschriftart"><text:span text:style-name="T318">la</text:span></text:span><text:span text:style-name="Absatz-Standardschriftart"><text:span text:style-name="T523"> </text:span></text:span><text:span text:style-name="Absatz-Standardschriftart"><text:span text:style-name="T318">Presidencia</text:span></text:span><text:span text:style-name="Absatz-Standardschriftart"><text:span text:style-name="T386"> </text:span></text:span><text:span text:style-name="Absatz-Standardschriftart"><text:span text:style-name="T334">nº</text:span></text:span><text:span text:style-name="Absatz-Standardschriftart"><text:span text:style-name="T426"> </text:span></text:span><text:span text:style-name="Absatz-Standardschriftart"><text:span text:style-name="T318">4313/2023,</text:span></text:span><text:span text:style-name="Absatz-Standardschriftart"><text:span text:style-name="T386"> </text:span></text:span><text:span text:style-name="Absatz-Standardschriftart"><text:span text:style-name="T334">de</text:span></text:span><text:span text:style-name="Absatz-Standardschriftart"><text:span text:style-name="T430"> </text:span></text:span><text:span text:style-name="Absatz-Standardschriftart"><text:span text:style-name="T318">fecha</text:span></text:span><text:span text:style-name="Absatz-Standardschriftart"><text:span text:style-name="T426"> </text:span></text:span><text:span text:style-name="Absatz-Standardschriftart"><text:span text:style-name="T334">26</text:span></text:span><text:span text:style-name="Absatz-Standardschriftart"><text:span text:style-name="T386"> </text:span></text:span><text:span text:style-name="Absatz-Standardschriftart"><text:span text:style-name="T334">de</text:span></text:span><text:span text:style-name="Absatz-Standardschriftart"><text:span text:style-name="T430"> </text:span></text:span><text:span text:style-name="Absatz-Standardschriftart"><text:span text:style-name="T318">junio</text:span></text:span><text:span text:style-name="Absatz-Standardschriftart"><text:span text:style-name="T386"> </text:span></text:span><text:span text:style-name="Absatz-Standardschriftart"><text:span text:style-name="T334">de</text:span></text:span><text:span text:style-name="Absatz-Standardschriftart"><text:span text:style-name="T430"> </text:span></text:span><text:span text:style-name="Absatz-Standardschriftart"><text:span text:style-name="T318">2023,</text:span></text:span><text:span text:style-name="Absatz-Standardschriftart"><text:span text:style-name="T426"> </text:span></text:span><text:span text:style-name="Absatz-Standardschriftart"><text:span text:style-name="T318">modificado</text:span></text:span><text:span text:style-name="Absatz-Standardschriftart"><text:span text:style-name="T429"> </text:span></text:span><text:span text:style-name="Absatz-Standardschriftart"><text:span text:style-name="T318">en</text:span></text:span><text:span text:style-name="Absatz-Standardschriftart"><text:span text:style-name="T426"> </text:span></text:span><text:span text:style-name="Absatz-Standardschriftart"><text:span text:style-name="T318">el</text:span></text:span><text:span text:style-name="Absatz-Standardschriftart"><text:span text:style-name="T429"> </text:span></text:span><text:span text:style-name="Absatz-Standardschriftart"><text:span text:style-name="T318">punto</text:span></text:span><text:span text:style-name="Absatz-Standardschriftart"><text:span text:style-name="T412"> </text:span></text:span><text:span text:style-name="Absatz-Standardschriftart"><text:span text:style-name="T318">QUINTO</text:span></text:span><text:span text:style-name="Absatz-Standardschriftart"><text:span text:style-name="T430"> </text:span></text:span><text:span text:style-name="Absatz-Standardschriftart"><text:span text:style-name="T334">por</text:span></text:span><text:span text:style-name="Absatz-Standardschriftart"><text:span text:style-name="T429"> </text:span></text:span><text:span text:style-name="Absatz-Standardschriftart"><text:span text:style-name="T334">el</text:span></text:span><text:span text:style-name="Absatz-Standardschriftart"><text:span text:style-name="T386"> </text:span></text:span><text:span text:style-name="Absatz-Standardschriftart"><text:span text:style-name="T318">decreto</text:span></text:span><text:span text:style-name="Absatz-Standardschriftart"><text:span text:style-name="T525"> </text:span></text:span><text:span text:style-name="Absatz-Standardschriftart"><text:span text:style-name="T334">de la</text:span></text:span><text:span text:style-name="Absatz-Standardschriftart"><text:span text:style-name="T363"> </text:span></text:span><text:span text:style-name="Absatz-Standardschriftart"><text:span text:style-name="T318">Presidenta</text:span></text:span><text:span text:style-name="Absatz-Standardschriftart"><text:span text:style-name="T334"> </text:span></text:span><text:span text:style-name="Absatz-Standardschriftart"><text:span text:style-name="T318">N.º 334/2024,</text:span></text:span><text:span text:style-name="Absatz-Standardschriftart"><text:span text:style-name="T358"> </text:span></text:span><text:span text:style-name="Absatz-Standardschriftart"><text:span text:style-name="T334">de </text:span></text:span><text:span text:style-name="Absatz-Standardschriftart"><text:span text:style-name="T318">fecha</text:span></text:span><text:span text:style-name="Absatz-Standardschriftart"><text:span text:style-name="T363"> </text:span></text:span><text:span text:style-name="Absatz-Standardschriftart"><text:span text:style-name="T334">26</text:span></text:span><text:span text:style-name="Absatz-Standardschriftart"><text:span text:style-name="T363"> </text:span></text:span><text:span text:style-name="Absatz-Standardschriftart"><text:span text:style-name="T318">de</text:span></text:span><text:span text:style-name="Absatz-Standardschriftart"><text:span text:style-name="T334"> </text:span></text:span><text:span text:style-name="Absatz-Standardschriftart"><text:span text:style-name="T318">enero</text:span></text:span><text:span text:style-name="Absatz-Standardschriftart"><text:span text:style-name="T363"> </text:span></text:span><text:span text:style-name="Absatz-Standardschriftart"><text:span text:style-name="T334">de </text:span></text:span><text:span text:style-name="Absatz-Standardschriftart"><text:span text:style-name="T318">2024,</text:span></text:span><text:span text:style-name="Absatz-Standardschriftart"><text:span text:style-name="T334"> en</text:span></text:span><text:span text:style-name="Absatz-Standardschriftart"><text:span text:style-name="T363"> </text:span></text:span><text:span text:style-name="Absatz-Standardschriftart"><text:span text:style-name="T334">lo </text:span></text:span><text:span text:style-name="Absatz-Standardschriftart"><text:span text:style-name="T318">relativo</text:span></text:span><text:span text:style-name="Absatz-Standardschriftart"><text:span text:style-name="T363"> </text:span></text:span><text:span text:style-name="Absatz-Standardschriftart"><text:span text:style-name="T334">a </text:span></text:span><text:span text:style-name="Absatz-Standardschriftart"><text:span text:style-name="T318">designar</text:span></text:span><text:span text:style-name="Absatz-Standardschriftart"><text:span text:style-name="T358"> </text:span></text:span><text:span text:style-name="Absatz-Standardschriftart"><text:span text:style-name="T334">a </text:span></text:span><text:span text:style-name="Absatz-Standardschriftart"><text:span text:style-name="T318">Don</text:span></text:span><text:span text:style-name="Absatz-Standardschriftart"><text:span text:style-name="T363"> </text:span></text:span><text:span text:style-name="Absatz-Standardschriftart"><text:span text:style-name="T318">Blas</text:span></text:span><text:span text:style-name="Absatz-Standardschriftart"><text:span text:style-name="T363"> </text:span></text:span><text:span text:style-name="Absatz-Standardschriftart"><text:span text:style-name="T318">Acosta</text:span></text:span><text:span text:style-name="Absatz-Standardschriftart"><text:span text:style-name="T525"> </text:span></text:span><text:span text:style-name="Absatz-Standardschriftart"><text:span text:style-name="T318">Cabrera,</text:span></text:span><text:span text:style-name="Absatz-Standardschriftart"><text:span text:style-name="T426"> </text:span></text:span><text:span text:style-name="Absatz-Standardschriftart"><text:span text:style-name="T318">como</text:span></text:span><text:span text:style-name="Absatz-Standardschriftart"><text:span text:style-name="T402"> </text:span></text:span><text:span text:style-name="Absatz-Standardschriftart"><text:span text:style-name="T318">Consejero</text:span></text:span><text:span text:style-name="Absatz-Standardschriftart"><text:span text:style-name="T402"> </text:span></text:span><text:span text:style-name="Absatz-Standardschriftart"><text:span text:style-name="T318">de</text:span></text:span><text:span text:style-name="Absatz-Standardschriftart"><text:span text:style-name="T429"> </text:span></text:span><text:span text:style-name="Absatz-Standardschriftart"><text:span text:style-name="T334">Área</text:span></text:span><text:span text:style-name="Absatz-Standardschriftart"><text:span text:style-name="T402"> </text:span></text:span><text:span text:style-name="Absatz-Standardschriftart"><text:span text:style-name="T318">Insular</text:span></text:span><text:span text:style-name="Absatz-Standardschriftart"><text:span text:style-name="T427"> </text:span></text:span><text:span text:style-name="Absatz-Standardschriftart"><text:span text:style-name="T334">de</text:span></text:span><text:span text:style-name="Absatz-Standardschriftart"><text:span text:style-name="T431"> </text:span></text:span><text:span text:style-name="Absatz-Standardschriftart"><text:span text:style-name="T318">Desarrollo</text:span></text:span><text:span text:style-name="Absatz-Standardschriftart"><text:span text:style-name="T426"> </text:span></text:span><text:span text:style-name="Absatz-Standardschriftart"><text:span text:style-name="T318">Económico,</text:span></text:span><text:span text:style-name="Absatz-Standardschriftart"><text:span text:style-name="T427"> </text:span></text:span><text:span text:style-name="Absatz-Standardschriftart"><text:span text:style-name="T318">Transición</text:span></text:span><text:span text:style-name="Absatz-Standardschriftart"><text:span text:style-name="T402"> </text:span></text:span><text:span text:style-name="Absatz-Standardschriftart"><text:span text:style-name="T318">Ecológica,</text:span></text:span><text:span text:style-name="Absatz-Standardschriftart"><text:span text:style-name="T402"> </text:span></text:span><text:span text:style-name="Absatz-Standardschriftart"><text:span text:style-name="T318">Sostenibilidad</text:span></text:span><text:span text:style-name="Absatz-Standardschriftart"><text:span text:style-name="T527"> </text:span></text:span><text:span text:style-name="Absatz-Standardschriftart"><text:span text:style-name="T318">Ambiental</text:span></text:span><text:span text:style-name="Absatz-Standardschriftart"><text:span text:style-name="T377"> </text:span></text:span><text:span text:style-name="Absatz-Standardschriftart"><text:span text:style-name="T334">y</text:span></text:span><text:span text:style-name="Absatz-Standardschriftart"><text:span text:style-name="T363"> </text:span></text:span><text:span text:style-name="Absatz-Standardschriftart"><text:span text:style-name="T318">Seguridad, así</text:span></text:span><text:span text:style-name="Absatz-Standardschriftart"><text:span text:style-name="T334"> </text:span></text:span><text:span text:style-name="Absatz-Standardschriftart"><text:span text:style-name="T318">como</text:span></text:span><text:span text:style-name="Absatz-Standardschriftart"><text:span text:style-name="T334"> el</text:span></text:span><text:span text:style-name="Absatz-Standardschriftart"><text:span text:style-name="T363"> </text:span></text:span><text:span text:style-name="Absatz-Standardschriftart"><text:span text:style-name="T318">Acuerdo</text:span></text:span><text:span text:style-name="Absatz-Standardschriftart"><text:span text:style-name="T363"> </text:span></text:span><text:span text:style-name="Absatz-Standardschriftart"><text:span text:style-name="T318">del</text:span></text:span><text:span text:style-name="Absatz-Standardschriftart"><text:span text:style-name="T334"> </text:span></text:span><text:span text:style-name="Absatz-Standardschriftart"><text:span text:style-name="T318">Consejo</text:span></text:span><text:span text:style-name="Absatz-Standardschriftart"><text:span text:style-name="T363"> </text:span></text:span><text:span text:style-name="Absatz-Standardschriftart"><text:span text:style-name="T318">de</text:span></text:span><text:span text:style-name="Absatz-Standardschriftart"><text:span text:style-name="T377"> </text:span></text:span><text:span text:style-name="Absatz-Standardschriftart"><text:span text:style-name="T318">Gobierno,</text:span></text:span><text:span text:style-name="Absatz-Standardschriftart"><text:span text:style-name="T358"> </text:span></text:span><text:span text:style-name="Absatz-Standardschriftart"><text:span text:style-name="T334">de </text:span></text:span><text:span text:style-name="Absatz-Standardschriftart"><text:span text:style-name="T318">fecha</text:span></text:span><text:span text:style-name="Absatz-Standardschriftart"><text:span text:style-name="T358"> </text:span></text:span><text:span text:style-name="Absatz-Standardschriftart"><text:span text:style-name="T334">28</text:span></text:span><text:span text:style-name="Absatz-Standardschriftart"><text:span text:style-name="T363"> </text:span></text:span><text:span text:style-name="Absatz-Standardschriftart"><text:span text:style-name="T334">de </text:span></text:span><text:span text:style-name="Absatz-Standardschriftart"><text:span text:style-name="T318">junio</text:span></text:span><text:span text:style-name="Absatz-Standardschriftart"><text:span text:style-name="T363"> </text:span></text:span><text:span text:style-name="Absatz-Standardschriftart"><text:span text:style-name="T334">de </text:span></text:span><text:span text:style-name="Absatz-Standardschriftart"><text:span text:style-name="T318">2023,</text:span></text:span><text:span text:style-name="Absatz-Standardschriftart"><text:span text:style-name="T334"> </text:span></text:span><text:span text:style-name="Absatz-Standardschriftart"><text:span text:style-name="T318">se</text:span></text:span><text:span text:style-name="Absatz-Standardschriftart"><text:span text:style-name="T334"> </text:span></text:span><text:span text:style-name="Absatz-Standardschriftart"><text:span text:style-name="T318">le</text:span></text:span><text:span text:style-name="Absatz-Standardschriftart"><text:span text:style-name="T518"> </text:span></text:span><text:span text:style-name="Absatz-Standardschriftart"><text:span text:style-name="T318">nombra</text:span></text:span><text:span text:style-name="Absatz-Standardschriftart"><text:span text:style-name="T426"> </text:span></text:span><text:span text:style-name="Absatz-Standardschriftart"><text:span text:style-name="T318">como</text:span></text:span><text:span text:style-name="Absatz-Standardschriftart"><text:span text:style-name="T402"> </text:span></text:span><text:span text:style-name="Absatz-Standardschriftart"><text:span text:style-name="T318">Consejero</text:span></text:span><text:span text:style-name="Absatz-Standardschriftart"><text:span text:style-name="T429"> </text:span></text:span><text:span text:style-name="Absatz-Standardschriftart"><text:span text:style-name="T318">Insular</text:span></text:span><text:span text:style-name="Absatz-Standardschriftart"><text:span text:style-name="T427"> </text:span></text:span><text:span text:style-name="Absatz-Standardschriftart"><text:span text:style-name="T334">de</text:span></text:span><text:span text:style-name="Absatz-Standardschriftart"><text:span text:style-name="T429"> </text:span></text:span><text:span text:style-name="Absatz-Standardschriftart"><text:span text:style-name="T318">Infraestructuras,</text:span></text:span><text:span text:style-name="Absatz-Standardschriftart"><text:span text:style-name="T427"> </text:span></text:span><text:span text:style-name="Absatz-Standardschriftart"><text:span text:style-name="T318">Carreteras,</text:span></text:span><text:span text:style-name="Absatz-Standardschriftart"><text:span text:style-name="T402"> </text:span></text:span><text:span text:style-name="Absatz-Standardschriftart"><text:span text:style-name="T318">Planificación</text:span></text:span><text:span text:style-name="Absatz-Standardschriftart"><text:span text:style-name="T426"> </text:span></text:span><text:span text:style-name="Absatz-Standardschriftart"><text:span text:style-name="T334">y</text:span></text:span><text:span text:style-name="Absatz-Standardschriftart"><text:span text:style-name="T427"> </text:span></text:span><text:span text:style-name="Absatz-Standardschriftart"><text:span text:style-name="T318">Cooperación</text:span></text:span><text:span text:style-name="Absatz-Standardschriftart"><text:span text:style-name="T402"> </text:span></text:span><text:span text:style-name="Absatz-Standardschriftart"><text:span text:style-name="T318">Municipal,</text:span></text:span><text:span text:style-name="Absatz-Standardschriftart"><text:span text:style-name="T430"> </text:span></text:span><text:span text:style-name="Absatz-Standardschriftart"><text:span text:style-name="T334">y</text:span></text:span><text:span text:style-name="Absatz-Standardschriftart"><text:span text:style-name="T528"> </text:span></text:span><text:span text:style-name="Absatz-Standardschriftart"><text:span text:style-name="T334">se</text:span></text:span><text:span text:style-name="Absatz-Standardschriftart"><text:span text:style-name="T372"> </text:span></text:span><text:span text:style-name="Absatz-Standardschriftart"><text:span text:style-name="T334">le</text:span></text:span><text:span text:style-name="Absatz-Standardschriftart"><text:span text:style-name="T368"> </text:span></text:span><text:span text:style-name="Absatz-Standardschriftart"><text:span text:style-name="T318">atribuyen</text:span></text:span><text:span text:style-name="Absatz-Standardschriftart"><text:span text:style-name="T372"> </text:span></text:span><text:span text:style-name="Absatz-Standardschriftart"><text:span text:style-name="T318">competencias</text:span></text:span><text:span text:style-name="Absatz-Standardschriftart"><text:span text:style-name="T363"> </text:span></text:span><text:span text:style-name="Absatz-Standardschriftart"><text:span text:style-name="T334">del</text:span></text:span><text:span text:style-name="Absatz-Standardschriftart"><text:span text:style-name="T368"> </text:span></text:span><text:span text:style-name="Absatz-Standardschriftart"><text:span text:style-name="T318">Consejo</text:span></text:span><text:span text:style-name="Absatz-Standardschriftart"><text:span text:style-name="T372"> </text:span></text:span><text:span text:style-name="Absatz-Standardschriftart"><text:span text:style-name="T318">de</text:span></text:span><text:span text:style-name="Absatz-Standardschriftart"><text:span text:style-name="T368"> </text:span></text:span><text:span text:style-name="Absatz-Standardschriftart"><text:span text:style-name="T318">Gobierno</text:span></text:span><text:span text:style-name="Absatz-Standardschriftart"><text:span text:style-name="T368"> </text:span></text:span><text:span text:style-name="Absatz-Standardschriftart"><text:span text:style-name="T318">como</text:span></text:span><text:span text:style-name="Absatz-Standardschriftart"><text:span text:style-name="T372"> </text:span></text:span><text:span text:style-name="Absatz-Standardschriftart"><text:span text:style-name="T334">órgano</text:span></text:span><text:span text:style-name="Absatz-Standardschriftart"><text:span text:style-name="T368"> </text:span></text:span><text:span text:style-name="Absatz-Standardschriftart"><text:span text:style-name="T318">de</text:span></text:span><text:span text:style-name="Absatz-Standardschriftart"><text:span text:style-name="T368"> </text:span></text:span><text:span text:style-name="Absatz-Standardschriftart"><text:span text:style-name="T318">contratación,</text:span></text:span><text:span text:style-name="Absatz-Standardschriftart"><text:span text:style-name="T372"> </text:span></text:span><text:span text:style-name="Absatz-Standardschriftart"><text:span text:style-name="T318">así</text:span></text:span><text:span text:style-name="Absatz-Standardschriftart"><text:span text:style-name="T368"> </text:span></text:span><text:span text:style-name="Absatz-Standardschriftart"><text:span text:style-name="T318">como</text:span></text:span><text:span text:style-name="Absatz-Standardschriftart"><text:span text:style-name="T372"> </text:span></text:span><text:span text:style-name="Absatz-Standardschriftart"><text:span text:style-name="T334">la</text:span></text:span><text:span text:style-name="Absatz-Standardschriftart"><text:span text:style-name="T368"> </text:span></text:span><text:span text:style-name="Absatz-Standardschriftart"><text:span text:style-name="T318">facultad</text:span></text:span><text:span text:style-name="Absatz-Standardschriftart"><text:span text:style-name="T515"> </text:span></text:span><text:span text:style-name="Absatz-Standardschriftart"><text:span text:style-name="T334">de</text:span></text:span><text:span text:style-name="Absatz-Standardschriftart"><text:span text:style-name="T372"> </text:span></text:span><text:span text:style-name="Absatz-Standardschriftart"><text:span text:style-name="T318">autorización,</text:span></text:span><text:span text:style-name="Absatz-Standardschriftart"><text:span text:style-name="T368"> </text:span></text:span><text:span text:style-name="Absatz-Standardschriftart"><text:span text:style-name="T318">disposición,</text:span></text:span><text:span text:style-name="Absatz-Standardschriftart"><text:span text:style-name="T368"> </text:span></text:span><text:span text:style-name="Absatz-Standardschriftart"><text:span text:style-name="T318">reconocimiento</text:span></text:span><text:span text:style-name="Absatz-Standardschriftart"><text:span text:style-name="T363"> </text:span></text:span><text:span text:style-name="Absatz-Standardschriftart"><text:span text:style-name="T334">de</text:span></text:span><text:span text:style-name="Absatz-Standardschriftart"><text:span text:style-name="T372"> </text:span></text:span><text:span text:style-name="Absatz-Standardschriftart"><text:span text:style-name="T318">la</text:span></text:span><text:span text:style-name="Absatz-Standardschriftart"><text:span text:style-name="T368"> </text:span></text:span><text:span text:style-name="Absatz-Standardschriftart"><text:span text:style-name="T318">obligación</text:span></text:span><text:span text:style-name="Absatz-Standardschriftart"><text:span text:style-name="T368"> </text:span></text:span><text:span text:style-name="Absatz-Standardschriftart"><text:span text:style-name="T334">y</text:span></text:span><text:span text:style-name="Absatz-Standardschriftart"><text:span text:style-name="T381"> </text:span></text:span><text:span text:style-name="Absatz-Standardschriftart"><text:span text:style-name="T318">ordenación</text:span></text:span><text:span text:style-name="Absatz-Standardschriftart"><text:span text:style-name="T368"> </text:span></text:span><text:span text:style-name="Absatz-Standardschriftart"><text:span text:style-name="T318">del</text:span></text:span><text:span text:style-name="Absatz-Standardschriftart"><text:span text:style-name="T372"> </text:span></text:span><text:span text:style-name="Absatz-Standardschriftart"><text:span text:style-name="T318">pago</text:span></text:span><text:span text:style-name="Absatz-Standardschriftart"><text:span text:style-name="T363"> </text:span></text:span><text:span text:style-name="Absatz-Standardschriftart"><text:span text:style-name="T318">correspondientes</text:span></text:span><text:span text:style-name="Absatz-Standardschriftart"><text:span text:style-name="T363"> </text:span></text:span><text:span text:style-name="Absatz-Standardschriftart"><text:span text:style-name="T334">a</text:span></text:span><text:span text:style-name="Absatz-Standardschriftart"><text:span text:style-name="T363"> </text:span></text:span><text:span text:style-name="Absatz-Standardschriftart"><text:span text:style-name="T334">su</text:span></text:span><text:span text:style-name="Absatz-Standardschriftart"><text:span text:style-name="T529"> </text:span></text:span><text:span text:style-name="Absatz-Standardschriftart"><text:span text:style-name="T334">Área,</text:span></text:span><text:span text:style-name="Absatz-Standardschriftart"><text:span text:style-name="T433"> </text:span></text:span><text:span text:style-name="Absatz-Standardschriftart"><text:span text:style-name="T318">de</text:span></text:span><text:span text:style-name="Absatz-Standardschriftart"><text:span text:style-name="T434"> </text:span></text:span><text:span text:style-name="Absatz-Standardschriftart"><text:span text:style-name="T318">acuerdo</text:span></text:span><text:span text:style-name="Absatz-Standardschriftart"><text:span text:style-name="T433"> </text:span></text:span><text:span text:style-name="Absatz-Standardschriftart"><text:span text:style-name="T318">con</text:span></text:span><text:span text:style-name="Absatz-Standardschriftart"><text:span text:style-name="T414"> </text:span></text:span><text:span text:style-name="Absatz-Standardschriftart"><text:span text:style-name="T334">los</text:span></text:span><text:span text:style-name="Absatz-Standardschriftart"><text:span text:style-name="T409"> </text:span></text:span><text:span text:style-name="Absatz-Standardschriftart"><text:span text:style-name="T318">dispuesto</text:span></text:span><text:span text:style-name="Absatz-Standardschriftart"><text:span text:style-name="T434"> </text:span></text:span><text:span text:style-name="Absatz-Standardschriftart"><text:span text:style-name="T318">en</text:span></text:span><text:span text:style-name="Absatz-Standardschriftart"><text:span text:style-name="T433"> </text:span></text:span><text:span text:style-name="Absatz-Standardschriftart"><text:span text:style-name="T318">las</text:span></text:span><text:span text:style-name="Absatz-Standardschriftart"><text:span text:style-name="T435"> </text:span></text:span><text:span text:style-name="Absatz-Standardschriftart"><text:span text:style-name="T318">Bases</text:span></text:span><text:span text:style-name="Absatz-Standardschriftart"><text:span text:style-name="T435"> </text:span></text:span><text:span text:style-name="Absatz-Standardschriftart"><text:span text:style-name="T318">de</text:span></text:span><text:span text:style-name="Absatz-Standardschriftart"><text:span text:style-name="T433"> </text:span></text:span><text:span text:style-name="Absatz-Standardschriftart"><text:span text:style-name="T318">Ejecución</text:span></text:span><text:span text:style-name="Absatz-Standardschriftart"><text:span text:style-name="T434"> </text:span></text:span><text:span text:style-name="Absatz-Standardschriftart"><text:span text:style-name="T318">del</text:span></text:span><text:span text:style-name="Absatz-Standardschriftart"><text:span text:style-name="T433"> </text:span></text:span><text:span text:style-name="Absatz-Standardschriftart"><text:span text:style-name="T318">presupuesto</text:span></text:span><text:span text:style-name="Absatz-Standardschriftart"><text:span text:style-name="T414"> </text:span></text:span><text:span text:style-name="Absatz-Standardschriftart"><text:span text:style-name="T334">del</text:span></text:span><text:span text:style-name="Absatz-Standardschriftart"><text:span text:style-name="T409"> </text:span></text:span><text:span text:style-name="Absatz-Standardschriftart"><text:span text:style-name="T318">Excmo.</text:span></text:span><text:span text:style-name="Absatz-Standardschriftart"><text:span text:style-name="T434"> </text:span></text:span><text:span text:style-name="Absatz-Standardschriftart"><text:span text:style-name="T318">Cabildo</text:span></text:span><text:span text:style-name="Absatz-Standardschriftart"><text:span text:style-name="T414"> </text:span></text:span><text:span text:style-name="Absatz-Standardschriftart"><text:span text:style-name="T334">de</text:span></text:span><text:span text:style-name="Absatz-Standardschriftart"><text:span text:style-name="T531"> </text:span></text:span><text:span text:style-name="Absatz-Standardschriftart"><text:span text:style-name="T318">Fuerteventura.</text:span></text:span></text:p>
      <text:p text:style-name="P68"/>
      <text:p text:style-name="P143"><text:span text:style-name="Absatz-Standardschriftart"><text:span text:style-name="T317">DE</text:span></text:span><text:span text:style-name="Absatz-Standardschriftart"><text:span text:style-name="T382"> </text:span></text:span><text:span text:style-name="Absatz-Standardschriftart"><text:span text:style-name="T317">OTRA</text:span></text:span><text:span text:style-name="Absatz-Standardschriftart"><text:span text:style-name="T369"> </text:span></text:span><text:span text:style-name="Absatz-Standardschriftart"><text:span text:style-name="T317">PARTE</text:span></text:span><text:span text:style-name="Absatz-Standardschriftart"><text:span text:style-name="T318">,</text:span></text:span><text:span text:style-name="Absatz-Standardschriftart"><text:span text:style-name="T381"> </text:span></text:span><text:span text:style-name="Absatz-Standardschriftart"><text:span text:style-name="T318">D.</text:span></text:span><text:span text:style-name="Absatz-Standardschriftart"><text:span text:style-name="T381"> </text:span></text:span><text:span text:style-name="Absatz-Standardschriftart"><text:span text:style-name="T334">Isaí</text:span></text:span><text:span text:style-name="Absatz-Standardschriftart"><text:span text:style-name="T381"> </text:span></text:span><text:span text:style-name="Absatz-Standardschriftart"><text:span text:style-name="T318">Blanco</text:span></text:span><text:span text:style-name="Absatz-Standardschriftart"><text:span text:style-name="T381"> </text:span></text:span><text:span text:style-name="Absatz-Standardschriftart"><text:span text:style-name="T318">Marrero,</text:span></text:span><text:span text:style-name="Absatz-Standardschriftart"><text:span text:style-name="T381"> </text:span></text:span><text:span text:style-name="Absatz-Standardschriftart"><text:span text:style-name="T318">alcalde/presidente</text:span></text:span><text:span text:style-name="Absatz-Standardschriftart"><text:span text:style-name="T381"> </text:span></text:span><text:span text:style-name="Absatz-Standardschriftart"><text:span text:style-name="T334">del</text:span></text:span><text:span text:style-name="Absatz-Standardschriftart"><text:span text:style-name="T381"> </text:span></text:span><text:span text:style-name="Absatz-Standardschriftart"><text:span text:style-name="T318">Ayuntamiento</text:span></text:span><text:span text:style-name="Absatz-Standardschriftart"><text:span text:style-name="T381"> </text:span></text:span><text:span text:style-name="Absatz-Standardschriftart"><text:span text:style-name="T334">de</text:span></text:span><text:span text:style-name="Absatz-Standardschriftart"><text:span text:style-name="T372"> </text:span></text:span><text:span text:style-name="Absatz-Standardschriftart"><text:span text:style-name="T334">La</text:span></text:span><text:span text:style-name="Absatz-Standardschriftart"><text:span text:style-name="T381"> </text:span></text:span><text:span text:style-name="Absatz-Standardschriftart"><text:span text:style-name="T318">Oliva,</text:span></text:span><text:span text:style-name="Absatz-Standardschriftart"><text:span text:style-name="T381"> </text:span></text:span><text:span text:style-name="Absatz-Standardschriftart"><text:span text:style-name="T334">en</text:span></text:span><text:span text:style-name="Absatz-Standardschriftart"><text:span text:style-name="T381"> </text:span></text:span><text:span text:style-name="Absatz-Standardschriftart"><text:span text:style-name="T318">nombre</text:span></text:span><text:span text:style-name="Absatz-Standardschriftart"><text:span text:style-name="T372"> </text:span></text:span><text:span text:style-name="Absatz-Standardschriftart"><text:span text:style-name="T334">y</text:span></text:span><text:span text:style-name="Absatz-Standardschriftart"><text:span text:style-name="T533"> </text:span></text:span><text:span text:style-name="Absatz-Standardschriftart"><text:span text:style-name="T318">representación</text:span></text:span><text:span text:style-name="Absatz-Standardschriftart"><text:span text:style-name="T381"> </text:span></text:span><text:span text:style-name="Absatz-Standardschriftart"><text:span text:style-name="T334">de</text:span></text:span><text:span text:style-name="Absatz-Standardschriftart"><text:span text:style-name="T368"> </text:span></text:span><text:span text:style-name="Absatz-Standardschriftart"><text:span text:style-name="T334">la</text:span></text:span><text:span text:style-name="Absatz-Standardschriftart"><text:span text:style-name="T375"> </text:span></text:span><text:span text:style-name="Absatz-Standardschriftart"><text:span text:style-name="T318">institución</text:span></text:span><text:span text:style-name="Absatz-Standardschriftart"><text:span text:style-name="T381"> </text:span></text:span><text:span text:style-name="Absatz-Standardschriftart"><text:span text:style-name="T334">que</text:span></text:span><text:span text:style-name="Absatz-Standardschriftart"><text:span text:style-name="T375"> </text:span></text:span><text:span text:style-name="Absatz-Standardschriftart"><text:span text:style-name="T318">preside,</text:span></text:span><text:span text:style-name="Absatz-Standardschriftart"><text:span text:style-name="T368"> </text:span></text:span><text:span text:style-name="Absatz-Standardschriftart"><text:span text:style-name="T334">en</text:span></text:span><text:span text:style-name="Absatz-Standardschriftart"><text:span text:style-name="T381"> </text:span></text:span><text:span text:style-name="Absatz-Standardschriftart"><text:span text:style-name="T318">virtud</text:span></text:span><text:span text:style-name="Absatz-Standardschriftart"><text:span text:style-name="T375"> </text:span></text:span><text:span text:style-name="Absatz-Standardschriftart"><text:span text:style-name="T334">de</text:span></text:span><text:span text:style-name="Absatz-Standardschriftart"><text:span text:style-name="T375"> </text:span></text:span><text:span text:style-name="Absatz-Standardschriftart"><text:span text:style-name="T318">las</text:span></text:span><text:span text:style-name="Absatz-Standardschriftart"><text:span text:style-name="T381"> </text:span></text:span><text:span text:style-name="Absatz-Standardschriftart"><text:span text:style-name="T318">facultades</text:span></text:span><text:span text:style-name="Absatz-Standardschriftart"><text:span text:style-name="T375"> </text:span></text:span><text:span text:style-name="Absatz-Standardschriftart"><text:span text:style-name="T318">que</text:span></text:span><text:span text:style-name="Absatz-Standardschriftart"><text:span text:style-name="T375"> </text:span></text:span><text:span text:style-name="Absatz-Standardschriftart"><text:span text:style-name="T318">le</text:span></text:span><text:span text:style-name="Absatz-Standardschriftart"><text:span text:style-name="T375"> </text:span></text:span><text:span text:style-name="Absatz-Standardschriftart"><text:span text:style-name="T318">confiere</text:span></text:span><text:span text:style-name="Absatz-Standardschriftart"><text:span text:style-name="T381"> </text:span></text:span><text:span text:style-name="Absatz-Standardschriftart"><text:span text:style-name="T334">el</text:span></text:span><text:span text:style-name="Absatz-Standardschriftart"><text:span text:style-name="T368"> </text:span></text:span><text:span text:style-name="Absatz-Standardschriftart"><text:span text:style-name="T318">artículo</text:span></text:span><text:span text:style-name="Absatz-Standardschriftart"><text:span text:style-name="T375"> </text:span></text:span><text:span text:style-name="Absatz-Standardschriftart"><text:span text:style-name="T318">21</text:span></text:span><text:span text:style-name="Absatz-Standardschriftart"><text:span text:style-name="T375"> </text:span></text:span><text:span text:style-name="Absatz-Standardschriftart"><text:span text:style-name="T334">de</text:span></text:span><text:span text:style-name="Absatz-Standardschriftart"><text:span text:style-name="T372"> </text:span></text:span><text:span text:style-name="Absatz-Standardschriftart"><text:span text:style-name="T318">la</text:span></text:span><text:span text:style-name="Absatz-Standardschriftart"><text:span text:style-name="T534"> </text:span></text:span><text:span text:style-name="Absatz-Standardschriftart"><text:span text:style-name="T334">Ley</text:span></text:span><text:span text:style-name="Absatz-Standardschriftart"><text:span text:style-name="T358"> </text:span></text:span><text:span text:style-name="Absatz-Standardschriftart"><text:span text:style-name="T318">7/1985,</text:span></text:span><text:span text:style-name="Absatz-Standardschriftart"><text:span text:style-name="T334"> </text:span></text:span><text:span text:style-name="Absatz-Standardschriftart"><text:span text:style-name="T318">de</text:span></text:span><text:span text:style-name="Absatz-Standardschriftart"><text:span text:style-name="T334"> 2</text:span></text:span><text:span text:style-name="Absatz-Standardschriftart"><text:span text:style-name="T358"> </text:span></text:span><text:span text:style-name="Absatz-Standardschriftart"><text:span text:style-name="T334">de</text:span></text:span><text:span text:style-name="Absatz-Standardschriftart"><text:span text:style-name="T363"> </text:span></text:span><text:span text:style-name="Absatz-Standardschriftart"><text:span text:style-name="T318">abril,</text:span></text:span><text:span text:style-name="Absatz-Standardschriftart"><text:span text:style-name="T377"> </text:span></text:span><text:span text:style-name="Absatz-Standardschriftart"><text:span text:style-name="T318">Reguladora</text:span></text:span><text:span text:style-name="Absatz-Standardschriftart"><text:span text:style-name="T363"> </text:span></text:span><text:span text:style-name="Absatz-Standardschriftart"><text:span text:style-name="T318">de</text:span></text:span><text:span text:style-name="Absatz-Standardschriftart"><text:span text:style-name="T334"> </text:span></text:span><text:span text:style-name="Absatz-Standardschriftart"><text:span text:style-name="T318">las</text:span></text:span><text:span text:style-name="Absatz-Standardschriftart"><text:span text:style-name="T363"> </text:span></text:span><text:span text:style-name="Absatz-Standardschriftart"><text:span text:style-name="T318">Bases </text:span></text:span><text:span text:style-name="Absatz-Standardschriftart"><text:span text:style-name="T334">de </text:span></text:span><text:span text:style-name="Absatz-Standardschriftart"><text:span text:style-name="T318">Régimen</text:span></text:span><text:span text:style-name="Absatz-Standardschriftart"><text:span text:style-name="T363"> </text:span></text:span><text:span text:style-name="Absatz-Standardschriftart"><text:span text:style-name="T318">Local, facultado</text:span></text:span><text:span text:style-name="Absatz-Standardschriftart"><text:span text:style-name="T363"> </text:span></text:span><text:span text:style-name="Absatz-Standardschriftart"><text:span text:style-name="T318">para</text:span></text:span><text:span text:style-name="Absatz-Standardschriftart"><text:span text:style-name="T363"> </text:span></text:span><text:span text:style-name="Absatz-Standardschriftart"><text:span text:style-name="T318">este</text:span></text:span><text:span text:style-name="Absatz-Standardschriftart"><text:span text:style-name="T334"> </text:span></text:span><text:span text:style-name="Absatz-Standardschriftart"><text:span text:style-name="T318">acto.</text:span></text:span></text:p>
      <text:p text:style-name="P68"/>
      <text:p text:style-name="P145"><text:span text:style-name="Absatz-Standardschriftart"><text:span text:style-name="T317">EXPONEN</text:span></text:span></text:p>
      <text:p text:style-name="P49"/>
      <text:p text:style-name="P143"><text:span text:style-name="Absatz-Standardschriftart"><text:span text:style-name="T318">Que</text:span></text:span><text:span text:style-name="Absatz-Standardschriftart"><text:span text:style-name="T426"> </text:span></text:span><text:span text:style-name="Absatz-Standardschriftart"><text:span text:style-name="T334">el</text:span></text:span><text:span text:style-name="Absatz-Standardschriftart"><text:span text:style-name="T429"> </text:span></text:span><text:span text:style-name="Absatz-Standardschriftart"><text:span text:style-name="T318">artículo</text:span></text:span><text:span text:style-name="Absatz-Standardschriftart"><text:span text:style-name="T430"> </text:span></text:span><text:span text:style-name="Absatz-Standardschriftart"><text:span text:style-name="T334">55</text:span></text:span><text:span text:style-name="Absatz-Standardschriftart"><text:span text:style-name="T426"> </text:span></text:span><text:span text:style-name="Absatz-Standardschriftart"><text:span text:style-name="T318">de</text:span></text:span><text:span text:style-name="Absatz-Standardschriftart"><text:span text:style-name="T429"> </text:span></text:span><text:span text:style-name="Absatz-Standardschriftart"><text:span text:style-name="T334">la</text:span></text:span><text:span text:style-name="Absatz-Standardschriftart"><text:span text:style-name="T430"> </text:span></text:span><text:span text:style-name="Absatz-Standardschriftart"><text:span text:style-name="T318">Ley</text:span></text:span><text:span text:style-name="Absatz-Standardschriftart"><text:span text:style-name="T429"> </text:span></text:span><text:span text:style-name="Absatz-Standardschriftart"><text:span text:style-name="T318">7/1985,</text:span></text:span><text:span text:style-name="Absatz-Standardschriftart"><text:span text:style-name="T430"> </text:span></text:span><text:span text:style-name="Absatz-Standardschriftart"><text:span text:style-name="T334">de</text:span></text:span><text:span text:style-name="Absatz-Standardschriftart"><text:span text:style-name="T430"> </text:span></text:span><text:span text:style-name="Absatz-Standardschriftart"><text:span text:style-name="T334">2</text:span></text:span><text:span text:style-name="Absatz-Standardschriftart"><text:span text:style-name="T426"> </text:span></text:span><text:span text:style-name="Absatz-Standardschriftart"><text:span text:style-name="T334">de</text:span></text:span><text:span text:style-name="Absatz-Standardschriftart"><text:span text:style-name="T430"> </text:span></text:span><text:span text:style-name="Absatz-Standardschriftart"><text:span text:style-name="T318">abril,</text:span></text:span><text:span text:style-name="Absatz-Standardschriftart"><text:span text:style-name="T429"> </text:span></text:span><text:span text:style-name="Absatz-Standardschriftart"><text:span text:style-name="T318">Reguladora</text:span></text:span><text:span text:style-name="Absatz-Standardschriftart"><text:span text:style-name="T426"> </text:span></text:span><text:span text:style-name="Absatz-Standardschriftart"><text:span text:style-name="T334">de</text:span></text:span><text:span text:style-name="Absatz-Standardschriftart"><text:span text:style-name="T430"> </text:span></text:span><text:span text:style-name="Absatz-Standardschriftart"><text:span text:style-name="T318">las</text:span></text:span><text:span text:style-name="Absatz-Standardschriftart"><text:span text:style-name="T427"> </text:span></text:span><text:span text:style-name="Absatz-Standardschriftart"><text:span text:style-name="T318">Bases</text:span></text:span><text:span text:style-name="Absatz-Standardschriftart"><text:span text:style-name="T386"> </text:span></text:span><text:span text:style-name="Absatz-Standardschriftart"><text:span text:style-name="T334">de</text:span></text:span><text:span text:style-name="Absatz-Standardschriftart"><text:span text:style-name="T429"> </text:span></text:span><text:span text:style-name="Absatz-Standardschriftart"><text:span text:style-name="T318">Régimen</text:span></text:span><text:span text:style-name="Absatz-Standardschriftart"><text:span text:style-name="T430"> </text:span></text:span><text:span text:style-name="Absatz-Standardschriftart"><text:span text:style-name="T318">Local</text:span></text:span><text:span text:style-name="Absatz-Standardschriftart"><text:span text:style-name="T429"> </text:span></text:span><text:span text:style-name="Absatz-Standardschriftart"><text:span text:style-name="T318">establece</text:span></text:span><text:span text:style-name="Absatz-Standardschriftart"><text:span text:style-name="T535"> </text:span></text:span><text:span text:style-name="Absatz-Standardschriftart"><text:span text:style-name="T334">que,</text:span></text:span><text:span text:style-name="Absatz-Standardschriftart"><text:span text:style-name="T407"> </text:span></text:span><text:span text:style-name="Absatz-Standardschriftart"><text:span text:style-name="T334">para</text:span></text:span><text:span text:style-name="Absatz-Standardschriftart"><text:span text:style-name="T414"> </text:span></text:span><text:span text:style-name="Absatz-Standardschriftart"><text:span text:style-name="T334">la</text:span></text:span><text:span text:style-name="Absatz-Standardschriftart"><text:span text:style-name="T414"> </text:span></text:span><text:span text:style-name="Absatz-Standardschriftart"><text:span text:style-name="T318">efectividad</text:span></text:span><text:span text:style-name="Absatz-Standardschriftart"><text:span text:style-name="T409"> </text:span></text:span><text:span text:style-name="Absatz-Standardschriftart"><text:span text:style-name="T334">de</text:span></text:span><text:span text:style-name="Absatz-Standardschriftart"><text:span text:style-name="T414"> </text:span></text:span><text:span text:style-name="Absatz-Standardschriftart"><text:span text:style-name="T318">la</text:span></text:span><text:span text:style-name="Absatz-Standardschriftart"><text:span text:style-name="T414"> </text:span></text:span><text:span text:style-name="Absatz-Standardschriftart"><text:span text:style-name="T318">coordinación</text:span></text:span><text:span text:style-name="Absatz-Standardschriftart"><text:span text:style-name="T409"> </text:span></text:span><text:span text:style-name="Absatz-Standardschriftart"><text:span text:style-name="T334">y</text:span></text:span><text:span text:style-name="Absatz-Standardschriftart"><text:span text:style-name="T414"> </text:span></text:span><text:span text:style-name="Absatz-Standardschriftart"><text:span text:style-name="T334">de</text:span></text:span><text:span text:style-name="Absatz-Standardschriftart"><text:span text:style-name="T414"> </text:span></text:span><text:span text:style-name="Absatz-Standardschriftart"><text:span text:style-name="T334">la</text:span></text:span><text:span text:style-name="Absatz-Standardschriftart"><text:span text:style-name="T414"> </text:span></text:span><text:span text:style-name="Absatz-Standardschriftart"><text:span text:style-name="T318">eficacia</text:span></text:span><text:span text:style-name="Absatz-Standardschriftart"><text:span text:style-name="T409"> </text:span></text:span><text:span text:style-name="Absatz-Standardschriftart"><text:span text:style-name="T318">administrativa,</text:span></text:span><text:span text:style-name="Absatz-Standardschriftart"><text:span text:style-name="T414"> </text:span></text:span><text:span text:style-name="Absatz-Standardschriftart"><text:span text:style-name="T318">las</text:span></text:span><text:span text:style-name="Absatz-Standardschriftart"><text:span text:style-name="T435"> </text:span></text:span><text:span text:style-name="Absatz-Standardschriftart"><text:span text:style-name="T318">entidades</text:span></text:span><text:span text:style-name="Absatz-Standardschriftart"><text:span text:style-name="T409"> </text:span></text:span><text:span text:style-name="Absatz-Standardschriftart"><text:span text:style-name="T318">locales,</text:span></text:span><text:span text:style-name="Absatz-Standardschriftart"><text:span text:style-name="T434"> </text:span></text:span><text:span text:style-name="Absatz-Standardschriftart"><text:span text:style-name="T318">en</text:span></text:span><text:span text:style-name="Absatz-Standardschriftart"><text:span text:style-name="T414"> </text:span></text:span><text:span text:style-name="Absatz-Standardschriftart"><text:span text:style-name="T318">sus</text:span></text:span><text:span text:style-name="Absatz-Standardschriftart"><text:span text:style-name="T534"> </text:span></text:span><text:span text:style-name="Absatz-Standardschriftart"><text:span text:style-name="T318">relaciones</text:span></text:span><text:span text:style-name="Absatz-Standardschriftart"><text:span text:style-name="T434"> </text:span></text:span><text:span text:style-name="Absatz-Standardschriftart"><text:span text:style-name="T318">recíprocas,</text:span></text:span><text:span text:style-name="Absatz-Standardschriftart"><text:span text:style-name="T414"> </text:span></text:span><text:span text:style-name="Absatz-Standardschriftart"><text:span text:style-name="T318">deberán</text:span></text:span><text:span text:style-name="Absatz-Standardschriftart"><text:span text:style-name="T434"> </text:span></text:span><text:span text:style-name="Absatz-Standardschriftart"><text:span text:style-name="T318">prestar</text:span></text:span><text:span text:style-name="Absatz-Standardschriftart"><text:span text:style-name="T433"> </text:span></text:span><text:span text:style-name="Absatz-Standardschriftart"><text:span text:style-name="T318">en</text:span></text:span><text:span text:style-name="Absatz-Standardschriftart"><text:span text:style-name="T434"> </text:span></text:span><text:span text:style-name="Absatz-Standardschriftart"><text:span text:style-name="T334">el</text:span></text:span><text:span text:style-name="Absatz-Standardschriftart"><text:span text:style-name="T414"> </text:span></text:span><text:span text:style-name="Absatz-Standardschriftart"><text:span text:style-name="T318">ámbito</text:span></text:span><text:span text:style-name="Absatz-Standardschriftart"><text:span text:style-name="T414"> </text:span></text:span><text:span text:style-name="Absatz-Standardschriftart"><text:span text:style-name="T318">propio,</text:span></text:span><text:span text:style-name="Absatz-Standardschriftart"><text:span text:style-name="T409"> </text:span></text:span><text:span text:style-name="Absatz-Standardschriftart"><text:span text:style-name="T334">la</text:span></text:span><text:span text:style-name="Absatz-Standardschriftart"><text:span text:style-name="T434"> </text:span></text:span><text:span text:style-name="Absatz-Standardschriftart"><text:span text:style-name="T318">coordinación</text:span></text:span><text:span text:style-name="Absatz-Standardschriftart"><text:span text:style-name="T434"> </text:span></text:span><text:span text:style-name="Absatz-Standardschriftart"><text:span text:style-name="T334">y</text:span></text:span><text:span text:style-name="Absatz-Standardschriftart"><text:span text:style-name="T414"> </text:span></text:span><text:span text:style-name="Absatz-Standardschriftart"><text:span text:style-name="T318">asistencia</text:span></text:span><text:span text:style-name="Absatz-Standardschriftart"><text:span text:style-name="T409"> </text:span></text:span><text:span text:style-name="Absatz-Standardschriftart"><text:span text:style-name="T318">activas</text:span></text:span><text:span text:style-name="Absatz-Standardschriftart"><text:span text:style-name="T435"> </text:span></text:span><text:span text:style-name="Absatz-Standardschriftart"><text:span text:style-name="T318">que</text:span></text:span><text:span text:style-name="Absatz-Standardschriftart"><text:span text:style-name="T434"> </text:span></text:span><text:span text:style-name="Absatz-Standardschriftart"><text:span text:style-name="T318">las</text:span></text:span><text:span text:style-name="Absatz-Standardschriftart"><text:span text:style-name="T536"> </text:span></text:span><text:span text:style-name="Absatz-Standardschriftart"><text:span text:style-name="T334">otras </text:span></text:span><text:span text:style-name="Absatz-Standardschriftart"><text:span text:style-name="T318">Administraciones pudieran</text:span></text:span><text:span text:style-name="Absatz-Standardschriftart"><text:span text:style-name="T334"> </text:span></text:span><text:span text:style-name="Absatz-Standardschriftart"><text:span text:style-name="T318">precisar</text:span></text:span><text:span text:style-name="Absatz-Standardschriftart"><text:span text:style-name="T334"> </text:span></text:span><text:span text:style-name="Absatz-Standardschriftart"><text:span text:style-name="T318">para</text:span></text:span><text:span text:style-name="Absatz-Standardschriftart"><text:span text:style-name="T334"> </text:span></text:span><text:span text:style-name="Absatz-Standardschriftart"><text:span text:style-name="T318">el</text:span></text:span><text:span text:style-name="Absatz-Standardschriftart"><text:span text:style-name="T363"> </text:span></text:span><text:span text:style-name="Absatz-Standardschriftart"><text:span text:style-name="T318">eficaz</text:span></text:span><text:span text:style-name="Absatz-Standardschriftart"><text:span text:style-name="T436"> </text:span></text:span><text:span text:style-name="Absatz-Standardschriftart"><text:span text:style-name="T318">cumplimiento</text:span></text:span><text:span text:style-name="Absatz-Standardschriftart"><text:span text:style-name="T363"> </text:span></text:span><text:span text:style-name="Absatz-Standardschriftart"><text:span text:style-name="T318">de</text:span></text:span><text:span text:style-name="Absatz-Standardschriftart"><text:span text:style-name="T334"> </text:span></text:span><text:span text:style-name="Absatz-Standardschriftart"><text:span text:style-name="T318">sus</text:span></text:span><text:span text:style-name="Absatz-Standardschriftart"><text:span text:style-name="T363"> </text:span></text:span><text:span text:style-name="Absatz-Standardschriftart"><text:span text:style-name="T318">fines.</text:span></text:span></text:p>
      <text:p text:style-name="P48"/>
      <text:p text:style-name="P141"><text:span text:style-name="Absatz-Standardschriftart"><text:span text:style-name="T318">Que</text:span></text:span><text:span text:style-name="Absatz-Standardschriftart"><text:span text:style-name="T420"> </text:span></text:span><text:span text:style-name="Absatz-Standardschriftart"><text:span text:style-name="T334">el</text:span></text:span><text:span text:style-name="Absatz-Standardschriftart"><text:span text:style-name="T422"> </text:span></text:span><text:span text:style-name="Absatz-Standardschriftart"><text:span text:style-name="T318">pasado</text:span></text:span><text:span text:style-name="Absatz-Standardschriftart"><text:span text:style-name="T422"> </text:span></text:span><text:span text:style-name="Absatz-Standardschriftart"><text:span text:style-name="T318">mes</text:span></text:span><text:span text:style-name="Absatz-Standardschriftart"><text:span text:style-name="T422"> </text:span></text:span><text:span text:style-name="Absatz-Standardschriftart"><text:span text:style-name="T334">de</text:span></text:span><text:span text:style-name="Absatz-Standardschriftart"><text:span text:style-name="T422"> </text:span></text:span><text:span text:style-name="Absatz-Standardschriftart"><text:span text:style-name="T318">diciembre,</text:span></text:span><text:span text:style-name="Absatz-Standardschriftart"><text:span text:style-name="T422"> </text:span></text:span><text:span text:style-name="Absatz-Standardschriftart"><text:span text:style-name="T334">el</text:span></text:span><text:span text:style-name="Absatz-Standardschriftart"><text:span text:style-name="T420"> </text:span></text:span><text:span text:style-name="Absatz-Standardschriftart"><text:span text:style-name="T318">Cabildo</text:span></text:span><text:span text:style-name="Absatz-Standardschriftart"><text:span text:style-name="T422"> </text:span></text:span><text:span text:style-name="Absatz-Standardschriftart"><text:span text:style-name="T334">de</text:span></text:span><text:span text:style-name="Absatz-Standardschriftart"><text:span text:style-name="T422"> </text:span></text:span><text:span text:style-name="Absatz-Standardschriftart"><text:span text:style-name="T318">Fuerteventura</text:span></text:span><text:span text:style-name="Absatz-Standardschriftart"><text:span text:style-name="T422"> </text:span></text:span><text:span text:style-name="Absatz-Standardschriftart"><text:span text:style-name="T318">pone</text:span></text:span><text:span text:style-name="Absatz-Standardschriftart"><text:span text:style-name="T420"> </text:span></text:span><text:span text:style-name="Absatz-Standardschriftart"><text:span text:style-name="T334">en</text:span></text:span><text:span text:style-name="Absatz-Standardschriftart"><text:span text:style-name="T422"> </text:span></text:span><text:span text:style-name="Absatz-Standardschriftart"><text:span text:style-name="T318">marcha</text:span></text:span><text:span text:style-name="Absatz-Standardschriftart"><text:span text:style-name="T422"> </text:span></text:span><text:span text:style-name="Absatz-Standardschriftart"><text:span text:style-name="T334">la</text:span></text:span><text:span text:style-name="Absatz-Standardschriftart"><text:span text:style-name="T420"> </text:span></text:span><text:span text:style-name="Absatz-Standardschriftart"><text:span text:style-name="T318">nueva</text:span></text:span><text:span text:style-name="Absatz-Standardschriftart"><text:span text:style-name="T422"> </text:span></text:span><text:span text:style-name="Absatz-Standardschriftart"><text:span text:style-name="T318">Residencia</text:span></text:span><text:span text:style-name="Absatz-Standardschriftart"><text:span text:style-name="T537"> </text:span></text:span><text:span text:style-name="Absatz-Standardschriftart"><text:span text:style-name="T318">Sociosanitaria</text:span></text:span><text:span text:style-name="Absatz-Standardschriftart"><text:span text:style-name="T386"> </text:span></text:span><text:span text:style-name="Absatz-Standardschriftart"><text:span text:style-name="T334">de</text:span></text:span><text:span text:style-name="Absatz-Standardschriftart"><text:span text:style-name="T430"> </text:span></text:span><text:span text:style-name="Absatz-Standardschriftart"><text:span text:style-name="T318">Mayores</text:span></text:span><text:span text:style-name="Absatz-Standardschriftart"><text:span text:style-name="T386"> </text:span></text:span><text:span text:style-name="Absatz-Standardschriftart"><text:span text:style-name="T334">en</text:span></text:span><text:span text:style-name="Absatz-Standardschriftart"><text:span text:style-name="T375"> </text:span></text:span><text:span text:style-name="Absatz-Standardschriftart"><text:span text:style-name="T318">Puerto</text:span></text:span><text:span text:style-name="Absatz-Standardschriftart"><text:span text:style-name="T386"> </text:span></text:span><text:span text:style-name="Absatz-Standardschriftart"><text:span text:style-name="T318">del</text:span></text:span><text:span text:style-name="Absatz-Standardschriftart"><text:span text:style-name="T430"> </text:span></text:span><text:span text:style-name="Absatz-Standardschriftart"><text:span text:style-name="T318">Rosario,</text:span></text:span><text:span text:style-name="Absatz-Standardschriftart"><text:span text:style-name="T430"> </text:span></text:span><text:span text:style-name="Absatz-Standardschriftart"><text:span text:style-name="T334">la</text:span></text:span><text:span text:style-name="Absatz-Standardschriftart"><text:span text:style-name="T381"> </text:span></text:span><text:span text:style-name="Absatz-Standardschriftart"><text:span text:style-name="T318">cual</text:span></text:span><text:span text:style-name="Absatz-Standardschriftart"><text:span text:style-name="T430"> </text:span></text:span><text:span text:style-name="Absatz-Standardschriftart"><text:span text:style-name="T318">cuenta</text:span></text:span><text:span text:style-name="Absatz-Standardschriftart"><text:span text:style-name="T381"> </text:span></text:span><text:span text:style-name="Absatz-Standardschriftart"><text:span text:style-name="T334">con</text:span></text:span><text:span text:style-name="Absatz-Standardschriftart"><text:span text:style-name="T430"> </text:span></text:span><text:span text:style-name="Absatz-Standardschriftart"><text:span text:style-name="T318">dotación</text:span></text:span><text:span text:style-name="Absatz-Standardschriftart"><text:span text:style-name="T386"> </text:span></text:span><text:span text:style-name="Absatz-Standardschriftart"><text:span text:style-name="T318">material</text:span></text:span><text:span text:style-name="Absatz-Standardschriftart"><text:span text:style-name="T430"> </text:span></text:span><text:span text:style-name="Absatz-Standardschriftart"><text:span text:style-name="T318">completa</text:span></text:span><text:span text:style-name="Absatz-Standardschriftart"><text:span text:style-name="T430"> </text:span></text:span><text:span text:style-name="Absatz-Standardschriftart"><text:span text:style-name="T334">y</text:span></text:span><text:span text:style-name="Absatz-Standardschriftart"><text:span text:style-name="T375"> </text:span></text:span><text:span text:style-name="Absatz-Standardschriftart"><text:span text:style-name="T318">nueva.</text:span></text:span><text:span text:style-name="Absatz-Standardschriftart"><text:span text:style-name="T519"> </text:span></text:span><text:span text:style-name="Absatz-Standardschriftart"><text:span text:style-name="T318">Con</text:span></text:span><text:span text:style-name="Absatz-Standardschriftart"><text:span text:style-name="T396"> </text:span></text:span><text:span text:style-name="Absatz-Standardschriftart"><text:span text:style-name="T334">la</text:span></text:span><text:span text:style-name="Absatz-Standardschriftart"><text:span text:style-name="T431"> </text:span></text:span><text:span text:style-name="Absatz-Standardschriftart"><text:span text:style-name="T318">apertura</text:span></text:span><text:span text:style-name="Absatz-Standardschriftart"><text:span text:style-name="T431"> </text:span></text:span><text:span text:style-name="Absatz-Standardschriftart"><text:span text:style-name="T334">de</text:span></text:span><text:span text:style-name="Absatz-Standardschriftart"><text:span text:style-name="T431"> </text:span></text:span><text:span text:style-name="Absatz-Standardschriftart"><text:span text:style-name="T318">esta</text:span></text:span><text:span text:style-name="Absatz-Standardschriftart"><text:span text:style-name="T396"> </text:span></text:span><text:span text:style-name="Absatz-Standardschriftart"><text:span text:style-name="T318">residencia,</text:span></text:span><text:span text:style-name="Absatz-Standardschriftart"><text:span text:style-name="T402"> </text:span></text:span><text:span text:style-name="Absatz-Standardschriftart"><text:span text:style-name="T334">y</text:span></text:span><text:span text:style-name="Absatz-Standardschriftart"><text:span text:style-name="T439"> </text:span></text:span><text:span text:style-name="Absatz-Standardschriftart"><text:span text:style-name="T318">tras</text:span></text:span><text:span text:style-name="Absatz-Standardschriftart"><text:span text:style-name="T431"> </text:span></text:span><text:span text:style-name="Absatz-Standardschriftart"><text:span text:style-name="T334">el</text:span></text:span><text:span text:style-name="Absatz-Standardschriftart"><text:span text:style-name="T402"> </text:span></text:span><text:span text:style-name="Absatz-Standardschriftart"><text:span text:style-name="T318">traslado</text:span></text:span><text:span text:style-name="Absatz-Standardschriftart"><text:span text:style-name="T399"> </text:span></text:span><text:span text:style-name="Absatz-Standardschriftart"><text:span text:style-name="T318">de</text:span></text:span><text:span text:style-name="Absatz-Standardschriftart"><text:span text:style-name="T399"> </text:span></text:span><text:span text:style-name="Absatz-Standardschriftart"><text:span text:style-name="T318">todos</text:span></text:span><text:span text:style-name="Absatz-Standardschriftart"><text:span text:style-name="T431"> </text:span></text:span><text:span text:style-name="Absatz-Standardschriftart"><text:span text:style-name="T318">sus</text:span></text:span><text:span text:style-name="Absatz-Standardschriftart"><text:span text:style-name="T399"> </text:span></text:span><text:span text:style-name="Absatz-Standardschriftart"><text:span text:style-name="T318">residentes,</text:span></text:span><text:span text:style-name="Absatz-Standardschriftart"><text:span text:style-name="T402"> </text:span></text:span><text:span text:style-name="Absatz-Standardschriftart"><text:span text:style-name="T334">se</text:span></text:span><text:span text:style-name="Absatz-Standardschriftart"><text:span text:style-name="T431"> </text:span></text:span><text:span text:style-name="Absatz-Standardschriftart"><text:span text:style-name="T318">produce</text:span></text:span><text:span text:style-name="Absatz-Standardschriftart"><text:span text:style-name="T399"> </text:span></text:span><text:span text:style-name="Absatz-Standardschriftart"><text:span text:style-name="T334">el</text:span></text:span><text:span text:style-name="Absatz-Standardschriftart"><text:span text:style-name="T402"> </text:span></text:span><text:span text:style-name="Absatz-Standardschriftart"><text:span text:style-name="T318">cierre</text:span></text:span><text:span text:style-name="Absatz-Standardschriftart"><text:span text:style-name="T431"> </text:span></text:span><text:span text:style-name="Absatz-Standardschriftart"><text:span text:style-name="T334">de</text:span></text:span><text:span text:style-name="Absatz-Standardschriftart"><text:span text:style-name="T431"> </text:span></text:span><text:span text:style-name="Absatz-Standardschriftart"><text:span text:style-name="T318">la</text:span></text:span><text:span text:style-name="Absatz-Standardschriftart"><text:span text:style-name="T534"> </text:span></text:span><text:span text:style-name="Absatz-Standardschriftart"><text:span text:style-name="T318">Residencia</text:span></text:span><text:span text:style-name="Absatz-Standardschriftart"><text:span text:style-name="T334"> </text:span></text:span><text:span text:style-name="Absatz-Standardschriftart"><text:span text:style-name="T318">Sociosanitaria</text:span></text:span><text:span text:style-name="Absatz-Standardschriftart"><text:span text:style-name="T334"> </text:span></text:span><text:span text:style-name="Absatz-Standardschriftart"><text:span text:style-name="T318">de</text:span></text:span><text:span text:style-name="Absatz-Standardschriftart"><text:span text:style-name="T358"> </text:span></text:span><text:span text:style-name="Absatz-Standardschriftart"><text:span text:style-name="T318">Mayores</text:span></text:span><text:span text:style-name="Absatz-Standardschriftart"><text:span text:style-name="T334"> de</text:span></text:span><text:span text:style-name="Absatz-Standardschriftart"><text:span text:style-name="T363"> </text:span></text:span><text:span text:style-name="Absatz-Standardschriftart"><text:span text:style-name="T318">Casillas</text:span></text:span><text:span text:style-name="Absatz-Standardschriftart"><text:span text:style-name="T334"> </text:span></text:span><text:span text:style-name="Absatz-Standardschriftart"><text:span text:style-name="T318">del</text:span></text:span><text:span text:style-name="Absatz-Standardschriftart"><text:span text:style-name="T363"> </text:span></text:span><text:span text:style-name="Absatz-Standardschriftart"><text:span text:style-name="T318">Ángel.</text:span></text:span></text:p>
      <text:p text:style-name="P68"/>
      <text:p text:style-name="P141"><text:span text:style-name="Absatz-Standardschriftart"><text:span text:style-name="T318">Que</text:span></text:span><text:span text:style-name="Absatz-Standardschriftart"><text:span text:style-name="T409"> </text:span></text:span><text:span text:style-name="Absatz-Standardschriftart"><text:span text:style-name="T334">el</text:span></text:span><text:span text:style-name="Absatz-Standardschriftart"><text:span text:style-name="T414"> </text:span></text:span><text:span text:style-name="Absatz-Standardschriftart"><text:span text:style-name="T318">Cabildo</text:span></text:span><text:span text:style-name="Absatz-Standardschriftart"><text:span text:style-name="T409"> </text:span></text:span><text:span text:style-name="Absatz-Standardschriftart"><text:span text:style-name="T334">de</text:span></text:span><text:span text:style-name="Absatz-Standardschriftart"><text:span text:style-name="T414"> </text:span></text:span><text:span text:style-name="Absatz-Standardschriftart"><text:span text:style-name="T318">Fuerteventura,</text:span></text:span><text:span text:style-name="Absatz-Standardschriftart"><text:span text:style-name="T409"> </text:span></text:span><text:span text:style-name="Absatz-Standardschriftart"><text:span text:style-name="T318">con</text:span></text:span><text:span text:style-name="Absatz-Standardschriftart"><text:span text:style-name="T414"> </text:span></text:span><text:span text:style-name="Absatz-Standardschriftart"><text:span text:style-name="T318">motivo</text:span></text:span><text:span text:style-name="Absatz-Standardschriftart"><text:span text:style-name="T409"> </text:span></text:span><text:span text:style-name="Absatz-Standardschriftart"><text:span text:style-name="T318">de</text:span></text:span><text:span text:style-name="Absatz-Standardschriftart"><text:span text:style-name="T414"> </text:span></text:span><text:span text:style-name="Absatz-Standardschriftart"><text:span text:style-name="T318">este</text:span></text:span><text:span text:style-name="Absatz-Standardschriftart"><text:span text:style-name="T409"> </text:span></text:span><text:span text:style-name="Absatz-Standardschriftart"><text:span text:style-name="T318">traslado,</text:span></text:span><text:span text:style-name="Absatz-Standardschriftart"><text:span text:style-name="T414"> </text:span></text:span><text:span text:style-name="Absatz-Standardschriftart"><text:span text:style-name="T318">dispone</text:span></text:span><text:span text:style-name="Absatz-Standardschriftart"><text:span text:style-name="T439"> </text:span></text:span><text:span text:style-name="Absatz-Standardschriftart"><text:span text:style-name="T334">de</text:span></text:span><text:span text:style-name="Absatz-Standardschriftart"><text:span text:style-name="T414"> </text:span></text:span><text:span text:style-name="Absatz-Standardschriftart"><text:span text:style-name="T318">equipamiento</text:span></text:span><text:span text:style-name="Absatz-Standardschriftart"><text:span text:style-name="T409"> </text:span></text:span><text:span text:style-name="Absatz-Standardschriftart"><text:span text:style-name="T318">adaptado</text:span></text:span><text:span text:style-name="Absatz-Standardschriftart"><text:span text:style-name="T412"> </text:span></text:span><text:span text:style-name="Absatz-Standardschriftart"><text:span text:style-name="T318">para</text:span></text:span><text:span text:style-name="Absatz-Standardschriftart"><text:span text:style-name="T515"> </text:span></text:span><text:span text:style-name="Absatz-Standardschriftart"><text:span text:style-name="T318">personas</text:span></text:span><text:span text:style-name="Absatz-Standardschriftart"><text:span text:style-name="T434"> </text:span></text:span><text:span text:style-name="Absatz-Standardschriftart"><text:span text:style-name="T318">mayores</text:span></text:span><text:span text:style-name="Absatz-Standardschriftart"><text:span text:style-name="T435"> </text:span></text:span><text:span text:style-name="Absatz-Standardschriftart"><text:span text:style-name="T318">y/o</text:span></text:span><text:span text:style-name="Absatz-Standardschriftart"><text:span text:style-name="T434"> </text:span></text:span><text:span text:style-name="Absatz-Standardschriftart"><text:span text:style-name="T318">discapacidad,</text:span></text:span><text:span text:style-name="Absatz-Standardschriftart"><text:span text:style-name="T434"> </text:span></text:span><text:span text:style-name="Absatz-Standardschriftart"><text:span text:style-name="T318">entre</text:span></text:span><text:span text:style-name="Absatz-Standardschriftart"><text:span text:style-name="T433"> </text:span></text:span><text:span text:style-name="Absatz-Standardschriftart"><text:span text:style-name="T318">los</text:span></text:span><text:span text:style-name="Absatz-Standardschriftart"><text:span text:style-name="T435"> </text:span></text:span><text:span text:style-name="Absatz-Standardschriftart"><text:span text:style-name="T318">que</text:span></text:span><text:span text:style-name="Absatz-Standardschriftart"><text:span text:style-name="T434"> </text:span></text:span><text:span text:style-name="Absatz-Standardschriftart"><text:span text:style-name="T318">se</text:span></text:span><text:span text:style-name="Absatz-Standardschriftart"><text:span text:style-name="T434"> </text:span></text:span><text:span text:style-name="Absatz-Standardschriftart"><text:span text:style-name="T318">encuentran</text:span></text:span><text:span text:style-name="Absatz-Standardschriftart"><text:span text:style-name="T433"> </text:span></text:span><text:span text:style-name="Absatz-Standardschriftart"><text:span text:style-name="T334">51</text:span></text:span><text:span text:style-name="Absatz-Standardschriftart"><text:span text:style-name="T414"> </text:span></text:span><text:span text:style-name="Absatz-Standardschriftart"><text:span text:style-name="T334">camas,</text:span></text:span><text:span text:style-name="Absatz-Standardschriftart"><text:span text:style-name="T434"> </text:span></text:span><text:span text:style-name="Absatz-Standardschriftart"><text:span text:style-name="T318">que</text:span></text:span><text:span text:style-name="Absatz-Standardschriftart"><text:span text:style-name="T434"> </text:span></text:span><text:span text:style-name="Absatz-Standardschriftart"><text:span text:style-name="T318">pueden</text:span></text:span><text:span text:style-name="Absatz-Standardschriftart"><text:span text:style-name="T434"> </text:span></text:span><text:span text:style-name="Absatz-Standardschriftart"><text:span text:style-name="T334">ser</text:span></text:span><text:span text:style-name="Absatz-Standardschriftart"><text:span text:style-name="T433"> </text:span></text:span><text:span text:style-name="Absatz-Standardschriftart"><text:span text:style-name="T318">objeto</text:span></text:span><text:span text:style-name="Absatz-Standardschriftart"><text:span text:style-name="T434"> </text:span></text:span><text:span text:style-name="Absatz-Standardschriftart"><text:span text:style-name="T334">de</text:span></text:span><text:span text:style-name="Absatz-Standardschriftart"><text:span text:style-name="T508"> </text:span></text:span><text:span text:style-name="Absatz-Standardschriftart"><text:span text:style-name="T318">préstamo</text:span></text:span><text:span text:style-name="Absatz-Standardschriftart"><text:span text:style-name="T381"> </text:span></text:span><text:span text:style-name="Absatz-Standardschriftart"><text:span text:style-name="T334">a</text:span></text:span><text:span text:style-name="Absatz-Standardschriftart"><text:span text:style-name="T375"> </text:span></text:span><text:span text:style-name="Absatz-Standardschriftart"><text:span text:style-name="T318">las</text:span></text:span><text:span text:style-name="Absatz-Standardschriftart"><text:span text:style-name="T384"> </text:span></text:span><text:span text:style-name="Absatz-Standardschriftart"><text:span text:style-name="T318">personas</text:span></text:span><text:span text:style-name="Absatz-Standardschriftart"><text:span text:style-name="T384"> </text:span></text:span><text:span text:style-name="Absatz-Standardschriftart"><text:span text:style-name="T318">que</text:span></text:span><text:span text:style-name="Absatz-Standardschriftart"><text:span text:style-name="T375"> </text:span></text:span><text:span text:style-name="Absatz-Standardschriftart"><text:span text:style-name="T318">lo</text:span></text:span><text:span text:style-name="Absatz-Standardschriftart"><text:span text:style-name="T381"> </text:span></text:span><text:span text:style-name="Absatz-Standardschriftart"><text:span text:style-name="T318">necesiten</text:span></text:span><text:span text:style-name="Absatz-Standardschriftart"><text:span text:style-name="T375"> </text:span></text:span><text:span text:style-name="Absatz-Standardschriftart"><text:span text:style-name="T318">por</text:span></text:span><text:span text:style-name="Absatz-Standardschriftart"><text:span text:style-name="T375"> </text:span></text:span><text:span text:style-name="Absatz-Standardschriftart"><text:span text:style-name="T358">razón</text:span></text:span><text:span text:style-name="Absatz-Standardschriftart"><text:span text:style-name="T375"> </text:span></text:span><text:span text:style-name="Absatz-Standardschriftart"><text:span text:style-name="T334">de</text:span></text:span><text:span text:style-name="Absatz-Standardschriftart"><text:span text:style-name="T381"> </text:span></text:span><text:span text:style-name="Absatz-Standardschriftart"><text:span text:style-name="T334">su</text:span></text:span><text:span text:style-name="Absatz-Standardschriftart"><text:span text:style-name="T375"> </text:span></text:span><text:span text:style-name="Absatz-Standardschriftart"><text:span text:style-name="T318">edad</text:span></text:span><text:span text:style-name="Absatz-Standardschriftart"><text:span text:style-name="T375"> </text:span></text:span><text:span text:style-name="Absatz-Standardschriftart"><text:span text:style-name="T334">o</text:span></text:span><text:span text:style-name="Absatz-Standardschriftart"><text:span text:style-name="T375"> </text:span></text:span><text:span text:style-name="Absatz-Standardschriftart"><text:span text:style-name="T318">discapacidad.</text:span></text:span><text:span text:style-name="Absatz-Standardschriftart"><text:span text:style-name="T375"> </text:span></text:span><text:span text:style-name="Absatz-Standardschriftart"><text:span text:style-name="T358">El</text:span></text:span><text:span text:style-name="Absatz-Standardschriftart"><text:span text:style-name="T375"> </text:span></text:span><text:span text:style-name="Absatz-Standardschriftart"><text:span text:style-name="T318">reparto</text:span></text:span><text:span text:style-name="Absatz-Standardschriftart"><text:span text:style-name="T368"> </text:span></text:span><text:span text:style-name="Absatz-Standardschriftart"><text:span text:style-name="T334">de</text:span></text:span><text:span text:style-name="Absatz-Standardschriftart"><text:span text:style-name="T375"> </text:span></text:span><text:span text:style-name="Absatz-Standardschriftart"><text:span text:style-name="T318">las</text:span></text:span><text:span text:style-name="Absatz-Standardschriftart"><text:span text:style-name="T384"> </text:span></text:span><text:span text:style-name="Absatz-Standardschriftart"><text:span text:style-name="T318">mismas</text:span></text:span><text:span text:style-name="Absatz-Standardschriftart"><text:span text:style-name="T511"> </text:span></text:span><text:span text:style-name="Absatz-Standardschriftart"><text:span text:style-name="T334">se</text:span></text:span><text:span text:style-name="Absatz-Standardschriftart"><text:span text:style-name="T392"> </text:span></text:span><text:span text:style-name="Absatz-Standardschriftart"><text:span text:style-name="T318">realizó,</text:span></text:span><text:span text:style-name="Absatz-Standardschriftart"><text:span text:style-name="T390"> </text:span></text:span><text:span text:style-name="Absatz-Standardschriftart"><text:span text:style-name="T334">en</text:span></text:span><text:span text:style-name="Absatz-Standardschriftart"><text:span text:style-name="T390"> </text:span></text:span><text:span text:style-name="Absatz-Standardschriftart"><text:span text:style-name="T318">primer</text:span></text:span><text:span text:style-name="Absatz-Standardschriftart"><text:span text:style-name="T392"> </text:span></text:span><text:span text:style-name="Absatz-Standardschriftart"><text:span text:style-name="T334">lugar,</text:span></text:span><text:span text:style-name="Absatz-Standardschriftart"><text:span text:style-name="T440"> </text:span></text:span><text:span text:style-name="Absatz-Standardschriftart"><text:span text:style-name="T318">estableciendo</text:span></text:span><text:span text:style-name="Absatz-Standardschriftart"><text:span text:style-name="T390"> </text:span></text:span><text:span text:style-name="Absatz-Standardschriftart"><text:span text:style-name="T334">3</text:span></text:span><text:span text:style-name="Absatz-Standardschriftart"><text:span text:style-name="T390"> </text:span></text:span><text:span text:style-name="Absatz-Standardschriftart"><text:span text:style-name="T318">camas</text:span></text:span><text:span text:style-name="Absatz-Standardschriftart"><text:span text:style-name="T390"> </text:span></text:span><text:span text:style-name="Absatz-Standardschriftart"><text:span text:style-name="T334">por</text:span></text:span><text:span text:style-name="Absatz-Standardschriftart"><text:span text:style-name="T394"> </text:span></text:span><text:span text:style-name="Absatz-Standardschriftart"><text:span text:style-name="T318">municipio,</text:span></text:span><text:span text:style-name="Absatz-Standardschriftart"><text:span text:style-name="T392"> </text:span></text:span><text:span text:style-name="Absatz-Standardschriftart"><text:span text:style-name="T318">sin</text:span></text:span><text:span text:style-name="Absatz-Standardschriftart"><text:span text:style-name="T390"> </text:span></text:span><text:span text:style-name="Absatz-Standardschriftart"><text:span text:style-name="T318">tener</text:span></text:span><text:span text:style-name="Absatz-Standardschriftart"><text:span text:style-name="T392"> </text:span></text:span><text:span text:style-name="Absatz-Standardschriftart"><text:span text:style-name="T334">en</text:span></text:span><text:span text:style-name="Absatz-Standardschriftart"><text:span text:style-name="T390"> </text:span></text:span><text:span text:style-name="Absatz-Standardschriftart"><text:span text:style-name="T318">cuenta</text:span></text:span><text:span text:style-name="Absatz-Standardschriftart"><text:span text:style-name="T392"> </text:span></text:span><text:span text:style-name="Absatz-Standardschriftart"><text:span text:style-name="T334">el</text:span></text:span><text:span text:style-name="Absatz-Standardschriftart"><text:span text:style-name="T390"> </text:span></text:span><text:span text:style-name="Absatz-Standardschriftart"><text:span text:style-name="T318">número</text:span></text:span><text:span text:style-name="Absatz-Standardschriftart"><text:span text:style-name="T390"> </text:span></text:span><text:span text:style-name="Absatz-Standardschriftart"><text:span text:style-name="T334">de</text:span></text:span><text:span text:style-name="Absatz-Standardschriftart"><text:span text:style-name="T538"> </text:span></text:span><text:span text:style-name="Absatz-Standardschriftart"><text:span text:style-name="T318">población</text:span></text:span><text:span text:style-name="Absatz-Standardschriftart"><text:span text:style-name="T372"> </text:span></text:span><text:span text:style-name="Absatz-Standardschriftart"><text:span text:style-name="T318">y,</text:span></text:span><text:span text:style-name="Absatz-Standardschriftart"><text:span text:style-name="T368"> </text:span></text:span><text:span text:style-name="Absatz-Standardschriftart"><text:span text:style-name="T334">en</text:span></text:span><text:span text:style-name="Absatz-Standardschriftart"><text:span text:style-name="T363"> </text:span></text:span><text:span text:style-name="Absatz-Standardschriftart"><text:span text:style-name="T318">segundo</text:span></text:span><text:span text:style-name="Absatz-Standardschriftart"><text:span text:style-name="T368"> </text:span></text:span><text:span text:style-name="Absatz-Standardschriftart"><text:span text:style-name="T318">lugar,</text:span></text:span><text:span text:style-name="Absatz-Standardschriftart"><text:span text:style-name="T368"> </text:span></text:span><text:span text:style-name="Absatz-Standardschriftart"><text:span text:style-name="T318">atendiendo</text:span></text:span><text:span text:style-name="Absatz-Standardschriftart"><text:span text:style-name="T372"> </text:span></text:span><text:span text:style-name="Absatz-Standardschriftart"><text:span text:style-name="T334">a</text:span></text:span><text:span text:style-name="Absatz-Standardschriftart"><text:span text:style-name="T363"> </text:span></text:span><text:span text:style-name="Absatz-Standardschriftart"><text:span text:style-name="T334">la</text:span></text:span><text:span text:style-name="Absatz-Standardschriftart"><text:span text:style-name="T363"> </text:span></text:span><text:span text:style-name="Absatz-Standardschriftart"><text:span text:style-name="T318">cantidad</text:span></text:span><text:span text:style-name="Absatz-Standardschriftart"><text:span text:style-name="T368"> </text:span></text:span><text:span text:style-name="Absatz-Standardschriftart"><text:span text:style-name="T318">poblacional</text:span></text:span><text:span text:style-name="Absatz-Standardschriftart"><text:span text:style-name="T368"> </text:span></text:span><text:span text:style-name="Absatz-Standardschriftart"><text:span text:style-name="T318">mayor</text:span></text:span><text:span text:style-name="Absatz-Standardschriftart"><text:span text:style-name="T334"> de</text:span></text:span><text:span text:style-name="Absatz-Standardschriftart"><text:span text:style-name="T372"> </text:span></text:span><text:span text:style-name="Absatz-Standardschriftart"><text:span text:style-name="T318">50</text:span></text:span><text:span text:style-name="Absatz-Standardschriftart"><text:span text:style-name="T368"> </text:span></text:span><text:span text:style-name="Absatz-Standardschriftart"><text:span text:style-name="T318">años</text:span></text:span><text:span text:style-name="Absatz-Standardschriftart"><text:span text:style-name="T381"> </text:span></text:span><text:span text:style-name="Absatz-Standardschriftart"><text:span text:style-name="T318">de</text:span></text:span><text:span text:style-name="Absatz-Standardschriftart"><text:span text:style-name="T363"> </text:span></text:span><text:span text:style-name="Absatz-Standardschriftart"><text:span text:style-name="T334">cada</text:span></text:span><text:span text:style-name="Absatz-Standardschriftart"><text:span text:style-name="T368"> </text:span></text:span><text:span text:style-name="Absatz-Standardschriftart"><text:span text:style-name="T318">municipio,</text:span></text:span><text:span text:style-name="Absatz-Standardschriftart"><text:span text:style-name="T526"> </text:span></text:span><text:span text:style-name="Absatz-Standardschriftart"><text:span text:style-name="T318">quedando</text:span></text:span><text:span text:style-name="Absatz-Standardschriftart"><text:span text:style-name="T377"> </text:span></text:span><text:span text:style-name="Absatz-Standardschriftart"><text:span text:style-name="T334">el</text:span></text:span><text:span text:style-name="Absatz-Standardschriftart"><text:span text:style-name="T363"> </text:span></text:span><text:span text:style-name="Absatz-Standardschriftart"><text:span text:style-name="T318">reparto</text:span></text:span><text:span text:style-name="Absatz-Standardschriftart"><text:span text:style-name="T334"> </text:span></text:span><text:span text:style-name="Absatz-Standardschriftart"><text:span text:style-name="T318">para</text:span></text:span><text:span text:style-name="Absatz-Standardschriftart"><text:span text:style-name="T334"> el</text:span></text:span><text:span text:style-name="Absatz-Standardschriftart"><text:span text:style-name="T358"> </text:span></text:span><text:span text:style-name="Absatz-Standardschriftart"><text:span text:style-name="T318">Ayuntamiento</text:span></text:span><text:span text:style-name="Absatz-Standardschriftart"><text:span text:style-name="T377"> </text:span></text:span><text:span text:style-name="Absatz-Standardschriftart"><text:span text:style-name="T334">de</text:span></text:span><text:span text:style-name="Absatz-Standardschriftart"><text:span text:style-name="T358"> </text:span></text:span><text:span text:style-name="Absatz-Standardschriftart"><text:span text:style-name="T334">La </text:span></text:span><text:span text:style-name="Absatz-Standardschriftart"><text:span text:style-name="T318">Oliva</text:span></text:span><text:span text:style-name="Absatz-Standardschriftart"><text:span text:style-name="T358"> </text:span></text:span><text:span text:style-name="Absatz-Standardschriftart"><text:span text:style-name="T334">de </text:span></text:span><text:span text:style-name="Absatz-Standardschriftart"><text:span text:style-name="T318">la</text:span></text:span><text:span text:style-name="Absatz-Standardschriftart"><text:span text:style-name="T358"> </text:span></text:span><text:span text:style-name="Absatz-Standardschriftart"><text:span text:style-name="T318">siguiente</text:span></text:span><text:span text:style-name="Absatz-Standardschriftart"><text:span text:style-name="T334"> </text:span></text:span><text:span text:style-name="Absatz-Standardschriftart"><text:span text:style-name="T318">forma:</text:span></text:span></text:p>
      <text:p text:style-name="P22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96"><text:span text:style-name="Absatz-Standardschriftart"><text:span text:style-name="T317">Municipio</text:span></text:span></text:p>
          </table:table-cell>
          <table:table-cell table:style-name="Tabla5.A1" office:value-type="string">
            <text:p text:style-name="P96"><text:span text:style-name="Absatz-Standardschriftart"><text:span text:style-name="T317">Población</text:span></text:span><text:span text:style-name="Absatz-Standardschriftart"><text:span text:style-name="T324"> </text:span></text:span><text:span text:style-name="Absatz-Standardschriftart"><text:span text:style-name="T333">&gt;</text:span></text:span><text:span text:style-name="Absatz-Standardschriftart"><text:span text:style-name="T324"> </text:span></text:span><text:span text:style-name="Absatz-Standardschriftart"><text:span text:style-name="T333">de</text:span></text:span><text:span text:style-name="Absatz-Standardschriftart"><text:span text:style-name="T437"> </text:span></text:span><text:span text:style-name="Absatz-Standardschriftart"><text:span text:style-name="T333">50</text:span></text:span><text:span text:style-name="Absatz-Standardschriftart"><text:span text:style-name="T357"> </text:span></text:span><text:span text:style-name="Absatz-Standardschriftart"><text:span text:style-name="T317">años</text:span></text:span></text:p>
          </table:table-cell>
          <table:table-cell table:style-name="Tabla5.A1" office:value-type="string">
            <text:p text:style-name="P96"><text:span text:style-name="Absatz-Standardschriftart"><text:span text:style-name="T317">Nº</text:span></text:span><text:span text:style-name="Absatz-Standardschriftart"><text:span text:style-name="T329"> </text:span></text:span><text:span text:style-name="Absatz-Standardschriftart"><text:span text:style-name="T333">camas</text:span></text:span></text:p>
          </table:table-cell>
        </table:table-row>
        <table:table-row table:style-name="Tabla5.2">
          <table:table-cell table:style-name="Tabla5.A1" office:value-type="string">
            <text:p text:style-name="P90"><text:span text:style-name="Absatz-Standardschriftart"><text:span text:style-name="T333">La</text:span></text:span><text:span text:style-name="Absatz-Standardschriftart"><text:span text:style-name="T378"> </text:span></text:span><text:span text:style-name="Absatz-Standardschriftart"><text:span text:style-name="T317">Oliva</text:span></text:span></text:p>
          </table:table-cell>
          <table:table-cell table:style-name="Tabla5.A1" office:value-type="string">
            <text:p text:style-name="P90"><text:span text:style-name="Absatz-Standardschriftart"><text:span text:style-name="T334">8492</text:span></text:span><text:span text:style-name="Absatz-Standardschriftart"><text:span text:style-name="T330"> </text:span></text:span><text:span text:style-name="Absatz-Standardschriftart"><text:span text:style-name="T318">habitantes</text:span></text:span></text:p>
          </table:table-cell>
          <table:table-cell table:style-name="Tabla5.A1" office:value-type="string">
            <text:p text:style-name="P90"><text:span text:style-name="Absatz-Standardschriftart"><text:span text:style-name="T334">10 </text:span></text:span><text:span text:style-name="Absatz-Standardschriftart"><text:span text:style-name="T318">camas</text:span></text:span></text:p>
          </table:table-cell>
        </table:table-row>
      </table:table>
      <text:p text:style-name="P72"/>
      <text:p text:style-name="P144"><text:span text:style-name="Absatz-Standardschriftart"><text:span text:style-name="T334">Dicho </text:span></text:span><text:span text:style-name="Absatz-Standardschriftart"><text:span text:style-name="T402"><text:s/></text:span></text:span><text:span text:style-name="Absatz-Standardschriftart"><text:span text:style-name="T318">equipamiento</text:span></text:span><text:span text:style-name="Absatz-Standardschriftart"><text:span text:style-name="T334"> </text:span></text:span><text:span text:style-name="Absatz-Standardschriftart"><text:span text:style-name="T431"><text:s/></text:span></text:span><text:span text:style-name="Absatz-Standardschriftart"><text:span text:style-name="T318">se</text:span></text:span><text:span text:style-name="Absatz-Standardschriftart"><text:span text:style-name="T334"> </text:span></text:span><text:span text:style-name="Absatz-Standardschriftart"><text:span text:style-name="T402"><text:s/></text:span></text:span><text:span text:style-name="Absatz-Standardschriftart"><text:span text:style-name="T318">encuentra</text:span></text:span><text:span text:style-name="Absatz-Standardschriftart"><text:span text:style-name="T334"> </text:span></text:span><text:span text:style-name="Absatz-Standardschriftart"><text:span text:style-name="T431"><text:s/></text:span></text:span><text:span text:style-name="Absatz-Standardschriftart"><text:span text:style-name="T318">inventariado</text:span></text:span><text:span text:style-name="Absatz-Standardschriftart"><text:span text:style-name="T334"> </text:span></text:span><text:span text:style-name="Absatz-Standardschriftart"><text:span text:style-name="T431"><text:s/></text:span></text:span><text:span text:style-name="Absatz-Standardschriftart"><text:span text:style-name="T318">dentro</text:span></text:span><text:span text:style-name="Absatz-Standardschriftart"><text:span text:style-name="T334"> </text:span></text:span><text:span text:style-name="Absatz-Standardschriftart"><text:span text:style-name="T402"><text:s/></text:span></text:span><text:span text:style-name="Absatz-Standardschriftart"><text:span text:style-name="T318">de</text:span></text:span><text:span text:style-name="Absatz-Standardschriftart"><text:span text:style-name="T334"> </text:span></text:span><text:span text:style-name="Absatz-Standardschriftart"><text:span text:style-name="T431"><text:s/></text:span></text:span><text:span text:style-name="Absatz-Standardschriftart"><text:span text:style-name="T334">la </text:span></text:span><text:span text:style-name="Absatz-Standardschriftart"><text:span text:style-name="T431"><text:s/></text:span></text:span><text:span text:style-name="Absatz-Standardschriftart"><text:span text:style-name="T318">clasificación</text:span></text:span><text:span text:style-name="Absatz-Standardschriftart"><text:span text:style-name="T334"> </text:span></text:span><text:span text:style-name="Absatz-Standardschriftart"><text:span text:style-name="T402"><text:s/></text:span></text:span><text:span text:style-name="Absatz-Standardschriftart"><text:span text:style-name="T318">correspondiente</text:span></text:span><text:span text:style-name="Absatz-Standardschriftart"><text:span text:style-name="T334"> </text:span></text:span><text:span text:style-name="Absatz-Standardschriftart"><text:span text:style-name="T431"><text:s/></text:span></text:span><text:span text:style-name="Absatz-Standardschriftart"><text:span text:style-name="T318">como</text:span></text:span><text:span text:style-name="Absatz-Standardschriftart"><text:span text:style-name="T334"> </text:span></text:span><text:span text:style-name="Absatz-Standardschriftart"><text:span text:style-name="T431"><text:s/></text:span></text:span><text:span text:style-name="Absatz-Standardschriftart"><text:span text:style-name="T334">se</text:span></text:span><text:span text:style-name="Absatz-Standardschriftart"><text:span text:style-name="T539"> </text:span></text:span><text:span text:style-name="Absatz-Standardschriftart"><text:span text:style-name="T318">describe</text:span></text:span><text:span text:style-name="Absatz-Standardschriftart"><text:span text:style-name="T377"> </text:span></text:span><text:span text:style-name="Absatz-Standardschriftart"><text:span text:style-name="T334">a</text:span></text:span><text:span text:style-name="Absatz-Standardschriftart"><text:span text:style-name="T377"> </text:span></text:span><text:span text:style-name="Absatz-Standardschriftart"><text:span text:style-name="T318">continuación:</text:span></text:span></text:p>
      <text:p text:style-name="P4"/>
      <text:p text:style-name="P5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row table:style-name="Tabla6.1">
          <table:table-cell table:style-name="Tabla6.A1" office:value-type="string">
            <text:p text:style-name="P96"><text:span text:style-name="Absatz-Standardschriftart"><text:span text:style-name="T318">Equipamiento</text:span></text:span></text:p>
          </table:table-cell>
          <table:table-cell table:style-name="Tabla6.A1" office:value-type="string">
            <text:p text:style-name="P96"><text:span text:style-name="Absatz-Standardschriftart"><text:span text:style-name="T318">Nº</text:span></text:span></text:p>
          </table:table-cell>
          <table:table-cell table:style-name="Tabla6.A1" office:value-type="string">
            <text:p text:style-name="P146"><text:span text:style-name="Absatz-Standardschriftart"><text:span text:style-name="T318">Código</text:span></text:span><text:span text:style-name="Absatz-Standardschriftart"><text:span text:style-name="T420"> </text:span></text:span><text:span text:style-name="Absatz-Standardschriftart"><text:span text:style-name="T334">de</text:span></text:span><text:span text:style-name="Absatz-Standardschriftart"><text:span text:style-name="T540"> </text:span></text:span><text:span text:style-name="Absatz-Standardschriftart"><text:span text:style-name="T318">Centro</text:span></text:span></text:p>
          </table:table-cell>
          <table:table-cell table:style-name="Tabla6.A1" office:value-type="string">
            <text:p text:style-name="P96"><text:span text:style-name="Absatz-Standardschriftart"><text:span text:style-name="T318">Descripción</text:span></text:span></text:p>
          </table:table-cell>
          <table:table-cell table:style-name="Tabla6.A1" office:value-type="string">
            <text:p text:style-name="P96"><text:span text:style-name="Absatz-Standardschriftart"><text:span text:style-name="T318">Códigos</text:span></text:span></text:p>
          </table:table-cell>
          <table:table-cell table:style-name="Tabla6.A1" office:value-type="string">
            <text:p text:style-name="P96"><text:span text:style-name="Absatz-Standardschriftart"><text:span text:style-name="T318">VALOR/UNIDAD</text:span></text:span></text:p>
          </table:table-cell>
          <table:table-cell table:style-name="Tabla6.A1" office:value-type="string">
            <text:p text:style-name="P129"><text:span text:style-name="Absatz-Standardschriftart"><text:span text:style-name="T318">VALOR</text:span></text:span></text:p>
          </table:table-cell>
        </table:table-row>
      </table:table>
      <text:p text:style-name="P283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row table:style-name="Tabla7.1">
          <table:table-cell table:style-name="Tabla7.A1" office:value-type="string">
            <text:p text:style-name="P96"><text:span text:style-name="Absatz-Standardschriftart"><text:span text:style-name="T318">CAMA</text:span></text:span></text:p>
          </table:table-cell>
          <table:table-cell table:style-name="Tabla7.A1" office:value-type="string">
            <text:p text:style-name="P96"><text:span text:style-name="Absatz-Standardschriftart"><text:span text:style-name="T334">10</text:span></text:span></text:p>
          </table:table-cell>
          <table:table-cell table:style-name="Tabla7.A1" office:value-type="string">
            <text:p text:style-name="P129"><text:span text:style-name="Absatz-Standardschriftart"><text:span text:style-name="T334">197</text:span></text:span></text:p>
          </table:table-cell>
          <table:table-cell table:style-name="Tabla7.A1" office:value-type="string">
            <text:p text:style-name="P147"><text:span text:style-name="Absatz-Standardschriftart"><text:span text:style-name="T318">Camas</text:span></text:span><text:span text:style-name="Absatz-Standardschriftart"><text:span text:style-name="T334"> </text:span></text:span><text:span text:style-name="Absatz-Standardschriftart"><text:span text:style-name="T318">Hospitalarias</text:span></text:span><text:span text:style-name="Absatz-Standardschriftart"><text:span text:style-name="T542"> </text:span></text:span><text:span text:style-name="Absatz-Standardschriftart"><text:span text:style-name="T334">con </text:span></text:span><text:span text:style-name="Absatz-Standardschriftart"><text:span text:style-name="T318">Carro</text:span></text:span><text:span text:style-name="Absatz-Standardschriftart"><text:span text:style-name="T368"> </text:span></text:span><text:span text:style-name="Absatz-Standardschriftart"><text:span text:style-name="T334">de</text:span></text:span><text:span text:style-name="Absatz-Standardschriftart"><text:span text:style-name="T540"> </text:span></text:span><text:span text:style-name="Absatz-Standardschriftart"><text:span text:style-name="T318">elevación, somier</text:span></text:span></text:p>
            <text:p text:style-name="P97"><text:span text:style-name="Absatz-Standardschriftart"><text:span text:style-name="T334">y</text:span></text:span><text:span text:style-name="Absatz-Standardschriftart"><text:span text:style-name="T336"> </text:span></text:span><text:span text:style-name="Absatz-Standardschriftart"><text:span text:style-name="T318">barandilla</text:span></text:span><text:span text:style-name="Absatz-Standardschriftart"><text:span text:style-name="T363"> </text:span></text:span><text:span text:style-name="Absatz-Standardschriftart"><text:span text:style-name="T318">abatible</text:span></text:span></text:p>
          </table:table-cell>
          <table:table-cell table:style-name="Tabla7.A1" office:value-type="string">
            <text:p text:style-name="P98"><text:span text:style-name="Absatz-Standardschriftart"><text:span text:style-name="T334">10690</text:span></text:span></text:p>
            <text:p text:style-name="P99"><text:span text:style-name="Absatz-Standardschriftart"><text:span text:style-name="T334">10691</text:span></text:span></text:p>
            <text:p text:style-name="P105"><text:span text:style-name="Absatz-Standardschriftart"><text:span text:style-name="T334">10692</text:span></text:span></text:p>
            <text:p text:style-name="P97"><text:span text:style-name="Absatz-Standardschriftart"><text:span text:style-name="T334">10693</text:span></text:span></text:p>
            <text:p text:style-name="P97"><text:span text:style-name="Absatz-Standardschriftart"><text:span text:style-name="T334">10694</text:span></text:span></text:p>
            <text:p text:style-name="P99"><text:span text:style-name="Absatz-Standardschriftart"><text:span text:style-name="T334">10695</text:span></text:span></text:p>
            <text:p text:style-name="P105"><text:span text:style-name="Absatz-Standardschriftart"><text:span text:style-name="T334">10696</text:span></text:span></text:p>
            <text:p text:style-name="P97"><text:span text:style-name="Absatz-Standardschriftart"><text:span text:style-name="T334">10697</text:span></text:span></text:p>
            <text:p text:style-name="P97"><text:span text:style-name="Absatz-Standardschriftart"><text:span text:style-name="T334">10698</text:span></text:span></text:p>
            <text:p text:style-name="P99"><text:span text:style-name="Absatz-Standardschriftart"><text:span text:style-name="T334">10699</text:span></text:span></text:p>
          </table:table-cell>
          <table:table-cell table:style-name="Tabla7.A1" office:value-type="string">
            <text:p text:style-name="P96"><text:span text:style-name="Absatz-Standardschriftart"><text:span text:style-name="T318">1332,05</text:span></text:span></text:p>
          </table:table-cell>
          <table:table-cell table:style-name="Tabla7.A1" office:value-type="string">
            <text:p text:style-name="P129"><text:span text:style-name="Absatz-Standardschriftart"><text:span text:style-name="T318">13.320,5</text:span></text:span></text:p>
          </table:table-cell>
        </table:table-row>
      </table:table>
      <text:p text:style-name="P72"/>
      <text:p text:style-name="P116"><text:span text:style-name="Absatz-Standardschriftart"><text:span text:style-name="T318">Que</text:span></text:span><text:span text:style-name="Absatz-Standardschriftart"><text:span text:style-name="T351"> </text:span></text:span><text:span text:style-name="Absatz-Standardschriftart"><text:span text:style-name="T334">el</text:span></text:span><text:span text:style-name="Absatz-Standardschriftart"><text:span text:style-name="T349"> </text:span></text:span><text:span text:style-name="Absatz-Standardschriftart"><text:span text:style-name="T318">Cabildo</text:span></text:span><text:span text:style-name="Absatz-Standardschriftart"><text:span text:style-name="T351"> </text:span></text:span><text:span text:style-name="Absatz-Standardschriftart"><text:span text:style-name="T318">de</text:span></text:span><text:span text:style-name="Absatz-Standardschriftart"><text:span text:style-name="T349"> </text:span></text:span><text:span text:style-name="Absatz-Standardschriftart"><text:span text:style-name="T318">Fuerteventura,</text:span></text:span><text:span text:style-name="Absatz-Standardschriftart"><text:span text:style-name="T349"> </text:span></text:span><text:span text:style-name="Absatz-Standardschriftart"><text:span text:style-name="T334">en</text:span></text:span><text:span text:style-name="Absatz-Standardschriftart"><text:span text:style-name="T345"> </text:span></text:span><text:span text:style-name="Absatz-Standardschriftart"><text:span text:style-name="T334">la</text:span></text:span><text:span text:style-name="Absatz-Standardschriftart"><text:span text:style-name="T349"> </text:span></text:span><text:span text:style-name="Absatz-Standardschriftart"><text:span text:style-name="T318">actualidad,</text:span></text:span><text:span text:style-name="Absatz-Standardschriftart"><text:span text:style-name="T351"> </text:span></text:span><text:span text:style-name="Absatz-Standardschriftart"><text:span text:style-name="T334">no</text:span></text:span><text:span text:style-name="Absatz-Standardschriftart"><text:span text:style-name="T349"> </text:span></text:span><text:span text:style-name="Absatz-Standardschriftart"><text:span text:style-name="T318">necesita</text:span></text:span><text:span text:style-name="Absatz-Standardschriftart"><text:span text:style-name="T349"> </text:span></text:span><text:span text:style-name="Absatz-Standardschriftart"><text:span text:style-name="T318">ese</text:span></text:span><text:span text:style-name="Absatz-Standardschriftart"><text:span text:style-name="T351"> </text:span></text:span><text:span text:style-name="Absatz-Standardschriftart"><text:span text:style-name="T318">material,</text:span></text:span><text:span text:style-name="Absatz-Standardschriftart"><text:span text:style-name="T351"> </text:span></text:span><text:span text:style-name="Absatz-Standardschriftart"><text:span text:style-name="T318">por</text:span></text:span><text:span text:style-name="Absatz-Standardschriftart"><text:span text:style-name="T424"> </text:span></text:span><text:span text:style-name="Absatz-Standardschriftart"><text:span text:style-name="T334">lo</text:span></text:span><text:span text:style-name="Absatz-Standardschriftart"><text:span text:style-name="T349"> </text:span></text:span><text:span text:style-name="Absatz-Standardschriftart"><text:span text:style-name="T318">que</text:span></text:span><text:span text:style-name="Absatz-Standardschriftart"><text:span text:style-name="T349"> </text:span></text:span><text:span text:style-name="Absatz-Standardschriftart"><text:span text:style-name="T318">procede</text:span></text:span><text:span text:style-name="Absatz-Standardschriftart"><text:span text:style-name="T345"> </text:span></text:span><text:span text:style-name="Absatz-Standardschriftart"><text:span text:style-name="T334">a</text:span></text:span><text:span text:style-name="Absatz-Standardschriftart"><text:span text:style-name="T349"> </text:span></text:span><text:span text:style-name="Absatz-Standardschriftart"><text:span text:style-name="T334">la</text:span></text:span><text:span text:style-name="Absatz-Standardschriftart"><text:span text:style-name="T515"> </text:span></text:span><text:span text:style-name="Absatz-Standardschriftart"><text:span text:style-name="T318">cesión</text:span></text:span><text:span text:style-name="Absatz-Standardschriftart"><text:span text:style-name="T377"> </text:span></text:span><text:span text:style-name="Absatz-Standardschriftart"><text:span text:style-name="T334">de</text:span></text:span><text:span text:style-name="Absatz-Standardschriftart"><text:span text:style-name="T363"> </text:span></text:span><text:span text:style-name="Absatz-Standardschriftart"><text:span text:style-name="T318">las camas.</text:span></text:span></text:p>
      <text:p text:style-name="P48"/>
      <text:p text:style-name="P117"><text:span text:style-name="Absatz-Standardschriftart"><text:span text:style-name="T318">Que</text:span></text:span><text:span text:style-name="Absatz-Standardschriftart"><text:span text:style-name="T392"> </text:span></text:span><text:span text:style-name="Absatz-Standardschriftart"><text:span text:style-name="T334">el</text:span></text:span><text:span text:style-name="Absatz-Standardschriftart"><text:span text:style-name="T390"> </text:span></text:span><text:span text:style-name="Absatz-Standardschriftart"><text:span text:style-name="T318">Ayuntamiento</text:span></text:span><text:span text:style-name="Absatz-Standardschriftart"><text:span text:style-name="T392"> </text:span></text:span><text:span text:style-name="Absatz-Standardschriftart"><text:span text:style-name="T334">de</text:span></text:span><text:span text:style-name="Absatz-Standardschriftart"><text:span text:style-name="T390"> </text:span></text:span><text:span text:style-name="Absatz-Standardschriftart"><text:span text:style-name="T334">La</text:span></text:span><text:span text:style-name="Absatz-Standardschriftart"><text:span text:style-name="T394"> </text:span></text:span><text:span text:style-name="Absatz-Standardschriftart"><text:span text:style-name="T334">Oliva,</text:span></text:span><text:span text:style-name="Absatz-Standardschriftart"><text:span text:style-name="T390"> </text:span></text:span><text:span text:style-name="Absatz-Standardschriftart"><text:span text:style-name="T318">como</text:span></text:span><text:span text:style-name="Absatz-Standardschriftart"><text:span text:style-name="T392"> </text:span></text:span><text:span text:style-name="Absatz-Standardschriftart"><text:span text:style-name="T318">entidad</text:span></text:span><text:span text:style-name="Absatz-Standardschriftart"><text:span text:style-name="T390"> </text:span></text:span><text:span text:style-name="Absatz-Standardschriftart"><text:span text:style-name="T318">más</text:span></text:span><text:span text:style-name="Absatz-Standardschriftart"><text:span text:style-name="T392"> </text:span></text:span><text:span text:style-name="Absatz-Standardschriftart"><text:span text:style-name="T318">próxima</text:span></text:span><text:span text:style-name="Absatz-Standardschriftart"><text:span text:style-name="T390"> </text:span></text:span><text:span text:style-name="Absatz-Standardschriftart"><text:span text:style-name="T334">a</text:span></text:span><text:span text:style-name="Absatz-Standardschriftart"><text:span text:style-name="T390"> </text:span></text:span><text:span text:style-name="Absatz-Standardschriftart"><text:span text:style-name="T334">los</text:span></text:span><text:span text:style-name="Absatz-Standardschriftart"><text:span text:style-name="T394"> </text:span></text:span><text:span text:style-name="Absatz-Standardschriftart"><text:span text:style-name="T318">ciudadanos</text:span></text:span><text:span text:style-name="Absatz-Standardschriftart"><text:span text:style-name="T388"> </text:span></text:span><text:span text:style-name="Absatz-Standardschriftart"><text:span text:style-name="T334">y</text:span></text:span><text:span text:style-name="Absatz-Standardschriftart"><text:span text:style-name="T390"> </text:span></text:span><text:span text:style-name="Absatz-Standardschriftart"><text:span text:style-name="T318">competente</text:span></text:span><text:span text:style-name="Absatz-Standardschriftart"><text:span text:style-name="T390"> </text:span></text:span><text:span text:style-name="Absatz-Standardschriftart"><text:span text:style-name="T318">en</text:span></text:span><text:span text:style-name="Absatz-Standardschriftart"><text:span text:style-name="T392"> </text:span></text:span><text:span text:style-name="Absatz-Standardschriftart"><text:span text:style-name="T334">la</text:span></text:span><text:span text:style-name="Absatz-Standardschriftart"><text:span text:style-name="T544"> </text:span></text:span><text:span text:style-name="Absatz-Standardschriftart"><text:span text:style-name="T318">prestación</text:span></text:span><text:span text:style-name="Absatz-Standardschriftart"><text:span text:style-name="T375"> </text:span></text:span><text:span text:style-name="Absatz-Standardschriftart"><text:span text:style-name="T334">de</text:span></text:span><text:span text:style-name="Absatz-Standardschriftart"><text:span text:style-name="T384"> </text:span></text:span><text:span text:style-name="Absatz-Standardschriftart"><text:span text:style-name="T318">servicios</text:span></text:span><text:span text:style-name="Absatz-Standardschriftart"><text:span text:style-name="T384"> </text:span></text:span><text:span text:style-name="Absatz-Standardschriftart"><text:span text:style-name="T318">sociales</text:span></text:span><text:span text:style-name="Absatz-Standardschriftart"><text:span text:style-name="T375"> </text:span></text:span><text:span text:style-name="Absatz-Standardschriftart"><text:span text:style-name="T318">básicos</text:span></text:span><text:span text:style-name="Absatz-Standardschriftart"><text:span text:style-name="T384"> </text:span></text:span><text:span text:style-name="Absatz-Standardschriftart"><text:span text:style-name="T334">y</text:span></text:span><text:span text:style-name="Absatz-Standardschriftart"><text:span text:style-name="T384"> </text:span></text:span><text:span text:style-name="Absatz-Standardschriftart"><text:span text:style-name="T318">comunitarios,</text:span></text:span><text:span text:style-name="Absatz-Standardschriftart"><text:span text:style-name="T375"> </text:span></text:span><text:span text:style-name="Absatz-Standardschriftart"><text:span text:style-name="T318">tiene</text:span></text:span><text:span text:style-name="Absatz-Standardschriftart"><text:span text:style-name="T430"> </text:span></text:span><text:span text:style-name="Absatz-Standardschriftart"><text:span text:style-name="T318">entre</text:span></text:span><text:span text:style-name="Absatz-Standardschriftart"><text:span text:style-name="T384"> </text:span></text:span><text:span text:style-name="Absatz-Standardschriftart"><text:span text:style-name="T318">sus</text:span></text:span><text:span text:style-name="Absatz-Standardschriftart"><text:span text:style-name="T430"> </text:span></text:span><text:span text:style-name="Absatz-Standardschriftart"><text:span text:style-name="T318">funciones</text:span></text:span><text:span text:style-name="Absatz-Standardschriftart"><text:span text:style-name="T384"> </text:span></text:span><text:span text:style-name="Absatz-Standardschriftart"><text:span text:style-name="T318">la</text:span></text:span><text:span text:style-name="Absatz-Standardschriftart"><text:span text:style-name="T430"> </text:span></text:span><text:span text:style-name="Absatz-Standardschriftart"><text:span text:style-name="T318">detección</text:span></text:span><text:span text:style-name="Absatz-Standardschriftart"><text:span text:style-name="T386"> </text:span></text:span><text:span text:style-name="Absatz-Standardschriftart"><text:span text:style-name="T318">de</text:span></text:span><text:span text:style-name="Absatz-Standardschriftart"><text:span text:style-name="T545"> </text:span></text:span><text:span text:style-name="Absatz-Standardschriftart"><text:span text:style-name="T318">situaciones</text:span></text:span><text:span text:style-name="Absatz-Standardschriftart"><text:span text:style-name="T434"> </text:span></text:span><text:span text:style-name="Absatz-Standardschriftart"><text:span text:style-name="T334">de</text:span></text:span><text:span text:style-name="Absatz-Standardschriftart"><text:span text:style-name="T434"> </text:span></text:span><text:span text:style-name="Absatz-Standardschriftart"><text:span text:style-name="T318">necesidad</text:span></text:span><text:span text:style-name="Absatz-Standardschriftart"><text:span text:style-name="T434"> </text:span></text:span><text:span text:style-name="Absatz-Standardschriftart"><text:span text:style-name="T318">entre</text:span></text:span><text:span text:style-name="Absatz-Standardschriftart"><text:span text:style-name="T434"> </text:span></text:span><text:span text:style-name="Absatz-Standardschriftart"><text:span text:style-name="T334">la</text:span></text:span><text:span text:style-name="Absatz-Standardschriftart"><text:span text:style-name="T434"> </text:span></text:span><text:span text:style-name="Absatz-Standardschriftart"><text:span text:style-name="T318">población</text:span></text:span><text:span text:style-name="Absatz-Standardschriftart"><text:span text:style-name="T433"> </text:span></text:span><text:span text:style-name="Absatz-Standardschriftart"><text:span text:style-name="T334">de</text:span></text:span><text:span text:style-name="Absatz-Standardschriftart"><text:span text:style-name="T434"> </text:span></text:span><text:span text:style-name="Absatz-Standardschriftart"><text:span text:style-name="T334">su</text:span></text:span><text:span text:style-name="Absatz-Standardschriftart"><text:span text:style-name="T434"> </text:span></text:span><text:span text:style-name="Absatz-Standardschriftart"><text:span text:style-name="T318">localidad,</text:span></text:span><text:span text:style-name="Absatz-Standardschriftart"><text:span text:style-name="T434"> </text:span></text:span><text:span text:style-name="Absatz-Standardschriftart"><text:span text:style-name="T318">pudiendo</text:span></text:span><text:span text:style-name="Absatz-Standardschriftart"><text:span text:style-name="T434"> </text:span></text:span><text:span text:style-name="Absatz-Standardschriftart"><text:span text:style-name="T318">gestionar</text:span></text:span><text:span text:style-name="Absatz-Standardschriftart"><text:span text:style-name="T434"> </text:span></text:span><text:span text:style-name="Absatz-Standardschriftart"><text:span text:style-name="T318">con</text:span></text:span><text:span text:style-name="Absatz-Standardschriftart"><text:span text:style-name="T433"> </text:span></text:span><text:span text:style-name="Absatz-Standardschriftart"><text:span text:style-name="T318">mayor</text:span></text:span><text:span text:style-name="Absatz-Standardschriftart"><text:span text:style-name="T434"> </text:span></text:span><text:span text:style-name="Absatz-Standardschriftart"><text:span text:style-name="T318">celeridad</text:span></text:span><text:span text:style-name="Absatz-Standardschriftart"><text:span text:style-name="T434"> </text:span></text:span><text:span text:style-name="Absatz-Standardschriftart"><text:span text:style-name="T334">y</text:span></text:span><text:span text:style-name="Absatz-Standardschriftart"><text:span text:style-name="T528"> </text:span></text:span><text:span text:style-name="Absatz-Standardschriftart"><text:span text:style-name="T318">eficacia</text:span></text:span><text:span text:style-name="Absatz-Standardschriftart"><text:span text:style-name="T334"> un</text:span></text:span><text:span text:style-name="Absatz-Standardschriftart"><text:span text:style-name="T358"> </text:span></text:span><text:span text:style-name="Absatz-Standardschriftart"><text:span text:style-name="T318">servicio</text:span></text:span><text:span text:style-name="Absatz-Standardschriftart"><text:span text:style-name="T358"> </text:span></text:span><text:span text:style-name="Absatz-Standardschriftart"><text:span text:style-name="T334">de</text:span></text:span><text:span text:style-name="Absatz-Standardschriftart"><text:span text:style-name="T377"> </text:span></text:span><text:span text:style-name="Absatz-Standardschriftart"><text:span text:style-name="T318">préstamo</text:span></text:span><text:span text:style-name="Absatz-Standardschriftart"><text:span text:style-name="T363"> </text:span></text:span><text:span text:style-name="Absatz-Standardschriftart"><text:span text:style-name="T334">de</text:span></text:span><text:span text:style-name="Absatz-Standardschriftart"><text:span text:style-name="T363"> </text:span></text:span><text:span text:style-name="Absatz-Standardschriftart"><text:span text:style-name="T318">ayudas</text:span></text:span><text:span text:style-name="Absatz-Standardschriftart"><text:span text:style-name="T334"> </text:span></text:span><text:span text:style-name="Absatz-Standardschriftart"><text:span text:style-name="T318">técnicas.</text:span></text:span></text:p>
      <text:p text:style-name="P48"/>
      <text:p text:style-name="P148"><text:span text:style-name="Absatz-Standardschriftart"><text:span text:style-name="T317">ESTIPULACIONES</text:span></text:span></text:p>
      <text:p text:style-name="P67"/>
      <text:p text:style-name="P149"><text:span text:style-name="Absatz-Standardschriftart"><text:span text:style-name="T317">PRIMERA.</text:span></text:span><text:span text:style-name="Absatz-Standardschriftart"><text:span text:style-name="T324"> </text:span></text:span><text:span text:style-name="Absatz-Standardschriftart"><text:span text:style-name="T333">-</text:span></text:span><text:span text:style-name="Absatz-Standardschriftart"><text:span text:style-name="T329"> </text:span></text:span><text:span text:style-name="Absatz-Standardschriftart"><text:span text:style-name="T317">OBJETO</text:span></text:span><text:span text:style-name="Absatz-Standardschriftart"><text:span text:style-name="T324"> </text:span></text:span><text:span text:style-name="Absatz-Standardschriftart"><text:span text:style-name="T317">DEL</text:span></text:span><text:span text:style-name="Absatz-Standardschriftart"><text:span text:style-name="T329"> </text:span></text:span><text:span text:style-name="Absatz-Standardschriftart"><text:span text:style-name="T317">CONVENIO</text:span></text:span></text:p>
      <text:p text:style-name="P49"/>
      <text:p text:style-name="P117"><text:span text:style-name="Absatz-Standardschriftart"><text:span text:style-name="T318">El</text:span></text:span><text:span text:style-name="Absatz-Standardschriftart"><text:span text:style-name="T334"> </text:span></text:span><text:span text:style-name="Absatz-Standardschriftart"><text:span text:style-name="T318">Cabildo</text:span></text:span><text:span text:style-name="Absatz-Standardschriftart"><text:span text:style-name="T334"> de</text:span></text:span><text:span text:style-name="Absatz-Standardschriftart"><text:span text:style-name="T363"> </text:span></text:span><text:span text:style-name="Absatz-Standardschriftart"><text:span text:style-name="T318">Fuerteventura</text:span></text:span><text:span text:style-name="Absatz-Standardschriftart"><text:span text:style-name="T334"> </text:span></text:span><text:span text:style-name="Absatz-Standardschriftart"><text:span text:style-name="T318">cede</text:span></text:span><text:span text:style-name="Absatz-Standardschriftart"><text:span text:style-name="T334"> </text:span></text:span><text:span text:style-name="Absatz-Standardschriftart"><text:span text:style-name="T318">con</text:span></text:span><text:span text:style-name="Absatz-Standardschriftart"><text:span text:style-name="T363"> </text:span></text:span><text:span text:style-name="Absatz-Standardschriftart"><text:span text:style-name="T318">carácter gratuito,</text:span></text:span><text:span text:style-name="Absatz-Standardschriftart"><text:span text:style-name="T377"> </text:span></text:span><text:span text:style-name="Absatz-Standardschriftart"><text:span text:style-name="T334">a</text:span></text:span><text:span text:style-name="Absatz-Standardschriftart"><text:span text:style-name="T363"> </text:span></text:span><text:span text:style-name="Absatz-Standardschriftart"><text:span text:style-name="T318">favor del</text:span></text:span><text:span text:style-name="Absatz-Standardschriftart"><text:span text:style-name="T334"> </text:span></text:span><text:span text:style-name="Absatz-Standardschriftart"><text:span text:style-name="T318">Ayuntamiento</text:span></text:span><text:span text:style-name="Absatz-Standardschriftart"><text:span text:style-name="T363"> </text:span></text:span><text:span text:style-name="Absatz-Standardschriftart"><text:span text:style-name="T334">de La </text:span></text:span><text:span text:style-name="Absatz-Standardschriftart"><text:span text:style-name="T318">Oliva,</text:span></text:span><text:span text:style-name="Absatz-Standardschriftart"><text:span text:style-name="T334"> </text:span></text:span><text:span text:style-name="Absatz-Standardschriftart"><text:span text:style-name="T318">la</text:span></text:span><text:span text:style-name="Absatz-Standardschriftart"><text:span text:style-name="T334"> </text:span></text:span><text:span text:style-name="Absatz-Standardschriftart"><text:span text:style-name="T318">titularidad</text:span></text:span><text:span text:style-name="Absatz-Standardschriftart"><text:span text:style-name="T546"> </text:span></text:span><text:span text:style-name="Absatz-Standardschriftart"><text:span text:style-name="T334">de</text:span></text:span><text:span text:style-name="Absatz-Standardschriftart"><text:span text:style-name="T409"> </text:span></text:span><text:span text:style-name="Absatz-Standardschriftart"><text:span text:style-name="T318">bienes</text:span></text:span><text:span text:style-name="Absatz-Standardschriftart"><text:span text:style-name="T414"> </text:span></text:span><text:span text:style-name="Absatz-Standardschriftart"><text:span text:style-name="T318">(10</text:span></text:span><text:span text:style-name="Absatz-Standardschriftart"><text:span text:style-name="T414"> </text:span></text:span><text:span text:style-name="Absatz-Standardschriftart"><text:span text:style-name="T318">camas)</text:span></text:span><text:span text:style-name="Absatz-Standardschriftart"><text:span text:style-name="T409"> </text:span></text:span><text:span text:style-name="Absatz-Standardschriftart"><text:span text:style-name="T318">que</text:span></text:span><text:span text:style-name="Absatz-Standardschriftart"><text:span text:style-name="T412"> </text:span></text:span><text:span text:style-name="Absatz-Standardschriftart"><text:span text:style-name="T334">se</text:span></text:span><text:span text:style-name="Absatz-Standardschriftart"><text:span text:style-name="T414"> </text:span></text:span><text:span text:style-name="Absatz-Standardschriftart"><text:span text:style-name="T318">relacionan</text:span></text:span><text:span text:style-name="Absatz-Standardschriftart"><text:span text:style-name="T412"> </text:span></text:span><text:span text:style-name="Absatz-Standardschriftart"><text:span text:style-name="T334">a</text:span></text:span><text:span text:style-name="Absatz-Standardschriftart"><text:span text:style-name="T409"> </text:span></text:span><text:span text:style-name="Absatz-Standardschriftart"><text:span text:style-name="T318">continuación,</text:span></text:span><text:span text:style-name="Absatz-Standardschriftart"><text:span text:style-name="T414"> </text:span></text:span><text:span text:style-name="Absatz-Standardschriftart"><text:span text:style-name="T334">para</text:span></text:span><text:span text:style-name="Absatz-Standardschriftart"><text:span text:style-name="T412"> </text:span></text:span><text:span text:style-name="Absatz-Standardschriftart"><text:span text:style-name="T334">que</text:span></text:span><text:span text:style-name="Absatz-Standardschriftart"><text:span text:style-name="T414"> </text:span></text:span><text:span text:style-name="Absatz-Standardschriftart"><text:span text:style-name="T318">desarrolle</text:span></text:span><text:span text:style-name="Absatz-Standardschriftart"><text:span text:style-name="T409"> </text:span></text:span><text:span text:style-name="Absatz-Standardschriftart"><text:span text:style-name="T334">un</text:span></text:span><text:span text:style-name="Absatz-Standardschriftart"><text:span text:style-name="T412"> </text:span></text:span><text:span text:style-name="Absatz-Standardschriftart"><text:span text:style-name="T318">SERVICIO</text:span></text:span><text:span text:style-name="Absatz-Standardschriftart"><text:span text:style-name="T409"> </text:span></text:span><text:span text:style-name="Absatz-Standardschriftart"><text:span text:style-name="T318">DE</text:span></text:span><text:span text:style-name="Absatz-Standardschriftart"><text:span text:style-name="T524"> </text:span></text:span><text:span text:style-name="Absatz-Standardschriftart"><text:span text:style-name="T318">PRÉSTAMO,</text:span></text:span><text:span text:style-name="Absatz-Standardschriftart"><text:span text:style-name="T334"> entre </text:span></text:span><text:span text:style-name="Absatz-Standardschriftart"><text:span text:style-name="T318">las</text:span></text:span><text:span text:style-name="Absatz-Standardschriftart"><text:span text:style-name="T334"> </text:span></text:span><text:span text:style-name="Absatz-Standardschriftart"><text:span text:style-name="T318">personas</text:span></text:span><text:span text:style-name="Absatz-Standardschriftart"><text:span text:style-name="T363"> </text:span></text:span><text:span text:style-name="Absatz-Standardschriftart"><text:span text:style-name="T318">mayores</text:span></text:span><text:span text:style-name="Absatz-Standardschriftart"><text:span text:style-name="T372"> </text:span></text:span><text:span text:style-name="Absatz-Standardschriftart"><text:span text:style-name="T318">y/o</text:span></text:span><text:span text:style-name="Absatz-Standardschriftart"><text:span text:style-name="T441"> </text:span></text:span><text:span text:style-name="Absatz-Standardschriftart"><text:span text:style-name="T334">con</text:span></text:span><text:span text:style-name="Absatz-Standardschriftart"><text:span text:style-name="T441"> </text:span></text:span><text:span text:style-name="Absatz-Standardschriftart"><text:span text:style-name="T318">discapacidad</text:span></text:span><text:span text:style-name="Absatz-Standardschriftart"><text:span text:style-name="T334"> </text:span></text:span><text:span text:style-name="Absatz-Standardschriftart"><text:span text:style-name="T318">que</text:span></text:span><text:span text:style-name="Absatz-Standardschriftart"><text:span text:style-name="T404"> </text:span></text:span><text:span text:style-name="Absatz-Standardschriftart"><text:span text:style-name="T334">lo </text:span></text:span><text:span text:style-name="Absatz-Standardschriftart"><text:span text:style-name="T318">requieran</text:span></text:span><text:span text:style-name="Absatz-Standardschriftart"><text:span text:style-name="T441"> </text:span></text:span><text:span text:style-name="Absatz-Standardschriftart"><text:span text:style-name="T318">dentro</text:span></text:span><text:span text:style-name="Absatz-Standardschriftart"><text:span text:style-name="T334"> </text:span></text:span><text:span text:style-name="Absatz-Standardschriftart"><text:span text:style-name="T318">del</text:span></text:span><text:span text:style-name="Absatz-Standardschriftart"><text:span text:style-name="T334"> </text:span></text:span><text:span text:style-name="Absatz-Standardschriftart"><text:span text:style-name="T318">ámbito</text:span></text:span><text:span text:style-name="Absatz-Standardschriftart"><text:span text:style-name="T513"> </text:span></text:span><text:span text:style-name="Absatz-Standardschriftart"><text:span text:style-name="T318">municipal.</text:span></text:span></text:p>
      <text:p text:style-name="P48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row table:style-name="Tabla8.1">
          <table:table-cell table:style-name="Tabla8.A1" office:value-type="string">
            <text:p text:style-name="P96"><text:span text:style-name="Absatz-Standardschriftart"><text:span text:style-name="T318">Equipamiento</text:span></text:span></text:p>
          </table:table-cell>
          <table:table-cell table:style-name="Tabla8.A1" office:value-type="string">
            <text:p text:style-name="P96"><text:span text:style-name="Absatz-Standardschriftart"><text:span text:style-name="T318">Nº</text:span></text:span></text:p>
          </table:table-cell>
          <table:table-cell table:style-name="Tabla8.A1" office:value-type="string">
            <text:p text:style-name="P150"><text:span text:style-name="Absatz-Standardschriftart"><text:span text:style-name="T318">Código</text:span></text:span><text:span text:style-name="Absatz-Standardschriftart"><text:span text:style-name="T420"> </text:span></text:span><text:span text:style-name="Absatz-Standardschriftart"><text:span text:style-name="T334">de</text:span></text:span><text:span text:style-name="Absatz-Standardschriftart"><text:span text:style-name="T540"> </text:span></text:span><text:span text:style-name="Absatz-Standardschriftart"><text:span text:style-name="T318">Centro</text:span></text:span></text:p>
          </table:table-cell>
          <table:table-cell table:style-name="Tabla8.A1" office:value-type="string">
            <text:p text:style-name="P96"><text:span text:style-name="Absatz-Standardschriftart"><text:span text:style-name="T318">Descripción</text:span></text:span></text:p>
          </table:table-cell>
          <table:table-cell table:style-name="Tabla8.A1" office:value-type="string">
            <text:p text:style-name="P129"><text:span text:style-name="Absatz-Standardschriftart"><text:span text:style-name="T318">Códigos</text:span></text:span></text:p>
          </table:table-cell>
          <table:table-cell table:style-name="Tabla8.A1" office:value-type="string">
            <text:p text:style-name="P96"><text:span text:style-name="Absatz-Standardschriftart"><text:span text:style-name="T318">VALOR/UNIDAD</text:span></text:span></text:p>
          </table:table-cell>
          <table:table-cell table:style-name="Tabla8.A1" office:value-type="string">
            <text:p text:style-name="P129"><text:span text:style-name="Absatz-Standardschriftart"><text:span text:style-name="T318">VALOR</text:span></text:span></text:p>
          </table:table-cell>
        </table:table-row>
        <table:table-row table:style-name="Tabla8.2">
          <table:table-cell table:style-name="Tabla8.A1" office:value-type="string">
            <text:p text:style-name="P96"><text:span text:style-name="Absatz-Standardschriftart"><text:span text:style-name="T318">CAMA</text:span></text:span></text:p>
          </table:table-cell>
          <table:table-cell table:style-name="Tabla8.A1" office:value-type="string">
            <text:p text:style-name="P96"><text:span text:style-name="Absatz-Standardschriftart"><text:span text:style-name="T334">10</text:span></text:span></text:p>
          </table:table-cell>
          <table:table-cell table:style-name="Tabla8.A1" office:value-type="string">
            <text:p text:style-name="P96"><text:span text:style-name="Absatz-Standardschriftart"><text:span text:style-name="T334">197</text:span></text:span></text:p>
          </table:table-cell>
          <table:table-cell table:style-name="Tabla8.A1" office:value-type="string">
            <text:p text:style-name="P152"><text:span text:style-name="Absatz-Standardschriftart"><text:span text:style-name="T318">Camas</text:span></text:span><text:span text:style-name="Absatz-Standardschriftart"><text:span text:style-name="T547"> </text:span></text:span><text:span text:style-name="Absatz-Standardschriftart"><text:span text:style-name="T318">Hospitalarias</text:span></text:span><text:span text:style-name="Absatz-Standardschriftart"><text:span text:style-name="T548"> </text:span></text:span><text:span text:style-name="Absatz-Standardschriftart"><text:span text:style-name="T549"><text:s/></text:span></text:span><text:span text:style-name="Absatz-Standardschriftart"><text:span text:style-name="T334">con </text:span></text:span><text:span text:style-name="Absatz-Standardschriftart"><text:span text:style-name="T318">Carro</text:span></text:span><text:span text:style-name="Absatz-Standardschriftart"><text:span text:style-name="T368"> </text:span></text:span><text:span text:style-name="Absatz-Standardschriftart"><text:span text:style-name="T334">de</text:span></text:span><text:span text:style-name="Absatz-Standardschriftart"><text:span text:style-name="T540"> </text:span></text:span><text:span text:style-name="Absatz-Standardschriftart"><text:span text:style-name="T318">elevación, somier</text:span></text:span></text:p>
            <text:p text:style-name="P153"><text:span text:style-name="Absatz-Standardschriftart"><text:span text:style-name="T334">y</text:span></text:span><text:span text:style-name="Absatz-Standardschriftart"><text:span text:style-name="T548"><text:tab/></text:span></text:span><text:span text:style-name="Absatz-Standardschriftart"><text:span text:style-name="T318">barandilla</text:span></text:span><text:span text:style-name="Absatz-Standardschriftart"><text:span text:style-name="T540"> </text:span></text:span><text:span text:style-name="Absatz-Standardschriftart"><text:span text:style-name="T318">abatible</text:span></text:span></text:p>
          </table:table-cell>
          <table:table-cell table:style-name="Tabla8.A1" office:value-type="string">
            <text:p text:style-name="P154"><text:span text:style-name="Absatz-Standardschriftart"><text:span text:style-name="T334">10690 </text:span></text:span><text:span text:style-name="Absatz-Standardschriftart"><text:span text:style-name="T434"><text:s/></text:span></text:span><text:span text:style-name="Absatz-Standardschriftart"><text:span text:style-name="T318">10691</text:span></text:span></text:p>
            <text:p text:style-name="P155"><text:span text:style-name="Absatz-Standardschriftart"><text:span text:style-name="T334">10692 </text:span></text:span><text:span text:style-name="Absatz-Standardschriftart"><text:span text:style-name="T434"><text:s/></text:span></text:span><text:span text:style-name="Absatz-Standardschriftart"><text:span text:style-name="T318">10693</text:span></text:span></text:p>
            <text:p text:style-name="P157"><text:span text:style-name="Absatz-Standardschriftart"><text:span text:style-name="T334">10694 </text:span></text:span><text:span text:style-name="Absatz-Standardschriftart"><text:span text:style-name="T434"><text:s/></text:span></text:span><text:span text:style-name="Absatz-Standardschriftart"><text:span text:style-name="T318">10695</text:span></text:span></text:p>
            <text:p text:style-name="P156"><text:span text:style-name="Absatz-Standardschriftart"><text:span text:style-name="T334">10696 </text:span></text:span><text:span text:style-name="Absatz-Standardschriftart"><text:span text:style-name="T434"><text:s/></text:span></text:span><text:span text:style-name="Absatz-Standardschriftart"><text:span text:style-name="T318">10697</text:span></text:span></text:p>
            <text:p text:style-name="P130"><text:span text:style-name="Absatz-Standardschriftart"><text:span text:style-name="T334">10698</text:span></text:span><text:span text:style-name="Absatz-Standardschriftart"><text:span text:style-name="T377"> </text:span></text:span><text:span text:style-name="Absatz-Standardschriftart"><text:span text:style-name="T318">10699</text:span></text:span></text:p>
          </table:table-cell>
          <table:table-cell table:style-name="Tabla8.A1" office:value-type="string">
            <text:p text:style-name="P96"><text:span text:style-name="Absatz-Standardschriftart"><text:span text:style-name="T318">1332,05</text:span></text:span></text:p>
          </table:table-cell>
          <table:table-cell table:style-name="Tabla8.A1" office:value-type="string">
            <text:p text:style-name="P129"><text:span text:style-name="Absatz-Standardschriftart"><text:span text:style-name="T318">13.320,5</text:span></text:span></text:p>
          </table:table-cell>
        </table:table-row>
      </table:table>
      <text:p text:style-name="P72"/>
      <text:p text:style-name="P116"><text:span text:style-name="Absatz-Standardschriftart"><text:span text:style-name="T334">Dicho</text:span></text:span><text:span text:style-name="Absatz-Standardschriftart"><text:span text:style-name="T433"> </text:span></text:span><text:span text:style-name="Absatz-Standardschriftart"><text:span text:style-name="T318">material</text:span></text:span><text:span text:style-name="Absatz-Standardschriftart"><text:span text:style-name="T414"> </text:span></text:span><text:span text:style-name="Absatz-Standardschriftart"><text:span text:style-name="T334">será</text:span></text:span><text:span text:style-name="Absatz-Standardschriftart"><text:span text:style-name="T409"> </text:span></text:span><text:span text:style-name="Absatz-Standardschriftart"><text:span text:style-name="T318">destinado</text:span></text:span><text:span text:style-name="Absatz-Standardschriftart"><text:span text:style-name="T414"> </text:span></text:span><text:span text:style-name="Absatz-Standardschriftart"><text:span text:style-name="T334">a</text:span></text:span><text:span text:style-name="Absatz-Standardschriftart"><text:span text:style-name="T433"> </text:span></text:span><text:span text:style-name="Absatz-Standardschriftart"><text:span text:style-name="T334">dotar</text:span></text:span><text:span text:style-name="Absatz-Standardschriftart"><text:span text:style-name="T434"> </text:span></text:span><text:span text:style-name="Absatz-Standardschriftart"><text:span text:style-name="T318">un</text:span></text:span><text:span text:style-name="Absatz-Standardschriftart"><text:span text:style-name="T433"> </text:span></text:span><text:span text:style-name="Absatz-Standardschriftart"><text:span text:style-name="T318">Servicio</text:span></text:span><text:span text:style-name="Absatz-Standardschriftart"><text:span text:style-name="T434"> </text:span></text:span><text:span text:style-name="Absatz-Standardschriftart"><text:span text:style-name="T334">de</text:span></text:span><text:span text:style-name="Absatz-Standardschriftart"><text:span text:style-name="T433"> </text:span></text:span><text:span text:style-name="Absatz-Standardschriftart"><text:span text:style-name="T318">Préstamo.</text:span></text:span><text:span text:style-name="Absatz-Standardschriftart"><text:span text:style-name="T434"> </text:span></text:span><text:span text:style-name="Absatz-Standardschriftart"><text:span text:style-name="T318">Por</text:span></text:span><text:span text:style-name="Absatz-Standardschriftart"><text:span text:style-name="T433"> </text:span></text:span><text:span text:style-name="Absatz-Standardschriftart"><text:span text:style-name="T318">tanto,</text:span></text:span><text:span text:style-name="Absatz-Standardschriftart"><text:span text:style-name="T434"> </text:span></text:span><text:span text:style-name="Absatz-Standardschriftart"><text:span text:style-name="T334">se</text:span></text:span><text:span text:style-name="Absatz-Standardschriftart"><text:span text:style-name="T409"> </text:span></text:span><text:span text:style-name="Absatz-Standardschriftart"><text:span text:style-name="T318">producirá</text:span></text:span><text:span text:style-name="Absatz-Standardschriftart"><text:span text:style-name="T414"> </text:span></text:span><text:span text:style-name="Absatz-Standardschriftart"><text:span text:style-name="T334">la</text:span></text:span><text:span text:style-name="Absatz-Standardschriftart"><text:span text:style-name="T433"> </text:span></text:span><text:span text:style-name="Absatz-Standardschriftart"><text:span text:style-name="T318">reversión</text:span></text:span><text:span text:style-name="Absatz-Standardschriftart"><text:span text:style-name="T434"> </text:span></text:span><text:span text:style-name="Absatz-Standardschriftart"><text:span text:style-name="T318">en</text:span></text:span><text:span text:style-name="Absatz-Standardschriftart"><text:span text:style-name="T513"> </text:span></text:span><text:span text:style-name="Absatz-Standardschriftart"><text:span text:style-name="T318">caso</text:span></text:span><text:span text:style-name="Absatz-Standardschriftart"><text:span text:style-name="T334"> de</text:span></text:span><text:span text:style-name="Absatz-Standardschriftart"><text:span text:style-name="T363"> </text:span></text:span><text:span text:style-name="Absatz-Standardschriftart"><text:span text:style-name="T318">modificar</text:span></text:span><text:span text:style-name="Absatz-Standardschriftart"><text:span text:style-name="T358"> </text:span></text:span><text:span text:style-name="Absatz-Standardschriftart"><text:span text:style-name="T334">el</text:span></text:span><text:span text:style-name="Absatz-Standardschriftart"><text:span text:style-name="T363"> </text:span></text:span><text:span text:style-name="Absatz-Standardschriftart"><text:span text:style-name="T318">destino</text:span></text:span><text:span text:style-name="Absatz-Standardschriftart"><text:span text:style-name="T377"> </text:span></text:span><text:span text:style-name="Absatz-Standardschriftart"><text:span text:style-name="T318">de</text:span></text:span><text:span text:style-name="Absatz-Standardschriftart"><text:span text:style-name="T363"> </text:span></text:span><text:span text:style-name="Absatz-Standardschriftart"><text:span text:style-name="T318">los</text:span></text:span><text:span text:style-name="Absatz-Standardschriftart"><text:span text:style-name="T363"> </text:span></text:span><text:span text:style-name="Absatz-Standardschriftart"><text:span text:style-name="T318">bienes</text:span></text:span><text:span text:style-name="Absatz-Standardschriftart"><text:span text:style-name="T363"> </text:span></text:span><text:span text:style-name="Absatz-Standardschriftart"><text:span text:style-name="T318">sin</text:span></text:span><text:span text:style-name="Absatz-Standardschriftart"><text:span text:style-name="T358"> </text:span></text:span><text:span text:style-name="Absatz-Standardschriftart"><text:span text:style-name="T318">contar con</text:span></text:span><text:span text:style-name="Absatz-Standardschriftart"><text:span text:style-name="T363"> </text:span></text:span><text:span text:style-name="Absatz-Standardschriftart"><text:span text:style-name="T318">la</text:span></text:span><text:span text:style-name="Absatz-Standardschriftart"><text:span text:style-name="T358"> </text:span></text:span><text:span text:style-name="Absatz-Standardschriftart"><text:span text:style-name="T318">autorización</text:span></text:span><text:span text:style-name="Absatz-Standardschriftart"><text:span text:style-name="T363"> </text:span></text:span><text:span text:style-name="Absatz-Standardschriftart"><text:span text:style-name="T318">del</text:span></text:span><text:span text:style-name="Absatz-Standardschriftart"><text:span text:style-name="T334"> </text:span></text:span><text:span text:style-name="Absatz-Standardschriftart"><text:span text:style-name="T318">Cabildo.</text:span></text:span></text:p>
      <text:p text:style-name="P48"/>
      <text:p text:style-name="P149"><text:span text:style-name="Absatz-Standardschriftart"><text:span text:style-name="T317">SEGUNDA.</text:span></text:span><text:span text:style-name="Absatz-Standardschriftart"><text:span text:style-name="T416"> </text:span></text:span><text:span text:style-name="Absatz-Standardschriftart"><text:span text:style-name="T333">-</text:span></text:span><text:span text:style-name="Absatz-Standardschriftart"><text:span text:style-name="T324"> </text:span></text:span><text:span text:style-name="Absatz-Standardschriftart"><text:span text:style-name="T317">JUSTIFICACIÓN</text:span></text:span></text:p>
      <text:p text:style-name="P67"/>
      <text:p text:style-name="P117"><text:span text:style-name="Absatz-Standardschriftart"><text:span text:style-name="T334">La</text:span></text:span><text:span text:style-name="Absatz-Standardschriftart"><text:span text:style-name="T396"> </text:span></text:span><text:span text:style-name="Absatz-Standardschriftart"><text:span text:style-name="T318">justificación</text:span></text:span><text:span text:style-name="Absatz-Standardschriftart"><text:span text:style-name="T431"> </text:span></text:span><text:span text:style-name="Absatz-Standardschriftart"><text:span text:style-name="T334">de</text:span></text:span><text:span text:style-name="Absatz-Standardschriftart"><text:span text:style-name="T431"> </text:span></text:span><text:span text:style-name="Absatz-Standardschriftart"><text:span text:style-name="T334">la</text:span></text:span><text:span text:style-name="Absatz-Standardschriftart"><text:span text:style-name="T396"> </text:span></text:span><text:span text:style-name="Absatz-Standardschriftart"><text:span text:style-name="T318">entrega</text:span></text:span><text:span text:style-name="Absatz-Standardschriftart"><text:span text:style-name="T431"> </text:span></text:span><text:span text:style-name="Absatz-Standardschriftart"><text:span text:style-name="T334">y</text:span></text:span><text:span text:style-name="Absatz-Standardschriftart"><text:span text:style-name="T439"> </text:span></text:span><text:span text:style-name="Absatz-Standardschriftart"><text:span text:style-name="T318">recepción</text:span></text:span><text:span text:style-name="Absatz-Standardschriftart"><text:span text:style-name="T396"> </text:span></text:span><text:span text:style-name="Absatz-Standardschriftart"><text:span text:style-name="T318">del</text:span></text:span><text:span text:style-name="Absatz-Standardschriftart"><text:span text:style-name="T399"> </text:span></text:span><text:span text:style-name="Absatz-Standardschriftart"><text:span text:style-name="T318">equipamiento</text:span></text:span><text:span text:style-name="Absatz-Standardschriftart"><text:span text:style-name="T431"> </text:span></text:span><text:span text:style-name="Absatz-Standardschriftart"><text:span text:style-name="T334">se</text:span></text:span><text:span text:style-name="Absatz-Standardschriftart"><text:span text:style-name="T399"> </text:span></text:span><text:span text:style-name="Absatz-Standardschriftart"><text:span text:style-name="T318">realizará</text:span></text:span><text:span text:style-name="Absatz-Standardschriftart"><text:span text:style-name="T396"> </text:span></text:span><text:span text:style-name="Absatz-Standardschriftart"><text:span text:style-name="T318">mediante</text:span></text:span><text:span text:style-name="Absatz-Standardschriftart"><text:span text:style-name="T399"> </text:span></text:span><text:span text:style-name="Absatz-Standardschriftart"><text:span text:style-name="T318">Acta</text:span></text:span><text:span text:style-name="Absatz-Standardschriftart"><text:span text:style-name="T431"> </text:span></text:span><text:span text:style-name="Absatz-Standardschriftart"><text:span text:style-name="T334">de</text:span></text:span><text:span text:style-name="Absatz-Standardschriftart"><text:span text:style-name="T402"> </text:span></text:span><text:span text:style-name="Absatz-Standardschriftart"><text:span text:style-name="T318">Recepción</text:span></text:span><text:span text:style-name="Absatz-Standardschriftart"><text:span text:style-name="T399"> </text:span></text:span><text:span text:style-name="Absatz-Standardschriftart"><text:span text:style-name="T318">del</text:span></text:span><text:span text:style-name="Absatz-Standardschriftart"><text:span text:style-name="T525"> </text:span></text:span><text:span text:style-name="Absatz-Standardschriftart"><text:span text:style-name="T318">mismo, </text:span></text:span><text:span text:style-name="Absatz-Standardschriftart"><text:span text:style-name="T334">que</text:span></text:span><text:span text:style-name="Absatz-Standardschriftart"><text:span text:style-name="T358"> </text:span></text:span><text:span text:style-name="Absatz-Standardschriftart"><text:span text:style-name="T318">será</text:span></text:span><text:span text:style-name="Absatz-Standardschriftart"><text:span text:style-name="T363"> </text:span></text:span><text:span text:style-name="Absatz-Standardschriftart"><text:span text:style-name="T318">suscrita</text:span></text:span><text:span text:style-name="Absatz-Standardschriftart"><text:span text:style-name="T377"> </text:span></text:span><text:span text:style-name="Absatz-Standardschriftart"><text:span text:style-name="T334">por</text:span></text:span><text:span text:style-name="Absatz-Standardschriftart"><text:span text:style-name="T377"> </text:span></text:span><text:span text:style-name="Absatz-Standardschriftart"><text:span text:style-name="T318">personal</text:span></text:span><text:span text:style-name="Absatz-Standardschriftart"><text:span text:style-name="T358"> </text:span></text:span><text:span text:style-name="Absatz-Standardschriftart"><text:span text:style-name="T318">técnico</text:span></text:span><text:span text:style-name="Absatz-Standardschriftart"><text:span text:style-name="T363"> </text:span></text:span><text:span text:style-name="Absatz-Standardschriftart"><text:span text:style-name="T318">de</text:span></text:span><text:span text:style-name="Absatz-Standardschriftart"><text:span text:style-name="T334"> </text:span></text:span><text:span text:style-name="Absatz-Standardschriftart"><text:span text:style-name="T318">ambas</text:span></text:span><text:span text:style-name="Absatz-Standardschriftart"><text:span text:style-name="T363"> </text:span></text:span><text:span text:style-name="Absatz-Standardschriftart"><text:span text:style-name="T318">corporaciones.</text:span></text:span></text:p>
      <text:p text:style-name="P68"/>
      <text:p text:style-name="P149"><text:span text:style-name="Absatz-Standardschriftart"><text:span text:style-name="T317">TERCERA.</text:span></text:span><text:span text:style-name="Absatz-Standardschriftart"><text:span text:style-name="T324"> </text:span></text:span><text:span text:style-name="Absatz-Standardschriftart"><text:span text:style-name="T333">-</text:span></text:span><text:span text:style-name="Absatz-Standardschriftart"><text:span text:style-name="T329"> </text:span></text:span><text:span text:style-name="Absatz-Standardschriftart"><text:span text:style-name="T317">VIGENCIA</text:span></text:span><text:span text:style-name="Absatz-Standardschriftart"><text:span text:style-name="T329"> </text:span></text:span><text:span text:style-name="Absatz-Standardschriftart"><text:span text:style-name="T317">DEL</text:span></text:span><text:span text:style-name="Absatz-Standardschriftart"><text:span text:style-name="T329"> </text:span></text:span><text:span text:style-name="Absatz-Standardschriftart"><text:span text:style-name="T317">CONVENIO</text:span></text:span></text:p>
      <text:p text:style-name="P49"/>
      <text:p text:style-name="P117"><text:span text:style-name="Absatz-Standardschriftart"><text:span text:style-name="T318">El</text:span></text:span><text:span text:style-name="Absatz-Standardschriftart"><text:span text:style-name="T426"> </text:span></text:span><text:span text:style-name="Absatz-Standardschriftart"><text:span text:style-name="T318">presente</text:span></text:span><text:span text:style-name="Absatz-Standardschriftart"><text:span text:style-name="T429"> </text:span></text:span><text:span text:style-name="Absatz-Standardschriftart"><text:span text:style-name="T318">Convenio</text:span></text:span><text:span text:style-name="Absatz-Standardschriftart"><text:span text:style-name="T429"> </text:span></text:span><text:span text:style-name="Absatz-Standardschriftart"><text:span text:style-name="T318">entrará</text:span></text:span><text:span text:style-name="Absatz-Standardschriftart"><text:span text:style-name="T430"> </text:span></text:span><text:span text:style-name="Absatz-Standardschriftart"><text:span text:style-name="T334">en</text:span></text:span><text:span text:style-name="Absatz-Standardschriftart"><text:span text:style-name="T426"> </text:span></text:span><text:span text:style-name="Absatz-Standardschriftart"><text:span text:style-name="T318">vigor</text:span></text:span><text:span text:style-name="Absatz-Standardschriftart"><text:span text:style-name="T386"> </text:span></text:span><text:span text:style-name="Absatz-Standardschriftart"><text:span text:style-name="T334">a</text:span></text:span><text:span text:style-name="Absatz-Standardschriftart"><text:span text:style-name="T429"> </text:span></text:span><text:span text:style-name="Absatz-Standardschriftart"><text:span text:style-name="T334">la</text:span></text:span><text:span text:style-name="Absatz-Standardschriftart"><text:span text:style-name="T430"> </text:span></text:span><text:span text:style-name="Absatz-Standardschriftart"><text:span text:style-name="T318">firma</text:span></text:span><text:span text:style-name="Absatz-Standardschriftart"><text:span text:style-name="T426"> </text:span></text:span><text:span text:style-name="Absatz-Standardschriftart"><text:span text:style-name="T318">del</text:span></text:span><text:span text:style-name="Absatz-Standardschriftart"><text:span text:style-name="T429"> </text:span></text:span><text:span text:style-name="Absatz-Standardschriftart"><text:span text:style-name="T318">mismo</text:span></text:span><text:span text:style-name="Absatz-Standardschriftart"><text:span text:style-name="T430"> </text:span></text:span><text:span text:style-name="Absatz-Standardschriftart"><text:span text:style-name="T334">por</text:span></text:span><text:span text:style-name="Absatz-Standardschriftart"><text:span text:style-name="T429"> </text:span></text:span><text:span text:style-name="Absatz-Standardschriftart"><text:span text:style-name="T318">ambas</text:span></text:span><text:span text:style-name="Absatz-Standardschriftart"><text:span text:style-name="T429"> </text:span></text:span><text:span text:style-name="Absatz-Standardschriftart"><text:span text:style-name="T318">partes</text:span></text:span><text:span text:style-name="Absatz-Standardschriftart"><text:span text:style-name="T430"> </text:span></text:span><text:span text:style-name="Absatz-Standardschriftart"><text:span text:style-name="T334">y</text:span></text:span><text:span text:style-name="Absatz-Standardschriftart"><text:span text:style-name="T427"> </text:span></text:span><text:span text:style-name="Absatz-Standardschriftart"><text:span text:style-name="T318">finalizará</text:span></text:span><text:span text:style-name="Absatz-Standardschriftart"><text:span text:style-name="T429"> </text:span></text:span><text:span text:style-name="Absatz-Standardschriftart"><text:span text:style-name="T334">con</text:span></text:span><text:span text:style-name="Absatz-Standardschriftart"><text:span text:style-name="T386"> </text:span></text:span><text:span text:style-name="Absatz-Standardschriftart"><text:span text:style-name="T334">la</text:span></text:span><text:span text:style-name="Absatz-Standardschriftart"><text:span text:style-name="T429"> </text:span></text:span><text:span text:style-name="Absatz-Standardschriftart"><text:span text:style-name="T318">firma</text:span></text:span><text:span text:style-name="Absatz-Standardschriftart"><text:span text:style-name="T430"> </text:span></text:span><text:span text:style-name="Absatz-Standardschriftart"><text:span text:style-name="T318">del</text:span></text:span><text:span text:style-name="Absatz-Standardschriftart"><text:span text:style-name="T538"> </text:span></text:span><text:span text:style-name="Absatz-Standardschriftart"><text:span text:style-name="T334">acta</text:span></text:span><text:span text:style-name="Absatz-Standardschriftart"><text:span text:style-name="T377"> </text:span></text:span><text:span text:style-name="Absatz-Standardschriftart"><text:span text:style-name="T334">de </text:span></text:span><text:span text:style-name="Absatz-Standardschriftart"><text:span text:style-name="T318">recepción.</text:span></text:span></text:p>
      <text:p text:style-name="P68"/>
      <text:p text:style-name="P149"><text:span text:style-name="Absatz-Standardschriftart"><text:span text:style-name="T317">CUARTA.</text:span></text:span><text:span text:style-name="Absatz-Standardschriftart"><text:span text:style-name="T329"> </text:span></text:span><text:span text:style-name="Absatz-Standardschriftart"><text:span text:style-name="T333">-</text:span></text:span><text:span text:style-name="Absatz-Standardschriftart"><text:span text:style-name="T378"> </text:span></text:span><text:span text:style-name="Absatz-Standardschriftart"><text:span text:style-name="T317">CAUSAS</text:span></text:span><text:span text:style-name="Absatz-Standardschriftart"><text:span text:style-name="T378"> </text:span></text:span><text:span text:style-name="Absatz-Standardschriftart"><text:span text:style-name="T317">DE</text:span></text:span><text:span text:style-name="Absatz-Standardschriftart"><text:span text:style-name="T378"> </text:span></text:span><text:span text:style-name="Absatz-Standardschriftart"><text:span text:style-name="T317">RESOLUCIÓN</text:span></text:span></text:p>
      <text:p text:style-name="P49"/>
      <text:p text:style-name="P117"><text:span text:style-name="Absatz-Standardschriftart"><text:span text:style-name="T318">El</text:span></text:span><text:span text:style-name="Absatz-Standardschriftart"><text:span text:style-name="T386"> </text:span></text:span><text:span text:style-name="Absatz-Standardschriftart"><text:span text:style-name="T318">incumplimiento</text:span></text:span><text:span text:style-name="Absatz-Standardschriftart"><text:span text:style-name="T375"> </text:span></text:span><text:span text:style-name="Absatz-Standardschriftart"><text:span text:style-name="T334">de</text:span></text:span><text:span text:style-name="Absatz-Standardschriftart"><text:span text:style-name="T375"> </text:span></text:span><text:span text:style-name="Absatz-Standardschriftart"><text:span text:style-name="T318">sus</text:span></text:span><text:span text:style-name="Absatz-Standardschriftart"><text:span text:style-name="T384"> </text:span></text:span><text:span text:style-name="Absatz-Standardschriftart"><text:span text:style-name="T318">obligaciones</text:span></text:span><text:span text:style-name="Absatz-Standardschriftart"><text:span text:style-name="T375"> </text:span></text:span><text:span text:style-name="Absatz-Standardschriftart"><text:span text:style-name="T334">por</text:span></text:span><text:span text:style-name="Absatz-Standardschriftart"><text:span text:style-name="T375"> </text:span></text:span><text:span text:style-name="Absatz-Standardschriftart"><text:span text:style-name="T318">cualquiera</text:span></text:span><text:span text:style-name="Absatz-Standardschriftart"><text:span text:style-name="T430"> </text:span></text:span><text:span text:style-name="Absatz-Standardschriftart"><text:span text:style-name="T318">de</text:span></text:span><text:span text:style-name="Absatz-Standardschriftart"><text:span text:style-name="T430"> </text:span></text:span><text:span text:style-name="Absatz-Standardschriftart"><text:span text:style-name="T318">las</text:span></text:span><text:span text:style-name="Absatz-Standardschriftart"><text:span text:style-name="T372"> </text:span></text:span><text:span text:style-name="Absatz-Standardschriftart"><text:span text:style-name="T318">partes,</text:span></text:span><text:span text:style-name="Absatz-Standardschriftart"><text:span text:style-name="T386"> </text:span></text:span><text:span text:style-name="Absatz-Standardschriftart"><text:span text:style-name="T318">podrán</text:span></text:span><text:span text:style-name="Absatz-Standardschriftart"><text:span text:style-name="T430"> </text:span></text:span><text:span text:style-name="Absatz-Standardschriftart"><text:span text:style-name="T318">resolver</text:span></text:span><text:span text:style-name="Absatz-Standardschriftart"><text:span text:style-name="T375"> </text:span></text:span><text:span text:style-name="Absatz-Standardschriftart"><text:span text:style-name="T334">el</text:span></text:span><text:span text:style-name="Absatz-Standardschriftart"><text:span text:style-name="T381"> </text:span></text:span><text:span text:style-name="Absatz-Standardschriftart"><text:span text:style-name="T318">presente</text:span></text:span><text:span text:style-name="Absatz-Standardschriftart"><text:span text:style-name="T430"> </text:span></text:span><text:span text:style-name="Absatz-Standardschriftart"><text:span text:style-name="T318">Convenio</text:span></text:span><text:span text:style-name="Absatz-Standardschriftart"><text:span text:style-name="T527"> </text:span></text:span><text:span text:style-name="Absatz-Standardschriftart"><text:span text:style-name="T334">de</text:span></text:span><text:span text:style-name="Absatz-Standardschriftart"><text:span text:style-name="T442"> </text:span></text:span><text:span text:style-name="Absatz-Standardschriftart"><text:span text:style-name="T318">Colaboración,</text:span></text:span><text:span text:style-name="Absatz-Standardschriftart"><text:span text:style-name="T443"> </text:span></text:span><text:span text:style-name="Absatz-Standardschriftart"><text:span text:style-name="T318">debiendo</text:span></text:span><text:span text:style-name="Absatz-Standardschriftart"><text:span text:style-name="T443"> </text:span></text:span><text:span text:style-name="Absatz-Standardschriftart"><text:span text:style-name="T318">en</text:span></text:span><text:span text:style-name="Absatz-Standardschriftart"><text:span text:style-name="T443"> </text:span></text:span><text:span text:style-name="Absatz-Standardschriftart"><text:span text:style-name="T334">este</text:span></text:span><text:span text:style-name="Absatz-Standardschriftart"><text:span text:style-name="T443"> </text:span></text:span><text:span text:style-name="Absatz-Standardschriftart"><text:span text:style-name="T318">caso</text:span></text:span><text:span text:style-name="Absatz-Standardschriftart"><text:span text:style-name="T443"> </text:span></text:span><text:span text:style-name="Absatz-Standardschriftart"><text:span text:style-name="T318">resarcir</text:span></text:span><text:span text:style-name="Absatz-Standardschriftart"><text:span text:style-name="T444"> </text:span></text:span><text:span text:style-name="Absatz-Standardschriftart"><text:span text:style-name="T334">la</text:span></text:span><text:span text:style-name="Absatz-Standardschriftart"><text:span text:style-name="T443"> </text:span></text:span><text:span text:style-name="Absatz-Standardschriftart"><text:span text:style-name="T318">parte</text:span></text:span><text:span text:style-name="Absatz-Standardschriftart"><text:span text:style-name="T443"> </text:span></text:span><text:span text:style-name="Absatz-Standardschriftart"><text:span text:style-name="T318">incumplidora</text:span></text:span><text:span text:style-name="Absatz-Standardschriftart"><text:span text:style-name="T443"> </text:span></text:span><text:span text:style-name="Absatz-Standardschriftart"><text:span text:style-name="T334">a</text:span></text:span><text:span text:style-name="Absatz-Standardschriftart"><text:span text:style-name="T443"> </text:span></text:span><text:span text:style-name="Absatz-Standardschriftart"><text:span text:style-name="T334">la</text:span></text:span><text:span text:style-name="Absatz-Standardschriftart"><text:span text:style-name="T443"> </text:span></text:span><text:span text:style-name="Absatz-Standardschriftart"><text:span text:style-name="T334">otra</text:span></text:span><text:span text:style-name="Absatz-Standardschriftart"><text:span text:style-name="T442"> </text:span></text:span><text:span text:style-name="Absatz-Standardschriftart"><text:span text:style-name="T318">los</text:span></text:span><text:span text:style-name="Absatz-Standardschriftart"><text:span text:style-name="T345"> </text:span></text:span><text:span text:style-name="Absatz-Standardschriftart"><text:span text:style-name="T318">daños</text:span></text:span><text:span text:style-name="Absatz-Standardschriftart"><text:span text:style-name="T345"> </text:span></text:span><text:span text:style-name="Absatz-Standardschriftart"><text:span text:style-name="T334">y</text:span></text:span><text:span text:style-name="Absatz-Standardschriftart"><text:span text:style-name="T443"> </text:span></text:span><text:span text:style-name="Absatz-Standardschriftart"><text:span text:style-name="T318">perjuicios</text:span></text:span><text:span text:style-name="Absatz-Standardschriftart"><text:span text:style-name="T525"> </text:span></text:span><text:span text:style-name="Absatz-Standardschriftart"><text:span text:style-name="T318">ocasionados.</text:span></text:span></text:p>
      <text:p text:style-name="P48"/>
      <text:p text:style-name="P117"><text:span text:style-name="Absatz-Standardschriftart"><text:span text:style-name="T334">La</text:span></text:span><text:span text:style-name="Absatz-Standardschriftart"><text:span text:style-name="T442"> </text:span></text:span><text:span text:style-name="Absatz-Standardschriftart"><text:span text:style-name="T318">resolución</text:span></text:span><text:span text:style-name="Absatz-Standardschriftart"><text:span text:style-name="T443"> </text:span></text:span><text:span text:style-name="Absatz-Standardschriftart"><text:span text:style-name="T318">del</text:span></text:span><text:span text:style-name="Absatz-Standardschriftart"><text:span text:style-name="T443"> </text:span></text:span><text:span text:style-name="Absatz-Standardschriftart"><text:span text:style-name="T318">Convenio</text:span></text:span><text:span text:style-name="Absatz-Standardschriftart"><text:span text:style-name="T443"> </text:span></text:span><text:span text:style-name="Absatz-Standardschriftart"><text:span text:style-name="T318">dará</text:span></text:span><text:span text:style-name="Absatz-Standardschriftart"><text:span text:style-name="T443"> </text:span></text:span><text:span text:style-name="Absatz-Standardschriftart"><text:span text:style-name="T334">lugar</text:span></text:span><text:span text:style-name="Absatz-Standardschriftart"><text:span text:style-name="T442"> </text:span></text:span><text:span text:style-name="Absatz-Standardschriftart"><text:span text:style-name="T334">a</text:span></text:span><text:span text:style-name="Absatz-Standardschriftart"><text:span text:style-name="T443"> </text:span></text:span><text:span text:style-name="Absatz-Standardschriftart"><text:span text:style-name="T318">la</text:span></text:span><text:span text:style-name="Absatz-Standardschriftart"><text:span text:style-name="T442"> </text:span></text:span><text:span text:style-name="Absatz-Standardschriftart"><text:span text:style-name="T318">extinción</text:span></text:span><text:span text:style-name="Absatz-Standardschriftart"><text:span text:style-name="T443"> </text:span></text:span><text:span text:style-name="Absatz-Standardschriftart"><text:span text:style-name="T318">de</text:span></text:span><text:span text:style-name="Absatz-Standardschriftart"><text:span text:style-name="T443"> </text:span></text:span><text:span text:style-name="Absatz-Standardschriftart"><text:span text:style-name="T318">las</text:span></text:span><text:span text:style-name="Absatz-Standardschriftart"><text:span text:style-name="T345"> </text:span></text:span><text:span text:style-name="Absatz-Standardschriftart"><text:span text:style-name="T318">recíprocas</text:span></text:span><text:span text:style-name="Absatz-Standardschriftart"><text:span text:style-name="T345"> </text:span></text:span><text:span text:style-name="Absatz-Standardschriftart"><text:span text:style-name="T318">obligaciones</text:span></text:span><text:span text:style-name="Absatz-Standardschriftart"><text:span text:style-name="T345"> </text:span></text:span><text:span text:style-name="Absatz-Standardschriftart"><text:span text:style-name="T318">establecidas</text:span></text:span><text:span text:style-name="Absatz-Standardschriftart"><text:span text:style-name="T345"> </text:span></text:span><text:span text:style-name="Absatz-Standardschriftart"><text:span text:style-name="T334">en</text:span></text:span><text:span text:style-name="Absatz-Standardschriftart"><text:span text:style-name="T443"> </text:span></text:span><text:span text:style-name="Absatz-Standardschriftart"><text:span text:style-name="T318">el</text:span></text:span><text:span text:style-name="Absatz-Standardschriftart"><text:span text:style-name="T518"> </text:span></text:span><text:span text:style-name="Absatz-Standardschriftart"><text:span text:style-name="T318">presente</text:span></text:span><text:span text:style-name="Absatz-Standardschriftart"><text:span text:style-name="T439"> </text:span></text:span><text:span text:style-name="Absatz-Standardschriftart"><text:span text:style-name="T318">Convenio.</text:span></text:span><text:span text:style-name="Absatz-Standardschriftart"><text:span text:style-name="T412"> </text:span></text:span><text:span text:style-name="Absatz-Standardschriftart"><text:span text:style-name="T318">En</text:span></text:span><text:span text:style-name="Absatz-Standardschriftart"><text:span text:style-name="T399"> </text:span></text:span><text:span text:style-name="Absatz-Standardschriftart"><text:span text:style-name="T334">el</text:span></text:span><text:span text:style-name="Absatz-Standardschriftart"><text:span text:style-name="T399"> </text:span></text:span><text:span text:style-name="Absatz-Standardschriftart"><text:span text:style-name="T318">caso</text:span></text:span><text:span text:style-name="Absatz-Standardschriftart"><text:span text:style-name="T439"> </text:span></text:span><text:span text:style-name="Absatz-Standardschriftart"><text:span text:style-name="T334">de</text:span></text:span><text:span text:style-name="Absatz-Standardschriftart"><text:span text:style-name="T399"> </text:span></text:span><text:span text:style-name="Absatz-Standardschriftart"><text:span text:style-name="T318">las</text:span></text:span><text:span text:style-name="Absatz-Standardschriftart"><text:span text:style-name="T407"> </text:span></text:span><text:span text:style-name="Absatz-Standardschriftart"><text:span text:style-name="T318">acciones</text:span></text:span><text:span text:style-name="Absatz-Standardschriftart"><text:span text:style-name="T407"> </text:span></text:span><text:span text:style-name="Absatz-Standardschriftart"><text:span text:style-name="T318">previstas</text:span></text:span><text:span text:style-name="Absatz-Standardschriftart"><text:span text:style-name="T399"> </text:span></text:span><text:span text:style-name="Absatz-Standardschriftart"><text:span text:style-name="T318">no</text:span></text:span><text:span text:style-name="Absatz-Standardschriftart"><text:span text:style-name="T412"> </text:span></text:span><text:span text:style-name="Absatz-Standardschriftart"><text:span text:style-name="T318">pudieran</text:span></text:span><text:span text:style-name="Absatz-Standardschriftart"><text:span text:style-name="T412"> </text:span></text:span><text:span text:style-name="Absatz-Standardschriftart"><text:span text:style-name="T318">ejecutarse</text:span></text:span><text:span text:style-name="Absatz-Standardschriftart"><text:span text:style-name="T399"> </text:span></text:span><text:span text:style-name="Absatz-Standardschriftart"><text:span text:style-name="T334">por</text:span></text:span><text:span text:style-name="Absatz-Standardschriftart"><text:span text:style-name="T396"> </text:span></text:span><text:span text:style-name="Absatz-Standardschriftart"><text:span text:style-name="T334">causas</text:span></text:span><text:span text:style-name="Absatz-Standardschriftart"><text:span text:style-name="T399"> </text:span></text:span><text:span text:style-name="Absatz-Standardschriftart"><text:span text:style-name="T318">ajenas</text:span></text:span><text:span text:style-name="Absatz-Standardschriftart"><text:span text:style-name="T407"> </text:span></text:span><text:span text:style-name="Absatz-Standardschriftart"><text:span text:style-name="T334">a</text:span></text:span><text:span text:style-name="Absatz-Standardschriftart"><text:span text:style-name="T399"> </text:span></text:span><text:span text:style-name="Absatz-Standardschriftart"><text:span text:style-name="T334">la</text:span></text:span><text:span text:style-name="Absatz-Standardschriftart"><text:span text:style-name="T551"> </text:span></text:span><text:span text:style-name="Absatz-Standardschriftart"><text:span text:style-name="T318">voluntad</text:span></text:span><text:span text:style-name="Absatz-Standardschriftart"><text:span text:style-name="T442"> </text:span></text:span><text:span text:style-name="Absatz-Standardschriftart"><text:span text:style-name="T334">de</text:span></text:span><text:span text:style-name="Absatz-Standardschriftart"><text:span text:style-name="T354"> </text:span></text:span><text:span text:style-name="Absatz-Standardschriftart"><text:span text:style-name="T318">las</text:span></text:span><text:span text:style-name="Absatz-Standardschriftart"><text:span text:style-name="T424"> </text:span></text:span><text:span text:style-name="Absatz-Standardschriftart"><text:span text:style-name="T318">partes,</text:span></text:span><text:span text:style-name="Absatz-Standardschriftart"><text:span text:style-name="T442"> </text:span></text:span><text:span text:style-name="Absatz-Standardschriftart"><text:span text:style-name="T334">se</text:span></text:span><text:span text:style-name="Absatz-Standardschriftart"><text:span text:style-name="T354"> </text:span></text:span><text:span text:style-name="Absatz-Standardschriftart"><text:span text:style-name="T318">procederá</text:span></text:span><text:span text:style-name="Absatz-Standardschriftart"><text:span text:style-name="T354"> </text:span></text:span><text:span text:style-name="Absatz-Standardschriftart"><text:span text:style-name="T334">a</text:span></text:span><text:span text:style-name="Absatz-Standardschriftart"><text:span text:style-name="T354"> </text:span></text:span><text:span text:style-name="Absatz-Standardschriftart"><text:span text:style-name="T318">la</text:span></text:span><text:span text:style-name="Absatz-Standardschriftart"><text:span text:style-name="T345"> </text:span></text:span><text:span text:style-name="Absatz-Standardschriftart"><text:span text:style-name="T318">restitución</text:span></text:span><text:span text:style-name="Absatz-Standardschriftart"><text:span text:style-name="T443"> </text:span></text:span><text:span text:style-name="Absatz-Standardschriftart"><text:span text:style-name="T334">de</text:span></text:span><text:span text:style-name="Absatz-Standardschriftart"><text:span text:style-name="T354"> </text:span></text:span><text:span text:style-name="Absatz-Standardschriftart"><text:span text:style-name="T318">las</text:span></text:span><text:span text:style-name="Absatz-Standardschriftart"><text:span text:style-name="T354"> </text:span></text:span><text:span text:style-name="Absatz-Standardschriftart"><text:span text:style-name="T318">pretensiones</text:span></text:span><text:span text:style-name="Absatz-Standardschriftart"><text:span text:style-name="T424"> </text:span></text:span><text:span text:style-name="Absatz-Standardschriftart"><text:span text:style-name="T318">que,</text:span></text:span><text:span text:style-name="Absatz-Standardschriftart"><text:span text:style-name="T354"> </text:span></text:span><text:span text:style-name="Absatz-Standardschriftart"><text:span text:style-name="T334">en</text:span></text:span><text:span text:style-name="Absatz-Standardschriftart"><text:span text:style-name="T345"> </text:span></text:span><text:span text:style-name="Absatz-Standardschriftart"><text:span text:style-name="T318">su</text:span></text:span><text:span text:style-name="Absatz-Standardschriftart"><text:span text:style-name="T354"> </text:span></text:span><text:span text:style-name="Absatz-Standardschriftart"><text:span text:style-name="T334">caso,</text:span></text:span><text:span text:style-name="Absatz-Standardschriftart"><text:span text:style-name="T354"> </text:span></text:span><text:span text:style-name="Absatz-Standardschriftart"><text:span text:style-name="T318">cada</text:span></text:span><text:span text:style-name="Absatz-Standardschriftart"><text:span text:style-name="T354"> </text:span></text:span><text:span text:style-name="Absatz-Standardschriftart"><text:span text:style-name="T318">parte</text:span></text:span><text:span text:style-name="Absatz-Standardschriftart"><text:span text:style-name="T529"> </text:span></text:span><text:span text:style-name="Absatz-Standardschriftart"><text:span text:style-name="T318">hubiese</text:span></text:span><text:span text:style-name="Absatz-Standardschriftart"><text:span text:style-name="T334"> </text:span></text:span><text:span text:style-name="Absatz-Standardschriftart"><text:span text:style-name="T318">recibido</text:span></text:span><text:span text:style-name="Absatz-Standardschriftart"><text:span text:style-name="T363"> </text:span></text:span><text:span text:style-name="Absatz-Standardschriftart"><text:span text:style-name="T334">de</text:span></text:span><text:span text:style-name="Absatz-Standardschriftart"><text:span text:style-name="T358"> </text:span></text:span><text:span text:style-name="Absatz-Standardschriftart"><text:span text:style-name="T334">la</text:span></text:span><text:span text:style-name="Absatz-Standardschriftart"><text:span text:style-name="T377"> </text:span></text:span><text:span text:style-name="Absatz-Standardschriftart"><text:span text:style-name="T334">otra.</text:span></text:span></text:p>
      <text:p text:style-name="P68"/>
      <text:p text:style-name="P149"><text:span text:style-name="Absatz-Standardschriftart"><text:span text:style-name="T317">QUINTA.</text:span></text:span><text:span text:style-name="Absatz-Standardschriftart"><text:span text:style-name="T416"> </text:span></text:span><text:span text:style-name="Absatz-Standardschriftart"><text:span text:style-name="T333">-</text:span></text:span><text:span text:style-name="Absatz-Standardschriftart"><text:span text:style-name="T416"> </text:span></text:span><text:span text:style-name="Absatz-Standardschriftart"><text:span text:style-name="T317">INTERPRETACIÓN</text:span></text:span></text:p>
      <text:p text:style-name="P286"/>
      <text:p text:style-name="P7"/>
      <text:p text:style-name="P158"><text:span text:style-name="Absatz-Standardschriftart"><text:span text:style-name="T318">En</text:span></text:span><text:span text:style-name="Absatz-Standardschriftart"><text:span text:style-name="T372"> </text:span></text:span><text:span text:style-name="Absatz-Standardschriftart"><text:span text:style-name="T334">el</text:span></text:span><text:span text:style-name="Absatz-Standardschriftart"><text:span text:style-name="T363"> </text:span></text:span><text:span text:style-name="Absatz-Standardschriftart"><text:span text:style-name="T334">caso</text:span></text:span><text:span text:style-name="Absatz-Standardschriftart"><text:span text:style-name="T368"> </text:span></text:span><text:span text:style-name="Absatz-Standardschriftart"><text:span text:style-name="T318">de</text:span></text:span><text:span text:style-name="Absatz-Standardschriftart"><text:span text:style-name="T372"> </text:span></text:span><text:span text:style-name="Absatz-Standardschriftart"><text:span text:style-name="T318">suscitarse</text:span></text:span><text:span text:style-name="Absatz-Standardschriftart"><text:span text:style-name="T363"> </text:span></text:span><text:span text:style-name="Absatz-Standardschriftart"><text:span text:style-name="T318">dudas</text:span></text:span><text:span text:style-name="Absatz-Standardschriftart"><text:span text:style-name="T372"> </text:span></text:span><text:span text:style-name="Absatz-Standardschriftart"><text:span text:style-name="T318">sobre</text:span></text:span><text:span text:style-name="Absatz-Standardschriftart"><text:span text:style-name="T372"> </text:span></text:span><text:span text:style-name="Absatz-Standardschriftart"><text:span text:style-name="T318">la</text:span></text:span><text:span text:style-name="Absatz-Standardschriftart"><text:span text:style-name="T368"> </text:span></text:span><text:span text:style-name="Absatz-Standardschriftart"><text:span text:style-name="T318">interpretación</text:span></text:span><text:span text:style-name="Absatz-Standardschriftart"><text:span text:style-name="T363"> </text:span></text:span><text:span text:style-name="Absatz-Standardschriftart"><text:span text:style-name="T334">del </text:span></text:span><text:span text:style-name="Absatz-Standardschriftart"><text:span text:style-name="T318">presente</text:span></text:span><text:span text:style-name="Absatz-Standardschriftart"><text:span text:style-name="T363"> </text:span></text:span><text:span text:style-name="Absatz-Standardschriftart"><text:span text:style-name="T318">convenio,</text:span></text:span><text:span text:style-name="Absatz-Standardschriftart"><text:span text:style-name="T368"> </text:span></text:span><text:span text:style-name="Absatz-Standardschriftart"><text:span text:style-name="T318">se</text:span></text:span><text:span text:style-name="Absatz-Standardschriftart"><text:span text:style-name="T334"> </text:span></text:span><text:span text:style-name="Absatz-Standardschriftart"><text:span text:style-name="T318">estará</text:span></text:span><text:span text:style-name="Absatz-Standardschriftart"><text:span text:style-name="T368"> </text:span></text:span><text:span text:style-name="Absatz-Standardschriftart"><text:span text:style-name="T334">a </text:span></text:span><text:span text:style-name="Absatz-Standardschriftart"><text:span text:style-name="T363"><text:s/></text:span></text:span><text:span text:style-name="Absatz-Standardschriftart"><text:span text:style-name="T334">lo </text:span></text:span><text:span text:style-name="Absatz-Standardschriftart"><text:span text:style-name="T372"><text:s/></text:span></text:span><text:span text:style-name="Absatz-Standardschriftart"><text:span text:style-name="T318">que</text:span></text:span><text:span text:style-name="Absatz-Standardschriftart"><text:span text:style-name="T525"> </text:span></text:span><text:span text:style-name="Absatz-Standardschriftart"><text:span text:style-name="T318">determine</text:span></text:span><text:span text:style-name="Absatz-Standardschriftart"><text:span text:style-name="T377"> </text:span></text:span><text:span text:style-name="Absatz-Standardschriftart"><text:span text:style-name="T334">el </text:span></text:span><text:span text:style-name="Absatz-Standardschriftart"><text:span text:style-name="T318">Excmo.</text:span></text:span><text:span text:style-name="Absatz-Standardschriftart"><text:span text:style-name="T377"> </text:span></text:span><text:span text:style-name="Absatz-Standardschriftart"><text:span text:style-name="T318">Cabildo</text:span></text:span><text:span text:style-name="Absatz-Standardschriftart"><text:span text:style-name="T377"> </text:span></text:span><text:span text:style-name="Absatz-Standardschriftart"><text:span text:style-name="T318">de</text:span></text:span><text:span text:style-name="Absatz-Standardschriftart"><text:span text:style-name="T363"> </text:span></text:span><text:span text:style-name="Absatz-Standardschriftart"><text:span text:style-name="T318">Fuerteventura, previa</text:span></text:span><text:span text:style-name="Absatz-Standardschriftart"><text:span text:style-name="T334"> </text:span></text:span><text:span text:style-name="Absatz-Standardschriftart"><text:span text:style-name="T318">audiencia</text:span></text:span><text:span text:style-name="Absatz-Standardschriftart"><text:span text:style-name="T377"> </text:span></text:span><text:span text:style-name="Absatz-Standardschriftart"><text:span text:style-name="T334">del</text:span></text:span><text:span text:style-name="Absatz-Standardschriftart"><text:span text:style-name="T377"> </text:span></text:span><text:span text:style-name="Absatz-Standardschriftart"><text:span text:style-name="T318">Ilmo. Ayuntamiento</text:span></text:span><text:span text:style-name="Absatz-Standardschriftart"><text:span text:style-name="T358"> </text:span></text:span><text:span text:style-name="Absatz-Standardschriftart"><text:span text:style-name="T334">de</text:span></text:span><text:span text:style-name="Absatz-Standardschriftart"><text:span text:style-name="T377"> </text:span></text:span><text:span text:style-name="Absatz-Standardschriftart"><text:span text:style-name="T334">La </text:span></text:span><text:span text:style-name="Absatz-Standardschriftart"><text:span text:style-name="T318">Oliva.</text:span></text:span></text:p>
      <text:p text:style-name="P48"/>
      <text:p text:style-name="P81"><text:span text:style-name="Absatz-Standardschriftart"><text:span text:style-name="T317">SEXTA.</text:span></text:span><text:span text:style-name="Absatz-Standardschriftart"><text:span text:style-name="T416"> </text:span></text:span><text:span text:style-name="Absatz-Standardschriftart"><text:span text:style-name="T333">-</text:span></text:span><text:span text:style-name="Absatz-Standardschriftart"><text:span text:style-name="T416"> </text:span></text:span><text:span text:style-name="Absatz-Standardschriftart"><text:span text:style-name="T317">JURISDICCIÓN</text:span></text:span><text:span text:style-name="Absatz-Standardschriftart"><text:span text:style-name="T416"> </text:span></text:span><text:span text:style-name="Absatz-Standardschriftart"><text:span text:style-name="T317">COMPETENTE</text:span></text:span></text:p>
      <text:p text:style-name="P67"/>
      <text:p text:style-name="P158"><text:span text:style-name="Absatz-Standardschriftart"><text:span text:style-name="T334">Este</text:span></text:span><text:span text:style-name="Absatz-Standardschriftart"><text:span text:style-name="T354"> </text:span></text:span><text:span text:style-name="Absatz-Standardschriftart"><text:span text:style-name="T318">Convenio</text:span></text:span><text:span text:style-name="Absatz-Standardschriftart"><text:span text:style-name="T442"> </text:span></text:span><text:span text:style-name="Absatz-Standardschriftart"><text:span text:style-name="T318">tiene</text:span></text:span><text:span text:style-name="Absatz-Standardschriftart"><text:span text:style-name="T443"> </text:span></text:span><text:span text:style-name="Absatz-Standardschriftart"><text:span text:style-name="T318">naturaleza</text:span></text:span><text:span text:style-name="Absatz-Standardschriftart"><text:span text:style-name="T354"> </text:span></text:span><text:span text:style-name="Absatz-Standardschriftart"><text:span text:style-name="T318">administrativa,</text:span></text:span><text:span text:style-name="Absatz-Standardschriftart"><text:span text:style-name="T443"> </text:span></text:span><text:span text:style-name="Absatz-Standardschriftart"><text:span text:style-name="T318">dirigiéndose</text:span></text:span><text:span text:style-name="Absatz-Standardschriftart"><text:span text:style-name="T442"> </text:span></text:span><text:span text:style-name="Absatz-Standardschriftart"><text:span text:style-name="T334">su</text:span></text:span><text:span text:style-name="Absatz-Standardschriftart"><text:span text:style-name="T443"> </text:span></text:span><text:span text:style-name="Absatz-Standardschriftart"><text:span text:style-name="T318">interpretación</text:span></text:span><text:span text:style-name="Absatz-Standardschriftart"><text:span text:style-name="T442"> </text:span></text:span><text:span text:style-name="Absatz-Standardschriftart"><text:span text:style-name="T334">y</text:span></text:span><text:span text:style-name="Absatz-Standardschriftart"><text:span text:style-name="T443"> </text:span></text:span><text:span text:style-name="Absatz-Standardschriftart"><text:span text:style-name="T318">desarrollo,</text:span></text:span><text:span text:style-name="Absatz-Standardschriftart"><text:span text:style-name="T443"> </text:span></text:span><text:span text:style-name="Absatz-Standardschriftart"><text:span text:style-name="T334">por</text:span></text:span><text:span text:style-name="Absatz-Standardschriftart"><text:span text:style-name="T442"> </text:span></text:span><text:span text:style-name="Absatz-Standardschriftart"><text:span text:style-name="T318">el</text:span></text:span><text:span text:style-name="Absatz-Standardschriftart"><text:span text:style-name="T529"> </text:span></text:span><text:span text:style-name="Absatz-Standardschriftart"><text:span text:style-name="T318">Ordenamiento</text:span></text:span><text:span text:style-name="Absatz-Standardschriftart"><text:span text:style-name="T354"> </text:span></text:span><text:span text:style-name="Absatz-Standardschriftart"><text:span text:style-name="T334">Jurídico</text:span></text:span><text:span text:style-name="Absatz-Standardschriftart"><text:span text:style-name="T354"> </text:span></text:span><text:span text:style-name="Absatz-Standardschriftart"><text:span text:style-name="T318">Administrativo</text:span></text:span><text:span text:style-name="Absatz-Standardschriftart"><text:span text:style-name="T420"> </text:span></text:span><text:span text:style-name="Absatz-Standardschriftart"><text:span text:style-name="T318">aplicable</text:span></text:span><text:span text:style-name="Absatz-Standardschriftart"><text:span text:style-name="T354"> </text:span></text:span><text:span text:style-name="Absatz-Standardschriftart"><text:span text:style-name="T334">a</text:span></text:span><text:span text:style-name="Absatz-Standardschriftart"><text:span text:style-name="T349"> </text:span></text:span><text:span text:style-name="Absatz-Standardschriftart"><text:span text:style-name="T358">los</text:span></text:span><text:span text:style-name="Absatz-Standardschriftart"><text:span text:style-name="T420"> </text:span></text:span><text:span text:style-name="Absatz-Standardschriftart"><text:span text:style-name="T318">Convenios</text:span></text:span><text:span text:style-name="Absatz-Standardschriftart"><text:span text:style-name="T424"> </text:span></text:span><text:span text:style-name="Absatz-Standardschriftart"><text:span text:style-name="T334">de</text:span></text:span><text:span text:style-name="Absatz-Standardschriftart"><text:span text:style-name="T424"> </text:span></text:span><text:span text:style-name="Absatz-Standardschriftart"><text:span text:style-name="T318">Colaboración</text:span></text:span><text:span text:style-name="Absatz-Standardschriftart"><text:span text:style-name="T354"> </text:span></text:span><text:span text:style-name="Absatz-Standardschriftart"><text:span text:style-name="T318">entre</text:span></text:span><text:span text:style-name="Absatz-Standardschriftart"><text:span text:style-name="T354"> </text:span></text:span><text:span text:style-name="Absatz-Standardschriftart"><text:span text:style-name="T318">las</text:span></text:span><text:span text:style-name="Absatz-Standardschriftart"><text:span text:style-name="T538"> </text:span></text:span><text:span text:style-name="Absatz-Standardschriftart"><text:span text:style-name="T318">Administraciones</text:span></text:span><text:span text:style-name="Absatz-Standardschriftart"><text:span text:style-name="T377"> </text:span></text:span><text:span text:style-name="Absatz-Standardschriftart"><text:span text:style-name="T318">Públicas.</text:span></text:span></text:p>
      <text:p text:style-name="P68"/>
      <text:p text:style-name="P158"><text:span text:style-name="Absatz-Standardschriftart"><text:span text:style-name="T331">Y</text:span></text:span><text:span text:style-name="Absatz-Standardschriftart"><text:span text:style-name="T432"> </text:span></text:span><text:span text:style-name="Absatz-Standardschriftart"><text:span text:style-name="T331">en</text:span></text:span><text:span text:style-name="Absatz-Standardschriftart"><text:span text:style-name="T400"> </text:span></text:span><text:span text:style-name="Absatz-Standardschriftart"><text:span text:style-name="T315">prueba</text:span></text:span><text:span text:style-name="Absatz-Standardschriftart"><text:span text:style-name="T400"> </text:span></text:span><text:span text:style-name="Absatz-Standardschriftart"><text:span text:style-name="T331">de</text:span></text:span><text:span text:style-name="Absatz-Standardschriftart"><text:span text:style-name="T432"> </text:span></text:span><text:span text:style-name="Absatz-Standardschriftart"><text:span text:style-name="T315">conformidad,</text:span></text:span><text:span text:style-name="Absatz-Standardschriftart"><text:span text:style-name="T428"> </text:span></text:span><text:span text:style-name="Absatz-Standardschriftart"><text:span text:style-name="T315">suscriben</text:span></text:span><text:span text:style-name="Absatz-Standardschriftart"><text:span text:style-name="T400"> </text:span></text:span><text:span text:style-name="Absatz-Standardschriftart"><text:span text:style-name="T315">el</text:span></text:span><text:span text:style-name="Absatz-Standardschriftart"><text:span text:style-name="T400"> </text:span></text:span><text:span text:style-name="Absatz-Standardschriftart"><text:span text:style-name="T315">presente</text:span></text:span><text:span text:style-name="Absatz-Standardschriftart"><text:span text:style-name="T400"> </text:span></text:span><text:span text:style-name="Absatz-Standardschriftart"><text:span text:style-name="T315">convenio</text:span></text:span><text:span text:style-name="Absatz-Standardschriftart"><text:span text:style-name="T397"> </text:span></text:span><text:span text:style-name="Absatz-Standardschriftart"><text:span text:style-name="T331">de</text:span></text:span><text:span text:style-name="Absatz-Standardschriftart"><text:span text:style-name="T400"> </text:span></text:span><text:span text:style-name="Absatz-Standardschriftart"><text:span text:style-name="T315">colaboración</text:span></text:span><text:span text:style-name="Absatz-Standardschriftart"><text:span text:style-name="T432"> </text:span></text:span><text:span text:style-name="Absatz-Standardschriftart"><text:span text:style-name="T331">por</text:span></text:span><text:span text:style-name="Absatz-Standardschriftart"><text:span text:style-name="T397"> </text:span></text:span><text:span text:style-name="Absatz-Standardschriftart"><text:span text:style-name="T315">triplicado</text:span></text:span><text:span text:style-name="Absatz-Standardschriftart"><text:span text:style-name="T397"> </text:span></text:span><text:span text:style-name="Absatz-Standardschriftart"><text:span text:style-name="T315">ejemplar</text:span></text:span><text:span text:style-name="Absatz-Standardschriftart"><text:span text:style-name="T397"> </text:span></text:span><text:span text:style-name="Absatz-Standardschriftart"><text:span text:style-name="T331">y</text:span></text:span><text:span text:style-name="Absatz-Standardschriftart"><text:span text:style-name="T432"> </text:span></text:span><text:span text:style-name="Absatz-Standardschriftart"><text:span text:style-name="T331">a</text:span></text:span><text:span text:style-name="Absatz-Standardschriftart"><text:span text:style-name="T530"> </text:span></text:span><text:span text:style-name="Absatz-Standardschriftart"><text:span text:style-name="T331">un </text:span></text:span><text:span text:style-name="Absatz-Standardschriftart"><text:span text:style-name="T315">solo</text:span></text:span><text:span text:style-name="Absatz-Standardschriftart"><text:span text:style-name="T355"> </text:span></text:span><text:span text:style-name="Absatz-Standardschriftart"><text:span text:style-name="T315">efecto,</text:span></text:span><text:span text:style-name="Absatz-Standardschriftart"><text:span text:style-name="T379"> </text:span></text:span><text:span text:style-name="Absatz-Standardschriftart"><text:span text:style-name="T331">en</text:span></text:span><text:span text:style-name="Absatz-Standardschriftart"><text:span text:style-name="T361"> </text:span></text:span><text:span text:style-name="Absatz-Standardschriftart"><text:span text:style-name="T315">lugar</text:span></text:span><text:span text:style-name="Absatz-Standardschriftart"><text:span text:style-name="T355"> </text:span></text:span><text:span text:style-name="Absatz-Standardschriftart"><text:span text:style-name="T331">y </text:span></text:span><text:span text:style-name="Absatz-Standardschriftart"><text:span text:style-name="T315">fecha</text:span></text:span><text:span text:style-name="Absatz-Standardschriftart"><text:span text:style-name="T361"> </text:span></text:span><text:span text:style-name="Absatz-Standardschriftart"><text:span text:style-name="T315">arriba</text:span></text:span><text:span text:style-name="Absatz-Standardschriftart"><text:span text:style-name="T361"> </text:span></text:span><text:span text:style-name="Absatz-Standardschriftart"><text:span text:style-name="T315">señalado.”</text:span></text:span></text:p>
      <text:p text:style-name="P63"/>
      <text:p text:style-name="P159"><text:span text:style-name="Absatz-Standardschriftart"><text:span text:style-name="T816">CUARTO</text:span></text:span>:<text:span text:style-name="Absatz-Standardschriftart"><text:span text:style-name="T804"> </text:span></text:span><text:span text:style-name="Absatz-Standardschriftart"><text:span text:style-name="T690">Proceder</text:span></text:span><text:span text:style-name="Absatz-Standardschriftart"><text:span text:style-name="T809"> </text:span></text:span>a<text:span text:style-name="Absatz-Standardschriftart"><text:span text:style-name="T765"> </text:span></text:span><text:span text:style-name="Absatz-Standardschriftart"><text:span text:style-name="T690">dar</text:span></text:span><text:span text:style-name="Absatz-Standardschriftart"><text:span text:style-name="T762"> </text:span></text:span><text:span text:style-name="Absatz-Standardschriftart"><text:span text:style-name="T690">de</text:span></text:span><text:span text:style-name="Absatz-Standardschriftart"><text:span text:style-name="T765"> </text:span></text:span><text:span text:style-name="Absatz-Standardschriftart"><text:span text:style-name="T690">baja</text:span></text:span><text:span text:style-name="Absatz-Standardschriftart"><text:span text:style-name="T765"> </text:span></text:span><text:span text:style-name="Absatz-Standardschriftart"><text:span text:style-name="T690">por</text:span></text:span><text:span text:style-name="Absatz-Standardschriftart"><text:span text:style-name="T809"> </text:span></text:span><text:span text:style-name="Absatz-Standardschriftart"><text:span text:style-name="T690">el</text:span></text:span><text:span text:style-name="Absatz-Standardschriftart"><text:span text:style-name="T765"> </text:span></text:span><text:span text:style-name="Absatz-Standardschriftart"><text:span text:style-name="T690">Servicio</text:span></text:span><text:span text:style-name="Absatz-Standardschriftart"><text:span text:style-name="T765"> </text:span></text:span><text:span text:style-name="Absatz-Standardschriftart"><text:span text:style-name="T701">de</text:span></text:span><text:span text:style-name="Absatz-Standardschriftart"><text:span text:style-name="T804"> </text:span></text:span>Gestión<text:span text:style-name="Absatz-Standardschriftart"><text:span text:style-name="T765"> </text:span></text:span><text:span text:style-name="Absatz-Standardschriftart"><text:span text:style-name="T690">de</text:span></text:span><text:span text:style-name="Absatz-Standardschriftart"><text:span text:style-name="T809"> </text:span></text:span><text:span text:style-name="Absatz-Standardschriftart"><text:span text:style-name="T690">Bienes</text:span></text:span><text:span text:style-name="Absatz-Standardschriftart"><text:span text:style-name="T700"> </text:span></text:span><text:span text:style-name="Absatz-Standardschriftart"><text:span text:style-name="T690">en</text:span></text:span><text:span text:style-name="Absatz-Standardschriftart"><text:span text:style-name="T765"> </text:span></text:span><text:span text:style-name="Absatz-Standardschriftart"><text:span text:style-name="T701">el</text:span></text:span><text:span text:style-name="Absatz-Standardschriftart"><text:span text:style-name="T765"> </text:span></text:span><text:span text:style-name="Absatz-Standardschriftart"><text:span text:style-name="T690">Inventario</text:span></text:span><text:span text:style-name="Absatz-Standardschriftart"><text:span text:style-name="T765"> </text:span></text:span>del<text:span text:style-name="Absatz-Standardschriftart"><text:span text:style-name="T483"> </text:span></text:span><text:span text:style-name="Absatz-Standardschriftart"><text:span text:style-name="T690">Cabildo</text:span></text:span><text:span text:style-name="Absatz-Standardschriftart"><text:span text:style-name="T732"> </text:span></text:span>los<text:span text:style-name="Absatz-Standardschriftart"><text:span text:style-name="T752"> </text:span></text:span><text:span text:style-name="Absatz-Standardschriftart"><text:span text:style-name="T690">bienes</text:span></text:span><text:span text:style-name="Absatz-Standardschriftart"><text:span text:style-name="T757"> </text:span></text:span><text:span text:style-name="Absatz-Standardschriftart"><text:span text:style-name="T690">objeto</text:span></text:span><text:span text:style-name="Absatz-Standardschriftart"><text:span text:style-name="T752"> </text:span></text:span><text:span text:style-name="Absatz-Standardschriftart"><text:span text:style-name="T701">de</text:span></text:span><text:span text:style-name="Absatz-Standardschriftart"><text:span text:style-name="T751"> </text:span></text:span><text:span text:style-name="Absatz-Standardschriftart"><text:span text:style-name="T690">este</text:span></text:span><text:span text:style-name="Absatz-Standardschriftart"><text:span text:style-name="T732"> </text:span></text:span><text:span text:style-name="Absatz-Standardschriftart"><text:span text:style-name="T690">Convenio.</text:span></text:span></text:p>
      <text:p text:style-name="P69"/>
      <text:p text:style-name="P163"><text:span text:style-name="Absatz-Standardschriftart"><text:span text:style-name="T817">QUINTO:</text:span></text:span><text:span text:style-name="Absatz-Standardschriftart"><text:span text:style-name="T723"> </text:span></text:span><text:span text:style-name="Absatz-Standardschriftart"><text:span text:style-name="T690">Autorizar</text:span></text:span><text:span text:style-name="Absatz-Standardschriftart"><text:span text:style-name="T722"> </text:span></text:span>a<text:span text:style-name="Absatz-Standardschriftart"><text:span text:style-name="T720"> </text:span></text:span>Don.<text:span text:style-name="Absatz-Standardschriftart"><text:span text:style-name="T720"> </text:span></text:span><text:span text:style-name="Absatz-Standardschriftart"><text:span text:style-name="T690">Blas</text:span></text:span><text:span text:style-name="Absatz-Standardschriftart"><text:span text:style-name="T804"> </text:span></text:span><text:span text:style-name="Absatz-Standardschriftart"><text:span text:style-name="T690">Acosta</text:span></text:span><text:span text:style-name="Absatz-Standardschriftart"><text:span text:style-name="T720"> </text:span></text:span><text:span text:style-name="Absatz-Standardschriftart"><text:span text:style-name="T690">Cabrera,</text:span></text:span><text:span text:style-name="Absatz-Standardschriftart"><text:span text:style-name="T811"> </text:span></text:span><text:span text:style-name="Absatz-Standardschriftart"><text:span text:style-name="T690">Consejero</text:span></text:span><text:span text:style-name="Absatz-Standardschriftart"><text:span text:style-name="T720"> </text:span></text:span>Insular<text:span text:style-name="Absatz-Standardschriftart"><text:span text:style-name="T722"> </text:span></text:span><text:span text:style-name="Absatz-Standardschriftart"><text:span text:style-name="T690">de</text:span></text:span><text:span text:style-name="Absatz-Standardschriftart"><text:span text:style-name="T722"> </text:span></text:span>Infraestructuras,<text:span text:style-name="Absatz-Standardschriftart"><text:span text:style-name="T500"> </text:span></text:span><text:span text:style-name="Absatz-Standardschriftart"><text:span text:style-name="T690">Carreteras,</text:span></text:span><text:span text:style-name="Absatz-Standardschriftart"><text:span text:style-name="T727"> </text:span></text:span><text:span text:style-name="Absatz-Standardschriftart"><text:span text:style-name="T690">Planificación</text:span></text:span><text:span text:style-name="Absatz-Standardschriftart"><text:span text:style-name="T727"> </text:span></text:span>y<text:span text:style-name="Absatz-Standardschriftart"><text:span text:style-name="T710"> </text:span></text:span>Cooperación<text:span text:style-name="Absatz-Standardschriftart"><text:span text:style-name="T806"> </text:span></text:span><text:span text:style-name="Absatz-Standardschriftart"><text:span text:style-name="T690">Municipal,</text:span></text:span><text:span text:style-name="Absatz-Standardschriftart"><text:span text:style-name="T727"> </text:span></text:span>a<text:span text:style-name="Absatz-Standardschriftart"><text:span text:style-name="T727"> </text:span></text:span><text:span text:style-name="Absatz-Standardschriftart"><text:span text:style-name="T690">la</text:span></text:span><text:span text:style-name="Absatz-Standardschriftart"><text:span text:style-name="T712"> </text:span></text:span><text:span text:style-name="Absatz-Standardschriftart"><text:span text:style-name="T690">suscripción</text:span></text:span><text:span text:style-name="Absatz-Standardschriftart"><text:span text:style-name="T727"> </text:span></text:span>del<text:span text:style-name="Absatz-Standardschriftart"><text:span text:style-name="T712"> </text:span></text:span>“CONVENIO<text:span text:style-name="Absatz-Standardschriftart"><text:span text:style-name="T806"> </text:span></text:span>DE<text:span text:style-name="Absatz-Standardschriftart"><text:span text:style-name="T473"> </text:span></text:span>COLABORACIÓN<text:span text:style-name="Absatz-Standardschriftart"><text:span text:style-name="T742"> </text:span></text:span>ENTRE<text:span text:style-name="Absatz-Standardschriftart"><text:span text:style-name="T697"> </text:span></text:span><text:span text:style-name="Absatz-Standardschriftart"><text:span text:style-name="T690">EL</text:span></text:span><text:span text:style-name="Absatz-Standardschriftart"><text:span text:style-name="T697"> </text:span></text:span>EXCMO.<text:span text:style-name="Absatz-Standardschriftart"><text:span text:style-name="T695"> </text:span></text:span><text:span text:style-name="Absatz-Standardschriftart"><text:span text:style-name="T690">CABILDO</text:span></text:span><text:span text:style-name="Absatz-Standardschriftart"><text:span text:style-name="T738"> </text:span></text:span>DE<text:span text:style-name="Absatz-Standardschriftart"><text:span text:style-name="T697"> </text:span></text:span>FUERTEVENTURA<text:span text:style-name="Absatz-Standardschriftart"><text:span text:style-name="T697"> </text:span></text:span>Y<text:span text:style-name="Absatz-Standardschriftart"><text:span text:style-name="T764"> </text:span></text:span>EL<text:span text:style-name="Absatz-Standardschriftart"><text:span text:style-name="T697"> </text:span></text:span>ILMO.<text:span text:style-name="Absatz-Standardschriftart"><text:span text:style-name="T479"> </text:span></text:span>AYUNTAMIENTO<text:span text:style-name="Absatz-Standardschriftart"><text:span text:style-name="T716"> </text:span></text:span>DE<text:span text:style-name="Absatz-Standardschriftart"><text:span text:style-name="T716"> </text:span></text:span><text:span text:style-name="Absatz-Standardschriftart"><text:span text:style-name="T690">LA</text:span></text:span><text:span text:style-name="Absatz-Standardschriftart"><text:span text:style-name="T720"> </text:span></text:span>OLIVA<text:span text:style-name="Absatz-Standardschriftart"><text:span text:style-name="T767"> </text:span></text:span>PARA<text:span text:style-name="Absatz-Standardschriftart"><text:span text:style-name="T719"> </text:span></text:span>LA<text:span text:style-name="Absatz-Standardschriftart"><text:span text:style-name="T767"> </text:span></text:span>CESIÓN<text:span text:style-name="Absatz-Standardschriftart"><text:span text:style-name="T722"> </text:span></text:span>DE<text:span text:style-name="Absatz-Standardschriftart"><text:span text:style-name="T716"> </text:span></text:span>EQUIPAMIENTO<text:span text:style-name="Absatz-Standardschriftart"><text:span text:style-name="T716"> </text:span></text:span>ADAPTADO<text:span text:style-name="Absatz-Standardschriftart"><text:span text:style-name="T720"> </text:span></text:span>PARA<text:span text:style-name="Absatz-Standardschriftart"><text:span text:style-name="T577"> </text:span></text:span>PERSONAS<text:span text:style-name="Absatz-Standardschriftart"><text:span text:style-name="T728"> </text:span></text:span>MAYORES<text:span text:style-name="Absatz-Standardschriftart"><text:span text:style-name="T813"> </text:span></text:span>Y<text:span text:style-name="Absatz-Standardschriftart"><text:span text:style-name="T728"> </text:span></text:span>CON<text:span text:style-name="Absatz-Standardschriftart"><text:span text:style-name="T728"> </text:span></text:span>DISCAPACIDAD.”</text:p>
      <text:p text:style-name="P62"/>
      <text:h text:style-name="P299" text:outline-level="1"><text:span text:style-name="Absatz-Standardschriftart"><text:span text:style-name="T690">3.-</text:span></text:span><text:span text:style-name="Absatz-Standardschriftart"><text:span text:style-name="T752"> </text:span></text:span>EXPEDIENTE<text:span text:style-name="Absatz-Standardschriftart"><text:span text:style-name="T750"> </text:span></text:span><text:span text:style-name="Absatz-Standardschriftart"><text:span text:style-name="T690">2023/</text:span></text:span><text:span text:style-name="Absatz-Standardschriftart"><text:span text:style-name="T750"> </text:span></text:span>20116<text:span text:style-name="Absatz-Standardschriftart"><text:span text:style-name="T752"> </text:span></text:span>CONVENIO<text:span text:style-name="Absatz-Standardschriftart"><text:span text:style-name="T752"> </text:span></text:span><text:span text:style-name="Absatz-Standardschriftart"><text:span text:style-name="T701">DE</text:span></text:span><text:span text:style-name="Absatz-Standardschriftart"><text:span text:style-name="T750"> </text:span></text:span>COLABORACIÓN<text:span text:style-name="Absatz-Standardschriftart"><text:span text:style-name="T750"> </text:span></text:span>ENTRE<text:span text:style-name="Absatz-Standardschriftart"><text:span text:style-name="T750"> </text:span></text:span><text:span text:style-name="Absatz-Standardschriftart"><text:span text:style-name="T690">EL</text:span></text:span><text:span text:style-name="Absatz-Standardschriftart"><text:span text:style-name="T754"> </text:span></text:span>EXCMO.<text:span text:style-name="Absatz-Standardschriftart"><text:span text:style-name="T632"> </text:span></text:span><text:span text:style-name="Absatz-Standardschriftart"><text:span text:style-name="T690">CABILDO</text:span></text:span><text:span text:style-name="Absatz-Standardschriftart"><text:span text:style-name="T698"> </text:span></text:span>DE<text:span text:style-name="Absatz-Standardschriftart"><text:span text:style-name="T738"> </text:span></text:span>FUERTEVENTURA<text:span text:style-name="Absatz-Standardschriftart"><text:span text:style-name="T764"> </text:span></text:span>Y<text:span text:style-name="Absatz-Standardschriftart"><text:span text:style-name="T740"> </text:span></text:span><text:span text:style-name="Absatz-Standardschriftart"><text:span text:style-name="T690">EL</text:span></text:span><text:span text:style-name="Absatz-Standardschriftart"><text:span text:style-name="T698"> </text:span></text:span>ILMO.<text:span text:style-name="Absatz-Standardschriftart"><text:span text:style-name="T748"> </text:span></text:span><text:span text:style-name="Absatz-Standardschriftart"><text:span text:style-name="T690">AYUNTAMIENTO</text:span></text:span><text:span text:style-name="Absatz-Standardschriftart"><text:span text:style-name="T698"> </text:span></text:span>DE<text:span text:style-name="Absatz-Standardschriftart"><text:span text:style-name="T740"> </text:span></text:span>ANTIGUA<text:span text:style-name="Absatz-Standardschriftart"><text:span text:style-name="T695"> </text:span></text:span>PARA<text:span text:style-name="Absatz-Standardschriftart"><text:span text:style-name="T697"> </text:span></text:span><text:span text:style-name="Absatz-Standardschriftart"><text:span text:style-name="T759">LA</text:span></text:span><text:span text:style-name="Absatz-Standardschriftart"><text:span text:style-name="T633"> </text:span></text:span>CESIÓN<text:span text:style-name="Absatz-Standardschriftart"><text:span text:style-name="T727"> </text:span></text:span>DE<text:span text:style-name="Absatz-Standardschriftart"><text:span text:style-name="T727"> </text:span></text:span>EQUIPAMIENTO<text:span text:style-name="Absatz-Standardschriftart"><text:span text:style-name="T720"> </text:span></text:span><text:span text:style-name="Absatz-Standardschriftart"><text:span text:style-name="T690">ADAPTADO</text:span></text:span><text:span text:style-name="Absatz-Standardschriftart"><text:span text:style-name="T767"> </text:span></text:span><text:span text:style-name="Absatz-Standardschriftart"><text:span text:style-name="T701">PARA</text:span></text:span><text:span text:style-name="Absatz-Standardschriftart"><text:span text:style-name="T769"> </text:span></text:span>PERSONAS<text:span text:style-name="Absatz-Standardschriftart"><text:span text:style-name="T727"> </text:span></text:span>MAYORES<text:span text:style-name="Absatz-Standardschriftart"><text:span text:style-name="T727"> </text:span></text:span>Y<text:span text:style-name="Absatz-Standardschriftart"><text:span text:style-name="T767"> </text:span></text:span>CON<text:span text:style-name="Absatz-Standardschriftart"><text:span text:style-name="T478"> </text:span></text:span><text:span text:style-name="Absatz-Standardschriftart"><text:span text:style-name="T690">DISCAPACIDAD.</text:span></text:span></text:h>
      <text:p text:style-name="P46"/>
      <text:p text:style-name="P165"><text:span text:style-name="Absatz-Standardschriftart"><text:span text:style-name="T690">Vista</text:span></text:span><text:span text:style-name="Absatz-Standardschriftart"><text:span text:style-name="T714"> </text:span></text:span>la<text:span text:style-name="Absatz-Standardschriftart"><text:span text:style-name="T714"> </text:span></text:span><text:span text:style-name="Absatz-Standardschriftart"><text:span text:style-name="T690">propuesta</text:span></text:span><text:span text:style-name="Absatz-Standardschriftart"><text:span text:style-name="T714"> </text:span></text:span>firmada<text:span text:style-name="Absatz-Standardschriftart"><text:span text:style-name="T736"> </text:span></text:span><text:span text:style-name="Absatz-Standardschriftart"><text:span text:style-name="T690">el</text:span></text:span><text:span text:style-name="Absatz-Standardschriftart"><text:span text:style-name="T714"> </text:span></text:span>16.02.2024<text:span text:style-name="Absatz-Standardschriftart"><text:span text:style-name="T714"> </text:span></text:span><text:span text:style-name="Absatz-Standardschriftart"><text:span text:style-name="T690">por</text:span></text:span><text:span text:style-name="Absatz-Standardschriftart"><text:span text:style-name="T709"> </text:span></text:span><text:span text:style-name="Absatz-Standardschriftart"><text:span text:style-name="T690">la</text:span></text:span><text:span text:style-name="Absatz-Standardschriftart"><text:span text:style-name="T714"> </text:span></text:span>Jefa<text:span text:style-name="Absatz-Standardschriftart"><text:span text:style-name="T714"> </text:span></text:span><text:span text:style-name="Absatz-Standardschriftart"><text:span text:style-name="T690">de</text:span></text:span><text:span text:style-name="Absatz-Standardschriftart"><text:span text:style-name="T714"> </text:span></text:span><text:span text:style-name="Absatz-Standardschriftart"><text:span text:style-name="T690">Servicio</text:span></text:span><text:span text:style-name="Absatz-Standardschriftart"><text:span text:style-name="T714"> </text:span></text:span><text:span text:style-name="Absatz-Standardschriftart"><text:span text:style-name="T701">de</text:span></text:span><text:span text:style-name="Absatz-Standardschriftart"><text:span text:style-name="T714"> </text:span></text:span>Gestión<text:span text:style-name="Absatz-Standardschriftart"><text:span text:style-name="T714"> </text:span></text:span><text:span text:style-name="Absatz-Standardschriftart"><text:span text:style-name="T690">de</text:span></text:span><text:span text:style-name="Absatz-Standardschriftart"><text:span text:style-name="T714"> </text:span></text:span>Bienes,<text:span text:style-name="Absatz-Standardschriftart"><text:span text:style-name="T480"> </text:span></text:span><text:span text:style-name="Absatz-Standardschriftart"><text:span text:style-name="T690">doña</text:span></text:span><text:span text:style-name="Absatz-Standardschriftart"><text:span text:style-name="T770"> </text:span></text:span><text:span text:style-name="Absatz-Standardschriftart"><text:span text:style-name="T690">Cristina</text:span></text:span><text:span text:style-name="Absatz-Standardschriftart"><text:span text:style-name="T771"> </text:span></text:span><text:span text:style-name="Absatz-Standardschriftart"><text:span text:style-name="T690">Arribas</text:span></text:span><text:span text:style-name="Absatz-Standardschriftart"><text:span text:style-name="T771"> </text:span></text:span><text:span text:style-name="Absatz-Standardschriftart"><text:span text:style-name="T690">Castañeyra</text:span></text:span> y<text:span text:style-name="Absatz-Standardschriftart"><text:span text:style-name="T773"> </text:span></text:span>por<text:span text:style-name="Absatz-Standardschriftart"><text:span text:style-name="T770"> </text:span></text:span><text:span text:style-name="Absatz-Standardschriftart"><text:span text:style-name="T701">el</text:span></text:span><text:span text:style-name="Absatz-Standardschriftart"><text:span text:style-name="T775"> </text:span></text:span>Consejero<text:span text:style-name="Absatz-Standardschriftart"><text:span text:style-name="T776"> </text:span></text:span><text:span text:style-name="Absatz-Standardschriftart"><text:span text:style-name="T690">de</text:span></text:span><text:span text:style-name="Absatz-Standardschriftart"><text:span text:style-name="T771"> </text:span></text:span><text:span text:style-name="Absatz-Standardschriftart"><text:span text:style-name="T690">Área</text:span></text:span><text:span text:style-name="Absatz-Standardschriftart"><text:span text:style-name="T771"> </text:span></text:span><text:span text:style-name="Absatz-Standardschriftart"><text:span text:style-name="T690">Insular</text:span></text:span><text:span text:style-name="Absatz-Standardschriftart"><text:span text:style-name="T770"> </text:span></text:span><text:span text:style-name="Absatz-Standardschriftart"><text:span text:style-name="T778">de</text:span></text:span><text:span text:style-name="Absatz-Standardschriftart"><text:span text:style-name="T779"> </text:span></text:span><text:span text:style-name="Absatz-Standardschriftart"><text:span text:style-name="T780">Infraestructuras,</text:span></text:span><text:span text:style-name="Absatz-Standardschriftart"><text:span text:style-name="T781"> </text:span></text:span><text:span text:style-name="Absatz-Standardschriftart"><text:span text:style-name="T780">Carreteras,</text:span></text:span><text:span text:style-name="Absatz-Standardschriftart"><text:span text:style-name="T782"> </text:span></text:span><text:span text:style-name="Absatz-Standardschriftart"><text:span text:style-name="T780">Planificación</text:span></text:span><text:span text:style-name="Absatz-Standardschriftart"><text:span text:style-name="T783"> </text:span></text:span><text:span text:style-name="Absatz-Standardschriftart"><text:span text:style-name="T777">y</text:span></text:span><text:span text:style-name="Absatz-Standardschriftart"><text:span text:style-name="T784"> </text:span></text:span><text:span text:style-name="Absatz-Standardschriftart"><text:span text:style-name="T780">Coop.</text:span></text:span><text:span text:style-name="Absatz-Standardschriftart"><text:span text:style-name="T785"> </text:span></text:span><text:span text:style-name="Absatz-Standardschriftart"><text:span text:style-name="T777">Municipal</text:span></text:span><text:span text:style-name="Absatz-Standardschriftart"><text:span text:style-name="T784"> </text:span></text:span>don<text:span text:style-name="Absatz-Standardschriftart"><text:span text:style-name="T709"> </text:span></text:span><text:span text:style-name="Absatz-Standardschriftart"><text:span text:style-name="T690">Blas</text:span></text:span><text:span text:style-name="Absatz-Standardschriftart"><text:span text:style-name="T769"> </text:span></text:span><text:span text:style-name="Absatz-Standardschriftart"><text:span text:style-name="T690">Acosta</text:span></text:span><text:span text:style-name="Absatz-Standardschriftart"><text:span text:style-name="T708"> </text:span></text:span><text:span text:style-name="Absatz-Standardschriftart"><text:span text:style-name="T690">Cabrera,</text:span></text:span><text:span text:style-name="Absatz-Standardschriftart"><text:span text:style-name="T706"> </text:span></text:span><text:span text:style-name="Absatz-Standardschriftart"><text:span text:style-name="T690">cuyo</text:span></text:span><text:span text:style-name="Absatz-Standardschriftart"><text:span text:style-name="T709"> </text:span></text:span>texto<text:span text:style-name="Absatz-Standardschriftart"><text:span text:style-name="T709"> </text:span></text:span><text:span text:style-name="Absatz-Standardschriftart"><text:span text:style-name="T690">íntegro</text:span></text:span><text:span text:style-name="Absatz-Standardschriftart"><text:span text:style-name="T708"> </text:span></text:span>figura<text:span text:style-name="Absatz-Standardschriftart"><text:span text:style-name="T481"> </text:span></text:span><text:span text:style-name="Absatz-Standardschriftart"><text:span text:style-name="T690">en</text:span></text:span> <text:span text:style-name="Absatz-Standardschriftart"><text:span text:style-name="T740"><text:s/></text:span></text:span><text:span text:style-name="Absatz-Standardschriftart"><text:span text:style-name="T690">el</text:span></text:span> <text:span text:style-name="Absatz-Standardschriftart"><text:span text:style-name="T743"><text:s/></text:span></text:span><text:span text:style-name="Absatz-Standardschriftart"><text:span text:style-name="T690">Expediente</text:span></text:span> <text:span text:style-name="Absatz-Standardschriftart"><text:span text:style-name="T740"><text:s/></text:span></text:span>2023/20116 <text:span text:style-name="Absatz-Standardschriftart"><text:span text:style-name="T748"><text:s/></text:span></text:span>con <text:span text:style-name="Absatz-Standardschriftart"><text:span text:style-name="T748"><text:s/></text:span></text:span>CSV: <text:s text:c="3"/><text:span text:style-name="Absatz-Standardschriftart"><text:span text:style-name="T722"><text:s/></text:span></text:span><text:span text:style-name="Absatz-Standardschriftart"><text:span text:style-name="T777">35600IDOC2C9F7D16EED1061418FD446 </text:span></text:span><text:span text:style-name="Absatz-Standardschriftart"><text:span text:style-name="T787"><text:s/></text:span></text:span><text:span text:style-name="Absatz-Standardschriftart"><text:span text:style-name="T701">en</text:span></text:span></text:p>
      <text:p text:style-name="P85"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794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690">,</text:span></text:span></text:a></text:p>
      <text:p text:style-name="P58"/>
      <text:p text:style-name="P167"><text:span text:style-name="Absatz-Standardschriftart"><text:span text:style-name="T690">Por</text:span></text:span><text:span text:style-name="Absatz-Standardschriftart"><text:span text:style-name="T750"> </text:span></text:span><text:span text:style-name="Absatz-Standardschriftart"><text:span text:style-name="T701">el</text:span></text:span><text:span text:style-name="Absatz-Standardschriftart"><text:span text:style-name="T732"> </text:span></text:span>Consejero-Secretario<text:span text:style-name="Absatz-Standardschriftart"><text:span text:style-name="T751"> </text:span></text:span>se<text:span text:style-name="Absatz-Standardschriftart"><text:span text:style-name="T751"> </text:span></text:span><text:span text:style-name="Absatz-Standardschriftart"><text:span text:style-name="T690">señala</text:span></text:span><text:span text:style-name="Absatz-Standardschriftart"><text:span text:style-name="T752"> </text:span></text:span><text:span text:style-name="Absatz-Standardschriftart"><text:span text:style-name="T690">que</text:span></text:span><text:span text:style-name="Absatz-Standardschriftart"><text:span text:style-name="T752"> </text:span></text:span><text:span text:style-name="Absatz-Standardschriftart"><text:span text:style-name="T701">hay</text:span></text:span><text:span text:style-name="Absatz-Standardschriftart"><text:span text:style-name="T813"> </text:span></text:span>errores<text:span text:style-name="Absatz-Standardschriftart"><text:span text:style-name="T750"> </text:span></text:span><text:span text:style-name="Absatz-Standardschriftart"><text:span text:style-name="T690">en</text:span></text:span><text:span text:style-name="Absatz-Standardschriftart"><text:span text:style-name="T751"> </text:span></text:span>la<text:span text:style-name="Absatz-Standardschriftart"><text:span text:style-name="T751"> </text:span></text:span><text:span text:style-name="Absatz-Standardschriftart"><text:span text:style-name="T690">propuesta</text:span></text:span><text:span text:style-name="Absatz-Standardschriftart"><text:span text:style-name="T752"> </text:span></text:span>consistentes<text:span text:style-name="Absatz-Standardschriftart"><text:span text:style-name="T750"> </text:span></text:span><text:span text:style-name="Absatz-Standardschriftart"><text:span text:style-name="T690">en:</text:span></text:span></text:p>
      <text:p text:style-name="P69"/>
      <text:p text:style-name="P169"><text:span text:style-name="Absatz-Standardschriftart"><text:span text:style-name="T106">En</text:span></text:span><text:span text:style-name="Absatz-Standardschriftart"><text:span text:style-name="T116"> </text:span></text:span><text:span text:style-name="Absatz-Standardschriftart"><text:span text:style-name="T114">la</text:span></text:span><text:span text:style-name="Absatz-Standardschriftart"><text:span text:style-name="T120"> </text:span></text:span><text:span text:style-name="Absatz-Standardschriftart"><text:span text:style-name="T114">parte</text:span></text:span><text:span text:style-name="Absatz-Standardschriftart"><text:span text:style-name="T120"> </text:span></text:span><text:span text:style-name="Absatz-Standardschriftart"><text:span text:style-name="T106">expositiva,</text:span></text:span><text:span text:style-name="Absatz-Standardschriftart"><text:span text:style-name="T126"> </text:span></text:span><text:span text:style-name="Absatz-Standardschriftart"><text:span text:style-name="T106">en</text:span></text:span><text:span text:style-name="Absatz-Standardschriftart"><text:span text:style-name="T126"> </text:span></text:span><text:span text:style-name="Absatz-Standardschriftart"><text:span text:style-name="T106">el</text:span></text:span><text:span text:style-name="Absatz-Standardschriftart"><text:span text:style-name="T116"> </text:span></text:span><text:span text:style-name="Absatz-Standardschriftart"><text:span text:style-name="T106">párrafo</text:span></text:span><text:span text:style-name="Absatz-Standardschriftart"><text:span text:style-name="T116"> </text:span></text:span><text:span text:style-name="Absatz-Standardschriftart"><text:span text:style-name="T114">que</text:span></text:span><text:span text:style-name="Absatz-Standardschriftart"><text:span text:style-name="T120"> </text:span></text:span><text:span text:style-name="Absatz-Standardschriftart"><text:span text:style-name="T107">dice:</text:span></text:span><text:span text:style-name="Absatz-Standardschriftart"><text:span text:style-name="T129"> </text:span></text:span><text:span text:style-name="Absatz-Standardschriftart"><text:span text:style-name="T133">Visto</text:span></text:span><text:span text:style-name="Absatz-Standardschriftart"><text:span text:style-name="T117"> </text:span></text:span><text:span text:style-name="Absatz-Standardschriftart"><text:span text:style-name="T109">que</text:span></text:span><text:span text:style-name="Absatz-Standardschriftart"><text:span text:style-name="T121"> </text:span></text:span><text:span text:style-name="Absatz-Standardschriftart"><text:span text:style-name="T137">con</text:span></text:span><text:span text:style-name="Absatz-Standardschriftart"><text:span text:style-name="T121"> </text:span></text:span><text:span text:style-name="Absatz-Standardschriftart"><text:span text:style-name="T109">fecha</text:span></text:span><text:span text:style-name="Absatz-Standardschriftart"><text:span text:style-name="T142"> </text:span></text:span><text:span text:style-name="Absatz-Standardschriftart"><text:span text:style-name="T109">08</text:span></text:span><text:span text:style-name="Absatz-Standardschriftart"><text:span text:style-name="T121"> </text:span></text:span><text:span text:style-name="Absatz-Standardschriftart"><text:span text:style-name="T137">de</text:span></text:span><text:span text:style-name="Absatz-Standardschriftart"><text:span text:style-name="T121"> </text:span></text:span><text:span text:style-name="Absatz-Standardschriftart"><text:span text:style-name="T133">enero</text:span></text:span><text:span text:style-name="Absatz-Standardschriftart"><text:span text:style-name="T117"> </text:span></text:span><text:span text:style-name="Absatz-Standardschriftart"><text:span text:style-name="T109">de</text:span></text:span><text:span text:style-name="Absatz-Standardschriftart"><text:span text:style-name="T579"> </text:span></text:span><text:span text:style-name="Absatz-Standardschriftart"><text:span text:style-name="T109">2024,</text:span></text:span><text:span text:style-name="Absatz-Standardschriftart"><text:span text:style-name="T146"> </text:span></text:span><text:span text:style-name="Absatz-Standardschriftart"><text:span text:style-name="T133">y</text:span></text:span><text:span text:style-name="Absatz-Standardschriftart"><text:span text:style-name="T149"> </text:span></text:span><text:span text:style-name="Absatz-Standardschriftart"><text:span text:style-name="T109">R.E.</text:span></text:span><text:span text:style-name="Absatz-Standardschriftart"><text:span text:style-name="T151"> </text:span></text:span><text:span text:style-name="Absatz-Standardschriftart"><text:span text:style-name="T109">nº</text:span></text:span><text:span text:style-name="Absatz-Standardschriftart"><text:span text:style-name="T146"> </text:span></text:span><text:span text:style-name="Absatz-Standardschriftart"><text:span text:style-name="T133">690/2024,</text:span></text:span><text:span text:style-name="Absatz-Standardschriftart"><text:span text:style-name="T154"> </text:span></text:span><text:span text:style-name="Absatz-Standardschriftart"><text:span text:style-name="T109">el</text:span></text:span><text:span text:style-name="Absatz-Standardschriftart"><text:span text:style-name="T146"> </text:span></text:span><text:span text:style-name="Absatz-Standardschriftart"><text:span text:style-name="T109">Ayuntamiento</text:span></text:span><text:span text:style-name="Absatz-Standardschriftart"><text:span text:style-name="T146"> </text:span></text:span><text:span text:style-name="Absatz-Standardschriftart"><text:span text:style-name="T109">de</text:span></text:span><text:span text:style-name="Absatz-Standardschriftart"><text:span text:style-name="T149"> </text:span></text:span><text:span text:style-name="Absatz-Standardschriftart"><text:span text:style-name="T109">Antigua</text:span></text:span><text:span text:style-name="Absatz-Standardschriftart"><text:span text:style-name="T151"> </text:span></text:span><text:span text:style-name="Absatz-Standardschriftart"><text:span text:style-name="T109">remite</text:span></text:span><text:span text:style-name="Absatz-Standardschriftart"><text:span text:style-name="T146"> </text:span></text:span><text:span text:style-name="Absatz-Standardschriftart"><text:span text:style-name="T109">certificado</text:span></text:span><text:span text:style-name="Absatz-Standardschriftart"><text:span text:style-name="T146"> </text:span></text:span><text:span text:style-name="Absatz-Standardschriftart"><text:span text:style-name="T109">del</text:span></text:span><text:span text:style-name="Absatz-Standardschriftart"><text:span text:style-name="T154"> </text:span></text:span><text:span text:style-name="Absatz-Standardschriftart"><text:span text:style-name="T133">acuerdo</text:span></text:span><text:span text:style-name="Absatz-Standardschriftart"><text:span text:style-name="T580"> </text:span></text:span><text:span text:style-name="Absatz-Standardschriftart"><text:span text:style-name="T109">adoptado</text:span></text:span><text:span text:style-name="Absatz-Standardschriftart"><text:span text:style-name="T155"> </text:span></text:span><text:span text:style-name="Absatz-Standardschriftart"><text:span text:style-name="T109">por</text:span></text:span><text:span text:style-name="Absatz-Standardschriftart"><text:span text:style-name="T159"> </text:span></text:span><text:span text:style-name="Absatz-Standardschriftart"><text:span text:style-name="T109">la</text:span></text:span><text:span text:style-name="Absatz-Standardschriftart"><text:span text:style-name="T163"> </text:span></text:span><text:span text:style-name="Absatz-Standardschriftart"><text:span text:style-name="T133">Junta</text:span></text:span><text:span text:style-name="Absatz-Standardschriftart"><text:span text:style-name="T163"> </text:span></text:span><text:span text:style-name="Absatz-Standardschriftart"><text:span text:style-name="T137">de</text:span></text:span><text:span text:style-name="Absatz-Standardschriftart"><text:span text:style-name="T163"> </text:span></text:span><text:span text:style-name="Absatz-Standardschriftart"><text:span text:style-name="T109">Gobierno</text:span></text:span><text:span text:style-name="Absatz-Standardschriftart"><text:span text:style-name="T163"> </text:span></text:span><text:span text:style-name="Absatz-Standardschriftart"><text:span text:style-name="T133">Local</text:span></text:span><text:span text:style-name="Absatz-Standardschriftart"><text:span text:style-name="T155"> </text:span></text:span><text:span text:style-name="Absatz-Standardschriftart"><text:span text:style-name="T109">en</text:span></text:span><text:span text:style-name="Absatz-Standardschriftart"><text:span text:style-name="T163"> </text:span></text:span><text:span text:style-name="Absatz-Standardschriftart"><text:span text:style-name="T133">sesión</text:span></text:span><text:span text:style-name="Absatz-Standardschriftart"><text:span text:style-name="T163"> </text:span></text:span><text:span text:style-name="Absatz-Standardschriftart"><text:span text:style-name="T109">Ordinaria</text:span></text:span><text:span text:style-name="Absatz-Standardschriftart"><text:span text:style-name="T163"> </text:span></text:span><text:span text:style-name="Absatz-Standardschriftart"><text:span text:style-name="T133">celebrada</text:span></text:span><text:span text:style-name="Absatz-Standardschriftart"><text:span text:style-name="T167"> </text:span></text:span><text:span text:style-name="Absatz-Standardschriftart"><text:span text:style-name="T109">el</text:span></text:span><text:span text:style-name="Absatz-Standardschriftart"><text:span text:style-name="T155"> </text:span></text:span><text:span text:style-name="Absatz-Standardschriftart"><text:span text:style-name="T109">día</text:span></text:span><text:span text:style-name="Absatz-Standardschriftart"><text:span text:style-name="T582"> </text:span></text:span><text:span text:style-name="Absatz-Standardschriftart"><text:span text:style-name="T109">05/01/2024,</text:span></text:span><text:span text:style-name="Absatz-Standardschriftart"><text:span text:style-name="T149"> </text:span></text:span><text:span text:style-name="Absatz-Standardschriftart"><text:span text:style-name="T133">relativa</text:span></text:span><text:span text:style-name="Absatz-Standardschriftart"><text:span text:style-name="T149"> </text:span></text:span><text:span text:style-name="Absatz-Standardschriftart"><text:span text:style-name="T133">a</text:span></text:span><text:span text:style-name="Absatz-Standardschriftart"><text:span text:style-name="T171"> </text:span></text:span><text:span text:style-name="Absatz-Standardschriftart"><text:span text:style-name="T109">la</text:span></text:span><text:span text:style-name="Absatz-Standardschriftart"><text:span text:style-name="T174"> </text:span></text:span><text:span text:style-name="Absatz-Standardschriftart"><text:span text:style-name="T133">APROBACIÓN</text:span></text:span><text:span text:style-name="Absatz-Standardschriftart"><text:span text:style-name="T154"> </text:span></text:span><text:span text:style-name="Absatz-Standardschriftart"><text:span text:style-name="T133">DEL</text:span></text:span><text:span text:style-name="Absatz-Standardschriftart"><text:span text:style-name="T149"> </text:span></text:span><text:span text:style-name="Absatz-Standardschriftart"><text:span text:style-name="T133">CONVENIO</text:span></text:span><text:span text:style-name="Absatz-Standardschriftart"><text:span text:style-name="T174"> </text:span></text:span><text:span text:style-name="Absatz-Standardschriftart"><text:span text:style-name="T133">DE</text:span></text:span><text:span text:style-name="Absatz-Standardschriftart"><text:span text:style-name="T174"> </text:span></text:span><text:span text:style-name="Absatz-Standardschriftart"><text:span text:style-name="T133">COLABORACIÓN</text:span></text:span><text:span text:style-name="Absatz-Standardschriftart"><text:span text:style-name="T583"> </text:span></text:span><text:span text:style-name="Absatz-Standardschriftart"><text:span text:style-name="T109">ENTRE</text:span></text:span><text:span text:style-name="Absatz-Standardschriftart"><text:span text:style-name="T151"> </text:span></text:span><text:span text:style-name="Absatz-Standardschriftart"><text:span text:style-name="T133">EL</text:span></text:span><text:span text:style-name="Absatz-Standardschriftart"><text:span text:style-name="T175"> </text:span></text:span><text:span text:style-name="Absatz-Standardschriftart"><text:span text:style-name="T133">AYUNTAMIENTO</text:span></text:span><text:span text:style-name="Absatz-Standardschriftart"><text:span text:style-name="T151"> </text:span></text:span><text:span text:style-name="Absatz-Standardschriftart"><text:span text:style-name="T134">DE</text:span></text:span><text:span text:style-name="Absatz-Standardschriftart"><text:span text:style-name="T176"> </text:span></text:span><text:span text:style-name="Absatz-Standardschriftart"><text:span text:style-name="T134">LA</text:span></text:span><text:span text:style-name="Absatz-Standardschriftart"><text:span text:style-name="T147"> </text:span></text:span><text:span text:style-name="Absatz-Standardschriftart"><text:span text:style-name="T134">OLIVA</text:span></text:span><text:span text:style-name="Absatz-Standardschriftart"><text:span text:style-name="T147"> </text:span></text:span><text:span text:style-name="Absatz-Standardschriftart"><text:span text:style-name="T133">Y</text:span></text:span><text:span text:style-name="Absatz-Standardschriftart"><text:span text:style-name="T151"> </text:span></text:span><text:span text:style-name="Absatz-Standardschriftart"><text:span text:style-name="T133">EL</text:span></text:span><text:span text:style-name="Absatz-Standardschriftart"><text:span text:style-name="T149"> </text:span></text:span><text:span text:style-name="Absatz-Standardschriftart"><text:span text:style-name="T109">CABILDO</text:span></text:span><text:span text:style-name="Absatz-Standardschriftart"><text:span text:style-name="T151"> </text:span></text:span><text:span text:style-name="Absatz-Standardschriftart"><text:span text:style-name="T137">DE</text:span></text:span><text:span text:style-name="Absatz-Standardschriftart"><text:span text:style-name="T175"> </text:span></text:span><text:span text:style-name="Absatz-Standardschriftart"><text:span text:style-name="T133">FUERTEVENTURA</text:span></text:span><text:span text:style-name="Absatz-Standardschriftart"><text:span text:style-name="T585"> </text:span></text:span><text:span text:style-name="Absatz-Standardschriftart"><text:span text:style-name="T133">PARA</text:span></text:span><text:span text:style-name="Absatz-Standardschriftart"><text:span text:style-name="T179"> </text:span></text:span><text:span text:style-name="Absatz-Standardschriftart"><text:span text:style-name="T133">LA</text:span></text:span><text:span text:style-name="Absatz-Standardschriftart"><text:span text:style-name="T102"> </text:span></text:span><text:span text:style-name="Absatz-Standardschriftart"><text:span text:style-name="T133">CESIÓN</text:span></text:span><text:span text:style-name="Absatz-Standardschriftart"><text:span text:style-name="T102"> </text:span></text:span><text:span text:style-name="Absatz-Standardschriftart"><text:span text:style-name="T137">DE</text:span></text:span><text:span text:style-name="Absatz-Standardschriftart"><text:span text:style-name="T179"> </text:span></text:span><text:span text:style-name="Absatz-Standardschriftart"><text:span text:style-name="T133">EQUIPAMIENTO</text:span></text:span><text:span text:style-name="Absatz-Standardschriftart"><text:span text:style-name="T183"> </text:span></text:span><text:span text:style-name="Absatz-Standardschriftart"><text:span text:style-name="T133">ADAPTADO</text:span></text:span><text:span text:style-name="Absatz-Standardschriftart"><text:span text:style-name="T109"> </text:span></text:span><text:span text:style-name="Absatz-Standardschriftart"><text:span text:style-name="T133">PARA</text:span></text:span><text:span text:style-name="Absatz-Standardschriftart"><text:span text:style-name="T183"> </text:span></text:span><text:span text:style-name="Absatz-Standardschriftart"><text:span text:style-name="T133">PERSONAS</text:span></text:span><text:span text:style-name="Absatz-Standardschriftart"><text:span text:style-name="T183"> </text:span></text:span><text:span text:style-name="Absatz-Standardschriftart"><text:span text:style-name="T133">MAYORES</text:span></text:span><text:span text:style-name="Absatz-Standardschriftart"><text:span text:style-name="T188"> </text:span></text:span><text:span text:style-name="Absatz-Standardschriftart"><text:span text:style-name="T133">Y</text:span></text:span></text:p>
      <text:p text:style-name="P169"><text:span text:style-name="Absatz-Standardschriftart"><text:span text:style-name="T133">CON</text:span></text:span><text:span text:style-name="Absatz-Standardschriftart"><text:span text:style-name="T171"> </text:span></text:span><text:span text:style-name="Absatz-Standardschriftart"><text:span text:style-name="T109">DISCAPACIDAD</text:span></text:span><text:span text:style-name="Absatz-Standardschriftart"><text:span text:style-name="T171"> </text:span></text:span><text:span text:style-name="Absatz-Standardschriftart"><text:span text:style-name="T109">por</text:span></text:span><text:span text:style-name="Absatz-Standardschriftart"><text:span text:style-name="T127"> </text:span></text:span><text:span text:style-name="Absatz-Standardschriftart"><text:span text:style-name="T109">el</text:span></text:span><text:span text:style-name="Absatz-Standardschriftart"><text:span text:style-name="T171"> </text:span></text:span><text:span text:style-name="Absatz-Standardschriftart"><text:span text:style-name="T109">que</text:span></text:span><text:span text:style-name="Absatz-Standardschriftart"><text:span text:style-name="T171"> </text:span></text:span><text:span text:style-name="Absatz-Standardschriftart"><text:span text:style-name="T133">se</text:span></text:span><text:span text:style-name="Absatz-Standardschriftart"><text:span text:style-name="T171"> </text:span></text:span><text:span text:style-name="Absatz-Standardschriftart"><text:span text:style-name="T109">autoriza</text:span></text:span><text:span text:style-name="Absatz-Standardschriftart"><text:span text:style-name="T117"> </text:span></text:span><text:span text:style-name="Absatz-Standardschriftart"><text:span text:style-name="T134">a</text:span></text:span><text:span text:style-name="Absatz-Standardschriftart"><text:span text:style-name="T172"> </text:span></text:span><text:span text:style-name="Absatz-Standardschriftart"><text:span text:style-name="T134">Don</text:span></text:span><text:span text:style-name="Absatz-Standardschriftart"><text:span text:style-name="T143"> </text:span></text:span><text:span text:style-name="Absatz-Standardschriftart"><text:span text:style-name="T110">Matías</text:span></text:span><text:span text:style-name="Absatz-Standardschriftart"><text:span text:style-name="T118"> </text:span></text:span><text:span text:style-name="Absatz-Standardschriftart"><text:span text:style-name="T110">López</text:span></text:span><text:span text:style-name="Absatz-Standardschriftart"><text:span text:style-name="T122"> </text:span></text:span><text:span text:style-name="Absatz-Standardschriftart"><text:span text:style-name="T110">Gracía,</text:span></text:span><text:span text:style-name="Absatz-Standardschriftart"><text:span text:style-name="T143"> </text:span></text:span><text:span text:style-name="Absatz-Standardschriftart"><text:span text:style-name="T109">Alcalde-</text:span></text:span><text:span text:style-name="Absatz-Standardschriftart"><text:span text:style-name="T586"> </text:span></text:span><text:span text:style-name="Absatz-Standardschriftart"><text:span text:style-name="T109">Presidente</text:span></text:span><text:span text:style-name="Absatz-Standardschriftart"><text:span text:style-name="T171"> </text:span></text:span><text:span text:style-name="Absatz-Standardschriftart"><text:span text:style-name="T133">del</text:span></text:span><text:span text:style-name="Absatz-Standardschriftart"><text:span text:style-name="T174"> </text:span></text:span><text:span text:style-name="Absatz-Standardschriftart"><text:span text:style-name="T109">Ilmo.</text:span></text:span><text:span text:style-name="Absatz-Standardschriftart"><text:span text:style-name="T117"> </text:span></text:span><text:span text:style-name="Absatz-Standardschriftart"><text:span text:style-name="T109">Ayuntamiento</text:span></text:span><text:span text:style-name="Absatz-Standardschriftart"><text:span text:style-name="T171"> </text:span></text:span><text:span text:style-name="Absatz-Standardschriftart"><text:span text:style-name="T137">de</text:span></text:span><text:span text:style-name="Absatz-Standardschriftart"><text:span text:style-name="T117"> </text:span></text:span><text:span text:style-name="Absatz-Standardschriftart"><text:span text:style-name="T109">Antigua,</text:span></text:span><text:span text:style-name="Absatz-Standardschriftart"><text:span text:style-name="T171"> </text:span></text:span><text:span text:style-name="Absatz-Standardschriftart"><text:span text:style-name="T109">para</text:span></text:span><text:span text:style-name="Absatz-Standardschriftart"><text:span text:style-name="T121"> </text:span></text:span><text:span text:style-name="Absatz-Standardschriftart"><text:span text:style-name="T109">la</text:span></text:span><text:span text:style-name="Absatz-Standardschriftart"><text:span text:style-name="T117"> </text:span></text:span><text:span text:style-name="Absatz-Standardschriftart"><text:span text:style-name="T109">firma</text:span></text:span><text:span text:style-name="Absatz-Standardschriftart"><text:span text:style-name="T171"> </text:span></text:span><text:span text:style-name="Absatz-Standardschriftart"><text:span text:style-name="T109">del</text:span></text:span><text:span text:style-name="Absatz-Standardschriftart"><text:span text:style-name="T174"> </text:span></text:span><text:span text:style-name="Absatz-Standardschriftart"><text:span text:style-name="T109">mismo</text:span></text:span><text:span text:style-name="Absatz-Standardschriftart"><text:span text:style-name="T106">,</text:span></text:span><text:span text:style-name="Absatz-Standardschriftart"><text:span text:style-name="T116"> </text:span></text:span><text:span text:style-name="Absatz-Standardschriftart"><text:span text:style-name="T107">debe</text:span></text:span><text:span text:style-name="Absatz-Standardschriftart"><text:span text:style-name="T124"> </text:span></text:span><text:span text:style-name="Absatz-Standardschriftart"><text:span text:style-name="T107">decir</text:span></text:span><text:span text:style-name="Absatz-Standardschriftart"><text:span text:style-name="T106">:</text:span></text:span><text:span text:style-name="Absatz-Standardschriftart"><text:span text:style-name="T588"> </text:span></text:span><text:span text:style-name="Absatz-Standardschriftart"><text:span text:style-name="T109">Visto</text:span></text:span><text:span text:style-name="Absatz-Standardschriftart"><text:span text:style-name="T130"> </text:span></text:span><text:span text:style-name="Absatz-Standardschriftart"><text:span text:style-name="T109">que</text:span></text:span><text:span text:style-name="Absatz-Standardschriftart"><text:span text:style-name="T142"> </text:span></text:span><text:span text:style-name="Absatz-Standardschriftart"><text:span text:style-name="T137">con</text:span></text:span><text:span text:style-name="Absatz-Standardschriftart"><text:span text:style-name="T127"> </text:span></text:span><text:span text:style-name="Absatz-Standardschriftart"><text:span text:style-name="T109">fecha</text:span></text:span><text:span text:style-name="Absatz-Standardschriftart"><text:span text:style-name="T130"> </text:span></text:span><text:span text:style-name="Absatz-Standardschriftart"><text:span text:style-name="T109">08</text:span></text:span><text:span text:style-name="Absatz-Standardschriftart"><text:span text:style-name="T127"> </text:span></text:span><text:span text:style-name="Absatz-Standardschriftart"><text:span text:style-name="T137">de</text:span></text:span><text:span text:style-name="Absatz-Standardschriftart"><text:span text:style-name="T142"> </text:span></text:span><text:span text:style-name="Absatz-Standardschriftart"><text:span text:style-name="T109">enero</text:span></text:span><text:span text:style-name="Absatz-Standardschriftart"><text:span text:style-name="T130"> </text:span></text:span><text:span text:style-name="Absatz-Standardschriftart"><text:span text:style-name="T109">de</text:span></text:span><text:span text:style-name="Absatz-Standardschriftart"><text:span text:style-name="T127"> </text:span></text:span><text:span text:style-name="Absatz-Standardschriftart"><text:span text:style-name="T133">2024,</text:span></text:span><text:span text:style-name="Absatz-Standardschriftart"><text:span text:style-name="T127"> </text:span></text:span><text:span text:style-name="Absatz-Standardschriftart"><text:span text:style-name="T133">y</text:span></text:span><text:span text:style-name="Absatz-Standardschriftart"><text:span text:style-name="T130"> </text:span></text:span><text:span text:style-name="Absatz-Standardschriftart"><text:span text:style-name="T109">R.E.</text:span></text:span><text:span text:style-name="Absatz-Standardschriftart"><text:span text:style-name="T130"> </text:span></text:span><text:span text:style-name="Absatz-Standardschriftart"><text:span text:style-name="T109">nº</text:span></text:span><text:span text:style-name="Absatz-Standardschriftart"><text:span text:style-name="T142"> </text:span></text:span><text:span text:style-name="Absatz-Standardschriftart"><text:span text:style-name="T133">690/2024,</text:span></text:span><text:span text:style-name="Absatz-Standardschriftart"><text:span text:style-name="T193"> </text:span></text:span><text:span text:style-name="Absatz-Standardschriftart"><text:span text:style-name="T109">el</text:span></text:span><text:span text:style-name="Absatz-Standardschriftart"><text:span text:style-name="T193"> </text:span></text:span><text:span text:style-name="Absatz-Standardschriftart"><text:span text:style-name="T109">Ayuntamiento</text:span></text:span><text:span text:style-name="Absatz-Standardschriftart"><text:span text:style-name="T127"> </text:span></text:span><text:span text:style-name="Absatz-Standardschriftart"><text:span text:style-name="T137">de</text:span></text:span><text:span text:style-name="Absatz-Standardschriftart"><text:span text:style-name="T590"> </text:span></text:span><text:span text:style-name="Absatz-Standardschriftart"><text:span text:style-name="T109">Antigua</text:span></text:span><text:span text:style-name="Absatz-Standardschriftart"><text:span text:style-name="T197"> </text:span></text:span><text:span text:style-name="Absatz-Standardschriftart"><text:span text:style-name="T109">remite</text:span></text:span><text:span text:style-name="Absatz-Standardschriftart"><text:span text:style-name="T197"> </text:span></text:span><text:span text:style-name="Absatz-Standardschriftart"><text:span text:style-name="T109">certificado</text:span></text:span><text:span text:style-name="Absatz-Standardschriftart"><text:span text:style-name="T200"> </text:span></text:span><text:span text:style-name="Absatz-Standardschriftart"><text:span text:style-name="T109">del</text:span></text:span><text:span text:style-name="Absatz-Standardschriftart"><text:span text:style-name="T202"> </text:span></text:span><text:span text:style-name="Absatz-Standardschriftart"><text:span text:style-name="T109">acuerdo</text:span></text:span><text:span text:style-name="Absatz-Standardschriftart"><text:span text:style-name="T207"> </text:span></text:span><text:span text:style-name="Absatz-Standardschriftart"><text:span text:style-name="T109">adoptado</text:span></text:span><text:span text:style-name="Absatz-Standardschriftart"><text:span text:style-name="T210"> </text:span></text:span><text:span text:style-name="Absatz-Standardschriftart"><text:span text:style-name="T133">por</text:span></text:span><text:span text:style-name="Absatz-Standardschriftart"><text:span text:style-name="T210"> </text:span></text:span><text:span text:style-name="Absatz-Standardschriftart"><text:span text:style-name="T109">la</text:span></text:span><text:span text:style-name="Absatz-Standardschriftart"><text:span text:style-name="T197"> </text:span></text:span><text:span text:style-name="Absatz-Standardschriftart"><text:span text:style-name="T133">Junta</text:span></text:span><text:span text:style-name="Absatz-Standardschriftart"><text:span text:style-name="T210"> </text:span></text:span><text:span text:style-name="Absatz-Standardschriftart"><text:span text:style-name="T109">de</text:span></text:span><text:span text:style-name="Absatz-Standardschriftart"><text:span text:style-name="T197"> </text:span></text:span><text:span text:style-name="Absatz-Standardschriftart"><text:span text:style-name="T133">Gobierno</text:span></text:span><text:span text:style-name="Absatz-Standardschriftart"><text:span text:style-name="T210"> </text:span></text:span><text:span text:style-name="Absatz-Standardschriftart"><text:span text:style-name="T133">Local</text:span></text:span><text:span text:style-name="Absatz-Standardschriftart"><text:span text:style-name="T130"> </text:span></text:span><text:span text:style-name="Absatz-Standardschriftart"><text:span text:style-name="T109">en</text:span></text:span><text:span text:style-name="Absatz-Standardschriftart"><text:span text:style-name="T593"> </text:span></text:span><text:span text:style-name="Absatz-Standardschriftart"><text:span text:style-name="T109">sesión</text:span></text:span><text:span text:style-name="Absatz-Standardschriftart"><text:span text:style-name="T213"> </text:span></text:span><text:span text:style-name="Absatz-Standardschriftart"><text:span text:style-name="T133">Ordinaria</text:span></text:span><text:span text:style-name="Absatz-Standardschriftart"><text:span text:style-name="T175"> </text:span></text:span><text:span text:style-name="Absatz-Standardschriftart"><text:span text:style-name="T133">celebrada</text:span></text:span><text:span text:style-name="Absatz-Standardschriftart"><text:span text:style-name="T175"> </text:span></text:span><text:span text:style-name="Absatz-Standardschriftart"><text:span text:style-name="T109">el</text:span></text:span><text:span text:style-name="Absatz-Standardschriftart"><text:span text:style-name="T151"> </text:span></text:span><text:span text:style-name="Absatz-Standardschriftart"><text:span text:style-name="T109">día</text:span></text:span><text:span text:style-name="Absatz-Standardschriftart"><text:span text:style-name="T149"> </text:span></text:span><text:span text:style-name="Absatz-Standardschriftart"><text:span text:style-name="T109">05/01/2024,</text:span></text:span><text:span text:style-name="Absatz-Standardschriftart"><text:span text:style-name="T175"> </text:span></text:span><text:span text:style-name="Absatz-Standardschriftart"><text:span text:style-name="T133">relativa</text:span></text:span><text:span text:style-name="Absatz-Standardschriftart"><text:span text:style-name="T149"> </text:span></text:span><text:span text:style-name="Absatz-Standardschriftart"><text:span text:style-name="T133">a</text:span></text:span><text:span text:style-name="Absatz-Standardschriftart"><text:span text:style-name="T175"> </text:span></text:span><text:span text:style-name="Absatz-Standardschriftart"><text:span text:style-name="T133">la</text:span></text:span><text:span text:style-name="Absatz-Standardschriftart"><text:span text:style-name="T175"> </text:span></text:span><text:span text:style-name="Absatz-Standardschriftart"><text:span text:style-name="T133">APROBACIÓN</text:span></text:span><text:span text:style-name="Absatz-Standardschriftart"><text:span text:style-name="T149"> </text:span></text:span><text:span text:style-name="Absatz-Standardschriftart"><text:span text:style-name="T109">DEL</text:span></text:span><text:span text:style-name="Absatz-Standardschriftart"><text:span text:style-name="T595"> </text:span></text:span><text:span text:style-name="Absatz-Standardschriftart"><text:span text:style-name="T133">CONVENIO</text:span></text:span><text:span text:style-name="Absatz-Standardschriftart"><text:span text:style-name="T146"> </text:span></text:span><text:span text:style-name="Absatz-Standardschriftart"><text:span text:style-name="T137">DE</text:span></text:span><text:span text:style-name="Absatz-Standardschriftart"><text:span text:style-name="T213"> </text:span></text:span><text:span text:style-name="Absatz-Standardschriftart"><text:span text:style-name="T133">COLABORACIÓN</text:span></text:span><text:span text:style-name="Absatz-Standardschriftart"><text:span text:style-name="T151"> </text:span></text:span><text:span text:style-name="Absatz-Standardschriftart"><text:span text:style-name="T133">ENTRE</text:span></text:span><text:span text:style-name="Absatz-Standardschriftart"><text:span text:style-name="T151"> </text:span></text:span><text:span text:style-name="Absatz-Standardschriftart"><text:span text:style-name="T109">EL</text:span></text:span><text:span text:style-name="Absatz-Standardschriftart"><text:span text:style-name="T146"> </text:span></text:span><text:span text:style-name="Absatz-Standardschriftart"><text:span text:style-name="T133">AYUNTAMIENTO</text:span></text:span><text:span text:style-name="Absatz-Standardschriftart"><text:span text:style-name="T146"> </text:span></text:span><text:span text:style-name="Absatz-Standardschriftart"><text:span text:style-name="T138">DE</text:span></text:span><text:span text:style-name="Absatz-Standardschriftart"><text:span text:style-name="T147"> </text:span></text:span><text:span text:style-name="Absatz-Standardschriftart"><text:span text:style-name="T134">ANTIGUA</text:span></text:span><text:span text:style-name="Absatz-Standardschriftart"><text:span text:style-name="T147"> </text:span></text:span><text:span text:style-name="Absatz-Standardschriftart"><text:span text:style-name="T133">Y</text:span></text:span><text:span text:style-name="Absatz-Standardschriftart"><text:span text:style-name="T146"> </text:span></text:span><text:span text:style-name="Absatz-Standardschriftart"><text:span text:style-name="T133">EL</text:span></text:span><text:span text:style-name="Absatz-Standardschriftart"><text:span text:style-name="T583"> </text:span></text:span><text:span text:style-name="Absatz-Standardschriftart"><text:span text:style-name="T109">CABILDO</text:span></text:span><text:span text:style-name="Absatz-Standardschriftart"><text:span text:style-name="T218"> </text:span></text:span><text:span text:style-name="Absatz-Standardschriftart"><text:span text:style-name="T133">DE</text:span></text:span><text:span text:style-name="Absatz-Standardschriftart"><text:span text:style-name="T221"> </text:span></text:span><text:span text:style-name="Absatz-Standardschriftart"><text:span text:style-name="T133">FUERTEVENTURA</text:span></text:span><text:span text:style-name="Absatz-Standardschriftart"><text:span text:style-name="T223"> </text:span></text:span><text:span text:style-name="Absatz-Standardschriftart"><text:span text:style-name="T133">PARA</text:span></text:span><text:span text:style-name="Absatz-Standardschriftart"><text:span text:style-name="T221"> </text:span></text:span><text:span text:style-name="Absatz-Standardschriftart"><text:span text:style-name="T109">LA</text:span></text:span><text:span text:style-name="Absatz-Standardschriftart"><text:span text:style-name="T226"> </text:span></text:span><text:span text:style-name="Absatz-Standardschriftart"><text:span text:style-name="T133">CESIÓN</text:span></text:span><text:span text:style-name="Absatz-Standardschriftart"><text:span text:style-name="T221"> </text:span></text:span><text:span text:style-name="Absatz-Standardschriftart"><text:span text:style-name="T133">DE</text:span></text:span><text:span text:style-name="Absatz-Standardschriftart"><text:span text:style-name="T221"> </text:span></text:span><text:span text:style-name="Absatz-Standardschriftart"><text:span text:style-name="T133">EQUIPAMIENTO</text:span></text:span><text:span text:style-name="Absatz-Standardschriftart"><text:span text:style-name="T596"> </text:span></text:span><text:span text:style-name="Absatz-Standardschriftart"><text:span text:style-name="T133">ADAPTADO</text:span></text:span><text:span text:style-name="Absatz-Standardschriftart"><text:span text:style-name="T202"> </text:span></text:span><text:span text:style-name="Absatz-Standardschriftart"><text:span text:style-name="T133">PARA</text:span></text:span><text:span text:style-name="Absatz-Standardschriftart"><text:span text:style-name="T210"> </text:span></text:span><text:span text:style-name="Absatz-Standardschriftart"><text:span text:style-name="T133">PERSONAS</text:span></text:span><text:span text:style-name="Absatz-Standardschriftart"><text:span text:style-name="T202"> </text:span></text:span><text:span text:style-name="Absatz-Standardschriftart"><text:span text:style-name="T133">MAYORES</text:span></text:span><text:span text:style-name="Absatz-Standardschriftart"><text:span text:style-name="T210"> </text:span></text:span><text:span text:style-name="Absatz-Standardschriftart"><text:span text:style-name="T133">Y</text:span></text:span><text:span text:style-name="Absatz-Standardschriftart"><text:span text:style-name="T210"> </text:span></text:span><text:span text:style-name="Absatz-Standardschriftart"><text:span text:style-name="T133">CON</text:span></text:span><text:span text:style-name="Absatz-Standardschriftart"><text:span text:style-name="T207"> </text:span></text:span><text:span text:style-name="Absatz-Standardschriftart"><text:span text:style-name="T109">DISCAPACIDAD</text:span></text:span><text:span text:style-name="Absatz-Standardschriftart"><text:span text:style-name="T202"> </text:span></text:span><text:span text:style-name="Absatz-Standardschriftart"><text:span text:style-name="T109">por</text:span></text:span><text:span text:style-name="Absatz-Standardschriftart"><text:span text:style-name="T202"> </text:span></text:span><text:span text:style-name="Absatz-Standardschriftart"><text:span text:style-name="T109">el</text:span></text:span><text:span text:style-name="Absatz-Standardschriftart"><text:span text:style-name="T210"> </text:span></text:span><text:span text:style-name="Absatz-Standardschriftart"><text:span text:style-name="T133">que</text:span></text:span><text:span text:style-name="Absatz-Standardschriftart"><text:span text:style-name="T210"> </text:span></text:span><text:span text:style-name="Absatz-Standardschriftart"><text:span text:style-name="T133">se</text:span></text:span></text:p>
      <text:p text:style-name="P170"><text:span text:style-name="Absatz-Standardschriftart"><text:span text:style-name="T109">autoriza</text:span></text:span><text:span text:style-name="Absatz-Standardschriftart"><text:span text:style-name="T200"> </text:span></text:span><text:span text:style-name="Absatz-Standardschriftart"><text:span text:style-name="T133">a</text:span></text:span><text:span text:style-name="Absatz-Standardschriftart"><text:span text:style-name="T202"> </text:span></text:span><text:span text:style-name="Absatz-Standardschriftart"><text:span text:style-name="T134">Don</text:span></text:span><text:span text:style-name="Absatz-Standardschriftart"><text:span text:style-name="T230"> </text:span></text:span><text:span text:style-name="Absatz-Standardschriftart"><text:span text:style-name="T110">Matías</text:span></text:span><text:span text:style-name="Absatz-Standardschriftart"><text:span text:style-name="T230"> </text:span></text:span><text:span text:style-name="Absatz-Standardschriftart"><text:span text:style-name="T134">Peña</text:span></text:span><text:span text:style-name="Absatz-Standardschriftart"><text:span text:style-name="T203"> </text:span></text:span><text:span text:style-name="Absatz-Standardschriftart"><text:span text:style-name="T110">García</text:span></text:span><text:span text:style-name="Absatz-Standardschriftart"><text:span text:style-name="T109">,</text:span></text:span><text:span text:style-name="Absatz-Standardschriftart"><text:span text:style-name="T200"> </text:span></text:span><text:span text:style-name="Absatz-Standardschriftart"><text:span text:style-name="T109">Alcalde-Presidente</text:span></text:span><text:span text:style-name="Absatz-Standardschriftart"><text:span text:style-name="T207"> </text:span></text:span><text:span text:style-name="Absatz-Standardschriftart"><text:span text:style-name="T133">del</text:span></text:span><text:span text:style-name="Absatz-Standardschriftart"><text:span text:style-name="T210"> </text:span></text:span><text:span text:style-name="Absatz-Standardschriftart"><text:span text:style-name="T109">Ilmo.</text:span></text:span><text:span text:style-name="Absatz-Standardschriftart"><text:span text:style-name="T200"> </text:span></text:span><text:span text:style-name="Absatz-Standardschriftart"><text:span text:style-name="T109">Ayuntamiento</text:span></text:span><text:span text:style-name="Absatz-Standardschriftart"><text:span text:style-name="T207"> </text:span></text:span><text:span text:style-name="Absatz-Standardschriftart"><text:span text:style-name="T137">de</text:span></text:span><text:span text:style-name="Absatz-Standardschriftart"><text:span text:style-name="T580"> </text:span></text:span><text:span text:style-name="Absatz-Standardschriftart"><text:span text:style-name="T109">Antigua</text:span></text:span><text:span text:style-name="Absatz-Standardschriftart"><text:span text:style-name="T106">,</text:span></text:span><text:span text:style-name="Absatz-Standardschriftart"><text:span text:style-name="T233"> </text:span></text:span><text:span text:style-name="Absatz-Standardschriftart"><text:span text:style-name="T114">para</text:span></text:span><text:span text:style-name="Absatz-Standardschriftart"><text:span text:style-name="T236"> </text:span></text:span><text:span text:style-name="Absatz-Standardschriftart"><text:span text:style-name="T114">la</text:span></text:span><text:span text:style-name="Absatz-Standardschriftart"><text:span text:style-name="T236"> </text:span></text:span><text:span text:style-name="Absatz-Standardschriftart"><text:span text:style-name="T114">firma</text:span></text:span><text:span text:style-name="Absatz-Standardschriftart"><text:span text:style-name="T236"> </text:span></text:span><text:span text:style-name="Absatz-Standardschriftart"><text:span text:style-name="T106">del</text:span></text:span><text:span text:style-name="Absatz-Standardschriftart"><text:span text:style-name="T236"> </text:span></text:span><text:span text:style-name="Absatz-Standardschriftart"><text:span text:style-name="T114">mismo.</text:span></text:span></text:p>
      <text:p text:style-name="P45"/>
      <text:p text:style-name="P171"><text:span text:style-name="Absatz-Standardschriftart"><text:span text:style-name="T113">En</text:span></text:span><text:span text:style-name="Absatz-Standardschriftart"><text:span text:style-name="T215"> </text:span></text:span><text:span text:style-name="Absatz-Standardschriftart"><text:span text:style-name="T113">el</text:span></text:span><text:span text:style-name="Absatz-Standardschriftart"><text:span text:style-name="T215"> </text:span></text:span><text:span text:style-name="Absatz-Standardschriftart"><text:span text:style-name="T97">apartado</text:span></text:span><text:span text:style-name="Absatz-Standardschriftart"><text:span text:style-name="T169"> </text:span></text:span><text:span text:style-name="Absatz-Standardschriftart"><text:span text:style-name="T113">Quinto</text:span></text:span><text:span text:style-name="Absatz-Standardschriftart"><text:span text:style-name="T215"> </text:span></text:span><text:span text:style-name="Absatz-Standardschriftart"><text:span text:style-name="T140">de</text:span></text:span><text:span text:style-name="Absatz-Standardschriftart"><text:span text:style-name="T169"> </text:span></text:span><text:span text:style-name="Absatz-Standardschriftart"><text:span text:style-name="T97">la</text:span></text:span><text:span text:style-name="Absatz-Standardschriftart"><text:span text:style-name="T169"> </text:span></text:span><text:span text:style-name="Absatz-Standardschriftart"><text:span text:style-name="T97">parte</text:span></text:span><text:span text:style-name="Absatz-Standardschriftart"><text:span text:style-name="T169"> </text:span></text:span><text:span text:style-name="Absatz-Standardschriftart"><text:span text:style-name="T113">resolutiva,</text:span></text:span><text:span text:style-name="Absatz-Standardschriftart"><text:span text:style-name="T169"> </text:span></text:span><text:span text:style-name="Absatz-Standardschriftart"><text:span text:style-name="T98">donde</text:span></text:span><text:span text:style-name="Absatz-Standardschriftart"><text:span text:style-name="T153"> </text:span></text:span><text:span text:style-name="Absatz-Standardschriftart"><text:span text:style-name="T108">dice:</text:span></text:span><text:span text:style-name="Absatz-Standardschriftart"><text:span text:style-name="T216"> </text:span></text:span><text:span text:style-name="Absatz-Standardschriftart"><text:span text:style-name="T136">QUINTO:</text:span></text:span><text:span text:style-name="Absatz-Standardschriftart"><text:span text:style-name="T214"> </text:span></text:span><text:span text:style-name="Absatz-Standardschriftart"><text:span text:style-name="T112">Autorizar</text:span></text:span><text:span text:style-name="Absatz-Standardschriftart"><text:span text:style-name="T148"> </text:span></text:span><text:span text:style-name="Absatz-Standardschriftart"><text:span text:style-name="T136">a</text:span></text:span><text:span text:style-name="Absatz-Standardschriftart"><text:span text:style-name="T177"> </text:span></text:span><text:span text:style-name="Absatz-Standardschriftart"><text:span text:style-name="T112">Don.</text:span></text:span><text:span text:style-name="Absatz-Standardschriftart"><text:span text:style-name="T597"> </text:span></text:span><text:span text:style-name="Absatz-Standardschriftart"><text:span text:style-name="T112">Blas</text:span></text:span><text:span text:style-name="Absatz-Standardschriftart"><text:span text:style-name="T240"> </text:span></text:span><text:span text:style-name="Absatz-Standardschriftart"><text:span text:style-name="T136">Acosta</text:span></text:span><text:span text:style-name="Absatz-Standardschriftart"><text:span text:style-name="T240"> </text:span></text:span><text:span text:style-name="Absatz-Standardschriftart"><text:span text:style-name="T112">Cabrera,</text:span></text:span><text:span text:style-name="Absatz-Standardschriftart"><text:span text:style-name="T240"> </text:span></text:span><text:span text:style-name="Absatz-Standardschriftart"><text:span text:style-name="T136">Consejero</text:span></text:span><text:span text:style-name="Absatz-Standardschriftart"><text:span text:style-name="T240"> </text:span></text:span><text:span text:style-name="Absatz-Standardschriftart"><text:span text:style-name="T112">Insular</text:span></text:span><text:span text:style-name="Absatz-Standardschriftart"><text:span text:style-name="T242"> </text:span></text:span><text:span text:style-name="Absatz-Standardschriftart"><text:span text:style-name="T112">de</text:span></text:span><text:span text:style-name="Absatz-Standardschriftart"><text:span text:style-name="T243"> </text:span></text:span><text:span text:style-name="Absatz-Standardschriftart"><text:span text:style-name="T112">Infraestructuras,</text:span></text:span><text:span text:style-name="Absatz-Standardschriftart"><text:span text:style-name="T240"> </text:span></text:span><text:span text:style-name="Absatz-Standardschriftart"><text:span text:style-name="T112">Carreteras,</text:span></text:span><text:span text:style-name="Absatz-Standardschriftart"><text:span text:style-name="T240"> </text:span></text:span><text:span text:style-name="Absatz-Standardschriftart"><text:span text:style-name="T112">Planificación</text:span></text:span><text:span text:style-name="Absatz-Standardschriftart"><text:span text:style-name="T240"> </text:span></text:span><text:span text:style-name="Absatz-Standardschriftart"><text:span text:style-name="T136">y</text:span></text:span><text:span text:style-name="Absatz-Standardschriftart"><text:span text:style-name="T598"> </text:span></text:span><text:span text:style-name="Absatz-Standardschriftart"><text:span text:style-name="T112">Cooperación Municipal,</text:span></text:span><text:span text:style-name="Absatz-Standardschriftart"><text:span text:style-name="T184"> </text:span></text:span><text:span text:style-name="Absatz-Standardschriftart"><text:span text:style-name="T136">a</text:span></text:span><text:span text:style-name="Absatz-Standardschriftart"><text:span text:style-name="T103"> </text:span></text:span><text:span text:style-name="Absatz-Standardschriftart"><text:span text:style-name="T136">la</text:span></text:span><text:span text:style-name="Absatz-Standardschriftart"><text:span text:style-name="T184"> </text:span></text:span><text:span text:style-name="Absatz-Standardschriftart"><text:span text:style-name="T112">suscripción</text:span></text:span><text:span text:style-name="Absatz-Standardschriftart"><text:span text:style-name="T184"> </text:span></text:span><text:span text:style-name="Absatz-Standardschriftart"><text:span text:style-name="T136">del</text:span></text:span><text:span text:style-name="Absatz-Standardschriftart"><text:span text:style-name="T103"> </text:span></text:span><text:span text:style-name="Absatz-Standardschriftart"><text:span text:style-name="T136">“CONVENIO</text:span></text:span><text:span text:style-name="Absatz-Standardschriftart"><text:span text:style-name="T189"> </text:span></text:span><text:span text:style-name="Absatz-Standardschriftart"><text:span text:style-name="T136">DE</text:span></text:span><text:span text:style-name="Absatz-Standardschriftart"><text:span text:style-name="T184"> </text:span></text:span><text:span text:style-name="Absatz-Standardschriftart"><text:span text:style-name="T136">COLABORACIÓN</text:span></text:span><text:span text:style-name="Absatz-Standardschriftart"><text:span text:style-name="T189"> </text:span></text:span><text:span text:style-name="Absatz-Standardschriftart"><text:span text:style-name="T112">ENTRE</text:span></text:span><text:span text:style-name="Absatz-Standardschriftart"><text:span text:style-name="T600"> </text:span></text:span><text:span text:style-name="Absatz-Standardschriftart"><text:span text:style-name="T112">EL</text:span></text:span><text:span text:style-name="Absatz-Standardschriftart"><text:span text:style-name="T168"> </text:span></text:span><text:span text:style-name="Absatz-Standardschriftart"><text:span text:style-name="T136">EXCMO.</text:span></text:span><text:span text:style-name="Absatz-Standardschriftart"><text:span text:style-name="T168"> </text:span></text:span><text:span text:style-name="Absatz-Standardschriftart"><text:span text:style-name="T136">CABILDO</text:span></text:span><text:span text:style-name="Absatz-Standardschriftart"><text:span text:style-name="T245"> </text:span></text:span><text:span text:style-name="Absatz-Standardschriftart"><text:span text:style-name="T136">DE</text:span></text:span><text:span text:style-name="Absatz-Standardschriftart"><text:span text:style-name="T168"> </text:span></text:span><text:span text:style-name="Absatz-Standardschriftart"><text:span text:style-name="T136">FUERTEVENTURA</text:span></text:span><text:span text:style-name="Absatz-Standardschriftart"><text:span text:style-name="T168"> </text:span></text:span><text:span text:style-name="Absatz-Standardschriftart"><text:span text:style-name="T136">Y</text:span></text:span><text:span text:style-name="Absatz-Standardschriftart"><text:span text:style-name="T168"> </text:span></text:span><text:span text:style-name="Absatz-Standardschriftart"><text:span text:style-name="T112">EL</text:span></text:span><text:span text:style-name="Absatz-Standardschriftart"><text:span text:style-name="T245"> </text:span></text:span><text:span text:style-name="Absatz-Standardschriftart"><text:span text:style-name="T112">ILMO.</text:span></text:span><text:span text:style-name="Absatz-Standardschriftart"><text:span text:style-name="T245"> </text:span></text:span><text:span text:style-name="Absatz-Standardschriftart"><text:span text:style-name="T136">AYUNTAMIENTO</text:span></text:span><text:span text:style-name="Absatz-Standardschriftart"><text:span text:style-name="T168"> </text:span></text:span><text:span text:style-name="Absatz-Standardschriftart"><text:span text:style-name="T139">DE</text:span></text:span><text:span text:style-name="Absatz-Standardschriftart"><text:span text:style-name="T248"> </text:span></text:span><text:span text:style-name="Absatz-Standardschriftart"><text:span text:style-name="T135">LA</text:span></text:span><text:span text:style-name="Absatz-Standardschriftart"><text:span text:style-name="T601"> </text:span></text:span><text:span text:style-name="Absatz-Standardschriftart"><text:span text:style-name="T111">OLIVA</text:span></text:span><text:span text:style-name="Absatz-Standardschriftart"><text:span text:style-name="T135"> </text:span></text:span><text:span text:style-name="Absatz-Standardschriftart"><text:span text:style-name="T156"><text:s/></text:span></text:span><text:span text:style-name="Absatz-Standardschriftart"><text:span text:style-name="T136">PARA </text:span></text:span><text:span text:style-name="Absatz-Standardschriftart"><text:span text:style-name="T250"><text:s/></text:span></text:span><text:span text:style-name="Absatz-Standardschriftart"><text:span text:style-name="T136">LA </text:span></text:span><text:span text:style-name="Absatz-Standardschriftart"><text:span text:style-name="T252"><text:s/></text:span></text:span><text:span text:style-name="Absatz-Standardschriftart"><text:span text:style-name="T136">CESIÓN </text:span></text:span><text:span text:style-name="Absatz-Standardschriftart"><text:span text:style-name="T252"><text:s/></text:span></text:span><text:span text:style-name="Absatz-Standardschriftart"><text:span text:style-name="T136">DE </text:span></text:span><text:span text:style-name="Absatz-Standardschriftart"><text:span text:style-name="T160"><text:s/></text:span></text:span><text:span text:style-name="Absatz-Standardschriftart"><text:span text:style-name="T112">EQUIPAMIENTO</text:span></text:span><text:span text:style-name="Absatz-Standardschriftart"><text:span text:style-name="T136"> </text:span></text:span><text:span text:style-name="Absatz-Standardschriftart"><text:span text:style-name="T164"><text:s/></text:span></text:span><text:span text:style-name="Absatz-Standardschriftart"><text:span text:style-name="T136">ADAPTADO </text:span></text:span><text:span text:style-name="Absatz-Standardschriftart"><text:span text:style-name="T164"><text:s/></text:span></text:span><text:span text:style-name="Absatz-Standardschriftart"><text:span text:style-name="T136">PARA </text:span></text:span><text:span text:style-name="Absatz-Standardschriftart"><text:span text:style-name="T157"><text:s/></text:span></text:span><text:span text:style-name="Absatz-Standardschriftart"><text:span text:style-name="T136">PERSONAS</text:span></text:span></text:p>
      <text:p text:style-name="P173"><text:span text:style-name="Absatz-Standardschriftart"><text:span text:style-name="T136">MAYORES</text:span></text:span><text:span text:style-name="Absatz-Standardschriftart"><text:span text:style-name="T211"> </text:span></text:span><text:span text:style-name="Absatz-Standardschriftart"><text:span text:style-name="T136">Y</text:span></text:span><text:span text:style-name="Absatz-Standardschriftart"><text:span text:style-name="T211"> </text:span></text:span><text:span text:style-name="Absatz-Standardschriftart"><text:span text:style-name="T136">CON</text:span></text:span><text:span text:style-name="Absatz-Standardschriftart"><text:span text:style-name="T204"> </text:span></text:span><text:span text:style-name="Absatz-Standardschriftart"><text:span text:style-name="T136">DISCAPACIDAD</text:span></text:span><text:span text:style-name="Absatz-Standardschriftart"><text:span text:style-name="T97">.”,</text:span></text:span><text:span text:style-name="Absatz-Standardschriftart"><text:span text:style-name="T205"> </text:span></text:span><text:span text:style-name="Absatz-Standardschriftart"><text:span text:style-name="T108">debe</text:span></text:span><text:span text:style-name="Absatz-Standardschriftart"><text:span text:style-name="T206"> </text:span></text:span><text:span text:style-name="Absatz-Standardschriftart"><text:span text:style-name="T108">decir:</text:span></text:span><text:span text:style-name="Absatz-Standardschriftart"><text:span text:style-name="T232"> </text:span></text:span><text:span text:style-name="Absatz-Standardschriftart"><text:span text:style-name="T136">QUINTO:</text:span></text:span><text:span text:style-name="Absatz-Standardschriftart"><text:span text:style-name="T204"> </text:span></text:span><text:span text:style-name="Absatz-Standardschriftart"><text:span text:style-name="T112">Autorizar</text:span></text:span><text:span text:style-name="Absatz-Standardschriftart"><text:span text:style-name="T208"> </text:span></text:span><text:span text:style-name="Absatz-Standardschriftart"><text:span text:style-name="T136">a</text:span></text:span><text:span text:style-name="Absatz-Standardschriftart"><text:span text:style-name="T208"> </text:span></text:span><text:span text:style-name="Absatz-Standardschriftart"><text:span text:style-name="T136">Don.</text:span></text:span><text:span text:style-name="Absatz-Standardschriftart"><text:span text:style-name="T204"> </text:span></text:span><text:span text:style-name="Absatz-Standardschriftart"><text:span text:style-name="T112">Blas</text:span></text:span><text:span text:style-name="Absatz-Standardschriftart"><text:span text:style-name="T604"> </text:span></text:span><text:span text:style-name="Absatz-Standardschriftart"><text:span text:style-name="T112">Acosta</text:span></text:span><text:span text:style-name="Absatz-Standardschriftart"><text:span text:style-name="T136"> </text:span></text:span><text:span text:style-name="Absatz-Standardschriftart"><text:span text:style-name="T243"><text:s/></text:span></text:span><text:span text:style-name="Absatz-Standardschriftart"><text:span text:style-name="T112">Cabrera,</text:span></text:span><text:span text:style-name="Absatz-Standardschriftart"><text:span text:style-name="T136"> </text:span></text:span><text:span text:style-name="Absatz-Standardschriftart"><text:span text:style-name="T240"><text:s/></text:span></text:span><text:span text:style-name="Absatz-Standardschriftart"><text:span text:style-name="T136">Consejero </text:span></text:span><text:span text:style-name="Absatz-Standardschriftart"><text:span text:style-name="T243"><text:s/></text:span></text:span><text:span text:style-name="Absatz-Standardschriftart"><text:span text:style-name="T112">Insular</text:span></text:span><text:span text:style-name="Absatz-Standardschriftart"><text:span text:style-name="T136"> </text:span></text:span><text:span text:style-name="Absatz-Standardschriftart"><text:span text:style-name="T253"><text:s/></text:span></text:span><text:span text:style-name="Absatz-Standardschriftart"><text:span text:style-name="T112">de</text:span></text:span><text:span text:style-name="Absatz-Standardschriftart"><text:span text:style-name="T136"> </text:span></text:span><text:span text:style-name="Absatz-Standardschriftart"><text:span text:style-name="T243"><text:s/></text:span></text:span><text:span text:style-name="Absatz-Standardschriftart"><text:span text:style-name="T112">Infraestructuras,</text:span></text:span><text:span text:style-name="Absatz-Standardschriftart"><text:span text:style-name="T136"> </text:span></text:span><text:span text:style-name="Absatz-Standardschriftart"><text:span text:style-name="T254"><text:s/></text:span></text:span><text:span text:style-name="Absatz-Standardschriftart"><text:span text:style-name="T112">Carreteras,</text:span></text:span><text:span text:style-name="Absatz-Standardschriftart"><text:span text:style-name="T136"> </text:span></text:span><text:span text:style-name="Absatz-Standardschriftart"><text:span text:style-name="T242"><text:s/></text:span></text:span><text:span text:style-name="Absatz-Standardschriftart"><text:span text:style-name="T112">Planificación</text:span></text:span><text:span text:style-name="Absatz-Standardschriftart"><text:span text:style-name="T136"> </text:span></text:span><text:span text:style-name="Absatz-Standardschriftart"><text:span text:style-name="T243"><text:s/></text:span></text:span><text:span text:style-name="Absatz-Standardschriftart"><text:span text:style-name="T136">y</text:span></text:span></text:p>
      <text:p text:style-name="P279"/>
      <text:p text:style-name="P172"><text:span text:style-name="Absatz-Standardschriftart"><text:span text:style-name="T112">Cooperación Municipal,</text:span></text:span><text:span text:style-name="Absatz-Standardschriftart"><text:span text:style-name="T184"> </text:span></text:span><text:span text:style-name="Absatz-Standardschriftart"><text:span text:style-name="T136">a</text:span></text:span><text:span text:style-name="Absatz-Standardschriftart"><text:span text:style-name="T103"> </text:span></text:span><text:span text:style-name="Absatz-Standardschriftart"><text:span text:style-name="T136">la</text:span></text:span><text:span text:style-name="Absatz-Standardschriftart"><text:span text:style-name="T184"> </text:span></text:span><text:span text:style-name="Absatz-Standardschriftart"><text:span text:style-name="T112">suscripción</text:span></text:span><text:span text:style-name="Absatz-Standardschriftart"><text:span text:style-name="T184"> </text:span></text:span><text:span text:style-name="Absatz-Standardschriftart"><text:span text:style-name="T136">del</text:span></text:span><text:span text:style-name="Absatz-Standardschriftart"><text:span text:style-name="T103"> </text:span></text:span><text:span text:style-name="Absatz-Standardschriftart"><text:span text:style-name="T136">“CONVENIO</text:span></text:span><text:span text:style-name="Absatz-Standardschriftart"><text:span text:style-name="T189"> </text:span></text:span><text:span text:style-name="Absatz-Standardschriftart"><text:span text:style-name="T136">DE</text:span></text:span><text:span text:style-name="Absatz-Standardschriftart"><text:span text:style-name="T184"> </text:span></text:span><text:span text:style-name="Absatz-Standardschriftart"><text:span text:style-name="T136">COLABORACIÓN</text:span></text:span><text:span text:style-name="Absatz-Standardschriftart"><text:span text:style-name="T189"> </text:span></text:span><text:span text:style-name="Absatz-Standardschriftart"><text:span text:style-name="T112">ENTRE</text:span></text:span><text:span text:style-name="Absatz-Standardschriftart"><text:span text:style-name="T600"> </text:span></text:span><text:span text:style-name="Absatz-Standardschriftart"><text:span text:style-name="T112">EL</text:span></text:span><text:span text:style-name="Absatz-Standardschriftart"><text:span text:style-name="T136"> EXCMO.</text:span></text:span><text:span text:style-name="Absatz-Standardschriftart"><text:span text:style-name="T139"> </text:span></text:span><text:span text:style-name="Absatz-Standardschriftart"><text:span text:style-name="T112">CABILDO</text:span></text:span><text:span text:style-name="Absatz-Standardschriftart"><text:span text:style-name="T256"> </text:span></text:span><text:span text:style-name="Absatz-Standardschriftart"><text:span text:style-name="T139">DE</text:span></text:span><text:span text:style-name="Absatz-Standardschriftart"><text:span text:style-name="T258"> </text:span></text:span><text:span text:style-name="Absatz-Standardschriftart"><text:span text:style-name="T136">FUERTEVENTURA</text:span></text:span><text:span text:style-name="Absatz-Standardschriftart"><text:span text:style-name="T259"> </text:span></text:span><text:span text:style-name="Absatz-Standardschriftart"><text:span text:style-name="T136">Y</text:span></text:span><text:span text:style-name="Absatz-Standardschriftart"><text:span text:style-name="T256"> </text:span></text:span><text:span text:style-name="Absatz-Standardschriftart"><text:span text:style-name="T112">EL</text:span></text:span><text:span text:style-name="Absatz-Standardschriftart"><text:span text:style-name="T259"> </text:span></text:span><text:span text:style-name="Absatz-Standardschriftart"><text:span text:style-name="T136">ILMO.</text:span></text:span><text:span text:style-name="Absatz-Standardschriftart"><text:span text:style-name="T139"> </text:span></text:span><text:span text:style-name="Absatz-Standardschriftart"><text:span text:style-name="T136">AYUNTAMIENTO <text:s/>DE</text:span></text:span><text:span text:style-name="Absatz-Standardschriftart"><text:span text:style-name="T605"> </text:span></text:span><text:span text:style-name="Absatz-Standardschriftart"><text:span text:style-name="T135">ANTIGUA</text:span></text:span><text:span text:style-name="Absatz-Standardschriftart"><text:span text:style-name="T194"> </text:span></text:span><text:span text:style-name="Absatz-Standardschriftart"><text:span text:style-name="T136">PARA</text:span></text:span><text:span text:style-name="Absatz-Standardschriftart"><text:span text:style-name="T131"> </text:span></text:span><text:span text:style-name="Absatz-Standardschriftart"><text:span text:style-name="T112">LA</text:span></text:span><text:span text:style-name="Absatz-Standardschriftart"><text:span text:style-name="T195"> </text:span></text:span><text:span text:style-name="Absatz-Standardschriftart"><text:span text:style-name="T136">CESIÓN</text:span></text:span><text:span text:style-name="Absatz-Standardschriftart"><text:span text:style-name="T195"> </text:span></text:span><text:span text:style-name="Absatz-Standardschriftart"><text:span text:style-name="T136">DE</text:span></text:span><text:span text:style-name="Absatz-Standardschriftart"><text:span text:style-name="T128"> </text:span></text:span><text:span text:style-name="Absatz-Standardschriftart"><text:span text:style-name="T136">EQUIPAMIENTO</text:span></text:span><text:span text:style-name="Absatz-Standardschriftart"><text:span text:style-name="T131"> </text:span></text:span><text:span text:style-name="Absatz-Standardschriftart"><text:span text:style-name="T136">ADAPTADO</text:span></text:span><text:span text:style-name="Absatz-Standardschriftart"><text:span text:style-name="T131"> </text:span></text:span><text:span text:style-name="Absatz-Standardschriftart"><text:span text:style-name="T136">PARA</text:span></text:span><text:span text:style-name="Absatz-Standardschriftart"><text:span text:style-name="T131"> </text:span></text:span><text:span text:style-name="Absatz-Standardschriftart"><text:span text:style-name="T136">PERSONAS</text:span></text:span><text:span text:style-name="Absatz-Standardschriftart"><text:span text:style-name="T602"> </text:span></text:span><text:span text:style-name="Absatz-Standardschriftart"><text:span text:style-name="T136">MAYORES</text:span></text:span><text:span text:style-name="Absatz-Standardschriftart"><text:span text:style-name="T260"> </text:span></text:span><text:span text:style-name="Absatz-Standardschriftart"><text:span text:style-name="T136">Y</text:span></text:span><text:span text:style-name="Absatz-Standardschriftart"><text:span text:style-name="T263"> </text:span></text:span><text:span text:style-name="Absatz-Standardschriftart"><text:span text:style-name="T136">CON</text:span></text:span><text:span text:style-name="Absatz-Standardschriftart"><text:span text:style-name="T260"> </text:span></text:span><text:span text:style-name="Absatz-Standardschriftart"><text:span text:style-name="T136">DISCAPACIDAD.</text:span></text:span><text:span text:style-name="Absatz-Standardschriftart"><text:span text:style-name="T97">”</text:span></text:span></text:p>
      <text:p text:style-name="P19"/>
      <text:p text:style-name="P168"><text:span text:style-name="Absatz-Standardschriftart"><text:span text:style-name="T690">El</text:span></text:span><text:span text:style-name="Absatz-Standardschriftart"><text:span text:style-name="T738"> </text:span></text:span>Consejo<text:span text:style-name="Absatz-Standardschriftart"><text:span text:style-name="T698"> </text:span></text:span><text:span text:style-name="Absatz-Standardschriftart"><text:span text:style-name="T701">de</text:span></text:span><text:span text:style-name="Absatz-Standardschriftart"><text:span text:style-name="T740"> </text:span></text:span>Gobierno<text:span text:style-name="Absatz-Standardschriftart"><text:span text:style-name="T698"> </text:span></text:span><text:span text:style-name="Absatz-Standardschriftart"><text:span text:style-name="T690">Insular,</text:span></text:span><text:span text:style-name="Absatz-Standardschriftart"><text:span text:style-name="T748"> </text:span></text:span><text:span text:style-name="Absatz-Standardschriftart"><text:span text:style-name="T690">por</text:span></text:span><text:span text:style-name="Absatz-Standardschriftart"><text:span text:style-name="T748"> </text:span></text:span>unanimidad<text:span text:style-name="Absatz-Standardschriftart"><text:span text:style-name="T698"> </text:span></text:span><text:span text:style-name="Absatz-Standardschriftart"><text:span text:style-name="T690">de</text:span></text:span><text:span text:style-name="Absatz-Standardschriftart"><text:span text:style-name="T748"> </text:span></text:span><text:span text:style-name="Absatz-Standardschriftart"><text:span text:style-name="T690">todos</text:span></text:span><text:span text:style-name="Absatz-Standardschriftart"><text:span text:style-name="T747"> </text:span></text:span><text:span text:style-name="Absatz-Standardschriftart"><text:span text:style-name="T690">los</text:span></text:span><text:span text:style-name="Absatz-Standardschriftart"><text:span text:style-name="T740"> </text:span></text:span>miembros<text:span text:style-name="Absatz-Standardschriftart"><text:span text:style-name="T748"> </text:span></text:span><text:span text:style-name="Absatz-Standardschriftart"><text:span text:style-name="T690">presentes,</text:span></text:span></text:p>
      <text:p text:style-name="P174"><text:span text:style-name="Absatz-Standardschriftart"><text:span text:style-name="T691">ACUERDA,</text:span></text:span><text:span text:style-name="Absatz-Standardschriftart"><text:span text:style-name="T730"> </text:span></text:span>con<text:span text:style-name="Absatz-Standardschriftart"><text:span text:style-name="T751"> </text:span></text:span><text:span text:style-name="Absatz-Standardschriftart"><text:span text:style-name="T690">las</text:span></text:span><text:span text:style-name="Absatz-Standardschriftart"><text:span text:style-name="T751"> </text:span></text:span><text:span text:style-name="Absatz-Standardschriftart"><text:span text:style-name="T690">correcciones</text:span></text:span><text:span text:style-name="Absatz-Standardschriftart"><text:span text:style-name="T732"> </text:span></text:span><text:span text:style-name="Absatz-Standardschriftart"><text:span text:style-name="T690">señaladas</text:span></text:span><text:span text:style-name="Absatz-Standardschriftart"><text:span text:style-name="T751"> </text:span></text:span><text:span text:style-name="Absatz-Standardschriftart"><text:span text:style-name="T690">por</text:span></text:span><text:span text:style-name="Absatz-Standardschriftart"><text:span text:style-name="T732"> </text:span></text:span><text:span text:style-name="Absatz-Standardschriftart"><text:span text:style-name="T701">el</text:span></text:span><text:span text:style-name="Absatz-Standardschriftart"><text:span text:style-name="T729"> </text:span></text:span><text:span text:style-name="Absatz-Standardschriftart"><text:span text:style-name="T690">Consejero-Secretario,</text:span></text:span><text:span text:style-name="Absatz-Standardschriftart"><text:span text:style-name="T732"> </text:span></text:span>lo<text:span text:style-name="Absatz-Standardschriftart"><text:span text:style-name="T813"> </text:span></text:span>siguiente:</text:p>
      <text:p text:style-name="P8"/>
      <text:p text:style-name="P165"><text:span text:style-name="Absatz-Standardschriftart"><text:span text:style-name="T816">PRIMERO:</text:span></text:span><text:span text:style-name="Absatz-Standardschriftart"><text:span text:style-name="T741"> </text:span></text:span><text:span text:style-name="Absatz-Standardschriftart"><text:span text:style-name="T690">Aprobar</text:span></text:span><text:span text:style-name="Absatz-Standardschriftart"><text:span text:style-name="T743"> </text:span></text:span><text:span text:style-name="Absatz-Standardschriftart"><text:span text:style-name="T690">la</text:span></text:span><text:span text:style-name="Absatz-Standardschriftart"><text:span text:style-name="T698"> </text:span></text:span>cesión<text:span text:style-name="Absatz-Standardschriftart"><text:span text:style-name="T698"> </text:span></text:span><text:span text:style-name="Absatz-Standardschriftart"><text:span text:style-name="T690">gratuita</text:span></text:span><text:span text:style-name="Absatz-Standardschriftart"><text:span text:style-name="T698"> </text:span></text:span><text:span text:style-name="Absatz-Standardschriftart"><text:span text:style-name="T701">al</text:span></text:span><text:span text:style-name="Absatz-Standardschriftart"><text:span text:style-name="T698"> </text:span></text:span>Ayuntamiento<text:span text:style-name="Absatz-Standardschriftart"><text:span text:style-name="T698"> </text:span></text:span><text:span text:style-name="Absatz-Standardschriftart"><text:span text:style-name="T701">de</text:span></text:span><text:span text:style-name="Absatz-Standardschriftart"><text:span text:style-name="T738"> </text:span></text:span><text:span text:style-name="Absatz-Standardschriftart"><text:span text:style-name="T690">Antigua</text:span></text:span><text:span text:style-name="Absatz-Standardschriftart"><text:span text:style-name="T748"> </text:span></text:span><text:span text:style-name="Absatz-Standardschriftart"><text:span text:style-name="T690">de</text:span></text:span><text:span text:style-name="Absatz-Standardschriftart"><text:span text:style-name="T698"> </text:span></text:span>equipamiento<text:span text:style-name="Absatz-Standardschriftart"><text:span text:style-name="T634"> </text:span></text:span><text:span text:style-name="Absatz-Standardschriftart"><text:span text:style-name="T690">adaptado</text:span></text:span><text:span text:style-name="Absatz-Standardschriftart"><text:span text:style-name="T709"> </text:span></text:span>para<text:span text:style-name="Absatz-Standardschriftart"><text:span text:style-name="T709"> </text:span></text:span><text:span text:style-name="Absatz-Standardschriftart"><text:span text:style-name="T690">personas</text:span></text:span><text:span text:style-name="Absatz-Standardschriftart"><text:span text:style-name="T806"> </text:span></text:span><text:span text:style-name="Absatz-Standardschriftart"><text:span text:style-name="T690">mayores,</text:span></text:span><text:span text:style-name="Absatz-Standardschriftart"><text:span text:style-name="T769"> </text:span></text:span>con<text:span text:style-name="Absatz-Standardschriftart"><text:span text:style-name="T806"> </text:span></text:span>discapacidad<text:span text:style-name="Absatz-Standardschriftart"><text:span text:style-name="T727"> </text:span></text:span><text:span text:style-name="Absatz-Standardschriftart"><text:span text:style-name="T744">y/o</text:span></text:span><text:span text:style-name="Absatz-Standardschriftart"><text:span text:style-name="T712"> </text:span></text:span><text:span text:style-name="Absatz-Standardschriftart"><text:span text:style-name="T690">dependencia,</text:span></text:span><text:span text:style-name="Absatz-Standardschriftart"><text:span text:style-name="T769"> </text:span></text:span>consistente<text:span text:style-name="Absatz-Standardschriftart"><text:span text:style-name="T712"> </text:span></text:span><text:span text:style-name="Absatz-Standardschriftart"><text:span text:style-name="T690">en</text:span></text:span><text:span text:style-name="Absatz-Standardschriftart"><text:span text:style-name="T712"> </text:span></text:span>la<text:span text:style-name="Absatz-Standardschriftart"><text:span text:style-name="T566"> </text:span></text:span><text:span text:style-name="Absatz-Standardschriftart"><text:span text:style-name="T690">entrega</text:span></text:span><text:span text:style-name="Absatz-Standardschriftart"><text:span text:style-name="T751"> </text:span></text:span><text:span text:style-name="Absatz-Standardschriftart"><text:span text:style-name="T701">de</text:span></text:span><text:span text:style-name="Absatz-Standardschriftart"><text:span text:style-name="T751"> </text:span></text:span>8<text:span text:style-name="Absatz-Standardschriftart"><text:span text:style-name="T751"> </text:span></text:span>camas<text:span text:style-name="Absatz-Standardschriftart"><text:span text:style-name="T752"> </text:span></text:span><text:span text:style-name="Absatz-Standardschriftart"><text:span text:style-name="T690">cuya</text:span></text:span><text:span text:style-name="Absatz-Standardschriftart"><text:span text:style-name="T751"> </text:span></text:span><text:span text:style-name="Absatz-Standardschriftart"><text:span text:style-name="T690">descripción</text:span></text:span><text:span text:style-name="Absatz-Standardschriftart"><text:span text:style-name="T757"> </text:span></text:span><text:span text:style-name="Absatz-Standardschriftart"><text:span text:style-name="T690">es</text:span></text:span><text:span text:style-name="Absatz-Standardschriftart"><text:span text:style-name="T752"> </text:span></text:span><text:span text:style-name="Absatz-Standardschriftart"><text:span text:style-name="T690">la</text:span></text:span><text:span text:style-name="Absatz-Standardschriftart"><text:span text:style-name="T757"> </text:span></text:span><text:span text:style-name="Absatz-Standardschriftart"><text:span text:style-name="T690">siguiente:</text:span></text:span></text:p>
      <text:p text:style-name="P19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column table:style-name="Tabla9.H"/>
        <table:table-row table:style-name="Tabla9.1">
          <table:table-cell table:style-name="Tabla9.A1" office:value-type="string">
            <text:p text:style-name="P90"><text:span text:style-name="Absatz-Standardschriftart"><text:span text:style-name="T319">Equipamiento</text:span></text:span></text:p>
          </table:table-cell>
          <table:table-cell table:style-name="Tabla9.A1" office:value-type="string">
            <text:p text:style-name="P90"><text:span text:style-name="Absatz-Standardschriftart"><text:span text:style-name="T319">Nº</text:span></text:span></text:p>
          </table:table-cell>
          <table:table-cell table:style-name="Tabla9.A1" office:value-type="string">
            <text:p text:style-name="P151"><text:span text:style-name="Absatz-Standardschriftart"><text:span text:style-name="T319">Código</text:span></text:span><text:span text:style-name="Absatz-Standardschriftart"><text:span text:style-name="T421"> </text:span></text:span><text:span text:style-name="Absatz-Standardschriftart"><text:span text:style-name="T373">de</text:span></text:span><text:span text:style-name="Absatz-Standardschriftart"><text:span text:style-name="T541"> </text:span></text:span><text:span text:style-name="Absatz-Standardschriftart"><text:span text:style-name="T319">Centro</text:span></text:span></text:p>
          </table:table-cell>
          <table:table-cell table:style-name="Tabla9.A1" office:value-type="string">
            <text:p text:style-name="P131"><text:span text:style-name="Absatz-Standardschriftart"><text:span text:style-name="T319">Descripción</text:span></text:span></text:p>
          </table:table-cell>
          <table:table-cell table:style-name="Tabla9.E1" office:value-type="string">
            <text:p text:style-name="P90"><text:span text:style-name="Absatz-Standardschriftart"><text:span text:style-name="T319">códigos</text:span></text:span></text:p>
          </table:table-cell>
          <table:table-cell table:style-name="Tabla9.F1" office:value-type="string">
            <text:p text:style-name="Standard"/>
          </table:table-cell>
          <table:table-cell table:style-name="Tabla9.A1" office:value-type="string">
            <text:p text:style-name="P90"><text:span text:style-name="Absatz-Standardschriftart"><text:span text:style-name="T319">VALOR/UNIDAD</text:span></text:span></text:p>
          </table:table-cell>
          <table:table-cell table:style-name="Tabla9.A1" office:value-type="string">
            <text:p text:style-name="P90"><text:span text:style-name="Absatz-Standardschriftart"><text:span text:style-name="T319">VALOR</text:span></text:span></text:p>
          </table:table-cell>
        </table:table-row>
        <table:table-row table:style-name="Tabla9.2">
          <table:table-cell table:style-name="Tabla9.A1" table:number-rows-spanned="4" office:value-type="string">
            <text:p text:style-name="P90"><text:span text:style-name="Absatz-Standardschriftart"><text:span text:style-name="T319">CAMA</text:span></text:span></text:p>
          </table:table-cell>
          <table:table-cell table:style-name="Tabla9.A1" table:number-rows-spanned="4" office:value-type="string">
            <text:p text:style-name="P90"><text:span text:style-name="Absatz-Standardschriftart"><text:span text:style-name="T373">7</text:span></text:span></text:p>
          </table:table-cell>
          <table:table-cell table:style-name="Tabla9.A1" table:number-rows-spanned="4" office:value-type="string">
            <text:p text:style-name="P90"><text:span text:style-name="Absatz-Standardschriftart"><text:span text:style-name="T373">197</text:span></text:span></text:p>
          </table:table-cell>
          <table:table-cell table:style-name="Tabla9.D2" office:value-type="string">
            <text:p text:style-name="P131"><text:span text:style-name="Absatz-Standardschriftart"><text:span text:style-name="T373">Camas </text:span></text:span><text:span text:style-name="Absatz-Standardschriftart"><text:span text:style-name="T319">Hospitalarias</text:span></text:span></text:p>
          </table:table-cell>
          <table:table-cell table:style-name="Tabla9.E2" office:value-type="string">
            <text:p text:style-name="P90"><text:span text:style-name="Absatz-Standardschriftart"><text:span text:style-name="T373">10660</text:span></text:span></text:p>
          </table:table-cell>
          <table:table-cell table:style-name="Tabla9.F2" office:value-type="string">
            <text:p text:style-name="P175"><text:span text:style-name="Absatz-Standardschriftart"><text:span text:style-name="T319">10661</text:span></text:span></text:p>
          </table:table-cell>
          <table:table-cell table:style-name="Tabla9.A1" table:number-rows-spanned="4" office:value-type="string">
            <text:p text:style-name="P90"><text:span text:style-name="Absatz-Standardschriftart"><text:span text:style-name="T319">1332,05</text:span></text:span></text:p>
          </table:table-cell>
          <table:table-cell table:style-name="Tabla9.A1" table:number-rows-spanned="4" office:value-type="string">
            <text:p text:style-name="P90"><text:span text:style-name="Absatz-Standardschriftart"><text:span text:style-name="T319">9324,35</text:span></text:span></text:p>
          </table:table-cell>
        </table:table-row>
        <table:table-row table:style-name="Tabla9.3">
          <table:covered-table-cell/>
          <table:covered-table-cell/>
          <table:covered-table-cell/>
          <table:table-cell table:style-name="Tabla9.D3" office:value-type="string">
            <text:p text:style-name="P132"><text:span text:style-name="Absatz-Standardschriftart"><text:span text:style-name="T373">con </text:span></text:span><text:span text:style-name="Absatz-Standardschriftart"><text:span text:style-name="T319">Carro</text:span></text:span><text:span text:style-name="Absatz-Standardschriftart"><text:span text:style-name="T367"> </text:span></text:span><text:span text:style-name="Absatz-Standardschriftart"><text:span text:style-name="T373">de</text:span></text:span></text:p>
          </table:table-cell>
          <table:table-cell table:style-name="Tabla9.E3" office:value-type="string">
            <text:p text:style-name="P100"><text:span text:style-name="Absatz-Standardschriftart"><text:span text:style-name="T373">10662</text:span></text:span></text:p>
          </table:table-cell>
          <table:table-cell table:style-name="Tabla9.F3" office:value-type="string">
            <text:p text:style-name="P176"><text:span text:style-name="Absatz-Standardschriftart"><text:span text:style-name="T319">10663</text:span></text:span></text:p>
          </table:table-cell>
          <table:covered-table-cell/>
          <table:covered-table-cell/>
        </table:table-row>
        <table:table-row table:style-name="Tabla9.3">
          <table:covered-table-cell/>
          <table:covered-table-cell/>
          <table:covered-table-cell/>
          <table:table-cell table:style-name="Tabla9.D3" office:value-type="string">
            <text:p text:style-name="P133"><text:span text:style-name="Absatz-Standardschriftart"><text:span text:style-name="T319">elevación, somier</text:span></text:span></text:p>
          </table:table-cell>
          <table:table-cell table:style-name="Tabla9.E3" office:value-type="string">
            <text:p text:style-name="P101"><text:span text:style-name="Absatz-Standardschriftart"><text:span text:style-name="T373">10664</text:span></text:span></text:p>
          </table:table-cell>
          <table:table-cell table:style-name="Tabla9.F4" table:number-rows-spanned="2" office:value-type="string">
            <text:p text:style-name="P177"><text:span text:style-name="Absatz-Standardschriftart"><text:span text:style-name="T319">10665</text:span></text:span></text:p>
          </table:table-cell>
          <table:covered-table-cell/>
          <table:covered-table-cell/>
        </table:table-row>
        <table:table-row table:style-name="Tabla9.5">
          <table:covered-table-cell/>
          <table:covered-table-cell/>
          <table:covered-table-cell/>
          <table:table-cell table:style-name="Tabla9.D5" office:value-type="string">
            <text:p text:style-name="P132"><text:span text:style-name="Absatz-Standardschriftart"><text:span text:style-name="T319">ybarandilla</text:span></text:span><text:span text:style-name="Absatz-Standardschriftart"><text:span text:style-name="T373"> </text:span></text:span><text:span text:style-name="Absatz-Standardschriftart"><text:span text:style-name="T319">abatible</text:span></text:span></text:p>
          </table:table-cell>
          <table:table-cell table:style-name="Tabla9.E5" office:value-type="string">
            <text:p text:style-name="P100"><text:span text:style-name="Absatz-Standardschriftart"><text:span text:style-name="T373">10666</text:span></text:span></text:p>
          </table:table-cell>
          <table:covered-table-cell/>
          <table:covered-table-cell/>
          <table:covered-table-cell/>
        </table:table-row>
        <table:table-row table:style-name="Tabla9.6">
          <table:table-cell table:style-name="Tabla9.A1" office:value-type="string">
            <text:p text:style-name="P91"><text:span text:style-name="Absatz-Standardschriftart"><text:span text:style-name="T319">CAMA</text:span></text:span></text:p>
          </table:table-cell>
          <table:table-cell table:style-name="Tabla9.A1" office:value-type="string">
            <text:p text:style-name="P91"><text:span text:style-name="Absatz-Standardschriftart"><text:span text:style-name="T373">1</text:span></text:span></text:p>
          </table:table-cell>
          <table:table-cell table:style-name="Tabla9.A1" office:value-type="string">
            <text:p text:style-name="P91"><text:span text:style-name="Absatz-Standardschriftart"><text:span text:style-name="T373">197</text:span></text:span></text:p>
          </table:table-cell>
          <table:table-cell table:style-name="Tabla9.A1" office:value-type="string">
            <text:p text:style-name="P178"><text:span text:style-name="Absatz-Standardschriftart"><text:span text:style-name="T373">Cama</text:span></text:span><text:span text:style-name="Absatz-Standardschriftart"><text:span text:style-name="T552"> </text:span></text:span><text:span text:style-name="Absatz-Standardschriftart"><text:span text:style-name="T319">Geriátrica </text:span></text:span><text:span text:style-name="Absatz-Standardschriftart"><text:span text:style-name="T373">4</text:span></text:span><text:span text:style-name="Absatz-Standardschriftart"><text:span text:style-name="T550"> </text:span></text:span><text:span text:style-name="Absatz-Standardschriftart"><text:span text:style-name="T319">Planos con</text:span></text:span><text:span text:style-name="Absatz-Standardschriftart"><text:span text:style-name="T553"> </text:span></text:span><text:span text:style-name="Absatz-Standardschriftart"><text:span text:style-name="T319">Motor</text:span></text:span></text:p>
          </table:table-cell>
          <table:table-cell table:style-name="Tabla9.A1" table:number-columns-spanned="2" office:value-type="string">
            <text:p text:style-name="P91"><text:span text:style-name="Absatz-Standardschriftart"><text:span text:style-name="T373">3860</text:span></text:span></text:p>
          </table:table-cell>
          <table:covered-table-cell/>
          <table:table-cell table:style-name="Tabla9.A1" office:value-type="string">
            <text:p text:style-name="P91"><text:span text:style-name="Absatz-Standardschriftart"><text:span text:style-name="T319">579,85</text:span></text:span></text:p>
          </table:table-cell>
          <table:table-cell table:style-name="Tabla9.A1" office:value-type="string">
            <text:p text:style-name="P91"><text:span text:style-name="Absatz-Standardschriftart"><text:span text:style-name="T319">579.85</text:span></text:span></text:p>
          </table:table-cell>
        </table:table-row>
      </table:table>
      <text:p text:style-name="P52"/>
      <text:p text:style-name="P161"><text:span text:style-name="Absatz-Standardschriftart"><text:span text:style-name="T816">SEGUNDO:</text:span></text:span><text:span text:style-name="Absatz-Standardschriftart"><text:span text:style-name="T711"> </text:span></text:span><text:span text:style-name="Absatz-Standardschriftart"><text:span text:style-name="T690">Aprobar</text:span></text:span><text:span text:style-name="Absatz-Standardschriftart"><text:span text:style-name="T712"> </text:span></text:span><text:span text:style-name="Absatz-Standardschriftart"><text:span text:style-name="T690">justificada</text:span></text:span><text:span text:style-name="Absatz-Standardschriftart"><text:span text:style-name="T710"> </text:span></text:span><text:span text:style-name="Absatz-Standardschriftart"><text:span text:style-name="T690">la</text:span></text:span><text:span text:style-name="Absatz-Standardschriftart"><text:span text:style-name="T727"> </text:span></text:span><text:span text:style-name="Absatz-Standardschriftart"><text:span text:style-name="T690">necesidad</text:span></text:span><text:span text:style-name="Absatz-Standardschriftart"><text:span text:style-name="T710"> </text:span></text:span>por<text:span text:style-name="Absatz-Standardschriftart"><text:span text:style-name="T712"> </text:span></text:span>parte<text:span text:style-name="Absatz-Standardschriftart"><text:span text:style-name="T710"> </text:span></text:span><text:span text:style-name="Absatz-Standardschriftart"><text:span text:style-name="T690">del</text:span></text:span><text:span text:style-name="Absatz-Standardschriftart"><text:span text:style-name="T806"> </text:span></text:span><text:span text:style-name="Absatz-Standardschriftart"><text:span text:style-name="T690">Ayuntamiento</text:span></text:span><text:span text:style-name="Absatz-Standardschriftart"><text:span text:style-name="T769"> </text:span></text:span><text:span text:style-name="Absatz-Standardschriftart"><text:span text:style-name="T690">de</text:span></text:span><text:span text:style-name="Absatz-Standardschriftart"><text:span text:style-name="T806"> </text:span></text:span><text:span text:style-name="Absatz-Standardschriftart"><text:span text:style-name="T690">Antigua</text:span></text:span><text:span text:style-name="Absatz-Standardschriftart"><text:span text:style-name="T710"> </text:span></text:span><text:span text:style-name="Absatz-Standardschriftart"><text:span text:style-name="T701">de</text:span></text:span><text:span text:style-name="Absatz-Standardschriftart"><text:span text:style-name="T710"> </text:span></text:span><text:span text:style-name="Absatz-Standardschriftart"><text:span text:style-name="T690">recibir</text:span></text:span><text:span text:style-name="Absatz-Standardschriftart"><text:span text:style-name="T476"> </text:span></text:span><text:span text:style-name="Absatz-Standardschriftart"><text:span text:style-name="T690">la</text:span></text:span><text:span text:style-name="Absatz-Standardschriftart"><text:span text:style-name="T698"> </text:span></text:span><text:span text:style-name="Absatz-Standardschriftart"><text:span text:style-name="T690">cesión</text:span></text:span><text:span text:style-name="Absatz-Standardschriftart"><text:span text:style-name="T740"> </text:span></text:span><text:span text:style-name="Absatz-Standardschriftart"><text:span text:style-name="T701">de</text:span></text:span><text:span text:style-name="Absatz-Standardschriftart"><text:span text:style-name="T740"> </text:span></text:span><text:span text:style-name="Absatz-Standardschriftart"><text:span text:style-name="T690">equipamiento</text:span></text:span><text:span text:style-name="Absatz-Standardschriftart"><text:span text:style-name="T743"> </text:span></text:span><text:span text:style-name="Absatz-Standardschriftart"><text:span text:style-name="T690">adaptado</text:span></text:span><text:span text:style-name="Absatz-Standardschriftart"><text:span text:style-name="T740"> </text:span></text:span>para<text:span text:style-name="Absatz-Standardschriftart"><text:span text:style-name="T740"> </text:span></text:span>uso<text:span text:style-name="Absatz-Standardschriftart"><text:span text:style-name="T740"> </text:span></text:span><text:span text:style-name="Absatz-Standardschriftart"><text:span text:style-name="T690">de</text:span></text:span><text:span text:style-name="Absatz-Standardschriftart"><text:span text:style-name="T740"> </text:span></text:span><text:span text:style-name="Absatz-Standardschriftart"><text:span text:style-name="T690">personas</text:span></text:span><text:span text:style-name="Absatz-Standardschriftart"><text:span text:style-name="T740"> </text:span></text:span><text:span text:style-name="Absatz-Standardschriftart"><text:span text:style-name="T690">mayores,</text:span></text:span><text:span text:style-name="Absatz-Standardschriftart"><text:span text:style-name="T740"> </text:span></text:span>con<text:span text:style-name="Absatz-Standardschriftart"><text:span text:style-name="T740"> </text:span></text:span><text:span text:style-name="Absatz-Standardschriftart"><text:span text:style-name="T690">discapacidad</text:span></text:span><text:span text:style-name="Absatz-Standardschriftart"><text:span text:style-name="T743"> </text:span></text:span><text:span text:style-name="Absatz-Standardschriftart"><text:span text:style-name="T690">y/o</text:span></text:span><text:span text:style-name="Absatz-Standardschriftart"><text:span text:style-name="T486"> </text:span></text:span><text:span text:style-name="Absatz-Standardschriftart"><text:span text:style-name="T690">dependencia,</text:span></text:span><text:span text:style-name="Absatz-Standardschriftart"><text:span text:style-name="T743"> </text:span></text:span>entre<text:span text:style-name="Absatz-Standardschriftart"><text:span text:style-name="T748"> </text:span></text:span>los<text:span text:style-name="Absatz-Standardschriftart"><text:span text:style-name="T748"> </text:span></text:span>que<text:span text:style-name="Absatz-Standardschriftart"><text:span text:style-name="T748"> </text:span></text:span>se<text:span text:style-name="Absatz-Standardschriftart"><text:span text:style-name="T748"> </text:span></text:span>encuentran<text:span text:style-name="Absatz-Standardschriftart"><text:span text:style-name="T740"> </text:span></text:span>8<text:span text:style-name="Absatz-Standardschriftart"><text:span text:style-name="T748"> </text:span></text:span>camas<text:span text:style-name="Absatz-Standardschriftart"><text:span text:style-name="T743"> </text:span></text:span><text:span text:style-name="Absatz-Standardschriftart"><text:span text:style-name="T690">articuladas</text:span></text:span><text:span text:style-name="Absatz-Standardschriftart"><text:span text:style-name="T801"> </text:span></text:span>y<text:span text:style-name="Absatz-Standardschriftart"><text:span text:style-name="T742"> </text:span></text:span>cuyos<text:span text:style-name="Absatz-Standardschriftart"><text:span text:style-name="T743"> </text:span></text:span>datos<text:span text:style-name="Absatz-Standardschriftart"><text:span text:style-name="T748"> </text:span></text:span><text:span text:style-name="Absatz-Standardschriftart"><text:span text:style-name="T690">obran</text:span></text:span><text:span text:style-name="Absatz-Standardschriftart"><text:span text:style-name="T748"> </text:span></text:span><text:span text:style-name="Absatz-Standardschriftart"><text:span text:style-name="T701">en</text:span></text:span><text:span text:style-name="Absatz-Standardschriftart"><text:span text:style-name="T748"> </text:span></text:span><text:span text:style-name="Absatz-Standardschriftart"><text:span text:style-name="T701">el</text:span></text:span><text:span text:style-name="Absatz-Standardschriftart"><text:span text:style-name="T635"> </text:span></text:span><text:span text:style-name="Absatz-Standardschriftart"><text:span text:style-name="T690">apartado</text:span></text:span><text:span text:style-name="Absatz-Standardschriftart"><text:span text:style-name="T818"> </text:span></text:span><text:span text:style-name="Absatz-Standardschriftart"><text:span text:style-name="T690">anterior.</text:span></text:span></text:p>
      <text:p text:style-name="P62"/>
      <text:p text:style-name="P179"><text:span text:style-name="Absatz-Standardschriftart"><text:span text:style-name="T816">TERCERO</text:span></text:span>:<text:span text:style-name="Absatz-Standardschriftart"><text:span text:style-name="T718"> </text:span></text:span>Aprobar<text:span text:style-name="Absatz-Standardschriftart"><text:span text:style-name="T719"> </text:span></text:span><text:span text:style-name="Absatz-Standardschriftart"><text:span text:style-name="T690">el</text:span></text:span><text:span text:style-name="Absatz-Standardschriftart"><text:span text:style-name="T716"> </text:span></text:span>Convenio<text:span text:style-name="Absatz-Standardschriftart"><text:span text:style-name="T767"> </text:span></text:span>entre<text:span text:style-name="Absatz-Standardschriftart"><text:span text:style-name="T718"> </text:span></text:span><text:span text:style-name="Absatz-Standardschriftart"><text:span text:style-name="T701">el</text:span></text:span><text:span text:style-name="Absatz-Standardschriftart"><text:span text:style-name="T718"> </text:span></text:span>Cabildo<text:span text:style-name="Absatz-Standardschriftart"><text:span text:style-name="T767"> </text:span></text:span><text:span text:style-name="Absatz-Standardschriftart"><text:span text:style-name="T690">Insular</text:span></text:span><text:span text:style-name="Absatz-Standardschriftart"><text:span text:style-name="T719"> </text:span></text:span><text:span text:style-name="Absatz-Standardschriftart"><text:span text:style-name="T701">de</text:span></text:span><text:span text:style-name="Absatz-Standardschriftart"><text:span text:style-name="T767"> </text:span></text:span><text:span text:style-name="Absatz-Standardschriftart"><text:span text:style-name="T690">Fuerteventura</text:span></text:span><text:span text:style-name="Absatz-Standardschriftart"><text:span text:style-name="T722"> </text:span></text:span>y<text:span text:style-name="Absatz-Standardschriftart"><text:span text:style-name="T806"> </text:span></text:span><text:span text:style-name="Absatz-Standardschriftart"><text:span text:style-name="T701">el</text:span></text:span><text:span text:style-name="Absatz-Standardschriftart"><text:span text:style-name="T716"> </text:span></text:span><text:span text:style-name="Absatz-Standardschriftart"><text:span text:style-name="T690">Ayuntamiento</text:span></text:span><text:span text:style-name="Absatz-Standardschriftart"><text:span text:style-name="T631"> </text:span></text:span><text:span text:style-name="Absatz-Standardschriftart"><text:span text:style-name="T690">de</text:span></text:span><text:span text:style-name="Absatz-Standardschriftart"><text:span text:style-name="T743"> </text:span></text:span><text:span text:style-name="Absatz-Standardschriftart"><text:span text:style-name="T690">Antigua</text:span></text:span><text:span text:style-name="Absatz-Standardschriftart"><text:span text:style-name="T743"> </text:span></text:span>para<text:span text:style-name="Absatz-Standardschriftart"><text:span text:style-name="T747"> </text:span></text:span><text:span text:style-name="Absatz-Standardschriftart"><text:span text:style-name="T690">la</text:span></text:span><text:span text:style-name="Absatz-Standardschriftart"><text:span text:style-name="T743"> </text:span></text:span>cesión<text:span text:style-name="Absatz-Standardschriftart"><text:span text:style-name="T746"> </text:span></text:span><text:span text:style-name="Absatz-Standardschriftart"><text:span text:style-name="T690">de</text:span></text:span><text:span text:style-name="Absatz-Standardschriftart"><text:span text:style-name="T743"> </text:span></text:span><text:span text:style-name="Absatz-Standardschriftart"><text:span text:style-name="T690">equipamiento</text:span></text:span><text:span text:style-name="Absatz-Standardschriftart"><text:span text:style-name="T747"> </text:span></text:span>adaptado<text:span text:style-name="Absatz-Standardschriftart"><text:span text:style-name="T743"> </text:span></text:span><text:span text:style-name="Absatz-Standardschriftart"><text:span text:style-name="T690">para</text:span></text:span><text:span text:style-name="Absatz-Standardschriftart"><text:span text:style-name="T743"> </text:span></text:span>uso<text:span text:style-name="Absatz-Standardschriftart"><text:span text:style-name="T747"> </text:span></text:span><text:span text:style-name="Absatz-Standardschriftart"><text:span text:style-name="T690">de</text:span></text:span><text:span text:style-name="Absatz-Standardschriftart"><text:span text:style-name="T746"> </text:span></text:span><text:span text:style-name="Absatz-Standardschriftart"><text:span text:style-name="T690">personas</text:span></text:span><text:span text:style-name="Absatz-Standardschriftart"><text:span text:style-name="T801"> </text:span></text:span><text:span text:style-name="Absatz-Standardschriftart"><text:span text:style-name="T690">mayores,</text:span></text:span><text:span text:style-name="Absatz-Standardschriftart"><text:span text:style-name="T747"> </text:span></text:span>con<text:span text:style-name="Absatz-Standardschriftart"><text:span text:style-name="T499"> </text:span></text:span><text:span text:style-name="Absatz-Standardschriftart"><text:span text:style-name="T690">discapacidad</text:span></text:span><text:span text:style-name="Absatz-Standardschriftart"><text:span text:style-name="T744"> </text:span></text:span><text:span text:style-name="Absatz-Standardschriftart"><text:span text:style-name="T690">y/o</text:span></text:span><text:span text:style-name="Absatz-Standardschriftart"><text:span text:style-name="T750"> </text:span></text:span>dependencia,<text:span text:style-name="Absatz-Standardschriftart"><text:span text:style-name="T750"> </text:span></text:span>entre<text:span text:style-name="Absatz-Standardschriftart"><text:span text:style-name="T754"> </text:span></text:span><text:span text:style-name="Absatz-Standardschriftart"><text:span text:style-name="T690">los</text:span></text:span><text:span text:style-name="Absatz-Standardschriftart"><text:span text:style-name="T757"> </text:span></text:span>que<text:span text:style-name="Absatz-Standardschriftart"><text:span text:style-name="T751"> </text:span></text:span>se<text:span text:style-name="Absatz-Standardschriftart"><text:span text:style-name="T754"> </text:span></text:span><text:span text:style-name="Absatz-Standardschriftart"><text:span text:style-name="T690">encuentran</text:span></text:span><text:span text:style-name="Absatz-Standardschriftart"><text:span text:style-name="T754"> </text:span></text:span>8<text:span text:style-name="Absatz-Standardschriftart"><text:span text:style-name="T751"> </text:span></text:span>camas<text:span text:style-name="Absatz-Standardschriftart"><text:span text:style-name="T757"> </text:span></text:span><text:span text:style-name="Absatz-Standardschriftart"><text:span text:style-name="T690">articuladas</text:span></text:span><text:span text:style-name="Absatz-Standardschriftart"><text:span text:style-name="T754"> </text:span></text:span>y<text:span text:style-name="Absatz-Standardschriftart"><text:span text:style-name="T750"> </text:span></text:span><text:span text:style-name="Absatz-Standardschriftart"><text:span text:style-name="T690">cuyo</text:span></text:span><text:span text:style-name="Absatz-Standardschriftart"><text:span text:style-name="T754"> </text:span></text:span><text:span text:style-name="Absatz-Standardschriftart"><text:span text:style-name="T690">texto</text:span></text:span><text:span text:style-name="Absatz-Standardschriftart"><text:span text:style-name="T750"> </text:span></text:span>se<text:span text:style-name="Absatz-Standardschriftart"><text:span text:style-name="T499"> </text:span></text:span><text:span text:style-name="Absatz-Standardschriftart"><text:span text:style-name="T690">transcribe</text:span></text:span><text:span text:style-name="Absatz-Standardschriftart"><text:span text:style-name="T819"> </text:span></text:span>a<text:span text:style-name="Absatz-Standardschriftart"><text:span text:style-name="T729"> </text:span></text:span><text:span text:style-name="Absatz-Standardschriftart"><text:span text:style-name="T690">continuación:</text:span></text:span></text:p>
      <text:p text:style-name="P55"/>
      <text:p text:style-name="P182"><text:span text:style-name="Absatz-Standardschriftart"><text:span text:style-name="T316">“BORRADOR</text:span></text:span><text:span text:style-name="Absatz-Standardschriftart"><text:span text:style-name="T371"> </text:span></text:span><text:span text:style-name="Absatz-Standardschriftart"><text:span text:style-name="T316">CONVENIO</text:span></text:span><text:span text:style-name="Absatz-Standardschriftart"><text:span text:style-name="T371"> </text:span></text:span><text:span text:style-name="Absatz-Standardschriftart"><text:span text:style-name="T316">DE</text:span></text:span><text:span text:style-name="Absatz-Standardschriftart"><text:span text:style-name="T332"> </text:span></text:span><text:span text:style-name="Absatz-Standardschriftart"><text:span text:style-name="T316">COLABORACIÓN</text:span></text:span><text:span text:style-name="Absatz-Standardschriftart"><text:span text:style-name="T371"> </text:span></text:span><text:span text:style-name="Absatz-Standardschriftart"><text:span text:style-name="T316">ENTRE</text:span></text:span><text:span text:style-name="Absatz-Standardschriftart"><text:span text:style-name="T362"> </text:span></text:span><text:span text:style-name="Absatz-Standardschriftart"><text:span text:style-name="T316">EL</text:span></text:span><text:span text:style-name="Absatz-Standardschriftart"><text:span text:style-name="T332"> </text:span></text:span><text:span text:style-name="Absatz-Standardschriftart"><text:span text:style-name="T316">EXCMO.</text:span></text:span><text:span text:style-name="Absatz-Standardschriftart"><text:span text:style-name="T332"> <text:s/></text:span></text:span><text:span text:style-name="Absatz-Standardschriftart"><text:span text:style-name="T316">CABILDO</text:span></text:span><text:span text:style-name="Absatz-Standardschriftart"><text:span text:style-name="T332"> </text:span></text:span><text:span text:style-name="Absatz-Standardschriftart"><text:span text:style-name="T403"><text:s/></text:span></text:span><text:span text:style-name="Absatz-Standardschriftart"><text:span text:style-name="T362">DE</text:span></text:span><text:span text:style-name="Absatz-Standardschriftart"><text:span text:style-name="T520"> </text:span></text:span><text:span text:style-name="Absatz-Standardschriftart"><text:span text:style-name="T316">FUERTEVENTURA</text:span></text:span><text:span text:style-name="Absatz-Standardschriftart"><text:span text:style-name="T425"> </text:span></text:span><text:span text:style-name="Absatz-Standardschriftart"><text:span text:style-name="T332">Y</text:span></text:span><text:span text:style-name="Absatz-Standardschriftart"><text:span text:style-name="T352"> </text:span></text:span><text:span text:style-name="Absatz-Standardschriftart"><text:span text:style-name="T316">EL</text:span></text:span><text:span text:style-name="Absatz-Standardschriftart"><text:span text:style-name="T423"> </text:span></text:span><text:span text:style-name="Absatz-Standardschriftart"><text:span text:style-name="T316">ILMO.</text:span></text:span><text:span text:style-name="Absatz-Standardschriftart"><text:span text:style-name="T352"> </text:span></text:span><text:span text:style-name="Absatz-Standardschriftart"><text:span text:style-name="T316">AYUNTAMIENTO</text:span></text:span><text:span text:style-name="Absatz-Standardschriftart"><text:span text:style-name="T419"> </text:span></text:span><text:span text:style-name="Absatz-Standardschriftart"><text:span text:style-name="T316">DE</text:span></text:span><text:span text:style-name="Absatz-Standardschriftart"><text:span text:style-name="T352"> </text:span></text:span><text:span text:style-name="Absatz-Standardschriftart"><text:span text:style-name="T316">ANTIGUA</text:span></text:span><text:span text:style-name="Absatz-Standardschriftart"><text:span text:style-name="T425"> </text:span></text:span><text:span text:style-name="Absatz-Standardschriftart"><text:span text:style-name="T316">PARA</text:span></text:span><text:span text:style-name="Absatz-Standardschriftart"><text:span text:style-name="T352"> </text:span></text:span><text:span text:style-name="Absatz-Standardschriftart"><text:span text:style-name="T362">LA</text:span></text:span><text:span text:style-name="Absatz-Standardschriftart"><text:span text:style-name="T352"> </text:span></text:span><text:span text:style-name="Absatz-Standardschriftart"><text:span text:style-name="T316">CESIÓN</text:span></text:span><text:span text:style-name="Absatz-Standardschriftart"><text:span text:style-name="T348"> </text:span></text:span><text:span text:style-name="Absatz-Standardschriftart"><text:span text:style-name="T316">DE</text:span></text:span><text:span text:style-name="Absatz-Standardschriftart"><text:span text:style-name="T532"> </text:span></text:span><text:span text:style-name="Absatz-Standardschriftart"><text:span text:style-name="T316">EQUIPAMIENTO</text:span></text:span><text:span text:style-name="Absatz-Standardschriftart"><text:span text:style-name="T415"> </text:span></text:span><text:span text:style-name="Absatz-Standardschriftart"><text:span text:style-name="T316">ADAPTADO</text:span></text:span><text:span text:style-name="Absatz-Standardschriftart"><text:span text:style-name="T323"> </text:span></text:span><text:span text:style-name="Absatz-Standardschriftart"><text:span text:style-name="T316">PARA</text:span></text:span><text:span text:style-name="Absatz-Standardschriftart"><text:span text:style-name="T323"> </text:span></text:span><text:span text:style-name="Absatz-Standardschriftart"><text:span text:style-name="T316">PERSONAS</text:span></text:span><text:span text:style-name="Absatz-Standardschriftart"><text:span text:style-name="T356"> </text:span></text:span><text:span text:style-name="Absatz-Standardschriftart"><text:span text:style-name="T316">MAYORES</text:span></text:span><text:span text:style-name="Absatz-Standardschriftart"><text:span text:style-name="T323"> </text:span></text:span><text:span text:style-name="Absatz-Standardschriftart"><text:span text:style-name="T332">Y</text:span></text:span><text:span text:style-name="Absatz-Standardschriftart"><text:span text:style-name="T328"> </text:span></text:span><text:span text:style-name="Absatz-Standardschriftart"><text:span text:style-name="T316">CON</text:span></text:span><text:span text:style-name="Absatz-Standardschriftart"><text:span text:style-name="T323"> </text:span></text:span><text:span text:style-name="Absatz-Standardschriftart"><text:span text:style-name="T316">DISCAPACIDAD.</text:span></text:span></text:p>
      <text:p text:style-name="P67"/>
      <text:p text:style-name="P183"><text:span text:style-name="Absatz-Standardschriftart"><text:span text:style-name="T317">REUNIDOS</text:span></text:span></text:p>
      <text:p text:style-name="P49"/>
      <text:p text:style-name="P164"><text:span text:style-name="Absatz-Standardschriftart"><text:span text:style-name="T317">DE</text:span></text:span><text:span text:style-name="Absatz-Standardschriftart"><text:span text:style-name="T347"> </text:span></text:span><text:span text:style-name="Absatz-Standardschriftart"><text:span text:style-name="T317">UNA</text:span></text:span><text:span text:style-name="Absatz-Standardschriftart"><text:span text:style-name="T418"> </text:span></text:span><text:span text:style-name="Absatz-Standardschriftart"><text:span text:style-name="T317">PARTE</text:span></text:span><text:span text:style-name="Absatz-Standardschriftart"><text:span text:style-name="T318">,</text:span></text:span><text:span text:style-name="Absatz-Standardschriftart"><text:span text:style-name="T420"> </text:span></text:span><text:span text:style-name="Absatz-Standardschriftart"><text:span text:style-name="T318">Don.</text:span></text:span><text:span text:style-name="Absatz-Standardschriftart"><text:span text:style-name="T351"> </text:span></text:span><text:span text:style-name="Absatz-Standardschriftart"><text:span text:style-name="T318">Blas</text:span></text:span><text:span text:style-name="Absatz-Standardschriftart"><text:span text:style-name="T420"> </text:span></text:span><text:span text:style-name="Absatz-Standardschriftart"><text:span text:style-name="T318">Acosta</text:span></text:span><text:span text:style-name="Absatz-Standardschriftart"><text:span text:style-name="T422"> </text:span></text:span><text:span text:style-name="Absatz-Standardschriftart"><text:span text:style-name="T318">Cabrera,</text:span></text:span><text:span text:style-name="Absatz-Standardschriftart"><text:span text:style-name="T420"> </text:span></text:span><text:span text:style-name="Absatz-Standardschriftart"><text:span text:style-name="T318">Consejero</text:span></text:span><text:span text:style-name="Absatz-Standardschriftart"><text:span text:style-name="T422"> </text:span></text:span><text:span text:style-name="Absatz-Standardschriftart"><text:span text:style-name="T318">Insular</text:span></text:span><text:span text:style-name="Absatz-Standardschriftart"><text:span text:style-name="T351"> </text:span></text:span><text:span text:style-name="Absatz-Standardschriftart"><text:span text:style-name="T334">de</text:span></text:span><text:span text:style-name="Absatz-Standardschriftart"><text:span text:style-name="T424"> </text:span></text:span><text:span text:style-name="Absatz-Standardschriftart"><text:span text:style-name="T318">Infraestructuras,</text:span></text:span><text:span text:style-name="Absatz-Standardschriftart"><text:span text:style-name="T420"> </text:span></text:span><text:span text:style-name="Absatz-Standardschriftart"><text:span text:style-name="T318">Carreteras,</text:span></text:span><text:span text:style-name="Absatz-Standardschriftart"><text:span text:style-name="T516"> </text:span></text:span><text:span text:style-name="Absatz-Standardschriftart"><text:span text:style-name="T318">Planificación</text:span></text:span><text:span text:style-name="Absatz-Standardschriftart"><text:span text:style-name="T426"> </text:span></text:span><text:span text:style-name="Absatz-Standardschriftart"><text:span text:style-name="T334">y</text:span></text:span><text:span text:style-name="Absatz-Standardschriftart"><text:span text:style-name="T427"> </text:span></text:span><text:span text:style-name="Absatz-Standardschriftart"><text:span text:style-name="T318">Cooperación</text:span></text:span><text:span text:style-name="Absatz-Standardschriftart"><text:span text:style-name="T426"> </text:span></text:span><text:span text:style-name="Absatz-Standardschriftart"><text:span text:style-name="T318">Municipal,</text:span></text:span><text:span text:style-name="Absatz-Standardschriftart"><text:span text:style-name="T429"> </text:span></text:span><text:span text:style-name="Absatz-Standardschriftart"><text:span text:style-name="T334">en</text:span></text:span><text:span text:style-name="Absatz-Standardschriftart"><text:span text:style-name="T426"> </text:span></text:span><text:span text:style-name="Absatz-Standardschriftart"><text:span text:style-name="T318">nombre</text:span></text:span><text:span text:style-name="Absatz-Standardschriftart"><text:span text:style-name="T429"> </text:span></text:span><text:span text:style-name="Absatz-Standardschriftart"><text:span text:style-name="T334">y</text:span></text:span><text:span text:style-name="Absatz-Standardschriftart"><text:span text:style-name="T429"> </text:span></text:span><text:span text:style-name="Absatz-Standardschriftart"><text:span text:style-name="T318">representación</text:span></text:span><text:span text:style-name="Absatz-Standardschriftart"><text:span text:style-name="T429"> </text:span></text:span><text:span text:style-name="Absatz-Standardschriftart"><text:span text:style-name="T318">del</text:span></text:span><text:span text:style-name="Absatz-Standardschriftart"><text:span text:style-name="T426"> </text:span></text:span><text:span text:style-name="Absatz-Standardschriftart"><text:span text:style-name="T318">Cabildo</text:span></text:span><text:span text:style-name="Absatz-Standardschriftart"><text:span text:style-name="T429"> </text:span></text:span><text:span text:style-name="Absatz-Standardschriftart"><text:span text:style-name="T318">Insular</text:span></text:span><text:span text:style-name="Absatz-Standardschriftart"><text:span text:style-name="T426"> </text:span></text:span><text:span text:style-name="Absatz-Standardschriftart"><text:span text:style-name="T318">de</text:span></text:span><text:span text:style-name="Absatz-Standardschriftart"><text:span text:style-name="T430"> </text:span></text:span><text:span text:style-name="Absatz-Standardschriftart"><text:span text:style-name="T318">Fuerteventura,</text:span></text:span><text:span text:style-name="Absatz-Standardschriftart"><text:span text:style-name="T522"> </text:span></text:span><text:span text:style-name="Absatz-Standardschriftart"><text:span text:style-name="T334">en</text:span></text:span><text:span text:style-name="Absatz-Standardschriftart"><text:span text:style-name="T386"> </text:span></text:span><text:span text:style-name="Absatz-Standardschriftart"><text:span text:style-name="T318">virtud</text:span></text:span><text:span text:style-name="Absatz-Standardschriftart"><text:span text:style-name="T429"> </text:span></text:span><text:span text:style-name="Absatz-Standardschriftart"><text:span text:style-name="T318">de</text:span></text:span><text:span text:style-name="Absatz-Standardschriftart"><text:span text:style-name="T426"> </text:span></text:span><text:span text:style-name="Absatz-Standardschriftart"><text:span text:style-name="T318">lo</text:span></text:span><text:span text:style-name="Absatz-Standardschriftart"><text:span text:style-name="T429"> </text:span></text:span><text:span text:style-name="Absatz-Standardschriftart"><text:span text:style-name="T318">establecido</text:span></text:span><text:span text:style-name="Absatz-Standardschriftart"><text:span text:style-name="T426"> </text:span></text:span><text:span text:style-name="Absatz-Standardschriftart"><text:span text:style-name="T318">en</text:span></text:span><text:span text:style-name="Absatz-Standardschriftart"><text:span text:style-name="T430"> </text:span></text:span><text:span text:style-name="Absatz-Standardschriftart"><text:span text:style-name="T334">el</text:span></text:span><text:span text:style-name="Absatz-Standardschriftart"><text:span text:style-name="T426"> </text:span></text:span><text:span text:style-name="Absatz-Standardschriftart"><text:span text:style-name="T318">Artículo</text:span></text:span><text:span text:style-name="Absatz-Standardschriftart"><text:span text:style-name="T429"> </text:span></text:span><text:span text:style-name="Absatz-Standardschriftart"><text:span text:style-name="T318">48.2</text:span></text:span><text:span text:style-name="Absatz-Standardschriftart"><text:span text:style-name="T386"> </text:span></text:span><text:span text:style-name="Absatz-Standardschriftart"><text:span text:style-name="T334">i)</text:span></text:span><text:span text:style-name="Absatz-Standardschriftart"><text:span text:style-name="T386"> </text:span></text:span><text:span text:style-name="Absatz-Standardschriftart"><text:span text:style-name="T334">del</text:span></text:span><text:span text:style-name="Absatz-Standardschriftart"><text:span text:style-name="T430"> </text:span></text:span><text:span text:style-name="Absatz-Standardschriftart"><text:span text:style-name="T318">Reglamento</text:span></text:span><text:span text:style-name="Absatz-Standardschriftart"><text:span text:style-name="T426"> </text:span></text:span><text:span text:style-name="Absatz-Standardschriftart"><text:span text:style-name="T318">Orgánico</text:span></text:span><text:span text:style-name="Absatz-Standardschriftart"><text:span text:style-name="T430"> </text:span></text:span><text:span text:style-name="Absatz-Standardschriftart"><text:span text:style-name="T334">de</text:span></text:span><text:span text:style-name="Absatz-Standardschriftart"><text:span text:style-name="T426"> </text:span></text:span><text:span text:style-name="Absatz-Standardschriftart"><text:span text:style-name="T318">Funcionamiento</text:span></text:span><text:span text:style-name="Absatz-Standardschriftart"><text:span text:style-name="T429"> </text:span></text:span><text:span text:style-name="Absatz-Standardschriftart"><text:span text:style-name="T318">del</text:span></text:span><text:span text:style-name="Absatz-Standardschriftart"><text:span text:style-name="T386"> </text:span></text:span><text:span text:style-name="Absatz-Standardschriftart"><text:span text:style-name="T318">Cabildo</text:span></text:span><text:span text:style-name="Absatz-Standardschriftart"><text:span text:style-name="T508"> </text:span></text:span><text:span text:style-name="Absatz-Standardschriftart"><text:span text:style-name="T334">de</text:span></text:span><text:span text:style-name="Absatz-Standardschriftart"><text:span text:style-name="T386"> </text:span></text:span><text:span text:style-name="Absatz-Standardschriftart"><text:span text:style-name="T318">Fuerteventura,</text:span></text:span><text:span text:style-name="Absatz-Standardschriftart"><text:span text:style-name="T430"> </text:span></text:span><text:span text:style-name="Absatz-Standardschriftart"><text:span text:style-name="T318">del</text:span></text:span><text:span text:style-name="Absatz-Standardschriftart"><text:span text:style-name="T386"> </text:span></text:span><text:span text:style-name="Absatz-Standardschriftart"><text:span text:style-name="T318">artículo</text:span></text:span><text:span text:style-name="Absatz-Standardschriftart"><text:span text:style-name="T375"> </text:span></text:span><text:span text:style-name="Absatz-Standardschriftart"><text:span text:style-name="T334">69</text:span></text:span><text:span text:style-name="Absatz-Standardschriftart"><text:span text:style-name="T430"> </text:span></text:span><text:span text:style-name="Absatz-Standardschriftart"><text:span text:style-name="T334">de</text:span></text:span><text:span text:style-name="Absatz-Standardschriftart"><text:span text:style-name="T381"> </text:span></text:span><text:span text:style-name="Absatz-Standardschriftart"><text:span text:style-name="T334">la</text:span></text:span><text:span text:style-name="Absatz-Standardschriftart"><text:span text:style-name="T430"> </text:span></text:span><text:span text:style-name="Absatz-Standardschriftart"><text:span text:style-name="T318">Ley</text:span></text:span><text:span text:style-name="Absatz-Standardschriftart"><text:span text:style-name="T430"> </text:span></text:span><text:span text:style-name="Absatz-Standardschriftart"><text:span text:style-name="T318">8/2015,</text:span></text:span><text:span text:style-name="Absatz-Standardschriftart"><text:span text:style-name="T386"> </text:span></text:span><text:span text:style-name="Absatz-Standardschriftart"><text:span text:style-name="T334">de</text:span></text:span><text:span text:style-name="Absatz-Standardschriftart"><text:span text:style-name="T375"> </text:span></text:span><text:span text:style-name="Absatz-Standardschriftart"><text:span text:style-name="T334">1</text:span></text:span><text:span text:style-name="Absatz-Standardschriftart"><text:span text:style-name="T430"> </text:span></text:span><text:span text:style-name="Absatz-Standardschriftart"><text:span text:style-name="T334">de</text:span></text:span><text:span text:style-name="Absatz-Standardschriftart"><text:span text:style-name="T381"> </text:span></text:span><text:span text:style-name="Absatz-Standardschriftart"><text:span text:style-name="T334">abril,</text:span></text:span><text:span text:style-name="Absatz-Standardschriftart"><text:span text:style-name="T375"> </text:span></text:span><text:span text:style-name="Absatz-Standardschriftart"><text:span text:style-name="T334">de</text:span></text:span><text:span text:style-name="Absatz-Standardschriftart"><text:span text:style-name="T386"> </text:span></text:span><text:span text:style-name="Absatz-Standardschriftart"><text:span text:style-name="T318">Cabildos</text:span></text:span><text:span text:style-name="Absatz-Standardschriftart"><text:span text:style-name="T430"> </text:span></text:span><text:span text:style-name="Absatz-Standardschriftart"><text:span text:style-name="T318">Insulares,</text:span></text:span><text:span text:style-name="Absatz-Standardschriftart"><text:span text:style-name="T430"> </text:span></text:span><text:span text:style-name="Absatz-Standardschriftart"><text:span text:style-name="T318">del</text:span></text:span><text:span text:style-name="Absatz-Standardschriftart"><text:span text:style-name="T386"> </text:span></text:span><text:span text:style-name="Absatz-Standardschriftart"><text:span text:style-name="T318">Decreto</text:span></text:span><text:span text:style-name="Absatz-Standardschriftart"><text:span text:style-name="T430"> </text:span></text:span><text:span text:style-name="Absatz-Standardschriftart"><text:span text:style-name="T318">de</text:span></text:span><text:span text:style-name="Absatz-Standardschriftart"><text:span text:style-name="T430"> </text:span></text:span><text:span text:style-name="Absatz-Standardschriftart"><text:span text:style-name="T318">la</text:span></text:span><text:span text:style-name="Absatz-Standardschriftart"><text:span text:style-name="T523"> </text:span></text:span><text:span text:style-name="Absatz-Standardschriftart"><text:span text:style-name="T318">Presidencia</text:span></text:span><text:span text:style-name="Absatz-Standardschriftart"><text:span text:style-name="T386"> </text:span></text:span><text:span text:style-name="Absatz-Standardschriftart"><text:span text:style-name="T334">nº</text:span></text:span><text:span text:style-name="Absatz-Standardschriftart"><text:span text:style-name="T426"> </text:span></text:span><text:span text:style-name="Absatz-Standardschriftart"><text:span text:style-name="T318">4313/2023,</text:span></text:span><text:span text:style-name="Absatz-Standardschriftart"><text:span text:style-name="T386"> </text:span></text:span><text:span text:style-name="Absatz-Standardschriftart"><text:span text:style-name="T334">de</text:span></text:span><text:span text:style-name="Absatz-Standardschriftart"><text:span text:style-name="T430"> </text:span></text:span><text:span text:style-name="Absatz-Standardschriftart"><text:span text:style-name="T318">fecha</text:span></text:span><text:span text:style-name="Absatz-Standardschriftart"><text:span text:style-name="T426"> </text:span></text:span><text:span text:style-name="Absatz-Standardschriftart"><text:span text:style-name="T334">26</text:span></text:span><text:span text:style-name="Absatz-Standardschriftart"><text:span text:style-name="T386"> </text:span></text:span><text:span text:style-name="Absatz-Standardschriftart"><text:span text:style-name="T334">de</text:span></text:span><text:span text:style-name="Absatz-Standardschriftart"><text:span text:style-name="T430"> </text:span></text:span><text:span text:style-name="Absatz-Standardschriftart"><text:span text:style-name="T318">junio</text:span></text:span><text:span text:style-name="Absatz-Standardschriftart"><text:span text:style-name="T386"> </text:span></text:span><text:span text:style-name="Absatz-Standardschriftart"><text:span text:style-name="T334">de</text:span></text:span><text:span text:style-name="Absatz-Standardschriftart"><text:span text:style-name="T430"> </text:span></text:span><text:span text:style-name="Absatz-Standardschriftart"><text:span text:style-name="T318">2023,</text:span></text:span><text:span text:style-name="Absatz-Standardschriftart"><text:span text:style-name="T426"> </text:span></text:span><text:span text:style-name="Absatz-Standardschriftart"><text:span text:style-name="T318">modificado</text:span></text:span><text:span text:style-name="Absatz-Standardschriftart"><text:span text:style-name="T429"> </text:span></text:span><text:span text:style-name="Absatz-Standardschriftart"><text:span text:style-name="T318">en</text:span></text:span><text:span text:style-name="Absatz-Standardschriftart"><text:span text:style-name="T426"> </text:span></text:span><text:span text:style-name="Absatz-Standardschriftart"><text:span text:style-name="T318">el</text:span></text:span><text:span text:style-name="Absatz-Standardschriftart"><text:span text:style-name="T429"> </text:span></text:span><text:span text:style-name="Absatz-Standardschriftart"><text:span text:style-name="T318">punto</text:span></text:span><text:span text:style-name="Absatz-Standardschriftart"><text:span text:style-name="T412"> </text:span></text:span><text:span text:style-name="Absatz-Standardschriftart"><text:span text:style-name="T318">QUINTO</text:span></text:span><text:span text:style-name="Absatz-Standardschriftart"><text:span text:style-name="T430"> </text:span></text:span><text:span text:style-name="Absatz-Standardschriftart"><text:span text:style-name="T334">por</text:span></text:span><text:span text:style-name="Absatz-Standardschriftart"><text:span text:style-name="T429"> </text:span></text:span><text:span text:style-name="Absatz-Standardschriftart"><text:span text:style-name="T334">el</text:span></text:span><text:span text:style-name="Absatz-Standardschriftart"><text:span text:style-name="T386"> </text:span></text:span><text:span text:style-name="Absatz-Standardschriftart"><text:span text:style-name="T318">decreto</text:span></text:span><text:span text:style-name="Absatz-Standardschriftart"><text:span text:style-name="T525"> </text:span></text:span><text:span text:style-name="Absatz-Standardschriftart"><text:span text:style-name="T334">de la</text:span></text:span><text:span text:style-name="Absatz-Standardschriftart"><text:span text:style-name="T363"> </text:span></text:span><text:span text:style-name="Absatz-Standardschriftart"><text:span text:style-name="T318">Presidenta</text:span></text:span><text:span text:style-name="Absatz-Standardschriftart"><text:span text:style-name="T334"> </text:span></text:span><text:span text:style-name="Absatz-Standardschriftart"><text:span text:style-name="T318">N.º 334/2024,</text:span></text:span><text:span text:style-name="Absatz-Standardschriftart"><text:span text:style-name="T358"> </text:span></text:span><text:span text:style-name="Absatz-Standardschriftart"><text:span text:style-name="T334">de </text:span></text:span><text:span text:style-name="Absatz-Standardschriftart"><text:span text:style-name="T318">fecha</text:span></text:span><text:span text:style-name="Absatz-Standardschriftart"><text:span text:style-name="T363"> </text:span></text:span><text:span text:style-name="Absatz-Standardschriftart"><text:span text:style-name="T334">26</text:span></text:span><text:span text:style-name="Absatz-Standardschriftart"><text:span text:style-name="T363"> </text:span></text:span><text:span text:style-name="Absatz-Standardschriftart"><text:span text:style-name="T318">de</text:span></text:span><text:span text:style-name="Absatz-Standardschriftart"><text:span text:style-name="T334"> </text:span></text:span><text:span text:style-name="Absatz-Standardschriftart"><text:span text:style-name="T318">enero</text:span></text:span><text:span text:style-name="Absatz-Standardschriftart"><text:span text:style-name="T363"> </text:span></text:span><text:span text:style-name="Absatz-Standardschriftart"><text:span text:style-name="T334">de </text:span></text:span><text:span text:style-name="Absatz-Standardschriftart"><text:span text:style-name="T318">2024,</text:span></text:span><text:span text:style-name="Absatz-Standardschriftart"><text:span text:style-name="T334"> en</text:span></text:span><text:span text:style-name="Absatz-Standardschriftart"><text:span text:style-name="T363"> </text:span></text:span><text:span text:style-name="Absatz-Standardschriftart"><text:span text:style-name="T334">lo </text:span></text:span><text:span text:style-name="Absatz-Standardschriftart"><text:span text:style-name="T318">relativo</text:span></text:span><text:span text:style-name="Absatz-Standardschriftart"><text:span text:style-name="T363"> </text:span></text:span><text:span text:style-name="Absatz-Standardschriftart"><text:span text:style-name="T334">a </text:span></text:span><text:span text:style-name="Absatz-Standardschriftart"><text:span text:style-name="T318">designar</text:span></text:span><text:span text:style-name="Absatz-Standardschriftart"><text:span text:style-name="T358"> </text:span></text:span><text:span text:style-name="Absatz-Standardschriftart"><text:span text:style-name="T334">a </text:span></text:span><text:span text:style-name="Absatz-Standardschriftart"><text:span text:style-name="T318">Don</text:span></text:span><text:span text:style-name="Absatz-Standardschriftart"><text:span text:style-name="T363"> </text:span></text:span><text:span text:style-name="Absatz-Standardschriftart"><text:span text:style-name="T318">Blas</text:span></text:span><text:span text:style-name="Absatz-Standardschriftart"><text:span text:style-name="T363"> </text:span></text:span><text:span text:style-name="Absatz-Standardschriftart"><text:span text:style-name="T318">Acosta</text:span></text:span><text:span text:style-name="Absatz-Standardschriftart"><text:span text:style-name="T525"> </text:span></text:span><text:span text:style-name="Absatz-Standardschriftart"><text:span text:style-name="T318">Cabrera,</text:span></text:span><text:span text:style-name="Absatz-Standardschriftart"><text:span text:style-name="T426"> </text:span></text:span><text:span text:style-name="Absatz-Standardschriftart"><text:span text:style-name="T318">como</text:span></text:span><text:span text:style-name="Absatz-Standardschriftart"><text:span text:style-name="T402"> </text:span></text:span><text:span text:style-name="Absatz-Standardschriftart"><text:span text:style-name="T318">Consejero</text:span></text:span><text:span text:style-name="Absatz-Standardschriftart"><text:span text:style-name="T402"> </text:span></text:span><text:span text:style-name="Absatz-Standardschriftart"><text:span text:style-name="T318">de</text:span></text:span><text:span text:style-name="Absatz-Standardschriftart"><text:span text:style-name="T429"> </text:span></text:span><text:span text:style-name="Absatz-Standardschriftart"><text:span text:style-name="T334">Área</text:span></text:span><text:span text:style-name="Absatz-Standardschriftart"><text:span text:style-name="T402"> </text:span></text:span><text:span text:style-name="Absatz-Standardschriftart"><text:span text:style-name="T318">Insular</text:span></text:span><text:span text:style-name="Absatz-Standardschriftart"><text:span text:style-name="T427"> </text:span></text:span><text:span text:style-name="Absatz-Standardschriftart"><text:span text:style-name="T334">de</text:span></text:span><text:span text:style-name="Absatz-Standardschriftart"><text:span text:style-name="T431"> </text:span></text:span><text:span text:style-name="Absatz-Standardschriftart"><text:span text:style-name="T318">Desarrollo</text:span></text:span><text:span text:style-name="Absatz-Standardschriftart"><text:span text:style-name="T426"> </text:span></text:span><text:span text:style-name="Absatz-Standardschriftart"><text:span text:style-name="T318">Económico,</text:span></text:span><text:span text:style-name="Absatz-Standardschriftart"><text:span text:style-name="T427"> </text:span></text:span><text:span text:style-name="Absatz-Standardschriftart"><text:span text:style-name="T318">Transición</text:span></text:span><text:span text:style-name="Absatz-Standardschriftart"><text:span text:style-name="T402"> </text:span></text:span><text:span text:style-name="Absatz-Standardschriftart"><text:span text:style-name="T318">Ecológica,</text:span></text:span><text:span text:style-name="Absatz-Standardschriftart"><text:span text:style-name="T402"> </text:span></text:span><text:span text:style-name="Absatz-Standardschriftart"><text:span text:style-name="T318">Sostenibilidad</text:span></text:span><text:span text:style-name="Absatz-Standardschriftart"><text:span text:style-name="T527"> </text:span></text:span><text:span text:style-name="Absatz-Standardschriftart"><text:span text:style-name="T318">Ambiental</text:span></text:span><text:span text:style-name="Absatz-Standardschriftart"><text:span text:style-name="T377"> </text:span></text:span><text:span text:style-name="Absatz-Standardschriftart"><text:span text:style-name="T334">y</text:span></text:span><text:span text:style-name="Absatz-Standardschriftart"><text:span text:style-name="T363"> </text:span></text:span><text:span text:style-name="Absatz-Standardschriftart"><text:span text:style-name="T318">Seguridad, así</text:span></text:span><text:span text:style-name="Absatz-Standardschriftart"><text:span text:style-name="T334"> </text:span></text:span><text:span text:style-name="Absatz-Standardschriftart"><text:span text:style-name="T318">como</text:span></text:span><text:span text:style-name="Absatz-Standardschriftart"><text:span text:style-name="T334"> el</text:span></text:span><text:span text:style-name="Absatz-Standardschriftart"><text:span text:style-name="T363"> </text:span></text:span><text:span text:style-name="Absatz-Standardschriftart"><text:span text:style-name="T318">Acuerdo</text:span></text:span><text:span text:style-name="Absatz-Standardschriftart"><text:span text:style-name="T363"> </text:span></text:span><text:span text:style-name="Absatz-Standardschriftart"><text:span text:style-name="T318">del</text:span></text:span><text:span text:style-name="Absatz-Standardschriftart"><text:span text:style-name="T334"> </text:span></text:span><text:span text:style-name="Absatz-Standardschriftart"><text:span text:style-name="T318">Consejo</text:span></text:span><text:span text:style-name="Absatz-Standardschriftart"><text:span text:style-name="T363"> </text:span></text:span><text:span text:style-name="Absatz-Standardschriftart"><text:span text:style-name="T318">de</text:span></text:span><text:span text:style-name="Absatz-Standardschriftart"><text:span text:style-name="T377"> </text:span></text:span><text:span text:style-name="Absatz-Standardschriftart"><text:span text:style-name="T318">Gobierno,</text:span></text:span><text:span text:style-name="Absatz-Standardschriftart"><text:span text:style-name="T358"> </text:span></text:span><text:span text:style-name="Absatz-Standardschriftart"><text:span text:style-name="T334">de </text:span></text:span><text:span text:style-name="Absatz-Standardschriftart"><text:span text:style-name="T318">fecha</text:span></text:span><text:span text:style-name="Absatz-Standardschriftart"><text:span text:style-name="T358"> </text:span></text:span><text:span text:style-name="Absatz-Standardschriftart"><text:span text:style-name="T334">28</text:span></text:span><text:span text:style-name="Absatz-Standardschriftart"><text:span text:style-name="T363"> </text:span></text:span><text:span text:style-name="Absatz-Standardschriftart"><text:span text:style-name="T334">de </text:span></text:span><text:span text:style-name="Absatz-Standardschriftart"><text:span text:style-name="T318">junio</text:span></text:span><text:span text:style-name="Absatz-Standardschriftart"><text:span text:style-name="T363"> </text:span></text:span><text:span text:style-name="Absatz-Standardschriftart"><text:span text:style-name="T334">de </text:span></text:span><text:span text:style-name="Absatz-Standardschriftart"><text:span text:style-name="T318">2023,</text:span></text:span><text:span text:style-name="Absatz-Standardschriftart"><text:span text:style-name="T334"> </text:span></text:span><text:span text:style-name="Absatz-Standardschriftart"><text:span text:style-name="T318">se</text:span></text:span><text:span text:style-name="Absatz-Standardschriftart"><text:span text:style-name="T334"> </text:span></text:span><text:span text:style-name="Absatz-Standardschriftart"><text:span text:style-name="T318">le</text:span></text:span><text:span text:style-name="Absatz-Standardschriftart"><text:span text:style-name="T518"> </text:span></text:span><text:span text:style-name="Absatz-Standardschriftart"><text:span text:style-name="T318">nombra</text:span></text:span><text:span text:style-name="Absatz-Standardschriftart"><text:span text:style-name="T426"> </text:span></text:span><text:span text:style-name="Absatz-Standardschriftart"><text:span text:style-name="T318">como</text:span></text:span><text:span text:style-name="Absatz-Standardschriftart"><text:span text:style-name="T402"> </text:span></text:span><text:span text:style-name="Absatz-Standardschriftart"><text:span text:style-name="T318">Consejero</text:span></text:span><text:span text:style-name="Absatz-Standardschriftart"><text:span text:style-name="T429"> </text:span></text:span><text:span text:style-name="Absatz-Standardschriftart"><text:span text:style-name="T318">Insular</text:span></text:span><text:span text:style-name="Absatz-Standardschriftart"><text:span text:style-name="T427"> </text:span></text:span><text:span text:style-name="Absatz-Standardschriftart"><text:span text:style-name="T334">de</text:span></text:span><text:span text:style-name="Absatz-Standardschriftart"><text:span text:style-name="T429"> </text:span></text:span><text:span text:style-name="Absatz-Standardschriftart"><text:span text:style-name="T318">Infraestructuras,</text:span></text:span><text:span text:style-name="Absatz-Standardschriftart"><text:span text:style-name="T427"> </text:span></text:span><text:span text:style-name="Absatz-Standardschriftart"><text:span text:style-name="T318">Carreteras,</text:span></text:span><text:span text:style-name="Absatz-Standardschriftart"><text:span text:style-name="T402"> </text:span></text:span><text:span text:style-name="Absatz-Standardschriftart"><text:span text:style-name="T318">Planificación</text:span></text:span><text:span text:style-name="Absatz-Standardschriftart"><text:span text:style-name="T426"> </text:span></text:span><text:span text:style-name="Absatz-Standardschriftart"><text:span text:style-name="T334">y</text:span></text:span><text:span text:style-name="Absatz-Standardschriftart"><text:span text:style-name="T427"> </text:span></text:span><text:span text:style-name="Absatz-Standardschriftart"><text:span text:style-name="T318">Cooperación</text:span></text:span><text:span text:style-name="Absatz-Standardschriftart"><text:span text:style-name="T402"> </text:span></text:span><text:span text:style-name="Absatz-Standardschriftart"><text:span text:style-name="T318">Municipal,</text:span></text:span><text:span text:style-name="Absatz-Standardschriftart"><text:span text:style-name="T430"> </text:span></text:span><text:span text:style-name="Absatz-Standardschriftart"><text:span text:style-name="T334">y</text:span></text:span><text:span text:style-name="Absatz-Standardschriftart"><text:span text:style-name="T528"> </text:span></text:span><text:span text:style-name="Absatz-Standardschriftart"><text:span text:style-name="T334">se</text:span></text:span><text:span text:style-name="Absatz-Standardschriftart"><text:span text:style-name="T372"> </text:span></text:span><text:span text:style-name="Absatz-Standardschriftart"><text:span text:style-name="T334">le</text:span></text:span><text:span text:style-name="Absatz-Standardschriftart"><text:span text:style-name="T368"> </text:span></text:span><text:span text:style-name="Absatz-Standardschriftart"><text:span text:style-name="T318">atribuyen</text:span></text:span><text:span text:style-name="Absatz-Standardschriftart"><text:span text:style-name="T372"> </text:span></text:span><text:span text:style-name="Absatz-Standardschriftart"><text:span text:style-name="T318">competencias</text:span></text:span><text:span text:style-name="Absatz-Standardschriftart"><text:span text:style-name="T363"> </text:span></text:span><text:span text:style-name="Absatz-Standardschriftart"><text:span text:style-name="T334">del</text:span></text:span><text:span text:style-name="Absatz-Standardschriftart"><text:span text:style-name="T368"> </text:span></text:span><text:span text:style-name="Absatz-Standardschriftart"><text:span text:style-name="T318">Consejo</text:span></text:span><text:span text:style-name="Absatz-Standardschriftart"><text:span text:style-name="T372"> </text:span></text:span><text:span text:style-name="Absatz-Standardschriftart"><text:span text:style-name="T318">de</text:span></text:span><text:span text:style-name="Absatz-Standardschriftart"><text:span text:style-name="T368"> </text:span></text:span><text:span text:style-name="Absatz-Standardschriftart"><text:span text:style-name="T318">Gobierno</text:span></text:span><text:span text:style-name="Absatz-Standardschriftart"><text:span text:style-name="T368"> </text:span></text:span><text:span text:style-name="Absatz-Standardschriftart"><text:span text:style-name="T318">como</text:span></text:span><text:span text:style-name="Absatz-Standardschriftart"><text:span text:style-name="T372"> </text:span></text:span><text:span text:style-name="Absatz-Standardschriftart"><text:span text:style-name="T334">órgano</text:span></text:span><text:span text:style-name="Absatz-Standardschriftart"><text:span text:style-name="T368"> </text:span></text:span><text:span text:style-name="Absatz-Standardschriftart"><text:span text:style-name="T318">de</text:span></text:span><text:span text:style-name="Absatz-Standardschriftart"><text:span text:style-name="T368"> </text:span></text:span><text:span text:style-name="Absatz-Standardschriftart"><text:span text:style-name="T318">contratación,</text:span></text:span><text:span text:style-name="Absatz-Standardschriftart"><text:span text:style-name="T372"> </text:span></text:span><text:span text:style-name="Absatz-Standardschriftart"><text:span text:style-name="T318">así</text:span></text:span><text:span text:style-name="Absatz-Standardschriftart"><text:span text:style-name="T368"> </text:span></text:span><text:span text:style-name="Absatz-Standardschriftart"><text:span text:style-name="T318">como</text:span></text:span><text:span text:style-name="Absatz-Standardschriftart"><text:span text:style-name="T372"> </text:span></text:span><text:span text:style-name="Absatz-Standardschriftart"><text:span text:style-name="T334">la</text:span></text:span><text:span text:style-name="Absatz-Standardschriftart"><text:span text:style-name="T368"> </text:span></text:span><text:span text:style-name="Absatz-Standardschriftart"><text:span text:style-name="T318">facultad</text:span></text:span><text:span text:style-name="Absatz-Standardschriftart"><text:span text:style-name="T515"> </text:span></text:span><text:span text:style-name="Absatz-Standardschriftart"><text:span text:style-name="T334">de</text:span></text:span><text:span text:style-name="Absatz-Standardschriftart"><text:span text:style-name="T372"> </text:span></text:span><text:span text:style-name="Absatz-Standardschriftart"><text:span text:style-name="T318">autorización,</text:span></text:span><text:span text:style-name="Absatz-Standardschriftart"><text:span text:style-name="T368"> </text:span></text:span><text:span text:style-name="Absatz-Standardschriftart"><text:span text:style-name="T318">disposición,</text:span></text:span><text:span text:style-name="Absatz-Standardschriftart"><text:span text:style-name="T368"> </text:span></text:span><text:span text:style-name="Absatz-Standardschriftart"><text:span text:style-name="T318">reconocimiento</text:span></text:span><text:span text:style-name="Absatz-Standardschriftart"><text:span text:style-name="T363"> </text:span></text:span><text:span text:style-name="Absatz-Standardschriftart"><text:span text:style-name="T334">de</text:span></text:span><text:span text:style-name="Absatz-Standardschriftart"><text:span text:style-name="T372"> </text:span></text:span><text:span text:style-name="Absatz-Standardschriftart"><text:span text:style-name="T318">la</text:span></text:span><text:span text:style-name="Absatz-Standardschriftart"><text:span text:style-name="T368"> </text:span></text:span><text:span text:style-name="Absatz-Standardschriftart"><text:span text:style-name="T318">obligación</text:span></text:span><text:span text:style-name="Absatz-Standardschriftart"><text:span text:style-name="T368"> </text:span></text:span><text:span text:style-name="Absatz-Standardschriftart"><text:span text:style-name="T334">y</text:span></text:span><text:span text:style-name="Absatz-Standardschriftart"><text:span text:style-name="T381"> </text:span></text:span><text:span text:style-name="Absatz-Standardschriftart"><text:span text:style-name="T318">ordenación</text:span></text:span><text:span text:style-name="Absatz-Standardschriftart"><text:span text:style-name="T368"> </text:span></text:span><text:span text:style-name="Absatz-Standardschriftart"><text:span text:style-name="T318">del</text:span></text:span><text:span text:style-name="Absatz-Standardschriftart"><text:span text:style-name="T372"> </text:span></text:span><text:span text:style-name="Absatz-Standardschriftart"><text:span text:style-name="T318">pago</text:span></text:span><text:span text:style-name="Absatz-Standardschriftart"><text:span text:style-name="T363"> </text:span></text:span><text:span text:style-name="Absatz-Standardschriftart"><text:span text:style-name="T318">correspondientes</text:span></text:span><text:span text:style-name="Absatz-Standardschriftart"><text:span text:style-name="T363"> </text:span></text:span><text:span text:style-name="Absatz-Standardschriftart"><text:span text:style-name="T334">a</text:span></text:span><text:span text:style-name="Absatz-Standardschriftart"><text:span text:style-name="T363"> </text:span></text:span><text:span text:style-name="Absatz-Standardschriftart"><text:span text:style-name="T334">su</text:span></text:span><text:span text:style-name="Absatz-Standardschriftart"><text:span text:style-name="T529"> </text:span></text:span><text:span text:style-name="Absatz-Standardschriftart"><text:span text:style-name="T334">Área,</text:span></text:span><text:span text:style-name="Absatz-Standardschriftart"><text:span text:style-name="T433"> </text:span></text:span><text:span text:style-name="Absatz-Standardschriftart"><text:span text:style-name="T318">de</text:span></text:span><text:span text:style-name="Absatz-Standardschriftart"><text:span text:style-name="T434"> </text:span></text:span><text:span text:style-name="Absatz-Standardschriftart"><text:span text:style-name="T318">acuerdo</text:span></text:span><text:span text:style-name="Absatz-Standardschriftart"><text:span text:style-name="T433"> </text:span></text:span><text:span text:style-name="Absatz-Standardschriftart"><text:span text:style-name="T318">con</text:span></text:span><text:span text:style-name="Absatz-Standardschriftart"><text:span text:style-name="T414"> </text:span></text:span><text:span text:style-name="Absatz-Standardschriftart"><text:span text:style-name="T334">los</text:span></text:span><text:span text:style-name="Absatz-Standardschriftart"><text:span text:style-name="T409"> </text:span></text:span><text:span text:style-name="Absatz-Standardschriftart"><text:span text:style-name="T318">dispuesto</text:span></text:span><text:span text:style-name="Absatz-Standardschriftart"><text:span text:style-name="T434"> </text:span></text:span><text:span text:style-name="Absatz-Standardschriftart"><text:span text:style-name="T318">en</text:span></text:span><text:span text:style-name="Absatz-Standardschriftart"><text:span text:style-name="T433"> </text:span></text:span><text:span text:style-name="Absatz-Standardschriftart"><text:span text:style-name="T318">las</text:span></text:span><text:span text:style-name="Absatz-Standardschriftart"><text:span text:style-name="T435"> </text:span></text:span><text:span text:style-name="Absatz-Standardschriftart"><text:span text:style-name="T318">Bases</text:span></text:span><text:span text:style-name="Absatz-Standardschriftart"><text:span text:style-name="T435"> </text:span></text:span><text:span text:style-name="Absatz-Standardschriftart"><text:span text:style-name="T318">de</text:span></text:span><text:span text:style-name="Absatz-Standardschriftart"><text:span text:style-name="T433"> </text:span></text:span><text:span text:style-name="Absatz-Standardschriftart"><text:span text:style-name="T318">Ejecución</text:span></text:span><text:span text:style-name="Absatz-Standardschriftart"><text:span text:style-name="T434"> </text:span></text:span><text:span text:style-name="Absatz-Standardschriftart"><text:span text:style-name="T318">del</text:span></text:span><text:span text:style-name="Absatz-Standardschriftart"><text:span text:style-name="T433"> </text:span></text:span><text:span text:style-name="Absatz-Standardschriftart"><text:span text:style-name="T318">presupuesto</text:span></text:span><text:span text:style-name="Absatz-Standardschriftart"><text:span text:style-name="T414"> </text:span></text:span><text:span text:style-name="Absatz-Standardschriftart"><text:span text:style-name="T334">del</text:span></text:span><text:span text:style-name="Absatz-Standardschriftart"><text:span text:style-name="T409"> </text:span></text:span><text:span text:style-name="Absatz-Standardschriftart"><text:span text:style-name="T318">Excmo.</text:span></text:span><text:span text:style-name="Absatz-Standardschriftart"><text:span text:style-name="T434"> </text:span></text:span><text:span text:style-name="Absatz-Standardschriftart"><text:span text:style-name="T318">Cabildo</text:span></text:span><text:span text:style-name="Absatz-Standardschriftart"><text:span text:style-name="T414"> </text:span></text:span><text:span text:style-name="Absatz-Standardschriftart"><text:span text:style-name="T334">de</text:span></text:span><text:span text:style-name="Absatz-Standardschriftart"><text:span text:style-name="T531"> </text:span></text:span><text:span text:style-name="Absatz-Standardschriftart"><text:span text:style-name="T318">Fuerteventura.</text:span></text:span></text:p>
      <text:p text:style-name="P68"/>
      <text:p text:style-name="P158"><text:span text:style-name="Absatz-Standardschriftart"><text:span text:style-name="T317">DE</text:span></text:span><text:span text:style-name="Absatz-Standardschriftart"><text:span text:style-name="T411"> </text:span></text:span><text:span text:style-name="Absatz-Standardschriftart"><text:span text:style-name="T317">OTRA</text:span></text:span><text:span text:style-name="Absatz-Standardschriftart"><text:span text:style-name="T406"> </text:span></text:span><text:span text:style-name="Absatz-Standardschriftart"><text:span text:style-name="T317">PARTE</text:span></text:span><text:span text:style-name="Absatz-Standardschriftart"><text:span text:style-name="T318">,</text:span></text:span><text:span text:style-name="Absatz-Standardschriftart"><text:span text:style-name="T409"> </text:span></text:span><text:span text:style-name="Absatz-Standardschriftart"><text:span text:style-name="T318">D.</text:span></text:span><text:span text:style-name="Absatz-Standardschriftart"><text:span text:style-name="T407"> </text:span></text:span><text:span text:style-name="Absatz-Standardschriftart"><text:span text:style-name="T318">Matías</text:span></text:span><text:span text:style-name="Absatz-Standardschriftart"><text:span text:style-name="T414"> </text:span></text:span><text:span text:style-name="Absatz-Standardschriftart"><text:span text:style-name="T318">Peña</text:span></text:span><text:span text:style-name="Absatz-Standardschriftart"><text:span text:style-name="T412"> </text:span></text:span><text:span text:style-name="Absatz-Standardschriftart"><text:span text:style-name="T318">García,</text:span></text:span><text:span text:style-name="Absatz-Standardschriftart"><text:span text:style-name="T407"> </text:span></text:span><text:span text:style-name="Absatz-Standardschriftart"><text:span text:style-name="T318">Alcalde</text:span></text:span><text:span text:style-name="Absatz-Standardschriftart"><text:span text:style-name="T412"> </text:span></text:span><text:span text:style-name="Absatz-Standardschriftart"><text:span text:style-name="T318">del</text:span></text:span><text:span text:style-name="Absatz-Standardschriftart"><text:span text:style-name="T409"> </text:span></text:span><text:span text:style-name="Absatz-Standardschriftart"><text:span text:style-name="T318">Ayuntamiento</text:span></text:span><text:span text:style-name="Absatz-Standardschriftart"><text:span text:style-name="T439"> </text:span></text:span><text:span text:style-name="Absatz-Standardschriftart"><text:span text:style-name="T334">de</text:span></text:span><text:span text:style-name="Absatz-Standardschriftart"><text:span text:style-name="T412"> </text:span></text:span><text:span text:style-name="Absatz-Standardschriftart"><text:span text:style-name="T318">Antigua,</text:span></text:span><text:span text:style-name="Absatz-Standardschriftart"><text:span text:style-name="T409"> </text:span></text:span><text:span text:style-name="Absatz-Standardschriftart"><text:span text:style-name="T334">en</text:span></text:span><text:span text:style-name="Absatz-Standardschriftart"><text:span text:style-name="T439"> </text:span></text:span><text:span text:style-name="Absatz-Standardschriftart"><text:span text:style-name="T318">nombre</text:span></text:span><text:span text:style-name="Absatz-Standardschriftart"><text:span text:style-name="T412"> </text:span></text:span><text:span text:style-name="Absatz-Standardschriftart"><text:span text:style-name="T334">y</text:span></text:span><text:span text:style-name="Absatz-Standardschriftart"><text:span text:style-name="T513"> </text:span></text:span><text:span text:style-name="Absatz-Standardschriftart"><text:span text:style-name="T318">representación</text:span></text:span><text:span text:style-name="Absatz-Standardschriftart"><text:span text:style-name="T381"> </text:span></text:span><text:span text:style-name="Absatz-Standardschriftart"><text:span text:style-name="T334">de</text:span></text:span><text:span text:style-name="Absatz-Standardschriftart"><text:span text:style-name="T368"> </text:span></text:span><text:span text:style-name="Absatz-Standardschriftart"><text:span text:style-name="T334">la</text:span></text:span><text:span text:style-name="Absatz-Standardschriftart"><text:span text:style-name="T375"> </text:span></text:span><text:span text:style-name="Absatz-Standardschriftart"><text:span text:style-name="T318">institución</text:span></text:span><text:span text:style-name="Absatz-Standardschriftart"><text:span text:style-name="T381"> </text:span></text:span><text:span text:style-name="Absatz-Standardschriftart"><text:span text:style-name="T334">que</text:span></text:span><text:span text:style-name="Absatz-Standardschriftart"><text:span text:style-name="T375"> </text:span></text:span><text:span text:style-name="Absatz-Standardschriftart"><text:span text:style-name="T318">preside,</text:span></text:span><text:span text:style-name="Absatz-Standardschriftart"><text:span text:style-name="T368"> </text:span></text:span><text:span text:style-name="Absatz-Standardschriftart"><text:span text:style-name="T334">en</text:span></text:span><text:span text:style-name="Absatz-Standardschriftart"><text:span text:style-name="T381"> </text:span></text:span><text:span text:style-name="Absatz-Standardschriftart"><text:span text:style-name="T318">virtud</text:span></text:span><text:span text:style-name="Absatz-Standardschriftart"><text:span text:style-name="T375"> </text:span></text:span><text:span text:style-name="Absatz-Standardschriftart"><text:span text:style-name="T334">de</text:span></text:span><text:span text:style-name="Absatz-Standardschriftart"><text:span text:style-name="T375"> </text:span></text:span><text:span text:style-name="Absatz-Standardschriftart"><text:span text:style-name="T318">las</text:span></text:span><text:span text:style-name="Absatz-Standardschriftart"><text:span text:style-name="T381"> </text:span></text:span><text:span text:style-name="Absatz-Standardschriftart"><text:span text:style-name="T318">facultades</text:span></text:span><text:span text:style-name="Absatz-Standardschriftart"><text:span text:style-name="T375"> </text:span></text:span><text:span text:style-name="Absatz-Standardschriftart"><text:span text:style-name="T318">que</text:span></text:span><text:span text:style-name="Absatz-Standardschriftart"><text:span text:style-name="T375"> </text:span></text:span><text:span text:style-name="Absatz-Standardschriftart"><text:span text:style-name="T318">le</text:span></text:span><text:span text:style-name="Absatz-Standardschriftart"><text:span text:style-name="T375"> </text:span></text:span><text:span text:style-name="Absatz-Standardschriftart"><text:span text:style-name="T318">confiere</text:span></text:span><text:span text:style-name="Absatz-Standardschriftart"><text:span text:style-name="T381"> </text:span></text:span><text:span text:style-name="Absatz-Standardschriftart"><text:span text:style-name="T334">el</text:span></text:span><text:span text:style-name="Absatz-Standardschriftart"><text:span text:style-name="T368"> </text:span></text:span><text:span text:style-name="Absatz-Standardschriftart"><text:span text:style-name="T318">artículo</text:span></text:span><text:span text:style-name="Absatz-Standardschriftart"><text:span text:style-name="T375"> </text:span></text:span><text:span text:style-name="Absatz-Standardschriftart"><text:span text:style-name="T318">21</text:span></text:span><text:span text:style-name="Absatz-Standardschriftart"><text:span text:style-name="T375"> </text:span></text:span><text:span text:style-name="Absatz-Standardschriftart"><text:span text:style-name="T334">de</text:span></text:span><text:span text:style-name="Absatz-Standardschriftart"><text:span text:style-name="T372"> </text:span></text:span><text:span text:style-name="Absatz-Standardschriftart"><text:span text:style-name="T318">la</text:span></text:span><text:span text:style-name="Absatz-Standardschriftart"><text:span text:style-name="T534"> </text:span></text:span><text:span text:style-name="Absatz-Standardschriftart"><text:span text:style-name="T334">Ley</text:span></text:span><text:span text:style-name="Absatz-Standardschriftart"><text:span text:style-name="T358"> </text:span></text:span><text:span text:style-name="Absatz-Standardschriftart"><text:span text:style-name="T318">7/1985,</text:span></text:span><text:span text:style-name="Absatz-Standardschriftart"><text:span text:style-name="T334"> </text:span></text:span><text:span text:style-name="Absatz-Standardschriftart"><text:span text:style-name="T318">de</text:span></text:span><text:span text:style-name="Absatz-Standardschriftart"><text:span text:style-name="T334"> 2</text:span></text:span><text:span text:style-name="Absatz-Standardschriftart"><text:span text:style-name="T358"> </text:span></text:span><text:span text:style-name="Absatz-Standardschriftart"><text:span text:style-name="T334">de</text:span></text:span><text:span text:style-name="Absatz-Standardschriftart"><text:span text:style-name="T363"> </text:span></text:span><text:span text:style-name="Absatz-Standardschriftart"><text:span text:style-name="T318">abril,</text:span></text:span><text:span text:style-name="Absatz-Standardschriftart"><text:span text:style-name="T377"> </text:span></text:span><text:span text:style-name="Absatz-Standardschriftart"><text:span text:style-name="T318">Reguladora</text:span></text:span><text:span text:style-name="Absatz-Standardschriftart"><text:span text:style-name="T363"> </text:span></text:span><text:span text:style-name="Absatz-Standardschriftart"><text:span text:style-name="T318">de</text:span></text:span><text:span text:style-name="Absatz-Standardschriftart"><text:span text:style-name="T334"> </text:span></text:span><text:span text:style-name="Absatz-Standardschriftart"><text:span text:style-name="T318">las</text:span></text:span><text:span text:style-name="Absatz-Standardschriftart"><text:span text:style-name="T363"> </text:span></text:span><text:span text:style-name="Absatz-Standardschriftart"><text:span text:style-name="T318">Bases </text:span></text:span><text:span text:style-name="Absatz-Standardschriftart"><text:span text:style-name="T334">de </text:span></text:span><text:span text:style-name="Absatz-Standardschriftart"><text:span text:style-name="T318">Régimen</text:span></text:span><text:span text:style-name="Absatz-Standardschriftart"><text:span text:style-name="T363"> </text:span></text:span><text:span text:style-name="Absatz-Standardschriftart"><text:span text:style-name="T318">Local, facultado</text:span></text:span><text:span text:style-name="Absatz-Standardschriftart"><text:span text:style-name="T363"> </text:span></text:span><text:span text:style-name="Absatz-Standardschriftart"><text:span text:style-name="T318">para</text:span></text:span><text:span text:style-name="Absatz-Standardschriftart"><text:span text:style-name="T363"> </text:span></text:span><text:span text:style-name="Absatz-Standardschriftart"><text:span text:style-name="T318">este</text:span></text:span><text:span text:style-name="Absatz-Standardschriftart"><text:span text:style-name="T334"> </text:span></text:span><text:span text:style-name="Absatz-Standardschriftart"><text:span text:style-name="T318">acto.</text:span></text:span></text:p>
      <text:p text:style-name="P68"/>
      <text:p text:style-name="P184"><text:span text:style-name="Absatz-Standardschriftart"><text:span text:style-name="T317">EXPONEN</text:span></text:span></text:p>
      <text:p text:style-name="P287"/>
      <text:p text:style-name="P187"><text:span text:style-name="Absatz-Standardschriftart"><text:span text:style-name="T318">Que</text:span></text:span><text:span text:style-name="Absatz-Standardschriftart"><text:span text:style-name="T426"> </text:span></text:span><text:span text:style-name="Absatz-Standardschriftart"><text:span text:style-name="T334">el</text:span></text:span><text:span text:style-name="Absatz-Standardschriftart"><text:span text:style-name="T429"> </text:span></text:span><text:span text:style-name="Absatz-Standardschriftart"><text:span text:style-name="T318">artículo</text:span></text:span><text:span text:style-name="Absatz-Standardschriftart"><text:span text:style-name="T430"> </text:span></text:span><text:span text:style-name="Absatz-Standardschriftart"><text:span text:style-name="T334">55</text:span></text:span><text:span text:style-name="Absatz-Standardschriftart"><text:span text:style-name="T426"> </text:span></text:span><text:span text:style-name="Absatz-Standardschriftart"><text:span text:style-name="T318">de</text:span></text:span><text:span text:style-name="Absatz-Standardschriftart"><text:span text:style-name="T429"> </text:span></text:span><text:span text:style-name="Absatz-Standardschriftart"><text:span text:style-name="T334">la</text:span></text:span><text:span text:style-name="Absatz-Standardschriftart"><text:span text:style-name="T430"> </text:span></text:span><text:span text:style-name="Absatz-Standardschriftart"><text:span text:style-name="T318">Ley</text:span></text:span><text:span text:style-name="Absatz-Standardschriftart"><text:span text:style-name="T429"> </text:span></text:span><text:span text:style-name="Absatz-Standardschriftart"><text:span text:style-name="T318">7/1985,</text:span></text:span><text:span text:style-name="Absatz-Standardschriftart"><text:span text:style-name="T430"> </text:span></text:span><text:span text:style-name="Absatz-Standardschriftart"><text:span text:style-name="T334">de</text:span></text:span><text:span text:style-name="Absatz-Standardschriftart"><text:span text:style-name="T430"> </text:span></text:span><text:span text:style-name="Absatz-Standardschriftart"><text:span text:style-name="T334">2</text:span></text:span><text:span text:style-name="Absatz-Standardschriftart"><text:span text:style-name="T426"> </text:span></text:span><text:span text:style-name="Absatz-Standardschriftart"><text:span text:style-name="T334">de</text:span></text:span><text:span text:style-name="Absatz-Standardschriftart"><text:span text:style-name="T430"> </text:span></text:span><text:span text:style-name="Absatz-Standardschriftart"><text:span text:style-name="T318">abril,</text:span></text:span><text:span text:style-name="Absatz-Standardschriftart"><text:span text:style-name="T429"> </text:span></text:span><text:span text:style-name="Absatz-Standardschriftart"><text:span text:style-name="T318">Reguladora</text:span></text:span><text:span text:style-name="Absatz-Standardschriftart"><text:span text:style-name="T426"> </text:span></text:span><text:span text:style-name="Absatz-Standardschriftart"><text:span text:style-name="T334">de</text:span></text:span><text:span text:style-name="Absatz-Standardschriftart"><text:span text:style-name="T430"> </text:span></text:span><text:span text:style-name="Absatz-Standardschriftart"><text:span text:style-name="T318">las</text:span></text:span><text:span text:style-name="Absatz-Standardschriftart"><text:span text:style-name="T427"> </text:span></text:span><text:span text:style-name="Absatz-Standardschriftart"><text:span text:style-name="T318">Bases</text:span></text:span><text:span text:style-name="Absatz-Standardschriftart"><text:span text:style-name="T386"> </text:span></text:span><text:span text:style-name="Absatz-Standardschriftart"><text:span text:style-name="T334">de</text:span></text:span><text:span text:style-name="Absatz-Standardschriftart"><text:span text:style-name="T429"> </text:span></text:span><text:span text:style-name="Absatz-Standardschriftart"><text:span text:style-name="T318">Régimen</text:span></text:span><text:span text:style-name="Absatz-Standardschriftart"><text:span text:style-name="T430"> </text:span></text:span><text:span text:style-name="Absatz-Standardschriftart"><text:span text:style-name="T318">Local</text:span></text:span><text:span text:style-name="Absatz-Standardschriftart"><text:span text:style-name="T429"> </text:span></text:span><text:span text:style-name="Absatz-Standardschriftart"><text:span text:style-name="T318">establece</text:span></text:span><text:span text:style-name="Absatz-Standardschriftart"><text:span text:style-name="T535"> </text:span></text:span><text:span text:style-name="Absatz-Standardschriftart"><text:span text:style-name="T334">que,</text:span></text:span><text:span text:style-name="Absatz-Standardschriftart"><text:span text:style-name="T407"> </text:span></text:span><text:span text:style-name="Absatz-Standardschriftart"><text:span text:style-name="T334">para</text:span></text:span><text:span text:style-name="Absatz-Standardschriftart"><text:span text:style-name="T414"> </text:span></text:span><text:span text:style-name="Absatz-Standardschriftart"><text:span text:style-name="T334">la</text:span></text:span><text:span text:style-name="Absatz-Standardschriftart"><text:span text:style-name="T414"> </text:span></text:span><text:span text:style-name="Absatz-Standardschriftart"><text:span text:style-name="T318">efectividad</text:span></text:span><text:span text:style-name="Absatz-Standardschriftart"><text:span text:style-name="T409"> </text:span></text:span><text:span text:style-name="Absatz-Standardschriftart"><text:span text:style-name="T334">de</text:span></text:span><text:span text:style-name="Absatz-Standardschriftart"><text:span text:style-name="T414"> </text:span></text:span><text:span text:style-name="Absatz-Standardschriftart"><text:span text:style-name="T318">la</text:span></text:span><text:span text:style-name="Absatz-Standardschriftart"><text:span text:style-name="T414"> </text:span></text:span><text:span text:style-name="Absatz-Standardschriftart"><text:span text:style-name="T318">coordinación</text:span></text:span><text:span text:style-name="Absatz-Standardschriftart"><text:span text:style-name="T409"> </text:span></text:span><text:span text:style-name="Absatz-Standardschriftart"><text:span text:style-name="T334">y</text:span></text:span><text:span text:style-name="Absatz-Standardschriftart"><text:span text:style-name="T414"> </text:span></text:span><text:span text:style-name="Absatz-Standardschriftart"><text:span text:style-name="T334">de</text:span></text:span><text:span text:style-name="Absatz-Standardschriftart"><text:span text:style-name="T414"> </text:span></text:span><text:span text:style-name="Absatz-Standardschriftart"><text:span text:style-name="T334">la</text:span></text:span><text:span text:style-name="Absatz-Standardschriftart"><text:span text:style-name="T414"> </text:span></text:span><text:span text:style-name="Absatz-Standardschriftart"><text:span text:style-name="T318">eficacia</text:span></text:span><text:span text:style-name="Absatz-Standardschriftart"><text:span text:style-name="T409"> </text:span></text:span><text:span text:style-name="Absatz-Standardschriftart"><text:span text:style-name="T318">administrativa,</text:span></text:span><text:span text:style-name="Absatz-Standardschriftart"><text:span text:style-name="T414"> </text:span></text:span><text:span text:style-name="Absatz-Standardschriftart"><text:span text:style-name="T318">las</text:span></text:span><text:span text:style-name="Absatz-Standardschriftart"><text:span text:style-name="T435"> </text:span></text:span><text:span text:style-name="Absatz-Standardschriftart"><text:span text:style-name="T318">entidades</text:span></text:span><text:span text:style-name="Absatz-Standardschriftart"><text:span text:style-name="T409"> </text:span></text:span><text:span text:style-name="Absatz-Standardschriftart"><text:span text:style-name="T318">locales,</text:span></text:span><text:span text:style-name="Absatz-Standardschriftart"><text:span text:style-name="T434"> </text:span></text:span><text:span text:style-name="Absatz-Standardschriftart"><text:span text:style-name="T318">en</text:span></text:span><text:span text:style-name="Absatz-Standardschriftart"><text:span text:style-name="T414"> </text:span></text:span><text:span text:style-name="Absatz-Standardschriftart"><text:span text:style-name="T318">sus</text:span></text:span><text:span text:style-name="Absatz-Standardschriftart"><text:span text:style-name="T534"> </text:span></text:span><text:span text:style-name="Absatz-Standardschriftart"><text:span text:style-name="T318">relaciones</text:span></text:span><text:span text:style-name="Absatz-Standardschriftart"><text:span text:style-name="T434"> </text:span></text:span><text:span text:style-name="Absatz-Standardschriftart"><text:span text:style-name="T318">recíprocas,</text:span></text:span><text:span text:style-name="Absatz-Standardschriftart"><text:span text:style-name="T414"> </text:span></text:span><text:span text:style-name="Absatz-Standardschriftart"><text:span text:style-name="T318">deberán</text:span></text:span><text:span text:style-name="Absatz-Standardschriftart"><text:span text:style-name="T434"> </text:span></text:span><text:span text:style-name="Absatz-Standardschriftart"><text:span text:style-name="T318">prestar</text:span></text:span><text:span text:style-name="Absatz-Standardschriftart"><text:span text:style-name="T433"> </text:span></text:span><text:span text:style-name="Absatz-Standardschriftart"><text:span text:style-name="T318">en</text:span></text:span><text:span text:style-name="Absatz-Standardschriftart"><text:span text:style-name="T434"> </text:span></text:span><text:span text:style-name="Absatz-Standardschriftart"><text:span text:style-name="T334">el</text:span></text:span><text:span text:style-name="Absatz-Standardschriftart"><text:span text:style-name="T414"> </text:span></text:span><text:span text:style-name="Absatz-Standardschriftart"><text:span text:style-name="T318">ámbito</text:span></text:span><text:span text:style-name="Absatz-Standardschriftart"><text:span text:style-name="T414"> </text:span></text:span><text:span text:style-name="Absatz-Standardschriftart"><text:span text:style-name="T318">propio,</text:span></text:span><text:span text:style-name="Absatz-Standardschriftart"><text:span text:style-name="T409"> </text:span></text:span><text:span text:style-name="Absatz-Standardschriftart"><text:span text:style-name="T334">la</text:span></text:span><text:span text:style-name="Absatz-Standardschriftart"><text:span text:style-name="T434"> </text:span></text:span><text:span text:style-name="Absatz-Standardschriftart"><text:span text:style-name="T318">coordinación</text:span></text:span><text:span text:style-name="Absatz-Standardschriftart"><text:span text:style-name="T434"> </text:span></text:span><text:span text:style-name="Absatz-Standardschriftart"><text:span text:style-name="T334">y</text:span></text:span><text:span text:style-name="Absatz-Standardschriftart"><text:span text:style-name="T414"> </text:span></text:span><text:span text:style-name="Absatz-Standardschriftart"><text:span text:style-name="T318">asistencia</text:span></text:span><text:span text:style-name="Absatz-Standardschriftart"><text:span text:style-name="T409"> </text:span></text:span><text:span text:style-name="Absatz-Standardschriftart"><text:span text:style-name="T318">activas</text:span></text:span><text:span text:style-name="Absatz-Standardschriftart"><text:span text:style-name="T435"> </text:span></text:span><text:span text:style-name="Absatz-Standardschriftart"><text:span text:style-name="T318">que</text:span></text:span><text:span text:style-name="Absatz-Standardschriftart"><text:span text:style-name="T434"> </text:span></text:span><text:span text:style-name="Absatz-Standardschriftart"><text:span text:style-name="T318">las</text:span></text:span><text:span text:style-name="Absatz-Standardschriftart"><text:span text:style-name="T536"> </text:span></text:span><text:span text:style-name="Absatz-Standardschriftart"><text:span text:style-name="T334">otras </text:span></text:span><text:span text:style-name="Absatz-Standardschriftart"><text:span text:style-name="T318">Administraciones pudieran</text:span></text:span><text:span text:style-name="Absatz-Standardschriftart"><text:span text:style-name="T334"> </text:span></text:span><text:span text:style-name="Absatz-Standardschriftart"><text:span text:style-name="T318">precisar</text:span></text:span><text:span text:style-name="Absatz-Standardschriftart"><text:span text:style-name="T334"> </text:span></text:span><text:span text:style-name="Absatz-Standardschriftart"><text:span text:style-name="T318">para</text:span></text:span><text:span text:style-name="Absatz-Standardschriftart"><text:span text:style-name="T334"> </text:span></text:span><text:span text:style-name="Absatz-Standardschriftart"><text:span text:style-name="T318">el</text:span></text:span><text:span text:style-name="Absatz-Standardschriftart"><text:span text:style-name="T363"> </text:span></text:span><text:span text:style-name="Absatz-Standardschriftart"><text:span text:style-name="T318">eficaz</text:span></text:span><text:span text:style-name="Absatz-Standardschriftart"><text:span text:style-name="T436"> </text:span></text:span><text:span text:style-name="Absatz-Standardschriftart"><text:span text:style-name="T318">cumplimiento</text:span></text:span><text:span text:style-name="Absatz-Standardschriftart"><text:span text:style-name="T363"> </text:span></text:span><text:span text:style-name="Absatz-Standardschriftart"><text:span text:style-name="T318">de</text:span></text:span><text:span text:style-name="Absatz-Standardschriftart"><text:span text:style-name="T334"> </text:span></text:span><text:span text:style-name="Absatz-Standardschriftart"><text:span text:style-name="T318">sus</text:span></text:span><text:span text:style-name="Absatz-Standardschriftart"><text:span text:style-name="T363"> </text:span></text:span><text:span text:style-name="Absatz-Standardschriftart"><text:span text:style-name="T318">fines.</text:span></text:span></text:p>
      <text:p text:style-name="P68"/>
      <text:p text:style-name="P190"><text:span text:style-name="Absatz-Standardschriftart"><text:span text:style-name="T318">El</text:span></text:span><text:span text:style-name="Absatz-Standardschriftart"><text:span text:style-name="T402"> </text:span></text:span><text:span text:style-name="Absatz-Standardschriftart"><text:span text:style-name="T318">pasado</text:span></text:span><text:span text:style-name="Absatz-Standardschriftart"><text:span text:style-name="T431"> </text:span></text:span><text:span text:style-name="Absatz-Standardschriftart"><text:span text:style-name="T318">mes</text:span></text:span><text:span text:style-name="Absatz-Standardschriftart"><text:span text:style-name="T396"> </text:span></text:span><text:span text:style-name="Absatz-Standardschriftart"><text:span text:style-name="T334">de</text:span></text:span><text:span text:style-name="Absatz-Standardschriftart"><text:span text:style-name="T402"> </text:span></text:span><text:span text:style-name="Absatz-Standardschriftart"><text:span text:style-name="T318">diciembre,</text:span></text:span><text:span text:style-name="Absatz-Standardschriftart"><text:span text:style-name="T431"> </text:span></text:span><text:span text:style-name="Absatz-Standardschriftart"><text:span text:style-name="T334">el</text:span></text:span><text:span text:style-name="Absatz-Standardschriftart"><text:span text:style-name="T402"> </text:span></text:span><text:span text:style-name="Absatz-Standardschriftart"><text:span text:style-name="T318">Cabildo</text:span></text:span><text:span text:style-name="Absatz-Standardschriftart"><text:span text:style-name="T431"> </text:span></text:span><text:span text:style-name="Absatz-Standardschriftart"><text:span text:style-name="T334">de</text:span></text:span><text:span text:style-name="Absatz-Standardschriftart"><text:span text:style-name="T431"> </text:span></text:span><text:span text:style-name="Absatz-Standardschriftart"><text:span text:style-name="T318">Fuerteventura</text:span></text:span><text:span text:style-name="Absatz-Standardschriftart"><text:span text:style-name="T402"> </text:span></text:span><text:span text:style-name="Absatz-Standardschriftart"><text:span text:style-name="T334">pone</text:span></text:span><text:span text:style-name="Absatz-Standardschriftart"><text:span text:style-name="T431"> </text:span></text:span><text:span text:style-name="Absatz-Standardschriftart"><text:span text:style-name="T334">en</text:span></text:span><text:span text:style-name="Absatz-Standardschriftart"><text:span text:style-name="T431"> </text:span></text:span><text:span text:style-name="Absatz-Standardschriftart"><text:span text:style-name="T318">marcha</text:span></text:span><text:span text:style-name="Absatz-Standardschriftart"><text:span text:style-name="T402"> </text:span></text:span><text:span text:style-name="Absatz-Standardschriftart"><text:span text:style-name="T334">la</text:span></text:span><text:span text:style-name="Absatz-Standardschriftart"><text:span text:style-name="T431"> </text:span></text:span><text:span text:style-name="Absatz-Standardschriftart"><text:span text:style-name="T318">nueva</text:span></text:span><text:span text:style-name="Absatz-Standardschriftart"><text:span text:style-name="T431"> </text:span></text:span><text:span text:style-name="Absatz-Standardschriftart"><text:span text:style-name="T318">Residencia</text:span></text:span><text:span text:style-name="Absatz-Standardschriftart"><text:span text:style-name="T513"> </text:span></text:span><text:span text:style-name="Absatz-Standardschriftart"><text:span text:style-name="T318">Sociosanitaria</text:span></text:span><text:span text:style-name="Absatz-Standardschriftart"><text:span text:style-name="T386"> </text:span></text:span><text:span text:style-name="Absatz-Standardschriftart"><text:span text:style-name="T334">de</text:span></text:span><text:span text:style-name="Absatz-Standardschriftart"><text:span text:style-name="T430"> </text:span></text:span><text:span text:style-name="Absatz-Standardschriftart"><text:span text:style-name="T318">Mayores</text:span></text:span><text:span text:style-name="Absatz-Standardschriftart"><text:span text:style-name="T386"> </text:span></text:span><text:span text:style-name="Absatz-Standardschriftart"><text:span text:style-name="T334">en</text:span></text:span><text:span text:style-name="Absatz-Standardschriftart"><text:span text:style-name="T375"> </text:span></text:span><text:span text:style-name="Absatz-Standardschriftart"><text:span text:style-name="T318">Puerto</text:span></text:span><text:span text:style-name="Absatz-Standardschriftart"><text:span text:style-name="T386"> </text:span></text:span><text:span text:style-name="Absatz-Standardschriftart"><text:span text:style-name="T318">del</text:span></text:span><text:span text:style-name="Absatz-Standardschriftart"><text:span text:style-name="T430"> </text:span></text:span><text:span text:style-name="Absatz-Standardschriftart"><text:span text:style-name="T318">Rosario,</text:span></text:span><text:span text:style-name="Absatz-Standardschriftart"><text:span text:style-name="T430"> </text:span></text:span><text:span text:style-name="Absatz-Standardschriftart"><text:span text:style-name="T334">la</text:span></text:span><text:span text:style-name="Absatz-Standardschriftart"><text:span text:style-name="T381"> </text:span></text:span><text:span text:style-name="Absatz-Standardschriftart"><text:span text:style-name="T318">cual</text:span></text:span><text:span text:style-name="Absatz-Standardschriftart"><text:span text:style-name="T430"> </text:span></text:span><text:span text:style-name="Absatz-Standardschriftart"><text:span text:style-name="T318">cuenta</text:span></text:span><text:span text:style-name="Absatz-Standardschriftart"><text:span text:style-name="T381"> </text:span></text:span><text:span text:style-name="Absatz-Standardschriftart"><text:span text:style-name="T334">con</text:span></text:span><text:span text:style-name="Absatz-Standardschriftart"><text:span text:style-name="T430"> </text:span></text:span><text:span text:style-name="Absatz-Standardschriftart"><text:span text:style-name="T318">dotación</text:span></text:span><text:span text:style-name="Absatz-Standardschriftart"><text:span text:style-name="T386"> </text:span></text:span><text:span text:style-name="Absatz-Standardschriftart"><text:span text:style-name="T318">material</text:span></text:span><text:span text:style-name="Absatz-Standardschriftart"><text:span text:style-name="T430"> </text:span></text:span><text:span text:style-name="Absatz-Standardschriftart"><text:span text:style-name="T318">completa</text:span></text:span><text:span text:style-name="Absatz-Standardschriftart"><text:span text:style-name="T430"> </text:span></text:span><text:span text:style-name="Absatz-Standardschriftart"><text:span text:style-name="T334">y</text:span></text:span><text:span text:style-name="Absatz-Standardschriftart"><text:span text:style-name="T375"> </text:span></text:span><text:span text:style-name="Absatz-Standardschriftart"><text:span text:style-name="T318">nueva.</text:span></text:span><text:span text:style-name="Absatz-Standardschriftart"><text:span text:style-name="T519"> </text:span></text:span><text:span text:style-name="Absatz-Standardschriftart"><text:span text:style-name="T318">Con</text:span></text:span><text:span text:style-name="Absatz-Standardschriftart"><text:span text:style-name="T396"> </text:span></text:span><text:span text:style-name="Absatz-Standardschriftart"><text:span text:style-name="T334">la</text:span></text:span><text:span text:style-name="Absatz-Standardschriftart"><text:span text:style-name="T431"> </text:span></text:span><text:span text:style-name="Absatz-Standardschriftart"><text:span text:style-name="T318">apertura</text:span></text:span><text:span text:style-name="Absatz-Standardschriftart"><text:span text:style-name="T431"> </text:span></text:span><text:span text:style-name="Absatz-Standardschriftart"><text:span text:style-name="T334">de</text:span></text:span><text:span text:style-name="Absatz-Standardschriftart"><text:span text:style-name="T431"> </text:span></text:span><text:span text:style-name="Absatz-Standardschriftart"><text:span text:style-name="T318">esta</text:span></text:span><text:span text:style-name="Absatz-Standardschriftart"><text:span text:style-name="T396"> </text:span></text:span><text:span text:style-name="Absatz-Standardschriftart"><text:span text:style-name="T318">residencia,</text:span></text:span><text:span text:style-name="Absatz-Standardschriftart"><text:span text:style-name="T402"> </text:span></text:span><text:span text:style-name="Absatz-Standardschriftart"><text:span text:style-name="T334">y</text:span></text:span><text:span text:style-name="Absatz-Standardschriftart"><text:span text:style-name="T439"> </text:span></text:span><text:span text:style-name="Absatz-Standardschriftart"><text:span text:style-name="T318">tras</text:span></text:span><text:span text:style-name="Absatz-Standardschriftart"><text:span text:style-name="T431"> </text:span></text:span><text:span text:style-name="Absatz-Standardschriftart"><text:span text:style-name="T334">el</text:span></text:span><text:span text:style-name="Absatz-Standardschriftart"><text:span text:style-name="T402"> </text:span></text:span><text:span text:style-name="Absatz-Standardschriftart"><text:span text:style-name="T318">traslado</text:span></text:span><text:span text:style-name="Absatz-Standardschriftart"><text:span text:style-name="T399"> </text:span></text:span><text:span text:style-name="Absatz-Standardschriftart"><text:span text:style-name="T318">de</text:span></text:span><text:span text:style-name="Absatz-Standardschriftart"><text:span text:style-name="T399"> </text:span></text:span><text:span text:style-name="Absatz-Standardschriftart"><text:span text:style-name="T318">todos</text:span></text:span><text:span text:style-name="Absatz-Standardschriftart"><text:span text:style-name="T431"> </text:span></text:span><text:span text:style-name="Absatz-Standardschriftart"><text:span text:style-name="T318">sus</text:span></text:span><text:span text:style-name="Absatz-Standardschriftart"><text:span text:style-name="T399"> </text:span></text:span><text:span text:style-name="Absatz-Standardschriftart"><text:span text:style-name="T318">residentes,</text:span></text:span><text:span text:style-name="Absatz-Standardschriftart"><text:span text:style-name="T402"> </text:span></text:span><text:span text:style-name="Absatz-Standardschriftart"><text:span text:style-name="T334">se</text:span></text:span><text:span text:style-name="Absatz-Standardschriftart"><text:span text:style-name="T431"> </text:span></text:span><text:span text:style-name="Absatz-Standardschriftart"><text:span text:style-name="T318">produce</text:span></text:span><text:span text:style-name="Absatz-Standardschriftart"><text:span text:style-name="T399"> </text:span></text:span><text:span text:style-name="Absatz-Standardschriftart"><text:span text:style-name="T334">el</text:span></text:span><text:span text:style-name="Absatz-Standardschriftart"><text:span text:style-name="T402"> </text:span></text:span><text:span text:style-name="Absatz-Standardschriftart"><text:span text:style-name="T318">cierre</text:span></text:span><text:span text:style-name="Absatz-Standardschriftart"><text:span text:style-name="T431"> </text:span></text:span><text:span text:style-name="Absatz-Standardschriftart"><text:span text:style-name="T334">de</text:span></text:span><text:span text:style-name="Absatz-Standardschriftart"><text:span text:style-name="T431"> </text:span></text:span><text:span text:style-name="Absatz-Standardschriftart"><text:span text:style-name="T318">la</text:span></text:span><text:span text:style-name="Absatz-Standardschriftart"><text:span text:style-name="T534"> </text:span></text:span><text:span text:style-name="Absatz-Standardschriftart"><text:span text:style-name="T318">Residencia</text:span></text:span><text:span text:style-name="Absatz-Standardschriftart"><text:span text:style-name="T334"> </text:span></text:span><text:span text:style-name="Absatz-Standardschriftart"><text:span text:style-name="T318">Sociosanitaria</text:span></text:span><text:span text:style-name="Absatz-Standardschriftart"><text:span text:style-name="T334"> </text:span></text:span><text:span text:style-name="Absatz-Standardschriftart"><text:span text:style-name="T318">de</text:span></text:span><text:span text:style-name="Absatz-Standardschriftart"><text:span text:style-name="T358"> </text:span></text:span><text:span text:style-name="Absatz-Standardschriftart"><text:span text:style-name="T318">Mayores</text:span></text:span><text:span text:style-name="Absatz-Standardschriftart"><text:span text:style-name="T334"> de</text:span></text:span><text:span text:style-name="Absatz-Standardschriftart"><text:span text:style-name="T363"> </text:span></text:span><text:span text:style-name="Absatz-Standardschriftart"><text:span text:style-name="T318">Casillas</text:span></text:span><text:span text:style-name="Absatz-Standardschriftart"><text:span text:style-name="T334"> </text:span></text:span><text:span text:style-name="Absatz-Standardschriftart"><text:span text:style-name="T318">del</text:span></text:span><text:span text:style-name="Absatz-Standardschriftart"><text:span text:style-name="T363"> </text:span></text:span><text:span text:style-name="Absatz-Standardschriftart"><text:span text:style-name="T318">Ángel.</text:span></text:span></text:p>
      <text:p text:style-name="P68"/>
      <text:p text:style-name="P190"><text:span text:style-name="Absatz-Standardschriftart"><text:span text:style-name="T318">Que</text:span></text:span><text:span text:style-name="Absatz-Standardschriftart"><text:span text:style-name="T409"> </text:span></text:span><text:span text:style-name="Absatz-Standardschriftart"><text:span text:style-name="T334">el</text:span></text:span><text:span text:style-name="Absatz-Standardschriftart"><text:span text:style-name="T414"> </text:span></text:span><text:span text:style-name="Absatz-Standardschriftart"><text:span text:style-name="T318">Cabildo</text:span></text:span><text:span text:style-name="Absatz-Standardschriftart"><text:span text:style-name="T409"> </text:span></text:span><text:span text:style-name="Absatz-Standardschriftart"><text:span text:style-name="T334">de</text:span></text:span><text:span text:style-name="Absatz-Standardschriftart"><text:span text:style-name="T414"> </text:span></text:span><text:span text:style-name="Absatz-Standardschriftart"><text:span text:style-name="T318">Fuerteventura,</text:span></text:span><text:span text:style-name="Absatz-Standardschriftart"><text:span text:style-name="T409"> </text:span></text:span><text:span text:style-name="Absatz-Standardschriftart"><text:span text:style-name="T318">con</text:span></text:span><text:span text:style-name="Absatz-Standardschriftart"><text:span text:style-name="T414"> </text:span></text:span><text:span text:style-name="Absatz-Standardschriftart"><text:span text:style-name="T318">motivo</text:span></text:span><text:span text:style-name="Absatz-Standardschriftart"><text:span text:style-name="T409"> </text:span></text:span><text:span text:style-name="Absatz-Standardschriftart"><text:span text:style-name="T318">de</text:span></text:span><text:span text:style-name="Absatz-Standardschriftart"><text:span text:style-name="T414"> </text:span></text:span><text:span text:style-name="Absatz-Standardschriftart"><text:span text:style-name="T318">este</text:span></text:span><text:span text:style-name="Absatz-Standardschriftart"><text:span text:style-name="T409"> </text:span></text:span><text:span text:style-name="Absatz-Standardschriftart"><text:span text:style-name="T318">traslado,</text:span></text:span><text:span text:style-name="Absatz-Standardschriftart"><text:span text:style-name="T414"> </text:span></text:span><text:span text:style-name="Absatz-Standardschriftart"><text:span text:style-name="T318">dispone</text:span></text:span><text:span text:style-name="Absatz-Standardschriftart"><text:span text:style-name="T439"> </text:span></text:span><text:span text:style-name="Absatz-Standardschriftart"><text:span text:style-name="T334">de</text:span></text:span><text:span text:style-name="Absatz-Standardschriftart"><text:span text:style-name="T414"> </text:span></text:span><text:span text:style-name="Absatz-Standardschriftart"><text:span text:style-name="T318">equipamiento</text:span></text:span><text:span text:style-name="Absatz-Standardschriftart"><text:span text:style-name="T409"> </text:span></text:span><text:span text:style-name="Absatz-Standardschriftart"><text:span text:style-name="T318">adaptado</text:span></text:span><text:span text:style-name="Absatz-Standardschriftart"><text:span text:style-name="T412"> </text:span></text:span><text:span text:style-name="Absatz-Standardschriftart"><text:span text:style-name="T318">para</text:span></text:span><text:span text:style-name="Absatz-Standardschriftart"><text:span text:style-name="T515"> </text:span></text:span><text:span text:style-name="Absatz-Standardschriftart"><text:span text:style-name="T318">personas</text:span></text:span><text:span text:style-name="Absatz-Standardschriftart"><text:span text:style-name="T434"> </text:span></text:span><text:span text:style-name="Absatz-Standardschriftart"><text:span text:style-name="T318">mayores</text:span></text:span><text:span text:style-name="Absatz-Standardschriftart"><text:span text:style-name="T435"> </text:span></text:span><text:span text:style-name="Absatz-Standardschriftart"><text:span text:style-name="T318">y/o</text:span></text:span><text:span text:style-name="Absatz-Standardschriftart"><text:span text:style-name="T434"> </text:span></text:span><text:span text:style-name="Absatz-Standardschriftart"><text:span text:style-name="T318">discapacidad,</text:span></text:span><text:span text:style-name="Absatz-Standardschriftart"><text:span text:style-name="T434"> </text:span></text:span><text:span text:style-name="Absatz-Standardschriftart"><text:span text:style-name="T318">entre</text:span></text:span><text:span text:style-name="Absatz-Standardschriftart"><text:span text:style-name="T433"> </text:span></text:span><text:span text:style-name="Absatz-Standardschriftart"><text:span text:style-name="T318">los</text:span></text:span><text:span text:style-name="Absatz-Standardschriftart"><text:span text:style-name="T435"> </text:span></text:span><text:span text:style-name="Absatz-Standardschriftart"><text:span text:style-name="T318">que</text:span></text:span><text:span text:style-name="Absatz-Standardschriftart"><text:span text:style-name="T434"> </text:span></text:span><text:span text:style-name="Absatz-Standardschriftart"><text:span text:style-name="T318">se</text:span></text:span><text:span text:style-name="Absatz-Standardschriftart"><text:span text:style-name="T434"> </text:span></text:span><text:span text:style-name="Absatz-Standardschriftart"><text:span text:style-name="T318">encuentran</text:span></text:span><text:span text:style-name="Absatz-Standardschriftart"><text:span text:style-name="T433"> </text:span></text:span><text:span text:style-name="Absatz-Standardschriftart"><text:span text:style-name="T334">51</text:span></text:span><text:span text:style-name="Absatz-Standardschriftart"><text:span text:style-name="T414"> </text:span></text:span><text:span text:style-name="Absatz-Standardschriftart"><text:span text:style-name="T334">camas,</text:span></text:span><text:span text:style-name="Absatz-Standardschriftart"><text:span text:style-name="T434"> </text:span></text:span><text:span text:style-name="Absatz-Standardschriftart"><text:span text:style-name="T318">que</text:span></text:span><text:span text:style-name="Absatz-Standardschriftart"><text:span text:style-name="T434"> </text:span></text:span><text:span text:style-name="Absatz-Standardschriftart"><text:span text:style-name="T318">pueden</text:span></text:span><text:span text:style-name="Absatz-Standardschriftart"><text:span text:style-name="T434"> </text:span></text:span><text:span text:style-name="Absatz-Standardschriftart"><text:span text:style-name="T334">ser</text:span></text:span><text:span text:style-name="Absatz-Standardschriftart"><text:span text:style-name="T433"> </text:span></text:span><text:span text:style-name="Absatz-Standardschriftart"><text:span text:style-name="T318">objeto</text:span></text:span><text:span text:style-name="Absatz-Standardschriftart"><text:span text:style-name="T434"> </text:span></text:span><text:span text:style-name="Absatz-Standardschriftart"><text:span text:style-name="T334">de</text:span></text:span><text:span text:style-name="Absatz-Standardschriftart"><text:span text:style-name="T508"> </text:span></text:span><text:span text:style-name="Absatz-Standardschriftart"><text:span text:style-name="T318">préstamo</text:span></text:span><text:span text:style-name="Absatz-Standardschriftart"><text:span text:style-name="T381"> </text:span></text:span><text:span text:style-name="Absatz-Standardschriftart"><text:span text:style-name="T334">a</text:span></text:span><text:span text:style-name="Absatz-Standardschriftart"><text:span text:style-name="T375"> </text:span></text:span><text:span text:style-name="Absatz-Standardschriftart"><text:span text:style-name="T318">las</text:span></text:span><text:span text:style-name="Absatz-Standardschriftart"><text:span text:style-name="T384"> </text:span></text:span><text:span text:style-name="Absatz-Standardschriftart"><text:span text:style-name="T318">personas</text:span></text:span><text:span text:style-name="Absatz-Standardschriftart"><text:span text:style-name="T384"> </text:span></text:span><text:span text:style-name="Absatz-Standardschriftart"><text:span text:style-name="T318">que</text:span></text:span><text:span text:style-name="Absatz-Standardschriftart"><text:span text:style-name="T375"> </text:span></text:span><text:span text:style-name="Absatz-Standardschriftart"><text:span text:style-name="T318">lo</text:span></text:span><text:span text:style-name="Absatz-Standardschriftart"><text:span text:style-name="T381"> </text:span></text:span><text:span text:style-name="Absatz-Standardschriftart"><text:span text:style-name="T318">necesiten</text:span></text:span><text:span text:style-name="Absatz-Standardschriftart"><text:span text:style-name="T375"> </text:span></text:span><text:span text:style-name="Absatz-Standardschriftart"><text:span text:style-name="T318">por</text:span></text:span><text:span text:style-name="Absatz-Standardschriftart"><text:span text:style-name="T375"> </text:span></text:span><text:span text:style-name="Absatz-Standardschriftart"><text:span text:style-name="T358">razón</text:span></text:span><text:span text:style-name="Absatz-Standardschriftart"><text:span text:style-name="T375"> </text:span></text:span><text:span text:style-name="Absatz-Standardschriftart"><text:span text:style-name="T334">de</text:span></text:span><text:span text:style-name="Absatz-Standardschriftart"><text:span text:style-name="T381"> </text:span></text:span><text:span text:style-name="Absatz-Standardschriftart"><text:span text:style-name="T334">su</text:span></text:span><text:span text:style-name="Absatz-Standardschriftart"><text:span text:style-name="T375"> </text:span></text:span><text:span text:style-name="Absatz-Standardschriftart"><text:span text:style-name="T318">edad</text:span></text:span><text:span text:style-name="Absatz-Standardschriftart"><text:span text:style-name="T375"> </text:span></text:span><text:span text:style-name="Absatz-Standardschriftart"><text:span text:style-name="T334">o</text:span></text:span><text:span text:style-name="Absatz-Standardschriftart"><text:span text:style-name="T375"> </text:span></text:span><text:span text:style-name="Absatz-Standardschriftart"><text:span text:style-name="T318">discapacidad.</text:span></text:span><text:span text:style-name="Absatz-Standardschriftart"><text:span text:style-name="T375"> </text:span></text:span><text:span text:style-name="Absatz-Standardschriftart"><text:span text:style-name="T358">El</text:span></text:span><text:span text:style-name="Absatz-Standardschriftart"><text:span text:style-name="T375"> </text:span></text:span><text:span text:style-name="Absatz-Standardschriftart"><text:span text:style-name="T318">reparto</text:span></text:span><text:span text:style-name="Absatz-Standardschriftart"><text:span text:style-name="T368"> </text:span></text:span><text:span text:style-name="Absatz-Standardschriftart"><text:span text:style-name="T334">de</text:span></text:span><text:span text:style-name="Absatz-Standardschriftart"><text:span text:style-name="T375"> </text:span></text:span><text:span text:style-name="Absatz-Standardschriftart"><text:span text:style-name="T318">las</text:span></text:span><text:span text:style-name="Absatz-Standardschriftart"><text:span text:style-name="T384"> </text:span></text:span><text:span text:style-name="Absatz-Standardschriftart"><text:span text:style-name="T318">mismas</text:span></text:span><text:span text:style-name="Absatz-Standardschriftart"><text:span text:style-name="T511"> </text:span></text:span><text:span text:style-name="Absatz-Standardschriftart"><text:span text:style-name="T334">se</text:span></text:span><text:span text:style-name="Absatz-Standardschriftart"><text:span text:style-name="T392"> </text:span></text:span><text:span text:style-name="Absatz-Standardschriftart"><text:span text:style-name="T318">realizó,</text:span></text:span><text:span text:style-name="Absatz-Standardschriftart"><text:span text:style-name="T390"> </text:span></text:span><text:span text:style-name="Absatz-Standardschriftart"><text:span text:style-name="T334">en</text:span></text:span><text:span text:style-name="Absatz-Standardschriftart"><text:span text:style-name="T390"> </text:span></text:span><text:span text:style-name="Absatz-Standardschriftart"><text:span text:style-name="T318">primer</text:span></text:span><text:span text:style-name="Absatz-Standardschriftart"><text:span text:style-name="T392"> </text:span></text:span><text:span text:style-name="Absatz-Standardschriftart"><text:span text:style-name="T334">lugar,</text:span></text:span><text:span text:style-name="Absatz-Standardschriftart"><text:span text:style-name="T440"> </text:span></text:span><text:span text:style-name="Absatz-Standardschriftart"><text:span text:style-name="T318">estableciendo</text:span></text:span><text:span text:style-name="Absatz-Standardschriftart"><text:span text:style-name="T390"> </text:span></text:span><text:span text:style-name="Absatz-Standardschriftart"><text:span text:style-name="T334">3</text:span></text:span><text:span text:style-name="Absatz-Standardschriftart"><text:span text:style-name="T390"> </text:span></text:span><text:span text:style-name="Absatz-Standardschriftart"><text:span text:style-name="T318">camas</text:span></text:span><text:span text:style-name="Absatz-Standardschriftart"><text:span text:style-name="T390"> </text:span></text:span><text:span text:style-name="Absatz-Standardschriftart"><text:span text:style-name="T334">por</text:span></text:span><text:span text:style-name="Absatz-Standardschriftart"><text:span text:style-name="T394"> </text:span></text:span><text:span text:style-name="Absatz-Standardschriftart"><text:span text:style-name="T318">municipio,</text:span></text:span><text:span text:style-name="Absatz-Standardschriftart"><text:span text:style-name="T392"> </text:span></text:span><text:span text:style-name="Absatz-Standardschriftart"><text:span text:style-name="T318">sin</text:span></text:span><text:span text:style-name="Absatz-Standardschriftart"><text:span text:style-name="T390"> </text:span></text:span><text:span text:style-name="Absatz-Standardschriftart"><text:span text:style-name="T318">tener</text:span></text:span><text:span text:style-name="Absatz-Standardschriftart"><text:span text:style-name="T392"> </text:span></text:span><text:span text:style-name="Absatz-Standardschriftart"><text:span text:style-name="T334">en</text:span></text:span><text:span text:style-name="Absatz-Standardschriftart"><text:span text:style-name="T390"> </text:span></text:span><text:span text:style-name="Absatz-Standardschriftart"><text:span text:style-name="T318">cuenta</text:span></text:span><text:span text:style-name="Absatz-Standardschriftart"><text:span text:style-name="T392"> </text:span></text:span><text:span text:style-name="Absatz-Standardschriftart"><text:span text:style-name="T334">el</text:span></text:span><text:span text:style-name="Absatz-Standardschriftart"><text:span text:style-name="T390"> </text:span></text:span><text:span text:style-name="Absatz-Standardschriftart"><text:span text:style-name="T318">número</text:span></text:span><text:span text:style-name="Absatz-Standardschriftart"><text:span text:style-name="T390"> </text:span></text:span><text:span text:style-name="Absatz-Standardschriftart"><text:span text:style-name="T334">de</text:span></text:span><text:span text:style-name="Absatz-Standardschriftart"><text:span text:style-name="T538"> </text:span></text:span><text:span text:style-name="Absatz-Standardschriftart"><text:span text:style-name="T318">población</text:span></text:span><text:span text:style-name="Absatz-Standardschriftart"><text:span text:style-name="T372"> </text:span></text:span><text:span text:style-name="Absatz-Standardschriftart"><text:span text:style-name="T318">y,</text:span></text:span><text:span text:style-name="Absatz-Standardschriftart"><text:span text:style-name="T368"> </text:span></text:span><text:span text:style-name="Absatz-Standardschriftart"><text:span text:style-name="T334">en</text:span></text:span><text:span text:style-name="Absatz-Standardschriftart"><text:span text:style-name="T363"> </text:span></text:span><text:span text:style-name="Absatz-Standardschriftart"><text:span text:style-name="T318">segundo</text:span></text:span><text:span text:style-name="Absatz-Standardschriftart"><text:span text:style-name="T368"> </text:span></text:span><text:span text:style-name="Absatz-Standardschriftart"><text:span text:style-name="T318">lugar,</text:span></text:span><text:span text:style-name="Absatz-Standardschriftart"><text:span text:style-name="T368"> </text:span></text:span><text:span text:style-name="Absatz-Standardschriftart"><text:span text:style-name="T318">atendiendo</text:span></text:span><text:span text:style-name="Absatz-Standardschriftart"><text:span text:style-name="T372"> </text:span></text:span><text:span text:style-name="Absatz-Standardschriftart"><text:span text:style-name="T334">a</text:span></text:span><text:span text:style-name="Absatz-Standardschriftart"><text:span text:style-name="T363"> </text:span></text:span><text:span text:style-name="Absatz-Standardschriftart"><text:span text:style-name="T334">la</text:span></text:span><text:span text:style-name="Absatz-Standardschriftart"><text:span text:style-name="T363"> </text:span></text:span><text:span text:style-name="Absatz-Standardschriftart"><text:span text:style-name="T318">cantidad</text:span></text:span><text:span text:style-name="Absatz-Standardschriftart"><text:span text:style-name="T368"> </text:span></text:span><text:span text:style-name="Absatz-Standardschriftart"><text:span text:style-name="T318">poblacional</text:span></text:span><text:span text:style-name="Absatz-Standardschriftart"><text:span text:style-name="T368"> </text:span></text:span><text:span text:style-name="Absatz-Standardschriftart"><text:span text:style-name="T318">mayor</text:span></text:span><text:span text:style-name="Absatz-Standardschriftart"><text:span text:style-name="T334"> de</text:span></text:span><text:span text:style-name="Absatz-Standardschriftart"><text:span text:style-name="T372"> </text:span></text:span><text:span text:style-name="Absatz-Standardschriftart"><text:span text:style-name="T318">50</text:span></text:span><text:span text:style-name="Absatz-Standardschriftart"><text:span text:style-name="T368"> </text:span></text:span><text:span text:style-name="Absatz-Standardschriftart"><text:span text:style-name="T318">años</text:span></text:span><text:span text:style-name="Absatz-Standardschriftart"><text:span text:style-name="T381"> </text:span></text:span><text:span text:style-name="Absatz-Standardschriftart"><text:span text:style-name="T318">de</text:span></text:span><text:span text:style-name="Absatz-Standardschriftart"><text:span text:style-name="T363"> </text:span></text:span><text:span text:style-name="Absatz-Standardschriftart"><text:span text:style-name="T334">cada</text:span></text:span><text:span text:style-name="Absatz-Standardschriftart"><text:span text:style-name="T368"> </text:span></text:span><text:span text:style-name="Absatz-Standardschriftart"><text:span text:style-name="T318">municipio,</text:span></text:span><text:span text:style-name="Absatz-Standardschriftart"><text:span text:style-name="T526"> </text:span></text:span><text:span text:style-name="Absatz-Standardschriftart"><text:span text:style-name="T318">quedando</text:span></text:span><text:span text:style-name="Absatz-Standardschriftart"><text:span text:style-name="T377"> </text:span></text:span><text:span text:style-name="Absatz-Standardschriftart"><text:span text:style-name="T334">el </text:span></text:span><text:span text:style-name="Absatz-Standardschriftart"><text:span text:style-name="T318">reparto</text:span></text:span><text:span text:style-name="Absatz-Standardschriftart"><text:span text:style-name="T363"> </text:span></text:span><text:span text:style-name="Absatz-Standardschriftart"><text:span text:style-name="T318">para</text:span></text:span><text:span text:style-name="Absatz-Standardschriftart"><text:span text:style-name="T334"> el</text:span></text:span><text:span text:style-name="Absatz-Standardschriftart"><text:span text:style-name="T358"> </text:span></text:span><text:span text:style-name="Absatz-Standardschriftart"><text:span text:style-name="T318">Ayuntamiento</text:span></text:span><text:span text:style-name="Absatz-Standardschriftart"><text:span text:style-name="T377"> </text:span></text:span><text:span text:style-name="Absatz-Standardschriftart"><text:span text:style-name="T334">de </text:span></text:span><text:span text:style-name="Absatz-Standardschriftart"><text:span text:style-name="T318">Antigua</text:span></text:span><text:span text:style-name="Absatz-Standardschriftart"><text:span text:style-name="T363"> </text:span></text:span><text:span text:style-name="Absatz-Standardschriftart"><text:span text:style-name="T318">de</text:span></text:span><text:span text:style-name="Absatz-Standardschriftart"><text:span text:style-name="T334"> la</text:span></text:span><text:span text:style-name="Absatz-Standardschriftart"><text:span text:style-name="T330"> </text:span></text:span><text:span text:style-name="Absatz-Standardschriftart"><text:span text:style-name="T318">siguiente</text:span></text:span><text:span text:style-name="Absatz-Standardschriftart"><text:span text:style-name="T334"> </text:span></text:span><text:span text:style-name="Absatz-Standardschriftart"><text:span text:style-name="T318">forma:</text:span></text:span></text:p>
      <text:p text:style-name="P48"/>
      <table:table table:name="Tabla10" table:style-name="Tabla10">
        <table:table-column table:style-name="Tabla10.A"/>
        <table:table-column table:style-name="Tabla10.B" table:number-columns-repeated="2"/>
        <table:table-row table:style-name="Tabla10.1">
          <table:table-cell table:style-name="Tabla10.A1" office:value-type="string">
            <text:p text:style-name="P96"><text:span text:style-name="Absatz-Standardschriftart"><text:span text:style-name="T317">Municipio</text:span></text:span></text:p>
          </table:table-cell>
          <table:table-cell table:style-name="Tabla10.A1" office:value-type="string">
            <text:p text:style-name="P96"><text:span text:style-name="Absatz-Standardschriftart"><text:span text:style-name="T317">Población</text:span></text:span><text:span text:style-name="Absatz-Standardschriftart"><text:span text:style-name="T324"> </text:span></text:span><text:span text:style-name="Absatz-Standardschriftart"><text:span text:style-name="T333">&gt;</text:span></text:span><text:span text:style-name="Absatz-Standardschriftart"><text:span text:style-name="T324"> </text:span></text:span><text:span text:style-name="Absatz-Standardschriftart"><text:span text:style-name="T333">de</text:span></text:span><text:span text:style-name="Absatz-Standardschriftart"><text:span text:style-name="T437"> </text:span></text:span><text:span text:style-name="Absatz-Standardschriftart"><text:span text:style-name="T333">50</text:span></text:span><text:span text:style-name="Absatz-Standardschriftart"><text:span text:style-name="T357"> </text:span></text:span><text:span text:style-name="Absatz-Standardschriftart"><text:span text:style-name="T317">años</text:span></text:span></text:p>
          </table:table-cell>
          <table:table-cell table:style-name="Tabla10.A1" office:value-type="string">
            <text:p text:style-name="P96"><text:span text:style-name="Absatz-Standardschriftart"><text:span text:style-name="T317">Nº</text:span></text:span><text:span text:style-name="Absatz-Standardschriftart"><text:span text:style-name="T329"> </text:span></text:span><text:span text:style-name="Absatz-Standardschriftart"><text:span text:style-name="T333">camas</text:span></text:span></text:p>
          </table:table-cell>
        </table:table-row>
        <table:table-row table:style-name="Tabla10.2">
          <table:table-cell table:style-name="Tabla10.A1" office:value-type="string">
            <text:p text:style-name="P107"><text:span text:style-name="Absatz-Standardschriftart"><text:span text:style-name="T317">Antigua</text:span></text:span></text:p>
          </table:table-cell>
          <table:table-cell table:style-name="Tabla10.A1" office:value-type="string">
            <text:p text:style-name="P96"><text:span text:style-name="Absatz-Standardschriftart"><text:span text:style-name="T334">5110</text:span></text:span><text:span text:style-name="Absatz-Standardschriftart"><text:span text:style-name="T330"> </text:span></text:span><text:span text:style-name="Absatz-Standardschriftart"><text:span text:style-name="T318">habitantes</text:span></text:span></text:p>
          </table:table-cell>
          <table:table-cell table:style-name="Tabla10.A1" office:value-type="string">
            <text:p text:style-name="P96"><text:span text:style-name="Absatz-Standardschriftart"><text:span text:style-name="T334">8 </text:span></text:span><text:span text:style-name="Absatz-Standardschriftart"><text:span text:style-name="T318">camas</text:span></text:span></text:p>
          </table:table-cell>
        </table:table-row>
      </table:table>
      <text:p text:style-name="P72"/>
      <text:p text:style-name="P188"><text:span text:style-name="Absatz-Standardschriftart"><text:span text:style-name="T334">Dicho </text:span></text:span><text:span text:style-name="Absatz-Standardschriftart"><text:span text:style-name="T402"><text:s/></text:span></text:span><text:span text:style-name="Absatz-Standardschriftart"><text:span text:style-name="T318">equipamiento</text:span></text:span><text:span text:style-name="Absatz-Standardschriftart"><text:span text:style-name="T334"> </text:span></text:span><text:span text:style-name="Absatz-Standardschriftart"><text:span text:style-name="T431"><text:s/></text:span></text:span><text:span text:style-name="Absatz-Standardschriftart"><text:span text:style-name="T318">se</text:span></text:span><text:span text:style-name="Absatz-Standardschriftart"><text:span text:style-name="T334"> </text:span></text:span><text:span text:style-name="Absatz-Standardschriftart"><text:span text:style-name="T402"><text:s/></text:span></text:span><text:span text:style-name="Absatz-Standardschriftart"><text:span text:style-name="T318">encuentra</text:span></text:span><text:span text:style-name="Absatz-Standardschriftart"><text:span text:style-name="T334"> </text:span></text:span><text:span text:style-name="Absatz-Standardschriftart"><text:span text:style-name="T431"><text:s/></text:span></text:span><text:span text:style-name="Absatz-Standardschriftart"><text:span text:style-name="T318">inventariado</text:span></text:span><text:span text:style-name="Absatz-Standardschriftart"><text:span text:style-name="T334"> </text:span></text:span><text:span text:style-name="Absatz-Standardschriftart"><text:span text:style-name="T431"><text:s/></text:span></text:span><text:span text:style-name="Absatz-Standardschriftart"><text:span text:style-name="T318">dentro</text:span></text:span><text:span text:style-name="Absatz-Standardschriftart"><text:span text:style-name="T334"> </text:span></text:span><text:span text:style-name="Absatz-Standardschriftart"><text:span text:style-name="T402"><text:s/></text:span></text:span><text:span text:style-name="Absatz-Standardschriftart"><text:span text:style-name="T318">de</text:span></text:span><text:span text:style-name="Absatz-Standardschriftart"><text:span text:style-name="T334"> </text:span></text:span><text:span text:style-name="Absatz-Standardschriftart"><text:span text:style-name="T431"><text:s/></text:span></text:span><text:span text:style-name="Absatz-Standardschriftart"><text:span text:style-name="T334">la </text:span></text:span><text:span text:style-name="Absatz-Standardschriftart"><text:span text:style-name="T431"><text:s/></text:span></text:span><text:span text:style-name="Absatz-Standardschriftart"><text:span text:style-name="T318">clasificación</text:span></text:span><text:span text:style-name="Absatz-Standardschriftart"><text:span text:style-name="T334"> </text:span></text:span><text:span text:style-name="Absatz-Standardschriftart"><text:span text:style-name="T402"><text:s/></text:span></text:span><text:span text:style-name="Absatz-Standardschriftart"><text:span text:style-name="T318">correspondiente</text:span></text:span><text:span text:style-name="Absatz-Standardschriftart"><text:span text:style-name="T334"> </text:span></text:span><text:span text:style-name="Absatz-Standardschriftart"><text:span text:style-name="T431"><text:s/></text:span></text:span><text:span text:style-name="Absatz-Standardschriftart"><text:span text:style-name="T318">como</text:span></text:span><text:span text:style-name="Absatz-Standardschriftart"><text:span text:style-name="T334"> </text:span></text:span><text:span text:style-name="Absatz-Standardschriftart"><text:span text:style-name="T431"><text:s/></text:span></text:span><text:span text:style-name="Absatz-Standardschriftart"><text:span text:style-name="T334">se</text:span></text:span><text:span text:style-name="Absatz-Standardschriftart"><text:span text:style-name="T539"> </text:span></text:span><text:span text:style-name="Absatz-Standardschriftart"><text:span text:style-name="T318">describe</text:span></text:span><text:span text:style-name="Absatz-Standardschriftart"><text:span text:style-name="T377"> </text:span></text:span><text:span text:style-name="Absatz-Standardschriftart"><text:span text:style-name="T334">a</text:span></text:span><text:span text:style-name="Absatz-Standardschriftart"><text:span text:style-name="T377"> </text:span></text:span><text:span text:style-name="Absatz-Standardschriftart"><text:span text:style-name="T318">continuación:</text:span></text:span></text:p>
      <text:p text:style-name="P48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column table:style-name="Tabla11.H"/>
        <table:table-row table:style-name="Tabla11.1">
          <table:table-cell table:style-name="Tabla11.A1" office:value-type="string">
            <text:p text:style-name="P90"><text:span text:style-name="Absatz-Standardschriftart"><text:span text:style-name="T318">Equipamiento</text:span></text:span></text:p>
          </table:table-cell>
          <table:table-cell table:style-name="Tabla11.A1" office:value-type="string">
            <text:p text:style-name="P90"><text:span text:style-name="Absatz-Standardschriftart"><text:span text:style-name="T318">Nº</text:span></text:span></text:p>
          </table:table-cell>
          <table:table-cell table:style-name="Tabla11.A1" office:value-type="string">
            <text:p text:style-name="P151"><text:span text:style-name="Absatz-Standardschriftart"><text:span text:style-name="T318">Código</text:span></text:span><text:span text:style-name="Absatz-Standardschriftart"><text:span text:style-name="T420"> </text:span></text:span><text:span text:style-name="Absatz-Standardschriftart"><text:span text:style-name="T334">de</text:span></text:span><text:span text:style-name="Absatz-Standardschriftart"><text:span text:style-name="T540"> </text:span></text:span><text:span text:style-name="Absatz-Standardschriftart"><text:span text:style-name="T318">Centro</text:span></text:span></text:p>
          </table:table-cell>
          <table:table-cell table:style-name="Tabla11.A1" office:value-type="string">
            <text:p text:style-name="P131"><text:span text:style-name="Absatz-Standardschriftart"><text:span text:style-name="T318">Descripción</text:span></text:span></text:p>
          </table:table-cell>
          <table:table-cell table:style-name="Tabla11.E1" office:value-type="string">
            <text:p text:style-name="P90"><text:span text:style-name="Absatz-Standardschriftart"><text:span text:style-name="T318">códigos</text:span></text:span></text:p>
          </table:table-cell>
          <table:table-cell table:style-name="Tabla11.F1" office:value-type="string">
            <text:p text:style-name="Standard"/>
          </table:table-cell>
          <table:table-cell table:style-name="Tabla11.A1" office:value-type="string">
            <text:p text:style-name="P90"><text:span text:style-name="Absatz-Standardschriftart"><text:span text:style-name="T318">VALOR/UNIDAD</text:span></text:span></text:p>
          </table:table-cell>
          <table:table-cell table:style-name="Tabla11.A1" office:value-type="string">
            <text:p text:style-name="P90"><text:span text:style-name="Absatz-Standardschriftart"><text:span text:style-name="T318">VALOR</text:span></text:span></text:p>
          </table:table-cell>
        </table:table-row>
        <table:table-row table:style-name="Tabla11.2">
          <table:table-cell table:style-name="Tabla11.A1" table:number-rows-spanned="4" office:value-type="string">
            <text:p text:style-name="P90"><text:span text:style-name="Absatz-Standardschriftart"><text:span text:style-name="T318">CAMA</text:span></text:span></text:p>
          </table:table-cell>
          <table:table-cell table:style-name="Tabla11.A1" table:number-rows-spanned="4" office:value-type="string">
            <text:p text:style-name="P90"><text:span text:style-name="Absatz-Standardschriftart"><text:span text:style-name="T334">7</text:span></text:span></text:p>
          </table:table-cell>
          <table:table-cell table:style-name="Tabla11.A1" table:number-rows-spanned="4" office:value-type="string">
            <text:p text:style-name="P90"><text:span text:style-name="Absatz-Standardschriftart"><text:span text:style-name="T334">197</text:span></text:span></text:p>
          </table:table-cell>
          <table:table-cell table:style-name="Tabla11.D2" office:value-type="string">
            <text:p text:style-name="P131"><text:span text:style-name="Absatz-Standardschriftart"><text:span text:style-name="T318">Camas</text:span></text:span><text:span text:style-name="Absatz-Standardschriftart"><text:span text:style-name="T334"> </text:span></text:span><text:span text:style-name="Absatz-Standardschriftart"><text:span text:style-name="T318">Hospitalarias</text:span></text:span></text:p>
          </table:table-cell>
          <table:table-cell table:style-name="Tabla11.E2" office:value-type="string">
            <text:p text:style-name="P90"><text:span text:style-name="Absatz-Standardschriftart"><text:span text:style-name="T334">10660</text:span></text:span></text:p>
          </table:table-cell>
          <table:table-cell table:style-name="Tabla11.F2" office:value-type="string">
            <text:p text:style-name="P175"><text:span text:style-name="Absatz-Standardschriftart"><text:span text:style-name="T318">10661</text:span></text:span></text:p>
          </table:table-cell>
          <table:table-cell table:style-name="Tabla11.A1" table:number-rows-spanned="4" office:value-type="string">
            <text:p text:style-name="P90"><text:span text:style-name="Absatz-Standardschriftart"><text:span text:style-name="T318">1332,05</text:span></text:span></text:p>
          </table:table-cell>
          <table:table-cell table:style-name="Tabla11.A1" table:number-rows-spanned="4" office:value-type="string">
            <text:p text:style-name="P90"><text:span text:style-name="Absatz-Standardschriftart"><text:span text:style-name="T318">9324,35</text:span></text:span></text:p>
          </table:table-cell>
        </table:table-row>
        <table:table-row table:style-name="Tabla11.3">
          <table:covered-table-cell/>
          <table:covered-table-cell/>
          <table:covered-table-cell/>
          <table:table-cell table:style-name="Tabla11.D3" office:value-type="string">
            <text:p text:style-name="P132"><text:span text:style-name="Absatz-Standardschriftart"><text:span text:style-name="T334">con </text:span></text:span><text:span text:style-name="Absatz-Standardschriftart"><text:span text:style-name="T318">Carro</text:span></text:span><text:span text:style-name="Absatz-Standardschriftart"><text:span text:style-name="T368"> </text:span></text:span><text:span text:style-name="Absatz-Standardschriftart"><text:span text:style-name="T334">de</text:span></text:span></text:p>
          </table:table-cell>
          <table:table-cell table:style-name="Tabla11.E3" office:value-type="string">
            <text:p text:style-name="P100"><text:span text:style-name="Absatz-Standardschriftart"><text:span text:style-name="T334">10662</text:span></text:span></text:p>
          </table:table-cell>
          <table:table-cell table:style-name="Tabla11.F3" office:value-type="string">
            <text:p text:style-name="P176"><text:span text:style-name="Absatz-Standardschriftart"><text:span text:style-name="T318">10663</text:span></text:span></text:p>
          </table:table-cell>
          <table:covered-table-cell/>
          <table:covered-table-cell/>
        </table:table-row>
        <table:table-row table:style-name="Tabla11.3">
          <table:covered-table-cell/>
          <table:covered-table-cell/>
          <table:covered-table-cell/>
          <table:table-cell table:style-name="Tabla11.D3" office:value-type="string">
            <text:p text:style-name="P132"><text:span text:style-name="Absatz-Standardschriftart"><text:span text:style-name="T318">elevación, somier</text:span></text:span></text:p>
          </table:table-cell>
          <table:table-cell table:style-name="Tabla11.E3" office:value-type="string">
            <text:p text:style-name="P100"><text:span text:style-name="Absatz-Standardschriftart"><text:span text:style-name="T334">10664</text:span></text:span></text:p>
          </table:table-cell>
          <table:table-cell table:style-name="Tabla11.F4" table:number-rows-spanned="2" office:value-type="string">
            <text:p text:style-name="P176"><text:span text:style-name="Absatz-Standardschriftart"><text:span text:style-name="T318">10665</text:span></text:span></text:p>
          </table:table-cell>
          <table:covered-table-cell/>
          <table:covered-table-cell/>
        </table:table-row>
        <table:table-row table:style-name="Tabla11.5">
          <table:covered-table-cell/>
          <table:covered-table-cell/>
          <table:covered-table-cell/>
          <table:table-cell table:style-name="Tabla11.D5" office:value-type="string">
            <text:p text:style-name="P132"><text:span text:style-name="Absatz-Standardschriftart"><text:span text:style-name="T318">ybarandilla</text:span></text:span><text:span text:style-name="Absatz-Standardschriftart"><text:span text:style-name="T334"> </text:span></text:span><text:span text:style-name="Absatz-Standardschriftart"><text:span text:style-name="T318">abatible</text:span></text:span></text:p>
          </table:table-cell>
          <table:table-cell table:style-name="Tabla11.E5" office:value-type="string">
            <text:p text:style-name="P100"><text:span text:style-name="Absatz-Standardschriftart"><text:span text:style-name="T334">10666</text:span></text:span></text:p>
          </table:table-cell>
          <table:covered-table-cell/>
          <table:covered-table-cell/>
          <table:covered-table-cell/>
        </table:table-row>
        <table:table-row table:style-name="Tabla11.6">
          <table:table-cell table:style-name="Tabla11.A1" office:value-type="string">
            <text:p text:style-name="P96"><text:span text:style-name="Absatz-Standardschriftart"><text:span text:style-name="T318">CAMA</text:span></text:span></text:p>
          </table:table-cell>
          <table:table-cell table:style-name="Tabla11.A1" office:value-type="string">
            <text:p text:style-name="P96"><text:span text:style-name="Absatz-Standardschriftart"><text:span text:style-name="T334">1</text:span></text:span></text:p>
          </table:table-cell>
          <table:table-cell table:style-name="Tabla11.A1" office:value-type="string">
            <text:p text:style-name="P96"><text:span text:style-name="Absatz-Standardschriftart"><text:span text:style-name="T334">197</text:span></text:span></text:p>
          </table:table-cell>
          <table:table-cell table:style-name="Tabla11.A1" office:value-type="string">
            <text:p text:style-name="P178"><text:span text:style-name="Absatz-Standardschriftart"><text:span text:style-name="T318">Cama</text:span></text:span><text:span text:style-name="Absatz-Standardschriftart"><text:span text:style-name="T555"> </text:span></text:span><text:span text:style-name="Absatz-Standardschriftart"><text:span text:style-name="T318">Geriátrica </text:span></text:span><text:span text:style-name="Absatz-Standardschriftart"><text:span text:style-name="T334">4</text:span></text:span><text:span text:style-name="Absatz-Standardschriftart"><text:span text:style-name="T549"> </text:span></text:span><text:span text:style-name="Absatz-Standardschriftart"><text:span text:style-name="T318">Planos con</text:span></text:span><text:span text:style-name="Absatz-Standardschriftart"><text:span text:style-name="T554"> </text:span></text:span><text:span text:style-name="Absatz-Standardschriftart"><text:span text:style-name="T318">Motor</text:span></text:span></text:p>
          </table:table-cell>
          <table:table-cell table:style-name="Tabla11.A1" table:number-columns-spanned="2" office:value-type="string">
            <text:p text:style-name="P96"><text:span text:style-name="Absatz-Standardschriftart"><text:span text:style-name="T334">3860</text:span></text:span></text:p>
          </table:table-cell>
          <table:covered-table-cell/>
          <table:table-cell table:style-name="Tabla11.A1" office:value-type="string">
            <text:p text:style-name="P96"><text:span text:style-name="Absatz-Standardschriftart"><text:span text:style-name="T318">579,85</text:span></text:span></text:p>
          </table:table-cell>
          <table:table-cell table:style-name="Tabla11.A1" office:value-type="string">
            <text:p text:style-name="P96"><text:span text:style-name="Absatz-Standardschriftart"><text:span text:style-name="T318">579.85</text:span></text:span></text:p>
          </table:table-cell>
        </table:table-row>
      </table:table>
      <text:p text:style-name="P51"/>
      <text:p text:style-name="P187"><text:span text:style-name="Absatz-Standardschriftart"><text:span text:style-name="T318">Que</text:span></text:span><text:span text:style-name="Absatz-Standardschriftart"><text:span text:style-name="T351"> </text:span></text:span><text:span text:style-name="Absatz-Standardschriftart"><text:span text:style-name="T334">el</text:span></text:span><text:span text:style-name="Absatz-Standardschriftart"><text:span text:style-name="T349"> </text:span></text:span><text:span text:style-name="Absatz-Standardschriftart"><text:span text:style-name="T318">Cabildo</text:span></text:span><text:span text:style-name="Absatz-Standardschriftart"><text:span text:style-name="T351"> </text:span></text:span><text:span text:style-name="Absatz-Standardschriftart"><text:span text:style-name="T318">de</text:span></text:span><text:span text:style-name="Absatz-Standardschriftart"><text:span text:style-name="T349"> </text:span></text:span><text:span text:style-name="Absatz-Standardschriftart"><text:span text:style-name="T318">Fuerteventura,</text:span></text:span><text:span text:style-name="Absatz-Standardschriftart"><text:span text:style-name="T349"> </text:span></text:span><text:span text:style-name="Absatz-Standardschriftart"><text:span text:style-name="T334">en</text:span></text:span><text:span text:style-name="Absatz-Standardschriftart"><text:span text:style-name="T345"> </text:span></text:span><text:span text:style-name="Absatz-Standardschriftart"><text:span text:style-name="T334">la</text:span></text:span><text:span text:style-name="Absatz-Standardschriftart"><text:span text:style-name="T349"> </text:span></text:span><text:span text:style-name="Absatz-Standardschriftart"><text:span text:style-name="T318">actualidad,</text:span></text:span><text:span text:style-name="Absatz-Standardschriftart"><text:span text:style-name="T351"> </text:span></text:span><text:span text:style-name="Absatz-Standardschriftart"><text:span text:style-name="T334">no</text:span></text:span><text:span text:style-name="Absatz-Standardschriftart"><text:span text:style-name="T349"> </text:span></text:span><text:span text:style-name="Absatz-Standardschriftart"><text:span text:style-name="T318">necesita</text:span></text:span><text:span text:style-name="Absatz-Standardschriftart"><text:span text:style-name="T349"> </text:span></text:span><text:span text:style-name="Absatz-Standardschriftart"><text:span text:style-name="T318">ese</text:span></text:span><text:span text:style-name="Absatz-Standardschriftart"><text:span text:style-name="T351"> </text:span></text:span><text:span text:style-name="Absatz-Standardschriftart"><text:span text:style-name="T318">material,</text:span></text:span><text:span text:style-name="Absatz-Standardschriftart"><text:span text:style-name="T351"> </text:span></text:span><text:span text:style-name="Absatz-Standardschriftart"><text:span text:style-name="T318">por</text:span></text:span><text:span text:style-name="Absatz-Standardschriftart"><text:span text:style-name="T424"> </text:span></text:span><text:span text:style-name="Absatz-Standardschriftart"><text:span text:style-name="T334">lo</text:span></text:span><text:span text:style-name="Absatz-Standardschriftart"><text:span text:style-name="T349"> </text:span></text:span><text:span text:style-name="Absatz-Standardschriftart"><text:span text:style-name="T318">que</text:span></text:span><text:span text:style-name="Absatz-Standardschriftart"><text:span text:style-name="T349"> </text:span></text:span><text:span text:style-name="Absatz-Standardschriftart"><text:span text:style-name="T318">procede</text:span></text:span><text:span text:style-name="Absatz-Standardschriftart"><text:span text:style-name="T345"> </text:span></text:span><text:span text:style-name="Absatz-Standardschriftart"><text:span text:style-name="T334">a</text:span></text:span><text:span text:style-name="Absatz-Standardschriftart"><text:span text:style-name="T349"> </text:span></text:span><text:span text:style-name="Absatz-Standardschriftart"><text:span text:style-name="T334">la</text:span></text:span><text:span text:style-name="Absatz-Standardschriftart"><text:span text:style-name="T515"> </text:span></text:span><text:span text:style-name="Absatz-Standardschriftart"><text:span text:style-name="T318">cesión</text:span></text:span><text:span text:style-name="Absatz-Standardschriftart"><text:span text:style-name="T377"> </text:span></text:span><text:span text:style-name="Absatz-Standardschriftart"><text:span text:style-name="T334">de</text:span></text:span><text:span text:style-name="Absatz-Standardschriftart"><text:span text:style-name="T363"> </text:span></text:span><text:span text:style-name="Absatz-Standardschriftart"><text:span text:style-name="T318">las camas.</text:span></text:span></text:p>
      <text:p text:style-name="P68"/>
      <text:p text:style-name="P189"><text:span text:style-name="Absatz-Standardschriftart"><text:span text:style-name="T318">Que</text:span></text:span><text:span text:style-name="Absatz-Standardschriftart"><text:span text:style-name="T445"> </text:span></text:span><text:span text:style-name="Absatz-Standardschriftart"><text:span text:style-name="T334">el</text:span></text:span><text:span text:style-name="Absatz-Standardschriftart"><text:span text:style-name="T446"> </text:span></text:span><text:span text:style-name="Absatz-Standardschriftart"><text:span text:style-name="T318">Ayuntamiento</text:span></text:span><text:span text:style-name="Absatz-Standardschriftart"><text:span text:style-name="T445"> </text:span></text:span><text:span text:style-name="Absatz-Standardschriftart"><text:span text:style-name="T334">de</text:span></text:span><text:span text:style-name="Absatz-Standardschriftart"><text:span text:style-name="T446"> </text:span></text:span><text:span text:style-name="Absatz-Standardschriftart"><text:span text:style-name="T318">Antigua,</text:span></text:span><text:span text:style-name="Absatz-Standardschriftart"><text:span text:style-name="T336"> </text:span></text:span><text:span text:style-name="Absatz-Standardschriftart"><text:span text:style-name="T318">como</text:span></text:span><text:span text:style-name="Absatz-Standardschriftart"><text:span text:style-name="T341"> </text:span></text:span><text:span text:style-name="Absatz-Standardschriftart"><text:span text:style-name="T318">entidad</text:span></text:span><text:span text:style-name="Absatz-Standardschriftart"><text:span text:style-name="T445"> </text:span></text:span><text:span text:style-name="Absatz-Standardschriftart"><text:span text:style-name="T358">más</text:span></text:span><text:span text:style-name="Absatz-Standardschriftart"><text:span text:style-name="T447"> </text:span></text:span><text:span text:style-name="Absatz-Standardschriftart"><text:span text:style-name="T318">próxima</text:span></text:span><text:span text:style-name="Absatz-Standardschriftart"><text:span text:style-name="T445"> </text:span></text:span><text:span text:style-name="Absatz-Standardschriftart"><text:span text:style-name="T334">a</text:span></text:span><text:span text:style-name="Absatz-Standardschriftart"><text:span text:style-name="T341"> </text:span></text:span><text:span text:style-name="Absatz-Standardschriftart"><text:span text:style-name="T334">los</text:span></text:span><text:span text:style-name="Absatz-Standardschriftart"><text:span text:style-name="T336"> </text:span></text:span><text:span text:style-name="Absatz-Standardschriftart"><text:span text:style-name="T318">ciudadanos</text:span></text:span><text:span text:style-name="Absatz-Standardschriftart"><text:span text:style-name="T341"> </text:span></text:span><text:span text:style-name="Absatz-Standardschriftart"><text:span text:style-name="T334">y</text:span></text:span><text:span text:style-name="Absatz-Standardschriftart"><text:span text:style-name="T446"> </text:span></text:span><text:span text:style-name="Absatz-Standardschriftart"><text:span text:style-name="T318">competente</text:span></text:span><text:span text:style-name="Absatz-Standardschriftart"><text:span text:style-name="T341"> </text:span></text:span><text:span text:style-name="Absatz-Standardschriftart"><text:span text:style-name="T334">en</text:span></text:span><text:span text:style-name="Absatz-Standardschriftart"><text:span text:style-name="T336"> </text:span></text:span><text:span text:style-name="Absatz-Standardschriftart"><text:span text:style-name="T334">la</text:span></text:span><text:span text:style-name="Absatz-Standardschriftart"><text:span text:style-name="T535"> </text:span></text:span><text:span text:style-name="Absatz-Standardschriftart"><text:span text:style-name="T318">prestación</text:span></text:span><text:span text:style-name="Absatz-Standardschriftart"><text:span text:style-name="T375"> </text:span></text:span><text:span text:style-name="Absatz-Standardschriftart"><text:span text:style-name="T334">de</text:span></text:span><text:span text:style-name="Absatz-Standardschriftart"><text:span text:style-name="T384"> </text:span></text:span><text:span text:style-name="Absatz-Standardschriftart"><text:span text:style-name="T318">servicios</text:span></text:span><text:span text:style-name="Absatz-Standardschriftart"><text:span text:style-name="T384"> </text:span></text:span><text:span text:style-name="Absatz-Standardschriftart"><text:span text:style-name="T318">sociales</text:span></text:span><text:span text:style-name="Absatz-Standardschriftart"><text:span text:style-name="T375"> </text:span></text:span><text:span text:style-name="Absatz-Standardschriftart"><text:span text:style-name="T318">básicos</text:span></text:span><text:span text:style-name="Absatz-Standardschriftart"><text:span text:style-name="T384"> </text:span></text:span><text:span text:style-name="Absatz-Standardschriftart"><text:span text:style-name="T334">y</text:span></text:span><text:span text:style-name="Absatz-Standardschriftart"><text:span text:style-name="T384"> </text:span></text:span><text:span text:style-name="Absatz-Standardschriftart"><text:span text:style-name="T318">comunitarios,</text:span></text:span><text:span text:style-name="Absatz-Standardschriftart"><text:span text:style-name="T375"> </text:span></text:span><text:span text:style-name="Absatz-Standardschriftart"><text:span text:style-name="T318">tiene</text:span></text:span><text:span text:style-name="Absatz-Standardschriftart"><text:span text:style-name="T430"> </text:span></text:span><text:span text:style-name="Absatz-Standardschriftart"><text:span text:style-name="T318">entre</text:span></text:span><text:span text:style-name="Absatz-Standardschriftart"><text:span text:style-name="T384"> </text:span></text:span><text:span text:style-name="Absatz-Standardschriftart"><text:span text:style-name="T318">sus</text:span></text:span><text:span text:style-name="Absatz-Standardschriftart"><text:span text:style-name="T430"> </text:span></text:span><text:span text:style-name="Absatz-Standardschriftart"><text:span text:style-name="T318">funciones</text:span></text:span><text:span text:style-name="Absatz-Standardschriftart"><text:span text:style-name="T384"> </text:span></text:span><text:span text:style-name="Absatz-Standardschriftart"><text:span text:style-name="T318">la</text:span></text:span><text:span text:style-name="Absatz-Standardschriftart"><text:span text:style-name="T430"> </text:span></text:span><text:span text:style-name="Absatz-Standardschriftart"><text:span text:style-name="T318">detección</text:span></text:span><text:span text:style-name="Absatz-Standardschriftart"><text:span text:style-name="T386"> </text:span></text:span><text:span text:style-name="Absatz-Standardschriftart"><text:span text:style-name="T318">de</text:span></text:span><text:span text:style-name="Absatz-Standardschriftart"><text:span text:style-name="T545"> </text:span></text:span><text:span text:style-name="Absatz-Standardschriftart"><text:span text:style-name="T318">situaciones</text:span></text:span><text:span text:style-name="Absatz-Standardschriftart"><text:span text:style-name="T434"> </text:span></text:span><text:span text:style-name="Absatz-Standardschriftart"><text:span text:style-name="T334">de</text:span></text:span><text:span text:style-name="Absatz-Standardschriftart"><text:span text:style-name="T434"> </text:span></text:span><text:span text:style-name="Absatz-Standardschriftart"><text:span text:style-name="T318">necesidad</text:span></text:span><text:span text:style-name="Absatz-Standardschriftart"><text:span text:style-name="T434"> </text:span></text:span><text:span text:style-name="Absatz-Standardschriftart"><text:span text:style-name="T318">entre</text:span></text:span><text:span text:style-name="Absatz-Standardschriftart"><text:span text:style-name="T434"> </text:span></text:span><text:span text:style-name="Absatz-Standardschriftart"><text:span text:style-name="T334">la</text:span></text:span><text:span text:style-name="Absatz-Standardschriftart"><text:span text:style-name="T434"> </text:span></text:span><text:span text:style-name="Absatz-Standardschriftart"><text:span text:style-name="T318">población</text:span></text:span><text:span text:style-name="Absatz-Standardschriftart"><text:span text:style-name="T433"> </text:span></text:span><text:span text:style-name="Absatz-Standardschriftart"><text:span text:style-name="T334">de</text:span></text:span><text:span text:style-name="Absatz-Standardschriftart"><text:span text:style-name="T434"> </text:span></text:span><text:span text:style-name="Absatz-Standardschriftart"><text:span text:style-name="T334">su</text:span></text:span><text:span text:style-name="Absatz-Standardschriftart"><text:span text:style-name="T434"> </text:span></text:span><text:span text:style-name="Absatz-Standardschriftart"><text:span text:style-name="T318">localidad,</text:span></text:span><text:span text:style-name="Absatz-Standardschriftart"><text:span text:style-name="T434"> </text:span></text:span><text:span text:style-name="Absatz-Standardschriftart"><text:span text:style-name="T318">pudiendo</text:span></text:span><text:span text:style-name="Absatz-Standardschriftart"><text:span text:style-name="T434"> </text:span></text:span><text:span text:style-name="Absatz-Standardschriftart"><text:span text:style-name="T318">gestionar</text:span></text:span><text:span text:style-name="Absatz-Standardschriftart"><text:span text:style-name="T434"> </text:span></text:span><text:span text:style-name="Absatz-Standardschriftart"><text:span text:style-name="T318">con</text:span></text:span><text:span text:style-name="Absatz-Standardschriftart"><text:span text:style-name="T433"> </text:span></text:span><text:span text:style-name="Absatz-Standardschriftart"><text:span text:style-name="T318">mayor</text:span></text:span><text:span text:style-name="Absatz-Standardschriftart"><text:span text:style-name="T434"> </text:span></text:span><text:span text:style-name="Absatz-Standardschriftart"><text:span text:style-name="T318">celeridad</text:span></text:span><text:span text:style-name="Absatz-Standardschriftart"><text:span text:style-name="T434"> </text:span></text:span><text:span text:style-name="Absatz-Standardschriftart"><text:span text:style-name="T334">y</text:span></text:span><text:span text:style-name="Absatz-Standardschriftart"><text:span text:style-name="T528"> </text:span></text:span><text:span text:style-name="Absatz-Standardschriftart"><text:span text:style-name="T318">eficacia</text:span></text:span><text:span text:style-name="Absatz-Standardschriftart"><text:span text:style-name="T334"> un</text:span></text:span><text:span text:style-name="Absatz-Standardschriftart"><text:span text:style-name="T358"> </text:span></text:span><text:span text:style-name="Absatz-Standardschriftart"><text:span text:style-name="T318">servicio</text:span></text:span><text:span text:style-name="Absatz-Standardschriftart"><text:span text:style-name="T358"> </text:span></text:span><text:span text:style-name="Absatz-Standardschriftart"><text:span text:style-name="T334">de</text:span></text:span><text:span text:style-name="Absatz-Standardschriftart"><text:span text:style-name="T377"> </text:span></text:span><text:span text:style-name="Absatz-Standardschriftart"><text:span text:style-name="T318">préstamo</text:span></text:span><text:span text:style-name="Absatz-Standardschriftart"><text:span text:style-name="T363"> </text:span></text:span><text:span text:style-name="Absatz-Standardschriftart"><text:span text:style-name="T334">de</text:span></text:span><text:span text:style-name="Absatz-Standardschriftart"><text:span text:style-name="T363"> </text:span></text:span><text:span text:style-name="Absatz-Standardschriftart"><text:span text:style-name="T318">ayudas</text:span></text:span><text:span text:style-name="Absatz-Standardschriftart"><text:span text:style-name="T334"> </text:span></text:span><text:span text:style-name="Absatz-Standardschriftart"><text:span text:style-name="T318">técnicas.</text:span></text:span></text:p>
      <text:p text:style-name="P48"/>
      <text:p text:style-name="P191"><text:span text:style-name="Absatz-Standardschriftart"><text:span text:style-name="T317">ESTIPULACIONES</text:span></text:span></text:p>
      <text:p text:style-name="P67"/>
      <text:p text:style-name="P81"><text:span text:style-name="Absatz-Standardschriftart"><text:span text:style-name="T317">PRIMERA.-</text:span></text:span><text:span text:style-name="Absatz-Standardschriftart"><text:span text:style-name="T416"> </text:span></text:span><text:span text:style-name="Absatz-Standardschriftart"><text:span text:style-name="T317">OBJETO</text:span></text:span><text:span text:style-name="Absatz-Standardschriftart"><text:span text:style-name="T437"> </text:span></text:span><text:span text:style-name="Absatz-Standardschriftart"><text:span text:style-name="T317">DEL</text:span></text:span><text:span text:style-name="Absatz-Standardschriftart"><text:span text:style-name="T324"> </text:span></text:span><text:span text:style-name="Absatz-Standardschriftart"><text:span text:style-name="T317">CONVENIO</text:span></text:span></text:p>
      <text:p text:style-name="P49"/>
      <text:p text:style-name="P192"><text:span text:style-name="Absatz-Standardschriftart"><text:span text:style-name="T318">El</text:span></text:span><text:span text:style-name="Absatz-Standardschriftart"><text:span text:style-name="T339"> </text:span></text:span><text:span text:style-name="Absatz-Standardschriftart"><text:span text:style-name="T318">Cabildo</text:span></text:span><text:span text:style-name="Absatz-Standardschriftart"><text:span text:style-name="T392"> </text:span></text:span><text:span text:style-name="Absatz-Standardschriftart"><text:span text:style-name="T334">de</text:span></text:span><text:span text:style-name="Absatz-Standardschriftart"><text:span text:style-name="T392"> </text:span></text:span><text:span text:style-name="Absatz-Standardschriftart"><text:span text:style-name="T318">Fuerteventura</text:span></text:span><text:span text:style-name="Absatz-Standardschriftart"><text:span text:style-name="T390"> </text:span></text:span><text:span text:style-name="Absatz-Standardschriftart"><text:span text:style-name="T318">transmite</text:span></text:span><text:span text:style-name="Absatz-Standardschriftart"><text:span text:style-name="T343"> </text:span></text:span><text:span text:style-name="Absatz-Standardschriftart"><text:span text:style-name="T318">con</text:span></text:span><text:span text:style-name="Absatz-Standardschriftart"><text:span text:style-name="T392"> </text:span></text:span><text:span text:style-name="Absatz-Standardschriftart"><text:span text:style-name="T334">carácter</text:span></text:span><text:span text:style-name="Absatz-Standardschriftart"><text:span text:style-name="T392"> </text:span></text:span><text:span text:style-name="Absatz-Standardschriftart"><text:span text:style-name="T318">gratuito,</text:span></text:span><text:span text:style-name="Absatz-Standardschriftart"><text:span text:style-name="T343"> </text:span></text:span><text:span text:style-name="Absatz-Standardschriftart"><text:span text:style-name="T334">a</text:span></text:span><text:span text:style-name="Absatz-Standardschriftart"><text:span text:style-name="T392"> </text:span></text:span><text:span text:style-name="Absatz-Standardschriftart"><text:span text:style-name="T318">favor</text:span></text:span><text:span text:style-name="Absatz-Standardschriftart"><text:span text:style-name="T343"> </text:span></text:span><text:span text:style-name="Absatz-Standardschriftart"><text:span text:style-name="T318">del</text:span></text:span><text:span text:style-name="Absatz-Standardschriftart"><text:span text:style-name="T390"> </text:span></text:span><text:span text:style-name="Absatz-Standardschriftart"><text:span text:style-name="T318">ayuntamiento</text:span></text:span><text:span text:style-name="Absatz-Standardschriftart"><text:span text:style-name="T392"> </text:span></text:span><text:span text:style-name="Absatz-Standardschriftart"><text:span text:style-name="T334">de</text:span></text:span><text:span text:style-name="Absatz-Standardschriftart"><text:span text:style-name="T343"> </text:span></text:span><text:span text:style-name="Absatz-Standardschriftart"><text:span text:style-name="T318">Antigua,</text:span></text:span><text:span text:style-name="Absatz-Standardschriftart"><text:span text:style-name="T390"> </text:span></text:span><text:span text:style-name="Absatz-Standardschriftart"><text:span text:style-name="T318">la</text:span></text:span><text:span text:style-name="Absatz-Standardschriftart"><text:span text:style-name="T525"> </text:span></text:span><text:span text:style-name="Absatz-Standardschriftart"><text:span text:style-name="T318">cesión</text:span></text:span><text:span text:style-name="Absatz-Standardschriftart"><text:span text:style-name="T402"> </text:span></text:span><text:span text:style-name="Absatz-Standardschriftart"><text:span text:style-name="T334">de</text:span></text:span><text:span text:style-name="Absatz-Standardschriftart"><text:span text:style-name="T431"> </text:span></text:span><text:span text:style-name="Absatz-Standardschriftart"><text:span text:style-name="T318">uso</text:span></text:span><text:span text:style-name="Absatz-Standardschriftart"><text:span text:style-name="T396"> </text:span></text:span><text:span text:style-name="Absatz-Standardschriftart"><text:span text:style-name="T334">de</text:span></text:span><text:span text:style-name="Absatz-Standardschriftart"><text:span text:style-name="T431"> </text:span></text:span><text:span text:style-name="Absatz-Standardschriftart"><text:span text:style-name="T318">bienes</text:span></text:span><text:span text:style-name="Absatz-Standardschriftart"><text:span text:style-name="T399"> </text:span></text:span><text:span text:style-name="Absatz-Standardschriftart"><text:span text:style-name="T334">(8</text:span></text:span><text:span text:style-name="Absatz-Standardschriftart"><text:span text:style-name="T431"> </text:span></text:span><text:span text:style-name="Absatz-Standardschriftart"><text:span text:style-name="T318">camas)</text:span></text:span><text:span text:style-name="Absatz-Standardschriftart"><text:span text:style-name="T431"> </text:span></text:span><text:span text:style-name="Absatz-Standardschriftart"><text:span text:style-name="T318">que</text:span></text:span><text:span text:style-name="Absatz-Standardschriftart"><text:span text:style-name="T431"> </text:span></text:span><text:span text:style-name="Absatz-Standardschriftart"><text:span text:style-name="T334">se</text:span></text:span><text:span text:style-name="Absatz-Standardschriftart"><text:span text:style-name="T399"> </text:span></text:span><text:span text:style-name="Absatz-Standardschriftart"><text:span text:style-name="T318">relacionan</text:span></text:span><text:span text:style-name="Absatz-Standardschriftart"><text:span text:style-name="T402"> </text:span></text:span><text:span text:style-name="Absatz-Standardschriftart"><text:span text:style-name="T334">a</text:span></text:span><text:span text:style-name="Absatz-Standardschriftart"><text:span text:style-name="T431"> </text:span></text:span><text:span text:style-name="Absatz-Standardschriftart"><text:span text:style-name="T318">continuación,</text:span></text:span><text:span text:style-name="Absatz-Standardschriftart"><text:span text:style-name="T427"> </text:span></text:span><text:span text:style-name="Absatz-Standardschriftart"><text:span text:style-name="T334">para</text:span></text:span><text:span text:style-name="Absatz-Standardschriftart"><text:span text:style-name="T431"> </text:span></text:span><text:span text:style-name="Absatz-Standardschriftart"><text:span text:style-name="T318">que</text:span></text:span><text:span text:style-name="Absatz-Standardschriftart"><text:span text:style-name="T396"> </text:span></text:span><text:span text:style-name="Absatz-Standardschriftart"><text:span text:style-name="T318">desarrolle</text:span></text:span><text:span text:style-name="Absatz-Standardschriftart"><text:span text:style-name="T399"> </text:span></text:span><text:span text:style-name="Absatz-Standardschriftart"><text:span text:style-name="T334">un</text:span></text:span><text:span text:style-name="Absatz-Standardschriftart"><text:span text:style-name="T402"> </text:span></text:span><text:span text:style-name="Absatz-Standardschriftart"><text:span text:style-name="T318">SERVICIO</text:span></text:span><text:span text:style-name="Absatz-Standardschriftart"><text:span text:style-name="T509"> </text:span></text:span><text:span text:style-name="Absatz-Standardschriftart"><text:span text:style-name="T318">DE</text:span></text:span><text:span text:style-name="Absatz-Standardschriftart"><text:span text:style-name="T435"> </text:span></text:span><text:span text:style-name="Absatz-Standardschriftart"><text:span text:style-name="T318">PRÉSTAMO,</text:span></text:span><text:span text:style-name="Absatz-Standardschriftart"><text:span text:style-name="T442"> </text:span></text:span><text:span text:style-name="Absatz-Standardschriftart"><text:span text:style-name="T334">entre</text:span></text:span><text:span text:style-name="Absatz-Standardschriftart"><text:span text:style-name="T448"> </text:span></text:span><text:span text:style-name="Absatz-Standardschriftart"><text:span text:style-name="T334">las</text:span></text:span><text:span text:style-name="Absatz-Standardschriftart"><text:span text:style-name="T448"> </text:span></text:span><text:span text:style-name="Absatz-Standardschriftart"><text:span text:style-name="T318">personas</text:span></text:span><text:span text:style-name="Absatz-Standardschriftart"><text:span text:style-name="T444"> </text:span></text:span><text:span text:style-name="Absatz-Standardschriftart"><text:span text:style-name="T318">mayores</text:span></text:span><text:span text:style-name="Absatz-Standardschriftart"><text:span text:style-name="T448"> </text:span></text:span><text:span text:style-name="Absatz-Standardschriftart"><text:span text:style-name="T334">y/o</text:span></text:span><text:span text:style-name="Absatz-Standardschriftart"><text:span text:style-name="T433"> </text:span></text:span><text:span text:style-name="Absatz-Standardschriftart"><text:span text:style-name="T334">con</text:span></text:span><text:span text:style-name="Absatz-Standardschriftart"><text:span text:style-name="T448"> </text:span></text:span><text:span text:style-name="Absatz-Standardschriftart"><text:span text:style-name="T318">discapacidad</text:span></text:span><text:span text:style-name="Absatz-Standardschriftart"><text:span text:style-name="T444"> </text:span></text:span><text:span text:style-name="Absatz-Standardschriftart"><text:span text:style-name="T334">que</text:span></text:span><text:span text:style-name="Absatz-Standardschriftart"><text:span text:style-name="T448"> </text:span></text:span><text:span text:style-name="Absatz-Standardschriftart"><text:span text:style-name="T334">lo</text:span></text:span><text:span text:style-name="Absatz-Standardschriftart"><text:span text:style-name="T448"> </text:span></text:span><text:span text:style-name="Absatz-Standardschriftart"><text:span text:style-name="T318">requieran</text:span></text:span><text:span text:style-name="Absatz-Standardschriftart"><text:span text:style-name="T448"> </text:span></text:span><text:span text:style-name="Absatz-Standardschriftart"><text:span text:style-name="T318">dentro</text:span></text:span><text:span text:style-name="Absatz-Standardschriftart"><text:span text:style-name="T444"> </text:span></text:span><text:span text:style-name="Absatz-Standardschriftart"><text:span text:style-name="T334">del</text:span></text:span><text:span text:style-name="Absatz-Standardschriftart"><text:span text:style-name="T448"> </text:span></text:span><text:span text:style-name="Absatz-Standardschriftart"><text:span text:style-name="T318">ámbito</text:span></text:span><text:span text:style-name="Absatz-Standardschriftart"><text:span text:style-name="T556"> </text:span></text:span><text:span text:style-name="Absatz-Standardschriftart"><text:span text:style-name="T318">municipal.</text:span></text:span></text:p>
      <text:p text:style-name="P22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row table:style-name="Tabla12.1">
          <table:table-cell table:style-name="Tabla12.A1" office:value-type="string">
            <text:p text:style-name="P96"><text:span text:style-name="Absatz-Standardschriftart"><text:span text:style-name="T318">Equipamiento</text:span></text:span></text:p>
          </table:table-cell>
          <table:table-cell table:style-name="Tabla12.A1" office:value-type="string">
            <text:p text:style-name="P96"><text:span text:style-name="Absatz-Standardschriftart"><text:span text:style-name="T318">Nº</text:span></text:span></text:p>
          </table:table-cell>
          <table:table-cell table:style-name="Tabla12.A1" office:value-type="string">
            <text:p text:style-name="P150"><text:span text:style-name="Absatz-Standardschriftart"><text:span text:style-name="T318">Código</text:span></text:span><text:span text:style-name="Absatz-Standardschriftart"><text:span text:style-name="T420"> </text:span></text:span><text:span text:style-name="Absatz-Standardschriftart"><text:span text:style-name="T334">de</text:span></text:span><text:span text:style-name="Absatz-Standardschriftart"><text:span text:style-name="T540"> </text:span></text:span><text:span text:style-name="Absatz-Standardschriftart"><text:span text:style-name="T318">Centro</text:span></text:span></text:p>
          </table:table-cell>
          <table:table-cell table:style-name="Tabla12.A1" office:value-type="string">
            <text:p text:style-name="P129"><text:span text:style-name="Absatz-Standardschriftart"><text:span text:style-name="T318">Descripción</text:span></text:span></text:p>
          </table:table-cell>
          <table:table-cell table:style-name="Tabla12.A1" office:value-type="string">
            <text:p text:style-name="P129"><text:span text:style-name="Absatz-Standardschriftart"><text:span text:style-name="T318">códigos</text:span></text:span></text:p>
          </table:table-cell>
          <table:table-cell table:style-name="Tabla12.A1" office:value-type="string">
            <text:p text:style-name="P96"><text:span text:style-name="Absatz-Standardschriftart"><text:span text:style-name="T318">VALOR/UNIDAD</text:span></text:span></text:p>
          </table:table-cell>
          <table:table-cell table:style-name="Tabla12.A1" office:value-type="string">
            <text:p text:style-name="P96"><text:span text:style-name="Absatz-Standardschriftart"><text:span text:style-name="T318">VALOR</text:span></text:span></text:p>
          </table:table-cell>
        </table:table-row>
      </table:table>
      <text:p text:style-name="P284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row table:style-name="Tabla13.1">
          <table:table-cell table:style-name="Tabla13.A1" office:value-type="string">
            <text:p text:style-name="P96"><text:span text:style-name="Absatz-Standardschriftart"><text:span text:style-name="T318">CAMA</text:span></text:span></text:p>
          </table:table-cell>
          <table:table-cell table:style-name="Tabla13.A1" office:value-type="string">
            <text:p text:style-name="P96"><text:span text:style-name="Absatz-Standardschriftart"><text:span text:style-name="T334">7</text:span></text:span></text:p>
          </table:table-cell>
          <table:table-cell table:style-name="Tabla13.A1" office:value-type="string">
            <text:p text:style-name="P96"><text:span text:style-name="Absatz-Standardschriftart"><text:span text:style-name="T334">197</text:span></text:span></text:p>
          </table:table-cell>
          <table:table-cell table:style-name="Tabla13.A1" office:value-type="string">
            <text:p text:style-name="P193"><text:span text:style-name="Absatz-Standardschriftart"><text:span text:style-name="T318">Camas</text:span></text:span><text:span text:style-name="Absatz-Standardschriftart"><text:span text:style-name="T334"> </text:span></text:span><text:span text:style-name="Absatz-Standardschriftart"><text:span text:style-name="T318">Hospitalarias</text:span></text:span><text:span text:style-name="Absatz-Standardschriftart"><text:span text:style-name="T542"> </text:span></text:span><text:span text:style-name="Absatz-Standardschriftart"><text:span text:style-name="T334">con </text:span></text:span><text:span text:style-name="Absatz-Standardschriftart"><text:span text:style-name="T318">Carro</text:span></text:span><text:span text:style-name="Absatz-Standardschriftart"><text:span text:style-name="T368"> </text:span></text:span><text:span text:style-name="Absatz-Standardschriftart"><text:span text:style-name="T334">de</text:span></text:span><text:span text:style-name="Absatz-Standardschriftart"><text:span text:style-name="T540"> </text:span></text:span><text:span text:style-name="Absatz-Standardschriftart"><text:span text:style-name="T318">elevación, somier</text:span></text:span><text:span text:style-name="Absatz-Standardschriftart"><text:span text:style-name="T542"> </text:span></text:span><text:span text:style-name="Absatz-Standardschriftart"><text:span text:style-name="T318">ybarandilla</text:span></text:span><text:span text:style-name="Absatz-Standardschriftart"><text:span text:style-name="T334"> </text:span></text:span><text:span text:style-name="Absatz-Standardschriftart"><text:span text:style-name="T318">abatible</text:span></text:span></text:p>
          </table:table-cell>
          <table:table-cell table:style-name="Tabla13.A1" office:value-type="string">
            <text:p text:style-name="P154"><text:span text:style-name="Absatz-Standardschriftart"><text:span text:style-name="T334">10660 </text:span></text:span><text:span text:style-name="Absatz-Standardschriftart"><text:span text:style-name="T429"><text:s/></text:span></text:span><text:span text:style-name="Absatz-Standardschriftart"><text:span text:style-name="T318">10661</text:span></text:span></text:p>
            <text:p text:style-name="P155"><text:span text:style-name="Absatz-Standardschriftart"><text:span text:style-name="T334">10662 </text:span></text:span><text:span text:style-name="Absatz-Standardschriftart"><text:span text:style-name="T429"><text:s/></text:span></text:span><text:span text:style-name="Absatz-Standardschriftart"><text:span text:style-name="T318">10663</text:span></text:span></text:p>
            <text:p text:style-name="P157"><text:span text:style-name="Absatz-Standardschriftart"><text:span text:style-name="T334">10664 </text:span></text:span><text:span text:style-name="Absatz-Standardschriftart"><text:span text:style-name="T429"><text:s/></text:span></text:span><text:span text:style-name="Absatz-Standardschriftart"><text:span text:style-name="T318">10665</text:span></text:span></text:p>
            <text:p text:style-name="P130"><text:span text:style-name="Absatz-Standardschriftart"><text:span text:style-name="T334">10666</text:span></text:span></text:p>
          </table:table-cell>
          <table:table-cell table:style-name="Tabla13.A1" office:value-type="string">
            <text:p text:style-name="P96"><text:span text:style-name="Absatz-Standardschriftart"><text:span text:style-name="T318">1332,05</text:span></text:span></text:p>
          </table:table-cell>
          <table:table-cell table:style-name="Tabla13.A1" office:value-type="string">
            <text:p text:style-name="P96"><text:span text:style-name="Absatz-Standardschriftart"><text:span text:style-name="T318">9324,35</text:span></text:span></text:p>
          </table:table-cell>
        </table:table-row>
        <table:table-row table:style-name="Tabla13.2">
          <table:table-cell table:style-name="Tabla13.A1" office:value-type="string">
            <text:p text:style-name="P96"><text:span text:style-name="Absatz-Standardschriftart"><text:span text:style-name="T318">CAMA</text:span></text:span></text:p>
          </table:table-cell>
          <table:table-cell table:style-name="Tabla13.A1" office:value-type="string">
            <text:p text:style-name="P96"><text:span text:style-name="Absatz-Standardschriftart"><text:span text:style-name="T334">1</text:span></text:span></text:p>
          </table:table-cell>
          <table:table-cell table:style-name="Tabla13.A1" office:value-type="string">
            <text:p text:style-name="P96"><text:span text:style-name="Absatz-Standardschriftart"><text:span text:style-name="T334">197</text:span></text:span></text:p>
          </table:table-cell>
          <table:table-cell table:style-name="Tabla13.A1" office:value-type="string">
            <text:p text:style-name="P194"><text:span text:style-name="Absatz-Standardschriftart"><text:span text:style-name="T318">Cama</text:span></text:span><text:span text:style-name="Absatz-Standardschriftart"><text:span text:style-name="T555"> </text:span></text:span><text:span text:style-name="Absatz-Standardschriftart"><text:span text:style-name="T318">Geriátrica </text:span></text:span><text:span text:style-name="Absatz-Standardschriftart"><text:span text:style-name="T334">4</text:span></text:span><text:span text:style-name="Absatz-Standardschriftart"><text:span text:style-name="T549"> </text:span></text:span><text:span text:style-name="Absatz-Standardschriftart"><text:span text:style-name="T318">Planos con</text:span></text:span><text:span text:style-name="Absatz-Standardschriftart"><text:span text:style-name="T554"> </text:span></text:span><text:span text:style-name="Absatz-Standardschriftart"><text:span text:style-name="T318">Motor</text:span></text:span></text:p>
          </table:table-cell>
          <table:table-cell table:style-name="Tabla13.A1" office:value-type="string">
            <text:p text:style-name="P129"><text:span text:style-name="Absatz-Standardschriftart"><text:span text:style-name="T334">3860</text:span></text:span></text:p>
          </table:table-cell>
          <table:table-cell table:style-name="Tabla13.A1" office:value-type="string">
            <text:p text:style-name="P96"><text:span text:style-name="Absatz-Standardschriftart"><text:span text:style-name="T318">579,85</text:span></text:span></text:p>
          </table:table-cell>
          <table:table-cell table:style-name="Tabla13.A1" office:value-type="string">
            <text:p text:style-name="P96"><text:span text:style-name="Absatz-Standardschriftart"><text:span text:style-name="T318">579.85</text:span></text:span></text:p>
          </table:table-cell>
        </table:table-row>
      </table:table>
      <text:p text:style-name="P72"/>
      <text:p text:style-name="P162"><text:span text:style-name="Absatz-Standardschriftart"><text:span text:style-name="T334">Dicho</text:span></text:span><text:span text:style-name="Absatz-Standardschriftart"><text:span text:style-name="T433"> </text:span></text:span><text:span text:style-name="Absatz-Standardschriftart"><text:span text:style-name="T318">material</text:span></text:span><text:span text:style-name="Absatz-Standardschriftart"><text:span text:style-name="T414"> </text:span></text:span><text:span text:style-name="Absatz-Standardschriftart"><text:span text:style-name="T334">será</text:span></text:span><text:span text:style-name="Absatz-Standardschriftart"><text:span text:style-name="T409"> </text:span></text:span><text:span text:style-name="Absatz-Standardschriftart"><text:span text:style-name="T318">destinado</text:span></text:span><text:span text:style-name="Absatz-Standardschriftart"><text:span text:style-name="T414"> </text:span></text:span><text:span text:style-name="Absatz-Standardschriftart"><text:span text:style-name="T334">a</text:span></text:span><text:span text:style-name="Absatz-Standardschriftart"><text:span text:style-name="T433"> </text:span></text:span><text:span text:style-name="Absatz-Standardschriftart"><text:span text:style-name="T334">dotar</text:span></text:span><text:span text:style-name="Absatz-Standardschriftart"><text:span text:style-name="T434"> </text:span></text:span><text:span text:style-name="Absatz-Standardschriftart"><text:span text:style-name="T318">un</text:span></text:span><text:span text:style-name="Absatz-Standardschriftart"><text:span text:style-name="T433"> </text:span></text:span><text:span text:style-name="Absatz-Standardschriftart"><text:span text:style-name="T318">Servicio</text:span></text:span><text:span text:style-name="Absatz-Standardschriftart"><text:span text:style-name="T434"> </text:span></text:span><text:span text:style-name="Absatz-Standardschriftart"><text:span text:style-name="T334">de</text:span></text:span><text:span text:style-name="Absatz-Standardschriftart"><text:span text:style-name="T433"> </text:span></text:span><text:span text:style-name="Absatz-Standardschriftart"><text:span text:style-name="T318">Préstamo.</text:span></text:span><text:span text:style-name="Absatz-Standardschriftart"><text:span text:style-name="T434"> </text:span></text:span><text:span text:style-name="Absatz-Standardschriftart"><text:span text:style-name="T318">Por</text:span></text:span><text:span text:style-name="Absatz-Standardschriftart"><text:span text:style-name="T433"> </text:span></text:span><text:span text:style-name="Absatz-Standardschriftart"><text:span text:style-name="T318">tanto,</text:span></text:span><text:span text:style-name="Absatz-Standardschriftart"><text:span text:style-name="T434"> </text:span></text:span><text:span text:style-name="Absatz-Standardschriftart"><text:span text:style-name="T334">se</text:span></text:span><text:span text:style-name="Absatz-Standardschriftart"><text:span text:style-name="T409"> </text:span></text:span><text:span text:style-name="Absatz-Standardschriftart"><text:span text:style-name="T318">producirá</text:span></text:span><text:span text:style-name="Absatz-Standardschriftart"><text:span text:style-name="T414"> </text:span></text:span><text:span text:style-name="Absatz-Standardschriftart"><text:span text:style-name="T334">la</text:span></text:span><text:span text:style-name="Absatz-Standardschriftart"><text:span text:style-name="T433"> </text:span></text:span><text:span text:style-name="Absatz-Standardschriftart"><text:span text:style-name="T318">reversión</text:span></text:span><text:span text:style-name="Absatz-Standardschriftart"><text:span text:style-name="T434"> </text:span></text:span><text:span text:style-name="Absatz-Standardschriftart"><text:span text:style-name="T318">en</text:span></text:span><text:span text:style-name="Absatz-Standardschriftart"><text:span text:style-name="T513"> </text:span></text:span><text:span text:style-name="Absatz-Standardschriftart"><text:span text:style-name="T318">caso</text:span></text:span><text:span text:style-name="Absatz-Standardschriftart"><text:span text:style-name="T334"> de</text:span></text:span><text:span text:style-name="Absatz-Standardschriftart"><text:span text:style-name="T363"> </text:span></text:span><text:span text:style-name="Absatz-Standardschriftart"><text:span text:style-name="T318">modificar</text:span></text:span><text:span text:style-name="Absatz-Standardschriftart"><text:span text:style-name="T358"> </text:span></text:span><text:span text:style-name="Absatz-Standardschriftart"><text:span text:style-name="T334">el</text:span></text:span><text:span text:style-name="Absatz-Standardschriftart"><text:span text:style-name="T363"> </text:span></text:span><text:span text:style-name="Absatz-Standardschriftart"><text:span text:style-name="T318">destino</text:span></text:span><text:span text:style-name="Absatz-Standardschriftart"><text:span text:style-name="T377"> </text:span></text:span><text:span text:style-name="Absatz-Standardschriftart"><text:span text:style-name="T318">de</text:span></text:span><text:span text:style-name="Absatz-Standardschriftart"><text:span text:style-name="T363"> </text:span></text:span><text:span text:style-name="Absatz-Standardschriftart"><text:span text:style-name="T318">los</text:span></text:span><text:span text:style-name="Absatz-Standardschriftart"><text:span text:style-name="T363"> </text:span></text:span><text:span text:style-name="Absatz-Standardschriftart"><text:span text:style-name="T318">bienes</text:span></text:span><text:span text:style-name="Absatz-Standardschriftart"><text:span text:style-name="T363"> </text:span></text:span><text:span text:style-name="Absatz-Standardschriftart"><text:span text:style-name="T318">sin</text:span></text:span><text:span text:style-name="Absatz-Standardschriftart"><text:span text:style-name="T358"> </text:span></text:span><text:span text:style-name="Absatz-Standardschriftart"><text:span text:style-name="T318">contar con</text:span></text:span><text:span text:style-name="Absatz-Standardschriftart"><text:span text:style-name="T363"> </text:span></text:span><text:span text:style-name="Absatz-Standardschriftart"><text:span text:style-name="T318">la</text:span></text:span><text:span text:style-name="Absatz-Standardschriftart"><text:span text:style-name="T358"> </text:span></text:span><text:span text:style-name="Absatz-Standardschriftart"><text:span text:style-name="T318">autorización</text:span></text:span><text:span text:style-name="Absatz-Standardschriftart"><text:span text:style-name="T363"> </text:span></text:span><text:span text:style-name="Absatz-Standardschriftart"><text:span text:style-name="T318">del</text:span></text:span><text:span text:style-name="Absatz-Standardschriftart"><text:span text:style-name="T334"> </text:span></text:span><text:span text:style-name="Absatz-Standardschriftart"><text:span text:style-name="T318">Cabildo.</text:span></text:span></text:p>
      <text:p text:style-name="P48"/>
      <text:p text:style-name="P81"><text:span text:style-name="Absatz-Standardschriftart"><text:span text:style-name="T317">SEGUNDA.-</text:span></text:span><text:span text:style-name="Absatz-Standardschriftart"><text:span text:style-name="T449"> </text:span></text:span><text:span text:style-name="Absatz-Standardschriftart"><text:span text:style-name="T317">JUSTIFICACIÓN</text:span></text:span></text:p>
      <text:p text:style-name="P67"/>
      <text:p text:style-name="P158"><text:span text:style-name="Absatz-Standardschriftart"><text:span text:style-name="T334">La</text:span></text:span><text:span text:style-name="Absatz-Standardschriftart"><text:span text:style-name="T396"> </text:span></text:span><text:span text:style-name="Absatz-Standardschriftart"><text:span text:style-name="T318">justificación</text:span></text:span><text:span text:style-name="Absatz-Standardschriftart"><text:span text:style-name="T431"> </text:span></text:span><text:span text:style-name="Absatz-Standardschriftart"><text:span text:style-name="T334">de</text:span></text:span><text:span text:style-name="Absatz-Standardschriftart"><text:span text:style-name="T431"> </text:span></text:span><text:span text:style-name="Absatz-Standardschriftart"><text:span text:style-name="T334">la</text:span></text:span><text:span text:style-name="Absatz-Standardschriftart"><text:span text:style-name="T396"> </text:span></text:span><text:span text:style-name="Absatz-Standardschriftart"><text:span text:style-name="T318">entrega</text:span></text:span><text:span text:style-name="Absatz-Standardschriftart"><text:span text:style-name="T431"> </text:span></text:span><text:span text:style-name="Absatz-Standardschriftart"><text:span text:style-name="T334">y</text:span></text:span><text:span text:style-name="Absatz-Standardschriftart"><text:span text:style-name="T439"> </text:span></text:span><text:span text:style-name="Absatz-Standardschriftart"><text:span text:style-name="T318">recepción</text:span></text:span><text:span text:style-name="Absatz-Standardschriftart"><text:span text:style-name="T396"> </text:span></text:span><text:span text:style-name="Absatz-Standardschriftart"><text:span text:style-name="T318">del</text:span></text:span><text:span text:style-name="Absatz-Standardschriftart"><text:span text:style-name="T399"> </text:span></text:span><text:span text:style-name="Absatz-Standardschriftart"><text:span text:style-name="T318">equipamiento</text:span></text:span><text:span text:style-name="Absatz-Standardschriftart"><text:span text:style-name="T431"> </text:span></text:span><text:span text:style-name="Absatz-Standardschriftart"><text:span text:style-name="T334">se</text:span></text:span><text:span text:style-name="Absatz-Standardschriftart"><text:span text:style-name="T399"> </text:span></text:span><text:span text:style-name="Absatz-Standardschriftart"><text:span text:style-name="T318">realizará</text:span></text:span><text:span text:style-name="Absatz-Standardschriftart"><text:span text:style-name="T396"> </text:span></text:span><text:span text:style-name="Absatz-Standardschriftart"><text:span text:style-name="T318">mediante</text:span></text:span><text:span text:style-name="Absatz-Standardschriftart"><text:span text:style-name="T399"> </text:span></text:span><text:span text:style-name="Absatz-Standardschriftart"><text:span text:style-name="T318">Acta</text:span></text:span><text:span text:style-name="Absatz-Standardschriftart"><text:span text:style-name="T431"> </text:span></text:span><text:span text:style-name="Absatz-Standardschriftart"><text:span text:style-name="T334">de</text:span></text:span><text:span text:style-name="Absatz-Standardschriftart"><text:span text:style-name="T402"> </text:span></text:span><text:span text:style-name="Absatz-Standardschriftart"><text:span text:style-name="T318">Recepción</text:span></text:span><text:span text:style-name="Absatz-Standardschriftart"><text:span text:style-name="T399"> </text:span></text:span><text:span text:style-name="Absatz-Standardschriftart"><text:span text:style-name="T318">del</text:span></text:span><text:span text:style-name="Absatz-Standardschriftart"><text:span text:style-name="T525"> </text:span></text:span><text:span text:style-name="Absatz-Standardschriftart"><text:span text:style-name="T318">mismo, </text:span></text:span><text:span text:style-name="Absatz-Standardschriftart"><text:span text:style-name="T334">que</text:span></text:span><text:span text:style-name="Absatz-Standardschriftart"><text:span text:style-name="T358"> </text:span></text:span><text:span text:style-name="Absatz-Standardschriftart"><text:span text:style-name="T318">será</text:span></text:span><text:span text:style-name="Absatz-Standardschriftart"><text:span text:style-name="T363"> </text:span></text:span><text:span text:style-name="Absatz-Standardschriftart"><text:span text:style-name="T318">suscrita</text:span></text:span><text:span text:style-name="Absatz-Standardschriftart"><text:span text:style-name="T377"> </text:span></text:span><text:span text:style-name="Absatz-Standardschriftart"><text:span text:style-name="T334">por</text:span></text:span><text:span text:style-name="Absatz-Standardschriftart"><text:span text:style-name="T377"> </text:span></text:span><text:span text:style-name="Absatz-Standardschriftart"><text:span text:style-name="T318">personal</text:span></text:span><text:span text:style-name="Absatz-Standardschriftart"><text:span text:style-name="T358"> </text:span></text:span><text:span text:style-name="Absatz-Standardschriftart"><text:span text:style-name="T318">técnico</text:span></text:span><text:span text:style-name="Absatz-Standardschriftart"><text:span text:style-name="T363"> </text:span></text:span><text:span text:style-name="Absatz-Standardschriftart"><text:span text:style-name="T318">de</text:span></text:span><text:span text:style-name="Absatz-Standardschriftart"><text:span text:style-name="T334"> </text:span></text:span><text:span text:style-name="Absatz-Standardschriftart"><text:span text:style-name="T318">ambas</text:span></text:span><text:span text:style-name="Absatz-Standardschriftart"><text:span text:style-name="T363"> </text:span></text:span><text:span text:style-name="Absatz-Standardschriftart"><text:span text:style-name="T318">corporaciones.</text:span></text:span></text:p>
      <text:p text:style-name="P48"/>
      <text:p text:style-name="P81"><text:span text:style-name="Absatz-Standardschriftart"><text:span text:style-name="T317">TERCERA.-</text:span></text:span><text:span text:style-name="Absatz-Standardschriftart"><text:span text:style-name="T416"> </text:span></text:span><text:span text:style-name="Absatz-Standardschriftart"><text:span text:style-name="T317">VIGENCIA</text:span></text:span><text:span text:style-name="Absatz-Standardschriftart"><text:span text:style-name="T416"> </text:span></text:span><text:span text:style-name="Absatz-Standardschriftart"><text:span text:style-name="T317">DEL</text:span></text:span><text:span text:style-name="Absatz-Standardschriftart"><text:span text:style-name="T324"> </text:span></text:span><text:span text:style-name="Absatz-Standardschriftart"><text:span text:style-name="T317">CONVENIO</text:span></text:span></text:p>
      <text:p text:style-name="P67"/>
      <text:p text:style-name="P158"><text:span text:style-name="Absatz-Standardschriftart"><text:span text:style-name="T318">El</text:span></text:span><text:span text:style-name="Absatz-Standardschriftart"><text:span text:style-name="T426"> </text:span></text:span><text:span text:style-name="Absatz-Standardschriftart"><text:span text:style-name="T318">presente</text:span></text:span><text:span text:style-name="Absatz-Standardschriftart"><text:span text:style-name="T429"> </text:span></text:span><text:span text:style-name="Absatz-Standardschriftart"><text:span text:style-name="T318">Convenio</text:span></text:span><text:span text:style-name="Absatz-Standardschriftart"><text:span text:style-name="T429"> </text:span></text:span><text:span text:style-name="Absatz-Standardschriftart"><text:span text:style-name="T318">entrará</text:span></text:span><text:span text:style-name="Absatz-Standardschriftart"><text:span text:style-name="T430"> </text:span></text:span><text:span text:style-name="Absatz-Standardschriftart"><text:span text:style-name="T334">en</text:span></text:span><text:span text:style-name="Absatz-Standardschriftart"><text:span text:style-name="T426"> </text:span></text:span><text:span text:style-name="Absatz-Standardschriftart"><text:span text:style-name="T318">vigor</text:span></text:span><text:span text:style-name="Absatz-Standardschriftart"><text:span text:style-name="T386"> </text:span></text:span><text:span text:style-name="Absatz-Standardschriftart"><text:span text:style-name="T334">a</text:span></text:span><text:span text:style-name="Absatz-Standardschriftart"><text:span text:style-name="T429"> </text:span></text:span><text:span text:style-name="Absatz-Standardschriftart"><text:span text:style-name="T334">la</text:span></text:span><text:span text:style-name="Absatz-Standardschriftart"><text:span text:style-name="T430"> </text:span></text:span><text:span text:style-name="Absatz-Standardschriftart"><text:span text:style-name="T318">firma</text:span></text:span><text:span text:style-name="Absatz-Standardschriftart"><text:span text:style-name="T426"> </text:span></text:span><text:span text:style-name="Absatz-Standardschriftart"><text:span text:style-name="T318">del</text:span></text:span><text:span text:style-name="Absatz-Standardschriftart"><text:span text:style-name="T429"> </text:span></text:span><text:span text:style-name="Absatz-Standardschriftart"><text:span text:style-name="T318">mismo</text:span></text:span><text:span text:style-name="Absatz-Standardschriftart"><text:span text:style-name="T430"> </text:span></text:span><text:span text:style-name="Absatz-Standardschriftart"><text:span text:style-name="T334">por</text:span></text:span><text:span text:style-name="Absatz-Standardschriftart"><text:span text:style-name="T429"> </text:span></text:span><text:span text:style-name="Absatz-Standardschriftart"><text:span text:style-name="T318">ambas</text:span></text:span><text:span text:style-name="Absatz-Standardschriftart"><text:span text:style-name="T429"> </text:span></text:span><text:span text:style-name="Absatz-Standardschriftart"><text:span text:style-name="T318">partes</text:span></text:span><text:span text:style-name="Absatz-Standardschriftart"><text:span text:style-name="T430"> </text:span></text:span><text:span text:style-name="Absatz-Standardschriftart"><text:span text:style-name="T334">y</text:span></text:span><text:span text:style-name="Absatz-Standardschriftart"><text:span text:style-name="T427"> </text:span></text:span><text:span text:style-name="Absatz-Standardschriftart"><text:span text:style-name="T318">finalizará</text:span></text:span><text:span text:style-name="Absatz-Standardschriftart"><text:span text:style-name="T429"> </text:span></text:span><text:span text:style-name="Absatz-Standardschriftart"><text:span text:style-name="T334">con</text:span></text:span><text:span text:style-name="Absatz-Standardschriftart"><text:span text:style-name="T386"> </text:span></text:span><text:span text:style-name="Absatz-Standardschriftart"><text:span text:style-name="T334">la</text:span></text:span><text:span text:style-name="Absatz-Standardschriftart"><text:span text:style-name="T429"> </text:span></text:span><text:span text:style-name="Absatz-Standardschriftart"><text:span text:style-name="T318">firma</text:span></text:span><text:span text:style-name="Absatz-Standardschriftart"><text:span text:style-name="T430"> </text:span></text:span><text:span text:style-name="Absatz-Standardschriftart"><text:span text:style-name="T318">del</text:span></text:span><text:span text:style-name="Absatz-Standardschriftart"><text:span text:style-name="T538"> </text:span></text:span><text:span text:style-name="Absatz-Standardschriftart"><text:span text:style-name="T334">acta</text:span></text:span><text:span text:style-name="Absatz-Standardschriftart"><text:span text:style-name="T377"> </text:span></text:span><text:span text:style-name="Absatz-Standardschriftart"><text:span text:style-name="T334">de </text:span></text:span><text:span text:style-name="Absatz-Standardschriftart"><text:span text:style-name="T318">recepción.</text:span></text:span></text:p>
      <text:p text:style-name="P48"/>
      <text:p text:style-name="P81"><text:span text:style-name="Absatz-Standardschriftart"><text:span text:style-name="T317">CUARTA.-</text:span></text:span><text:span text:style-name="Absatz-Standardschriftart"><text:span text:style-name="T324"> </text:span></text:span><text:span text:style-name="Absatz-Standardschriftart"><text:span text:style-name="T317">CAUSAS</text:span></text:span><text:span text:style-name="Absatz-Standardschriftart"><text:span text:style-name="T329"> </text:span></text:span><text:span text:style-name="Absatz-Standardschriftart"><text:span text:style-name="T317">DE</text:span></text:span><text:span text:style-name="Absatz-Standardschriftart"><text:span text:style-name="T329"> </text:span></text:span><text:span text:style-name="Absatz-Standardschriftart"><text:span text:style-name="T317">RESOLUCIÓN</text:span></text:span></text:p>
      <text:p text:style-name="P67"/>
      <text:p text:style-name="P158"><text:span text:style-name="Absatz-Standardschriftart"><text:span text:style-name="T318">El</text:span></text:span><text:span text:style-name="Absatz-Standardschriftart"><text:span text:style-name="T375"> </text:span></text:span><text:span text:style-name="Absatz-Standardschriftart"><text:span text:style-name="T318">incumplimiento</text:span></text:span><text:span text:style-name="Absatz-Standardschriftart"><text:span text:style-name="T368"> </text:span></text:span><text:span text:style-name="Absatz-Standardschriftart"><text:span text:style-name="T318">de</text:span></text:span><text:span text:style-name="Absatz-Standardschriftart"><text:span text:style-name="T368"> </text:span></text:span><text:span text:style-name="Absatz-Standardschriftart"><text:span text:style-name="T318">sus</text:span></text:span><text:span text:style-name="Absatz-Standardschriftart"><text:span text:style-name="T368"> </text:span></text:span><text:span text:style-name="Absatz-Standardschriftart"><text:span text:style-name="T318">obligaciones</text:span></text:span><text:span text:style-name="Absatz-Standardschriftart"><text:span text:style-name="T368"> </text:span></text:span><text:span text:style-name="Absatz-Standardschriftart"><text:span text:style-name="T334">por </text:span></text:span><text:span text:style-name="Absatz-Standardschriftart"><text:span text:style-name="T318">cualquiera</text:span></text:span><text:span text:style-name="Absatz-Standardschriftart"><text:span text:style-name="T368"> </text:span></text:span><text:span text:style-name="Absatz-Standardschriftart"><text:span text:style-name="T318">de</text:span></text:span><text:span text:style-name="Absatz-Standardschriftart"><text:span text:style-name="T372"> </text:span></text:span><text:span text:style-name="Absatz-Standardschriftart"><text:span text:style-name="T318">las</text:span></text:span><text:span text:style-name="Absatz-Standardschriftart"><text:span text:style-name="T363"> </text:span></text:span><text:span text:style-name="Absatz-Standardschriftart"><text:span text:style-name="T318">partes,</text:span></text:span><text:span text:style-name="Absatz-Standardschriftart"><text:span text:style-name="T368"> </text:span></text:span><text:span text:style-name="Absatz-Standardschriftart"><text:span text:style-name="T318">podrán</text:span></text:span><text:span text:style-name="Absatz-Standardschriftart"><text:span text:style-name="T368"> </text:span></text:span><text:span text:style-name="Absatz-Standardschriftart"><text:span text:style-name="T318">resolver</text:span></text:span><text:span text:style-name="Absatz-Standardschriftart"><text:span text:style-name="T334"> el</text:span></text:span><text:span text:style-name="Absatz-Standardschriftart"><text:span text:style-name="T372"> </text:span></text:span><text:span text:style-name="Absatz-Standardschriftart"><text:span text:style-name="T318">presente</text:span></text:span><text:span text:style-name="Absatz-Standardschriftart"><text:span text:style-name="T368"> </text:span></text:span><text:span text:style-name="Absatz-Standardschriftart"><text:span text:style-name="T318">Convenio</text:span></text:span><text:span text:style-name="Absatz-Standardschriftart"><text:span text:style-name="T539"> </text:span></text:span><text:span text:style-name="Absatz-Standardschriftart"><text:span text:style-name="T334">de</text:span></text:span><text:span text:style-name="Absatz-Standardschriftart"><text:span text:style-name="T442"> </text:span></text:span><text:span text:style-name="Absatz-Standardschriftart"><text:span text:style-name="T318">Colaboración,</text:span></text:span><text:span text:style-name="Absatz-Standardschriftart"><text:span text:style-name="T443"> </text:span></text:span><text:span text:style-name="Absatz-Standardschriftart"><text:span text:style-name="T318">debiendo</text:span></text:span><text:span text:style-name="Absatz-Standardschriftart"><text:span text:style-name="T443"> </text:span></text:span><text:span text:style-name="Absatz-Standardschriftart"><text:span text:style-name="T318">en</text:span></text:span><text:span text:style-name="Absatz-Standardschriftart"><text:span text:style-name="T443"> </text:span></text:span><text:span text:style-name="Absatz-Standardschriftart"><text:span text:style-name="T334">este</text:span></text:span><text:span text:style-name="Absatz-Standardschriftart"><text:span text:style-name="T443"> </text:span></text:span><text:span text:style-name="Absatz-Standardschriftart"><text:span text:style-name="T318">caso</text:span></text:span><text:span text:style-name="Absatz-Standardschriftart"><text:span text:style-name="T443"> </text:span></text:span><text:span text:style-name="Absatz-Standardschriftart"><text:span text:style-name="T318">resarcir</text:span></text:span><text:span text:style-name="Absatz-Standardschriftart"><text:span text:style-name="T444"> </text:span></text:span><text:span text:style-name="Absatz-Standardschriftart"><text:span text:style-name="T334">la</text:span></text:span><text:span text:style-name="Absatz-Standardschriftart"><text:span text:style-name="T443"> </text:span></text:span><text:span text:style-name="Absatz-Standardschriftart"><text:span text:style-name="T318">parte</text:span></text:span><text:span text:style-name="Absatz-Standardschriftart"><text:span text:style-name="T443"> </text:span></text:span><text:span text:style-name="Absatz-Standardschriftart"><text:span text:style-name="T318">incumplidora</text:span></text:span><text:span text:style-name="Absatz-Standardschriftart"><text:span text:style-name="T443"> </text:span></text:span><text:span text:style-name="Absatz-Standardschriftart"><text:span text:style-name="T334">a</text:span></text:span><text:span text:style-name="Absatz-Standardschriftart"><text:span text:style-name="T443"> </text:span></text:span><text:span text:style-name="Absatz-Standardschriftart"><text:span text:style-name="T334">la</text:span></text:span><text:span text:style-name="Absatz-Standardschriftart"><text:span text:style-name="T443"> </text:span></text:span><text:span text:style-name="Absatz-Standardschriftart"><text:span text:style-name="T334">otra</text:span></text:span><text:span text:style-name="Absatz-Standardschriftart"><text:span text:style-name="T442"> </text:span></text:span><text:span text:style-name="Absatz-Standardschriftart"><text:span text:style-name="T318">los</text:span></text:span><text:span text:style-name="Absatz-Standardschriftart"><text:span text:style-name="T345"> </text:span></text:span><text:span text:style-name="Absatz-Standardschriftart"><text:span text:style-name="T318">daños</text:span></text:span><text:span text:style-name="Absatz-Standardschriftart"><text:span text:style-name="T345"> </text:span></text:span><text:span text:style-name="Absatz-Standardschriftart"><text:span text:style-name="T334">y</text:span></text:span><text:span text:style-name="Absatz-Standardschriftart"><text:span text:style-name="T443"> </text:span></text:span><text:span text:style-name="Absatz-Standardschriftart"><text:span text:style-name="T318">perjuicios</text:span></text:span><text:span text:style-name="Absatz-Standardschriftart"><text:span text:style-name="T525"> </text:span></text:span><text:span text:style-name="Absatz-Standardschriftart"><text:span text:style-name="T318">ocasionados.</text:span></text:span></text:p>
      <text:p text:style-name="P158"><text:span text:style-name="Absatz-Standardschriftart"><text:span text:style-name="T334">La</text:span></text:span><text:span text:style-name="Absatz-Standardschriftart"><text:span text:style-name="T442"> </text:span></text:span><text:span text:style-name="Absatz-Standardschriftart"><text:span text:style-name="T318">resolución</text:span></text:span><text:span text:style-name="Absatz-Standardschriftart"><text:span text:style-name="T443"> </text:span></text:span><text:span text:style-name="Absatz-Standardschriftart"><text:span text:style-name="T318">del</text:span></text:span><text:span text:style-name="Absatz-Standardschriftart"><text:span text:style-name="T443"> </text:span></text:span><text:span text:style-name="Absatz-Standardschriftart"><text:span text:style-name="T318">Convenio</text:span></text:span><text:span text:style-name="Absatz-Standardschriftart"><text:span text:style-name="T443"> </text:span></text:span><text:span text:style-name="Absatz-Standardschriftart"><text:span text:style-name="T318">dará</text:span></text:span><text:span text:style-name="Absatz-Standardschriftart"><text:span text:style-name="T443"> </text:span></text:span><text:span text:style-name="Absatz-Standardschriftart"><text:span text:style-name="T334">lugar</text:span></text:span><text:span text:style-name="Absatz-Standardschriftart"><text:span text:style-name="T442"> </text:span></text:span><text:span text:style-name="Absatz-Standardschriftart"><text:span text:style-name="T334">a</text:span></text:span><text:span text:style-name="Absatz-Standardschriftart"><text:span text:style-name="T443"> </text:span></text:span><text:span text:style-name="Absatz-Standardschriftart"><text:span text:style-name="T318">la</text:span></text:span><text:span text:style-name="Absatz-Standardschriftart"><text:span text:style-name="T442"> </text:span></text:span><text:span text:style-name="Absatz-Standardschriftart"><text:span text:style-name="T318">extinción</text:span></text:span><text:span text:style-name="Absatz-Standardschriftart"><text:span text:style-name="T443"> </text:span></text:span><text:span text:style-name="Absatz-Standardschriftart"><text:span text:style-name="T318">de</text:span></text:span><text:span text:style-name="Absatz-Standardschriftart"><text:span text:style-name="T443"> </text:span></text:span><text:span text:style-name="Absatz-Standardschriftart"><text:span text:style-name="T318">las</text:span></text:span><text:span text:style-name="Absatz-Standardschriftart"><text:span text:style-name="T345"> </text:span></text:span><text:span text:style-name="Absatz-Standardschriftart"><text:span text:style-name="T318">recíprocas</text:span></text:span><text:span text:style-name="Absatz-Standardschriftart"><text:span text:style-name="T345"> </text:span></text:span><text:span text:style-name="Absatz-Standardschriftart"><text:span text:style-name="T318">obligaciones</text:span></text:span><text:span text:style-name="Absatz-Standardschriftart"><text:span text:style-name="T345"> </text:span></text:span><text:span text:style-name="Absatz-Standardschriftart"><text:span text:style-name="T318">establecidas</text:span></text:span><text:span text:style-name="Absatz-Standardschriftart"><text:span text:style-name="T345"> </text:span></text:span><text:span text:style-name="Absatz-Standardschriftart"><text:span text:style-name="T334">en</text:span></text:span><text:span text:style-name="Absatz-Standardschriftart"><text:span text:style-name="T443"> </text:span></text:span><text:span text:style-name="Absatz-Standardschriftart"><text:span text:style-name="T318">el</text:span></text:span><text:span text:style-name="Absatz-Standardschriftart"><text:span text:style-name="T518"> </text:span></text:span><text:span text:style-name="Absatz-Standardschriftart"><text:span text:style-name="T318">presente</text:span></text:span><text:span text:style-name="Absatz-Standardschriftart"><text:span text:style-name="T439"> </text:span></text:span><text:span text:style-name="Absatz-Standardschriftart"><text:span text:style-name="T318">Convenio.</text:span></text:span><text:span text:style-name="Absatz-Standardschriftart"><text:span text:style-name="T412"> </text:span></text:span><text:span text:style-name="Absatz-Standardschriftart"><text:span text:style-name="T318">En</text:span></text:span><text:span text:style-name="Absatz-Standardschriftart"><text:span text:style-name="T399"> </text:span></text:span><text:span text:style-name="Absatz-Standardschriftart"><text:span text:style-name="T334">el</text:span></text:span><text:span text:style-name="Absatz-Standardschriftart"><text:span text:style-name="T399"> </text:span></text:span><text:span text:style-name="Absatz-Standardschriftart"><text:span text:style-name="T318">caso</text:span></text:span><text:span text:style-name="Absatz-Standardschriftart"><text:span text:style-name="T439"> </text:span></text:span><text:span text:style-name="Absatz-Standardschriftart"><text:span text:style-name="T334">de</text:span></text:span><text:span text:style-name="Absatz-Standardschriftart"><text:span text:style-name="T399"> </text:span></text:span><text:span text:style-name="Absatz-Standardschriftart"><text:span text:style-name="T318">las</text:span></text:span><text:span text:style-name="Absatz-Standardschriftart"><text:span text:style-name="T407"> </text:span></text:span><text:span text:style-name="Absatz-Standardschriftart"><text:span text:style-name="T318">acciones</text:span></text:span><text:span text:style-name="Absatz-Standardschriftart"><text:span text:style-name="T407"> </text:span></text:span><text:span text:style-name="Absatz-Standardschriftart"><text:span text:style-name="T318">previstas</text:span></text:span><text:span text:style-name="Absatz-Standardschriftart"><text:span text:style-name="T399"> </text:span></text:span><text:span text:style-name="Absatz-Standardschriftart"><text:span text:style-name="T318">no</text:span></text:span><text:span text:style-name="Absatz-Standardschriftart"><text:span text:style-name="T412"> </text:span></text:span><text:span text:style-name="Absatz-Standardschriftart"><text:span text:style-name="T318">pudieran</text:span></text:span><text:span text:style-name="Absatz-Standardschriftart"><text:span text:style-name="T412"> </text:span></text:span><text:span text:style-name="Absatz-Standardschriftart"><text:span text:style-name="T318">ejecutarse</text:span></text:span><text:span text:style-name="Absatz-Standardschriftart"><text:span text:style-name="T399"> </text:span></text:span><text:span text:style-name="Absatz-Standardschriftart"><text:span text:style-name="T334">por</text:span></text:span><text:span text:style-name="Absatz-Standardschriftart"><text:span text:style-name="T396"> </text:span></text:span><text:span text:style-name="Absatz-Standardschriftart"><text:span text:style-name="T334">causas</text:span></text:span><text:span text:style-name="Absatz-Standardschriftart"><text:span text:style-name="T399"> </text:span></text:span><text:span text:style-name="Absatz-Standardschriftart"><text:span text:style-name="T318">ajenas</text:span></text:span><text:span text:style-name="Absatz-Standardschriftart"><text:span text:style-name="T407"> </text:span></text:span><text:span text:style-name="Absatz-Standardschriftart"><text:span text:style-name="T334">a</text:span></text:span><text:span text:style-name="Absatz-Standardschriftart"><text:span text:style-name="T399"> </text:span></text:span><text:span text:style-name="Absatz-Standardschriftart"><text:span text:style-name="T334">la</text:span></text:span><text:span text:style-name="Absatz-Standardschriftart"><text:span text:style-name="T551"> </text:span></text:span><text:span text:style-name="Absatz-Standardschriftart"><text:span text:style-name="T318">voluntad</text:span></text:span><text:span text:style-name="Absatz-Standardschriftart"><text:span text:style-name="T442"> </text:span></text:span><text:span text:style-name="Absatz-Standardschriftart"><text:span text:style-name="T334">de</text:span></text:span><text:span text:style-name="Absatz-Standardschriftart"><text:span text:style-name="T354"> </text:span></text:span><text:span text:style-name="Absatz-Standardschriftart"><text:span text:style-name="T318">las</text:span></text:span><text:span text:style-name="Absatz-Standardschriftart"><text:span text:style-name="T424"> </text:span></text:span><text:span text:style-name="Absatz-Standardschriftart"><text:span text:style-name="T318">partes,</text:span></text:span><text:span text:style-name="Absatz-Standardschriftart"><text:span text:style-name="T442"> </text:span></text:span><text:span text:style-name="Absatz-Standardschriftart"><text:span text:style-name="T334">se</text:span></text:span><text:span text:style-name="Absatz-Standardschriftart"><text:span text:style-name="T354"> </text:span></text:span><text:span text:style-name="Absatz-Standardschriftart"><text:span text:style-name="T318">procederá</text:span></text:span><text:span text:style-name="Absatz-Standardschriftart"><text:span text:style-name="T354"> </text:span></text:span><text:span text:style-name="Absatz-Standardschriftart"><text:span text:style-name="T334">a</text:span></text:span><text:span text:style-name="Absatz-Standardschriftart"><text:span text:style-name="T354"> </text:span></text:span><text:span text:style-name="Absatz-Standardschriftart"><text:span text:style-name="T318">la</text:span></text:span><text:span text:style-name="Absatz-Standardschriftart"><text:span text:style-name="T345"> </text:span></text:span><text:span text:style-name="Absatz-Standardschriftart"><text:span text:style-name="T318">restitución</text:span></text:span><text:span text:style-name="Absatz-Standardschriftart"><text:span text:style-name="T443"> </text:span></text:span><text:span text:style-name="Absatz-Standardschriftart"><text:span text:style-name="T334">de</text:span></text:span><text:span text:style-name="Absatz-Standardschriftart"><text:span text:style-name="T354"> </text:span></text:span><text:span text:style-name="Absatz-Standardschriftart"><text:span text:style-name="T318">las</text:span></text:span><text:span text:style-name="Absatz-Standardschriftart"><text:span text:style-name="T354"> </text:span></text:span><text:span text:style-name="Absatz-Standardschriftart"><text:span text:style-name="T318">pretensiones</text:span></text:span><text:span text:style-name="Absatz-Standardschriftart"><text:span text:style-name="T424"> </text:span></text:span><text:span text:style-name="Absatz-Standardschriftart"><text:span text:style-name="T318">que,</text:span></text:span><text:span text:style-name="Absatz-Standardschriftart"><text:span text:style-name="T354"> </text:span></text:span><text:span text:style-name="Absatz-Standardschriftart"><text:span text:style-name="T334">en</text:span></text:span><text:span text:style-name="Absatz-Standardschriftart"><text:span text:style-name="T345"> </text:span></text:span><text:span text:style-name="Absatz-Standardschriftart"><text:span text:style-name="T318">su</text:span></text:span><text:span text:style-name="Absatz-Standardschriftart"><text:span text:style-name="T354"> </text:span></text:span><text:span text:style-name="Absatz-Standardschriftart"><text:span text:style-name="T334">caso,</text:span></text:span><text:span text:style-name="Absatz-Standardschriftart"><text:span text:style-name="T354"> </text:span></text:span><text:span text:style-name="Absatz-Standardschriftart"><text:span text:style-name="T318">cada</text:span></text:span><text:span text:style-name="Absatz-Standardschriftart"><text:span text:style-name="T354"> </text:span></text:span><text:span text:style-name="Absatz-Standardschriftart"><text:span text:style-name="T318">parte</text:span></text:span><text:span text:style-name="Absatz-Standardschriftart"><text:span text:style-name="T529"> </text:span></text:span><text:span text:style-name="Absatz-Standardschriftart"><text:span text:style-name="T318">hubiese</text:span></text:span><text:span text:style-name="Absatz-Standardschriftart"><text:span text:style-name="T334"> </text:span></text:span><text:span text:style-name="Absatz-Standardschriftart"><text:span text:style-name="T318">recibido</text:span></text:span><text:span text:style-name="Absatz-Standardschriftart"><text:span text:style-name="T363"> </text:span></text:span><text:span text:style-name="Absatz-Standardschriftart"><text:span text:style-name="T334">de</text:span></text:span><text:span text:style-name="Absatz-Standardschriftart"><text:span text:style-name="T358"> </text:span></text:span><text:span text:style-name="Absatz-Standardschriftart"><text:span text:style-name="T334">la</text:span></text:span><text:span text:style-name="Absatz-Standardschriftart"><text:span text:style-name="T377"> </text:span></text:span><text:span text:style-name="Absatz-Standardschriftart"><text:span text:style-name="T334">otra.</text:span></text:span></text:p>
      <text:p text:style-name="P68"/>
      <text:p text:style-name="P81"><text:span text:style-name="Absatz-Standardschriftart"><text:span text:style-name="T317">QUINTA.-</text:span></text:span><text:span text:style-name="Absatz-Standardschriftart"><text:span text:style-name="T450"> </text:span></text:span><text:span text:style-name="Absatz-Standardschriftart"><text:span text:style-name="T317">INTERPRETACIÓN</text:span></text:span></text:p>
      <text:p text:style-name="P49"/>
      <text:p text:style-name="P158"><text:span text:style-name="Absatz-Standardschriftart"><text:span text:style-name="T318">En</text:span></text:span><text:span text:style-name="Absatz-Standardschriftart"><text:span text:style-name="T372"> </text:span></text:span><text:span text:style-name="Absatz-Standardschriftart"><text:span text:style-name="T334">el</text:span></text:span><text:span text:style-name="Absatz-Standardschriftart"><text:span text:style-name="T363"> </text:span></text:span><text:span text:style-name="Absatz-Standardschriftart"><text:span text:style-name="T334">caso</text:span></text:span><text:span text:style-name="Absatz-Standardschriftart"><text:span text:style-name="T368"> </text:span></text:span><text:span text:style-name="Absatz-Standardschriftart"><text:span text:style-name="T318">de</text:span></text:span><text:span text:style-name="Absatz-Standardschriftart"><text:span text:style-name="T372"> </text:span></text:span><text:span text:style-name="Absatz-Standardschriftart"><text:span text:style-name="T318">suscitarse</text:span></text:span><text:span text:style-name="Absatz-Standardschriftart"><text:span text:style-name="T363"> </text:span></text:span><text:span text:style-name="Absatz-Standardschriftart"><text:span text:style-name="T318">dudas</text:span></text:span><text:span text:style-name="Absatz-Standardschriftart"><text:span text:style-name="T372"> </text:span></text:span><text:span text:style-name="Absatz-Standardschriftart"><text:span text:style-name="T318">sobre</text:span></text:span><text:span text:style-name="Absatz-Standardschriftart"><text:span text:style-name="T372"> </text:span></text:span><text:span text:style-name="Absatz-Standardschriftart"><text:span text:style-name="T318">la</text:span></text:span><text:span text:style-name="Absatz-Standardschriftart"><text:span text:style-name="T368"> </text:span></text:span><text:span text:style-name="Absatz-Standardschriftart"><text:span text:style-name="T318">interpretación</text:span></text:span><text:span text:style-name="Absatz-Standardschriftart"><text:span text:style-name="T363"> </text:span></text:span><text:span text:style-name="Absatz-Standardschriftart"><text:span text:style-name="T334">del </text:span></text:span><text:span text:style-name="Absatz-Standardschriftart"><text:span text:style-name="T318">presente</text:span></text:span><text:span text:style-name="Absatz-Standardschriftart"><text:span text:style-name="T363"> </text:span></text:span><text:span text:style-name="Absatz-Standardschriftart"><text:span text:style-name="T318">convenio,</text:span></text:span><text:span text:style-name="Absatz-Standardschriftart"><text:span text:style-name="T368"> </text:span></text:span><text:span text:style-name="Absatz-Standardschriftart"><text:span text:style-name="T318">se</text:span></text:span><text:span text:style-name="Absatz-Standardschriftart"><text:span text:style-name="T334"> </text:span></text:span><text:span text:style-name="Absatz-Standardschriftart"><text:span text:style-name="T318">estará</text:span></text:span><text:span text:style-name="Absatz-Standardschriftart"><text:span text:style-name="T368"> </text:span></text:span><text:span text:style-name="Absatz-Standardschriftart"><text:span text:style-name="T334">a </text:span></text:span><text:span text:style-name="Absatz-Standardschriftart"><text:span text:style-name="T363"><text:s/></text:span></text:span><text:span text:style-name="Absatz-Standardschriftart"><text:span text:style-name="T334">lo </text:span></text:span><text:span text:style-name="Absatz-Standardschriftart"><text:span text:style-name="T372"><text:s/></text:span></text:span><text:span text:style-name="Absatz-Standardschriftart"><text:span text:style-name="T318">que</text:span></text:span><text:span text:style-name="Absatz-Standardschriftart"><text:span text:style-name="T525"> </text:span></text:span><text:span text:style-name="Absatz-Standardschriftart"><text:span text:style-name="T318">determine</text:span></text:span><text:span text:style-name="Absatz-Standardschriftart"><text:span text:style-name="T377"> </text:span></text:span><text:span text:style-name="Absatz-Standardschriftart"><text:span text:style-name="T334">el </text:span></text:span><text:span text:style-name="Absatz-Standardschriftart"><text:span text:style-name="T318">Excmo.</text:span></text:span><text:span text:style-name="Absatz-Standardschriftart"><text:span text:style-name="T377"> </text:span></text:span><text:span text:style-name="Absatz-Standardschriftart"><text:span text:style-name="T318">Cabildo</text:span></text:span><text:span text:style-name="Absatz-Standardschriftart"><text:span text:style-name="T377"> </text:span></text:span><text:span text:style-name="Absatz-Standardschriftart"><text:span text:style-name="T318">de</text:span></text:span><text:span text:style-name="Absatz-Standardschriftart"><text:span text:style-name="T334"> </text:span></text:span><text:span text:style-name="Absatz-Standardschriftart"><text:span text:style-name="T318">Fuerteventura, previa</text:span></text:span><text:span text:style-name="Absatz-Standardschriftart"><text:span text:style-name="T334"> </text:span></text:span><text:span text:style-name="Absatz-Standardschriftart"><text:span text:style-name="T318">audiencia</text:span></text:span><text:span text:style-name="Absatz-Standardschriftart"><text:span text:style-name="T377"> </text:span></text:span><text:span text:style-name="Absatz-Standardschriftart"><text:span text:style-name="T334">del</text:span></text:span><text:span text:style-name="Absatz-Standardschriftart"><text:span text:style-name="T377"> </text:span></text:span><text:span text:style-name="Absatz-Standardschriftart"><text:span text:style-name="T318">Ilmo.</text:span></text:span><text:span text:style-name="Absatz-Standardschriftart"><text:span text:style-name="T334"> </text:span></text:span><text:span text:style-name="Absatz-Standardschriftart"><text:span text:style-name="T318">Ayuntamiento</text:span></text:span><text:span text:style-name="Absatz-Standardschriftart"><text:span text:style-name="T377"> </text:span></text:span><text:span text:style-name="Absatz-Standardschriftart"><text:span text:style-name="T334">de</text:span></text:span><text:span text:style-name="Absatz-Standardschriftart"><text:span text:style-name="T377"> </text:span></text:span><text:span text:style-name="Absatz-Standardschriftart"><text:span text:style-name="T318">Antigua.</text:span></text:span></text:p>
      <text:p text:style-name="P48"/>
      <text:p text:style-name="P81"><text:span text:style-name="Absatz-Standardschriftart"><text:span text:style-name="T317">SEXTA.-</text:span></text:span><text:span text:style-name="Absatz-Standardschriftart"><text:span text:style-name="T451"> </text:span></text:span><text:span text:style-name="Absatz-Standardschriftart"><text:span text:style-name="T317">JURISDICCIÓN</text:span></text:span><text:span text:style-name="Absatz-Standardschriftart"><text:span text:style-name="T451"> </text:span></text:span><text:span text:style-name="Absatz-Standardschriftart"><text:span text:style-name="T317">COMPETENTE</text:span></text:span></text:p>
      <text:p text:style-name="P67"/>
      <text:p text:style-name="P158"><text:span text:style-name="Absatz-Standardschriftart"><text:span text:style-name="T334">Este</text:span></text:span><text:span text:style-name="Absatz-Standardschriftart"><text:span text:style-name="T354"> </text:span></text:span><text:span text:style-name="Absatz-Standardschriftart"><text:span text:style-name="T318">Convenio</text:span></text:span><text:span text:style-name="Absatz-Standardschriftart"><text:span text:style-name="T442"> </text:span></text:span><text:span text:style-name="Absatz-Standardschriftart"><text:span text:style-name="T318">tiene</text:span></text:span><text:span text:style-name="Absatz-Standardschriftart"><text:span text:style-name="T443"> </text:span></text:span><text:span text:style-name="Absatz-Standardschriftart"><text:span text:style-name="T318">naturaleza</text:span></text:span><text:span text:style-name="Absatz-Standardschriftart"><text:span text:style-name="T354"> </text:span></text:span><text:span text:style-name="Absatz-Standardschriftart"><text:span text:style-name="T318">administrativa,</text:span></text:span><text:span text:style-name="Absatz-Standardschriftart"><text:span text:style-name="T443"> </text:span></text:span><text:span text:style-name="Absatz-Standardschriftart"><text:span text:style-name="T318">dirigiéndose</text:span></text:span><text:span text:style-name="Absatz-Standardschriftart"><text:span text:style-name="T442"> </text:span></text:span><text:span text:style-name="Absatz-Standardschriftart"><text:span text:style-name="T334">su</text:span></text:span><text:span text:style-name="Absatz-Standardschriftart"><text:span text:style-name="T443"> </text:span></text:span><text:span text:style-name="Absatz-Standardschriftart"><text:span text:style-name="T318">interpretación</text:span></text:span><text:span text:style-name="Absatz-Standardschriftart"><text:span text:style-name="T442"> </text:span></text:span><text:span text:style-name="Absatz-Standardschriftart"><text:span text:style-name="T334">y</text:span></text:span><text:span text:style-name="Absatz-Standardschriftart"><text:span text:style-name="T443"> </text:span></text:span><text:span text:style-name="Absatz-Standardschriftart"><text:span text:style-name="T318">desarrollo,</text:span></text:span><text:span text:style-name="Absatz-Standardschriftart"><text:span text:style-name="T443"> </text:span></text:span><text:span text:style-name="Absatz-Standardschriftart"><text:span text:style-name="T334">por</text:span></text:span><text:span text:style-name="Absatz-Standardschriftart"><text:span text:style-name="T442"> </text:span></text:span><text:span text:style-name="Absatz-Standardschriftart"><text:span text:style-name="T318">el</text:span></text:span><text:span text:style-name="Absatz-Standardschriftart"><text:span text:style-name="T529"> </text:span></text:span><text:span text:style-name="Absatz-Standardschriftart"><text:span text:style-name="T318">Ordenamiento</text:span></text:span><text:span text:style-name="Absatz-Standardschriftart"><text:span text:style-name="T354"> </text:span></text:span><text:span text:style-name="Absatz-Standardschriftart"><text:span text:style-name="T334">Jurídico</text:span></text:span><text:span text:style-name="Absatz-Standardschriftart"><text:span text:style-name="T354"> </text:span></text:span><text:span text:style-name="Absatz-Standardschriftart"><text:span text:style-name="T318">Administrativo</text:span></text:span><text:span text:style-name="Absatz-Standardschriftart"><text:span text:style-name="T420"> </text:span></text:span><text:span text:style-name="Absatz-Standardschriftart"><text:span text:style-name="T318">aplicable</text:span></text:span><text:span text:style-name="Absatz-Standardschriftart"><text:span text:style-name="T354"> </text:span></text:span><text:span text:style-name="Absatz-Standardschriftart"><text:span text:style-name="T334">a</text:span></text:span><text:span text:style-name="Absatz-Standardschriftart"><text:span text:style-name="T349"> </text:span></text:span><text:span text:style-name="Absatz-Standardschriftart"><text:span text:style-name="T358">los</text:span></text:span><text:span text:style-name="Absatz-Standardschriftart"><text:span text:style-name="T420"> </text:span></text:span><text:span text:style-name="Absatz-Standardschriftart"><text:span text:style-name="T318">Convenios</text:span></text:span><text:span text:style-name="Absatz-Standardschriftart"><text:span text:style-name="T424"> </text:span></text:span><text:span text:style-name="Absatz-Standardschriftart"><text:span text:style-name="T334">de</text:span></text:span><text:span text:style-name="Absatz-Standardschriftart"><text:span text:style-name="T424"> </text:span></text:span><text:span text:style-name="Absatz-Standardschriftart"><text:span text:style-name="T318">Colaboración</text:span></text:span><text:span text:style-name="Absatz-Standardschriftart"><text:span text:style-name="T354"> </text:span></text:span><text:span text:style-name="Absatz-Standardschriftart"><text:span text:style-name="T318">entre</text:span></text:span><text:span text:style-name="Absatz-Standardschriftart"><text:span text:style-name="T354"> </text:span></text:span><text:span text:style-name="Absatz-Standardschriftart"><text:span text:style-name="T318">las</text:span></text:span><text:span text:style-name="Absatz-Standardschriftart"><text:span text:style-name="T538"> </text:span></text:span><text:span text:style-name="Absatz-Standardschriftart"><text:span text:style-name="T318">Administraciones</text:span></text:span><text:span text:style-name="Absatz-Standardschriftart"><text:span text:style-name="T377"> </text:span></text:span><text:span text:style-name="Absatz-Standardschriftart"><text:span text:style-name="T318">Públicas.</text:span></text:span></text:p>
      <text:p text:style-name="P68"/>
      <text:p text:style-name="P158"><text:span text:style-name="Absatz-Standardschriftart"><text:span text:style-name="T331">Y</text:span></text:span><text:span text:style-name="Absatz-Standardschriftart"><text:span text:style-name="T432"> </text:span></text:span><text:span text:style-name="Absatz-Standardschriftart"><text:span text:style-name="T331">en</text:span></text:span><text:span text:style-name="Absatz-Standardschriftart"><text:span text:style-name="T400"> </text:span></text:span><text:span text:style-name="Absatz-Standardschriftart"><text:span text:style-name="T315">prueba</text:span></text:span><text:span text:style-name="Absatz-Standardschriftart"><text:span text:style-name="T400"> </text:span></text:span><text:span text:style-name="Absatz-Standardschriftart"><text:span text:style-name="T331">de</text:span></text:span><text:span text:style-name="Absatz-Standardschriftart"><text:span text:style-name="T432"> </text:span></text:span><text:span text:style-name="Absatz-Standardschriftart"><text:span text:style-name="T315">conformidad,</text:span></text:span><text:span text:style-name="Absatz-Standardschriftart"><text:span text:style-name="T428"> </text:span></text:span><text:span text:style-name="Absatz-Standardschriftart"><text:span text:style-name="T315">suscriben</text:span></text:span><text:span text:style-name="Absatz-Standardschriftart"><text:span text:style-name="T400"> </text:span></text:span><text:span text:style-name="Absatz-Standardschriftart"><text:span text:style-name="T315">el</text:span></text:span><text:span text:style-name="Absatz-Standardschriftart"><text:span text:style-name="T400"> </text:span></text:span><text:span text:style-name="Absatz-Standardschriftart"><text:span text:style-name="T315">presente</text:span></text:span><text:span text:style-name="Absatz-Standardschriftart"><text:span text:style-name="T400"> </text:span></text:span><text:span text:style-name="Absatz-Standardschriftart"><text:span text:style-name="T315">convenio</text:span></text:span><text:span text:style-name="Absatz-Standardschriftart"><text:span text:style-name="T397"> </text:span></text:span><text:span text:style-name="Absatz-Standardschriftart"><text:span text:style-name="T331">de</text:span></text:span><text:span text:style-name="Absatz-Standardschriftart"><text:span text:style-name="T400"> </text:span></text:span><text:span text:style-name="Absatz-Standardschriftart"><text:span text:style-name="T315">colaboración</text:span></text:span><text:span text:style-name="Absatz-Standardschriftart"><text:span text:style-name="T432"> </text:span></text:span><text:span text:style-name="Absatz-Standardschriftart"><text:span text:style-name="T331">por</text:span></text:span><text:span text:style-name="Absatz-Standardschriftart"><text:span text:style-name="T397"> </text:span></text:span><text:span text:style-name="Absatz-Standardschriftart"><text:span text:style-name="T315">triplicado</text:span></text:span><text:span text:style-name="Absatz-Standardschriftart"><text:span text:style-name="T397"> </text:span></text:span><text:span text:style-name="Absatz-Standardschriftart"><text:span text:style-name="T315">ejemplar</text:span></text:span><text:span text:style-name="Absatz-Standardschriftart"><text:span text:style-name="T397"> </text:span></text:span><text:span text:style-name="Absatz-Standardschriftart"><text:span text:style-name="T331">y</text:span></text:span><text:span text:style-name="Absatz-Standardschriftart"><text:span text:style-name="T432"> </text:span></text:span><text:span text:style-name="Absatz-Standardschriftart"><text:span text:style-name="T331">a</text:span></text:span><text:span text:style-name="Absatz-Standardschriftart"><text:span text:style-name="T530"> </text:span></text:span><text:span text:style-name="Absatz-Standardschriftart"><text:span text:style-name="T331">un </text:span></text:span><text:span text:style-name="Absatz-Standardschriftart"><text:span text:style-name="T315">solo</text:span></text:span><text:span text:style-name="Absatz-Standardschriftart"><text:span text:style-name="T355"> </text:span></text:span><text:span text:style-name="Absatz-Standardschriftart"><text:span text:style-name="T315">efecto,</text:span></text:span><text:span text:style-name="Absatz-Standardschriftart"><text:span text:style-name="T379"> </text:span></text:span><text:span text:style-name="Absatz-Standardschriftart"><text:span text:style-name="T331">en</text:span></text:span><text:span text:style-name="Absatz-Standardschriftart"><text:span text:style-name="T361"> </text:span></text:span><text:span text:style-name="Absatz-Standardschriftart"><text:span text:style-name="T315">lugar</text:span></text:span><text:span text:style-name="Absatz-Standardschriftart"><text:span text:style-name="T355"> </text:span></text:span><text:span text:style-name="Absatz-Standardschriftart"><text:span text:style-name="T331">y </text:span></text:span><text:span text:style-name="Absatz-Standardschriftart"><text:span text:style-name="T315">fecha</text:span></text:span><text:span text:style-name="Absatz-Standardschriftart"><text:span text:style-name="T361"> </text:span></text:span><text:span text:style-name="Absatz-Standardschriftart"><text:span text:style-name="T315">arriba</text:span></text:span><text:span text:style-name="Absatz-Standardschriftart"><text:span text:style-name="T361"> </text:span></text:span><text:span text:style-name="Absatz-Standardschriftart"><text:span text:style-name="T315">señalado.”</text:span></text:span></text:p>
      <text:p text:style-name="P63"/>
      <text:p text:style-name="P160"><text:span text:style-name="Absatz-Standardschriftart"><text:span text:style-name="T816">CUARTO</text:span></text:span>:<text:span text:style-name="Absatz-Standardschriftart"><text:span text:style-name="T804"> </text:span></text:span><text:span text:style-name="Absatz-Standardschriftart"><text:span text:style-name="T690">Proceder</text:span></text:span><text:span text:style-name="Absatz-Standardschriftart"><text:span text:style-name="T809"> </text:span></text:span>a<text:span text:style-name="Absatz-Standardschriftart"><text:span text:style-name="T765"> </text:span></text:span><text:span text:style-name="Absatz-Standardschriftart"><text:span text:style-name="T690">dar</text:span></text:span><text:span text:style-name="Absatz-Standardschriftart"><text:span text:style-name="T762"> </text:span></text:span><text:span text:style-name="Absatz-Standardschriftart"><text:span text:style-name="T690">de</text:span></text:span><text:span text:style-name="Absatz-Standardschriftart"><text:span text:style-name="T765"> </text:span></text:span><text:span text:style-name="Absatz-Standardschriftart"><text:span text:style-name="T690">baja</text:span></text:span><text:span text:style-name="Absatz-Standardschriftart"><text:span text:style-name="T765"> </text:span></text:span><text:span text:style-name="Absatz-Standardschriftart"><text:span text:style-name="T690">por</text:span></text:span><text:span text:style-name="Absatz-Standardschriftart"><text:span text:style-name="T809"> </text:span></text:span><text:span text:style-name="Absatz-Standardschriftart"><text:span text:style-name="T690">el</text:span></text:span><text:span text:style-name="Absatz-Standardschriftart"><text:span text:style-name="T765"> </text:span></text:span><text:span text:style-name="Absatz-Standardschriftart"><text:span text:style-name="T690">Servicio</text:span></text:span><text:span text:style-name="Absatz-Standardschriftart"><text:span text:style-name="T765"> </text:span></text:span><text:span text:style-name="Absatz-Standardschriftart"><text:span text:style-name="T701">de</text:span></text:span><text:span text:style-name="Absatz-Standardschriftart"><text:span text:style-name="T804"> </text:span></text:span>Gestión<text:span text:style-name="Absatz-Standardschriftart"><text:span text:style-name="T765"> </text:span></text:span><text:span text:style-name="Absatz-Standardschriftart"><text:span text:style-name="T690">de</text:span></text:span><text:span text:style-name="Absatz-Standardschriftart"><text:span text:style-name="T809"> </text:span></text:span><text:span text:style-name="Absatz-Standardschriftart"><text:span text:style-name="T690">Bienes</text:span></text:span><text:span text:style-name="Absatz-Standardschriftart"><text:span text:style-name="T700"> </text:span></text:span><text:span text:style-name="Absatz-Standardschriftart"><text:span text:style-name="T690">en</text:span></text:span><text:span text:style-name="Absatz-Standardschriftart"><text:span text:style-name="T765"> </text:span></text:span><text:span text:style-name="Absatz-Standardschriftart"><text:span text:style-name="T701">el</text:span></text:span><text:span text:style-name="Absatz-Standardschriftart"><text:span text:style-name="T765"> </text:span></text:span><text:span text:style-name="Absatz-Standardschriftart"><text:span text:style-name="T690">Inventario</text:span></text:span><text:span text:style-name="Absatz-Standardschriftart"><text:span text:style-name="T765"> </text:span></text:span>del<text:span text:style-name="Absatz-Standardschriftart"><text:span text:style-name="T483"> </text:span></text:span><text:span text:style-name="Absatz-Standardschriftart"><text:span text:style-name="T690">Cabildo</text:span></text:span><text:span text:style-name="Absatz-Standardschriftart"><text:span text:style-name="T732"> </text:span></text:span>los<text:span text:style-name="Absatz-Standardschriftart"><text:span text:style-name="T752"> </text:span></text:span><text:span text:style-name="Absatz-Standardschriftart"><text:span text:style-name="T690">bienes</text:span></text:span><text:span text:style-name="Absatz-Standardschriftart"><text:span text:style-name="T757"> </text:span></text:span><text:span text:style-name="Absatz-Standardschriftart"><text:span text:style-name="T690">objeto</text:span></text:span><text:span text:style-name="Absatz-Standardschriftart"><text:span text:style-name="T752"> </text:span></text:span><text:span text:style-name="Absatz-Standardschriftart"><text:span text:style-name="T701">de</text:span></text:span><text:span text:style-name="Absatz-Standardschriftart"><text:span text:style-name="T751"> </text:span></text:span><text:span text:style-name="Absatz-Standardschriftart"><text:span text:style-name="T690">este</text:span></text:span><text:span text:style-name="Absatz-Standardschriftart"><text:span text:style-name="T732"> </text:span></text:span><text:span text:style-name="Absatz-Standardschriftart"><text:span text:style-name="T690">Convenio.</text:span></text:span></text:p>
      <text:p text:style-name="P195"/>
      <text:p text:style-name="P163"><text:span text:style-name="Absatz-Standardschriftart"><text:span text:style-name="T817">QUINTO:</text:span></text:span><text:span text:style-name="Absatz-Standardschriftart"><text:span text:style-name="T723"> </text:span></text:span><text:span text:style-name="Absatz-Standardschriftart"><text:span text:style-name="T690">Autorizar</text:span></text:span><text:span text:style-name="Absatz-Standardschriftart"><text:span text:style-name="T722"> </text:span></text:span>a<text:span text:style-name="Absatz-Standardschriftart"><text:span text:style-name="T720"> </text:span></text:span>Don.<text:span text:style-name="Absatz-Standardschriftart"><text:span text:style-name="T720"> </text:span></text:span><text:span text:style-name="Absatz-Standardschriftart"><text:span text:style-name="T690">Blas</text:span></text:span><text:span text:style-name="Absatz-Standardschriftart"><text:span text:style-name="T804"> </text:span></text:span><text:span text:style-name="Absatz-Standardschriftart"><text:span text:style-name="T690">Acosta</text:span></text:span><text:span text:style-name="Absatz-Standardschriftart"><text:span text:style-name="T720"> </text:span></text:span><text:span text:style-name="Absatz-Standardschriftart"><text:span text:style-name="T690">Cabrera,</text:span></text:span><text:span text:style-name="Absatz-Standardschriftart"><text:span text:style-name="T811"> </text:span></text:span><text:span text:style-name="Absatz-Standardschriftart"><text:span text:style-name="T690">Consejero</text:span></text:span><text:span text:style-name="Absatz-Standardschriftart"><text:span text:style-name="T720"> </text:span></text:span>Insular<text:span text:style-name="Absatz-Standardschriftart"><text:span text:style-name="T722"> </text:span></text:span><text:span text:style-name="Absatz-Standardschriftart"><text:span text:style-name="T690">de</text:span></text:span><text:span text:style-name="Absatz-Standardschriftart"><text:span text:style-name="T722"> </text:span></text:span>Infraestructuras,<text:span text:style-name="Absatz-Standardschriftart"><text:span text:style-name="T500"> </text:span></text:span><text:span text:style-name="Absatz-Standardschriftart"><text:span text:style-name="T690">Carreteras,</text:span></text:span><text:span text:style-name="Absatz-Standardschriftart"><text:span text:style-name="T727"> </text:span></text:span><text:span text:style-name="Absatz-Standardschriftart"><text:span text:style-name="T690">Planificación</text:span></text:span><text:span text:style-name="Absatz-Standardschriftart"><text:span text:style-name="T727"> </text:span></text:span>y<text:span text:style-name="Absatz-Standardschriftart"><text:span text:style-name="T710"> </text:span></text:span>Cooperación<text:span text:style-name="Absatz-Standardschriftart"><text:span text:style-name="T806"> </text:span></text:span><text:span text:style-name="Absatz-Standardschriftart"><text:span text:style-name="T690">Municipal,</text:span></text:span><text:span text:style-name="Absatz-Standardschriftart"><text:span text:style-name="T727"> </text:span></text:span>a<text:span text:style-name="Absatz-Standardschriftart"><text:span text:style-name="T727"> </text:span></text:span><text:span text:style-name="Absatz-Standardschriftart"><text:span text:style-name="T690">la</text:span></text:span><text:span text:style-name="Absatz-Standardschriftart"><text:span text:style-name="T712"> </text:span></text:span><text:span text:style-name="Absatz-Standardschriftart"><text:span text:style-name="T690">suscripción</text:span></text:span><text:span text:style-name="Absatz-Standardschriftart"><text:span text:style-name="T727"> </text:span></text:span>del<text:span text:style-name="Absatz-Standardschriftart"><text:span text:style-name="T712"> </text:span></text:span>“CONVENIO<text:span text:style-name="Absatz-Standardschriftart"><text:span text:style-name="T806"> </text:span></text:span>DE<text:span text:style-name="Absatz-Standardschriftart"><text:span text:style-name="T473"> </text:span></text:span>COLABORACIÓN<text:span text:style-name="Absatz-Standardschriftart"><text:span text:style-name="T742"> </text:span></text:span>ENTRE<text:span text:style-name="Absatz-Standardschriftart"><text:span text:style-name="T697"> </text:span></text:span><text:span text:style-name="Absatz-Standardschriftart"><text:span text:style-name="T690">EL</text:span></text:span><text:span text:style-name="Absatz-Standardschriftart"><text:span text:style-name="T697"> </text:span></text:span>EXCMO.<text:span text:style-name="Absatz-Standardschriftart"><text:span text:style-name="T695"> </text:span></text:span><text:span text:style-name="Absatz-Standardschriftart"><text:span text:style-name="T690">CABILDO</text:span></text:span><text:span text:style-name="Absatz-Standardschriftart"><text:span text:style-name="T738"> </text:span></text:span>DE<text:span text:style-name="Absatz-Standardschriftart"><text:span text:style-name="T697"> </text:span></text:span>FUERTEVENTURA<text:span text:style-name="Absatz-Standardschriftart"><text:span text:style-name="T697"> </text:span></text:span>Y<text:span text:style-name="Absatz-Standardschriftart"><text:span text:style-name="T764"> </text:span></text:span>EL<text:span text:style-name="Absatz-Standardschriftart"><text:span text:style-name="T697"> </text:span></text:span>ILMO.<text:span text:style-name="Absatz-Standardschriftart"><text:span text:style-name="T479"> </text:span></text:span>AYUNTAMIENTO<text:span text:style-name="Absatz-Standardschriftart"><text:span text:style-name="T720"> </text:span></text:span>DE<text:span text:style-name="Absatz-Standardschriftart"><text:span text:style-name="T725"> </text:span></text:span>ANTIGUA<text:span text:style-name="Absatz-Standardschriftart"><text:span text:style-name="T722"> </text:span></text:span>PARA<text:span text:style-name="Absatz-Standardschriftart"><text:span text:style-name="T725"> </text:span></text:span><text:span text:style-name="Absatz-Standardschriftart"><text:span text:style-name="T690">LA</text:span></text:span><text:span text:style-name="Absatz-Standardschriftart"><text:span text:style-name="T722"> </text:span></text:span>CESIÓN<text:span text:style-name="Absatz-Standardschriftart"><text:span text:style-name="T811"> </text:span></text:span>DE<text:span text:style-name="Absatz-Standardschriftart"><text:span text:style-name="T725"> </text:span></text:span>EQUIPAMIENTO<text:span text:style-name="Absatz-Standardschriftart"><text:span text:style-name="T720"> </text:span></text:span>ADAPTADO<text:span text:style-name="Absatz-Standardschriftart"><text:span text:style-name="T722"> </text:span></text:span>PARA<text:span text:style-name="Absatz-Standardschriftart"><text:span text:style-name="T636"> </text:span></text:span>PERSONAS<text:span text:style-name="Absatz-Standardschriftart"><text:span text:style-name="T728"> </text:span></text:span>MAYORES<text:span text:style-name="Absatz-Standardschriftart"><text:span text:style-name="T813"> </text:span></text:span>Y<text:span text:style-name="Absatz-Standardschriftart"><text:span text:style-name="T728"> </text:span></text:span>CON<text:span text:style-name="Absatz-Standardschriftart"><text:span text:style-name="T728"> </text:span></text:span>DISCAPACIDAD.”</text:p>
      <text:p text:style-name="P64"/>
      <text:h text:style-name="P300" text:outline-level="1"><text:span text:style-name="Absatz-Standardschriftart"><text:span text:style-name="T690">4.-</text:span></text:span><text:span text:style-name="Absatz-Standardschriftart"><text:span text:style-name="T744"> </text:span></text:span>EXPEDIENTE<text:span text:style-name="Absatz-Standardschriftart"><text:span text:style-name="T757"> </text:span></text:span>36435/2023<text:span text:style-name="Absatz-Standardschriftart"><text:span text:style-name="T802"> </text:span></text:span>CORRECCION<text:span text:style-name="Absatz-Standardschriftart"><text:span text:style-name="T706"> </text:span></text:span>DE<text:span text:style-name="Absatz-Standardschriftart"><text:span text:style-name="T709"> </text:span></text:span>ERROR<text:span text:style-name="Absatz-Standardschriftart"><text:span text:style-name="T706"> </text:span></text:span><text:span text:style-name="Absatz-Standardschriftart"><text:span text:style-name="T690">DEL</text:span></text:span><text:span text:style-name="Absatz-Standardschriftart"><text:span text:style-name="T727"> </text:span></text:span>ACUERDO<text:span text:style-name="Absatz-Standardschriftart"><text:span text:style-name="T637"> </text:span></text:span><text:span text:style-name="Absatz-Standardschriftart"><text:span text:style-name="T690">ADOPTADO</text:span></text:span><text:span text:style-name="Absatz-Standardschriftart"><text:span text:style-name="T714"> </text:span></text:span>POR<text:span text:style-name="Absatz-Standardschriftart"><text:span text:style-name="T708"> </text:span></text:span><text:span text:style-name="Absatz-Standardschriftart"><text:span text:style-name="T690">EL</text:span></text:span><text:span text:style-name="Absatz-Standardschriftart"><text:span text:style-name="T736"> </text:span></text:span>CONSEJO<text:span text:style-name="Absatz-Standardschriftart"><text:span text:style-name="T736"> </text:span></text:span><text:span text:style-name="Absatz-Standardschriftart"><text:span text:style-name="T701">DE</text:span></text:span><text:span text:style-name="Absatz-Standardschriftart"><text:span text:style-name="T759"> </text:span></text:span>GOBIERNO<text:span text:style-name="Absatz-Standardschriftart"><text:span text:style-name="T734"> </text:span></text:span>INSULAR<text:span text:style-name="Absatz-Standardschriftart"><text:span text:style-name="T714"> </text:span></text:span><text:span text:style-name="Absatz-Standardschriftart"><text:span text:style-name="T690">EL</text:span></text:span><text:span text:style-name="Absatz-Standardschriftart"><text:span text:style-name="T734"> </text:span></text:span><text:span text:style-name="Absatz-Standardschriftart"><text:span text:style-name="T701">28</text:span></text:span><text:span text:style-name="Absatz-Standardschriftart"><text:span text:style-name="T734"> </text:span></text:span><text:span text:style-name="Absatz-Standardschriftart"><text:span text:style-name="T701">DE</text:span></text:span><text:span text:style-name="Absatz-Standardschriftart"><text:span text:style-name="T759"> </text:span></text:span>DICIEMBRE<text:span text:style-name="Absatz-Standardschriftart"><text:span text:style-name="T759"> </text:span></text:span><text:span text:style-name="Absatz-Standardschriftart"><text:span text:style-name="T701">DE</text:span></text:span><text:span text:style-name="Absatz-Standardschriftart"><text:span text:style-name="T708"> </text:span></text:span><text:span text:style-name="Absatz-Standardschriftart"><text:span text:style-name="T690">2023,</text:span></text:span><text:span text:style-name="Absatz-Standardschriftart"><text:span text:style-name="T639"> </text:span></text:span>RELATIVO<text:span text:style-name="Absatz-Standardschriftart"><text:span text:style-name="T807"> </text:span></text:span>A<text:span text:style-name="Absatz-Standardschriftart"><text:span text:style-name="T799"> </text:span></text:span><text:span text:style-name="Absatz-Standardschriftart"><text:span text:style-name="T759">LA</text:span></text:span><text:span text:style-name="Absatz-Standardschriftart"><text:span text:style-name="T802"> </text:span></text:span>DESIGNACIÓN<text:span text:style-name="Absatz-Standardschriftart"><text:span text:style-name="T776"> </text:span></text:span>DE<text:span text:style-name="Absatz-Standardschriftart"><text:span text:style-name="T771"> </text:span></text:span>PATRONO/A<text:span text:style-name="Absatz-Standardschriftart"><text:span text:style-name="T799"> </text:span></text:span><text:span text:style-name="Absatz-Standardschriftart"><text:span text:style-name="T701">DE</text:span></text:span><text:span text:style-name="Absatz-Standardschriftart"><text:span text:style-name="T776"> </text:span></text:span><text:span text:style-name="Absatz-Standardschriftart"><text:span text:style-name="T759">LA</text:span></text:span><text:span text:style-name="Absatz-Standardschriftart"><text:span text:style-name="T799"> </text:span></text:span>FUNDACIÓN<text:span text:style-name="Absatz-Standardschriftart"><text:span text:style-name="T770"> </text:span></text:span>CANARIA<text:span text:style-name="Absatz-Standardschriftart"><text:span text:style-name="T577"> </text:span></text:span>“MONUMENTO<text:span text:style-name="Absatz-Standardschriftart"><text:span text:style-name="T813"> </text:span></text:span>A<text:span text:style-name="Absatz-Standardschriftart"><text:span text:style-name="T808"> </text:span></text:span><text:span text:style-name="Absatz-Standardschriftart"><text:span text:style-name="T759">LA</text:span></text:span><text:span text:style-name="Absatz-Standardschriftart"><text:span text:style-name="T820"> </text:span></text:span>TOLERANCIA<text:span text:style-name="Absatz-Standardschriftart"><text:span text:style-name="T808"> </text:span></text:span><text:span text:style-name="Absatz-Standardschriftart"><text:span text:style-name="T701">MONTAÑA</text:span></text:span><text:span text:style-name="Absatz-Standardschriftart"><text:span text:style-name="T808"> </text:span></text:span>TINDAYA”.</text:h>
      <text:p text:style-name="P288"/>
      <text:p text:style-name="P61"/>
      <text:p text:style-name="P166"><text:span text:style-name="Absatz-Standardschriftart"><text:span text:style-name="T690">Vista</text:span></text:span><text:span text:style-name="Absatz-Standardschriftart"><text:span text:style-name="T709"> </text:span></text:span>la<text:span text:style-name="Absatz-Standardschriftart"><text:span text:style-name="T708"> </text:span></text:span>propuesta<text:span text:style-name="Absatz-Standardschriftart"><text:span text:style-name="T714"> </text:span></text:span>firmada<text:span text:style-name="Absatz-Standardschriftart"><text:span text:style-name="T708"> </text:span></text:span><text:span text:style-name="Absatz-Standardschriftart"><text:span text:style-name="T690">el</text:span></text:span><text:span text:style-name="Absatz-Standardschriftart"><text:span text:style-name="T706"> </text:span></text:span><text:span text:style-name="Absatz-Standardschriftart"><text:span text:style-name="T690">20.02.2024</text:span></text:span><text:span text:style-name="Absatz-Standardschriftart"><text:span text:style-name="T769"> </text:span></text:span><text:span text:style-name="Absatz-Standardschriftart"><text:span text:style-name="T690">por</text:span></text:span><text:span text:style-name="Absatz-Standardschriftart"><text:span text:style-name="T769"> </text:span></text:span>la<text:span text:style-name="Absatz-Standardschriftart"><text:span text:style-name="T708"> </text:span></text:span><text:span text:style-name="Absatz-Standardschriftart"><text:span text:style-name="T690">Presidenta,</text:span></text:span><text:span text:style-name="Absatz-Standardschriftart"><text:span text:style-name="T769"> </text:span></text:span>doña<text:span text:style-name="Absatz-Standardschriftart"><text:span text:style-name="T709"> </text:span></text:span><text:span text:style-name="Absatz-Standardschriftart"><text:span text:style-name="T690">Dolores</text:span></text:span><text:span text:style-name="Absatz-Standardschriftart"><text:span text:style-name="T769"> </text:span></text:span><text:span text:style-name="Absatz-Standardschriftart"><text:span text:style-name="T690">Alicia</text:span></text:span><text:span text:style-name="Absatz-Standardschriftart"><text:span text:style-name="T710"> </text:span></text:span>García<text:span text:style-name="Absatz-Standardschriftart"><text:span text:style-name="T483"> </text:span></text:span><text:span text:style-name="Absatz-Standardschriftart"><text:span text:style-name="T690">Martínez,</text:span></text:span><text:span text:style-name="Absatz-Standardschriftart"><text:span text:style-name="T720"> </text:span></text:span>cuyo<text:span text:style-name="Absatz-Standardschriftart"><text:span text:style-name="T720"> </text:span></text:span>texto<text:span text:style-name="Absatz-Standardschriftart"><text:span text:style-name="T811"> </text:span></text:span><text:span text:style-name="Absatz-Standardschriftart"><text:span text:style-name="T690">íntegro</text:span></text:span><text:span text:style-name="Absatz-Standardschriftart"><text:span text:style-name="T720"> </text:span></text:span>figura<text:span text:style-name="Absatz-Standardschriftart"><text:span text:style-name="T716"> </text:span></text:span><text:span text:style-name="Absatz-Standardschriftart"><text:span text:style-name="T701">en</text:span></text:span><text:span text:style-name="Absatz-Standardschriftart"><text:span text:style-name="T720"> </text:span></text:span><text:span text:style-name="Absatz-Standardschriftart"><text:span text:style-name="T690">el</text:span></text:span><text:span text:style-name="Absatz-Standardschriftart"><text:span text:style-name="T725"> </text:span></text:span><text:span text:style-name="Absatz-Standardschriftart"><text:span text:style-name="T690">Expediente</text:span></text:span><text:span text:style-name="Absatz-Standardschriftart"><text:span text:style-name="T720"> </text:span></text:span>34635/2023<text:span text:style-name="Absatz-Standardschriftart"><text:span text:style-name="T720"> </text:span></text:span>con<text:span text:style-name="Absatz-Standardschriftart"><text:span text:style-name="T716"> </text:span></text:span>CSV:<text:span text:style-name="Absatz-Standardschriftart"><text:span text:style-name="T480"> </text:span></text:span><text:span text:style-name="Absatz-Standardschriftart"><text:span text:style-name="T777">35600IDOC256EBFFDE35C5F842B6E7A3</text:span></text:span><text:span text:style-name="Absatz-Standardschriftart"><text:span text:style-name="T788"> </text:span></text:span><text:span text:style-name="Absatz-Standardschriftart"><text:span text:style-name="T690">en</text:span></text:span><text:span text:style-name="Absatz-Standardschriftart"><text:span text:style-name="T765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794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690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696"> </text:span></text:span></text:a>y<text:span text:style-name="Absatz-Standardschriftart"><text:span text:style-name="T804"> </text:span></text:span>que<text:span text:style-name="Absatz-Standardschriftart"><text:span text:style-name="T700"> </text:span></text:span><text:span text:style-name="Absatz-Standardschriftart"><text:span text:style-name="T690">servirá</text:span></text:span><text:span text:style-name="Absatz-Standardschriftart"><text:span text:style-name="T765"> </text:span></text:span><text:span text:style-name="Absatz-Standardschriftart"><text:span text:style-name="T690">de</text:span></text:span><text:span text:style-name="Absatz-Standardschriftart"><text:span text:style-name="T483"> </text:span></text:span><text:span text:style-name="Absatz-Standardschriftart"><text:span text:style-name="T690">motivación</text:span></text:span><text:span text:style-name="Absatz-Standardschriftart"><text:span text:style-name="T732"> </text:span></text:span><text:span text:style-name="Absatz-Standardschriftart"><text:span text:style-name="T690">al</text:span></text:span><text:span text:style-name="Absatz-Standardschriftart"><text:span text:style-name="T729"> </text:span></text:span><text:span text:style-name="Absatz-Standardschriftart"><text:span text:style-name="T690">presente</text:span></text:span><text:span text:style-name="Absatz-Standardschriftart"><text:span text:style-name="T813"> </text:span></text:span><text:span text:style-name="Absatz-Standardschriftart"><text:span text:style-name="T690">acuerdo:</text:span></text:span></text:p>
      <text:p text:style-name="P69"/>
      <text:h text:style-name="P301" text:outline-level="1"><text:span text:style-name="Absatz-Standardschriftart"><text:span text:style-name="T690">DESIGNACIÓN</text:span></text:span><text:span text:style-name="Absatz-Standardschriftart"><text:span text:style-name="T708"> </text:span></text:span>DE<text:span text:style-name="Absatz-Standardschriftart"><text:span text:style-name="T736"> </text:span></text:span>PATRONO/A<text:span text:style-name="Absatz-Standardschriftart"><text:span text:style-name="T701"> </text:span></text:span>DE<text:span text:style-name="Absatz-Standardschriftart"><text:span text:style-name="T736"> </text:span></text:span><text:span text:style-name="Absatz-Standardschriftart"><text:span text:style-name="T759">LA</text:span></text:span><text:span text:style-name="Absatz-Standardschriftart"><text:span text:style-name="T807"> </text:span></text:span>FUNDACIÓN<text:span text:style-name="Absatz-Standardschriftart"><text:span text:style-name="T736"> </text:span></text:span>CANARIA<text:span text:style-name="Absatz-Standardschriftart"><text:span text:style-name="T807"> </text:span></text:span>“MONUMENTO<text:span text:style-name="Absatz-Standardschriftart"><text:span text:style-name="T714"> </text:span></text:span>A<text:span text:style-name="Absatz-Standardschriftart"><text:span text:style-name="T807"> </text:span></text:span><text:span text:style-name="Absatz-Standardschriftart"><text:span text:style-name="T759">LA</text:span></text:span><text:span text:style-name="Absatz-Standardschriftart"><text:span text:style-name="T640"> </text:span></text:span>TOLERANCIA<text:span text:style-name="Absatz-Standardschriftart"><text:span text:style-name="T821"> </text:span></text:span>MONTAÑA<text:span text:style-name="Absatz-Standardschriftart"><text:span text:style-name="T818"> </text:span></text:span><text:span text:style-name="Absatz-Standardschriftart"><text:span text:style-name="T690">TINDAYA”.</text:span></text:span><text:span text:style-name="Absatz-Standardschriftart"><text:span text:style-name="T819"> </text:span></text:span>CORRECCIÓN<text:span text:style-name="Absatz-Standardschriftart"><text:span text:style-name="T820"> </text:span></text:span>ERROR</text:h>
      <text:p text:style-name="P9"/>
      <text:p text:style-name="P196"><text:span text:style-name="Absatz-Standardschriftart"><text:span text:style-name="T72">GABINETE</text:span></text:span><text:span text:style-name="Absatz-Standardschriftart"><text:span text:style-name="T78"> </text:span></text:span><text:span text:style-name="Absatz-Standardschriftart"><text:span text:style-name="T75">DE</text:span></text:span><text:span text:style-name="Absatz-Standardschriftart"><text:span text:style-name="T72"> PRESIDENCIA</text:span></text:span><text:span text:style-name="Absatz-Standardschriftart"><text:span text:style-name="T628"> </text:span></text:span><text:span text:style-name="Absatz-Standardschriftart"><text:span text:style-name="T72">EXP: 33435/2023</text:span></text:span></text:p>
      <text:p text:style-name="P197"><text:span text:style-name="Absatz-Standardschriftart"><text:span text:style-name="T72">DESIGNACIÓN</text:span></text:span><text:span text:style-name="Absatz-Standardschriftart"><text:span text:style-name="T82"> </text:span></text:span><text:span text:style-name="Absatz-Standardschriftart"><text:span text:style-name="T72">PATRONO/A</text:span></text:span><text:span text:style-name="Absatz-Standardschriftart"><text:span text:style-name="T84"> </text:span></text:span><text:span text:style-name="Absatz-Standardschriftart"><text:span text:style-name="T72">FUNDACIÓN</text:span></text:span><text:span text:style-name="Absatz-Standardschriftart"><text:span text:style-name="T629"> </text:span></text:span><text:span text:style-name="Absatz-Standardschriftart"><text:span text:style-name="T72">MONTAÑA</text:span></text:span><text:span text:style-name="Absatz-Standardschriftart"><text:span text:style-name="T78"> </text:span></text:span><text:span text:style-name="Absatz-Standardschriftart"><text:span text:style-name="T72">TINDAYA</text:span></text:span></text:p>
      <text:p text:style-name="P86"><text:span text:style-name="Absatz-Standardschriftart"><text:span text:style-name="T72">Ref. ISB</text:span></text:span></text:p>
      <text:p text:style-name="P32"/>
      <text:p text:style-name="P198"><text:span text:style-name="Absatz-Standardschriftart"><text:span text:style-name="T113">Visto</text:span></text:span><text:span text:style-name="Absatz-Standardschriftart"><text:span text:style-name="T165"> </text:span></text:span><text:span text:style-name="Absatz-Standardschriftart"><text:span text:style-name="T113">el</text:span></text:span><text:span text:style-name="Absatz-Standardschriftart"><text:span text:style-name="T251"> </text:span></text:span><text:span text:style-name="Absatz-Standardschriftart"><text:span text:style-name="T113">certificado</text:span></text:span><text:span text:style-name="Absatz-Standardschriftart"><text:span text:style-name="T158"> </text:span></text:span><text:span text:style-name="Absatz-Standardschriftart"><text:span text:style-name="T97">del</text:span></text:span><text:span text:style-name="Absatz-Standardschriftart"><text:span text:style-name="T251"> </text:span></text:span><text:span text:style-name="Absatz-Standardschriftart"><text:span text:style-name="T97">acuerdo</text:span></text:span><text:span text:style-name="Absatz-Standardschriftart"><text:span text:style-name="T158"> </text:span></text:span><text:span text:style-name="Absatz-Standardschriftart"><text:span text:style-name="T97">del</text:span></text:span><text:span text:style-name="Absatz-Standardschriftart"><text:span text:style-name="T251"> </text:span></text:span><text:span text:style-name="Absatz-Standardschriftart"><text:span text:style-name="T97">Consejo</text:span></text:span><text:span text:style-name="Absatz-Standardschriftart"><text:span text:style-name="T158"> </text:span></text:span><text:span text:style-name="Absatz-Standardschriftart"><text:span text:style-name="T113">de</text:span></text:span><text:span text:style-name="Absatz-Standardschriftart"><text:span text:style-name="T158"> </text:span></text:span><text:span text:style-name="Absatz-Standardschriftart"><text:span text:style-name="T97">Gobierno</text:span></text:span><text:span text:style-name="Absatz-Standardschriftart"><text:span text:style-name="T158"> </text:span></text:span><text:span text:style-name="Absatz-Standardschriftart"><text:span text:style-name="T113">Insular</text:span></text:span><text:span text:style-name="Absatz-Standardschriftart"><text:span text:style-name="T165"> </text:span></text:span><text:span text:style-name="Absatz-Standardschriftart"><text:span text:style-name="T113">de</text:span></text:span><text:span text:style-name="Absatz-Standardschriftart"><text:span text:style-name="T158"> </text:span></text:span><text:span text:style-name="Absatz-Standardschriftart"><text:span text:style-name="T97">fecha</text:span></text:span><text:span text:style-name="Absatz-Standardschriftart"><text:span text:style-name="T158"> </text:span></text:span><text:span text:style-name="Absatz-Standardschriftart"><text:span text:style-name="T140">28</text:span></text:span><text:span text:style-name="Absatz-Standardschriftart"><text:span text:style-name="T158"> </text:span></text:span><text:span text:style-name="Absatz-Standardschriftart"><text:span text:style-name="T113">de</text:span></text:span><text:span text:style-name="Absatz-Standardschriftart"><text:span text:style-name="T161"> </text:span></text:span><text:span text:style-name="Absatz-Standardschriftart"><text:span text:style-name="T113">diciembre</text:span></text:span><text:span text:style-name="Absatz-Standardschriftart"><text:span text:style-name="T158"> </text:span></text:span><text:span text:style-name="Absatz-Standardschriftart"><text:span text:style-name="T113">de</text:span></text:span><text:span text:style-name="Absatz-Standardschriftart"><text:span text:style-name="T606"> </text:span></text:span><text:span text:style-name="Absatz-Standardschriftart"><text:span text:style-name="T113">2023,</text:span></text:span><text:span text:style-name="Absatz-Standardschriftart"><text:span text:style-name="T255"> </text:span></text:span><text:span text:style-name="Absatz-Standardschriftart"><text:span text:style-name="T113">por</text:span></text:span><text:span text:style-name="Absatz-Standardschriftart"><text:span text:style-name="T244"> </text:span></text:span><text:span text:style-name="Absatz-Standardschriftart"><text:span text:style-name="T140">el</text:span></text:span><text:span text:style-name="Absatz-Standardschriftart"><text:span text:style-name="T255"> </text:span></text:span><text:span text:style-name="Absatz-Standardschriftart"><text:span text:style-name="T97">que,</text:span></text:span><text:span text:style-name="Absatz-Standardschriftart"><text:span text:style-name="T268"> </text:span></text:span><text:span text:style-name="Absatz-Standardschriftart"><text:span text:style-name="T140">de</text:span></text:span><text:span text:style-name="Absatz-Standardschriftart"><text:span text:style-name="T268"> </text:span></text:span><text:span text:style-name="Absatz-Standardschriftart"><text:span text:style-name="T97">conformidad</text:span></text:span><text:span text:style-name="Absatz-Standardschriftart"><text:span text:style-name="T268"> </text:span></text:span><text:span text:style-name="Absatz-Standardschriftart"><text:span text:style-name="T97">con</text:span></text:span><text:span text:style-name="Absatz-Standardschriftart"><text:span text:style-name="T268"> </text:span></text:span><text:span text:style-name="Absatz-Standardschriftart"><text:span text:style-name="T113">lo</text:span></text:span><text:span text:style-name="Absatz-Standardschriftart"><text:span text:style-name="T268"> </text:span></text:span><text:span text:style-name="Absatz-Standardschriftart"><text:span text:style-name="T97">previsto</text:span></text:span><text:span text:style-name="Absatz-Standardschriftart"><text:span text:style-name="T268"> </text:span></text:span><text:span text:style-name="Absatz-Standardschriftart"><text:span text:style-name="T140">en</text:span></text:span><text:span text:style-name="Absatz-Standardschriftart"><text:span text:style-name="T268"> </text:span></text:span><text:span text:style-name="Absatz-Standardschriftart"><text:span text:style-name="T113">el</text:span></text:span><text:span text:style-name="Absatz-Standardschriftart"><text:span text:style-name="T244"> </text:span></text:span><text:span text:style-name="Absatz-Standardschriftart"><text:span text:style-name="T113">apartado</text:span></text:span><text:span text:style-name="Absatz-Standardschriftart"><text:span text:style-name="T268"> </text:span></text:span><text:span text:style-name="Absatz-Standardschriftart"><text:span text:style-name="T140">2º</text:span></text:span><text:span text:style-name="Absatz-Standardschriftart"><text:span text:style-name="T268"> </text:span></text:span><text:span text:style-name="Absatz-Standardschriftart"><text:span text:style-name="T113">de</text:span></text:span><text:span text:style-name="Absatz-Standardschriftart"><text:span text:style-name="T241"> </text:span></text:span><text:span text:style-name="Absatz-Standardschriftart"><text:span text:style-name="T113">la</text:span></text:span><text:span text:style-name="Absatz-Standardschriftart"><text:span text:style-name="T241"> </text:span></text:span><text:span text:style-name="Absatz-Standardschriftart"><text:span text:style-name="T113">letra</text:span></text:span><text:span text:style-name="Absatz-Standardschriftart"><text:span text:style-name="T241"> </text:span></text:span><text:span text:style-name="Absatz-Standardschriftart"><text:span text:style-name="T113">b)</text:span></text:span><text:span text:style-name="Absatz-Standardschriftart"><text:span text:style-name="T244"> </text:span></text:span><text:span text:style-name="Absatz-Standardschriftart"><text:span text:style-name="T113">del</text:span></text:span><text:span text:style-name="Absatz-Standardschriftart"><text:span text:style-name="T244"> </text:span></text:span><text:span text:style-name="Absatz-Standardschriftart"><text:span text:style-name="T113">artículo</text:span></text:span><text:span text:style-name="Absatz-Standardschriftart"><text:span text:style-name="T241"> </text:span></text:span><text:span text:style-name="Absatz-Standardschriftart"><text:span text:style-name="T140">11</text:span></text:span><text:span text:style-name="Absatz-Standardschriftart"><text:span text:style-name="T607"> </text:span></text:span><text:span text:style-name="Absatz-Standardschriftart"><text:span text:style-name="T113">de</text:span></text:span><text:span text:style-name="Absatz-Standardschriftart"><text:span text:style-name="T220"> </text:span></text:span><text:span text:style-name="Absatz-Standardschriftart"><text:span text:style-name="T113">los</text:span></text:span><text:span text:style-name="Absatz-Standardschriftart"><text:span text:style-name="T227"> </text:span></text:span><text:span text:style-name="Absatz-Standardschriftart"><text:span text:style-name="T113">Estatutos</text:span></text:span><text:span text:style-name="Absatz-Standardschriftart"><text:span text:style-name="T220"> </text:span></text:span><text:span text:style-name="Absatz-Standardschriftart"><text:span text:style-name="T113">de</text:span></text:span><text:span text:style-name="Absatz-Standardschriftart"><text:span text:style-name="T271"> </text:span></text:span><text:span text:style-name="Absatz-Standardschriftart"><text:span text:style-name="T97">la</text:span></text:span><text:span text:style-name="Absatz-Standardschriftart"><text:span text:style-name="T225"> </text:span></text:span><text:span text:style-name="Absatz-Standardschriftart"><text:span text:style-name="T97">Fundación</text:span></text:span><text:span text:style-name="Absatz-Standardschriftart"><text:span text:style-name="T225"> </text:span></text:span><text:span text:style-name="Absatz-Standardschriftart"><text:span text:style-name="T97">Canaria</text:span></text:span><text:span text:style-name="Absatz-Standardschriftart"><text:span text:style-name="T272"> </text:span></text:span><text:span text:style-name="Absatz-Standardschriftart"><text:span text:style-name="T97">“Monumento</text:span></text:span><text:span text:style-name="Absatz-Standardschriftart"><text:span text:style-name="T271"> </text:span></text:span><text:span text:style-name="Absatz-Standardschriftart"><text:span text:style-name="T97">a</text:span></text:span><text:span text:style-name="Absatz-Standardschriftart"><text:span text:style-name="T225"> </text:span></text:span><text:span text:style-name="Absatz-Standardschriftart"><text:span text:style-name="T97">la</text:span></text:span><text:span text:style-name="Absatz-Standardschriftart"><text:span text:style-name="T225"> </text:span></text:span><text:span text:style-name="Absatz-Standardschriftart"><text:span text:style-name="T113">Tolerancia</text:span></text:span><text:span text:style-name="Absatz-Standardschriftart"><text:span text:style-name="T271"> </text:span></text:span><text:span text:style-name="Absatz-Standardschriftart"><text:span text:style-name="T97">Montaña</text:span></text:span><text:span text:style-name="Absatz-Standardschriftart"><text:span text:style-name="T225"> </text:span></text:span><text:span text:style-name="Absatz-Standardschriftart"><text:span text:style-name="T113">Tindaya”,</text:span></text:span><text:span text:style-name="Absatz-Standardschriftart"><text:span text:style-name="T592"> </text:span></text:span><text:span text:style-name="Absatz-Standardschriftart"><text:span text:style-name="T113">relativo</text:span></text:span><text:span text:style-name="Absatz-Standardschriftart"><text:span text:style-name="T274"> </text:span></text:span><text:span text:style-name="Absatz-Standardschriftart"><text:span text:style-name="T97">a</text:span></text:span><text:span text:style-name="Absatz-Standardschriftart"><text:span text:style-name="T276"> </text:span></text:span><text:span text:style-name="Absatz-Standardschriftart"><text:span text:style-name="T113">la</text:span></text:span><text:span text:style-name="Absatz-Standardschriftart"><text:span text:style-name="T278"> </text:span></text:span><text:span text:style-name="Absatz-Standardschriftart"><text:span text:style-name="T113">composición</text:span></text:span><text:span text:style-name="Absatz-Standardschriftart"><text:span text:style-name="T280"> </text:span></text:span><text:span text:style-name="Absatz-Standardschriftart"><text:span text:style-name="T113">del</text:span></text:span><text:span text:style-name="Absatz-Standardschriftart"><text:span text:style-name="T280"> </text:span></text:span><text:span text:style-name="Absatz-Standardschriftart"><text:span text:style-name="T113">Patronato,</text:span></text:span><text:span text:style-name="Absatz-Standardschriftart"><text:span text:style-name="T278"> </text:span></text:span><text:span text:style-name="Absatz-Standardschriftart"><text:span text:style-name="T97">se</text:span></text:span><text:span text:style-name="Absatz-Standardschriftart"><text:span text:style-name="T278"> </text:span></text:span><text:span text:style-name="Absatz-Standardschriftart"><text:span text:style-name="T97">procedió</text:span></text:span><text:span text:style-name="Absatz-Standardschriftart"><text:span text:style-name="T278"> </text:span></text:span><text:span text:style-name="Absatz-Standardschriftart"><text:span text:style-name="T97">a</text:span></text:span><text:span text:style-name="Absatz-Standardschriftart"><text:span text:style-name="T274"> </text:span></text:span><text:span text:style-name="Absatz-Standardschriftart"><text:span text:style-name="T97">“</text:span></text:span><text:span text:style-name="Absatz-Standardschriftart"><text:span text:style-name="T136">Designar</text:span></text:span><text:span text:style-name="Absatz-Standardschriftart"><text:span text:style-name="T281"> </text:span></text:span><text:span text:style-name="Absatz-Standardschriftart"><text:span text:style-name="T136">a</text:span></text:span><text:span text:style-name="Absatz-Standardschriftart"><text:span text:style-name="T279"> </text:span></text:span><text:span text:style-name="Absatz-Standardschriftart"><text:span text:style-name="T139">D.</text:span></text:span><text:span text:style-name="Absatz-Standardschriftart"><text:span text:style-name="T279"> </text:span></text:span><text:span text:style-name="Absatz-Standardschriftart"><text:span text:style-name="T136">Rayco</text:span></text:span><text:span text:style-name="Absatz-Standardschriftart"><text:span text:style-name="T275"> </text:span></text:span><text:span text:style-name="Absatz-Standardschriftart"><text:span text:style-name="T136">Léon</text:span></text:span><text:span text:style-name="Absatz-Standardschriftart"><text:span text:style-name="T277"> </text:span></text:span><text:span text:style-name="Absatz-Standardschriftart"><text:span text:style-name="T112">Soto,</text:span></text:span><text:span text:style-name="Absatz-Standardschriftart"><text:span text:style-name="T608"> </text:span></text:span><text:span text:style-name="Absatz-Standardschriftart"><text:span text:style-name="T112">miembro</text:span></text:span><text:span text:style-name="Absatz-Standardschriftart"><text:span text:style-name="T184"> </text:span></text:span><text:span text:style-name="Absatz-Standardschriftart"><text:span text:style-name="T136">del</text:span></text:span><text:span text:style-name="Absatz-Standardschriftart"><text:span text:style-name="T103"> </text:span></text:span><text:span text:style-name="Absatz-Standardschriftart"><text:span text:style-name="T136">Consejo</text:span></text:span><text:span text:style-name="Absatz-Standardschriftart"><text:span text:style-name="T189"> </text:span></text:span><text:span text:style-name="Absatz-Standardschriftart"><text:span text:style-name="T112">de</text:span></text:span><text:span text:style-name="Absatz-Standardschriftart"><text:span text:style-name="T184"> </text:span></text:span><text:span text:style-name="Absatz-Standardschriftart"><text:span text:style-name="T112">Gobierno</text:span></text:span><text:span text:style-name="Absatz-Standardschriftart"><text:span text:style-name="T189"> </text:span></text:span><text:span text:style-name="Absatz-Standardschriftart"><text:span text:style-name="T112">Insular</text:span></text:span><text:span text:style-name="Absatz-Standardschriftart"><text:span text:style-name="T184"> </text:span></text:span><text:span text:style-name="Absatz-Standardschriftart"><text:span text:style-name="T136">del</text:span></text:span><text:span text:style-name="Absatz-Standardschriftart"><text:span text:style-name="T184"> </text:span></text:span><text:span text:style-name="Absatz-Standardschriftart"><text:span text:style-name="T112">Cabildo</text:span></text:span><text:span text:style-name="Absatz-Standardschriftart"><text:span text:style-name="T139"> </text:span></text:span><text:span text:style-name="Absatz-Standardschriftart"><text:span text:style-name="T112">de</text:span></text:span><text:span text:style-name="Absatz-Standardschriftart"><text:span text:style-name="T103"> </text:span></text:span><text:span text:style-name="Absatz-Standardschriftart"><text:span text:style-name="T112">Fuerteventura,</text:span></text:span><text:span text:style-name="Absatz-Standardschriftart"><text:span text:style-name="T189"> </text:span></text:span><text:span text:style-name="Absatz-Standardschriftart"><text:span text:style-name="T136">miembro</text:span></text:span><text:span text:style-name="Absatz-Standardschriftart"><text:span text:style-name="T189"> </text:span></text:span><text:span text:style-name="Absatz-Standardschriftart"><text:span text:style-name="T136">del</text:span></text:span><text:span text:style-name="Absatz-Standardschriftart"><text:span text:style-name="T184"> </text:span></text:span><text:span text:style-name="Absatz-Standardschriftart"><text:span text:style-name="T112">Patronato</text:span></text:span><text:span text:style-name="Absatz-Standardschriftart"><text:span text:style-name="T589"> </text:span></text:span><text:span text:style-name="Absatz-Standardschriftart"><text:span text:style-name="T112">de</text:span></text:span><text:span text:style-name="Absatz-Standardschriftart"><text:span text:style-name="T282"> </text:span></text:span><text:span text:style-name="Absatz-Standardschriftart"><text:span text:style-name="T136">la</text:span></text:span><text:span text:style-name="Absatz-Standardschriftart"><text:span text:style-name="T282"> </text:span></text:span><text:span text:style-name="Absatz-Standardschriftart"><text:span text:style-name="T136">Fundación</text:span></text:span><text:span text:style-name="Absatz-Standardschriftart"><text:span text:style-name="T282"> </text:span></text:span><text:span text:style-name="Absatz-Standardschriftart"><text:span text:style-name="T136">Canaria</text:span></text:span><text:span text:style-name="Absatz-Standardschriftart"><text:span text:style-name="T234"> </text:span></text:span><text:span text:style-name="Absatz-Standardschriftart"><text:span text:style-name="T136">Monumento</text:span></text:span><text:span text:style-name="Absatz-Standardschriftart"><text:span text:style-name="T282"> </text:span></text:span><text:span text:style-name="Absatz-Standardschriftart"><text:span text:style-name="T136">a</text:span></text:span><text:span text:style-name="Absatz-Standardschriftart"><text:span text:style-name="T180"> </text:span></text:span><text:span text:style-name="Absatz-Standardschriftart"><text:span text:style-name="T112">la</text:span></text:span><text:span text:style-name="Absatz-Standardschriftart"><text:span text:style-name="T282"> </text:span></text:span><text:span text:style-name="Absatz-Standardschriftart"><text:span text:style-name="T112">Tolerancia</text:span></text:span><text:span text:style-name="Absatz-Standardschriftart"><text:span text:style-name="T103"> </text:span></text:span><text:span text:style-name="Absatz-Standardschriftart"><text:span text:style-name="T112">Montaña</text:span></text:span><text:span text:style-name="Absatz-Standardschriftart"><text:span text:style-name="T282"> </text:span></text:span><text:span text:style-name="Absatz-Standardschriftart"><text:span text:style-name="T136">Tindaya</text:span></text:span><text:span text:style-name="Absatz-Standardschriftart"><text:span text:style-name="T97">”.</text:span></text:span></text:p>
      <text:p text:style-name="P19"/>
      <text:p text:style-name="P180"><text:span text:style-name="Absatz-Standardschriftart"><text:span text:style-name="T690">Visto</text:span></text:span><text:span text:style-name="Absatz-Standardschriftart"><text:span text:style-name="T793"> </text:span></text:span><text:span text:style-name="Absatz-Standardschriftart"><text:span text:style-name="T701">el</text:span></text:span><text:span text:style-name="Absatz-Standardschriftart"><text:span text:style-name="T793"> </text:span></text:span><text:span text:style-name="Absatz-Standardschriftart"><text:span text:style-name="T690">Decreto</text:span></text:span><text:span text:style-name="Absatz-Standardschriftart"><text:span text:style-name="T801"> </text:span></text:span><text:span text:style-name="Absatz-Standardschriftart"><text:span text:style-name="T701">de</text:span></text:span><text:span text:style-name="Absatz-Standardschriftart"><text:span text:style-name="T793"> </text:span></text:span><text:span text:style-name="Absatz-Standardschriftart"><text:span text:style-name="T690">la</text:span></text:span><text:span text:style-name="Absatz-Standardschriftart"><text:span text:style-name="T801"> </text:span></text:span><text:span text:style-name="Absatz-Standardschriftart"><text:span text:style-name="T690">Presidencia</text:span></text:span><text:span text:style-name="Absatz-Standardschriftart"><text:span text:style-name="T793"> </text:span></text:span>4313/2023,<text:span text:style-name="Absatz-Standardschriftart"><text:span text:style-name="T801"> </text:span></text:span><text:span text:style-name="Absatz-Standardschriftart"><text:span text:style-name="T690">de</text:span></text:span><text:span text:style-name="Absatz-Standardschriftart"><text:span text:style-name="T799"> </text:span></text:span><text:span text:style-name="Absatz-Standardschriftart"><text:span text:style-name="T690">26</text:span></text:span><text:span text:style-name="Absatz-Standardschriftart"><text:span text:style-name="T793"> </text:span></text:span><text:span text:style-name="Absatz-Standardschriftart"><text:span text:style-name="T690">de</text:span></text:span><text:span text:style-name="Absatz-Standardschriftart"><text:span text:style-name="T793"> </text:span></text:span><text:span text:style-name="Absatz-Standardschriftart"><text:span text:style-name="T690">junio,</text:span></text:span><text:span text:style-name="Absatz-Standardschriftart"><text:span text:style-name="T792"> </text:span></text:span><text:span text:style-name="Absatz-Standardschriftart"><text:span text:style-name="T690">por</text:span></text:span><text:span text:style-name="Absatz-Standardschriftart"><text:span text:style-name="T792"> </text:span></text:span><text:span text:style-name="Absatz-Standardschriftart"><text:span text:style-name="T690">el</text:span></text:span><text:span text:style-name="Absatz-Standardschriftart"><text:span text:style-name="T801"> </text:span></text:span>que,<text:span text:style-name="Absatz-Standardschriftart"><text:span text:style-name="T800"> </text:span></text:span><text:span text:style-name="Absatz-Standardschriftart"><text:span text:style-name="T690">entre</text:span></text:span><text:span text:style-name="Absatz-Standardschriftart"><text:span text:style-name="T793"> </text:span></text:span><text:span text:style-name="Absatz-Standardschriftart"><text:span text:style-name="T690">otros,</text:span></text:span><text:span text:style-name="Absatz-Standardschriftart"><text:span text:style-name="T792"> </text:span></text:span>se<text:span text:style-name="Absatz-Standardschriftart"><text:span text:style-name="T564"> </text:span></text:span><text:span text:style-name="Absatz-Standardschriftart"><text:span text:style-name="T690">designan</text:span></text:span><text:span text:style-name="Absatz-Standardschriftart"><text:span text:style-name="T757"> </text:span></text:span>los<text:span text:style-name="Absatz-Standardschriftart"><text:span text:style-name="T752"> </text:span></text:span>miembros<text:span text:style-name="Absatz-Standardschriftart"><text:span text:style-name="T757"> </text:span></text:span><text:span text:style-name="Absatz-Standardschriftart"><text:span text:style-name="T690">del</text:span></text:span><text:span text:style-name="Absatz-Standardschriftart"><text:span text:style-name="T752"> </text:span></text:span><text:span text:style-name="Absatz-Standardschriftart"><text:span text:style-name="T690">Consejo</text:span></text:span><text:span text:style-name="Absatz-Standardschriftart"><text:span text:style-name="T757"> </text:span></text:span><text:span text:style-name="Absatz-Standardschriftart"><text:span text:style-name="T690">de</text:span></text:span><text:span text:style-name="Absatz-Standardschriftart"><text:span text:style-name="T754"> </text:span></text:span>Gobierno<text:span text:style-name="Absatz-Standardschriftart"><text:span text:style-name="T757"> </text:span></text:span><text:span text:style-name="Absatz-Standardschriftart"><text:span text:style-name="T690">Insular</text:span></text:span><text:span text:style-name="Absatz-Standardschriftart"><text:span text:style-name="T754"> </text:span></text:span><text:span text:style-name="Absatz-Standardschriftart"><text:span text:style-name="T690">del</text:span></text:span><text:span text:style-name="Absatz-Standardschriftart"><text:span text:style-name="T757"> </text:span></text:span><text:span text:style-name="Absatz-Standardschriftart"><text:span text:style-name="T690">Cabildo</text:span></text:span><text:span text:style-name="Absatz-Standardschriftart"><text:span text:style-name="T757"> </text:span></text:span><text:span text:style-name="Absatz-Standardschriftart"><text:span text:style-name="T690">de</text:span></text:span><text:span text:style-name="Absatz-Standardschriftart"><text:span text:style-name="T757"> </text:span></text:span><text:span text:style-name="Absatz-Standardschriftart"><text:span text:style-name="T690">Fuerteventura,</text:span></text:span><text:span text:style-name="Absatz-Standardschriftart"><text:span text:style-name="T754"> </text:span></text:span>entre<text:span text:style-name="Absatz-Standardschriftart"><text:span text:style-name="T757"> </text:span></text:span><text:span text:style-name="Absatz-Standardschriftart"><text:span text:style-name="T690">los</text:span></text:span><text:span text:style-name="Absatz-Standardschriftart"><text:span text:style-name="T502"> </text:span></text:span><text:span text:style-name="Absatz-Standardschriftart"><text:span text:style-name="T690">que</text:span></text:span><text:span text:style-name="Absatz-Standardschriftart"><text:span text:style-name="T751"> </text:span></text:span>se<text:span text:style-name="Absatz-Standardschriftart"><text:span text:style-name="T752"> </text:span></text:span><text:span text:style-name="Absatz-Standardschriftart"><text:span text:style-name="T690">encuentra</text:span></text:span><text:span text:style-name="Absatz-Standardschriftart"><text:span text:style-name="T751"> </text:span></text:span><text:span text:style-name="Absatz-Standardschriftart"><text:span text:style-name="T701">D.</text:span></text:span><text:span text:style-name="Absatz-Standardschriftart"><text:span text:style-name="T750"> </text:span></text:span>Rayco<text:span text:style-name="Absatz-Standardschriftart"><text:span text:style-name="T757"> </text:span></text:span>León<text:span text:style-name="Absatz-Standardschriftart"><text:span text:style-name="T751"> </text:span></text:span>Jordán.</text:p>
      <text:p text:style-name="P69"/>
      <text:p text:style-name="P180"><text:span text:style-name="Absatz-Standardschriftart"><text:span text:style-name="T690">Visto </text:span></text:span>que<text:span text:style-name="Absatz-Standardschriftart"><text:span text:style-name="T690"> </text:span></text:span>se<text:span text:style-name="Absatz-Standardschriftart"><text:span text:style-name="T690"> ha</text:span></text:span> producido<text:span text:style-name="Absatz-Standardschriftart"><text:span text:style-name="T759"> </text:span></text:span><text:span text:style-name="Absatz-Standardschriftart"><text:span text:style-name="T690">un error</text:span></text:span> <text:span text:style-name="Absatz-Standardschriftart"><text:span text:style-name="T690">en la</text:span></text:span> <text:span text:style-name="Absatz-Standardschriftart"><text:span text:style-name="T690">transcripción</text:span></text:span><text:span text:style-name="Absatz-Standardschriftart"><text:span text:style-name="T759"> </text:span></text:span><text:span text:style-name="Absatz-Standardschriftart"><text:span text:style-name="T690">de los</text:span></text:span><text:span text:style-name="Absatz-Standardschriftart"><text:span text:style-name="T701"> </text:span></text:span><text:span text:style-name="Absatz-Standardschriftart"><text:span text:style-name="T690">apellidos</text:span></text:span><text:span text:style-name="Absatz-Standardschriftart"><text:span text:style-name="T701"> </text:span></text:span><text:span text:style-name="Absatz-Standardschriftart"><text:span text:style-name="T690">del</text:span></text:span><text:span text:style-name="Absatz-Standardschriftart"><text:span text:style-name="T744"> </text:span></text:span>miembro <text:span text:style-name="Absatz-Standardschriftart"><text:span text:style-name="T690">del</text:span></text:span><text:span text:style-name="Absatz-Standardschriftart"><text:span text:style-name="T744"> </text:span></text:span>Consejo<text:span text:style-name="Absatz-Standardschriftart"><text:span text:style-name="T565"> </text:span></text:span><text:span text:style-name="Absatz-Standardschriftart"><text:span text:style-name="T690">de</text:span></text:span><text:span text:style-name="Absatz-Standardschriftart"><text:span text:style-name="T706"> </text:span></text:span>Gobierno<text:span text:style-name="Absatz-Standardschriftart"><text:span text:style-name="T710"> </text:span></text:span><text:span text:style-name="Absatz-Standardschriftart"><text:span text:style-name="T690">Insular</text:span></text:span><text:span text:style-name="Absatz-Standardschriftart"><text:span text:style-name="T769"> </text:span></text:span>del<text:span text:style-name="Absatz-Standardschriftart"><text:span text:style-name="T769"> </text:span></text:span><text:span text:style-name="Absatz-Standardschriftart"><text:span text:style-name="T690">Cabildo</text:span></text:span><text:span text:style-name="Absatz-Standardschriftart"><text:span text:style-name="T710"> </text:span></text:span><text:span text:style-name="Absatz-Standardschriftart"><text:span text:style-name="T690">de</text:span></text:span><text:span text:style-name="Absatz-Standardschriftart"><text:span text:style-name="T710"> </text:span></text:span><text:span text:style-name="Absatz-Standardschriftart"><text:span text:style-name="T690">Fuerteventura,</text:span></text:span><text:span text:style-name="Absatz-Standardschriftart"><text:span text:style-name="T706"> </text:span></text:span>designado<text:span text:style-name="Absatz-Standardschriftart"><text:span text:style-name="T709"> </text:span></text:span><text:span text:style-name="Absatz-Standardschriftart"><text:span text:style-name="T701">como</text:span></text:span><text:span text:style-name="Absatz-Standardschriftart"><text:span text:style-name="T709"> </text:span></text:span>miembro<text:span text:style-name="Absatz-Standardschriftart"><text:span text:style-name="T709"> </text:span></text:span><text:span text:style-name="Absatz-Standardschriftart"><text:span text:style-name="T690">del</text:span></text:span><text:span text:style-name="Absatz-Standardschriftart"><text:span text:style-name="T769"> </text:span></text:span><text:span text:style-name="Absatz-Standardschriftart"><text:span text:style-name="T690">Patronato</text:span></text:span><text:span text:style-name="Absatz-Standardschriftart"><text:span text:style-name="T710"> </text:span></text:span><text:span text:style-name="Absatz-Standardschriftart"><text:span text:style-name="T690">de</text:span></text:span><text:span text:style-name="Absatz-Standardschriftart"><text:span text:style-name="T642"> </text:span></text:span><text:span text:style-name="Absatz-Standardschriftart"><text:span text:style-name="T690">la</text:span></text:span><text:span text:style-name="Absatz-Standardschriftart"><text:span text:style-name="T770"> </text:span></text:span>Fundación<text:span text:style-name="Absatz-Standardschriftart"><text:span text:style-name="T770"> </text:span></text:span><text:span text:style-name="Absatz-Standardschriftart"><text:span text:style-name="T690">Canaria</text:span></text:span><text:span text:style-name="Absatz-Standardschriftart"><text:span text:style-name="T771"> </text:span></text:span>Monumento<text:span text:style-name="Absatz-Standardschriftart"><text:span text:style-name="T770"> </text:span></text:span>a<text:span text:style-name="Absatz-Standardschriftart"><text:span text:style-name="T770"> </text:span></text:span><text:span text:style-name="Absatz-Standardschriftart"><text:span text:style-name="T690">la</text:span></text:span><text:span text:style-name="Absatz-Standardschriftart"><text:span text:style-name="T771"> </text:span></text:span><text:span text:style-name="Absatz-Standardschriftart"><text:span text:style-name="T690">Tolerancia</text:span></text:span><text:span text:style-name="Absatz-Standardschriftart"><text:span text:style-name="T770"> </text:span></text:span><text:span text:style-name="Absatz-Standardschriftart"><text:span text:style-name="T690">Montaña</text:span></text:span><text:span text:style-name="Absatz-Standardschriftart"><text:span text:style-name="T771"> </text:span></text:span>Tindaya,<text:span text:style-name="Absatz-Standardschriftart"><text:span text:style-name="T771"> </text:span></text:span>mediante<text:span text:style-name="Absatz-Standardschriftart"><text:span text:style-name="T770"> </text:span></text:span><text:span text:style-name="Absatz-Standardschriftart"><text:span text:style-name="T690">el</text:span></text:span><text:span text:style-name="Absatz-Standardschriftart"><text:span text:style-name="T771"> </text:span></text:span><text:span text:style-name="Absatz-Standardschriftart"><text:span text:style-name="T690">referido</text:span></text:span><text:span text:style-name="Absatz-Standardschriftart"><text:span text:style-name="T644"> </text:span></text:span><text:span text:style-name="Absatz-Standardschriftart"><text:span text:style-name="T690">acuerdo,</text:span></text:span><text:span text:style-name="Absatz-Standardschriftart"><text:span text:style-name="T722"> </text:span></text:span><text:span text:style-name="Absatz-Standardschriftart"><text:span text:style-name="T701">de</text:span></text:span><text:span text:style-name="Absatz-Standardschriftart"><text:span text:style-name="T720"> </text:span></text:span>forma<text:span text:style-name="Absatz-Standardschriftart"><text:span text:style-name="T720"> </text:span></text:span><text:span text:style-name="Absatz-Standardschriftart"><text:span text:style-name="T690">que</text:span></text:span><text:span text:style-name="Absatz-Standardschriftart"><text:span text:style-name="T720"> </text:span></text:span><text:span text:style-name="Absatz-Standardschriftart"><text:span text:style-name="T690">donde</text:span></text:span><text:span text:style-name="Absatz-Standardschriftart"><text:span text:style-name="T722"> </text:span></text:span><text:span text:style-name="Absatz-Standardschriftart"><text:span text:style-name="T690">dice</text:span></text:span><text:span text:style-name="Absatz-Standardschriftart"><text:span text:style-name="T720"> </text:span></text:span><text:span text:style-name="Absatz-Standardschriftart"><text:span text:style-name="T692">“(…)</text:span></text:span><text:span text:style-name="Absatz-Standardschriftart"><text:span text:style-name="T726"> </text:span></text:span><text:span text:style-name="Absatz-Standardschriftart"><text:span text:style-name="T822">D.</text:span></text:span><text:span text:style-name="Absatz-Standardschriftart"><text:span text:style-name="T724"> </text:span></text:span><text:span text:style-name="Absatz-Standardschriftart"><text:span text:style-name="T822">Rayco</text:span></text:span><text:span text:style-name="Absatz-Standardschriftart"><text:span text:style-name="T724"> </text:span></text:span><text:span text:style-name="Absatz-Standardschriftart"><text:span text:style-name="T692">Léon</text:span></text:span><text:span text:style-name="Absatz-Standardschriftart"><text:span text:style-name="T721"> </text:span></text:span><text:span text:style-name="Absatz-Standardschriftart"><text:span text:style-name="T822">Soto”</text:span></text:span><text:span text:style-name="Absatz-Standardschriftart"><text:span text:style-name="T717"> </text:span></text:span><text:span text:style-name="Absatz-Standardschriftart"><text:span text:style-name="T822">debe</text:span></text:span><text:span text:style-name="Absatz-Standardschriftart"><text:span text:style-name="T721"> </text:span></text:span><text:span text:style-name="Absatz-Standardschriftart"><text:span text:style-name="T692">decir</text:span></text:span><text:span text:style-name="Absatz-Standardschriftart"><text:span text:style-name="T726"> </text:span></text:span><text:span text:style-name="Absatz-Standardschriftart"><text:span text:style-name="T692">“(..)</text:span></text:span><text:span text:style-name="Absatz-Standardschriftart"><text:span text:style-name="T721"> </text:span></text:span><text:span text:style-name="Absatz-Standardschriftart"><text:span text:style-name="T822">D.</text:span></text:span><text:span text:style-name="Absatz-Standardschriftart"><text:span text:style-name="T724"> </text:span></text:span><text:span text:style-name="Absatz-Standardschriftart"><text:span text:style-name="T822">Rayco</text:span></text:span><text:span text:style-name="Absatz-Standardschriftart"><text:span text:style-name="T721"> </text:span></text:span><text:span text:style-name="Absatz-Standardschriftart"><text:span text:style-name="T692">León</text:span></text:span><text:span text:style-name="Absatz-Standardschriftart"><text:span text:style-name="T573"> </text:span></text:span><text:span text:style-name="Absatz-Standardschriftart"><text:span text:style-name="T692">Jordán</text:span></text:span><text:span text:style-name="Absatz-Standardschriftart"><text:span text:style-name="T690">”.</text:span></text:span></text:p>
      <text:p text:style-name="P45"/>
      <text:p text:style-name="P181"><text:span text:style-name="Absatz-Standardschriftart"><text:span text:style-name="T113">Considerando</text:span></text:span><text:span text:style-name="Absatz-Standardschriftart"><text:span text:style-name="T209"> </text:span></text:span><text:span text:style-name="Absatz-Standardschriftart"><text:span text:style-name="T113">que</text:span></text:span><text:span text:style-name="Absatz-Standardschriftart"><text:span text:style-name="T201"> </text:span></text:span><text:span text:style-name="Absatz-Standardschriftart"><text:span text:style-name="T140">el</text:span></text:span><text:span text:style-name="Absatz-Standardschriftart"><text:span text:style-name="T199"> </text:span></text:span><text:span text:style-name="Absatz-Standardschriftart"><text:span text:style-name="T113">artículo</text:span></text:span><text:span text:style-name="Absatz-Standardschriftart"><text:span text:style-name="T209"> </text:span></text:span><text:span text:style-name="Absatz-Standardschriftart"><text:span text:style-name="T113">109.2</text:span></text:span><text:span text:style-name="Absatz-Standardschriftart"><text:span text:style-name="T201"> </text:span></text:span><text:span text:style-name="Absatz-Standardschriftart"><text:span text:style-name="T113">de</text:span></text:span><text:span text:style-name="Absatz-Standardschriftart"><text:span text:style-name="T201"> </text:span></text:span><text:span text:style-name="Absatz-Standardschriftart"><text:span text:style-name="T97">la</text:span></text:span><text:span text:style-name="Absatz-Standardschriftart"><text:span text:style-name="T212"> </text:span></text:span><text:span text:style-name="Absatz-Standardschriftart"><text:span text:style-name="T140">Ley</text:span></text:span><text:span text:style-name="Absatz-Standardschriftart"><text:span text:style-name="T199"> </text:span></text:span><text:span text:style-name="Absatz-Standardschriftart"><text:span text:style-name="T113">39/2015,</text:span></text:span><text:span text:style-name="Absatz-Standardschriftart"><text:span text:style-name="T209"> </text:span></text:span><text:span text:style-name="Absatz-Standardschriftart"><text:span text:style-name="T113">de</text:span></text:span><text:span text:style-name="Absatz-Standardschriftart"><text:span text:style-name="T201"> </text:span></text:span><text:span text:style-name="Absatz-Standardschriftart"><text:span text:style-name="T97">2</text:span></text:span><text:span text:style-name="Absatz-Standardschriftart"><text:span text:style-name="T201"> </text:span></text:span><text:span text:style-name="Absatz-Standardschriftart"><text:span text:style-name="T113">de</text:span></text:span><text:span text:style-name="Absatz-Standardschriftart"><text:span text:style-name="T209"> </text:span></text:span><text:span text:style-name="Absatz-Standardschriftart"><text:span text:style-name="T113">octubre,</text:span></text:span><text:span text:style-name="Absatz-Standardschriftart"><text:span text:style-name="T201"> </text:span></text:span><text:span text:style-name="Absatz-Standardschriftart"><text:span text:style-name="T140">de</text:span></text:span><text:span text:style-name="Absatz-Standardschriftart"><text:span text:style-name="T201"> </text:span></text:span><text:span text:style-name="Absatz-Standardschriftart"><text:span text:style-name="T113">Procedimiento</text:span></text:span><text:span text:style-name="Absatz-Standardschriftart"><text:span text:style-name="T609"> </text:span></text:span><text:span text:style-name="Absatz-Standardschriftart"><text:span text:style-name="T113">Administrativo</text:span></text:span><text:span text:style-name="Absatz-Standardschriftart"><text:span text:style-name="T247"> </text:span></text:span><text:span text:style-name="Absatz-Standardschriftart"><text:span text:style-name="T97">Común</text:span></text:span><text:span text:style-name="Absatz-Standardschriftart"><text:span text:style-name="T247"> </text:span></text:span><text:span text:style-name="Absatz-Standardschriftart"><text:span text:style-name="T113">de</text:span></text:span><text:span text:style-name="Absatz-Standardschriftart"><text:span text:style-name="T215"> </text:span></text:span><text:span text:style-name="Absatz-Standardschriftart"><text:span text:style-name="T97">las</text:span></text:span><text:span text:style-name="Absatz-Standardschriftart"><text:span text:style-name="T272"> </text:span></text:span><text:span text:style-name="Absatz-Standardschriftart"><text:span text:style-name="T113">Administraciones</text:span></text:span><text:span text:style-name="Absatz-Standardschriftart"><text:span text:style-name="T178"> </text:span></text:span><text:span text:style-name="Absatz-Standardschriftart"><text:span text:style-name="T113">Públicas</text:span></text:span><text:span text:style-name="Absatz-Standardschriftart"><text:span text:style-name="T215"> </text:span></text:span><text:span text:style-name="Absatz-Standardschriftart"><text:span text:style-name="T113">prevé</text:span></text:span><text:span text:style-name="Absatz-Standardschriftart"><text:span text:style-name="T215"> </text:span></text:span><text:span text:style-name="Absatz-Standardschriftart"><text:span text:style-name="T97">que</text:span></text:span><text:span text:style-name="Absatz-Standardschriftart"><text:span text:style-name="T247"> </text:span></text:span><text:span text:style-name="Absatz-Standardschriftart"><text:span text:style-name="T113">estas</text:span></text:span><text:span text:style-name="Absatz-Standardschriftart"><text:span text:style-name="T215"> </text:span></text:span><text:span text:style-name="Absatz-Standardschriftart"><text:span text:style-name="T113">“</text:span></text:span><text:span text:style-name="Absatz-Standardschriftart"><text:span text:style-name="T112">podrán,</text:span></text:span><text:span text:style-name="Absatz-Standardschriftart"><text:span text:style-name="T214"> </text:span></text:span><text:span text:style-name="Absatz-Standardschriftart"><text:span text:style-name="T136">asimismo,</text:span></text:span><text:span text:style-name="Absatz-Standardschriftart"><text:span text:style-name="T581"> </text:span></text:span><text:span text:style-name="Absatz-Standardschriftart"><text:span text:style-name="T112">rectificar</text:span></text:span><text:span text:style-name="Absatz-Standardschriftart"><text:span text:style-name="T250"> </text:span></text:span><text:span text:style-name="Absatz-Standardschriftart"><text:span text:style-name="T112">en</text:span></text:span><text:span text:style-name="Absatz-Standardschriftart"><text:span text:style-name="T250"> </text:span></text:span><text:span text:style-name="Absatz-Standardschriftart"><text:span text:style-name="T112">cualquier</text:span></text:span><text:span text:style-name="Absatz-Standardschriftart"><text:span text:style-name="T157"> </text:span></text:span><text:span text:style-name="Absatz-Standardschriftart"><text:span text:style-name="T112">momento,</text:span></text:span><text:span text:style-name="Absatz-Standardschriftart"><text:span text:style-name="T250"> </text:span></text:span><text:span text:style-name="Absatz-Standardschriftart"><text:span text:style-name="T112">de</text:span></text:span><text:span text:style-name="Absatz-Standardschriftart"><text:span text:style-name="T250"> </text:span></text:span><text:span text:style-name="Absatz-Standardschriftart"><text:span text:style-name="T112">oficio</text:span></text:span><text:span text:style-name="Absatz-Standardschriftart"><text:span text:style-name="T250"> </text:span></text:span><text:span text:style-name="Absatz-Standardschriftart"><text:span text:style-name="T136">o</text:span></text:span><text:span text:style-name="Absatz-Standardschriftart"><text:span text:style-name="T250"> </text:span></text:span><text:span text:style-name="Absatz-Standardschriftart"><text:span text:style-name="T136">a</text:span></text:span><text:span text:style-name="Absatz-Standardschriftart"><text:span text:style-name="T250"> </text:span></text:span><text:span text:style-name="Absatz-Standardschriftart"><text:span text:style-name="T112">instancia</text:span></text:span><text:span text:style-name="Absatz-Standardschriftart"><text:span text:style-name="T250"> </text:span></text:span><text:span text:style-name="Absatz-Standardschriftart"><text:span text:style-name="T139">de</text:span></text:span><text:span text:style-name="Absatz-Standardschriftart"><text:span text:style-name="T250"> </text:span></text:span><text:span text:style-name="Absatz-Standardschriftart"><text:span text:style-name="T112">los</text:span></text:span><text:span text:style-name="Absatz-Standardschriftart"><text:span text:style-name="T157"> </text:span></text:span><text:span text:style-name="Absatz-Standardschriftart"><text:span text:style-name="T112">interesados,</text:span></text:span><text:span text:style-name="Absatz-Standardschriftart"><text:span text:style-name="T250"> </text:span></text:span><text:span text:style-name="Absatz-Standardschriftart"><text:span text:style-name="T112">los</text:span></text:span><text:span text:style-name="Absatz-Standardschriftart"><text:span text:style-name="T250"> </text:span></text:span><text:span text:style-name="Absatz-Standardschriftart"><text:span text:style-name="T112">errores</text:span></text:span><text:span text:style-name="Absatz-Standardschriftart"><text:span text:style-name="T610"> </text:span></text:span><text:span text:style-name="Absatz-Standardschriftart"><text:span text:style-name="T112">materiales,</text:span></text:span><text:span text:style-name="Absatz-Standardschriftart"><text:span text:style-name="T144"> </text:span></text:span><text:span text:style-name="Absatz-Standardschriftart"><text:span text:style-name="T139">de</text:span></text:span><text:span text:style-name="Absatz-Standardschriftart"><text:span text:style-name="T123"> </text:span></text:span><text:span text:style-name="Absatz-Standardschriftart"><text:span text:style-name="T136">hecho</text:span></text:span><text:span text:style-name="Absatz-Standardschriftart"><text:span text:style-name="T144"> </text:span></text:span><text:span text:style-name="Absatz-Standardschriftart"><text:span text:style-name="T136">o</text:span></text:span><text:span text:style-name="Absatz-Standardschriftart"><text:span text:style-name="T195"> </text:span></text:span><text:span text:style-name="Absatz-Standardschriftart"><text:span text:style-name="T112">aritméticos</text:span></text:span><text:span text:style-name="Absatz-Standardschriftart"><text:span text:style-name="T128"> </text:span></text:span><text:span text:style-name="Absatz-Standardschriftart"><text:span text:style-name="T112">existentes</text:span></text:span><text:span text:style-name="Absatz-Standardschriftart"><text:span text:style-name="T128"> </text:span></text:span><text:span text:style-name="Absatz-Standardschriftart"><text:span text:style-name="T139">en</text:span></text:span><text:span text:style-name="Absatz-Standardschriftart"><text:span text:style-name="T144"> </text:span></text:span><text:span text:style-name="Absatz-Standardschriftart"><text:span text:style-name="T136">sus</text:span></text:span><text:span text:style-name="Absatz-Standardschriftart"><text:span text:style-name="T131"> </text:span></text:span><text:span text:style-name="Absatz-Standardschriftart"><text:span text:style-name="T112">actos</text:span></text:span><text:span text:style-name="Absatz-Standardschriftart"><text:span text:style-name="T113">”,</text:span></text:span><text:span text:style-name="Absatz-Standardschriftart"><text:span text:style-name="T145"> </text:span></text:span><text:span text:style-name="Absatz-Standardschriftart"><text:span text:style-name="T113">de</text:span></text:span><text:span text:style-name="Absatz-Standardschriftart"><text:span text:style-name="T196"> </text:span></text:span><text:span text:style-name="Absatz-Standardschriftart"><text:span text:style-name="T97">conformidad</text:span></text:span><text:span text:style-name="Absatz-Standardschriftart"><text:span text:style-name="T145"> </text:span></text:span><text:span text:style-name="Absatz-Standardschriftart"><text:span text:style-name="T97">con</text:span></text:span><text:span text:style-name="Absatz-Standardschriftart"><text:span text:style-name="T125"> </text:span></text:span><text:span text:style-name="Absatz-Standardschriftart"><text:span text:style-name="T140">el</text:span></text:span><text:span text:style-name="Absatz-Standardschriftart"><text:span text:style-name="T145"> </text:span></text:span><text:span text:style-name="Absatz-Standardschriftart"><text:span text:style-name="T113">artículo</text:span></text:span><text:span text:style-name="Absatz-Standardschriftart"><text:span text:style-name="T611"> </text:span></text:span><text:span text:style-name="Absatz-Standardschriftart"><text:span text:style-name="T97">127.1.m)</text:span></text:span><text:span text:style-name="Absatz-Standardschriftart"><text:span text:style-name="T190"> </text:span></text:span><text:span text:style-name="Absatz-Standardschriftart"><text:span text:style-name="T113">de la</text:span></text:span><text:span text:style-name="Absatz-Standardschriftart"><text:span text:style-name="T97"> </text:span></text:span><text:span text:style-name="Absatz-Standardschriftart"><text:span text:style-name="T140">Ley</text:span></text:span><text:span text:style-name="Absatz-Standardschriftart"><text:span text:style-name="T181"> </text:span></text:span><text:span text:style-name="Absatz-Standardschriftart"><text:span text:style-name="T97">7/1985,</text:span></text:span><text:span text:style-name="Absatz-Standardschriftart"><text:span text:style-name="T288"> </text:span></text:span><text:span text:style-name="Absatz-Standardschriftart"><text:span text:style-name="T113">de </text:span></text:span><text:span text:style-name="Absatz-Standardschriftart"><text:span text:style-name="T97">2 </text:span></text:span><text:span text:style-name="Absatz-Standardschriftart"><text:span text:style-name="T113">de abril, </text:span></text:span><text:span text:style-name="Absatz-Standardschriftart"><text:span text:style-name="T97">Reguladora </text:span></text:span><text:span text:style-name="Absatz-Standardschriftart"><text:span text:style-name="T140">de</text:span></text:span><text:span text:style-name="Absatz-Standardschriftart"><text:span text:style-name="T113"> las</text:span></text:span><text:span text:style-name="Absatz-Standardschriftart"><text:span text:style-name="T288"> </text:span></text:span><text:span text:style-name="Absatz-Standardschriftart"><text:span text:style-name="T113">Bases</text:span></text:span><text:span text:style-name="Absatz-Standardschriftart"><text:span text:style-name="T140"> </text:span></text:span><text:span text:style-name="Absatz-Standardschriftart"><text:span text:style-name="T113">del</text:span></text:span><text:span text:style-name="Absatz-Standardschriftart"><text:span text:style-name="T190"> </text:span></text:span><text:span text:style-name="Absatz-Standardschriftart"><text:span text:style-name="T97">Régimen </text:span></text:span><text:span text:style-name="Absatz-Standardschriftart"><text:span text:style-name="T113">Local, </text:span></text:span><text:span text:style-name="Absatz-Standardschriftart"><text:span text:style-name="T97">se </text:span></text:span><text:span text:style-name="Absatz-Standardschriftart"><text:span text:style-name="T113">eleva</text:span></text:span><text:span text:style-name="Absatz-Standardschriftart"><text:span text:style-name="T612"> </text:span></text:span><text:span text:style-name="Absatz-Standardschriftart"><text:span text:style-name="T97">a</text:span></text:span><text:span text:style-name="Absatz-Standardschriftart"><text:span text:style-name="T284"> </text:span></text:span><text:span text:style-name="Absatz-Standardschriftart"><text:span text:style-name="T113">la</text:span></text:span><text:span text:style-name="Absatz-Standardschriftart"><text:span text:style-name="T181"> </text:span></text:span><text:span text:style-name="Absatz-Standardschriftart"><text:span text:style-name="T113">consideración</text:span></text:span><text:span text:style-name="Absatz-Standardschriftart"><text:span text:style-name="T237"> </text:span></text:span><text:span text:style-name="Absatz-Standardschriftart"><text:span text:style-name="T97">del</text:span></text:span><text:span text:style-name="Absatz-Standardschriftart"><text:span text:style-name="T284"> </text:span></text:span><text:span text:style-name="Absatz-Standardschriftart"><text:span text:style-name="T97">Consejo</text:span></text:span><text:span text:style-name="Absatz-Standardschriftart"><text:span text:style-name="T284"> </text:span></text:span><text:span text:style-name="Absatz-Standardschriftart"><text:span text:style-name="T113">de</text:span></text:span><text:span text:style-name="Absatz-Standardschriftart"><text:span text:style-name="T237"> </text:span></text:span><text:span text:style-name="Absatz-Standardschriftart"><text:span text:style-name="T97">Gobierno</text:span></text:span><text:span text:style-name="Absatz-Standardschriftart"><text:span text:style-name="T284"> </text:span></text:span><text:span text:style-name="Absatz-Standardschriftart"><text:span text:style-name="T113">Insular.</text:span></text:span></text:p>
      <text:p text:style-name="P45"/>
      <text:p text:style-name="P200">A<text:span text:style-name="Absatz-Standardschriftart"><text:span text:style-name="T725"> </text:span></text:span><text:span text:style-name="Absatz-Standardschriftart"><text:span text:style-name="T690">la</text:span></text:span><text:span text:style-name="Absatz-Standardschriftart"><text:span text:style-name="T805"> </text:span></text:span><text:span text:style-name="Absatz-Standardschriftart"><text:span text:style-name="T690">vista</text:span></text:span><text:span text:style-name="Absatz-Standardschriftart"><text:span text:style-name="T811"> </text:span></text:span><text:span text:style-name="Absatz-Standardschriftart"><text:span text:style-name="T701">de</text:span></text:span><text:span text:style-name="Absatz-Standardschriftart"><text:span text:style-name="T811"> </text:span></text:span>cuanto<text:span text:style-name="Absatz-Standardschriftart"><text:span text:style-name="T811"> </text:span></text:span><text:span text:style-name="Absatz-Standardschriftart"><text:span text:style-name="T690">antecede,</text:span></text:span><text:span text:style-name="Absatz-Standardschriftart"><text:span text:style-name="T804"> </text:span></text:span><text:span text:style-name="Absatz-Standardschriftart"><text:span text:style-name="T690">el</text:span></text:span><text:span text:style-name="Absatz-Standardschriftart"><text:span text:style-name="T725"> </text:span></text:span>Consejo<text:span text:style-name="Absatz-Standardschriftart"><text:span text:style-name="T811"> </text:span></text:span><text:span text:style-name="Absatz-Standardschriftart"><text:span text:style-name="T701">de</text:span></text:span><text:span text:style-name="Absatz-Standardschriftart"><text:span text:style-name="T811"> </text:span></text:span>Gobierno<text:span text:style-name="Absatz-Standardschriftart"><text:span text:style-name="T811"> </text:span></text:span><text:span text:style-name="Absatz-Standardschriftart"><text:span text:style-name="T690">Insular,</text:span></text:span><text:span text:style-name="Absatz-Standardschriftart"><text:span text:style-name="T811"> </text:span></text:span>por<text:span text:style-name="Absatz-Standardschriftart"><text:span text:style-name="T805"> </text:span></text:span><text:span text:style-name="Absatz-Standardschriftart"><text:span text:style-name="T690">unanimidad</text:span></text:span><text:span text:style-name="Absatz-Standardschriftart"><text:span text:style-name="T804"> </text:span></text:span><text:span text:style-name="Absatz-Standardschriftart"><text:span text:style-name="T690">de</text:span></text:span><text:span text:style-name="Absatz-Standardschriftart"><text:span text:style-name="T811"> </text:span></text:span><text:span text:style-name="Absatz-Standardschriftart"><text:span text:style-name="T690">todos</text:span></text:span><text:span text:style-name="Absatz-Standardschriftart"><text:span text:style-name="T805"> </text:span></text:span>los<text:span text:style-name="Absatz-Standardschriftart"><text:span text:style-name="T564"> </text:span></text:span>miembros<text:span text:style-name="Absatz-Standardschriftart"><text:span text:style-name="T818"> </text:span></text:span><text:span text:style-name="Absatz-Standardschriftart"><text:span text:style-name="T690">presentes,</text:span></text:span><text:span text:style-name="Absatz-Standardschriftart"><text:span text:style-name="T819"> </text:span></text:span><text:span text:style-name="Absatz-Standardschriftart"><text:span text:style-name="T691">ACUERDA:</text:span></text:span></text:p>
      <text:p text:style-name="P18"/>
      <text:p text:style-name="P180"><text:span text:style-name="Absatz-Standardschriftart"><text:span text:style-name="T690">PRIMERO.-</text:span></text:span><text:span text:style-name="Absatz-Standardschriftart"><text:span text:style-name="T769"> </text:span></text:span><text:span text:style-name="Absatz-Standardschriftart"><text:span text:style-name="T690">Corregir</text:span></text:span><text:span text:style-name="Absatz-Standardschriftart"><text:span text:style-name="T710"> </text:span></text:span><text:span text:style-name="Absatz-Standardschriftart"><text:span text:style-name="T690">el</text:span></text:span><text:span text:style-name="Absatz-Standardschriftart"><text:span text:style-name="T706"> </text:span></text:span><text:span text:style-name="Absatz-Standardschriftart"><text:span text:style-name="T690">acuerdo</text:span></text:span><text:span text:style-name="Absatz-Standardschriftart"><text:span text:style-name="T769"> </text:span></text:span>del<text:span text:style-name="Absatz-Standardschriftart"><text:span text:style-name="T709"> </text:span></text:span><text:span text:style-name="Absatz-Standardschriftart"><text:span text:style-name="T690">Consejo</text:span></text:span><text:span text:style-name="Absatz-Standardschriftart"><text:span text:style-name="T709"> </text:span></text:span><text:span text:style-name="Absatz-Standardschriftart"><text:span text:style-name="T690">de</text:span></text:span><text:span text:style-name="Absatz-Standardschriftart"><text:span text:style-name="T769"> </text:span></text:span>Gobierno<text:span text:style-name="Absatz-Standardschriftart"><text:span text:style-name="T769"> </text:span></text:span><text:span text:style-name="Absatz-Standardschriftart"><text:span text:style-name="T690">Insular</text:span></text:span><text:span text:style-name="Absatz-Standardschriftart"><text:span text:style-name="T769"> </text:span></text:span><text:span text:style-name="Absatz-Standardschriftart"><text:span text:style-name="T690">de</text:span></text:span><text:span text:style-name="Absatz-Standardschriftart"><text:span text:style-name="T769"> </text:span></text:span>fecha<text:span text:style-name="Absatz-Standardschriftart"><text:span text:style-name="T769"> </text:span></text:span><text:span text:style-name="Absatz-Standardschriftart"><text:span text:style-name="T690">28</text:span></text:span><text:span text:style-name="Absatz-Standardschriftart"><text:span text:style-name="T709"> </text:span></text:span><text:span text:style-name="Absatz-Standardschriftart"><text:span text:style-name="T690">de</text:span></text:span><text:span text:style-name="Absatz-Standardschriftart"><text:span text:style-name="T769"> </text:span></text:span><text:span text:style-name="Absatz-Standardschriftart"><text:span text:style-name="T690">diciembre</text:span></text:span><text:span text:style-name="Absatz-Standardschriftart"><text:span text:style-name="T769"> </text:span></text:span><text:span text:style-name="Absatz-Standardschriftart"><text:span text:style-name="T690">de</text:span></text:span><text:span text:style-name="Absatz-Standardschriftart"><text:span text:style-name="T486"> </text:span></text:span><text:span text:style-name="Absatz-Standardschriftart"><text:span text:style-name="T690">2023,</text:span></text:span><text:span text:style-name="Absatz-Standardschriftart"><text:span text:style-name="T701"> </text:span></text:span>relativo<text:span text:style-name="Absatz-Standardschriftart"><text:span text:style-name="T759"> </text:span></text:span>a<text:span text:style-name="Absatz-Standardschriftart"><text:span text:style-name="T736"> </text:span></text:span>la<text:span text:style-name="Absatz-Standardschriftart"><text:span text:style-name="T734"> </text:span></text:span><text:span text:style-name="Absatz-Standardschriftart"><text:span text:style-name="T690">designación</text:span></text:span><text:span text:style-name="Absatz-Standardschriftart"><text:span text:style-name="T736"> </text:span></text:span><text:span text:style-name="Absatz-Standardschriftart"><text:span text:style-name="T690">de</text:span></text:span><text:span text:style-name="Absatz-Standardschriftart"><text:span text:style-name="T759"> </text:span></text:span>miembro<text:span text:style-name="Absatz-Standardschriftart"><text:span text:style-name="T701"> </text:span></text:span><text:span text:style-name="Absatz-Standardschriftart"><text:span text:style-name="T690">del</text:span></text:span><text:span text:style-name="Absatz-Standardschriftart"><text:span text:style-name="T734"> </text:span></text:span><text:span text:style-name="Absatz-Standardschriftart"><text:span text:style-name="T690">Patronato</text:span></text:span><text:span text:style-name="Absatz-Standardschriftart"><text:span text:style-name="T736"> </text:span></text:span><text:span text:style-name="Absatz-Standardschriftart"><text:span text:style-name="T690">de</text:span></text:span><text:span text:style-name="Absatz-Standardschriftart"><text:span text:style-name="T734"> </text:span></text:span>la<text:span text:style-name="Absatz-Standardschriftart"><text:span text:style-name="T759"> </text:span></text:span><text:span text:style-name="Absatz-Standardschriftart"><text:span text:style-name="T690">Fundación</text:span></text:span><text:span text:style-name="Absatz-Standardschriftart"><text:span text:style-name="T736"> </text:span></text:span>Canaria<text:span text:style-name="Absatz-Standardschriftart"><text:span text:style-name="T701"> </text:span></text:span>Monumento<text:span text:style-name="Absatz-Standardschriftart"><text:span text:style-name="T643"> </text:span></text:span>a<text:span text:style-name="Absatz-Standardschriftart"><text:span text:style-name="T751"> </text:span></text:span><text:span text:style-name="Absatz-Standardschriftart"><text:span text:style-name="T690">la</text:span></text:span><text:span text:style-name="Absatz-Standardschriftart"><text:span text:style-name="T752"> </text:span></text:span><text:span text:style-name="Absatz-Standardschriftart"><text:span text:style-name="T690">Tolerancia</text:span></text:span><text:span text:style-name="Absatz-Standardschriftart"><text:span text:style-name="T751"> </text:span></text:span>Montaña<text:span text:style-name="Absatz-Standardschriftart"><text:span text:style-name="T751"> </text:span></text:span>Tindaya,<text:span text:style-name="Absatz-Standardschriftart"><text:span text:style-name="T757"> </text:span></text:span><text:span text:style-name="Absatz-Standardschriftart"><text:span text:style-name="T690">de</text:span></text:span><text:span text:style-name="Absatz-Standardschriftart"><text:span text:style-name="T751"> </text:span></text:span><text:span text:style-name="Absatz-Standardschriftart"><text:span text:style-name="T701">forma</text:span></text:span><text:span text:style-name="Absatz-Standardschriftart"><text:span text:style-name="T751"> </text:span></text:span><text:span text:style-name="Absatz-Standardschriftart"><text:span text:style-name="T690">que</text:span></text:span></text:p>
      <text:p text:style-name="P69"/>
      <text:p text:style-name="P81"><text:span text:style-name="Absatz-Standardschriftart"><text:span text:style-name="T133">Donde</text:span></text:span><text:span text:style-name="Absatz-Standardschriftart"><text:span text:style-name="T264"> </text:span></text:span><text:span text:style-name="Absatz-Standardschriftart"><text:span text:style-name="T133">dice</text:span></text:span></text:p>
      <text:p text:style-name="P198"><text:span text:style-name="Absatz-Standardschriftart"><text:span text:style-name="T112">“Designar</text:span></text:span><text:span text:style-name="Absatz-Standardschriftart"><text:span text:style-name="T119"> </text:span></text:span><text:span text:style-name="Absatz-Standardschriftart"><text:span text:style-name="T136">a</text:span></text:span><text:span text:style-name="Absatz-Standardschriftart"><text:span text:style-name="T144"> </text:span></text:span><text:span text:style-name="Absatz-Standardschriftart"><text:span text:style-name="T136">D.</text:span></text:span><text:span text:style-name="Absatz-Standardschriftart"><text:span text:style-name="T144"> </text:span></text:span><text:span text:style-name="Absatz-Standardschriftart"><text:span text:style-name="T136">Rayco</text:span></text:span><text:span text:style-name="Absatz-Standardschriftart"><text:span text:style-name="T119"> </text:span></text:span><text:span text:style-name="Absatz-Standardschriftart"><text:span text:style-name="T136">Léon</text:span></text:span><text:span text:style-name="Absatz-Standardschriftart"><text:span text:style-name="T119"> </text:span></text:span><text:span text:style-name="Absatz-Standardschriftart"><text:span text:style-name="T112">Soto,</text:span></text:span><text:span text:style-name="Absatz-Standardschriftart"><text:span text:style-name="T144"> </text:span></text:span><text:span text:style-name="Absatz-Standardschriftart"><text:span text:style-name="T136">miembro</text:span></text:span><text:span text:style-name="Absatz-Standardschriftart"><text:span text:style-name="T144"> </text:span></text:span><text:span text:style-name="Absatz-Standardschriftart"><text:span text:style-name="T136">del</text:span></text:span><text:span text:style-name="Absatz-Standardschriftart"><text:span text:style-name="T173"> </text:span></text:span><text:span text:style-name="Absatz-Standardschriftart"><text:span text:style-name="T136">Consejo</text:span></text:span><text:span text:style-name="Absatz-Standardschriftart"><text:span text:style-name="T123"> </text:span></text:span><text:span text:style-name="Absatz-Standardschriftart"><text:span text:style-name="T112">de</text:span></text:span><text:span text:style-name="Absatz-Standardschriftart"><text:span text:style-name="T144"> </text:span></text:span><text:span text:style-name="Absatz-Standardschriftart"><text:span text:style-name="T136">Gobierno</text:span></text:span><text:span text:style-name="Absatz-Standardschriftart"><text:span text:style-name="T173"> </text:span></text:span><text:span text:style-name="Absatz-Standardschriftart"><text:span text:style-name="T136">Insular</text:span></text:span><text:span text:style-name="Absatz-Standardschriftart"><text:span text:style-name="T123"> </text:span></text:span><text:span text:style-name="Absatz-Standardschriftart"><text:span text:style-name="T136">del</text:span></text:span><text:span text:style-name="Absatz-Standardschriftart"><text:span text:style-name="T144"> </text:span></text:span><text:span text:style-name="Absatz-Standardschriftart"><text:span text:style-name="T112">Cabildo</text:span></text:span><text:span text:style-name="Absatz-Standardschriftart"><text:span text:style-name="T123"> </text:span></text:span><text:span text:style-name="Absatz-Standardschriftart"><text:span text:style-name="T112">de</text:span></text:span><text:span text:style-name="Absatz-Standardschriftart"><text:span text:style-name="T613"> </text:span></text:span><text:span text:style-name="Absatz-Standardschriftart"><text:span text:style-name="T112">Fuerteventura,</text:span></text:span><text:span text:style-name="Absatz-Standardschriftart"><text:span text:style-name="T128"> </text:span></text:span><text:span text:style-name="Absatz-Standardschriftart"><text:span text:style-name="T136">miembro</text:span></text:span><text:span text:style-name="Absatz-Standardschriftart"><text:span text:style-name="T128"> </text:span></text:span><text:span text:style-name="Absatz-Standardschriftart"><text:span text:style-name="T136">del</text:span></text:span><text:span text:style-name="Absatz-Standardschriftart"><text:span text:style-name="T128"> </text:span></text:span><text:span text:style-name="Absatz-Standardschriftart"><text:span text:style-name="T112">Patronato</text:span></text:span><text:span text:style-name="Absatz-Standardschriftart"><text:span text:style-name="T128"> </text:span></text:span><text:span text:style-name="Absatz-Standardschriftart"><text:span text:style-name="T139">de</text:span></text:span><text:span text:style-name="Absatz-Standardschriftart"><text:span text:style-name="T128"> </text:span></text:span><text:span text:style-name="Absatz-Standardschriftart"><text:span text:style-name="T112">la</text:span></text:span><text:span text:style-name="Absatz-Standardschriftart"><text:span text:style-name="T195"> </text:span></text:span><text:span text:style-name="Absatz-Standardschriftart"><text:span text:style-name="T136">Fundación</text:span></text:span><text:span text:style-name="Absatz-Standardschriftart"><text:span text:style-name="T128"> </text:span></text:span><text:span text:style-name="Absatz-Standardschriftart"><text:span text:style-name="T136">Canaria</text:span></text:span><text:span text:style-name="Absatz-Standardschriftart"><text:span text:style-name="T131"> </text:span></text:span><text:span text:style-name="Absatz-Standardschriftart"><text:span text:style-name="T112">Monumento</text:span></text:span><text:span text:style-name="Absatz-Standardschriftart"><text:span text:style-name="T128"> </text:span></text:span><text:span text:style-name="Absatz-Standardschriftart"><text:span text:style-name="T136">a</text:span></text:span><text:span text:style-name="Absatz-Standardschriftart"><text:span text:style-name="T198"> </text:span></text:span><text:span text:style-name="Absatz-Standardschriftart"><text:span text:style-name="T112">la</text:span></text:span><text:span text:style-name="Absatz-Standardschriftart"><text:span text:style-name="T128"> </text:span></text:span><text:span text:style-name="Absatz-Standardschriftart"><text:span text:style-name="T112">Tolerancia</text:span></text:span><text:span text:style-name="Absatz-Standardschriftart"><text:span text:style-name="T587"> </text:span></text:span><text:span text:style-name="Absatz-Standardschriftart"><text:span text:style-name="T112">Montaña</text:span></text:span><text:span text:style-name="Absatz-Standardschriftart"><text:span text:style-name="T291"> </text:span></text:span><text:span text:style-name="Absatz-Standardschriftart"><text:span text:style-name="T136">Tindaya.”</text:span></text:span></text:p>
      <text:p text:style-name="P47"/>
      <text:p text:style-name="P81"><text:span text:style-name="Absatz-Standardschriftart"><text:span text:style-name="T109">Debe</text:span></text:span><text:span text:style-name="Absatz-Standardschriftart"><text:span text:style-name="T283"> </text:span></text:span><text:span text:style-name="Absatz-Standardschriftart"><text:span text:style-name="T109">decir</text:span></text:span></text:p>
      <text:p text:style-name="P198"><text:span text:style-name="Absatz-Standardschriftart"><text:span text:style-name="T112">“Designar</text:span></text:span><text:span text:style-name="Absatz-Standardschriftart"><text:span text:style-name="T160"> </text:span></text:span><text:span text:style-name="Absatz-Standardschriftart"><text:span text:style-name="T136">a</text:span></text:span><text:span text:style-name="Absatz-Standardschriftart"><text:span text:style-name="T160"> </text:span></text:span><text:span text:style-name="Absatz-Standardschriftart"><text:span text:style-name="T136">D.</text:span></text:span><text:span text:style-name="Absatz-Standardschriftart"><text:span text:style-name="T164"> </text:span></text:span><text:span text:style-name="Absatz-Standardschriftart"><text:span text:style-name="T136">Rayco</text:span></text:span><text:span text:style-name="Absatz-Standardschriftart"><text:span text:style-name="T160"> </text:span></text:span><text:span text:style-name="Absatz-Standardschriftart"><text:span text:style-name="T112">Léon</text:span></text:span><text:span text:style-name="Absatz-Standardschriftart"><text:span text:style-name="T164"> </text:span></text:span><text:span text:style-name="Absatz-Standardschriftart"><text:span text:style-name="T112">Jordán,</text:span></text:span><text:span text:style-name="Absatz-Standardschriftart"><text:span text:style-name="T160"> </text:span></text:span><text:span text:style-name="Absatz-Standardschriftart"><text:span text:style-name="T136">miembro</text:span></text:span><text:span text:style-name="Absatz-Standardschriftart"><text:span text:style-name="T160"> </text:span></text:span><text:span text:style-name="Absatz-Standardschriftart"><text:span text:style-name="T112">del</text:span></text:span><text:span text:style-name="Absatz-Standardschriftart"><text:span text:style-name="T157"> </text:span></text:span><text:span text:style-name="Absatz-Standardschriftart"><text:span text:style-name="T136">Consejo</text:span></text:span><text:span text:style-name="Absatz-Standardschriftart"><text:span text:style-name="T160"> </text:span></text:span><text:span text:style-name="Absatz-Standardschriftart"><text:span text:style-name="T112">de</text:span></text:span><text:span text:style-name="Absatz-Standardschriftart"><text:span text:style-name="T164"> </text:span></text:span><text:span text:style-name="Absatz-Standardschriftart"><text:span text:style-name="T136">Gobierno</text:span></text:span><text:span text:style-name="Absatz-Standardschriftart"><text:span text:style-name="T160"> </text:span></text:span><text:span text:style-name="Absatz-Standardschriftart"><text:span text:style-name="T112">Insular</text:span></text:span><text:span text:style-name="Absatz-Standardschriftart"><text:span text:style-name="T160"> </text:span></text:span><text:span text:style-name="Absatz-Standardschriftart"><text:span text:style-name="T112">del</text:span></text:span><text:span text:style-name="Absatz-Standardschriftart"><text:span text:style-name="T164"> </text:span></text:span><text:span text:style-name="Absatz-Standardschriftart"><text:span text:style-name="T112">Cabildo</text:span></text:span><text:span text:style-name="Absatz-Standardschriftart"><text:span text:style-name="T160"> </text:span></text:span><text:span text:style-name="Absatz-Standardschriftart"><text:span text:style-name="T139">de</text:span></text:span><text:span text:style-name="Absatz-Standardschriftart"><text:span text:style-name="T591"> </text:span></text:span><text:span text:style-name="Absatz-Standardschriftart"><text:span text:style-name="T112">Fuerteventura,</text:span></text:span><text:span text:style-name="Absatz-Standardschriftart"><text:span text:style-name="T128"> </text:span></text:span><text:span text:style-name="Absatz-Standardschriftart"><text:span text:style-name="T136">miembro</text:span></text:span><text:span text:style-name="Absatz-Standardschriftart"><text:span text:style-name="T128"> </text:span></text:span><text:span text:style-name="Absatz-Standardschriftart"><text:span text:style-name="T136">del</text:span></text:span><text:span text:style-name="Absatz-Standardschriftart"><text:span text:style-name="T128"> </text:span></text:span><text:span text:style-name="Absatz-Standardschriftart"><text:span text:style-name="T112">Patronato</text:span></text:span><text:span text:style-name="Absatz-Standardschriftart"><text:span text:style-name="T128"> </text:span></text:span><text:span text:style-name="Absatz-Standardschriftart"><text:span text:style-name="T139">de</text:span></text:span><text:span text:style-name="Absatz-Standardschriftart"><text:span text:style-name="T128"> </text:span></text:span><text:span text:style-name="Absatz-Standardschriftart"><text:span text:style-name="T112">la</text:span></text:span><text:span text:style-name="Absatz-Standardschriftart"><text:span text:style-name="T195"> </text:span></text:span><text:span text:style-name="Absatz-Standardschriftart"><text:span text:style-name="T136">Fundación</text:span></text:span><text:span text:style-name="Absatz-Standardschriftart"><text:span text:style-name="T128"> </text:span></text:span><text:span text:style-name="Absatz-Standardschriftart"><text:span text:style-name="T136">Canaria</text:span></text:span><text:span text:style-name="Absatz-Standardschriftart"><text:span text:style-name="T131"> </text:span></text:span><text:span text:style-name="Absatz-Standardschriftart"><text:span text:style-name="T112">Monumento</text:span></text:span><text:span text:style-name="Absatz-Standardschriftart"><text:span text:style-name="T128"> </text:span></text:span><text:span text:style-name="Absatz-Standardschriftart"><text:span text:style-name="T136">a</text:span></text:span><text:span text:style-name="Absatz-Standardschriftart"><text:span text:style-name="T198"> </text:span></text:span><text:span text:style-name="Absatz-Standardschriftart"><text:span text:style-name="T112">la</text:span></text:span><text:span text:style-name="Absatz-Standardschriftart"><text:span text:style-name="T128"> </text:span></text:span><text:span text:style-name="Absatz-Standardschriftart"><text:span text:style-name="T112">Tolerancia</text:span></text:span><text:span text:style-name="Absatz-Standardschriftart"><text:span text:style-name="T587"> </text:span></text:span><text:span text:style-name="Absatz-Standardschriftart"><text:span text:style-name="T112">Montaña</text:span></text:span><text:span text:style-name="Absatz-Standardschriftart"><text:span text:style-name="T291"> </text:span></text:span><text:span text:style-name="Absatz-Standardschriftart"><text:span text:style-name="T136">Tindaya.”</text:span></text:span></text:p>
      <text:p text:style-name="P47"/>
      <text:h text:style-name="P302" text:outline-level="1"><text:span text:style-name="Absatz-Standardschriftart"><text:span text:style-name="T690">5.-</text:span></text:span><text:span text:style-name="Absatz-Standardschriftart"><text:span text:style-name="T770"> </text:span></text:span>EXPEDIENTE<text:span text:style-name="Absatz-Standardschriftart"><text:span text:style-name="T775"> </text:span></text:span><text:span text:style-name="Absatz-Standardschriftart"><text:span text:style-name="T690">2023/5522</text:span></text:span><text:span text:style-name="Absatz-Standardschriftart"><text:span text:style-name="T771"> </text:span></text:span><text:span text:style-name="Absatz-Standardschriftart"><text:span text:style-name="T690">JUSTIFICACIÓN</text:span></text:span><text:span text:style-name="Absatz-Standardschriftart"><text:span text:style-name="T771"> </text:span></text:span>SUBVENCIONES<text:span text:style-name="Absatz-Standardschriftart"><text:span text:style-name="T776"> </text:span></text:span>CONCEDIDAS<text:span text:style-name="Absatz-Standardschriftart"><text:span text:style-name="T646"> </text:span></text:span><text:span text:style-name="Absatz-Standardschriftart"><text:span text:style-name="T701">PARA</text:span></text:span><text:span text:style-name="Absatz-Standardschriftart"><text:span text:style-name="T732"> </text:span></text:span>LAS<text:span text:style-name="Absatz-Standardschriftart"><text:span text:style-name="T752"> </text:span></text:span>INSTALACIONES<text:span text:style-name="Absatz-Standardschriftart"><text:span text:style-name="T751"> </text:span></text:span><text:span text:style-name="Absatz-Standardschriftart"><text:span text:style-name="T701">DE</text:span></text:span><text:span text:style-name="Absatz-Standardschriftart"><text:span text:style-name="T757"> </text:span></text:span>AUTOCONSUMO<text:span text:style-name="Absatz-Standardschriftart"><text:span text:style-name="T751"> </text:span></text:span><text:span text:style-name="Absatz-Standardschriftart"><text:span text:style-name="T690">EN</text:span></text:span><text:span text:style-name="Absatz-Standardschriftart"><text:span text:style-name="T751"> </text:span></text:span>VIVIENDAS,<text:span text:style-name="Absatz-Standardschriftart"><text:span text:style-name="T750"> </text:span></text:span>MEDIDA<text:span text:style-name="Absatz-Standardschriftart"><text:span text:style-name="T813"> </text:span></text:span><text:span text:style-name="Absatz-Standardschriftart"><text:span text:style-name="T701">I,</text:span></text:span><text:span text:style-name="Absatz-Standardschriftart"><text:span text:style-name="T752"> </text:span></text:span><text:span text:style-name="Absatz-Standardschriftart"><text:span text:style-name="T690">ANUALIDAD</text:span></text:span><text:span text:style-name="Absatz-Standardschriftart"><text:span text:style-name="T576"> </text:span></text:span><text:span text:style-name="Absatz-Standardschriftart"><text:span text:style-name="T690">2023.</text:span></text:span></text:h>
      <text:p text:style-name="P289"/>
      <text:p text:style-name="P61"/>
      <text:p text:style-name="P201"><text:span text:style-name="Absatz-Standardschriftart"><text:span text:style-name="T690">Vista</text:span></text:span><text:span text:style-name="Absatz-Standardschriftart"><text:span text:style-name="T710"> </text:span></text:span>la<text:span text:style-name="Absatz-Standardschriftart"><text:span text:style-name="T710"> </text:span></text:span><text:span text:style-name="Absatz-Standardschriftart"><text:span text:style-name="T690">propuesta</text:span></text:span><text:span text:style-name="Absatz-Standardschriftart"><text:span text:style-name="T712"> </text:span></text:span>firmada<text:span text:style-name="Absatz-Standardschriftart"><text:span text:style-name="T710"> </text:span></text:span><text:span text:style-name="Absatz-Standardschriftart"><text:span text:style-name="T690">el</text:span></text:span><text:span text:style-name="Absatz-Standardschriftart"><text:span text:style-name="T710"> </text:span></text:span><text:span text:style-name="Absatz-Standardschriftart"><text:span text:style-name="T690">21.02.2024</text:span></text:span><text:span text:style-name="Absatz-Standardschriftart"><text:span text:style-name="T712"> </text:span></text:span>por<text:span text:style-name="Absatz-Standardschriftart"><text:span text:style-name="T806"> </text:span></text:span><text:span text:style-name="Absatz-Standardschriftart"><text:span text:style-name="T690">el</text:span></text:span><text:span text:style-name="Absatz-Standardschriftart"><text:span text:style-name="T710"> </text:span></text:span>Jefe<text:span text:style-name="Absatz-Standardschriftart"><text:span text:style-name="T712"> </text:span></text:span><text:span text:style-name="Absatz-Standardschriftart"><text:span text:style-name="T690">de</text:span></text:span><text:span text:style-name="Absatz-Standardschriftart"><text:span text:style-name="T710"> </text:span></text:span><text:span text:style-name="Absatz-Standardschriftart"><text:span text:style-name="T690">Servicio</text:span></text:span><text:span text:style-name="Absatz-Standardschriftart"><text:span text:style-name="T712"> </text:span></text:span><text:span text:style-name="Absatz-Standardschriftart"><text:span text:style-name="T690">de</text:span></text:span><text:span text:style-name="Absatz-Standardschriftart"><text:span text:style-name="T710"> </text:span></text:span><text:span text:style-name="Absatz-Standardschriftart"><text:span text:style-name="T690">Industria</text:span></text:span><text:span text:style-name="Absatz-Standardschriftart"><text:span text:style-name="T727"> </text:span></text:span>y<text:span text:style-name="Absatz-Standardschriftart"><text:span text:style-name="T505"> </text:span></text:span><text:span text:style-name="Absatz-Standardschriftart"><text:span text:style-name="T690">Actividades</text:span></text:span><text:span text:style-name="Absatz-Standardschriftart"><text:span text:style-name="T704"> </text:span></text:span><text:span text:style-name="Absatz-Standardschriftart"><text:span text:style-name="T690">Clasificadas,</text:span></text:span><text:span text:style-name="Absatz-Standardschriftart"><text:span text:style-name="T742"> </text:span></text:span><text:span text:style-name="Absatz-Standardschriftart"><text:span text:style-name="T690">don</text:span></text:span><text:span text:style-name="Absatz-Standardschriftart"><text:span text:style-name="T695"> </text:span></text:span><text:span text:style-name="Absatz-Standardschriftart"><text:span text:style-name="T690">Mateo</text:span></text:span><text:span text:style-name="Absatz-Standardschriftart"><text:span text:style-name="T697"> </text:span></text:span><text:span text:style-name="Absatz-Standardschriftart"><text:span text:style-name="T690">Aguiar</text:span></text:span><text:span text:style-name="Absatz-Standardschriftart"><text:span text:style-name="T704"> </text:span></text:span>Grimón<text:span text:style-name="Absatz-Standardschriftart"><text:span text:style-name="T695"> </text:span></text:span>y<text:span text:style-name="Absatz-Standardschriftart"><text:span text:style-name="T696"> </text:span></text:span><text:span text:style-name="Absatz-Standardschriftart"><text:span text:style-name="T690">por</text:span></text:span><text:span text:style-name="Absatz-Standardschriftart"><text:span text:style-name="T704"> </text:span></text:span><text:span text:style-name="Absatz-Standardschriftart"><text:span text:style-name="T701">el</text:span></text:span><text:span text:style-name="Absatz-Standardschriftart"><text:span text:style-name="T696"> </text:span></text:span>Consejero<text:span text:style-name="Absatz-Standardschriftart"><text:span text:style-name="T695"> </text:span></text:span><text:span text:style-name="Absatz-Standardschriftart"><text:span text:style-name="T690">de</text:span></text:span><text:span text:style-name="Absatz-Standardschriftart"><text:span text:style-name="T697"> </text:span></text:span>Desarrollo<text:span text:style-name="Absatz-Standardschriftart"><text:span text:style-name="T483"> </text:span></text:span><text:span text:style-name="Absatz-Standardschriftart"><text:span text:style-name="T690">Económico,</text:span></text:span> <text:span text:style-name="Absatz-Standardschriftart"><text:span text:style-name="T690">Transición</text:span></text:span><text:span text:style-name="Absatz-Standardschriftart"><text:span text:style-name="T736"> </text:span></text:span><text:span text:style-name="Absatz-Standardschriftart"><text:span text:style-name="T690">Ecológica,</text:span></text:span><text:span text:style-name="Absatz-Standardschriftart"><text:span text:style-name="T734"> </text:span></text:span><text:span text:style-name="Absatz-Standardschriftart"><text:span text:style-name="T690">Sostenibilidad</text:span></text:span><text:span text:style-name="Absatz-Standardschriftart"><text:span text:style-name="T759"> </text:span></text:span><text:span text:style-name="Absatz-Standardschriftart"><text:span text:style-name="T690">Ambiental</text:span></text:span><text:span text:style-name="Absatz-Standardschriftart"><text:span text:style-name="T708"> </text:span></text:span>y<text:span text:style-name="Absatz-Standardschriftart"><text:span text:style-name="T771"> </text:span></text:span><text:span text:style-name="Absatz-Standardschriftart"><text:span text:style-name="T690">Seguridad,</text:span></text:span><text:span text:style-name="Absatz-Standardschriftart"><text:span text:style-name="T701"> don</text:span></text:span> <text:span text:style-name="Absatz-Standardschriftart"><text:span text:style-name="T690">Blas</text:span></text:span><text:span text:style-name="Absatz-Standardschriftart"><text:span text:style-name="T734"> </text:span></text:span><text:span text:style-name="Absatz-Standardschriftart"><text:span text:style-name="T690">Acosta</text:span></text:span><text:span text:style-name="Absatz-Standardschriftart"><text:span text:style-name="T574"> </text:span></text:span><text:span text:style-name="Absatz-Standardschriftart"><text:span text:style-name="T690">Cabrera,</text:span></text:span><text:span text:style-name="Absatz-Standardschriftart"><text:span text:style-name="T742"> </text:span></text:span>cuyo<text:span text:style-name="Absatz-Standardschriftart"><text:span text:style-name="T738"> </text:span></text:span>texto<text:span text:style-name="Absatz-Standardschriftart"><text:span text:style-name="T748"> </text:span></text:span><text:span text:style-name="Absatz-Standardschriftart"><text:span text:style-name="T690">íntegro</text:span></text:span><text:span text:style-name="Absatz-Standardschriftart"><text:span text:style-name="T738"> </text:span></text:span>figura<text:span text:style-name="Absatz-Standardschriftart"><text:span text:style-name="T738"> </text:span></text:span><text:span text:style-name="Absatz-Standardschriftart"><text:span text:style-name="T690">en</text:span></text:span><text:span text:style-name="Absatz-Standardschriftart"><text:span text:style-name="T748"> </text:span></text:span><text:span text:style-name="Absatz-Standardschriftart"><text:span text:style-name="T690">el</text:span></text:span><text:span text:style-name="Absatz-Standardschriftart"><text:span text:style-name="T740"> </text:span></text:span><text:span text:style-name="Absatz-Standardschriftart"><text:span text:style-name="T690">Expediente</text:span></text:span><text:span text:style-name="Absatz-Standardschriftart"><text:span text:style-name="T738"> </text:span></text:span>2023/5522<text:span text:style-name="Absatz-Standardschriftart"><text:span text:style-name="T738"> </text:span></text:span>con<text:span text:style-name="Absatz-Standardschriftart"><text:span text:style-name="T738"> </text:span></text:span>CSV:<text:span text:style-name="Absatz-Standardschriftart"><text:span text:style-name="T647"> </text:span></text:span><text:span text:style-name="Absatz-Standardschriftart"><text:span text:style-name="T777">35600IDOC2C8805C769840514 <text:s/></text:span></text:span><text:span text:style-name="Absatz-Standardschriftart"><text:span text:style-name="T789"><text:s/></text:span></text:span><text:span text:style-name="Absatz-Standardschriftart"><text:span text:style-name="T690">en</text:span></text:span><text:span text:style-name="Absatz-Standardschriftart"><text:span text:style-name="T748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794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690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747"> </text:span></text:span></text:a>y<text:span text:style-name="Absatz-Standardschriftart"><text:span text:style-name="T738"> </text:span></text:span>que<text:span text:style-name="Absatz-Standardschriftart"><text:span text:style-name="T740"> </text:span></text:span><text:span text:style-name="Absatz-Standardschriftart"><text:span text:style-name="T690">servirá</text:span></text:span><text:span text:style-name="Absatz-Standardschriftart"><text:span text:style-name="T748"> </text:span></text:span><text:span text:style-name="Absatz-Standardschriftart"><text:span text:style-name="T701">de</text:span></text:span><text:span text:style-name="Absatz-Standardschriftart"><text:span text:style-name="T645"> </text:span></text:span><text:span text:style-name="Absatz-Standardschriftart"><text:span text:style-name="T690">motivación</text:span></text:span><text:span text:style-name="Absatz-Standardschriftart"><text:span text:style-name="T732"> </text:span></text:span><text:span text:style-name="Absatz-Standardschriftart"><text:span text:style-name="T690">al</text:span></text:span><text:span text:style-name="Absatz-Standardschriftart"><text:span text:style-name="T729"> </text:span></text:span><text:span text:style-name="Absatz-Standardschriftart"><text:span text:style-name="T690">presente</text:span></text:span><text:span text:style-name="Absatz-Standardschriftart"><text:span text:style-name="T813"> </text:span></text:span><text:span text:style-name="Absatz-Standardschriftart"><text:span text:style-name="T690">acuerdo:</text:span></text:span></text:p>
      <text:p text:style-name="P73"/>
      <text:h text:style-name="P303" text:outline-level="1">INFORME<text:span text:style-name="Absatz-Standardschriftart"><text:span text:style-name="T823"> </text:span></text:span>PROPUESTA<text:span text:style-name="Absatz-Standardschriftart"><text:span text:style-name="T824"> </text:span></text:span><text:span text:style-name="Absatz-Standardschriftart"><text:span text:style-name="T701">DE</text:span></text:span><text:span text:style-name="Absatz-Standardschriftart"><text:span text:style-name="T825"> </text:span></text:span>RESOLUCIÓN</text:h>
      <text:p text:style-name="P33"/>
      <text:p text:style-name="P197"><text:span text:style-name="Absatz-Standardschriftart"><text:span text:style-name="T74">Servicio de</text:span></text:span><text:span text:style-name="Absatz-Standardschriftart"><text:span text:style-name="T76"> </text:span></text:span><text:span text:style-name="Absatz-Standardschriftart"><text:span text:style-name="T74">Industria </text:span></text:span><text:span text:style-name="Absatz-Standardschriftart"><text:span text:style-name="T79">y</text:span></text:span><text:span text:style-name="Absatz-Standardschriftart"><text:span text:style-name="T83"> </text:span></text:span><text:span text:style-name="Absatz-Standardschriftart"><text:span text:style-name="T74">Actividades Clasificadas</text:span></text:span><text:span text:style-name="Absatz-Standardschriftart"><text:span text:style-name="T630"> </text:span></text:span><text:span text:style-name="Absatz-Standardschriftart"><text:span text:style-name="T74">Expte.:</text:span></text:span><text:span text:style-name="Absatz-Standardschriftart"><text:span text:style-name="T77"> </text:span></text:span><text:span text:style-name="Absatz-Standardschriftart"><text:span text:style-name="T74">2023/5522</text:span></text:span></text:p>
      <text:p text:style-name="P86"><text:span text:style-name="Absatz-Standardschriftart"><text:span text:style-name="T74">Ref.:</text:span></text:span><text:span text:style-name="Absatz-Standardschriftart"><text:span text:style-name="T85"> </text:span></text:span><text:span text:style-name="Absatz-Standardschriftart"><text:span text:style-name="T74">MAG/jpg</text:span></text:span></text:p>
      <text:p text:style-name="P31"/>
      <text:p text:style-name="P180"><text:span text:style-name="Absatz-Standardschriftart"><text:span text:style-name="T690">En</text:span></text:span><text:span text:style-name="Absatz-Standardschriftart"><text:span text:style-name="T700"> </text:span></text:span>relación<text:span text:style-name="Absatz-Standardschriftart"><text:span text:style-name="T700"> </text:span></text:span>con<text:span text:style-name="Absatz-Standardschriftart"><text:span text:style-name="T700"> </text:span></text:span><text:span text:style-name="Absatz-Standardschriftart"><text:span text:style-name="T690">las</text:span></text:span><text:span text:style-name="Absatz-Standardschriftart"><text:span text:style-name="T765"> </text:span></text:span>subvenciones<text:span text:style-name="Absatz-Standardschriftart"><text:span text:style-name="T809"> </text:span></text:span><text:span text:style-name="Absatz-Standardschriftart"><text:span text:style-name="T690">concedidas</text:span></text:span><text:span text:style-name="Absatz-Standardschriftart"><text:span text:style-name="T765"> </text:span></text:span><text:span text:style-name="Absatz-Standardschriftart"><text:span text:style-name="T690">por</text:span></text:span><text:span text:style-name="Absatz-Standardschriftart"><text:span text:style-name="T765"> </text:span></text:span><text:span text:style-name="Absatz-Standardschriftart"><text:span text:style-name="T690">el</text:span></text:span><text:span text:style-name="Absatz-Standardschriftart"><text:span text:style-name="T765"> </text:span></text:span><text:span text:style-name="Absatz-Standardschriftart"><text:span text:style-name="T690">Consejo</text:span></text:span><text:span text:style-name="Absatz-Standardschriftart"><text:span text:style-name="T700"> </text:span></text:span><text:span text:style-name="Absatz-Standardschriftart"><text:span text:style-name="T690">de</text:span></text:span><text:span text:style-name="Absatz-Standardschriftart"><text:span text:style-name="T765"> </text:span></text:span><text:span text:style-name="Absatz-Standardschriftart"><text:span text:style-name="T690">Gobierno</text:span></text:span><text:span text:style-name="Absatz-Standardschriftart"><text:span text:style-name="T700"> </text:span></text:span><text:span text:style-name="Absatz-Standardschriftart"><text:span text:style-name="T690">Insular</text:span></text:span><text:span text:style-name="Absatz-Standardschriftart"><text:span text:style-name="T765"> </text:span></text:span>con<text:span text:style-name="Absatz-Standardschriftart"><text:span text:style-name="T700"> </text:span></text:span>fecha<text:span text:style-name="Absatz-Standardschriftart"><text:span text:style-name="T570"> </text:span></text:span><text:span text:style-name="Absatz-Standardschriftart"><text:span text:style-name="T690">31/10/2023</text:span></text:span> <text:span text:style-name="Absatz-Standardschriftart"><text:span text:style-name="T695"><text:s/></text:span></text:span>a <text:span text:style-name="Absatz-Standardschriftart"><text:span text:style-name="T742"><text:s/></text:span></text:span><text:span text:style-name="Absatz-Standardschriftart"><text:span text:style-name="T690">las</text:span></text:span> <text:span text:style-name="Absatz-Standardschriftart"><text:span text:style-name="T738"><text:s/></text:span></text:span>INSTALACIONES <text:span text:style-name="Absatz-Standardschriftart"><text:span text:style-name="T695"><text:s/></text:span></text:span><text:span text:style-name="Absatz-Standardschriftart"><text:span text:style-name="T701">DE</text:span></text:span> <text:span text:style-name="Absatz-Standardschriftart"><text:span text:style-name="T695"><text:s/></text:span></text:span>AUTOCONSUMO <text:span text:style-name="Absatz-Standardschriftart"><text:span text:style-name="T738"><text:s/></text:span></text:span>EN <text:span text:style-name="Absatz-Standardschriftart"><text:span text:style-name="T742"><text:s/></text:span></text:span><text:span text:style-name="Absatz-Standardschriftart"><text:span text:style-name="T690">VIVIENDAS,</text:span></text:span> <text:span text:style-name="Absatz-Standardschriftart"><text:span text:style-name="T738"><text:s/></text:span></text:span><text:span text:style-name="Absatz-Standardschriftart"><text:span text:style-name="T690">MEDIDA</text:span></text:span> <text:span text:style-name="Absatz-Standardschriftart"><text:span text:style-name="T695"><text:s/></text:span></text:span><text:span text:style-name="Absatz-Standardschriftart"><text:span text:style-name="T690">I,</text:span></text:span></text:p>
      <text:p text:style-name="P199"><text:span text:style-name="Absatz-Standardschriftart"><text:span text:style-name="T690">anualidad</text:span></text:span><text:span text:style-name="Absatz-Standardschriftart"><text:span text:style-name="T744"> </text:span></text:span><text:span text:style-name="Absatz-Standardschriftart"><text:span text:style-name="T690">2023,</text:span></text:span><text:span text:style-name="Absatz-Standardschriftart"><text:span text:style-name="T754"> </text:span></text:span>(BOP<text:span text:style-name="Absatz-Standardschriftart"><text:span text:style-name="T757"> </text:span></text:span>nº46<text:span text:style-name="Absatz-Standardschriftart"><text:span text:style-name="T775"> </text:span></text:span><text:span text:style-name="Absatz-Standardschriftart"><text:span text:style-name="T690">de</text:span></text:span><text:span text:style-name="Absatz-Standardschriftart"><text:span text:style-name="T754"> </text:span></text:span><text:span text:style-name="Absatz-Standardschriftart"><text:span text:style-name="T690">17.04.2023)</text:span></text:span><text:span text:style-name="Absatz-Standardschriftart"><text:span text:style-name="T744"> </text:span></text:span><text:span text:style-name="Absatz-Standardschriftart"><text:span text:style-name="T690">reguladas</text:span></text:span><text:span text:style-name="Absatz-Standardschriftart"><text:span text:style-name="T744"> </text:span></text:span><text:span text:style-name="Absatz-Standardschriftart"><text:span text:style-name="T690">por</text:span></text:span><text:span text:style-name="Absatz-Standardschriftart"><text:span text:style-name="T744"> </text:span></text:span><text:span text:style-name="Absatz-Standardschriftart"><text:span text:style-name="T690">las</text:span></text:span><text:span text:style-name="Absatz-Standardschriftart"><text:span text:style-name="T744"> </text:span></text:span><text:span text:style-name="Absatz-Standardschriftart"><text:span text:style-name="T690">Bases</text:span></text:span><text:span text:style-name="Absatz-Standardschriftart"><text:span text:style-name="T744"> </text:span></text:span><text:span text:style-name="Absatz-Standardschriftart"><text:span text:style-name="T690">aprobadas</text:span></text:span><text:span text:style-name="Absatz-Standardschriftart"><text:span text:style-name="T744"> </text:span></text:span><text:span text:style-name="Absatz-Standardschriftart"><text:span text:style-name="T690">por</text:span></text:span><text:span text:style-name="Absatz-Standardschriftart"><text:span text:style-name="T754"> </text:span></text:span><text:span text:style-name="Absatz-Standardschriftart"><text:span text:style-name="T690">el</text:span></text:span><text:span text:style-name="Absatz-Standardschriftart"><text:span text:style-name="T754"> </text:span></text:span>Pleno<text:span text:style-name="Absatz-Standardschriftart"><text:span text:style-name="T754"> </text:span></text:span><text:span text:style-name="Absatz-Standardschriftart"><text:span text:style-name="T690">de</text:span></text:span><text:span text:style-name="Absatz-Standardschriftart"><text:span text:style-name="T502"> </text:span></text:span><text:span text:style-name="Absatz-Standardschriftart"><text:span text:style-name="T690">la</text:span></text:span><text:span text:style-name="Absatz-Standardschriftart"><text:span text:style-name="T729"> </text:span></text:span><text:span text:style-name="Absatz-Standardschriftart"><text:span text:style-name="T690">Corporación</text:span></text:span><text:span text:style-name="Absatz-Standardschriftart"><text:span text:style-name="T732"> </text:span></text:span><text:span text:style-name="Absatz-Standardschriftart"><text:span text:style-name="T701">en</text:span></text:span><text:span text:style-name="Absatz-Standardschriftart"><text:span text:style-name="T732"> </text:span></text:span>fecha<text:span text:style-name="Absatz-Standardschriftart"><text:span text:style-name="T732"> </text:span></text:span>27.11.2020<text:span text:style-name="Absatz-Standardschriftart"><text:span text:style-name="T752"> </text:span></text:span>(BOP<text:span text:style-name="Absatz-Standardschriftart"><text:span text:style-name="T750"> </text:span></text:span><text:span text:style-name="Absatz-Standardschriftart"><text:span text:style-name="T690">nº19</text:span></text:span><text:span text:style-name="Absatz-Standardschriftart"><text:span text:style-name="T732"> </text:span></text:span><text:span text:style-name="Absatz-Standardschriftart"><text:span text:style-name="T701">de</text:span></text:span><text:span text:style-name="Absatz-Standardschriftart"><text:span text:style-name="T732"> </text:span></text:span><text:span text:style-name="Absatz-Standardschriftart"><text:span text:style-name="T690">12.02.2021).</text:span></text:span></text:p>
      <text:p text:style-name="P69"/>
      <text:p text:style-name="P159"><text:span text:style-name="Absatz-Standardschriftart"><text:span text:style-name="T690">Visto</text:span></text:span><text:span text:style-name="Absatz-Standardschriftart"><text:span text:style-name="T767"> </text:span></text:span><text:span text:style-name="Absatz-Standardschriftart"><text:span text:style-name="T690">que</text:span></text:span><text:span text:style-name="Absatz-Standardschriftart"><text:span text:style-name="T719"> </text:span></text:span><text:span text:style-name="Absatz-Standardschriftart"><text:span text:style-name="T690">han</text:span></text:span><text:span text:style-name="Absatz-Standardschriftart"><text:span text:style-name="T718"> </text:span></text:span><text:span text:style-name="Absatz-Standardschriftart"><text:span text:style-name="T690">finalizado</text:span></text:span><text:span text:style-name="Absatz-Standardschriftart"><text:span text:style-name="T719"> </text:span></text:span><text:span text:style-name="Absatz-Standardschriftart"><text:span text:style-name="T690">el</text:span></text:span><text:span text:style-name="Absatz-Standardschriftart"><text:span text:style-name="T767"> </text:span></text:span><text:span text:style-name="Absatz-Standardschriftart"><text:span text:style-name="T690">plazo</text:span></text:span><text:span text:style-name="Absatz-Standardschriftart"><text:span text:style-name="T718"> </text:span></text:span><text:span text:style-name="Absatz-Standardschriftart"><text:span text:style-name="T701">de</text:span></text:span><text:span text:style-name="Absatz-Standardschriftart"><text:span text:style-name="T718"> </text:span></text:span>ejecución<text:span text:style-name="Absatz-Standardschriftart"><text:span text:style-name="T718"> </text:span></text:span>(desde<text:span text:style-name="Absatz-Standardschriftart"><text:span text:style-name="T719"> </text:span></text:span><text:span text:style-name="Absatz-Standardschriftart"><text:span text:style-name="T690">el</text:span></text:span><text:span text:style-name="Absatz-Standardschriftart"><text:span text:style-name="T727"> </text:span></text:span>16.08.2022<text:span text:style-name="Absatz-Standardschriftart"><text:span text:style-name="T718"> </text:span></text:span>hasta<text:span text:style-name="Absatz-Standardschriftart"><text:span text:style-name="T718"> </text:span></text:span><text:span text:style-name="Absatz-Standardschriftart"><text:span text:style-name="T690">el</text:span></text:span><text:span text:style-name="Absatz-Standardschriftart"><text:span text:style-name="T767"> </text:span></text:span><text:span text:style-name="Absatz-Standardschriftart"><text:span text:style-name="T690">15.08.2023)</text:span></text:span><text:span text:style-name="Absatz-Standardschriftart"><text:span text:style-name="T722"> </text:span></text:span>y<text:span text:style-name="Absatz-Standardschriftart"><text:span text:style-name="T710"> </text:span></text:span><text:span text:style-name="Absatz-Standardschriftart"><text:span text:style-name="T690">el</text:span></text:span><text:span text:style-name="Absatz-Standardschriftart"><text:span text:style-name="T645"> </text:span></text:span><text:span text:style-name="Absatz-Standardschriftart"><text:span text:style-name="T690">plazo</text:span></text:span><text:span text:style-name="Absatz-Standardschriftart"><text:span text:style-name="T714"> </text:span></text:span><text:span text:style-name="Absatz-Standardschriftart"><text:span text:style-name="T690">de</text:span></text:span><text:span text:style-name="Absatz-Standardschriftart"><text:span text:style-name="T714"> </text:span></text:span><text:span text:style-name="Absatz-Standardschriftart"><text:span text:style-name="T690">justificación</text:span></text:span><text:span text:style-name="Absatz-Standardschriftart"><text:span text:style-name="T714"> </text:span></text:span>(hasta<text:span text:style-name="Absatz-Standardschriftart"><text:span text:style-name="T714"> </text:span></text:span><text:span text:style-name="Absatz-Standardschriftart"><text:span text:style-name="T690">el</text:span></text:span><text:span text:style-name="Absatz-Standardschriftart"><text:span text:style-name="T714"> </text:span></text:span><text:span text:style-name="Absatz-Standardschriftart"><text:span text:style-name="T690">día</text:span></text:span><text:span text:style-name="Absatz-Standardschriftart"><text:span text:style-name="T714"> </text:span></text:span><text:span text:style-name="Absatz-Standardschriftart"><text:span text:style-name="T690">10.11.2023),</text:span></text:span><text:span text:style-name="Absatz-Standardschriftart"><text:span text:style-name="T769"> </text:span></text:span>y<text:span text:style-name="Absatz-Standardschriftart"><text:span text:style-name="T734"> </text:span></text:span>que<text:span text:style-name="Absatz-Standardschriftart"><text:span text:style-name="T769"> </text:span></text:span>se<text:span text:style-name="Absatz-Standardschriftart"><text:span text:style-name="T714"> </text:span></text:span><text:span text:style-name="Absatz-Standardschriftart"><text:span text:style-name="T690">han</text:span></text:span><text:span text:style-name="Absatz-Standardschriftart"><text:span text:style-name="T714"> </text:span></text:span><text:span text:style-name="Absatz-Standardschriftart"><text:span text:style-name="T690">ejecutado</text:span></text:span><text:span text:style-name="Absatz-Standardschriftart"><text:span text:style-name="T769"> </text:span></text:span>y<text:span text:style-name="Absatz-Standardschriftart"><text:span text:style-name="T734"> </text:span></text:span><text:span text:style-name="Absatz-Standardschriftart"><text:span text:style-name="T690">justificado</text:span></text:span><text:span text:style-name="Absatz-Standardschriftart"><text:span text:style-name="T714"> </text:span></text:span><text:span text:style-name="Absatz-Standardschriftart"><text:span text:style-name="T690">dentro</text:span></text:span><text:span text:style-name="Absatz-Standardschriftart"><text:span text:style-name="T714"> </text:span></text:span>del<text:span text:style-name="Absatz-Standardschriftart"><text:span text:style-name="T648"> </text:span></text:span><text:span text:style-name="Absatz-Standardschriftart"><text:span text:style-name="T690">plazo</text:span></text:span><text:span text:style-name="Absatz-Standardschriftart"><text:span text:style-name="T751"> </text:span></text:span>máximo<text:span text:style-name="Absatz-Standardschriftart"><text:span text:style-name="T729"> </text:span></text:span><text:span text:style-name="Absatz-Standardschriftart"><text:span text:style-name="T690">establecido</text:span></text:span><text:span text:style-name="Absatz-Standardschriftart"><text:span text:style-name="T750"> </text:span></text:span><text:span text:style-name="Absatz-Standardschriftart"><text:span text:style-name="T690">en</text:span></text:span><text:span text:style-name="Absatz-Standardschriftart"><text:span text:style-name="T729"> </text:span></text:span>la<text:span text:style-name="Absatz-Standardschriftart"><text:span text:style-name="T729"> </text:span></text:span>convocatoria.</text:p>
      <text:p text:style-name="P45"/>
      <text:p text:style-name="P199"><text:span text:style-name="Absatz-Standardschriftart"><text:span text:style-name="T690">Visto</text:span></text:span><text:span text:style-name="Absatz-Standardschriftart"><text:span text:style-name="T799"> </text:span></text:span><text:span text:style-name="Absatz-Standardschriftart"><text:span text:style-name="T690">los</text:span></text:span><text:span text:style-name="Absatz-Standardschriftart"><text:span text:style-name="T814"> </text:span></text:span>informes<text:span text:style-name="Absatz-Standardschriftart"><text:span text:style-name="T800"> </text:span></text:span><text:span text:style-name="Absatz-Standardschriftart"><text:span text:style-name="T690">emitidos</text:span></text:span><text:span text:style-name="Absatz-Standardschriftart"><text:span text:style-name="T799"> </text:span></text:span><text:span text:style-name="Absatz-Standardschriftart"><text:span text:style-name="T690">por</text:span></text:span><text:span text:style-name="Absatz-Standardschriftart"><text:span text:style-name="T800"> </text:span></text:span>la<text:span text:style-name="Absatz-Standardschriftart"><text:span text:style-name="T800"> </text:span></text:span>técnica<text:span text:style-name="Absatz-Standardschriftart"><text:span text:style-name="T799"> </text:span></text:span><text:span text:style-name="Absatz-Standardschriftart"><text:span text:style-name="T690">de</text:span></text:span><text:span text:style-name="Absatz-Standardschriftart"><text:span text:style-name="T792"> </text:span></text:span>Industria<text:span text:style-name="Absatz-Standardschriftart"><text:span text:style-name="T773"> </text:span></text:span>y<text:span text:style-name="Absatz-Standardschriftart"><text:span text:style-name="T792"> </text:span></text:span><text:span text:style-name="Absatz-Standardschriftart"><text:span text:style-name="T690">Actividades</text:span></text:span><text:span text:style-name="Absatz-Standardschriftart"><text:span text:style-name="T800"> </text:span></text:span><text:span text:style-name="Absatz-Standardschriftart"><text:span text:style-name="T690">Clasificadas</text:span></text:span><text:span text:style-name="Absatz-Standardschriftart"><text:span text:style-name="T799"> </text:span></text:span>Dña.<text:span text:style-name="Absatz-Standardschriftart"><text:span text:style-name="T799"> </text:span></text:span><text:span text:style-name="Absatz-Standardschriftart"><text:span text:style-name="T690">M.</text:span></text:span><text:span text:style-name="Absatz-Standardschriftart"><text:span text:style-name="T475"> </text:span></text:span><text:span text:style-name="Absatz-Standardschriftart"><text:span text:style-name="T690">Montserrat</text:span></text:span><text:span text:style-name="Absatz-Standardschriftart"><text:span text:style-name="T714"> </text:span></text:span>González<text:span text:style-name="Absatz-Standardschriftart"><text:span text:style-name="T736"> </text:span></text:span>Alonso<text:span text:style-name="Absatz-Standardschriftart"><text:span text:style-name="T708"> </text:span></text:span><text:span text:style-name="Absatz-Standardschriftart"><text:span text:style-name="T690">en</text:span></text:span><text:span text:style-name="Absatz-Standardschriftart"><text:span text:style-name="T714"> </text:span></text:span>sentido<text:span text:style-name="Absatz-Standardschriftart"><text:span text:style-name="T708"> </text:span></text:span><text:span text:style-name="Absatz-Standardschriftart"><text:span text:style-name="T690">favorable,</text:span></text:span><text:span text:style-name="Absatz-Standardschriftart"><text:span text:style-name="T714"> </text:span></text:span>toda<text:span text:style-name="Absatz-Standardschriftart"><text:span text:style-name="T708"> </text:span></text:span>vez<text:span text:style-name="Absatz-Standardschriftart"><text:span text:style-name="T706"> </text:span></text:span><text:span text:style-name="Absatz-Standardschriftart"><text:span text:style-name="T690">que</text:span></text:span><text:span text:style-name="Absatz-Standardschriftart"><text:span text:style-name="T714"> </text:span></text:span>se<text:span text:style-name="Absatz-Standardschriftart"><text:span text:style-name="T709"> </text:span></text:span><text:span text:style-name="Absatz-Standardschriftart"><text:span text:style-name="T690">ha</text:span></text:span><text:span text:style-name="Absatz-Standardschriftart"><text:span text:style-name="T708"> </text:span></text:span>comprobado<text:span text:style-name="Absatz-Standardschriftart"><text:span text:style-name="T734"> </text:span></text:span>la<text:span text:style-name="Absatz-Standardschriftart"><text:span text:style-name="T714"> </text:span></text:span><text:span text:style-name="Absatz-Standardschriftart"><text:span text:style-name="T690">finalidad</text:span></text:span><text:span text:style-name="Absatz-Standardschriftart"><text:span text:style-name="T571"> </text:span></text:span><text:span text:style-name="Absatz-Standardschriftart"><text:span text:style-name="T690">que</text:span></text:span><text:span text:style-name="Absatz-Standardschriftart"><text:span text:style-name="T751"> </text:span></text:span><text:span text:style-name="Absatz-Standardschriftart"><text:span text:style-name="T690">determinó</text:span></text:span><text:span text:style-name="Absatz-Standardschriftart"><text:span text:style-name="T729"> </text:span></text:span><text:span text:style-name="Absatz-Standardschriftart"><text:span text:style-name="T690">la</text:span></text:span><text:span text:style-name="Absatz-Standardschriftart"><text:span text:style-name="T751"> </text:span></text:span>concesión.</text:p>
      <text:p text:style-name="P45"/>
      <text:p text:style-name="P199"><text:span text:style-name="Absatz-Standardschriftart"><text:span text:style-name="T690">Vista</text:span></text:span><text:span text:style-name="Absatz-Standardschriftart"><text:span text:style-name="T698"> </text:span></text:span>las<text:span text:style-name="Absatz-Standardschriftart"><text:span text:style-name="T698"> </text:span></text:span><text:span text:style-name="Absatz-Standardschriftart"><text:span text:style-name="T701">cuentas</text:span></text:span><text:span text:style-name="Absatz-Standardschriftart"><text:span text:style-name="T698"> </text:span></text:span>justificativas<text:span text:style-name="Absatz-Standardschriftart"><text:span text:style-name="T748"> </text:span></text:span>presentadas<text:span text:style-name="Absatz-Standardschriftart"><text:span text:style-name="T748"> </text:span></text:span>por<text:span text:style-name="Absatz-Standardschriftart"><text:span text:style-name="T742"> </text:span></text:span><text:span text:style-name="Absatz-Standardschriftart"><text:span text:style-name="T690">los</text:span></text:span><text:span text:style-name="Absatz-Standardschriftart"><text:span text:style-name="T748"> </text:span></text:span><text:span text:style-name="Absatz-Standardschriftart"><text:span text:style-name="T690">beneficiarios</text:span></text:span><text:span text:style-name="Absatz-Standardschriftart"><text:span text:style-name="T748"> </text:span></text:span>y<text:span text:style-name="Absatz-Standardschriftart"><text:span text:style-name="T695"> </text:span></text:span><text:span text:style-name="Absatz-Standardschriftart"><text:span text:style-name="T690">que</text:span></text:span><text:span text:style-name="Absatz-Standardschriftart"><text:span text:style-name="T740"> </text:span></text:span>se<text:span text:style-name="Absatz-Standardschriftart"><text:span text:style-name="T742"> </text:span></text:span><text:span text:style-name="Absatz-Standardschriftart"><text:span text:style-name="T701">han</text:span></text:span><text:span text:style-name="Absatz-Standardschriftart"><text:span text:style-name="T742"> </text:span></text:span>considerado<text:span text:style-name="Absatz-Standardschriftart"><text:span text:style-name="T649"> </text:span></text:span><text:span text:style-name="Absatz-Standardschriftart"><text:span text:style-name="T690">válidas</text:span></text:span><text:span text:style-name="Absatz-Standardschriftart"><text:span text:style-name="T732"> </text:span></text:span>para<text:span text:style-name="Absatz-Standardschriftart"><text:span text:style-name="T750"> </text:span></text:span><text:span text:style-name="Absatz-Standardschriftart"><text:span text:style-name="T690">la</text:span></text:span><text:span text:style-name="Absatz-Standardschriftart"><text:span text:style-name="T750"> </text:span></text:span><text:span text:style-name="Absatz-Standardschriftart"><text:span text:style-name="T690">justificación</text:span></text:span><text:span text:style-name="Absatz-Standardschriftart"><text:span text:style-name="T729"> </text:span></text:span>económica<text:span text:style-name="Absatz-Standardschriftart"><text:span text:style-name="T729"> </text:span></text:span><text:span text:style-name="Absatz-Standardschriftart"><text:span text:style-name="T690">de</text:span></text:span><text:span text:style-name="Absatz-Standardschriftart"><text:span text:style-name="T729"> </text:span></text:span><text:span text:style-name="Absatz-Standardschriftart"><text:span text:style-name="T690">las</text:span></text:span><text:span text:style-name="Absatz-Standardschriftart"><text:span text:style-name="T751"> </text:span></text:span><text:span text:style-name="Absatz-Standardschriftart"><text:span text:style-name="T690">subvenciones</text:span></text:span><text:span text:style-name="Absatz-Standardschriftart"><text:span text:style-name="T729"> </text:span></text:span><text:span text:style-name="Absatz-Standardschriftart"><text:span text:style-name="T690">concedidas.</text:span></text:span></text:p>
      <text:p text:style-name="P69"/>
      <text:p text:style-name="P180"><text:span text:style-name="Absatz-Standardschriftart"><text:span text:style-name="T690">Vistos</text:span></text:span><text:span text:style-name="Absatz-Standardschriftart"><text:span text:style-name="T765"> </text:span></text:span><text:span text:style-name="Absatz-Standardschriftart"><text:span text:style-name="T690">los</text:span></text:span><text:span text:style-name="Absatz-Standardschriftart"><text:span text:style-name="T765"> </text:span></text:span><text:span text:style-name="Absatz-Standardschriftart"><text:span text:style-name="T690">acuerdos</text:span></text:span><text:span text:style-name="Absatz-Standardschriftart"><text:span text:style-name="T765"> </text:span></text:span>del<text:span text:style-name="Absatz-Standardschriftart"><text:span text:style-name="T811"> </text:span></text:span>Consejo<text:span text:style-name="Absatz-Standardschriftart"><text:span text:style-name="T805"> </text:span></text:span><text:span text:style-name="Absatz-Standardschriftart"><text:span text:style-name="T701">de</text:span></text:span><text:span text:style-name="Absatz-Standardschriftart"><text:span text:style-name="T804"> </text:span></text:span>Gobierno<text:span text:style-name="Absatz-Standardschriftart"><text:span text:style-name="T805"> </text:span></text:span>Insular<text:span text:style-name="Absatz-Standardschriftart"><text:span text:style-name="T804"> </text:span></text:span><text:span text:style-name="Absatz-Standardschriftart"><text:span text:style-name="T690">de</text:span></text:span><text:span text:style-name="Absatz-Standardschriftart"><text:span text:style-name="T804"> </text:span></text:span>fechas<text:span text:style-name="Absatz-Standardschriftart"><text:span text:style-name="T763"> </text:span></text:span>12.12.2023<text:span text:style-name="Absatz-Standardschriftart"><text:span text:style-name="T809"> </text:span></text:span>y<text:span text:style-name="Absatz-Standardschriftart"><text:span text:style-name="T811"> </text:span></text:span><text:span text:style-name="Absatz-Standardschriftart"><text:span text:style-name="T690">28.12.2023</text:span></text:span><text:span text:style-name="Absatz-Standardschriftart"><text:span text:style-name="T700"> </text:span></text:span><text:span text:style-name="Absatz-Standardschriftart"><text:span text:style-name="T690">de</text:span></text:span><text:span text:style-name="Absatz-Standardschriftart"><text:span text:style-name="T480"> </text:span></text:span><text:span text:style-name="Absatz-Standardschriftart"><text:span text:style-name="T690">corrección</text:span></text:span><text:span text:style-name="Absatz-Standardschriftart"><text:span text:style-name="T727"> </text:span></text:span><text:span text:style-name="Absatz-Standardschriftart"><text:span text:style-name="T690">de</text:span></text:span><text:span text:style-name="Absatz-Standardschriftart"><text:span text:style-name="T718"> </text:span></text:span><text:span text:style-name="Absatz-Standardschriftart"><text:span text:style-name="T690">errores</text:span></text:span><text:span text:style-name="Absatz-Standardschriftart"><text:span text:style-name="T718"> </text:span></text:span>del<text:span text:style-name="Absatz-Standardschriftart"><text:span text:style-name="T727"> </text:span></text:span>acuerdo<text:span text:style-name="Absatz-Standardschriftart"><text:span text:style-name="T727"> </text:span></text:span><text:span text:style-name="Absatz-Standardschriftart"><text:span text:style-name="T690">de</text:span></text:span><text:span text:style-name="Absatz-Standardschriftart"><text:span text:style-name="T718"> </text:span></text:span>concesión<text:span text:style-name="Absatz-Standardschriftart"><text:span text:style-name="T767"> </text:span></text:span>del<text:span text:style-name="Absatz-Standardschriftart"><text:span text:style-name="T727"> </text:span></text:span>Consejo<text:span text:style-name="Absatz-Standardschriftart"><text:span text:style-name="T727"> </text:span></text:span><text:span text:style-name="Absatz-Standardschriftart"><text:span text:style-name="T690">de</text:span></text:span><text:span text:style-name="Absatz-Standardschriftart"><text:span text:style-name="T718"> </text:span></text:span>Gobierno<text:span text:style-name="Absatz-Standardschriftart"><text:span text:style-name="T718"> </text:span></text:span>Insular<text:span text:style-name="Absatz-Standardschriftart"><text:span text:style-name="T718"> </text:span></text:span><text:span text:style-name="Absatz-Standardschriftart"><text:span text:style-name="T690">de</text:span></text:span><text:span text:style-name="Absatz-Standardschriftart"><text:span text:style-name="T718"> </text:span></text:span>fecha<text:span text:style-name="Absatz-Standardschriftart"><text:span text:style-name="T727"> </text:span></text:span><text:span text:style-name="Absatz-Standardschriftart"><text:span text:style-name="T690">31</text:span></text:span><text:span text:style-name="Absatz-Standardschriftart"><text:span text:style-name="T650"> </text:span></text:span><text:span text:style-name="Absatz-Standardschriftart"><text:span text:style-name="T690">de</text:span></text:span><text:span text:style-name="Absatz-Standardschriftart"><text:span text:style-name="T751"> </text:span></text:span>octubre<text:span text:style-name="Absatz-Standardschriftart"><text:span text:style-name="T751"> </text:span></text:span><text:span text:style-name="Absatz-Standardschriftart"><text:span text:style-name="T701">de</text:span></text:span><text:span text:style-name="Absatz-Standardschriftart"><text:span text:style-name="T751"> </text:span></text:span><text:span text:style-name="Absatz-Standardschriftart"><text:span text:style-name="T690">2023.</text:span></text:span></text:p>
      <text:p text:style-name="P45"/>
      <text:p text:style-name="P202"><text:span text:style-name="Absatz-Standardschriftart"><text:span text:style-name="T690">Vistos</text:span></text:span> <text:span text:style-name="Absatz-Standardschriftart"><text:span text:style-name="T690">los</text:span></text:span><text:span text:style-name="Absatz-Standardschriftart"><text:span text:style-name="T744"> </text:span></text:span><text:span text:style-name="Absatz-Standardschriftart"><text:span text:style-name="T690">acuerdos</text:span></text:span><text:span text:style-name="Absatz-Standardschriftart"><text:span text:style-name="T754"> </text:span></text:span>del<text:span text:style-name="Absatz-Standardschriftart"><text:span text:style-name="T744"> </text:span></text:span>Consejo<text:span text:style-name="Absatz-Standardschriftart"><text:span text:style-name="T754"> </text:span></text:span><text:span text:style-name="Absatz-Standardschriftart"><text:span text:style-name="T690">de</text:span></text:span><text:span text:style-name="Absatz-Standardschriftart"><text:span text:style-name="T754"> </text:span></text:span>Gobierno<text:span text:style-name="Absatz-Standardschriftart"><text:span text:style-name="T744"> </text:span></text:span><text:span text:style-name="Absatz-Standardschriftart"><text:span text:style-name="T690">Insular</text:span></text:span> <text:span text:style-name="Absatz-Standardschriftart"><text:span text:style-name="T690">de</text:span></text:span><text:span text:style-name="Absatz-Standardschriftart"><text:span text:style-name="T757"> </text:span></text:span>fecha<text:span text:style-name="Absatz-Standardschriftart"><text:span text:style-name="T754"> </text:span></text:span><text:span text:style-name="Absatz-Standardschriftart"><text:span text:style-name="T690">26.12.2023, de</text:span></text:span><text:span text:style-name="Absatz-Standardschriftart"><text:span text:style-name="T744"> </text:span></text:span><text:span text:style-name="Absatz-Standardschriftart"><text:span text:style-name="T690">estimación</text:span></text:span><text:span text:style-name="Absatz-Standardschriftart"><text:span text:style-name="T754"> </text:span></text:span><text:span text:style-name="Absatz-Standardschriftart"><text:span text:style-name="T690">de los</text:span></text:span><text:span text:style-name="Absatz-Standardschriftart"><text:span text:style-name="T472"> </text:span></text:span><text:span text:style-name="Absatz-Standardschriftart"><text:span text:style-name="T690">recursos</text:span></text:span><text:span text:style-name="Absatz-Standardschriftart"><text:span text:style-name="T813"> </text:span></text:span><text:span text:style-name="Absatz-Standardschriftart"><text:span text:style-name="T690">de</text:span></text:span><text:span text:style-name="Absatz-Standardschriftart"><text:span text:style-name="T728"> </text:span></text:span><text:span text:style-name="Absatz-Standardschriftart"><text:span text:style-name="T690">reposición.</text:span></text:span></text:p>
      <text:p text:style-name="P69"/>
      <text:h text:style-name="P304" text:outline-level="1">FUNDAMENTOS<text:span text:style-name="Absatz-Standardschriftart"><text:span text:style-name="T825"> </text:span></text:span>DE<text:span text:style-name="Absatz-Standardschriftart"><text:span text:style-name="T825"> </text:span></text:span>DERECHO</text:h>
      <text:p text:style-name="P18"/>
      <text:p text:style-name="P180"><text:span text:style-name="Absatz-Standardschriftart"><text:span text:style-name="T690">En</text:span></text:span><text:span text:style-name="Absatz-Standardschriftart"><text:span text:style-name="T776"> </text:span></text:span><text:span text:style-name="Absatz-Standardschriftart"><text:span text:style-name="T690">virtud</text:span></text:span><text:span text:style-name="Absatz-Standardschriftart"><text:span text:style-name="T773"> </text:span></text:span>del<text:span text:style-name="Absatz-Standardschriftart"><text:span text:style-name="T776"> </text:span></text:span><text:span text:style-name="Absatz-Standardschriftart"><text:span text:style-name="T690">Decreto</text:span></text:span><text:span text:style-name="Absatz-Standardschriftart"><text:span text:style-name="T776"> </text:span></text:span><text:span text:style-name="Absatz-Standardschriftart"><text:span text:style-name="T690">nº</text:span></text:span><text:span text:style-name="Absatz-Standardschriftart"><text:span text:style-name="T776"> </text:span></text:span><text:span text:style-name="Absatz-Standardschriftart"><text:span text:style-name="T690">334/2024</text:span></text:span><text:span text:style-name="Absatz-Standardschriftart"><text:span text:style-name="T775"> </text:span></text:span><text:span text:style-name="Absatz-Standardschriftart"><text:span text:style-name="T690">de</text:span></text:span><text:span text:style-name="Absatz-Standardschriftart"><text:span text:style-name="T776"> </text:span></text:span><text:span text:style-name="Absatz-Standardschriftart"><text:span text:style-name="T690">26.01.2024,</text:span></text:span><text:span text:style-name="Absatz-Standardschriftart"><text:span text:style-name="T776"> </text:span></text:span><text:span text:style-name="Absatz-Standardschriftart"><text:span text:style-name="T690">apartado</text:span></text:span><text:span text:style-name="Absatz-Standardschriftart"><text:span text:style-name="T775"> </text:span></text:span>cuarto,<text:span text:style-name="Absatz-Standardschriftart"><text:span text:style-name="T776"> </text:span></text:span><text:span text:style-name="Absatz-Standardschriftart"><text:span text:style-name="T690">donde</text:span></text:span><text:span text:style-name="Absatz-Standardschriftart"><text:span text:style-name="T775"> </text:span></text:span><text:span text:style-name="Absatz-Standardschriftart"><text:span text:style-name="T701">se</text:span></text:span><text:span text:style-name="Absatz-Standardschriftart"><text:span text:style-name="T773"> </text:span></text:span>modifica<text:span text:style-name="Absatz-Standardschriftart"><text:span text:style-name="T775"> </text:span></text:span><text:span text:style-name="Absatz-Standardschriftart"><text:span text:style-name="T690">el</text:span></text:span><text:span text:style-name="Absatz-Standardschriftart"><text:span text:style-name="T490"> </text:span></text:span><text:span text:style-name="Absatz-Standardschriftart"><text:span text:style-name="T690">Decreto</text:span></text:span><text:span text:style-name="Absatz-Standardschriftart"><text:span text:style-name="T708"> </text:span></text:span><text:span text:style-name="Absatz-Standardschriftart"><text:span text:style-name="T690">de</text:span></text:span><text:span text:style-name="Absatz-Standardschriftart"><text:span text:style-name="T714"> </text:span></text:span><text:span text:style-name="Absatz-Standardschriftart"><text:span text:style-name="T690">la</text:span></text:span><text:span text:style-name="Absatz-Standardschriftart"><text:span text:style-name="T714"> </text:span></text:span>Presidencia<text:span text:style-name="Absatz-Standardschriftart"><text:span text:style-name="T759"> </text:span></text:span><text:span text:style-name="Absatz-Standardschriftart"><text:span text:style-name="T701">nº</text:span></text:span><text:span text:style-name="Absatz-Standardschriftart"><text:span text:style-name="T734"> </text:span></text:span>4313/2023<text:span text:style-name="Absatz-Standardschriftart"><text:span text:style-name="T714"> </text:span></text:span><text:span text:style-name="Absatz-Standardschriftart"><text:span text:style-name="T690">de</text:span></text:span><text:span text:style-name="Absatz-Standardschriftart"><text:span text:style-name="T714"> </text:span></text:span>fecha<text:span text:style-name="Absatz-Standardschriftart"><text:span text:style-name="T759"> </text:span></text:span>26.06.2023<text:span text:style-name="Absatz-Standardschriftart"><text:span text:style-name="T734"> </text:span></text:span><text:span text:style-name="Absatz-Standardschriftart"><text:span text:style-name="T701">en</text:span></text:span><text:span text:style-name="Absatz-Standardschriftart"><text:span text:style-name="T714"> </text:span></text:span><text:span text:style-name="Absatz-Standardschriftart"><text:span text:style-name="T690">lo</text:span></text:span><text:span text:style-name="Absatz-Standardschriftart"><text:span text:style-name="T734"> </text:span></text:span>relativo<text:span text:style-name="Absatz-Standardschriftart"><text:span text:style-name="T734"> </text:span></text:span><text:span text:style-name="Absatz-Standardschriftart"><text:span text:style-name="T701">al </text:span></text:span>apartado<text:span text:style-name="Absatz-Standardschriftart"><text:span text:style-name="T478"> </text:span></text:span>QUINTO,<text:span text:style-name="Absatz-Standardschriftart"><text:span text:style-name="T757"> </text:span></text:span>y<text:span text:style-name="Absatz-Standardschriftart"><text:span text:style-name="T732"> </text:span></text:span>se<text:span text:style-name="Absatz-Standardschriftart"><text:span text:style-name="T754"> </text:span></text:span>designa<text:span text:style-name="Absatz-Standardschriftart"><text:span text:style-name="T754"> </text:span></text:span>a<text:span text:style-name="Absatz-Standardschriftart"><text:span text:style-name="T757"> </text:span></text:span>D.<text:span text:style-name="Absatz-Standardschriftart"><text:span text:style-name="T754"> </text:span></text:span><text:span text:style-name="Absatz-Standardschriftart"><text:span text:style-name="T690">Blas</text:span></text:span><text:span text:style-name="Absatz-Standardschriftart"><text:span text:style-name="T744"> </text:span></text:span><text:span text:style-name="Absatz-Standardschriftart"><text:span text:style-name="T690">Acosta</text:span></text:span><text:span text:style-name="Absatz-Standardschriftart"><text:span text:style-name="T754"> </text:span></text:span>Cabrera<text:span text:style-name="Absatz-Standardschriftart"><text:span text:style-name="T754"> </text:span></text:span><text:span text:style-name="Absatz-Standardschriftart"><text:span text:style-name="T701">como</text:span></text:span><text:span text:style-name="Absatz-Standardschriftart"><text:span text:style-name="T750"> </text:span></text:span><text:span text:style-name="Absatz-Standardschriftart"><text:span text:style-name="T690">Consejero</text:span></text:span><text:span text:style-name="Absatz-Standardschriftart"><text:span text:style-name="T754"> </text:span></text:span><text:span text:style-name="Absatz-Standardschriftart"><text:span text:style-name="T690">de</text:span></text:span><text:span text:style-name="Absatz-Standardschriftart"><text:span text:style-name="T754"> </text:span></text:span><text:span text:style-name="Absatz-Standardschriftart"><text:span text:style-name="T690">Área</text:span></text:span><text:span text:style-name="Absatz-Standardschriftart"><text:span text:style-name="T754"> </text:span></text:span><text:span text:style-name="Absatz-Standardschriftart"><text:span text:style-name="T690">Insular de</text:span></text:span><text:span text:style-name="Absatz-Standardschriftart"><text:span text:style-name="T754"> </text:span></text:span><text:span text:style-name="Absatz-Standardschriftart"><text:span text:style-name="T690">Desarrollo</text:span></text:span><text:span text:style-name="Absatz-Standardschriftart"><text:span text:style-name="T483"> </text:span></text:span><text:span text:style-name="Absatz-Standardschriftart"><text:span text:style-name="T690">Económico,</text:span></text:span><text:span text:style-name="Absatz-Standardschriftart"><text:span text:style-name="T736"> </text:span></text:span><text:span text:style-name="Absatz-Standardschriftart"><text:span text:style-name="T690">Transición</text:span></text:span><text:span text:style-name="Absatz-Standardschriftart"><text:span text:style-name="T736"> </text:span></text:span><text:span text:style-name="Absatz-Standardschriftart"><text:span text:style-name="T690">Ecológica,</text:span></text:span><text:span text:style-name="Absatz-Standardschriftart"><text:span text:style-name="T708"> </text:span></text:span><text:span text:style-name="Absatz-Standardschriftart"><text:span text:style-name="T690">Sostenibilidad</text:span></text:span><text:span text:style-name="Absatz-Standardschriftart"><text:span text:style-name="T736"> </text:span></text:span>Ambiental<text:span text:style-name="Absatz-Standardschriftart"><text:span text:style-name="T714"> </text:span></text:span>y<text:span text:style-name="Absatz-Standardschriftart"><text:span text:style-name="T736"> </text:span></text:span><text:span text:style-name="Absatz-Standardschriftart"><text:span text:style-name="T690">Seguridad,</text:span></text:span><text:span text:style-name="Absatz-Standardschriftart"><text:span text:style-name="T709"> </text:span></text:span>y<text:span text:style-name="Absatz-Standardschriftart"><text:span text:style-name="T759"> </text:span></text:span><text:span text:style-name="Absatz-Standardschriftart"><text:span text:style-name="T701">de</text:span></text:span><text:span text:style-name="Absatz-Standardschriftart"><text:span text:style-name="T736"> </text:span></text:span>conformidad<text:span text:style-name="Absatz-Standardschriftart"><text:span text:style-name="T736"> </text:span></text:span>con<text:span text:style-name="Absatz-Standardschriftart"><text:span text:style-name="T651"> </text:span></text:span><text:span text:style-name="Absatz-Standardschriftart"><text:span text:style-name="T690">la</text:span></text:span><text:span text:style-name="Absatz-Standardschriftart"><text:span text:style-name="T751"> </text:span></text:span>base<text:span text:style-name="Absatz-Standardschriftart"><text:span text:style-name="T751"> </text:span></text:span><text:span text:style-name="Absatz-Standardschriftart"><text:span text:style-name="T701">23</text:span></text:span><text:span text:style-name="Absatz-Standardschriftart"><text:span text:style-name="T750"> </text:span></text:span><text:span text:style-name="Absatz-Standardschriftart"><text:span text:style-name="T690">de</text:span></text:span><text:span text:style-name="Absatz-Standardschriftart"><text:span text:style-name="T757"> </text:span></text:span><text:span text:style-name="Absatz-Standardschriftart"><text:span text:style-name="T690">las</text:span></text:span><text:span text:style-name="Absatz-Standardschriftart"><text:span text:style-name="T754"> </text:span></text:span><text:span text:style-name="Absatz-Standardschriftart"><text:span text:style-name="T690">Bases</text:span></text:span><text:span text:style-name="Absatz-Standardschriftart"><text:span text:style-name="T757"> </text:span></text:span>Reguladoras.</text:p>
      <text:p text:style-name="P69"/>
      <text:p text:style-name="P179"><text:span text:style-name="Absatz-Standardschriftart"><text:span text:style-name="T691">Considerando </text:span></text:span><text:span text:style-name="Absatz-Standardschriftart"><text:span text:style-name="T690">que </text:span></text:span><text:span text:style-name="Absatz-Standardschriftart"><text:span text:style-name="T701">de</text:span></text:span><text:span text:style-name="Absatz-Standardschriftart"><text:span text:style-name="T690"> </text:span></text:span>acuerdo<text:span text:style-name="Absatz-Standardschriftart"><text:span text:style-name="T690"> </text:span></text:span>con<text:span text:style-name="Absatz-Standardschriftart"><text:span text:style-name="T690"> </text:span></text:span>la<text:span text:style-name="Absatz-Standardschriftart"><text:span text:style-name="T690"> Base </text:span></text:span>37,<text:span text:style-name="Absatz-Standardschriftart"><text:span text:style-name="T690"> </text:span></text:span><text:span text:style-name="Absatz-Standardschriftart"><text:span text:style-name="T701">el</text:span></text:span><text:span text:style-name="Absatz-Standardschriftart"><text:span text:style-name="T744"> </text:span></text:span><text:span text:style-name="Absatz-Standardschriftart"><text:span text:style-name="T690">órgano competente </text:span></text:span>para<text:span text:style-name="Absatz-Standardschriftart"><text:span text:style-name="T690"> </text:span></text:span>la<text:span text:style-name="Absatz-Standardschriftart"><text:span text:style-name="T690"> </text:span></text:span><text:span text:style-name="Absatz-Standardschriftart"><text:span text:style-name="T690">declaración de </text:span></text:span>la<text:span text:style-name="Absatz-Standardschriftart"><text:span text:style-name="T497"> </text:span></text:span><text:span text:style-name="Absatz-Standardschriftart"><text:span text:style-name="T690">adecuada</text:span></text:span><text:span text:style-name="Absatz-Standardschriftart"><text:span text:style-name="T729"> </text:span></text:span><text:span text:style-name="Absatz-Standardschriftart"><text:span text:style-name="T690">justificación</text:span></text:span><text:span text:style-name="Absatz-Standardschriftart"><text:span text:style-name="T752"> </text:span></text:span><text:span text:style-name="Absatz-Standardschriftart"><text:span text:style-name="T690">es</text:span></text:span><text:span text:style-name="Absatz-Standardschriftart"><text:span text:style-name="T751"> </text:span></text:span><text:span text:style-name="Absatz-Standardschriftart"><text:span text:style-name="T690">el</text:span></text:span><text:span text:style-name="Absatz-Standardschriftart"><text:span text:style-name="T750"> </text:span></text:span><text:span text:style-name="Absatz-Standardschriftart"><text:span text:style-name="T690">Consejo</text:span></text:span><text:span text:style-name="Absatz-Standardschriftart"><text:span text:style-name="T732"> </text:span></text:span><text:span text:style-name="Absatz-Standardschriftart"><text:span text:style-name="T701">de</text:span></text:span><text:span text:style-name="Absatz-Standardschriftart"><text:span text:style-name="T729"> </text:span></text:span>Gobierno<text:span text:style-name="Absatz-Standardschriftart"><text:span text:style-name="T732"> </text:span></text:span>Insular.</text:p>
      <text:p text:style-name="P195"/>
      <text:p text:style-name="P200">A<text:span text:style-name="Absatz-Standardschriftart"><text:span text:style-name="T725"> </text:span></text:span><text:span text:style-name="Absatz-Standardschriftart"><text:span text:style-name="T690">la</text:span></text:span><text:span text:style-name="Absatz-Standardschriftart"><text:span text:style-name="T805"> </text:span></text:span><text:span text:style-name="Absatz-Standardschriftart"><text:span text:style-name="T690">vista</text:span></text:span><text:span text:style-name="Absatz-Standardschriftart"><text:span text:style-name="T811"> </text:span></text:span><text:span text:style-name="Absatz-Standardschriftart"><text:span text:style-name="T701">de</text:span></text:span><text:span text:style-name="Absatz-Standardschriftart"><text:span text:style-name="T811"> </text:span></text:span>cuanto<text:span text:style-name="Absatz-Standardschriftart"><text:span text:style-name="T811"> </text:span></text:span><text:span text:style-name="Absatz-Standardschriftart"><text:span text:style-name="T690">antecede,</text:span></text:span><text:span text:style-name="Absatz-Standardschriftart"><text:span text:style-name="T804"> </text:span></text:span><text:span text:style-name="Absatz-Standardschriftart"><text:span text:style-name="T690">el</text:span></text:span><text:span text:style-name="Absatz-Standardschriftart"><text:span text:style-name="T725"> </text:span></text:span>Consejo<text:span text:style-name="Absatz-Standardschriftart"><text:span text:style-name="T811"> </text:span></text:span><text:span text:style-name="Absatz-Standardschriftart"><text:span text:style-name="T701">de</text:span></text:span><text:span text:style-name="Absatz-Standardschriftart"><text:span text:style-name="T811"> </text:span></text:span>Gobierno<text:span text:style-name="Absatz-Standardschriftart"><text:span text:style-name="T811"> </text:span></text:span><text:span text:style-name="Absatz-Standardschriftart"><text:span text:style-name="T690">Insular,</text:span></text:span><text:span text:style-name="Absatz-Standardschriftart"><text:span text:style-name="T811"> </text:span></text:span>por<text:span text:style-name="Absatz-Standardschriftart"><text:span text:style-name="T805"> </text:span></text:span><text:span text:style-name="Absatz-Standardschriftart"><text:span text:style-name="T690">unanimidad</text:span></text:span><text:span text:style-name="Absatz-Standardschriftart"><text:span text:style-name="T804"> </text:span></text:span><text:span text:style-name="Absatz-Standardschriftart"><text:span text:style-name="T690">de</text:span></text:span><text:span text:style-name="Absatz-Standardschriftart"><text:span text:style-name="T811"> </text:span></text:span><text:span text:style-name="Absatz-Standardschriftart"><text:span text:style-name="T690">todos</text:span></text:span><text:span text:style-name="Absatz-Standardschriftart"><text:span text:style-name="T805"> </text:span></text:span>los<text:span text:style-name="Absatz-Standardschriftart"><text:span text:style-name="T564"> </text:span></text:span>miembros<text:span text:style-name="Absatz-Standardschriftart"><text:span text:style-name="T818"> </text:span></text:span><text:span text:style-name="Absatz-Standardschriftart"><text:span text:style-name="T690">presentes,</text:span></text:span><text:span text:style-name="Absatz-Standardschriftart"><text:span text:style-name="T819"> </text:span></text:span><text:span text:style-name="Absatz-Standardschriftart"><text:span text:style-name="T691">ACUERDA:</text:span></text:span></text:p>
      <text:p text:style-name="P46"/>
      <text:p text:style-name="P180"><text:span text:style-name="Absatz-Standardschriftart"><text:span text:style-name="T691">1º)</text:span></text:span><text:span text:style-name="Absatz-Standardschriftart"><text:span text:style-name="T774"> </text:span></text:span><text:span text:style-name="Absatz-Standardschriftart"><text:span text:style-name="T816">Declarar</text:span></text:span><text:span text:style-name="Absatz-Standardschriftart"><text:span text:style-name="T803"> </text:span></text:span><text:span text:style-name="Absatz-Standardschriftart"><text:span text:style-name="T702">la</text:span></text:span><text:span text:style-name="Absatz-Standardschriftart"><text:span text:style-name="T774"> </text:span></text:span><text:span text:style-name="Absatz-Standardschriftart"><text:span text:style-name="T816">adecuada</text:span></text:span><text:span text:style-name="Absatz-Standardschriftart"><text:span text:style-name="T803"> </text:span></text:span><text:span text:style-name="Absatz-Standardschriftart"><text:span text:style-name="T691">justificación</text:span></text:span><text:span text:style-name="Absatz-Standardschriftart"><text:span text:style-name="T815"> </text:span></text:span><text:span text:style-name="Absatz-Standardschriftart"><text:span text:style-name="T701">de</text:span></text:span><text:span text:style-name="Absatz-Standardschriftart"><text:span text:style-name="T773"> </text:span></text:span>las<text:span text:style-name="Absatz-Standardschriftart"><text:span text:style-name="T773"> </text:span></text:span><text:span text:style-name="Absatz-Standardschriftart"><text:span text:style-name="T690">subvenciones</text:span></text:span><text:span text:style-name="Absatz-Standardschriftart"><text:span text:style-name="T775"> </text:span></text:span>concedidas<text:span text:style-name="Absatz-Standardschriftart"><text:span text:style-name="T773"> </text:span></text:span>a<text:span text:style-name="Absatz-Standardschriftart"><text:span text:style-name="T775"> </text:span></text:span><text:span text:style-name="Absatz-Standardschriftart"><text:span text:style-name="T690">los</text:span></text:span><text:span text:style-name="Absatz-Standardschriftart"><text:span text:style-name="T773"> </text:span></text:span><text:span text:style-name="Absatz-Standardschriftart"><text:span text:style-name="T690">siguientes</text:span></text:span><text:span text:style-name="Absatz-Standardschriftart"><text:span text:style-name="T570"> </text:span></text:span><text:span text:style-name="Absatz-Standardschriftart"><text:span text:style-name="T690">beneficiarios</text:span></text:span><text:span text:style-name="Absatz-Standardschriftart"><text:span text:style-name="T719"> </text:span></text:span><text:span text:style-name="Absatz-Standardschriftart"><text:span text:style-name="T816">y</text:span></text:span><text:span text:style-name="Absatz-Standardschriftart"><text:span text:style-name="T711"> </text:span></text:span><text:span text:style-name="Absatz-Standardschriftart"><text:span text:style-name="T816">manifestar</text:span></text:span><text:span text:style-name="Absatz-Standardschriftart"><text:span text:style-name="T768"> </text:span></text:span><text:span text:style-name="Absatz-Standardschriftart"><text:span text:style-name="T690">que</text:span></text:span><text:span text:style-name="Absatz-Standardschriftart"><text:span text:style-name="T727"> </text:span></text:span>se<text:span text:style-name="Absatz-Standardschriftart"><text:span text:style-name="T727"> </text:span></text:span>han<text:span text:style-name="Absatz-Standardschriftart"><text:span text:style-name="T727"> </text:span></text:span><text:span text:style-name="Absatz-Standardschriftart"><text:span text:style-name="T690">considerado</text:span></text:span><text:span text:style-name="Absatz-Standardschriftart"><text:span text:style-name="T718"> </text:span></text:span><text:span text:style-name="Absatz-Standardschriftart"><text:span text:style-name="T690">válidas</text:span></text:span><text:span text:style-name="Absatz-Standardschriftart"><text:span text:style-name="T718"> </text:span></text:span>para<text:span text:style-name="Absatz-Standardschriftart"><text:span text:style-name="T727"> </text:span></text:span><text:span text:style-name="Absatz-Standardschriftart"><text:span text:style-name="T690">la</text:span></text:span><text:span text:style-name="Absatz-Standardschriftart"><text:span text:style-name="T806"> </text:span></text:span><text:span text:style-name="Absatz-Standardschriftart"><text:span text:style-name="T690">justificación</text:span></text:span><text:span text:style-name="Absatz-Standardschriftart"><text:span text:style-name="T767"> </text:span></text:span>económica<text:span text:style-name="Absatz-Standardschriftart"><text:span text:style-name="T727"> </text:span></text:span><text:span text:style-name="Absatz-Standardschriftart"><text:span text:style-name="T690">de</text:span></text:span><text:span text:style-name="Absatz-Standardschriftart"><text:span text:style-name="T484"> </text:span></text:span><text:span text:style-name="Absatz-Standardschriftart"><text:span text:style-name="T690">las</text:span></text:span><text:span text:style-name="Absatz-Standardschriftart"><text:span text:style-name="T736"> </text:span></text:span><text:span text:style-name="Absatz-Standardschriftart"><text:span text:style-name="T690">subvenciones</text:span></text:span><text:span text:style-name="Absatz-Standardschriftart"><text:span text:style-name="T708"> </text:span></text:span>concedidas<text:span text:style-name="Absatz-Standardschriftart"><text:span text:style-name="T708"> </text:span></text:span><text:span text:style-name="Absatz-Standardschriftart"><text:span text:style-name="T690">las</text:span></text:span><text:span text:style-name="Absatz-Standardschriftart"><text:span text:style-name="T708"> </text:span></text:span>siguientes<text:span text:style-name="Absatz-Standardschriftart"><text:span text:style-name="T708"> </text:span></text:span><text:span text:style-name="Absatz-Standardschriftart"><text:span text:style-name="T690">facturas</text:span></text:span><text:span text:style-name="Absatz-Standardschriftart"><text:span text:style-name="T708"> </text:span></text:span><text:span text:style-name="Absatz-Standardschriftart"><text:span text:style-name="T701">de</text:span></text:span><text:span text:style-name="Absatz-Standardschriftart"><text:span text:style-name="T714"> </text:span></text:span><text:span text:style-name="Absatz-Standardschriftart"><text:span text:style-name="T690">las</text:span></text:span><text:span text:style-name="Absatz-Standardschriftart"><text:span text:style-name="T709"> </text:span></text:span><text:span text:style-name="Absatz-Standardschriftart"><text:span text:style-name="T690">subvenciones</text:span></text:span><text:span text:style-name="Absatz-Standardschriftart"><text:span text:style-name="T706"> </text:span></text:span>para<text:span text:style-name="Absatz-Standardschriftart"><text:span text:style-name="T769"> </text:span></text:span>las<text:span text:style-name="Absatz-Standardschriftart"><text:span text:style-name="T475"> </text:span></text:span>INSTALACIONES<text:span text:style-name="Absatz-Standardschriftart"><text:span text:style-name="T725"> </text:span></text:span><text:span text:style-name="Absatz-Standardschriftart"><text:span text:style-name="T701">DE</text:span></text:span><text:span text:style-name="Absatz-Standardschriftart"><text:span text:style-name="T805"> </text:span></text:span>AUTOCONSUMO<text:span text:style-name="Absatz-Standardschriftart"><text:span text:style-name="T700"> </text:span></text:span><text:span text:style-name="Absatz-Standardschriftart"><text:span text:style-name="T690">EN</text:span></text:span><text:span text:style-name="Absatz-Standardschriftart"><text:span text:style-name="T804"> </text:span></text:span>VIVIENDAS,<text:span text:style-name="Absatz-Standardschriftart"><text:span text:style-name="T804"> </text:span></text:span>MEDIDA<text:span text:style-name="Absatz-Standardschriftart"><text:span text:style-name="T811"> </text:span></text:span><text:span text:style-name="Absatz-Standardschriftart"><text:span text:style-name="T701">I,</text:span></text:span><text:span text:style-name="Absatz-Standardschriftart"><text:span text:style-name="T804"> </text:span></text:span><text:span text:style-name="Absatz-Standardschriftart"><text:span text:style-name="T690">anualidad</text:span></text:span><text:span text:style-name="Absatz-Standardschriftart"><text:span text:style-name="T700"> </text:span></text:span><text:span text:style-name="Absatz-Standardschriftart"><text:span text:style-name="T690">2023,</text:span></text:span><text:span text:style-name="Absatz-Standardschriftart"><text:span text:style-name="T762"> </text:span></text:span><text:span text:style-name="Absatz-Standardschriftart"><text:span text:style-name="T744">por</text:span></text:span><text:span text:style-name="Absatz-Standardschriftart"><text:span text:style-name="T809"> </text:span></text:span><text:span text:style-name="Absatz-Standardschriftart"><text:span text:style-name="T744">un</text:span></text:span></text:p>
      <text:p text:style-name="P82"><text:span text:style-name="Absatz-Standardschriftart"><text:span text:style-name="T190">importe</text:span></text:span><text:span text:style-name="Absatz-Standardschriftart"><text:span text:style-name="T104"> </text:span></text:span><text:span text:style-name="Absatz-Standardschriftart"><text:span text:style-name="T190">de</text:span></text:span><text:span text:style-name="Absatz-Standardschriftart"><text:span text:style-name="T132"> </text:span></text:span><text:span text:style-name="Absatz-Standardschriftart"><text:span text:style-name="T108">57.409,22</text:span></text:span><text:span text:style-name="Absatz-Standardschriftart"><text:span text:style-name="T285"> </text:span></text:span><text:span text:style-name="Absatz-Standardschriftart"><text:span text:style-name="T98">€</text:span></text:span><text:span text:style-name="Absatz-Standardschriftart"><text:span text:style-name="T293"> </text:span></text:span><text:span text:style-name="Absatz-Standardschriftart"><text:span text:style-name="T98">:</text:span></text:span></text:p>
      <text:p text:style-name="P290"/>
      <text:p text:style-name="P43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column table:style-name="Tabla14.G"/>
        <table:table-row table:style-name="Tabla14.1">
          <table:table-cell table:style-name="Tabla14.A1" office:value-type="string">
            <text:p text:style-name="P203"><text:span text:style-name="Absatz-Standardschriftart"><text:span text:style-name="T107">2023/9809</text:span></text:span></text:p>
          </table:table-cell>
          <table:table-cell table:style-name="Tabla14.A1" table:number-columns-spanned="2" office:value-type="string">
            <text:p text:style-name="P203"><text:span text:style-name="Absatz-Standardschriftart"><text:span text:style-name="T99">D.</text:span></text:span><text:span text:style-name="Absatz-Standardschriftart"><text:span text:style-name="T298"> </text:span></text:span><text:span text:style-name="Absatz-Standardschriftart"><text:span text:style-name="T107">Bertrand</text:span></text:span><text:span text:style-name="Absatz-Standardschriftart"><text:span text:style-name="T298"> </text:span></text:span><text:span text:style-name="Absatz-Standardschriftart"><text:span text:style-name="T99">Fleury</text:span></text:span></text:p>
          </table:table-cell>
          <table:covered-table-cell/>
          <table:table-cell table:style-name="Tabla14.A1" table:number-columns-spanned="3" office:value-type="string">
            <text:p text:style-name="P207"><text:span text:style-name="Absatz-Standardschriftart"><text:span text:style-name="T107"/></text:span></text:p>
          </table:table-cell>
          <table:covered-table-cell/>
          <table:covered-table-cell/>
          <table:table-cell table:style-name="Tabla14.A1" office:value-type="string">
            <text:p text:style-name="Standard"/>
          </table:table-cell>
        </table:table-row>
        <table:table-row table:style-name="Tabla14.2">
          <table:table-cell table:style-name="Tabla14.A1" office:value-type="string">
            <text:p text:style-name="P206"><text:span text:style-name="Absatz-Standardschriftart"><text:span text:style-name="T114">Subvención</text:span></text:span></text:p>
          </table:table-cell>
          <table:table-cell table:style-name="Tabla14.A1" office:value-type="string">
            <text:p text:style-name="P213"><text:span text:style-name="Absatz-Standardschriftart"><text:span text:style-name="T115">Subvención</text:span></text:span><text:span text:style-name="Absatz-Standardschriftart"><text:span text:style-name="T614"> </text:span></text:span><text:span text:style-name="Absatz-Standardschriftart"><text:span text:style-name="T106">Justificada</text:span></text:span></text:p>
          </table:table-cell>
          <table:table-cell table:style-name="Tabla14.A1" office:value-type="string">
            <text:p text:style-name="P212"><text:span text:style-name="Absatz-Standardschriftart"><text:span text:style-name="T106">Fecha</text:span></text:span><text:span text:style-name="Absatz-Standardschriftart"><text:span text:style-name="T302"> </text:span></text:span><text:span text:style-name="Absatz-Standardschriftart"><text:span text:style-name="T106">Justificación</text:span></text:span></text:p>
          </table:table-cell>
          <table:table-cell table:style-name="Tabla14.A1" office:value-type="string">
            <text:p text:style-name="P212"><text:span text:style-name="Absatz-Standardschriftart"><text:span text:style-name="T106">Acreedor</text:span></text:span></text:p>
          </table:table-cell>
          <table:table-cell table:style-name="Tabla14.A1" office:value-type="string">
            <text:p text:style-name="P212"><text:span text:style-name="Absatz-Standardschriftart"><text:span text:style-name="T114">Nº</text:span></text:span><text:span text:style-name="Absatz-Standardschriftart"><text:span text:style-name="T261"> </text:span></text:span><text:span text:style-name="Absatz-Standardschriftart"><text:span text:style-name="T106">Factura</text:span></text:span></text:p>
          </table:table-cell>
          <table:table-cell table:style-name="Tabla14.A1" office:value-type="string">
            <text:p text:style-name="P212"><text:span text:style-name="Absatz-Standardschriftart"><text:span text:style-name="T106">Fecha</text:span></text:span></text:p>
          </table:table-cell>
          <table:table-cell table:style-name="Tabla14.A1" office:value-type="string">
            <text:p text:style-name="P206"><text:span text:style-name="Absatz-Standardschriftart"><text:span text:style-name="T114">Importe</text:span></text:span></text:p>
          </table:table-cell>
        </table:table-row>
        <table:table-row table:style-name="Tabla14.3">
          <table:table-cell table:style-name="Tabla14.A1" office:value-type="string">
            <text:p text:style-name="P206"><text:span text:style-name="Absatz-Standardschriftart"><text:span text:style-name="T113">4.000,00</text:span></text:span><text:span text:style-name="Absatz-Standardschriftart"><text:span text:style-name="T284"> </text:span></text:span><text:span text:style-name="Absatz-Standardschriftart"><text:span text:style-name="T97">€</text:span></text:span></text:p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P215"><text:span text:style-name="Absatz-Standardschriftart"><text:span text:style-name="T114">RE</text:span></text:span><text:span text:style-name="Absatz-Standardschriftart"><text:span text:style-name="T287"> </text:span></text:span><text:span text:style-name="Absatz-Standardschriftart"><text:span text:style-name="T141">nº</text:span></text:span><text:span text:style-name="Absatz-Standardschriftart"><text:span text:style-name="T236"> </text:span></text:span><text:span text:style-name="Absatz-Standardschriftart"><text:span text:style-name="T114">47381</text:span></text:span><text:span text:style-name="Absatz-Standardschriftart"><text:span text:style-name="T236"> </text:span></text:span><text:span text:style-name="Absatz-Standardschriftart"><text:span text:style-name="T106">de</text:span></text:span><text:span text:style-name="Absatz-Standardschriftart"><text:span text:style-name="T105"> </text:span></text:span><text:span text:style-name="Absatz-Standardschriftart"><text:span text:style-name="T191">07/11/2023</text:span></text:span><text:span text:style-name="Absatz-Standardschriftart"><text:span text:style-name="T603"> </text:span></text:span><text:span text:style-name="Absatz-Standardschriftart"><text:span text:style-name="T114">RE</text:span></text:span><text:span text:style-name="Absatz-Standardschriftart"><text:span text:style-name="T233"> </text:span></text:span><text:span text:style-name="Absatz-Standardschriftart"><text:span text:style-name="T141">nº</text:span></text:span><text:span text:style-name="Absatz-Standardschriftart"><text:span text:style-name="T228"> </text:span></text:span><text:span text:style-name="Absatz-Standardschriftart"><text:span text:style-name="T114">7176</text:span></text:span><text:span text:style-name="Absatz-Standardschriftart"><text:span text:style-name="T185"> </text:span></text:span><text:span text:style-name="Absatz-Standardschriftart"><text:span text:style-name="T106">de</text:span></text:span><text:span text:style-name="Absatz-Standardschriftart"><text:span text:style-name="T185"> </text:span></text:span><text:span text:style-name="Absatz-Standardschriftart"><text:span text:style-name="T114">08/02/2024</text:span></text:span></text:p>
          </table:table-cell>
          <table:table-cell table:style-name="Tabla14.A1" office:value-type="string">
            <text:p text:style-name="P212"><text:span text:style-name="Absatz-Standardschriftart"><text:span text:style-name="T114">SOLARLAND</text:span></text:span><text:span text:style-name="Absatz-Standardschriftart"><text:span text:style-name="T303"> </text:span></text:span><text:span text:style-name="Absatz-Standardschriftart"><text:span text:style-name="T106">S.L</text:span></text:span></text:p>
          </table:table-cell>
          <table:table-cell table:style-name="Tabla14.A1" office:value-type="string">
            <text:p text:style-name="P212"><text:span text:style-name="Absatz-Standardschriftart"><text:span text:style-name="T106">23161</text:span></text:span></text:p>
          </table:table-cell>
          <table:table-cell table:style-name="Tabla14.A1" office:value-type="string">
            <text:p text:style-name="P212"><text:span text:style-name="Absatz-Standardschriftart"><text:span text:style-name="T106">13/03/2023</text:span></text:span></text:p>
          </table:table-cell>
          <table:table-cell table:style-name="Tabla14.A1" office:value-type="string">
            <text:p text:style-name="P206"><text:span text:style-name="Absatz-Standardschriftart"><text:span text:style-name="T113">16.493,66</text:span></text:span><text:span text:style-name="Absatz-Standardschriftart"><text:span text:style-name="T265"> </text:span></text:span><text:span text:style-name="Absatz-Standardschriftart"><text:span text:style-name="T97">€</text:span></text:span></text:p>
          </table:table-cell>
        </table:table-row>
        <table:table-row table:style-name="Tabla14.1"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</table:table-row>
        <table:table-row table:style-name="Tabla14.1">
          <table:table-cell table:style-name="Tabla14.A1" office:value-type="string">
            <text:p text:style-name="P204"><text:span text:style-name="Absatz-Standardschriftart"><text:span text:style-name="T107">2023/10010</text:span></text:span></text:p>
          </table:table-cell>
          <table:table-cell table:style-name="Tabla14.A1" table:number-columns-spanned="2" office:value-type="string">
            <text:p text:style-name="P204"><text:span text:style-name="Absatz-Standardschriftart"><text:span text:style-name="T99">D.</text:span></text:span><text:span text:style-name="Absatz-Standardschriftart"><text:span text:style-name="T266"> </text:span></text:span><text:span text:style-name="Absatz-Standardschriftart"><text:span text:style-name="T192">Antonio</text:span></text:span><text:span text:style-name="Absatz-Standardschriftart"><text:span text:style-name="T286"> </text:span></text:span><text:span text:style-name="Absatz-Standardschriftart"><text:span text:style-name="T99">Luis</text:span></text:span><text:span text:style-name="Absatz-Standardschriftart"><text:span text:style-name="T298"> </text:span></text:span><text:span text:style-name="Absatz-Standardschriftart"><text:span text:style-name="T99">Fernández</text:span></text:span><text:span text:style-name="Absatz-Standardschriftart"><text:span text:style-name="T286"> </text:span></text:span><text:span text:style-name="Absatz-Standardschriftart"><text:span text:style-name="T107">Cabrera</text:span></text:span></text:p>
          </table:table-cell>
          <table:covered-table-cell/>
          <table:table-cell table:style-name="Tabla14.A1" table:number-columns-spanned="3" office:value-type="string">
            <text:p text:style-name="P208"><text:span text:style-name="Absatz-Standardschriftart"><text:span text:style-name="T107"/></text:span></text:p>
          </table:table-cell>
          <table:covered-table-cell/>
          <table:covered-table-cell/>
          <table:table-cell table:style-name="Tabla14.A1" office:value-type="string">
            <text:p text:style-name="Standard"/>
          </table:table-cell>
        </table:table-row>
        <table:table-row table:style-name="Tabla14.2">
          <table:table-cell table:style-name="Tabla14.A1" office:value-type="string">
            <text:p text:style-name="P205"><text:span text:style-name="Absatz-Standardschriftart"><text:span text:style-name="T114">Subvención</text:span></text:span></text:p>
          </table:table-cell>
          <table:table-cell table:style-name="Tabla14.A1" office:value-type="string">
            <text:p text:style-name="P213"><text:span text:style-name="Absatz-Standardschriftart"><text:span text:style-name="T115">Subvención</text:span></text:span><text:span text:style-name="Absatz-Standardschriftart"><text:span text:style-name="T614"> </text:span></text:span><text:span text:style-name="Absatz-Standardschriftart"><text:span text:style-name="T106">Justificada</text:span></text:span></text:p>
          </table:table-cell>
          <table:table-cell table:style-name="Tabla14.A1" office:value-type="string">
            <text:p text:style-name="P209"><text:span text:style-name="Absatz-Standardschriftart"><text:span text:style-name="T106">Fecha</text:span></text:span><text:span text:style-name="Absatz-Standardschriftart"><text:span text:style-name="T302"> </text:span></text:span><text:span text:style-name="Absatz-Standardschriftart"><text:span text:style-name="T106">Justificación</text:span></text:span></text:p>
          </table:table-cell>
          <table:table-cell table:style-name="Tabla14.A1" office:value-type="string">
            <text:p text:style-name="P209"><text:span text:style-name="Absatz-Standardschriftart"><text:span text:style-name="T106">Acreedor</text:span></text:span></text:p>
          </table:table-cell>
          <table:table-cell table:style-name="Tabla14.A1" office:value-type="string">
            <text:p text:style-name="P209"><text:span text:style-name="Absatz-Standardschriftart"><text:span text:style-name="T114">Nº</text:span></text:span><text:span text:style-name="Absatz-Standardschriftart"><text:span text:style-name="T261"> </text:span></text:span><text:span text:style-name="Absatz-Standardschriftart"><text:span text:style-name="T106">Factura</text:span></text:span></text:p>
          </table:table-cell>
          <table:table-cell table:style-name="Tabla14.A1" office:value-type="string">
            <text:p text:style-name="P209"><text:span text:style-name="Absatz-Standardschriftart"><text:span text:style-name="T106">Fecha</text:span></text:span></text:p>
          </table:table-cell>
          <table:table-cell table:style-name="Tabla14.A1" office:value-type="string">
            <text:p text:style-name="P205"><text:span text:style-name="Absatz-Standardschriftart"><text:span text:style-name="T114">Importe</text:span></text:span></text:p>
          </table:table-cell>
        </table:table-row>
        <table:table-row table:style-name="Tabla14.2">
          <table:table-cell table:style-name="Tabla14.A1" office:value-type="string">
            <text:p text:style-name="P204"><text:span text:style-name="Absatz-Standardschriftart"><text:span text:style-name="T113">3.374,78</text:span></text:span><text:span text:style-name="Absatz-Standardschriftart"><text:span text:style-name="T284"> </text:span></text:span><text:span text:style-name="Absatz-Standardschriftart"><text:span text:style-name="T97">€</text:span></text:span></text:p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P215"><text:span text:style-name="Absatz-Standardschriftart"><text:span text:style-name="T114">RE</text:span></text:span><text:span text:style-name="Absatz-Standardschriftart"><text:span text:style-name="T287"> </text:span></text:span><text:span text:style-name="Absatz-Standardschriftart"><text:span text:style-name="T141">nº</text:span></text:span><text:span text:style-name="Absatz-Standardschriftart"><text:span text:style-name="T236"> </text:span></text:span><text:span text:style-name="Absatz-Standardschriftart"><text:span text:style-name="T114">47869</text:span></text:span><text:span text:style-name="Absatz-Standardschriftart"><text:span text:style-name="T236"> </text:span></text:span><text:span text:style-name="Absatz-Standardschriftart"><text:span text:style-name="T106">de</text:span></text:span><text:span text:style-name="Absatz-Standardschriftart"><text:span text:style-name="T105"> </text:span></text:span><text:span text:style-name="Absatz-Standardschriftart"><text:span text:style-name="T191">08/11/2023</text:span></text:span><text:span text:style-name="Absatz-Standardschriftart"><text:span text:style-name="T603"> </text:span></text:span><text:span text:style-name="Absatz-Standardschriftart"><text:span text:style-name="T114">RE</text:span></text:span><text:span text:style-name="Absatz-Standardschriftart"><text:span text:style-name="T233"> </text:span></text:span><text:span text:style-name="Absatz-Standardschriftart"><text:span text:style-name="T141">nº</text:span></text:span><text:span text:style-name="Absatz-Standardschriftart"><text:span text:style-name="T228"> </text:span></text:span><text:span text:style-name="Absatz-Standardschriftart"><text:span text:style-name="T114">5288</text:span></text:span><text:span text:style-name="Absatz-Standardschriftart"><text:span text:style-name="T185"> </text:span></text:span><text:span text:style-name="Absatz-Standardschriftart"><text:span text:style-name="T106">de</text:span></text:span><text:span text:style-name="Absatz-Standardschriftart"><text:span text:style-name="T185"> </text:span></text:span><text:span text:style-name="Absatz-Standardschriftart"><text:span text:style-name="T114">30/01/2024</text:span></text:span></text:p>
          </table:table-cell>
          <table:table-cell table:style-name="Tabla14.A1" office:value-type="string">
            <text:p text:style-name="P208"><text:span text:style-name="Absatz-Standardschriftart"><text:span text:style-name="T114">SOLARLAND</text:span></text:span><text:span text:style-name="Absatz-Standardschriftart"><text:span text:style-name="T303"> </text:span></text:span><text:span text:style-name="Absatz-Standardschriftart"><text:span text:style-name="T106">S.L</text:span></text:span></text:p>
          </table:table-cell>
          <table:table-cell table:style-name="Tabla14.A1" office:value-type="string">
            <text:p text:style-name="P208"><text:span text:style-name="Absatz-Standardschriftart"><text:span text:style-name="T106">22912</text:span></text:span></text:p>
          </table:table-cell>
          <table:table-cell table:style-name="Tabla14.A1" office:value-type="string">
            <text:p text:style-name="P208"><text:span text:style-name="Absatz-Standardschriftart"><text:span text:style-name="T106">13/12/2022</text:span></text:span></text:p>
          </table:table-cell>
          <table:table-cell table:style-name="Tabla14.A1" office:value-type="string">
            <text:p text:style-name="P204"><text:span text:style-name="Absatz-Standardschriftart"><text:span text:style-name="T113">6.749,56</text:span></text:span><text:span text:style-name="Absatz-Standardschriftart"><text:span text:style-name="T284"> </text:span></text:span><text:span text:style-name="Absatz-Standardschriftart"><text:span text:style-name="T97">€</text:span></text:span></text:p>
          </table:table-cell>
        </table:table-row>
        <table:table-row table:style-name="Tabla14.1"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</table:table-row>
        <table:table-row table:style-name="Tabla14.1">
          <table:table-cell table:style-name="Tabla14.A1" office:value-type="string">
            <text:p text:style-name="P203"><text:span text:style-name="Absatz-Standardschriftart"><text:span text:style-name="T107">2023/10272</text:span></text:span></text:p>
          </table:table-cell>
          <table:table-cell table:style-name="Tabla14.A1" table:number-columns-spanned="2" office:value-type="string">
            <text:p text:style-name="P203"><text:span text:style-name="Absatz-Standardschriftart"><text:span text:style-name="T99">Dª.</text:span></text:span><text:span text:style-name="Absatz-Standardschriftart"><text:span text:style-name="T298"> </text:span></text:span><text:span text:style-name="Absatz-Standardschriftart"><text:span text:style-name="T107">Bettina</text:span></text:span><text:span text:style-name="Absatz-Standardschriftart"><text:span text:style-name="T294"> </text:span></text:span><text:span text:style-name="Absatz-Standardschriftart"><text:span text:style-name="T99">Benyei</text:span></text:span></text:p>
          </table:table-cell>
          <table:covered-table-cell/>
          <table:table-cell table:style-name="Tabla14.A1" table:number-columns-spanned="3" office:value-type="string">
            <text:p text:style-name="P207"><text:span text:style-name="Absatz-Standardschriftart"><text:span text:style-name="T107"/></text:span></text:p>
          </table:table-cell>
          <table:covered-table-cell/>
          <table:covered-table-cell/>
          <table:table-cell table:style-name="Tabla14.A1" office:value-type="string">
            <text:p text:style-name="Standard"/>
          </table:table-cell>
        </table:table-row>
        <table:table-row table:style-name="Tabla14.2">
          <table:table-cell table:style-name="Tabla14.A1" office:value-type="string">
            <text:p text:style-name="P204"><text:span text:style-name="Absatz-Standardschriftart"><text:span text:style-name="T114">Subvención</text:span></text:span></text:p>
          </table:table-cell>
          <table:table-cell table:style-name="Tabla14.A1" office:value-type="string">
            <text:p text:style-name="P213"><text:span text:style-name="Absatz-Standardschriftart"><text:span text:style-name="T115">Subvención</text:span></text:span><text:span text:style-name="Absatz-Standardschriftart"><text:span text:style-name="T614"> </text:span></text:span><text:span text:style-name="Absatz-Standardschriftart"><text:span text:style-name="T106">Justificada</text:span></text:span></text:p>
          </table:table-cell>
          <table:table-cell table:style-name="Tabla14.A1" office:value-type="string">
            <text:p text:style-name="P208"><text:span text:style-name="Absatz-Standardschriftart"><text:span text:style-name="T106">Fecha</text:span></text:span><text:span text:style-name="Absatz-Standardschriftart"><text:span text:style-name="T302"> </text:span></text:span><text:span text:style-name="Absatz-Standardschriftart"><text:span text:style-name="T106">Justificación</text:span></text:span></text:p>
          </table:table-cell>
          <table:table-cell table:style-name="Tabla14.A1" office:value-type="string">
            <text:p text:style-name="P208"><text:span text:style-name="Absatz-Standardschriftart"><text:span text:style-name="T106">Acreedor</text:span></text:span></text:p>
          </table:table-cell>
          <table:table-cell table:style-name="Tabla14.A1" office:value-type="string">
            <text:p text:style-name="P208"><text:span text:style-name="Absatz-Standardschriftart"><text:span text:style-name="T114">Nº</text:span></text:span><text:span text:style-name="Absatz-Standardschriftart"><text:span text:style-name="T261"> </text:span></text:span><text:span text:style-name="Absatz-Standardschriftart"><text:span text:style-name="T106">Factura</text:span></text:span></text:p>
          </table:table-cell>
          <table:table-cell table:style-name="Tabla14.A1" office:value-type="string">
            <text:p text:style-name="P208"><text:span text:style-name="Absatz-Standardschriftart"><text:span text:style-name="T106">Fecha</text:span></text:span></text:p>
          </table:table-cell>
          <table:table-cell table:style-name="Tabla14.A1" office:value-type="string">
            <text:p text:style-name="P204"><text:span text:style-name="Absatz-Standardschriftart"><text:span text:style-name="T114">Importe</text:span></text:span></text:p>
          </table:table-cell>
        </table:table-row>
        <table:table-row table:style-name="Tabla14.2">
          <table:table-cell table:style-name="Tabla14.A1" office:value-type="string">
            <text:p text:style-name="P204"><text:span text:style-name="Absatz-Standardschriftart"><text:span text:style-name="T113">2.000,00</text:span></text:span><text:span text:style-name="Absatz-Standardschriftart"><text:span text:style-name="T284"> </text:span></text:span><text:span text:style-name="Absatz-Standardschriftart"><text:span text:style-name="T97">€</text:span></text:span></text:p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P215"><text:span text:style-name="Absatz-Standardschriftart"><text:span text:style-name="T114">RE</text:span></text:span><text:span text:style-name="Absatz-Standardschriftart"><text:span text:style-name="T287"> </text:span></text:span><text:span text:style-name="Absatz-Standardschriftart"><text:span text:style-name="T141">nº</text:span></text:span><text:span text:style-name="Absatz-Standardschriftart"><text:span text:style-name="T236"> </text:span></text:span><text:span text:style-name="Absatz-Standardschriftart"><text:span text:style-name="T114">48385</text:span></text:span><text:span text:style-name="Absatz-Standardschriftart"><text:span text:style-name="T236"> </text:span></text:span><text:span text:style-name="Absatz-Standardschriftart"><text:span text:style-name="T106">de</text:span></text:span><text:span text:style-name="Absatz-Standardschriftart"><text:span text:style-name="T105"> </text:span></text:span><text:span text:style-name="Absatz-Standardschriftart"><text:span text:style-name="T191">10/11/2023</text:span></text:span><text:span text:style-name="Absatz-Standardschriftart"><text:span text:style-name="T603"> </text:span></text:span><text:span text:style-name="Absatz-Standardschriftart"><text:span text:style-name="T114">RE</text:span></text:span><text:span text:style-name="Absatz-Standardschriftart"><text:span text:style-name="T233"> </text:span></text:span><text:span text:style-name="Absatz-Standardschriftart"><text:span text:style-name="T141">nº</text:span></text:span><text:span text:style-name="Absatz-Standardschriftart"><text:span text:style-name="T228"> </text:span></text:span><text:span text:style-name="Absatz-Standardschriftart"><text:span text:style-name="T114">7736</text:span></text:span><text:span text:style-name="Absatz-Standardschriftart"><text:span text:style-name="T185"> </text:span></text:span><text:span text:style-name="Absatz-Standardschriftart"><text:span text:style-name="T106">de</text:span></text:span><text:span text:style-name="Absatz-Standardschriftart"><text:span text:style-name="T185"> </text:span></text:span><text:span text:style-name="Absatz-Standardschriftart"><text:span text:style-name="T114">14/02/2024</text:span></text:span></text:p>
          </table:table-cell>
          <table:table-cell table:style-name="Tabla14.A1" office:value-type="string">
            <text:p text:style-name="P208"><text:span text:style-name="Absatz-Standardschriftart"><text:span text:style-name="T114">SOLARLAND,</text:span></text:span><text:span text:style-name="Absatz-Standardschriftart"><text:span text:style-name="T303"> </text:span></text:span><text:span text:style-name="Absatz-Standardschriftart"><text:span text:style-name="T106">SL</text:span></text:span></text:p>
          </table:table-cell>
          <table:table-cell table:style-name="Tabla14.A1" office:value-type="string">
            <text:p text:style-name="P208"><text:span text:style-name="Absatz-Standardschriftart"><text:span text:style-name="T106">22956</text:span></text:span></text:p>
          </table:table-cell>
          <table:table-cell table:style-name="Tabla14.A1" office:value-type="string">
            <text:p text:style-name="P208"><text:span text:style-name="Absatz-Standardschriftart"><text:span text:style-name="T106">27/12/2022</text:span></text:span></text:p>
          </table:table-cell>
          <table:table-cell table:style-name="Tabla14.A1" office:value-type="string">
            <text:p text:style-name="P204"><text:span text:style-name="Absatz-Standardschriftart"><text:span text:style-name="T113">4.417,86</text:span></text:span><text:span text:style-name="Absatz-Standardschriftart"><text:span text:style-name="T284"> </text:span></text:span><text:span text:style-name="Absatz-Standardschriftart"><text:span text:style-name="T97">€</text:span></text:span></text:p>
          </table:table-cell>
        </table:table-row>
        <table:table-row table:style-name="Tabla14.1">
          <table:table-cell table:style-name="Tabla14.A1" office:value-type="string">
            <text:p text:style-name="Standard"/>
          </table:table-cell>
          <table:table-cell table:style-name="Tabla14.A1" table:number-columns-spanned="2" office:value-type="string">
            <text:p text:style-name="Standard"/>
          </table:table-cell>
          <table:covered-table-cell/>
          <table:table-cell table:style-name="Tabla14.A1" table:number-columns-spanned="3" office:value-type="string">
            <text:p text:style-name="Standard"/>
          </table:table-cell>
          <table:covered-table-cell/>
          <table:covered-table-cell/>
          <table:table-cell table:style-name="Tabla14.A1" office:value-type="string">
            <text:p text:style-name="Standard"/>
          </table:table-cell>
        </table:table-row>
        <table:table-row table:style-name="Tabla14.1">
          <table:table-cell table:style-name="Tabla14.A1" office:value-type="string">
            <text:p text:style-name="P203"><text:span text:style-name="Absatz-Standardschriftart"><text:span text:style-name="T107">2023/</text:span></text:span><text:span text:style-name="Absatz-Standardschriftart"><text:span text:style-name="T304"> </text:span></text:span><text:span text:style-name="Absatz-Standardschriftart"><text:span text:style-name="T107">10456</text:span></text:span></text:p>
          </table:table-cell>
          <table:table-cell table:style-name="Tabla14.A1" table:number-columns-spanned="2" office:value-type="string">
            <text:p text:style-name="P203"><text:span text:style-name="Absatz-Standardschriftart"><text:span text:style-name="T99">Dª</text:span></text:span><text:span text:style-name="Absatz-Standardschriftart"><text:span text:style-name="T229"> </text:span></text:span><text:span text:style-name="Absatz-Standardschriftart"><text:span text:style-name="T107">Brigitte</text:span></text:span><text:span text:style-name="Absatz-Standardschriftart"><text:span text:style-name="T235"> </text:span></text:span><text:span text:style-name="Absatz-Standardschriftart"><text:span text:style-name="T99">Hardt</text:span></text:span></text:p>
          </table:table-cell>
          <table:covered-table-cell/>
          <table:table-cell table:style-name="Tabla14.A1" table:number-columns-spanned="3" office:value-type="string">
            <text:p text:style-name="P207"><text:span text:style-name="Absatz-Standardschriftart"><text:span text:style-name="T99"/></text:span></text:p>
          </table:table-cell>
          <table:covered-table-cell/>
          <table:covered-table-cell/>
          <table:table-cell table:style-name="Tabla14.A1" office:value-type="string">
            <text:p text:style-name="Standard"/>
          </table:table-cell>
        </table:table-row>
        <table:table-row table:style-name="Tabla14.3">
          <table:table-cell table:style-name="Tabla14.A1" office:value-type="string">
            <text:p text:style-name="P204"><text:span text:style-name="Absatz-Standardschriftart"><text:span text:style-name="T114">Subvención</text:span></text:span></text:p>
          </table:table-cell>
          <table:table-cell table:style-name="Tabla14.A1" office:value-type="string">
            <text:p text:style-name="P213"><text:span text:style-name="Absatz-Standardschriftart"><text:span text:style-name="T115">Subvención</text:span></text:span><text:span text:style-name="Absatz-Standardschriftart"><text:span text:style-name="T614"> </text:span></text:span><text:span text:style-name="Absatz-Standardschriftart"><text:span text:style-name="T106">Justificada</text:span></text:span></text:p>
          </table:table-cell>
          <table:table-cell table:style-name="Tabla14.A1" office:value-type="string">
            <text:p text:style-name="P208"><text:span text:style-name="Absatz-Standardschriftart"><text:span text:style-name="T106">Fecha</text:span></text:span><text:span text:style-name="Absatz-Standardschriftart"><text:span text:style-name="T302"> </text:span></text:span><text:span text:style-name="Absatz-Standardschriftart"><text:span text:style-name="T106">Justificación</text:span></text:span></text:p>
          </table:table-cell>
          <table:table-cell table:style-name="Tabla14.A1" office:value-type="string">
            <text:p text:style-name="P208"><text:span text:style-name="Absatz-Standardschriftart"><text:span text:style-name="T106">Acreedor</text:span></text:span></text:p>
          </table:table-cell>
          <table:table-cell table:style-name="Tabla14.A1" office:value-type="string">
            <text:p text:style-name="P208"><text:span text:style-name="Absatz-Standardschriftart"><text:span text:style-name="T114">Nº</text:span></text:span><text:span text:style-name="Absatz-Standardschriftart"><text:span text:style-name="T261"> </text:span></text:span><text:span text:style-name="Absatz-Standardschriftart"><text:span text:style-name="T106">Factura</text:span></text:span></text:p>
          </table:table-cell>
          <table:table-cell table:style-name="Tabla14.A1" office:value-type="string">
            <text:p text:style-name="P208"><text:span text:style-name="Absatz-Standardschriftart"><text:span text:style-name="T106">Fecha</text:span></text:span></text:p>
          </table:table-cell>
          <table:table-cell table:style-name="Tabla14.A1" office:value-type="string">
            <text:p text:style-name="P204"><text:span text:style-name="Absatz-Standardschriftart"><text:span text:style-name="T114">Importe</text:span></text:span></text:p>
          </table:table-cell>
        </table:table-row>
        <table:table-row table:style-name="Tabla14.2">
          <table:table-cell table:style-name="Tabla14.A1" office:value-type="string">
            <text:p text:style-name="P205"><text:span text:style-name="Absatz-Standardschriftart"><text:span text:style-name="T113">4.000,00</text:span></text:span><text:span text:style-name="Absatz-Standardschriftart"><text:span text:style-name="T284"> </text:span></text:span><text:span text:style-name="Absatz-Standardschriftart"><text:span text:style-name="T97">€</text:span></text:span></text:p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P215"><text:span text:style-name="Absatz-Standardschriftart"><text:span text:style-name="T114">RE</text:span></text:span><text:span text:style-name="Absatz-Standardschriftart"><text:span text:style-name="T287"> </text:span></text:span><text:span text:style-name="Absatz-Standardschriftart"><text:span text:style-name="T141">nº</text:span></text:span><text:span text:style-name="Absatz-Standardschriftart"><text:span text:style-name="T236"> </text:span></text:span><text:span text:style-name="Absatz-Standardschriftart"><text:span text:style-name="T114">46922</text:span></text:span><text:span text:style-name="Absatz-Standardschriftart"><text:span text:style-name="T236"> </text:span></text:span><text:span text:style-name="Absatz-Standardschriftart"><text:span text:style-name="T106">de</text:span></text:span><text:span text:style-name="Absatz-Standardschriftart"><text:span text:style-name="T105"> </text:span></text:span><text:span text:style-name="Absatz-Standardschriftart"><text:span text:style-name="T191">06/11/2023</text:span></text:span><text:span text:style-name="Absatz-Standardschriftart"><text:span text:style-name="T603"> </text:span></text:span><text:span text:style-name="Absatz-Standardschriftart"><text:span text:style-name="T114">RE</text:span></text:span><text:span text:style-name="Absatz-Standardschriftart"><text:span text:style-name="T233"> </text:span></text:span><text:span text:style-name="Absatz-Standardschriftart"><text:span text:style-name="T141">nº</text:span></text:span><text:span text:style-name="Absatz-Standardschriftart"><text:span text:style-name="T228"> </text:span></text:span><text:span text:style-name="Absatz-Standardschriftart"><text:span text:style-name="T114">3774</text:span></text:span><text:span text:style-name="Absatz-Standardschriftart"><text:span text:style-name="T185"> </text:span></text:span><text:span text:style-name="Absatz-Standardschriftart"><text:span text:style-name="T106">de</text:span></text:span><text:span text:style-name="Absatz-Standardschriftart"><text:span text:style-name="T185"> </text:span></text:span><text:span text:style-name="Absatz-Standardschriftart"><text:span text:style-name="T114">24/01/2024</text:span></text:span></text:p>
          </table:table-cell>
          <table:table-cell table:style-name="Tabla14.A1" office:value-type="string">
            <text:p text:style-name="P210"><text:span text:style-name="Absatz-Standardschriftart"><text:span text:style-name="T319">SOLARLAND,</text:span></text:span><text:span text:style-name="Absatz-Standardschriftart"><text:span text:style-name="T438"> </text:span></text:span><text:span text:style-name="Absatz-Standardschriftart"><text:span text:style-name="T319">SL</text:span></text:span></text:p>
          </table:table-cell>
          <table:table-cell table:style-name="Tabla14.A1" office:value-type="string">
            <text:p text:style-name="P209"><text:span text:style-name="Absatz-Standardschriftart"><text:span text:style-name="T106">22873</text:span></text:span></text:p>
          </table:table-cell>
          <table:table-cell table:style-name="Tabla14.A1" office:value-type="string">
            <text:p text:style-name="P209"><text:span text:style-name="Absatz-Standardschriftart"><text:span text:style-name="T106">01/12/2022</text:span></text:span></text:p>
          </table:table-cell>
          <table:table-cell table:style-name="Tabla14.A1" office:value-type="string">
            <text:p text:style-name="P205"><text:span text:style-name="Absatz-Standardschriftart"><text:span text:style-name="T113">8.097,79</text:span></text:span><text:span text:style-name="Absatz-Standardschriftart"><text:span text:style-name="T284"> </text:span></text:span><text:span text:style-name="Absatz-Standardschriftart"><text:span text:style-name="T97">€</text:span></text:span></text:p>
          </table:table-cell>
        </table:table-row>
        <table:table-row table:style-name="Tabla14.1">
          <table:table-cell table:style-name="Tabla14.A1" office:value-type="string">
            <text:p text:style-name="Standard"/>
          </table:table-cell>
          <table:table-cell table:style-name="Tabla14.A1" table:number-columns-spanned="2" office:value-type="string">
            <text:p text:style-name="Standard"/>
          </table:table-cell>
          <table:covered-table-cell/>
          <table:table-cell table:style-name="Tabla14.A1" table:number-columns-spanned="3" office:value-type="string">
            <text:p text:style-name="Standard"><text:s/></text:p>
          </table:table-cell>
          <table:covered-table-cell/>
          <table:covered-table-cell/>
          <table:table-cell table:style-name="Tabla14.A1" office:value-type="string">
            <text:p text:style-name="Standard"/>
          </table:table-cell>
        </table:table-row>
        <table:table-row table:style-name="Tabla14.1">
          <table:table-cell table:style-name="Tabla14.A1" office:value-type="string">
            <text:p text:style-name="P203"><text:span text:style-name="Absatz-Standardschriftart"><text:span text:style-name="T107">2023/10487</text:span></text:span></text:p>
          </table:table-cell>
          <table:table-cell table:style-name="Tabla14.A1" table:number-columns-spanned="2" office:value-type="string">
            <text:p text:style-name="P203"><text:span text:style-name="Absatz-Standardschriftart"><text:span text:style-name="T99">D.</text:span></text:span><text:span text:style-name="Absatz-Standardschriftart"><text:span text:style-name="T286"> </text:span></text:span><text:span text:style-name="Absatz-Standardschriftart"><text:span text:style-name="T107">Wilfried</text:span></text:span><text:span text:style-name="Absatz-Standardschriftart"><text:span text:style-name="T286"> </text:span></text:span><text:span text:style-name="Absatz-Standardschriftart"><text:span text:style-name="T99">Georg</text:span></text:span><text:span text:style-name="Absatz-Standardschriftart"><text:span text:style-name="T238"> </text:span></text:span><text:span text:style-name="Absatz-Standardschriftart"><text:span text:style-name="T99">Fuhry</text:span></text:span></text:p>
          </table:table-cell>
          <table:covered-table-cell/>
          <table:table-cell table:style-name="Tabla14.A1" table:number-columns-spanned="3" office:value-type="string">
            <text:p text:style-name="P207"><text:span text:style-name="Absatz-Standardschriftart"><text:span text:style-name="T107"/></text:span></text:p>
          </table:table-cell>
          <table:covered-table-cell/>
          <table:covered-table-cell/>
          <table:table-cell table:style-name="Tabla14.A1" office:value-type="string">
            <text:p text:style-name="Standard"/>
          </table:table-cell>
        </table:table-row>
        <table:table-row table:style-name="Tabla14.2">
          <table:table-cell table:style-name="Tabla14.A1" office:value-type="string">
            <text:p text:style-name="P204"><text:span text:style-name="Absatz-Standardschriftart"><text:span text:style-name="T114">Subvención</text:span></text:span></text:p>
          </table:table-cell>
          <table:table-cell table:style-name="Tabla14.A1" office:value-type="string">
            <text:p text:style-name="P213"><text:span text:style-name="Absatz-Standardschriftart"><text:span text:style-name="T115">Subvención</text:span></text:span><text:span text:style-name="Absatz-Standardschriftart"><text:span text:style-name="T614"> </text:span></text:span><text:span text:style-name="Absatz-Standardschriftart"><text:span text:style-name="T106">Justificada</text:span></text:span></text:p>
          </table:table-cell>
          <table:table-cell table:style-name="Tabla14.A1" office:value-type="string">
            <text:p text:style-name="P208"><text:span text:style-name="Absatz-Standardschriftart"><text:span text:style-name="T106">Fecha</text:span></text:span><text:span text:style-name="Absatz-Standardschriftart"><text:span text:style-name="T302"> </text:span></text:span><text:span text:style-name="Absatz-Standardschriftart"><text:span text:style-name="T106">Justificación</text:span></text:span></text:p>
          </table:table-cell>
          <table:table-cell table:style-name="Tabla14.A1" office:value-type="string">
            <text:p text:style-name="P208"><text:span text:style-name="Absatz-Standardschriftart"><text:span text:style-name="T106">Acreedor</text:span></text:span></text:p>
          </table:table-cell>
          <table:table-cell table:style-name="Tabla14.A1" office:value-type="string">
            <text:p text:style-name="P208"><text:span text:style-name="Absatz-Standardschriftart"><text:span text:style-name="T114">Nº</text:span></text:span><text:span text:style-name="Absatz-Standardschriftart"><text:span text:style-name="T261"> </text:span></text:span><text:span text:style-name="Absatz-Standardschriftart"><text:span text:style-name="T106">Factura</text:span></text:span></text:p>
          </table:table-cell>
          <table:table-cell table:style-name="Tabla14.A1" office:value-type="string">
            <text:p text:style-name="P208"><text:span text:style-name="Absatz-Standardschriftart"><text:span text:style-name="T106">Fecha</text:span></text:span></text:p>
          </table:table-cell>
          <table:table-cell table:style-name="Tabla14.A1" office:value-type="string">
            <text:p text:style-name="P204"><text:span text:style-name="Absatz-Standardschriftart"><text:span text:style-name="T114">Importe</text:span></text:span></text:p>
          </table:table-cell>
        </table:table-row>
        <table:table-row table:style-name="Tabla14.2">
          <table:table-cell table:style-name="Tabla14.A1" office:value-type="string">
            <text:p text:style-name="P204"><text:span text:style-name="Absatz-Standardschriftart"><text:span text:style-name="T113">4.000,00</text:span></text:span><text:span text:style-name="Absatz-Standardschriftart"><text:span text:style-name="T284"> </text:span></text:span><text:span text:style-name="Absatz-Standardschriftart"><text:span text:style-name="T97">€</text:span></text:span></text:p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P215"><text:span text:style-name="Absatz-Standardschriftart"><text:span text:style-name="T114">RE</text:span></text:span><text:span text:style-name="Absatz-Standardschriftart"><text:span text:style-name="T287"> </text:span></text:span><text:span text:style-name="Absatz-Standardschriftart"><text:span text:style-name="T141">nº</text:span></text:span><text:span text:style-name="Absatz-Standardschriftart"><text:span text:style-name="T236"> </text:span></text:span><text:span text:style-name="Absatz-Standardschriftart"><text:span text:style-name="T114">46953</text:span></text:span><text:span text:style-name="Absatz-Standardschriftart"><text:span text:style-name="T236"> </text:span></text:span><text:span text:style-name="Absatz-Standardschriftart"><text:span text:style-name="T106">de</text:span></text:span><text:span text:style-name="Absatz-Standardschriftart"><text:span text:style-name="T105"> </text:span></text:span><text:span text:style-name="Absatz-Standardschriftart"><text:span text:style-name="T191">06/11/2023</text:span></text:span><text:span text:style-name="Absatz-Standardschriftart"><text:span text:style-name="T603"> </text:span></text:span><text:span text:style-name="Absatz-Standardschriftart"><text:span text:style-name="T114">RE</text:span></text:span><text:span text:style-name="Absatz-Standardschriftart"><text:span text:style-name="T233"> </text:span></text:span><text:span text:style-name="Absatz-Standardschriftart"><text:span text:style-name="T141">nº</text:span></text:span><text:span text:style-name="Absatz-Standardschriftart"><text:span text:style-name="T228"> </text:span></text:span><text:span text:style-name="Absatz-Standardschriftart"><text:span text:style-name="T114">7819</text:span></text:span><text:span text:style-name="Absatz-Standardschriftart"><text:span text:style-name="T185"> </text:span></text:span><text:span text:style-name="Absatz-Standardschriftart"><text:span text:style-name="T106">de</text:span></text:span><text:span text:style-name="Absatz-Standardschriftart"><text:span text:style-name="T185"> </text:span></text:span><text:span text:style-name="Absatz-Standardschriftart"><text:span text:style-name="T114">14/02/2024</text:span></text:span></text:p>
          </table:table-cell>
          <table:table-cell table:style-name="Tabla14.A1" office:value-type="string">
            <text:p text:style-name="P216"><text:span text:style-name="Absatz-Standardschriftart"><text:span text:style-name="T320">SOLARFUER</text:span></text:span><text:span text:style-name="Absatz-Standardschriftart"><text:span text:style-name="T557"><text:tab/></text:span></text:span><text:span text:style-name="Absatz-Standardschriftart"><text:span text:style-name="T320">GESTION</text:span></text:span><text:span text:style-name="Absatz-Standardschriftart"><text:span text:style-name="T557"><text:tab/></text:span></text:span><text:span text:style-name="Absatz-Standardschriftart"><text:span text:style-name="T360">RENOVABLES,</text:span></text:span><text:span text:style-name="Absatz-Standardschriftart"><text:span text:style-name="T543"> </text:span></text:span><text:span text:style-name="Absatz-Standardschriftart"><text:span text:style-name="T319">S.L.</text:span></text:span></text:p>
          </table:table-cell>
          <table:table-cell table:style-name="Tabla14.A1" office:value-type="string">
            <text:p text:style-name="P208"><text:span text:style-name="Absatz-Standardschriftart"><text:span text:style-name="T106">000106</text:span></text:span></text:p>
          </table:table-cell>
          <table:table-cell table:style-name="Tabla14.A1" office:value-type="string">
            <text:p text:style-name="P208"><text:span text:style-name="Absatz-Standardschriftart"><text:span text:style-name="T106">27/10/2022</text:span></text:span></text:p>
          </table:table-cell>
          <table:table-cell table:style-name="Tabla14.A1" office:value-type="string">
            <text:p text:style-name="P204"><text:span text:style-name="Absatz-Standardschriftart"><text:span text:style-name="T113">8.652,69</text:span></text:span><text:span text:style-name="Absatz-Standardschriftart"><text:span text:style-name="T284"> </text:span></text:span><text:span text:style-name="Absatz-Standardschriftart"><text:span text:style-name="T97">€</text:span></text:span></text:p>
          </table:table-cell>
        </table:table-row>
        <table:table-row table:style-name="Tabla14.1"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</table:table-row>
        <table:table-row table:style-name="Tabla14.1">
          <table:table-cell table:style-name="Tabla14.A1" office:value-type="string">
            <text:p text:style-name="P203"><text:span text:style-name="Absatz-Standardschriftart"><text:span text:style-name="T192">2023/11286</text:span></text:span></text:p>
          </table:table-cell>
          <table:table-cell table:style-name="Tabla14.A1" table:number-columns-spanned="2" office:value-type="string">
            <text:p text:style-name="P203"><text:span text:style-name="Absatz-Standardschriftart"><text:span text:style-name="T99">D.</text:span></text:span><text:span text:style-name="Absatz-Standardschriftart"><text:span text:style-name="T298"> </text:span></text:span><text:span text:style-name="Absatz-Standardschriftart"><text:span text:style-name="T99">Frederick</text:span></text:span><text:span text:style-name="Absatz-Standardschriftart"><text:span text:style-name="T298"> </text:span></text:span><text:span text:style-name="Absatz-Standardschriftart"><text:span text:style-name="T107">William</text:span></text:span><text:span text:style-name="Absatz-Standardschriftart"><text:span text:style-name="T286"> </text:span></text:span><text:span text:style-name="Absatz-Standardschriftart"><text:span text:style-name="T192">Ward</text:span></text:span></text:p>
          </table:table-cell>
          <table:covered-table-cell/>
          <table:table-cell table:style-name="Tabla14.A1" table:number-columns-spanned="3" office:value-type="string">
            <text:p text:style-name="P207"><text:span text:style-name="Absatz-Standardschriftart"><text:span text:style-name="T107"><text:s/></text:span></text:span></text:p>
          </table:table-cell>
          <table:covered-table-cell/>
          <table:covered-table-cell/>
          <table:table-cell table:style-name="Tabla14.A1" office:value-type="string">
            <text:p text:style-name="Standard"/>
          </table:table-cell>
        </table:table-row>
        <table:table-row table:style-name="Tabla14.2">
          <table:table-cell table:style-name="Tabla14.A1" office:value-type="string">
            <text:p text:style-name="P204"><text:span text:style-name="Absatz-Standardschriftart"><text:span text:style-name="T114">Subvención</text:span></text:span></text:p>
          </table:table-cell>
          <table:table-cell table:style-name="Tabla14.A1" office:value-type="string">
            <text:p text:style-name="P213"><text:span text:style-name="Absatz-Standardschriftart"><text:span text:style-name="T115">Subvención</text:span></text:span><text:span text:style-name="Absatz-Standardschriftart"><text:span text:style-name="T614"> </text:span></text:span><text:span text:style-name="Absatz-Standardschriftart"><text:span text:style-name="T106">Justificada</text:span></text:span></text:p>
          </table:table-cell>
          <table:table-cell table:style-name="Tabla14.A1" office:value-type="string">
            <text:p text:style-name="P208"><text:span text:style-name="Absatz-Standardschriftart"><text:span text:style-name="T106">Fecha</text:span></text:span><text:span text:style-name="Absatz-Standardschriftart"><text:span text:style-name="T302"> </text:span></text:span><text:span text:style-name="Absatz-Standardschriftart"><text:span text:style-name="T106">Justificación</text:span></text:span></text:p>
          </table:table-cell>
          <table:table-cell table:style-name="Tabla14.A1" office:value-type="string">
            <text:p text:style-name="P208"><text:span text:style-name="Absatz-Standardschriftart"><text:span text:style-name="T106">Acreedor</text:span></text:span></text:p>
          </table:table-cell>
          <table:table-cell table:style-name="Tabla14.A1" office:value-type="string">
            <text:p text:style-name="P208"><text:span text:style-name="Absatz-Standardschriftart"><text:span text:style-name="T114">Nº</text:span></text:span><text:span text:style-name="Absatz-Standardschriftart"><text:span text:style-name="T261"> </text:span></text:span><text:span text:style-name="Absatz-Standardschriftart"><text:span text:style-name="T106">Factura</text:span></text:span></text:p>
          </table:table-cell>
          <table:table-cell table:style-name="Tabla14.A1" office:value-type="string">
            <text:p text:style-name="P208"><text:span text:style-name="Absatz-Standardschriftart"><text:span text:style-name="T106">Fecha</text:span></text:span></text:p>
          </table:table-cell>
          <table:table-cell table:style-name="Tabla14.A1" office:value-type="string">
            <text:p text:style-name="P204"><text:span text:style-name="Absatz-Standardschriftart"><text:span text:style-name="T114">Importe</text:span></text:span></text:p>
          </table:table-cell>
        </table:table-row>
        <table:table-row table:style-name="Tabla14.1">
          <table:table-cell table:style-name="Tabla14.A1" office:value-type="string">
            <text:p text:style-name="P204"><text:span text:style-name="Absatz-Standardschriftart"><text:span text:style-name="T113">4.000,00</text:span></text:span><text:span text:style-name="Absatz-Standardschriftart"><text:span text:style-name="T284"> </text:span></text:span><text:span text:style-name="Absatz-Standardschriftart"><text:span text:style-name="T97">€</text:span></text:span></text:p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P208"><text:span text:style-name="Absatz-Standardschriftart"><text:span text:style-name="T114">RE</text:span></text:span><text:span text:style-name="Absatz-Standardschriftart"><text:span text:style-name="T287"> </text:span></text:span><text:span text:style-name="Absatz-Standardschriftart"><text:span text:style-name="T141">nº</text:span></text:span><text:span text:style-name="Absatz-Standardschriftart"><text:span text:style-name="T236"> </text:span></text:span><text:span text:style-name="Absatz-Standardschriftart"><text:span text:style-name="T114">46980</text:span></text:span><text:span text:style-name="Absatz-Standardschriftart"><text:span text:style-name="T236"> </text:span></text:span><text:span text:style-name="Absatz-Standardschriftart"><text:span text:style-name="T106">de</text:span></text:span><text:span text:style-name="Absatz-Standardschriftart"><text:span text:style-name="T105"> </text:span></text:span><text:span text:style-name="Absatz-Standardschriftart"><text:span text:style-name="T191">06/11/2023</text:span></text:span></text:p>
          </table:table-cell>
          <table:table-cell table:style-name="Tabla14.A1" office:value-type="string">
            <text:p text:style-name="P208"><text:span text:style-name="Absatz-Standardschriftart"><text:span text:style-name="T114">SOLARLAND,</text:span></text:span><text:span text:style-name="Absatz-Standardschriftart"><text:span text:style-name="T305"> </text:span></text:span><text:span text:style-name="Absatz-Standardschriftart"><text:span text:style-name="T106">S.L.</text:span></text:span></text:p>
          </table:table-cell>
          <table:table-cell table:style-name="Tabla14.A1" office:value-type="string">
            <text:p text:style-name="P208"><text:span text:style-name="Absatz-Standardschriftart"><text:span text:style-name="T106">23639</text:span></text:span></text:p>
          </table:table-cell>
          <table:table-cell table:style-name="Tabla14.A1" office:value-type="string">
            <text:p text:style-name="P208"><text:span text:style-name="Absatz-Standardschriftart"><text:span text:style-name="T106">14/08/2023</text:span></text:span></text:p>
          </table:table-cell>
          <table:table-cell table:style-name="Tabla14.A1" office:value-type="string">
            <text:p text:style-name="P204"><text:span text:style-name="Absatz-Standardschriftart"><text:span text:style-name="T190">11.578,04</text:span></text:span><text:span text:style-name="Absatz-Standardschriftart"><text:span text:style-name="T265"> </text:span></text:span><text:span text:style-name="Absatz-Standardschriftart"><text:span text:style-name="T97">€</text:span></text:span></text:p>
          </table:table-cell>
        </table:table-row>
      </table:table>
      <text:p text:style-name="P291"/>
      <text:p text:style-name="P83"><text:span text:style-name="Absatz-Standardschriftart"><text:span text:style-name="T615"><draw:frame draw:style-name="fr3" draw:name="image1.png" text:anchor-type="as-char" svg:y="0cm" svg:width="4.292cm" style:rel-width="scale" svg:height="1.445cm" style:rel-height="scale" draw:z-index="2"><draw:image xlink:href="Pictures/10000000000002E5000000D291D10EC6.png" xlink:type="simple" xlink:show="embed" xlink:actuate="onLoad"/></draw:frame></text:span></text:span></text:p>
      <text:p text:style-name="P59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column table:style-name="Tabla15.G"/>
        <table:table-row table:style-name="Tabla15.1"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P208"><text:span text:style-name="Absatz-Standardschriftart"><text:span text:style-name="T114">RE</text:span></text:span><text:span text:style-name="Absatz-Standardschriftart"><text:span text:style-name="T233"> </text:span></text:span><text:span text:style-name="Absatz-Standardschriftart"><text:span text:style-name="T141">nº</text:span></text:span><text:span text:style-name="Absatz-Standardschriftart"><text:span text:style-name="T228"> </text:span></text:span><text:span text:style-name="Absatz-Standardschriftart"><text:span text:style-name="T114">5239</text:span></text:span><text:span text:style-name="Absatz-Standardschriftart"><text:span text:style-name="T185"> </text:span></text:span><text:span text:style-name="Absatz-Standardschriftart"><text:span text:style-name="T106">de</text:span></text:span><text:span text:style-name="Absatz-Standardschriftart"><text:span text:style-name="T185"> </text:span></text:span><text:span text:style-name="Absatz-Standardschriftart"><text:span text:style-name="T114">30/01/2024</text:span></text:span></text:p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</table:table-row>
        <table:table-row table:style-name="Tabla15.1">
          <table:table-cell table:style-name="Tabla15.A1" office:value-type="string">
            <text:p text:style-name="Standard"/>
          </table:table-cell>
          <table:table-cell table:style-name="Tabla15.A1" table:number-columns-spanned="2" office:value-type="string">
            <text:p text:style-name="Standard"/>
          </table:table-cell>
          <table:covered-table-cell/>
          <table:table-cell table:style-name="Tabla15.A1" table:number-columns-spanned="3" office:value-type="string">
            <text:p text:style-name="Standard"/>
          </table:table-cell>
          <table:covered-table-cell/>
          <table:covered-table-cell/>
          <table:table-cell table:style-name="Tabla15.A1" office:value-type="string">
            <text:p text:style-name="Standard"/>
          </table:table-cell>
        </table:table-row>
        <table:table-row table:style-name="Tabla15.1">
          <table:table-cell table:style-name="Tabla15.A1" office:value-type="string">
            <text:p text:style-name="P203"><text:span text:style-name="Absatz-Standardschriftart"><text:span text:style-name="T192">2023/11749</text:span></text:span></text:p>
          </table:table-cell>
          <table:table-cell table:style-name="Tabla15.A1" table:number-columns-spanned="2" office:value-type="string">
            <text:p text:style-name="P203"><text:span text:style-name="Absatz-Standardschriftart"><text:span text:style-name="T99">Dª</text:span></text:span><text:span text:style-name="Absatz-Standardschriftart"><text:span text:style-name="T298"> </text:span></text:span><text:span text:style-name="Absatz-Standardschriftart"><text:span text:style-name="T107">Simone</text:span></text:span><text:span text:style-name="Absatz-Standardschriftart"><text:span text:style-name="T238"> </text:span></text:span><text:span text:style-name="Absatz-Standardschriftart"><text:span text:style-name="T107">Herzog</text:span></text:span></text:p>
          </table:table-cell>
          <table:covered-table-cell/>
          <table:table-cell table:style-name="Tabla15.A1" table:number-columns-spanned="3" office:value-type="string">
            <text:p text:style-name="P207"><text:span text:style-name="Absatz-Standardschriftart"><text:span text:style-name="T107"><text:s/></text:span></text:span></text:p>
          </table:table-cell>
          <table:covered-table-cell/>
          <table:covered-table-cell/>
          <table:table-cell table:style-name="Tabla15.A1" office:value-type="string">
            <text:p text:style-name="Standard"/>
          </table:table-cell>
        </table:table-row>
        <table:table-row table:style-name="Tabla15.4">
          <table:table-cell table:style-name="Tabla15.A1" office:value-type="string">
            <text:p text:style-name="P204"><text:span text:style-name="Absatz-Standardschriftart"><text:span text:style-name="T114">Subvención</text:span></text:span></text:p>
          </table:table-cell>
          <table:table-cell table:style-name="Tabla15.A1" office:value-type="string">
            <text:p text:style-name="P213"><text:span text:style-name="Absatz-Standardschriftart"><text:span text:style-name="T115">Subvención</text:span></text:span><text:span text:style-name="Absatz-Standardschriftart"><text:span text:style-name="T614"> </text:span></text:span><text:span text:style-name="Absatz-Standardschriftart"><text:span text:style-name="T106">Justificada</text:span></text:span></text:p>
          </table:table-cell>
          <table:table-cell table:style-name="Tabla15.A1" office:value-type="string">
            <text:p text:style-name="P208"><text:span text:style-name="Absatz-Standardschriftart"><text:span text:style-name="T106">Fecha</text:span></text:span><text:span text:style-name="Absatz-Standardschriftart"><text:span text:style-name="T302"> </text:span></text:span><text:span text:style-name="Absatz-Standardschriftart"><text:span text:style-name="T106">Justificación</text:span></text:span></text:p>
          </table:table-cell>
          <table:table-cell table:style-name="Tabla15.A1" office:value-type="string">
            <text:p text:style-name="P208"><text:span text:style-name="Absatz-Standardschriftart"><text:span text:style-name="T106">Acreedor</text:span></text:span></text:p>
          </table:table-cell>
          <table:table-cell table:style-name="Tabla15.A1" office:value-type="string">
            <text:p text:style-name="P208"><text:span text:style-name="Absatz-Standardschriftart"><text:span text:style-name="T114">Nº</text:span></text:span><text:span text:style-name="Absatz-Standardschriftart"><text:span text:style-name="T261"> </text:span></text:span><text:span text:style-name="Absatz-Standardschriftart"><text:span text:style-name="T106">Factura</text:span></text:span></text:p>
          </table:table-cell>
          <table:table-cell table:style-name="Tabla15.A1" office:value-type="string">
            <text:p text:style-name="P208"><text:span text:style-name="Absatz-Standardschriftart"><text:span text:style-name="T106">Fecha</text:span></text:span></text:p>
          </table:table-cell>
          <table:table-cell table:style-name="Tabla15.A1" office:value-type="string">
            <text:p text:style-name="P204"><text:span text:style-name="Absatz-Standardschriftart"><text:span text:style-name="T114">Importe</text:span></text:span></text:p>
          </table:table-cell>
        </table:table-row>
        <table:table-row table:style-name="Tabla15.4">
          <table:table-cell table:style-name="Tabla15.A1" office:value-type="string">
            <text:p text:style-name="P204"><text:span text:style-name="Absatz-Standardschriftart"><text:span text:style-name="T113">3.869,81</text:span></text:span><text:span text:style-name="Absatz-Standardschriftart"><text:span text:style-name="T284"> </text:span></text:span><text:span text:style-name="Absatz-Standardschriftart"><text:span text:style-name="T97">€</text:span></text:span></text:p>
          </table:table-cell>
          <table:table-cell table:style-name="Tabla15.A1" office:value-type="string">
            <text:p text:style-name="P204"><text:span text:style-name="Absatz-Standardschriftart"><text:span text:style-name="T113">3.338,31</text:span></text:span><text:span text:style-name="Absatz-Standardschriftart"><text:span text:style-name="T284"> </text:span></text:span><text:span text:style-name="Absatz-Standardschriftart"><text:span text:style-name="T97">€</text:span></text:span></text:p>
          </table:table-cell>
          <table:table-cell table:style-name="Tabla15.A1" office:value-type="string">
            <text:p text:style-name="P215"><text:span text:style-name="Absatz-Standardschriftart"><text:span text:style-name="T114">RE</text:span></text:span><text:span text:style-name="Absatz-Standardschriftart"><text:span text:style-name="T287"> </text:span></text:span><text:span text:style-name="Absatz-Standardschriftart"><text:span text:style-name="T141">nº</text:span></text:span><text:span text:style-name="Absatz-Standardschriftart"><text:span text:style-name="T236"> </text:span></text:span><text:span text:style-name="Absatz-Standardschriftart"><text:span text:style-name="T114">48653</text:span></text:span><text:span text:style-name="Absatz-Standardschriftart"><text:span text:style-name="T236"> </text:span></text:span><text:span text:style-name="Absatz-Standardschriftart"><text:span text:style-name="T106">de</text:span></text:span><text:span text:style-name="Absatz-Standardschriftart"><text:span text:style-name="T105"> </text:span></text:span><text:span text:style-name="Absatz-Standardschriftart"><text:span text:style-name="T191">10/11/2023</text:span></text:span><text:span text:style-name="Absatz-Standardschriftart"><text:span text:style-name="T603"> </text:span></text:span><text:span text:style-name="Absatz-Standardschriftart"><text:span text:style-name="T114">RE</text:span></text:span><text:span text:style-name="Absatz-Standardschriftart"><text:span text:style-name="T233"> </text:span></text:span><text:span text:style-name="Absatz-Standardschriftart"><text:span text:style-name="T141">nº</text:span></text:span><text:span text:style-name="Absatz-Standardschriftart"><text:span text:style-name="T228"> </text:span></text:span><text:span text:style-name="Absatz-Standardschriftart"><text:span text:style-name="T114">6709</text:span></text:span><text:span text:style-name="Absatz-Standardschriftart"><text:span text:style-name="T185"> </text:span></text:span><text:span text:style-name="Absatz-Standardschriftart"><text:span text:style-name="T106">de</text:span></text:span><text:span text:style-name="Absatz-Standardschriftart"><text:span text:style-name="T185"> </text:span></text:span><text:span text:style-name="Absatz-Standardschriftart"><text:span text:style-name="T114">06/02/2024</text:span></text:span></text:p>
          </table:table-cell>
          <table:table-cell table:style-name="Tabla15.A1" office:value-type="string">
            <text:p text:style-name="P211"><text:span text:style-name="Absatz-Standardschriftart"><text:span text:style-name="T319">MAJOLSE</text:span></text:span><text:span text:style-name="Absatz-Standardschriftart"><text:span text:style-name="T452"> </text:span></text:span><text:span text:style-name="Absatz-Standardschriftart"><text:span text:style-name="T360">INSTALACIONES</text:span></text:span><text:span text:style-name="Absatz-Standardschriftart"><text:span text:style-name="T453"> </text:span></text:span><text:span text:style-name="Absatz-Standardschriftart"><text:span text:style-name="T319">S.L.</text:span></text:span></text:p>
          </table:table-cell>
          <table:table-cell table:style-name="Tabla15.A1" office:value-type="string">
            <text:p text:style-name="P212"><text:span text:style-name="Absatz-Standardschriftart"><text:span text:style-name="T106">SOL-2022/0008</text:span></text:span></text:p>
          </table:table-cell>
          <table:table-cell table:style-name="Tabla15.A1" office:value-type="string">
            <text:p text:style-name="P208"><text:span text:style-name="Absatz-Standardschriftart"><text:span text:style-name="T106">25/09/2022</text:span></text:span></text:p>
          </table:table-cell>
          <table:table-cell table:style-name="Tabla15.A1" office:value-type="string">
            <text:p text:style-name="P206"><text:span text:style-name="Absatz-Standardschriftart"><text:span text:style-name="T113">7.739,62</text:span></text:span><text:span text:style-name="Absatz-Standardschriftart"><text:span text:style-name="T284"> </text:span></text:span><text:span text:style-name="Absatz-Standardschriftart"><text:span text:style-name="T97">€</text:span></text:span></text:p>
          </table:table-cell>
        </table:table-row>
        <table:table-row table:style-name="Tabla15.1"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</table:table-row>
        <table:table-row table:style-name="Tabla15.7">
          <table:table-cell table:style-name="Tabla15.A1" office:value-type="string">
            <text:p text:style-name="P203"><text:span text:style-name="Absatz-Standardschriftart"><text:span text:style-name="T107">2023/12213</text:span></text:span></text:p>
          </table:table-cell>
          <table:table-cell table:style-name="Tabla15.A1" table:number-columns-spanned="2" office:value-type="string">
            <text:p text:style-name="P203"><text:span text:style-name="Absatz-Standardschriftart"><text:span text:style-name="T99">D.</text:span></text:span><text:span text:style-name="Absatz-Standardschriftart"><text:span text:style-name="T298"> </text:span></text:span><text:span text:style-name="Absatz-Standardschriftart"><text:span text:style-name="T99">David</text:span></text:span><text:span text:style-name="Absatz-Standardschriftart"><text:span text:style-name="T298"> </text:span></text:span><text:span text:style-name="Absatz-Standardschriftart"><text:span text:style-name="T107">Kenneth</text:span></text:span><text:span text:style-name="Absatz-Standardschriftart"><text:span text:style-name="T235"> </text:span></text:span><text:span text:style-name="Absatz-Standardschriftart"><text:span text:style-name="T107">Smythies</text:span></text:span></text:p>
          </table:table-cell>
          <table:covered-table-cell/>
          <table:table-cell table:style-name="Tabla15.A1" table:number-columns-spanned="3" office:value-type="string">
            <text:p text:style-name="P207"><text:span text:style-name="Absatz-Standardschriftart"><text:span text:style-name="T107"><text:s/></text:span></text:span></text:p>
          </table:table-cell>
          <table:covered-table-cell/>
          <table:covered-table-cell/>
          <table:table-cell table:style-name="Tabla15.A1" office:value-type="string">
            <text:p text:style-name="Standard"/>
          </table:table-cell>
        </table:table-row>
        <table:table-row table:style-name="Tabla15.4">
          <table:table-cell table:style-name="Tabla15.A1" office:value-type="string">
            <text:p text:style-name="P205"><text:span text:style-name="Absatz-Standardschriftart"><text:span text:style-name="T114">Subvención</text:span></text:span></text:p>
          </table:table-cell>
          <table:table-cell table:style-name="Tabla15.A1" office:value-type="string">
            <text:p text:style-name="P213"><text:span text:style-name="Absatz-Standardschriftart"><text:span text:style-name="T115">Subvención</text:span></text:span><text:span text:style-name="Absatz-Standardschriftart"><text:span text:style-name="T614"> </text:span></text:span><text:span text:style-name="Absatz-Standardschriftart"><text:span text:style-name="T106">Justificada</text:span></text:span></text:p>
          </table:table-cell>
          <table:table-cell table:style-name="Tabla15.A1" office:value-type="string">
            <text:p text:style-name="P209"><text:span text:style-name="Absatz-Standardschriftart"><text:span text:style-name="T106">Fecha</text:span></text:span><text:span text:style-name="Absatz-Standardschriftart"><text:span text:style-name="T302"> </text:span></text:span><text:span text:style-name="Absatz-Standardschriftart"><text:span text:style-name="T106">Justificación</text:span></text:span></text:p>
          </table:table-cell>
          <table:table-cell table:style-name="Tabla15.A1" office:value-type="string">
            <text:p text:style-name="P209"><text:span text:style-name="Absatz-Standardschriftart"><text:span text:style-name="T106">Acreedor</text:span></text:span></text:p>
          </table:table-cell>
          <table:table-cell table:style-name="Tabla15.A1" office:value-type="string">
            <text:p text:style-name="P209"><text:span text:style-name="Absatz-Standardschriftart"><text:span text:style-name="T114">Nº</text:span></text:span><text:span text:style-name="Absatz-Standardschriftart"><text:span text:style-name="T261"> </text:span></text:span><text:span text:style-name="Absatz-Standardschriftart"><text:span text:style-name="T106">Factura</text:span></text:span></text:p>
          </table:table-cell>
          <table:table-cell table:style-name="Tabla15.A1" office:value-type="string">
            <text:p text:style-name="P209"><text:span text:style-name="Absatz-Standardschriftart"><text:span text:style-name="T106">Fecha</text:span></text:span></text:p>
          </table:table-cell>
          <table:table-cell table:style-name="Tabla15.A1" office:value-type="string">
            <text:p text:style-name="P205"><text:span text:style-name="Absatz-Standardschriftart"><text:span text:style-name="T114">Importe</text:span></text:span></text:p>
          </table:table-cell>
        </table:table-row>
        <table:table-row table:style-name="Tabla15.4">
          <table:table-cell table:style-name="Tabla15.A1" office:value-type="string">
            <text:p text:style-name="P204"><text:span text:style-name="Absatz-Standardschriftart"><text:span text:style-name="T113">4.000,00</text:span></text:span><text:span text:style-name="Absatz-Standardschriftart"><text:span text:style-name="T284"> </text:span></text:span><text:span text:style-name="Absatz-Standardschriftart"><text:span text:style-name="T97">€</text:span></text:span></text:p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P215"><text:span text:style-name="Absatz-Standardschriftart"><text:span text:style-name="T114">RE</text:span></text:span><text:span text:style-name="Absatz-Standardschriftart"><text:span text:style-name="T287"> </text:span></text:span><text:span text:style-name="Absatz-Standardschriftart"><text:span text:style-name="T141">nº</text:span></text:span><text:span text:style-name="Absatz-Standardschriftart"><text:span text:style-name="T236"> </text:span></text:span><text:span text:style-name="Absatz-Standardschriftart"><text:span text:style-name="T114">47938</text:span></text:span><text:span text:style-name="Absatz-Standardschriftart"><text:span text:style-name="T236"> </text:span></text:span><text:span text:style-name="Absatz-Standardschriftart"><text:span text:style-name="T106">de</text:span></text:span><text:span text:style-name="Absatz-Standardschriftart"><text:span text:style-name="T105"> </text:span></text:span><text:span text:style-name="Absatz-Standardschriftart"><text:span text:style-name="T191">08/11/2023</text:span></text:span><text:span text:style-name="Absatz-Standardschriftart"><text:span text:style-name="T603"> </text:span></text:span><text:span text:style-name="Absatz-Standardschriftart"><text:span text:style-name="T114">RE</text:span></text:span><text:span text:style-name="Absatz-Standardschriftart"><text:span text:style-name="T233"> </text:span></text:span><text:span text:style-name="Absatz-Standardschriftart"><text:span text:style-name="T141">nº</text:span></text:span><text:span text:style-name="Absatz-Standardschriftart"><text:span text:style-name="T228"> </text:span></text:span><text:span text:style-name="Absatz-Standardschriftart"><text:span text:style-name="T114">7148</text:span></text:span><text:span text:style-name="Absatz-Standardschriftart"><text:span text:style-name="T185"> </text:span></text:span><text:span text:style-name="Absatz-Standardschriftart"><text:span text:style-name="T106">de</text:span></text:span><text:span text:style-name="Absatz-Standardschriftart"><text:span text:style-name="T185"> </text:span></text:span><text:span text:style-name="Absatz-Standardschriftart"><text:span text:style-name="T114">08/02/2024</text:span></text:span></text:p>
          </table:table-cell>
          <table:table-cell table:style-name="Tabla15.A1" office:value-type="string">
            <text:p text:style-name="P211"><text:span text:style-name="Absatz-Standardschriftart"><text:span text:style-name="T319">TELECOMUNICACIONES</text:span></text:span><text:span text:style-name="Absatz-Standardschriftart"><text:span text:style-name="T325"> </text:span></text:span><text:span text:style-name="Absatz-Standardschriftart"><text:span text:style-name="T373">JRM</text:span></text:span><text:span text:style-name="Absatz-Standardschriftart"><text:span text:style-name="T452"> </text:span></text:span><text:span text:style-name="Absatz-Standardschriftart"><text:span text:style-name="T373">3.0,</text:span></text:span><text:span text:style-name="Absatz-Standardschriftart"><text:span text:style-name="T325"> </text:span></text:span><text:span text:style-name="Absatz-Standardschriftart"><text:span text:style-name="T319">S.L.</text:span></text:span></text:p>
          </table:table-cell>
          <table:table-cell table:style-name="Tabla15.A1" office:value-type="string">
            <text:p text:style-name="P208"><text:span text:style-name="Absatz-Standardschriftart"><text:span text:style-name="T106">000002</text:span></text:span></text:p>
          </table:table-cell>
          <table:table-cell table:style-name="Tabla15.A1" office:value-type="string">
            <text:p text:style-name="P208"><text:span text:style-name="Absatz-Standardschriftart"><text:span text:style-name="T106">12/01/2023</text:span></text:span></text:p>
          </table:table-cell>
          <table:table-cell table:style-name="Tabla15.A1" office:value-type="string">
            <text:p text:style-name="P204"><text:span text:style-name="Absatz-Standardschriftart"><text:span text:style-name="T113">9.331,47</text:span></text:span><text:span text:style-name="Absatz-Standardschriftart"><text:span text:style-name="T284"> </text:span></text:span><text:span text:style-name="Absatz-Standardschriftart"><text:span text:style-name="T97">€</text:span></text:span></text:p>
          </table:table-cell>
        </table:table-row>
        <table:table-row table:style-name="Tabla15.1"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</table:table-row>
        <table:table-row table:style-name="Tabla15.1">
          <table:table-cell table:style-name="Tabla15.A1" office:value-type="string">
            <text:p text:style-name="P203"><text:span text:style-name="Absatz-Standardschriftart"><text:span text:style-name="T107">2023/12437</text:span></text:span></text:p>
          </table:table-cell>
          <table:table-cell table:style-name="Tabla15.A1" table:number-columns-spanned="2" office:value-type="string">
            <text:p text:style-name="P203"><text:span text:style-name="Absatz-Standardschriftart"><text:span text:style-name="T99">D.</text:span></text:span><text:span text:style-name="Absatz-Standardschriftart"><text:span text:style-name="T298"> </text:span></text:span><text:span text:style-name="Absatz-Standardschriftart"><text:span text:style-name="T107">Domingo</text:span></text:span><text:span text:style-name="Absatz-Standardschriftart"><text:span text:style-name="T298"> </text:span></text:span><text:span text:style-name="Absatz-Standardschriftart"><text:span text:style-name="T99">Martínez</text:span></text:span><text:span text:style-name="Absatz-Standardschriftart"><text:span text:style-name="T286"> </text:span></text:span><text:span text:style-name="Absatz-Standardschriftart"><text:span text:style-name="T107">Berriel</text:span></text:span></text:p>
          </table:table-cell>
          <table:covered-table-cell/>
          <table:table-cell table:style-name="Tabla15.A1" table:number-columns-spanned="3" office:value-type="string">
            <text:p text:style-name="P207"><text:span text:style-name="Absatz-Standardschriftart"><text:span text:style-name="T107"><text:s/></text:span></text:span></text:p>
          </table:table-cell>
          <table:covered-table-cell/>
          <table:covered-table-cell/>
          <table:table-cell table:style-name="Tabla15.A1" office:value-type="string">
            <text:p text:style-name="Standard"/>
          </table:table-cell>
        </table:table-row>
        <table:table-row table:style-name="Tabla15.4">
          <table:table-cell table:style-name="Tabla15.A1" office:value-type="string">
            <text:p text:style-name="P204"><text:span text:style-name="Absatz-Standardschriftart"><text:span text:style-name="T114">Subvención</text:span></text:span></text:p>
          </table:table-cell>
          <table:table-cell table:style-name="Tabla15.A1" office:value-type="string">
            <text:p text:style-name="P213"><text:span text:style-name="Absatz-Standardschriftart"><text:span text:style-name="T115">Subvención</text:span></text:span><text:span text:style-name="Absatz-Standardschriftart"><text:span text:style-name="T614"> </text:span></text:span><text:span text:style-name="Absatz-Standardschriftart"><text:span text:style-name="T106">Justificada</text:span></text:span></text:p>
          </table:table-cell>
          <table:table-cell table:style-name="Tabla15.A1" office:value-type="string">
            <text:p text:style-name="P208"><text:span text:style-name="Absatz-Standardschriftart"><text:span text:style-name="T106">Fecha</text:span></text:span><text:span text:style-name="Absatz-Standardschriftart"><text:span text:style-name="T302"> </text:span></text:span><text:span text:style-name="Absatz-Standardschriftart"><text:span text:style-name="T106">Justificación</text:span></text:span></text:p>
          </table:table-cell>
          <table:table-cell table:style-name="Tabla15.A1" office:value-type="string">
            <text:p text:style-name="P208"><text:span text:style-name="Absatz-Standardschriftart"><text:span text:style-name="T106">Acreedor</text:span></text:span></text:p>
          </table:table-cell>
          <table:table-cell table:style-name="Tabla15.A1" office:value-type="string">
            <text:p text:style-name="P208"><text:span text:style-name="Absatz-Standardschriftart"><text:span text:style-name="T114">Nº</text:span></text:span><text:span text:style-name="Absatz-Standardschriftart"><text:span text:style-name="T261"> </text:span></text:span><text:span text:style-name="Absatz-Standardschriftart"><text:span text:style-name="T106">Factura</text:span></text:span></text:p>
          </table:table-cell>
          <table:table-cell table:style-name="Tabla15.A1" office:value-type="string">
            <text:p text:style-name="P208"><text:span text:style-name="Absatz-Standardschriftart"><text:span text:style-name="T106">Fecha</text:span></text:span></text:p>
          </table:table-cell>
          <table:table-cell table:style-name="Tabla15.A1" office:value-type="string">
            <text:p text:style-name="P217"><text:span text:style-name="Absatz-Standardschriftart"><text:span text:style-name="T114">Importe</text:span></text:span></text:p>
          </table:table-cell>
        </table:table-row>
        <table:table-row table:style-name="Tabla15.1">
          <table:table-cell table:style-name="Tabla15.A1" office:value-type="string">
            <text:p text:style-name="P204"><text:span text:style-name="Absatz-Standardschriftart"><text:span text:style-name="T113">4.000,00</text:span></text:span><text:span text:style-name="Absatz-Standardschriftart"><text:span text:style-name="T284"> </text:span></text:span><text:span text:style-name="Absatz-Standardschriftart"><text:span text:style-name="T97">€</text:span></text:span></text:p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P208"><text:span text:style-name="Absatz-Standardschriftart"><text:span text:style-name="T114">RE</text:span></text:span><text:span text:style-name="Absatz-Standardschriftart"><text:span text:style-name="T287"> </text:span></text:span><text:span text:style-name="Absatz-Standardschriftart"><text:span text:style-name="T141">nº</text:span></text:span><text:span text:style-name="Absatz-Standardschriftart"><text:span text:style-name="T236"> </text:span></text:span><text:span text:style-name="Absatz-Standardschriftart"><text:span text:style-name="T114">49182</text:span></text:span><text:span text:style-name="Absatz-Standardschriftart"><text:span text:style-name="T236"> </text:span></text:span><text:span text:style-name="Absatz-Standardschriftart"><text:span text:style-name="T106">de</text:span></text:span><text:span text:style-name="Absatz-Standardschriftart"><text:span text:style-name="T105"> </text:span></text:span><text:span text:style-name="Absatz-Standardschriftart"><text:span text:style-name="T191">14/11/2023</text:span></text:span></text:p>
          </table:table-cell>
          <table:table-cell table:style-name="Tabla15.A1" office:value-type="string">
            <text:p text:style-name="P211"><text:span text:style-name="Absatz-Standardschriftart"><text:span text:style-name="T319">MARESÍA</text:span></text:span><text:span text:style-name="Absatz-Standardschriftart"><text:span text:style-name="T454"> </text:span></text:span><text:span text:style-name="Absatz-Standardschriftart"><text:span text:style-name="T319">SYSTEMS,</text:span></text:span><text:span text:style-name="Absatz-Standardschriftart"><text:span text:style-name="T452"> </text:span></text:span><text:span text:style-name="Absatz-Standardschriftart"><text:span text:style-name="T319">S.L.</text:span></text:span></text:p>
          </table:table-cell>
          <table:table-cell table:style-name="Tabla15.A1" office:value-type="string">
            <text:p text:style-name="P208"><text:span text:style-name="Absatz-Standardschriftart"><text:span text:style-name="T106">019/2023</text:span></text:span></text:p>
          </table:table-cell>
          <table:table-cell table:style-name="Tabla15.A1" office:value-type="string">
            <text:p text:style-name="P208"><text:span text:style-name="Absatz-Standardschriftart"><text:span text:style-name="T106">10/05/2023</text:span></text:span></text:p>
          </table:table-cell>
          <table:table-cell table:style-name="Tabla15.A1" office:value-type="string">
            <text:p text:style-name="P204"><text:span text:style-name="Absatz-Standardschriftart"><text:span text:style-name="T113">10.839,65</text:span></text:span><text:span text:style-name="Absatz-Standardschriftart"><text:span text:style-name="T265"> </text:span></text:span><text:span text:style-name="Absatz-Standardschriftart"><text:span text:style-name="T97">€</text:span></text:span></text:p>
          </table:table-cell>
        </table:table-row>
        <table:table-row table:style-name="Tabla15.1"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</table:table-row>
        <table:table-row table:style-name="Tabla15.1">
          <table:table-cell table:style-name="Tabla15.A1" office:value-type="string">
            <text:p text:style-name="P203"><text:span text:style-name="Absatz-Standardschriftart"><text:span text:style-name="T107">2023/12565</text:span></text:span></text:p>
          </table:table-cell>
          <table:table-cell table:style-name="Tabla15.A1" table:number-columns-spanned="2" office:value-type="string">
            <text:p text:style-name="P203"><text:span text:style-name="Absatz-Standardschriftart"><text:span text:style-name="T99">D.</text:span></text:span><text:span text:style-name="Absatz-Standardschriftart"><text:span text:style-name="T238"> </text:span></text:span><text:span text:style-name="Absatz-Standardschriftart"><text:span text:style-name="T99">Gary</text:span></text:span><text:span text:style-name="Absatz-Standardschriftart"><text:span text:style-name="T286"> </text:span></text:span><text:span text:style-name="Absatz-Standardschriftart"><text:span text:style-name="T107">John</text:span></text:span><text:span text:style-name="Absatz-Standardschriftart"><text:span text:style-name="T238"> </text:span></text:span><text:span text:style-name="Absatz-Standardschriftart"><text:span text:style-name="T99">Evans</text:span></text:span><text:span text:style-name="Absatz-Standardschriftart"><text:span text:style-name="T182"> </text:span></text:span><text:span text:style-name="Absatz-Standardschriftart"><text:span text:style-name="T99">Osgood</text:span></text:span></text:p>
          </table:table-cell>
          <table:covered-table-cell/>
          <table:table-cell table:style-name="Tabla15.A1" table:number-columns-spanned="3" office:value-type="string">
            <text:p text:style-name="P207"><text:span text:style-name="Absatz-Standardschriftart"><text:span text:style-name="T107"><text:s/></text:span></text:span></text:p>
          </table:table-cell>
          <table:covered-table-cell/>
          <table:covered-table-cell/>
          <table:table-cell table:style-name="Tabla15.A1" office:value-type="string">
            <text:p text:style-name="Standard"/>
          </table:table-cell>
        </table:table-row>
        <table:table-row table:style-name="Tabla15.4">
          <table:table-cell table:style-name="Tabla15.A1" office:value-type="string">
            <text:p text:style-name="P204"><text:span text:style-name="Absatz-Standardschriftart"><text:span text:style-name="T114">Subvención</text:span></text:span></text:p>
          </table:table-cell>
          <table:table-cell table:style-name="Tabla15.A1" office:value-type="string">
            <text:p text:style-name="P213"><text:span text:style-name="Absatz-Standardschriftart"><text:span text:style-name="T115">Subvención</text:span></text:span><text:span text:style-name="Absatz-Standardschriftart"><text:span text:style-name="T614"> </text:span></text:span><text:span text:style-name="Absatz-Standardschriftart"><text:span text:style-name="T106">Justificada</text:span></text:span></text:p>
          </table:table-cell>
          <table:table-cell table:style-name="Tabla15.A1" office:value-type="string">
            <text:p text:style-name="P208"><text:span text:style-name="Absatz-Standardschriftart"><text:span text:style-name="T106">Fecha</text:span></text:span><text:span text:style-name="Absatz-Standardschriftart"><text:span text:style-name="T302"> </text:span></text:span><text:span text:style-name="Absatz-Standardschriftart"><text:span text:style-name="T106">Justificación</text:span></text:span></text:p>
          </table:table-cell>
          <table:table-cell table:style-name="Tabla15.A1" office:value-type="string">
            <text:p text:style-name="P208"><text:span text:style-name="Absatz-Standardschriftart"><text:span text:style-name="T106">Acreedor</text:span></text:span></text:p>
          </table:table-cell>
          <table:table-cell table:style-name="Tabla15.A1" office:value-type="string">
            <text:p text:style-name="P208"><text:span text:style-name="Absatz-Standardschriftart"><text:span text:style-name="T114">Nº</text:span></text:span><text:span text:style-name="Absatz-Standardschriftart"><text:span text:style-name="T261"> </text:span></text:span><text:span text:style-name="Absatz-Standardschriftart"><text:span text:style-name="T106">Factura</text:span></text:span></text:p>
          </table:table-cell>
          <table:table-cell table:style-name="Tabla15.A1" office:value-type="string">
            <text:p text:style-name="P208"><text:span text:style-name="Absatz-Standardschriftart"><text:span text:style-name="T106">Fecha</text:span></text:span></text:p>
          </table:table-cell>
          <table:table-cell table:style-name="Tabla15.A1" office:value-type="string">
            <text:p text:style-name="P204"><text:span text:style-name="Absatz-Standardschriftart"><text:span text:style-name="T114">Importe</text:span></text:span></text:p>
          </table:table-cell>
        </table:table-row>
        <table:table-row table:style-name="Tabla15.17">
          <table:table-cell table:style-name="Tabla15.A1" office:value-type="string">
            <text:p text:style-name="P204"><text:span text:style-name="Absatz-Standardschriftart"><text:span text:style-name="T113">4.000,00</text:span></text:span><text:span text:style-name="Absatz-Standardschriftart"><text:span text:style-name="T284"> </text:span></text:span><text:span text:style-name="Absatz-Standardschriftart"><text:span text:style-name="T97">€</text:span></text:span></text:p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P208"><text:span text:style-name="Absatz-Standardschriftart"><text:span text:style-name="T114">RE</text:span></text:span><text:span text:style-name="Absatz-Standardschriftart"><text:span text:style-name="T236"> </text:span></text:span><text:span text:style-name="Absatz-Standardschriftart"><text:span text:style-name="T141">nº</text:span></text:span><text:span text:style-name="Absatz-Standardschriftart"><text:span text:style-name="T236"> </text:span></text:span><text:span text:style-name="Absatz-Standardschriftart"><text:span text:style-name="T114">3878</text:span></text:span><text:span text:style-name="Absatz-Standardschriftart"><text:span text:style-name="T105"> </text:span></text:span><text:span text:style-name="Absatz-Standardschriftart"><text:span text:style-name="T106">de</text:span></text:span><text:span text:style-name="Absatz-Standardschriftart"><text:span text:style-name="T105"> </text:span></text:span><text:span text:style-name="Absatz-Standardschriftart"><text:span text:style-name="T106">25/01/2024</text:span></text:span></text:p>
          </table:table-cell>
          <table:table-cell table:style-name="Tabla15.A1" office:value-type="string">
            <text:p text:style-name="P216"><text:span text:style-name="Absatz-Standardschriftart"><text:span text:style-name="T320">SOLARFUER</text:span></text:span><text:span text:style-name="Absatz-Standardschriftart"><text:span text:style-name="T557"><text:tab/></text:span></text:span><text:span text:style-name="Absatz-Standardschriftart"><text:span text:style-name="T320">GESTION</text:span></text:span><text:span text:style-name="Absatz-Standardschriftart"><text:span text:style-name="T557"><text:tab/></text:span></text:span><text:span text:style-name="Absatz-Standardschriftart"><text:span text:style-name="T360">RENOVABLES,</text:span></text:span><text:span text:style-name="Absatz-Standardschriftart"><text:span text:style-name="T543"> </text:span></text:span><text:span text:style-name="Absatz-Standardschriftart"><text:span text:style-name="T319">S.L.</text:span></text:span></text:p>
          </table:table-cell>
          <table:table-cell table:style-name="Tabla15.A1" office:value-type="string">
            <text:p text:style-name="P208"><text:span text:style-name="Absatz-Standardschriftart"><text:span text:style-name="T106">000127</text:span></text:span></text:p>
          </table:table-cell>
          <table:table-cell table:style-name="Tabla15.A1" office:value-type="string">
            <text:p text:style-name="P208"><text:span text:style-name="Absatz-Standardschriftart"><text:span text:style-name="T106">16/12/2022</text:span></text:span></text:p>
          </table:table-cell>
          <table:table-cell table:style-name="Tabla15.A1" office:value-type="string">
            <text:p text:style-name="P204"><text:span text:style-name="Absatz-Standardschriftart"><text:span text:style-name="T113">8.758,49</text:span></text:span><text:span text:style-name="Absatz-Standardschriftart"><text:span text:style-name="T284"> </text:span></text:span><text:span text:style-name="Absatz-Standardschriftart"><text:span text:style-name="T97">€</text:span></text:span></text:p>
          </table:table-cell>
        </table:table-row>
        <table:table-row table:style-name="Tabla15.1"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</table:table-row>
        <table:table-row table:style-name="Tabla15.1">
          <table:table-cell table:style-name="Tabla15.A1" office:value-type="string">
            <text:p text:style-name="P204"><text:span text:style-name="Absatz-Standardschriftart"><text:span text:style-name="T107">2023/12568</text:span></text:span></text:p>
          </table:table-cell>
          <table:table-cell table:style-name="Tabla15.A1" table:number-columns-spanned="2" office:value-type="string">
            <text:p text:style-name="P204"><text:span text:style-name="Absatz-Standardschriftart"><text:span text:style-name="T99">D.</text:span></text:span><text:span text:style-name="Absatz-Standardschriftart"><text:span text:style-name="T298"> </text:span></text:span><text:span text:style-name="Absatz-Standardschriftart"><text:span text:style-name="T107">Jonathan</text:span></text:span><text:span text:style-name="Absatz-Standardschriftart"><text:span text:style-name="T235"> </text:span></text:span><text:span text:style-name="Absatz-Standardschriftart"><text:span text:style-name="T107">Vincent</text:span></text:span><text:span text:style-name="Absatz-Standardschriftart"><text:span text:style-name="T286"> </text:span></text:span><text:span text:style-name="Absatz-Standardschriftart"><text:span text:style-name="T99">Mazza</text:span></text:span><text:span text:style-name="Absatz-Standardschriftart"><text:span text:style-name="T298"> </text:span></text:span><text:span text:style-name="Absatz-Standardschriftart"><text:span text:style-name="T107">Sánchez</text:span></text:span></text:p>
          </table:table-cell>
          <table:covered-table-cell/>
          <table:table-cell table:style-name="Tabla15.A1" table:number-columns-spanned="3" office:value-type="string">
            <text:p text:style-name="P208"><text:span text:style-name="Absatz-Standardschriftart"><text:span text:style-name="T107"><text:s/></text:span></text:span></text:p>
          </table:table-cell>
          <table:covered-table-cell/>
          <table:covered-table-cell/>
          <table:table-cell table:style-name="Tabla15.A1" office:value-type="string">
            <text:p text:style-name="Standard"/>
          </table:table-cell>
        </table:table-row>
        <table:table-row table:style-name="Tabla15.4">
          <table:table-cell table:style-name="Tabla15.A1" office:value-type="string">
            <text:p text:style-name="P205"><text:span text:style-name="Absatz-Standardschriftart"><text:span text:style-name="T114">Subvención</text:span></text:span></text:p>
          </table:table-cell>
          <table:table-cell table:style-name="Tabla15.A1" office:value-type="string">
            <text:p text:style-name="P213"><text:span text:style-name="Absatz-Standardschriftart"><text:span text:style-name="T115">Subvención</text:span></text:span><text:span text:style-name="Absatz-Standardschriftart"><text:span text:style-name="T614"> </text:span></text:span><text:span text:style-name="Absatz-Standardschriftart"><text:span text:style-name="T106">Justificada</text:span></text:span></text:p>
          </table:table-cell>
          <table:table-cell table:style-name="Tabla15.A1" office:value-type="string">
            <text:p text:style-name="P209"><text:span text:style-name="Absatz-Standardschriftart"><text:span text:style-name="T106">Fecha</text:span></text:span><text:span text:style-name="Absatz-Standardschriftart"><text:span text:style-name="T302"> </text:span></text:span><text:span text:style-name="Absatz-Standardschriftart"><text:span text:style-name="T106">Justificación</text:span></text:span></text:p>
          </table:table-cell>
          <table:table-cell table:style-name="Tabla15.A1" office:value-type="string">
            <text:p text:style-name="P209"><text:span text:style-name="Absatz-Standardschriftart"><text:span text:style-name="T106">Acreedor</text:span></text:span></text:p>
          </table:table-cell>
          <table:table-cell table:style-name="Tabla15.A1" office:value-type="string">
            <text:p text:style-name="P209"><text:span text:style-name="Absatz-Standardschriftart"><text:span text:style-name="T114">Nº</text:span></text:span><text:span text:style-name="Absatz-Standardschriftart"><text:span text:style-name="T261"> </text:span></text:span><text:span text:style-name="Absatz-Standardschriftart"><text:span text:style-name="T106">Factura</text:span></text:span></text:p>
          </table:table-cell>
          <table:table-cell table:style-name="Tabla15.A1" office:value-type="string">
            <text:p text:style-name="P209"><text:span text:style-name="Absatz-Standardschriftart"><text:span text:style-name="T106">Fecha</text:span></text:span></text:p>
          </table:table-cell>
          <table:table-cell table:style-name="Tabla15.A1" office:value-type="string">
            <text:p text:style-name="P205"><text:span text:style-name="Absatz-Standardschriftart"><text:span text:style-name="T114">Importe</text:span></text:span></text:p>
          </table:table-cell>
        </table:table-row>
        <table:table-row table:style-name="Tabla15.4">
          <table:table-cell table:style-name="Tabla15.A1" office:value-type="string">
            <text:p text:style-name="P204"><text:span text:style-name="Absatz-Standardschriftart"><text:span text:style-name="T113">4.000,00</text:span></text:span><text:span text:style-name="Absatz-Standardschriftart"><text:span text:style-name="T284"> </text:span></text:span><text:span text:style-name="Absatz-Standardschriftart"><text:span text:style-name="T97">€</text:span></text:span></text:p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P215"><text:span text:style-name="Absatz-Standardschriftart"><text:span text:style-name="T114">RE</text:span></text:span><text:span text:style-name="Absatz-Standardschriftart"><text:span text:style-name="T287"> </text:span></text:span><text:span text:style-name="Absatz-Standardschriftart"><text:span text:style-name="T141">nº</text:span></text:span><text:span text:style-name="Absatz-Standardschriftart"><text:span text:style-name="T236"> </text:span></text:span><text:span text:style-name="Absatz-Standardschriftart"><text:span text:style-name="T114">48580</text:span></text:span><text:span text:style-name="Absatz-Standardschriftart"><text:span text:style-name="T236"> </text:span></text:span><text:span text:style-name="Absatz-Standardschriftart"><text:span text:style-name="T106">de</text:span></text:span><text:span text:style-name="Absatz-Standardschriftart"><text:span text:style-name="T105"> </text:span></text:span><text:span text:style-name="Absatz-Standardschriftart"><text:span text:style-name="T191">10/11/2023</text:span></text:span><text:span text:style-name="Absatz-Standardschriftart"><text:span text:style-name="T603"> </text:span></text:span><text:span text:style-name="Absatz-Standardschriftart"><text:span text:style-name="T114">RE</text:span></text:span><text:span text:style-name="Absatz-Standardschriftart"><text:span text:style-name="T233"> </text:span></text:span><text:span text:style-name="Absatz-Standardschriftart"><text:span text:style-name="T141">nº</text:span></text:span><text:span text:style-name="Absatz-Standardschriftart"><text:span text:style-name="T228"> </text:span></text:span><text:span text:style-name="Absatz-Standardschriftart"><text:span text:style-name="T114">7327</text:span></text:span><text:span text:style-name="Absatz-Standardschriftart"><text:span text:style-name="T185"> </text:span></text:span><text:span text:style-name="Absatz-Standardschriftart"><text:span text:style-name="T106">de</text:span></text:span><text:span text:style-name="Absatz-Standardschriftart"><text:span text:style-name="T185"> </text:span></text:span><text:span text:style-name="Absatz-Standardschriftart"><text:span text:style-name="T114">09/02/2024</text:span></text:span></text:p>
          </table:table-cell>
          <table:table-cell table:style-name="Tabla15.A1" office:value-type="string">
            <text:p text:style-name="P208"><text:span text:style-name="Absatz-Standardschriftart"><text:span text:style-name="T114">SOLARLAND,</text:span></text:span><text:span text:style-name="Absatz-Standardschriftart"><text:span text:style-name="T305"> </text:span></text:span><text:span text:style-name="Absatz-Standardschriftart"><text:span text:style-name="T106">S.L.</text:span></text:span></text:p>
          </table:table-cell>
          <table:table-cell table:style-name="Tabla15.A1" office:value-type="string">
            <text:p text:style-name="P208"><text:span text:style-name="Absatz-Standardschriftart"><text:span text:style-name="T106">23589</text:span></text:span></text:p>
          </table:table-cell>
          <table:table-cell table:style-name="Tabla15.A1" office:value-type="string">
            <text:p text:style-name="P208"><text:span text:style-name="Absatz-Standardschriftart"><text:span text:style-name="T106">14/08/2023</text:span></text:span></text:p>
          </table:table-cell>
          <table:table-cell table:style-name="Tabla15.A1" office:value-type="string">
            <text:p text:style-name="P204"><text:span text:style-name="Absatz-Standardschriftart"><text:span text:style-name="T113">9.955,28</text:span></text:span><text:span text:style-name="Absatz-Standardschriftart"><text:span text:style-name="T284"> </text:span></text:span><text:span text:style-name="Absatz-Standardschriftart"><text:span text:style-name="T97">€</text:span></text:span></text:p>
          </table:table-cell>
        </table:table-row>
        <table:table-row table:style-name="Tabla15.1"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</table:table-row>
        <table:table-row table:style-name="Tabla15.1">
          <table:table-cell table:style-name="Tabla15.A1" office:value-type="string">
            <text:p text:style-name="P203"><text:span text:style-name="Absatz-Standardschriftart"><text:span text:style-name="T107">2023/12923</text:span></text:span></text:p>
          </table:table-cell>
          <table:table-cell table:style-name="Tabla15.A1" table:number-columns-spanned="2" office:value-type="string">
            <text:p text:style-name="P203"><text:span text:style-name="Absatz-Standardschriftart"><text:span text:style-name="T99">D.</text:span></text:span><text:span text:style-name="Absatz-Standardschriftart"><text:span text:style-name="T294"> </text:span></text:span><text:span text:style-name="Absatz-Standardschriftart"><text:span text:style-name="T99">Manuel</text:span></text:span><text:span text:style-name="Absatz-Standardschriftart"><text:span text:style-name="T294"> </text:span></text:span><text:span text:style-name="Absatz-Standardschriftart"><text:span text:style-name="T107">Carballo</text:span></text:span><text:span text:style-name="Absatz-Standardschriftart"><text:span text:style-name="T238"> </text:span></text:span><text:span text:style-name="Absatz-Standardschriftart"><text:span text:style-name="T107">Dumpiérrez</text:span></text:span></text:p>
          </table:table-cell>
          <table:covered-table-cell/>
          <table:table-cell table:style-name="Tabla15.A1" table:number-columns-spanned="3" office:value-type="string">
            <text:p text:style-name="P207"><text:span text:style-name="Absatz-Standardschriftart"><text:span text:style-name="T107"><text:s/></text:span></text:span></text:p>
          </table:table-cell>
          <table:covered-table-cell/>
          <table:covered-table-cell/>
          <table:table-cell table:style-name="Tabla15.A1" office:value-type="string">
            <text:p text:style-name="Standard"/>
          </table:table-cell>
        </table:table-row>
        <table:table-row table:style-name="Tabla15.4">
          <table:table-cell table:style-name="Tabla15.A1" office:value-type="string">
            <text:p text:style-name="P204"><text:span text:style-name="Absatz-Standardschriftart"><text:span text:style-name="T114">Subvención</text:span></text:span></text:p>
          </table:table-cell>
          <table:table-cell table:style-name="Tabla15.A1" office:value-type="string">
            <text:p text:style-name="P213"><text:span text:style-name="Absatz-Standardschriftart"><text:span text:style-name="T115">Subvención</text:span></text:span><text:span text:style-name="Absatz-Standardschriftart"><text:span text:style-name="T614"> </text:span></text:span><text:span text:style-name="Absatz-Standardschriftart"><text:span text:style-name="T106">Justificada</text:span></text:span></text:p>
          </table:table-cell>
          <table:table-cell table:style-name="Tabla15.A1" office:value-type="string">
            <text:p text:style-name="P208"><text:span text:style-name="Absatz-Standardschriftart"><text:span text:style-name="T106">Fecha</text:span></text:span><text:span text:style-name="Absatz-Standardschriftart"><text:span text:style-name="T302"> </text:span></text:span><text:span text:style-name="Absatz-Standardschriftart"><text:span text:style-name="T106">Justificación</text:span></text:span></text:p>
          </table:table-cell>
          <table:table-cell table:style-name="Tabla15.A1" office:value-type="string">
            <text:p text:style-name="P208"><text:span text:style-name="Absatz-Standardschriftart"><text:span text:style-name="T106">Acreedor</text:span></text:span></text:p>
          </table:table-cell>
          <table:table-cell table:style-name="Tabla15.A1" office:value-type="string">
            <text:p text:style-name="P208"><text:span text:style-name="Absatz-Standardschriftart"><text:span text:style-name="T114">Nº</text:span></text:span><text:span text:style-name="Absatz-Standardschriftart"><text:span text:style-name="T261"> </text:span></text:span><text:span text:style-name="Absatz-Standardschriftart"><text:span text:style-name="T106">Factura</text:span></text:span></text:p>
          </table:table-cell>
          <table:table-cell table:style-name="Tabla15.A1" office:value-type="string">
            <text:p text:style-name="P208"><text:span text:style-name="Absatz-Standardschriftart"><text:span text:style-name="T106">Fecha</text:span></text:span></text:p>
          </table:table-cell>
          <table:table-cell table:style-name="Tabla15.A1" office:value-type="string">
            <text:p text:style-name="P204"><text:span text:style-name="Absatz-Standardschriftart"><text:span text:style-name="T114">Importe</text:span></text:span></text:p>
          </table:table-cell>
        </table:table-row>
        <table:table-row table:style-name="Tabla15.1">
          <table:table-cell table:style-name="Tabla15.A1" office:value-type="string">
            <text:p text:style-name="P204"><text:span text:style-name="Absatz-Standardschriftart"><text:span text:style-name="T113">3.454,55</text:span></text:span><text:span text:style-name="Absatz-Standardschriftart"><text:span text:style-name="T284"> </text:span></text:span><text:span text:style-name="Absatz-Standardschriftart"><text:span text:style-name="T97">€</text:span></text:span></text:p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P208"><text:span text:style-name="Absatz-Standardschriftart"><text:span text:style-name="T114">RE</text:span></text:span><text:span text:style-name="Absatz-Standardschriftart"><text:span text:style-name="T287"> </text:span></text:span><text:span text:style-name="Absatz-Standardschriftart"><text:span text:style-name="T141">nº</text:span></text:span><text:span text:style-name="Absatz-Standardschriftart"><text:span text:style-name="T236"> </text:span></text:span><text:span text:style-name="Absatz-Standardschriftart"><text:span text:style-name="T114">48229</text:span></text:span><text:span text:style-name="Absatz-Standardschriftart"><text:span text:style-name="T236"> </text:span></text:span><text:span text:style-name="Absatz-Standardschriftart"><text:span text:style-name="T106">de</text:span></text:span><text:span text:style-name="Absatz-Standardschriftart"><text:span text:style-name="T105"> </text:span></text:span><text:span text:style-name="Absatz-Standardschriftart"><text:span text:style-name="T191">09/11/2023</text:span></text:span></text:p>
          </table:table-cell>
          <table:table-cell table:style-name="Tabla15.A1" office:value-type="string">
            <text:p text:style-name="P211"><text:span text:style-name="Absatz-Standardschriftart"><text:span text:style-name="T373">AL</text:span></text:span><text:span text:style-name="Absatz-Standardschriftart"><text:span text:style-name="T319">C</text:span></text:span><text:span text:style-name="Absatz-Standardschriftart"><text:span text:style-name="T373">AR</text:span></text:span><text:span text:style-name="Absatz-Standardschriftart"><text:span text:style-name="T438"> </text:span></text:span><text:span text:style-name="Absatz-Standardschriftart"><text:span text:style-name="T319">ENERG</text:span></text:span><text:span text:style-name="Absatz-Standardschriftart"><text:span text:style-name="T373">ÍA</text:span></text:span><text:span text:style-name="Absatz-Standardschriftart"><text:span text:style-name="T319">S</text:span></text:span><text:span text:style-name="Absatz-Standardschriftart"><text:span text:style-name="T373">,</text:span></text:span><text:span text:style-name="Absatz-Standardschriftart"><text:span text:style-name="T417"> </text:span></text:span><text:span text:style-name="Absatz-Standardschriftart"><text:span text:style-name="T319">S</text:span></text:span><text:span text:style-name="Absatz-Standardschriftart"><text:span text:style-name="T373">.</text:span></text:span><text:span text:style-name="Absatz-Standardschriftart"><text:span text:style-name="T319">C</text:span></text:span><text:span text:style-name="Absatz-Standardschriftart"><text:span text:style-name="T373">.</text:span></text:span><text:span text:style-name="Absatz-Standardschriftart"><text:span text:style-name="T455">P</text:span></text:span><text:span text:style-name="Absatz-Standardschriftart"><text:span text:style-name="T373">.</text:span></text:span></text:p>
          </table:table-cell>
          <table:table-cell table:style-name="Tabla15.A1" office:value-type="string">
            <text:p text:style-name="P208"><text:span text:style-name="Absatz-Standardschriftart"><text:span text:style-name="T106">000395</text:span></text:span></text:p>
          </table:table-cell>
          <table:table-cell table:style-name="Tabla15.A1" office:value-type="string">
            <text:p text:style-name="P208"><text:span text:style-name="Absatz-Standardschriftart"><text:span text:style-name="T106">07/09/2022</text:span></text:span></text:p>
          </table:table-cell>
          <table:table-cell table:style-name="Tabla15.A1" office:value-type="string">
            <text:p text:style-name="P204"><text:span text:style-name="Absatz-Standardschriftart"><text:span text:style-name="T113">8.506,50</text:span></text:span><text:span text:style-name="Absatz-Standardschriftart"><text:span text:style-name="T284"> </text:span></text:span><text:span text:style-name="Absatz-Standardschriftart"><text:span text:style-name="T97">€</text:span></text:span></text:p>
          </table:table-cell>
        </table:table-row>
      </table:table>
      <text:p text:style-name="P285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column table:style-name="Tabla16.G"/>
        <table:table-row table:style-name="Tabla16.1">
          <table:table-cell table:style-name="Tabla16.A1" office:value-type="string">
            <text:p text:style-name="Standard"/>
          </table:table-cell>
          <table:table-cell table:style-name="Tabla16.A1" office:value-type="string">
            <text:p text:style-name="Standard"/>
          </table:table-cell>
          <table:table-cell table:style-name="Tabla16.A1" office:value-type="string">
            <text:p text:style-name="Standard"/>
          </table:table-cell>
          <table:table-cell table:style-name="Tabla16.A1" office:value-type="string">
            <text:p text:style-name="Standard"/>
          </table:table-cell>
          <table:table-cell table:style-name="Tabla16.A1" office:value-type="string">
            <text:p text:style-name="Standard"/>
          </table:table-cell>
          <table:table-cell table:style-name="Tabla16.A1" office:value-type="string">
            <text:p text:style-name="Standard"/>
          </table:table-cell>
          <table:table-cell table:style-name="Tabla16.A1" office:value-type="string">
            <text:p text:style-name="Standard"/>
          </table:table-cell>
        </table:table-row>
        <table:table-row table:style-name="Tabla16.1">
          <table:table-cell table:style-name="Tabla16.A1" office:value-type="string">
            <text:p text:style-name="P203"><text:span text:style-name="Absatz-Standardschriftart"><text:span text:style-name="T107">2023/13571</text:span></text:span></text:p>
          </table:table-cell>
          <table:table-cell table:style-name="Tabla16.A1" table:number-columns-spanned="2" office:value-type="string">
            <text:p text:style-name="P203"><text:span text:style-name="Absatz-Standardschriftart"><text:span text:style-name="T99">D.</text:span></text:span><text:span text:style-name="Absatz-Standardschriftart"><text:span text:style-name="T266"> </text:span></text:span><text:span text:style-name="Absatz-Standardschriftart"><text:span text:style-name="T107">Francisco</text:span></text:span><text:span text:style-name="Absatz-Standardschriftart"><text:span text:style-name="T262"> </text:span></text:span><text:span text:style-name="Absatz-Standardschriftart"><text:span text:style-name="T99">Montelongo</text:span></text:span><text:span text:style-name="Absatz-Standardschriftart"><text:span text:style-name="T262"> </text:span></text:span><text:span text:style-name="Absatz-Standardschriftart"><text:span text:style-name="T107">Betancor</text:span></text:span></text:p>
          </table:table-cell>
          <table:covered-table-cell/>
          <table:table-cell table:style-name="Tabla16.A1" table:number-columns-spanned="3" office:value-type="string">
            <text:p text:style-name="P207"><text:span text:style-name="Absatz-Standardschriftart"><text:span text:style-name="T107"><text:s/></text:span></text:span></text:p>
          </table:table-cell>
          <table:covered-table-cell/>
          <table:covered-table-cell/>
          <table:table-cell table:style-name="Tabla16.A1" office:value-type="string">
            <text:p text:style-name="Standard"/>
          </table:table-cell>
        </table:table-row>
        <table:table-row table:style-name="Tabla16.3">
          <table:table-cell table:style-name="Tabla16.A1" office:value-type="string">
            <text:p text:style-name="P204"><text:span text:style-name="Absatz-Standardschriftart"><text:span text:style-name="T114">Subvención</text:span></text:span></text:p>
          </table:table-cell>
          <table:table-cell table:style-name="Tabla16.A1" office:value-type="string">
            <text:p text:style-name="P213"><text:span text:style-name="Absatz-Standardschriftart"><text:span text:style-name="T115">Subvención</text:span></text:span><text:span text:style-name="Absatz-Standardschriftart"><text:span text:style-name="T614"> </text:span></text:span><text:span text:style-name="Absatz-Standardschriftart"><text:span text:style-name="T106">Justificada</text:span></text:span></text:p>
          </table:table-cell>
          <table:table-cell table:style-name="Tabla16.A1" office:value-type="string">
            <text:p text:style-name="P208"><text:span text:style-name="Absatz-Standardschriftart"><text:span text:style-name="T106">Fecha</text:span></text:span><text:span text:style-name="Absatz-Standardschriftart"><text:span text:style-name="T302"> </text:span></text:span><text:span text:style-name="Absatz-Standardschriftart"><text:span text:style-name="T106">Justificación</text:span></text:span></text:p>
          </table:table-cell>
          <table:table-cell table:style-name="Tabla16.A1" office:value-type="string">
            <text:p text:style-name="P208"><text:span text:style-name="Absatz-Standardschriftart"><text:span text:style-name="T106">Acreedor</text:span></text:span></text:p>
          </table:table-cell>
          <table:table-cell table:style-name="Tabla16.A1" office:value-type="string">
            <text:p text:style-name="P208"><text:span text:style-name="Absatz-Standardschriftart"><text:span text:style-name="T114">Nº</text:span></text:span><text:span text:style-name="Absatz-Standardschriftart"><text:span text:style-name="T261"> </text:span></text:span><text:span text:style-name="Absatz-Standardschriftart"><text:span text:style-name="T106">Factura</text:span></text:span></text:p>
          </table:table-cell>
          <table:table-cell table:style-name="Tabla16.A1" office:value-type="string">
            <text:p text:style-name="P208"><text:span text:style-name="Absatz-Standardschriftart"><text:span text:style-name="T106">Fecha</text:span></text:span></text:p>
          </table:table-cell>
          <table:table-cell table:style-name="Tabla16.A1" office:value-type="string">
            <text:p text:style-name="P204"><text:span text:style-name="Absatz-Standardschriftart"><text:span text:style-name="T114">Importe</text:span></text:span></text:p>
          </table:table-cell>
        </table:table-row>
        <table:table-row table:style-name="Tabla16.3">
          <table:table-cell table:style-name="Tabla16.A1" office:value-type="string">
            <text:p text:style-name="P204"><text:span text:style-name="Absatz-Standardschriftart"><text:span text:style-name="T113">2.441,58</text:span></text:span><text:span text:style-name="Absatz-Standardschriftart"><text:span text:style-name="T284"> </text:span></text:span><text:span text:style-name="Absatz-Standardschriftart"><text:span text:style-name="T97">€</text:span></text:span></text:p>
          </table:table-cell>
          <table:table-cell table:style-name="Tabla16.A1" office:value-type="string">
            <text:p text:style-name="Standard"/>
          </table:table-cell>
          <table:table-cell table:style-name="Tabla16.A1" office:value-type="string">
            <text:p text:style-name="P215"><text:span text:style-name="Absatz-Standardschriftart"><text:span text:style-name="T114">RE</text:span></text:span><text:span text:style-name="Absatz-Standardschriftart"><text:span text:style-name="T287"> </text:span></text:span><text:span text:style-name="Absatz-Standardschriftart"><text:span text:style-name="T141">nº</text:span></text:span><text:span text:style-name="Absatz-Standardschriftart"><text:span text:style-name="T236"> </text:span></text:span><text:span text:style-name="Absatz-Standardschriftart"><text:span text:style-name="T114">48582</text:span></text:span><text:span text:style-name="Absatz-Standardschriftart"><text:span text:style-name="T236"> </text:span></text:span><text:span text:style-name="Absatz-Standardschriftart"><text:span text:style-name="T106">de</text:span></text:span><text:span text:style-name="Absatz-Standardschriftart"><text:span text:style-name="T105"> </text:span></text:span><text:span text:style-name="Absatz-Standardschriftart"><text:span text:style-name="T191">10/11/2023</text:span></text:span><text:span text:style-name="Absatz-Standardschriftart"><text:span text:style-name="T603"> </text:span></text:span><text:span text:style-name="Absatz-Standardschriftart"><text:span text:style-name="T114">RE</text:span></text:span><text:span text:style-name="Absatz-Standardschriftart"><text:span text:style-name="T233"> </text:span></text:span><text:span text:style-name="Absatz-Standardschriftart"><text:span text:style-name="T141">nº</text:span></text:span><text:span text:style-name="Absatz-Standardschriftart"><text:span text:style-name="T228"> </text:span></text:span><text:span text:style-name="Absatz-Standardschriftart"><text:span text:style-name="T114">7563</text:span></text:span><text:span text:style-name="Absatz-Standardschriftart"><text:span text:style-name="T185"> </text:span></text:span><text:span text:style-name="Absatz-Standardschriftart"><text:span text:style-name="T106">de</text:span></text:span><text:span text:style-name="Absatz-Standardschriftart"><text:span text:style-name="T185"> </text:span></text:span><text:span text:style-name="Absatz-Standardschriftart"><text:span text:style-name="T114">12/02/2024</text:span></text:span></text:p>
          </table:table-cell>
          <table:table-cell table:style-name="Tabla16.A1" office:value-type="string">
            <text:p text:style-name="P211"><text:span text:style-name="Absatz-Standardschriftart"><text:span text:style-name="T319">EDP</text:span></text:span><text:span text:style-name="Absatz-Standardschriftart"><text:span text:style-name="T453"> </text:span></text:span><text:span text:style-name="Absatz-Standardschriftart"><text:span text:style-name="T319">SOLAR</text:span></text:span><text:span text:style-name="Absatz-Standardschriftart"><text:span text:style-name="T417"> </text:span></text:span><text:span text:style-name="Absatz-Standardschriftart"><text:span text:style-name="T376">ESPAÑA,</text:span></text:span><text:span text:style-name="Absatz-Standardschriftart"><text:span text:style-name="T325"> </text:span></text:span><text:span text:style-name="Absatz-Standardschriftart"><text:span text:style-name="T319">SA</text:span></text:span></text:p>
          </table:table-cell>
          <table:table-cell table:style-name="Tabla16.A1" office:value-type="string">
            <text:p text:style-name="P208"><text:span text:style-name="Absatz-Standardschriftart"><text:span text:style-name="T106">6209439092</text:span></text:span></text:p>
          </table:table-cell>
          <table:table-cell table:style-name="Tabla16.A1" office:value-type="string">
            <text:p text:style-name="P208"><text:span text:style-name="Absatz-Standardschriftart"><text:span text:style-name="T106">31/01/2023</text:span></text:span></text:p>
          </table:table-cell>
          <table:table-cell table:style-name="Tabla16.A1" office:value-type="string">
            <text:p text:style-name="P204"><text:span text:style-name="Absatz-Standardschriftart"><text:span text:style-name="T113">6.198,00</text:span></text:span><text:span text:style-name="Absatz-Standardschriftart"><text:span text:style-name="T284"> </text:span></text:span><text:span text:style-name="Absatz-Standardschriftart"><text:span text:style-name="T97">€</text:span></text:span></text:p>
          </table:table-cell>
        </table:table-row>
        <table:table-row table:style-name="Tabla16.1">
          <table:table-cell table:style-name="Tabla16.A1" office:value-type="string">
            <text:p text:style-name="Standard"/>
          </table:table-cell>
          <table:table-cell table:style-name="Tabla16.A1" office:value-type="string">
            <text:p text:style-name="Standard"/>
          </table:table-cell>
          <table:table-cell table:style-name="Tabla16.A1" office:value-type="string">
            <text:p text:style-name="Standard"/>
          </table:table-cell>
          <table:table-cell table:style-name="Tabla16.A1" office:value-type="string">
            <text:p text:style-name="Standard"/>
          </table:table-cell>
          <table:table-cell table:style-name="Tabla16.A1" office:value-type="string">
            <text:p text:style-name="Standard"/>
          </table:table-cell>
          <table:table-cell table:style-name="Tabla16.A1" office:value-type="string">
            <text:p text:style-name="Standard"/>
          </table:table-cell>
          <table:table-cell table:style-name="Tabla16.A1" office:value-type="string">
            <text:p text:style-name="Standard"/>
          </table:table-cell>
        </table:table-row>
        <table:table-row table:style-name="Tabla16.1">
          <table:table-cell table:style-name="Tabla16.A1" office:value-type="string">
            <text:p text:style-name="P203"><text:span text:style-name="Absatz-Standardschriftart"><text:span text:style-name="T107">2023/13595</text:span></text:span></text:p>
          </table:table-cell>
          <table:table-cell table:style-name="Tabla16.A1" table:number-columns-spanned="2" office:value-type="string">
            <text:p text:style-name="P203"><text:span text:style-name="Absatz-Standardschriftart"><text:span text:style-name="T99">D.</text:span></text:span><text:span text:style-name="Absatz-Standardschriftart"><text:span text:style-name="T235"> </text:span></text:span><text:span text:style-name="Absatz-Standardschriftart"><text:span text:style-name="T99">Eloy</text:span></text:span><text:span text:style-name="Absatz-Standardschriftart"><text:span text:style-name="T235"> </text:span></text:span><text:span text:style-name="Absatz-Standardschriftart"><text:span text:style-name="T99">Jesús</text:span></text:span><text:span text:style-name="Absatz-Standardschriftart"><text:span text:style-name="T235"> </text:span></text:span><text:span text:style-name="Absatz-Standardschriftart"><text:span text:style-name="T99">de</text:span></text:span><text:span text:style-name="Absatz-Standardschriftart"><text:span text:style-name="T186"> </text:span></text:span><text:span text:style-name="Absatz-Standardschriftart"><text:span text:style-name="T107">la</text:span></text:span><text:span text:style-name="Absatz-Standardschriftart"><text:span text:style-name="T238"> </text:span></text:span><text:span text:style-name="Absatz-Standardschriftart"><text:span text:style-name="T99">Cruz</text:span></text:span><text:span text:style-name="Absatz-Standardschriftart"><text:span text:style-name="T192"> </text:span></text:span><text:span text:style-name="Absatz-Standardschriftart"><text:span text:style-name="T107">Durante</text:span></text:span></text:p>
          </table:table-cell>
          <table:covered-table-cell/>
          <table:table-cell table:style-name="Tabla16.A1" table:number-columns-spanned="3" office:value-type="string">
            <text:p text:style-name="P207"><text:span text:style-name="Absatz-Standardschriftart"><text:span text:style-name="T107"><text:s/></text:span></text:span></text:p>
          </table:table-cell>
          <table:covered-table-cell/>
          <table:covered-table-cell/>
          <table:table-cell table:style-name="Tabla16.A1" office:value-type="string">
            <text:p text:style-name="Standard"/>
          </table:table-cell>
        </table:table-row>
        <table:table-row table:style-name="Tabla16.7">
          <table:table-cell table:style-name="Tabla16.A1" office:value-type="string">
            <text:p text:style-name="P204"><text:span text:style-name="Absatz-Standardschriftart"><text:span text:style-name="T114">Subvención</text:span></text:span></text:p>
          </table:table-cell>
          <table:table-cell table:style-name="Tabla16.A1" office:value-type="string">
            <text:p text:style-name="P214"><text:span text:style-name="Absatz-Standardschriftart"><text:span text:style-name="T115">Subvención</text:span></text:span><text:span text:style-name="Absatz-Standardschriftart"><text:span text:style-name="T614"> </text:span></text:span><text:span text:style-name="Absatz-Standardschriftart"><text:span text:style-name="T106">Justificada</text:span></text:span></text:p>
          </table:table-cell>
          <table:table-cell table:style-name="Tabla16.A1" office:value-type="string">
            <text:p text:style-name="P208"><text:span text:style-name="Absatz-Standardschriftart"><text:span text:style-name="T106">Fecha</text:span></text:span><text:span text:style-name="Absatz-Standardschriftart"><text:span text:style-name="T302"> </text:span></text:span><text:span text:style-name="Absatz-Standardschriftart"><text:span text:style-name="T106">Justificación</text:span></text:span></text:p>
          </table:table-cell>
          <table:table-cell table:style-name="Tabla16.A1" office:value-type="string">
            <text:p text:style-name="P208"><text:span text:style-name="Absatz-Standardschriftart"><text:span text:style-name="T106">Acreedor</text:span></text:span></text:p>
          </table:table-cell>
          <table:table-cell table:style-name="Tabla16.A1" office:value-type="string">
            <text:p text:style-name="P208"><text:span text:style-name="Absatz-Standardschriftart"><text:span text:style-name="T114">Nº</text:span></text:span><text:span text:style-name="Absatz-Standardschriftart"><text:span text:style-name="T261"> </text:span></text:span><text:span text:style-name="Absatz-Standardschriftart"><text:span text:style-name="T106">Factura</text:span></text:span></text:p>
          </table:table-cell>
          <table:table-cell table:style-name="Tabla16.A1" office:value-type="string">
            <text:p text:style-name="P208"><text:span text:style-name="Absatz-Standardschriftart"><text:span text:style-name="T106">Fecha</text:span></text:span></text:p>
          </table:table-cell>
          <table:table-cell table:style-name="Tabla16.A1" office:value-type="string">
            <text:p text:style-name="P204"><text:span text:style-name="Absatz-Standardschriftart"><text:span text:style-name="T114">Importe</text:span></text:span></text:p>
          </table:table-cell>
        </table:table-row>
        <table:table-row table:style-name="Tabla16.1">
          <table:table-cell table:style-name="Tabla16.A1" office:value-type="string">
            <text:p text:style-name="P204"><text:span text:style-name="Absatz-Standardschriftart"><text:span text:style-name="T113">2.822,66</text:span></text:span><text:span text:style-name="Absatz-Standardschriftart"><text:span text:style-name="T284"> </text:span></text:span><text:span text:style-name="Absatz-Standardschriftart"><text:span text:style-name="T97">€</text:span></text:span></text:p>
          </table:table-cell>
          <table:table-cell table:style-name="Tabla16.A1" office:value-type="string">
            <text:p text:style-name="P204"><text:span text:style-name="Absatz-Standardschriftart"><text:span text:style-name="T113">2.750,00</text:span></text:span><text:span text:style-name="Absatz-Standardschriftart"><text:span text:style-name="T284"> </text:span></text:span><text:span text:style-name="Absatz-Standardschriftart"><text:span text:style-name="T97">€</text:span></text:span></text:p>
          </table:table-cell>
          <table:table-cell table:style-name="Tabla16.A1" office:value-type="string">
            <text:p text:style-name="P208"><text:span text:style-name="Absatz-Standardschriftart"><text:span text:style-name="T114">RE</text:span></text:span><text:span text:style-name="Absatz-Standardschriftart"><text:span text:style-name="T287"> </text:span></text:span><text:span text:style-name="Absatz-Standardschriftart"><text:span text:style-name="T141">nº</text:span></text:span><text:span text:style-name="Absatz-Standardschriftart"><text:span text:style-name="T236"> </text:span></text:span><text:span text:style-name="Absatz-Standardschriftart"><text:span text:style-name="T114">48663</text:span></text:span><text:span text:style-name="Absatz-Standardschriftart"><text:span text:style-name="T236"> </text:span></text:span><text:span text:style-name="Absatz-Standardschriftart"><text:span text:style-name="T106">de</text:span></text:span><text:span text:style-name="Absatz-Standardschriftart"><text:span text:style-name="T105"> </text:span></text:span><text:span text:style-name="Absatz-Standardschriftart"><text:span text:style-name="T191">10/11/2023</text:span></text:span></text:p>
          </table:table-cell>
          <table:table-cell table:style-name="Tabla16.A1" office:value-type="string">
            <text:p text:style-name="P208"><text:span text:style-name="Absatz-Standardschriftart"><text:span text:style-name="T114">MARESIA</text:span></text:span><text:span text:style-name="Absatz-Standardschriftart"><text:span text:style-name="T306"> </text:span></text:span><text:span text:style-name="Absatz-Standardschriftart"><text:span text:style-name="T114">SYSTEMS,</text:span></text:span><text:span text:style-name="Absatz-Standardschriftart"><text:span text:style-name="T261"> </text:span></text:span><text:span text:style-name="Absatz-Standardschriftart"><text:span text:style-name="T106">SL</text:span></text:span></text:p>
          </table:table-cell>
          <table:table-cell table:style-name="Tabla16.A1" office:value-type="string">
            <text:p text:style-name="P208"><text:span text:style-name="Absatz-Standardschriftart"><text:span text:style-name="T106">019/2023</text:span></text:span></text:p>
          </table:table-cell>
          <table:table-cell table:style-name="Tabla16.A1" office:value-type="string">
            <text:p text:style-name="P208"><text:span text:style-name="Absatz-Standardschriftart"><text:span text:style-name="T106">16/05/2023</text:span></text:span></text:p>
          </table:table-cell>
          <table:table-cell table:style-name="Tabla16.A1" office:value-type="string">
            <text:p text:style-name="P204"><text:span text:style-name="Absatz-Standardschriftart"><text:span text:style-name="T113">5.500,00</text:span></text:span><text:span text:style-name="Absatz-Standardschriftart"><text:span text:style-name="T284"> </text:span></text:span><text:span text:style-name="Absatz-Standardschriftart"><text:span text:style-name="T97">€</text:span></text:span></text:p>
          </table:table-cell>
        </table:table-row>
        <table:table-row table:style-name="Tabla16.1">
          <table:table-cell table:style-name="Tabla16.A1" office:value-type="string">
            <text:p text:style-name="Standard"/>
          </table:table-cell>
          <table:table-cell table:style-name="Tabla16.A1" office:value-type="string">
            <text:p text:style-name="Standard"/>
          </table:table-cell>
          <table:table-cell table:style-name="Tabla16.A1" office:value-type="string">
            <text:p text:style-name="Standard"/>
          </table:table-cell>
          <table:table-cell table:style-name="Tabla16.A1" office:value-type="string">
            <text:p text:style-name="Standard"/>
          </table:table-cell>
          <table:table-cell table:style-name="Tabla16.A1" office:value-type="string">
            <text:p text:style-name="Standard"/>
          </table:table-cell>
          <table:table-cell table:style-name="Tabla16.A1" office:value-type="string">
            <text:p text:style-name="Standard"/>
          </table:table-cell>
          <table:table-cell table:style-name="Tabla16.A1" office:value-type="string">
            <text:p text:style-name="Standard"/>
          </table:table-cell>
        </table:table-row>
        <table:table-row table:style-name="Tabla16.1">
          <table:table-cell table:style-name="Tabla16.A1" office:value-type="string">
            <text:p text:style-name="P203"><text:span text:style-name="Absatz-Standardschriftart"><text:span text:style-name="T107">2023/13667</text:span></text:span></text:p>
          </table:table-cell>
          <table:table-cell table:style-name="Tabla16.A1" table:number-columns-spanned="2" office:value-type="string">
            <text:p text:style-name="P203"><text:span text:style-name="Absatz-Standardschriftart"><text:span text:style-name="T99">D.</text:span></text:span><text:span text:style-name="Absatz-Standardschriftart"><text:span text:style-name="T307"> </text:span></text:span><text:span text:style-name="Absatz-Standardschriftart"><text:span text:style-name="T192">Yahve</text:span></text:span><text:span text:style-name="Absatz-Standardschriftart"><text:span text:style-name="T298"> </text:span></text:span><text:span text:style-name="Absatz-Standardschriftart"><text:span text:style-name="T99">Días</text:span></text:span><text:span text:style-name="Absatz-Standardschriftart"><text:span text:style-name="T294"> </text:span></text:span><text:span text:style-name="Absatz-Standardschriftart"><text:span text:style-name="T99">Hernández</text:span></text:span></text:p>
          </table:table-cell>
          <table:covered-table-cell/>
          <table:table-cell table:style-name="Tabla16.A1" table:number-columns-spanned="3" office:value-type="string">
            <text:p text:style-name="P207"><text:span text:style-name="Absatz-Standardschriftart"><text:span text:style-name="T107"><text:s/></text:span></text:span></text:p>
          </table:table-cell>
          <table:covered-table-cell/>
          <table:covered-table-cell/>
          <table:table-cell table:style-name="Tabla16.A1" office:value-type="string">
            <text:p text:style-name="Standard"/>
          </table:table-cell>
        </table:table-row>
        <table:table-row table:style-name="Tabla16.3">
          <table:table-cell table:style-name="Tabla16.A1" office:value-type="string">
            <text:p text:style-name="P204"><text:span text:style-name="Absatz-Standardschriftart"><text:span text:style-name="T114">Subvención</text:span></text:span></text:p>
          </table:table-cell>
          <table:table-cell table:style-name="Tabla16.A1" office:value-type="string">
            <text:p text:style-name="P213"><text:span text:style-name="Absatz-Standardschriftart"><text:span text:style-name="T115">Subvención</text:span></text:span><text:span text:style-name="Absatz-Standardschriftart"><text:span text:style-name="T614"> </text:span></text:span><text:span text:style-name="Absatz-Standardschriftart"><text:span text:style-name="T106">Justificada</text:span></text:span></text:p>
          </table:table-cell>
          <table:table-cell table:style-name="Tabla16.A1" office:value-type="string">
            <text:p text:style-name="P208"><text:span text:style-name="Absatz-Standardschriftart"><text:span text:style-name="T106">Fecha</text:span></text:span><text:span text:style-name="Absatz-Standardschriftart"><text:span text:style-name="T302"> </text:span></text:span><text:span text:style-name="Absatz-Standardschriftart"><text:span text:style-name="T106">Justificación</text:span></text:span></text:p>
          </table:table-cell>
          <table:table-cell table:style-name="Tabla16.A1" office:value-type="string">
            <text:p text:style-name="P208"><text:span text:style-name="Absatz-Standardschriftart"><text:span text:style-name="T106">Acreedor</text:span></text:span></text:p>
          </table:table-cell>
          <table:table-cell table:style-name="Tabla16.A1" office:value-type="string">
            <text:p text:style-name="P208"><text:span text:style-name="Absatz-Standardschriftart"><text:span text:style-name="T114">Nº</text:span></text:span><text:span text:style-name="Absatz-Standardschriftart"><text:span text:style-name="T261"> </text:span></text:span><text:span text:style-name="Absatz-Standardschriftart"><text:span text:style-name="T106">Factura</text:span></text:span></text:p>
          </table:table-cell>
          <table:table-cell table:style-name="Tabla16.A1" office:value-type="string">
            <text:p text:style-name="P208"><text:span text:style-name="Absatz-Standardschriftart"><text:span text:style-name="T106">Fecha</text:span></text:span></text:p>
          </table:table-cell>
          <table:table-cell table:style-name="Tabla16.A1" office:value-type="string">
            <text:p text:style-name="P204"><text:span text:style-name="Absatz-Standardschriftart"><text:span text:style-name="T114">Importe</text:span></text:span></text:p>
          </table:table-cell>
        </table:table-row>
        <table:table-row table:style-name="Tabla16.3">
          <table:table-cell table:style-name="Tabla16.A1" office:value-type="string">
            <text:p text:style-name="P204"><text:span text:style-name="Absatz-Standardschriftart"><text:span text:style-name="T113">4.000,00</text:span></text:span><text:span text:style-name="Absatz-Standardschriftart"><text:span text:style-name="T284"> </text:span></text:span><text:span text:style-name="Absatz-Standardschriftart"><text:span text:style-name="T97">€</text:span></text:span></text:p>
          </table:table-cell>
          <table:table-cell table:style-name="Tabla16.A1" office:value-type="string">
            <text:p text:style-name="Standard"/>
          </table:table-cell>
          <table:table-cell table:style-name="Tabla16.A1" office:value-type="string">
            <text:p text:style-name="P215"><text:span text:style-name="Absatz-Standardschriftart"><text:span text:style-name="T114">RE</text:span></text:span><text:span text:style-name="Absatz-Standardschriftart"><text:span text:style-name="T287"> </text:span></text:span><text:span text:style-name="Absatz-Standardschriftart"><text:span text:style-name="T141">nº</text:span></text:span><text:span text:style-name="Absatz-Standardschriftart"><text:span text:style-name="T236"> </text:span></text:span><text:span text:style-name="Absatz-Standardschriftart"><text:span text:style-name="T114">48660</text:span></text:span><text:span text:style-name="Absatz-Standardschriftart"><text:span text:style-name="T236"> </text:span></text:span><text:span text:style-name="Absatz-Standardschriftart"><text:span text:style-name="T106">de</text:span></text:span><text:span text:style-name="Absatz-Standardschriftart"><text:span text:style-name="T105"> </text:span></text:span><text:span text:style-name="Absatz-Standardschriftart"><text:span text:style-name="T191">10/11/2023</text:span></text:span><text:span text:style-name="Absatz-Standardschriftart"><text:span text:style-name="T603"> </text:span></text:span><text:span text:style-name="Absatz-Standardschriftart"><text:span text:style-name="T114">RE</text:span></text:span><text:span text:style-name="Absatz-Standardschriftart"><text:span text:style-name="T233"> </text:span></text:span><text:span text:style-name="Absatz-Standardschriftart"><text:span text:style-name="T141">nº</text:span></text:span><text:span text:style-name="Absatz-Standardschriftart"><text:span text:style-name="T228"> </text:span></text:span><text:span text:style-name="Absatz-Standardschriftart"><text:span text:style-name="T114">7868</text:span></text:span><text:span text:style-name="Absatz-Standardschriftart"><text:span text:style-name="T185"> </text:span></text:span><text:span text:style-name="Absatz-Standardschriftart"><text:span text:style-name="T106">de</text:span></text:span><text:span text:style-name="Absatz-Standardschriftart"><text:span text:style-name="T185"> </text:span></text:span><text:span text:style-name="Absatz-Standardschriftart"><text:span text:style-name="T114">14/02/2024</text:span></text:span></text:p>
          </table:table-cell>
          <table:table-cell table:style-name="Tabla16.A1" office:value-type="string">
            <text:p text:style-name="P212"><text:span text:style-name="Absatz-Standardschriftart"><text:span text:style-name="T106">SITEL,</text:span></text:span><text:span text:style-name="Absatz-Standardschriftart"><text:span text:style-name="T295"> </text:span></text:span><text:span text:style-name="Absatz-Standardschriftart"><text:span text:style-name="T114">SL</text:span></text:span></text:p>
          </table:table-cell>
          <table:table-cell table:style-name="Tabla16.A1" office:value-type="string">
            <text:p text:style-name="P212"><text:span text:style-name="Absatz-Standardschriftart"><text:span text:style-name="T106">FV23/360</text:span></text:span></text:p>
          </table:table-cell>
          <table:table-cell table:style-name="Tabla16.A1" office:value-type="string">
            <text:p text:style-name="P212"><text:span text:style-name="Absatz-Standardschriftart"><text:span text:style-name="T106">31/01/2023</text:span></text:span></text:p>
          </table:table-cell>
          <table:table-cell table:style-name="Tabla16.A1" office:value-type="string">
            <text:p text:style-name="P206"><text:span text:style-name="Absatz-Standardschriftart"><text:span text:style-name="T113">6.150,00</text:span></text:span><text:span text:style-name="Absatz-Standardschriftart"><text:span text:style-name="T284"> </text:span></text:span><text:span text:style-name="Absatz-Standardschriftart"><text:span text:style-name="T97">€</text:span></text:span></text:p>
          </table:table-cell>
        </table:table-row>
        <table:table-row table:style-name="Tabla16.1">
          <table:table-cell table:style-name="Tabla16.A1" office:value-type="string">
            <text:p text:style-name="Standard"/>
          </table:table-cell>
          <table:table-cell table:style-name="Tabla16.A1" office:value-type="string">
            <text:p text:style-name="Standard"/>
          </table:table-cell>
          <table:table-cell table:style-name="Tabla16.A1" office:value-type="string">
            <text:p text:style-name="Standard"/>
          </table:table-cell>
          <table:table-cell table:style-name="Tabla16.A1" office:value-type="string">
            <text:p text:style-name="P208"><text:span text:style-name="Absatz-Standardschriftart"><text:span text:style-name="T106">SITEL,</text:span></text:span><text:span text:style-name="Absatz-Standardschriftart"><text:span text:style-name="T295"> </text:span></text:span><text:span text:style-name="Absatz-Standardschriftart"><text:span text:style-name="T114">SL</text:span></text:span></text:p>
          </table:table-cell>
          <table:table-cell table:style-name="Tabla16.A1" office:value-type="string">
            <text:p text:style-name="P208"><text:span text:style-name="Absatz-Standardschriftart"><text:span text:style-name="T106">FV22/3956</text:span></text:span></text:p>
          </table:table-cell>
          <table:table-cell table:style-name="Tabla16.A1" office:value-type="string">
            <text:p text:style-name="P208"><text:span text:style-name="Absatz-Standardschriftart"><text:span text:style-name="T191">21/11/2022</text:span></text:span></text:p>
          </table:table-cell>
          <table:table-cell table:style-name="Tabla16.A1" office:value-type="string">
            <text:p text:style-name="P217"><text:span text:style-name="Absatz-Standardschriftart"><text:span text:style-name="T187">7.087,11</text:span></text:span><text:span text:style-name="Absatz-Standardschriftart"><text:span text:style-name="T284"> </text:span></text:span><text:span text:style-name="Absatz-Standardschriftart"><text:span text:style-name="T97">€</text:span></text:span></text:p>
          </table:table-cell>
        </table:table-row>
        <table:table-row table:style-name="Tabla16.1">
          <table:table-cell table:style-name="Tabla16.A1" office:value-type="string">
            <text:p text:style-name="Standard"/>
          </table:table-cell>
          <table:table-cell table:style-name="Tabla16.A1" office:value-type="string">
            <text:p text:style-name="Standard"/>
          </table:table-cell>
          <table:table-cell table:style-name="Tabla16.A1" office:value-type="string">
            <text:p text:style-name="Standard"/>
          </table:table-cell>
          <table:table-cell table:style-name="Tabla16.A1" office:value-type="string">
            <text:p text:style-name="Standard"/>
          </table:table-cell>
          <table:table-cell table:style-name="Tabla16.A1" office:value-type="string">
            <text:p text:style-name="Standard"/>
          </table:table-cell>
          <table:table-cell table:style-name="Tabla16.A1" office:value-type="string">
            <text:p text:style-name="Standard"/>
          </table:table-cell>
          <table:table-cell table:style-name="Tabla16.A1" office:value-type="string">
            <text:p text:style-name="Standard"/>
          </table:table-cell>
        </table:table-row>
        <table:table-row table:style-name="Tabla16.1">
          <table:table-cell table:style-name="Tabla16.A1" office:value-type="string">
            <text:p text:style-name="P203"><text:span text:style-name="Absatz-Standardschriftart"><text:span text:style-name="T107">2023/18808</text:span></text:span></text:p>
          </table:table-cell>
          <table:table-cell table:style-name="Tabla16.A1" table:number-columns-spanned="2" office:value-type="string">
            <text:p text:style-name="P203"><text:span text:style-name="Absatz-Standardschriftart"><text:span text:style-name="T99">Dª</text:span></text:span><text:span text:style-name="Absatz-Standardschriftart"><text:span text:style-name="T262"> </text:span></text:span><text:span text:style-name="Absatz-Standardschriftart"><text:span text:style-name="T107">Aurora</text:span></text:span><text:span text:style-name="Absatz-Standardschriftart"><text:span text:style-name="T182"> </text:span></text:span><text:span text:style-name="Absatz-Standardschriftart"><text:span text:style-name="T107">Cuesta</text:span></text:span><text:span text:style-name="Absatz-Standardschriftart"><text:span text:style-name="T235"> </text:span></text:span><text:span text:style-name="Absatz-Standardschriftart"><text:span text:style-name="T107">Diaz</text:span></text:span></text:p>
          </table:table-cell>
          <table:covered-table-cell/>
          <table:table-cell table:style-name="Tabla16.A1" table:number-columns-spanned="3" office:value-type="string">
            <text:p text:style-name="P207"><text:span text:style-name="Absatz-Standardschriftart"><text:span text:style-name="T107"><text:s/></text:span></text:span></text:p>
          </table:table-cell>
          <table:covered-table-cell/>
          <table:covered-table-cell/>
          <table:table-cell table:style-name="Tabla16.A1" office:value-type="string">
            <text:p text:style-name="Standard"/>
          </table:table-cell>
        </table:table-row>
        <table:table-row table:style-name="Tabla16.3">
          <table:table-cell table:style-name="Tabla16.A1" office:value-type="string">
            <text:p text:style-name="P204"><text:span text:style-name="Absatz-Standardschriftart"><text:span text:style-name="T114">Subvención</text:span></text:span></text:p>
          </table:table-cell>
          <table:table-cell table:style-name="Tabla16.A1" office:value-type="string">
            <text:p text:style-name="P213"><text:span text:style-name="Absatz-Standardschriftart"><text:span text:style-name="T115">Subvención</text:span></text:span><text:span text:style-name="Absatz-Standardschriftart"><text:span text:style-name="T614"> </text:span></text:span><text:span text:style-name="Absatz-Standardschriftart"><text:span text:style-name="T106">Justificada</text:span></text:span></text:p>
          </table:table-cell>
          <table:table-cell table:style-name="Tabla16.A1" office:value-type="string">
            <text:p text:style-name="P208"><text:span text:style-name="Absatz-Standardschriftart"><text:span text:style-name="T106">Fecha</text:span></text:span><text:span text:style-name="Absatz-Standardschriftart"><text:span text:style-name="T302"> </text:span></text:span><text:span text:style-name="Absatz-Standardschriftart"><text:span text:style-name="T106">Justificación</text:span></text:span></text:p>
          </table:table-cell>
          <table:table-cell table:style-name="Tabla16.A1" office:value-type="string">
            <text:p text:style-name="P208"><text:span text:style-name="Absatz-Standardschriftart"><text:span text:style-name="T106">Acreedor</text:span></text:span></text:p>
          </table:table-cell>
          <table:table-cell table:style-name="Tabla16.A1" office:value-type="string">
            <text:p text:style-name="P208"><text:span text:style-name="Absatz-Standardschriftart"><text:span text:style-name="T114">Nº</text:span></text:span><text:span text:style-name="Absatz-Standardschriftart"><text:span text:style-name="T261"> </text:span></text:span><text:span text:style-name="Absatz-Standardschriftart"><text:span text:style-name="T106">Factura</text:span></text:span></text:p>
          </table:table-cell>
          <table:table-cell table:style-name="Tabla16.A1" office:value-type="string">
            <text:p text:style-name="P208"><text:span text:style-name="Absatz-Standardschriftart"><text:span text:style-name="T106">Fecha</text:span></text:span></text:p>
          </table:table-cell>
          <table:table-cell table:style-name="Tabla16.A1" office:value-type="string">
            <text:p text:style-name="P204"><text:span text:style-name="Absatz-Standardschriftart"><text:span text:style-name="T114">Importe</text:span></text:span></text:p>
          </table:table-cell>
        </table:table-row>
        <table:table-row table:style-name="Tabla16.3">
          <table:table-cell table:style-name="Tabla16.A1" office:value-type="string">
            <text:p text:style-name="P204"><text:span text:style-name="Absatz-Standardschriftart"><text:span text:style-name="T113">4.000,00</text:span></text:span><text:span text:style-name="Absatz-Standardschriftart"><text:span text:style-name="T284"> </text:span></text:span><text:span text:style-name="Absatz-Standardschriftart"><text:span text:style-name="T97">€</text:span></text:span></text:p>
          </table:table-cell>
          <table:table-cell table:style-name="Tabla16.A1" office:value-type="string">
            <text:p text:style-name="Standard"/>
          </table:table-cell>
          <table:table-cell table:style-name="Tabla16.A1" office:value-type="string">
            <text:p text:style-name="P215"><text:span text:style-name="Absatz-Standardschriftart"><text:span text:style-name="T114">RE</text:span></text:span><text:span text:style-name="Absatz-Standardschriftart"><text:span text:style-name="T287"> </text:span></text:span><text:span text:style-name="Absatz-Standardschriftart"><text:span text:style-name="T141">nº</text:span></text:span><text:span text:style-name="Absatz-Standardschriftart"><text:span text:style-name="T236"> </text:span></text:span><text:span text:style-name="Absatz-Standardschriftart"><text:span text:style-name="T114">48682</text:span></text:span><text:span text:style-name="Absatz-Standardschriftart"><text:span text:style-name="T236"> </text:span></text:span><text:span text:style-name="Absatz-Standardschriftart"><text:span text:style-name="T106">de</text:span></text:span><text:span text:style-name="Absatz-Standardschriftart"><text:span text:style-name="T105"> </text:span></text:span><text:span text:style-name="Absatz-Standardschriftart"><text:span text:style-name="T191">10/11/2023</text:span></text:span><text:span text:style-name="Absatz-Standardschriftart"><text:span text:style-name="T603"> </text:span></text:span><text:span text:style-name="Absatz-Standardschriftart"><text:span text:style-name="T114">RE</text:span></text:span><text:span text:style-name="Absatz-Standardschriftart"><text:span text:style-name="T233"> </text:span></text:span><text:span text:style-name="Absatz-Standardschriftart"><text:span text:style-name="T141">nº</text:span></text:span><text:span text:style-name="Absatz-Standardschriftart"><text:span text:style-name="T228"> </text:span></text:span><text:span text:style-name="Absatz-Standardschriftart"><text:span text:style-name="T114">5266</text:span></text:span><text:span text:style-name="Absatz-Standardschriftart"><text:span text:style-name="T185"> </text:span></text:span><text:span text:style-name="Absatz-Standardschriftart"><text:span text:style-name="T106">de</text:span></text:span><text:span text:style-name="Absatz-Standardschriftart"><text:span text:style-name="T185"> </text:span></text:span><text:span text:style-name="Absatz-Standardschriftart"><text:span text:style-name="T114">30/01/2024</text:span></text:span></text:p>
          </table:table-cell>
          <table:table-cell table:style-name="Tabla16.A1" office:value-type="string">
            <text:p text:style-name="P208"><text:span text:style-name="Absatz-Standardschriftart"><text:span text:style-name="T106">Mateo</text:span></text:span><text:span text:style-name="Absatz-Standardschriftart"><text:span text:style-name="T267"> </text:span></text:span><text:span text:style-name="Absatz-Standardschriftart"><text:span text:style-name="T106">Botero</text:span></text:span><text:span text:style-name="Absatz-Standardschriftart"><text:span text:style-name="T261"> </text:span></text:span><text:span text:style-name="Absatz-Standardschriftart"><text:span text:style-name="T114">Foronda</text:span></text:span></text:p>
          </table:table-cell>
          <table:table-cell table:style-name="Tabla16.A1" office:value-type="string">
            <text:p text:style-name="P208"><text:span text:style-name="Absatz-Standardschriftart"><text:span text:style-name="T106">26</text:span></text:span></text:p>
          </table:table-cell>
          <table:table-cell table:style-name="Tabla16.A1" office:value-type="string">
            <text:p text:style-name="P208"><text:span text:style-name="Absatz-Standardschriftart"><text:span text:style-name="T106">31/12/2022</text:span></text:span></text:p>
          </table:table-cell>
          <table:table-cell table:style-name="Tabla16.A1" office:value-type="string">
            <text:p text:style-name="P204"><text:span text:style-name="Absatz-Standardschriftart"><text:span text:style-name="T113">9.372,98</text:span></text:span><text:span text:style-name="Absatz-Standardschriftart"><text:span text:style-name="T284"> </text:span></text:span><text:span text:style-name="Absatz-Standardschriftart"><text:span text:style-name="T97">€</text:span></text:span></text:p>
          </table:table-cell>
        </table:table-row>
        <table:table-row table:style-name="Tabla16.1">
          <table:table-cell table:style-name="Tabla16.A1" office:value-type="string">
            <text:p text:style-name="Standard"/>
          </table:table-cell>
          <table:table-cell table:style-name="Tabla16.A1" table:number-columns-spanned="2" office:value-type="string">
            <text:p text:style-name="Standard"/>
          </table:table-cell>
          <table:covered-table-cell/>
          <table:table-cell table:style-name="Tabla16.A1" table:number-columns-spanned="3" office:value-type="string">
            <text:p text:style-name="Standard"/>
          </table:table-cell>
          <table:covered-table-cell/>
          <table:covered-table-cell/>
          <table:table-cell table:style-name="Tabla16.A1" office:value-type="string">
            <text:p text:style-name="Standard"/>
          </table:table-cell>
        </table:table-row>
      </table:table>
      <text:p text:style-name="P292"/>
      <text:p text:style-name="P218"><text:span text:style-name="Absatz-Standardschriftart"><text:span text:style-name="T691">2º)</text:span></text:span><text:span text:style-name="Absatz-Standardschriftart"><text:span text:style-name="T766"> </text:span></text:span><text:span text:style-name="Absatz-Standardschriftart"><text:span text:style-name="T690">En</text:span></text:span><text:span text:style-name="Absatz-Standardschriftart"><text:span text:style-name="T762"> </text:span></text:span><text:span text:style-name="Absatz-Standardschriftart"><text:span text:style-name="T690">el</text:span></text:span><text:span text:style-name="Absatz-Standardschriftart"><text:span text:style-name="T700"> </text:span></text:span>caso<text:span text:style-name="Absatz-Standardschriftart"><text:span text:style-name="T765"> </text:span></text:span><text:span text:style-name="Absatz-Standardschriftart"><text:span text:style-name="T701">de</text:span></text:span><text:span text:style-name="Absatz-Standardschriftart"><text:span text:style-name="T809"> </text:span></text:span><text:span text:style-name="Absatz-Standardschriftart"><text:span text:style-name="T690">haber</text:span></text:span><text:span text:style-name="Absatz-Standardschriftart"><text:span text:style-name="T765"> </text:span></text:span><text:span text:style-name="Absatz-Standardschriftart"><text:span text:style-name="T690">recibido</text:span></text:span><text:span text:style-name="Absatz-Standardschriftart"><text:span text:style-name="T809"> </text:span></text:span>alguna<text:span text:style-name="Absatz-Standardschriftart"><text:span text:style-name="T809"> </text:span></text:span><text:span text:style-name="Absatz-Standardschriftart"><text:span text:style-name="T690">otra</text:span></text:span><text:span text:style-name="Absatz-Standardschriftart"><text:span text:style-name="T765"> </text:span></text:span><text:span text:style-name="Absatz-Standardschriftart"><text:span text:style-name="T690">subvención,</text:span></text:span><text:span text:style-name="Absatz-Standardschriftart"><text:span text:style-name="T762"> </text:span></text:span>ayuda,<text:span text:style-name="Absatz-Standardschriftart"><text:span text:style-name="T765"> </text:span></text:span><text:span text:style-name="Absatz-Standardschriftart"><text:span text:style-name="T690">ingreso</text:span></text:span><text:span text:style-name="Absatz-Standardschriftart"><text:span text:style-name="T765"> </text:span></text:span>o<text:span text:style-name="Absatz-Standardschriftart"><text:span text:style-name="T765"> </text:span></text:span>recursos<text:span text:style-name="Absatz-Standardschriftart"><text:span text:style-name="T809"> </text:span></text:span><text:span text:style-name="Absatz-Standardschriftart"><text:span text:style-name="T690">para</text:span></text:span><text:span text:style-name="Absatz-Standardschriftart"><text:span text:style-name="T765"> </text:span></text:span><text:span text:style-name="Absatz-Standardschriftart"><text:span text:style-name="T690">la</text:span></text:span><text:span text:style-name="Absatz-Standardschriftart"><text:span text:style-name="T499"> </text:span></text:span>misma<text:span text:style-name="Absatz-Standardschriftart"><text:span text:style-name="T690"> actividad,</text:span></text:span><text:span text:style-name="Absatz-Standardschriftart"><text:span text:style-name="T718"> </text:span></text:span><text:span text:style-name="Absatz-Standardschriftart"><text:span text:style-name="T690">en</text:span></text:span><text:span text:style-name="Absatz-Standardschriftart"><text:span text:style-name="T727"> </text:span></text:span><text:span text:style-name="Absatz-Standardschriftart"><text:span text:style-name="T690">la</text:span></text:span><text:span text:style-name="Absatz-Standardschriftart"><text:span text:style-name="T718"> </text:span></text:span><text:span text:style-name="Absatz-Standardschriftart"><text:span text:style-name="T690">que</text:span></text:span><text:span text:style-name="Absatz-Standardschriftart"><text:span text:style-name="T727"> </text:span></text:span>deba<text:span text:style-name="Absatz-Standardschriftart"><text:span text:style-name="T718"> </text:span></text:span><text:span text:style-name="Absatz-Standardschriftart"><text:span text:style-name="T690">aportar</text:span></text:span><text:span text:style-name="Absatz-Standardschriftart"><text:span text:style-name="T718"> </text:span></text:span><text:span text:style-name="Absatz-Standardschriftart"><text:span text:style-name="T701">el</text:span></text:span><text:span text:style-name="Absatz-Standardschriftart"><text:span text:style-name="T710"> </text:span></text:span><text:span text:style-name="Absatz-Standardschriftart"><text:span text:style-name="T690">justificante</text:span></text:span><text:span text:style-name="Absatz-Standardschriftart"><text:span text:style-name="T718"> </text:span></text:span><text:span text:style-name="Absatz-Standardschriftart"><text:span text:style-name="T690">descrito,</text:span></text:span><text:span text:style-name="Absatz-Standardschriftart"><text:span text:style-name="T727"> </text:span></text:span><text:span text:style-name="Absatz-Standardschriftart"><text:span text:style-name="T690">deberá</text:span></text:span><text:span text:style-name="Absatz-Standardschriftart"><text:span text:style-name="T718"> </text:span></text:span><text:span text:style-name="Absatz-Standardschriftart"><text:span text:style-name="T690">adjuntar</text:span></text:span><text:span text:style-name="Absatz-Standardschriftart"><text:span text:style-name="T719"> </text:span></text:span>con<text:span text:style-name="Absatz-Standardschriftart"><text:span text:style-name="T712"> </text:span></text:span><text:span text:style-name="Absatz-Standardschriftart"><text:span text:style-name="T690">el</text:span></text:span><text:span text:style-name="Absatz-Standardschriftart"><text:span text:style-name="T727"> </text:span></text:span>mismo<text:span text:style-name="Absatz-Standardschriftart"><text:span text:style-name="T470"> </text:span></text:span><text:span text:style-name="Absatz-Standardschriftart"><text:span text:style-name="T690">el</text:span></text:span><text:span text:style-name="Absatz-Standardschriftart"><text:span text:style-name="T697"> </text:span></text:span><text:span text:style-name="Absatz-Standardschriftart"><text:span text:style-name="T690">certificado</text:span></text:span><text:span text:style-name="Absatz-Standardschriftart"><text:span text:style-name="T811"> </text:span></text:span>del<text:span text:style-name="Absatz-Standardschriftart"><text:span text:style-name="T720"> </text:span></text:span>acuerdo<text:span text:style-name="Absatz-Standardschriftart"><text:span text:style-name="T811"> </text:span></text:span><text:span text:style-name="Absatz-Standardschriftart"><text:span text:style-name="T690">del</text:span></text:span><text:span text:style-name="Absatz-Standardschriftart"><text:span text:style-name="T720"> </text:span></text:span>Consejo<text:span text:style-name="Absatz-Standardschriftart"><text:span text:style-name="T720"> </text:span></text:span><text:span text:style-name="Absatz-Standardschriftart"><text:span text:style-name="T690">de</text:span></text:span><text:span text:style-name="Absatz-Standardschriftart"><text:span text:style-name="T720"> </text:span></text:span>Gobierno<text:span text:style-name="Absatz-Standardschriftart"><text:span text:style-name="T811"> </text:span></text:span>a<text:span text:style-name="Absatz-Standardschriftart"><text:span text:style-name="T720"> </text:span></text:span><text:span text:style-name="Absatz-Standardschriftart"><text:span text:style-name="T690">efectos</text:span></text:span><text:span text:style-name="Absatz-Standardschriftart"><text:span text:style-name="T725"> </text:span></text:span><text:span text:style-name="Absatz-Standardschriftart"><text:span text:style-name="T690">de</text:span></text:span><text:span text:style-name="Absatz-Standardschriftart"><text:span text:style-name="T720"> </text:span></text:span><text:span text:style-name="Absatz-Standardschriftart"><text:span text:style-name="T690">que</text:span></text:span><text:span text:style-name="Absatz-Standardschriftart"><text:span text:style-name="T720"> </text:span></text:span>se<text:span text:style-name="Absatz-Standardschriftart"><text:span text:style-name="T720"> </text:span></text:span>tenga<text:span text:style-name="Absatz-Standardschriftart"><text:span text:style-name="T811"> </text:span></text:span><text:span text:style-name="Absatz-Standardschriftart"><text:span text:style-name="T690">constancia</text:span></text:span><text:span text:style-name="Absatz-Standardschriftart"><text:span text:style-name="T811"> </text:span></text:span><text:span text:style-name="Absatz-Standardschriftart"><text:span text:style-name="T690">de</text:span></text:span><text:span text:style-name="Absatz-Standardschriftart"><text:span text:style-name="T475"> </text:span></text:span><text:span text:style-name="Absatz-Standardschriftart"><text:span text:style-name="T690">que</text:span></text:span><text:span text:style-name="Absatz-Standardschriftart"><text:span text:style-name="T709"> </text:span></text:span><text:span text:style-name="Absatz-Standardschriftart"><text:span text:style-name="T701">el</text:span></text:span><text:span text:style-name="Absatz-Standardschriftart"><text:span text:style-name="T709"> </text:span></text:span>mismo<text:span text:style-name="Absatz-Standardschriftart"><text:span text:style-name="T769"> </text:span></text:span><text:span text:style-name="Absatz-Standardschriftart"><text:span text:style-name="T690">ha</text:span></text:span><text:span text:style-name="Absatz-Standardschriftart"><text:span text:style-name="T709"> </text:span></text:span><text:span text:style-name="Absatz-Standardschriftart"><text:span text:style-name="T690">sido</text:span></text:span><text:span text:style-name="Absatz-Standardschriftart"><text:span text:style-name="T769"> </text:span></text:span>subvencionado<text:span text:style-name="Absatz-Standardschriftart"><text:span text:style-name="T769"> </text:span></text:span><text:span text:style-name="Absatz-Standardschriftart"><text:span text:style-name="T690">por</text:span></text:span><text:span text:style-name="Absatz-Standardschriftart"><text:span text:style-name="T712"> </text:span></text:span><text:span text:style-name="Absatz-Standardschriftart"><text:span text:style-name="T690">el</text:span></text:span><text:span text:style-name="Absatz-Standardschriftart"><text:span text:style-name="T709"> </text:span></text:span>Cabildo<text:span text:style-name="Absatz-Standardschriftart"><text:span text:style-name="T709"> </text:span></text:span><text:span text:style-name="Absatz-Standardschriftart"><text:span text:style-name="T690">Insular</text:span></text:span><text:span text:style-name="Absatz-Standardschriftart"><text:span text:style-name="T710"> </text:span></text:span><text:span text:style-name="Absatz-Standardschriftart"><text:span text:style-name="T701">de</text:span></text:span><text:span text:style-name="Absatz-Standardschriftart"><text:span text:style-name="T769"> </text:span></text:span><text:span text:style-name="Absatz-Standardschriftart"><text:span text:style-name="T690">Fuerteventura,</text:span></text:span><text:span text:style-name="Absatz-Standardschriftart"><text:span text:style-name="T709"> </text:span></text:span><text:span text:style-name="Absatz-Standardschriftart"><text:span text:style-name="T701">no</text:span></text:span><text:span text:style-name="Absatz-Standardschriftart"><text:span text:style-name="T769"> </text:span></text:span><text:span text:style-name="Absatz-Standardschriftart"><text:span text:style-name="T690">pudiendo</text:span></text:span><text:span text:style-name="Absatz-Standardschriftart"><text:span text:style-name="T710"> </text:span></text:span><text:span text:style-name="Absatz-Standardschriftart"><text:span text:style-name="T690">en</text:span></text:span><text:span text:style-name="Absatz-Standardschriftart"><text:span text:style-name="T652"> </text:span></text:span><text:span text:style-name="Absatz-Standardschriftart"><text:span text:style-name="T690">ningún</text:span></text:span><text:span text:style-name="Absatz-Standardschriftart"><text:span text:style-name="T714"> </text:span></text:span>caso<text:span text:style-name="Absatz-Standardschriftart"><text:span text:style-name="T714"> </text:span></text:span><text:span text:style-name="Absatz-Standardschriftart"><text:span text:style-name="T690">la</text:span></text:span><text:span text:style-name="Absatz-Standardschriftart"><text:span text:style-name="T714"> </text:span></text:span><text:span text:style-name="Absatz-Standardschriftart"><text:span text:style-name="T701">suma</text:span></text:span><text:span text:style-name="Absatz-Standardschriftart"><text:span text:style-name="T736"> </text:span></text:span><text:span text:style-name="Absatz-Standardschriftart"><text:span text:style-name="T690">total</text:span></text:span><text:span text:style-name="Absatz-Standardschriftart"><text:span text:style-name="T709"> </text:span></text:span><text:span text:style-name="Absatz-Standardschriftart"><text:span text:style-name="T690">de</text:span></text:span><text:span text:style-name="Absatz-Standardschriftart"><text:span text:style-name="T706"> </text:span></text:span><text:span text:style-name="Absatz-Standardschriftart"><text:span text:style-name="T690">las</text:span></text:span><text:span text:style-name="Absatz-Standardschriftart"><text:span text:style-name="T709"> </text:span></text:span><text:span text:style-name="Absatz-Standardschriftart"><text:span text:style-name="T690">ayudas</text:span></text:span><text:span text:style-name="Absatz-Standardschriftart"><text:span text:style-name="T714"> </text:span></text:span><text:span text:style-name="Absatz-Standardschriftart"><text:span text:style-name="T690">percibidas,</text:span></text:span><text:span text:style-name="Absatz-Standardschriftart"><text:span text:style-name="T736"> </text:span></text:span>ser<text:span text:style-name="Absatz-Standardschriftart"><text:span text:style-name="T708"> </text:span></text:span><text:span text:style-name="Absatz-Standardschriftart"><text:span text:style-name="T690">superior</text:span></text:span><text:span text:style-name="Absatz-Standardschriftart"><text:span text:style-name="T708"> </text:span></text:span><text:span text:style-name="Absatz-Standardschriftart"><text:span text:style-name="T690">al</text:span></text:span><text:span text:style-name="Absatz-Standardschriftart"><text:span text:style-name="T736"> </text:span></text:span>coste<text:span text:style-name="Absatz-Standardschriftart"><text:span text:style-name="T736"> </text:span></text:span>total<text:span text:style-name="Absatz-Standardschriftart"><text:span text:style-name="T734"> </text:span></text:span><text:span text:style-name="Absatz-Standardschriftart"><text:span text:style-name="T701">de</text:span></text:span><text:span text:style-name="Absatz-Standardschriftart"><text:span text:style-name="T708"> </text:span></text:span><text:span text:style-name="Absatz-Standardschriftart"><text:span text:style-name="T690">la</text:span></text:span><text:span text:style-name="Absatz-Standardschriftart"><text:span text:style-name="T736"> </text:span></text:span><text:span text:style-name="Absatz-Standardschriftart"><text:span text:style-name="T690">instalación</text:span></text:span><text:span text:style-name="Absatz-Standardschriftart"><text:span text:style-name="T571"> </text:span></text:span><text:span text:style-name="Absatz-Standardschriftart"><text:span text:style-name="T690">que</text:span></text:span><text:span text:style-name="Absatz-Standardschriftart"><text:span text:style-name="T728"> </text:span></text:span>se<text:span text:style-name="Absatz-Standardschriftart"><text:span text:style-name="T813"> </text:span></text:span>subvenciona.</text:p>
      <text:p text:style-name="P62"/>
      <text:p text:style-name="P219"><text:span text:style-name="Absatz-Standardschriftart"><text:span text:style-name="T691">3º)</text:span></text:span><text:span text:style-name="Absatz-Standardschriftart"><text:span text:style-name="T713"> </text:span></text:span><text:span text:style-name="Absatz-Standardschriftart"><text:span text:style-name="T691">El</text:span></text:span><text:span text:style-name="Absatz-Standardschriftart"><text:span text:style-name="T711"> </text:span></text:span><text:span text:style-name="Absatz-Standardschriftart"><text:span text:style-name="T691">beneficiario</text:span></text:span><text:span text:style-name="Absatz-Standardschriftart"><text:span text:style-name="T713"> </text:span></text:span><text:span text:style-name="Absatz-Standardschriftart"><text:span text:style-name="T690">estará</text:span></text:span><text:span text:style-name="Absatz-Standardschriftart"><text:span text:style-name="T806"> </text:span></text:span><text:span text:style-name="Absatz-Standardschriftart"><text:span text:style-name="T690">sujeto</text:span></text:span><text:span text:style-name="Absatz-Standardschriftart"><text:span text:style-name="T712"> </text:span></text:span>a<text:span text:style-name="Absatz-Standardschriftart"><text:span text:style-name="T710"> </text:span></text:span><text:span text:style-name="Absatz-Standardschriftart"><text:span text:style-name="T690">las</text:span></text:span><text:span text:style-name="Absatz-Standardschriftart"><text:span text:style-name="T806"> </text:span></text:span><text:span text:style-name="Absatz-Standardschriftart"><text:span text:style-name="T690">condiciones</text:span></text:span><text:span text:style-name="Absatz-Standardschriftart"><text:span text:style-name="T712"> </text:span></text:span><text:span text:style-name="Absatz-Standardschriftart"><text:span text:style-name="T701">de</text:span></text:span><text:span text:style-name="Absatz-Standardschriftart"><text:span text:style-name="T712"> </text:span></text:span><text:span text:style-name="Absatz-Standardschriftart"><text:span text:style-name="T690">reintegro,</text:span></text:span><text:span text:style-name="Absatz-Standardschriftart"><text:span text:style-name="T806"> </text:span></text:span><text:span text:style-name="Absatz-Standardschriftart"><text:span text:style-name="T690">infracciones</text:span></text:span><text:span text:style-name="Absatz-Standardschriftart"><text:span text:style-name="T806"> </text:span></text:span><text:span text:style-name="Absatz-Standardschriftart"><text:span text:style-name="T690">administrativas</text:span></text:span><text:span text:style-name="Absatz-Standardschriftart"><text:span text:style-name="T718"> </text:span></text:span>y<text:span text:style-name="Absatz-Standardschriftart"><text:span text:style-name="T653"> </text:span></text:span><text:span text:style-name="Absatz-Standardschriftart"><text:span text:style-name="T690">responsabilidades</text:span></text:span><text:span text:style-name="Absatz-Standardschriftart"><text:span text:style-name="T725"> </text:span></text:span><text:span text:style-name="Absatz-Standardschriftart"><text:span text:style-name="T690">en</text:span></text:span><text:span text:style-name="Absatz-Standardschriftart"><text:span text:style-name="T725"> </text:span></text:span><text:span text:style-name="Absatz-Standardschriftart"><text:span text:style-name="T690">materia</text:span></text:span><text:span text:style-name="Absatz-Standardschriftart"><text:span text:style-name="T725"> </text:span></text:span><text:span text:style-name="Absatz-Standardschriftart"><text:span text:style-name="T690">de</text:span></text:span><text:span text:style-name="Absatz-Standardschriftart"><text:span text:style-name="T725"> </text:span></text:span><text:span text:style-name="Absatz-Standardschriftart"><text:span text:style-name="T690">subvenciones,</text:span></text:span><text:span text:style-name="Absatz-Standardschriftart"><text:span text:style-name="T725"> </text:span></text:span>así<text:span text:style-name="Absatz-Standardschriftart"><text:span text:style-name="T725"> </text:span></text:span>como<text:span text:style-name="Absatz-Standardschriftart"><text:span text:style-name="T725"> </text:span></text:span><text:span text:style-name="Absatz-Standardschriftart"><text:span text:style-name="T690">al</text:span></text:span><text:span text:style-name="Absatz-Standardschriftart"><text:span text:style-name="T722"> </text:span></text:span><text:span text:style-name="Absatz-Standardschriftart"><text:span text:style-name="T690">control</text:span></text:span><text:span text:style-name="Absatz-Standardschriftart"><text:span text:style-name="T722"> </text:span></text:span><text:span text:style-name="Absatz-Standardschriftart"><text:span text:style-name="T690">financiero,</text:span></text:span><text:span text:style-name="Absatz-Standardschriftart"><text:span text:style-name="T811"> </text:span></text:span>conforme<text:span text:style-name="Absatz-Standardschriftart"><text:span text:style-name="T725"> </text:span></text:span>a<text:span text:style-name="Absatz-Standardschriftart"><text:span text:style-name="T725"> </text:span></text:span><text:span text:style-name="Absatz-Standardschriftart"><text:span text:style-name="T690">lo</text:span></text:span><text:span text:style-name="Absatz-Standardschriftart"><text:span text:style-name="T476"> </text:span></text:span><text:span text:style-name="Absatz-Standardschriftart"><text:span text:style-name="T690">dispuesto</text:span></text:span><text:span text:style-name="Absatz-Standardschriftart"><text:span text:style-name="T751"> </text:span></text:span><text:span text:style-name="Absatz-Standardschriftart"><text:span text:style-name="T690">en</text:span></text:span><text:span text:style-name="Absatz-Standardschriftart"><text:span text:style-name="T757"> </text:span></text:span><text:span text:style-name="Absatz-Standardschriftart"><text:span text:style-name="T690">las</text:span></text:span><text:span text:style-name="Absatz-Standardschriftart"><text:span text:style-name="T757"> </text:span></text:span><text:span text:style-name="Absatz-Standardschriftart"><text:span text:style-name="T690">bases</text:span></text:span><text:span text:style-name="Absatz-Standardschriftart"><text:span text:style-name="T754"> </text:span></text:span><text:span text:style-name="Absatz-Standardschriftart"><text:span text:style-name="T690">44,45</text:span></text:span><text:span text:style-name="Absatz-Standardschriftart"><text:span text:style-name="T744"> </text:span></text:span>y<text:span text:style-name="Absatz-Standardschriftart"><text:span text:style-name="T729"> </text:span></text:span><text:span text:style-name="Absatz-Standardschriftart"><text:span text:style-name="T690">46</text:span></text:span><text:span text:style-name="Absatz-Standardschriftart"><text:span text:style-name="T750"> </text:span></text:span><text:span text:style-name="Absatz-Standardschriftart"><text:span text:style-name="T701">de</text:span></text:span><text:span text:style-name="Absatz-Standardschriftart"><text:span text:style-name="T751"> </text:span></text:span>las<text:span text:style-name="Absatz-Standardschriftart"><text:span text:style-name="T757"> </text:span></text:span><text:span text:style-name="Absatz-Standardschriftart"><text:span text:style-name="T690">Bases</text:span></text:span><text:span text:style-name="Absatz-Standardschriftart"><text:span text:style-name="T752"> </text:span></text:span><text:span text:style-name="Absatz-Standardschriftart"><text:span text:style-name="T690">Reguladoras.</text:span></text:span></text:p>
      <text:p text:style-name="P10"/>
      <text:p text:style-name="P221"><text:span text:style-name="Absatz-Standardschriftart"><text:span text:style-name="T691">4º)</text:span></text:span><text:span text:style-name="Absatz-Standardschriftart"><text:span text:style-name="T815"> </text:span></text:span><text:span text:style-name="Absatz-Standardschriftart"><text:span text:style-name="T691">Notificar</text:span></text:span><text:span text:style-name="Absatz-Standardschriftart"><text:span text:style-name="T760"> </text:span></text:span><text:span text:style-name="Absatz-Standardschriftart"><text:span text:style-name="T690">al</text:span></text:span><text:span text:style-name="Absatz-Standardschriftart"><text:span text:style-name="T759"> </text:span></text:span><text:span text:style-name="Absatz-Standardschriftart"><text:span text:style-name="T690">interesado</text:span></text:span><text:span text:style-name="Absatz-Standardschriftart"><text:span text:style-name="T759"> </text:span></text:span><text:span text:style-name="Absatz-Standardschriftart"><text:span text:style-name="T690">la</text:span></text:span> resolución que se<text:span text:style-name="Absatz-Standardschriftart"><text:span text:style-name="T734"> </text:span></text:span><text:span text:style-name="Absatz-Standardschriftart"><text:span text:style-name="T690">dicte,</text:span></text:span><text:span text:style-name="Absatz-Standardschriftart"><text:span text:style-name="T736"> </text:span></text:span>y<text:span text:style-name="Absatz-Standardschriftart"><text:span text:style-name="T759"> </text:span></text:span>dar<text:span text:style-name="Absatz-Standardschriftart"><text:span text:style-name="T734"> </text:span></text:span><text:span text:style-name="Absatz-Standardschriftart"><text:span text:style-name="T690">traslado</text:span></text:span><text:span text:style-name="Absatz-Standardschriftart"><text:span text:style-name="T708"> </text:span></text:span><text:span text:style-name="Absatz-Standardschriftart"><text:span text:style-name="T701">de</text:span></text:span><text:span text:style-name="Absatz-Standardschriftart"><text:span text:style-name="T734"> </text:span></text:span>la<text:span text:style-name="Absatz-Standardschriftart"><text:span text:style-name="T759"> </text:span></text:span>misma<text:span text:style-name="Absatz-Standardschriftart"><text:span text:style-name="T734"> </text:span></text:span><text:span text:style-name="Absatz-Standardschriftart"><text:span text:style-name="T690">al</text:span></text:span><text:span text:style-name="Absatz-Standardschriftart"><text:span text:style-name="T736"> </text:span></text:span><text:span text:style-name="Absatz-Standardschriftart"><text:span text:style-name="T690">Servicio</text:span></text:span><text:span text:style-name="Absatz-Standardschriftart"><text:span text:style-name="T759"> </text:span></text:span><text:span text:style-name="Absatz-Standardschriftart"><text:span text:style-name="T701">de</text:span></text:span><text:span text:style-name="Absatz-Standardschriftart"><text:span text:style-name="T654"> </text:span></text:span><text:span text:style-name="Absatz-Standardschriftart"><text:span text:style-name="T690">Industria</text:span></text:span><text:span text:style-name="Absatz-Standardschriftart"><text:span text:style-name="T752"> </text:span></text:span>y<text:span text:style-name="Absatz-Standardschriftart"><text:span text:style-name="T732"> </text:span></text:span><text:span text:style-name="Absatz-Standardschriftart"><text:span text:style-name="T690">Actividades</text:span></text:span><text:span text:style-name="Absatz-Standardschriftart"><text:span text:style-name="T752"> </text:span></text:span><text:span text:style-name="Absatz-Standardschriftart"><text:span text:style-name="T690">Clasificadas</text:span></text:span><text:span text:style-name="Absatz-Standardschriftart"><text:span text:style-name="T754"> </text:span></text:span>y<text:span text:style-name="Absatz-Standardschriftart"><text:span text:style-name="T732"> </text:span></text:span>a<text:span text:style-name="Absatz-Standardschriftart"><text:span text:style-name="T751"> </text:span></text:span>la<text:span text:style-name="Absatz-Standardschriftart"><text:span text:style-name="T751"> </text:span></text:span><text:span text:style-name="Absatz-Standardschriftart"><text:span text:style-name="T690">Intervención</text:span></text:span><text:span text:style-name="Absatz-Standardschriftart"><text:span text:style-name="T751"> </text:span></text:span><text:span text:style-name="Absatz-Standardschriftart"><text:span text:style-name="T690">de</text:span></text:span><text:span text:style-name="Absatz-Standardschriftart"><text:span text:style-name="T751"> </text:span></text:span>Fondos<text:span text:style-name="Absatz-Standardschriftart"><text:span text:style-name="T752"> </text:span></text:span>a<text:span text:style-name="Absatz-Standardschriftart"><text:span text:style-name="T757"> </text:span></text:span><text:span text:style-name="Absatz-Standardschriftart"><text:span text:style-name="T690">los</text:span></text:span><text:span text:style-name="Absatz-Standardschriftart"><text:span text:style-name="T750"> </text:span></text:span><text:span text:style-name="Absatz-Standardschriftart"><text:span text:style-name="T690">efectos</text:span></text:span><text:span text:style-name="Absatz-Standardschriftart"><text:span text:style-name="T754"> </text:span></text:span><text:span text:style-name="Absatz-Standardschriftart"><text:span text:style-name="T690">oportunos.</text:span></text:span></text:p>
      <text:p text:style-name="P69"/>
      <text:p text:style-name="P223"><text:span text:style-name="Absatz-Standardschriftart"><text:span text:style-name="T690">La</text:span></text:span><text:span text:style-name="Absatz-Standardschriftart"><text:span text:style-name="T701"> </text:span></text:span><text:span text:style-name="Absatz-Standardschriftart"><text:span text:style-name="T690">resolución</text:span></text:span><text:span text:style-name="Absatz-Standardschriftart"><text:span text:style-name="T759"> </text:span></text:span>que<text:span text:style-name="Absatz-Standardschriftart"><text:span text:style-name="T690"> </text:span></text:span>se dicta<text:span text:style-name="Absatz-Standardschriftart"><text:span text:style-name="T701"> </text:span></text:span><text:span text:style-name="Absatz-Standardschriftart"><text:span text:style-name="T690">pone</text:span></text:span><text:span text:style-name="Absatz-Standardschriftart"><text:span text:style-name="T759"> </text:span></text:span>fin<text:span text:style-name="Absatz-Standardschriftart"><text:span text:style-name="T690"> </text:span></text:span>la<text:span text:style-name="Absatz-Standardschriftart"><text:span text:style-name="T759"> </text:span></text:span><text:span text:style-name="Absatz-Standardschriftart"><text:span text:style-name="T690">vía</text:span></text:span><text:span text:style-name="Absatz-Standardschriftart"><text:span text:style-name="T759"> </text:span></text:span><text:span text:style-name="Absatz-Standardschriftart"><text:span text:style-name="T690">administrativa,</text:span></text:span><text:span text:style-name="Absatz-Standardschriftart"><text:span text:style-name="T759"> </text:span></text:span>y<text:span text:style-name="Absatz-Standardschriftart"><text:span text:style-name="T744"> </text:span></text:span><text:span text:style-name="Absatz-Standardschriftart"><text:span text:style-name="T690">en</text:span></text:span><text:span text:style-name="Absatz-Standardschriftart"><text:span text:style-name="T759"> </text:span></text:span><text:span text:style-name="Absatz-Standardschriftart"><text:span text:style-name="T690">consecuencia</text:span></text:span><text:span text:style-name="Absatz-Standardschriftart"><text:span text:style-name="T759"> </text:span></text:span>podrá<text:span text:style-name="Absatz-Standardschriftart"><text:span text:style-name="T690"> </text:span></text:span>ser <text:span text:style-name="Absatz-Standardschriftart"><text:span text:style-name="T690">recurrida</text:span></text:span><text:span text:style-name="Absatz-Standardschriftart"><text:span text:style-name="T495"> </text:span></text:span><text:span text:style-name="Absatz-Standardschriftart"><text:span text:style-name="T690">potestativamente</text:span></text:span><text:span text:style-name="Absatz-Standardschriftart"><text:span text:style-name="T743"> </text:span></text:span><text:span text:style-name="Absatz-Standardschriftart"><text:span text:style-name="T690">en</text:span></text:span><text:span text:style-name="Absatz-Standardschriftart"><text:span text:style-name="T747"> </text:span></text:span><text:span text:style-name="Absatz-Standardschriftart"><text:span text:style-name="T690">reposición</text:span></text:span><text:span text:style-name="Absatz-Standardschriftart"><text:span text:style-name="T743"> </text:span></text:span>ante<text:span text:style-name="Absatz-Standardschriftart"><text:span text:style-name="T747"> </text:span></text:span><text:span text:style-name="Absatz-Standardschriftart"><text:span text:style-name="T701">el</text:span></text:span><text:span text:style-name="Absatz-Standardschriftart"><text:span text:style-name="T748"> </text:span></text:span>mismo<text:span text:style-name="Absatz-Standardschriftart"><text:span text:style-name="T747"> </text:span></text:span><text:span text:style-name="Absatz-Standardschriftart"><text:span text:style-name="T690">órgano</text:span></text:span><text:span text:style-name="Absatz-Standardschriftart"><text:span text:style-name="T743"> </text:span></text:span><text:span text:style-name="Absatz-Standardschriftart"><text:span text:style-name="T690">que</text:span></text:span><text:span text:style-name="Absatz-Standardschriftart"><text:span text:style-name="T793"> </text:span></text:span><text:span text:style-name="Absatz-Standardschriftart"><text:span text:style-name="T690">la</text:span></text:span><text:span text:style-name="Absatz-Standardschriftart"><text:span text:style-name="T747"> </text:span></text:span><text:span text:style-name="Absatz-Standardschriftart"><text:span text:style-name="T690">ha</text:span></text:span><text:span text:style-name="Absatz-Standardschriftart"><text:span text:style-name="T743"> </text:span></text:span>dictado<text:span text:style-name="Absatz-Standardschriftart"><text:span text:style-name="T747"> </text:span></text:span>o<text:span text:style-name="Absatz-Standardschriftart"><text:span text:style-name="T743"> </text:span></text:span>ser<text:span text:style-name="Absatz-Standardschriftart"><text:span text:style-name="T698"> </text:span></text:span><text:span text:style-name="Absatz-Standardschriftart"><text:span text:style-name="T690">impugnada</text:span></text:span><text:span text:style-name="Absatz-Standardschriftart"><text:span text:style-name="T499"> </text:span></text:span><text:span text:style-name="Absatz-Standardschriftart"><text:span text:style-name="T690">directamente</text:span></text:span><text:span text:style-name="Absatz-Standardschriftart"><text:span text:style-name="T712"> </text:span></text:span>ante<text:span text:style-name="Absatz-Standardschriftart"><text:span text:style-name="T806"> </text:span></text:span><text:span text:style-name="Absatz-Standardschriftart"><text:span text:style-name="T690">el</text:span></text:span><text:span text:style-name="Absatz-Standardschriftart"><text:span text:style-name="T712"> </text:span></text:span>órgano<text:span text:style-name="Absatz-Standardschriftart"><text:span text:style-name="T712"> </text:span></text:span><text:span text:style-name="Absatz-Standardschriftart"><text:span text:style-name="T690">jurisdiccional</text:span></text:span><text:span text:style-name="Absatz-Standardschriftart"><text:span text:style-name="T712"> </text:span></text:span><text:span text:style-name="Absatz-Standardschriftart"><text:span text:style-name="T690">contencioso-administrativo,</text:span></text:span><text:span text:style-name="Absatz-Standardschriftart"><text:span text:style-name="T806"> </text:span></text:span>ante<text:span text:style-name="Absatz-Standardschriftart"><text:span text:style-name="T806"> </text:span></text:span>los<text:span text:style-name="Absatz-Standardschriftart"><text:span text:style-name="T727"> </text:span></text:span><text:span text:style-name="Absatz-Standardschriftart"><text:span text:style-name="T690">Juzgados</text:span></text:span><text:span text:style-name="Absatz-Standardschriftart"><text:span text:style-name="T806"> </text:span></text:span><text:span text:style-name="Absatz-Standardschriftart"><text:span text:style-name="T690">de</text:span></text:span><text:span text:style-name="Absatz-Standardschriftart"><text:span text:style-name="T806"> </text:span></text:span>lo<text:span text:style-name="Absatz-Standardschriftart"><text:span text:style-name="T486"> </text:span></text:span><text:span text:style-name="Absatz-Standardschriftart"><text:span text:style-name="T690">contencioso-administrativo</text:span></text:span><text:span text:style-name="Absatz-Standardschriftart"><text:span text:style-name="T806"> </text:span></text:span><text:span text:style-name="Absatz-Standardschriftart"><text:span text:style-name="T690">de</text:span></text:span><text:span text:style-name="Absatz-Standardschriftart"><text:span text:style-name="T806"> </text:span></text:span><text:span text:style-name="Absatz-Standardschriftart"><text:span text:style-name="T690">Las</text:span></text:span><text:span text:style-name="Absatz-Standardschriftart"><text:span text:style-name="T727"> </text:span></text:span><text:span text:style-name="Absatz-Standardschriftart"><text:span text:style-name="T690">Palmas</text:span></text:span><text:span text:style-name="Absatz-Standardschriftart"><text:span text:style-name="T806"> </text:span></text:span><text:span text:style-name="Absatz-Standardschriftart"><text:span text:style-name="T690">de</text:span></text:span><text:span text:style-name="Absatz-Standardschriftart"><text:span text:style-name="T769"> </text:span></text:span>Gran<text:span text:style-name="Absatz-Standardschriftart"><text:span text:style-name="T727"> </text:span></text:span><text:span text:style-name="Absatz-Standardschriftart"><text:span text:style-name="T690">Canaria,</text:span></text:span><text:span text:style-name="Absatz-Standardschriftart"><text:span text:style-name="T769"> </text:span></text:span>según<text:span text:style-name="Absatz-Standardschriftart"><text:span text:style-name="T806"> </text:span></text:span>disponen<text:span text:style-name="Absatz-Standardschriftart"><text:span text:style-name="T710"> </text:span></text:span>los<text:span text:style-name="Absatz-Standardschriftart"><text:span text:style-name="T712"> </text:span></text:span><text:span text:style-name="Absatz-Standardschriftart"><text:span text:style-name="T690">artículos</text:span></text:span><text:span text:style-name="Absatz-Standardschriftart"><text:span text:style-name="T806"> </text:span></text:span>123<text:span text:style-name="Absatz-Standardschriftart"><text:span text:style-name="T470"> </text:span></text:span><text:span text:style-name="Absatz-Standardschriftart"><text:span text:style-name="T690">de</text:span></text:span><text:span text:style-name="Absatz-Standardschriftart"><text:span text:style-name="T696"> </text:span></text:span>la<text:span text:style-name="Absatz-Standardschriftart"><text:span text:style-name="T704"> </text:span></text:span><text:span text:style-name="Absatz-Standardschriftart"><text:span text:style-name="T701">Ley</text:span></text:span><text:span text:style-name="Absatz-Standardschriftart"><text:span text:style-name="T765"> </text:span></text:span><text:span text:style-name="Absatz-Standardschriftart"><text:span text:style-name="T690">39/2015,</text:span></text:span><text:span text:style-name="Absatz-Standardschriftart"><text:span text:style-name="T704"> </text:span></text:span><text:span text:style-name="Absatz-Standardschriftart"><text:span text:style-name="T690">de</text:span></text:span><text:span text:style-name="Absatz-Standardschriftart"><text:span text:style-name="T704"> </text:span></text:span>1<text:span text:style-name="Absatz-Standardschriftart"><text:span text:style-name="T696"> </text:span></text:span><text:span text:style-name="Absatz-Standardschriftart"><text:span text:style-name="T690">de</text:span></text:span><text:span text:style-name="Absatz-Standardschriftart"><text:span text:style-name="T704"> </text:span></text:span><text:span text:style-name="Absatz-Standardschriftart"><text:span text:style-name="T690">octubre,</text:span></text:span><text:span text:style-name="Absatz-Standardschriftart"><text:span text:style-name="T704"> </text:span></text:span>del<text:span text:style-name="Absatz-Standardschriftart"><text:span text:style-name="T697"> </text:span></text:span><text:span text:style-name="Absatz-Standardschriftart"><text:span text:style-name="T690">procedimiento</text:span></text:span><text:span text:style-name="Absatz-Standardschriftart"><text:span text:style-name="T704"> </text:span></text:span><text:span text:style-name="Absatz-Standardschriftart"><text:span text:style-name="T690">administrativo</text:span></text:span><text:span text:style-name="Absatz-Standardschriftart"><text:span text:style-name="T704"> </text:span></text:span>común<text:span text:style-name="Absatz-Standardschriftart"><text:span text:style-name="T696"> </text:span></text:span><text:span text:style-name="Absatz-Standardschriftart"><text:span text:style-name="T690">de</text:span></text:span><text:span text:style-name="Absatz-Standardschriftart"><text:span text:style-name="T696"> </text:span></text:span><text:span text:style-name="Absatz-Standardschriftart"><text:span text:style-name="T690">las</text:span></text:span><text:span text:style-name="Absatz-Standardschriftart"><text:span text:style-name="T490"> </text:span></text:span><text:span text:style-name="Absatz-Standardschriftart"><text:span text:style-name="T690">administraciones</text:span></text:span><text:span text:style-name="Absatz-Standardschriftart"><text:span text:style-name="T759"> </text:span></text:span><text:span text:style-name="Absatz-Standardschriftart"><text:span text:style-name="T690">públicas,</text:span></text:span><text:span text:style-name="Absatz-Standardschriftart"><text:span text:style-name="T736"> </text:span></text:span>y<text:span text:style-name="Absatz-Standardschriftart"><text:span text:style-name="T759"> </text:span></text:span><text:span text:style-name="Absatz-Standardschriftart"><text:span text:style-name="T690">46</text:span></text:span><text:span text:style-name="Absatz-Standardschriftart"><text:span text:style-name="T734"> </text:span></text:span><text:span text:style-name="Absatz-Standardschriftart"><text:span text:style-name="T690">de</text:span></text:span><text:span text:style-name="Absatz-Standardschriftart"><text:span text:style-name="T759"> </text:span></text:span>la<text:span text:style-name="Absatz-Standardschriftart"><text:span text:style-name="T734"> </text:span></text:span><text:span text:style-name="Absatz-Standardschriftart"><text:span text:style-name="T701">Ley</text:span></text:span><text:span text:style-name="Absatz-Standardschriftart"><text:span text:style-name="T744"> </text:span></text:span><text:span text:style-name="Absatz-Standardschriftart"><text:span text:style-name="T690">29/1998,</text:span></text:span><text:span text:style-name="Absatz-Standardschriftart"><text:span text:style-name="T759"> </text:span></text:span><text:span text:style-name="Absatz-Standardschriftart"><text:span text:style-name="T701">de</text:span></text:span><text:span text:style-name="Absatz-Standardschriftart"><text:span text:style-name="T736"> </text:span></text:span><text:span text:style-name="Absatz-Standardschriftart"><text:span text:style-name="T690">13</text:span></text:span><text:span text:style-name="Absatz-Standardschriftart"><text:span text:style-name="T759"> </text:span></text:span><text:span text:style-name="Absatz-Standardschriftart"><text:span text:style-name="T690">de</text:span></text:span><text:span text:style-name="Absatz-Standardschriftart"><text:span text:style-name="T701"> </text:span></text:span><text:span text:style-name="Absatz-Standardschriftart"><text:span text:style-name="T690">julio,</text:span></text:span><text:span text:style-name="Absatz-Standardschriftart"><text:span text:style-name="T736"> </text:span></text:span><text:span text:style-name="Absatz-Standardschriftart"><text:span text:style-name="T690">Reguladora</text:span></text:span><text:span text:style-name="Absatz-Standardschriftart"><text:span text:style-name="T736"> </text:span></text:span><text:span text:style-name="Absatz-Standardschriftart"><text:span text:style-name="T690">de</text:span></text:span><text:span text:style-name="Absatz-Standardschriftart"><text:span text:style-name="T736"> </text:span></text:span><text:span text:style-name="Absatz-Standardschriftart"><text:span text:style-name="T690">la</text:span></text:span><text:span text:style-name="Absatz-Standardschriftart"><text:span text:style-name="T701"> </text:span></text:span><text:span text:style-name="Absatz-Standardschriftart"><text:span text:style-name="T690">jurisdicción</text:span></text:span><text:span text:style-name="Absatz-Standardschriftart"><text:span text:style-name="T653"> </text:span></text:span><text:span text:style-name="Absatz-Standardschriftart"><text:span text:style-name="T690">contencioso-</text:span></text:span><text:span text:style-name="Absatz-Standardschriftart"><text:span text:style-name="T797"> </text:span></text:span><text:span text:style-name="Absatz-Standardschriftart"><text:span text:style-name="T690">administrativa.</text:span></text:span></text:p>
      <text:p text:style-name="P224"><text:span text:style-name="Absatz-Standardschriftart"><text:span text:style-name="T690">En</text:span></text:span><text:span text:style-name="Absatz-Standardschriftart"><text:span text:style-name="T706"> </text:span></text:span>su<text:span text:style-name="Absatz-Standardschriftart"><text:span text:style-name="T709"> </text:span></text:span>caso,<text:span text:style-name="Absatz-Standardschriftart"><text:span text:style-name="T709"> </text:span></text:span><text:span text:style-name="Absatz-Standardschriftart"><text:span text:style-name="T701">no</text:span></text:span><text:span text:style-name="Absatz-Standardschriftart"><text:span text:style-name="T709"> </text:span></text:span>se<text:span text:style-name="Absatz-Standardschriftart"><text:span text:style-name="T709"> </text:span></text:span>podrá<text:span text:style-name="Absatz-Standardschriftart"><text:span text:style-name="T709"> </text:span></text:span><text:span text:style-name="Absatz-Standardschriftart"><text:span text:style-name="T690">interponer</text:span></text:span><text:span text:style-name="Absatz-Standardschriftart"><text:span text:style-name="T709"> </text:span></text:span>recurso<text:span text:style-name="Absatz-Standardschriftart"><text:span text:style-name="T709"> </text:span></text:span><text:span text:style-name="Absatz-Standardschriftart"><text:span text:style-name="T690">contencioso-administrativo</text:span></text:span><text:span text:style-name="Absatz-Standardschriftart"><text:span text:style-name="T709"> </text:span></text:span>hasta<text:span text:style-name="Absatz-Standardschriftart"><text:span text:style-name="T709"> </text:span></text:span>que<text:span text:style-name="Absatz-Standardschriftart"><text:span text:style-name="T709"> </text:span></text:span>sea<text:span text:style-name="Absatz-Standardschriftart"><text:span text:style-name="T709"> </text:span></text:span><text:span text:style-name="Absatz-Standardschriftart"><text:span text:style-name="T690">resuelto</text:span></text:span><text:span text:style-name="Absatz-Standardschriftart"><text:span text:style-name="T566"> </text:span></text:span><text:span text:style-name="Absatz-Standardschriftart"><text:span text:style-name="T690">expresamente</text:span></text:span><text:span text:style-name="Absatz-Standardschriftart"><text:span text:style-name="T701"> </text:span></text:span>o<text:span text:style-name="Absatz-Standardschriftart"><text:span text:style-name="T759"> </text:span></text:span>se<text:span text:style-name="Absatz-Standardschriftart"><text:span text:style-name="T759"> </text:span></text:span><text:span text:style-name="Absatz-Standardschriftart"><text:span text:style-name="T690">haya</text:span></text:span><text:span text:style-name="Absatz-Standardschriftart"><text:span text:style-name="T708"> </text:span></text:span><text:span text:style-name="Absatz-Standardschriftart"><text:span text:style-name="T690">producido</text:span></text:span><text:span text:style-name="Absatz-Standardschriftart"><text:span text:style-name="T708"> </text:span></text:span><text:span text:style-name="Absatz-Standardschriftart"><text:span text:style-name="T690">la</text:span></text:span><text:span text:style-name="Absatz-Standardschriftart"><text:span text:style-name="T708"> </text:span></text:span><text:span text:style-name="Absatz-Standardschriftart"><text:span text:style-name="T690">desestimación</text:span></text:span><text:span text:style-name="Absatz-Standardschriftart"><text:span text:style-name="T759"> </text:span></text:span><text:span text:style-name="Absatz-Standardschriftart"><text:span text:style-name="T690">presunta</text:span></text:span><text:span text:style-name="Absatz-Standardschriftart"><text:span text:style-name="T736"> </text:span></text:span><text:span text:style-name="Absatz-Standardschriftart"><text:span text:style-name="T690">del</text:span></text:span><text:span text:style-name="Absatz-Standardschriftart"><text:span text:style-name="T759"> </text:span></text:span>recurso<text:span text:style-name="Absatz-Standardschriftart"><text:span text:style-name="T708"> </text:span></text:span><text:span text:style-name="Absatz-Standardschriftart"><text:span text:style-name="T690">de</text:span></text:span><text:span text:style-name="Absatz-Standardschriftart"><text:span text:style-name="T759"> </text:span></text:span><text:span text:style-name="Absatz-Standardschriftart"><text:span text:style-name="T690">reposición</text:span></text:span><text:span text:style-name="Absatz-Standardschriftart"><text:span text:style-name="T501"> </text:span></text:span><text:span text:style-name="Absatz-Standardschriftart"><text:span text:style-name="T690">interpuesto.</text:span></text:span></text:p>
      <text:p text:style-name="P222"><text:span text:style-name="Absatz-Standardschriftart"><text:span text:style-name="T690">El</text:span></text:span><text:span text:style-name="Absatz-Standardschriftart"><text:span text:style-name="T765"> </text:span></text:span>plazo<text:span text:style-name="Absatz-Standardschriftart"><text:span text:style-name="T762"> </text:span></text:span>para<text:span text:style-name="Absatz-Standardschriftart"><text:span text:style-name="T762"> </text:span></text:span><text:span text:style-name="Absatz-Standardschriftart"><text:span text:style-name="T690">la</text:span></text:span><text:span text:style-name="Absatz-Standardschriftart"><text:span text:style-name="T809"> </text:span></text:span><text:span text:style-name="Absatz-Standardschriftart"><text:span text:style-name="T690">interposición</text:span></text:span><text:span text:style-name="Absatz-Standardschriftart"><text:span text:style-name="T762"> </text:span></text:span>del<text:span text:style-name="Absatz-Standardschriftart"><text:span text:style-name="T809"> </text:span></text:span>recurso<text:span text:style-name="Absatz-Standardschriftart"><text:span text:style-name="T809"> </text:span></text:span><text:span text:style-name="Absatz-Standardschriftart"><text:span text:style-name="T690">de</text:span></text:span><text:span text:style-name="Absatz-Standardschriftart"><text:span text:style-name="T762"> </text:span></text:span><text:span text:style-name="Absatz-Standardschriftart"><text:span text:style-name="T690">reposición</text:span></text:span><text:span text:style-name="Absatz-Standardschriftart"><text:span text:style-name="T762"> </text:span></text:span>será<text:span text:style-name="Absatz-Standardschriftart"><text:span text:style-name="T809"> </text:span></text:span><text:span text:style-name="Absatz-Standardschriftart"><text:span text:style-name="T690">de</text:span></text:span><text:span text:style-name="Absatz-Standardschriftart"><text:span text:style-name="T696"> </text:span></text:span><text:span text:style-name="Absatz-Standardschriftart"><text:span text:style-name="T690">un</text:span></text:span><text:span text:style-name="Absatz-Standardschriftart"><text:span text:style-name="T762"> </text:span></text:span><text:span text:style-name="Absatz-Standardschriftart"><text:span text:style-name="T701">mes.</text:span></text:span><text:span text:style-name="Absatz-Standardschriftart"><text:span text:style-name="T700"> </text:span></text:span><text:span text:style-name="Absatz-Standardschriftart"><text:span text:style-name="T690">Transcurrido</text:span></text:span><text:span text:style-name="Absatz-Standardschriftart"><text:span text:style-name="T762"> </text:span></text:span><text:span text:style-name="Absatz-Standardschriftart"><text:span text:style-name="T690">dicho</text:span></text:span><text:span text:style-name="Absatz-Standardschriftart"><text:span text:style-name="T566"> </text:span></text:span><text:span text:style-name="Absatz-Standardschriftart"><text:span text:style-name="T690">plazo,</text:span></text:span><text:span text:style-name="Absatz-Standardschriftart"><text:span text:style-name="T801"> </text:span></text:span>únicamente<text:span text:style-name="Absatz-Standardschriftart"><text:span text:style-name="T801"> </text:span></text:span><text:span text:style-name="Absatz-Standardschriftart"><text:span text:style-name="T690">podrá</text:span></text:span><text:span text:style-name="Absatz-Standardschriftart"><text:span text:style-name="T793"> </text:span></text:span><text:span text:style-name="Absatz-Standardschriftart"><text:span text:style-name="T690">interponer</text:span></text:span><text:span text:style-name="Absatz-Standardschriftart"><text:span text:style-name="T801"> </text:span></text:span>recurso<text:span text:style-name="Absatz-Standardschriftart"><text:span text:style-name="T793"> </text:span></text:span><text:span text:style-name="Absatz-Standardschriftart"><text:span text:style-name="T690">contencioso-administrativo,</text:span></text:span><text:span text:style-name="Absatz-Standardschriftart"><text:span text:style-name="T793"> </text:span></text:span><text:span text:style-name="Absatz-Standardschriftart"><text:span text:style-name="T690">sin</text:span></text:span><text:span text:style-name="Absatz-Standardschriftart"><text:span text:style-name="T793"> </text:span></text:span><text:span text:style-name="Absatz-Standardschriftart"><text:span text:style-name="T690">perjuicio,</text:span></text:span><text:span text:style-name="Absatz-Standardschriftart"><text:span text:style-name="T793"> </text:span></text:span><text:span text:style-name="Absatz-Standardschriftart"><text:span text:style-name="T690">en</text:span></text:span><text:span text:style-name="Absatz-Standardschriftart"><text:span text:style-name="T793"> </text:span></text:span>su<text:span text:style-name="Absatz-Standardschriftart"><text:span text:style-name="T490"> </text:span></text:span>caso,<text:span text:style-name="Absatz-Standardschriftart"><text:span text:style-name="T751"> </text:span></text:span><text:span text:style-name="Absatz-Standardschriftart"><text:span text:style-name="T690">de</text:span></text:span><text:span text:style-name="Absatz-Standardschriftart"><text:span text:style-name="T750"> </text:span></text:span><text:span text:style-name="Absatz-Standardschriftart"><text:span text:style-name="T690">la</text:span></text:span><text:span text:style-name="Absatz-Standardschriftart"><text:span text:style-name="T752"> </text:span></text:span>procedencia<text:span text:style-name="Absatz-Standardschriftart"><text:span text:style-name="T732"> </text:span></text:span>del<text:span text:style-name="Absatz-Standardschriftart"><text:span text:style-name="T750"> </text:span></text:span>recurso<text:span text:style-name="Absatz-Standardschriftart"><text:span text:style-name="T751"> </text:span></text:span><text:span text:style-name="Absatz-Standardschriftart"><text:span text:style-name="T690">extraordinario</text:span></text:span><text:span text:style-name="Absatz-Standardschriftart"><text:span text:style-name="T732"> </text:span></text:span><text:span text:style-name="Absatz-Standardschriftart"><text:span text:style-name="T690">de</text:span></text:span><text:span text:style-name="Absatz-Standardschriftart"><text:span text:style-name="T732"> </text:span></text:span>revisión.</text:p>
      <text:p text:style-name="P226"><text:span text:style-name="Absatz-Standardschriftart"><text:span text:style-name="T690">El</text:span></text:span><text:span text:style-name="Absatz-Standardschriftart"><text:span text:style-name="T696"> </text:span></text:span>plazo<text:span text:style-name="Absatz-Standardschriftart"><text:span text:style-name="T697"> </text:span></text:span>para<text:span text:style-name="Absatz-Standardschriftart"><text:span text:style-name="T704"> </text:span></text:span><text:span text:style-name="Absatz-Standardschriftart"><text:span text:style-name="T690">interponer</text:span></text:span><text:span text:style-name="Absatz-Standardschriftart"><text:span text:style-name="T704"> </text:span></text:span><text:span text:style-name="Absatz-Standardschriftart"><text:span text:style-name="T701">el</text:span></text:span><text:span text:style-name="Absatz-Standardschriftart"><text:span text:style-name="T696"> </text:span></text:span>recurso<text:span text:style-name="Absatz-Standardschriftart"><text:span text:style-name="T697"> </text:span></text:span><text:span text:style-name="Absatz-Standardschriftart"><text:span text:style-name="T690">contencioso-administrativo</text:span></text:span><text:span text:style-name="Absatz-Standardschriftart"><text:span text:style-name="T704"> </text:span></text:span>será<text:span text:style-name="Absatz-Standardschriftart"><text:span text:style-name="T697"> </text:span></text:span><text:span text:style-name="Absatz-Standardschriftart"><text:span text:style-name="T690">de</text:span></text:span><text:span text:style-name="Absatz-Standardschriftart"><text:span text:style-name="T697"> </text:span></text:span>dos<text:span text:style-name="Absatz-Standardschriftart"><text:span text:style-name="T697"> </text:span></text:span>meses<text:span text:style-name="Absatz-Standardschriftart"><text:span text:style-name="T704"> </text:span></text:span><text:span text:style-name="Absatz-Standardschriftart"><text:span text:style-name="T690">contados</text:span></text:span><text:span text:style-name="Absatz-Standardschriftart"><text:span text:style-name="T499"> </text:span></text:span><text:span text:style-name="Absatz-Standardschriftart"><text:span text:style-name="T690">desde</text:span></text:span><text:span text:style-name="Absatz-Standardschriftart"><text:span text:style-name="T757"> </text:span></text:span><text:span text:style-name="Absatz-Standardschriftart"><text:span text:style-name="T690">el</text:span></text:span><text:span text:style-name="Absatz-Standardschriftart"><text:span text:style-name="T757"> </text:span></text:span><text:span text:style-name="Absatz-Standardschriftart"><text:span text:style-name="T690">día</text:span></text:span><text:span text:style-name="Absatz-Standardschriftart"><text:span text:style-name="T752"> </text:span></text:span>siguiente<text:span text:style-name="Absatz-Standardschriftart"><text:span text:style-name="T750"> </text:span></text:span><text:span text:style-name="Absatz-Standardschriftart"><text:span text:style-name="T701">al</text:span></text:span><text:span text:style-name="Absatz-Standardschriftart"><text:span text:style-name="T750"> </text:span></text:span><text:span text:style-name="Absatz-Standardschriftart"><text:span text:style-name="T701">de</text:span></text:span><text:span text:style-name="Absatz-Standardschriftart"><text:span text:style-name="T754"> </text:span></text:span><text:span text:style-name="Absatz-Standardschriftart"><text:span text:style-name="T690">la</text:span></text:span><text:span text:style-name="Absatz-Standardschriftart"><text:span text:style-name="T754"> </text:span></text:span><text:span text:style-name="Absatz-Standardschriftart"><text:span text:style-name="T690">notificación</text:span></text:span><text:span text:style-name="Absatz-Standardschriftart"><text:span text:style-name="T754"> </text:span></text:span><text:span text:style-name="Absatz-Standardschriftart"><text:span text:style-name="T690">de</text:span></text:span><text:span text:style-name="Absatz-Standardschriftart"><text:span text:style-name="T750"> </text:span></text:span>este<text:span text:style-name="Absatz-Standardschriftart"><text:span text:style-name="T750"> </text:span></text:span>acto.</text:p>
      <text:p text:style-name="P69"/>
      <text:h text:style-name="P305" text:outline-level="1"><text:span text:style-name="Absatz-Standardschriftart"><text:span text:style-name="T690">6.-</text:span></text:span><text:span text:style-name="Absatz-Standardschriftart"><text:span text:style-name="T814"> </text:span></text:span>EXPEDIENTE<text:span text:style-name="Absatz-Standardschriftart"><text:span text:style-name="T802"> </text:span></text:span><text:span text:style-name="Absatz-Standardschriftart"><text:span text:style-name="T690">2024/1333</text:span></text:span><text:span text:style-name="Absatz-Standardschriftart"><text:span text:style-name="T775"> </text:span></text:span>DIRECTORES<text:span text:style-name="Absatz-Standardschriftart"><text:span text:style-name="T802"> </text:span></text:span><text:span text:style-name="Absatz-Standardschriftart"><text:span text:style-name="T701">DE</text:span></text:span><text:span text:style-name="Absatz-Standardschriftart"><text:span text:style-name="T776"> </text:span></text:span><text:span text:style-name="Absatz-Standardschriftart"><text:span text:style-name="T744">ÁREA.</text:span></text:span><text:span text:style-name="Absatz-Standardschriftart"><text:span text:style-name="T812"> </text:span></text:span><text:span text:style-name="Absatz-Standardschriftart"><text:span text:style-name="T690">ACUERDOS</text:span></text:span><text:span text:style-name="Absatz-Standardschriftart"><text:span text:style-name="T773"> </text:span></text:span>QUE<text:span text:style-name="Absatz-Standardschriftart"><text:span text:style-name="T477"> </text:span></text:span><text:span text:style-name="Absatz-Standardschriftart"><text:span text:style-name="T690">P</text:span></text:span>R<text:span text:style-name="Absatz-Standardschriftart"><text:span text:style-name="T701">O</text:span></text:span>C<text:span text:style-name="Absatz-Standardschriftart"><text:span text:style-name="T701">E</text:span></text:span><text:span text:style-name="Absatz-Standardschriftart"><text:span text:style-name="T736">D</text:span></text:span><text:span text:style-name="Absatz-Standardschriftart"><text:span text:style-name="T750">A</text:span></text:span>N.</text:h>
      <text:p text:style-name="P46"/>
      <text:p text:style-name="P227"><text:span text:style-name="Absatz-Standardschriftart"><text:span text:style-name="T690">Vista</text:span></text:span><text:span text:style-name="Absatz-Standardschriftart"><text:span text:style-name="T709"> </text:span></text:span><text:span text:style-name="Absatz-Standardschriftart"><text:span text:style-name="T690">la</text:span></text:span><text:span text:style-name="Absatz-Standardschriftart"><text:span text:style-name="T709"> </text:span></text:span><text:span text:style-name="Absatz-Standardschriftart"><text:span text:style-name="T690">propuesta</text:span></text:span><text:span text:style-name="Absatz-Standardschriftart"><text:span text:style-name="T709"> </text:span></text:span>firmada<text:span text:style-name="Absatz-Standardschriftart"><text:span text:style-name="T709"> </text:span></text:span><text:span text:style-name="Absatz-Standardschriftart"><text:span text:style-name="T690">el</text:span></text:span><text:span text:style-name="Absatz-Standardschriftart"><text:span text:style-name="T714"> </text:span></text:span>22.02.2024<text:span text:style-name="Absatz-Standardschriftart"><text:span text:style-name="T709"> </text:span></text:span><text:span text:style-name="Absatz-Standardschriftart"><text:span text:style-name="T690">por</text:span></text:span><text:span text:style-name="Absatz-Standardschriftart"><text:span text:style-name="T769"> </text:span></text:span><text:span text:style-name="Absatz-Standardschriftart"><text:span text:style-name="T690">la</text:span></text:span><text:span text:style-name="Absatz-Standardschriftart"><text:span text:style-name="T709"> </text:span></text:span><text:span text:style-name="Absatz-Standardschriftart"><text:span text:style-name="T690">Presidenta,</text:span></text:span><text:span text:style-name="Absatz-Standardschriftart"><text:span text:style-name="T769"> </text:span></text:span>doña<text:span text:style-name="Absatz-Standardschriftart"><text:span text:style-name="T708"> </text:span></text:span>Dolores<text:span text:style-name="Absatz-Standardschriftart"><text:span text:style-name="T706"> </text:span></text:span><text:span text:style-name="Absatz-Standardschriftart"><text:span text:style-name="T690">Alicia</text:span></text:span><text:span text:style-name="Absatz-Standardschriftart"><text:span text:style-name="T709"> </text:span></text:span>García<text:span text:style-name="Absatz-Standardschriftart"><text:span text:style-name="T561"> </text:span></text:span><text:span text:style-name="Absatz-Standardschriftart"><text:span text:style-name="T690">Martínez.</text:span></text:span></text:p>
      <text:p text:style-name="P45"/>
      <text:p text:style-name="P228"><text:span text:style-name="Absatz-Standardschriftart"><text:span text:style-name="T690">Vista</text:span></text:span><text:span text:style-name="Absatz-Standardschriftart"><text:span text:style-name="T759"> </text:span></text:span>la nueva<text:span text:style-name="Absatz-Standardschriftart"><text:span text:style-name="T734"> </text:span></text:span><text:span text:style-name="Absatz-Standardschriftart"><text:span text:style-name="T690">propuesta</text:span></text:span><text:span text:style-name="Absatz-Standardschriftart"><text:span text:style-name="T759"> </text:span></text:span><text:span text:style-name="Absatz-Standardschriftart"><text:span text:style-name="T690">aportada</text:span></text:span><text:span text:style-name="Absatz-Standardschriftart"><text:span text:style-name="T759"> </text:span></text:span><text:span text:style-name="Absatz-Standardschriftart"><text:span text:style-name="T690">por</text:span></text:span><text:span text:style-name="Absatz-Standardschriftart"><text:span text:style-name="T736"> </text:span></text:span><text:span text:style-name="Absatz-Standardschriftart"><text:span text:style-name="T690">la</text:span></text:span><text:span text:style-name="Absatz-Standardschriftart"><text:span text:style-name="T759"> </text:span></text:span><text:span text:style-name="Absatz-Standardschriftart"><text:span text:style-name="T690">Presidenta,</text:span></text:span><text:span text:style-name="Absatz-Standardschriftart"><text:span text:style-name="T759"> </text:span></text:span>doña<text:span text:style-name="Absatz-Standardschriftart"><text:span text:style-name="T701"> </text:span></text:span>Dolores<text:span text:style-name="Absatz-Standardschriftart"><text:span text:style-name="T701"> </text:span></text:span><text:span text:style-name="Absatz-Standardschriftart"><text:span text:style-name="T690">Alicia</text:span></text:span><text:span text:style-name="Absatz-Standardschriftart"><text:span text:style-name="T759"> </text:span></text:span>García<text:span text:style-name="Absatz-Standardschriftart"><text:span text:style-name="T475"> </text:span></text:span><text:span text:style-name="Absatz-Standardschriftart"><text:span text:style-name="T690">Martínez,</text:span></text:span><text:span text:style-name="Absatz-Standardschriftart"><text:span text:style-name="T734"> </text:span></text:span><text:span text:style-name="Absatz-Standardschriftart"><text:span text:style-name="T690">de</text:span></text:span><text:span text:style-name="Absatz-Standardschriftart"><text:span text:style-name="T701"> </text:span></text:span>fecha<text:span text:style-name="Absatz-Standardschriftart"><text:span text:style-name="T701"> </text:span></text:span><text:span text:style-name="Absatz-Standardschriftart"><text:span text:style-name="T690">26.02.2024,</text:span></text:span><text:span text:style-name="Absatz-Standardschriftart"><text:span text:style-name="T701"> </text:span></text:span>cuyo<text:span text:style-name="Absatz-Standardschriftart"><text:span text:style-name="T759"> </text:span></text:span>texto<text:span text:style-name="Absatz-Standardschriftart"><text:span text:style-name="T701"> </text:span></text:span><text:span text:style-name="Absatz-Standardschriftart"><text:span text:style-name="T690">íntegro</text:span></text:span><text:span text:style-name="Absatz-Standardschriftart"><text:span text:style-name="T701"> </text:span></text:span>figura<text:span text:style-name="Absatz-Standardschriftart"><text:span text:style-name="T701"> </text:span></text:span><text:span text:style-name="Absatz-Standardschriftart"><text:span text:style-name="T690">en</text:span></text:span><text:span text:style-name="Absatz-Standardschriftart"><text:span text:style-name="T759"> </text:span></text:span><text:span text:style-name="Absatz-Standardschriftart"><text:span text:style-name="T701">el</text:span></text:span> Expediente<text:span text:style-name="Absatz-Standardschriftart"><text:span text:style-name="T701"> </text:span></text:span><text:span text:style-name="Absatz-Standardschriftart"><text:span text:style-name="T690">2024/1333</text:span></text:span><text:span text:style-name="Absatz-Standardschriftart"><text:span text:style-name="T701"> </text:span></text:span>con<text:span text:style-name="Absatz-Standardschriftart"><text:span text:style-name="T759"> </text:span></text:span>CSV:<text:span text:style-name="Absatz-Standardschriftart"><text:span text:style-name="T504"> </text:span></text:span><text:span text:style-name="Absatz-Standardschriftart"><text:span text:style-name="T777">35600IDOC2E904B0E7390A2E4C8D2E6A</text:span></text:span><text:span text:style-name="Absatz-Standardschriftart"><text:span text:style-name="T790"> </text:span></text:span><text:span text:style-name="Absatz-Standardschriftart"><text:span text:style-name="T701">en</text:span></text:span><text:span text:style-name="Absatz-Standardschriftart"><text:span text:style-name="T696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794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690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697"> </text:span></text:span></text:a>y<text:span text:style-name="Absatz-Standardschriftart"><text:span text:style-name="T805"> </text:span></text:span>que<text:span text:style-name="Absatz-Standardschriftart"><text:span text:style-name="T765"> </text:span></text:span><text:span text:style-name="Absatz-Standardschriftart"><text:span text:style-name="T690">servirá</text:span></text:span><text:span text:style-name="Absatz-Standardschriftart"><text:span text:style-name="T765"> </text:span></text:span><text:span text:style-name="Absatz-Standardschriftart"><text:span text:style-name="T701">de</text:span></text:span><text:span text:style-name="Absatz-Standardschriftart"><text:span text:style-name="T655"> </text:span></text:span><text:span text:style-name="Absatz-Standardschriftart"><text:span text:style-name="T690">motivación</text:span></text:span><text:span text:style-name="Absatz-Standardschriftart"><text:span text:style-name="T732"> </text:span></text:span><text:span text:style-name="Absatz-Standardschriftart"><text:span text:style-name="T690">al</text:span></text:span><text:span text:style-name="Absatz-Standardschriftart"><text:span text:style-name="T729"> </text:span></text:span><text:span text:style-name="Absatz-Standardschriftart"><text:span text:style-name="T690">presente</text:span></text:span><text:span text:style-name="Absatz-Standardschriftart"><text:span text:style-name="T813"> </text:span></text:span><text:span text:style-name="Absatz-Standardschriftart"><text:span text:style-name="T690">acuerdo:</text:span></text:span></text:p>
      <text:p text:style-name="P69"/>
      <text:h text:style-name="P306" text:outline-level="1">PROPUESTA<text:span text:style-name="Absatz-Standardschriftart"><text:span text:style-name="T808"> </text:span></text:span><text:span text:style-name="Absatz-Standardschriftart"><text:span text:style-name="T701">DE</text:span></text:span><text:span text:style-name="Absatz-Standardschriftart"><text:span text:style-name="T819"> </text:span></text:span><text:span text:style-name="Absatz-Standardschriftart"><text:span text:style-name="T759">LA</text:span></text:span><text:span text:style-name="Absatz-Standardschriftart"><text:span text:style-name="T818"> </text:span></text:span>PRESIDENCIA</text:h>
      <text:p text:style-name="P46"/>
      <text:p text:style-name="P229"><text:span text:style-name="Absatz-Standardschriftart"><text:span text:style-name="T107">Asunto:</text:span></text:span><text:span text:style-name="Absatz-Standardschriftart"><text:span text:style-name="T238"> </text:span></text:span><text:span text:style-name="Absatz-Standardschriftart"><text:span text:style-name="T99">1</text:span></text:span><text:span text:style-name="Absatz-Standardschriftart"><text:span text:style-name="T298"> </text:span></text:span><text:span text:style-name="Absatz-Standardschriftart"><text:span text:style-name="T99">-</text:span></text:span><text:span text:style-name="Absatz-Standardschriftart"><text:span text:style-name="T101"> </text:span></text:span><text:span text:style-name="Absatz-Standardschriftart"><text:span text:style-name="T107">Nombramientos</text:span></text:span><text:span text:style-name="Absatz-Standardschriftart"><text:span text:style-name="T298"> </text:span></text:span><text:span text:style-name="Absatz-Standardschriftart"><text:span text:style-name="T99">de</text:span></text:span><text:span text:style-name="Absatz-Standardschriftart"><text:span text:style-name="T286"> </text:span></text:span><text:span text:style-name="Absatz-Standardschriftart"><text:span text:style-name="T99">órganos</text:span></text:span><text:span text:style-name="Absatz-Standardschriftart"><text:span text:style-name="T298"> </text:span></text:span><text:span text:style-name="Absatz-Standardschriftart"><text:span text:style-name="T107">directivos</text:span></text:span><text:span text:style-name="Absatz-Standardschriftart"><text:span text:style-name="T182"> </text:span></text:span><text:span text:style-name="Absatz-Standardschriftart"><text:span text:style-name="T99">de</text:span></text:span><text:span text:style-name="Absatz-Standardschriftart"><text:span text:style-name="T298"> </text:span></text:span><text:span text:style-name="Absatz-Standardschriftart"><text:span text:style-name="T107">la</text:span></text:span><text:span text:style-name="Absatz-Standardschriftart"><text:span text:style-name="T101"> </text:span></text:span><text:span text:style-name="Absatz-Standardschriftart"><text:span text:style-name="T107">Administración</text:span></text:span><text:span text:style-name="Absatz-Standardschriftart"><text:span text:style-name="T238"> </text:span></text:span><text:span text:style-name="Absatz-Standardschriftart"><text:span text:style-name="T107">Insular.</text:span></text:span></text:p>
      <text:p text:style-name="P46"/>
      <text:p text:style-name="P222"><text:span text:style-name="Absatz-Standardschriftart"><text:span text:style-name="T690">Vistas</text:span></text:span><text:span text:style-name="Absatz-Standardschriftart"><text:span text:style-name="T754"> </text:span></text:span><text:span text:style-name="Absatz-Standardschriftart"><text:span text:style-name="T690">la</text:span></text:span><text:span text:style-name="Absatz-Standardschriftart"><text:span text:style-name="T754"> </text:span></text:span><text:span text:style-name="Absatz-Standardschriftart"><text:span text:style-name="T690">providencia</text:span></text:span><text:span text:style-name="Absatz-Standardschriftart"><text:span text:style-name="T757"> </text:span></text:span><text:span text:style-name="Absatz-Standardschriftart"><text:span text:style-name="T690">de</text:span></text:span><text:span text:style-name="Absatz-Standardschriftart"><text:span text:style-name="T754"> </text:span></text:span>la<text:span text:style-name="Absatz-Standardschriftart"><text:span text:style-name="T757"> </text:span></text:span><text:span text:style-name="Absatz-Standardschriftart"><text:span text:style-name="T690">Presidenta</text:span></text:span><text:span text:style-name="Absatz-Standardschriftart"><text:span text:style-name="T754"> </text:span></text:span><text:span text:style-name="Absatz-Standardschriftart"><text:span text:style-name="T701">de</text:span></text:span><text:span text:style-name="Absatz-Standardschriftart"><text:span text:style-name="T754"> </text:span></text:span><text:span text:style-name="Absatz-Standardschriftart"><text:span text:style-name="T690">la</text:span></text:span><text:span text:style-name="Absatz-Standardschriftart"><text:span text:style-name="T757"> </text:span></text:span>Corporación<text:span text:style-name="Absatz-Standardschriftart"><text:span text:style-name="T750"> </text:span></text:span>Dña.<text:span text:style-name="Absatz-Standardschriftart"><text:span text:style-name="T754"> </text:span></text:span><text:span text:style-name="Absatz-Standardschriftart"><text:span text:style-name="T690">Dolores</text:span></text:span><text:span text:style-name="Absatz-Standardschriftart"><text:span text:style-name="T754"> </text:span></text:span><text:span text:style-name="Absatz-Standardschriftart"><text:span text:style-name="T690">Alicia</text:span></text:span><text:span text:style-name="Absatz-Standardschriftart"><text:span text:style-name="T754"> </text:span></text:span>García<text:span text:style-name="Absatz-Standardschriftart"><text:span text:style-name="T750"> </text:span></text:span>Martínez<text:span text:style-name="Absatz-Standardschriftart"><text:span text:style-name="T752"> </text:span></text:span><text:span text:style-name="Absatz-Standardschriftart"><text:span text:style-name="T690">de</text:span></text:span><text:span text:style-name="Absatz-Standardschriftart"><text:span text:style-name="T571"> </text:span></text:span>fecha<text:span text:style-name="Absatz-Standardschriftart"><text:span text:style-name="T690"> 20</text:span></text:span><text:span text:style-name="Absatz-Standardschriftart"><text:span text:style-name="T759"> </text:span></text:span><text:span text:style-name="Absatz-Standardschriftart"><text:span text:style-name="T690">de</text:span></text:span><text:span text:style-name="Absatz-Standardschriftart"><text:span text:style-name="T759"> </text:span></text:span><text:span text:style-name="Absatz-Standardschriftart"><text:span text:style-name="T690">febrero </text:span></text:span><text:span text:style-name="Absatz-Standardschriftart"><text:span text:style-name="T701">de</text:span></text:span><text:span text:style-name="Absatz-Standardschriftart"><text:span text:style-name="T734"> </text:span></text:span><text:span text:style-name="Absatz-Standardschriftart"><text:span text:style-name="T690">2024, </text:span></text:span>por la que<text:span text:style-name="Absatz-Standardschriftart"><text:span text:style-name="T759"> </text:span></text:span>se<text:span text:style-name="Absatz-Standardschriftart"><text:span text:style-name="T690"> </text:span></text:span>designa<text:span text:style-name="Absatz-Standardschriftart"><text:span text:style-name="T690"> </text:span></text:span><text:span text:style-name="Absatz-Standardschriftart"><text:span text:style-name="T701">como</text:span></text:span> <text:span text:style-name="Absatz-Standardschriftart"><text:span text:style-name="T690">órganos</text:span></text:span><text:span text:style-name="Absatz-Standardschriftart"><text:span text:style-name="T701"> </text:span></text:span><text:span text:style-name="Absatz-Standardschriftart"><text:span text:style-name="T690">directivos</text:span></text:span><text:span text:style-name="Absatz-Standardschriftart"><text:span text:style-name="T734"> </text:span></text:span><text:span text:style-name="Absatz-Standardschriftart"><text:span text:style-name="T690">en</text:span></text:span><text:span text:style-name="Absatz-Standardschriftart"><text:span text:style-name="T759"> </text:span></text:span>las<text:span text:style-name="Absatz-Standardschriftart"><text:span text:style-name="T701"> </text:span></text:span><text:span text:style-name="Absatz-Standardschriftart"><text:span text:style-name="T690">respectivas</text:span></text:span><text:span text:style-name="Absatz-Standardschriftart"><text:span text:style-name="T469"> </text:span></text:span><text:span text:style-name="Absatz-Standardschriftart"><text:span text:style-name="T690">áreas</text:span></text:span><text:span text:style-name="Absatz-Standardschriftart"><text:span text:style-name="T751"> </text:span></text:span><text:span text:style-name="Absatz-Standardschriftart"><text:span text:style-name="T690">a:</text:span></text:span></text:p>
      <text:p text:style-name="P69"/>
      <text:p text:style-name="P230"><text:span text:style-name="Absatz-Standardschriftart"><text:span text:style-name="T112">“Don</text:span></text:span><text:span text:style-name="Absatz-Standardschriftart"><text:span text:style-name="T252"> </text:span></text:span><text:span text:style-name="Absatz-Standardschriftart"><text:span text:style-name="T136">José</text:span></text:span><text:span text:style-name="Absatz-Standardschriftart"><text:span text:style-name="T250"> </text:span></text:span><text:span text:style-name="Absatz-Standardschriftart"><text:span text:style-name="T136">Domingo</text:span></text:span><text:span text:style-name="Absatz-Standardschriftart"><text:span text:style-name="T250"> </text:span></text:span><text:span text:style-name="Absatz-Standardschriftart"><text:span text:style-name="T136">Fernández</text:span></text:span><text:span text:style-name="Absatz-Standardschriftart"><text:span text:style-name="T252"> </text:span></text:span><text:span text:style-name="Absatz-Standardschriftart"><text:span text:style-name="T136">Herrera</text:span></text:span><text:span text:style-name="Absatz-Standardschriftart"><text:span text:style-name="T252"> </text:span></text:span><text:span text:style-name="Absatz-Standardschriftart"><text:span text:style-name="T136">con</text:span></text:span><text:span text:style-name="Absatz-Standardschriftart"><text:span text:style-name="T164"> </text:span></text:span><text:span text:style-name="Absatz-Standardschriftart"><text:span text:style-name="T136">DNI</text:span></text:span><text:span text:style-name="Absatz-Standardschriftart"><text:span text:style-name="T250"> <text:s text:c="7"/></text:span></text:span><text:span text:style-name="Absatz-Standardschriftart"><text:span text:style-name="T309"><text:s/></text:span></text:span><text:span text:style-name="Absatz-Standardschriftart"><text:span text:style-name="T136">como</text:span></text:span><text:span text:style-name="Absatz-Standardschriftart"><text:span text:style-name="T157"> </text:span></text:span><text:span text:style-name="Absatz-Standardschriftart"><text:span text:style-name="T112">órgano</text:span></text:span><text:span text:style-name="Absatz-Standardschriftart"><text:span text:style-name="T250"> </text:span></text:span><text:span text:style-name="Absatz-Standardschriftart"><text:span text:style-name="T136">directivo</text:span></text:span><text:span text:style-name="Absatz-Standardschriftart"><text:span text:style-name="T250"> </text:span></text:span><text:span text:style-name="Absatz-Standardschriftart"><text:span text:style-name="T136">del</text:span></text:span><text:span text:style-name="Absatz-Standardschriftart"><text:span text:style-name="T250"> </text:span></text:span><text:span text:style-name="Absatz-Standardschriftart"><text:span text:style-name="T112">área</text:span></text:span><text:span text:style-name="Absatz-Standardschriftart"><text:span text:style-name="T616"> </text:span></text:span><text:span text:style-name="Absatz-Standardschriftart"><text:span text:style-name="T112">de</text:span></text:span><text:span text:style-name="Absatz-Standardschriftart"><text:span text:style-name="T275"> </text:span></text:span><text:span text:style-name="Absatz-Standardschriftart"><text:span text:style-name="T112">Desarrollo</text:span></text:span><text:span text:style-name="Absatz-Standardschriftart"><text:span text:style-name="T277"> </text:span></text:span><text:span text:style-name="Absatz-Standardschriftart"><text:span text:style-name="T112">Económico,</text:span></text:span><text:span text:style-name="Absatz-Standardschriftart"><text:span text:style-name="T258"> </text:span></text:span><text:span text:style-name="Absatz-Standardschriftart"><text:span text:style-name="T112">Transición</text:span></text:span><text:span text:style-name="Absatz-Standardschriftart"><text:span text:style-name="T277"> </text:span></text:span><text:span text:style-name="Absatz-Standardschriftart"><text:span text:style-name="T112">Ecológica,</text:span></text:span><text:span text:style-name="Absatz-Standardschriftart"><text:span text:style-name="T277"> </text:span></text:span><text:span text:style-name="Absatz-Standardschriftart"><text:span text:style-name="T112">Sostenibilidad</text:span></text:span><text:span text:style-name="Absatz-Standardschriftart"><text:span text:style-name="T279"> </text:span></text:span><text:span text:style-name="Absatz-Standardschriftart"><text:span text:style-name="T112">Ambiental</text:span></text:span><text:span text:style-name="Absatz-Standardschriftart"><text:span text:style-name="T275"> </text:span></text:span><text:span text:style-name="Absatz-Standardschriftart"><text:span text:style-name="T136">y</text:span></text:span><text:span text:style-name="Absatz-Standardschriftart"><text:span text:style-name="T259"> </text:span></text:span><text:span text:style-name="Absatz-Standardschriftart"><text:span text:style-name="T136">Reserva</text:span></text:span><text:span text:style-name="Absatz-Standardschriftart"><text:span text:style-name="T279"> </text:span></text:span><text:span text:style-name="Absatz-Standardschriftart"><text:span text:style-name="T112">de</text:span></text:span><text:span text:style-name="Absatz-Standardschriftart"><text:span text:style-name="T279"> </text:span></text:span><text:span text:style-name="Absatz-Standardschriftart"><text:span text:style-name="T112">la</text:span></text:span><text:span text:style-name="Absatz-Standardschriftart"><text:span text:style-name="T598"> </text:span></text:span><text:span text:style-name="Absatz-Standardschriftart"><text:span text:style-name="T112">Biosfera.</text:span></text:span></text:p>
      <text:p text:style-name="P47"/>
      <text:p text:style-name="P230"><text:span text:style-name="Absatz-Standardschriftart"><text:span text:style-name="T112">Doña</text:span></text:span><text:span text:style-name="Absatz-Standardschriftart"><text:span text:style-name="T240"> </text:span></text:span><text:span text:style-name="Absatz-Standardschriftart"><text:span text:style-name="T112">Francisca</text:span></text:span><text:span text:style-name="Absatz-Standardschriftart"><text:span text:style-name="T240"> </text:span></text:span><text:span text:style-name="Absatz-Standardschriftart"><text:span text:style-name="T112">Pulido</text:span></text:span><text:span text:style-name="Absatz-Standardschriftart"><text:span text:style-name="T242"> </text:span></text:span><text:span text:style-name="Absatz-Standardschriftart"><text:span text:style-name="T112">Alonso</text:span></text:span><text:span text:style-name="Absatz-Standardschriftart"><text:span text:style-name="T269"> </text:span></text:span><text:span text:style-name="Absatz-Standardschriftart"><text:span text:style-name="T136">con</text:span></text:span><text:span text:style-name="Absatz-Standardschriftart"><text:span text:style-name="T240"> </text:span></text:span><text:span text:style-name="Absatz-Standardschriftart"><text:span text:style-name="T136">DNI</text:span></text:span><text:span text:style-name="Absatz-Standardschriftart"><text:span text:style-name="T242"> <text:s text:c="9"/></text:span></text:span><text:span text:style-name="Absatz-Standardschriftart"><text:span text:style-name="T269"><text:s/></text:span></text:span><text:span text:style-name="Absatz-Standardschriftart"><text:span text:style-name="T112">como</text:span></text:span><text:span text:style-name="Absatz-Standardschriftart"><text:span text:style-name="T240"> </text:span></text:span><text:span text:style-name="Absatz-Standardschriftart"><text:span text:style-name="T112">órgano</text:span></text:span><text:span text:style-name="Absatz-Standardschriftart"><text:span text:style-name="T242"> </text:span></text:span><text:span text:style-name="Absatz-Standardschriftart"><text:span text:style-name="T112">directivo</text:span></text:span><text:span text:style-name="Absatz-Standardschriftart"><text:span text:style-name="T240"> </text:span></text:span><text:span text:style-name="Absatz-Standardschriftart"><text:span text:style-name="T136">del</text:span></text:span><text:span text:style-name="Absatz-Standardschriftart"><text:span text:style-name="T254"> </text:span></text:span><text:span text:style-name="Absatz-Standardschriftart"><text:span text:style-name="T136">área</text:span></text:span><text:span text:style-name="Absatz-Standardschriftart"><text:span text:style-name="T243"> </text:span></text:span><text:span text:style-name="Absatz-Standardschriftart"><text:span text:style-name="T139">de</text:span></text:span><text:span text:style-name="Absatz-Standardschriftart"><text:span text:style-name="T617"> </text:span></text:span><text:span text:style-name="Absatz-Standardschriftart"><text:span text:style-name="T112">Infraestructura,</text:span></text:span><text:span text:style-name="Absatz-Standardschriftart"><text:span text:style-name="T260"> </text:span></text:span><text:span text:style-name="Absatz-Standardschriftart"><text:span text:style-name="T112">Carreteras,</text:span></text:span><text:span text:style-name="Absatz-Standardschriftart"><text:span text:style-name="T260"> </text:span></text:span><text:span text:style-name="Absatz-Standardschriftart"><text:span text:style-name="T112">Planificación</text:span></text:span><text:span text:style-name="Absatz-Standardschriftart"><text:span text:style-name="T308"> </text:span></text:span><text:span text:style-name="Absatz-Standardschriftart"><text:span text:style-name="T136">y</text:span></text:span><text:span text:style-name="Absatz-Standardschriftart"><text:span text:style-name="T260"> </text:span></text:span><text:span text:style-name="Absatz-Standardschriftart"><text:span text:style-name="T136">Cooperación</text:span></text:span><text:span text:style-name="Absatz-Standardschriftart"><text:span text:style-name="T296"> </text:span></text:span><text:span text:style-name="Absatz-Standardschriftart"><text:span text:style-name="T112">Municipal.”</text:span></text:span></text:p>
      <text:p text:style-name="P47"/>
      <text:p text:style-name="P222">De<text:span text:style-name="Absatz-Standardschriftart"><text:span text:style-name="T736"> </text:span></text:span>acuerdo<text:span text:style-name="Absatz-Standardschriftart"><text:span text:style-name="T708"> </text:span></text:span>con<text:span text:style-name="Absatz-Standardschriftart"><text:span text:style-name="T714"> </text:span></text:span><text:span text:style-name="Absatz-Standardschriftart"><text:span text:style-name="T690">lo</text:span></text:span><text:span text:style-name="Absatz-Standardschriftart"><text:span text:style-name="T714"> </text:span></text:span>previsto<text:span text:style-name="Absatz-Standardschriftart"><text:span text:style-name="T714"> </text:span></text:span><text:span text:style-name="Absatz-Standardschriftart"><text:span text:style-name="T690">en</text:span></text:span><text:span text:style-name="Absatz-Standardschriftart"><text:span text:style-name="T714"> </text:span></text:span><text:span text:style-name="Absatz-Standardschriftart"><text:span text:style-name="T690">el</text:span></text:span><text:span text:style-name="Absatz-Standardschriftart"><text:span text:style-name="T714"> </text:span></text:span><text:span text:style-name="Absatz-Standardschriftart"><text:span text:style-name="T690">artículo</text:span></text:span><text:span text:style-name="Absatz-Standardschriftart"><text:span text:style-name="T708"> </text:span></text:span><text:span text:style-name="Absatz-Standardschriftart"><text:span text:style-name="T690">43</text:span></text:span><text:span text:style-name="Absatz-Standardschriftart"><text:span text:style-name="T769"> </text:span></text:span>y<text:span text:style-name="Absatz-Standardschriftart"><text:span text:style-name="T734"> </text:span></text:span>siguientes<text:span text:style-name="Absatz-Standardschriftart"><text:span text:style-name="T714"> </text:span></text:span>del<text:span text:style-name="Absatz-Standardschriftart"><text:span text:style-name="T734"> </text:span></text:span>Reglamento<text:span text:style-name="Absatz-Standardschriftart"><text:span text:style-name="T736"> </text:span></text:span>Orgánico<text:span text:style-name="Absatz-Standardschriftart"><text:span text:style-name="T736"> </text:span></text:span>del<text:span text:style-name="Absatz-Standardschriftart"><text:span text:style-name="T714"> </text:span></text:span><text:span text:style-name="Absatz-Standardschriftart"><text:span text:style-name="T690">Cabildo</text:span></text:span><text:span text:style-name="Absatz-Standardschriftart"><text:span text:style-name="T647"> </text:span></text:span><text:span text:style-name="Absatz-Standardschriftart"><text:span text:style-name="T690">Insular</text:span></text:span><text:span text:style-name="Absatz-Standardschriftart"><text:span text:style-name="T725"> </text:span></text:span><text:span text:style-name="Absatz-Standardschriftart"><text:span text:style-name="T690">de</text:span></text:span><text:span text:style-name="Absatz-Standardschriftart"><text:span text:style-name="T716"> </text:span></text:span><text:span text:style-name="Absatz-Standardschriftart"><text:span text:style-name="T690">Fuerteventura,</text:span></text:span><text:span text:style-name="Absatz-Standardschriftart"><text:span text:style-name="T725"> </text:span></text:span>la<text:span text:style-name="Absatz-Standardschriftart"><text:span text:style-name="T716"> </text:span></text:span><text:span text:style-name="Absatz-Standardschriftart"><text:span text:style-name="T690">estructura</text:span></text:span><text:span text:style-name="Absatz-Standardschriftart"><text:span text:style-name="T805"> </text:span></text:span>y<text:span text:style-name="Absatz-Standardschriftart"><text:span text:style-name="T718"> </text:span></text:span>organización<text:span text:style-name="Absatz-Standardschriftart"><text:span text:style-name="T716"> </text:span></text:span><text:span text:style-name="Absatz-Standardschriftart"><text:span text:style-name="T690">de</text:span></text:span><text:span text:style-name="Absatz-Standardschriftart"><text:span text:style-name="T725"> </text:span></text:span><text:span text:style-name="Absatz-Standardschriftart"><text:span text:style-name="T690">la</text:span></text:span><text:span text:style-name="Absatz-Standardschriftart"><text:span text:style-name="T725"> </text:span></text:span><text:span text:style-name="Absatz-Standardschriftart"><text:span text:style-name="T690">Corporación</text:span></text:span><text:span text:style-name="Absatz-Standardschriftart"><text:span text:style-name="T722"> </text:span></text:span>Insular<text:span text:style-name="Absatz-Standardschriftart"><text:span text:style-name="T722"> </text:span></text:span><text:span text:style-name="Absatz-Standardschriftart"><text:span text:style-name="T690">contempla</text:span></text:span><text:span text:style-name="Absatz-Standardschriftart"><text:span text:style-name="T716"> </text:span></text:span><text:span text:style-name="Absatz-Standardschriftart"><text:span text:style-name="T690">la</text:span></text:span><text:span text:style-name="Absatz-Standardschriftart"><text:span text:style-name="T490"> </text:span></text:span><text:span text:style-name="Absatz-Standardschriftart"><text:span text:style-name="T690">existencia</text:span></text:span><text:span text:style-name="Absatz-Standardschriftart"><text:span text:style-name="T709"> </text:span></text:span><text:span text:style-name="Absatz-Standardschriftart"><text:span text:style-name="T690">de</text:span></text:span><text:span text:style-name="Absatz-Standardschriftart"><text:span text:style-name="T709"> </text:span></text:span><text:span text:style-name="Absatz-Standardschriftart"><text:span text:style-name="T690">Direcciones</text:span></text:span><text:span text:style-name="Absatz-Standardschriftart"><text:span text:style-name="T769"> </text:span></text:span><text:span text:style-name="Absatz-Standardschriftart"><text:span text:style-name="T690">Insulares</text:span></text:span><text:span text:style-name="Absatz-Standardschriftart"><text:span text:style-name="T769"> </text:span></text:span><text:span text:style-name="Absatz-Standardschriftart"><text:span text:style-name="T690">en</text:span></text:span><text:span text:style-name="Absatz-Standardschriftart"><text:span text:style-name="T710"> </text:span></text:span><text:span text:style-name="Absatz-Standardschriftart"><text:span text:style-name="T690">las</text:span></text:span><text:span text:style-name="Absatz-Standardschriftart"><text:span text:style-name="T769"> </text:span></text:span><text:span text:style-name="Absatz-Standardschriftart"><text:span text:style-name="T690">distintas</text:span></text:span><text:span text:style-name="Absatz-Standardschriftart"><text:span text:style-name="T769"> </text:span></text:span><text:span text:style-name="Absatz-Standardschriftart"><text:span text:style-name="T690">Áreas</text:span></text:span><text:span text:style-name="Absatz-Standardschriftart"><text:span text:style-name="T769"> </text:span></text:span><text:span text:style-name="Absatz-Standardschriftart"><text:span text:style-name="T690">de</text:span></text:span><text:span text:style-name="Absatz-Standardschriftart"><text:span text:style-name="T709"> </text:span></text:span>Gobierno,<text:span text:style-name="Absatz-Standardschriftart"><text:span text:style-name="T709"> </text:span></text:span><text:span text:style-name="Absatz-Standardschriftart"><text:span text:style-name="T690">en</text:span></text:span><text:span text:style-name="Absatz-Standardschriftart"><text:span text:style-name="T709"> </text:span></text:span><text:span text:style-name="Absatz-Standardschriftart"><text:span text:style-name="T690">este</text:span></text:span><text:span text:style-name="Absatz-Standardschriftart"><text:span text:style-name="T710"> </text:span></text:span><text:span text:style-name="Absatz-Standardschriftart"><text:span text:style-name="T690">sentido</text:span></text:span><text:span text:style-name="Absatz-Standardschriftart"><text:span text:style-name="T709"> </text:span></text:span><text:span text:style-name="Absatz-Standardschriftart"><text:span text:style-name="T690">tras</text:span></text:span><text:span text:style-name="Absatz-Standardschriftart"><text:span text:style-name="T769"> </text:span></text:span><text:span text:style-name="Absatz-Standardschriftart"><text:span text:style-name="T690">la</text:span></text:span></text:p>
      <text:p text:style-name="P310">última<text:span text:style-name="Absatz-Standardschriftart"><text:span text:style-name="T716"> </text:span></text:span><text:span text:style-name="Absatz-Standardschriftart"><text:span text:style-name="T690">modificación</text:span></text:span><text:span text:style-name="Absatz-Standardschriftart"><text:span text:style-name="T804"> </text:span></text:span><text:span text:style-name="Absatz-Standardschriftart"><text:span text:style-name="T690">de</text:span></text:span><text:span text:style-name="Absatz-Standardschriftart"><text:span text:style-name="T804"> </text:span></text:span><text:span text:style-name="Absatz-Standardschriftart"><text:span text:style-name="T690">la</text:span></text:span><text:span text:style-name="Absatz-Standardschriftart"><text:span text:style-name="T700"> </text:span></text:span><text:span text:style-name="Absatz-Standardschriftart"><text:span text:style-name="T690">Relación</text:span></text:span><text:span text:style-name="Absatz-Standardschriftart"><text:span text:style-name="T804"> </text:span></text:span><text:span text:style-name="Absatz-Standardschriftart"><text:span text:style-name="T690">de</text:span></text:span><text:span text:style-name="Absatz-Standardschriftart"><text:span text:style-name="T805"> </text:span></text:span><text:span text:style-name="Absatz-Standardschriftart"><text:span text:style-name="T690">Puestos</text:span></text:span><text:span text:style-name="Absatz-Standardschriftart"><text:span text:style-name="T700"> </text:span></text:span><text:span text:style-name="Absatz-Standardschriftart"><text:span text:style-name="T690">de</text:span></text:span><text:span text:style-name="Absatz-Standardschriftart"><text:span text:style-name="T725"> </text:span></text:span>Trabajo<text:span text:style-name="Absatz-Standardschriftart"><text:span text:style-name="T811"> </text:span></text:span>operada<text:span text:style-name="Absatz-Standardschriftart"><text:span text:style-name="T804"> </text:span></text:span><text:span text:style-name="Absatz-Standardschriftart"><text:span text:style-name="T690">por</text:span></text:span><text:span text:style-name="Absatz-Standardschriftart"><text:span text:style-name="T811"> </text:span></text:span><text:span text:style-name="Absatz-Standardschriftart"><text:span text:style-name="T701">el</text:span></text:span><text:span text:style-name="Absatz-Standardschriftart"><text:span text:style-name="T725"> </text:span></text:span>citado<text:span text:style-name="Absatz-Standardschriftart"><text:span text:style-name="T811"> </text:span></text:span>acuerdo<text:span text:style-name="Absatz-Standardschriftart"><text:span text:style-name="T805"> </text:span></text:span>del<text:span text:style-name="Absatz-Standardschriftart"><text:span text:style-name="T645"> </text:span></text:span><text:span text:style-name="Absatz-Standardschriftart"><text:span text:style-name="T690">Consejo</text:span></text:span><text:span text:style-name="Absatz-Standardschriftart"><text:span text:style-name="T709"> </text:span></text:span><text:span text:style-name="Absatz-Standardschriftart"><text:span text:style-name="T701">de</text:span></text:span><text:span text:style-name="Absatz-Standardschriftart"><text:span text:style-name="T769"> </text:span></text:span>Gobierno<text:span text:style-name="Absatz-Standardschriftart"><text:span text:style-name="T712"> </text:span></text:span><text:span text:style-name="Absatz-Standardschriftart"><text:span text:style-name="T690">de</text:span></text:span><text:span text:style-name="Absatz-Standardschriftart"><text:span text:style-name="T769"> </text:span></text:span>fecha<text:span text:style-name="Absatz-Standardschriftart"><text:span text:style-name="T769"> </text:span></text:span><text:span text:style-name="Absatz-Standardschriftart"><text:span text:style-name="T690">23</text:span></text:span><text:span text:style-name="Absatz-Standardschriftart"><text:span text:style-name="T712"> </text:span></text:span>enero<text:span text:style-name="Absatz-Standardschriftart"><text:span text:style-name="T769"> </text:span></text:span><text:span text:style-name="Absatz-Standardschriftart"><text:span text:style-name="T701">de</text:span></text:span><text:span text:style-name="Absatz-Standardschriftart"><text:span text:style-name="T769"> </text:span></text:span>2024,<text:span text:style-name="Absatz-Standardschriftart"><text:span text:style-name="T769"> </text:span></text:span><text:span text:style-name="Absatz-Standardschriftart"><text:span text:style-name="T701">en</text:span></text:span><text:span text:style-name="Absatz-Standardschriftart"><text:span text:style-name="T712"> </text:span></text:span><text:span text:style-name="Absatz-Standardschriftart"><text:span text:style-name="T690">la</text:span></text:span><text:span text:style-name="Absatz-Standardschriftart"><text:span text:style-name="T709"> </text:span></text:span>que<text:span text:style-name="Absatz-Standardschriftart"><text:span text:style-name="T769"> </text:span></text:span>consta<text:span text:style-name="Absatz-Standardschriftart"><text:span text:style-name="T712"> </text:span></text:span><text:span text:style-name="Absatz-Standardschriftart"><text:span text:style-name="T690">las</text:span></text:span><text:span text:style-name="Absatz-Standardschriftart"><text:span text:style-name="T710"> </text:span></text:span>siguientes<text:span text:style-name="Absatz-Standardschriftart"><text:span text:style-name="T710"> </text:span></text:span><text:span text:style-name="Absatz-Standardschriftart"><text:span text:style-name="T690">Direcciones</text:span></text:span><text:span text:style-name="Absatz-Standardschriftart"><text:span text:style-name="T633"> </text:span></text:span><text:span text:style-name="Absatz-Standardschriftart"><text:span text:style-name="T690">Insulares:</text:span></text:span></text:p>
      <text:p text:style-name="P45"/>
      <text:p text:style-name="P231"><text:span text:style-name="Absatz-Standardschriftart"><text:span text:style-name="T690">Las</text:span></text:span><text:span text:style-name="Absatz-Standardschriftart"><text:span text:style-name="T792"> </text:span></text:span><text:span text:style-name="Absatz-Standardschriftart"><text:span text:style-name="T690">Direcciones</text:span></text:span><text:span text:style-name="Absatz-Standardschriftart"><text:span text:style-name="T792"> </text:span></text:span><text:span text:style-name="Absatz-Standardschriftart"><text:span text:style-name="T690">Insulares</text:span></text:span><text:span text:style-name="Absatz-Standardschriftart"><text:span text:style-name="T800"> </text:span></text:span><text:span text:style-name="Absatz-Standardschriftart"><text:span text:style-name="T690">gestionarán</text:span></text:span><text:span text:style-name="Absatz-Standardschriftart"><text:span text:style-name="T801"> </text:span></text:span>por<text:span text:style-name="Absatz-Standardschriftart"><text:span text:style-name="T800"> </text:span></text:span>medio<text:span text:style-name="Absatz-Standardschriftart"><text:span text:style-name="T801"> </text:span></text:span><text:span text:style-name="Absatz-Standardschriftart"><text:span text:style-name="T690">de</text:span></text:span><text:span text:style-name="Absatz-Standardschriftart"><text:span text:style-name="T801"> </text:span></text:span><text:span text:style-name="Absatz-Standardschriftart"><text:span text:style-name="T690">la</text:span></text:span><text:span text:style-name="Absatz-Standardschriftart"><text:span text:style-name="T792"> </text:span></text:span><text:span text:style-name="Absatz-Standardschriftart"><text:span text:style-name="T690">organización</text:span></text:span><text:span text:style-name="Absatz-Standardschriftart"><text:span text:style-name="T801"> </text:span></text:span><text:span text:style-name="Absatz-Standardschriftart"><text:span text:style-name="T690">administrativa</text:span></text:span><text:span text:style-name="Absatz-Standardschriftart"><text:span text:style-name="T792"> </text:span></text:span>que<text:span text:style-name="Absatz-Standardschriftart"><text:span text:style-name="T801"> </text:span></text:span>se<text:span text:style-name="Absatz-Standardschriftart"><text:span text:style-name="T486"> </text:span></text:span><text:span text:style-name="Absatz-Standardschriftart"><text:span text:style-name="T690">establezca</text:span></text:span><text:span text:style-name="Absatz-Standardschriftart"><text:span text:style-name="T695"> </text:span></text:span><text:span text:style-name="Absatz-Standardschriftart"><text:span text:style-name="T690">servicios</text:span></text:span><text:span text:style-name="Absatz-Standardschriftart"><text:span text:style-name="T738"> </text:span></text:span><text:span text:style-name="Absatz-Standardschriftart"><text:span text:style-name="T690">relativos</text:span></text:span><text:span text:style-name="Absatz-Standardschriftart"><text:span text:style-name="T698"> </text:span></text:span>a<text:span text:style-name="Absatz-Standardschriftart"><text:span text:style-name="T695"> </text:span></text:span><text:span text:style-name="Absatz-Standardschriftart"><text:span text:style-name="T690">sectores</text:span></text:span><text:span text:style-name="Absatz-Standardschriftart"><text:span text:style-name="T738"> </text:span></text:span><text:span text:style-name="Absatz-Standardschriftart"><text:span text:style-name="T690">funcionales</text:span></text:span><text:span text:style-name="Absatz-Standardschriftart"><text:span text:style-name="T698"> </text:span></text:span><text:span text:style-name="Absatz-Standardschriftart"><text:span text:style-name="T690">relevantes</text:span></text:span><text:span text:style-name="Absatz-Standardschriftart"><text:span text:style-name="T738"> </text:span></text:span>del<text:span text:style-name="Absatz-Standardschriftart"><text:span text:style-name="T695"> </text:span></text:span><text:span text:style-name="Absatz-Standardschriftart"><text:span text:style-name="T690">Órgano</text:span></text:span><text:span text:style-name="Absatz-Standardschriftart"><text:span text:style-name="T698"> </text:span></text:span><text:span text:style-name="Absatz-Standardschriftart"><text:span text:style-name="T690">Superior</text:span></text:span><text:span text:style-name="Absatz-Standardschriftart"><text:span text:style-name="T742"> </text:span></text:span><text:span text:style-name="Absatz-Standardschriftart"><text:span text:style-name="T690">al</text:span></text:span><text:span text:style-name="Absatz-Standardschriftart"><text:span text:style-name="T695"> </text:span></text:span>que<text:span text:style-name="Absatz-Standardschriftart"><text:span text:style-name="T501"> </text:span></text:span><text:span text:style-name="Absatz-Standardschriftart"><text:span text:style-name="T690">estén</text:span></text:span><text:span text:style-name="Absatz-Standardschriftart"><text:span text:style-name="T706"> </text:span></text:span><text:span text:style-name="Absatz-Standardschriftart"><text:span text:style-name="T690">adscritas;</text:span></text:span><text:span text:style-name="Absatz-Standardschriftart"><text:span text:style-name="T706"> </text:span></text:span>Área<text:span text:style-name="Absatz-Standardschriftart"><text:span text:style-name="T706"> </text:span></text:span>Insular<text:span text:style-name="Absatz-Standardschriftart"><text:span text:style-name="T706"> </text:span></text:span><text:span text:style-name="Absatz-Standardschriftart"><text:span text:style-name="T690">de</text:span></text:span><text:span text:style-name="Absatz-Standardschriftart"><text:span text:style-name="T706"> </text:span></text:span><text:span text:style-name="Absatz-Standardschriftart"><text:span text:style-name="T690">Infraestructura,</text:span></text:span><text:span text:style-name="Absatz-Standardschriftart"><text:span text:style-name="T706"> </text:span></text:span><text:span text:style-name="Absatz-Standardschriftart"><text:span text:style-name="T690">Planificación</text:span></text:span><text:span text:style-name="Absatz-Standardschriftart"><text:span text:style-name="T806"> </text:span></text:span>y<text:span text:style-name="Absatz-Standardschriftart"><text:span text:style-name="T736"> </text:span></text:span><text:span text:style-name="Absatz-Standardschriftart"><text:span text:style-name="T690">Cooperación</text:span></text:span><text:span text:style-name="Absatz-Standardschriftart"><text:span text:style-name="T706"> </text:span></text:span><text:span text:style-name="Absatz-Standardschriftart"><text:span text:style-name="T690">Municipal,</text:span></text:span><text:span text:style-name="Absatz-Standardschriftart"><text:span text:style-name="T706"> </text:span></text:span><text:span text:style-name="Absatz-Standardschriftart"><text:span text:style-name="T690">incluye</text:span></text:span><text:span text:style-name="Absatz-Standardschriftart"><text:span text:style-name="T656"> </text:span></text:span><text:span text:style-name="Absatz-Standardschriftart"><text:span text:style-name="T690">la</text:span></text:span><text:span text:style-name="Absatz-Standardschriftart"><text:span text:style-name="T792"> </text:span></text:span><text:span text:style-name="Absatz-Standardschriftart"><text:span text:style-name="T690">Dirección</text:span></text:span><text:span text:style-name="Absatz-Standardschriftart"><text:span text:style-name="T801"> </text:span></text:span><text:span text:style-name="Absatz-Standardschriftart"><text:span text:style-name="T701">de</text:span></text:span><text:span text:style-name="Absatz-Standardschriftart"><text:span text:style-name="T800"> </text:span></text:span><text:span text:style-name="Absatz-Standardschriftart"><text:span text:style-name="T690">área</text:span></text:span><text:span text:style-name="Absatz-Standardschriftart"><text:span text:style-name="T800"> </text:span></text:span><text:span text:style-name="Absatz-Standardschriftart"><text:span text:style-name="T690">de</text:span></text:span><text:span text:style-name="Absatz-Standardschriftart"><text:span text:style-name="T800"> </text:span></text:span><text:span text:style-name="Absatz-Standardschriftart"><text:span text:style-name="T690">Infraestructura,</text:span></text:span><text:span text:style-name="Absatz-Standardschriftart"><text:span text:style-name="T801"> </text:span></text:span><text:span text:style-name="Absatz-Standardschriftart"><text:span text:style-name="T690">Carreteras,</text:span></text:span><text:span text:style-name="Absatz-Standardschriftart"><text:span text:style-name="T792"> </text:span></text:span><text:span text:style-name="Absatz-Standardschriftart"><text:span text:style-name="T690">Planificación</text:span></text:span><text:span text:style-name="Absatz-Standardschriftart"><text:span text:style-name="T814"> </text:span></text:span>y<text:span text:style-name="Absatz-Standardschriftart"><text:span text:style-name="T793"> </text:span></text:span>Cooperación<text:span text:style-name="Absatz-Standardschriftart"><text:span text:style-name="T800"> </text:span></text:span><text:span text:style-name="Absatz-Standardschriftart"><text:span text:style-name="T690">Municipal,</text:span></text:span><text:span text:style-name="Absatz-Standardschriftart"><text:span text:style-name="T653"> </text:span></text:span><text:span text:style-name="Absatz-Standardschriftart"><text:span text:style-name="T690">asignándosele</text:span></text:span><text:span text:style-name="Absatz-Standardschriftart"><text:span text:style-name="T729"> </text:span></text:span><text:span text:style-name="Absatz-Standardschriftart"><text:span text:style-name="T701">al</text:span></text:span><text:span text:style-name="Absatz-Standardschriftart"><text:span text:style-name="T729"> </text:span></text:span>puesto<text:span text:style-name="Absatz-Standardschriftart"><text:span text:style-name="T729"> </text:span></text:span><text:span text:style-name="Absatz-Standardschriftart"><text:span text:style-name="T701">de</text:span></text:span><text:span text:style-name="Absatz-Standardschriftart"><text:span text:style-name="T750"> </text:span></text:span><text:span text:style-name="Absatz-Standardschriftart"><text:span text:style-name="T690">Director/a</text:span></text:span><text:span text:style-name="Absatz-Standardschriftart"><text:span text:style-name="T750"> </text:span></text:span><text:span text:style-name="Absatz-Standardschriftart"><text:span text:style-name="T690">las</text:span></text:span><text:span text:style-name="Absatz-Standardschriftart"><text:span text:style-name="T732"> </text:span></text:span>siguientes<text:span text:style-name="Absatz-Standardschriftart"><text:span text:style-name="T751"> </text:span></text:span>funciones:</text:p>
      <text:p text:style-name="P45"/>
      <text:p text:style-name="P233"><text:span text:style-name="Absatz-Standardschriftart"><text:span text:style-name="T826">-</text:span></text:span><text:span text:style-name="Absatz-Standardschriftart"><text:span text:style-name="T827"><text:tab/></text:span></text:span><text:span text:style-name="Absatz-Standardschriftart"><text:span text:style-name="T690">Planificación,</text:span></text:span><text:span text:style-name="Absatz-Standardschriftart"><text:span text:style-name="T762"> </text:span></text:span><text:span text:style-name="Absatz-Standardschriftart"><text:span text:style-name="T690">programación,</text:span></text:span><text:span text:style-name="Absatz-Standardschriftart"><text:span text:style-name="T696"> </text:span></text:span>y<text:span text:style-name="Absatz-Standardschriftart"><text:span text:style-name="T700"> </text:span></text:span>ejecución<text:span text:style-name="Absatz-Standardschriftart"><text:span text:style-name="T809"> </text:span></text:span><text:span text:style-name="Absatz-Standardschriftart"><text:span text:style-name="T701">de</text:span></text:span><text:span text:style-name="Absatz-Standardschriftart"><text:span text:style-name="T762"> </text:span></text:span>proyectos<text:span text:style-name="Absatz-Standardschriftart"><text:span text:style-name="T764"> </text:span></text:span><text:span text:style-name="Absatz-Standardschriftart"><text:span text:style-name="T690">de</text:span></text:span><text:span text:style-name="Absatz-Standardschriftart"><text:span text:style-name="T762"> </text:span></text:span><text:span text:style-name="Absatz-Standardschriftart"><text:span text:style-name="T690">intervención</text:span></text:span><text:span text:style-name="Absatz-Standardschriftart"><text:span text:style-name="T809"> </text:span></text:span><text:span text:style-name="Absatz-Standardschriftart"><text:span text:style-name="T690">en</text:span></text:span><text:span text:style-name="Absatz-Standardschriftart"><text:span text:style-name="T696"> </text:span></text:span><text:span text:style-name="Absatz-Standardschriftart"><text:span text:style-name="T690">las</text:span></text:span><text:span text:style-name="Absatz-Standardschriftart"><text:span text:style-name="T564"> </text:span></text:span><text:span text:style-name="Absatz-Standardschriftart"><text:span text:style-name="T690">áreas</text:span></text:span><text:span text:style-name="Absatz-Standardschriftart"><text:span text:style-name="T752"> </text:span></text:span>que<text:span text:style-name="Absatz-Standardschriftart"><text:span text:style-name="T751"> </text:span></text:span>figuran<text:span text:style-name="Absatz-Standardschriftart"><text:span text:style-name="T750"> </text:span></text:span><text:span text:style-name="Absatz-Standardschriftart"><text:span text:style-name="T690">incluidas</text:span></text:span><text:span text:style-name="Absatz-Standardschriftart"><text:span text:style-name="T754"> </text:span></text:span><text:span text:style-name="Absatz-Standardschriftart"><text:span text:style-name="T690">en</text:span></text:span><text:span text:style-name="Absatz-Standardschriftart"><text:span text:style-name="T750"> </text:span></text:span><text:span text:style-name="Absatz-Standardschriftart"><text:span text:style-name="T701">el</text:span></text:span><text:span text:style-name="Absatz-Standardschriftart"><text:span text:style-name="T751"> </text:span></text:span>marco<text:span text:style-name="Absatz-Standardschriftart"><text:span text:style-name="T750"> </text:span></text:span><text:span text:style-name="Absatz-Standardschriftart"><text:span text:style-name="T690">de</text:span></text:span><text:span text:style-name="Absatz-Standardschriftart"><text:span text:style-name="T751"> </text:span></text:span><text:span text:style-name="Absatz-Standardschriftart"><text:span text:style-name="T690">la</text:span></text:span><text:span text:style-name="Absatz-Standardschriftart"><text:span text:style-name="T757"> </text:span></text:span><text:span text:style-name="Absatz-Standardschriftart"><text:span text:style-name="T690">dirección</text:span></text:span><text:span text:style-name="Absatz-Standardschriftart"><text:span text:style-name="T754"> </text:span></text:span><text:span text:style-name="Absatz-Standardschriftart"><text:span text:style-name="T690">insular.</text:span></text:span></text:p>
      <text:p text:style-name="P45"/>
      <text:p text:style-name="P234"><text:span text:style-name="Absatz-Standardschriftart"><text:span text:style-name="T690">-Estrategia,</text:span></text:span><text:span text:style-name="Absatz-Standardschriftart"><text:span text:style-name="T751"> </text:span></text:span>mejora<text:span text:style-name="Absatz-Standardschriftart"><text:span text:style-name="T751"> </text:span></text:span><text:span text:style-name="Absatz-Standardschriftart"><text:span text:style-name="T690">de</text:span></text:span><text:span text:style-name="Absatz-Standardschriftart"><text:span text:style-name="T752"> </text:span></text:span><text:span text:style-name="Absatz-Standardschriftart"><text:span text:style-name="T690">la</text:span></text:span><text:span text:style-name="Absatz-Standardschriftart"><text:span text:style-name="T751"> </text:span></text:span><text:span text:style-name="Absatz-Standardschriftart"><text:span text:style-name="T690">organización</text:span></text:span><text:span text:style-name="Absatz-Standardschriftart"><text:span text:style-name="T752"> </text:span></text:span><text:span text:style-name="Absatz-Standardschriftart"><text:span text:style-name="T690">de</text:span></text:span><text:span text:style-name="Absatz-Standardschriftart"><text:span text:style-name="T752"> </text:span></text:span><text:span text:style-name="Absatz-Standardschriftart"><text:span text:style-name="T690">los</text:span></text:span><text:span text:style-name="Absatz-Standardschriftart"><text:span text:style-name="T750"> </text:span></text:span>servicios<text:span text:style-name="Absatz-Standardschriftart"><text:span text:style-name="T752"> </text:span></text:span><text:span text:style-name="Absatz-Standardschriftart"><text:span text:style-name="T690">vinculados</text:span></text:span><text:span text:style-name="Absatz-Standardschriftart"><text:span text:style-name="T750"> </text:span></text:span><text:span text:style-name="Absatz-Standardschriftart"><text:span text:style-name="T701">al</text:span></text:span><text:span text:style-name="Absatz-Standardschriftart"><text:span text:style-name="T751"> </text:span></text:span>área<text:span text:style-name="Absatz-Standardschriftart"><text:span text:style-name="T732"> </text:span></text:span>insular.</text:p>
      <text:p text:style-name="P45"/>
      <text:p text:style-name="P234"><text:span text:style-name="Absatz-Standardschriftart"><text:span text:style-name="T690">-Asesoramiento</text:span></text:span><text:span text:style-name="Absatz-Standardschriftart"><text:span text:style-name="T732"> </text:span></text:span>técnico<text:span text:style-name="Absatz-Standardschriftart"><text:span text:style-name="T757"> </text:span></text:span>y<text:span text:style-name="Absatz-Standardschriftart"><text:span text:style-name="T813"> </text:span></text:span><text:span text:style-name="Absatz-Standardschriftart"><text:span text:style-name="T690">administrativo</text:span></text:span><text:span text:style-name="Absatz-Standardschriftart"><text:span text:style-name="T732"> </text:span></text:span><text:span text:style-name="Absatz-Standardschriftart"><text:span text:style-name="T701">en</text:span></text:span><text:span text:style-name="Absatz-Standardschriftart"><text:span text:style-name="T732"> </text:span></text:span>las<text:span text:style-name="Absatz-Standardschriftart"><text:span text:style-name="T750"> </text:span></text:span><text:span text:style-name="Absatz-Standardschriftart"><text:span text:style-name="T690">materias</text:span></text:span><text:span text:style-name="Absatz-Standardschriftart"><text:span text:style-name="T751"> </text:span></text:span><text:span text:style-name="Absatz-Standardschriftart"><text:span text:style-name="T690">objeto</text:span></text:span><text:span text:style-name="Absatz-Standardschriftart"><text:span text:style-name="T732"> </text:span></text:span><text:span text:style-name="Absatz-Standardschriftart"><text:span text:style-name="T701">de</text:span></text:span><text:span text:style-name="Absatz-Standardschriftart"><text:span text:style-name="T751"> </text:span></text:span>la<text:span text:style-name="Absatz-Standardschriftart"><text:span text:style-name="T732"> </text:span></text:span>dirección.</text:p>
      <text:p text:style-name="P3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column table:style-name="Tabla17.G"/>
        <table:table-column table:style-name="Tabla17.H"/>
        <table:table-column table:style-name="Tabla17.I"/>
        <table:table-column table:style-name="Tabla17.C"/>
        <table:table-column table:style-name="Tabla17.K"/>
        <table:table-column table:style-name="Tabla17.L"/>
        <table:table-column table:style-name="Tabla17.M"/>
        <table:table-column table:style-name="Tabla17.N"/>
        <table:table-column table:style-name="Tabla17.O"/>
        <table:table-column table:style-name="Tabla17.P"/>
        <table:table-column table:style-name="Tabla17.Q"/>
        <table:table-column table:style-name="Tabla17.R"/>
        <table:table-column table:style-name="Tabla17.S"/>
        <table:table-row table:style-name="Tabla17.1">
          <table:table-cell table:style-name="Tabla17.A1" office:value-type="string">
            <text:p text:style-name="P235"/>
            <text:p text:style-name="P236"><text:span text:style-name="Absatz-Standardschriftart"><text:span text:style-name="T3">DENOMINACIÓN</text:span></text:span><text:span text:style-name="Absatz-Standardschriftart"><text:span text:style-name="T657"> </text:span></text:span><text:span text:style-name="Absatz-Standardschriftart"><text:span text:style-name="T3">DEL</text:span></text:span><text:span text:style-name="Absatz-Standardschriftart"><text:span text:style-name="T5"> </text:span></text:span><text:span text:style-name="Absatz-Standardschriftart"><text:span text:style-name="T3">PUESTO</text:span></text:span></text:p>
          </table:table-cell>
          <table:table-cell table:style-name="Tabla17.A1" office:value-type="string">
            <text:p text:style-name="P102"><text:span text:style-name="Absatz-Standardschriftart"><text:span text:style-name="T6">V</text:span></text:span></text:p>
          </table:table-cell>
          <table:table-cell table:style-name="Tabla17.A1" office:value-type="string">
            <text:p text:style-name="P102"><text:span text:style-name="Absatz-Standardschriftart"><text:span text:style-name="T6">T.P.</text:span></text:span></text:p>
          </table:table-cell>
          <table:table-cell table:style-name="Tabla17.A1" office:value-type="string">
            <text:p text:style-name="P102"><text:span text:style-name="Absatz-Standardschriftart"><text:span text:style-name="T3">ESCALA</text:span></text:span></text:p>
          </table:table-cell>
          <table:table-cell table:style-name="Tabla17.A1" office:value-type="string">
            <text:p text:style-name="P102"><text:span text:style-name="Absatz-Standardschriftart"><text:span text:style-name="T3">SUBESCALA</text:span></text:span></text:p>
          </table:table-cell>
          <table:table-cell table:style-name="Tabla17.A1" office:value-type="string">
            <text:p text:style-name="P102"><text:span text:style-name="Absatz-Standardschriftart"><text:span text:style-name="T3">CLASE</text:span></text:span></text:p>
          </table:table-cell>
          <table:table-cell table:style-name="Tabla17.A1" office:value-type="string">
            <text:p text:style-name="P102"><text:span text:style-name="Absatz-Standardschriftart"><text:span text:style-name="T6">G</text:span></text:span></text:p>
          </table:table-cell>
          <table:table-cell table:style-name="Tabla17.A1" office:value-type="string">
            <text:p text:style-name="P102"><text:span text:style-name="Absatz-Standardschriftart"><text:span text:style-name="T3">CD</text:span></text:span></text:p>
          </table:table-cell>
          <table:table-cell table:style-name="Tabla17.A1" office:value-type="string">
            <text:p text:style-name="P102"><text:span text:style-name="Absatz-Standardschriftart"><text:span text:style-name="T3">C.ESP.</text:span></text:span></text:p>
          </table:table-cell>
          <table:table-cell table:style-name="Tabla17.A1" office:value-type="string">
            <text:p text:style-name="P134"><text:span text:style-name="Absatz-Standardschriftart"><text:span text:style-name="T6">F.P.</text:span></text:span></text:p>
          </table:table-cell>
          <table:table-cell table:style-name="Tabla17.A1" office:value-type="string">
            <text:p text:style-name="P134"><text:span text:style-name="Absatz-Standardschriftart"><text:span text:style-name="T3">JORNADA</text:span></text:span></text:p>
          </table:table-cell>
          <table:table-cell table:style-name="Tabla17.A1" office:value-type="string">
            <text:p text:style-name="P102"><text:span text:style-name="Absatz-Standardschriftart"><text:span text:style-name="T3">R.</text:span></text:span></text:p>
          </table:table-cell>
          <table:table-cell table:style-name="Tabla17.A1" office:value-type="string">
            <text:p text:style-name="P102"><text:span text:style-name="Absatz-Standardschriftart"><text:span text:style-name="T3">DEDICACIÓN</text:span></text:span></text:p>
          </table:table-cell>
          <table:table-cell table:style-name="Tabla17.A1" office:value-type="string">
            <text:p text:style-name="P102"><text:span text:style-name="Absatz-Standardschriftart"><text:span text:style-name="T6">D</text:span></text:span></text:p>
          </table:table-cell>
          <table:table-cell table:style-name="Tabla17.A1" office:value-type="string">
            <text:p text:style-name="P237"><text:span text:style-name="Absatz-Standardschriftart"><text:span text:style-name="T3">TITULACIÓN</text:span></text:span><text:span text:style-name="Absatz-Standardschriftart"><text:span text:style-name="T659"> </text:span></text:span><text:span text:style-name="Absatz-Standardschriftart"><text:span text:style-name="T3">ACADÉMICA</text:span></text:span></text:p>
          </table:table-cell>
          <table:table-cell table:style-name="Tabla17.A1" office:value-type="string">
            <text:p text:style-name="P102"><text:span text:style-name="Absatz-Standardschriftart"><text:span text:style-name="T6">F.E.</text:span></text:span></text:p>
          </table:table-cell>
          <table:table-cell table:style-name="Tabla17.A1" office:value-type="string">
            <text:p text:style-name="P102"><text:span text:style-name="Absatz-Standardschriftart"><text:span text:style-name="T3">R.E.</text:span></text:span></text:p>
          </table:table-cell>
          <table:table-cell table:style-name="Tabla17.A1" office:value-type="string">
            <text:p text:style-name="P102"><text:span text:style-name="Absatz-Standardschriftart"><text:span text:style-name="T3">FUNCIONES</text:span></text:span></text:p>
          </table:table-cell>
          <table:table-cell table:style-name="Tabla17.A1" office:value-type="string">
            <text:p text:style-name="P238"><text:span text:style-name="Absatz-Standardschriftart"><text:span text:style-name="T3">OBSERVACIONE</text:span></text:span><text:span text:style-name="Absatz-Standardschriftart"><text:span text:style-name="T662"> </text:span></text:span><text:span text:style-name="Absatz-Standardschriftart"><text:span text:style-name="T6">S</text:span></text:span></text:p>
          </table:table-cell>
        </table:table-row>
        <table:table-row table:style-name="Tabla17.2">
          <table:table-cell table:style-name="Tabla17.A2" office:value-type="string">
            <text:p text:style-name="P239"><text:span text:style-name="Absatz-Standardschriftart"><text:span text:style-name="T4">Director/a</text:span></text:span><text:span text:style-name="Absatz-Standardschriftart"><text:span text:style-name="T663"><text:tab/></text:span></text:span><text:span text:style-name="Absatz-Standardschriftart"><text:span text:style-name="T6">de</text:span></text:span><text:span text:style-name="Absatz-Standardschriftart"><text:span text:style-name="T661"> </text:span></text:span><text:span text:style-name="Absatz-Standardschriftart"><text:span text:style-name="T3">área </text:span></text:span><text:span text:style-name="Absatz-Standardschriftart"><text:span text:style-name="T6">de</text:span></text:span><text:span text:style-name="Absatz-Standardschriftart"><text:span text:style-name="T664"> </text:span></text:span><text:span text:style-name="Absatz-Standardschriftart"><text:span text:style-name="T3">Infraestructura,</text:span></text:span><text:span text:style-name="Absatz-Standardschriftart"><text:span text:style-name="T666"> </text:span></text:span><text:span text:style-name="Absatz-Standardschriftart"><text:span text:style-name="T3">Carretera,</text:span></text:span><text:span text:style-name="Absatz-Standardschriftart"><text:span text:style-name="T658"> </text:span></text:span><text:span text:style-name="Absatz-Standardschriftart"><text:span text:style-name="T3">Planificación</text:span></text:span><text:span text:style-name="Absatz-Standardschriftart"><text:span text:style-name="T8"> </text:span></text:span><text:span text:style-name="Absatz-Standardschriftart"><text:span text:style-name="T6">y</text:span></text:span><text:span text:style-name="Absatz-Standardschriftart"><text:span text:style-name="T667"> </text:span></text:span><text:span text:style-name="Absatz-Standardschriftart"><text:span text:style-name="T3">Cooperación</text:span></text:span><text:span text:style-name="Absatz-Standardschriftart"><text:span text:style-name="T668"> </text:span></text:span><text:span text:style-name="Absatz-Standardschriftart"><text:span text:style-name="T6">Municipal</text:span></text:span></text:p>
          </table:table-cell>
          <table:table-cell table:style-name="Tabla17.A2" office:value-type="string">
            <text:p text:style-name="P103"><text:span text:style-name="Absatz-Standardschriftart"><text:span text:style-name="T6">F</text:span></text:span></text:p>
          </table:table-cell>
          <table:table-cell table:style-name="Tabla17.A2" office:value-type="string">
            <text:p text:style-name="P103"><text:span text:style-name="Absatz-Standardschriftart"><text:span text:style-name="T6">S</text:span></text:span></text:p>
          </table:table-cell>
          <table:table-cell table:style-name="Tabla17.A2" office:value-type="string">
            <text:p text:style-name="P108"><text:span text:style-name="Absatz-Standardschriftart"><text:span text:style-name="T3">AG/AE</text:span></text:span></text:p>
          </table:table-cell>
          <table:table-cell table:style-name="Tabla17.A2" office:value-type="string">
            <text:p text:style-name="P240"><text:span text:style-name="Absatz-Standardschriftart"><text:span text:style-name="T3">Técnica/</text:span></text:span><text:span text:style-name="Absatz-Standardschriftart"><text:span text:style-name="T662"> </text:span></text:span><text:span text:style-name="Absatz-Standardschriftart"><text:span text:style-name="T3">Gestión/</text:span></text:span><text:span text:style-name="Absatz-Standardschriftart"><text:span text:style-name="T662"> </text:span></text:span><text:span text:style-name="Absatz-Standardschriftart"><text:span text:style-name="T3">Serv.Esp.</text:span></text:span></text:p>
          </table:table-cell>
          <table:table-cell table:style-name="Tabla17.A2" office:value-type="string">
            <text:p text:style-name="P241"><text:span text:style-name="Absatz-Standardschriftart"><text:span text:style-name="T3">Superi</text:span></text:span><text:span text:style-name="Absatz-Standardschriftart"><text:span text:style-name="T660"> </text:span></text:span><text:span text:style-name="Absatz-Standardschriftart"><text:span text:style-name="T6">or</text:span></text:span></text:p>
            <text:p text:style-name="P74"/>
            <text:p text:style-name="P242"><text:span text:style-name="Absatz-Standardschriftart"><text:span text:style-name="T6">/ <text:s text:c="2"/></text:span></text:span><text:span text:style-name="Absatz-Standardschriftart"><text:span text:style-name="T9"><text:s/></text:span></text:span><text:span text:style-name="Absatz-Standardschriftart"><text:span text:style-name="T3">Com.E</text:span></text:span><text:span text:style-name="Absatz-Standardschriftart"><text:span text:style-name="T665"> </text:span></text:span><text:span text:style-name="Absatz-Standardschriftart"><text:span text:style-name="T6">sp.</text:span></text:span></text:p>
          </table:table-cell>
          <table:table-cell table:style-name="Tabla17.A2" office:value-type="string">
            <text:p text:style-name="P108"><text:span text:style-name="Absatz-Standardschriftart"><text:span text:style-name="T3">A1</text:span></text:span></text:p>
          </table:table-cell>
          <table:table-cell table:style-name="Tabla17.A2" office:value-type="string">
            <text:p text:style-name="P103"><text:span text:style-name="Absatz-Standardschriftart"><text:span text:style-name="T6">26</text:span></text:span></text:p>
          </table:table-cell>
          <table:table-cell table:style-name="Tabla17.A2" office:value-type="string">
            <text:p text:style-name="P103"><text:span text:style-name="Absatz-Standardschriftart"><text:span text:style-name="T6">550 </text:span></text:span><text:span text:style-name="Absatz-Standardschriftart"><text:span text:style-name="T3">(1)</text:span></text:span></text:p>
          </table:table-cell>
          <table:table-cell table:style-name="Tabla17.A2" office:value-type="string">
            <text:p text:style-name="P135"><text:span text:style-name="Absatz-Standardschriftart"><text:span text:style-name="T6">LD</text:span></text:span></text:p>
          </table:table-cell>
          <table:table-cell table:style-name="Tabla17.A2" office:value-type="string">
            <text:p text:style-name="P135"><text:span text:style-name="Absatz-Standardschriftart"><text:span text:style-name="T6">Especial</text:span></text:span></text:p>
          </table:table-cell>
          <table:table-cell table:style-name="Tabla17.A2" office:value-type="string">
            <text:p text:style-name="P103"><text:span text:style-name="Absatz-Standardschriftart"><text:span text:style-name="T3">PJ/PD</text:span></text:span></text:p>
          </table:table-cell>
          <table:table-cell table:style-name="Tabla17.A2" office:value-type="string">
            <text:p text:style-name="P103"><text:span text:style-name="Absatz-Standardschriftart"><text:span text:style-name="T6">Exclusiva</text:span></text:span></text:p>
          </table:table-cell>
          <table:table-cell table:style-name="Tabla17.A2" office:value-type="string">
            <text:p text:style-name="P103"><text:span text:style-name="Absatz-Standardschriftart"><text:span text:style-name="T6">1</text:span></text:span></text:p>
          </table:table-cell>
          <table:table-cell table:style-name="Tabla17.A2" office:value-type="string">
            <text:p text:style-name="Standard"/>
          </table:table-cell>
          <table:table-cell table:style-name="Tabla17.A2" office:value-type="string">
            <text:p text:style-name="Standard"/>
          </table:table-cell>
          <table:table-cell table:style-name="Tabla17.A2" office:value-type="string">
            <text:p text:style-name="Standard"/>
          </table:table-cell>
          <table:table-cell table:style-name="Tabla17.A2" office:value-type="string">
            <text:p text:style-name="Standard"/>
          </table:table-cell>
          <table:table-cell table:style-name="Tabla17.A2" office:value-type="string">
            <text:p text:style-name="P243"><text:span text:style-name="Absatz-Standardschriftart"><text:span text:style-name="T6">Las </text:span></text:span><text:span text:style-name="Absatz-Standardschriftart"><text:span text:style-name="T10"><text:s/></text:span></text:span><text:span text:style-name="Absatz-Standardschriftart"><text:span text:style-name="T3">establecidas</text:span></text:span><text:span text:style-name="Absatz-Standardschriftart"><text:span text:style-name="T669"> </text:span></text:span><text:span text:style-name="Absatz-Standardschriftart"><text:span text:style-name="T6">en</text:span></text:span><text:span text:style-name="Absatz-Standardschriftart"><text:span text:style-name="T11"> </text:span></text:span><text:span text:style-name="Absatz-Standardschriftart"><text:span text:style-name="T6">el</text:span></text:span><text:span text:style-name="Absatz-Standardschriftart"><text:span text:style-name="T11"> </text:span></text:span><text:span text:style-name="Absatz-Standardschriftart"><text:span text:style-name="T3">Reglamento</text:span></text:span><text:span text:style-name="Absatz-Standardschriftart"><text:span text:style-name="T671"> </text:span></text:span><text:span text:style-name="Absatz-Standardschriftart"><text:span text:style-name="T3">Orgánico</text:span></text:span><text:span text:style-name="Absatz-Standardschriftart"><text:span text:style-name="T12"> </text:span></text:span><text:span text:style-name="Absatz-Standardschriftart"><text:span text:style-name="T6">del</text:span></text:span><text:span text:style-name="Absatz-Standardschriftart"><text:span text:style-name="T662"> </text:span></text:span><text:span text:style-name="Absatz-Standardschriftart"><text:span text:style-name="T3">Excmo.</text:span></text:span><text:span text:style-name="Absatz-Standardschriftart"><text:span text:style-name="T6"> <text:s/></text:span></text:span><text:span text:style-name="Absatz-Standardschriftart"><text:span text:style-name="T13"><text:s/></text:span></text:span><text:span text:style-name="Absatz-Standardschriftart"><text:span text:style-name="T6">Cabildo</text:span></text:span><text:span text:style-name="Absatz-Standardschriftart"><text:span text:style-name="T660"> </text:span></text:span><text:span text:style-name="Absatz-Standardschriftart"><text:span text:style-name="T3">Fuerteventura</text:span></text:span><text:span text:style-name="Absatz-Standardschriftart"><text:span text:style-name="T6"> <text:s/></text:span></text:span><text:span text:style-name="Absatz-Standardschriftart"><text:span text:style-name="T14"><text:s/></text:span></text:span><text:span text:style-name="Absatz-Standardschriftart"><text:span text:style-name="T6">y</text:span></text:span><text:span text:style-name="Absatz-Standardschriftart"><text:span text:style-name="T667"> </text:span></text:span><text:span text:style-name="Absatz-Standardschriftart"><text:span text:style-name="T7">en</text:span></text:span><text:span text:style-name="Absatz-Standardschriftart"><text:span text:style-name="T672"><text:tab/></text:span></text:span><text:span text:style-name="Absatz-Standardschriftart"><text:span text:style-name="T6">la</text:span></text:span></text:p>
            <text:p text:style-name="P244"><text:span text:style-name="Absatz-Standardschriftart"><text:span text:style-name="T3">convocatoria</text:span></text:span><text:span text:style-name="Absatz-Standardschriftart"><text:span text:style-name="T6"> <text:s/></text:span></text:span><text:span text:style-name="Absatz-Standardschriftart"><text:span text:style-name="T9"><text:s/></text:span></text:span><text:span text:style-name="Absatz-Standardschriftart"><text:span text:style-name="T6">en</text:span></text:span><text:span text:style-name="Absatz-Standardschriftart"><text:span text:style-name="T670"> </text:span></text:span><text:span text:style-name="Absatz-Standardschriftart"><text:span text:style-name="T3">provisión</text:span></text:span><text:span text:style-name="Absatz-Standardschriftart"><text:span text:style-name="T6"> <text:s text:c="2"/></text:span></text:span><text:span text:style-name="Absatz-Standardschriftart"><text:span text:style-name="T15"><text:s/></text:span></text:span><text:span text:style-name="Absatz-Standardschriftart"><text:span text:style-name="T6">de</text:span></text:span><text:span text:style-name="Absatz-Standardschriftart"><text:span text:style-name="T673"> </text:span></text:span><text:span text:style-name="Absatz-Standardschriftart"><text:span text:style-name="T6">puestos</text:span></text:span></text:p>
          </table:table-cell>
        </table:table-row>
      </table:table>
      <text:p text:style-name="P17"/>
      <text:p text:style-name="P232"><text:span text:style-name="Absatz-Standardschriftart"><text:span text:style-name="T690">Las</text:span></text:span><text:span text:style-name="Absatz-Standardschriftart"><text:span text:style-name="T792"> </text:span></text:span><text:span text:style-name="Absatz-Standardschriftart"><text:span text:style-name="T690">Direcciones</text:span></text:span><text:span text:style-name="Absatz-Standardschriftart"><text:span text:style-name="T792"> </text:span></text:span><text:span text:style-name="Absatz-Standardschriftart"><text:span text:style-name="T690">Insulares</text:span></text:span><text:span text:style-name="Absatz-Standardschriftart"><text:span text:style-name="T800"> </text:span></text:span><text:span text:style-name="Absatz-Standardschriftart"><text:span text:style-name="T690">gestionarán</text:span></text:span><text:span text:style-name="Absatz-Standardschriftart"><text:span text:style-name="T801"> </text:span></text:span>por<text:span text:style-name="Absatz-Standardschriftart"><text:span text:style-name="T800"> </text:span></text:span>medio<text:span text:style-name="Absatz-Standardschriftart"><text:span text:style-name="T801"> </text:span></text:span><text:span text:style-name="Absatz-Standardschriftart"><text:span text:style-name="T690">de</text:span></text:span><text:span text:style-name="Absatz-Standardschriftart"><text:span text:style-name="T801"> </text:span></text:span><text:span text:style-name="Absatz-Standardschriftart"><text:span text:style-name="T690">la</text:span></text:span><text:span text:style-name="Absatz-Standardschriftart"><text:span text:style-name="T792"> </text:span></text:span><text:span text:style-name="Absatz-Standardschriftart"><text:span text:style-name="T690">organización</text:span></text:span><text:span text:style-name="Absatz-Standardschriftart"><text:span text:style-name="T801"> </text:span></text:span><text:span text:style-name="Absatz-Standardschriftart"><text:span text:style-name="T690">administrativa</text:span></text:span><text:span text:style-name="Absatz-Standardschriftart"><text:span text:style-name="T792"> </text:span></text:span>que<text:span text:style-name="Absatz-Standardschriftart"><text:span text:style-name="T801"> </text:span></text:span>se<text:span text:style-name="Absatz-Standardschriftart"><text:span text:style-name="T486"> </text:span></text:span><text:span text:style-name="Absatz-Standardschriftart"><text:span text:style-name="T690">establezca</text:span></text:span><text:span text:style-name="Absatz-Standardschriftart"><text:span text:style-name="T695"> </text:span></text:span><text:span text:style-name="Absatz-Standardschriftart"><text:span text:style-name="T690">servicios</text:span></text:span><text:span text:style-name="Absatz-Standardschriftart"><text:span text:style-name="T738"> </text:span></text:span><text:span text:style-name="Absatz-Standardschriftart"><text:span text:style-name="T690">relativos</text:span></text:span><text:span text:style-name="Absatz-Standardschriftart"><text:span text:style-name="T698"> </text:span></text:span>a<text:span text:style-name="Absatz-Standardschriftart"><text:span text:style-name="T695"> </text:span></text:span><text:span text:style-name="Absatz-Standardschriftart"><text:span text:style-name="T690">sectores</text:span></text:span><text:span text:style-name="Absatz-Standardschriftart"><text:span text:style-name="T738"> </text:span></text:span><text:span text:style-name="Absatz-Standardschriftart"><text:span text:style-name="T690">funcionales</text:span></text:span><text:span text:style-name="Absatz-Standardschriftart"><text:span text:style-name="T698"> </text:span></text:span><text:span text:style-name="Absatz-Standardschriftart"><text:span text:style-name="T690">relevantes</text:span></text:span><text:span text:style-name="Absatz-Standardschriftart"><text:span text:style-name="T738"> </text:span></text:span>del<text:span text:style-name="Absatz-Standardschriftart"><text:span text:style-name="T695"> </text:span></text:span><text:span text:style-name="Absatz-Standardschriftart"><text:span text:style-name="T690">Órgano</text:span></text:span><text:span text:style-name="Absatz-Standardschriftart"><text:span text:style-name="T698"> </text:span></text:span><text:span text:style-name="Absatz-Standardschriftart"><text:span text:style-name="T690">Superior</text:span></text:span><text:span text:style-name="Absatz-Standardschriftart"><text:span text:style-name="T742"> </text:span></text:span><text:span text:style-name="Absatz-Standardschriftart"><text:span text:style-name="T690">al</text:span></text:span><text:span text:style-name="Absatz-Standardschriftart"><text:span text:style-name="T695"> </text:span></text:span>que<text:span text:style-name="Absatz-Standardschriftart"><text:span text:style-name="T501"> </text:span></text:span><text:span text:style-name="Absatz-Standardschriftart"><text:span text:style-name="T690">estén</text:span></text:span><text:span text:style-name="Absatz-Standardschriftart"><text:span text:style-name="T704"> </text:span></text:span>adscritas;<text:span text:style-name="Absatz-Standardschriftart"><text:span text:style-name="T704"> </text:span></text:span>Área<text:span text:style-name="Absatz-Standardschriftart"><text:span text:style-name="T704"> </text:span></text:span><text:span text:style-name="Absatz-Standardschriftart"><text:span text:style-name="T690">Insular</text:span></text:span><text:span text:style-name="Absatz-Standardschriftart"><text:span text:style-name="T695"> </text:span></text:span><text:span text:style-name="Absatz-Standardschriftart"><text:span text:style-name="T690">de</text:span></text:span><text:span text:style-name="Absatz-Standardschriftart"><text:span text:style-name="T738"> </text:span></text:span><text:span text:style-name="Absatz-Standardschriftart"><text:span text:style-name="T690">Desarrollo</text:span></text:span><text:span text:style-name="Absatz-Standardschriftart"><text:span text:style-name="T738"> </text:span></text:span>Económico,<text:span text:style-name="Absatz-Standardschriftart"><text:span text:style-name="T704"> </text:span></text:span><text:span text:style-name="Absatz-Standardschriftart"><text:span text:style-name="T690">Transición</text:span></text:span><text:span text:style-name="Absatz-Standardschriftart"><text:span text:style-name="T704"> </text:span></text:span><text:span text:style-name="Absatz-Standardschriftart"><text:span text:style-name="T690">Ecológica,</text:span></text:span><text:span text:style-name="Absatz-Standardschriftart"><text:span text:style-name="T738"> </text:span></text:span><text:span text:style-name="Absatz-Standardschriftart"><text:span text:style-name="T690">Sostenibilidad</text:span></text:span><text:span text:style-name="Absatz-Standardschriftart"><text:span text:style-name="T492"> </text:span></text:span><text:span text:style-name="Absatz-Standardschriftart"><text:span text:style-name="T690">Ambiental</text:span></text:span><text:span text:style-name="Absatz-Standardschriftart"><text:span text:style-name="T807"> </text:span></text:span>y<text:span text:style-name="Absatz-Standardschriftart"><text:span text:style-name="T770"> </text:span></text:span><text:span text:style-name="Absatz-Standardschriftart"><text:span text:style-name="T690">Seguridad</text:span></text:span> <text:s/><text:span text:style-name="Absatz-Standardschriftart"><text:span text:style-name="T690">incluye</text:span></text:span> <text:s/><text:span text:style-name="Absatz-Standardschriftart"><text:span text:style-name="T690">la</text:span></text:span> <text:s/><text:span text:style-name="Absatz-Standardschriftart"><text:span text:style-name="T690">Dirección</text:span></text:span><text:span text:style-name="Absatz-Standardschriftart"><text:span text:style-name="T770"> </text:span></text:span><text:span text:style-name="Absatz-Standardschriftart"><text:span text:style-name="T690">de</text:span></text:span> <text:s/>área<text:span text:style-name="Absatz-Standardschriftart"><text:span text:style-name="T771"> </text:span></text:span><text:span text:style-name="Absatz-Standardschriftart"><text:span text:style-name="T690">de</text:span></text:span><text:span text:style-name="Absatz-Standardschriftart"><text:span text:style-name="T770"> </text:span></text:span><text:span text:style-name="Absatz-Standardschriftart"><text:span text:style-name="T690">Desarrollo</text:span></text:span><text:span text:style-name="Absatz-Standardschriftart"><text:span text:style-name="T771"> </text:span></text:span>Económico,<text:span text:style-name="Absatz-Standardschriftart"><text:span text:style-name="T771"> </text:span></text:span><text:span text:style-name="Absatz-Standardschriftart"><text:span text:style-name="T690">Transición</text:span></text:span><text:span text:style-name="Absatz-Standardschriftart"><text:span text:style-name="T651"> </text:span></text:span><text:span text:style-name="Absatz-Standardschriftart"><text:span text:style-name="T690">Ecológica,</text:span></text:span><text:span text:style-name="Absatz-Standardschriftart"><text:span text:style-name="T734"> </text:span></text:span><text:span text:style-name="Absatz-Standardschriftart"><text:span text:style-name="T690">Sostenibilidad</text:span></text:span><text:span text:style-name="Absatz-Standardschriftart"><text:span text:style-name="T714"> </text:span></text:span><text:span text:style-name="Absatz-Standardschriftart"><text:span text:style-name="T690">Ambiental,</text:span></text:span><text:span text:style-name="Absatz-Standardschriftart"><text:span text:style-name="T734"> </text:span></text:span><text:span text:style-name="Absatz-Standardschriftart"><text:span text:style-name="T690">asignándosele</text:span></text:span><text:span text:style-name="Absatz-Standardschriftart"><text:span text:style-name="T714"> </text:span></text:span><text:span text:style-name="Absatz-Standardschriftart"><text:span text:style-name="T690">al</text:span></text:span><text:span text:style-name="Absatz-Standardschriftart"><text:span text:style-name="T759"> </text:span></text:span>puesto<text:span text:style-name="Absatz-Standardschriftart"><text:span text:style-name="T736"> </text:span></text:span><text:span text:style-name="Absatz-Standardschriftart"><text:span text:style-name="T690">de</text:span></text:span><text:span text:style-name="Absatz-Standardschriftart"><text:span text:style-name="T708"> </text:span></text:span><text:span text:style-name="Absatz-Standardschriftart"><text:span text:style-name="T690">Director/a</text:span></text:span><text:span text:style-name="Absatz-Standardschriftart"><text:span text:style-name="T714"> </text:span></text:span><text:span text:style-name="Absatz-Standardschriftart"><text:span text:style-name="T690">las</text:span></text:span><text:span text:style-name="Absatz-Standardschriftart"><text:span text:style-name="T736"> </text:span></text:span><text:span text:style-name="Absatz-Standardschriftart"><text:span text:style-name="T690">siguientes</text:span></text:span><text:span text:style-name="Absatz-Standardschriftart"><text:span text:style-name="T674"> </text:span></text:span><text:span text:style-name="Absatz-Standardschriftart"><text:span text:style-name="T690">funciones:</text:span></text:span></text:p>
      <text:p text:style-name="P45"/>
      <text:list xml:id="list77170669011902422" text:style-name="L1">
        <text:list-item>
          <text:p text:style-name="P312"><text:span text:style-name="Absatz-Standardschriftart"><text:span text:style-name="T690">Planificación,</text:span></text:span><text:span text:style-name="Absatz-Standardschriftart"><text:span text:style-name="T762"> </text:span></text:span><text:span text:style-name="Absatz-Standardschriftart"><text:span text:style-name="T690">programación,</text:span></text:span><text:span text:style-name="Absatz-Standardschriftart"><text:span text:style-name="T696"> </text:span></text:span>y<text:span text:style-name="Absatz-Standardschriftart"><text:span text:style-name="T700"> </text:span></text:span>ejecución<text:span text:style-name="Absatz-Standardschriftart"><text:span text:style-name="T809"> </text:span></text:span><text:span text:style-name="Absatz-Standardschriftart"><text:span text:style-name="T701">de</text:span></text:span><text:span text:style-name="Absatz-Standardschriftart"><text:span text:style-name="T762"> </text:span></text:span>proyectos<text:span text:style-name="Absatz-Standardschriftart"><text:span text:style-name="T764"> </text:span></text:span><text:span text:style-name="Absatz-Standardschriftart"><text:span text:style-name="T690">de</text:span></text:span><text:span text:style-name="Absatz-Standardschriftart"><text:span text:style-name="T762"> </text:span></text:span><text:span text:style-name="Absatz-Standardschriftart"><text:span text:style-name="T690">intervención</text:span></text:span><text:span text:style-name="Absatz-Standardschriftart"><text:span text:style-name="T809"> </text:span></text:span><text:span text:style-name="Absatz-Standardschriftart"><text:span text:style-name="T690">en</text:span></text:span><text:span text:style-name="Absatz-Standardschriftart"><text:span text:style-name="T696"> </text:span></text:span><text:span text:style-name="Absatz-Standardschriftart"><text:span text:style-name="T690">las</text:span></text:span><text:span text:style-name="Absatz-Standardschriftart"><text:span text:style-name="T564"> </text:span></text:span><text:span text:style-name="Absatz-Standardschriftart"><text:span text:style-name="T690">áreas</text:span></text:span><text:span text:style-name="Absatz-Standardschriftart"><text:span text:style-name="T752"> </text:span></text:span>que<text:span text:style-name="Absatz-Standardschriftart"><text:span text:style-name="T751"> </text:span></text:span>figuran<text:span text:style-name="Absatz-Standardschriftart"><text:span text:style-name="T750"> </text:span></text:span><text:span text:style-name="Absatz-Standardschriftart"><text:span text:style-name="T690">incluidas</text:span></text:span><text:span text:style-name="Absatz-Standardschriftart"><text:span text:style-name="T754"> </text:span></text:span><text:span text:style-name="Absatz-Standardschriftart"><text:span text:style-name="T690">en</text:span></text:span><text:span text:style-name="Absatz-Standardschriftart"><text:span text:style-name="T750"> </text:span></text:span><text:span text:style-name="Absatz-Standardschriftart"><text:span text:style-name="T701">el</text:span></text:span><text:span text:style-name="Absatz-Standardschriftart"><text:span text:style-name="T751"> </text:span></text:span>marco<text:span text:style-name="Absatz-Standardschriftart"><text:span text:style-name="T750"> </text:span></text:span><text:span text:style-name="Absatz-Standardschriftart"><text:span text:style-name="T690">de</text:span></text:span><text:span text:style-name="Absatz-Standardschriftart"><text:span text:style-name="T751"> </text:span></text:span><text:span text:style-name="Absatz-Standardschriftart"><text:span text:style-name="T690">la</text:span></text:span><text:span text:style-name="Absatz-Standardschriftart"><text:span text:style-name="T757"> </text:span></text:span><text:span text:style-name="Absatz-Standardschriftart"><text:span text:style-name="T690">dirección</text:span></text:span><text:span text:style-name="Absatz-Standardschriftart"><text:span text:style-name="T754"> </text:span></text:span><text:span text:style-name="Absatz-Standardschriftart"><text:span text:style-name="T690">insular.</text:span></text:span></text:p>
        </text:list-item>
      </text:list>
      <text:p text:style-name="P45"/>
      <text:list xml:id="list32610846" text:continue-numbering="true" text:style-name="L1">
        <text:list-item>
          <text:p text:style-name="P313"><text:span text:style-name="Absatz-Standardschriftart"><text:span text:style-name="T690">Estrategia,</text:span></text:span> <text:span text:style-name="Absatz-Standardschriftart"><text:span text:style-name="T769"><text:s/></text:span></text:span>mejora <text:span text:style-name="Absatz-Standardschriftart"><text:span text:style-name="T706"><text:s/></text:span></text:span><text:span text:style-name="Absatz-Standardschriftart"><text:span text:style-name="T690">de</text:span></text:span> <text:span text:style-name="Absatz-Standardschriftart"><text:span text:style-name="T709"><text:s/></text:span></text:span><text:span text:style-name="Absatz-Standardschriftart"><text:span text:style-name="T690">la</text:span></text:span> <text:span text:style-name="Absatz-Standardschriftart"><text:span text:style-name="T709"><text:s/></text:span></text:span><text:span text:style-name="Absatz-Standardschriftart"><text:span text:style-name="T690">organización</text:span></text:span> <text:span text:style-name="Absatz-Standardschriftart"><text:span text:style-name="T709"><text:s/></text:span></text:span><text:span text:style-name="Absatz-Standardschriftart"><text:span text:style-name="T690">de</text:span></text:span> <text:span text:style-name="Absatz-Standardschriftart"><text:span text:style-name="T709"><text:s/></text:span></text:span><text:span text:style-name="Absatz-Standardschriftart"><text:span text:style-name="T690">los</text:span></text:span> <text:span text:style-name="Absatz-Standardschriftart"><text:span text:style-name="T769"><text:s/></text:span></text:span>servicios <text:span text:style-name="Absatz-Standardschriftart"><text:span text:style-name="T769"><text:s/></text:span></text:span><text:span text:style-name="Absatz-Standardschriftart"><text:span text:style-name="T690">vinculados</text:span></text:span> <text:span text:style-name="Absatz-Standardschriftart"><text:span text:style-name="T712"><text:s/></text:span></text:span><text:span text:style-name="Absatz-Standardschriftart"><text:span text:style-name="T690">al</text:span></text:span> <text:span text:style-name="Absatz-Standardschriftart"><text:span text:style-name="T769"><text:s/></text:span></text:span><text:span text:style-name="Absatz-Standardschriftart"><text:span text:style-name="T690">área</text:span></text:span><text:span text:style-name="Absatz-Standardschriftart"><text:span text:style-name="T475"> </text:span></text:span><text:span text:style-name="Absatz-Standardschriftart"><text:span text:style-name="T690">insular.</text:span></text:span></text:p>
        </text:list-item>
      </text:list>
      <text:p text:style-name="P45"/>
      <text:list xml:id="list32612786" text:continue-numbering="true" text:style-name="L1">
        <text:list-item>
          <text:p text:style-name="P314"><text:span text:style-name="Absatz-Standardschriftart"><text:span text:style-name="T690">Asesoramiento</text:span></text:span><text:span text:style-name="Absatz-Standardschriftart"><text:span text:style-name="T732"> </text:span></text:span>técnico<text:span text:style-name="Absatz-Standardschriftart"><text:span text:style-name="T757"> </text:span></text:span>y<text:span text:style-name="Absatz-Standardschriftart"><text:span text:style-name="T813"> </text:span></text:span><text:span text:style-name="Absatz-Standardschriftart"><text:span text:style-name="T690">administrativo</text:span></text:span><text:span text:style-name="Absatz-Standardschriftart"><text:span text:style-name="T732"> </text:span></text:span><text:span text:style-name="Absatz-Standardschriftart"><text:span text:style-name="T701">en</text:span></text:span><text:span text:style-name="Absatz-Standardschriftart"><text:span text:style-name="T732"> </text:span></text:span>las<text:span text:style-name="Absatz-Standardschriftart"><text:span text:style-name="T750"> </text:span></text:span><text:span text:style-name="Absatz-Standardschriftart"><text:span text:style-name="T690">materias</text:span></text:span><text:span text:style-name="Absatz-Standardschriftart"><text:span text:style-name="T750"> </text:span></text:span><text:span text:style-name="Absatz-Standardschriftart"><text:span text:style-name="T690">objeto</text:span></text:span><text:span text:style-name="Absatz-Standardschriftart"><text:span text:style-name="T732"> </text:span></text:span><text:span text:style-name="Absatz-Standardschriftart"><text:span text:style-name="T701">de</text:span></text:span><text:span text:style-name="Absatz-Standardschriftart"><text:span text:style-name="T732"> </text:span></text:span>la<text:span text:style-name="Absatz-Standardschriftart"><text:span text:style-name="T732"> </text:span></text:span>dirección.</text:p>
        </text:list-item>
      </text:list>
      <text:p text:style-name="P3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column table:style-name="Tabla18.G"/>
        <table:table-column table:style-name="Tabla18.H"/>
        <table:table-column table:style-name="Tabla18.I"/>
        <table:table-column table:style-name="Tabla18.J"/>
        <table:table-column table:style-name="Tabla18.K"/>
        <table:table-column table:style-name="Tabla18.L"/>
        <table:table-column table:style-name="Tabla18.M"/>
        <table:table-column table:style-name="Tabla18.N"/>
        <table:table-column table:style-name="Tabla18.O"/>
        <table:table-column table:style-name="Tabla18.P"/>
        <table:table-column table:style-name="Tabla18.Q"/>
        <table:table-column table:style-name="Tabla18.R"/>
        <table:table-column table:style-name="Tabla18.S"/>
        <table:table-row table:style-name="Tabla18.1">
          <table:table-cell table:style-name="Tabla18.A1" office:value-type="string">
            <text:p text:style-name="P245"><text:span text:style-name="Absatz-Standardschriftart"><text:span text:style-name="T87">DENOMINACIÓN</text:span></text:span><text:span text:style-name="Absatz-Standardschriftart"><text:span text:style-name="T675"> </text:span></text:span><text:span text:style-name="Absatz-Standardschriftart"><text:span text:style-name="T87">DEL</text:span></text:span><text:span text:style-name="Absatz-Standardschriftart"><text:span text:style-name="T88"> </text:span></text:span><text:span text:style-name="Absatz-Standardschriftart"><text:span text:style-name="T89">PUESTO</text:span></text:span></text:p>
          </table:table-cell>
          <table:table-cell table:style-name="Tabla18.A1" office:value-type="string">
            <text:p text:style-name="P104"><text:span text:style-name="Absatz-Standardschriftart"><text:span text:style-name="T90">V</text:span></text:span></text:p>
          </table:table-cell>
          <table:table-cell table:style-name="Tabla18.A1" office:value-type="string">
            <text:p text:style-name="P104"><text:span text:style-name="Absatz-Standardschriftart"><text:span text:style-name="T87">T.P.</text:span></text:span></text:p>
          </table:table-cell>
          <table:table-cell table:style-name="Tabla18.A1" office:value-type="string">
            <text:p text:style-name="P104"><text:span text:style-name="Absatz-Standardschriftart"><text:span text:style-name="T87">ESCALA</text:span></text:span></text:p>
          </table:table-cell>
          <table:table-cell table:style-name="Tabla18.A1" office:value-type="string">
            <text:p text:style-name="P104"><text:span text:style-name="Absatz-Standardschriftart"><text:span text:style-name="T87">SUBESCALA</text:span></text:span></text:p>
          </table:table-cell>
          <table:table-cell table:style-name="Tabla18.A1" office:value-type="string">
            <text:p text:style-name="P104"><text:span text:style-name="Absatz-Standardschriftart"><text:span text:style-name="T87">CLASE</text:span></text:span></text:p>
          </table:table-cell>
          <table:table-cell table:style-name="Tabla18.A1" office:value-type="string">
            <text:p text:style-name="P104"><text:span text:style-name="Absatz-Standardschriftart"><text:span text:style-name="T90">G</text:span></text:span></text:p>
          </table:table-cell>
          <table:table-cell table:style-name="Tabla18.A1" office:value-type="string">
            <text:p text:style-name="P104"><text:span text:style-name="Absatz-Standardschriftart"><text:span text:style-name="T87">CD</text:span></text:span></text:p>
          </table:table-cell>
          <table:table-cell table:style-name="Tabla18.A1" office:value-type="string">
            <text:p text:style-name="P104"><text:span text:style-name="Absatz-Standardschriftart"><text:span text:style-name="T87">C.ESP.</text:span></text:span></text:p>
          </table:table-cell>
          <table:table-cell table:style-name="Tabla18.A1" office:value-type="string">
            <text:p text:style-name="P104"><text:span text:style-name="Absatz-Standardschriftart"><text:span text:style-name="T87">F.P.</text:span></text:span></text:p>
          </table:table-cell>
          <table:table-cell table:style-name="Tabla18.A1" office:value-type="string">
            <text:p text:style-name="P104"><text:span text:style-name="Absatz-Standardschriftart"><text:span text:style-name="T87">JORNADA</text:span></text:span></text:p>
          </table:table-cell>
          <table:table-cell table:style-name="Tabla18.A1" office:value-type="string">
            <text:p text:style-name="P104"><text:span text:style-name="Absatz-Standardschriftart"><text:span text:style-name="T87">R.</text:span></text:span></text:p>
          </table:table-cell>
          <table:table-cell table:style-name="Tabla18.A1" office:value-type="string">
            <text:p text:style-name="P104"><text:span text:style-name="Absatz-Standardschriftart"><text:span text:style-name="T87">DEDICACIÓN</text:span></text:span></text:p>
          </table:table-cell>
          <table:table-cell table:style-name="Tabla18.A1" office:value-type="string">
            <text:p text:style-name="P104"><text:span text:style-name="Absatz-Standardschriftart"><text:span text:style-name="T90">D</text:span></text:span></text:p>
          </table:table-cell>
          <table:table-cell table:style-name="Tabla18.A1" office:value-type="string">
            <text:p text:style-name="P246"><text:span text:style-name="Absatz-Standardschriftart"><text:span text:style-name="T87">TITULACIÓN</text:span></text:span><text:span text:style-name="Absatz-Standardschriftart"><text:span text:style-name="T676"> </text:span></text:span><text:span text:style-name="Absatz-Standardschriftart"><text:span text:style-name="T87">ACADÉMICA</text:span></text:span></text:p>
          </table:table-cell>
          <table:table-cell table:style-name="Tabla18.A1" office:value-type="string">
            <text:p text:style-name="P104"><text:span text:style-name="Absatz-Standardschriftart"><text:span text:style-name="T87">F.E.</text:span></text:span></text:p>
          </table:table-cell>
          <table:table-cell table:style-name="Tabla18.A1" office:value-type="string">
            <text:p text:style-name="P104"><text:span text:style-name="Absatz-Standardschriftart"><text:span text:style-name="T87">R.E.</text:span></text:span></text:p>
          </table:table-cell>
          <table:table-cell table:style-name="Tabla18.A1" office:value-type="string">
            <text:p text:style-name="P104"><text:span text:style-name="Absatz-Standardschriftart"><text:span text:style-name="T87">FUNCIONES</text:span></text:span></text:p>
          </table:table-cell>
          <table:table-cell table:style-name="Tabla18.A1" office:value-type="string">
            <text:p text:style-name="P104"><text:span text:style-name="Absatz-Standardschriftart"><text:span text:style-name="T87">OBSERVACIONES</text:span></text:span></text:p>
          </table:table-cell>
        </table:table-row>
        <table:table-row table:style-name="Tabla18.2">
          <table:table-cell table:style-name="Tabla18.A2" office:value-type="string">
            <text:p text:style-name="P247"><text:span text:style-name="Absatz-Standardschriftart"><text:span text:style-name="T87">Director/a</text:span></text:span><text:span text:style-name="Absatz-Standardschriftart"><text:span text:style-name="T90"> </text:span></text:span><text:span text:style-name="Absatz-Standardschriftart"><text:span text:style-name="T91"><text:s/></text:span></text:span><text:span text:style-name="Absatz-Standardschriftart"><text:span text:style-name="T90">de </text:span></text:span><text:span text:style-name="Absatz-Standardschriftart"><text:span text:style-name="T91"><text:s/></text:span></text:span><text:span text:style-name="Absatz-Standardschriftart"><text:span text:style-name="T87">área</text:span></text:span><text:span text:style-name="Absatz-Standardschriftart"><text:span text:style-name="T677"> </text:span></text:span><text:span text:style-name="Absatz-Standardschriftart"><text:span text:style-name="T90">de</text:span></text:span></text:p>
            <text:p text:style-name="P248"><text:span text:style-name="Absatz-Standardschriftart"><text:span text:style-name="T87">Des</text:span></text:span><text:span text:style-name="Absatz-Standardschriftart"><text:span text:style-name="T678"> </text:span></text:span><text:span text:style-name="Absatz-Standardschriftart"><text:span text:style-name="T87">arrollo</text:span></text:span><text:span text:style-name="Absatz-Standardschriftart"><text:span text:style-name="T676"> </text:span></text:span><text:span text:style-name="Absatz-Standardschriftart"><text:span text:style-name="T87">Económico,Trans</text:span></text:span><text:span text:style-name="Absatz-Standardschriftart"><text:span text:style-name="T675"> </text:span></text:span><text:span text:style-name="Absatz-Standardschriftart"><text:span text:style-name="T87">ción</text:span></text:span><text:span text:style-name="Absatz-Standardschriftart"><text:span text:style-name="T675"> </text:span></text:span><text:span text:style-name="Absatz-Standardschriftart"><text:span text:style-name="T87">Ecológica,Sosteni</text:span></text:span><text:span text:style-name="Absatz-Standardschriftart"><text:span text:style-name="T676"> </text:span></text:span><text:span text:style-name="Absatz-Standardschriftart"><text:span text:style-name="T87">bilidad</text:span></text:span><text:span text:style-name="Absatz-Standardschriftart"><text:span text:style-name="T92"> </text:span></text:span><text:span text:style-name="Absatz-Standardschriftart"><text:span text:style-name="T87">Ambiental</text:span></text:span><text:span text:style-name="Absatz-Standardschriftart"><text:span text:style-name="T92"> </text:span></text:span><text:span text:style-name="Absatz-Standardschriftart"><text:span text:style-name="T90">y</text:span></text:span><text:span text:style-name="Absatz-Standardschriftart"><text:span text:style-name="T679"> </text:span></text:span><text:span text:style-name="Absatz-Standardschriftart"><text:span text:style-name="T87">Reserva </text:span></text:span><text:span text:style-name="Absatz-Standardschriftart"><text:span text:style-name="T90">de</text:span></text:span><text:span text:style-name="Absatz-Standardschriftart"><text:span text:style-name="T87"> </text:span></text:span><text:span text:style-name="Absatz-Standardschriftart"><text:span text:style-name="T90">la</text:span></text:span><text:span text:style-name="Absatz-Standardschriftart"><text:span text:style-name="T680"> </text:span></text:span><text:span text:style-name="Absatz-Standardschriftart"><text:span text:style-name="T87">Biosfera</text:span></text:span></text:p>
          </table:table-cell>
          <table:table-cell table:style-name="Tabla18.A2" office:value-type="string">
            <text:p text:style-name="P104"><text:span text:style-name="Absatz-Standardschriftart"><text:span text:style-name="T90">F</text:span></text:span></text:p>
          </table:table-cell>
          <table:table-cell table:style-name="Tabla18.A2" office:value-type="string">
            <text:p text:style-name="P104"><text:span text:style-name="Absatz-Standardschriftart"><text:span text:style-name="T90">S</text:span></text:span></text:p>
          </table:table-cell>
          <table:table-cell table:style-name="Tabla18.A2" office:value-type="string">
            <text:p text:style-name="P109"><text:span text:style-name="Absatz-Standardschriftart"><text:span text:style-name="T87">AG/AE</text:span></text:span></text:p>
          </table:table-cell>
          <table:table-cell table:style-name="Tabla18.A2" office:value-type="string">
            <text:p text:style-name="P249"><text:span text:style-name="Absatz-Standardschriftart"><text:span text:style-name="T87">Técnica/Gesti</text:span></text:span><text:span text:style-name="Absatz-Standardschriftart"><text:span text:style-name="T675"> </text:span></text:span><text:span text:style-name="Absatz-Standardschriftart"><text:span text:style-name="T87">ón/Serv.Esp.</text:span></text:span></text:p>
          </table:table-cell>
          <table:table-cell table:style-name="Tabla18.A2" office:value-type="string">
            <text:p text:style-name="P250"><text:span text:style-name="Absatz-Standardschriftart"><text:span text:style-name="T87">Superior/Com.</text:span></text:span><text:span text:style-name="Absatz-Standardschriftart"><text:span text:style-name="T675"> </text:span></text:span><text:span text:style-name="Absatz-Standardschriftart"><text:span text:style-name="T89">Esp.</text:span></text:span></text:p>
          </table:table-cell>
          <table:table-cell table:style-name="Tabla18.A2" office:value-type="string">
            <text:p text:style-name="P109"><text:span text:style-name="Absatz-Standardschriftart"><text:span text:style-name="T87">A1</text:span></text:span></text:p>
          </table:table-cell>
          <table:table-cell table:style-name="Tabla18.A2" office:value-type="string">
            <text:p text:style-name="P104"><text:span text:style-name="Absatz-Standardschriftart"><text:span text:style-name="T87">26</text:span></text:span></text:p>
          </table:table-cell>
          <table:table-cell table:style-name="Tabla18.A2" office:value-type="string">
            <text:p text:style-name="P104"><text:span text:style-name="Absatz-Standardschriftart"><text:span text:style-name="T87">550 (1)</text:span></text:span></text:p>
          </table:table-cell>
          <table:table-cell table:style-name="Tabla18.A2" office:value-type="string">
            <text:p text:style-name="P104"><text:span text:style-name="Absatz-Standardschriftart"><text:span text:style-name="T90">LD</text:span></text:span></text:p>
          </table:table-cell>
          <table:table-cell table:style-name="Tabla18.A2" office:value-type="string">
            <text:p text:style-name="P104"><text:span text:style-name="Absatz-Standardschriftart"><text:span text:style-name="T87">Especial</text:span></text:span></text:p>
          </table:table-cell>
          <table:table-cell table:style-name="Tabla18.A2" office:value-type="string">
            <text:p text:style-name="P251"><text:span text:style-name="Absatz-Standardschriftart"><text:span text:style-name="T87">PJ/</text:span></text:span><text:span text:style-name="Absatz-Standardschriftart"><text:span text:style-name="T678"> </text:span></text:span><text:span text:style-name="Absatz-Standardschriftart"><text:span text:style-name="T87">PD</text:span></text:span></text:p>
          </table:table-cell>
          <table:table-cell table:style-name="Tabla18.A2" office:value-type="string">
            <text:p text:style-name="P104"><text:span text:style-name="Absatz-Standardschriftart"><text:span text:style-name="T87">Exclusiva</text:span></text:span></text:p>
          </table:table-cell>
          <table:table-cell table:style-name="Tabla18.A2" office:value-type="string">
            <text:p text:style-name="P104"><text:span text:style-name="Absatz-Standardschriftart"><text:span text:style-name="T90">1</text:span></text:span></text:p>
          </table:table-cell>
          <table:table-cell table:style-name="Tabla18.A2" office:value-type="string">
            <text:p text:style-name="Standard"/>
          </table:table-cell>
          <table:table-cell table:style-name="Tabla18.A2" office:value-type="string">
            <text:p text:style-name="Standard"/>
          </table:table-cell>
          <table:table-cell table:style-name="Tabla18.A2" office:value-type="string">
            <text:p text:style-name="Standard"/>
          </table:table-cell>
          <table:table-cell table:style-name="Tabla18.A2" office:value-type="string">
            <text:p text:style-name="Standard"/>
          </table:table-cell>
          <table:table-cell table:style-name="Tabla18.A2" office:value-type="string">
            <text:p text:style-name="P252"><text:span text:style-name="Absatz-Standardschriftart"><text:span text:style-name="T87">Las</text:span></text:span><text:span text:style-name="Absatz-Standardschriftart"><text:span text:style-name="T90"> <text:s text:c="2"/></text:span></text:span><text:span text:style-name="Absatz-Standardschriftart"><text:span text:style-name="T93"><text:s/></text:span></text:span><text:span text:style-name="Absatz-Standardschriftart"><text:span text:style-name="T87">establecidas</text:span></text:span><text:span text:style-name="Absatz-Standardschriftart"><text:span text:style-name="T681"> </text:span></text:span><text:span text:style-name="Absatz-Standardschriftart"><text:span text:style-name="T87">en</text:span></text:span><text:span text:style-name="Absatz-Standardschriftart"><text:span text:style-name="T90"> </text:span></text:span><text:span text:style-name="Absatz-Standardschriftart"><text:span text:style-name="T94"><text:s/></text:span></text:span><text:span text:style-name="Absatz-Standardschriftart"><text:span text:style-name="T87">el</text:span></text:span><text:span text:style-name="Absatz-Standardschriftart"><text:span text:style-name="T90"> </text:span></text:span><text:span text:style-name="Absatz-Standardschriftart"><text:span text:style-name="T94"><text:s/></text:span></text:span><text:span text:style-name="Absatz-Standardschriftart"><text:span text:style-name="T87">Reglamento</text:span></text:span><text:span text:style-name="Absatz-Standardschriftart"><text:span text:style-name="T682"> </text:span></text:span><text:span text:style-name="Absatz-Standardschriftart"><text:span text:style-name="T87">Orgánico del</text:span></text:span><text:span text:style-name="Absatz-Standardschriftart"><text:span text:style-name="T682"> </text:span></text:span><text:span text:style-name="Absatz-Standardschriftart"><text:span text:style-name="T87">Excmo.</text:span></text:span><text:span text:style-name="Absatz-Standardschriftart"><text:span text:style-name="T90"> <text:s text:c="4"/></text:span></text:span><text:span text:style-name="Absatz-Standardschriftart"><text:span text:style-name="T93"><text:s/></text:span></text:span><text:span text:style-name="Absatz-Standardschriftart"><text:span text:style-name="T87">Cabildo</text:span></text:span><text:span text:style-name="Absatz-Standardschriftart"><text:span text:style-name="T676"> </text:span></text:span><text:span text:style-name="Absatz-Standardschriftart"><text:span text:style-name="T87">Fuerteventura</text:span></text:span><text:span text:style-name="Absatz-Standardschriftart"><text:span text:style-name="T95"> </text:span></text:span><text:span text:style-name="Absatz-Standardschriftart"><text:span text:style-name="T90">y</text:span></text:span><text:span text:style-name="Absatz-Standardschriftart"><text:span text:style-name="T95"> </text:span></text:span><text:span text:style-name="Absatz-Standardschriftart"><text:span text:style-name="T87">en</text:span></text:span></text:p>
            <text:p text:style-name="P253"><text:span text:style-name="Absatz-Standardschriftart"><text:span text:style-name="T90">la</text:span></text:span><text:span text:style-name="Absatz-Standardschriftart"><text:span text:style-name="T683"> </text:span></text:span><text:span text:style-name="Absatz-Standardschriftart"><text:span text:style-name="T87">convocatoria</text:span></text:span><text:span text:style-name="Absatz-Standardschriftart"><text:span text:style-name="T90"> <text:s text:c="4"/></text:span></text:span><text:span text:style-name="Absatz-Standardschriftart"><text:span text:style-name="T96"><text:s/></text:span></text:span><text:span text:style-name="Absatz-Standardschriftart"><text:span text:style-name="T87">en</text:span></text:span><text:span text:style-name="Absatz-Standardschriftart"><text:span text:style-name="T682"> </text:span></text:span><text:span text:style-name="Absatz-Standardschriftart"><text:span text:style-name="T87">provisión</text:span></text:span><text:span text:style-name="Absatz-Standardschriftart"><text:span text:style-name="T684"><text:tab/></text:span></text:span><text:span text:style-name="Absatz-Standardschriftart"><text:span text:style-name="T90">de</text:span></text:span><text:span text:style-name="Absatz-Standardschriftart"><text:span text:style-name="T676"> </text:span></text:span><text:span text:style-name="Absatz-Standardschriftart"><text:span text:style-name="T87">puestos</text:span></text:span></text:p>
          </table:table-cell>
        </table:table-row>
      </table:table>
      <text:p text:style-name="P52"/>
      <text:p text:style-name="P254"><text:span text:style-name="Absatz-Standardschriftart"><text:span text:style-name="T690">La</text:span></text:span><text:span text:style-name="Absatz-Standardschriftart"><text:span text:style-name="T696"> </text:span></text:span><text:span text:style-name="Absatz-Standardschriftart"><text:span text:style-name="T690">Disposición</text:span></text:span><text:span text:style-name="Absatz-Standardschriftart"><text:span text:style-name="T695"> </text:span></text:span>adicional<text:span text:style-name="Absatz-Standardschriftart"><text:span text:style-name="T696"> </text:span></text:span>tercera<text:span text:style-name="Absatz-Standardschriftart"><text:span text:style-name="T696"> </text:span></text:span><text:span text:style-name="Absatz-Standardschriftart"><text:span text:style-name="T690">de</text:span></text:span><text:span text:style-name="Absatz-Standardschriftart"><text:span text:style-name="T695"> </text:span></text:span>la<text:span text:style-name="Absatz-Standardschriftart"><text:span text:style-name="T695"> </text:span></text:span><text:span text:style-name="Absatz-Standardschriftart"><text:span text:style-name="T701">Ley</text:span></text:span><text:span text:style-name="Absatz-Standardschriftart"><text:span text:style-name="T809"> </text:span></text:span>3/2021,<text:span text:style-name="Absatz-Standardschriftart"><text:span text:style-name="T738"> </text:span></text:span><text:span text:style-name="Absatz-Standardschriftart"><text:span text:style-name="T690">de</text:span></text:span><text:span text:style-name="Absatz-Standardschriftart"><text:span text:style-name="T695"> </text:span></text:span>6<text:span text:style-name="Absatz-Standardschriftart"><text:span text:style-name="T696"> </text:span></text:span><text:span text:style-name="Absatz-Standardschriftart"><text:span text:style-name="T701">de</text:span></text:span><text:span text:style-name="Absatz-Standardschriftart"><text:span text:style-name="T696"> </text:span></text:span>julio,<text:span text:style-name="Absatz-Standardschriftart"><text:span text:style-name="T697"> </text:span></text:span><text:span text:style-name="Absatz-Standardschriftart"><text:span text:style-name="T701">de</text:span></text:span><text:span text:style-name="Absatz-Standardschriftart"><text:span text:style-name="T696"> </text:span></text:span>modificación<text:span text:style-name="Absatz-Standardschriftart"><text:span text:style-name="T695"> </text:span></text:span><text:span text:style-name="Absatz-Standardschriftart"><text:span text:style-name="T690">de</text:span></text:span><text:span text:style-name="Absatz-Standardschriftart"><text:span text:style-name="T695"> </text:span></text:span><text:span text:style-name="Absatz-Standardschriftart"><text:span text:style-name="T690">la</text:span></text:span><text:span text:style-name="Absatz-Standardschriftart"><text:span text:style-name="T695"> </text:span></text:span><text:span text:style-name="Absatz-Standardschriftart"><text:span text:style-name="T701">Ley</text:span></text:span><text:span text:style-name="Absatz-Standardschriftart"><text:span text:style-name="T559"> </text:span></text:span><text:span text:style-name="Absatz-Standardschriftart"><text:span text:style-name="T690">8/2015,</text:span></text:span><text:span text:style-name="Absatz-Standardschriftart"><text:span text:style-name="T750"> </text:span></text:span><text:span text:style-name="Absatz-Standardschriftart"><text:span text:style-name="T690">bajo</text:span></text:span><text:span text:style-name="Absatz-Standardschriftart"><text:span text:style-name="T751"> </text:span></text:span>la<text:span text:style-name="Absatz-Standardschriftart"><text:span text:style-name="T732"> </text:span></text:span>rúbrica<text:span text:style-name="Absatz-Standardschriftart"><text:span text:style-name="T732"> </text:span></text:span>“Altos<text:span text:style-name="Absatz-Standardschriftart"><text:span text:style-name="T750"> </text:span></text:span><text:span text:style-name="Absatz-Standardschriftart"><text:span text:style-name="T690">cargos</text:span></text:span><text:span text:style-name="Absatz-Standardschriftart"><text:span text:style-name="T750"> </text:span></text:span><text:span text:style-name="Absatz-Standardschriftart"><text:span text:style-name="T690">de</text:span></text:span><text:span text:style-name="Absatz-Standardschriftart"><text:span text:style-name="T732"> </text:span></text:span>los<text:span text:style-name="Absatz-Standardschriftart"><text:span text:style-name="T750"> </text:span></text:span><text:span text:style-name="Absatz-Standardschriftart"><text:span text:style-name="T690">cabildos</text:span></text:span><text:span text:style-name="Absatz-Standardschriftart"><text:span text:style-name="T750"> </text:span></text:span><text:span text:style-name="Absatz-Standardschriftart"><text:span text:style-name="T690">insulares”,</text:span></text:span><text:span text:style-name="Absatz-Standardschriftart"><text:span text:style-name="T751"> </text:span></text:span>establece<text:span text:style-name="Absatz-Standardschriftart"><text:span text:style-name="T732"> </text:span></text:span>expresamente<text:span text:style-name="Absatz-Standardschriftart"><text:span text:style-name="T751"> </text:span></text:span><text:span text:style-name="Absatz-Standardschriftart"><text:span text:style-name="T690">que,</text:span></text:span></text:p>
      <text:p text:style-name="P45"/>
      <text:list xml:id="list646325052225649772" text:style-name="L2">
        <text:list-item>
          <text:p text:style-name="P311"><text:span text:style-name="Absatz-Standardschriftart"><text:span text:style-name="T690">Tienen</text:span></text:span><text:span text:style-name="Absatz-Standardschriftart"><text:span text:style-name="T752"> </text:span></text:span><text:span text:style-name="Absatz-Standardschriftart"><text:span text:style-name="T690">la</text:span></text:span><text:span text:style-name="Absatz-Standardschriftart"><text:span text:style-name="T757"> </text:span></text:span>condición<text:span text:style-name="Absatz-Standardschriftart"><text:span text:style-name="T732"> </text:span></text:span><text:span text:style-name="Absatz-Standardschriftart"><text:span text:style-name="T701">de</text:span></text:span><text:span text:style-name="Absatz-Standardschriftart"><text:span text:style-name="T751"> </text:span></text:span><text:span text:style-name="Absatz-Standardschriftart"><text:span text:style-name="T690">cargos</text:span></text:span><text:span text:style-name="Absatz-Standardschriftart"><text:span text:style-name="T752"> </text:span></text:span><text:span text:style-name="Absatz-Standardschriftart"><text:span text:style-name="T690">públicos</text:span></text:span><text:span text:style-name="Absatz-Standardschriftart"><text:span text:style-name="T750"> </text:span></text:span><text:span text:style-name="Absatz-Standardschriftart"><text:span text:style-name="T690">de</text:span></text:span><text:span text:style-name="Absatz-Standardschriftart"><text:span text:style-name="T757"> </text:span></text:span><text:span text:style-name="Absatz-Standardschriftart"><text:span text:style-name="T690">la</text:span></text:span><text:span text:style-name="Absatz-Standardschriftart"><text:span text:style-name="T752"> </text:span></text:span><text:span text:style-name="Absatz-Standardschriftart"><text:span text:style-name="T690">administración</text:span></text:span><text:span text:style-name="Absatz-Standardschriftart"><text:span text:style-name="T751"> </text:span></text:span><text:span text:style-name="Absatz-Standardschriftart"><text:span text:style-name="T701">de</text:span></text:span><text:span text:style-name="Absatz-Standardschriftart"><text:span text:style-name="T751"> </text:span></text:span>los<text:span text:style-name="Absatz-Standardschriftart"><text:span text:style-name="T752"> </text:span></text:span><text:span text:style-name="Absatz-Standardschriftart"><text:span text:style-name="T690">cabildos</text:span></text:span><text:span text:style-name="Absatz-Standardschriftart"><text:span text:style-name="T750"> </text:span></text:span><text:span text:style-name="Absatz-Standardschriftart"><text:span text:style-name="T690">insulares:</text:span></text:span></text:p>
        </text:list-item>
      </text:list>
      <text:p text:style-name="P69"/>
      <text:list xml:id="list372804310591326853" text:style-name="L3">
        <text:list-item>
          <text:p text:style-name="P315"><text:span text:style-name="Absatz-Standardschriftart"><text:span text:style-name="T690">El</text:span></text:span><text:span text:style-name="Absatz-Standardschriftart"><text:span text:style-name="T751"> </text:span></text:span><text:span text:style-name="Absatz-Standardschriftart"><text:span text:style-name="T690">presidente</text:span></text:span><text:span text:style-name="Absatz-Standardschriftart"><text:span text:style-name="T729"> </text:span></text:span>o<text:span text:style-name="Absatz-Standardschriftart"><text:span text:style-name="T750"> </text:span></text:span><text:span text:style-name="Absatz-Standardschriftart"><text:span text:style-name="T690">presidenta.</text:span></text:span></text:p>
        </text:list-item>
        <text:list-item>
          <text:p text:style-name="P316"><text:span text:style-name="Absatz-Standardschriftart"><text:span text:style-name="T690">Los</text:span></text:span><text:span text:style-name="Absatz-Standardschriftart"><text:span text:style-name="T751"> </text:span></text:span><text:span text:style-name="Absatz-Standardschriftart"><text:span text:style-name="T690">consejeros</text:span></text:span><text:span text:style-name="Absatz-Standardschriftart"><text:span text:style-name="T751"> </text:span></text:span>o<text:span text:style-name="Absatz-Standardschriftart"><text:span text:style-name="T732"> </text:span></text:span>consejeras<text:span text:style-name="Absatz-Standardschriftart"><text:span text:style-name="T750"> </text:span></text:span><text:span text:style-name="Absatz-Standardschriftart"><text:span text:style-name="T690">insulares</text:span></text:span><text:span text:style-name="Absatz-Standardschriftart"><text:span text:style-name="T751"> </text:span></text:span><text:span text:style-name="Absatz-Standardschriftart"><text:span text:style-name="T690">titulares</text:span></text:span><text:span text:style-name="Absatz-Standardschriftart"><text:span text:style-name="T750"> </text:span></text:span><text:span text:style-name="Absatz-Standardschriftart"><text:span text:style-name="T690">de</text:span></text:span><text:span text:style-name="Absatz-Standardschriftart"><text:span text:style-name="T750"> </text:span></text:span>áreas<text:span text:style-name="Absatz-Standardschriftart"><text:span text:style-name="T751"> </text:span></text:span>o<text:span text:style-name="Absatz-Standardschriftart"><text:span text:style-name="T732"> </text:span></text:span><text:span text:style-name="Absatz-Standardschriftart"><text:span text:style-name="T690">departamentos</text:span></text:span><text:span text:style-name="Absatz-Standardschriftart"><text:span text:style-name="T750"> </text:span></text:span>insulares.</text:p>
        </text:list-item>
        <text:list-item>
          <text:p text:style-name="P316"><text:span text:style-name="Absatz-Standardschriftart"><text:span text:style-name="T690">Los</text:span></text:span><text:span text:style-name="Absatz-Standardschriftart"><text:span text:style-name="T751"> </text:span></text:span><text:span text:style-name="Absatz-Standardschriftart"><text:span text:style-name="T690">consejeros</text:span></text:span><text:span text:style-name="Absatz-Standardschriftart"><text:span text:style-name="T750"> </text:span></text:span>o<text:span text:style-name="Absatz-Standardschriftart"><text:span text:style-name="T751"> </text:span></text:span>consejeras<text:span text:style-name="Absatz-Standardschriftart"><text:span text:style-name="T750"> </text:span></text:span><text:span text:style-name="Absatz-Standardschriftart"><text:span text:style-name="T690">insulares</text:span></text:span><text:span text:style-name="Absatz-Standardschriftart"><text:span text:style-name="T751"> </text:span></text:span>que<text:span text:style-name="Absatz-Standardschriftart"><text:span text:style-name="T751"> </text:span></text:span><text:span text:style-name="Absatz-Standardschriftart"><text:span text:style-name="T690">ejerzan</text:span></text:span><text:span text:style-name="Absatz-Standardschriftart"><text:span text:style-name="T732"> </text:span></text:span>competencias<text:span text:style-name="Absatz-Standardschriftart"><text:span text:style-name="T750"> </text:span></text:span><text:span text:style-name="Absatz-Standardschriftart"><text:span text:style-name="T690">por</text:span></text:span><text:span text:style-name="Absatz-Standardschriftart"><text:span text:style-name="T750"> </text:span></text:span>delegación<text:span text:style-name="Absatz-Standardschriftart"><text:span text:style-name="T750"> </text:span></text:span><text:span text:style-name="Absatz-Standardschriftart"><text:span text:style-name="T690">de</text:span></text:span><text:span text:style-name="Absatz-Standardschriftart"><text:span text:style-name="T751"> </text:span></text:span>la</text:p>
        </text:list-item>
      </text:list>
      <text:p text:style-name="P318"><text:span text:style-name="Absatz-Standardschriftart"><text:span text:style-name="T690">presidencia</text:span></text:span><text:span text:style-name="Absatz-Standardschriftart"><text:span text:style-name="T757"> </text:span></text:span>o<text:span text:style-name="Absatz-Standardschriftart"><text:span text:style-name="T751"> </text:span></text:span><text:span text:style-name="Absatz-Standardschriftart"><text:span text:style-name="T701">de</text:span></text:span><text:span text:style-name="Absatz-Standardschriftart"><text:span text:style-name="T750"> </text:span></text:span><text:span text:style-name="Absatz-Standardschriftart"><text:span text:style-name="T690">un</text:span></text:span><text:span text:style-name="Absatz-Standardschriftart"><text:span text:style-name="T757"> </text:span></text:span><text:span text:style-name="Absatz-Standardschriftart"><text:span text:style-name="T690">consejero</text:span></text:span><text:span text:style-name="Absatz-Standardschriftart"><text:span text:style-name="T751"> </text:span></text:span>o<text:span text:style-name="Absatz-Standardschriftart"><text:span text:style-name="T750"> </text:span></text:span><text:span text:style-name="Absatz-Standardschriftart"><text:span text:style-name="T690">consejera</text:span></text:span><text:span text:style-name="Absatz-Standardschriftart"><text:span text:style-name="T757"> </text:span></text:span><text:span text:style-name="Absatz-Standardschriftart"><text:span text:style-name="T690">titular</text:span></text:span><text:span text:style-name="Absatz-Standardschriftart"><text:span text:style-name="T752"> </text:span></text:span><text:span text:style-name="Absatz-Standardschriftart"><text:span text:style-name="T690">de</text:span></text:span><text:span text:style-name="Absatz-Standardschriftart"><text:span text:style-name="T757"> </text:span></text:span>área.</text:p>
      <text:list xml:id="list32641960" text:continue-numbering="true" text:style-name="L3">
        <text:list-item>
          <text:p text:style-name="P317"><text:span text:style-name="Absatz-Standardschriftart"><text:span text:style-name="T690">Las</text:span></text:span><text:span text:style-name="Absatz-Standardschriftart"><text:span text:style-name="T751"> </text:span></text:span><text:span text:style-name="Absatz-Standardschriftart"><text:span text:style-name="T690">personas</text:span></text:span><text:span text:style-name="Absatz-Standardschriftart"><text:span text:style-name="T750"> </text:span></text:span>miembros<text:span text:style-name="Absatz-Standardschriftart"><text:span text:style-name="T750"> </text:span></text:span><text:span text:style-name="Absatz-Standardschriftart"><text:span text:style-name="T690">del</text:span></text:span><text:span text:style-name="Absatz-Standardschriftart"><text:span text:style-name="T732"> </text:span></text:span>consejo<text:span text:style-name="Absatz-Standardschriftart"><text:span text:style-name="T732"> </text:span></text:span><text:span text:style-name="Absatz-Standardschriftart"><text:span text:style-name="T701">de</text:span></text:span><text:span text:style-name="Absatz-Standardschriftart"><text:span text:style-name="T729"> </text:span></text:span><text:span text:style-name="Absatz-Standardschriftart"><text:span text:style-name="T690">gobierno</text:span></text:span><text:span text:style-name="Absatz-Standardschriftart"><text:span text:style-name="T752"> </text:span></text:span>insular.</text:p>
        </text:list-item>
        <text:list-item>
          <text:p text:style-name="P307"><text:span text:style-name="Absatz-Standardschriftart"><text:span text:style-name="T690">Las</text:span></text:span> <text:span text:style-name="Absatz-Standardschriftart"><text:span text:style-name="T747"><text:s/></text:span></text:span><text:span text:style-name="Absatz-Standardschriftart"><text:span text:style-name="T690">personas</text:span></text:span> <text:span text:style-name="Absatz-Standardschriftart"><text:span text:style-name="T793"><text:s/></text:span></text:span><text:span text:style-name="Absatz-Standardschriftart"><text:span text:style-name="T690">titulares</text:span></text:span> <text:span text:style-name="Absatz-Standardschriftart"><text:span text:style-name="T793"><text:s/></text:span></text:span>de <text:span text:style-name="Absatz-Standardschriftart"><text:span text:style-name="T747"><text:s/></text:span></text:span>las <text:span text:style-name="Absatz-Standardschriftart"><text:span text:style-name="T747"><text:s/></text:span></text:span><text:span text:style-name="Absatz-Standardschriftart"><text:span text:style-name="T690">coordinaciones</text:span></text:span> <text:span text:style-name="Absatz-Standardschriftart"><text:span text:style-name="T746"><text:s/></text:span></text:span>insulares <text:span text:style-name="Absatz-Standardschriftart"><text:span text:style-name="T793"><text:s/></text:span></text:span>y <text:span text:style-name="Absatz-Standardschriftart"><text:span text:style-name="T740"><text:s/></text:span></text:span><text:span text:style-name="Absatz-Standardschriftart"><text:span text:style-name="T701">de</text:span></text:span> <text:span text:style-name="Absatz-Standardschriftart"><text:span text:style-name="T747"><text:s/></text:span></text:span>las <text:span text:style-name="Absatz-Standardschriftart"><text:span text:style-name="T793"><text:s/></text:span></text:span><text:span text:style-name="Absatz-Standardschriftart"><text:span text:style-name="T690">direcciones</text:span></text:span><text:span text:style-name="Absatz-Standardschriftart"><text:span text:style-name="T484"> </text:span></text:span><text:span text:style-name="Absatz-Standardschriftart"><text:span text:style-name="T690">insulares.</text:span></text:span></text:p>
        </text:list-item>
      </text:list>
      <text:p text:style-name="P18"/>
      <text:p text:style-name="P222"><text:span text:style-name="Absatz-Standardschriftart"><text:span text:style-name="T690">Respecto</text:span></text:span><text:span text:style-name="Absatz-Standardschriftart"><text:span text:style-name="T701"> al</text:span></text:span> <text:span text:style-name="Absatz-Standardschriftart"><text:span text:style-name="T690">régimen</text:span></text:span><text:span text:style-name="Absatz-Standardschriftart"><text:span text:style-name="T701"> </text:span></text:span><text:span text:style-name="Absatz-Standardschriftart"><text:span text:style-name="T690">jurídico</text:span></text:span><text:span text:style-name="Absatz-Standardschriftart"><text:span text:style-name="T701"> </text:span></text:span><text:span text:style-name="Absatz-Standardschriftart"><text:span text:style-name="T690">de</text:span></text:span><text:span text:style-name="Absatz-Standardschriftart"><text:span text:style-name="T701"> </text:span></text:span><text:span text:style-name="Absatz-Standardschriftart"><text:span text:style-name="T690">aplicación</text:span></text:span><text:span text:style-name="Absatz-Standardschriftart"><text:span text:style-name="T759"> </text:span></text:span><text:span text:style-name="Absatz-Standardschriftart"><text:span text:style-name="T690">el</text:span></text:span> apartado<text:span text:style-name="Absatz-Standardschriftart"><text:span text:style-name="T734"> </text:span></text:span><text:span text:style-name="Absatz-Standardschriftart"><text:span text:style-name="T690">tercero</text:span></text:span><text:span text:style-name="Absatz-Standardschriftart"><text:span text:style-name="T759"> </text:span></text:span><text:span text:style-name="Absatz-Standardschriftart"><text:span text:style-name="T690">de</text:span></text:span><text:span text:style-name="Absatz-Standardschriftart"><text:span text:style-name="T759"> </text:span></text:span><text:span text:style-name="Absatz-Standardschriftart"><text:span text:style-name="T690">Disposición</text:span></text:span><text:span text:style-name="Absatz-Standardschriftart"><text:span text:style-name="T759"> </text:span></text:span>adicional <text:span text:style-name="Absatz-Standardschriftart"><text:span text:style-name="T690">tercera</text:span></text:span><text:span text:style-name="Absatz-Standardschriftart"><text:span text:style-name="T491"> </text:span></text:span><text:span text:style-name="Absatz-Standardschriftart"><text:span text:style-name="T690">de</text:span></text:span><text:span text:style-name="Absatz-Standardschriftart"><text:span text:style-name="T793"> </text:span></text:span>la<text:span text:style-name="Absatz-Standardschriftart"><text:span text:style-name="T801"> </text:span></text:span><text:span text:style-name="Absatz-Standardschriftart"><text:span text:style-name="T701">Ley</text:span></text:span><text:span text:style-name="Absatz-Standardschriftart"><text:span text:style-name="T801"> </text:span></text:span>3/2021,<text:span text:style-name="Absatz-Standardschriftart"><text:span text:style-name="T792"> </text:span></text:span><text:span text:style-name="Absatz-Standardschriftart"><text:span text:style-name="T701">de</text:span></text:span><text:span text:style-name="Absatz-Standardschriftart"><text:span text:style-name="T801"> </text:span></text:span>6<text:span text:style-name="Absatz-Standardschriftart"><text:span text:style-name="T799"> </text:span></text:span><text:span text:style-name="Absatz-Standardschriftart"><text:span text:style-name="T701">de</text:span></text:span><text:span text:style-name="Absatz-Standardschriftart"><text:span text:style-name="T801"> </text:span></text:span><text:span text:style-name="Absatz-Standardschriftart"><text:span text:style-name="T690">julio</text:span></text:span><text:span text:style-name="Absatz-Standardschriftart"><text:span text:style-name="T801"> </text:span></text:span>“A<text:span text:style-name="Absatz-Standardschriftart"><text:span text:style-name="T800"> </text:span></text:span><text:span text:style-name="Absatz-Standardschriftart"><text:span text:style-name="T690">los</text:span></text:span><text:span text:style-name="Absatz-Standardschriftart"><text:span text:style-name="T802"> </text:span></text:span><text:span text:style-name="Absatz-Standardschriftart"><text:span text:style-name="T690">altos</text:span></text:span><text:span text:style-name="Absatz-Standardschriftart"><text:span text:style-name="T800"> </text:span></text:span>cargos<text:span text:style-name="Absatz-Standardschriftart"><text:span text:style-name="T792"> </text:span></text:span><text:span text:style-name="Absatz-Standardschriftart"><text:span text:style-name="T690">de</text:span></text:span><text:span text:style-name="Absatz-Standardschriftart"><text:span text:style-name="T801"> </text:span></text:span>los<text:span text:style-name="Absatz-Standardschriftart"><text:span text:style-name="T800"> </text:span></text:span><text:span text:style-name="Absatz-Standardschriftart"><text:span text:style-name="T690">cabildos</text:span></text:span><text:span text:style-name="Absatz-Standardschriftart"><text:span text:style-name="T800"> </text:span></text:span><text:span text:style-name="Absatz-Standardschriftart"><text:span text:style-name="T690">insulares</text:span></text:span><text:span text:style-name="Absatz-Standardschriftart"><text:span text:style-name="T800"> </text:span></text:span><text:span text:style-name="Absatz-Standardschriftart"><text:span text:style-name="T690">les</text:span></text:span><text:span text:style-name="Absatz-Standardschriftart"><text:span text:style-name="T800"> </text:span></text:span>será<text:span text:style-name="Absatz-Standardschriftart"><text:span text:style-name="T801"> </text:span></text:span><text:span text:style-name="Absatz-Standardschriftart"><text:span text:style-name="T701">de</text:span></text:span><text:span text:style-name="Absatz-Standardschriftart"><text:span text:style-name="T468"> </text:span></text:span><text:span text:style-name="Absatz-Standardschriftart"><text:span text:style-name="T690">aplicación</text:span></text:span><text:span text:style-name="Absatz-Standardschriftart"><text:span text:style-name="T708"> </text:span></text:span><text:span text:style-name="Absatz-Standardschriftart"><text:span text:style-name="T690">el</text:span></text:span><text:span text:style-name="Absatz-Standardschriftart"><text:span text:style-name="T708"> </text:span></text:span>régimen<text:span text:style-name="Absatz-Standardschriftart"><text:span text:style-name="T714"> </text:span></text:span><text:span text:style-name="Absatz-Standardschriftart"><text:span text:style-name="T690">jurídico</text:span></text:span><text:span text:style-name="Absatz-Standardschriftart"><text:span text:style-name="T708"> </text:span></text:span><text:span text:style-name="Absatz-Standardschriftart"><text:span text:style-name="T690">establecido</text:span></text:span><text:span text:style-name="Absatz-Standardschriftart"><text:span text:style-name="T709"> </text:span></text:span><text:span text:style-name="Absatz-Standardschriftart"><text:span text:style-name="T690">para</text:span></text:span><text:span text:style-name="Absatz-Standardschriftart"><text:span text:style-name="T708"> </text:span></text:span>los<text:span text:style-name="Absatz-Standardschriftart"><text:span text:style-name="T709"> </text:span></text:span><text:span text:style-name="Absatz-Standardschriftart"><text:span text:style-name="T690">altos</text:span></text:span><text:span text:style-name="Absatz-Standardschriftart"><text:span text:style-name="T706"> </text:span></text:span><text:span text:style-name="Absatz-Standardschriftart"><text:span text:style-name="T690">cargos</text:span></text:span><text:span text:style-name="Absatz-Standardschriftart"><text:span text:style-name="T706"> </text:span></text:span><text:span text:style-name="Absatz-Standardschriftart"><text:span text:style-name="T690">de</text:span></text:span><text:span text:style-name="Absatz-Standardschriftart"><text:span text:style-name="T708"> </text:span></text:span><text:span text:style-name="Absatz-Standardschriftart"><text:span text:style-name="T690">la</text:span></text:span><text:span text:style-name="Absatz-Standardschriftart"><text:span text:style-name="T714"> </text:span></text:span>Comunidad<text:span text:style-name="Absatz-Standardschriftart"><text:span text:style-name="T708"> </text:span></text:span>Autónoma<text:span text:style-name="Absatz-Standardschriftart"><text:span text:style-name="T708"> </text:span></text:span><text:span text:style-name="Absatz-Standardschriftart"><text:span text:style-name="T690">de</text:span></text:span><text:span text:style-name="Absatz-Standardschriftart"><text:span text:style-name="T567"> </text:span></text:span><text:span text:style-name="Absatz-Standardschriftart"><text:span text:style-name="T690">Canarias,</text:span></text:span><text:span text:style-name="Absatz-Standardschriftart"><text:span text:style-name="T710"> </text:span></text:span>salvo<text:span text:style-name="Absatz-Standardschriftart"><text:span text:style-name="T806"> </text:span></text:span><text:span text:style-name="Absatz-Standardschriftart"><text:span text:style-name="T690">las</text:span></text:span><text:span text:style-name="Absatz-Standardschriftart"><text:span text:style-name="T718"> </text:span></text:span><text:span text:style-name="Absatz-Standardschriftart"><text:span text:style-name="T690">disposiciones</text:span></text:span><text:span text:style-name="Absatz-Standardschriftart"><text:span text:style-name="T718"> </text:span></text:span><text:span text:style-name="Absatz-Standardschriftart"><text:span text:style-name="T690">de</text:span></text:span><text:span text:style-name="Absatz-Standardschriftart"><text:span text:style-name="T727"> </text:span></text:span><text:span text:style-name="Absatz-Standardschriftart"><text:span text:style-name="T690">carácter</text:span></text:span><text:span text:style-name="Absatz-Standardschriftart"><text:span text:style-name="T712"> </text:span></text:span><text:span text:style-name="Absatz-Standardschriftart"><text:span text:style-name="T690">organizativo</text:span></text:span><text:span text:style-name="Absatz-Standardschriftart"><text:span text:style-name="T718"> </text:span></text:span>y<text:span text:style-name="Absatz-Standardschriftart"><text:span text:style-name="T769"> </text:span></text:span>los<text:span text:style-name="Absatz-Standardschriftart"><text:span text:style-name="T806"> </text:span></text:span><text:span text:style-name="Absatz-Standardschriftart"><text:span text:style-name="T690">órganos</text:span></text:span><text:span text:style-name="Absatz-Standardschriftart"><text:span text:style-name="T806"> </text:span></text:span>competentes,<text:span text:style-name="Absatz-Standardschriftart"><text:span text:style-name="T727"> </text:span></text:span>que<text:span text:style-name="Absatz-Standardschriftart"><text:span text:style-name="T710"> </text:span></text:span>se<text:span text:style-name="Absatz-Standardschriftart"><text:span text:style-name="T471"> </text:span></text:span><text:span text:style-name="Absatz-Standardschriftart"><text:span text:style-name="T690">regirán</text:span></text:span><text:span text:style-name="Absatz-Standardschriftart"><text:span text:style-name="T718"> </text:span></text:span><text:span text:style-name="Absatz-Standardschriftart"><text:span text:style-name="T690">por</text:span></text:span><text:span text:style-name="Absatz-Standardschriftart"><text:span text:style-name="T767"> </text:span></text:span><text:span text:style-name="Absatz-Standardschriftart"><text:span text:style-name="T690">lo</text:span></text:span><text:span text:style-name="Absatz-Standardschriftart"><text:span text:style-name="T718"> </text:span></text:span><text:span text:style-name="Absatz-Standardschriftart"><text:span text:style-name="T690">establecido</text:span></text:span><text:span text:style-name="Absatz-Standardschriftart"><text:span text:style-name="T719"> </text:span></text:span><text:span text:style-name="Absatz-Standardschriftart"><text:span text:style-name="T690">en</text:span></text:span><text:span text:style-name="Absatz-Standardschriftart"><text:span text:style-name="T767"> </text:span></text:span><text:span text:style-name="Absatz-Standardschriftart"><text:span text:style-name="T690">la</text:span></text:span><text:span text:style-name="Absatz-Standardschriftart"><text:span text:style-name="T718"> </text:span></text:span><text:span text:style-name="Absatz-Standardschriftart"><text:span text:style-name="T690">legislación</text:span></text:span><text:span text:style-name="Absatz-Standardschriftart"><text:span text:style-name="T718"> </text:span></text:span><text:span text:style-name="Absatz-Standardschriftart"><text:span text:style-name="T701">de</text:span></text:span><text:span text:style-name="Absatz-Standardschriftart"><text:span text:style-name="T712"> </text:span></text:span>régimen<text:span text:style-name="Absatz-Standardschriftart"><text:span text:style-name="T806"> </text:span></text:span><text:span text:style-name="Absatz-Standardschriftart"><text:span text:style-name="T690">local,</text:span></text:span><text:span text:style-name="Absatz-Standardschriftart"><text:span text:style-name="T718"> </text:span></text:span><text:span text:style-name="Absatz-Standardschriftart"><text:span text:style-name="T690">en</text:span></text:span><text:span text:style-name="Absatz-Standardschriftart"><text:span text:style-name="T718"> </text:span></text:span><text:span text:style-name="Absatz-Standardschriftart"><text:span text:style-name="T690">esta</text:span></text:span><text:span text:style-name="Absatz-Standardschriftart"><text:span text:style-name="T718"> </text:span></text:span>ley<text:span text:style-name="Absatz-Standardschriftart"><text:span text:style-name="T718"> </text:span></text:span>y<text:span text:style-name="Absatz-Standardschriftart"><text:span text:style-name="T710"> </text:span></text:span><text:span text:style-name="Absatz-Standardschriftart"><text:span text:style-name="T690">en</text:span></text:span><text:span text:style-name="Absatz-Standardschriftart"><text:span text:style-name="T718"> </text:span></text:span>los<text:span text:style-name="Absatz-Standardschriftart"><text:span text:style-name="T718"> </text:span></text:span><text:span text:style-name="Absatz-Standardschriftart"><text:span text:style-name="T690">reglamentos</text:span></text:span><text:span text:style-name="Absatz-Standardschriftart"><text:span text:style-name="T496"> </text:span></text:span><text:span text:style-name="Absatz-Standardschriftart"><text:span text:style-name="T690">orgánicos</text:span></text:span><text:span text:style-name="Absatz-Standardschriftart"><text:span text:style-name="T750"> </text:span></text:span>que<text:span text:style-name="Absatz-Standardschriftart"><text:span text:style-name="T732"> </text:span></text:span>se<text:span text:style-name="Absatz-Standardschriftart"><text:span text:style-name="T732"> </text:span></text:span>aprueben<text:span text:style-name="Absatz-Standardschriftart"><text:span text:style-name="T752"> </text:span></text:span><text:span text:style-name="Absatz-Standardschriftart"><text:span text:style-name="T690">por</text:span></text:span><text:span text:style-name="Absatz-Standardschriftart"><text:span text:style-name="T750"> </text:span></text:span>los<text:span text:style-name="Absatz-Standardschriftart"><text:span text:style-name="T750"> </text:span></text:span><text:span text:style-name="Absatz-Standardschriftart"><text:span text:style-name="T690">cabildos</text:span></text:span><text:span text:style-name="Absatz-Standardschriftart"><text:span text:style-name="T750"> </text:span></text:span><text:span text:style-name="Absatz-Standardschriftart"><text:span text:style-name="T690">insulares”</text:span></text:span></text:p>
      <text:p text:style-name="P69"/>
      <text:p text:style-name="P256">Asimismo,<text:span text:style-name="Absatz-Standardschriftart"><text:span text:style-name="T706"> </text:span></text:span><text:span text:style-name="Absatz-Standardschriftart"><text:span text:style-name="T690">el</text:span></text:span><text:span text:style-name="Absatz-Standardschriftart"><text:span text:style-name="T714"> </text:span></text:span><text:span text:style-name="Absatz-Standardschriftart"><text:span text:style-name="T690">artículo</text:span></text:span><text:span text:style-name="Absatz-Standardschriftart"><text:span text:style-name="T769"> </text:span></text:span><text:span text:style-name="Absatz-Standardschriftart"><text:span text:style-name="T690">130.3</text:span></text:span><text:span text:style-name="Absatz-Standardschriftart"><text:span text:style-name="T769"> </text:span></text:span><text:span text:style-name="Absatz-Standardschriftart"><text:span text:style-name="T690">de</text:span></text:span><text:span text:style-name="Absatz-Standardschriftart"><text:span text:style-name="T769"> </text:span></text:span><text:span text:style-name="Absatz-Standardschriftart"><text:span text:style-name="T690">la</text:span></text:span><text:span text:style-name="Absatz-Standardschriftart"><text:span text:style-name="T769"> </text:span></text:span>LBRL<text:span text:style-name="Absatz-Standardschriftart"><text:span text:style-name="T712"> </text:span></text:span>y<text:span text:style-name="Absatz-Standardschriftart"><text:span text:style-name="T706"> </text:span></text:span><text:span text:style-name="Absatz-Standardschriftart"><text:span text:style-name="T690">artículo</text:span></text:span><text:span text:style-name="Absatz-Standardschriftart"><text:span text:style-name="T714"> </text:span></text:span><text:span text:style-name="Absatz-Standardschriftart"><text:span text:style-name="T701">78</text:span></text:span><text:span text:style-name="Absatz-Standardschriftart"><text:span text:style-name="T714"> </text:span></text:span><text:span text:style-name="Absatz-Standardschriftart"><text:span text:style-name="T701">de</text:span></text:span><text:span text:style-name="Absatz-Standardschriftart"><text:span text:style-name="T714"> </text:span></text:span>la<text:span text:style-name="Absatz-Standardschriftart"><text:span text:style-name="T706"> </text:span></text:span>LCI,<text:span text:style-name="Absatz-Standardschriftart"><text:span text:style-name="T706"> </text:span></text:span>disponen<text:span text:style-name="Absatz-Standardschriftart"><text:span text:style-name="T769"> </text:span></text:span>que<text:span text:style-name="Absatz-Standardschriftart"><text:span text:style-name="T714"> </text:span></text:span><text:span text:style-name="Absatz-Standardschriftart"><text:span text:style-name="T701">el</text:span></text:span><text:span text:style-name="Absatz-Standardschriftart"><text:span text:style-name="T709"> </text:span></text:span>nombramiento<text:span text:style-name="Absatz-Standardschriftart"><text:span text:style-name="T635"> </text:span></text:span><text:span text:style-name="Absatz-Standardschriftart"><text:span text:style-name="T690">de</text:span></text:span><text:span text:style-name="Absatz-Standardschriftart"><text:span text:style-name="T732"> </text:span></text:span><text:span text:style-name="Absatz-Standardschriftart"><text:span text:style-name="T690">Directores/as</text:span></text:span><text:span text:style-name="Absatz-Standardschriftart"><text:span text:style-name="T752"> </text:span></text:span><text:span text:style-name="Absatz-Standardschriftart"><text:span text:style-name="T690">Insulares</text:span></text:span><text:span text:style-name="Absatz-Standardschriftart"><text:span text:style-name="T750"> </text:span></text:span>requiere<text:span text:style-name="Absatz-Standardschriftart"><text:span text:style-name="T757"> </text:span></text:span><text:span text:style-name="Absatz-Standardschriftart"><text:span text:style-name="T690">que</text:span></text:span><text:span text:style-name="Absatz-Standardschriftart"><text:span text:style-name="T752"> </text:span></text:span><text:span text:style-name="Absatz-Standardschriftart"><text:span text:style-name="T690">éstos</text:span></text:span><text:span text:style-name="Absatz-Standardschriftart"><text:span text:style-name="T752"> </text:span></text:span>se<text:span text:style-name="Absatz-Standardschriftart"><text:span text:style-name="T732"> </text:span></text:span>efectúen<text:span text:style-name="Absatz-Standardschriftart"><text:span text:style-name="T757"> </text:span></text:span><text:span text:style-name="Absatz-Standardschriftart"><text:span text:style-name="T690">de</text:span></text:span><text:span text:style-name="Absatz-Standardschriftart"><text:span text:style-name="T751"> </text:span></text:span>acuerdo<text:span text:style-name="Absatz-Standardschriftart"><text:span text:style-name="T752"> </text:span></text:span><text:span text:style-name="Absatz-Standardschriftart"><text:span text:style-name="T690">a:</text:span></text:span></text:p>
      <text:p text:style-name="P69"/>
      <text:p text:style-name="P230"><text:span text:style-name="Absatz-Standardschriftart"><text:span text:style-name="T112">“[…]</text:span></text:span><text:span text:style-name="Absatz-Standardschriftart"><text:span text:style-name="T254"> </text:span></text:span><text:span text:style-name="Absatz-Standardschriftart"><text:span text:style-name="T112">criterios</text:span></text:span><text:span text:style-name="Absatz-Standardschriftart"><text:span text:style-name="T269"> </text:span></text:span><text:span text:style-name="Absatz-Standardschriftart"><text:span text:style-name="T139">de</text:span></text:span><text:span text:style-name="Absatz-Standardschriftart"><text:span text:style-name="T254"> </text:span></text:span><text:span text:style-name="Absatz-Standardschriftart"><text:span text:style-name="T112">formación,</text:span></text:span><text:span text:style-name="Absatz-Standardschriftart"><text:span text:style-name="T254"> </text:span></text:span><text:span text:style-name="Absatz-Standardschriftart"><text:span text:style-name="T112">competencia</text:span></text:span><text:span text:style-name="Absatz-Standardschriftart"><text:span text:style-name="T254"> </text:span></text:span><text:span text:style-name="Absatz-Standardschriftart"><text:span text:style-name="T136">profesional</text:span></text:span><text:span text:style-name="Absatz-Standardschriftart"><text:span text:style-name="T256"> </text:span></text:span><text:span text:style-name="Absatz-Standardschriftart"><text:span text:style-name="T136">y</text:span></text:span><text:span text:style-name="Absatz-Standardschriftart"><text:span text:style-name="T269"> </text:span></text:span><text:span text:style-name="Absatz-Standardschriftart"><text:span text:style-name="T112">experiencia,</text:span></text:span><text:span text:style-name="Absatz-Standardschriftart"><text:span text:style-name="T254"> </text:span></text:span><text:span text:style-name="Absatz-Standardschriftart"><text:span text:style-name="T136">entre</text:span></text:span><text:span text:style-name="Absatz-Standardschriftart"><text:span text:style-name="T269"> </text:span></text:span><text:span text:style-name="Absatz-Standardschriftart"><text:span text:style-name="T112">funcionarios</text:span></text:span><text:span text:style-name="Absatz-Standardschriftart"><text:span text:style-name="T136"> </text:span></text:span><text:span text:style-name="Absatz-Standardschriftart"><text:span text:style-name="T269"><text:s/></text:span></text:span><text:span text:style-name="Absatz-Standardschriftart"><text:span text:style-name="T139">de</text:span></text:span><text:span text:style-name="Absatz-Standardschriftart"><text:span text:style-name="T581"> </text:span></text:span><text:span text:style-name="Absatz-Standardschriftart"><text:span text:style-name="T112">carrera</text:span></text:span><text:span text:style-name="Absatz-Standardschriftart"><text:span text:style-name="T139"> </text:span></text:span><text:span text:style-name="Absatz-Standardschriftart"><text:span text:style-name="T112">del</text:span></text:span><text:span text:style-name="Absatz-Standardschriftart"><text:span text:style-name="T289"> </text:span></text:span><text:span text:style-name="Absatz-Standardschriftart"><text:span text:style-name="T112">Estado,</text:span></text:span><text:span text:style-name="Absatz-Standardschriftart"><text:span text:style-name="T289"> </text:span></text:span><text:span text:style-name="Absatz-Standardschriftart"><text:span text:style-name="T112">de</text:span></text:span><text:span text:style-name="Absatz-Standardschriftart"><text:span text:style-name="T256"> </text:span></text:span><text:span text:style-name="Absatz-Standardschriftart"><text:span text:style-name="T112">las</text:span></text:span><text:span text:style-name="Absatz-Standardschriftart"><text:span text:style-name="T269"> </text:span></text:span><text:span text:style-name="Absatz-Standardschriftart"><text:span text:style-name="T112">comunidades</text:span></text:span><text:span text:style-name="Absatz-Standardschriftart"><text:span text:style-name="T256"> </text:span></text:span><text:span text:style-name="Absatz-Standardschriftart"><text:span text:style-name="T112">autónomas,</text:span></text:span><text:span text:style-name="Absatz-Standardschriftart"><text:span text:style-name="T256"> </text:span></text:span><text:span text:style-name="Absatz-Standardschriftart"><text:span text:style-name="T112">de</text:span></text:span><text:span text:style-name="Absatz-Standardschriftart"><text:span text:style-name="T139"> </text:span></text:span><text:span text:style-name="Absatz-Standardschriftart"><text:span text:style-name="T136">las</text:span></text:span><text:span text:style-name="Absatz-Standardschriftart"><text:span text:style-name="T256"> </text:span></text:span><text:span text:style-name="Absatz-Standardschriftart"><text:span text:style-name="T112">entidades</text:span></text:span><text:span text:style-name="Absatz-Standardschriftart"><text:span text:style-name="T289"> </text:span></text:span><text:span text:style-name="Absatz-Standardschriftart"><text:span text:style-name="T112">locales</text:span></text:span><text:span text:style-name="Absatz-Standardschriftart"><text:span text:style-name="T289"> </text:span></text:span><text:span text:style-name="Absatz-Standardschriftart"><text:span text:style-name="T136">o</text:span></text:span><text:span text:style-name="Absatz-Standardschriftart"><text:span text:style-name="T254"> </text:span></text:span><text:span text:style-name="Absatz-Standardschriftart"><text:span text:style-name="T136">con</text:span></text:span><text:span text:style-name="Absatz-Standardschriftart"><text:span text:style-name="T139"> </text:span></text:span><text:span text:style-name="Absatz-Standardschriftart"><text:span text:style-name="T112">habilitación</text:span></text:span><text:span text:style-name="Absatz-Standardschriftart"><text:span text:style-name="T618"> </text:span></text:span><text:span text:style-name="Absatz-Standardschriftart"><text:span text:style-name="T112">de</text:span></text:span><text:span text:style-name="Absatz-Standardschriftart"><text:span text:style-name="T195"> </text:span></text:span><text:span text:style-name="Absatz-Standardschriftart"><text:span text:style-name="T112">carácter</text:span></text:span><text:span text:style-name="Absatz-Standardschriftart"><text:span text:style-name="T131"> </text:span></text:span><text:span text:style-name="Absatz-Standardschriftart"><text:span text:style-name="T136">nacional</text:span></text:span><text:span text:style-name="Absatz-Standardschriftart"><text:span text:style-name="T198"> </text:span></text:span><text:span text:style-name="Absatz-Standardschriftart"><text:span text:style-name="T136">que</text:span></text:span><text:span text:style-name="Absatz-Standardschriftart"><text:span text:style-name="T198"> </text:span></text:span><text:span text:style-name="Absatz-Standardschriftart"><text:span text:style-name="T112">pertenezcan</text:span></text:span><text:span text:style-name="Absatz-Standardschriftart"><text:span text:style-name="T195"> </text:span></text:span><text:span text:style-name="Absatz-Standardschriftart"><text:span text:style-name="T136">a</text:span></text:span><text:span text:style-name="Absatz-Standardschriftart"><text:span text:style-name="T131"> </text:span></text:span><text:span text:style-name="Absatz-Standardschriftart"><text:span text:style-name="T136">cuerpos</text:span></text:span><text:span text:style-name="Absatz-Standardschriftart"><text:span text:style-name="T131"> </text:span></text:span><text:span text:style-name="Absatz-Standardschriftart"><text:span text:style-name="T136">o</text:span></text:span><text:span text:style-name="Absatz-Standardschriftart"><text:span text:style-name="T198"> </text:span></text:span><text:span text:style-name="Absatz-Standardschriftart"><text:span text:style-name="T112">escalas</text:span></text:span><text:span text:style-name="Absatz-Standardschriftart"><text:span text:style-name="T131"> </text:span></text:span><text:span text:style-name="Absatz-Standardschriftart"><text:span text:style-name="T112">clasificados</text:span></text:span><text:span text:style-name="Absatz-Standardschriftart"><text:span text:style-name="T198"> </text:span></text:span><text:span text:style-name="Absatz-Standardschriftart"><text:span text:style-name="T112">en</text:span></text:span><text:span text:style-name="Absatz-Standardschriftart"><text:span text:style-name="T198"> </text:span></text:span><text:span text:style-name="Absatz-Standardschriftart"><text:span text:style-name="T112">el</text:span></text:span><text:span text:style-name="Absatz-Standardschriftart"><text:span text:style-name="T131"> </text:span></text:span><text:span text:style-name="Absatz-Standardschriftart"><text:span text:style-name="T112">subgrupo</text:span></text:span><text:span text:style-name="Absatz-Standardschriftart"><text:span text:style-name="T131"> </text:span></text:span><text:span text:style-name="Absatz-Standardschriftart"><text:span text:style-name="T136">A1,</text:span></text:span><text:span text:style-name="Absatz-Standardschriftart"><text:span text:style-name="T619"> </text:span></text:span><text:span text:style-name="Absatz-Standardschriftart"><text:span text:style-name="T112">salvo</text:span></text:span><text:span text:style-name="Absatz-Standardschriftart"><text:span text:style-name="T254"> </text:span></text:span><text:span text:style-name="Absatz-Standardschriftart"><text:span text:style-name="T112">que</text:span></text:span><text:span text:style-name="Absatz-Standardschriftart"><text:span text:style-name="T269"> </text:span></text:span><text:span text:style-name="Absatz-Standardschriftart"><text:span text:style-name="T139">el</text:span></text:span><text:span text:style-name="Absatz-Standardschriftart"><text:span text:style-name="T256"> </text:span></text:span><text:span text:style-name="Absatz-Standardschriftart"><text:span text:style-name="T112">correspondiente</text:span></text:span><text:span text:style-name="Absatz-Standardschriftart"><text:span text:style-name="T269"> </text:span></text:span><text:span text:style-name="Absatz-Standardschriftart"><text:span text:style-name="T136">reglamento</text:span></text:span><text:span text:style-name="Absatz-Standardschriftart"><text:span text:style-name="T254"> </text:span></text:span><text:span text:style-name="Absatz-Standardschriftart"><text:span text:style-name="T136">orgánico</text:span></text:span><text:span text:style-name="Absatz-Standardschriftart"><text:span text:style-name="T269"> </text:span></text:span><text:span text:style-name="Absatz-Standardschriftart"><text:span text:style-name="T112">permita</text:span></text:span><text:span text:style-name="Absatz-Standardschriftart"><text:span text:style-name="T254"> </text:span></text:span><text:span text:style-name="Absatz-Standardschriftart"><text:span text:style-name="T112">que,</text:span></text:span><text:span text:style-name="Absatz-Standardschriftart"><text:span text:style-name="T269"> </text:span></text:span><text:span text:style-name="Absatz-Standardschriftart"><text:span text:style-name="T139">en</text:span></text:span><text:span text:style-name="Absatz-Standardschriftart"><text:span text:style-name="T254"> </text:span></text:span><text:span text:style-name="Absatz-Standardschriftart"><text:span text:style-name="T136">atención</text:span></text:span><text:span text:style-name="Absatz-Standardschriftart"><text:span text:style-name="T269"> </text:span></text:span><text:span text:style-name="Absatz-Standardschriftart"><text:span text:style-name="T136">a </text:span></text:span><text:span text:style-name="Absatz-Standardschriftart"><text:span text:style-name="T254"><text:s/></text:span></text:span><text:span text:style-name="Absatz-Standardschriftart"><text:span text:style-name="T112">las</text:span></text:span><text:span text:style-name="Absatz-Standardschriftart"><text:span text:style-name="T620"> </text:span></text:span><text:span text:style-name="Absatz-Standardschriftart"><text:span text:style-name="T112">características</text:span></text:span><text:span text:style-name="Absatz-Standardschriftart"><text:span text:style-name="T269"> </text:span></text:span><text:span text:style-name="Absatz-Standardschriftart"><text:span text:style-name="T112">específicas</text:span></text:span><text:span text:style-name="Absatz-Standardschriftart"><text:span text:style-name="T243"> </text:span></text:span><text:span text:style-name="Absatz-Standardschriftart"><text:span text:style-name="T112">de</text:span></text:span><text:span text:style-name="Absatz-Standardschriftart"><text:span text:style-name="T240"> </text:span></text:span><text:span text:style-name="Absatz-Standardschriftart"><text:span text:style-name="T112">las</text:span></text:span><text:span text:style-name="Absatz-Standardschriftart"><text:span text:style-name="T243"> </text:span></text:span><text:span text:style-name="Absatz-Standardschriftart"><text:span text:style-name="T112">funciones</text:span></text:span><text:span text:style-name="Absatz-Standardschriftart"><text:span text:style-name="T253"> </text:span></text:span><text:span text:style-name="Absatz-Standardschriftart"><text:span text:style-name="T112">de</text:span></text:span><text:span text:style-name="Absatz-Standardschriftart"><text:span text:style-name="T240"> </text:span></text:span><text:span text:style-name="Absatz-Standardschriftart"><text:span text:style-name="T112">tales</text:span></text:span><text:span text:style-name="Absatz-Standardschriftart"><text:span text:style-name="T243"> </text:span></text:span><text:span text:style-name="Absatz-Standardschriftart"><text:span text:style-name="T112">órganos</text:span></text:span><text:span text:style-name="Absatz-Standardschriftart"><text:span text:style-name="T243"> </text:span></text:span><text:span text:style-name="Absatz-Standardschriftart"><text:span text:style-name="T112">directivos,</text:span></text:span><text:span text:style-name="Absatz-Standardschriftart"><text:span text:style-name="T269"> </text:span></text:span><text:span text:style-name="Absatz-Standardschriftart"><text:span text:style-name="T136">su</text:span></text:span><text:span text:style-name="Absatz-Standardschriftart"><text:span text:style-name="T240"> </text:span></text:span><text:span text:style-name="Absatz-Standardschriftart"><text:span text:style-name="T112">titular</text:span></text:span><text:span text:style-name="Absatz-Standardschriftart"><text:span text:style-name="T242"> </text:span></text:span><text:span text:style-name="Absatz-Standardschriftart"><text:span text:style-name="T136">pueda</text:span></text:span><text:span text:style-name="Absatz-Standardschriftart"><text:span text:style-name="T621"> </text:span></text:span><text:span text:style-name="Absatz-Standardschriftart"><text:span text:style-name="T112">designarse</text:span></text:span><text:span text:style-name="Absatz-Standardschriftart"><text:span text:style-name="T248"> </text:span></text:span><text:span text:style-name="Absatz-Standardschriftart"><text:span text:style-name="T112">entre</text:span></text:span><text:span text:style-name="Absatz-Standardschriftart"><text:span text:style-name="T248"> </text:span></text:span><text:span text:style-name="Absatz-Standardschriftart"><text:span text:style-name="T112">personas</text:span></text:span><text:span text:style-name="Absatz-Standardschriftart"><text:span text:style-name="T177"> </text:span></text:span><text:span text:style-name="Absatz-Standardschriftart"><text:span text:style-name="T112">que</text:span></text:span><text:span text:style-name="Absatz-Standardschriftart"><text:span text:style-name="T168"> </text:span></text:span><text:span text:style-name="Absatz-Standardschriftart"><text:span text:style-name="T112">estén</text:span></text:span><text:span text:style-name="Absatz-Standardschriftart"><text:span text:style-name="T248"> </text:span></text:span><text:span text:style-name="Absatz-Standardschriftart"><text:span text:style-name="T139">en</text:span></text:span><text:span text:style-name="Absatz-Standardschriftart"><text:span text:style-name="T248"> </text:span></text:span><text:span text:style-name="Absatz-Standardschriftart"><text:span text:style-name="T112">posesión</text:span></text:span><text:span text:style-name="Absatz-Standardschriftart"><text:span text:style-name="T168"> </text:span></text:span><text:span text:style-name="Absatz-Standardschriftart"><text:span text:style-name="T136">del</text:span></text:span><text:span text:style-name="Absatz-Standardschriftart"><text:span text:style-name="T248"> </text:span></text:span><text:span text:style-name="Absatz-Standardschriftart"><text:span text:style-name="T136">grado</text:span></text:span><text:span text:style-name="Absatz-Standardschriftart"><text:span text:style-name="T168"> </text:span></text:span><text:span text:style-name="Absatz-Standardschriftart"><text:span text:style-name="T112">universitario</text:span></text:span><text:span text:style-name="Absatz-Standardschriftart"><text:span text:style-name="T248"> </text:span></text:span><text:span text:style-name="Absatz-Standardschriftart"><text:span text:style-name="T136">que</text:span></text:span><text:span text:style-name="Absatz-Standardschriftart"><text:span text:style-name="T248"> </text:span></text:span><text:span text:style-name="Absatz-Standardschriftart"><text:span text:style-name="T112">habilita</text:span></text:span><text:span text:style-name="Absatz-Standardschriftart"><text:span text:style-name="T168"> </text:span></text:span><text:span text:style-name="Absatz-Standardschriftart"><text:span text:style-name="T136">para</text:span></text:span><text:span text:style-name="Absatz-Standardschriftart"><text:span text:style-name="T248"> </text:span></text:span><text:span text:style-name="Absatz-Standardschriftart"><text:span text:style-name="T112">el</text:span></text:span><text:span text:style-name="Absatz-Standardschriftart"><text:span text:style-name="T598"> </text:span></text:span><text:span text:style-name="Absatz-Standardschriftart"><text:span text:style-name="T136">acceso</text:span></text:span><text:span text:style-name="Absatz-Standardschriftart"><text:span text:style-name="T231"> </text:span></text:span><text:span text:style-name="Absatz-Standardschriftart"><text:span text:style-name="T136">a</text:span></text:span><text:span text:style-name="Absatz-Standardschriftart"><text:span text:style-name="T222"> </text:span></text:span><text:span text:style-name="Absatz-Standardschriftart"><text:span text:style-name="T112">los</text:span></text:span><text:span text:style-name="Absatz-Standardschriftart"><text:span text:style-name="T222"> </text:span></text:span><text:span text:style-name="Absatz-Standardschriftart"><text:span text:style-name="T136">cuerpos</text:span></text:span><text:span text:style-name="Absatz-Standardschriftart"><text:span text:style-name="T224"> </text:span></text:span><text:span text:style-name="Absatz-Standardschriftart"><text:span text:style-name="T136">y</text:span></text:span><text:span text:style-name="Absatz-Standardschriftart"><text:span text:style-name="T222"> </text:span></text:span><text:span text:style-name="Absatz-Standardschriftart"><text:span text:style-name="T136">escalas</text:span></text:span><text:span text:style-name="Absatz-Standardschriftart"><text:span text:style-name="T222"> </text:span></text:span><text:span text:style-name="Absatz-Standardschriftart"><text:span text:style-name="T112">clasificados</text:span></text:span><text:span text:style-name="Absatz-Standardschriftart"><text:span text:style-name="T224"> </text:span></text:span><text:span text:style-name="Absatz-Standardschriftart"><text:span text:style-name="T112">en</text:span></text:span><text:span text:style-name="Absatz-Standardschriftart"><text:span text:style-name="T222"> </text:span></text:span><text:span text:style-name="Absatz-Standardschriftart"><text:span text:style-name="T139">el</text:span></text:span><text:span text:style-name="Absatz-Standardschriftart"><text:span text:style-name="T222"> </text:span></text:span><text:span text:style-name="Absatz-Standardschriftart"><text:span text:style-name="T112">mencionado</text:span></text:span><text:span text:style-name="Absatz-Standardschriftart"><text:span text:style-name="T273"> </text:span></text:span><text:span text:style-name="Absatz-Standardschriftart"><text:span text:style-name="T136">subgrupo</text:span></text:span><text:span text:style-name="Absatz-Standardschriftart"><text:span text:style-name="T224"> </text:span></text:span><text:span text:style-name="Absatz-Standardschriftart"><text:span text:style-name="T112">A1,</text:span></text:span><text:span text:style-name="Absatz-Standardschriftart"><text:span text:style-name="T219"> </text:span></text:span><text:span text:style-name="Absatz-Standardschriftart"><text:span text:style-name="T112">salvo</text:span></text:span><text:span text:style-name="Absatz-Standardschriftart"><text:span text:style-name="T222"> </text:span></text:span><text:span text:style-name="Absatz-Standardschriftart"><text:span text:style-name="T112">que</text:span></text:span><text:span text:style-name="Absatz-Standardschriftart"><text:span text:style-name="T224"> </text:span></text:span><text:span text:style-name="Absatz-Standardschriftart"><text:span text:style-name="T112">el</text:span></text:span><text:span text:style-name="Absatz-Standardschriftart"><text:span text:style-name="T591"> </text:span></text:span><text:span text:style-name="Absatz-Standardschriftart"><text:span text:style-name="T112">Reglamento</text:span></text:span><text:span text:style-name="Absatz-Standardschriftart"><text:span text:style-name="T160"> </text:span></text:span><text:span text:style-name="Absatz-Standardschriftart"><text:span text:style-name="T136">Orgánico</text:span></text:span><text:span text:style-name="Absatz-Standardschriftart"><text:span text:style-name="T160"> </text:span></text:span><text:span text:style-name="Absatz-Standardschriftart"><text:span text:style-name="T112">Municipal</text:span></text:span><text:span text:style-name="Absatz-Standardschriftart"><text:span text:style-name="T248"> </text:span></text:span><text:span text:style-name="Absatz-Standardschriftart"><text:span text:style-name="T112">permita</text:span></text:span><text:span text:style-name="Absatz-Standardschriftart"><text:span text:style-name="T160"> </text:span></text:span><text:span text:style-name="Absatz-Standardschriftart"><text:span text:style-name="T136">que,</text:span></text:span><text:span text:style-name="Absatz-Standardschriftart"><text:span text:style-name="T248"> </text:span></text:span><text:span text:style-name="Absatz-Standardschriftart"><text:span text:style-name="T112">en</text:span></text:span><text:span text:style-name="Absatz-Standardschriftart"><text:span text:style-name="T248"> </text:span></text:span><text:span text:style-name="Absatz-Standardschriftart"><text:span text:style-name="T136">atención</text:span></text:span><text:span text:style-name="Absatz-Standardschriftart"><text:span text:style-name="T160"> </text:span></text:span><text:span text:style-name="Absatz-Standardschriftart"><text:span text:style-name="T136">a</text:span></text:span><text:span text:style-name="Absatz-Standardschriftart"><text:span text:style-name="T160"> </text:span></text:span><text:span text:style-name="Absatz-Standardschriftart"><text:span text:style-name="T112">las</text:span></text:span><text:span text:style-name="Absatz-Standardschriftart"><text:span text:style-name="T248"> </text:span></text:span><text:span text:style-name="Absatz-Standardschriftart"><text:span text:style-name="T112">características</text:span></text:span><text:span text:style-name="Absatz-Standardschriftart"><text:span text:style-name="T160"> </text:span></text:span><text:span text:style-name="Absatz-Standardschriftart"><text:span text:style-name="T112">específicas</text:span></text:span><text:span text:style-name="Absatz-Standardschriftart"><text:span text:style-name="T248"> </text:span></text:span><text:span text:style-name="Absatz-Standardschriftart"><text:span text:style-name="T139">de</text:span></text:span><text:span text:style-name="Absatz-Standardschriftart"><text:span text:style-name="T619"> </text:span></text:span><text:span text:style-name="Absatz-Standardschriftart"><text:span text:style-name="T112">las</text:span></text:span><text:span text:style-name="Absatz-Standardschriftart"><text:span text:style-name="T180"> </text:span></text:span><text:span text:style-name="Absatz-Standardschriftart"><text:span text:style-name="T112">funciones</text:span></text:span><text:span text:style-name="Absatz-Standardschriftart"><text:span text:style-name="T180"> </text:span></text:span><text:span text:style-name="Absatz-Standardschriftart"><text:span text:style-name="T112">de</text:span></text:span><text:span text:style-name="Absatz-Standardschriftart"><text:span text:style-name="T103"> </text:span></text:span><text:span text:style-name="Absatz-Standardschriftart"><text:span text:style-name="T112">tales</text:span></text:span><text:span text:style-name="Absatz-Standardschriftart"><text:span text:style-name="T180"> </text:span></text:span><text:span text:style-name="Absatz-Standardschriftart"><text:span text:style-name="T112">órganos</text:span></text:span><text:span text:style-name="Absatz-Standardschriftart"><text:span text:style-name="T180"> </text:span></text:span><text:span text:style-name="Absatz-Standardschriftart"><text:span text:style-name="T112">directivos,</text:span></text:span><text:span text:style-name="Absatz-Standardschriftart"><text:span text:style-name="T234"> </text:span></text:span><text:span text:style-name="Absatz-Standardschriftart"><text:span text:style-name="T136">su</text:span></text:span><text:span text:style-name="Absatz-Standardschriftart"><text:span text:style-name="T239"> </text:span></text:span><text:span text:style-name="Absatz-Standardschriftart"><text:span text:style-name="T112">titular</text:span></text:span><text:span text:style-name="Absatz-Standardschriftart"><text:span text:style-name="T180"> </text:span></text:span><text:span text:style-name="Absatz-Standardschriftart"><text:span text:style-name="T139">no</text:span></text:span><text:span text:style-name="Absatz-Standardschriftart"><text:span text:style-name="T103"> </text:span></text:span><text:span text:style-name="Absatz-Standardschriftart"><text:span text:style-name="T112">reúna</text:span></text:span><text:span text:style-name="Absatz-Standardschriftart"><text:span text:style-name="T103"> </text:span></text:span><text:span text:style-name="Absatz-Standardschriftart"><text:span text:style-name="T136">dicha</text:span></text:span><text:span text:style-name="Absatz-Standardschriftart"><text:span text:style-name="T239"> </text:span></text:span><text:span text:style-name="Absatz-Standardschriftart"><text:span text:style-name="T136">condición</text:span></text:span><text:span text:style-name="Absatz-Standardschriftart"><text:span text:style-name="T239"> </text:span></text:span><text:span text:style-name="Absatz-Standardschriftart"><text:span text:style-name="T139">de</text:span></text:span><text:span text:style-name="Absatz-Standardschriftart"><text:span text:style-name="T234"> </text:span></text:span><text:span text:style-name="Absatz-Standardschriftart"><text:span text:style-name="T112">funcionario</text:span></text:span><text:span text:style-name="Absatz-Standardschriftart"><text:span text:style-name="T103"> </text:span></text:span><text:span text:style-name="Absatz-Standardschriftart"><text:span text:style-name="T112">”.</text:span></text:span></text:p>
      <text:p text:style-name="P20"/>
      <text:p text:style-name="P224"><text:span text:style-name="Absatz-Standardschriftart"><text:span text:style-name="T690">En</text:span></text:span><text:span text:style-name="Absatz-Standardschriftart"><text:span text:style-name="T764"> </text:span></text:span><text:span text:style-name="Absatz-Standardschriftart"><text:span text:style-name="T690">este</text:span></text:span><text:span text:style-name="Absatz-Standardschriftart"><text:span text:style-name="T809"> </text:span></text:span>sentido,<text:span text:style-name="Absatz-Standardschriftart"><text:span text:style-name="T696"> </text:span></text:span><text:span text:style-name="Absatz-Standardschriftart"><text:span text:style-name="T690">el</text:span></text:span><text:span text:style-name="Absatz-Standardschriftart"><text:span text:style-name="T696"> </text:span></text:span><text:span text:style-name="Absatz-Standardschriftart"><text:span text:style-name="T690">citado</text:span></text:span><text:span text:style-name="Absatz-Standardschriftart"><text:span text:style-name="T764"> </text:span></text:span><text:span text:style-name="Absatz-Standardschriftart"><text:span text:style-name="T690">artículo</text:span></text:span><text:span text:style-name="Absatz-Standardschriftart"><text:span text:style-name="T809"> </text:span></text:span>57.3<text:span text:style-name="Absatz-Standardschriftart"><text:span text:style-name="T696"> </text:span></text:span>del<text:span text:style-name="Absatz-Standardschriftart"><text:span text:style-name="T765"> </text:span></text:span><text:span text:style-name="Absatz-Standardschriftart"><text:span text:style-name="T690">Reglamento</text:span></text:span><text:span text:style-name="Absatz-Standardschriftart"><text:span text:style-name="T764"> </text:span></text:span>Orgánico<text:span text:style-name="Absatz-Standardschriftart"><text:span text:style-name="T762"> </text:span></text:span><text:span text:style-name="Absatz-Standardschriftart"><text:span text:style-name="T701">de</text:span></text:span><text:span text:style-name="Absatz-Standardschriftart"><text:span text:style-name="T764"> </text:span></text:span><text:span text:style-name="Absatz-Standardschriftart"><text:span text:style-name="T690">la</text:span></text:span><text:span text:style-name="Absatz-Standardschriftart"><text:span text:style-name="T764"> </text:span></text:span><text:span text:style-name="Absatz-Standardschriftart"><text:span text:style-name="T690">Corporación</text:span></text:span><text:span text:style-name="Absatz-Standardschriftart"><text:span text:style-name="T696"> </text:span></text:span><text:span text:style-name="Absatz-Standardschriftart"><text:span text:style-name="T690">Insular,</text:span></text:span><text:span text:style-name="Absatz-Standardschriftart"><text:span text:style-name="T472"> </text:span></text:span><text:span text:style-name="Absatz-Standardschriftart"><text:span text:style-name="T690">dispone</text:span></text:span><text:span text:style-name="Absatz-Standardschriftart"><text:span text:style-name="T819"> </text:span></text:span>que:</text:p>
      <text:p text:style-name="P69"/>
      <text:p text:style-name="P257"><text:span text:style-name="Absatz-Standardschriftart"><text:span text:style-name="T112">“[…]</text:span></text:span><text:span text:style-name="Absatz-Standardschriftart"><text:span text:style-name="T250"> </text:span></text:span><text:span text:style-name="Absatz-Standardschriftart"><text:span text:style-name="T136">El</text:span></text:span><text:span text:style-name="Absatz-Standardschriftart"><text:span text:style-name="T250"> </text:span></text:span><text:span text:style-name="Absatz-Standardschriftart"><text:span text:style-name="T112">Consejo</text:span></text:span><text:span text:style-name="Absatz-Standardschriftart"><text:span text:style-name="T164"> </text:span></text:span><text:span text:style-name="Absatz-Standardschriftart"><text:span text:style-name="T112">de</text:span></text:span><text:span text:style-name="Absatz-Standardschriftart"><text:span text:style-name="T164"> </text:span></text:span><text:span text:style-name="Absatz-Standardschriftart"><text:span text:style-name="T112">Gobierno</text:span></text:span><text:span text:style-name="Absatz-Standardschriftart"><text:span text:style-name="T164"> </text:span></text:span><text:span text:style-name="Absatz-Standardschriftart"><text:span text:style-name="T112">Insular,</text:span></text:span><text:span text:style-name="Absatz-Standardschriftart"><text:span text:style-name="T164"> </text:span></text:span><text:span text:style-name="Absatz-Standardschriftart"><text:span text:style-name="T136">a</text:span></text:span><text:span text:style-name="Absatz-Standardschriftart"><text:span text:style-name="T164"> </text:span></text:span><text:span text:style-name="Absatz-Standardschriftart"><text:span text:style-name="T136">propuesta</text:span></text:span><text:span text:style-name="Absatz-Standardschriftart"><text:span text:style-name="T250"> </text:span></text:span><text:span text:style-name="Absatz-Standardschriftart"><text:span text:style-name="T139">de</text:span></text:span><text:span text:style-name="Absatz-Standardschriftart"><text:span text:style-name="T164"> </text:span></text:span><text:span text:style-name="Absatz-Standardschriftart"><text:span text:style-name="T112">la</text:span></text:span><text:span text:style-name="Absatz-Standardschriftart"><text:span text:style-name="T164"> </text:span></text:span><text:span text:style-name="Absatz-Standardschriftart"><text:span text:style-name="T112">Presidencia</text:span></text:span><text:span text:style-name="Absatz-Standardschriftart"><text:span text:style-name="T164"> </text:span></text:span><text:span text:style-name="Absatz-Standardschriftart"><text:span text:style-name="T136">podrá</text:span></text:span><text:span text:style-name="Absatz-Standardschriftart"><text:span text:style-name="T250"> </text:span></text:span><text:span text:style-name="Absatz-Standardschriftart"><text:span text:style-name="T112">efectuar</text:span></text:span><text:span text:style-name="Absatz-Standardschriftart"><text:span text:style-name="T160"> </text:span></text:span><text:span text:style-name="Absatz-Standardschriftart"><text:span text:style-name="T112">el</text:span></text:span><text:span text:style-name="Absatz-Standardschriftart"><text:span text:style-name="T594"> </text:span></text:span><text:span text:style-name="Absatz-Standardschriftart"><text:span text:style-name="T112">nombramiento</text:span></text:span><text:span text:style-name="Absatz-Standardschriftart"><text:span text:style-name="T240"> </text:span></text:span><text:span text:style-name="Absatz-Standardschriftart"><text:span text:style-name="T112">de</text:span></text:span><text:span text:style-name="Absatz-Standardschriftart"><text:span text:style-name="T253"> </text:span></text:span><text:span text:style-name="Absatz-Standardschriftart"><text:span text:style-name="T136">Directores</text:span></text:span><text:span text:style-name="Absatz-Standardschriftart"><text:span text:style-name="T253"> </text:span></text:span><text:span text:style-name="Absatz-Standardschriftart"><text:span text:style-name="T112">Insulares,</text:span></text:span><text:span text:style-name="Absatz-Standardschriftart"><text:span text:style-name="T240"> </text:span></text:span><text:span text:style-name="Absatz-Standardschriftart"><text:span text:style-name="T136">serán</text:span></text:span><text:span text:style-name="Absatz-Standardschriftart"><text:span text:style-name="T242"> </text:span></text:span><text:span text:style-name="Absatz-Standardschriftart"><text:span text:style-name="T112">nombrados</text:span></text:span><text:span text:style-name="Absatz-Standardschriftart"><text:span text:style-name="T242"> </text:span></text:span><text:span text:style-name="Absatz-Standardschriftart"><text:span text:style-name="T136">y</text:span></text:span><text:span text:style-name="Absatz-Standardschriftart"><text:span text:style-name="T253"> </text:span></text:span><text:span text:style-name="Absatz-Standardschriftart"><text:span text:style-name="T112">cesados</text:span></text:span><text:span text:style-name="Absatz-Standardschriftart"><text:span text:style-name="T242"> </text:span></text:span><text:span text:style-name="Absatz-Standardschriftart"><text:span text:style-name="T112">libremente</text:span></text:span><text:span text:style-name="Absatz-Standardschriftart"><text:span text:style-name="T309"> </text:span></text:span><text:span text:style-name="Absatz-Standardschriftart"><text:span text:style-name="T112">por</text:span></text:span><text:span text:style-name="Absatz-Standardschriftart"><text:span text:style-name="T242"> </text:span></text:span><text:span text:style-name="Absatz-Standardschriftart"><text:span text:style-name="T112">el</text:span></text:span><text:span text:style-name="Absatz-Standardschriftart"><text:span text:style-name="T253"> </text:span></text:span><text:span text:style-name="Absatz-Standardschriftart"><text:span text:style-name="T112">Consejo</text:span></text:span><text:span text:style-name="Absatz-Standardschriftart"><text:span text:style-name="T618"> </text:span></text:span><text:span text:style-name="Absatz-Standardschriftart"><text:span text:style-name="T112">de</text:span></text:span><text:span text:style-name="Absatz-Standardschriftart"><text:span text:style-name="T180"> </text:span></text:span><text:span text:style-name="Absatz-Standardschriftart"><text:span text:style-name="T136">Gobierno</text:span></text:span><text:span text:style-name="Absatz-Standardschriftart"><text:span text:style-name="T103"> </text:span></text:span><text:span text:style-name="Absatz-Standardschriftart"><text:span text:style-name="T136">Insular,</text:span></text:span><text:span text:style-name="Absatz-Standardschriftart"><text:span text:style-name="T180"> </text:span></text:span><text:span text:style-name="Absatz-Standardschriftart"><text:span text:style-name="T136">entre</text:span></text:span><text:span text:style-name="Absatz-Standardschriftart"><text:span text:style-name="T189"> </text:span></text:span><text:span text:style-name="Absatz-Standardschriftart"><text:span text:style-name="T112">quienes</text:span></text:span><text:span text:style-name="Absatz-Standardschriftart"><text:span text:style-name="T103"> </text:span></text:span><text:span text:style-name="Absatz-Standardschriftart"><text:span text:style-name="T136">reúnan</text:span></text:span><text:span text:style-name="Absatz-Standardschriftart"><text:span text:style-name="T184"> </text:span></text:span><text:span text:style-name="Absatz-Standardschriftart"><text:span text:style-name="T112">los</text:span></text:span><text:span text:style-name="Absatz-Standardschriftart"><text:span text:style-name="T184"> </text:span></text:span><text:span text:style-name="Absatz-Standardschriftart"><text:span text:style-name="T136">requisitos</text:span></text:span><text:span text:style-name="Absatz-Standardschriftart"><text:span text:style-name="T103"> </text:span></text:span><text:span text:style-name="Absatz-Standardschriftart"><text:span text:style-name="T112">de</text:span></text:span><text:span text:style-name="Absatz-Standardschriftart"><text:span text:style-name="T189"> </text:span></text:span><text:span text:style-name="Absatz-Standardschriftart"><text:span text:style-name="T112">formación,</text:span></text:span><text:span text:style-name="Absatz-Standardschriftart"><text:span text:style-name="T180"> </text:span></text:span><text:span text:style-name="Absatz-Standardschriftart"><text:span text:style-name="T136">competencia</text:span></text:span><text:span text:style-name="Absatz-Standardschriftart"><text:span text:style-name="T103"> </text:span></text:span><text:span text:style-name="Absatz-Standardschriftart"><text:span text:style-name="T136">profesional</text:span></text:span><text:span text:style-name="Absatz-Standardschriftart"><text:span text:style-name="T622"> </text:span></text:span><text:span text:style-name="Absatz-Standardschriftart"><text:span text:style-name="T136">y</text:span></text:span><text:span text:style-name="Absatz-Standardschriftart"><text:span text:style-name="T148"> </text:span></text:span><text:span text:style-name="Absatz-Standardschriftart"><text:span text:style-name="T112">experiencia</text:span></text:span><text:span text:style-name="Absatz-Standardschriftart"><text:span text:style-name="T177"> </text:span></text:span><text:span text:style-name="Absatz-Standardschriftart"><text:span text:style-name="T136">establecidos</text:span></text:span><text:span text:style-name="Absatz-Standardschriftart"><text:span text:style-name="T152"> </text:span></text:span><text:span text:style-name="Absatz-Standardschriftart"><text:span text:style-name="T112">en</text:span></text:span><text:span text:style-name="Absatz-Standardschriftart"><text:span text:style-name="T177"> </text:span></text:span><text:span text:style-name="Absatz-Standardschriftart"><text:span text:style-name="T112">este</text:span></text:span><text:span text:style-name="Absatz-Standardschriftart"><text:span text:style-name="T177"> </text:span></text:span><text:span text:style-name="Absatz-Standardschriftart"><text:span text:style-name="T136">reglamento</text:span></text:span><text:span text:style-name="Absatz-Standardschriftart"><text:span text:style-name="T177"> </text:span></text:span><text:span text:style-name="Absatz-Standardschriftart"><text:span text:style-name="T136">con</text:span></text:span><text:span text:style-name="Absatz-Standardschriftart"><text:span text:style-name="T177"> </text:span></text:span><text:span text:style-name="Absatz-Standardschriftart"><text:span text:style-name="T112">carácter</text:span></text:span><text:span text:style-name="Absatz-Standardschriftart"><text:span text:style-name="T152"> </text:span></text:span><text:span text:style-name="Absatz-Standardschriftart"><text:span text:style-name="T136">general</text:span></text:span><text:span text:style-name="Absatz-Standardschriftart"><text:span text:style-name="T214"> </text:span></text:span><text:span text:style-name="Absatz-Standardschriftart"><text:span text:style-name="T136">para</text:span></text:span><text:span text:style-name="Absatz-Standardschriftart"><text:span text:style-name="T150"> </text:span></text:span><text:span text:style-name="Absatz-Standardschriftart"><text:span text:style-name="T112">los</text:span></text:span><text:span text:style-name="Absatz-Standardschriftart"><text:span text:style-name="T152"> </text:span></text:span><text:span text:style-name="Absatz-Standardschriftart"><text:span text:style-name="T136">Órganos</text:span></text:span><text:span text:style-name="Absatz-Standardschriftart"><text:span text:style-name="T620"> </text:span></text:span><text:span text:style-name="Absatz-Standardschriftart"><text:span text:style-name="T112">Directivos,</text:span></text:span><text:span text:style-name="Absatz-Standardschriftart"><text:span text:style-name="T299"> </text:span></text:span><text:span text:style-name="Absatz-Standardschriftart"><text:span text:style-name="T136">y</text:span></text:span><text:span text:style-name="Absatz-Standardschriftart"><text:span text:style-name="T239"> </text:span></text:span><text:span text:style-name="Absatz-Standardschriftart"><text:span text:style-name="T136">adicionalmente,</text:span></text:span><text:span text:style-name="Absatz-Standardschriftart"><text:span text:style-name="T299"> </text:span></text:span><text:span text:style-name="Absatz-Standardschriftart"><text:span text:style-name="T136">con</text:span></text:span><text:span text:style-name="Absatz-Standardschriftart"><text:span text:style-name="T299"> </text:span></text:span><text:span text:style-name="Absatz-Standardschriftart"><text:span text:style-name="T112">carácter</text:span></text:span><text:span text:style-name="Absatz-Standardschriftart"><text:span text:style-name="T234"> </text:span></text:span><text:span text:style-name="Absatz-Standardschriftart"><text:span text:style-name="T112">específico,</text:span></text:span><text:span text:style-name="Absatz-Standardschriftart"><text:span text:style-name="T239"> </text:span></text:span><text:span text:style-name="Absatz-Standardschriftart"><text:span text:style-name="T112">cumplir</text:span></text:span><text:span text:style-name="Absatz-Standardschriftart"><text:span text:style-name="T239"> </text:span></text:span><text:span text:style-name="Absatz-Standardschriftart"><text:span text:style-name="T136">los</text:span></text:span><text:span text:style-name="Absatz-Standardschriftart"><text:span text:style-name="T282"> </text:span></text:span><text:span text:style-name="Absatz-Standardschriftart"><text:span text:style-name="T112">requisitos</text:span></text:span><text:span text:style-name="Absatz-Standardschriftart"><text:span text:style-name="T239"> </text:span></text:span><text:span text:style-name="Absatz-Standardschriftart"><text:span text:style-name="T136">siguientes:</text:span></text:span></text:p>
      <text:p text:style-name="P71"/>
      <text:list xml:id="list5559560368279410431" text:style-name="L4">
        <text:list-item>
          <text:p text:style-name="P294"><text:span text:style-name="Absatz-Standardschriftart"><text:span text:style-name="T109">Ostentar</text:span></text:span><text:span text:style-name="Absatz-Standardschriftart"><text:span text:style-name="T290"> </text:span></text:span><text:span text:style-name="Absatz-Standardschriftart"><text:span text:style-name="T109">la</text:span></text:span><text:span text:style-name="Absatz-Standardschriftart"><text:span text:style-name="T137"> </text:span></text:span><text:span text:style-name="Absatz-Standardschriftart"><text:span text:style-name="T133">condición</text:span></text:span><text:span text:style-name="Absatz-Standardschriftart"><text:span text:style-name="T290"> </text:span></text:span><text:span text:style-name="Absatz-Standardschriftart"><text:span text:style-name="T109">de</text:span></text:span><text:span text:style-name="Absatz-Standardschriftart"><text:span text:style-name="T133"> </text:span></text:span><text:span text:style-name="Absatz-Standardschriftart"><text:span text:style-name="T109">personal</text:span></text:span><text:span text:style-name="Absatz-Standardschriftart"><text:span text:style-name="T137"> </text:span></text:span><text:span text:style-name="Absatz-Standardschriftart"><text:span text:style-name="T109">de</text:span></text:span><text:span text:style-name="Absatz-Standardschriftart"><text:span text:style-name="T137"> </text:span></text:span><text:span text:style-name="Absatz-Standardschriftart"><text:span text:style-name="T109">funcionario</text:span></text:span><text:span text:style-name="Absatz-Standardschriftart"><text:span text:style-name="T290"> </text:span></text:span><text:span text:style-name="Absatz-Standardschriftart"><text:span text:style-name="T137">de </text:span></text:span><text:span text:style-name="Absatz-Standardschriftart"><text:span text:style-name="T109">carrera </text:span></text:span><text:span text:style-name="Absatz-Standardschriftart"><text:span text:style-name="T133">del </text:span></text:span><text:span text:style-name="Absatz-Standardschriftart"><text:span text:style-name="T109">Estado,</text:span></text:span><text:span text:style-name="Absatz-Standardschriftart"><text:span text:style-name="T290"> </text:span></text:span><text:span text:style-name="Absatz-Standardschriftart"><text:span text:style-name="T109">de</text:span></text:span><text:span text:style-name="Absatz-Standardschriftart"><text:span text:style-name="T137"> </text:span></text:span><text:span text:style-name="Absatz-Standardschriftart"><text:span text:style-name="T133">las</text:span></text:span><text:span text:style-name="Absatz-Standardschriftart"><text:span text:style-name="T290"> </text:span></text:span><text:span text:style-name="Absatz-Standardschriftart"><text:span text:style-name="T109">Comunidades</text:span></text:span><text:span text:style-name="Absatz-Standardschriftart"><text:span text:style-name="T599"> </text:span></text:span><text:span text:style-name="Absatz-Standardschriftart"><text:span text:style-name="T109">Autónomas</text:span></text:span><text:span text:style-name="Absatz-Standardschriftart"><text:span text:style-name="T137"> </text:span></text:span><text:span text:style-name="Absatz-Standardschriftart"><text:span text:style-name="T133">o </text:span></text:span><text:span text:style-name="Absatz-Standardschriftart"><text:span text:style-name="T109">Entidades</text:span></text:span><text:span text:style-name="Absatz-Standardschriftart"><text:span text:style-name="T270"> </text:span></text:span><text:span text:style-name="Absatz-Standardschriftart"><text:span text:style-name="T109">Locales,</text:span></text:span><text:span text:style-name="Absatz-Standardschriftart"><text:span text:style-name="T133"> </text:span></text:span><text:span text:style-name="Absatz-Standardschriftart"><text:span text:style-name="T109">que</text:span></text:span><text:span text:style-name="Absatz-Standardschriftart"><text:span text:style-name="T290"> </text:span></text:span><text:span text:style-name="Absatz-Standardschriftart"><text:span text:style-name="T109">pertenezcan</text:span></text:span><text:span text:style-name="Absatz-Standardschriftart"><text:span text:style-name="T257"> </text:span></text:span><text:span text:style-name="Absatz-Standardschriftart"><text:span text:style-name="T133">a </text:span></text:span><text:span text:style-name="Absatz-Standardschriftart"><text:span text:style-name="T109">cualquiera</text:span></text:span><text:span text:style-name="Absatz-Standardschriftart"><text:span text:style-name="T133"> </text:span></text:span><text:span text:style-name="Absatz-Standardschriftart"><text:span text:style-name="T137">de </text:span></text:span><text:span text:style-name="Absatz-Standardschriftart"><text:span text:style-name="T109">los</text:span></text:span><text:span text:style-name="Absatz-Standardschriftart"><text:span text:style-name="T137"> </text:span></text:span><text:span text:style-name="Absatz-Standardschriftart"><text:span text:style-name="T133">cueros</text:span></text:span><text:span text:style-name="Absatz-Standardschriftart"><text:span text:style-name="T290"> </text:span></text:span><text:span text:style-name="Absatz-Standardschriftart"><text:span text:style-name="T133">o </text:span></text:span><text:span text:style-name="Absatz-Standardschriftart"><text:span text:style-name="T109">escalas</text:span></text:span><text:span text:style-name="Absatz-Standardschriftart"><text:span text:style-name="T623"> </text:span></text:span><text:span text:style-name="Absatz-Standardschriftart"><text:span text:style-name="T109">clasificados</text:span></text:span><text:span text:style-name="Absatz-Standardschriftart"><text:span text:style-name="T246"> </text:span></text:span><text:span text:style-name="Absatz-Standardschriftart"><text:span text:style-name="T137">en</text:span></text:span><text:span text:style-name="Absatz-Standardschriftart"><text:span text:style-name="T167"> </text:span></text:span><text:span text:style-name="Absatz-Standardschriftart"><text:span text:style-name="T137">el</text:span></text:span><text:span text:style-name="Absatz-Standardschriftart"><text:span text:style-name="T167"> </text:span></text:span><text:span text:style-name="Absatz-Standardschriftart"><text:span text:style-name="T133">subgrupo</text:span></text:span><text:span text:style-name="Absatz-Standardschriftart"><text:span text:style-name="T167"> </text:span></text:span><text:span text:style-name="Absatz-Standardschriftart"><text:span text:style-name="T133">A1,</text:span></text:span><text:span text:style-name="Absatz-Standardschriftart"><text:span text:style-name="T246"> </text:span></text:span><text:span text:style-name="Absatz-Standardschriftart"><text:span text:style-name="T109">siempre</text:span></text:span><text:span text:style-name="Absatz-Standardschriftart"><text:span text:style-name="T175"> </text:span></text:span><text:span text:style-name="Absatz-Standardschriftart"><text:span text:style-name="T133">y</text:span></text:span><text:span text:style-name="Absatz-Standardschriftart"><text:span text:style-name="T213"> </text:span></text:span><text:span text:style-name="Absatz-Standardschriftart"><text:span text:style-name="T133">cuando</text:span></text:span><text:span text:style-name="Absatz-Standardschriftart"><text:span text:style-name="T175"> </text:span></text:span><text:span text:style-name="Absatz-Standardschriftart"><text:span text:style-name="T133">se</text:span></text:span><text:span text:style-name="Absatz-Standardschriftart"><text:span text:style-name="T167"> </text:span></text:span><text:span text:style-name="Absatz-Standardschriftart"><text:span text:style-name="T133">exija</text:span></text:span><text:span text:style-name="Absatz-Standardschriftart"><text:span text:style-name="T175"> </text:span></text:span><text:span text:style-name="Absatz-Standardschriftart"><text:span text:style-name="T109">para</text:span></text:span><text:span text:style-name="Absatz-Standardschriftart"><text:span text:style-name="T175"> </text:span></text:span><text:span text:style-name="Absatz-Standardschriftart"><text:span text:style-name="T109">el</text:span></text:span><text:span text:style-name="Absatz-Standardschriftart"><text:span text:style-name="T213"> </text:span></text:span><text:span text:style-name="Absatz-Standardschriftart"><text:span text:style-name="T133">acceso</text:span></text:span><text:span text:style-name="Absatz-Standardschriftart"><text:span text:style-name="T167"> </text:span></text:span><text:span text:style-name="Absatz-Standardschriftart"><text:span text:style-name="T133">a</text:span></text:span><text:span text:style-name="Absatz-Standardschriftart"><text:span text:style-name="T213"> </text:span></text:span><text:span text:style-name="Absatz-Standardschriftart"><text:span text:style-name="T133">dicho</text:span></text:span><text:span text:style-name="Absatz-Standardschriftart"><text:span text:style-name="T167"> </text:span></text:span><text:span text:style-name="Absatz-Standardschriftart"><text:span text:style-name="T133">subgrupo,</text:span></text:span><text:span text:style-name="Absatz-Standardschriftart"><text:span text:style-name="T624"> </text:span></text:span><text:span text:style-name="Absatz-Standardschriftart"><text:span text:style-name="T109">grado</text:span></text:span><text:span text:style-name="Absatz-Standardschriftart"><text:span text:style-name="T300"> </text:span></text:span><text:span text:style-name="Absatz-Standardschriftart"><text:span text:style-name="T109">universitario</text:span></text:span><text:span text:style-name="Absatz-Standardschriftart"><text:span text:style-name="T297"> </text:span></text:span><text:span text:style-name="Absatz-Standardschriftart"><text:span text:style-name="T133">o</text:span></text:span><text:span text:style-name="Absatz-Standardschriftart"><text:span text:style-name="T283"> </text:span></text:span><text:span text:style-name="Absatz-Standardschriftart"><text:span text:style-name="T109">equivalente.</text:span></text:span></text:p>
        </text:list-item>
      </text:list>
      <text:p text:style-name="P23">…</text:p>
      <text:p text:style-name="P255">Conforme<text:span text:style-name="Absatz-Standardschriftart"><text:span text:style-name="T732"> </text:span></text:span>a<text:span text:style-name="Absatz-Standardschriftart"><text:span text:style-name="T751"> </text:span></text:span><text:span text:style-name="Absatz-Standardschriftart"><text:span text:style-name="T690">los</text:span></text:span><text:span text:style-name="Absatz-Standardschriftart"><text:span text:style-name="T750"> </text:span></text:span><text:span text:style-name="Absatz-Standardschriftart"><text:span text:style-name="T690">preceptos</text:span></text:span><text:span text:style-name="Absatz-Standardschriftart"><text:span text:style-name="T752"> </text:span></text:span><text:span text:style-name="Absatz-Standardschriftart"><text:span text:style-name="T690">señalados</text:span></text:span><text:span text:style-name="Absatz-Standardschriftart"><text:span text:style-name="T757"> </text:span></text:span>y<text:span text:style-name="Absatz-Standardschriftart"><text:span text:style-name="T751"> </text:span></text:span><text:span text:style-name="Absatz-Standardschriftart"><text:span text:style-name="T690">la</text:span></text:span><text:span text:style-name="Absatz-Standardschriftart"><text:span text:style-name="T752"> </text:span></text:span><text:span text:style-name="Absatz-Standardschriftart"><text:span text:style-name="T690">documentación</text:span></text:span><text:span text:style-name="Absatz-Standardschriftart"><text:span text:style-name="T751"> </text:span></text:span>que<text:span text:style-name="Absatz-Standardschriftart"><text:span text:style-name="T751"> </text:span></text:span>obra<text:span text:style-name="Absatz-Standardschriftart"><text:span text:style-name="T732"> </text:span></text:span><text:span text:style-name="Absatz-Standardschriftart"><text:span text:style-name="T701">en</text:span></text:span><text:span text:style-name="Absatz-Standardschriftart"><text:span text:style-name="T751"> </text:span></text:span>los<text:span text:style-name="Absatz-Standardschriftart"><text:span text:style-name="T750"> </text:span></text:span><text:span text:style-name="Absatz-Standardschriftart"><text:span text:style-name="T690">expedientes:</text:span></text:span></text:p>
      <text:p text:style-name="P55"/>
      <text:list xml:id="list32643512" text:continue-numbering="true" text:style-name="L4">
        <text:list-item>
          <text:list>
            <text:list-item>
              <text:p text:style-name="P319"><text:span text:style-name="Absatz-Standardschriftart"><text:span text:style-name="T828">Dª.</text:span></text:span><text:span text:style-name="Absatz-Standardschriftart"><text:span text:style-name="T772"> </text:span></text:span><text:span text:style-name="Absatz-Standardschriftart"><text:span text:style-name="T693">Francisca</text:span></text:span><text:span text:style-name="Absatz-Standardschriftart"><text:span text:style-name="T772"> </text:span></text:span><text:span text:style-name="Absatz-Standardschriftart"><text:span text:style-name="T693">Pulido</text:span></text:span><text:span text:style-name="Absatz-Standardschriftart"><text:span text:style-name="T735"> </text:span></text:span><text:span text:style-name="Absatz-Standardschriftart"><text:span text:style-name="T693">Alonso</text:span></text:span><text:span text:style-name="Absatz-Standardschriftart"><text:span text:style-name="T690">,</text:span></text:span><text:span text:style-name="Absatz-Standardschriftart"><text:span text:style-name="T812"> </text:span></text:span><text:span text:style-name="Absatz-Standardschriftart"><text:span text:style-name="T690">respecto</text:span></text:span><text:span text:style-name="Absatz-Standardschriftart"><text:span text:style-name="T771"> </text:span></text:span>a<text:span text:style-name="Absatz-Standardschriftart"><text:span text:style-name="T771"> </text:span></text:span>su<text:span text:style-name="Absatz-Standardschriftart"><text:span text:style-name="T771"> </text:span></text:span><text:span text:style-name="Absatz-Standardschriftart"><text:span text:style-name="T690">nombramiento</text:span></text:span><text:span text:style-name="Absatz-Standardschriftart"><text:span text:style-name="T807"> </text:span></text:span>como<text:span text:style-name="Absatz-Standardschriftart"><text:span text:style-name="T771"> </text:span></text:span><text:span text:style-name="Absatz-Standardschriftart"><text:span text:style-name="T744">titular</text:span></text:span><text:span text:style-name="Absatz-Standardschriftart"><text:span text:style-name="T812"> </text:span></text:span><text:span text:style-name="Absatz-Standardschriftart"><text:span text:style-name="T690">de</text:span></text:span><text:span text:style-name="Absatz-Standardschriftart"><text:span text:style-name="T771"> </text:span></text:span><text:span text:style-name="Absatz-Standardschriftart"><text:span text:style-name="T690">la</text:span></text:span><text:span text:style-name="Absatz-Standardschriftart"><text:span text:style-name="T566"> </text:span></text:span><text:span text:style-name="Absatz-Standardschriftart"><text:span text:style-name="T690">Dirección</text:span></text:span><text:span text:style-name="Absatz-Standardschriftart"><text:span text:style-name="T802"> </text:span></text:span>Insular<text:span text:style-name="Absatz-Standardschriftart"><text:span text:style-name="T773"> </text:span></text:span><text:span text:style-name="Absatz-Standardschriftart"><text:span text:style-name="T690">de</text:span></text:span><text:span text:style-name="Absatz-Standardschriftart"><text:span text:style-name="T802"> </text:span></text:span><text:span text:style-name="Absatz-Standardschriftart"><text:span text:style-name="T690">Infraestructura,</text:span></text:span><text:span text:style-name="Absatz-Standardschriftart"><text:span text:style-name="T814"> </text:span></text:span><text:span text:style-name="Absatz-Standardschriftart"><text:span text:style-name="T690">Carreteras,</text:span></text:span><text:span text:style-name="Absatz-Standardschriftart"><text:span text:style-name="T776"> </text:span></text:span><text:span text:style-name="Absatz-Standardschriftart"><text:span text:style-name="T690">Planificación</text:span></text:span><text:span text:style-name="Absatz-Standardschriftart"><text:span text:style-name="T775"> </text:span></text:span>y<text:span text:style-name="Absatz-Standardschriftart"><text:span text:style-name="T802"> </text:span></text:span><text:span text:style-name="Absatz-Standardschriftart"><text:span text:style-name="T690">Cooperación</text:span></text:span><text:span text:style-name="Absatz-Standardschriftart"><text:span text:style-name="T476"> </text:span></text:span><text:span text:style-name="Absatz-Standardschriftart"><text:span text:style-name="T690">Municipal,</text:span></text:span><text:span text:style-name="Absatz-Standardschriftart"><text:span text:style-name="T710"> </text:span></text:span>cuenta<text:span text:style-name="Absatz-Standardschriftart"><text:span text:style-name="T710"> </text:span></text:span>con<text:span text:style-name="Absatz-Standardschriftart"><text:span text:style-name="T710"> </text:span></text:span>la<text:span text:style-name="Absatz-Standardschriftart"><text:span text:style-name="T710"> </text:span></text:span><text:span text:style-name="Absatz-Standardschriftart"><text:span text:style-name="T690">condición</text:span></text:span><text:span text:style-name="Absatz-Standardschriftart"><text:span text:style-name="T727"> </text:span></text:span><text:span text:style-name="Absatz-Standardschriftart"><text:span text:style-name="T690">de</text:span></text:span><text:span text:style-name="Absatz-Standardschriftart"><text:span text:style-name="T710"> </text:span></text:span><text:span text:style-name="Absatz-Standardschriftart"><text:span text:style-name="T690">personal</text:span></text:span><text:span text:style-name="Absatz-Standardschriftart"><text:span text:style-name="T769"> </text:span></text:span>funcionaria<text:span text:style-name="Absatz-Standardschriftart"><text:span text:style-name="T710"> </text:span></text:span><text:span text:style-name="Absatz-Standardschriftart"><text:span text:style-name="T690">de</text:span></text:span><text:span text:style-name="Absatz-Standardschriftart"><text:span text:style-name="T710"> </text:span></text:span><text:span text:style-name="Absatz-Standardschriftart"><text:span text:style-name="T690">carrera</text:span></text:span><text:span text:style-name="Absatz-Standardschriftart"><text:span text:style-name="T710"> </text:span></text:span>del<text:span text:style-name="Absatz-Standardschriftart"><text:span text:style-name="T769"> </text:span></text:span><text:span text:style-name="Absatz-Standardschriftart"><text:span text:style-name="T690">subgrupo</text:span></text:span><text:span text:style-name="Absatz-Standardschriftart"><text:span text:style-name="T505"> </text:span></text:span><text:span text:style-name="Absatz-Standardschriftart"><text:span text:style-name="T690">A1,</text:span></text:span><text:span text:style-name="Absatz-Standardschriftart"><text:span text:style-name="T769"> </text:span></text:span>se<text:span text:style-name="Absatz-Standardschriftart"><text:span text:style-name="T712"> </text:span></text:span><text:span text:style-name="Absatz-Standardschriftart"><text:span text:style-name="T690">considera</text:span></text:span><text:span text:style-name="Absatz-Standardschriftart"><text:span text:style-name="T712"> </text:span></text:span>idónea<text:span text:style-name="Absatz-Standardschriftart"><text:span text:style-name="T769"> </text:span></text:span>para<text:span text:style-name="Absatz-Standardschriftart"><text:span text:style-name="T769"> </text:span></text:span><text:span text:style-name="Absatz-Standardschriftart"><text:span text:style-name="T701">el</text:span></text:span><text:span text:style-name="Absatz-Standardschriftart"><text:span text:style-name="T769"> </text:span></text:span>desempeño<text:span text:style-name="Absatz-Standardschriftart"><text:span text:style-name="T769"> </text:span></text:span><text:span text:style-name="Absatz-Standardschriftart"><text:span text:style-name="T690">de</text:span></text:span><text:span text:style-name="Absatz-Standardschriftart"><text:span text:style-name="T712"> </text:span></text:span>las<text:span text:style-name="Absatz-Standardschriftart"><text:span text:style-name="T710"> </text:span></text:span><text:span text:style-name="Absatz-Standardschriftart"><text:span text:style-name="T690">funciones</text:span></text:span><text:span text:style-name="Absatz-Standardschriftart"><text:span text:style-name="T710"> </text:span></text:span>que<text:span text:style-name="Absatz-Standardschriftart"><text:span text:style-name="T710"> </text:span></text:span>se<text:span text:style-name="Absatz-Standardschriftart"><text:span text:style-name="T712"> </text:span></text:span><text:span text:style-name="Absatz-Standardschriftart"><text:span text:style-name="T690">atribuyen</text:span></text:span><text:span text:style-name="Absatz-Standardschriftart"><text:span text:style-name="T718"> </text:span></text:span>a<text:span text:style-name="Absatz-Standardschriftart"><text:span text:style-name="T769"> </text:span></text:span><text:span text:style-name="Absatz-Standardschriftart"><text:span text:style-name="T690">la</text:span></text:span><text:span text:style-name="Absatz-Standardschriftart"><text:span text:style-name="T649"> </text:span></text:span><text:span text:style-name="Absatz-Standardschriftart"><text:span text:style-name="T690">referida</text:span></text:span><text:span text:style-name="Absatz-Standardschriftart"><text:span text:style-name="T734"> </text:span></text:span><text:span text:style-name="Absatz-Standardschriftart"><text:span text:style-name="T690">Dirección</text:span></text:span><text:span text:style-name="Absatz-Standardschriftart"><text:span text:style-name="T736"> </text:span></text:span><text:span text:style-name="Absatz-Standardschriftart"><text:span text:style-name="T690">Insular</text:span></text:span><text:span text:style-name="Absatz-Standardschriftart"><text:span text:style-name="T708"> </text:span></text:span>dado<text:span text:style-name="Absatz-Standardschriftart"><text:span text:style-name="T736"> </text:span></text:span>que<text:span text:style-name="Absatz-Standardschriftart"><text:span text:style-name="T736"> </text:span></text:span>dispone<text:span text:style-name="Absatz-Standardschriftart"><text:span text:style-name="T736"> </text:span></text:span><text:span text:style-name="Absatz-Standardschriftart"><text:span text:style-name="T690">de</text:span></text:span><text:span text:style-name="Absatz-Standardschriftart"><text:span text:style-name="T714"> </text:span></text:span><text:span text:style-name="Absatz-Standardschriftart"><text:span text:style-name="T690">la</text:span></text:span><text:span text:style-name="Absatz-Standardschriftart"><text:span text:style-name="T736"> </text:span></text:span><text:span text:style-name="Absatz-Standardschriftart"><text:span text:style-name="T690">titulación</text:span></text:span><text:span text:style-name="Absatz-Standardschriftart"><text:span text:style-name="T736"> </text:span></text:span><text:span text:style-name="Absatz-Standardschriftart"><text:span text:style-name="T690">exigida</text:span></text:span><text:span text:style-name="Absatz-Standardschriftart"><text:span text:style-name="T708"> </text:span></text:span><text:span text:style-name="Absatz-Standardschriftart"><text:span text:style-name="T690">para</text:span></text:span><text:span text:style-name="Absatz-Standardschriftart"><text:span text:style-name="T736"> </text:span></text:span><text:span text:style-name="Absatz-Standardschriftart"><text:span text:style-name="T701">el</text:span></text:span><text:span text:style-name="Absatz-Standardschriftart"><text:span text:style-name="T734"> </text:span></text:span>acceso<text:span text:style-name="Absatz-Standardschriftart"><text:span text:style-name="T736"> </text:span></text:span>a<text:span text:style-name="Absatz-Standardschriftart"><text:span text:style-name="T495"> </text:span></text:span><text:span text:style-name="Absatz-Standardschriftart"><text:span text:style-name="T690">los</text:span></text:span><text:span text:style-name="Absatz-Standardschriftart"><text:span text:style-name="T775"> </text:span></text:span><text:span text:style-name="Absatz-Standardschriftart"><text:span text:style-name="T690">cuerpos</text:span></text:span><text:span text:style-name="Absatz-Standardschriftart"><text:span text:style-name="T771"> </text:span></text:span>y<text:span text:style-name="Absatz-Standardschriftart"><text:span text:style-name="T799"> </text:span></text:span>escalas<text:span text:style-name="Absatz-Standardschriftart"><text:span text:style-name="T776"> </text:span></text:span><text:span text:style-name="Absatz-Standardschriftart"><text:span text:style-name="T690">clasificados</text:span></text:span><text:span text:style-name="Absatz-Standardschriftart"><text:span text:style-name="T775"> </text:span></text:span><text:span text:style-name="Absatz-Standardschriftart"><text:span text:style-name="T690">en</text:span></text:span><text:span text:style-name="Absatz-Standardschriftart"><text:span text:style-name="T775"> </text:span></text:span><text:span text:style-name="Absatz-Standardschriftart"><text:span text:style-name="T690">el</text:span></text:span><text:span text:style-name="Absatz-Standardschriftart"><text:span text:style-name="T773"> </text:span></text:span>mencionado<text:span text:style-name="Absatz-Standardschriftart"><text:span text:style-name="T773"> </text:span></text:span><text:span text:style-name="Absatz-Standardschriftart"><text:span text:style-name="T690">subgrupo</text:span></text:span><text:span text:style-name="Absatz-Standardschriftart"><text:span text:style-name="T775"> </text:span></text:span>así<text:span text:style-name="Absatz-Standardschriftart"><text:span text:style-name="T773"> </text:span></text:span><text:span text:style-name="Absatz-Standardschriftart"><text:span text:style-name="T701">como</text:span></text:span><text:span text:style-name="Absatz-Standardschriftart"><text:span text:style-name="T775"> </text:span></text:span><text:span text:style-name="Absatz-Standardschriftart"><text:span text:style-name="T690">de</text:span></text:span><text:span text:style-name="Absatz-Standardschriftart"><text:span text:style-name="T773"> </text:span></text:span><text:span text:style-name="Absatz-Standardschriftart"><text:span text:style-name="T690">la</text:span></text:span><text:span text:style-name="Absatz-Standardschriftart"><text:span text:style-name="T561"> </text:span></text:span><text:span text:style-name="Absatz-Standardschriftart"><text:span text:style-name="T690">capacitación</text:span></text:span><text:span text:style-name="Absatz-Standardschriftart"><text:span text:style-name="T793"> </text:span></text:span>técnica<text:span text:style-name="Absatz-Standardschriftart"><text:span text:style-name="T800"> </text:span></text:span>y<text:span text:style-name="Absatz-Standardschriftart"><text:span text:style-name="T747"> </text:span></text:span><text:span text:style-name="Absatz-Standardschriftart"><text:span text:style-name="T690">profesional</text:span></text:span><text:span text:style-name="Absatz-Standardschriftart"><text:span text:style-name="T793"> </text:span></text:span>considerada<text:span text:style-name="Absatz-Standardschriftart"><text:span text:style-name="T801"> </text:span></text:span><text:span text:style-name="Absatz-Standardschriftart"><text:span text:style-name="T690">necesaria,</text:span></text:span><text:span text:style-name="Absatz-Standardschriftart"><text:span text:style-name="T793"> </text:span></text:span>habida<text:span text:style-name="Absatz-Standardschriftart"><text:span text:style-name="T747"> </text:span></text:span>cuenta<text:span text:style-name="Absatz-Standardschriftart"><text:span text:style-name="T801"> </text:span></text:span><text:span text:style-name="Absatz-Standardschriftart"><text:span text:style-name="T690">de</text:span></text:span><text:span text:style-name="Absatz-Standardschriftart"><text:span text:style-name="T801"> </text:span></text:span>que<text:span text:style-name="Absatz-Standardschriftart"><text:span text:style-name="T494"> </text:span></text:span><text:span text:style-name="Absatz-Standardschriftart"><text:span text:style-name="T690">posee</text:span></text:span><text:span text:style-name="Absatz-Standardschriftart"><text:span text:style-name="T701"> </text:span></text:span>formación<text:span text:style-name="Absatz-Standardschriftart"><text:span text:style-name="T701"> </text:span></text:span><text:span text:style-name="Absatz-Standardschriftart"><text:span text:style-name="T690">en</text:span></text:span><text:span text:style-name="Absatz-Standardschriftart"><text:span text:style-name="T734"> </text:span></text:span><text:span text:style-name="Absatz-Standardschriftart"><text:span text:style-name="T690">materia</text:span></text:span><text:span text:style-name="Absatz-Standardschriftart"><text:span text:style-name="T701"> </text:span></text:span><text:span text:style-name="Absatz-Standardschriftart"><text:span text:style-name="T690">de</text:span></text:span><text:span text:style-name="Absatz-Standardschriftart"><text:span text:style-name="T734"> </text:span></text:span><text:span text:style-name="Absatz-Standardschriftart"><text:span text:style-name="T690">gestión</text:span></text:span><text:span text:style-name="Absatz-Standardschriftart"><text:span text:style-name="T734"> </text:span></text:span>pública<text:span text:style-name="Absatz-Standardschriftart"><text:span text:style-name="T736"> </text:span></text:span>y<text:span text:style-name="Absatz-Standardschriftart"><text:span text:style-name="T744"> </text:span></text:span>cuenta<text:span text:style-name="Absatz-Standardschriftart"><text:span text:style-name="T701"> con </text:span></text:span><text:span text:style-name="Absatz-Standardschriftart"><text:span text:style-name="T690">experiencia</text:span></text:span><text:span text:style-name="Absatz-Standardschriftart"><text:span text:style-name="T734"> </text:span></text:span>profesional<text:span text:style-name="Absatz-Standardschriftart"><text:span text:style-name="T631"> </text:span></text:span><text:span text:style-name="Absatz-Standardschriftart"><text:span text:style-name="T690">en</text:span></text:span><text:span text:style-name="Absatz-Standardschriftart"><text:span text:style-name="T720"> </text:span></text:span>puesto<text:span text:style-name="Absatz-Standardschriftart"><text:span text:style-name="T725"> </text:span></text:span><text:span text:style-name="Absatz-Standardschriftart"><text:span text:style-name="T690">de</text:span></text:span><text:span text:style-name="Absatz-Standardschriftart"><text:span text:style-name="T716"> </text:span></text:span><text:span text:style-name="Absatz-Standardschriftart"><text:span text:style-name="T690">jefatura,</text:span></text:span><text:span text:style-name="Absatz-Standardschriftart"><text:span text:style-name="T725"> </text:span></text:span>toda<text:span text:style-name="Absatz-Standardschriftart"><text:span text:style-name="T725"> </text:span></text:span>vez<text:span text:style-name="Absatz-Standardschriftart"><text:span text:style-name="T716"> </text:span></text:span>que<text:span text:style-name="Absatz-Standardschriftart"><text:span text:style-name="T811"> </text:span></text:span><text:span text:style-name="Absatz-Standardschriftart"><text:span text:style-name="T690">hasta</text:span></text:span><text:span text:style-name="Absatz-Standardschriftart"><text:span text:style-name="T725"> </text:span></text:span><text:span text:style-name="Absatz-Standardschriftart"><text:span text:style-name="T690">el</text:span></text:span><text:span text:style-name="Absatz-Standardschriftart"><text:span text:style-name="T722"> </text:span></text:span>momento<text:span text:style-name="Absatz-Standardschriftart"><text:span text:style-name="T720"> </text:span></text:span><text:span text:style-name="Absatz-Standardschriftart"><text:span text:style-name="T690">actual</text:span></text:span><text:span text:style-name="Absatz-Standardschriftart"><text:span text:style-name="T716"> </text:span></text:span>se<text:span text:style-name="Absatz-Standardschriftart"><text:span text:style-name="T725"> </text:span></text:span><text:span text:style-name="Absatz-Standardschriftart"><text:span text:style-name="T690">encuentra</text:span></text:span><text:span text:style-name="Absatz-Standardschriftart"><text:span text:style-name="T498"> </text:span></text:span><text:span text:style-name="Absatz-Standardschriftart"><text:span text:style-name="T690">desempeñando</text:span></text:span><text:span text:style-name="Absatz-Standardschriftart"><text:span text:style-name="T729"> </text:span></text:span>la<text:span text:style-name="Absatz-Standardschriftart"><text:span text:style-name="T732"> </text:span></text:span><text:span text:style-name="Absatz-Standardschriftart"><text:span text:style-name="T690">Jefatura</text:span></text:span><text:span text:style-name="Absatz-Standardschriftart"><text:span text:style-name="T750"> </text:span></text:span><text:span text:style-name="Absatz-Standardschriftart"><text:span text:style-name="T690">de</text:span></text:span><text:span text:style-name="Absatz-Standardschriftart"><text:span text:style-name="T732"> </text:span></text:span><text:span text:style-name="Absatz-Standardschriftart"><text:span text:style-name="T690">Infraestructuras</text:span></text:span><text:span text:style-name="Absatz-Standardschriftart"><text:span text:style-name="T750"> </text:span></text:span>desde<text:span text:style-name="Absatz-Standardschriftart"><text:span text:style-name="T750"> </text:span></text:span><text:span text:style-name="Absatz-Standardschriftart"><text:span text:style-name="T701">el</text:span></text:span><text:span text:style-name="Absatz-Standardschriftart"><text:span text:style-name="T732"> </text:span></text:span>año<text:span text:style-name="Absatz-Standardschriftart"><text:span text:style-name="T732"> </text:span></text:span><text:span text:style-name="Absatz-Standardschriftart"><text:span text:style-name="T690">2017.</text:span></text:span></text:p>
            </text:list-item>
          </text:list>
        </text:list-item>
      </text:list>
      <text:p text:style-name="P195"/>
      <text:list xml:id="list32625932" text:continue-numbering="true" text:style-name="L4">
        <text:list-item>
          <text:list>
            <text:list-item>
              <text:p text:style-name="P319"><text:span text:style-name="Absatz-Standardschriftart"><text:span text:style-name="T828">D. </text:span></text:span><text:span text:style-name="Absatz-Standardschriftart"><text:span text:style-name="T693">José</text:span></text:span><text:span text:style-name="Absatz-Standardschriftart"><text:span text:style-name="T828"> </text:span></text:span><text:span text:style-name="Absatz-Standardschriftart"><text:span text:style-name="T693">Domingo</text:span></text:span><text:span text:style-name="Absatz-Standardschriftart"><text:span text:style-name="T703"> </text:span></text:span><text:span text:style-name="Absatz-Standardschriftart"><text:span text:style-name="T693">Fernández</text:span></text:span><text:span text:style-name="Absatz-Standardschriftart"><text:span text:style-name="T761"> </text:span></text:span><text:span text:style-name="Absatz-Standardschriftart"><text:span text:style-name="T693">Herrera</text:span></text:span><text:span text:style-name="Absatz-Standardschriftart"><text:span text:style-name="T690">,</text:span></text:span><text:span text:style-name="Absatz-Standardschriftart"><text:span text:style-name="T759"> </text:span></text:span><text:span text:style-name="Absatz-Standardschriftart"><text:span text:style-name="T690">respecto</text:span></text:span><text:span text:style-name="Absatz-Standardschriftart"><text:span text:style-name="T701"> </text:span></text:span>a<text:span text:style-name="Absatz-Standardschriftart"><text:span text:style-name="T701"> </text:span></text:span>su<text:span text:style-name="Absatz-Standardschriftart"><text:span text:style-name="T734"> </text:span></text:span><text:span text:style-name="Absatz-Standardschriftart"><text:span text:style-name="T690">nombramiento</text:span></text:span><text:span text:style-name="Absatz-Standardschriftart"><text:span text:style-name="T701"> </text:span></text:span>como<text:span text:style-name="Absatz-Standardschriftart"><text:span text:style-name="T701"> </text:span></text:span><text:span text:style-name="Absatz-Standardschriftart"><text:span text:style-name="T744">titular</text:span></text:span><text:span text:style-name="Absatz-Standardschriftart"><text:span text:style-name="T736"> </text:span></text:span><text:span text:style-name="Absatz-Standardschriftart"><text:span text:style-name="T690">de</text:span></text:span><text:span text:style-name="Absatz-Standardschriftart"><text:span text:style-name="T476"> </text:span></text:span><text:span text:style-name="Absatz-Standardschriftart"><text:span text:style-name="T690">la</text:span></text:span><text:span text:style-name="Absatz-Standardschriftart"><text:span text:style-name="T725"> </text:span></text:span><text:span text:style-name="Absatz-Standardschriftart"><text:span text:style-name="T690">Dirección</text:span></text:span><text:span text:style-name="Absatz-Standardschriftart"><text:span text:style-name="T804"> </text:span></text:span><text:span text:style-name="Absatz-Standardschriftart"><text:span text:style-name="T690">Insular</text:span></text:span><text:span text:style-name="Absatz-Standardschriftart"><text:span text:style-name="T811"> </text:span></text:span><text:span text:style-name="Absatz-Standardschriftart"><text:span text:style-name="T690">de</text:span></text:span><text:span text:style-name="Absatz-Standardschriftart"><text:span text:style-name="T804"> </text:span></text:span><text:span text:style-name="Absatz-Standardschriftart"><text:span text:style-name="T690">Desarrollo</text:span></text:span><text:span text:style-name="Absatz-Standardschriftart"><text:span text:style-name="T763"> </text:span></text:span>Económico,<text:span text:style-name="Absatz-Standardschriftart"><text:span text:style-name="T725"> </text:span></text:span><text:span text:style-name="Absatz-Standardschriftart"><text:span text:style-name="T690">Transición</text:span></text:span><text:span text:style-name="Absatz-Standardschriftart"><text:span text:style-name="T804"> </text:span></text:span><text:span text:style-name="Absatz-Standardschriftart"><text:span text:style-name="T690">Ecológica,</text:span></text:span><text:span text:style-name="Absatz-Standardschriftart"><text:span text:style-name="T725"> </text:span></text:span><text:span text:style-name="Absatz-Standardschriftart"><text:span text:style-name="T690">Sostenibilidad</text:span></text:span><text:span text:style-name="Absatz-Standardschriftart"><text:span text:style-name="T492"> </text:span></text:span><text:span text:style-name="Absatz-Standardschriftart"><text:span text:style-name="T690">ambiental,</text:span></text:span><text:span text:style-name="Absatz-Standardschriftart"><text:span text:style-name="T701"> </text:span></text:span>y<text:span text:style-name="Absatz-Standardschriftart"><text:span text:style-name="T750"> </text:span></text:span>Reserva<text:span text:style-name="Absatz-Standardschriftart"><text:span text:style-name="T744"> </text:span></text:span><text:span text:style-name="Absatz-Standardschriftart"><text:span text:style-name="T690">de</text:span></text:span><text:span text:style-name="Absatz-Standardschriftart"><text:span text:style-name="T744"> </text:span></text:span><text:span text:style-name="Absatz-Standardschriftart"><text:span text:style-name="T690">la</text:span></text:span><text:span text:style-name="Absatz-Standardschriftart"><text:span text:style-name="T759"> </text:span></text:span><text:span text:style-name="Absatz-Standardschriftart"><text:span text:style-name="T690">Biosfera,</text:span></text:span><text:span text:style-name="Absatz-Standardschriftart"><text:span text:style-name="T744"> </text:span></text:span>cuenta<text:span text:style-name="Absatz-Standardschriftart"><text:span text:style-name="T690"> </text:span></text:span>con<text:span text:style-name="Absatz-Standardschriftart"><text:span text:style-name="T744"> </text:span></text:span><text:span text:style-name="Absatz-Standardschriftart"><text:span text:style-name="T690">la</text:span></text:span><text:span text:style-name="Absatz-Standardschriftart"><text:span text:style-name="T744"> </text:span></text:span>condición<text:span text:style-name="Absatz-Standardschriftart"><text:span text:style-name="T690"> de</text:span></text:span><text:span text:style-name="Absatz-Standardschriftart"><text:span text:style-name="T744"> </text:span></text:span><text:span text:style-name="Absatz-Standardschriftart"><text:span text:style-name="T690">personal</text:span></text:span><text:span text:style-name="Absatz-Standardschriftart"><text:span text:style-name="T744"> </text:span></text:span>funcionario<text:span text:style-name="Absatz-Standardschriftart"><text:span text:style-name="T561"> </text:span></text:span><text:span text:style-name="Absatz-Standardschriftart"><text:span text:style-name="T690">de</text:span></text:span><text:span text:style-name="Absatz-Standardschriftart"><text:span text:style-name="T710"> </text:span></text:span><text:span text:style-name="Absatz-Standardschriftart"><text:span text:style-name="T690">carrera</text:span></text:span><text:span text:style-name="Absatz-Standardschriftart"><text:span text:style-name="T710"> </text:span></text:span><text:span text:style-name="Absatz-Standardschriftart"><text:span text:style-name="T690">del</text:span></text:span><text:span text:style-name="Absatz-Standardschriftart"><text:span text:style-name="T710"> </text:span></text:span>subgrupo<text:span text:style-name="Absatz-Standardschriftart"><text:span text:style-name="T727"> </text:span></text:span><text:span text:style-name="Absatz-Standardschriftart"><text:span text:style-name="T690">A1,</text:span></text:span><text:span text:style-name="Absatz-Standardschriftart"><text:span text:style-name="T712"> </text:span></text:span>se<text:span text:style-name="Absatz-Standardschriftart"><text:span text:style-name="T710"> </text:span></text:span><text:span text:style-name="Absatz-Standardschriftart"><text:span text:style-name="T690">considera</text:span></text:span><text:span text:style-name="Absatz-Standardschriftart"><text:span text:style-name="T710"> </text:span></text:span>idónea<text:span text:style-name="Absatz-Standardschriftart"><text:span text:style-name="T710"> </text:span></text:span><text:span text:style-name="Absatz-Standardschriftart"><text:span text:style-name="T690">para</text:span></text:span><text:span text:style-name="Absatz-Standardschriftart"><text:span text:style-name="T710"> </text:span></text:span><text:span text:style-name="Absatz-Standardschriftart"><text:span text:style-name="T690">el</text:span></text:span><text:span text:style-name="Absatz-Standardschriftart"><text:span text:style-name="T710"> </text:span></text:span>desempeño<text:span text:style-name="Absatz-Standardschriftart"><text:span text:style-name="T712"> </text:span></text:span><text:span text:style-name="Absatz-Standardschriftart"><text:span text:style-name="T690">de</text:span></text:span><text:span text:style-name="Absatz-Standardschriftart"><text:span text:style-name="T727"> </text:span></text:span><text:span text:style-name="Absatz-Standardschriftart"><text:span text:style-name="T690">las</text:span></text:span><text:span text:style-name="Absatz-Standardschriftart"><text:span text:style-name="T494"> </text:span></text:span><text:span text:style-name="Absatz-Standardschriftart"><text:span text:style-name="T690">funciones</text:span></text:span><text:span text:style-name="Absatz-Standardschriftart"><text:span text:style-name="T811"> </text:span></text:span>que<text:span text:style-name="Absatz-Standardschriftart"><text:span text:style-name="T804"> </text:span></text:span>se<text:span text:style-name="Absatz-Standardschriftart"><text:span text:style-name="T811"> </text:span></text:span>atribuyen<text:span text:style-name="Absatz-Standardschriftart"><text:span text:style-name="T811"> </text:span></text:span>a<text:span text:style-name="Absatz-Standardschriftart"><text:span text:style-name="T804"> </text:span></text:span><text:span text:style-name="Absatz-Standardschriftart"><text:span text:style-name="T690">la</text:span></text:span><text:span text:style-name="Absatz-Standardschriftart"><text:span text:style-name="T804"> </text:span></text:span><text:span text:style-name="Absatz-Standardschriftart"><text:span text:style-name="T690">referida</text:span></text:span><text:span text:style-name="Absatz-Standardschriftart"><text:span text:style-name="T804"> </text:span></text:span><text:span text:style-name="Absatz-Standardschriftart"><text:span text:style-name="T690">Dirección</text:span></text:span><text:span text:style-name="Absatz-Standardschriftart"><text:span text:style-name="T804"> </text:span></text:span><text:span text:style-name="Absatz-Standardschriftart"><text:span text:style-name="T690">Insular</text:span></text:span><text:span text:style-name="Absatz-Standardschriftart"><text:span text:style-name="T763"> </text:span></text:span>dado<text:span text:style-name="Absatz-Standardschriftart"><text:span text:style-name="T805"> </text:span></text:span><text:span text:style-name="Absatz-Standardschriftart"><text:span text:style-name="T690">que</text:span></text:span><text:span text:style-name="Absatz-Standardschriftart"><text:span text:style-name="T804"> </text:span></text:span>dispone<text:span text:style-name="Absatz-Standardschriftart"><text:span text:style-name="T804"> </text:span></text:span><text:span text:style-name="Absatz-Standardschriftart"><text:span text:style-name="T690">de</text:span></text:span><text:span text:style-name="Absatz-Standardschriftart"><text:span text:style-name="T804"> </text:span></text:span><text:span text:style-name="Absatz-Standardschriftart"><text:span text:style-name="T690">la</text:span></text:span><text:span text:style-name="Absatz-Standardschriftart"><text:span text:style-name="T645"> </text:span></text:span><text:span text:style-name="Absatz-Standardschriftart"><text:span text:style-name="T690">titulación</text:span></text:span><text:span text:style-name="Absatz-Standardschriftart"><text:span text:style-name="T805"> </text:span></text:span><text:span text:style-name="Absatz-Standardschriftart"><text:span text:style-name="T690">exigida</text:span></text:span><text:span text:style-name="Absatz-Standardschriftart"><text:span text:style-name="T805"> </text:span></text:span>para<text:span text:style-name="Absatz-Standardschriftart"><text:span text:style-name="T725"> </text:span></text:span><text:span text:style-name="Absatz-Standardschriftart"><text:span text:style-name="T701">el</text:span></text:span><text:span text:style-name="Absatz-Standardschriftart"><text:span text:style-name="T805"> </text:span></text:span>acceso<text:span text:style-name="Absatz-Standardschriftart"><text:span text:style-name="T725"> </text:span></text:span>a<text:span text:style-name="Absatz-Standardschriftart"><text:span text:style-name="T804"> </text:span></text:span><text:span text:style-name="Absatz-Standardschriftart"><text:span text:style-name="T690">los</text:span></text:span><text:span text:style-name="Absatz-Standardschriftart"><text:span text:style-name="T805"> </text:span></text:span>cuerpos<text:span text:style-name="Absatz-Standardschriftart"><text:span text:style-name="T763"> </text:span></text:span>y<text:span text:style-name="Absatz-Standardschriftart"><text:span text:style-name="T722"> </text:span></text:span>escalas<text:span text:style-name="Absatz-Standardschriftart"><text:span text:style-name="T805"> </text:span></text:span><text:span text:style-name="Absatz-Standardschriftart"><text:span text:style-name="T690">clasificados</text:span></text:span><text:span text:style-name="Absatz-Standardschriftart"><text:span text:style-name="T805"> </text:span></text:span><text:span text:style-name="Absatz-Standardschriftart"><text:span text:style-name="T701">en</text:span></text:span><text:span text:style-name="Absatz-Standardschriftart"><text:span text:style-name="T805"> </text:span></text:span><text:span text:style-name="Absatz-Standardschriftart"><text:span text:style-name="T690">el</text:span></text:span><text:span text:style-name="Absatz-Standardschriftart"><text:span text:style-name="T480"> </text:span></text:span><text:span text:style-name="Absatz-Standardschriftart"><text:span text:style-name="T690">mencionado</text:span></text:span><text:span text:style-name="Absatz-Standardschriftart"><text:span text:style-name="T732"> </text:span></text:span>subgrupo<text:span text:style-name="Absatz-Standardschriftart"><text:span text:style-name="T757"> </text:span></text:span>así<text:span text:style-name="Absatz-Standardschriftart"><text:span text:style-name="T752"> </text:span></text:span>como<text:span text:style-name="Absatz-Standardschriftart"><text:span text:style-name="T751"> </text:span></text:span><text:span text:style-name="Absatz-Standardschriftart"><text:span text:style-name="T690">de</text:span></text:span><text:span text:style-name="Absatz-Standardschriftart"><text:span text:style-name="T752"> </text:span></text:span><text:span text:style-name="Absatz-Standardschriftart"><text:span text:style-name="T690">la</text:span></text:span><text:span text:style-name="Absatz-Standardschriftart"><text:span text:style-name="T752"> </text:span></text:span><text:span text:style-name="Absatz-Standardschriftart"><text:span text:style-name="T690">capacitación</text:span></text:span><text:span text:style-name="Absatz-Standardschriftart"><text:span text:style-name="T751"> </text:span></text:span>técnica<text:span text:style-name="Absatz-Standardschriftart"><text:span text:style-name="T754"> </text:span></text:span>y<text:span text:style-name="Absatz-Standardschriftart"><text:span text:style-name="T813"> </text:span></text:span>profesional<text:span text:style-name="Absatz-Standardschriftart"><text:span text:style-name="T751"> </text:span></text:span>considerada<text:span text:style-name="Absatz-Standardschriftart"><text:span text:style-name="T467"> </text:span></text:span><text:span text:style-name="Absatz-Standardschriftart"><text:span text:style-name="T690">necesaria,</text:span></text:span><text:span text:style-name="Absatz-Standardschriftart"><text:span text:style-name="T708"> </text:span></text:span><text:span text:style-name="Absatz-Standardschriftart"><text:span text:style-name="T690">habida</text:span></text:span><text:span text:style-name="Absatz-Standardschriftart"><text:span text:style-name="T736"> </text:span></text:span>cuenta<text:span text:style-name="Absatz-Standardschriftart"><text:span text:style-name="T736"> </text:span></text:span><text:span text:style-name="Absatz-Standardschriftart"><text:span text:style-name="T701">de</text:span></text:span><text:span text:style-name="Absatz-Standardschriftart"><text:span text:style-name="T736"> </text:span></text:span><text:span text:style-name="Absatz-Standardschriftart"><text:span text:style-name="T690">que</text:span></text:span><text:span text:style-name="Absatz-Standardschriftart"><text:span text:style-name="T708"> </text:span></text:span>posee<text:span text:style-name="Absatz-Standardschriftart"><text:span text:style-name="T736"> </text:span></text:span>formación<text:span text:style-name="Absatz-Standardschriftart"><text:span text:style-name="T736"> </text:span></text:span><text:span text:style-name="Absatz-Standardschriftart"><text:span text:style-name="T690">en</text:span></text:span><text:span text:style-name="Absatz-Standardschriftart"><text:span text:style-name="T736"> </text:span></text:span><text:span text:style-name="Absatz-Standardschriftart"><text:span text:style-name="T690">materias</text:span></text:span><text:span text:style-name="Absatz-Standardschriftart"><text:span text:style-name="T706"> </text:span></text:span><text:span text:style-name="Absatz-Standardschriftart"><text:span text:style-name="T690">relacionadas</text:span></text:span><text:span text:style-name="Absatz-Standardschriftart"><text:span text:style-name="T714"> </text:span></text:span>con<text:span text:style-name="Absatz-Standardschriftart"><text:span text:style-name="T736"> </text:span></text:span><text:span text:style-name="Absatz-Standardschriftart"><text:span text:style-name="T690">las</text:span></text:span></text:p>
            </text:list-item>
          </text:list>
        </text:list-item>
      </text:list>
      <text:p text:style-name="P320"><text:span text:style-name="Absatz-Standardschriftart"><text:span text:style-name="T690">funciones</text:span></text:span><text:span text:style-name="Absatz-Standardschriftart"><text:span text:style-name="T759"> </text:span></text:span>a<text:span text:style-name="Absatz-Standardschriftart"><text:span text:style-name="T734"> </text:span></text:span><text:span text:style-name="Absatz-Standardschriftart"><text:span text:style-name="T690">desarrollar</text:span></text:span><text:span text:style-name="Absatz-Standardschriftart"><text:span text:style-name="T734"> </text:span></text:span>y<text:span text:style-name="Absatz-Standardschriftart"><text:span text:style-name="T701"> </text:span></text:span>cuenta<text:span text:style-name="Absatz-Standardschriftart"><text:span text:style-name="T701"> </text:span></text:span>con<text:span text:style-name="Absatz-Standardschriftart"><text:span text:style-name="T734"> </text:span></text:span><text:span text:style-name="Absatz-Standardschriftart"><text:span text:style-name="T690">experiencia</text:span></text:span><text:span text:style-name="Absatz-Standardschriftart"><text:span text:style-name="T701"> </text:span></text:span>profesional<text:span text:style-name="Absatz-Standardschriftart"><text:span text:style-name="T759"> </text:span></text:span><text:span text:style-name="Absatz-Standardschriftart"><text:span text:style-name="T690">en</text:span></text:span><text:span text:style-name="Absatz-Standardschriftart"><text:span text:style-name="T734"> </text:span></text:span>puesto<text:span text:style-name="Absatz-Standardschriftart"><text:span text:style-name="T701"> de </text:span></text:span><text:span text:style-name="Absatz-Standardschriftart"><text:span text:style-name="T690">dirección,</text:span></text:span><text:span text:style-name="Absatz-Standardschriftart"><text:span text:style-name="T566"> </text:span></text:span><text:span text:style-name="Absatz-Standardschriftart"><text:span text:style-name="T690">toda</text:span></text:span><text:span text:style-name="Absatz-Standardschriftart"><text:span text:style-name="T799"> </text:span></text:span><text:span text:style-name="Absatz-Standardschriftart"><text:span text:style-name="T701">vez</text:span></text:span><text:span text:style-name="Absatz-Standardschriftart"><text:span text:style-name="T792"> </text:span></text:span>que<text:span text:style-name="Absatz-Standardschriftart"><text:span text:style-name="T800"> </text:span></text:span><text:span text:style-name="Absatz-Standardschriftart"><text:span text:style-name="T690">ostento</text:span></text:span><text:span text:style-name="Absatz-Standardschriftart"><text:span text:style-name="T802"> </text:span></text:span><text:span text:style-name="Absatz-Standardschriftart"><text:span text:style-name="T701">el</text:span></text:span><text:span text:style-name="Absatz-Standardschriftart"><text:span text:style-name="T799"> </text:span></text:span><text:span text:style-name="Absatz-Standardschriftart"><text:span text:style-name="T690">cargo</text:span></text:span><text:span text:style-name="Absatz-Standardschriftart"><text:span text:style-name="T800"> </text:span></text:span><text:span text:style-name="Absatz-Standardschriftart"><text:span text:style-name="T701">de</text:span></text:span><text:span text:style-name="Absatz-Standardschriftart"><text:span text:style-name="T800"> </text:span></text:span><text:span text:style-name="Absatz-Standardschriftart"><text:span text:style-name="T690">Director</text:span></text:span><text:span text:style-name="Absatz-Standardschriftart"><text:span text:style-name="T799"> </text:span></text:span>General<text:span text:style-name="Absatz-Standardschriftart"><text:span text:style-name="T799"> </text:span></text:span><text:span text:style-name="Absatz-Standardschriftart"><text:span text:style-name="T690">de</text:span></text:span><text:span text:style-name="Absatz-Standardschriftart"><text:span text:style-name="T802"> </text:span></text:span>Lucha<text:span text:style-name="Absatz-Standardschriftart"><text:span text:style-name="T800"> </text:span></text:span>contra<text:span text:style-name="Absatz-Standardschriftart"><text:span text:style-name="T800"> </text:span></text:span><text:span text:style-name="Absatz-Standardschriftart"><text:span text:style-name="T701">el</text:span></text:span><text:span text:style-name="Absatz-Standardschriftart"><text:span text:style-name="T792"> </text:span></text:span>Cambio<text:span text:style-name="Absatz-Standardschriftart"><text:span text:style-name="T477"> </text:span></text:span><text:span text:style-name="Absatz-Standardschriftart"><text:span text:style-name="T690">Climático</text:span></text:span> y<text:span text:style-name="Absatz-Standardschriftart"><text:span text:style-name="T775"> </text:span></text:span><text:span text:style-name="Absatz-Standardschriftart"><text:span text:style-name="T690">Medio</text:span></text:span><text:span text:style-name="Absatz-Standardschriftart"><text:span text:style-name="T771"> </text:span></text:span>Ambiente<text:span text:style-name="Absatz-Standardschriftart"><text:span text:style-name="T771"> </text:span></text:span><text:span text:style-name="Absatz-Standardschriftart"><text:span text:style-name="T690">del</text:span></text:span><text:span text:style-name="Absatz-Standardschriftart"><text:span text:style-name="T771"> </text:span></text:span>Gobierno<text:span text:style-name="Absatz-Standardschriftart"><text:span text:style-name="T776"> </text:span></text:span><text:span text:style-name="Absatz-Standardschriftart"><text:span text:style-name="T701">de</text:span></text:span><text:span text:style-name="Absatz-Standardschriftart"><text:span text:style-name="T770"> </text:span></text:span><text:span text:style-name="Absatz-Standardschriftart"><text:span text:style-name="T690">Canarias</text:span></text:span><text:span text:style-name="Absatz-Standardschriftart"><text:span text:style-name="T771"> </text:span></text:span>desde<text:span text:style-name="Absatz-Standardschriftart"><text:span text:style-name="T771"> </text:span></text:span><text:span text:style-name="Absatz-Standardschriftart"><text:span text:style-name="T690">el</text:span></text:span><text:span text:style-name="Absatz-Standardschriftart"><text:span text:style-name="T771"> </text:span></text:span>05.08.2019<text:span text:style-name="Absatz-Standardschriftart"><text:span text:style-name="T776"> </text:span></text:span><text:span text:style-name="Absatz-Standardschriftart"><text:span text:style-name="T701">al</text:span></text:span><text:span text:style-name="Absatz-Standardschriftart"><text:span text:style-name="T632"> </text:span></text:span><text:span text:style-name="Absatz-Standardschriftart"><text:span text:style-name="T690">25.07.2023.</text:span></text:span></text:p>
      <text:p text:style-name="P45"/>
      <text:p text:style-name="P222"><text:span text:style-name="Absatz-Standardschriftart"><text:span text:style-name="T690">Visto</text:span></text:span><text:span text:style-name="Absatz-Standardschriftart"><text:span text:style-name="T754"> </text:span></text:span>que<text:span text:style-name="Absatz-Standardschriftart"><text:span text:style-name="T754"> </text:span></text:span>las<text:span text:style-name="Absatz-Standardschriftart"><text:span text:style-name="T744"> </text:span></text:span><text:span text:style-name="Absatz-Standardschriftart"><text:span text:style-name="T690">personas</text:span></text:span><text:span text:style-name="Absatz-Standardschriftart"><text:span text:style-name="T744"> </text:span></text:span><text:span text:style-name="Absatz-Standardschriftart"><text:span text:style-name="T690">propuesta</text:span></text:span><text:span text:style-name="Absatz-Standardschriftart"><text:span text:style-name="T744"> </text:span></text:span><text:span text:style-name="Absatz-Standardschriftart"><text:span text:style-name="T701">como</text:span></text:span><text:span text:style-name="Absatz-Standardschriftart"><text:span text:style-name="T754"> </text:span></text:span><text:span text:style-name="Absatz-Standardschriftart"><text:span text:style-name="T690">titulares</text:span></text:span><text:span text:style-name="Absatz-Standardschriftart"><text:span text:style-name="T770"> </text:span></text:span><text:span text:style-name="Absatz-Standardschriftart"><text:span text:style-name="T690">de</text:span></text:span><text:span text:style-name="Absatz-Standardschriftart"><text:span text:style-name="T754"> </text:span></text:span>las<text:span text:style-name="Absatz-Standardschriftart"><text:span text:style-name="T690"> Direcciones</text:span></text:span><text:span text:style-name="Absatz-Standardschriftart"><text:span text:style-name="T770"> </text:span></text:span><text:span text:style-name="Absatz-Standardschriftart"><text:span text:style-name="T690">Insulares</text:span></text:span><text:span text:style-name="Absatz-Standardschriftart"><text:span text:style-name="T744"> </text:span></text:span>que<text:span text:style-name="Absatz-Standardschriftart"><text:span text:style-name="T754"> </text:span></text:span><text:span text:style-name="Absatz-Standardschriftart"><text:span text:style-name="T690">figuran</text:span></text:span><text:span text:style-name="Absatz-Standardschriftart"><text:span text:style-name="T754"> </text:span></text:span><text:span text:style-name="Absatz-Standardschriftart"><text:span text:style-name="T690">en la</text:span></text:span><text:span text:style-name="Absatz-Standardschriftart"><text:span text:style-name="T499"> </text:span></text:span><text:span text:style-name="Absatz-Standardschriftart"><text:span text:style-name="T690">parte</text:span></text:span><text:span text:style-name="Absatz-Standardschriftart"><text:span text:style-name="T709"> </text:span></text:span>expositiva,<text:span text:style-name="Absatz-Standardschriftart"><text:span text:style-name="T709"> </text:span></text:span>conforme<text:span text:style-name="Absatz-Standardschriftart"><text:span text:style-name="T709"> </text:span></text:span>a<text:span text:style-name="Absatz-Standardschriftart"><text:span text:style-name="T769"> </text:span></text:span><text:span text:style-name="Absatz-Standardschriftart"><text:span text:style-name="T690">los</text:span></text:span><text:span text:style-name="Absatz-Standardschriftart"><text:span text:style-name="T806"> </text:span></text:span><text:span text:style-name="Absatz-Standardschriftart"><text:span text:style-name="T690">documentos</text:span></text:span><text:span text:style-name="Absatz-Standardschriftart"><text:span text:style-name="T769"> </text:span></text:span><text:span text:style-name="Absatz-Standardschriftart"><text:span text:style-name="T690">aportados</text:span></text:span><text:span text:style-name="Absatz-Standardschriftart"><text:span text:style-name="T806"> </text:span></text:span>y<text:span text:style-name="Absatz-Standardschriftart"><text:span text:style-name="T708"> </text:span></text:span>que<text:span text:style-name="Absatz-Standardschriftart"><text:span text:style-name="T769"> </text:span></text:span>obran<text:span text:style-name="Absatz-Standardschriftart"><text:span text:style-name="T710"> </text:span></text:span><text:span text:style-name="Absatz-Standardschriftart"><text:span text:style-name="T690">en</text:span></text:span><text:span text:style-name="Absatz-Standardschriftart"><text:span text:style-name="T709"> </text:span></text:span><text:span text:style-name="Absatz-Standardschriftart"><text:span text:style-name="T701">el</text:span></text:span><text:span text:style-name="Absatz-Standardschriftart"><text:span text:style-name="T706"> </text:span></text:span>expediente,<text:span text:style-name="Absatz-Standardschriftart"><text:span text:style-name="T710"> </text:span></text:span><text:span text:style-name="Absatz-Standardschriftart"><text:span text:style-name="T690">ostenta</text:span></text:span><text:span text:style-name="Absatz-Standardschriftart"><text:span text:style-name="T475"> </text:span></text:span><text:span text:style-name="Absatz-Standardschriftart"><text:span text:style-name="T690">la</text:span></text:span><text:span text:style-name="Absatz-Standardschriftart"><text:span text:style-name="T762"> </text:span></text:span><text:span text:style-name="Absatz-Standardschriftart"><text:span text:style-name="T690">titulación</text:span></text:span><text:span text:style-name="Absatz-Standardschriftart"><text:span text:style-name="T762"> </text:span></text:span>exigida<text:span text:style-name="Absatz-Standardschriftart"><text:span text:style-name="T762"> </text:span></text:span>para<text:span text:style-name="Absatz-Standardschriftart"><text:span text:style-name="T762"> </text:span></text:span><text:span text:style-name="Absatz-Standardschriftart"><text:span text:style-name="T701">el</text:span></text:span><text:span text:style-name="Absatz-Standardschriftart"><text:span text:style-name="T809"> </text:span></text:span>acceso<text:span text:style-name="Absatz-Standardschriftart"><text:span text:style-name="T762"> </text:span></text:span>a<text:span text:style-name="Absatz-Standardschriftart"><text:span text:style-name="T696"> </text:span></text:span><text:span text:style-name="Absatz-Standardschriftart"><text:span text:style-name="T690">los</text:span></text:span><text:span text:style-name="Absatz-Standardschriftart"><text:span text:style-name="T696"> </text:span></text:span><text:span text:style-name="Absatz-Standardschriftart"><text:span text:style-name="T690">cuerpos</text:span></text:span><text:span text:style-name="Absatz-Standardschriftart"><text:span text:style-name="T742"> </text:span></text:span>y<text:span text:style-name="Absatz-Standardschriftart"><text:span text:style-name="T809"> </text:span></text:span><text:span text:style-name="Absatz-Standardschriftart"><text:span text:style-name="T690">escalas</text:span></text:span><text:span text:style-name="Absatz-Standardschriftart"><text:span text:style-name="T696"> </text:span></text:span><text:span text:style-name="Absatz-Standardschriftart"><text:span text:style-name="T690">clasificados</text:span></text:span><text:span text:style-name="Absatz-Standardschriftart"><text:span text:style-name="T696"> </text:span></text:span><text:span text:style-name="Absatz-Standardschriftart"><text:span text:style-name="T690">en</text:span></text:span><text:span text:style-name="Absatz-Standardschriftart"><text:span text:style-name="T762"> </text:span></text:span><text:span text:style-name="Absatz-Standardschriftart"><text:span text:style-name="T701">el</text:span></text:span><text:span text:style-name="Absatz-Standardschriftart"><text:span text:style-name="T696"> </text:span></text:span><text:span text:style-name="Absatz-Standardschriftart"><text:span text:style-name="T690">subgrupo</text:span></text:span><text:span text:style-name="Absatz-Standardschriftart"><text:span text:style-name="T762"> </text:span></text:span>A1,<text:span text:style-name="Absatz-Standardschriftart"><text:span text:style-name="T484"> </text:span></text:span><text:span text:style-name="Absatz-Standardschriftart"><text:span text:style-name="T690">cuenta</text:span></text:span><text:span text:style-name="Absatz-Standardschriftart"><text:span text:style-name="T719"> </text:span></text:span><text:span text:style-name="Absatz-Standardschriftart"><text:span text:style-name="T701">con</text:span></text:span><text:span text:style-name="Absatz-Standardschriftart"><text:span text:style-name="T716"> </text:span></text:span>la<text:span text:style-name="Absatz-Standardschriftart"><text:span text:style-name="T716"> </text:span></text:span>condición<text:span text:style-name="Absatz-Standardschriftart"><text:span text:style-name="T716"> </text:span></text:span><text:span text:style-name="Absatz-Standardschriftart"><text:span text:style-name="T701">de</text:span></text:span><text:span text:style-name="Absatz-Standardschriftart"><text:span text:style-name="T716"> </text:span></text:span><text:span text:style-name="Absatz-Standardschriftart"><text:span text:style-name="T690">personal</text:span></text:span><text:span text:style-name="Absatz-Standardschriftart"><text:span text:style-name="T716"> </text:span></text:span>funcionario<text:span text:style-name="Absatz-Standardschriftart"><text:span text:style-name="T719"> </text:span></text:span>del<text:span text:style-name="Absatz-Standardschriftart"><text:span text:style-name="T722"> </text:span></text:span><text:span text:style-name="Absatz-Standardschriftart"><text:span text:style-name="T690">mencionado</text:span></text:span><text:span text:style-name="Absatz-Standardschriftart"><text:span text:style-name="T716"> </text:span></text:span>subgrupo,<text:span text:style-name="Absatz-Standardschriftart"><text:span text:style-name="T720"> </text:span></text:span>se<text:span text:style-name="Absatz-Standardschriftart"><text:span text:style-name="T722"> </text:span></text:span><text:span text:style-name="Absatz-Standardschriftart"><text:span text:style-name="T690">considera</text:span></text:span><text:span text:style-name="Absatz-Standardschriftart"><text:span text:style-name="T725"> </text:span></text:span>que<text:span text:style-name="Absatz-Standardschriftart"><text:span text:style-name="T467"> </text:span></text:span><text:span text:style-name="Absatz-Standardschriftart"><text:span text:style-name="T690">refleja</text:span></text:span><text:span text:style-name="Absatz-Standardschriftart"><text:span text:style-name="T806"> </text:span></text:span><text:span text:style-name="Absatz-Standardschriftart"><text:span text:style-name="T690">justificación</text:span></text:span><text:span text:style-name="Absatz-Standardschriftart"><text:span text:style-name="T806"> </text:span></text:span><text:span text:style-name="Absatz-Standardschriftart"><text:span text:style-name="T690">de</text:span></text:span><text:span text:style-name="Absatz-Standardschriftart"><text:span text:style-name="T727"> </text:span></text:span>su<text:span text:style-name="Absatz-Standardschriftart"><text:span text:style-name="T727"> </text:span></text:span><text:span text:style-name="Absatz-Standardschriftart"><text:span text:style-name="T690">idoneidad</text:span></text:span><text:span text:style-name="Absatz-Standardschriftart"><text:span text:style-name="T727"> </text:span></text:span>dada<text:span text:style-name="Absatz-Standardschriftart"><text:span text:style-name="T727"> </text:span></text:span>su<text:span text:style-name="Absatz-Standardschriftart"><text:span text:style-name="T727"> </text:span></text:span><text:span text:style-name="Absatz-Standardschriftart"><text:span text:style-name="T690">capacitación</text:span></text:span><text:span text:style-name="Absatz-Standardschriftart"><text:span text:style-name="T727"> </text:span></text:span>técnica<text:span text:style-name="Absatz-Standardschriftart"><text:span text:style-name="T767"> </text:span></text:span>y<text:span text:style-name="Absatz-Standardschriftart"><text:span text:style-name="T769"> </text:span></text:span><text:span text:style-name="Absatz-Standardschriftart"><text:span text:style-name="T690">profesional,</text:span></text:span><text:span text:style-name="Absatz-Standardschriftart"><text:span text:style-name="T767"> </text:span></text:span><text:span text:style-name="Absatz-Standardschriftart"><text:span text:style-name="T690">habida</text:span></text:span><text:span text:style-name="Absatz-Standardschriftart"><text:span text:style-name="T727"> </text:span></text:span>cuenta<text:span text:style-name="Absatz-Standardschriftart"><text:span text:style-name="T648"> </text:span></text:span><text:span text:style-name="Absatz-Standardschriftart"><text:span text:style-name="T690">de</text:span></text:span><text:span text:style-name="Absatz-Standardschriftart"><text:span text:style-name="T727"> </text:span></text:span><text:span text:style-name="Absatz-Standardschriftart"><text:span text:style-name="T690">la</text:span></text:span><text:span text:style-name="Absatz-Standardschriftart"><text:span text:style-name="T718"> </text:span></text:span>formación<text:span text:style-name="Absatz-Standardschriftart"><text:span text:style-name="T719"> </text:span></text:span>y<text:span text:style-name="Absatz-Standardschriftart"><text:span text:style-name="T710"> </text:span></text:span><text:span text:style-name="Absatz-Standardschriftart"><text:span text:style-name="T690">experiencia</text:span></text:span><text:span text:style-name="Absatz-Standardschriftart"><text:span text:style-name="T718"> </text:span></text:span>laboral<text:span text:style-name="Absatz-Standardschriftart"><text:span text:style-name="T727"> </text:span></text:span><text:span text:style-name="Absatz-Standardschriftart"><text:span text:style-name="T690">respecto</text:span></text:span><text:span text:style-name="Absatz-Standardschriftart"><text:span text:style-name="T718"> </text:span></text:span><text:span text:style-name="Absatz-Standardschriftart"><text:span text:style-name="T701">de</text:span></text:span><text:span text:style-name="Absatz-Standardschriftart"><text:span text:style-name="T718"> </text:span></text:span><text:span text:style-name="Absatz-Standardschriftart"><text:span text:style-name="T690">las</text:span></text:span><text:span text:style-name="Absatz-Standardschriftart"><text:span text:style-name="T720"> </text:span></text:span><text:span text:style-name="Absatz-Standardschriftart"><text:span text:style-name="T690">funciones</text:span></text:span><text:span text:style-name="Absatz-Standardschriftart"><text:span text:style-name="T767"> </text:span></text:span>que<text:span text:style-name="Absatz-Standardschriftart"><text:span text:style-name="T718"> </text:span></text:span>se<text:span text:style-name="Absatz-Standardschriftart"><text:span text:style-name="T727"> </text:span></text:span>atribuyen<text:span text:style-name="Absatz-Standardschriftart"><text:span text:style-name="T718"> </text:span></text:span>a<text:span text:style-name="Absatz-Standardschriftart"><text:span text:style-name="T718"> </text:span></text:span><text:span text:style-name="Absatz-Standardschriftart"><text:span text:style-name="T690">la</text:span></text:span><text:span text:style-name="Absatz-Standardschriftart"><text:span text:style-name="T718"> </text:span></text:span>referida<text:span text:style-name="Absatz-Standardschriftart"><text:span text:style-name="T494"> </text:span></text:span><text:span text:style-name="Absatz-Standardschriftart"><text:span text:style-name="T690">Dirección</text:span></text:span><text:span text:style-name="Absatz-Standardschriftart"><text:span text:style-name="T769"> </text:span></text:span><text:span text:style-name="Absatz-Standardschriftart"><text:span text:style-name="T690">Insular,</text:span></text:span><text:span text:style-name="Absatz-Standardschriftart"><text:span text:style-name="T712"> </text:span></text:span>a<text:span text:style-name="Absatz-Standardschriftart"><text:span text:style-name="T710"> </text:span></text:span><text:span text:style-name="Absatz-Standardschriftart"><text:span text:style-name="T690">los</text:span></text:span><text:span text:style-name="Absatz-Standardschriftart"><text:span text:style-name="T806"> </text:span></text:span><text:span text:style-name="Absatz-Standardschriftart"><text:span text:style-name="T690">efectos</text:span></text:span><text:span text:style-name="Absatz-Standardschriftart"><text:span text:style-name="T710"> </text:span></text:span><text:span text:style-name="Absatz-Standardschriftart"><text:span text:style-name="T690">de</text:span></text:span><text:span text:style-name="Absatz-Standardschriftart"><text:span text:style-name="T710"> </text:span></text:span><text:span text:style-name="Absatz-Standardschriftart"><text:span text:style-name="T690">la</text:span></text:span><text:span text:style-name="Absatz-Standardschriftart"><text:span text:style-name="T706"> </text:span></text:span>motivación<text:span text:style-name="Absatz-Standardschriftart"><text:span text:style-name="T710"> </text:span></text:span><text:span text:style-name="Absatz-Standardschriftart"><text:span text:style-name="T690">requerida</text:span></text:span><text:span text:style-name="Absatz-Standardschriftart"><text:span text:style-name="T710"> </text:span></text:span><text:span text:style-name="Absatz-Standardschriftart"><text:span text:style-name="T701">de</text:span></text:span><text:span text:style-name="Absatz-Standardschriftart"><text:span text:style-name="T709"> </text:span></text:span>acuerdo<text:span text:style-name="Absatz-Standardschriftart"><text:span text:style-name="T709"> </text:span></text:span>con<text:span text:style-name="Absatz-Standardschriftart"><text:span text:style-name="T709"> </text:span></text:span><text:span text:style-name="Absatz-Standardschriftart"><text:span text:style-name="T690">criterios</text:span></text:span><text:span text:style-name="Absatz-Standardschriftart"><text:span text:style-name="T710"> </text:span></text:span><text:span text:style-name="Absatz-Standardschriftart"><text:span text:style-name="T701">de</text:span></text:span><text:span text:style-name="Absatz-Standardschriftart"><text:span text:style-name="T474"> </text:span></text:span><text:span text:style-name="Absatz-Standardschriftart"><text:span text:style-name="T690">competencia</text:span></text:span><text:span text:style-name="Absatz-Standardschriftart"><text:span text:style-name="T718"> </text:span></text:span><text:span text:style-name="Absatz-Standardschriftart"><text:span text:style-name="T690">profesional</text:span></text:span><text:span text:style-name="Absatz-Standardschriftart"><text:span text:style-name="T722"> </text:span></text:span>y<text:span text:style-name="Absatz-Standardschriftart"><text:span text:style-name="T718"> </text:span></text:span><text:span text:style-name="Absatz-Standardschriftart"><text:span text:style-name="T690">experiencia</text:span></text:span><text:span text:style-name="Absatz-Standardschriftart"><text:span text:style-name="T716"> </text:span></text:span><text:span text:style-name="Absatz-Standardschriftart"><text:span text:style-name="T690">en</text:span></text:span><text:span text:style-name="Absatz-Standardschriftart"><text:span text:style-name="T767"> </text:span></text:span><text:span text:style-name="Absatz-Standardschriftart"><text:span text:style-name="T701">el</text:span></text:span><text:span text:style-name="Absatz-Standardschriftart"><text:span text:style-name="T718"> </text:span></text:span>desempeño<text:span text:style-name="Absatz-Standardschriftart"><text:span text:style-name="T767"> </text:span></text:span><text:span text:style-name="Absatz-Standardschriftart"><text:span text:style-name="T690">de</text:span></text:span><text:span text:style-name="Absatz-Standardschriftart"><text:span text:style-name="T716"> </text:span></text:span><text:span text:style-name="Absatz-Standardschriftart"><text:span text:style-name="T690">puestos</text:span></text:span><text:span text:style-name="Absatz-Standardschriftart"><text:span text:style-name="T716"> </text:span></text:span><text:span text:style-name="Absatz-Standardschriftart"><text:span text:style-name="T690">de</text:span></text:span><text:span text:style-name="Absatz-Standardschriftart"><text:span text:style-name="T767"> </text:span></text:span><text:span text:style-name="Absatz-Standardschriftart"><text:span text:style-name="T690">responsabilidad</text:span></text:span><text:span text:style-name="Absatz-Standardschriftart"><text:span text:style-name="T719"> </text:span></text:span><text:span text:style-name="Absatz-Standardschriftart"><text:span text:style-name="T690">en</text:span></text:span><text:span text:style-name="Absatz-Standardschriftart"><text:span text:style-name="T767"> </text:span></text:span>la<text:span text:style-name="Absatz-Standardschriftart"><text:span text:style-name="T648"> </text:span></text:span><text:span text:style-name="Absatz-Standardschriftart"><text:span text:style-name="T690">gestión</text:span></text:span><text:span text:style-name="Absatz-Standardschriftart"><text:span text:style-name="T820"> </text:span></text:span><text:span text:style-name="Absatz-Standardschriftart"><text:span text:style-name="T690">pública.</text:span></text:span></text:p>
      <text:p text:style-name="P45"/>
      <text:p text:style-name="P220"><text:span text:style-name="Absatz-Standardschriftart"><text:span text:style-name="T690">En</text:span></text:span><text:span text:style-name="Absatz-Standardschriftart"><text:span text:style-name="T769"> </text:span></text:span>su<text:span text:style-name="Absatz-Standardschriftart"><text:span text:style-name="T710"> </text:span></text:span><text:span text:style-name="Absatz-Standardschriftart"><text:span text:style-name="T690">virtud,</text:span></text:span><text:span text:style-name="Absatz-Standardschriftart"><text:span text:style-name="T806"> </text:span></text:span><text:span text:style-name="Absatz-Standardschriftart"><text:span text:style-name="T690">de</text:span></text:span><text:span text:style-name="Absatz-Standardschriftart"><text:span text:style-name="T769"> </text:span></text:span>conformidad<text:span text:style-name="Absatz-Standardschriftart"><text:span text:style-name="T710"> </text:span></text:span>con<text:span text:style-name="Absatz-Standardschriftart"><text:span text:style-name="T710"> </text:span></text:span>lo<text:span text:style-name="Absatz-Standardschriftart"><text:span text:style-name="T769"> </text:span></text:span><text:span text:style-name="Absatz-Standardschriftart"><text:span text:style-name="T690">previsto</text:span></text:span><text:span text:style-name="Absatz-Standardschriftart"><text:span text:style-name="T710"> </text:span></text:span><text:span text:style-name="Absatz-Standardschriftart"><text:span text:style-name="T701">en</text:span></text:span><text:span text:style-name="Absatz-Standardschriftart"><text:span text:style-name="T710"> </text:span></text:span><text:span text:style-name="Absatz-Standardschriftart"><text:span text:style-name="T690">los</text:span></text:span><text:span text:style-name="Absatz-Standardschriftart"><text:span text:style-name="T712"> </text:span></text:span><text:span text:style-name="Absatz-Standardschriftart"><text:span text:style-name="T690">artículos</text:span></text:span><text:span text:style-name="Absatz-Standardschriftart"><text:span text:style-name="T710"> </text:span></text:span>74.2<text:span text:style-name="Absatz-Standardschriftart"><text:span text:style-name="T710"> </text:span></text:span><text:span text:style-name="Absatz-Standardschriftart"><text:span text:style-name="T690">la</text:span></text:span><text:span text:style-name="Absatz-Standardschriftart"><text:span text:style-name="T710"> </text:span></text:span><text:span text:style-name="Absatz-Standardschriftart"><text:span text:style-name="T701">Ley</text:span></text:span><text:span text:style-name="Absatz-Standardschriftart"><text:span text:style-name="T709"> </text:span></text:span><text:span text:style-name="Absatz-Standardschriftart"><text:span text:style-name="T690">8/2015,</text:span></text:span><text:span text:style-name="Absatz-Standardschriftart"><text:span text:style-name="T806"> </text:span></text:span><text:span text:style-name="Absatz-Standardschriftart"><text:span text:style-name="T690">de</text:span></text:span><text:span text:style-name="Absatz-Standardschriftart"><text:span text:style-name="T710"> </text:span></text:span>1<text:span text:style-name="Absatz-Standardschriftart"><text:span text:style-name="T769"> </text:span></text:span><text:span text:style-name="Absatz-Standardschriftart"><text:span text:style-name="T690">de</text:span></text:span><text:span text:style-name="Absatz-Standardschriftart"><text:span text:style-name="T710"> </text:span></text:span>abril,<text:span text:style-name="Absatz-Standardschriftart"><text:span text:style-name="T572"> </text:span></text:span><text:span text:style-name="Absatz-Standardschriftart"><text:span text:style-name="T690">de</text:span></text:span><text:span text:style-name="Absatz-Standardschriftart"><text:span text:style-name="T750"> </text:span></text:span>Cabildo<text:span text:style-name="Absatz-Standardschriftart"><text:span text:style-name="T750"> </text:span></text:span>Insulares,<text:span text:style-name="Absatz-Standardschriftart"><text:span text:style-name="T757"> </text:span></text:span><text:span text:style-name="Absatz-Standardschriftart"><text:span text:style-name="T690">modificada</text:span></text:span><text:span text:style-name="Absatz-Standardschriftart"><text:span text:style-name="T754"> </text:span></text:span><text:span text:style-name="Absatz-Standardschriftart"><text:span text:style-name="T690">por</text:span></text:span><text:span text:style-name="Absatz-Standardschriftart"><text:span text:style-name="T744"> </text:span></text:span><text:span text:style-name="Absatz-Standardschriftart"><text:span text:style-name="T690">la</text:span></text:span><text:span text:style-name="Absatz-Standardschriftart"><text:span text:style-name="T754"> </text:span></text:span><text:span text:style-name="Absatz-Standardschriftart"><text:span text:style-name="T701">Ley</text:span></text:span><text:span text:style-name="Absatz-Standardschriftart"><text:span text:style-name="T750"> </text:span></text:span><text:span text:style-name="Absatz-Standardschriftart"><text:span text:style-name="T690">3/2021,</text:span></text:span><text:span text:style-name="Absatz-Standardschriftart"><text:span text:style-name="T754"> </text:span></text:span><text:span text:style-name="Absatz-Standardschriftart"><text:span text:style-name="T701">de</text:span></text:span><text:span text:style-name="Absatz-Standardschriftart"><text:span text:style-name="T744"> </text:span></text:span>6<text:span text:style-name="Absatz-Standardschriftart"><text:span text:style-name="T750"> </text:span></text:span><text:span text:style-name="Absatz-Standardschriftart"><text:span text:style-name="T701">de</text:span></text:span><text:span text:style-name="Absatz-Standardschriftart"><text:span text:style-name="T750"> </text:span></text:span>julio,<text:span text:style-name="Absatz-Standardschriftart"><text:span text:style-name="T690"> </text:span></text:span>y<text:span text:style-name="Absatz-Standardschriftart"><text:span text:style-name="T732"> </text:span></text:span><text:span text:style-name="Absatz-Standardschriftart"><text:span text:style-name="T690">127.1.i)</text:span></text:span><text:span text:style-name="Absatz-Standardschriftart"><text:span text:style-name="T744"> </text:span></text:span><text:span text:style-name="Absatz-Standardschriftart"><text:span text:style-name="T690">de</text:span></text:span><text:span text:style-name="Absatz-Standardschriftart"><text:span text:style-name="T754"> </text:span></text:span><text:span text:style-name="Absatz-Standardschriftart"><text:span text:style-name="T690">la</text:span></text:span><text:span text:style-name="Absatz-Standardschriftart"><text:span text:style-name="T754"> </text:span></text:span><text:span text:style-name="Absatz-Standardschriftart"><text:span text:style-name="T701">Ley</text:span></text:span><text:span text:style-name="Absatz-Standardschriftart"><text:span text:style-name="T752"> </text:span></text:span><text:span text:style-name="Absatz-Standardschriftart"><text:span text:style-name="T690">7/1985,</text:span></text:span><text:span text:style-name="Absatz-Standardschriftart"><text:span text:style-name="T754"> </text:span></text:span><text:span text:style-name="Absatz-Standardschriftart"><text:span text:style-name="T701">de</text:span></text:span></text:p>
      <text:p text:style-name="P222">2<text:span text:style-name="Absatz-Standardschriftart"><text:span text:style-name="T807"> </text:span></text:span><text:span text:style-name="Absatz-Standardschriftart"><text:span text:style-name="T690">de</text:span></text:span><text:span text:style-name="Absatz-Standardschriftart"><text:span text:style-name="T807"> </text:span></text:span><text:span text:style-name="Absatz-Standardschriftart"><text:span text:style-name="T690">abril,</text:span></text:span> <text:s/>Reguladora<text:span text:style-name="Absatz-Standardschriftart"><text:span text:style-name="T812"> </text:span></text:span><text:span text:style-name="Absatz-Standardschriftart"><text:span text:style-name="T701">de</text:span></text:span><text:span text:style-name="Absatz-Standardschriftart"><text:span text:style-name="T807"> </text:span></text:span><text:span text:style-name="Absatz-Standardschriftart"><text:span text:style-name="T690">las</text:span></text:span><text:span text:style-name="Absatz-Standardschriftart"><text:span text:style-name="T701"> </text:span></text:span><text:span text:style-name="Absatz-Standardschriftart"><text:span text:style-name="T690">Bases</text:span></text:span><text:span text:style-name="Absatz-Standardschriftart"><text:span text:style-name="T701"> </text:span></text:span><text:span text:style-name="Absatz-Standardschriftart"><text:span text:style-name="T690">de</text:span></text:span><text:span text:style-name="Absatz-Standardschriftart"><text:span text:style-name="T807"> </text:span></text:span>Régimen<text:span text:style-name="Absatz-Standardschriftart"><text:span text:style-name="T812"> </text:span></text:span><text:span text:style-name="Absatz-Standardschriftart"><text:span text:style-name="T690">Local,</text:span></text:span><text:span text:style-name="Absatz-Standardschriftart"><text:span text:style-name="T736"> </text:span></text:span>y<text:span text:style-name="Absatz-Standardschriftart"><text:span text:style-name="T776"> </text:span></text:span><text:span text:style-name="Absatz-Standardschriftart"><text:span text:style-name="T690">de</text:span></text:span><text:span text:style-name="Absatz-Standardschriftart"><text:span text:style-name="T812"> </text:span></text:span>acuerdo<text:span text:style-name="Absatz-Standardschriftart"><text:span text:style-name="T807"> </text:span></text:span><text:span text:style-name="Absatz-Standardschriftart"><text:span text:style-name="T690">al</text:span></text:span><text:span text:style-name="Absatz-Standardschriftart"><text:span text:style-name="T701"> </text:span></text:span><text:span text:style-name="Absatz-Standardschriftart"><text:span text:style-name="T690">Decreto</text:span></text:span><text:span text:style-name="Absatz-Standardschriftart"><text:span text:style-name="T807"> </text:span></text:span><text:span text:style-name="Absatz-Standardschriftart"><text:span text:style-name="T690">de</text:span></text:span><text:span text:style-name="Absatz-Standardschriftart"><text:span text:style-name="T812"> </text:span></text:span>la<text:span text:style-name="Absatz-Standardschriftart"><text:span text:style-name="T561"> </text:span></text:span><text:span text:style-name="Absatz-Standardschriftart"><text:span text:style-name="T690">Presidencia</text:span></text:span><text:span text:style-name="Absatz-Standardschriftart"><text:span text:style-name="T792"> </text:span></text:span><text:span text:style-name="Absatz-Standardschriftart"><text:span text:style-name="T690">4313/2023,</text:span></text:span><text:span text:style-name="Absatz-Standardschriftart"><text:span text:style-name="T793"> </text:span></text:span><text:span text:style-name="Absatz-Standardschriftart"><text:span text:style-name="T701">de</text:span></text:span><text:span text:style-name="Absatz-Standardschriftart"><text:span text:style-name="T793"> </text:span></text:span><text:span text:style-name="Absatz-Standardschriftart"><text:span text:style-name="T690">26</text:span></text:span><text:span text:style-name="Absatz-Standardschriftart"><text:span text:style-name="T746"> </text:span></text:span><text:span text:style-name="Absatz-Standardschriftart"><text:span text:style-name="T690">de</text:span></text:span><text:span text:style-name="Absatz-Standardschriftart"><text:span text:style-name="T746"> </text:span></text:span><text:span text:style-name="Absatz-Standardschriftart"><text:span text:style-name="T690">junio,</text:span></text:span><text:span text:style-name="Absatz-Standardschriftart"><text:span text:style-name="T801"> </text:span></text:span><text:span text:style-name="Absatz-Standardschriftart"><text:span text:style-name="T701">en</text:span></text:span><text:span text:style-name="Absatz-Standardschriftart"><text:span text:style-name="T746"> </text:span></text:span>ejercicio<text:span text:style-name="Absatz-Standardschriftart"><text:span text:style-name="T793"> </text:span></text:span><text:span text:style-name="Absatz-Standardschriftart"><text:span text:style-name="T690">de</text:span></text:span><text:span text:style-name="Absatz-Standardschriftart"><text:span text:style-name="T746"> </text:span></text:span><text:span text:style-name="Absatz-Standardschriftart"><text:span text:style-name="T690">las</text:span></text:span><text:span text:style-name="Absatz-Standardschriftart"><text:span text:style-name="T801"> </text:span></text:span><text:span text:style-name="Absatz-Standardschriftart"><text:span text:style-name="T690">atribuciones</text:span></text:span><text:span text:style-name="Absatz-Standardschriftart"><text:span text:style-name="T792"> </text:span></text:span><text:span text:style-name="Absatz-Standardschriftart"><text:span text:style-name="T690">conferidas</text:span></text:span><text:span text:style-name="Absatz-Standardschriftart"><text:span text:style-name="T801"> </text:span></text:span><text:span text:style-name="Absatz-Standardschriftart"><text:span text:style-name="T690">por</text:span></text:span><text:span text:style-name="Absatz-Standardschriftart"><text:span text:style-name="T801"> </text:span></text:span>los<text:span text:style-name="Absatz-Standardschriftart"><text:span text:style-name="T566"> </text:span></text:span><text:span text:style-name="Absatz-Standardschriftart"><text:span text:style-name="T690">artículos</text:span></text:span><text:span text:style-name="Absatz-Standardschriftart"><text:span text:style-name="T759"> </text:span></text:span><text:span text:style-name="Absatz-Standardschriftart"><text:span text:style-name="T690">57.h)</text:span></text:span><text:span text:style-name="Absatz-Standardschriftart"><text:span text:style-name="T701"> de</text:span></text:span> <text:span text:style-name="Absatz-Standardschriftart"><text:span text:style-name="T690">la</text:span></text:span><text:span text:style-name="Absatz-Standardschriftart"><text:span text:style-name="T736"> </text:span></text:span><text:span text:style-name="Absatz-Standardschriftart"><text:span text:style-name="T701">Ley</text:span></text:span><text:span text:style-name="Absatz-Standardschriftart"><text:span text:style-name="T754"> </text:span></text:span>8/2015,<text:span text:style-name="Absatz-Standardschriftart"><text:span text:style-name="T701"> </text:span></text:span><text:span text:style-name="Absatz-Standardschriftart"><text:span text:style-name="T690">de</text:span></text:span><text:span text:style-name="Absatz-Standardschriftart"><text:span text:style-name="T734"> </text:span></text:span>1 <text:span text:style-name="Absatz-Standardschriftart"><text:span text:style-name="T690">de</text:span></text:span><text:span text:style-name="Absatz-Standardschriftart"><text:span text:style-name="T734"> </text:span></text:span><text:span text:style-name="Absatz-Standardschriftart"><text:span text:style-name="T690">abril,</text:span></text:span><text:span text:style-name="Absatz-Standardschriftart"><text:span text:style-name="T701"> </text:span></text:span><text:span text:style-name="Absatz-Standardschriftart"><text:span text:style-name="T690">de</text:span></text:span><text:span text:style-name="Absatz-Standardschriftart"><text:span text:style-name="T734"> </text:span></text:span><text:span text:style-name="Absatz-Standardschriftart"><text:span text:style-name="T690">Cabildo</text:span></text:span> <text:span text:style-name="Absatz-Standardschriftart"><text:span text:style-name="T690">Insulares</text:span></text:span> <text:span text:style-name="Absatz-Standardschriftart"><text:span text:style-name="T714"><text:s/></text:span></text:span>y<text:span text:style-name="Absatz-Standardschriftart"><text:span text:style-name="T690"> 124</text:span></text:span><text:span text:style-name="Absatz-Standardschriftart"><text:span text:style-name="T734"> </text:span></text:span><text:span text:style-name="Absatz-Standardschriftart"><text:span text:style-name="T690">de</text:span></text:span><text:span text:style-name="Absatz-Standardschriftart"><text:span text:style-name="T734"> </text:span></text:span><text:span text:style-name="Absatz-Standardschriftart"><text:span text:style-name="T690">la</text:span></text:span><text:span text:style-name="Absatz-Standardschriftart"><text:span text:style-name="T736"> </text:span></text:span>Ley<text:span text:style-name="Absatz-Standardschriftart"><text:span text:style-name="T690"> 7/1985,</text:span></text:span><text:span text:style-name="Absatz-Standardschriftart"><text:span text:style-name="T734"> </text:span></text:span><text:span text:style-name="Absatz-Standardschriftart"><text:span text:style-name="T690">de</text:span></text:span><text:span text:style-name="Absatz-Standardschriftart"><text:span text:style-name="T483"> </text:span></text:span>2<text:span text:style-name="Absatz-Standardschriftart"><text:span text:style-name="T719"> </text:span></text:span><text:span text:style-name="Absatz-Standardschriftart"><text:span text:style-name="T690">de</text:span></text:span><text:span text:style-name="Absatz-Standardschriftart"><text:span text:style-name="T720"> </text:span></text:span><text:span text:style-name="Absatz-Standardschriftart"><text:span text:style-name="T690">abril,</text:span></text:span><text:span text:style-name="Absatz-Standardschriftart"><text:span text:style-name="T719"> </text:span></text:span>Reguladora<text:span text:style-name="Absatz-Standardschriftart"><text:span text:style-name="T719"> </text:span></text:span><text:span text:style-name="Absatz-Standardschriftart"><text:span text:style-name="T701">de</text:span></text:span><text:span text:style-name="Absatz-Standardschriftart"><text:span text:style-name="T716"> </text:span></text:span>las<text:span text:style-name="Absatz-Standardschriftart"><text:span text:style-name="T720"> </text:span></text:span><text:span text:style-name="Absatz-Standardschriftart"><text:span text:style-name="T690">Bases</text:span></text:span><text:span text:style-name="Absatz-Standardschriftart"><text:span text:style-name="T720"> </text:span></text:span><text:span text:style-name="Absatz-Standardschriftart"><text:span text:style-name="T701">de</text:span></text:span><text:span text:style-name="Absatz-Standardschriftart"><text:span text:style-name="T695"> </text:span></text:span>Régimen<text:span text:style-name="Absatz-Standardschriftart"><text:span text:style-name="T719"> </text:span></text:span><text:span text:style-name="Absatz-Standardschriftart"><text:span text:style-name="T690">Local,</text:span></text:span><text:span text:style-name="Absatz-Standardschriftart"><text:span text:style-name="T716"> </text:span></text:span>se<text:span text:style-name="Absatz-Standardschriftart"><text:span text:style-name="T719"> </text:span></text:span>propone<text:span text:style-name="Absatz-Standardschriftart"><text:span text:style-name="T719"> </text:span></text:span><text:span text:style-name="Absatz-Standardschriftart"><text:span text:style-name="T701">al</text:span></text:span><text:span text:style-name="Absatz-Standardschriftart"><text:span text:style-name="T767"> </text:span></text:span>Consejo<text:span text:style-name="Absatz-Standardschriftart"><text:span text:style-name="T720"> </text:span></text:span><text:span text:style-name="Absatz-Standardschriftart"><text:span text:style-name="T690">de</text:span></text:span><text:span text:style-name="Absatz-Standardschriftart"><text:span text:style-name="T716"> </text:span></text:span>Gobierno<text:span text:style-name="Absatz-Standardschriftart"><text:span text:style-name="T634"> </text:span></text:span><text:span text:style-name="Absatz-Standardschriftart"><text:span text:style-name="T690">Insular,</text:span></text:span><text:span text:style-name="Absatz-Standardschriftart"><text:span text:style-name="T751"> </text:span></text:span><text:span text:style-name="Absatz-Standardschriftart"><text:span text:style-name="T690">la</text:span></text:span><text:span text:style-name="Absatz-Standardschriftart"><text:span text:style-name="T750"> </text:span></text:span>adopción<text:span text:style-name="Absatz-Standardschriftart"><text:span text:style-name="T729"> </text:span></text:span>del<text:span text:style-name="Absatz-Standardschriftart"><text:span text:style-name="T729"> </text:span></text:span>siguiente<text:span text:style-name="Absatz-Standardschriftart"><text:span text:style-name="T750"> </text:span></text:span>ACUERDO.</text:p>
      <text:p text:style-name="P69"/>
      <text:p text:style-name="P258">A<text:span text:style-name="Absatz-Standardschriftart"><text:span text:style-name="T725"> </text:span></text:span><text:span text:style-name="Absatz-Standardschriftart"><text:span text:style-name="T690">la</text:span></text:span><text:span text:style-name="Absatz-Standardschriftart"><text:span text:style-name="T805"> </text:span></text:span><text:span text:style-name="Absatz-Standardschriftart"><text:span text:style-name="T690">vista</text:span></text:span><text:span text:style-name="Absatz-Standardschriftart"><text:span text:style-name="T811"> </text:span></text:span><text:span text:style-name="Absatz-Standardschriftart"><text:span text:style-name="T690">de</text:span></text:span><text:span text:style-name="Absatz-Standardschriftart"><text:span text:style-name="T811"> </text:span></text:span>cuanto<text:span text:style-name="Absatz-Standardschriftart"><text:span text:style-name="T804"> </text:span></text:span><text:span text:style-name="Absatz-Standardschriftart"><text:span text:style-name="T690">antecede,</text:span></text:span><text:span text:style-name="Absatz-Standardschriftart"><text:span text:style-name="T811"> </text:span></text:span><text:span text:style-name="Absatz-Standardschriftart"><text:span text:style-name="T701">el</text:span></text:span><text:span text:style-name="Absatz-Standardschriftart"><text:span text:style-name="T725"> </text:span></text:span>Consejo<text:span text:style-name="Absatz-Standardschriftart"><text:span text:style-name="T811"> </text:span></text:span><text:span text:style-name="Absatz-Standardschriftart"><text:span text:style-name="T690">de</text:span></text:span><text:span text:style-name="Absatz-Standardschriftart"><text:span text:style-name="T811"> </text:span></text:span>Gobierno<text:span text:style-name="Absatz-Standardschriftart"><text:span text:style-name="T811"> </text:span></text:span><text:span text:style-name="Absatz-Standardschriftart"><text:span text:style-name="T690">Insular,</text:span></text:span><text:span text:style-name="Absatz-Standardschriftart"><text:span text:style-name="T811"> </text:span></text:span>por<text:span text:style-name="Absatz-Standardschriftart"><text:span text:style-name="T805"> </text:span></text:span><text:span text:style-name="Absatz-Standardschriftart"><text:span text:style-name="T690">unanimidad</text:span></text:span><text:span text:style-name="Absatz-Standardschriftart"><text:span text:style-name="T804"> </text:span></text:span><text:span text:style-name="Absatz-Standardschriftart"><text:span text:style-name="T690">de</text:span></text:span><text:span text:style-name="Absatz-Standardschriftart"><text:span text:style-name="T811"> </text:span></text:span><text:span text:style-name="Absatz-Standardschriftart"><text:span text:style-name="T690">todos</text:span></text:span><text:span text:style-name="Absatz-Standardschriftart"><text:span text:style-name="T805"> </text:span></text:span><text:span text:style-name="Absatz-Standardschriftart"><text:span text:style-name="T690">los</text:span></text:span><text:span text:style-name="Absatz-Standardschriftart"><text:span text:style-name="T564"> </text:span></text:span>miembros<text:span text:style-name="Absatz-Standardschriftart"><text:span text:style-name="T818"> </text:span></text:span><text:span text:style-name="Absatz-Standardschriftart"><text:span text:style-name="T690">presentes,</text:span></text:span><text:span text:style-name="Absatz-Standardschriftart"><text:span text:style-name="T819"> </text:span></text:span><text:span text:style-name="Absatz-Standardschriftart"><text:span text:style-name="T691">ACUERDA:</text:span></text:span></text:p>
      <text:p text:style-name="P46"/>
      <text:p text:style-name="P223"><text:span text:style-name="Absatz-Standardschriftart"><text:span text:style-name="T816">PRIMERO</text:span></text:span>:<text:span text:style-name="Absatz-Standardschriftart"><text:span text:style-name="T752"> </text:span></text:span>Nombrar<text:span text:style-name="Absatz-Standardschriftart"><text:span text:style-name="T754"> </text:span></text:span><text:span text:style-name="Absatz-Standardschriftart"><text:span text:style-name="T690">titular</text:span></text:span><text:span text:style-name="Absatz-Standardschriftart"><text:span text:style-name="T744"> </text:span></text:span><text:span text:style-name="Absatz-Standardschriftart"><text:span text:style-name="T690">de</text:span></text:span><text:span text:style-name="Absatz-Standardschriftart"><text:span text:style-name="T744"> </text:span></text:span><text:span text:style-name="Absatz-Standardschriftart"><text:span text:style-name="T690">la</text:span></text:span><text:span text:style-name="Absatz-Standardschriftart"><text:span text:style-name="T754"> </text:span></text:span><text:span text:style-name="Absatz-Standardschriftart"><text:span text:style-name="T690">Dirección</text:span></text:span><text:span text:style-name="Absatz-Standardschriftart"><text:span text:style-name="T757"> </text:span></text:span>Insular<text:span text:style-name="Absatz-Standardschriftart"><text:span text:style-name="T757"> </text:span></text:span><text:span text:style-name="Absatz-Standardschriftart"><text:span text:style-name="T701">de</text:span></text:span><text:span text:style-name="Absatz-Standardschriftart"><text:span text:style-name="T757"> </text:span></text:span><text:span text:style-name="Absatz-Standardschriftart"><text:span text:style-name="T690">Infraestructura,</text:span></text:span><text:span text:style-name="Absatz-Standardschriftart"><text:span text:style-name="T757"> </text:span></text:span><text:span text:style-name="Absatz-Standardschriftart"><text:span text:style-name="T690">Carreteras,</text:span></text:span><text:span text:style-name="Absatz-Standardschriftart"><text:span text:style-name="T754"> </text:span></text:span><text:span text:style-name="Absatz-Standardschriftart"><text:span text:style-name="T690">Planificación</text:span></text:span> y<text:span text:style-name="Absatz-Standardschriftart"><text:span text:style-name="T651"> </text:span></text:span><text:span text:style-name="Absatz-Standardschriftart"><text:span text:style-name="T690">Cooperación</text:span></text:span><text:span text:style-name="Absatz-Standardschriftart"><text:span text:style-name="T708"> </text:span></text:span>Municipal<text:span text:style-name="Absatz-Standardschriftart"><text:span text:style-name="T706"> </text:span></text:span>a<text:span text:style-name="Absatz-Standardschriftart"><text:span text:style-name="T709"> </text:span></text:span>Doña<text:span text:style-name="Absatz-Standardschriftart"><text:span text:style-name="T769"> </text:span></text:span><text:span text:style-name="Absatz-Standardschriftart"><text:span text:style-name="T690">Francisca</text:span></text:span><text:span text:style-name="Absatz-Standardschriftart"><text:span text:style-name="T709"> </text:span></text:span><text:span text:style-name="Absatz-Standardschriftart"><text:span text:style-name="T690">Pulido</text:span></text:span><text:span text:style-name="Absatz-Standardschriftart"><text:span text:style-name="T709"> </text:span></text:span>Alonso<text:span text:style-name="Absatz-Standardschriftart"><text:span text:style-name="T708"> </text:span></text:span>con<text:span text:style-name="Absatz-Standardschriftart"><text:span text:style-name="T709"> </text:span></text:span><text:span text:style-name="Absatz-Standardschriftart"><text:span text:style-name="T690">D.N.I:</text:span></text:span><text:span text:style-name="Absatz-Standardschriftart"><text:span text:style-name="T769"> </text:span></text:span>42886441-C,<text:span text:style-name="Absatz-Standardschriftart"><text:span text:style-name="T709"> </text:span></text:span><text:span text:style-name="Absatz-Standardschriftart"><text:span text:style-name="T690">en</text:span></text:span><text:span text:style-name="Absatz-Standardschriftart"><text:span text:style-name="T709"> </text:span></text:span><text:span text:style-name="Absatz-Standardschriftart"><text:span text:style-name="T701">el</text:span></text:span><text:span text:style-name="Absatz-Standardschriftart"><text:span text:style-name="T706"> </text:span></text:span><text:span text:style-name="Absatz-Standardschriftart"><text:span text:style-name="T690">Área</text:span></text:span><text:span text:style-name="Absatz-Standardschriftart"><text:span text:style-name="T709"> </text:span></text:span><text:span text:style-name="Absatz-Standardschriftart"><text:span text:style-name="T690">de</text:span></text:span><text:span text:style-name="Absatz-Standardschriftart"><text:span text:style-name="T564"> </text:span></text:span><text:span text:style-name="Absatz-Standardschriftart"><text:span text:style-name="T690">Infraestructura,</text:span></text:span><text:span text:style-name="Absatz-Standardschriftart"><text:span text:style-name="T716"> </text:span></text:span><text:span text:style-name="Absatz-Standardschriftart"><text:span text:style-name="T690">Carreteras,</text:span></text:span><text:span text:style-name="Absatz-Standardschriftart"><text:span text:style-name="T722"> </text:span></text:span><text:span text:style-name="Absatz-Standardschriftart"><text:span text:style-name="T690">Planificación,</text:span></text:span><text:span text:style-name="Absatz-Standardschriftart"><text:span text:style-name="T805"> </text:span></text:span>y<text:span text:style-name="Absatz-Standardschriftart"><text:span text:style-name="T719"> </text:span></text:span><text:span text:style-name="Absatz-Standardschriftart"><text:span text:style-name="T690">Cooperación</text:span></text:span><text:span text:style-name="Absatz-Standardschriftart"><text:span text:style-name="T716"> </text:span></text:span><text:span text:style-name="Absatz-Standardschriftart"><text:span text:style-name="T690">Municipal,</text:span></text:span><text:span text:style-name="Absatz-Standardschriftart"><text:span text:style-name="T716"> </text:span></text:span><text:span text:style-name="Absatz-Standardschriftart"><text:span text:style-name="T701">con</text:span></text:span><text:span text:style-name="Absatz-Standardschriftart"><text:span text:style-name="T716"> </text:span></text:span><text:span text:style-name="Absatz-Standardschriftart"><text:span text:style-name="T690">efectos</text:span></text:span><text:span text:style-name="Absatz-Standardschriftart"><text:span text:style-name="T725"> </text:span></text:span>a<text:span text:style-name="Absatz-Standardschriftart"><text:span text:style-name="T716"> </text:span></text:span>1<text:span text:style-name="Absatz-Standardschriftart"><text:span text:style-name="T722"> </text:span></text:span><text:span text:style-name="Absatz-Standardschriftart"><text:span text:style-name="T690">de</text:span></text:span><text:span text:style-name="Absatz-Standardschriftart"><text:span text:style-name="T716"> </text:span></text:span>marzo<text:span text:style-name="Absatz-Standardschriftart"><text:span text:style-name="T574"> </text:span></text:span><text:span text:style-name="Absatz-Standardschriftart"><text:span text:style-name="T690">de</text:span></text:span><text:span text:style-name="Absatz-Standardschriftart"><text:span text:style-name="T718"> </text:span></text:span><text:span text:style-name="Absatz-Standardschriftart"><text:span text:style-name="T690">2024,</text:span></text:span><text:span text:style-name="Absatz-Standardschriftart"><text:span text:style-name="T727"> </text:span></text:span>cuyo<text:span text:style-name="Absatz-Standardschriftart"><text:span text:style-name="T716"> </text:span></text:span><text:span text:style-name="Absatz-Standardschriftart"><text:span text:style-name="T690">ámbito</text:span></text:span><text:span text:style-name="Absatz-Standardschriftart"><text:span text:style-name="T718"> </text:span></text:span><text:span text:style-name="Absatz-Standardschriftart"><text:span text:style-name="T690">competencial</text:span></text:span><text:span text:style-name="Absatz-Standardschriftart"><text:span text:style-name="T719"> </text:span></text:span><text:span text:style-name="Absatz-Standardschriftart"><text:span text:style-name="T690">atribuido</text:span></text:span><text:span text:style-name="Absatz-Standardschriftart"><text:span text:style-name="T718"> </text:span></text:span>comprende<text:span text:style-name="Absatz-Standardschriftart"><text:span text:style-name="T718"> </text:span></text:span><text:span text:style-name="Absatz-Standardschriftart"><text:span text:style-name="T690">las</text:span></text:span><text:span text:style-name="Absatz-Standardschriftart"><text:span text:style-name="T719"> </text:span></text:span><text:span text:style-name="Absatz-Standardschriftart"><text:span text:style-name="T690">funciones</text:span></text:span><text:span text:style-name="Absatz-Standardschriftart"><text:span text:style-name="T719"> </text:span></text:span><text:span text:style-name="Absatz-Standardschriftart"><text:span text:style-name="T690">recogidas</text:span></text:span><text:span text:style-name="Absatz-Standardschriftart"><text:span text:style-name="T719"> </text:span></text:span><text:span text:style-name="Absatz-Standardschriftart"><text:span text:style-name="T690">en</text:span></text:span><text:span text:style-name="Absatz-Standardschriftart"><text:span text:style-name="T716"> </text:span></text:span><text:span text:style-name="Absatz-Standardschriftart"><text:span text:style-name="T690">el</text:span></text:span><text:span text:style-name="Absatz-Standardschriftart"><text:span text:style-name="T492"> </text:span></text:span><text:span text:style-name="Absatz-Standardschriftart"><text:span text:style-name="T690">Reglamento</text:span></text:span><text:span text:style-name="Absatz-Standardschriftart"><text:span text:style-name="T728"> </text:span></text:span>Orgánico<text:span text:style-name="Absatz-Standardschriftart"><text:span text:style-name="T813"> </text:span></text:span>del<text:span text:style-name="Absatz-Standardschriftart"><text:span text:style-name="T732"> </text:span></text:span><text:span text:style-name="Absatz-Standardschriftart"><text:span text:style-name="T690">Cabildo</text:span></text:span><text:span text:style-name="Absatz-Standardschriftart"><text:span text:style-name="T813"> </text:span></text:span><text:span text:style-name="Absatz-Standardschriftart"><text:span text:style-name="T690">de</text:span></text:span><text:span text:style-name="Absatz-Standardschriftart"><text:span text:style-name="T732"> </text:span></text:span><text:span text:style-name="Absatz-Standardschriftart"><text:span text:style-name="T690">Fuerteventura:</text:span></text:span></text:p>
      <text:p text:style-name="P3"/>
      <text:list xml:id="list7817253714613709951" text:style-name="L5">
        <text:list-item>
          <text:p text:style-name="P321"><text:span text:style-name="Absatz-Standardschriftart"><text:span text:style-name="T690">Planificación,</text:span></text:span><text:span text:style-name="Absatz-Standardschriftart"><text:span text:style-name="T727"> </text:span></text:span><text:span text:style-name="Absatz-Standardschriftart"><text:span text:style-name="T690">programación,</text:span></text:span><text:span text:style-name="Absatz-Standardschriftart"><text:span text:style-name="T716"> </text:span></text:span>y<text:span text:style-name="Absatz-Standardschriftart"><text:span text:style-name="T712"> </text:span></text:span>ejecución<text:span text:style-name="Absatz-Standardschriftart"><text:span text:style-name="T727"> </text:span></text:span><text:span text:style-name="Absatz-Standardschriftart"><text:span text:style-name="T690">de</text:span></text:span><text:span text:style-name="Absatz-Standardschriftart"><text:span text:style-name="T719"> </text:span></text:span>proyectos<text:span text:style-name="Absatz-Standardschriftart"><text:span text:style-name="T767"> </text:span></text:span><text:span text:style-name="Absatz-Standardschriftart"><text:span text:style-name="T690">de</text:span></text:span><text:span text:style-name="Absatz-Standardschriftart"><text:span text:style-name="T718"> </text:span></text:span><text:span text:style-name="Absatz-Standardschriftart"><text:span text:style-name="T690">intervención</text:span></text:span><text:span text:style-name="Absatz-Standardschriftart"><text:span text:style-name="T719"> </text:span></text:span><text:span text:style-name="Absatz-Standardschriftart"><text:span text:style-name="T690">en</text:span></text:span><text:span text:style-name="Absatz-Standardschriftart"><text:span text:style-name="T727"> </text:span></text:span>las<text:span text:style-name="Absatz-Standardschriftart"><text:span text:style-name="T719"> </text:span></text:span><text:span text:style-name="Absatz-Standardschriftart"><text:span text:style-name="T690">áreas</text:span></text:span><text:span text:style-name="Absatz-Standardschriftart"><text:span text:style-name="T483"> </text:span></text:span><text:span text:style-name="Absatz-Standardschriftart"><text:span text:style-name="T690">que</text:span></text:span><text:span text:style-name="Absatz-Standardschriftart"><text:span text:style-name="T751"> </text:span></text:span>figuran<text:span text:style-name="Absatz-Standardschriftart"><text:span text:style-name="T757"> </text:span></text:span><text:span text:style-name="Absatz-Standardschriftart"><text:span text:style-name="T690">incluidas</text:span></text:span><text:span text:style-name="Absatz-Standardschriftart"><text:span text:style-name="T757"> </text:span></text:span><text:span text:style-name="Absatz-Standardschriftart"><text:span text:style-name="T690">en</text:span></text:span><text:span text:style-name="Absatz-Standardschriftart"><text:span text:style-name="T757"> </text:span></text:span><text:span text:style-name="Absatz-Standardschriftart"><text:span text:style-name="T690">el</text:span></text:span><text:span text:style-name="Absatz-Standardschriftart"><text:span text:style-name="T757"> </text:span></text:span>marco<text:span text:style-name="Absatz-Standardschriftart"><text:span text:style-name="T751"> </text:span></text:span><text:span text:style-name="Absatz-Standardschriftart"><text:span text:style-name="T690">de</text:span></text:span><text:span text:style-name="Absatz-Standardschriftart"><text:span text:style-name="T750"> </text:span></text:span><text:span text:style-name="Absatz-Standardschriftart"><text:span text:style-name="T690">la</text:span></text:span><text:span text:style-name="Absatz-Standardschriftart"><text:span text:style-name="T757"> </text:span></text:span><text:span text:style-name="Absatz-Standardschriftart"><text:span text:style-name="T690">dirección</text:span></text:span><text:span text:style-name="Absatz-Standardschriftart"><text:span text:style-name="T757"> </text:span></text:span>insular.</text:p>
        </text:list-item>
        <text:list-item>
          <text:p text:style-name="P322"><text:span text:style-name="Absatz-Standardschriftart"><text:span text:style-name="T690">Estrategia,</text:span></text:span><text:span text:style-name="Absatz-Standardschriftart"><text:span text:style-name="T752"> </text:span></text:span>mejora<text:span text:style-name="Absatz-Standardschriftart"><text:span text:style-name="T751"> </text:span></text:span><text:span text:style-name="Absatz-Standardschriftart"><text:span text:style-name="T690">de</text:span></text:span><text:span text:style-name="Absatz-Standardschriftart"><text:span text:style-name="T732"> </text:span></text:span><text:span text:style-name="Absatz-Standardschriftart"><text:span text:style-name="T690">la</text:span></text:span><text:span text:style-name="Absatz-Standardschriftart"><text:span text:style-name="T757"> </text:span></text:span><text:span text:style-name="Absatz-Standardschriftart"><text:span text:style-name="T690">organización</text:span></text:span><text:span text:style-name="Absatz-Standardschriftart"><text:span text:style-name="T752"> </text:span></text:span><text:span text:style-name="Absatz-Standardschriftart"><text:span text:style-name="T690">de</text:span></text:span><text:span text:style-name="Absatz-Standardschriftart"><text:span text:style-name="T752"> </text:span></text:span><text:span text:style-name="Absatz-Standardschriftart"><text:span text:style-name="T690">los</text:span></text:span><text:span text:style-name="Absatz-Standardschriftart"><text:span text:style-name="T752"> </text:span></text:span>servicios<text:span text:style-name="Absatz-Standardschriftart"><text:span text:style-name="T750"> </text:span></text:span><text:span text:style-name="Absatz-Standardschriftart"><text:span text:style-name="T690">vinculados</text:span></text:span><text:span text:style-name="Absatz-Standardschriftart"><text:span text:style-name="T752"> </text:span></text:span><text:span text:style-name="Absatz-Standardschriftart"><text:span text:style-name="T701">al</text:span></text:span><text:span text:style-name="Absatz-Standardschriftart"><text:span text:style-name="T732"> </text:span></text:span>área<text:span text:style-name="Absatz-Standardschriftart"><text:span text:style-name="T751"> </text:span></text:span>insular.</text:p>
        </text:list-item>
        <text:list-item>
          <text:p text:style-name="P323"><text:span text:style-name="Absatz-Standardschriftart"><text:span text:style-name="T690">Asesoramiento</text:span></text:span><text:span text:style-name="Absatz-Standardschriftart"><text:span text:style-name="T732"> </text:span></text:span>técnico<text:span text:style-name="Absatz-Standardschriftart"><text:span text:style-name="T757"> </text:span></text:span>y<text:span text:style-name="Absatz-Standardschriftart"><text:span text:style-name="T813"> </text:span></text:span><text:span text:style-name="Absatz-Standardschriftart"><text:span text:style-name="T690">administrativo</text:span></text:span><text:span text:style-name="Absatz-Standardschriftart"><text:span text:style-name="T732"> </text:span></text:span><text:span text:style-name="Absatz-Standardschriftart"><text:span text:style-name="T701">en</text:span></text:span><text:span text:style-name="Absatz-Standardschriftart"><text:span text:style-name="T732"> </text:span></text:span>las<text:span text:style-name="Absatz-Standardschriftart"><text:span text:style-name="T750"> </text:span></text:span><text:span text:style-name="Absatz-Standardschriftart"><text:span text:style-name="T690">materias</text:span></text:span><text:span text:style-name="Absatz-Standardschriftart"><text:span text:style-name="T750"> </text:span></text:span><text:span text:style-name="Absatz-Standardschriftart"><text:span text:style-name="T690">objeto</text:span></text:span><text:span text:style-name="Absatz-Standardschriftart"><text:span text:style-name="T732"> </text:span></text:span><text:span text:style-name="Absatz-Standardschriftart"><text:span text:style-name="T701">de</text:span></text:span><text:span text:style-name="Absatz-Standardschriftart"><text:span text:style-name="T732"> </text:span></text:span>la<text:span text:style-name="Absatz-Standardschriftart"><text:span text:style-name="T732"> </text:span></text:span>dirección.</text:p>
        </text:list-item>
      </text:list>
      <text:p text:style-name="P69"/>
      <text:p text:style-name="P222"><text:span text:style-name="Absatz-Standardschriftart"><text:span text:style-name="T816">SEGUNDO</text:span></text:span>:<text:span text:style-name="Absatz-Standardschriftart"><text:span text:style-name="T714"> </text:span></text:span>Nombrar<text:span text:style-name="Absatz-Standardschriftart"><text:span text:style-name="T706"> </text:span></text:span><text:span text:style-name="Absatz-Standardschriftart"><text:span text:style-name="T690">titular</text:span></text:span><text:span text:style-name="Absatz-Standardschriftart"><text:span text:style-name="T706"> </text:span></text:span><text:span text:style-name="Absatz-Standardschriftart"><text:span text:style-name="T690">de</text:span></text:span><text:span text:style-name="Absatz-Standardschriftart"><text:span text:style-name="T769"> </text:span></text:span><text:span text:style-name="Absatz-Standardschriftart"><text:span text:style-name="T690">la</text:span></text:span><text:span text:style-name="Absatz-Standardschriftart"><text:span text:style-name="T709"> </text:span></text:span><text:span text:style-name="Absatz-Standardschriftart"><text:span text:style-name="T690">Dirección</text:span></text:span><text:span text:style-name="Absatz-Standardschriftart"><text:span text:style-name="T709"> </text:span></text:span>Insular<text:span text:style-name="Absatz-Standardschriftart"><text:span text:style-name="T706"> </text:span></text:span><text:span text:style-name="Absatz-Standardschriftart"><text:span text:style-name="T690">de</text:span></text:span><text:span text:style-name="Absatz-Standardschriftart"><text:span text:style-name="T714"> </text:span></text:span><text:span text:style-name="Absatz-Standardschriftart"><text:span text:style-name="T690">Desarrollo</text:span></text:span><text:span text:style-name="Absatz-Standardschriftart"><text:span text:style-name="T769"> </text:span></text:span><text:span text:style-name="Absatz-Standardschriftart"><text:span text:style-name="T690">Económico,</text:span></text:span><text:span text:style-name="Absatz-Standardschriftart"><text:span text:style-name="T714"> </text:span></text:span><text:span text:style-name="Absatz-Standardschriftart"><text:span text:style-name="T690">Transición</text:span></text:span><text:span text:style-name="Absatz-Standardschriftart"><text:span text:style-name="T486"> </text:span></text:span><text:span text:style-name="Absatz-Standardschriftart"><text:span text:style-name="T690">Ecológica</text:span></text:span><text:span text:style-name="Absatz-Standardschriftart"><text:span text:style-name="T727"> </text:span></text:span>y<text:span text:style-name="Absatz-Standardschriftart"><text:span text:style-name="T769"> </text:span></text:span>Sostenibilidad<text:span text:style-name="Absatz-Standardschriftart"><text:span text:style-name="T769"> </text:span></text:span><text:span text:style-name="Absatz-Standardschriftart"><text:span text:style-name="T690">Ambiental</text:span></text:span><text:span text:style-name="Absatz-Standardschriftart"><text:span text:style-name="T769"> </text:span></text:span>a<text:span text:style-name="Absatz-Standardschriftart"><text:span text:style-name="T712"> </text:span></text:span>D.<text:span text:style-name="Absatz-Standardschriftart"><text:span text:style-name="T710"> </text:span></text:span>José<text:span text:style-name="Absatz-Standardschriftart"><text:span text:style-name="T806"> </text:span></text:span><text:span text:style-name="Absatz-Standardschriftart"><text:span text:style-name="T690">Domingo</text:span></text:span><text:span text:style-name="Absatz-Standardschriftart"><text:span text:style-name="T769"> </text:span></text:span>Fernández<text:span text:style-name="Absatz-Standardschriftart"><text:span text:style-name="T769"> </text:span></text:span>Herrera<text:span text:style-name="Absatz-Standardschriftart"><text:span text:style-name="T709"> </text:span></text:span>con<text:span text:style-name="Absatz-Standardschriftart"><text:span text:style-name="T769"> </text:span></text:span><text:span text:style-name="Absatz-Standardschriftart"><text:span text:style-name="T690">D.N.I:</text:span></text:span><text:span text:style-name="Absatz-Standardschriftart"><text:span text:style-name="T494"> </text:span></text:span><text:span text:style-name="Absatz-Standardschriftart"><text:span text:style-name="T690">42885276-M,</text:span></text:span><text:span text:style-name="Absatz-Standardschriftart"><text:span text:style-name="T736"> </text:span></text:span><text:span text:style-name="Absatz-Standardschriftart"><text:span text:style-name="T690">en</text:span></text:span><text:span text:style-name="Absatz-Standardschriftart"><text:span text:style-name="T736"> </text:span></text:span><text:span text:style-name="Absatz-Standardschriftart"><text:span text:style-name="T690">el</text:span></text:span><text:span text:style-name="Absatz-Standardschriftart"><text:span text:style-name="T736"> </text:span></text:span>Área<text:span text:style-name="Absatz-Standardschriftart"><text:span text:style-name="T759"> </text:span></text:span><text:span text:style-name="Absatz-Standardschriftart"><text:span text:style-name="T690">Insular</text:span></text:span><text:span text:style-name="Absatz-Standardschriftart"><text:span text:style-name="T734"> </text:span></text:span><text:span text:style-name="Absatz-Standardschriftart"><text:span text:style-name="T701">de</text:span></text:span><text:span text:style-name="Absatz-Standardschriftart"><text:span text:style-name="T759"> </text:span></text:span>Desarrollo<text:span text:style-name="Absatz-Standardschriftart"><text:span text:style-name="T736"> </text:span></text:span>Económico, <text:span text:style-name="Absatz-Standardschriftart"><text:span text:style-name="T690">Transición</text:span></text:span><text:span text:style-name="Absatz-Standardschriftart"><text:span text:style-name="T736"> </text:span></text:span><text:span text:style-name="Absatz-Standardschriftart"><text:span text:style-name="T690">Ecológica,</text:span></text:span><text:span text:style-name="Absatz-Standardschriftart"><text:span text:style-name="T708"> </text:span></text:span><text:span text:style-name="Absatz-Standardschriftart"><text:span text:style-name="T690">Sostenibilidad</text:span></text:span><text:span text:style-name="Absatz-Standardschriftart"><text:span text:style-name="T476"> </text:span></text:span><text:span text:style-name="Absatz-Standardschriftart"><text:span text:style-name="T690">Ambiental</text:span></text:span><text:span text:style-name="Absatz-Standardschriftart"><text:span text:style-name="T708"> </text:span></text:span>y<text:span text:style-name="Absatz-Standardschriftart"><text:span text:style-name="T701"> </text:span></text:span><text:span text:style-name="Absatz-Standardschriftart"><text:span text:style-name="T690">Seguridad,</text:span></text:span><text:span text:style-name="Absatz-Standardschriftart"><text:span text:style-name="T734"> </text:span></text:span><text:span text:style-name="Absatz-Standardschriftart"><text:span text:style-name="T701">con</text:span></text:span><text:span text:style-name="Absatz-Standardschriftart"><text:span text:style-name="T759"> </text:span></text:span><text:span text:style-name="Absatz-Standardschriftart"><text:span text:style-name="T690">efectos</text:span></text:span><text:span text:style-name="Absatz-Standardschriftart"><text:span text:style-name="T734"> </text:span></text:span>a<text:span text:style-name="Absatz-Standardschriftart"><text:span text:style-name="T736"> </text:span></text:span>1<text:span text:style-name="Absatz-Standardschriftart"><text:span text:style-name="T734"> </text:span></text:span><text:span text:style-name="Absatz-Standardschriftart"><text:span text:style-name="T690">de</text:span></text:span><text:span text:style-name="Absatz-Standardschriftart"><text:span text:style-name="T736"> </text:span></text:span><text:span text:style-name="Absatz-Standardschriftart"><text:span text:style-name="T690">marzo</text:span></text:span><text:span text:style-name="Absatz-Standardschriftart"><text:span text:style-name="T734"> </text:span></text:span><text:span text:style-name="Absatz-Standardschriftart"><text:span text:style-name="T690">de</text:span></text:span><text:span text:style-name="Absatz-Standardschriftart"><text:span text:style-name="T714"> </text:span></text:span><text:span text:style-name="Absatz-Standardschriftart"><text:span text:style-name="T690">2024,</text:span></text:span><text:span text:style-name="Absatz-Standardschriftart"><text:span text:style-name="T759"> </text:span></text:span>cuyo<text:span text:style-name="Absatz-Standardschriftart"><text:span text:style-name="T734"> </text:span></text:span><text:span text:style-name="Absatz-Standardschriftart"><text:span text:style-name="T690">ámbito</text:span></text:span><text:span text:style-name="Absatz-Standardschriftart"><text:span text:style-name="T759"> </text:span></text:span>competencial<text:span text:style-name="Absatz-Standardschriftart"><text:span text:style-name="T734"> </text:span></text:span><text:span text:style-name="Absatz-Standardschriftart"><text:span text:style-name="T690">atribuido</text:span></text:span><text:span text:style-name="Absatz-Standardschriftart"><text:span text:style-name="T470"> </text:span></text:span><text:span text:style-name="Absatz-Standardschriftart"><text:span text:style-name="T690">comprende</text:span></text:span><text:span text:style-name="Absatz-Standardschriftart"><text:span text:style-name="T750"> </text:span></text:span><text:span text:style-name="Absatz-Standardschriftart"><text:span text:style-name="T690">las</text:span></text:span><text:span text:style-name="Absatz-Standardschriftart"><text:span text:style-name="T751"> </text:span></text:span><text:span text:style-name="Absatz-Standardschriftart"><text:span text:style-name="T690">funciones</text:span></text:span><text:span text:style-name="Absatz-Standardschriftart"><text:span text:style-name="T750"> </text:span></text:span><text:span text:style-name="Absatz-Standardschriftart"><text:span text:style-name="T690">recogidas</text:span></text:span><text:span text:style-name="Absatz-Standardschriftart"><text:span text:style-name="T751"> </text:span></text:span><text:span text:style-name="Absatz-Standardschriftart"><text:span text:style-name="T690">en</text:span></text:span><text:span text:style-name="Absatz-Standardschriftart"><text:span text:style-name="T750"> </text:span></text:span><text:span text:style-name="Absatz-Standardschriftart"><text:span text:style-name="T690">el</text:span></text:span><text:span text:style-name="Absatz-Standardschriftart"><text:span text:style-name="T750"> </text:span></text:span><text:span text:style-name="Absatz-Standardschriftart"><text:span text:style-name="T690">Reglamento</text:span></text:span><text:span text:style-name="Absatz-Standardschriftart"><text:span text:style-name="T750"> </text:span></text:span><text:span text:style-name="Absatz-Standardschriftart"><text:span text:style-name="T690">Orgánico</text:span></text:span><text:span text:style-name="Absatz-Standardschriftart"><text:span text:style-name="T750"> </text:span></text:span>del<text:span text:style-name="Absatz-Standardschriftart"><text:span text:style-name="T732"> </text:span></text:span><text:span text:style-name="Absatz-Standardschriftart"><text:span text:style-name="T690">Cabildo</text:span></text:span><text:span text:style-name="Absatz-Standardschriftart"><text:span text:style-name="T750"> </text:span></text:span><text:span text:style-name="Absatz-Standardschriftart"><text:span text:style-name="T690">de</text:span></text:span><text:span text:style-name="Absatz-Standardschriftart"><text:span text:style-name="T732"> </text:span></text:span><text:span text:style-name="Absatz-Standardschriftart"><text:span text:style-name="T690">Fuerteventura:</text:span></text:span></text:p>
      <text:p text:style-name="P3"/>
      <text:list xml:id="list32628089" text:continue-numbering="true" text:style-name="L5">
        <text:list-item>
          <text:p text:style-name="P321"><text:span text:style-name="Absatz-Standardschriftart"><text:span text:style-name="T690">Planificación,</text:span></text:span><text:span text:style-name="Absatz-Standardschriftart"><text:span text:style-name="T727"> </text:span></text:span><text:span text:style-name="Absatz-Standardschriftart"><text:span text:style-name="T690">programación,</text:span></text:span><text:span text:style-name="Absatz-Standardschriftart"><text:span text:style-name="T716"> </text:span></text:span>y<text:span text:style-name="Absatz-Standardschriftart"><text:span text:style-name="T712"> </text:span></text:span>ejecución<text:span text:style-name="Absatz-Standardschriftart"><text:span text:style-name="T727"> </text:span></text:span><text:span text:style-name="Absatz-Standardschriftart"><text:span text:style-name="T690">de</text:span></text:span><text:span text:style-name="Absatz-Standardschriftart"><text:span text:style-name="T719"> </text:span></text:span>proyectos<text:span text:style-name="Absatz-Standardschriftart"><text:span text:style-name="T767"> </text:span></text:span><text:span text:style-name="Absatz-Standardschriftart"><text:span text:style-name="T690">de</text:span></text:span><text:span text:style-name="Absatz-Standardschriftart"><text:span text:style-name="T718"> </text:span></text:span><text:span text:style-name="Absatz-Standardschriftart"><text:span text:style-name="T690">intervención</text:span></text:span><text:span text:style-name="Absatz-Standardschriftart"><text:span text:style-name="T719"> </text:span></text:span><text:span text:style-name="Absatz-Standardschriftart"><text:span text:style-name="T690">en</text:span></text:span><text:span text:style-name="Absatz-Standardschriftart"><text:span text:style-name="T727"> </text:span></text:span>las<text:span text:style-name="Absatz-Standardschriftart"><text:span text:style-name="T719"> </text:span></text:span><text:span text:style-name="Absatz-Standardschriftart"><text:span text:style-name="T690">áreas</text:span></text:span><text:span text:style-name="Absatz-Standardschriftart"><text:span text:style-name="T483"> </text:span></text:span><text:span text:style-name="Absatz-Standardschriftart"><text:span text:style-name="T690">que</text:span></text:span><text:span text:style-name="Absatz-Standardschriftart"><text:span text:style-name="T751"> </text:span></text:span>figuran<text:span text:style-name="Absatz-Standardschriftart"><text:span text:style-name="T757"> </text:span></text:span><text:span text:style-name="Absatz-Standardschriftart"><text:span text:style-name="T690">incluidas</text:span></text:span><text:span text:style-name="Absatz-Standardschriftart"><text:span text:style-name="T757"> </text:span></text:span><text:span text:style-name="Absatz-Standardschriftart"><text:span text:style-name="T690">en</text:span></text:span><text:span text:style-name="Absatz-Standardschriftart"><text:span text:style-name="T757"> </text:span></text:span><text:span text:style-name="Absatz-Standardschriftart"><text:span text:style-name="T690">el</text:span></text:span><text:span text:style-name="Absatz-Standardschriftart"><text:span text:style-name="T757"> </text:span></text:span>marco<text:span text:style-name="Absatz-Standardschriftart"><text:span text:style-name="T751"> </text:span></text:span><text:span text:style-name="Absatz-Standardschriftart"><text:span text:style-name="T690">de</text:span></text:span><text:span text:style-name="Absatz-Standardschriftart"><text:span text:style-name="T750"> </text:span></text:span><text:span text:style-name="Absatz-Standardschriftart"><text:span text:style-name="T690">la</text:span></text:span><text:span text:style-name="Absatz-Standardschriftart"><text:span text:style-name="T757"> </text:span></text:span><text:span text:style-name="Absatz-Standardschriftart"><text:span text:style-name="T690">dirección</text:span></text:span><text:span text:style-name="Absatz-Standardschriftart"><text:span text:style-name="T757"> </text:span></text:span>insular.</text:p>
        </text:list-item>
        <text:list-item>
          <text:p text:style-name="P324"><text:span text:style-name="Absatz-Standardschriftart"><text:span text:style-name="T690">Estrategia,</text:span></text:span><text:span text:style-name="Absatz-Standardschriftart"><text:span text:style-name="T752"> </text:span></text:span>mejora<text:span text:style-name="Absatz-Standardschriftart"><text:span text:style-name="T751"> </text:span></text:span><text:span text:style-name="Absatz-Standardschriftart"><text:span text:style-name="T690">de</text:span></text:span><text:span text:style-name="Absatz-Standardschriftart"><text:span text:style-name="T732"> </text:span></text:span><text:span text:style-name="Absatz-Standardschriftart"><text:span text:style-name="T690">la</text:span></text:span><text:span text:style-name="Absatz-Standardschriftart"><text:span text:style-name="T757"> </text:span></text:span><text:span text:style-name="Absatz-Standardschriftart"><text:span text:style-name="T690">organización</text:span></text:span><text:span text:style-name="Absatz-Standardschriftart"><text:span text:style-name="T752"> </text:span></text:span><text:span text:style-name="Absatz-Standardschriftart"><text:span text:style-name="T690">de</text:span></text:span><text:span text:style-name="Absatz-Standardschriftart"><text:span text:style-name="T752"> </text:span></text:span><text:span text:style-name="Absatz-Standardschriftart"><text:span text:style-name="T690">los</text:span></text:span><text:span text:style-name="Absatz-Standardschriftart"><text:span text:style-name="T752"> </text:span></text:span>servicios<text:span text:style-name="Absatz-Standardschriftart"><text:span text:style-name="T750"> </text:span></text:span><text:span text:style-name="Absatz-Standardschriftart"><text:span text:style-name="T690">vinculados</text:span></text:span><text:span text:style-name="Absatz-Standardschriftart"><text:span text:style-name="T752"> </text:span></text:span><text:span text:style-name="Absatz-Standardschriftart"><text:span text:style-name="T701">al</text:span></text:span><text:span text:style-name="Absatz-Standardschriftart"><text:span text:style-name="T732"> </text:span></text:span>área<text:span text:style-name="Absatz-Standardschriftart"><text:span text:style-name="T751"> </text:span></text:span>insular.</text:p>
        </text:list-item>
        <text:list-item>
          <text:p text:style-name="P324"><text:span text:style-name="Absatz-Standardschriftart"><text:span text:style-name="T690">Asesoramiento</text:span></text:span><text:span text:style-name="Absatz-Standardschriftart"><text:span text:style-name="T732"> </text:span></text:span>técnico<text:span text:style-name="Absatz-Standardschriftart"><text:span text:style-name="T757"> </text:span></text:span>y<text:span text:style-name="Absatz-Standardschriftart"><text:span text:style-name="T813"> </text:span></text:span><text:span text:style-name="Absatz-Standardschriftart"><text:span text:style-name="T690">administrativo</text:span></text:span><text:span text:style-name="Absatz-Standardschriftart"><text:span text:style-name="T732"> </text:span></text:span><text:span text:style-name="Absatz-Standardschriftart"><text:span text:style-name="T701">en</text:span></text:span><text:span text:style-name="Absatz-Standardschriftart"><text:span text:style-name="T732"> </text:span></text:span>las<text:span text:style-name="Absatz-Standardschriftart"><text:span text:style-name="T750"> </text:span></text:span><text:span text:style-name="Absatz-Standardschriftart"><text:span text:style-name="T690">materias</text:span></text:span><text:span text:style-name="Absatz-Standardschriftart"><text:span text:style-name="T750"> </text:span></text:span><text:span text:style-name="Absatz-Standardschriftart"><text:span text:style-name="T690">objeto</text:span></text:span><text:span text:style-name="Absatz-Standardschriftart"><text:span text:style-name="T732"> </text:span></text:span><text:span text:style-name="Absatz-Standardschriftart"><text:span text:style-name="T701">de</text:span></text:span><text:span text:style-name="Absatz-Standardschriftart"><text:span text:style-name="T732"> </text:span></text:span>la<text:span text:style-name="Absatz-Standardschriftart"><text:span text:style-name="T732"> </text:span></text:span>dirección.</text:p>
        </text:list-item>
      </text:list>
      <text:p text:style-name="P69"/>
      <text:p text:style-name="P225"><text:span text:style-name="Absatz-Standardschriftart"><text:span text:style-name="T816">TERCERO</text:span></text:span>.<text:span text:style-name="Absatz-Standardschriftart"><text:span text:style-name="T740"> </text:span></text:span><text:span text:style-name="Absatz-Standardschriftart"><text:span text:style-name="T690">Autorizar</text:span></text:span><text:span text:style-name="Absatz-Standardschriftart"><text:span text:style-name="T747"> </text:span></text:span>y<text:span text:style-name="Absatz-Standardschriftart"><text:span text:style-name="T695"> </text:span></text:span><text:span text:style-name="Absatz-Standardschriftart"><text:span text:style-name="T690">disponer</text:span></text:span><text:span text:style-name="Absatz-Standardschriftart"><text:span text:style-name="T743"> </text:span></text:span><text:span text:style-name="Absatz-Standardschriftart"><text:span text:style-name="T690">el</text:span></text:span><text:span text:style-name="Absatz-Standardschriftart"><text:span text:style-name="T698"> </text:span></text:span>gasto<text:span text:style-name="Absatz-Standardschriftart"><text:span text:style-name="T740"> </text:span></text:span>con<text:span text:style-name="Absatz-Standardschriftart"><text:span text:style-name="T748"> </text:span></text:span><text:span text:style-name="Absatz-Standardschriftart"><text:span text:style-name="T690">cargo</text:span></text:span><text:span text:style-name="Absatz-Standardschriftart"><text:span text:style-name="T740"> </text:span></text:span><text:span text:style-name="Absatz-Standardschriftart"><text:span text:style-name="T690">al</text:span></text:span><text:span text:style-name="Absatz-Standardschriftart"><text:span text:style-name="T698"> </text:span></text:span><text:span text:style-name="Absatz-Standardschriftart"><text:span text:style-name="T690">presupuesto</text:span></text:span><text:span text:style-name="Absatz-Standardschriftart"><text:span text:style-name="T748"> </text:span></text:span><text:span text:style-name="Absatz-Standardschriftart"><text:span text:style-name="T690">2024,</text:span></text:span><text:span text:style-name="Absatz-Standardschriftart"><text:span text:style-name="T793"> </text:span></text:span>y<text:span text:style-name="Absatz-Standardschriftart"><text:span text:style-name="T695"> </text:span></text:span><text:span text:style-name="Absatz-Standardschriftart"><text:span text:style-name="T690">documento</text:span></text:span><text:span text:style-name="Absatz-Standardschriftart"><text:span text:style-name="T740"> </text:span></text:span><text:span text:style-name="Absatz-Standardschriftart"><text:span text:style-name="T690">de</text:span></text:span><text:span text:style-name="Absatz-Standardschriftart"><text:span text:style-name="T502"> </text:span></text:span><text:span text:style-name="Absatz-Standardschriftart"><text:span text:style-name="T690">retención</text:span></text:span><text:span text:style-name="Absatz-Standardschriftart"><text:span text:style-name="T732"> </text:span></text:span><text:span text:style-name="Absatz-Standardschriftart"><text:span text:style-name="T701">de</text:span></text:span><text:span text:style-name="Absatz-Standardschriftart"><text:span text:style-name="T732"> </text:span></text:span><text:span text:style-name="Absatz-Standardschriftart"><text:span text:style-name="T690">crédito</text:span></text:span><text:span text:style-name="Absatz-Standardschriftart"><text:span text:style-name="T751"> </text:span></text:span><text:span text:style-name="Absatz-Standardschriftart"><text:span text:style-name="T701">con</text:span></text:span><text:span text:style-name="Absatz-Standardschriftart"><text:span text:style-name="T732"> </text:span></text:span><text:span text:style-name="Absatz-Standardschriftart"><text:span text:style-name="T690">nº</text:span></text:span><text:span text:style-name="Absatz-Standardschriftart"><text:span text:style-name="T754"> </text:span></text:span><text:span text:style-name="Absatz-Standardschriftart"><text:span text:style-name="T690">de</text:span></text:span><text:span text:style-name="Absatz-Standardschriftart"><text:span text:style-name="T751"> </text:span></text:span>operación<text:span text:style-name="Absatz-Standardschriftart"><text:span text:style-name="T732"> </text:span></text:span>220240000478<text:span text:style-name="Absatz-Standardschriftart"><text:span text:style-name="T752"> </text:span></text:span>y<text:span text:style-name="Absatz-Standardschriftart"><text:span text:style-name="T813"> </text:span></text:span>coste<text:span text:style-name="Absatz-Standardschriftart"><text:span text:style-name="T732"> </text:span></text:span><text:span text:style-name="Absatz-Standardschriftart"><text:span text:style-name="T690">siguiente:</text:span></text:span></text:p>
      <text:p text:style-name="P185"/>
      <table:table table:name="Tabla19" table:style-name="Tabla19">
        <table:table-column table:style-name="Tabla19.A"/>
        <table:table-column table:style-name="Tabla19.B"/>
        <table:table-column table:style-name="Tabla19.C"/>
        <table:table-row table:style-name="Tabla19.1">
          <table:table-cell table:style-name="Tabla19.A1" office:value-type="string">
            <text:p text:style-name="P260"><text:span text:style-name="Absatz-Standardschriftart"><text:span text:style-name="T106">60110</text:span></text:span><text:span text:style-name="Absatz-Standardschriftart"><text:span text:style-name="T261"> </text:span></text:span><text:span text:style-name="Absatz-Standardschriftart"><text:span text:style-name="T106">9120C</text:span></text:span><text:span text:style-name="Absatz-Standardschriftart"><text:span text:style-name="T301"> </text:span></text:span><text:span text:style-name="Absatz-Standardschriftart"><text:span text:style-name="T114">1010024</text:span></text:span></text:p>
          </table:table-cell>
          <table:table-cell table:style-name="Tabla19.A1" office:value-type="string">
            <text:p text:style-name="P263"><text:span text:style-name="Absatz-Standardschriftart"><text:span text:style-name="T106">44.022,79</text:span></text:span></text:p>
          </table:table-cell>
          <table:table-cell table:style-name="Tabla19.A1" office:value-type="string">
            <text:p text:style-name="P266"><text:span text:style-name="Absatz-Standardschriftart"><text:span text:style-name="T114">RETRIBUCIONES</text:span></text:span><text:span text:style-name="Absatz-Standardschriftart"><text:span text:style-name="T310"> </text:span></text:span><text:span text:style-name="Absatz-Standardschriftart"><text:span text:style-name="T114">BÁSICAS</text:span></text:span></text:p>
          </table:table-cell>
        </table:table-row>
        <table:table-row table:style-name="Tabla19.2">
          <table:table-cell table:style-name="Tabla19.A1" office:value-type="string">
            <text:p text:style-name="P261"><text:span text:style-name="Absatz-Standardschriftart"><text:span text:style-name="T106">60110</text:span></text:span><text:span text:style-name="Absatz-Standardschriftart"><text:span text:style-name="T261"> </text:span></text:span><text:span text:style-name="Absatz-Standardschriftart"><text:span text:style-name="T106">9120C</text:span></text:span><text:span text:style-name="Absatz-Standardschriftart"><text:span text:style-name="T301"> </text:span></text:span><text:span text:style-name="Absatz-Standardschriftart"><text:span text:style-name="T114">1010124</text:span></text:span></text:p>
          </table:table-cell>
          <table:table-cell table:style-name="Tabla19.A1" office:value-type="string">
            <text:p text:style-name="P264"><text:span text:style-name="Absatz-Standardschriftart"><text:span text:style-name="T106">85.632,32</text:span></text:span></text:p>
          </table:table-cell>
          <table:table-cell table:style-name="Tabla19.A1" office:value-type="string">
            <text:p text:style-name="P267"><text:span text:style-name="Absatz-Standardschriftart"><text:span text:style-name="T114">OTRAS</text:span></text:span><text:span text:style-name="Absatz-Standardschriftart"><text:span text:style-name="T312"> </text:span></text:span><text:span text:style-name="Absatz-Standardschriftart"><text:span text:style-name="T114">REMUNERACIONES</text:span></text:span></text:p>
          </table:table-cell>
        </table:table-row>
        <table:table-row table:style-name="Tabla19.3">
          <table:table-cell table:style-name="Tabla19.A1" office:value-type="string">
            <text:p text:style-name="P262"><text:span text:style-name="Absatz-Standardschriftart"><text:span text:style-name="T106">60110</text:span></text:span><text:span text:style-name="Absatz-Standardschriftart"><text:span text:style-name="T261"> </text:span></text:span><text:span text:style-name="Absatz-Standardschriftart"><text:span text:style-name="T106">9120C</text:span></text:span><text:span text:style-name="Absatz-Standardschriftart"><text:span text:style-name="T301"> </text:span></text:span><text:span text:style-name="Absatz-Standardschriftart"><text:span text:style-name="T114">1600024</text:span></text:span></text:p>
          </table:table-cell>
          <table:table-cell table:style-name="Tabla19.A1" office:value-type="string">
            <text:p text:style-name="P265"><text:span text:style-name="Absatz-Standardschriftart"><text:span text:style-name="T106">28.345,42</text:span></text:span></text:p>
          </table:table-cell>
          <table:table-cell table:style-name="Tabla19.A1" office:value-type="string">
            <text:p text:style-name="P268"><text:span text:style-name="Absatz-Standardschriftart"><text:span text:style-name="T114">SEGURIDAD</text:span></text:span><text:span text:style-name="Absatz-Standardschriftart"><text:span text:style-name="T292"> </text:span></text:span><text:span text:style-name="Absatz-Standardschriftart"><text:span text:style-name="T114">SOCIAL</text:span></text:span></text:p>
          </table:table-cell>
        </table:table-row>
      </table:table>
      <text:p text:style-name="P269"><text:span text:style-name="Absatz-Standardschriftart"><text:span text:style-name="T816">CUARTO.</text:span></text:span><text:span text:style-name="Absatz-Standardschriftart"><text:span text:style-name="T733"> </text:span></text:span><text:span text:style-name="Absatz-Standardschriftart"><text:span text:style-name="T690">Notificar</text:span></text:span><text:span text:style-name="Absatz-Standardschriftart"><text:span text:style-name="T750"> </text:span></text:span><text:span text:style-name="Absatz-Standardschriftart"><text:span text:style-name="T690">el</text:span></text:span><text:span text:style-name="Absatz-Standardschriftart"><text:span text:style-name="T751"> </text:span></text:span><text:span text:style-name="Absatz-Standardschriftart"><text:span text:style-name="T690">presente</text:span></text:span><text:span text:style-name="Absatz-Standardschriftart"><text:span text:style-name="T752"> </text:span></text:span>acuerdo<text:span text:style-name="Absatz-Standardschriftart"><text:span text:style-name="T732"> </text:span></text:span>a<text:span text:style-name="Absatz-Standardschriftart"><text:span text:style-name="T750"> </text:span></text:span><text:span text:style-name="Absatz-Standardschriftart"><text:span text:style-name="T690">los</text:span></text:span><text:span text:style-name="Absatz-Standardschriftart"><text:span text:style-name="T750"> </text:span></text:span><text:span text:style-name="Absatz-Standardschriftart"><text:span text:style-name="T690">interesados.</text:span></text:span></text:p>
      <text:p text:style-name="P69"/>
      <text:h text:style-name="P308" text:outline-level="1"><text:span text:style-name="Absatz-Standardschriftart"><text:span text:style-name="T690">7.-</text:span></text:span><text:span text:style-name="Absatz-Standardschriftart"><text:span text:style-name="T752"> </text:span></text:span>ASUNTOS<text:span text:style-name="Absatz-Standardschriftart"><text:span text:style-name="T729"> </text:span></text:span>DE<text:span text:style-name="Absatz-Standardschriftart"><text:span text:style-name="T813"> </text:span></text:span><text:span text:style-name="Absatz-Standardschriftart"><text:span text:style-name="T759">LA</text:span></text:span><text:span text:style-name="Absatz-Standardschriftart"><text:span text:style-name="T728"> </text:span></text:span>PRESIDENCIA.</text:h>
      <text:p text:style-name="P18"/>
      <text:p text:style-name="P270">No<text:span text:style-name="Absatz-Standardschriftart"><text:span text:style-name="T732"> </text:span></text:span><text:span text:style-name="Absatz-Standardschriftart"><text:span text:style-name="T690">hay.</text:span></text:span></text:p>
      <text:p text:style-name="P293"/>
      <text:h text:style-name="P309" text:outline-level="1"><text:span text:style-name="Absatz-Standardschriftart"><text:span text:style-name="T690">8.-</text:span></text:span><text:span text:style-name="Absatz-Standardschriftart"><text:span text:style-name="T752"> </text:span></text:span>ASUNTOS<text:span text:style-name="Absatz-Standardschriftart"><text:span text:style-name="T813"> </text:span></text:span>DE<text:span text:style-name="Absatz-Standardschriftart"><text:span text:style-name="T813"> </text:span></text:span>URGENCIA.</text:h>
      <text:p text:style-name="P46"/>
      <text:p text:style-name="P271"><text:span text:style-name="Absatz-Standardschriftart"><text:span text:style-name="T99">RÉGIMEN</text:span></text:span><text:span text:style-name="Absatz-Standardschriftart"><text:span text:style-name="T162"> </text:span></text:span><text:span text:style-name="Absatz-Standardschriftart"><text:span text:style-name="T99">DE</text:span></text:span><text:span text:style-name="Absatz-Standardschriftart"><text:span text:style-name="T249"> </text:span></text:span><text:span text:style-name="Absatz-Standardschriftart"><text:span text:style-name="T99">DELEGACIONES</text:span></text:span><text:span text:style-name="Absatz-Standardschriftart"><text:span text:style-name="T162"> </text:span></text:span><text:span text:style-name="Absatz-Standardschriftart"><text:span text:style-name="T99">DEL</text:span></text:span><text:span text:style-name="Absatz-Standardschriftart"><text:span text:style-name="T162"> </text:span></text:span><text:span text:style-name="Absatz-Standardschriftart"><text:span text:style-name="T99">CONSEJO</text:span></text:span><text:span text:style-name="Absatz-Standardschriftart"><text:span text:style-name="T170"> </text:span></text:span><text:span text:style-name="Absatz-Standardschriftart"><text:span text:style-name="T99">DE</text:span></text:span><text:span text:style-name="Absatz-Standardschriftart"><text:span text:style-name="T166"> </text:span></text:span><text:span text:style-name="Absatz-Standardschriftart"><text:span text:style-name="T99">GOBIERNO</text:span></text:span><text:span text:style-name="Absatz-Standardschriftart"><text:span text:style-name="T217"> </text:span></text:span><text:span text:style-name="Absatz-Standardschriftart"><text:span text:style-name="T99">INSULAR</text:span></text:span><text:span text:style-name="Absatz-Standardschriftart"><text:span text:style-name="T584"> </text:span></text:span><text:span text:style-name="Absatz-Standardschriftart"><text:span text:style-name="T99">EXPEDIENTE</text:span></text:span><text:span text:style-name="Absatz-Standardschriftart"><text:span text:style-name="T311"> </text:span></text:span><text:span text:style-name="Absatz-Standardschriftart"><text:span text:style-name="T99">2024/4161.</text:span></text:span></text:p>
      <text:p text:style-name="P46"/>
      <text:p text:style-name="P227"><text:span text:style-name="Absatz-Standardschriftart"><text:span text:style-name="T690">La</text:span></text:span><text:span text:style-name="Absatz-Standardschriftart"><text:span text:style-name="T725"> </text:span></text:span><text:span text:style-name="Absatz-Standardschriftart"><text:span text:style-name="T690">Presidenta</text:span></text:span><text:span text:style-name="Absatz-Standardschriftart"><text:span text:style-name="T805"> </text:span></text:span><text:span text:style-name="Absatz-Standardschriftart"><text:span text:style-name="T690">explica</text:span></text:span><text:span text:style-name="Absatz-Standardschriftart"><text:span text:style-name="T811"> </text:span></text:span>que<text:span text:style-name="Absatz-Standardschriftart"><text:span text:style-name="T805"> </text:span></text:span><text:span text:style-name="Absatz-Standardschriftart"><text:span text:style-name="T690">visto</text:span></text:span><text:span text:style-name="Absatz-Standardschriftart"><text:span text:style-name="T805"> </text:span></text:span><text:span text:style-name="Absatz-Standardschriftart"><text:span text:style-name="T690">el</text:span></text:span><text:span text:style-name="Absatz-Standardschriftart"><text:span text:style-name="T805"> </text:span></text:span><text:span text:style-name="Absatz-Standardschriftart"><text:span text:style-name="T690">Decreto</text:span></text:span><text:span text:style-name="Absatz-Standardschriftart"><text:span text:style-name="T805"> </text:span></text:span><text:span text:style-name="Absatz-Standardschriftart"><text:span text:style-name="T690">de</text:span></text:span><text:span text:style-name="Absatz-Standardschriftart"><text:span text:style-name="T725"> </text:span></text:span><text:span text:style-name="Absatz-Standardschriftart"><text:span text:style-name="T690">esta</text:span></text:span><text:span text:style-name="Absatz-Standardschriftart"><text:span text:style-name="T700"> </text:span></text:span><text:span text:style-name="Absatz-Standardschriftart"><text:span text:style-name="T690">Presidencia</text:span></text:span><text:span text:style-name="Absatz-Standardschriftart"><text:span text:style-name="T805"> </text:span></text:span>Número<text:span text:style-name="Absatz-Standardschriftart"><text:span text:style-name="T725"> </text:span></text:span><text:span text:style-name="Absatz-Standardschriftart"><text:span text:style-name="T690">885/2024</text:span></text:span><text:span text:style-name="Absatz-Standardschriftart"><text:span text:style-name="T811"> </text:span></text:span><text:span text:style-name="Absatz-Standardschriftart"><text:span text:style-name="T701">de</text:span></text:span><text:span text:style-name="Absatz-Standardschriftart"><text:span text:style-name="T470"> </text:span></text:span>fecha<text:span text:style-name="Absatz-Standardschriftart"><text:span text:style-name="T750"> </text:span></text:span><text:span text:style-name="Absatz-Standardschriftart"><text:span text:style-name="T690">23</text:span></text:span><text:span text:style-name="Absatz-Standardschriftart"><text:span text:style-name="T744"> </text:span></text:span><text:span text:style-name="Absatz-Standardschriftart"><text:span text:style-name="T690">de</text:span></text:span><text:span text:style-name="Absatz-Standardschriftart"><text:span text:style-name="T744"> </text:span></text:span><text:span text:style-name="Absatz-Standardschriftart"><text:span text:style-name="T690">febrero</text:span></text:span><text:span text:style-name="Absatz-Standardschriftart"><text:span text:style-name="T752"> </text:span></text:span><text:span text:style-name="Absatz-Standardschriftart"><text:span text:style-name="T701">de</text:span></text:span><text:span text:style-name="Absatz-Standardschriftart"><text:span text:style-name="T754"> </text:span></text:span>2024<text:span text:style-name="Absatz-Standardschriftart"><text:span text:style-name="T752"> </text:span></text:span><text:span text:style-name="Absatz-Standardschriftart"><text:span text:style-name="T690">por </text:span></text:span><text:span text:style-name="Absatz-Standardschriftart"><text:span text:style-name="T701">el</text:span></text:span><text:span text:style-name="Absatz-Standardschriftart"><text:span text:style-name="T752"> </text:span></text:span>que<text:span text:style-name="Absatz-Standardschriftart"><text:span text:style-name="T754"> </text:span></text:span>se<text:span text:style-name="Absatz-Standardschriftart"><text:span text:style-name="T752"> </text:span></text:span><text:span text:style-name="Absatz-Standardschriftart"><text:span text:style-name="T690">desarrolla</text:span></text:span><text:span text:style-name="Absatz-Standardschriftart"><text:span text:style-name="T744"> </text:span></text:span>la<text:span text:style-name="Absatz-Standardschriftart"><text:span text:style-name="T752"> </text:span></text:span>actividad<text:span text:style-name="Absatz-Standardschriftart"><text:span text:style-name="T744"> </text:span></text:span><text:span text:style-name="Absatz-Standardschriftart"><text:span text:style-name="T690">administrativa</text:span></text:span><text:span text:style-name="Absatz-Standardschriftart"><text:span text:style-name="T754"> </text:span></text:span><text:span text:style-name="Absatz-Standardschriftart"><text:span text:style-name="T690">correspondiente</text:span></text:span><text:span text:style-name="Absatz-Standardschriftart"><text:span text:style-name="T502"> </text:span></text:span>a<text:span text:style-name="Absatz-Standardschriftart"><text:span text:style-name="T710"> </text:span></text:span>las<text:span text:style-name="Absatz-Standardschriftart"><text:span text:style-name="T727"> </text:span></text:span><text:span text:style-name="Absatz-Standardschriftart"><text:span text:style-name="T690">funciones</text:span></text:span><text:span text:style-name="Absatz-Standardschriftart"><text:span text:style-name="T716"> </text:span></text:span>y<text:span text:style-name="Absatz-Standardschriftart"><text:span text:style-name="T709"> </text:span></text:span>competencias<text:span text:style-name="Absatz-Standardschriftart"><text:span text:style-name="T727"> </text:span></text:span>del<text:span text:style-name="Absatz-Standardschriftart"><text:span text:style-name="T806"> </text:span></text:span><text:span text:style-name="Absatz-Standardschriftart"><text:span text:style-name="T690">Cabildo</text:span></text:span><text:span text:style-name="Absatz-Standardschriftart"><text:span text:style-name="T718"> </text:span></text:span><text:span text:style-name="Absatz-Standardschriftart"><text:span text:style-name="T690">Insular,</text:span></text:span><text:span text:style-name="Absatz-Standardschriftart"><text:span text:style-name="T727"> </text:span></text:span><text:span text:style-name="Absatz-Standardschriftart"><text:span text:style-name="T690">es</text:span></text:span><text:span text:style-name="Absatz-Standardschriftart"><text:span text:style-name="T727"> </text:span></text:span><text:span text:style-name="Absatz-Standardschriftart"><text:span text:style-name="T690">necesario</text:span></text:span><text:span text:style-name="Absatz-Standardschriftart"><text:span text:style-name="T718"> </text:span></text:span><text:span text:style-name="Absatz-Standardschriftart"><text:span text:style-name="T690">declarar</text:span></text:span><text:span text:style-name="Absatz-Standardschriftart"><text:span text:style-name="T712"> </text:span></text:span>la<text:span text:style-name="Absatz-Standardschriftart"><text:span text:style-name="T712"> </text:span></text:span>urgencia<text:span text:style-name="Absatz-Standardschriftart"><text:span text:style-name="T712"> </text:span></text:span><text:span text:style-name="Absatz-Standardschriftart"><text:span text:style-name="T701">de</text:span></text:span><text:span text:style-name="Absatz-Standardschriftart"><text:span text:style-name="T712"> </text:span></text:span>este<text:span text:style-name="Absatz-Standardschriftart"><text:span text:style-name="T652"> </text:span></text:span><text:span text:style-name="Absatz-Standardschriftart"><text:span text:style-name="T690">asunto</text:span></text:span><text:span text:style-name="Absatz-Standardschriftart"><text:span text:style-name="T799"> </text:span></text:span><text:span text:style-name="Absatz-Standardschriftart"><text:span text:style-name="T690">por</text:span></text:span><text:span text:style-name="Absatz-Standardschriftart"><text:span text:style-name="T800"> </text:span></text:span>razones<text:span text:style-name="Absatz-Standardschriftart"><text:span text:style-name="T799"> </text:span></text:span><text:span text:style-name="Absatz-Standardschriftart"><text:span text:style-name="T690">de</text:span></text:span><text:span text:style-name="Absatz-Standardschriftart"><text:span text:style-name="T799"> </text:span></text:span><text:span text:style-name="Absatz-Standardschriftart"><text:span text:style-name="T690">operatividad</text:span></text:span><text:span text:style-name="Absatz-Standardschriftart"><text:span text:style-name="T773"> </text:span></text:span>y<text:span text:style-name="Absatz-Standardschriftart"><text:span text:style-name="T793"> </text:span></text:span><text:span text:style-name="Absatz-Standardschriftart"><text:span text:style-name="T690">agilidad</text:span></text:span><text:span text:style-name="Absatz-Standardschriftart"><text:span text:style-name="T792"> </text:span></text:span><text:span text:style-name="Absatz-Standardschriftart"><text:span text:style-name="T701">en</text:span></text:span><text:span text:style-name="Absatz-Standardschriftart"><text:span text:style-name="T802"> </text:span></text:span><text:span text:style-name="Absatz-Standardschriftart"><text:span text:style-name="T690">la</text:span></text:span><text:span text:style-name="Absatz-Standardschriftart"><text:span text:style-name="T792"> </text:span></text:span><text:span text:style-name="Absatz-Standardschriftart"><text:span text:style-name="T690">tramitación</text:span></text:span><text:span text:style-name="Absatz-Standardschriftart"><text:span text:style-name="T800"> </text:span></text:span><text:span text:style-name="Absatz-Standardschriftart"><text:span text:style-name="T690">de</text:span></text:span><text:span text:style-name="Absatz-Standardschriftart"><text:span text:style-name="T799"> </text:span></text:span><text:span text:style-name="Absatz-Standardschriftart"><text:span text:style-name="T690">los</text:span></text:span><text:span text:style-name="Absatz-Standardschriftart"><text:span text:style-name="T814"> </text:span></text:span><text:span text:style-name="Absatz-Standardschriftart"><text:span text:style-name="T690">procedimientos.</text:span></text:span><text:span text:style-name="Absatz-Standardschriftart"><text:span text:style-name="T802"> </text:span></text:span><text:span text:style-name="Absatz-Standardschriftart"><text:span text:style-name="T690">El</text:span></text:span><text:span text:style-name="Absatz-Standardschriftart"><text:span text:style-name="T481"> </text:span></text:span><text:span text:style-name="Absatz-Standardschriftart"><text:span text:style-name="T690">Consejo</text:span></text:span><text:span text:style-name="Absatz-Standardschriftart"><text:span text:style-name="T812"> </text:span></text:span><text:span text:style-name="Absatz-Standardschriftart"><text:span text:style-name="T701">de</text:span></text:span> <text:s/>Gobierno <text:s/><text:span text:style-name="Absatz-Standardschriftart"><text:span text:style-name="T690">Insular,</text:span></text:span><text:span text:style-name="Absatz-Standardschriftart"><text:span text:style-name="T701"> </text:span></text:span><text:span text:style-name="Absatz-Standardschriftart"><text:span text:style-name="T690">por</text:span></text:span><text:span text:style-name="Absatz-Standardschriftart"><text:span text:style-name="T701"> </text:span></text:span>unanimidad<text:span text:style-name="Absatz-Standardschriftart"><text:span text:style-name="T759"> </text:span></text:span><text:span text:style-name="Absatz-Standardschriftart"><text:span text:style-name="T690">de</text:span></text:span><text:span text:style-name="Absatz-Standardschriftart"><text:span text:style-name="T759"> </text:span></text:span><text:span text:style-name="Absatz-Standardschriftart"><text:span text:style-name="T690">todos</text:span></text:span><text:span text:style-name="Absatz-Standardschriftart"><text:span text:style-name="T734"> </text:span></text:span><text:span text:style-name="Absatz-Standardschriftart"><text:span text:style-name="T690">los</text:span></text:span><text:span text:style-name="Absatz-Standardschriftart"><text:span text:style-name="T701"> </text:span></text:span>miembros<text:span text:style-name="Absatz-Standardschriftart"><text:span text:style-name="T701"> </text:span></text:span><text:span text:style-name="Absatz-Standardschriftart"><text:span text:style-name="T690">presentes</text:span></text:span><text:span text:style-name="Absatz-Standardschriftart"><text:span text:style-name="T701"> </text:span></text:span>acuerda<text:span text:style-name="Absatz-Standardschriftart"><text:span text:style-name="T647"> </text:span></text:span><text:span text:style-name="Absatz-Standardschriftart"><text:span text:style-name="T690">declarar</text:span></text:span><text:span text:style-name="Absatz-Standardschriftart"><text:span text:style-name="T752"> </text:span></text:span><text:span text:style-name="Absatz-Standardschriftart"><text:span text:style-name="T690">la</text:span></text:span><text:span text:style-name="Absatz-Standardschriftart"><text:span text:style-name="T752"> </text:span></text:span><text:span text:style-name="Absatz-Standardschriftart"><text:span text:style-name="T690">urgencia</text:span></text:span><text:span text:style-name="Absatz-Standardschriftart"><text:span text:style-name="T732"> </text:span></text:span>del<text:span text:style-name="Absatz-Standardschriftart"><text:span text:style-name="T750"> </text:span></text:span><text:span text:style-name="Absatz-Standardschriftart"><text:span text:style-name="T690">asunto.</text:span></text:span></text:p>
      <text:p text:style-name="P45"/>
      <text:p text:style-name="P227"><text:span text:style-name="Absatz-Standardschriftart"><text:span text:style-name="T690">Vista</text:span></text:span><text:span text:style-name="Absatz-Standardschriftart"><text:span text:style-name="T709"> </text:span></text:span><text:span text:style-name="Absatz-Standardschriftart"><text:span text:style-name="T690">la</text:span></text:span><text:span text:style-name="Absatz-Standardschriftart"><text:span text:style-name="T709"> </text:span></text:span><text:span text:style-name="Absatz-Standardschriftart"><text:span text:style-name="T690">propuesta</text:span></text:span><text:span text:style-name="Absatz-Standardschriftart"><text:span text:style-name="T709"> </text:span></text:span>firmada<text:span text:style-name="Absatz-Standardschriftart"><text:span text:style-name="T709"> </text:span></text:span><text:span text:style-name="Absatz-Standardschriftart"><text:span text:style-name="T690">el</text:span></text:span><text:span text:style-name="Absatz-Standardschriftart"><text:span text:style-name="T714"> </text:span></text:span>26.02.2024<text:span text:style-name="Absatz-Standardschriftart"><text:span text:style-name="T709"> </text:span></text:span><text:span text:style-name="Absatz-Standardschriftart"><text:span text:style-name="T690">por</text:span></text:span><text:span text:style-name="Absatz-Standardschriftart"><text:span text:style-name="T769"> </text:span></text:span><text:span text:style-name="Absatz-Standardschriftart"><text:span text:style-name="T690">la</text:span></text:span><text:span text:style-name="Absatz-Standardschriftart"><text:span text:style-name="T709"> </text:span></text:span><text:span text:style-name="Absatz-Standardschriftart"><text:span text:style-name="T690">Presidenta,</text:span></text:span><text:span text:style-name="Absatz-Standardschriftart"><text:span text:style-name="T769"> </text:span></text:span>doña<text:span text:style-name="Absatz-Standardschriftart"><text:span text:style-name="T708"> </text:span></text:span>Dolores<text:span text:style-name="Absatz-Standardschriftart"><text:span text:style-name="T706"> </text:span></text:span><text:span text:style-name="Absatz-Standardschriftart"><text:span text:style-name="T690">Alicia</text:span></text:span><text:span text:style-name="Absatz-Standardschriftart"><text:span text:style-name="T709"> </text:span></text:span>García<text:span text:style-name="Absatz-Standardschriftart"><text:span text:style-name="T561"> </text:span></text:span><text:span text:style-name="Absatz-Standardschriftart"><text:span text:style-name="T690">Martínez,</text:span></text:span><text:span text:style-name="Absatz-Standardschriftart"><text:span text:style-name="T696"> </text:span></text:span><text:span text:style-name="Absatz-Standardschriftart"><text:span text:style-name="T690">cuyo</text:span></text:span><text:span text:style-name="Absatz-Standardschriftart"><text:span text:style-name="T696"> </text:span></text:span>texto<text:span text:style-name="Absatz-Standardschriftart"><text:span text:style-name="T696"> </text:span></text:span><text:span text:style-name="Absatz-Standardschriftart"><text:span text:style-name="T690">íntegro</text:span></text:span><text:span text:style-name="Absatz-Standardschriftart"><text:span text:style-name="T762"> </text:span></text:span>figura<text:span text:style-name="Absatz-Standardschriftart"><text:span text:style-name="T696"> </text:span></text:span><text:span text:style-name="Absatz-Standardschriftart"><text:span text:style-name="T690">en</text:span></text:span><text:span text:style-name="Absatz-Standardschriftart"><text:span text:style-name="T696"> </text:span></text:span><text:span text:style-name="Absatz-Standardschriftart"><text:span text:style-name="T690">el</text:span></text:span><text:span text:style-name="Absatz-Standardschriftart"><text:span text:style-name="T696"> </text:span></text:span><text:span text:style-name="Absatz-Standardschriftart"><text:span text:style-name="T690">Expediente</text:span></text:span><text:span text:style-name="Absatz-Standardschriftart"><text:span text:style-name="T696"> </text:span></text:span>2024/4161<text:span text:style-name="Absatz-Standardschriftart"><text:span text:style-name="T762"> </text:span></text:span>con<text:span text:style-name="Absatz-Standardschriftart"><text:span text:style-name="T764"> </text:span></text:span>CSV:<text:span text:style-name="Absatz-Standardschriftart"><text:span text:style-name="T494"> </text:span></text:span><text:span text:style-name="Absatz-Standardschriftart"><text:span text:style-name="T777">35600IDOC2B0D4672B1AE2A649A3A946</text:span></text:span><text:span text:style-name="Absatz-Standardschriftart"><text:span text:style-name="T791"> </text:span></text:span><text:span text:style-name="Absatz-Standardschriftart"><text:span text:style-name="T690">en</text:span></text:span><text:span text:style-name="Absatz-Standardschriftart"><text:span text:style-name="T793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794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690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740"> </text:span></text:span></text:a>y<text:span text:style-name="Absatz-Standardschriftart"><text:span text:style-name="T704"> </text:span></text:span>que<text:span text:style-name="Absatz-Standardschriftart"><text:span text:style-name="T738"> </text:span></text:span><text:span text:style-name="Absatz-Standardschriftart"><text:span text:style-name="T690">servirá</text:span></text:span><text:span text:style-name="Absatz-Standardschriftart"><text:span text:style-name="T698"> </text:span></text:span><text:span text:style-name="Absatz-Standardschriftart"><text:span text:style-name="T690">de</text:span></text:span><text:span text:style-name="Absatz-Standardschriftart"><text:span text:style-name="T645"> </text:span></text:span><text:span text:style-name="Absatz-Standardschriftart"><text:span text:style-name="T690">motivación</text:span></text:span><text:span text:style-name="Absatz-Standardschriftart"><text:span text:style-name="T732"> </text:span></text:span><text:span text:style-name="Absatz-Standardschriftart"><text:span text:style-name="T690">al</text:span></text:span><text:span text:style-name="Absatz-Standardschriftart"><text:span text:style-name="T729"> </text:span></text:span><text:span text:style-name="Absatz-Standardschriftart"><text:span text:style-name="T690">presente</text:span></text:span><text:span text:style-name="Absatz-Standardschriftart"><text:span text:style-name="T813"> </text:span></text:span><text:span text:style-name="Absatz-Standardschriftart"><text:span text:style-name="T690">acuerdo:</text:span></text:span></text:p>
      <text:p text:style-name="P69"/>
      <text:p text:style-name="P222"><text:span text:style-name="Absatz-Standardschriftart"><text:span text:style-name="T690">Vistos</text:span></text:span><text:span text:style-name="Absatz-Standardschriftart"><text:span text:style-name="T811"> </text:span></text:span>los<text:span text:style-name="Absatz-Standardschriftart"><text:span text:style-name="T805"> </text:span></text:span><text:span text:style-name="Absatz-Standardschriftart"><text:span text:style-name="T690">acuerdos</text:span></text:span><text:span text:style-name="Absatz-Standardschriftart"><text:span text:style-name="T805"> </text:span></text:span>adoptados<text:span text:style-name="Absatz-Standardschriftart"><text:span text:style-name="T805"> </text:span></text:span><text:span text:style-name="Absatz-Standardschriftart"><text:span text:style-name="T690">por</text:span></text:span><text:span text:style-name="Absatz-Standardschriftart"><text:span text:style-name="T805"> </text:span></text:span><text:span text:style-name="Absatz-Standardschriftart"><text:span text:style-name="T701">el</text:span></text:span><text:span text:style-name="Absatz-Standardschriftart"><text:span text:style-name="T725"> </text:span></text:span>Consejo<text:span text:style-name="Absatz-Standardschriftart"><text:span text:style-name="T811"> </text:span></text:span><text:span text:style-name="Absatz-Standardschriftart"><text:span text:style-name="T690">de</text:span></text:span><text:span text:style-name="Absatz-Standardschriftart"><text:span text:style-name="T811"> </text:span></text:span>Gobierno<text:span text:style-name="Absatz-Standardschriftart"><text:span text:style-name="T811"> </text:span></text:span><text:span text:style-name="Absatz-Standardschriftart"><text:span text:style-name="T690">Insular</text:span></text:span><text:span text:style-name="Absatz-Standardschriftart"><text:span text:style-name="T805"> </text:span></text:span><text:span text:style-name="Absatz-Standardschriftart"><text:span text:style-name="T701">de</text:span></text:span><text:span text:style-name="Absatz-Standardschriftart"><text:span text:style-name="T811"> </text:span></text:span>fechas<text:span text:style-name="Absatz-Standardschriftart"><text:span text:style-name="T805"> </text:span></text:span><text:span text:style-name="Absatz-Standardschriftart"><text:span text:style-name="T690">28</text:span></text:span><text:span text:style-name="Absatz-Standardschriftart"><text:span text:style-name="T725"> </text:span></text:span><text:span text:style-name="Absatz-Standardschriftart"><text:span text:style-name="T690">de</text:span></text:span><text:span text:style-name="Absatz-Standardschriftart"><text:span text:style-name="T811"> </text:span></text:span>junio<text:span text:style-name="Absatz-Standardschriftart"><text:span text:style-name="T804"> </text:span></text:span><text:span text:style-name="Absatz-Standardschriftart"><text:span text:style-name="T690">de</text:span></text:span><text:span text:style-name="Absatz-Standardschriftart"><text:span text:style-name="T560"> </text:span></text:span><text:span text:style-name="Absatz-Standardschriftart"><text:span text:style-name="T690">2023,</text:span></text:span><text:span text:style-name="Absatz-Standardschriftart"><text:span text:style-name="T752"> </text:span></text:span>4<text:span text:style-name="Absatz-Standardschriftart"><text:span text:style-name="T754"> </text:span></text:span><text:span text:style-name="Absatz-Standardschriftart"><text:span text:style-name="T690">de</text:span></text:span><text:span text:style-name="Absatz-Standardschriftart"><text:span text:style-name="T744"> </text:span></text:span><text:span text:style-name="Absatz-Standardschriftart"><text:span text:style-name="T690">julio</text:span></text:span><text:span text:style-name="Absatz-Standardschriftart"><text:span text:style-name="T754"> </text:span></text:span><text:span text:style-name="Absatz-Standardschriftart"><text:span text:style-name="T690">de</text:span></text:span><text:span text:style-name="Absatz-Standardschriftart"><text:span text:style-name="T744"> </text:span></text:span>2023<text:span text:style-name="Absatz-Standardschriftart"><text:span text:style-name="T690"> </text:span></text:span>y<text:span text:style-name="Absatz-Standardschriftart"><text:span text:style-name="T752"> </text:span></text:span><text:span text:style-name="Absatz-Standardschriftart"><text:span text:style-name="T690">28</text:span></text:span><text:span text:style-name="Absatz-Standardschriftart"><text:span text:style-name="T750"> </text:span></text:span><text:span text:style-name="Absatz-Standardschriftart"><text:span text:style-name="T701">de</text:span></text:span><text:span text:style-name="Absatz-Standardschriftart"><text:span text:style-name="T752"> </text:span></text:span>septiembre<text:span text:style-name="Absatz-Standardschriftart"><text:span text:style-name="T750"> </text:span></text:span><text:span text:style-name="Absatz-Standardschriftart"><text:span text:style-name="T690">de</text:span></text:span><text:span text:style-name="Absatz-Standardschriftart"><text:span text:style-name="T752"> </text:span></text:span><text:span text:style-name="Absatz-Standardschriftart"><text:span text:style-name="T690">2023, relativos</text:span></text:span><text:span text:style-name="Absatz-Standardschriftart"><text:span text:style-name="T754"> </text:span></text:span>a<text:span text:style-name="Absatz-Standardschriftart"><text:span text:style-name="T754"> </text:span></text:span><text:span text:style-name="Absatz-Standardschriftart"><text:span text:style-name="T690">la</text:span></text:span><text:span text:style-name="Absatz-Standardschriftart"><text:span text:style-name="T744"> </text:span></text:span>delegación<text:span text:style-name="Absatz-Standardschriftart"><text:span text:style-name="T754"> </text:span></text:span><text:span text:style-name="Absatz-Standardschriftart"><text:span text:style-name="T690">de</text:span></text:span><text:span text:style-name="Absatz-Standardschriftart"><text:span text:style-name="T754"> </text:span></text:span><text:span text:style-name="Absatz-Standardschriftart"><text:span text:style-name="T690">competencias</text:span></text:span><text:span text:style-name="Absatz-Standardschriftart"><text:span text:style-name="T499"> </text:span></text:span><text:span text:style-name="Absatz-Standardschriftart"><text:span text:style-name="T690">del</text:span></text:span><text:span text:style-name="Absatz-Standardschriftart"><text:span text:style-name="T751"> </text:span></text:span><text:span text:style-name="Absatz-Standardschriftart"><text:span text:style-name="T690">Consejo</text:span></text:span><text:span text:style-name="Absatz-Standardschriftart"><text:span text:style-name="T752"> </text:span></text:span><text:span text:style-name="Absatz-Standardschriftart"><text:span text:style-name="T690">de</text:span></text:span><text:span text:style-name="Absatz-Standardschriftart"><text:span text:style-name="T729"> </text:span></text:span>Gobierno<text:span text:style-name="Absatz-Standardschriftart"><text:span text:style-name="T732"> </text:span></text:span>Insular.</text:p>
      <text:p text:style-name="P45"/>
      <text:p text:style-name="P255"><text:span text:style-name="Absatz-Standardschriftart"><text:span text:style-name="T690">Visto</text:span></text:span><text:span text:style-name="Absatz-Standardschriftart"><text:span text:style-name="T757"> </text:span></text:span><text:span text:style-name="Absatz-Standardschriftart"><text:span text:style-name="T690">el</text:span></text:span><text:span text:style-name="Absatz-Standardschriftart"><text:span text:style-name="T752"> </text:span></text:span><text:span text:style-name="Absatz-Standardschriftart"><text:span text:style-name="T690">Decreto</text:span></text:span><text:span text:style-name="Absatz-Standardschriftart"><text:span text:style-name="T754"> </text:span></text:span><text:span text:style-name="Absatz-Standardschriftart"><text:span text:style-name="T690">de</text:span></text:span><text:span text:style-name="Absatz-Standardschriftart"><text:span text:style-name="T757"> </text:span></text:span><text:span text:style-name="Absatz-Standardschriftart"><text:span text:style-name="T690">la</text:span></text:span><text:span text:style-name="Absatz-Standardschriftart"><text:span text:style-name="T754"> </text:span></text:span><text:span text:style-name="Absatz-Standardschriftart"><text:span text:style-name="T690">Presidencia</text:span></text:span><text:span text:style-name="Absatz-Standardschriftart"><text:span text:style-name="T751"> </text:span></text:span>Número<text:span text:style-name="Absatz-Standardschriftart"><text:span text:style-name="T750"> </text:span></text:span><text:span text:style-name="Absatz-Standardschriftart"><text:span text:style-name="T690">885/2024,</text:span></text:span><text:span text:style-name="Absatz-Standardschriftart"><text:span text:style-name="T757"> </text:span></text:span><text:span text:style-name="Absatz-Standardschriftart"><text:span text:style-name="T690">de</text:span></text:span><text:span text:style-name="Absatz-Standardschriftart"><text:span text:style-name="T750"> </text:span></text:span>fecha<text:span text:style-name="Absatz-Standardschriftart"><text:span text:style-name="T750"> </text:span></text:span><text:span text:style-name="Absatz-Standardschriftart"><text:span text:style-name="T701">23</text:span></text:span><text:span text:style-name="Absatz-Standardschriftart"><text:span text:style-name="T751"> </text:span></text:span><text:span text:style-name="Absatz-Standardschriftart"><text:span text:style-name="T690">de</text:span></text:span><text:span text:style-name="Absatz-Standardschriftart"><text:span text:style-name="T754"> </text:span></text:span><text:span text:style-name="Absatz-Standardschriftart"><text:span text:style-name="T690">febrero</text:span></text:span><text:span text:style-name="Absatz-Standardschriftart"><text:span text:style-name="T751"> </text:span></text:span><text:span text:style-name="Absatz-Standardschriftart"><text:span text:style-name="T701">de</text:span></text:span><text:span text:style-name="Absatz-Standardschriftart"><text:span text:style-name="T754"> </text:span></text:span><text:span text:style-name="Absatz-Standardschriftart"><text:span text:style-name="T690">2024.</text:span></text:span></text:p>
      <text:p text:style-name="P69"/>
      <text:p text:style-name="P222"><text:span text:style-name="Absatz-Standardschriftart"><text:span text:style-name="T690">Mediante</text:span></text:span><text:span text:style-name="Absatz-Standardschriftart"><text:span text:style-name="T736"> </text:span></text:span><text:span text:style-name="Absatz-Standardschriftart"><text:span text:style-name="T690">la</text:span></text:span><text:span text:style-name="Absatz-Standardschriftart"><text:span text:style-name="T736"> </text:span></text:span><text:span text:style-name="Absatz-Standardschriftart"><text:span text:style-name="T701">Ley</text:span></text:span><text:span text:style-name="Absatz-Standardschriftart"><text:span text:style-name="T759"> </text:span></text:span><text:span text:style-name="Absatz-Standardschriftart"><text:span text:style-name="T690">2/2019</text:span></text:span><text:span text:style-name="Absatz-Standardschriftart"><text:span text:style-name="T708"> </text:span></text:span><text:span text:style-name="Absatz-Standardschriftart"><text:span text:style-name="T690">de</text:span></text:span><text:span text:style-name="Absatz-Standardschriftart"><text:span text:style-name="T714"> </text:span></text:span><text:span text:style-name="Absatz-Standardschriftart"><text:span text:style-name="T690">30</text:span></text:span><text:span text:style-name="Absatz-Standardschriftart"><text:span text:style-name="T759"> </text:span></text:span><text:span text:style-name="Absatz-Standardschriftart"><text:span text:style-name="T701">de</text:span></text:span><text:span text:style-name="Absatz-Standardschriftart"><text:span text:style-name="T708"> </text:span></text:span><text:span text:style-name="Absatz-Standardschriftart"><text:span text:style-name="T690">enero</text:span></text:span><text:span text:style-name="Absatz-Standardschriftart"><text:span text:style-name="T736"> </text:span></text:span>(BOC<text:span text:style-name="Absatz-Standardschriftart"><text:span text:style-name="T708"> </text:span></text:span>núm.<text:span text:style-name="Absatz-Standardschriftart"><text:span text:style-name="T759"> </text:span></text:span>8<text:span text:style-name="Absatz-Standardschriftart"><text:span text:style-name="T734"> </text:span></text:span><text:span text:style-name="Absatz-Standardschriftart"><text:span text:style-name="T690">febrero</text:span></text:span><text:span text:style-name="Absatz-Standardschriftart"><text:span text:style-name="T736"> </text:span></text:span><text:span text:style-name="Absatz-Standardschriftart"><text:span text:style-name="T690">2019)</text:span></text:span><text:span text:style-name="Absatz-Standardschriftart"><text:span text:style-name="T736"> </text:span></text:span>se<text:span text:style-name="Absatz-Standardschriftart"><text:span text:style-name="T736"> </text:span></text:span><text:span text:style-name="Absatz-Standardschriftart"><text:span text:style-name="T690">procedió</text:span></text:span><text:span text:style-name="Absatz-Standardschriftart"><text:span text:style-name="T708"> </text:span></text:span>a<text:span text:style-name="Absatz-Standardschriftart"><text:span text:style-name="T736"> </text:span></text:span><text:span text:style-name="Absatz-Standardschriftart"><text:span text:style-name="T690">la</text:span></text:span><text:span text:style-name="Absatz-Standardschriftart"><text:span text:style-name="T708"> </text:span></text:span><text:span text:style-name="Absatz-Standardschriftart"><text:span text:style-name="T690">aplicación</text:span></text:span><text:span text:style-name="Absatz-Standardschriftart"><text:span text:style-name="T472"> </text:span></text:span><text:span text:style-name="Absatz-Standardschriftart"><text:span text:style-name="T690">al</text:span></text:span><text:span text:style-name="Absatz-Standardschriftart"><text:span text:style-name="T710"> </text:span></text:span>Cabildo<text:span text:style-name="Absatz-Standardschriftart"><text:span text:style-name="T712"> </text:span></text:span><text:span text:style-name="Absatz-Standardschriftart"><text:span text:style-name="T701">de</text:span></text:span><text:span text:style-name="Absatz-Standardschriftart"><text:span text:style-name="T712"> </text:span></text:span><text:span text:style-name="Absatz-Standardschriftart"><text:span text:style-name="T690">Fuerteventura</text:span></text:span><text:span text:style-name="Absatz-Standardschriftart"><text:span text:style-name="T712"> </text:span></text:span>del<text:span text:style-name="Absatz-Standardschriftart"><text:span text:style-name="T710"> </text:span></text:span>Régimen<text:span text:style-name="Absatz-Standardschriftart"><text:span text:style-name="T712"> </text:span></text:span>especial<text:span text:style-name="Absatz-Standardschriftart"><text:span text:style-name="T710"> </text:span></text:span><text:span text:style-name="Absatz-Standardschriftart"><text:span text:style-name="T690">de</text:span></text:span><text:span text:style-name="Absatz-Standardschriftart"><text:span text:style-name="T718"> </text:span></text:span><text:span text:style-name="Absatz-Standardschriftart"><text:span text:style-name="T690">organización</text:span></text:span><text:span text:style-name="Absatz-Standardschriftart"><text:span text:style-name="T712"> </text:span></text:span>previsto<text:span text:style-name="Absatz-Standardschriftart"><text:span text:style-name="T712"> </text:span></text:span><text:span text:style-name="Absatz-Standardschriftart"><text:span text:style-name="T701">en</text:span></text:span><text:span text:style-name="Absatz-Standardschriftart"><text:span text:style-name="T727"> </text:span></text:span>la<text:span text:style-name="Absatz-Standardschriftart"><text:span text:style-name="T712"> </text:span></text:span>DA<text:span text:style-name="Absatz-Standardschriftart"><text:span text:style-name="T727"> </text:span></text:span><text:span text:style-name="Absatz-Standardschriftart"><text:span text:style-name="T690">14</text:span></text:span><text:span text:style-name="Absatz-Standardschriftart"><text:span text:style-name="T718"> </text:span></text:span><text:span text:style-name="Absatz-Standardschriftart"><text:span text:style-name="T690">de</text:span></text:span><text:span text:style-name="Absatz-Standardschriftart"><text:span text:style-name="T718"> </text:span></text:span><text:span text:style-name="Absatz-Standardschriftart"><text:span text:style-name="T690">la</text:span></text:span><text:span text:style-name="Absatz-Standardschriftart"><text:span text:style-name="T641"> </text:span></text:span>Ley<text:span text:style-name="Absatz-Standardschriftart"><text:span text:style-name="T757"> </text:span></text:span><text:span text:style-name="Absatz-Standardschriftart"><text:span text:style-name="T690">7/1985, de Bases de </text:span></text:span>Régimen<text:span text:style-name="Absatz-Standardschriftart"><text:span text:style-name="T754"> </text:span></text:span><text:span text:style-name="Absatz-Standardschriftart"><text:span text:style-name="T690">Local,</text:span></text:span><text:span text:style-name="Absatz-Standardschriftart"><text:span text:style-name="T754"> </text:span></text:span>lo<text:span text:style-name="Absatz-Standardschriftart"><text:span text:style-name="T744"> </text:span></text:span>que<text:span text:style-name="Absatz-Standardschriftart"><text:span text:style-name="T754"> </text:span></text:span><text:span text:style-name="Absatz-Standardschriftart"><text:span text:style-name="T690">permite</text:span></text:span><text:span text:style-name="Absatz-Standardschriftart"><text:span text:style-name="T754"> </text:span></text:span><text:span text:style-name="Absatz-Standardschriftart"><text:span text:style-name="T690">la</text:span></text:span> <text:span text:style-name="Absatz-Standardschriftart"><text:span text:style-name="T690">aplicación</text:span></text:span><text:span text:style-name="Absatz-Standardschriftart"><text:span text:style-name="T754"> </text:span></text:span>a<text:span text:style-name="Absatz-Standardschriftart"><text:span text:style-name="T690"> esta</text:span></text:span><text:span text:style-name="Absatz-Standardschriftart"><text:span text:style-name="T754"> </text:span></text:span><text:span text:style-name="Absatz-Standardschriftart"><text:span text:style-name="T690">Corporación</text:span></text:span> <text:span text:style-name="Absatz-Standardschriftart"><text:span text:style-name="T690">de las</text:span></text:span><text:span text:style-name="Absatz-Standardschriftart"><text:span text:style-name="T481"> </text:span></text:span>normas<text:span text:style-name="Absatz-Standardschriftart"><text:span text:style-name="T767"> </text:span></text:span><text:span text:style-name="Absatz-Standardschriftart"><text:span text:style-name="T690">contenidas</text:span></text:span><text:span text:style-name="Absatz-Standardschriftart"><text:span text:style-name="T767"> </text:span></text:span><text:span text:style-name="Absatz-Standardschriftart"><text:span text:style-name="T690">en</text:span></text:span><text:span text:style-name="Absatz-Standardschriftart"><text:span text:style-name="T719"> </text:span></text:span><text:span text:style-name="Absatz-Standardschriftart"><text:span text:style-name="T690">el</text:span></text:span><text:span text:style-name="Absatz-Standardschriftart"><text:span text:style-name="T719"> </text:span></text:span><text:span text:style-name="Absatz-Standardschriftart"><text:span text:style-name="T690">Titulo</text:span></text:span><text:span text:style-name="Absatz-Standardschriftart"><text:span text:style-name="T718"> </text:span></text:span>X<text:span text:style-name="Absatz-Standardschriftart"><text:span text:style-name="T767"> </text:span></text:span><text:span text:style-name="Absatz-Standardschriftart"><text:span text:style-name="T701">de</text:span></text:span><text:span text:style-name="Absatz-Standardschriftart"><text:span text:style-name="T767"> </text:span></text:span>la<text:span text:style-name="Absatz-Standardschriftart"><text:span text:style-name="T718"> </text:span></text:span><text:span text:style-name="Absatz-Standardschriftart"><text:span text:style-name="T690">citada</text:span></text:span><text:span text:style-name="Absatz-Standardschriftart"><text:span text:style-name="T719"> </text:span></text:span><text:span text:style-name="Absatz-Standardschriftart"><text:span text:style-name="T690">Ley.</text:span></text:span><text:span text:style-name="Absatz-Standardschriftart"><text:span text:style-name="T719"> </text:span></text:span>En<text:span text:style-name="Absatz-Standardschriftart"><text:span text:style-name="T767"> </text:span></text:span><text:span text:style-name="Absatz-Standardschriftart"><text:span text:style-name="T690">concreto,</text:span></text:span><text:span text:style-name="Absatz-Standardschriftart"><text:span text:style-name="T719"> </text:span></text:span>su<text:span text:style-name="Absatz-Standardschriftart"><text:span text:style-name="T718"> </text:span></text:span><text:span text:style-name="Absatz-Standardschriftart"><text:span text:style-name="T690">artículo</text:span></text:span><text:span text:style-name="Absatz-Standardschriftart"><text:span text:style-name="T716"> </text:span></text:span><text:span text:style-name="Absatz-Standardschriftart"><text:span text:style-name="T690">127</text:span></text:span><text:span text:style-name="Absatz-Standardschriftart"><text:span text:style-name="T719"> </text:span></text:span><text:span text:style-name="Absatz-Standardschriftart"><text:span text:style-name="T690">establece</text:span></text:span><text:span text:style-name="Absatz-Standardschriftart"><text:span text:style-name="T719"> </text:span></text:span><text:span text:style-name="Absatz-Standardschriftart"><text:span text:style-name="T690">las</text:span></text:span><text:span text:style-name="Absatz-Standardschriftart"><text:span text:style-name="T502"> </text:span></text:span><text:span text:style-name="Absatz-Standardschriftart"><text:span text:style-name="T690">atribuciones</text:span></text:span><text:span text:style-name="Absatz-Standardschriftart"><text:span text:style-name="T706"> </text:span></text:span><text:span text:style-name="Absatz-Standardschriftart"><text:span text:style-name="T690">de</text:span></text:span><text:span text:style-name="Absatz-Standardschriftart"><text:span text:style-name="T709"> </text:span></text:span><text:span text:style-name="Absatz-Standardschriftart"><text:span text:style-name="T690">la</text:span></text:span><text:span text:style-name="Absatz-Standardschriftart"><text:span text:style-name="T708"> </text:span></text:span>Junta<text:span text:style-name="Absatz-Standardschriftart"><text:span text:style-name="T709"> </text:span></text:span><text:span text:style-name="Absatz-Standardschriftart"><text:span text:style-name="T690">de</text:span></text:span><text:span text:style-name="Absatz-Standardschriftart"><text:span text:style-name="T709"> </text:span></text:span><text:span text:style-name="Absatz-Standardschriftart"><text:span text:style-name="T690">Gobierno</text:span></text:span><text:span text:style-name="Absatz-Standardschriftart"><text:span text:style-name="T714"> </text:span></text:span>Local<text:span text:style-name="Absatz-Standardschriftart"><text:span text:style-name="T706"> </text:span></text:span>incluyendo<text:span text:style-name="Absatz-Standardschriftart"><text:span text:style-name="T708"> </text:span></text:span><text:span text:style-name="Absatz-Standardschriftart"><text:span text:style-name="T690">una</text:span></text:span><text:span text:style-name="Absatz-Standardschriftart"><text:span text:style-name="T769"> </text:span></text:span><text:span text:style-name="Absatz-Standardschriftart"><text:span text:style-name="T690">cláusula</text:span></text:span><text:span text:style-name="Absatz-Standardschriftart"><text:span text:style-name="T708"> </text:span></text:span>residual<text:span text:style-name="Absatz-Standardschriftart"><text:span text:style-name="T706"> </text:span></text:span>que<text:span text:style-name="Absatz-Standardschriftart"><text:span text:style-name="T708"> </text:span></text:span><text:span text:style-name="Absatz-Standardschriftart"><text:span text:style-name="T690">recoge</text:span></text:span><text:span text:style-name="Absatz-Standardschriftart"><text:span text:style-name="T714"> </text:span></text:span>todas<text:span text:style-name="Absatz-Standardschriftart"><text:span text:style-name="T474"> </text:span></text:span><text:span text:style-name="Absatz-Standardschriftart"><text:span text:style-name="T690">aquellas</text:span></text:span><text:span text:style-name="Absatz-Standardschriftart"><text:span text:style-name="T751"> </text:span></text:span><text:span text:style-name="Absatz-Standardschriftart"><text:span text:style-name="T690">de</text:span></text:span><text:span text:style-name="Absatz-Standardschriftart"><text:span text:style-name="T750"> </text:span></text:span>acuerdo<text:span text:style-name="Absatz-Standardschriftart"><text:span text:style-name="T732"> </text:span></text:span>con<text:span text:style-name="Absatz-Standardschriftart"><text:span text:style-name="T750"> </text:span></text:span>las<text:span text:style-name="Absatz-Standardschriftart"><text:span text:style-name="T750"> </text:span></text:span><text:span text:style-name="Absatz-Standardschriftart"><text:span text:style-name="T690">disposiciones</text:span></text:span><text:span text:style-name="Absatz-Standardschriftart"><text:span text:style-name="T752"> </text:span></text:span><text:span text:style-name="Absatz-Standardschriftart"><text:span text:style-name="T690">legales</text:span></text:span><text:span text:style-name="Absatz-Standardschriftart"><text:span text:style-name="T751"> </text:span></text:span><text:span text:style-name="Absatz-Standardschriftart"><text:span text:style-name="T690">vigentes.</text:span></text:span></text:p>
      <text:p text:style-name="P45"/>
      <text:p text:style-name="P256">Además<text:span text:style-name="Absatz-Standardschriftart"><text:span text:style-name="T698"> </text:span></text:span><text:span text:style-name="Absatz-Standardschriftart"><text:span text:style-name="T690">de</text:span></text:span><text:span text:style-name="Absatz-Standardschriftart"><text:span text:style-name="T698"> </text:span></text:span><text:span text:style-name="Absatz-Standardschriftart"><text:span text:style-name="T690">las</text:span></text:span><text:span text:style-name="Absatz-Standardschriftart"><text:span text:style-name="T698"> </text:span></text:span><text:span text:style-name="Absatz-Standardschriftart"><text:span text:style-name="T690">expresamente</text:span></text:span><text:span text:style-name="Absatz-Standardschriftart"><text:span text:style-name="T698"> </text:span></text:span><text:span text:style-name="Absatz-Standardschriftart"><text:span text:style-name="T690">atribuidas</text:span></text:span><text:span text:style-name="Absatz-Standardschriftart"><text:span text:style-name="T740"> </text:span></text:span><text:span text:style-name="Absatz-Standardschriftart"><text:span text:style-name="T690">por</text:span></text:span><text:span text:style-name="Absatz-Standardschriftart"><text:span text:style-name="T698"> </text:span></text:span><text:span text:style-name="Absatz-Standardschriftart"><text:span text:style-name="T690">el</text:span></text:span><text:span text:style-name="Absatz-Standardschriftart"><text:span text:style-name="T742"> </text:span></text:span>citado<text:span text:style-name="Absatz-Standardschriftart"><text:span text:style-name="T738"> </text:span></text:span><text:span text:style-name="Absatz-Standardschriftart"><text:span text:style-name="T690">artículo</text:span></text:span><text:span text:style-name="Absatz-Standardschriftart"><text:span text:style-name="T738"> </text:span></text:span>127,<text:span text:style-name="Absatz-Standardschriftart"><text:span text:style-name="T738"> </text:span></text:span><text:span text:style-name="Absatz-Standardschriftart"><text:span text:style-name="T690">la</text:span></text:span><text:span text:style-name="Absatz-Standardschriftart"><text:span text:style-name="T748"> </text:span></text:span><text:span text:style-name="Absatz-Standardschriftart"><text:span text:style-name="T701">Ley</text:span></text:span><text:span text:style-name="Absatz-Standardschriftart"><text:span text:style-name="T704"> </text:span></text:span>9/2017,<text:span text:style-name="Absatz-Standardschriftart"><text:span text:style-name="T738"> </text:span></text:span><text:span text:style-name="Absatz-Standardschriftart"><text:span text:style-name="T690">de</text:span></text:span><text:span text:style-name="Absatz-Standardschriftart"><text:span text:style-name="T738"> </text:span></text:span>8<text:span text:style-name="Absatz-Standardschriftart"><text:span text:style-name="T738"> </text:span></text:span><text:span text:style-name="Absatz-Standardschriftart"><text:span text:style-name="T701">de</text:span></text:span><text:span text:style-name="Absatz-Standardschriftart"><text:span text:style-name="T475"> </text:span></text:span><text:span text:style-name="Absatz-Standardschriftart"><text:span text:style-name="T690">noviembre,</text:span></text:span><text:span text:style-name="Absatz-Standardschriftart"><text:span text:style-name="T710"> </text:span></text:span><text:span text:style-name="Absatz-Standardschriftart"><text:span text:style-name="T690">de</text:span></text:span><text:span text:style-name="Absatz-Standardschriftart"><text:span text:style-name="T712"> </text:span></text:span><text:span text:style-name="Absatz-Standardschriftart"><text:span text:style-name="T690">Contratos</text:span></text:span><text:span text:style-name="Absatz-Standardschriftart"><text:span text:style-name="T806"> </text:span></text:span>del<text:span text:style-name="Absatz-Standardschriftart"><text:span text:style-name="T710"> </text:span></text:span><text:span text:style-name="Absatz-Standardschriftart"><text:span text:style-name="T690">Sector</text:span></text:span><text:span text:style-name="Absatz-Standardschriftart"><text:span text:style-name="T806"> </text:span></text:span>Publico<text:span text:style-name="Absatz-Standardschriftart"><text:span text:style-name="T710"> </text:span></text:span><text:span text:style-name="Absatz-Standardschriftart"><text:span text:style-name="T690">(LCSP),</text:span></text:span><text:span text:style-name="Absatz-Standardschriftart"><text:span text:style-name="T712"> </text:span></text:span><text:span text:style-name="Absatz-Standardschriftart"><text:span text:style-name="T690">atribuye</text:span></text:span><text:span text:style-name="Absatz-Standardschriftart"><text:span text:style-name="T727"> </text:span></text:span>a<text:span text:style-name="Absatz-Standardschriftart"><text:span text:style-name="T712"> </text:span></text:span><text:span text:style-name="Absatz-Standardschriftart"><text:span text:style-name="T690">la</text:span></text:span><text:span text:style-name="Absatz-Standardschriftart"><text:span text:style-name="T712"> </text:span></text:span>Junta<text:span text:style-name="Absatz-Standardschriftart"><text:span text:style-name="T710"> </text:span></text:span><text:span text:style-name="Absatz-Standardschriftart"><text:span text:style-name="T690">de</text:span></text:span><text:span text:style-name="Absatz-Standardschriftart"><text:span text:style-name="T712"> </text:span></text:span>Gobierno<text:span text:style-name="Absatz-Standardschriftart"><text:span text:style-name="T712"> </text:span></text:span>Local<text:span text:style-name="Absatz-Standardschriftart"><text:span text:style-name="T769"> </text:span></text:span><text:span text:style-name="Absatz-Standardschriftart"><text:span text:style-name="T701">en</text:span></text:span><text:span text:style-name="Absatz-Standardschriftart"><text:span text:style-name="T564"> </text:span></text:span><text:span text:style-name="Absatz-Standardschriftart"><text:span text:style-name="T690">los</text:span></text:span><text:span text:style-name="Absatz-Standardschriftart"><text:span text:style-name="T734"> </text:span></text:span><text:span text:style-name="Absatz-Standardschriftart"><text:span text:style-name="T690">municipios</text:span></text:span><text:span text:style-name="Absatz-Standardschriftart"><text:span text:style-name="T708"> </text:span></text:span><text:span text:style-name="Absatz-Standardschriftart"><text:span text:style-name="T690">de</text:span></text:span><text:span text:style-name="Absatz-Standardschriftart"><text:span text:style-name="T736"> </text:span></text:span><text:span text:style-name="Absatz-Standardschriftart"><text:span text:style-name="T690">gran</text:span></text:span><text:span text:style-name="Absatz-Standardschriftart"><text:span text:style-name="T736"> </text:span></text:span><text:span text:style-name="Absatz-Standardschriftart"><text:span text:style-name="T690">población,</text:span></text:span><text:span text:style-name="Absatz-Standardschriftart"><text:span text:style-name="T769"> </text:span></text:span>y<text:span text:style-name="Absatz-Standardschriftart"><text:span text:style-name="T744"> </text:span></text:span>por<text:span text:style-name="Absatz-Standardschriftart"><text:span text:style-name="T708"> </text:span></text:span><text:span text:style-name="Absatz-Standardschriftart"><text:span text:style-name="T690">tanto</text:span></text:span><text:span text:style-name="Absatz-Standardschriftart"><text:span text:style-name="T736"> </text:span></text:span><text:span text:style-name="Absatz-Standardschriftart"><text:span text:style-name="T701">al</text:span></text:span><text:span text:style-name="Absatz-Standardschriftart"><text:span text:style-name="T734"> </text:span></text:span>Consejo<text:span text:style-name="Absatz-Standardschriftart"><text:span text:style-name="T736"> </text:span></text:span><text:span text:style-name="Absatz-Standardschriftart"><text:span text:style-name="T690">de</text:span></text:span><text:span text:style-name="Absatz-Standardschriftart"><text:span text:style-name="T736"> </text:span></text:span><text:span text:style-name="Absatz-Standardschriftart"><text:span text:style-name="T690">Gobierno</text:span></text:span><text:span text:style-name="Absatz-Standardschriftart"><text:span text:style-name="T736"> </text:span></text:span><text:span text:style-name="Absatz-Standardschriftart"><text:span text:style-name="T690">Insular</text:span></text:span><text:span text:style-name="Absatz-Standardschriftart"><text:span text:style-name="T708"> </text:span></text:span><text:span text:style-name="Absatz-Standardschriftart"><text:span text:style-name="T690">por</text:span></text:span><text:span text:style-name="Absatz-Standardschriftart"><text:span text:style-name="T709"> </text:span></text:span><text:span text:style-name="Absatz-Standardschriftart"><text:span text:style-name="T690">aplicación</text:span></text:span><text:span text:style-name="Absatz-Standardschriftart"><text:span text:style-name="T736"> </text:span></text:span><text:span text:style-name="Absatz-Standardschriftart"><text:span text:style-name="T690">del</text:span></text:span><text:span text:style-name="Absatz-Standardschriftart"><text:span text:style-name="T472"> </text:span></text:span><text:span text:style-name="Absatz-Standardschriftart"><text:span text:style-name="T690">régimen</text:span></text:span><text:span text:style-name="Absatz-Standardschriftart"><text:span text:style-name="T695"> </text:span></text:span><text:span text:style-name="Absatz-Standardschriftart"><text:span text:style-name="T690">jurídico</text:span></text:span><text:span text:style-name="Absatz-Standardschriftart"><text:span text:style-name="T695"> </text:span></text:span><text:span text:style-name="Absatz-Standardschriftart"><text:span text:style-name="T690">citado</text:span></text:span><text:span text:style-name="Absatz-Standardschriftart"><text:span text:style-name="T748"> </text:span></text:span><text:span text:style-name="Absatz-Standardschriftart"><text:span text:style-name="T690">en</text:span></text:span><text:span text:style-name="Absatz-Standardschriftart"><text:span text:style-name="T695"> </text:span></text:span><text:span text:style-name="Absatz-Standardschriftart"><text:span text:style-name="T701">el</text:span></text:span><text:span text:style-name="Absatz-Standardschriftart"><text:span text:style-name="T695"> </text:span></text:span>párrafo<text:span text:style-name="Absatz-Standardschriftart"><text:span text:style-name="T695"> </text:span></text:span><text:span text:style-name="Absatz-Standardschriftart"><text:span text:style-name="T690">precedente,</text:span></text:span><text:span text:style-name="Absatz-Standardschriftart"><text:span text:style-name="T742"> </text:span></text:span><text:span text:style-name="Absatz-Standardschriftart"><text:span text:style-name="T690">todas</text:span></text:span><text:span text:style-name="Absatz-Standardschriftart"><text:span text:style-name="T738"> </text:span></text:span>las<text:span text:style-name="Absatz-Standardschriftart"><text:span text:style-name="T738"> </text:span></text:span><text:span text:style-name="Absatz-Standardschriftart"><text:span text:style-name="T690">competencias</text:span></text:span><text:span text:style-name="Absatz-Standardschriftart"><text:span text:style-name="T738"> </text:span></text:span><text:span text:style-name="Absatz-Standardschriftart"><text:span text:style-name="T690">en</text:span></text:span><text:span text:style-name="Absatz-Standardschriftart"><text:span text:style-name="T695"> </text:span></text:span><text:span text:style-name="Absatz-Standardschriftart"><text:span text:style-name="T690">materia</text:span></text:span><text:span text:style-name="Absatz-Standardschriftart"><text:span text:style-name="T651"> </text:span></text:span><text:span text:style-name="Absatz-Standardschriftart"><text:span text:style-name="T690">contratación,</text:span></text:span><text:span text:style-name="Absatz-Standardschriftart"><text:span text:style-name="T743"> </text:span></text:span><text:span text:style-name="Absatz-Standardschriftart"><text:span text:style-name="T690">cualquiera</text:span></text:span><text:span text:style-name="Absatz-Standardschriftart"><text:span text:style-name="T747"> </text:span></text:span>que<text:span text:style-name="Absatz-Standardschriftart"><text:span text:style-name="T747"> </text:span></text:span>sea<text:span text:style-name="Absatz-Standardschriftart"><text:span text:style-name="T747"> </text:span></text:span><text:span text:style-name="Absatz-Standardschriftart"><text:span text:style-name="T690">el</text:span></text:span><text:span text:style-name="Absatz-Standardschriftart"><text:span text:style-name="T748"> </text:span></text:span><text:span text:style-name="Absatz-Standardschriftart"><text:span text:style-name="T690">importe</text:span></text:span><text:span text:style-name="Absatz-Standardschriftart"><text:span text:style-name="T747"> </text:span></text:span>del<text:span text:style-name="Absatz-Standardschriftart"><text:span text:style-name="T743"> </text:span></text:span><text:span text:style-name="Absatz-Standardschriftart"><text:span text:style-name="T690">contrato</text:span></text:span><text:span text:style-name="Absatz-Standardschriftart"><text:span text:style-name="T747"> </text:span></text:span>o<text:span text:style-name="Absatz-Standardschriftart"><text:span text:style-name="T743"> </text:span></text:span>la<text:span text:style-name="Absatz-Standardschriftart"><text:span text:style-name="T747"> </text:span></text:span><text:span text:style-name="Absatz-Standardschriftart"><text:span text:style-name="T690">duración</text:span></text:span><text:span text:style-name="Absatz-Standardschriftart"><text:span text:style-name="T747"> </text:span></text:span>del<text:span text:style-name="Absatz-Standardschriftart"><text:span text:style-name="T793"> </text:span></text:span>mismo,<text:span text:style-name="Absatz-Standardschriftart"><text:span text:style-name="T743"> </text:span></text:span><text:span text:style-name="Absatz-Standardschriftart"><text:span text:style-name="T690">salvo</text:span></text:span><text:span text:style-name="Absatz-Standardschriftart"><text:span text:style-name="T747"> </text:span></text:span><text:span text:style-name="Absatz-Standardschriftart"><text:span text:style-name="T690">la</text:span></text:span><text:span text:style-name="Absatz-Standardschriftart"><text:span text:style-name="T495"> </text:span></text:span><text:span text:style-name="Absatz-Standardschriftart"><text:span text:style-name="T690">aprobación</text:span></text:span><text:span text:style-name="Absatz-Standardschriftart"><text:span text:style-name="T751"> </text:span></text:span><text:span text:style-name="Absatz-Standardschriftart"><text:span text:style-name="T690">de</text:span></text:span><text:span text:style-name="Absatz-Standardschriftart"><text:span text:style-name="T750"> </text:span></text:span><text:span text:style-name="Absatz-Standardschriftart"><text:span text:style-name="T690">Pliego</text:span></text:span><text:span text:style-name="Absatz-Standardschriftart"><text:span text:style-name="T750"> </text:span></text:span><text:span text:style-name="Absatz-Standardschriftart"><text:span text:style-name="T690">de</text:span></text:span><text:span text:style-name="Absatz-Standardschriftart"><text:span text:style-name="T729"> </text:span></text:span>Cláusulas<text:span text:style-name="Absatz-Standardschriftart"><text:span text:style-name="T751"> </text:span></text:span><text:span text:style-name="Absatz-Standardschriftart"><text:span text:style-name="T690">Administrativas</text:span></text:span><text:span text:style-name="Absatz-Standardschriftart"><text:span text:style-name="T751"> </text:span></text:span>Generales<text:span text:style-name="Absatz-Standardschriftart"><text:span text:style-name="T751"> </text:span></text:span>que<text:span text:style-name="Absatz-Standardschriftart"><text:span text:style-name="T729"> </text:span></text:span><text:span text:style-name="Absatz-Standardschriftart"><text:span text:style-name="T690">corresponderá</text:span></text:span><text:span text:style-name="Absatz-Standardschriftart"><text:span text:style-name="T750"> </text:span></text:span><text:span text:style-name="Absatz-Standardschriftart"><text:span text:style-name="T690">al</text:span></text:span><text:span text:style-name="Absatz-Standardschriftart"><text:span text:style-name="T751"> </text:span></text:span><text:span text:style-name="Absatz-Standardschriftart"><text:span text:style-name="T690">Pleno.</text:span></text:span></text:p>
      <text:p text:style-name="P45"/>
      <text:p text:style-name="P220"><text:span text:style-name="Absatz-Standardschriftart"><text:span text:style-name="T690">El</text:span></text:span><text:span text:style-name="Absatz-Standardschriftart"><text:span text:style-name="T742"> </text:span></text:span><text:span text:style-name="Absatz-Standardschriftart"><text:span text:style-name="T690">artículo</text:span></text:span><text:span text:style-name="Absatz-Standardschriftart"><text:span text:style-name="T738"> </text:span></text:span>9<text:span text:style-name="Absatz-Standardschriftart"><text:span text:style-name="T698"> </text:span></text:span><text:span text:style-name="Absatz-Standardschriftart"><text:span text:style-name="T690">de</text:span></text:span><text:span text:style-name="Absatz-Standardschriftart"><text:span text:style-name="T738"> </text:span></text:span>la<text:span text:style-name="Absatz-Standardschriftart"><text:span text:style-name="T738"> </text:span></text:span><text:span text:style-name="Absatz-Standardschriftart"><text:span text:style-name="T701">Ley</text:span></text:span><text:span text:style-name="Absatz-Standardschriftart"><text:span text:style-name="T695"> </text:span></text:span><text:span text:style-name="Absatz-Standardschriftart"><text:span text:style-name="T690">40/2015,</text:span></text:span><text:span text:style-name="Absatz-Standardschriftart"><text:span text:style-name="T738"> </text:span></text:span><text:span text:style-name="Absatz-Standardschriftart"><text:span text:style-name="T690">de</text:span></text:span><text:span text:style-name="Absatz-Standardschriftart"><text:span text:style-name="T698"> </text:span></text:span>1<text:span text:style-name="Absatz-Standardschriftart"><text:span text:style-name="T738"> </text:span></text:span><text:span text:style-name="Absatz-Standardschriftart"><text:span text:style-name="T690">de</text:span></text:span><text:span text:style-name="Absatz-Standardschriftart"><text:span text:style-name="T698"> </text:span></text:span><text:span text:style-name="Absatz-Standardschriftart"><text:span text:style-name="T690">octubre,</text:span></text:span><text:span text:style-name="Absatz-Standardschriftart"><text:span text:style-name="T738"> </text:span></text:span><text:span text:style-name="Absatz-Standardschriftart"><text:span text:style-name="T701">de</text:span></text:span><text:span text:style-name="Absatz-Standardschriftart"><text:span text:style-name="T738"> </text:span></text:span><text:span text:style-name="Absatz-Standardschriftart"><text:span text:style-name="T690">Régimen</text:span></text:span><text:span text:style-name="Absatz-Standardschriftart"><text:span text:style-name="T698"> </text:span></text:span><text:span text:style-name="Absatz-Standardschriftart"><text:span text:style-name="T690">Jurídico</text:span></text:span><text:span text:style-name="Absatz-Standardschriftart"><text:span text:style-name="T738"> </text:span></text:span>del<text:span text:style-name="Absatz-Standardschriftart"><text:span text:style-name="T742"> </text:span></text:span><text:span text:style-name="Absatz-Standardschriftart"><text:span text:style-name="T690">Sector</text:span></text:span><text:span text:style-name="Absatz-Standardschriftart"><text:span text:style-name="T740"> </text:span></text:span><text:span text:style-name="Absatz-Standardschriftart"><text:span text:style-name="T690">Público,</text:span></text:span><text:span text:style-name="Absatz-Standardschriftart"><text:span text:style-name="T476"> </text:span></text:span><text:span text:style-name="Absatz-Standardschriftart"><text:span text:style-name="T690">permite</text:span></text:span><text:span text:style-name="Absatz-Standardschriftart"><text:span text:style-name="T700"> </text:span></text:span>a<text:span text:style-name="Absatz-Standardschriftart"><text:span text:style-name="T700"> </text:span></text:span>los<text:span text:style-name="Absatz-Standardschriftart"><text:span text:style-name="T765"> </text:span></text:span><text:span text:style-name="Absatz-Standardschriftart"><text:span text:style-name="T690">órganos</text:span></text:span><text:span text:style-name="Absatz-Standardschriftart"><text:span text:style-name="T700"> </text:span></text:span><text:span text:style-name="Absatz-Standardschriftart"><text:span text:style-name="T701">de</text:span></text:span><text:span text:style-name="Absatz-Standardschriftart"><text:span text:style-name="T809"> </text:span></text:span><text:span text:style-name="Absatz-Standardschriftart"><text:span text:style-name="T690">las</text:span></text:span><text:span text:style-name="Absatz-Standardschriftart"><text:span text:style-name="T765"> </text:span></text:span><text:span text:style-name="Absatz-Standardschriftart"><text:span text:style-name="T690">diferentes</text:span></text:span><text:span text:style-name="Absatz-Standardschriftart"><text:span text:style-name="T762"> </text:span></text:span><text:span text:style-name="Absatz-Standardschriftart"><text:span text:style-name="T690">Administraciones</text:span></text:span><text:span text:style-name="Absatz-Standardschriftart"><text:span text:style-name="T764"> </text:span></text:span><text:span text:style-name="Absatz-Standardschriftart"><text:span text:style-name="T690">Públicas</text:span></text:span><text:span text:style-name="Absatz-Standardschriftart"><text:span text:style-name="T764"> </text:span></text:span><text:span text:style-name="Absatz-Standardschriftart"><text:span text:style-name="T690">acordar</text:span></text:span><text:span text:style-name="Absatz-Standardschriftart"><text:span text:style-name="T809"> </text:span></text:span><text:span text:style-name="Absatz-Standardschriftart"><text:span text:style-name="T690">la</text:span></text:span><text:span text:style-name="Absatz-Standardschriftart"><text:span text:style-name="T809"> </text:span></text:span><text:span text:style-name="Absatz-Standardschriftart"><text:span text:style-name="T690">delegación</text:span></text:span><text:span text:style-name="Absatz-Standardschriftart"><text:span text:style-name="T809"> </text:span></text:span>del<text:span text:style-name="Absatz-Standardschriftart"><text:span text:style-name="T486"> </text:span></text:span><text:span text:style-name="Absatz-Standardschriftart"><text:span text:style-name="T690">ejercicio</text:span></text:span><text:span text:style-name="Absatz-Standardschriftart"><text:span text:style-name="T746"> </text:span></text:span><text:span text:style-name="Absatz-Standardschriftart"><text:span text:style-name="T690">de</text:span></text:span><text:span text:style-name="Absatz-Standardschriftart"><text:span text:style-name="T793"> </text:span></text:span><text:span text:style-name="Absatz-Standardschriftart"><text:span text:style-name="T690">las</text:span></text:span><text:span text:style-name="Absatz-Standardschriftart"><text:span text:style-name="T793"> </text:span></text:span><text:span text:style-name="Absatz-Standardschriftart"><text:span text:style-name="T690">competencias</text:span></text:span><text:span text:style-name="Absatz-Standardschriftart"><text:span text:style-name="T801"> </text:span></text:span><text:span text:style-name="Absatz-Standardschriftart"><text:span text:style-name="T690">que</text:span></text:span><text:span text:style-name="Absatz-Standardschriftart"><text:span text:style-name="T793"> </text:span></text:span>tengan<text:span text:style-name="Absatz-Standardschriftart"><text:span text:style-name="T746"> </text:span></text:span><text:span text:style-name="Absatz-Standardschriftart"><text:span text:style-name="T690">atribuidas</text:span></text:span><text:span text:style-name="Absatz-Standardschriftart"><text:span text:style-name="T801"> </text:span></text:span><text:span text:style-name="Absatz-Standardschriftart"><text:span text:style-name="T690">en</text:span></text:span><text:span text:style-name="Absatz-Standardschriftart"><text:span text:style-name="T746"> </text:span></text:span><text:span text:style-name="Absatz-Standardschriftart"><text:span text:style-name="T690">otros</text:span></text:span><text:span text:style-name="Absatz-Standardschriftart"><text:span text:style-name="T801"> </text:span></text:span><text:span text:style-name="Absatz-Standardschriftart"><text:span text:style-name="T690">órganos</text:span></text:span><text:span text:style-name="Absatz-Standardschriftart"><text:span text:style-name="T801"> </text:span></text:span><text:span text:style-name="Absatz-Standardschriftart"><text:span text:style-name="T690">de</text:span></text:span><text:span text:style-name="Absatz-Standardschriftart"><text:span text:style-name="T746"> </text:span></text:span><text:span text:style-name="Absatz-Standardschriftart"><text:span text:style-name="T690">la</text:span></text:span><text:span text:style-name="Absatz-Standardschriftart"><text:span text:style-name="T793"> </text:span></text:span>misma<text:span text:style-name="Absatz-Standardschriftart"><text:span text:style-name="T566"> </text:span></text:span><text:span text:style-name="Absatz-Standardschriftart"><text:span text:style-name="T690">Administración.</text:span></text:span><text:span text:style-name="Absatz-Standardschriftart"><text:span text:style-name="T708"> </text:span></text:span><text:span text:style-name="Absatz-Standardschriftart"><text:span text:style-name="T690">En</text:span></text:span><text:span text:style-name="Absatz-Standardschriftart"><text:span text:style-name="T714"> </text:span></text:span><text:span text:style-name="Absatz-Standardschriftart"><text:span text:style-name="T690">materia</text:span></text:span><text:span text:style-name="Absatz-Standardschriftart"><text:span text:style-name="T706"> </text:span></text:span><text:span text:style-name="Absatz-Standardschriftart"><text:span text:style-name="T690">de</text:span></text:span><text:span text:style-name="Absatz-Standardschriftart"><text:span text:style-name="T708"> </text:span></text:span><text:span text:style-name="Absatz-Standardschriftart"><text:span text:style-name="T690">contratación,</text:span></text:span><text:span text:style-name="Absatz-Standardschriftart"><text:span text:style-name="T709"> </text:span></text:span><text:span text:style-name="Absatz-Standardschriftart"><text:span text:style-name="T690">el</text:span></text:span><text:span text:style-name="Absatz-Standardschriftart"><text:span text:style-name="T708"> </text:span></text:span><text:span text:style-name="Absatz-Standardschriftart"><text:span text:style-name="T690">artículo</text:span></text:span><text:span text:style-name="Absatz-Standardschriftart"><text:span text:style-name="T709"> </text:span></text:span><text:span text:style-name="Absatz-Standardschriftart"><text:span text:style-name="T690">61</text:span></text:span><text:span text:style-name="Absatz-Standardschriftart"><text:span text:style-name="T708"> </text:span></text:span><text:span text:style-name="Absatz-Standardschriftart"><text:span text:style-name="T690">de</text:span></text:span><text:span text:style-name="Absatz-Standardschriftart"><text:span text:style-name="T708"> </text:span></text:span>la<text:span text:style-name="Absatz-Standardschriftart"><text:span text:style-name="T708"> </text:span></text:span>LCSP<text:span text:style-name="Absatz-Standardschriftart"><text:span text:style-name="T708"> </text:span></text:span>permite<text:span text:style-name="Absatz-Standardschriftart"><text:span text:style-name="T708"> </text:span></text:span><text:span text:style-name="Absatz-Standardschriftart"><text:span text:style-name="T690">específicamente</text:span></text:span><text:span text:style-name="Absatz-Standardschriftart"><text:span text:style-name="T653"> </text:span></text:span><text:span text:style-name="Absatz-Standardschriftart"><text:span text:style-name="T690">la</text:span></text:span><text:span text:style-name="Absatz-Standardschriftart"><text:span text:style-name="T818"> </text:span></text:span><text:span text:style-name="Absatz-Standardschriftart"><text:span text:style-name="T690">delegación.</text:span></text:span></text:p>
      <text:p text:style-name="P45"/>
      <text:p text:style-name="P272">A<text:span text:style-name="Absatz-Standardschriftart"><text:span text:style-name="T708"> </text:span></text:span>efecto<text:span text:style-name="Absatz-Standardschriftart"><text:span text:style-name="T714"> </text:span></text:span><text:span text:style-name="Absatz-Standardschriftart"><text:span text:style-name="T690">de</text:span></text:span><text:span text:style-name="Absatz-Standardschriftart"><text:span text:style-name="T714"> </text:span></text:span><text:span text:style-name="Absatz-Standardschriftart"><text:span text:style-name="T690">agilizar</text:span></text:span><text:span text:style-name="Absatz-Standardschriftart"><text:span text:style-name="T706"> </text:span></text:span>la<text:span text:style-name="Absatz-Standardschriftart"><text:span text:style-name="T706"> </text:span></text:span><text:span text:style-name="Absatz-Standardschriftart"><text:span text:style-name="T690">tramitación</text:span></text:span><text:span text:style-name="Absatz-Standardschriftart"><text:span text:style-name="T714"> </text:span></text:span><text:span text:style-name="Absatz-Standardschriftart"><text:span text:style-name="T690">de</text:span></text:span><text:span text:style-name="Absatz-Standardschriftart"><text:span text:style-name="T714"> </text:span></text:span><text:span text:style-name="Absatz-Standardschriftart"><text:span text:style-name="T690">los</text:span></text:span><text:span text:style-name="Absatz-Standardschriftart"><text:span text:style-name="T706"> </text:span></text:span>expedientes<text:span text:style-name="Absatz-Standardschriftart"><text:span text:style-name="T709"> </text:span></text:span><text:span text:style-name="Absatz-Standardschriftart"><text:span text:style-name="T690">de</text:span></text:span><text:span text:style-name="Absatz-Standardschriftart"><text:span text:style-name="T714"> </text:span></text:span><text:span text:style-name="Absatz-Standardschriftart"><text:span text:style-name="T690">contratación,</text:span></text:span><text:span text:style-name="Absatz-Standardschriftart"><text:span text:style-name="T714"> </text:span></text:span><text:span text:style-name="Absatz-Standardschriftart"><text:span text:style-name="T690">por</text:span></text:span><text:span text:style-name="Absatz-Standardschriftart"><text:span text:style-name="T769"> </text:span></text:span><text:span text:style-name="Absatz-Standardschriftart"><text:span text:style-name="T690">el</text:span></text:span><text:span text:style-name="Absatz-Standardschriftart"><text:span text:style-name="T714"> </text:span></text:span>tamaño <text:span text:style-name="Absatz-Standardschriftart"><text:span text:style-name="T709"><text:s/></text:span></text:span>y<text:span text:style-name="Absatz-Standardschriftart"><text:span text:style-name="T498"> </text:span></text:span><text:span text:style-name="Absatz-Standardschriftart"><text:span text:style-name="T690">estructura</text:span></text:span><text:span text:style-name="Absatz-Standardschriftart"><text:span text:style-name="T742"> </text:span></text:span><text:span text:style-name="Absatz-Standardschriftart"><text:span text:style-name="T690">organizativa</text:span></text:span><text:span text:style-name="Absatz-Standardschriftart"><text:span text:style-name="T698"> </text:span></text:span><text:span text:style-name="Absatz-Standardschriftart"><text:span text:style-name="T701">de</text:span></text:span><text:span text:style-name="Absatz-Standardschriftart"><text:span text:style-name="T740"> </text:span></text:span><text:span text:style-name="Absatz-Standardschriftart"><text:span text:style-name="T690">esta</text:span></text:span><text:span text:style-name="Absatz-Standardschriftart"><text:span text:style-name="T740"> </text:span></text:span><text:span text:style-name="Absatz-Standardschriftart"><text:span text:style-name="T690">Corporación,</text:span></text:span><text:span text:style-name="Absatz-Standardschriftart"><text:span text:style-name="T742"> </text:span></text:span>se<text:span text:style-name="Absatz-Standardschriftart"><text:span text:style-name="T740"> </text:span></text:span><text:span text:style-name="Absatz-Standardschriftart"><text:span text:style-name="T690">considera</text:span></text:span><text:span text:style-name="Absatz-Standardschriftart"><text:span text:style-name="T740"> </text:span></text:span>adecuado<text:span text:style-name="Absatz-Standardschriftart"><text:span text:style-name="T743"> </text:span></text:span>y<text:span text:style-name="Absatz-Standardschriftart"><text:span text:style-name="T695"> </text:span></text:span>oportuno<text:span text:style-name="Absatz-Standardschriftart"><text:span text:style-name="T698"> </text:span></text:span><text:span text:style-name="Absatz-Standardschriftart"><text:span text:style-name="T690">que</text:span></text:span><text:span text:style-name="Absatz-Standardschriftart"><text:span text:style-name="T740"> </text:span></text:span><text:span text:style-name="Absatz-Standardschriftart"><text:span text:style-name="T690">por</text:span></text:span><text:span text:style-name="Absatz-Standardschriftart"><text:span text:style-name="T748"> </text:span></text:span><text:span text:style-name="Absatz-Standardschriftart"><text:span text:style-name="T701">el</text:span></text:span><text:span text:style-name="Absatz-Standardschriftart"><text:span text:style-name="T470"> </text:span></text:span><text:span text:style-name="Absatz-Standardschriftart"><text:span text:style-name="T690">Consejo</text:span></text:span><text:span text:style-name="Absatz-Standardschriftart"><text:span text:style-name="T799"> </text:span></text:span><text:span text:style-name="Absatz-Standardschriftart"><text:span text:style-name="T701">de</text:span></text:span><text:span text:style-name="Absatz-Standardschriftart"><text:span text:style-name="T799"> </text:span></text:span>Gobierno<text:span text:style-name="Absatz-Standardschriftart"><text:span text:style-name="T802"> </text:span></text:span><text:span text:style-name="Absatz-Standardschriftart"><text:span text:style-name="T690">Insular,</text:span></text:span><text:span text:style-name="Absatz-Standardschriftart"><text:span text:style-name="T773"> </text:span></text:span><text:span text:style-name="Absatz-Standardschriftart"><text:span text:style-name="T690">órgano</text:span></text:span><text:span text:style-name="Absatz-Standardschriftart"><text:span text:style-name="T802"> </text:span></text:span><text:span text:style-name="Absatz-Standardschriftart"><text:span text:style-name="T701">de</text:span></text:span><text:span text:style-name="Absatz-Standardschriftart"><text:span text:style-name="T799"> </text:span></text:span><text:span text:style-name="Absatz-Standardschriftart"><text:span text:style-name="T690">contratación</text:span></text:span><text:span text:style-name="Absatz-Standardschriftart"><text:span text:style-name="T802"> </text:span></text:span><text:span text:style-name="Absatz-Standardschriftart"><text:span text:style-name="T701">en</text:span></text:span><text:span text:style-name="Absatz-Standardschriftart"><text:span text:style-name="T799"> </text:span></text:span><text:span text:style-name="Absatz-Standardschriftart"><text:span text:style-name="T690">aplicación</text:span></text:span><text:span text:style-name="Absatz-Standardschriftart"><text:span text:style-name="T773"> </text:span></text:span><text:span text:style-name="Absatz-Standardschriftart"><text:span text:style-name="T690">de</text:span></text:span><text:span text:style-name="Absatz-Standardschriftart"><text:span text:style-name="T775"> </text:span></text:span><text:span text:style-name="Absatz-Standardschriftart"><text:span text:style-name="T690">lo</text:span></text:span><text:span text:style-name="Absatz-Standardschriftart"><text:span text:style-name="T773"> </text:span></text:span><text:span text:style-name="Absatz-Standardschriftart"><text:span text:style-name="T690">dispuesto</text:span></text:span><text:span text:style-name="Absatz-Standardschriftart"><text:span text:style-name="T799"> </text:span></text:span><text:span text:style-name="Absatz-Standardschriftart"><text:span text:style-name="T701">en</text:span></text:span><text:span text:style-name="Absatz-Standardschriftart"><text:span text:style-name="T802"> </text:span></text:span>la<text:span text:style-name="Absatz-Standardschriftart"><text:span text:style-name="T486"> </text:span></text:span><text:span text:style-name="Absatz-Standardschriftart"><text:span text:style-name="T690">Disposición</text:span></text:span><text:span text:style-name="Absatz-Standardschriftart"><text:span text:style-name="T814"> </text:span></text:span>adicional<text:span text:style-name="Absatz-Standardschriftart"><text:span text:style-name="T814"> </text:span></text:span><text:span text:style-name="Absatz-Standardschriftart"><text:span text:style-name="T690">segunda</text:span></text:span><text:span text:style-name="Absatz-Standardschriftart"><text:span text:style-name="T776"> </text:span></text:span><text:span text:style-name="Absatz-Standardschriftart"><text:span text:style-name="T690">de</text:span></text:span><text:span text:style-name="Absatz-Standardschriftart"><text:span text:style-name="T773"> </text:span></text:span>la<text:span text:style-name="Absatz-Standardschriftart"><text:span text:style-name="T773"> </text:span></text:span><text:span text:style-name="Absatz-Standardschriftart"><text:span text:style-name="T690">citada</text:span></text:span><text:span text:style-name="Absatz-Standardschriftart"><text:span text:style-name="T773"> </text:span></text:span><text:span text:style-name="Absatz-Standardschriftart"><text:span text:style-name="T701">Ley</text:span></text:span><text:span text:style-name="Absatz-Standardschriftart"><text:span text:style-name="T800"> </text:span></text:span>9/2017,<text:span text:style-name="Absatz-Standardschriftart"><text:span text:style-name="T773"> </text:span></text:span>se<text:span text:style-name="Absatz-Standardschriftart"><text:span text:style-name="T773"> </text:span></text:span><text:span text:style-name="Absatz-Standardschriftart"><text:span text:style-name="T690">delegue</text:span></text:span><text:span text:style-name="Absatz-Standardschriftart"><text:span text:style-name="T773"> </text:span></text:span>la<text:span text:style-name="Absatz-Standardschriftart"><text:span text:style-name="T773"> </text:span></text:span><text:span text:style-name="Absatz-Standardschriftart"><text:span text:style-name="T690">competencia</text:span></text:span><text:span text:style-name="Absatz-Standardschriftart"><text:span text:style-name="T814"> </text:span></text:span><text:span text:style-name="Absatz-Standardschriftart"><text:span text:style-name="T701">como</text:span></text:span><text:span text:style-name="Absatz-Standardschriftart"><text:span text:style-name="T685"> </text:span></text:span><text:span text:style-name="Absatz-Standardschriftart"><text:span text:style-name="T690">órgano</text:span></text:span><text:span text:style-name="Absatz-Standardschriftart"><text:span text:style-name="T748"> </text:span></text:span><text:span text:style-name="Absatz-Standardschriftart"><text:span text:style-name="T690">de</text:span></text:span><text:span text:style-name="Absatz-Standardschriftart"><text:span text:style-name="T748"> </text:span></text:span><text:span text:style-name="Absatz-Standardschriftart"><text:span text:style-name="T690">contratación</text:span></text:span><text:span text:style-name="Absatz-Standardschriftart"><text:span text:style-name="T743"> </text:span></text:span><text:span text:style-name="Absatz-Standardschriftart"><text:span text:style-name="T701">en</text:span></text:span><text:span text:style-name="Absatz-Standardschriftart"><text:span text:style-name="T748"> </text:span></text:span><text:span text:style-name="Absatz-Standardschriftart"><text:span text:style-name="T690">los</text:span></text:span><text:span text:style-name="Absatz-Standardschriftart"><text:span text:style-name="T746"> </text:span></text:span><text:span text:style-name="Absatz-Standardschriftart"><text:span text:style-name="T690">diferentes</text:span></text:span><text:span text:style-name="Absatz-Standardschriftart"><text:span text:style-name="T747"> </text:span></text:span><text:span text:style-name="Absatz-Standardschriftart"><text:span text:style-name="T690">Consejeros/as</text:span></text:span><text:span text:style-name="Absatz-Standardschriftart"><text:span text:style-name="T746"> </text:span></text:span><text:span text:style-name="Absatz-Standardschriftart"><text:span text:style-name="T690">de</text:span></text:span><text:span text:style-name="Absatz-Standardschriftart"><text:span text:style-name="T748"> </text:span></text:span><text:span text:style-name="Absatz-Standardschriftart"><text:span text:style-name="T690">Área</text:span></text:span><text:span text:style-name="Absatz-Standardschriftart"><text:span text:style-name="T743"> </text:span></text:span><text:span text:style-name="Absatz-Standardschriftart"><text:span text:style-name="T690">Insulares</text:span></text:span><text:span text:style-name="Absatz-Standardschriftart"><text:span text:style-name="T793"> </text:span></text:span>y<text:span text:style-name="Absatz-Standardschriftart"><text:span text:style-name="T740"> </text:span></text:span><text:span text:style-name="Absatz-Standardschriftart"><text:span text:style-name="T690">Consejeros/as</text:span></text:span><text:span text:style-name="Absatz-Standardschriftart"><text:span text:style-name="T648"> </text:span></text:span><text:span text:style-name="Absatz-Standardschriftart"><text:span text:style-name="T690">Delegados/as</text:span></text:span><text:span text:style-name="Absatz-Standardschriftart"><text:span text:style-name="T800"> </text:span></text:span>y<text:span text:style-name="Absatz-Standardschriftart"><text:span text:style-name="T748"> </text:span></text:span><text:span text:style-name="Absatz-Standardschriftart"><text:span text:style-name="T690">Presidencia</text:span></text:span><text:span text:style-name="Absatz-Standardschriftart"><text:span text:style-name="T793"> </text:span></text:span>así<text:span text:style-name="Absatz-Standardschriftart"><text:span text:style-name="T793"> </text:span></text:span><text:span text:style-name="Absatz-Standardschriftart"><text:span text:style-name="T701">como</text:span></text:span><text:span text:style-name="Absatz-Standardschriftart"><text:span text:style-name="T793"> </text:span></text:span><text:span text:style-name="Absatz-Standardschriftart"><text:span text:style-name="T690">la</text:span></text:span><text:span text:style-name="Absatz-Standardschriftart"><text:span text:style-name="T746"> </text:span></text:span><text:span text:style-name="Absatz-Standardschriftart"><text:span text:style-name="T690">competencia</text:span></text:span><text:span text:style-name="Absatz-Standardschriftart"><text:span text:style-name="T746"> </text:span></text:span><text:span text:style-name="Absatz-Standardschriftart"><text:span text:style-name="T690">de</text:span></text:span><text:span text:style-name="Absatz-Standardschriftart"><text:span text:style-name="T800"> </text:span></text:span><text:span text:style-name="Absatz-Standardschriftart"><text:span text:style-name="T690">los</text:span></text:span><text:span text:style-name="Absatz-Standardschriftart"><text:span text:style-name="T801"> </text:span></text:span><text:span text:style-name="Absatz-Standardschriftart"><text:span text:style-name="T690">actos</text:span></text:span><text:span text:style-name="Absatz-Standardschriftart"><text:span text:style-name="T801"> </text:span></text:span><text:span text:style-name="Absatz-Standardschriftart"><text:span text:style-name="T690">de</text:span></text:span><text:span text:style-name="Absatz-Standardschriftart"><text:span text:style-name="T793"> </text:span></text:span><text:span text:style-name="Absatz-Standardschriftart"><text:span text:style-name="T690">trámite,</text:span></text:span><text:span text:style-name="Absatz-Standardschriftart"><text:span text:style-name="T793"> </text:span></text:span><text:span text:style-name="Absatz-Standardschriftart"><text:span text:style-name="T690">tales</text:span></text:span><text:span text:style-name="Absatz-Standardschriftart"><text:span text:style-name="T801"> </text:span></text:span>como<text:span text:style-name="Absatz-Standardschriftart"><text:span text:style-name="T490"> </text:span></text:span><text:span text:style-name="Absatz-Standardschriftart"><text:span text:style-name="T690">requerimiento</text:span></text:span><text:span text:style-name="Absatz-Standardschriftart"><text:span text:style-name="T695"> </text:span></text:span><text:span text:style-name="Absatz-Standardschriftart"><text:span text:style-name="T690">de</text:span></text:span><text:span text:style-name="Absatz-Standardschriftart"><text:span text:style-name="T698"> </text:span></text:span><text:span text:style-name="Absatz-Standardschriftart"><text:span text:style-name="T690">documentación</text:span></text:span><text:span text:style-name="Absatz-Standardschriftart"><text:span text:style-name="T698"> </text:span></text:span>o<text:span text:style-name="Absatz-Standardschriftart"><text:span text:style-name="T695"> </text:span></text:span>la<text:span text:style-name="Absatz-Standardschriftart"><text:span text:style-name="T695"> </text:span></text:span><text:span text:style-name="Absatz-Standardschriftart"><text:span text:style-name="T690">rectificación</text:span></text:span><text:span text:style-name="Absatz-Standardschriftart"><text:span text:style-name="T695"> </text:span></text:span><text:span text:style-name="Absatz-Standardschriftart"><text:span text:style-name="T690">de</text:span></text:span><text:span text:style-name="Absatz-Standardschriftart"><text:span text:style-name="T698"> </text:span></text:span><text:span text:style-name="Absatz-Standardschriftart"><text:span text:style-name="T690">errores</text:span></text:span><text:span text:style-name="Absatz-Standardschriftart"><text:span text:style-name="T738"> </text:span></text:span><text:span text:style-name="Absatz-Standardschriftart"><text:span text:style-name="T690">materiales,</text:span></text:span><text:span text:style-name="Absatz-Standardschriftart"><text:span text:style-name="T698"> </text:span></text:span><text:span text:style-name="Absatz-Standardschriftart"><text:span text:style-name="T690">de</text:span></text:span><text:span text:style-name="Absatz-Standardschriftart"><text:span text:style-name="T695"> </text:span></text:span>hecho<text:span text:style-name="Absatz-Standardschriftart"><text:span text:style-name="T698"> </text:span></text:span>o<text:span text:style-name="Absatz-Standardschriftart"><text:span text:style-name="T501"> </text:span></text:span><text:span text:style-name="Absatz-Standardschriftart"><text:span text:style-name="T690">aritméticos,</text:span></text:span><text:span text:style-name="Absatz-Standardschriftart"><text:span text:style-name="T722"> </text:span></text:span><text:span text:style-name="Absatz-Standardschriftart"><text:span text:style-name="T690">que</text:span></text:span><text:span text:style-name="Absatz-Standardschriftart"><text:span text:style-name="T805"> </text:span></text:span>se<text:span text:style-name="Absatz-Standardschriftart"><text:span text:style-name="T725"> </text:span></text:span>adviertan<text:span text:style-name="Absatz-Standardschriftart"><text:span text:style-name="T725"> </text:span></text:span><text:span text:style-name="Absatz-Standardschriftart"><text:span text:style-name="T701">en</text:span></text:span><text:span text:style-name="Absatz-Standardschriftart"><text:span text:style-name="T805"> </text:span></text:span><text:span text:style-name="Absatz-Standardschriftart"><text:span text:style-name="T690">los</text:span></text:span><text:span text:style-name="Absatz-Standardschriftart"><text:span text:style-name="T811"> </text:span></text:span>documentos<text:span text:style-name="Absatz-Standardschriftart"><text:span text:style-name="T725"> </text:span></text:span><text:span text:style-name="Absatz-Standardschriftart"><text:span text:style-name="T690">que</text:span></text:span><text:span text:style-name="Absatz-Standardschriftart"><text:span text:style-name="T805"> </text:span></text:span><text:span text:style-name="Absatz-Standardschriftart"><text:span text:style-name="T690">integran</text:span></text:span><text:span text:style-name="Absatz-Standardschriftart"><text:span text:style-name="T805"> </text:span></text:span><text:span text:style-name="Absatz-Standardschriftart"><text:span text:style-name="T701">el</text:span></text:span><text:span text:style-name="Absatz-Standardschriftart"><text:span text:style-name="T722"> </text:span></text:span>expediente<text:span text:style-name="Absatz-Standardschriftart"><text:span text:style-name="T725"> </text:span></text:span><text:span text:style-name="Absatz-Standardschriftart"><text:span text:style-name="T701">de</text:span></text:span><text:span text:style-name="Absatz-Standardschriftart"><text:span text:style-name="T811"> </text:span></text:span><text:span text:style-name="Absatz-Standardschriftart"><text:span text:style-name="T690">contratación,</text:span></text:span><text:span text:style-name="Absatz-Standardschriftart"><text:span text:style-name="T572"> </text:span></text:span><text:span text:style-name="Absatz-Standardschriftart"><text:span text:style-name="T690">entre</text:span></text:span><text:span text:style-name="Absatz-Standardschriftart"><text:span text:style-name="T731"> </text:span></text:span>otros.</text:p>
      <text:p text:style-name="P45"/>
      <text:p text:style-name="P220"><text:span text:style-name="Absatz-Standardschriftart"><text:span text:style-name="T690">Igualmente,</text:span></text:span><text:span text:style-name="Absatz-Standardschriftart"><text:span text:style-name="T744"> </text:span></text:span><text:span text:style-name="Absatz-Standardschriftart"><text:span text:style-name="T690">el</text:span></text:span><text:span text:style-name="Absatz-Standardschriftart"><text:span text:style-name="T754"> </text:span></text:span>cumplimiento<text:span text:style-name="Absatz-Standardschriftart"><text:span text:style-name="T690"> del</text:span></text:span> plazo<text:span text:style-name="Absatz-Standardschriftart"><text:span text:style-name="T744"> </text:span></text:span><text:span text:style-name="Absatz-Standardschriftart"><text:span text:style-name="T690">establecido </text:span></text:span><text:span text:style-name="Absatz-Standardschriftart"><text:span text:style-name="T701">en </text:span></text:span><text:span text:style-name="Absatz-Standardschriftart"><text:span text:style-name="T690">el</text:span></text:span><text:span text:style-name="Absatz-Standardschriftart"><text:span text:style-name="T754"> </text:span></text:span><text:span text:style-name="Absatz-Standardschriftart"><text:span text:style-name="T690">artículo </text:span></text:span>138<text:span text:style-name="Absatz-Standardschriftart"><text:span text:style-name="T744"> </text:span></text:span>para<text:span text:style-name="Absatz-Standardschriftart"><text:span text:style-name="T744"> </text:span></text:span><text:span text:style-name="Absatz-Standardschriftart"><text:span text:style-name="T690">facilitar</text:span></text:span><text:span text:style-name="Absatz-Standardschriftart"><text:span text:style-name="T759"> </text:span></text:span><text:span text:style-name="Absatz-Standardschriftart"><text:span text:style-name="T690">la </text:span></text:span>información<text:span text:style-name="Absatz-Standardschriftart"><text:span text:style-name="T499"> </text:span></text:span><text:span text:style-name="Absatz-Standardschriftart"><text:span text:style-name="T690">adicional</text:span></text:span><text:span text:style-name="Absatz-Standardschriftart"><text:span text:style-name="T695"> </text:span></text:span><text:span text:style-name="Absatz-Standardschriftart"><text:span text:style-name="T690">que</text:span></text:span><text:span text:style-name="Absatz-Standardschriftart"><text:span text:style-name="T738"> </text:span></text:span>los<text:span text:style-name="Absatz-Standardschriftart"><text:span text:style-name="T742"> </text:span></text:span><text:span text:style-name="Absatz-Standardschriftart"><text:span text:style-name="T690">licitadores</text:span></text:span><text:span text:style-name="Absatz-Standardschriftart"><text:span text:style-name="T742"> </text:span></text:span><text:span text:style-name="Absatz-Standardschriftart"><text:span text:style-name="T690">soliciten</text:span></text:span><text:span text:style-name="Absatz-Standardschriftart"><text:span text:style-name="T742"> </text:span></text:span>(6<text:span text:style-name="Absatz-Standardschriftart"><text:span text:style-name="T738"> </text:span></text:span><text:span text:style-name="Absatz-Standardschriftart"><text:span text:style-name="T690">días</text:span></text:span><text:span text:style-name="Absatz-Standardschriftart"><text:span text:style-name="T742"> </text:span></text:span><text:span text:style-name="Absatz-Standardschriftart"><text:span text:style-name="T690">antes</text:span></text:span><text:span text:style-name="Absatz-Standardschriftart"><text:span text:style-name="T740"> </text:span></text:span><text:span text:style-name="Absatz-Standardschriftart"><text:span text:style-name="T690">de</text:span></text:span><text:span text:style-name="Absatz-Standardschriftart"><text:span text:style-name="T704"> </text:span></text:span><text:span text:style-name="Absatz-Standardschriftart"><text:span text:style-name="T690">finalizar</text:span></text:span><text:span text:style-name="Absatz-Standardschriftart"><text:span text:style-name="T698"> </text:span></text:span><text:span text:style-name="Absatz-Standardschriftart"><text:span text:style-name="T690">el</text:span></text:span><text:span text:style-name="Absatz-Standardschriftart"><text:span text:style-name="T742"> </text:span></text:span>plazo<text:span text:style-name="Absatz-Standardschriftart"><text:span text:style-name="T738"> </text:span></text:span><text:span text:style-name="Absatz-Standardschriftart"><text:span text:style-name="T690">de</text:span></text:span><text:span text:style-name="Absatz-Standardschriftart"><text:span text:style-name="T738"> </text:span></text:span><text:span text:style-name="Absatz-Standardschriftart"><text:span text:style-name="T690">presentación</text:span></text:span><text:span text:style-name="Absatz-Standardschriftart"><text:span text:style-name="T742"> </text:span></text:span><text:span text:style-name="Absatz-Standardschriftart"><text:span text:style-name="T690">de</text:span></text:span><text:span text:style-name="Absatz-Standardschriftart"><text:span text:style-name="T486"> </text:span></text:span><text:span text:style-name="Absatz-Standardschriftart"><text:span text:style-name="T690">ofertas)</text:span></text:span><text:span text:style-name="Absatz-Standardschriftart"><text:span text:style-name="T740"> </text:span></text:span><text:span text:style-name="Absatz-Standardschriftart"><text:span text:style-name="T690">obliga</text:span></text:span><text:span text:style-name="Absatz-Standardschriftart"><text:span text:style-name="T748"> </text:span></text:span><text:span text:style-name="Absatz-Standardschriftart"><text:span text:style-name="T690">al</text:span></text:span><text:span text:style-name="Absatz-Standardschriftart"><text:span text:style-name="T748"> </text:span></text:span><text:span text:style-name="Absatz-Standardschriftart"><text:span text:style-name="T690">Consejo</text:span></text:span><text:span text:style-name="Absatz-Standardschriftart"><text:span text:style-name="T748"> </text:span></text:span><text:span text:style-name="Absatz-Standardschriftart"><text:span text:style-name="T690">de</text:span></text:span><text:span text:style-name="Absatz-Standardschriftart"><text:span text:style-name="T698"> </text:span></text:span>Gobierno<text:span text:style-name="Absatz-Standardschriftart"><text:span text:style-name="T743"> </text:span></text:span>a<text:span text:style-name="Absatz-Standardschriftart"><text:span text:style-name="T698"> </text:span></text:span><text:span text:style-name="Absatz-Standardschriftart"><text:span text:style-name="T690">realizar</text:span></text:span><text:span text:style-name="Absatz-Standardschriftart"><text:span text:style-name="T747"> </text:span></text:span>numerosas<text:span text:style-name="Absatz-Standardschriftart"><text:span text:style-name="T740"> </text:span></text:span><text:span text:style-name="Absatz-Standardschriftart"><text:span text:style-name="T690">sesiones</text:span></text:span><text:span text:style-name="Absatz-Standardschriftart"><text:span text:style-name="T740"> </text:span></text:span><text:span text:style-name="Absatz-Standardschriftart"><text:span text:style-name="T690">extraordinarias</text:span></text:span><text:span text:style-name="Absatz-Standardschriftart"><text:span text:style-name="T748"> </text:span></text:span>para<text:span text:style-name="Absatz-Standardschriftart"><text:span text:style-name="T490"> </text:span></text:span><text:span text:style-name="Absatz-Standardschriftart"><text:span text:style-name="T690">evitar</text:span></text:span><text:span text:style-name="Absatz-Standardschriftart"><text:span text:style-name="T767"> </text:span></text:span>la<text:span text:style-name="Absatz-Standardschriftart"><text:span text:style-name="T767"> </text:span></text:span><text:span text:style-name="Absatz-Standardschriftart"><text:span text:style-name="T690">ampliación</text:span></text:span><text:span text:style-name="Absatz-Standardschriftart"><text:span text:style-name="T767"> </text:span></text:span><text:span text:style-name="Absatz-Standardschriftart"><text:span text:style-name="T690">de</text:span></text:span><text:span text:style-name="Absatz-Standardschriftart"><text:span text:style-name="T720"> </text:span></text:span>los<text:span text:style-name="Absatz-Standardschriftart"><text:span text:style-name="T716"> </text:span></text:span><text:span text:style-name="Absatz-Standardschriftart"><text:span text:style-name="T690">plazos</text:span></text:span><text:span text:style-name="Absatz-Standardschriftart"><text:span text:style-name="T716"> </text:span></text:span><text:span text:style-name="Absatz-Standardschriftart"><text:span text:style-name="T690">de</text:span></text:span><text:span text:style-name="Absatz-Standardschriftart"><text:span text:style-name="T720"> </text:span></text:span><text:span text:style-name="Absatz-Standardschriftart"><text:span text:style-name="T690">licitación</text:span></text:span><text:span text:style-name="Absatz-Standardschriftart"><text:span text:style-name="T767"> </text:span></text:span><text:span text:style-name="Absatz-Standardschriftart"><text:span text:style-name="T690">ordinarios,</text:span></text:span><text:span text:style-name="Absatz-Standardschriftart"><text:span text:style-name="T767"> </text:span></text:span><text:span text:style-name="Absatz-Standardschriftart"><text:span text:style-name="T690">lo</text:span></text:span><text:span text:style-name="Absatz-Standardschriftart"><text:span text:style-name="T720"> </text:span></text:span><text:span text:style-name="Absatz-Standardschriftart"><text:span text:style-name="T690">que</text:span></text:span><text:span text:style-name="Absatz-Standardschriftart"><text:span text:style-name="T767"> </text:span></text:span>también<text:span text:style-name="Absatz-Standardschriftart"><text:span text:style-name="T720"> </text:span></text:span><text:span text:style-name="Absatz-Standardschriftart"><text:span text:style-name="T690">aconseja</text:span></text:span><text:span text:style-name="Absatz-Standardschriftart"><text:span text:style-name="T767"> </text:span></text:span>su<text:span text:style-name="Absatz-Standardschriftart"><text:span text:style-name="T490"> </text:span></text:span><text:span text:style-name="Absatz-Standardschriftart"><text:span text:style-name="T690">delegación.</text:span></text:span></text:p>
      <text:p text:style-name="P325"><text:span text:style-name="Absatz-Standardschriftart"><text:span text:style-name="T690">En</text:span></text:span><text:span text:style-name="Absatz-Standardschriftart"><text:span text:style-name="T714"> </text:span></text:span>su<text:span text:style-name="Absatz-Standardschriftart"><text:span text:style-name="T769"> </text:span></text:span><text:span text:style-name="Absatz-Standardschriftart"><text:span text:style-name="T690">virtud,</text:span></text:span><text:span text:style-name="Absatz-Standardschriftart"><text:span text:style-name="T712"> </text:span></text:span>y<text:span text:style-name="Absatz-Standardschriftart"><text:span text:style-name="T736"> </text:span></text:span><text:span text:style-name="Absatz-Standardschriftart"><text:span text:style-name="T701">de</text:span></text:span><text:span text:style-name="Absatz-Standardschriftart"><text:span text:style-name="T714"> </text:span></text:span>conformidad<text:span text:style-name="Absatz-Standardschriftart"><text:span text:style-name="T714"> </text:span></text:span><text:span text:style-name="Absatz-Standardschriftart"><text:span text:style-name="T701">con</text:span></text:span><text:span text:style-name="Absatz-Standardschriftart"><text:span text:style-name="T710"> </text:span></text:span><text:span text:style-name="Absatz-Standardschriftart"><text:span text:style-name="T690">lo</text:span></text:span><text:span text:style-name="Absatz-Standardschriftart"><text:span text:style-name="T769"> </text:span></text:span><text:span text:style-name="Absatz-Standardschriftart"><text:span text:style-name="T690">dispuesto</text:span></text:span><text:span text:style-name="Absatz-Standardschriftart"><text:span text:style-name="T769"> </text:span></text:span><text:span text:style-name="Absatz-Standardschriftart"><text:span text:style-name="T690">en</text:span></text:span><text:span text:style-name="Absatz-Standardschriftart"><text:span text:style-name="T769"> </text:span></text:span><text:span text:style-name="Absatz-Standardschriftart"><text:span text:style-name="T690">la</text:span></text:span><text:span text:style-name="Absatz-Standardschriftart"><text:span text:style-name="T712"> </text:span></text:span><text:span text:style-name="Absatz-Standardschriftart"><text:span text:style-name="T690">Disposición</text:span></text:span><text:span text:style-name="Absatz-Standardschriftart"><text:span text:style-name="T769"> </text:span></text:span><text:span text:style-name="Absatz-Standardschriftart"><text:span text:style-name="T690">adicional</text:span></text:span><text:span text:style-name="Absatz-Standardschriftart"><text:span text:style-name="T769"> </text:span></text:span><text:span text:style-name="Absatz-Standardschriftart"><text:span text:style-name="T690">segunda</text:span></text:span><text:span text:style-name="Absatz-Standardschriftart"><text:span text:style-name="T769"> </text:span></text:span><text:span text:style-name="Absatz-Standardschriftart"><text:span text:style-name="T690">de</text:span></text:span><text:span text:style-name="Absatz-Standardschriftart"><text:span text:style-name="T769"> </text:span></text:span><text:span text:style-name="Absatz-Standardschriftart"><text:span text:style-name="T690">la</text:span></text:span><text:span text:style-name="Absatz-Standardschriftart"><text:span text:style-name="T769"> </text:span></text:span><text:span text:style-name="Absatz-Standardschriftart"><text:span text:style-name="T701">Ley</text:span></text:span><text:span text:style-name="Absatz-Standardschriftart"><text:span text:style-name="T484"> </text:span></text:span><text:span text:style-name="Absatz-Standardschriftart"><text:span text:style-name="T690">9/2017,</text:span></text:span><text:span text:style-name="Absatz-Standardschriftart"><text:span text:style-name="T759"> </text:span></text:span><text:span text:style-name="Absatz-Standardschriftart"><text:span text:style-name="T690">de </text:span></text:span>8<text:span text:style-name="Absatz-Standardschriftart"><text:span text:style-name="T759"> </text:span></text:span><text:span text:style-name="Absatz-Standardschriftart"><text:span text:style-name="T690">de</text:span></text:span><text:span text:style-name="Absatz-Standardschriftart"><text:span text:style-name="T759"> </text:span></text:span>noviembre, <text:span text:style-name="Absatz-Standardschriftart"><text:span text:style-name="T690">de Contratos</text:span></text:span><text:span text:style-name="Absatz-Standardschriftart"><text:span text:style-name="T701"> </text:span></text:span>del<text:span text:style-name="Absatz-Standardschriftart"><text:span text:style-name="T690"> Sector</text:span></text:span> <text:span text:style-name="Absatz-Standardschriftart"><text:span text:style-name="T690">Público, </text:span></text:span><text:span text:style-name="Absatz-Standardschriftart"><text:span text:style-name="T701">el</text:span></text:span><text:span text:style-name="Absatz-Standardschriftart"><text:span text:style-name="T690"> artículo</text:span></text:span><text:span text:style-name="Absatz-Standardschriftart"><text:span text:style-name="T759"> </text:span></text:span><text:span text:style-name="Absatz-Standardschriftart"><text:span text:style-name="T690">127.2</text:span></text:span><text:span text:style-name="Absatz-Standardschriftart"><text:span text:style-name="T759"> </text:span></text:span><text:span text:style-name="Absatz-Standardschriftart"><text:span text:style-name="T690">de</text:span></text:span><text:span text:style-name="Absatz-Standardschriftart"><text:span text:style-name="T759"> </text:span></text:span><text:span text:style-name="Absatz-Standardschriftart"><text:span text:style-name="T690">la </text:span></text:span><text:span text:style-name="Absatz-Standardschriftart"><text:span text:style-name="T701">Ley</text:span></text:span><text:span text:style-name="Absatz-Standardschriftart"><text:span text:style-name="T690"> </text:span></text:span>7/1985,<text:span text:style-name="Absatz-Standardschriftart"><text:span text:style-name="T472"> </text:span></text:span><text:span text:style-name="Absatz-Standardschriftart"><text:span text:style-name="T690">de</text:span></text:span><text:span text:style-name="Absatz-Standardschriftart"><text:span text:style-name="T720"> </text:span></text:span>2<text:span text:style-name="Absatz-Standardschriftart"><text:span text:style-name="T720"> </text:span></text:span><text:span text:style-name="Absatz-Standardschriftart"><text:span text:style-name="T701">de</text:span></text:span><text:span text:style-name="Absatz-Standardschriftart"><text:span text:style-name="T720"> </text:span></text:span><text:span text:style-name="Absatz-Standardschriftart"><text:span text:style-name="T690">abril,</text:span></text:span><text:span text:style-name="Absatz-Standardschriftart"><text:span text:style-name="T725"> </text:span></text:span>Reguladora<text:span text:style-name="Absatz-Standardschriftart"><text:span text:style-name="T811"> </text:span></text:span><text:span text:style-name="Absatz-Standardschriftart"><text:span text:style-name="T690">de</text:span></text:span><text:span text:style-name="Absatz-Standardschriftart"><text:span text:style-name="T720"> </text:span></text:span>las<text:span text:style-name="Absatz-Standardschriftart"><text:span text:style-name="T725"> </text:span></text:span><text:span text:style-name="Absatz-Standardschriftart"><text:span text:style-name="T690">Bases</text:span></text:span><text:span text:style-name="Absatz-Standardschriftart"><text:span text:style-name="T811"> </text:span></text:span><text:span text:style-name="Absatz-Standardschriftart"><text:span text:style-name="T690">de</text:span></text:span><text:span text:style-name="Absatz-Standardschriftart"><text:span text:style-name="T811"> </text:span></text:span>Régimen<text:span text:style-name="Absatz-Standardschriftart"><text:span text:style-name="T720"> </text:span></text:span><text:span text:style-name="Absatz-Standardschriftart"><text:span text:style-name="T690">Local,</text:span></text:span><text:span text:style-name="Absatz-Standardschriftart"><text:span text:style-name="T722"> </text:span></text:span>se<text:span text:style-name="Absatz-Standardschriftart"><text:span text:style-name="T805"> </text:span></text:span>eleva<text:span text:style-name="Absatz-Standardschriftart"><text:span text:style-name="T720"> </text:span></text:span><text:span text:style-name="Absatz-Standardschriftart"><text:span text:style-name="T690">al</text:span></text:span><text:span text:style-name="Absatz-Standardschriftart"><text:span text:style-name="T725"> </text:span></text:span><text:span text:style-name="Absatz-Standardschriftart"><text:span text:style-name="T690">Consejo</text:span></text:span><text:span text:style-name="Absatz-Standardschriftart"><text:span text:style-name="T811"> </text:span></text:span><text:span text:style-name="Absatz-Standardschriftart"><text:span text:style-name="T690">de</text:span></text:span><text:span text:style-name="Absatz-Standardschriftart"><text:span text:style-name="T722"> </text:span></text:span><text:span text:style-name="Absatz-Standardschriftart"><text:span text:style-name="T690">Gobierno</text:span></text:span><text:span text:style-name="Absatz-Standardschriftart"><text:span text:style-name="T645"> </text:span></text:span><text:span text:style-name="Absatz-Standardschriftart"><text:span text:style-name="T690">Insular.</text:span></text:span></text:p>
      <text:p text:style-name="P57"/>
      <text:p text:style-name="P259">A<text:span text:style-name="Absatz-Standardschriftart"><text:span text:style-name="T763"> </text:span></text:span><text:span text:style-name="Absatz-Standardschriftart"><text:span text:style-name="T690">la</text:span></text:span><text:span text:style-name="Absatz-Standardschriftart"><text:span text:style-name="T765"> </text:span></text:span><text:span text:style-name="Absatz-Standardschriftart"><text:span text:style-name="T690">vista</text:span></text:span><text:span text:style-name="Absatz-Standardschriftart"><text:span text:style-name="T765"> </text:span></text:span><text:span text:style-name="Absatz-Standardschriftart"><text:span text:style-name="T690">de</text:span></text:span><text:span text:style-name="Absatz-Standardschriftart"><text:span text:style-name="T804"> </text:span></text:span>cuanto<text:span text:style-name="Absatz-Standardschriftart"><text:span text:style-name="T804"> </text:span></text:span>antecede<text:span text:style-name="Absatz-Standardschriftart"><text:span text:style-name="T765"> </text:span></text:span><text:span text:style-name="Absatz-Standardschriftart"><text:span text:style-name="T690">el</text:span></text:span><text:span text:style-name="Absatz-Standardschriftart"><text:span text:style-name="T700"> </text:span></text:span>Consejo<text:span text:style-name="Absatz-Standardschriftart"><text:span text:style-name="T804"> </text:span></text:span><text:span text:style-name="Absatz-Standardschriftart"><text:span text:style-name="T701">de</text:span></text:span><text:span text:style-name="Absatz-Standardschriftart"><text:span text:style-name="T804"> </text:span></text:span>Gobierno<text:span text:style-name="Absatz-Standardschriftart"><text:span text:style-name="T804"> </text:span></text:span>Insular,<text:span text:style-name="Absatz-Standardschriftart"><text:span text:style-name="T804"> </text:span></text:span>por<text:span text:style-name="Absatz-Standardschriftart"><text:span text:style-name="T763"> </text:span></text:span>unanimidad<text:span text:style-name="Absatz-Standardschriftart"><text:span text:style-name="T804"> </text:span></text:span><text:span text:style-name="Absatz-Standardschriftart"><text:span text:style-name="T701">de</text:span></text:span><text:span text:style-name="Absatz-Standardschriftart"><text:span text:style-name="T804"> </text:span></text:span><text:span text:style-name="Absatz-Standardschriftart"><text:span text:style-name="T690">todos</text:span></text:span><text:span text:style-name="Absatz-Standardschriftart"><text:span text:style-name="T809"> </text:span></text:span><text:span text:style-name="Absatz-Standardschriftart"><text:span text:style-name="T690">los</text:span></text:span><text:span text:style-name="Absatz-Standardschriftart"><text:span text:style-name="T686"> </text:span></text:span>miembros<text:span text:style-name="Absatz-Standardschriftart"><text:span text:style-name="T818"> </text:span></text:span><text:span text:style-name="Absatz-Standardschriftart"><text:span text:style-name="T690">presentes,</text:span></text:span><text:span text:style-name="Absatz-Standardschriftart"><text:span text:style-name="T819"> </text:span></text:span><text:span text:style-name="Absatz-Standardschriftart"><text:span text:style-name="T691">ACUERDA:</text:span></text:span></text:p>
      <text:p text:style-name="P70"/>
      <text:p text:style-name="P221"><text:span text:style-name="Absatz-Standardschriftart"><text:span text:style-name="T816">PRIMERO.-</text:span></text:span><text:span text:style-name="Absatz-Standardschriftart"><text:span text:style-name="T737"> </text:span></text:span><text:span text:style-name="Absatz-Standardschriftart"><text:span text:style-name="T690">Revocar</text:span></text:span><text:span text:style-name="Absatz-Standardschriftart"><text:span text:style-name="T736"> </text:span></text:span><text:span text:style-name="Absatz-Standardschriftart"><text:span text:style-name="T690">los</text:span></text:span><text:span text:style-name="Absatz-Standardschriftart"><text:span text:style-name="T708"> </text:span></text:span><text:span text:style-name="Absatz-Standardschriftart"><text:span text:style-name="T690">acuerdos</text:span></text:span><text:span text:style-name="Absatz-Standardschriftart"><text:span text:style-name="T708"> </text:span></text:span><text:span text:style-name="Absatz-Standardschriftart"><text:span text:style-name="T690">adoptados</text:span></text:span><text:span text:style-name="Absatz-Standardschriftart"><text:span text:style-name="T708"> </text:span></text:span><text:span text:style-name="Absatz-Standardschriftart"><text:span text:style-name="T690">por</text:span></text:span><text:span text:style-name="Absatz-Standardschriftart"><text:span text:style-name="T708"> </text:span></text:span><text:span text:style-name="Absatz-Standardschriftart"><text:span text:style-name="T690">el</text:span></text:span><text:span text:style-name="Absatz-Standardschriftart"><text:span text:style-name="T708"> </text:span></text:span><text:span text:style-name="Absatz-Standardschriftart"><text:span text:style-name="T690">Consejo</text:span></text:span><text:span text:style-name="Absatz-Standardschriftart"><text:span text:style-name="T734"> </text:span></text:span><text:span text:style-name="Absatz-Standardschriftart"><text:span text:style-name="T690">de</text:span></text:span><text:span text:style-name="Absatz-Standardschriftart"><text:span text:style-name="T734"> </text:span></text:span>Gobierno<text:span text:style-name="Absatz-Standardschriftart"><text:span text:style-name="T736"> </text:span></text:span><text:span text:style-name="Absatz-Standardschriftart"><text:span text:style-name="T690">Insular</text:span></text:span><text:span text:style-name="Absatz-Standardschriftart"><text:span text:style-name="T736"> </text:span></text:span><text:span text:style-name="Absatz-Standardschriftart"><text:span text:style-name="T690">de</text:span></text:span><text:span text:style-name="Absatz-Standardschriftart"><text:span text:style-name="T734"> </text:span></text:span>fechas<text:span text:style-name="Absatz-Standardschriftart"><text:span text:style-name="T708"> </text:span></text:span><text:span text:style-name="Absatz-Standardschriftart"><text:span text:style-name="T690">28</text:span></text:span><text:span text:style-name="Absatz-Standardschriftart"><text:span text:style-name="T499"> </text:span></text:span><text:span text:style-name="Absatz-Standardschriftart"><text:span text:style-name="T690">de</text:span></text:span><text:span text:style-name="Absatz-Standardschriftart"><text:span text:style-name="T750"> </text:span></text:span>junio<text:span text:style-name="Absatz-Standardschriftart"><text:span text:style-name="T752"> </text:span></text:span><text:span text:style-name="Absatz-Standardschriftart"><text:span text:style-name="T701">de</text:span></text:span><text:span text:style-name="Absatz-Standardschriftart"><text:span text:style-name="T752"> </text:span></text:span><text:span text:style-name="Absatz-Standardschriftart"><text:span text:style-name="T690">2023,</text:span></text:span><text:span text:style-name="Absatz-Standardschriftart"><text:span text:style-name="T744"> </text:span></text:span>4<text:span text:style-name="Absatz-Standardschriftart"><text:span text:style-name="T744"> </text:span></text:span><text:span text:style-name="Absatz-Standardschriftart"><text:span text:style-name="T690">de</text:span></text:span><text:span text:style-name="Absatz-Standardschriftart"><text:span text:style-name="T752"> </text:span></text:span><text:span text:style-name="Absatz-Standardschriftart"><text:span text:style-name="T690">julio</text:span></text:span><text:span text:style-name="Absatz-Standardschriftart"><text:span text:style-name="T754"> </text:span></text:span><text:span text:style-name="Absatz-Standardschriftart"><text:span text:style-name="T690">de</text:span></text:span><text:span text:style-name="Absatz-Standardschriftart"><text:span text:style-name="T752"> </text:span></text:span>2023 y<text:span text:style-name="Absatz-Standardschriftart"><text:span text:style-name="T752"> </text:span></text:span><text:span text:style-name="Absatz-Standardschriftart"><text:span text:style-name="T690">28</text:span></text:span><text:span text:style-name="Absatz-Standardschriftart"><text:span text:style-name="T752"> </text:span></text:span><text:span text:style-name="Absatz-Standardschriftart"><text:span text:style-name="T701">de</text:span></text:span><text:span text:style-name="Absatz-Standardschriftart"><text:span text:style-name="T752"> </text:span></text:span>septiembre<text:span text:style-name="Absatz-Standardschriftart"><text:span text:style-name="T752"> </text:span></text:span><text:span text:style-name="Absatz-Standardschriftart"><text:span text:style-name="T690">de</text:span></text:span><text:span text:style-name="Absatz-Standardschriftart"><text:span text:style-name="T754"> </text:span></text:span><text:span text:style-name="Absatz-Standardschriftart"><text:span text:style-name="T690">2023,</text:span></text:span></text:p>
      <text:p text:style-name="P186"/>
      <text:p text:style-name="P223"><text:span text:style-name="Absatz-Standardschriftart"><text:span text:style-name="T816">SEGUNDO.-</text:span></text:span><text:span text:style-name="Absatz-Standardschriftart"><text:span text:style-name="T705"> </text:span></text:span>Delegar<text:span text:style-name="Absatz-Standardschriftart"><text:span text:style-name="T704"> </text:span></text:span><text:span text:style-name="Absatz-Standardschriftart"><text:span text:style-name="T690">en</text:span></text:span><text:span text:style-name="Absatz-Standardschriftart"><text:span text:style-name="T742"> </text:span></text:span>los<text:span text:style-name="Absatz-Standardschriftart"><text:span text:style-name="T704"> </text:span></text:span><text:span text:style-name="Absatz-Standardschriftart"><text:span text:style-name="T690">siguientes</text:span></text:span><text:span text:style-name="Absatz-Standardschriftart"><text:span text:style-name="T704"> </text:span></text:span><text:span text:style-name="Absatz-Standardschriftart"><text:span text:style-name="T690">órganos</text:span></text:span><text:span text:style-name="Absatz-Standardschriftart"><text:span text:style-name="T695"> </text:span></text:span><text:span text:style-name="Absatz-Standardschriftart"><text:span text:style-name="T690">superiores</text:span></text:span><text:span text:style-name="Absatz-Standardschriftart"><text:span text:style-name="T740"> </text:span></text:span>y<text:span text:style-name="Absatz-Standardschriftart"><text:span text:style-name="T762"> </text:span></text:span><text:span text:style-name="Absatz-Standardschriftart"><text:span text:style-name="T690">directivos,</text:span></text:span><text:span text:style-name="Absatz-Standardschriftart"><text:span text:style-name="T742"> </text:span></text:span><text:span text:style-name="Absatz-Standardschriftart"><text:span text:style-name="T690">las</text:span></text:span><text:span text:style-name="Absatz-Standardschriftart"><text:span text:style-name="T704"> </text:span></text:span><text:span text:style-name="Absatz-Standardschriftart"><text:span text:style-name="T690">atribuciones</text:span></text:span><text:span text:style-name="Absatz-Standardschriftart"><text:span text:style-name="T704"> </text:span></text:span>del<text:span text:style-name="Absatz-Standardschriftart"><text:span text:style-name="T495"> </text:span></text:span><text:span text:style-name="Absatz-Standardschriftart"><text:span text:style-name="T690">artículo</text:span></text:span><text:span text:style-name="Absatz-Standardschriftart"><text:span text:style-name="T696"> </text:span></text:span><text:span text:style-name="Absatz-Standardschriftart"><text:span text:style-name="T690">127.2</text:span></text:span><text:span text:style-name="Absatz-Standardschriftart"><text:span text:style-name="T762"> </text:span></text:span><text:span text:style-name="Absatz-Standardschriftart"><text:span text:style-name="T701">de</text:span></text:span><text:span text:style-name="Absatz-Standardschriftart"><text:span text:style-name="T762"> </text:span></text:span><text:span text:style-name="Absatz-Standardschriftart"><text:span text:style-name="T690">la</text:span></text:span><text:span text:style-name="Absatz-Standardschriftart"><text:span text:style-name="T697"> </text:span></text:span><text:span text:style-name="Absatz-Standardschriftart"><text:span text:style-name="T701">Ley</text:span></text:span><text:span text:style-name="Absatz-Standardschriftart"><text:span text:style-name="T700"> </text:span></text:span>7/1985,<text:span text:style-name="Absatz-Standardschriftart"><text:span text:style-name="T762"> </text:span></text:span><text:span text:style-name="Absatz-Standardschriftart"><text:span text:style-name="T690">de</text:span></text:span><text:span text:style-name="Absatz-Standardschriftart"><text:span text:style-name="T697"> </text:span></text:span>2<text:span text:style-name="Absatz-Standardschriftart"><text:span text:style-name="T762"> </text:span></text:span><text:span text:style-name="Absatz-Standardschriftart"><text:span text:style-name="T690">de</text:span></text:span><text:span text:style-name="Absatz-Standardschriftart"><text:span text:style-name="T696"> </text:span></text:span><text:span text:style-name="Absatz-Standardschriftart"><text:span text:style-name="T690">abril,</text:span></text:span><text:span text:style-name="Absatz-Standardschriftart"><text:span text:style-name="T762"> </text:span></text:span>Reguladora<text:span text:style-name="Absatz-Standardschriftart"><text:span text:style-name="T764"> </text:span></text:span><text:span text:style-name="Absatz-Standardschriftart"><text:span text:style-name="T701">de</text:span></text:span><text:span text:style-name="Absatz-Standardschriftart"><text:span text:style-name="T762"> </text:span></text:span>las<text:span text:style-name="Absatz-Standardschriftart"><text:span text:style-name="T696"> </text:span></text:span><text:span text:style-name="Absatz-Standardschriftart"><text:span text:style-name="T690">Bases</text:span></text:span><text:span text:style-name="Absatz-Standardschriftart"><text:span text:style-name="T696"> </text:span></text:span><text:span text:style-name="Absatz-Standardschriftart"><text:span text:style-name="T701">de</text:span></text:span><text:span text:style-name="Absatz-Standardschriftart"><text:span text:style-name="T697"> </text:span></text:span><text:span text:style-name="Absatz-Standardschriftart"><text:span text:style-name="T690">Régimen</text:span></text:span><text:span text:style-name="Absatz-Standardschriftart"><text:span text:style-name="T762"> </text:span></text:span>Local<text:span text:style-name="Absatz-Standardschriftart"><text:span text:style-name="T480"> </text:span></text:span><text:span text:style-name="Absatz-Standardschriftart"><text:span text:style-name="T690">correspondientes</text:span></text:span><text:span text:style-name="Absatz-Standardschriftart"><text:span text:style-name="T763"> </text:span></text:span><text:span text:style-name="Absatz-Standardschriftart"><text:span text:style-name="T690">al</text:span></text:span><text:span text:style-name="Absatz-Standardschriftart"><text:span text:style-name="T811"> </text:span></text:span>Consejo<text:span text:style-name="Absatz-Standardschriftart"><text:span text:style-name="T804"> </text:span></text:span><text:span text:style-name="Absatz-Standardschriftart"><text:span text:style-name="T690">de</text:span></text:span><text:span text:style-name="Absatz-Standardschriftart"><text:span text:style-name="T805"> </text:span></text:span><text:span text:style-name="Absatz-Standardschriftart"><text:span text:style-name="T690">Gobierno</text:span></text:span><text:span text:style-name="Absatz-Standardschriftart"><text:span text:style-name="T805"> </text:span></text:span><text:span text:style-name="Absatz-Standardschriftart"><text:span text:style-name="T690">Insular,</text:span></text:span><text:span text:style-name="Absatz-Standardschriftart"><text:span text:style-name="T700"> </text:span></text:span>enumeradas<text:span text:style-name="Absatz-Standardschriftart"><text:span text:style-name="T700"> </text:span></text:span><text:span text:style-name="Absatz-Standardschriftart"><text:span text:style-name="T690">en</text:span></text:span><text:span text:style-name="Absatz-Standardschriftart"><text:span text:style-name="T805"> </text:span></text:span><text:span text:style-name="Absatz-Standardschriftart"><text:span text:style-name="T690">los</text:span></text:span><text:span text:style-name="Absatz-Standardschriftart"><text:span text:style-name="T763"> </text:span></text:span><text:span text:style-name="Absatz-Standardschriftart"><text:span text:style-name="T690">párrafos</text:span></text:span><text:span text:style-name="Absatz-Standardschriftart"><text:span text:style-name="T700"> </text:span></text:span><text:span text:style-name="Absatz-Standardschriftart"><text:span text:style-name="T690">e),</text:span></text:span><text:span text:style-name="Absatz-Standardschriftart"><text:span text:style-name="T805"> </text:span></text:span><text:span text:style-name="Absatz-Standardschriftart"><text:span text:style-name="T690">g),</text:span></text:span><text:span text:style-name="Absatz-Standardschriftart"><text:span text:style-name="T805"> </text:span></text:span><text:span text:style-name="Absatz-Standardschriftart"><text:span text:style-name="T690">h)</text:span></text:span><text:span text:style-name="Absatz-Standardschriftart"><text:span text:style-name="T763"> </text:span></text:span>con<text:span text:style-name="Absatz-Standardschriftart"><text:span text:style-name="T490"> </text:span></text:span><text:span text:style-name="Absatz-Standardschriftart"><text:span text:style-name="T690">excepción</text:span></text:span><text:span text:style-name="Absatz-Standardschriftart"><text:span text:style-name="T792"> </text:span></text:span><text:span text:style-name="Absatz-Standardschriftart"><text:span text:style-name="T690">de</text:span></text:span><text:span text:style-name="Absatz-Standardschriftart"><text:span text:style-name="T800"> </text:span></text:span><text:span text:style-name="Absatz-Standardschriftart"><text:span text:style-name="T690">la</text:span></text:span><text:span text:style-name="Absatz-Standardschriftart"><text:span text:style-name="T800"> </text:span></text:span><text:span text:style-name="Absatz-Standardschriftart"><text:span text:style-name="T690">aprobación</text:span></text:span><text:span text:style-name="Absatz-Standardschriftart"><text:span text:style-name="T793"> </text:span></text:span><text:span text:style-name="Absatz-Standardschriftart"><text:span text:style-name="T701">de</text:span></text:span><text:span text:style-name="Absatz-Standardschriftart"><text:span text:style-name="T792"> </text:span></text:span><text:span text:style-name="Absatz-Standardschriftart"><text:span text:style-name="T690">la</text:span></text:span><text:span text:style-name="Absatz-Standardschriftart"><text:span text:style-name="T793"> </text:span></text:span>relación<text:span text:style-name="Absatz-Standardschriftart"><text:span text:style-name="T800"> </text:span></text:span><text:span text:style-name="Absatz-Standardschriftart"><text:span text:style-name="T690">de</text:span></text:span><text:span text:style-name="Absatz-Standardschriftart"><text:span text:style-name="T800"> </text:span></text:span><text:span text:style-name="Absatz-Standardschriftart"><text:span text:style-name="T690">puestos</text:span></text:span><text:span text:style-name="Absatz-Standardschriftart"><text:span text:style-name="T801"> </text:span></text:span><text:span text:style-name="Absatz-Standardschriftart"><text:span text:style-name="T690">de</text:span></text:span><text:span text:style-name="Absatz-Standardschriftart"><text:span text:style-name="T793"> </text:span></text:span><text:span text:style-name="Absatz-Standardschriftart"><text:span text:style-name="T690">trabajo,</text:span></text:span><text:span text:style-name="Absatz-Standardschriftart"><text:span text:style-name="T800"> </text:span></text:span><text:span text:style-name="Absatz-Standardschriftart"><text:span text:style-name="T690">de</text:span></text:span><text:span text:style-name="Absatz-Standardschriftart"><text:span text:style-name="T800"> </text:span></text:span><text:span text:style-name="Absatz-Standardschriftart"><text:span text:style-name="T690">las</text:span></text:span><text:span text:style-name="Absatz-Standardschriftart"><text:span text:style-name="T792"> </text:span></text:span><text:span text:style-name="Absatz-Standardschriftart"><text:span text:style-name="T690">retribuciones</text:span></text:span><text:span text:style-name="Absatz-Standardschriftart"><text:span text:style-name="T800"> </text:span></text:span>del<text:span text:style-name="Absatz-Standardschriftart"><text:span text:style-name="T502"> </text:span></text:span><text:span text:style-name="Absatz-Standardschriftart"><text:span text:style-name="T690">personal,</text:span></text:span><text:span text:style-name="Absatz-Standardschriftart"><text:span text:style-name="T765"> </text:span></text:span><text:span text:style-name="Absatz-Standardschriftart"><text:span text:style-name="T690">de</text:span></text:span><text:span text:style-name="Absatz-Standardschriftart"><text:span text:style-name="T809"> </text:span></text:span><text:span text:style-name="Absatz-Standardschriftart"><text:span text:style-name="T690">la</text:span></text:span><text:span text:style-name="Absatz-Standardschriftart"><text:span text:style-name="T809"> </text:span></text:span><text:span text:style-name="Absatz-Standardschriftart"><text:span text:style-name="T690">oferta</text:span></text:span><text:span text:style-name="Absatz-Standardschriftart"><text:span text:style-name="T765"> </text:span></text:span><text:span text:style-name="Absatz-Standardschriftart"><text:span text:style-name="T690">de</text:span></text:span><text:span text:style-name="Absatz-Standardschriftart"><text:span text:style-name="T809"> </text:span></text:span><text:span text:style-name="Absatz-Standardschriftart"><text:span text:style-name="T690">empleo</text:span></text:span><text:span text:style-name="Absatz-Standardschriftart"><text:span text:style-name="T765"> </text:span></text:span><text:span text:style-name="Absatz-Standardschriftart"><text:span text:style-name="T690">público,</text:span></text:span><text:span text:style-name="Absatz-Standardschriftart"><text:span text:style-name="T762"> </text:span></text:span><text:span text:style-name="Absatz-Standardschriftart"><text:span text:style-name="T690">de</text:span></text:span><text:span text:style-name="Absatz-Standardschriftart"><text:span text:style-name="T765"> </text:span></text:span>la<text:span text:style-name="Absatz-Standardschriftart"><text:span text:style-name="T765"> </text:span></text:span><text:span text:style-name="Absatz-Standardschriftart"><text:span text:style-name="T690">determinación</text:span></text:span><text:span text:style-name="Absatz-Standardschriftart"><text:span text:style-name="T765"> </text:span></text:span>del<text:span text:style-name="Absatz-Standardschriftart"><text:span text:style-name="T765"> </text:span></text:span>número<text:span text:style-name="Absatz-Standardschriftart"><text:span text:style-name="T809"> </text:span></text:span>y<text:span text:style-name="Absatz-Standardschriftart"><text:span text:style-name="T804"> </text:span></text:span><text:span text:style-name="Absatz-Standardschriftart"><text:span text:style-name="T690">del</text:span></text:span><text:span text:style-name="Absatz-Standardschriftart"><text:span text:style-name="T700"> </text:span></text:span>régimen<text:span text:style-name="Absatz-Standardschriftart"><text:span text:style-name="T765"> </text:span></text:span><text:span text:style-name="Absatz-Standardschriftart"><text:span text:style-name="T690">del</text:span></text:span><text:span text:style-name="Absatz-Standardschriftart"><text:span text:style-name="T472"> </text:span></text:span><text:span text:style-name="Absatz-Standardschriftart"><text:span text:style-name="T690">personal</text:span></text:span><text:span text:style-name="Absatz-Standardschriftart"><text:span text:style-name="T751"> </text:span></text:span>eventual<text:span text:style-name="Absatz-Standardschriftart"><text:span text:style-name="T754"> </text:span></text:span>y<text:span text:style-name="Absatz-Standardschriftart"><text:span text:style-name="T729"> </text:span></text:span><text:span text:style-name="Absatz-Standardschriftart"><text:span text:style-name="T701">de</text:span></text:span><text:span text:style-name="Absatz-Standardschriftart"><text:span text:style-name="T751"> </text:span></text:span>la<text:span text:style-name="Absatz-Standardschriftart"><text:span text:style-name="T750"> </text:span></text:span><text:span text:style-name="Absatz-Standardschriftart"><text:span text:style-name="T690">separación</text:span></text:span><text:span text:style-name="Absatz-Standardschriftart"><text:span text:style-name="T757"> </text:span></text:span><text:span text:style-name="Absatz-Standardschriftart"><text:span text:style-name="T690">del</text:span></text:span><text:span text:style-name="Absatz-Standardschriftart"><text:span text:style-name="T757"> </text:span></text:span><text:span text:style-name="Absatz-Standardschriftart"><text:span text:style-name="T690">servicio</text:span></text:span><text:span text:style-name="Absatz-Standardschriftart"><text:span text:style-name="T757"> </text:span></text:span><text:span text:style-name="Absatz-Standardschriftart"><text:span text:style-name="T690">de</text:span></text:span><text:span text:style-name="Absatz-Standardschriftart"><text:span text:style-name="T757"> </text:span></text:span>los<text:span text:style-name="Absatz-Standardschriftart"><text:span text:style-name="T752"> </text:span></text:span><text:span text:style-name="Absatz-Standardschriftart"><text:span text:style-name="T690">funcionarios,</text:span></text:span><text:span text:style-name="Absatz-Standardschriftart"><text:span text:style-name="T754"> </text:span></text:span>y<text:span text:style-name="Absatz-Standardschriftart"><text:span text:style-name="T751"> </text:span></text:span><text:span text:style-name="Absatz-Standardschriftart"><text:span text:style-name="T690">l)</text:span></text:span><text:span text:style-name="Absatz-Standardschriftart"><text:span text:style-name="T752"> </text:span></text:span>del<text:span text:style-name="Absatz-Standardschriftart"><text:span text:style-name="T750"> </text:span></text:span>apartado<text:span text:style-name="Absatz-Standardschriftart"><text:span text:style-name="T757"> </text:span></text:span><text:span text:style-name="Absatz-Standardschriftart"><text:span text:style-name="T690">anterior.</text:span></text:span></text:p>
      <text:p text:style-name="P31"/>
      <text:list xml:id="list3808066883877227832" text:style-name="L6">
        <text:list-item>
          <text:p text:style-name="P326"><text:span text:style-name="Absatz-Standardschriftart"><text:span text:style-name="T690">Presidenta.</text:span></text:span></text:p>
        </text:list-item>
        <text:list-item>
          <text:p text:style-name="P328"><text:span text:style-name="Absatz-Standardschriftart"><text:span text:style-name="T690">Consejera</text:span></text:span><text:span text:style-name="Absatz-Standardschriftart"><text:span text:style-name="T748"> </text:span></text:span><text:span text:style-name="Absatz-Standardschriftart"><text:span text:style-name="T690">de</text:span></text:span><text:span text:style-name="Absatz-Standardschriftart"><text:span text:style-name="T793"> </text:span></text:span><text:span text:style-name="Absatz-Standardschriftart"><text:span text:style-name="T690">Área</text:span></text:span><text:span text:style-name="Absatz-Standardschriftart"><text:span text:style-name="T743"> </text:span></text:span>Insular<text:span text:style-name="Absatz-Standardschriftart"><text:span text:style-name="T746"> </text:span></text:span><text:span text:style-name="Absatz-Standardschriftart"><text:span text:style-name="T690">de</text:span></text:span><text:span text:style-name="Absatz-Standardschriftart"><text:span text:style-name="T748"> </text:span></text:span><text:span text:style-name="Absatz-Standardschriftart"><text:span text:style-name="T690">Presidencia,</text:span></text:span><text:span text:style-name="Absatz-Standardschriftart"><text:span text:style-name="T747"> </text:span></text:span><text:span text:style-name="Absatz-Standardschriftart"><text:span text:style-name="T690">Ordenación</text:span></text:span><text:span text:style-name="Absatz-Standardschriftart"><text:span text:style-name="T743"> </text:span></text:span>del<text:span text:style-name="Absatz-Standardschriftart"><text:span text:style-name="T743"> </text:span></text:span><text:span text:style-name="Absatz-Standardschriftart"><text:span text:style-name="T690">Territorio,</text:span></text:span><text:span text:style-name="Absatz-Standardschriftart"><text:span text:style-name="T793"> </text:span></text:span><text:span text:style-name="Absatz-Standardschriftart"><text:span text:style-name="T690">Accesibilidad,</text:span></text:span><text:span text:style-name="Absatz-Standardschriftart"><text:span text:style-name="T651"> </text:span></text:span><text:span text:style-name="Absatz-Standardschriftart"><text:span text:style-name="T690">Informática</text:span></text:span><text:span text:style-name="Absatz-Standardschriftart"><text:span text:style-name="T729"> </text:span></text:span>y<text:span text:style-name="Absatz-Standardschriftart"><text:span text:style-name="T818"> </text:span></text:span>Nuevas<text:span text:style-name="Absatz-Standardschriftart"><text:span text:style-name="T729"> </text:span></text:span><text:span text:style-name="Absatz-Standardschriftart"><text:span text:style-name="T690">Tecnologías.</text:span></text:span></text:p>
        </text:list-item>
        <text:list-item>
          <text:p text:style-name="P330"><text:span text:style-name="Absatz-Standardschriftart"><text:span text:style-name="T690">-Consejera</text:span></text:span><text:span text:style-name="Absatz-Standardschriftart"><text:span text:style-name="T806"> </text:span></text:span><text:span text:style-name="Absatz-Standardschriftart"><text:span text:style-name="T690">de</text:span></text:span><text:span text:style-name="Absatz-Standardschriftart"><text:span text:style-name="T727"> </text:span></text:span><text:span text:style-name="Absatz-Standardschriftart"><text:span text:style-name="T690">Área</text:span></text:span><text:span text:style-name="Absatz-Standardschriftart"><text:span text:style-name="T806"> </text:span></text:span><text:span text:style-name="Absatz-Standardschriftart"><text:span text:style-name="T690">Insular</text:span></text:span><text:span text:style-name="Absatz-Standardschriftart"><text:span text:style-name="T719"> </text:span></text:span><text:span text:style-name="Absatz-Standardschriftart"><text:span text:style-name="T690">de</text:span></text:span><text:span text:style-name="Absatz-Standardschriftart"><text:span text:style-name="T727"> </text:span></text:span><text:span text:style-name="Absatz-Standardschriftart"><text:span text:style-name="T690">Hacienda,</text:span></text:span><text:span text:style-name="Absatz-Standardschriftart"><text:span text:style-name="T727"> </text:span></text:span><text:span text:style-name="Absatz-Standardschriftart"><text:span text:style-name="T690">Promoción</text:span></text:span><text:span text:style-name="Absatz-Standardschriftart"><text:span text:style-name="T806"> </text:span></text:span><text:span text:style-name="Absatz-Standardschriftart"><text:span text:style-name="T690">Económica,</text:span></text:span><text:span text:style-name="Absatz-Standardschriftart"><text:span text:style-name="T727"> </text:span></text:span><text:span text:style-name="Absatz-Standardschriftart"><text:span text:style-name="T690">Recursos</text:span></text:span><text:span text:style-name="Absatz-Standardschriftart"><text:span text:style-name="T718"> </text:span></text:span>Humanos,<text:span text:style-name="Absatz-Standardschriftart"><text:span text:style-name="T501"> </text:span></text:span><text:span text:style-name="Absatz-Standardschriftart"><text:span text:style-name="T690">Deportes</text:span></text:span><text:span text:style-name="Absatz-Standardschriftart"><text:span text:style-name="T752"> </text:span></text:span>y<text:span text:style-name="Absatz-Standardschriftart"><text:span text:style-name="T813"> </text:span></text:span><text:span text:style-name="Absatz-Standardschriftart"><text:span text:style-name="T690">Movilidad</text:span></text:span><text:span text:style-name="Absatz-Standardschriftart"><text:span text:style-name="T732"> </text:span></text:span><text:span text:style-name="Absatz-Standardschriftart"><text:span text:style-name="T690">Sostenible.</text:span></text:span></text:p>
        </text:list-item>
        <text:list-item>
          <text:p text:style-name="P332"><text:span text:style-name="Absatz-Standardschriftart"><text:span text:style-name="T690">Consejero</text:span></text:span> <text:span text:style-name="Absatz-Standardschriftart"><text:span text:style-name="T718"><text:s/></text:span></text:span><text:span text:style-name="Absatz-Standardschriftart"><text:span text:style-name="T701">de</text:span></text:span> <text:span text:style-name="Absatz-Standardschriftart"><text:span text:style-name="T719"><text:s/></text:span></text:span><text:span text:style-name="Absatz-Standardschriftart"><text:span text:style-name="T690">Área</text:span></text:span> <text:span text:style-name="Absatz-Standardschriftart"><text:span text:style-name="T718"><text:s/></text:span></text:span>Insular <text:span text:style-name="Absatz-Standardschriftart"><text:span text:style-name="T767"><text:s/></text:span></text:span><text:span text:style-name="Absatz-Standardschriftart"><text:span text:style-name="T690">de</text:span></text:span> <text:span text:style-name="Absatz-Standardschriftart"><text:span text:style-name="T719"><text:s/></text:span></text:span>Aguas, <text:span text:style-name="Absatz-Standardschriftart"><text:span text:style-name="T716"><text:s/></text:span></text:span><text:span text:style-name="Absatz-Standardschriftart"><text:span text:style-name="T690">Educación</text:span></text:span> <text:span text:style-name="Absatz-Standardschriftart"><text:span text:style-name="T722"><text:s/></text:span></text:span>y <text:span text:style-name="Absatz-Standardschriftart"><text:span text:style-name="T712"><text:s/></text:span></text:span>Juventud, <text:span text:style-name="Absatz-Standardschriftart"><text:span text:style-name="T718"><text:s/></text:span></text:span><text:span text:style-name="Absatz-Standardschriftart"><text:span text:style-name="T690">Sector</text:span></text:span> <text:span text:style-name="Absatz-Standardschriftart"><text:span text:style-name="T767"><text:s/></text:span></text:span>Primario <text:span text:style-name="Absatz-Standardschriftart"><text:span text:style-name="T716"><text:s/></text:span></text:span>y<text:span text:style-name="Absatz-Standardschriftart"><text:span text:style-name="T633"> </text:span></text:span><text:span text:style-name="Absatz-Standardschriftart"><text:span text:style-name="T690">Residuos</text:span></text:span></text:p>
        </text:list-item>
        <text:list-item>
          <text:p text:style-name="P326"><text:span text:style-name="Absatz-Standardschriftart"><text:span text:style-name="T690">Consejero</text:span></text:span><text:span text:style-name="Absatz-Standardschriftart"><text:span text:style-name="T732"> </text:span></text:span><text:span text:style-name="Absatz-Standardschriftart"><text:span text:style-name="T701">de</text:span></text:span><text:span text:style-name="Absatz-Standardschriftart"><text:span text:style-name="T732"> </text:span></text:span>Área<text:span text:style-name="Absatz-Standardschriftart"><text:span text:style-name="T732"> </text:span></text:span><text:span text:style-name="Absatz-Standardschriftart"><text:span text:style-name="T690">Insular</text:span></text:span><text:span text:style-name="Absatz-Standardschriftart"><text:span text:style-name="T752"> </text:span></text:span><text:span text:style-name="Absatz-Standardschriftart"><text:span text:style-name="T690">de</text:span></text:span><text:span text:style-name="Absatz-Standardschriftart"><text:span text:style-name="T732"> </text:span></text:span>Cultura,<text:span text:style-name="Absatz-Standardschriftart"><text:span text:style-name="T751"> </text:span></text:span><text:span text:style-name="Absatz-Standardschriftart"><text:span text:style-name="T690">Patrimonio</text:span></text:span><text:span text:style-name="Absatz-Standardschriftart"><text:span text:style-name="T752"> </text:span></text:span>Cultural<text:span text:style-name="Absatz-Standardschriftart"><text:span text:style-name="T732"> </text:span></text:span>e<text:span text:style-name="Absatz-Standardschriftart"><text:span text:style-name="T752"> </text:span></text:span><text:span text:style-name="Absatz-Standardschriftart"><text:span text:style-name="T690">Innovación.</text:span></text:span></text:p>
        </text:list-item>
        <text:list-item>
          <text:p text:style-name="P328"><text:span text:style-name="Absatz-Standardschriftart"><text:span text:style-name="T690">Consejero</text:span></text:span><text:span text:style-name="Absatz-Standardschriftart"><text:span text:style-name="T759"> </text:span></text:span><text:span text:style-name="Absatz-Standardschriftart"><text:span text:style-name="T690">de</text:span></text:span><text:span text:style-name="Absatz-Standardschriftart"><text:span text:style-name="T708"> </text:span></text:span><text:span text:style-name="Absatz-Standardschriftart"><text:span text:style-name="T690">Área</text:span></text:span><text:span text:style-name="Absatz-Standardschriftart"><text:span text:style-name="T734"> </text:span></text:span>Insular<text:span text:style-name="Absatz-Standardschriftart"><text:span text:style-name="T736"> </text:span></text:span><text:span text:style-name="Absatz-Standardschriftart"><text:span text:style-name="T690">de</text:span></text:span><text:span text:style-name="Absatz-Standardschriftart"><text:span text:style-name="T734"> </text:span></text:span><text:span text:style-name="Absatz-Standardschriftart"><text:span text:style-name="T690">Infraestructuras,</text:span></text:span><text:span text:style-name="Absatz-Standardschriftart"><text:span text:style-name="T734"> </text:span></text:span><text:span text:style-name="Absatz-Standardschriftart"><text:span text:style-name="T690">Carreteras,</text:span></text:span><text:span text:style-name="Absatz-Standardschriftart"><text:span text:style-name="T734"> </text:span></text:span><text:span text:style-name="Absatz-Standardschriftart"><text:span text:style-name="T690">Planificación</text:span></text:span><text:span text:style-name="Absatz-Standardschriftart"><text:span text:style-name="T706"> </text:span></text:span>y <text:span text:style-name="Absatz-Standardschriftart"><text:span text:style-name="T690">Cooperación</text:span></text:span><text:span text:style-name="Absatz-Standardschriftart"><text:span text:style-name="T687"> </text:span></text:span><text:span text:style-name="Absatz-Standardschriftart"><text:span text:style-name="T690">Municipal.</text:span></text:span></text:p>
        </text:list-item>
        <text:list-item>
          <text:p text:style-name="P329"><text:span text:style-name="Absatz-Standardschriftart"><text:span text:style-name="T690">Consejera</text:span></text:span><text:span text:style-name="Absatz-Standardschriftart"><text:span text:style-name="T765"> </text:span></text:span><text:span text:style-name="Absatz-Standardschriftart"><text:span text:style-name="T701">de</text:span></text:span><text:span text:style-name="Absatz-Standardschriftart"><text:span text:style-name="T696"> </text:span></text:span><text:span text:style-name="Absatz-Standardschriftart"><text:span text:style-name="T690">Área</text:span></text:span><text:span text:style-name="Absatz-Standardschriftart"><text:span text:style-name="T809"> </text:span></text:span>Insular<text:span text:style-name="Absatz-Standardschriftart"><text:span text:style-name="T762"> </text:span></text:span><text:span text:style-name="Absatz-Standardschriftart"><text:span text:style-name="T690">de</text:span></text:span><text:span text:style-name="Absatz-Standardschriftart"><text:span text:style-name="T809"> </text:span></text:span>Turismo,<text:span text:style-name="Absatz-Standardschriftart"><text:span text:style-name="T762"> </text:span></text:span><text:span text:style-name="Absatz-Standardschriftart"><text:span text:style-name="T690">Desarrollo</text:span></text:span><text:span text:style-name="Absatz-Standardschriftart"><text:span text:style-name="T764"> </text:span></text:span>Económico,<text:span text:style-name="Absatz-Standardschriftart"><text:span text:style-name="T762"> </text:span></text:span><text:span text:style-name="Absatz-Standardschriftart"><text:span text:style-name="T690">Transición</text:span></text:span><text:span text:style-name="Absatz-Standardschriftart"><text:span text:style-name="T809"> </text:span></text:span><text:span text:style-name="Absatz-Standardschriftart"><text:span text:style-name="T690">Ecológica,</text:span></text:span><text:span text:style-name="Absatz-Standardschriftart"><text:span text:style-name="T566"> </text:span></text:span><text:span text:style-name="Absatz-Standardschriftart"><text:span text:style-name="T690">Sostenibilidad</text:span></text:span><text:span text:style-name="Absatz-Standardschriftart"><text:span text:style-name="T813"> </text:span></text:span><text:span text:style-name="Absatz-Standardschriftart"><text:span text:style-name="T690">Ambiental</text:span></text:span><text:span text:style-name="Absatz-Standardschriftart"><text:span text:style-name="T813"> </text:span></text:span>y<text:span text:style-name="Absatz-Standardschriftart"><text:span text:style-name="T813"> </text:span></text:span><text:span text:style-name="Absatz-Standardschriftart"><text:span text:style-name="T690">Seguridad.</text:span></text:span></text:p>
        </text:list-item>
        <text:list-item>
          <text:p text:style-name="P331"><text:span text:style-name="Absatz-Standardschriftart"><text:span text:style-name="T690">Consejero</text:span></text:span> <text:span text:style-name="Absatz-Standardschriftart"><text:span text:style-name="T710"><text:s/></text:span></text:span><text:span text:style-name="Absatz-Standardschriftart"><text:span text:style-name="T690">de</text:span></text:span> <text:span text:style-name="Absatz-Standardschriftart"><text:span text:style-name="T710"><text:s/></text:span></text:span><text:span text:style-name="Absatz-Standardschriftart"><text:span text:style-name="T690">Área</text:span></text:span> <text:span text:style-name="Absatz-Standardschriftart"><text:span text:style-name="T712"><text:s/></text:span></text:span>Insular <text:span text:style-name="Absatz-Standardschriftart"><text:span text:style-name="T769"><text:s/></text:span></text:span><text:span text:style-name="Absatz-Standardschriftart"><text:span text:style-name="T690">de</text:span></text:span> <text:span text:style-name="Absatz-Standardschriftart"><text:span text:style-name="T712"><text:s/></text:span></text:span>Acción <text:span text:style-name="Absatz-Standardschriftart"><text:span text:style-name="T710"><text:s/></text:span></text:span><text:span text:style-name="Absatz-Standardschriftart"><text:span text:style-name="T690">Social,</text:span></text:span> <text:span text:style-name="Absatz-Standardschriftart"><text:span text:style-name="T712"><text:s/></text:span></text:span><text:span text:style-name="Absatz-Standardschriftart"><text:span text:style-name="T690">Diversidad,</text:span></text:span> <text:span text:style-name="Absatz-Standardschriftart"><text:span text:style-name="T710"><text:s/></text:span></text:span>LGTBIQ+, <text:span text:style-name="Absatz-Standardschriftart"><text:span text:style-name="T710"><text:s/></text:span></text:span><text:span text:style-name="Absatz-Standardschriftart"><text:span text:style-name="T690">Participación</text:span></text:span><text:span text:style-name="Absatz-Standardschriftart"><text:span text:style-name="T505"> </text:span></text:span><text:span text:style-name="Absatz-Standardschriftart"><text:span text:style-name="T690">Ciudadana</text:span></text:span><text:span text:style-name="Absatz-Standardschriftart"><text:span text:style-name="T750"> </text:span></text:span>y<text:span text:style-name="Absatz-Standardschriftart"><text:span text:style-name="T819"> </text:span></text:span>Gobierno<text:span text:style-name="Absatz-Standardschriftart"><text:span text:style-name="T751"> </text:span></text:span><text:span text:style-name="Absatz-Standardschriftart"><text:span text:style-name="T690">Abierto.</text:span></text:span></text:p>
        </text:list-item>
        <text:list-item>
          <text:p text:style-name="P330"><text:span text:style-name="Absatz-Standardschriftart"><text:span text:style-name="T690">Consejera</text:span></text:span> <text:span text:style-name="Absatz-Standardschriftart"><text:span text:style-name="T762"><text:s/></text:span></text:span><text:span text:style-name="Absatz-Standardschriftart"><text:span text:style-name="T690">Insular</text:span></text:span> <text:span text:style-name="Absatz-Standardschriftart"><text:span text:style-name="T696"><text:s/></text:span></text:span>Delegada <text:span text:style-name="Absatz-Standardschriftart"><text:span text:style-name="T762"><text:s/></text:span></text:span><text:span text:style-name="Absatz-Standardschriftart"><text:span text:style-name="T690">de</text:span></text:span> <text:span text:style-name="Absatz-Standardschriftart"><text:span text:style-name="T697"><text:s/></text:span></text:span><text:span text:style-name="Absatz-Standardschriftart"><text:span text:style-name="T690">accesibilidad,</text:span></text:span> <text:span text:style-name="Absatz-Standardschriftart"><text:span text:style-name="T762"><text:s/></text:span></text:span><text:span text:style-name="Absatz-Standardschriftart"><text:span text:style-name="T690">informática,</text:span></text:span> <text:span text:style-name="Absatz-Standardschriftart"><text:span text:style-name="T764"><text:s/></text:span></text:span><text:span text:style-name="Absatz-Standardschriftart"><text:span text:style-name="T690">nuevas</text:span></text:span> <text:span text:style-name="Absatz-Standardschriftart"><text:span text:style-name="T697"><text:s/></text:span></text:span>tecnologías <text:span text:style-name="Absatz-Standardschriftart"><text:span text:style-name="T704"><text:s/></text:span></text:span>y<text:span text:style-name="Absatz-Standardschriftart"><text:span text:style-name="T472"> </text:span></text:span><text:span text:style-name="Absatz-Standardschriftart"><text:span text:style-name="T690">planificación</text:span></text:span><text:span text:style-name="Absatz-Standardschriftart"><text:span text:style-name="T813"> </text:span></text:span>y<text:span text:style-name="Absatz-Standardschriftart"><text:span text:style-name="T731"> </text:span></text:span><text:span text:style-name="Absatz-Standardschriftart"><text:span text:style-name="T690">proyectos</text:span></text:span><text:span text:style-name="Absatz-Standardschriftart"><text:span text:style-name="T813"> </text:span></text:span><text:span text:style-name="Absatz-Standardschriftart"><text:span text:style-name="T690">estratégicos.</text:span></text:span></text:p>
        </text:list-item>
        <text:list-item>
          <text:p text:style-name="P329"><text:span text:style-name="Absatz-Standardschriftart"><text:span text:style-name="T690">Consejero</text:span></text:span> <text:span text:style-name="Absatz-Standardschriftart"><text:span text:style-name="T690">Insular</text:span></text:span><text:span text:style-name="Absatz-Standardschriftart"><text:span text:style-name="T701"> </text:span></text:span>Delegado<text:span text:style-name="Absatz-Standardschriftart"><text:span text:style-name="T701"> </text:span></text:span><text:span text:style-name="Absatz-Standardschriftart"><text:span text:style-name="T690">de</text:span></text:span> <text:span text:style-name="Absatz-Standardschriftart"><text:span text:style-name="T690">contratación</text:span></text:span><text:span text:style-name="Absatz-Standardschriftart"><text:span text:style-name="T701"> </text:span></text:span><text:span text:style-name="Absatz-Standardschriftart"><text:span text:style-name="T690">pública,</text:span></text:span><text:span text:style-name="Absatz-Standardschriftart"><text:span text:style-name="T734"> </text:span></text:span><text:span text:style-name="Absatz-Standardschriftart"><text:span text:style-name="T690">deportes,</text:span></text:span><text:span text:style-name="Absatz-Standardschriftart"><text:span text:style-name="T701"> </text:span></text:span><text:span text:style-name="Absatz-Standardschriftart"><text:span text:style-name="T690">transportes,</text:span></text:span> <text:span text:style-name="Absatz-Standardschriftart"><text:span text:style-name="T690">movilidad</text:span></text:span><text:span text:style-name="Absatz-Standardschriftart"><text:span text:style-name="T708"> </text:span></text:span>y<text:span text:style-name="Absatz-Standardschriftart"><text:span text:style-name="T687"> </text:span></text:span><text:span text:style-name="Absatz-Standardschriftart"><text:span text:style-name="T690">comunicaciones.</text:span></text:span></text:p>
        </text:list-item>
        <text:list-item>
          <text:p text:style-name="P326"><text:span text:style-name="Absatz-Standardschriftart"><text:span text:style-name="T690">Consejero</text:span></text:span><text:span text:style-name="Absatz-Standardschriftart"><text:span text:style-name="T813"> </text:span></text:span><text:span text:style-name="Absatz-Standardschriftart"><text:span text:style-name="T690">Insular</text:span></text:span><text:span text:style-name="Absatz-Standardschriftart"><text:span text:style-name="T751"> </text:span></text:span>Delegado<text:span text:style-name="Absatz-Standardschriftart"><text:span text:style-name="T813"> </text:span></text:span><text:span text:style-name="Absatz-Standardschriftart"><text:span text:style-name="T690">de</text:span></text:span><text:span text:style-name="Absatz-Standardschriftart"><text:span text:style-name="T813"> </text:span></text:span>residuos.</text:p>
        </text:list-item>
        <text:list-item>
          <text:p text:style-name="P327"><text:span text:style-name="Absatz-Standardschriftart"><text:span text:style-name="T690">Consejero</text:span></text:span><text:span text:style-name="Absatz-Standardschriftart"><text:span text:style-name="T729"> </text:span></text:span><text:span text:style-name="Absatz-Standardschriftart"><text:span text:style-name="T690">Insular</text:span></text:span><text:span text:style-name="Absatz-Standardschriftart"><text:span text:style-name="T750"> </text:span></text:span>Delegado<text:span text:style-name="Absatz-Standardschriftart"><text:span text:style-name="T732"> </text:span></text:span><text:span text:style-name="Absatz-Standardschriftart"><text:span text:style-name="T690">de</text:span></text:span><text:span text:style-name="Absatz-Standardschriftart"><text:span text:style-name="T729"> </text:span></text:span>sector<text:span text:style-name="Absatz-Standardschriftart"><text:span text:style-name="T751"> </text:span></text:span><text:span text:style-name="Absatz-Standardschriftart"><text:span text:style-name="T690">primario</text:span></text:span><text:span text:style-name="Absatz-Standardschriftart"><text:span text:style-name="T750"> </text:span></text:span>y<text:span text:style-name="Absatz-Standardschriftart"><text:span text:style-name="T731"> </text:span></text:span>soberanía<text:span text:style-name="Absatz-Standardschriftart"><text:span text:style-name="T729"> </text:span></text:span><text:span text:style-name="Absatz-Standardschriftart"><text:span text:style-name="T690">alimentaria</text:span></text:span></text:p>
        </text:list-item>
        <text:list-item>
          <text:p text:style-name="P327"><text:span text:style-name="Absatz-Standardschriftart"><text:span text:style-name="T690">Consejero</text:span></text:span><text:span text:style-name="Absatz-Standardschriftart"><text:span text:style-name="T732"> </text:span></text:span><text:span text:style-name="Absatz-Standardschriftart"><text:span text:style-name="T690">Insular</text:span></text:span><text:span text:style-name="Absatz-Standardschriftart"><text:span text:style-name="T752"> </text:span></text:span>Delegado<text:span text:style-name="Absatz-Standardschriftart"><text:span text:style-name="T732"> </text:span></text:span><text:span text:style-name="Absatz-Standardschriftart"><text:span text:style-name="T690">de</text:span></text:span><text:span text:style-name="Absatz-Standardschriftart"><text:span text:style-name="T752"> </text:span></text:span><text:span text:style-name="Absatz-Standardschriftart"><text:span text:style-name="T690">Medio</text:span></text:span><text:span text:style-name="Absatz-Standardschriftart"><text:span text:style-name="T752"> </text:span></text:span>Ambiente<text:span text:style-name="Absatz-Standardschriftart"><text:span text:style-name="T750"> </text:span></text:span>y<text:span text:style-name="Absatz-Standardschriftart"><text:span text:style-name="T732"> </text:span></text:span><text:span text:style-name="Absatz-Standardschriftart"><text:span text:style-name="T690">Caza.</text:span></text:span></text:p>
        </text:list-item>
        <text:list-item>
          <text:p text:style-name="P328"><text:span text:style-name="Absatz-Standardschriftart"><text:span text:style-name="T690">Consejera</text:span></text:span><text:span text:style-name="Absatz-Standardschriftart"><text:span text:style-name="T728"> </text:span></text:span>Insular<text:span text:style-name="Absatz-Standardschriftart"><text:span text:style-name="T729"> </text:span></text:span>Delegada<text:span text:style-name="Absatz-Standardschriftart"><text:span text:style-name="T813"> </text:span></text:span><text:span text:style-name="Absatz-Standardschriftart"><text:span text:style-name="T690">de</text:span></text:span><text:span text:style-name="Absatz-Standardschriftart"><text:span text:style-name="T732"> </text:span></text:span><text:span text:style-name="Absatz-Standardschriftart"><text:span text:style-name="T690">industria,</text:span></text:span><text:span text:style-name="Absatz-Standardschriftart"><text:span text:style-name="T813"> </text:span></text:span><text:span text:style-name="Absatz-Standardschriftart"><text:span text:style-name="T690">actividades</text:span></text:span><text:span text:style-name="Absatz-Standardschriftart"><text:span text:style-name="T751"> </text:span></text:span><text:span text:style-name="Absatz-Standardschriftart"><text:span text:style-name="T690">clasificadas,</text:span></text:span><text:span text:style-name="Absatz-Standardschriftart"><text:span text:style-name="T732"> </text:span></text:span><text:span text:style-name="Absatz-Standardschriftart"><text:span text:style-name="T690">desarrollo</text:span></text:span><text:span text:style-name="Absatz-Standardschriftart"><text:span text:style-name="T732"> </text:span></text:span>económico<text:span text:style-name="Absatz-Standardschriftart"><text:span text:style-name="T476"> </text:span></text:span>y<text:span text:style-name="Absatz-Standardschriftart"><text:span text:style-name="T820"> </text:span></text:span>seguridad.</text:p>
        </text:list-item>
      </text:list>
      <text:p text:style-name="P195"/>
      <text:p text:style-name="P223"><text:span text:style-name="Absatz-Standardschriftart"><text:span text:style-name="T816">TERCERO.-</text:span></text:span><text:span text:style-name="Absatz-Standardschriftart"><text:span text:style-name="T755"> </text:span></text:span><text:span text:style-name="Absatz-Standardschriftart"><text:span text:style-name="T690">Delegar</text:span></text:span><text:span text:style-name="Absatz-Standardschriftart"><text:span text:style-name="T754"> </text:span></text:span><text:span text:style-name="Absatz-Standardschriftart"><text:span text:style-name="T690">de</text:span></text:span><text:span text:style-name="Absatz-Standardschriftart"><text:span text:style-name="T757"> </text:span></text:span><text:span text:style-name="Absatz-Standardschriftart"><text:span text:style-name="T701">forma</text:span></text:span><text:span text:style-name="Absatz-Standardschriftart"><text:span text:style-name="T750"> </text:span></text:span><text:span text:style-name="Absatz-Standardschriftart"><text:span text:style-name="T690">genérica,</text:span></text:span><text:span text:style-name="Absatz-Standardschriftart"><text:span text:style-name="T757"> </text:span></text:span><text:span text:style-name="Absatz-Standardschriftart"><text:span text:style-name="T690">en</text:span></text:span><text:span text:style-name="Absatz-Standardschriftart"><text:span text:style-name="T757"> </text:span></text:span>la<text:span text:style-name="Absatz-Standardschriftart"><text:span text:style-name="T754"> </text:span></text:span><text:span text:style-name="Absatz-Standardschriftart"><text:span text:style-name="T690">Presidencia,</text:span></text:span><text:span text:style-name="Absatz-Standardschriftart"><text:span text:style-name="T757"> </text:span></text:span><text:span text:style-name="Absatz-Standardschriftart"><text:span text:style-name="T690">en</text:span></text:span><text:span text:style-name="Absatz-Standardschriftart"><text:span text:style-name="T757"> </text:span></text:span>los<text:span text:style-name="Absatz-Standardschriftart"><text:span text:style-name="T744"> </text:span></text:span><text:span text:style-name="Absatz-Standardschriftart"><text:span text:style-name="T690">Consejeros/as</text:span></text:span><text:span text:style-name="Absatz-Standardschriftart"><text:span text:style-name="T754"> </text:span></text:span><text:span text:style-name="Absatz-Standardschriftart"><text:span text:style-name="T690">titulares</text:span></text:span><text:span text:style-name="Absatz-Standardschriftart"><text:span text:style-name="T754"> </text:span></text:span><text:span text:style-name="Absatz-Standardschriftart"><text:span text:style-name="T690">de</text:span></text:span><text:span text:style-name="Absatz-Standardschriftart"><text:span text:style-name="T757"> </text:span></text:span><text:span text:style-name="Absatz-Standardschriftart"><text:span text:style-name="T690">las</text:span></text:span><text:span text:style-name="Absatz-Standardschriftart"><text:span text:style-name="T499"> </text:span></text:span><text:span text:style-name="Absatz-Standardschriftart"><text:span text:style-name="T690">respectivas</text:span></text:span><text:span text:style-name="Absatz-Standardschriftart"><text:span text:style-name="T725"> </text:span></text:span><text:span text:style-name="Absatz-Standardschriftart"><text:span text:style-name="T690">Consejerías</text:span></text:span><text:span text:style-name="Absatz-Standardschriftart"><text:span text:style-name="T805"> </text:span></text:span><text:span text:style-name="Absatz-Standardschriftart"><text:span text:style-name="T690">de</text:span></text:span><text:span text:style-name="Absatz-Standardschriftart"><text:span text:style-name="T720"> </text:span></text:span>Área<text:span text:style-name="Absatz-Standardschriftart"><text:span text:style-name="T725"> </text:span></text:span>y<text:span text:style-name="Absatz-Standardschriftart"><text:span text:style-name="T719"> </text:span></text:span><text:span text:style-name="Absatz-Standardschriftart"><text:span text:style-name="T690">Consejerías</text:span></text:span><text:span text:style-name="Absatz-Standardschriftart"><text:span text:style-name="T805"> </text:span></text:span><text:span text:style-name="Absatz-Standardschriftart"><text:span text:style-name="T690">Delegadas,</text:span></text:span><text:span text:style-name="Absatz-Standardschriftart"><text:span text:style-name="T720"> </text:span></text:span><text:span text:style-name="Absatz-Standardschriftart"><text:span text:style-name="T690">en</text:span></text:span><text:span text:style-name="Absatz-Standardschriftart"><text:span text:style-name="T722"> </text:span></text:span>sus<text:span text:style-name="Absatz-Standardschriftart"><text:span text:style-name="T725"> </text:span></text:span>específicos<text:span text:style-name="Absatz-Standardschriftart"><text:span text:style-name="T725"> </text:span></text:span><text:span text:style-name="Absatz-Standardschriftart"><text:span text:style-name="T690">ámbitos</text:span></text:span><text:span text:style-name="Absatz-Standardschriftart"><text:span text:style-name="T502"> </text:span></text:span><text:span text:style-name="Absatz-Standardschriftart"><text:span text:style-name="T690">sectoriales,</text:span></text:span><text:span text:style-name="Absatz-Standardschriftart"><text:span text:style-name="T793"> </text:span></text:span>las<text:span text:style-name="Absatz-Standardschriftart"><text:span text:style-name="T793"> </text:span></text:span><text:span text:style-name="Absatz-Standardschriftart"><text:span text:style-name="T690">competencias</text:span></text:span><text:span text:style-name="Absatz-Standardschriftart"><text:span text:style-name="T801"> </text:span></text:span><text:span text:style-name="Absatz-Standardschriftart"><text:span text:style-name="T690">de</text:span></text:span><text:span text:style-name="Absatz-Standardschriftart"><text:span text:style-name="T792"> </text:span></text:span><text:span text:style-name="Absatz-Standardschriftart"><text:span text:style-name="T690">este</text:span></text:span><text:span text:style-name="Absatz-Standardschriftart"><text:span text:style-name="T792"> </text:span></text:span><text:span text:style-name="Absatz-Standardschriftart"><text:span text:style-name="T690">Consejo</text:span></text:span><text:span text:style-name="Absatz-Standardschriftart"><text:span text:style-name="T792"> </text:span></text:span><text:span text:style-name="Absatz-Standardschriftart"><text:span text:style-name="T690">de</text:span></text:span><text:span text:style-name="Absatz-Standardschriftart"><text:span text:style-name="T792"> </text:span></text:span><text:span text:style-name="Absatz-Standardschriftart"><text:span text:style-name="T690">Gobierno</text:span></text:span><text:span text:style-name="Absatz-Standardschriftart"><text:span text:style-name="T746"> </text:span></text:span><text:span text:style-name="Absatz-Standardschriftart"><text:span text:style-name="T690">Insular</text:span></text:span><text:span text:style-name="Absatz-Standardschriftart"><text:span text:style-name="T800"> </text:span></text:span><text:span text:style-name="Absatz-Standardschriftart"><text:span text:style-name="T690">que</text:span></text:span><text:span text:style-name="Absatz-Standardschriftart"><text:span text:style-name="T792"> </text:span></text:span>a<text:span text:style-name="Absatz-Standardschriftart"><text:span text:style-name="T746"> </text:span></text:span><text:span text:style-name="Absatz-Standardschriftart"><text:span text:style-name="T690">continuación</text:span></text:span><text:span text:style-name="Absatz-Standardschriftart"><text:span text:style-name="T746"> </text:span></text:span><text:span text:style-name="Absatz-Standardschriftart"><text:span text:style-name="T701">se</text:span></text:span><text:span text:style-name="Absatz-Standardschriftart"><text:span text:style-name="T653"> </text:span></text:span><text:span text:style-name="Absatz-Standardschriftart"><text:span text:style-name="T690">relacionan:</text:span></text:span></text:p>
      <text:p text:style-name="P45"/>
      <text:p text:style-name="P220"><text:span text:style-name="Absatz-Standardschriftart"><text:span text:style-name="T690">1.-</text:span></text:span><text:span text:style-name="Absatz-Standardschriftart"><text:span text:style-name="T712"> </text:span></text:span>El<text:span text:style-name="Absatz-Standardschriftart"><text:span text:style-name="T727"> </text:span></text:span><text:span text:style-name="Absatz-Standardschriftart"><text:span text:style-name="T690">desarrollo</text:span></text:span><text:span text:style-name="Absatz-Standardschriftart"><text:span text:style-name="T727"> </text:span></text:span><text:span text:style-name="Absatz-Standardschriftart"><text:span text:style-name="T690">de</text:span></text:span><text:span text:style-name="Absatz-Standardschriftart"><text:span text:style-name="T718"> </text:span></text:span>la<text:span text:style-name="Absatz-Standardschriftart"><text:span text:style-name="T712"> </text:span></text:span>gestión<text:span text:style-name="Absatz-Standardschriftart"><text:span text:style-name="T710"> </text:span></text:span>económica<text:span text:style-name="Absatz-Standardschriftart"><text:span text:style-name="T712"> </text:span></text:span>que<text:span text:style-name="Absatz-Standardschriftart"><text:span text:style-name="T712"> </text:span></text:span><text:span text:style-name="Absatz-Standardschriftart"><text:span text:style-name="T690">comprende,</text:span></text:span><text:span text:style-name="Absatz-Standardschriftart"><text:span text:style-name="T727"> </text:span></text:span>entre<text:span text:style-name="Absatz-Standardschriftart"><text:span text:style-name="T712"> </text:span></text:span>otras,<text:span text:style-name="Absatz-Standardschriftart"><text:span text:style-name="T712"> </text:span></text:span>la<text:span text:style-name="Absatz-Standardschriftart"><text:span text:style-name="T710"> </text:span></text:span>facultad<text:span text:style-name="Absatz-Standardschriftart"><text:span text:style-name="T712"> </text:span></text:span><text:span text:style-name="Absatz-Standardschriftart"><text:span text:style-name="T690">de</text:span></text:span><text:span text:style-name="Absatz-Standardschriftart"><text:span text:style-name="T718"> </text:span></text:span><text:span text:style-name="Absatz-Standardschriftart"><text:span text:style-name="T690">autorizar</text:span></text:span><text:span text:style-name="Absatz-Standardschriftart"><text:span text:style-name="T688"> </text:span></text:span><text:span text:style-name="Absatz-Standardschriftart"><text:span text:style-name="T690">gastos</text:span></text:span><text:span text:style-name="Absatz-Standardschriftart"><text:span text:style-name="T792"> </text:span></text:span><text:span text:style-name="Absatz-Standardschriftart"><text:span text:style-name="T701">en</text:span></text:span><text:span text:style-name="Absatz-Standardschriftart"><text:span text:style-name="T792"> </text:span></text:span><text:span text:style-name="Absatz-Standardschriftart"><text:span text:style-name="T690">materia</text:span></text:span><text:span text:style-name="Absatz-Standardschriftart"><text:span text:style-name="T799"> </text:span></text:span><text:span text:style-name="Absatz-Standardschriftart"><text:span text:style-name="T690">de</text:span></text:span><text:span text:style-name="Absatz-Standardschriftart"><text:span text:style-name="T792"> </text:span></text:span>competencia<text:span text:style-name="Absatz-Standardschriftart"><text:span text:style-name="T792"> </text:span></text:span><text:span text:style-name="Absatz-Standardschriftart"><text:span text:style-name="T701">de</text:span></text:span><text:span text:style-name="Absatz-Standardschriftart"><text:span text:style-name="T792"> </text:span></text:span><text:span text:style-name="Absatz-Standardschriftart"><text:span text:style-name="T690">este</text:span></text:span><text:span text:style-name="Absatz-Standardschriftart"><text:span text:style-name="T799"> </text:span></text:span>Consejo<text:span text:style-name="Absatz-Standardschriftart"><text:span text:style-name="T792"> </text:span></text:span><text:span text:style-name="Absatz-Standardschriftart"><text:span text:style-name="T690">de</text:span></text:span><text:span text:style-name="Absatz-Standardschriftart"><text:span text:style-name="T792"> </text:span></text:span>Gobierno<text:span text:style-name="Absatz-Standardschriftart"><text:span text:style-name="T800"> </text:span></text:span><text:span text:style-name="Absatz-Standardschriftart"><text:span text:style-name="T690">Insular,</text:span></text:span><text:span text:style-name="Absatz-Standardschriftart"><text:span text:style-name="T792"> </text:span></text:span>disponer<text:span text:style-name="Absatz-Standardschriftart"><text:span text:style-name="T802"> </text:span></text:span><text:span text:style-name="Absatz-Standardschriftart"><text:span text:style-name="T690">gastos</text:span></text:span><text:span text:style-name="Absatz-Standardschriftart"><text:span text:style-name="T689"> </text:span></text:span><text:span text:style-name="Absatz-Standardschriftart"><text:span text:style-name="T690">incluso</text:span></text:span><text:span text:style-name="Absatz-Standardschriftart"><text:span text:style-name="T709"> </text:span></text:span><text:span text:style-name="Absatz-Standardschriftart"><text:span text:style-name="T690">los</text:span></text:span><text:span text:style-name="Absatz-Standardschriftart"><text:span text:style-name="T709"> </text:span></text:span><text:span text:style-name="Absatz-Standardschriftart"><text:span text:style-name="T690">previamente</text:span></text:span><text:span text:style-name="Absatz-Standardschriftart"><text:span text:style-name="T714"> </text:span></text:span><text:span text:style-name="Absatz-Standardschriftart"><text:span text:style-name="T690">autorizados</text:span></text:span><text:span text:style-name="Absatz-Standardschriftart"><text:span text:style-name="T709"> </text:span></text:span>por<text:span text:style-name="Absatz-Standardschriftart"><text:span text:style-name="T709"> </text:span></text:span><text:span text:style-name="Absatz-Standardschriftart"><text:span text:style-name="T690">el</text:span></text:span><text:span text:style-name="Absatz-Standardschriftart"><text:span text:style-name="T714"> </text:span></text:span>Pleno<text:span text:style-name="Absatz-Standardschriftart"><text:span text:style-name="T714"> </text:span></text:span><text:span text:style-name="Absatz-Standardschriftart"><text:span text:style-name="T690">de</text:span></text:span><text:span text:style-name="Absatz-Standardschriftart"><text:span text:style-name="T714"> </text:span></text:span>acuerdo<text:span text:style-name="Absatz-Standardschriftart"><text:span text:style-name="T714"> </text:span></text:span>con<text:span text:style-name="Absatz-Standardschriftart"><text:span text:style-name="T714"> </text:span></text:span>lo<text:span text:style-name="Absatz-Standardschriftart"><text:span text:style-name="T714"> </text:span></text:span><text:span text:style-name="Absatz-Standardschriftart"><text:span text:style-name="T690">dispuesto</text:span></text:span><text:span text:style-name="Absatz-Standardschriftart"><text:span text:style-name="T714"> </text:span></text:span><text:span text:style-name="Absatz-Standardschriftart"><text:span text:style-name="T701">en</text:span></text:span><text:span text:style-name="Absatz-Standardschriftart"><text:span text:style-name="T769"> </text:span></text:span><text:span text:style-name="Absatz-Standardschriftart"><text:span text:style-name="T690">las</text:span></text:span><text:span text:style-name="Absatz-Standardschriftart"><text:span text:style-name="T709"> </text:span></text:span><text:span text:style-name="Absatz-Standardschriftart"><text:span text:style-name="T690">Bases</text:span></text:span><text:span text:style-name="Absatz-Standardschriftart"><text:span text:style-name="T709"> </text:span></text:span><text:span text:style-name="Absatz-Standardschriftart"><text:span text:style-name="T690">de</text:span></text:span><text:span text:style-name="Absatz-Standardschriftart"><text:span text:style-name="T499"> </text:span></text:span><text:span text:style-name="Absatz-Standardschriftart"><text:span text:style-name="T690">Ejecución</text:span></text:span><text:span text:style-name="Absatz-Standardschriftart"><text:span text:style-name="T811"> </text:span></text:span>y<text:span text:style-name="Absatz-Standardschriftart"><text:span text:style-name="T806"> </text:span></text:span><text:span text:style-name="Absatz-Standardschriftart"><text:span text:style-name="T701">en</text:span></text:span><text:span text:style-name="Absatz-Standardschriftart"><text:span text:style-name="T720"> </text:span></text:span><text:span text:style-name="Absatz-Standardschriftart"><text:span text:style-name="T690">el</text:span></text:span><text:span text:style-name="Absatz-Standardschriftart"><text:span text:style-name="T716"> </text:span></text:span>Presupuesto<text:span text:style-name="Absatz-Standardschriftart"><text:span text:style-name="T720"> </text:span></text:span><text:span text:style-name="Absatz-Standardschriftart"><text:span text:style-name="T690">de</text:span></text:span><text:span text:style-name="Absatz-Standardschriftart"><text:span text:style-name="T725"> </text:span></text:span><text:span text:style-name="Absatz-Standardschriftart"><text:span text:style-name="T690">la</text:span></text:span><text:span text:style-name="Absatz-Standardschriftart"><text:span text:style-name="T720"> </text:span></text:span>Corporación<text:span text:style-name="Absatz-Standardschriftart"><text:span text:style-name="T716"> </text:span></text:span><text:span text:style-name="Absatz-Standardschriftart"><text:span text:style-name="T690">Insular.</text:span></text:span><text:span text:style-name="Absatz-Standardschriftart"><text:span text:style-name="T720"> </text:span></text:span>Se<text:span text:style-name="Absatz-Standardschriftart"><text:span text:style-name="T720"> </text:span></text:span><text:span text:style-name="Absatz-Standardschriftart"><text:span text:style-name="T690">incluye</text:span></text:span><text:span text:style-name="Absatz-Standardschriftart"><text:span text:style-name="T720"> </text:span></text:span>también<text:span text:style-name="Absatz-Standardschriftart"><text:span text:style-name="T720"> </text:span></text:span><text:span text:style-name="Absatz-Standardschriftart"><text:span text:style-name="T690">en</text:span></text:span><text:span text:style-name="Absatz-Standardschriftart"><text:span text:style-name="T720"> </text:span></text:span><text:span text:style-name="Absatz-Standardschriftart"><text:span text:style-name="T690">esta</text:span></text:span><text:span text:style-name="Absatz-Standardschriftart"><text:span text:style-name="T561"> </text:span></text:span><text:span text:style-name="Absatz-Standardschriftart"><text:span text:style-name="T690">delegación</text:span></text:span><text:span text:style-name="Absatz-Standardschriftart"><text:span text:style-name="T752"> </text:span></text:span><text:span text:style-name="Absatz-Standardschriftart"><text:span text:style-name="T690">el</text:span></text:span><text:span text:style-name="Absatz-Standardschriftart"><text:span text:style-name="T732"> </text:span></text:span>reajuste<text:span text:style-name="Absatz-Standardschriftart"><text:span text:style-name="T751"> </text:span></text:span><text:span text:style-name="Absatz-Standardschriftart"><text:span text:style-name="T701">de</text:span></text:span><text:span text:style-name="Absatz-Standardschriftart"><text:span text:style-name="T732"> </text:span></text:span><text:span text:style-name="Absatz-Standardschriftart"><text:span text:style-name="T701">los</text:span></text:span><text:span text:style-name="Absatz-Standardschriftart"><text:span text:style-name="T752"> </text:span></text:span><text:span text:style-name="Absatz-Standardschriftart"><text:span text:style-name="T690">gastos</text:span></text:span><text:span text:style-name="Absatz-Standardschriftart"><text:span text:style-name="T750"> </text:span></text:span><text:span text:style-name="Absatz-Standardschriftart"><text:span text:style-name="T690">de</text:span></text:span><text:span text:style-name="Absatz-Standardschriftart"><text:span text:style-name="T751"> </text:span></text:span>carácter<text:span text:style-name="Absatz-Standardschriftart"><text:span text:style-name="T750"> </text:span></text:span><text:span text:style-name="Absatz-Standardschriftart"><text:span text:style-name="T690">plurianual.</text:span></text:span></text:p>
      <text:p text:style-name="P256">Asimismo<text:span text:style-name="Absatz-Standardschriftart"><text:span text:style-name="T800"> </text:span></text:span>se<text:span text:style-name="Absatz-Standardschriftart"><text:span text:style-name="T799"> </text:span></text:span><text:span text:style-name="Absatz-Standardschriftart"><text:span text:style-name="T690">incluyen</text:span></text:span><text:span text:style-name="Absatz-Standardschriftart"><text:span text:style-name="T799"> </text:span></text:span><text:span text:style-name="Absatz-Standardschriftart"><text:span text:style-name="T690">dentro</text:span></text:span><text:span text:style-name="Absatz-Standardschriftart"><text:span text:style-name="T814"> </text:span></text:span><text:span text:style-name="Absatz-Standardschriftart"><text:span text:style-name="T690">de</text:span></text:span><text:span text:style-name="Absatz-Standardschriftart"><text:span text:style-name="T773"> </text:span></text:span><text:span text:style-name="Absatz-Standardschriftart"><text:span text:style-name="T690">los</text:span></text:span><text:span text:style-name="Absatz-Standardschriftart"><text:span text:style-name="T802"> </text:span></text:span>actos<text:span text:style-name="Absatz-Standardschriftart"><text:span text:style-name="T814"> </text:span></text:span><text:span text:style-name="Absatz-Standardschriftart"><text:span text:style-name="T690">de</text:span></text:span><text:span text:style-name="Absatz-Standardschriftart"><text:span text:style-name="T776"> </text:span></text:span><text:span text:style-name="Absatz-Standardschriftart"><text:span text:style-name="T690">gestión</text:span></text:span><text:span text:style-name="Absatz-Standardschriftart"><text:span text:style-name="T800"> </text:span></text:span>económica<text:span text:style-name="Absatz-Standardschriftart"><text:span text:style-name="T799"> </text:span></text:span><text:span text:style-name="Absatz-Standardschriftart"><text:span text:style-name="T690">la</text:span></text:span><text:span text:style-name="Absatz-Standardschriftart"><text:span text:style-name="T773"> </text:span></text:span><text:span text:style-name="Absatz-Standardschriftart"><text:span text:style-name="T690">aprobación</text:span></text:span><text:span text:style-name="Absatz-Standardschriftart"><text:span text:style-name="T814"> </text:span></text:span><text:span text:style-name="Absatz-Standardschriftart"><text:span text:style-name="T690">de</text:span></text:span><text:span text:style-name="Absatz-Standardschriftart"><text:span text:style-name="T499"> </text:span></text:span><text:span text:style-name="Absatz-Standardschriftart"><text:span text:style-name="T690">indemnizaciones</text:span></text:span><text:span text:style-name="Absatz-Standardschriftart"><text:span text:style-name="T750"> </text:span></text:span><text:span text:style-name="Absatz-Standardschriftart"><text:span text:style-name="T701">de</text:span></text:span><text:span text:style-name="Absatz-Standardschriftart"><text:span text:style-name="T732"> </text:span></text:span>gastos<text:span text:style-name="Absatz-Standardschriftart"><text:span text:style-name="T757"> </text:span></text:span>y<text:span text:style-name="Absatz-Standardschriftart"><text:span text:style-name="T728"> </text:span></text:span>expedientes<text:span text:style-name="Absatz-Standardschriftart"><text:span text:style-name="T750"> </text:span></text:span><text:span text:style-name="Absatz-Standardschriftart"><text:span text:style-name="T690">derivados</text:span></text:span><text:span text:style-name="Absatz-Standardschriftart"><text:span text:style-name="T750"> </text:span></text:span><text:span text:style-name="Absatz-Standardschriftart"><text:span text:style-name="T701">de</text:span></text:span><text:span text:style-name="Absatz-Standardschriftart"><text:span text:style-name="T732"> </text:span></text:span><text:span text:style-name="Absatz-Standardschriftart"><text:span text:style-name="T690">la</text:span></text:span><text:span text:style-name="Absatz-Standardschriftart"><text:span text:style-name="T752"> </text:span></text:span><text:span text:style-name="Absatz-Standardschriftart"><text:span text:style-name="T690">omisión</text:span></text:span><text:span text:style-name="Absatz-Standardschriftart"><text:span text:style-name="T732"> </text:span></text:span><text:span text:style-name="Absatz-Standardschriftart"><text:span text:style-name="T701">de</text:span></text:span><text:span text:style-name="Absatz-Standardschriftart"><text:span text:style-name="T751"> </text:span></text:span>la<text:span text:style-name="Absatz-Standardschriftart"><text:span text:style-name="T732"> </text:span></text:span><text:span text:style-name="Absatz-Standardschriftart"><text:span text:style-name="T690">función</text:span></text:span><text:span text:style-name="Absatz-Standardschriftart"><text:span text:style-name="T752"> </text:span></text:span><text:span text:style-name="Absatz-Standardschriftart"><text:span text:style-name="T690">interventora.</text:span></text:span></text:p>
      <text:p text:style-name="P69"/>
      <text:p text:style-name="P273"><text:span text:style-name="Absatz-Standardschriftart"><text:span text:style-name="T690">2.-</text:span></text:span><text:span text:style-name="Absatz-Standardschriftart"><text:span text:style-name="T767"> </text:span></text:span><text:span text:style-name="Absatz-Standardschriftart"><text:span text:style-name="T690">La</text:span></text:span><text:span text:style-name="Absatz-Standardschriftart"><text:span text:style-name="T767"> </text:span></text:span><text:span text:style-name="Absatz-Standardschriftart"><text:span text:style-name="T690">adopción</text:span></text:span><text:span text:style-name="Absatz-Standardschriftart"><text:span text:style-name="T767"> </text:span></text:span><text:span text:style-name="Absatz-Standardschriftart"><text:span text:style-name="T701">de</text:span></text:span><text:span text:style-name="Absatz-Standardschriftart"><text:span text:style-name="T767"> </text:span></text:span><text:span text:style-name="Absatz-Standardschriftart"><text:span text:style-name="T690">acuerdos</text:span></text:span><text:span text:style-name="Absatz-Standardschriftart"><text:span text:style-name="T716"> </text:span></text:span><text:span text:style-name="Absatz-Standardschriftart"><text:span text:style-name="T690">relativos</text:span></text:span><text:span text:style-name="Absatz-Standardschriftart"><text:span text:style-name="T716"> </text:span></text:span>a<text:span text:style-name="Absatz-Standardschriftart"><text:span text:style-name="T767"> </text:span></text:span><text:span text:style-name="Absatz-Standardschriftart"><text:span text:style-name="T690">expedientes</text:span></text:span><text:span text:style-name="Absatz-Standardschriftart"><text:span text:style-name="T720"> </text:span></text:span><text:span text:style-name="Absatz-Standardschriftart"><text:span text:style-name="T690">de</text:span></text:span><text:span text:style-name="Absatz-Standardschriftart"><text:span text:style-name="T767"> </text:span></text:span><text:span text:style-name="Absatz-Standardschriftart"><text:span text:style-name="T690">contratación,</text:span></text:span><text:span text:style-name="Absatz-Standardschriftart"><text:span text:style-name="T767"> </text:span></text:span>estando<text:span text:style-name="Absatz-Standardschriftart"><text:span text:style-name="T767"> </text:span></text:span><text:span text:style-name="Absatz-Standardschriftart"><text:span text:style-name="T690">incluidas</text:span></text:span><text:span text:style-name="Absatz-Standardschriftart"><text:span text:style-name="T716"> </text:span></text:span><text:span text:style-name="Absatz-Standardschriftart"><text:span text:style-name="T690">todas</text:span></text:span><text:span text:style-name="Absatz-Standardschriftart"><text:span text:style-name="T481"> </text:span></text:span><text:span text:style-name="Absatz-Standardschriftart"><text:span text:style-name="T690">las</text:span></text:span><text:span text:style-name="Absatz-Standardschriftart"><text:span text:style-name="T806"> </text:span></text:span><text:span text:style-name="Absatz-Standardschriftart"><text:span text:style-name="T690">facultades</text:span></text:span><text:span text:style-name="Absatz-Standardschriftart"><text:span text:style-name="T727"> </text:span></text:span><text:span text:style-name="Absatz-Standardschriftart"><text:span text:style-name="T690">decisorias</text:span></text:span><text:span text:style-name="Absatz-Standardschriftart"><text:span text:style-name="T806"> </text:span></text:span><text:span text:style-name="Absatz-Standardschriftart"><text:span text:style-name="T690">correspondientes</text:span></text:span><text:span text:style-name="Absatz-Standardschriftart"><text:span text:style-name="T806"> </text:span></text:span><text:span text:style-name="Absatz-Standardschriftart"><text:span text:style-name="T701">al</text:span></text:span><text:span text:style-name="Absatz-Standardschriftart"><text:span text:style-name="T806"> </text:span></text:span><text:span text:style-name="Absatz-Standardschriftart"><text:span text:style-name="T690">órgano</text:span></text:span><text:span text:style-name="Absatz-Standardschriftart"><text:span text:style-name="T727"> </text:span></text:span><text:span text:style-name="Absatz-Standardschriftart"><text:span text:style-name="T690">de</text:span></text:span><text:span text:style-name="Absatz-Standardschriftart"><text:span text:style-name="T710"> </text:span></text:span><text:span text:style-name="Absatz-Standardschriftart"><text:span text:style-name="T690">contratación</text:span></text:span><text:span text:style-name="Absatz-Standardschriftart"><text:span text:style-name="T727"> </text:span></text:span><text:span text:style-name="Absatz-Standardschriftart"><text:span text:style-name="T690">relativas</text:span></text:span><text:span text:style-name="Absatz-Standardschriftart"><text:span text:style-name="T718"> </text:span></text:span>a<text:span text:style-name="Absatz-Standardschriftart"><text:span text:style-name="T727"> </text:span></text:span><text:span text:style-name="Absatz-Standardschriftart"><text:span text:style-name="T690">la</text:span></text:span><text:span text:style-name="Absatz-Standardschriftart"><text:span text:style-name="T727"> </text:span></text:span>iniciación<text:span text:style-name="Absatz-Standardschriftart"><text:span text:style-name="T767"> </text:span></text:span>y<text:span text:style-name="Absatz-Standardschriftart"><text:span text:style-name="T648"> </text:span></text:span><text:span text:style-name="Absatz-Standardschriftart"><text:span text:style-name="T690">aprobación</text:span></text:span><text:span text:style-name="Absatz-Standardschriftart"><text:span text:style-name="T722"> </text:span></text:span>del<text:span text:style-name="Absatz-Standardschriftart"><text:span text:style-name="T720"> </text:span></text:span>expediente<text:span text:style-name="Absatz-Standardschriftart"><text:span text:style-name="T805"> </text:span></text:span><text:span text:style-name="Absatz-Standardschriftart"><text:span text:style-name="T690">de</text:span></text:span><text:span text:style-name="Absatz-Standardschriftart"><text:span text:style-name="T722"> </text:span></text:span><text:span text:style-name="Absatz-Standardschriftart"><text:span text:style-name="T690">contratación,</text:span></text:span><text:span text:style-name="Absatz-Standardschriftart"><text:span text:style-name="T722"> </text:span></text:span>aceptación<text:span text:style-name="Absatz-Standardschriftart"><text:span text:style-name="T725"> </text:span></text:span>o<text:span text:style-name="Absatz-Standardschriftart"><text:span text:style-name="T722"> </text:span></text:span><text:span text:style-name="Absatz-Standardschriftart"><text:span text:style-name="T690">rechazo</text:span></text:span><text:span text:style-name="Absatz-Standardschriftart"><text:span text:style-name="T725"> </text:span></text:span><text:span text:style-name="Absatz-Standardschriftart"><text:span text:style-name="T690">de</text:span></text:span><text:span text:style-name="Absatz-Standardschriftart"><text:span text:style-name="T722"> </text:span></text:span><text:span text:style-name="Absatz-Standardschriftart"><text:span text:style-name="T690">ofertas,</text:span></text:span><text:span text:style-name="Absatz-Standardschriftart"><text:span text:style-name="T722"> </text:span></text:span><text:span text:style-name="Absatz-Standardschriftart"><text:span text:style-name="T690">adjudicación</text:span></text:span><text:span text:style-name="Absatz-Standardschriftart"><text:span text:style-name="T725"> </text:span></text:span><text:span text:style-name="Absatz-Standardschriftart"><text:span text:style-name="T690">de</text:span></text:span><text:span text:style-name="Absatz-Standardschriftart"><text:span text:style-name="T470"> </text:span></text:span><text:span text:style-name="Absatz-Standardschriftart"><text:span text:style-name="T690">los</text:span></text:span><text:span text:style-name="Absatz-Standardschriftart"><text:span text:style-name="T725"> </text:span></text:span><text:span text:style-name="Absatz-Standardschriftart"><text:span text:style-name="T690">contratos</text:span></text:span><text:span text:style-name="Absatz-Standardschriftart"><text:span text:style-name="T811"> </text:span></text:span>incluidas<text:span text:style-name="Absatz-Standardschriftart"><text:span text:style-name="T811"> </text:span></text:span>las<text:span text:style-name="Absatz-Standardschriftart"><text:span text:style-name="T811"> </text:span></text:span><text:span text:style-name="Absatz-Standardschriftart"><text:span text:style-name="T690">actuaciones</text:span></text:span><text:span text:style-name="Absatz-Standardschriftart"><text:span text:style-name="T811"> </text:span></text:span><text:span text:style-name="Absatz-Standardschriftart"><text:span text:style-name="T690">de</text:span></text:span><text:span text:style-name="Absatz-Standardschriftart"><text:span text:style-name="T722"> </text:span></text:span><text:span text:style-name="Absatz-Standardschriftart"><text:span text:style-name="T690">formalización</text:span></text:span><text:span text:style-name="Absatz-Standardschriftart"><text:span text:style-name="T722"> </text:span></text:span><text:span text:style-name="Absatz-Standardschriftart"><text:span text:style-name="T690">de</text:span></text:span><text:span text:style-name="Absatz-Standardschriftart"><text:span text:style-name="T811"> </text:span></text:span><text:span text:style-name="Absatz-Standardschriftart"><text:span text:style-name="T690">los</text:span></text:span><text:span text:style-name="Absatz-Standardschriftart"><text:span text:style-name="T811"> </text:span></text:span><text:span text:style-name="Absatz-Standardschriftart"><text:span text:style-name="T690">contratos,</text:span></text:span><text:span text:style-name="Absatz-Standardschriftart"><text:span text:style-name="T805"> </text:span></text:span><text:span text:style-name="Absatz-Standardschriftart"><text:span text:style-name="T690">devolución</text:span></text:span><text:span text:style-name="Absatz-Standardschriftart"><text:span text:style-name="T722"> </text:span></text:span>e<text:span text:style-name="Absatz-Standardschriftart"><text:span text:style-name="T495"> </text:span></text:span><text:span text:style-name="Absatz-Standardschriftart"><text:span text:style-name="T690">incautación</text:span></text:span><text:span text:style-name="Absatz-Standardschriftart"><text:span text:style-name="T759"> </text:span></text:span><text:span text:style-name="Absatz-Standardschriftart"><text:span text:style-name="T701">de</text:span></text:span><text:span text:style-name="Absatz-Standardschriftart"><text:span text:style-name="T734"> </text:span></text:span>garantías,<text:span text:style-name="Absatz-Standardschriftart"><text:span text:style-name="T734"> </text:span></text:span><text:span text:style-name="Absatz-Standardschriftart"><text:span text:style-name="T690">prórroga</text:span></text:span><text:span text:style-name="Absatz-Standardschriftart"><text:span text:style-name="T759"> </text:span></text:span><text:span text:style-name="Absatz-Standardschriftart"><text:span text:style-name="T701">de</text:span></text:span><text:span text:style-name="Absatz-Standardschriftart"><text:span text:style-name="T708"> </text:span></text:span><text:span text:style-name="Absatz-Standardschriftart"><text:span text:style-name="T690">los</text:span></text:span><text:span text:style-name="Absatz-Standardschriftart"><text:span text:style-name="T736"> </text:span></text:span><text:span text:style-name="Absatz-Standardschriftart"><text:span text:style-name="T690">contratos,</text:span></text:span><text:span text:style-name="Absatz-Standardschriftart"><text:span text:style-name="T714"> </text:span></text:span><text:span text:style-name="Absatz-Standardschriftart"><text:span text:style-name="T690">ampliaciones</text:span></text:span><text:span text:style-name="Absatz-Standardschriftart"><text:span text:style-name="T714"> </text:span></text:span><text:span text:style-name="Absatz-Standardschriftart"><text:span text:style-name="T690">de</text:span></text:span><text:span text:style-name="Absatz-Standardschriftart"><text:span text:style-name="T736"> </text:span></text:span>plazo<text:span text:style-name="Absatz-Standardschriftart"><text:span text:style-name="T708"> </text:span></text:span><text:span text:style-name="Absatz-Standardschriftart"><text:span text:style-name="T690">de</text:span></text:span><text:span text:style-name="Absatz-Standardschriftart"><text:span text:style-name="T736"> </text:span></text:span><text:span text:style-name="Absatz-Standardschriftart"><text:span text:style-name="T690">ejecución</text:span></text:span><text:span text:style-name="Absatz-Standardschriftart"><text:span text:style-name="T708"> </text:span></text:span><text:span text:style-name="Absatz-Standardschriftart"><text:span text:style-name="T690">de</text:span></text:span><text:span text:style-name="Absatz-Standardschriftart"><text:span text:style-name="T736"> </text:span></text:span>los</text:p>
      <text:p text:style-name="P333"><text:span text:style-name="Absatz-Standardschriftart"><text:span text:style-name="T690">contratos,</text:span></text:span><text:span text:style-name="Absatz-Standardschriftart"><text:span text:style-name="T800"> </text:span></text:span><text:span text:style-name="Absatz-Standardschriftart"><text:span text:style-name="T690">imposición</text:span></text:span><text:span text:style-name="Absatz-Standardschriftart"><text:span text:style-name="T800"> </text:span></text:span><text:span text:style-name="Absatz-Standardschriftart"><text:span text:style-name="T701">de</text:span></text:span><text:span text:style-name="Absatz-Standardschriftart"><text:span text:style-name="T799"> </text:span></text:span><text:span text:style-name="Absatz-Standardschriftart"><text:span text:style-name="T690">penalidades,</text:span></text:span><text:span text:style-name="Absatz-Standardschriftart"><text:span text:style-name="T800"> </text:span></text:span><text:span text:style-name="Absatz-Standardschriftart"><text:span text:style-name="T690">revisión</text:span></text:span><text:span text:style-name="Absatz-Standardschriftart"><text:span text:style-name="T799"> </text:span></text:span><text:span text:style-name="Absatz-Standardschriftart"><text:span text:style-name="T701">de</text:span></text:span><text:span text:style-name="Absatz-Standardschriftart"><text:span text:style-name="T800"> </text:span></text:span><text:span text:style-name="Absatz-Standardschriftart"><text:span text:style-name="T690">precios,</text:span></text:span><text:span text:style-name="Absatz-Standardschriftart"><text:span text:style-name="T799"> </text:span></text:span><text:span text:style-name="Absatz-Standardschriftart"><text:span text:style-name="T690">las</text:span></text:span><text:span text:style-name="Absatz-Standardschriftart"><text:span text:style-name="T802"> </text:span></text:span><text:span text:style-name="Absatz-Standardschriftart"><text:span text:style-name="T690">prerrogativas</text:span></text:span><text:span text:style-name="Absatz-Standardschriftart"><text:span text:style-name="T773"> </text:span></text:span><text:span text:style-name="Absatz-Standardschriftart"><text:span text:style-name="T690">del</text:span></text:span><text:span text:style-name="Absatz-Standardschriftart"><text:span text:style-name="T800"> </text:span></text:span><text:span text:style-name="Absatz-Standardschriftart"><text:span text:style-name="T690">órgano</text:span></text:span><text:span text:style-name="Absatz-Standardschriftart"><text:span text:style-name="T800"> </text:span></text:span><text:span text:style-name="Absatz-Standardschriftart"><text:span text:style-name="T701">de</text:span></text:span><text:span text:style-name="Absatz-Standardschriftart"><text:span text:style-name="T476"> </text:span></text:span><text:span text:style-name="Absatz-Standardschriftart"><text:span text:style-name="T690">contratación</text:span></text:span><text:span text:style-name="Absatz-Standardschriftart"><text:span text:style-name="T759"> </text:span></text:span><text:span text:style-name="Absatz-Standardschriftart"><text:span text:style-name="T690">previstas</text:span></text:span><text:span text:style-name="Absatz-Standardschriftart"><text:span text:style-name="T734"> </text:span></text:span><text:span text:style-name="Absatz-Standardschriftart"><text:span text:style-name="T690">en</text:span></text:span><text:span text:style-name="Absatz-Standardschriftart"><text:span text:style-name="T759"> </text:span></text:span><text:span text:style-name="Absatz-Standardschriftart"><text:span text:style-name="T690">el</text:span></text:span><text:span text:style-name="Absatz-Standardschriftart"><text:span text:style-name="T701"> </text:span></text:span><text:span text:style-name="Absatz-Standardschriftart"><text:span text:style-name="T690">artículo</text:span></text:span><text:span text:style-name="Absatz-Standardschriftart"><text:span text:style-name="T759"> </text:span></text:span><text:span text:style-name="Absatz-Standardschriftart"><text:span text:style-name="T690">190</text:span></text:span><text:span text:style-name="Absatz-Standardschriftart"><text:span text:style-name="T734"> </text:span></text:span><text:span text:style-name="Absatz-Standardschriftart"><text:span text:style-name="T690">de</text:span></text:span><text:span text:style-name="Absatz-Standardschriftart"><text:span text:style-name="T759"> </text:span></text:span>la<text:span text:style-name="Absatz-Standardschriftart"><text:span text:style-name="T690"> </text:span></text:span><text:span text:style-name="Absatz-Standardschriftart"><text:span text:style-name="T701">Ley</text:span></text:span><text:span text:style-name="Absatz-Standardschriftart"><text:span text:style-name="T690"> </text:span></text:span>9/2017,<text:span text:style-name="Absatz-Standardschriftart"><text:span text:style-name="T759"> </text:span></text:span><text:span text:style-name="Absatz-Standardschriftart"><text:span text:style-name="T690">de</text:span></text:span><text:span text:style-name="Absatz-Standardschriftart"><text:span text:style-name="T759"> </text:span></text:span>8<text:span text:style-name="Absatz-Standardschriftart"><text:span text:style-name="T759"> </text:span></text:span><text:span text:style-name="Absatz-Standardschriftart"><text:span text:style-name="T690">de</text:span></text:span><text:span text:style-name="Absatz-Standardschriftart"><text:span text:style-name="T759"> </text:span></text:span>noviembre, <text:span text:style-name="Absatz-Standardschriftart"><text:span text:style-name="T690">de</text:span></text:span><text:span text:style-name="Absatz-Standardschriftart"><text:span text:style-name="T759"> </text:span></text:span><text:span text:style-name="Absatz-Standardschriftart"><text:span text:style-name="T690">Contratos</text:span></text:span><text:span text:style-name="Absatz-Standardschriftart"><text:span text:style-name="T701"> </text:span></text:span>del<text:span text:style-name="Absatz-Standardschriftart"><text:span text:style-name="T505"> </text:span></text:span><text:span text:style-name="Absatz-Standardschriftart"><text:span text:style-name="T690">Sector</text:span></text:span><text:span text:style-name="Absatz-Standardschriftart"><text:span text:style-name="T759"> </text:span></text:span><text:span text:style-name="Absatz-Standardschriftart"><text:span text:style-name="T690">Público, </text:span></text:span>cesión<text:span text:style-name="Absatz-Standardschriftart"><text:span text:style-name="T736"> </text:span></text:span>y<text:span text:style-name="Absatz-Standardschriftart"><text:span text:style-name="T757"> </text:span></text:span><text:span text:style-name="Absatz-Standardschriftart"><text:span text:style-name="T690">extinción</text:span></text:span><text:span text:style-name="Absatz-Standardschriftart"><text:span text:style-name="T759"> </text:span></text:span><text:span text:style-name="Absatz-Standardschriftart"><text:span text:style-name="T690">de</text:span></text:span><text:span text:style-name="Absatz-Standardschriftart"><text:span text:style-name="T759"> </text:span></text:span><text:span text:style-name="Absatz-Standardschriftart"><text:span text:style-name="T690">los</text:span></text:span><text:span text:style-name="Absatz-Standardschriftart"><text:span text:style-name="T701"> </text:span></text:span><text:span text:style-name="Absatz-Standardschriftart"><text:span text:style-name="T690">contratos</text:span></text:span><text:span text:style-name="Absatz-Standardschriftart"><text:span text:style-name="T714"> </text:span></text:span>y<text:span text:style-name="Absatz-Standardschriftart"><text:span text:style-name="T757"> </text:span></text:span>cualquier acuerdo<text:span text:style-name="Absatz-Standardschriftart"><text:span text:style-name="T759"> </text:span></text:span><text:span text:style-name="Absatz-Standardschriftart"><text:span text:style-name="T690">que</text:span></text:span><text:span text:style-name="Absatz-Standardschriftart"><text:span text:style-name="T759"> </text:span></text:span><text:span text:style-name="Absatz-Standardschriftart"><text:span text:style-name="T690">vaya</text:span></text:span><text:span text:style-name="Absatz-Standardschriftart"><text:span text:style-name="T736"> </text:span></text:span><text:span text:style-name="Absatz-Standardschriftart"><text:span text:style-name="T690">anudado</text:span></text:span><text:span text:style-name="Absatz-Standardschriftart"><text:span text:style-name="T759"> </text:span></text:span>a<text:span text:style-name="Absatz-Standardschriftart"><text:span text:style-name="T701"> </text:span></text:span><text:span text:style-name="Absatz-Standardschriftart"><text:span text:style-name="T690">los</text:span></text:span><text:span text:style-name="Absatz-Standardschriftart"><text:span text:style-name="T499"> </text:span></text:span><text:span text:style-name="Absatz-Standardschriftart"><text:span text:style-name="T690">anteriores,</text:span></text:span><text:span text:style-name="Absatz-Standardschriftart"><text:span text:style-name="T805"> </text:span></text:span>siempre<text:span text:style-name="Absatz-Standardschriftart"><text:span text:style-name="T805"> </text:span></text:span><text:span text:style-name="Absatz-Standardschriftart"><text:span text:style-name="T690">que</text:span></text:span><text:span text:style-name="Absatz-Standardschriftart"><text:span text:style-name="T805"> </text:span></text:span><text:span text:style-name="Absatz-Standardschriftart"><text:span text:style-name="T690">el</text:span></text:span><text:span text:style-name="Absatz-Standardschriftart"><text:span text:style-name="T700"> </text:span></text:span><text:span text:style-name="Absatz-Standardschriftart"><text:span text:style-name="T690">presupuesto</text:span></text:span><text:span text:style-name="Absatz-Standardschriftart"><text:span text:style-name="T805"> </text:span></text:span><text:span text:style-name="Absatz-Standardschriftart"><text:span text:style-name="T690">base</text:span></text:span><text:span text:style-name="Absatz-Standardschriftart"><text:span text:style-name="T805"> </text:span></text:span><text:span text:style-name="Absatz-Standardschriftart"><text:span text:style-name="T701">de</text:span></text:span><text:span text:style-name="Absatz-Standardschriftart"><text:span text:style-name="T804"> </text:span></text:span><text:span text:style-name="Absatz-Standardschriftart"><text:span text:style-name="T690">licitación</text:span></text:span><text:span text:style-name="Absatz-Standardschriftart"><text:span text:style-name="T805"> </text:span></text:span><text:span text:style-name="Absatz-Standardschriftart"><text:span text:style-name="T690">no</text:span></text:span><text:span text:style-name="Absatz-Standardschriftart"><text:span text:style-name="T805"> </text:span></text:span>supere<text:span text:style-name="Absatz-Standardschriftart"><text:span text:style-name="T804"> </text:span></text:span><text:span text:style-name="Absatz-Standardschriftart"><text:span text:style-name="T690">la</text:span></text:span><text:span text:style-name="Absatz-Standardschriftart"><text:span text:style-name="T805"> </text:span></text:span><text:span text:style-name="Absatz-Standardschriftart"><text:span text:style-name="T690">cuantía</text:span></text:span><text:span text:style-name="Absatz-Standardschriftart"><text:span text:style-name="T700"> </text:span></text:span><text:span text:style-name="Absatz-Standardschriftart"><text:span text:style-name="T690">de</text:span></text:span><text:span text:style-name="Absatz-Standardschriftart"><text:span text:style-name="T805"> </text:span></text:span><text:span text:style-name="Absatz-Standardschriftart"><text:span text:style-name="T690">6.000.000</text:span></text:span><text:span text:style-name="Absatz-Standardschriftart"><text:span text:style-name="T495"> </text:span></text:span><text:span text:style-name="Absatz-Standardschriftart"><text:span text:style-name="T690">euros.</text:span></text:span></text:p>
      <text:p text:style-name="P69"/>
      <text:p text:style-name="P222"><text:span text:style-name="Absatz-Standardschriftart"><text:span text:style-name="T690">Se</text:span></text:span><text:span text:style-name="Absatz-Standardschriftart"><text:span text:style-name="T708"> </text:span></text:span>delega<text:span text:style-name="Absatz-Standardschriftart"><text:span text:style-name="T709"> </text:span></text:span>además<text:span text:style-name="Absatz-Standardschriftart"><text:span text:style-name="T706"> </text:span></text:span><text:span text:style-name="Absatz-Standardschriftart"><text:span text:style-name="T690">en</text:span></text:span><text:span text:style-name="Absatz-Standardschriftart"><text:span text:style-name="T714"> </text:span></text:span>la<text:span text:style-name="Absatz-Standardschriftart"><text:span text:style-name="T708"> </text:span></text:span><text:span text:style-name="Absatz-Standardschriftart"><text:span text:style-name="T690">Presidencia,</text:span></text:span><text:span text:style-name="Absatz-Standardschriftart"><text:span text:style-name="T714"> </text:span></text:span><text:span text:style-name="Absatz-Standardschriftart"><text:span text:style-name="T690">Consejeros/as</text:span></text:span><text:span text:style-name="Absatz-Standardschriftart"><text:span text:style-name="T709"> </text:span></text:span><text:span text:style-name="Absatz-Standardschriftart"><text:span text:style-name="T690">Insulares</text:span></text:span><text:span text:style-name="Absatz-Standardschriftart"><text:span text:style-name="T706"> </text:span></text:span><text:span text:style-name="Absatz-Standardschriftart"><text:span text:style-name="T701">de</text:span></text:span><text:span text:style-name="Absatz-Standardschriftart"><text:span text:style-name="T709"> </text:span></text:span><text:span text:style-name="Absatz-Standardschriftart"><text:span text:style-name="T690">Área</text:span></text:span><text:span text:style-name="Absatz-Standardschriftart"><text:span text:style-name="T710"> </text:span></text:span>y<text:span text:style-name="Absatz-Standardschriftart"><text:span text:style-name="T734"> </text:span></text:span><text:span text:style-name="Absatz-Standardschriftart"><text:span text:style-name="T701">en</text:span></text:span><text:span text:style-name="Absatz-Standardschriftart"><text:span text:style-name="T708"> </text:span></text:span>los<text:span text:style-name="Absatz-Standardschriftart"><text:span text:style-name="T706"> </text:span></text:span><text:span text:style-name="Absatz-Standardschriftart"><text:span text:style-name="T690">Consejeros/as</text:span></text:span><text:span text:style-name="Absatz-Standardschriftart"><text:span text:style-name="T495"> </text:span></text:span><text:span text:style-name="Absatz-Standardschriftart"><text:span text:style-name="T690">Delegados/as,</text:span></text:span><text:span text:style-name="Absatz-Standardschriftart"><text:span text:style-name="T720"> </text:span></text:span><text:span text:style-name="Absatz-Standardschriftart"><text:span text:style-name="T690">en</text:span></text:span><text:span text:style-name="Absatz-Standardschriftart"><text:span text:style-name="T719"> </text:span></text:span>sus<text:span text:style-name="Absatz-Standardschriftart"><text:span text:style-name="T725"> </text:span></text:span>específicos<text:span text:style-name="Absatz-Standardschriftart"><text:span text:style-name="T716"> </text:span></text:span><text:span text:style-name="Absatz-Standardschriftart"><text:span text:style-name="T690">ámbitos</text:span></text:span><text:span text:style-name="Absatz-Standardschriftart"><text:span text:style-name="T720"> </text:span></text:span><text:span text:style-name="Absatz-Standardschriftart"><text:span text:style-name="T690">sectoriales,</text:span></text:span><text:span text:style-name="Absatz-Standardschriftart"><text:span text:style-name="T720"> </text:span></text:span><text:span text:style-name="Absatz-Standardschriftart"><text:span text:style-name="T690">la</text:span></text:span><text:span text:style-name="Absatz-Standardschriftart"><text:span text:style-name="T720"> </text:span></text:span><text:span text:style-name="Absatz-Standardschriftart"><text:span text:style-name="T690">competencia</text:span></text:span><text:span text:style-name="Absatz-Standardschriftart"><text:span text:style-name="T720"> </text:span></text:span><text:span text:style-name="Absatz-Standardschriftart"><text:span text:style-name="T701">como</text:span></text:span><text:span text:style-name="Absatz-Standardschriftart"><text:span text:style-name="T716"> </text:span></text:span><text:span text:style-name="Absatz-Standardschriftart"><text:span text:style-name="T690">órgano</text:span></text:span><text:span text:style-name="Absatz-Standardschriftart"><text:span text:style-name="T720"> </text:span></text:span><text:span text:style-name="Absatz-Standardschriftart"><text:span text:style-name="T690">de</text:span></text:span><text:span text:style-name="Absatz-Standardschriftart"><text:span text:style-name="T490"> </text:span></text:span><text:span text:style-name="Absatz-Standardschriftart"><text:span text:style-name="T690">contratación</text:span></text:span><text:span text:style-name="Absatz-Standardschriftart"><text:span text:style-name="T750"> </text:span></text:span><text:span text:style-name="Absatz-Standardschriftart"><text:span text:style-name="T690">de</text:span></text:span><text:span text:style-name="Absatz-Standardschriftart"><text:span text:style-name="T732"> </text:span></text:span><text:span text:style-name="Absatz-Standardschriftart"><text:span text:style-name="T690">aprobación</text:span></text:span><text:span text:style-name="Absatz-Standardschriftart"><text:span text:style-name="T750"> </text:span></text:span><text:span text:style-name="Absatz-Standardschriftart"><text:span text:style-name="T690">de</text:span></text:span><text:span text:style-name="Absatz-Standardschriftart"><text:span text:style-name="T752"> </text:span></text:span><text:span text:style-name="Absatz-Standardschriftart"><text:span text:style-name="T690">las</text:span></text:span><text:span text:style-name="Absatz-Standardschriftart"><text:span text:style-name="T750"> </text:span></text:span><text:span text:style-name="Absatz-Standardschriftart"><text:span text:style-name="T690">certificaciones</text:span></text:span><text:span text:style-name="Absatz-Standardschriftart"><text:span text:style-name="T751"> </text:span></text:span><text:span text:style-name="Absatz-Standardschriftart"><text:span text:style-name="T701">de</text:span></text:span><text:span text:style-name="Absatz-Standardschriftart"><text:span text:style-name="T732"> </text:span></text:span>obra.</text:p>
      <text:p text:style-name="P69"/>
      <text:p text:style-name="P223"><text:span text:style-name="Absatz-Standardschriftart"><text:span text:style-name="T816">No</text:span></text:span><text:span text:style-name="Absatz-Standardschriftart"><text:span text:style-name="T739"> </text:span></text:span><text:span text:style-name="Absatz-Standardschriftart"><text:span text:style-name="T691">se</text:span></text:span><text:span text:style-name="Absatz-Standardschriftart"><text:span text:style-name="T739"> </text:span></text:span><text:span text:style-name="Absatz-Standardschriftart"><text:span text:style-name="T691">incluyen</text:span></text:span><text:span text:style-name="Absatz-Standardschriftart"><text:span text:style-name="T699"> </text:span></text:span><text:span text:style-name="Absatz-Standardschriftart"><text:span text:style-name="T691">en</text:span></text:span><text:span text:style-name="Absatz-Standardschriftart"><text:span text:style-name="T749"> </text:span></text:span><text:span text:style-name="Absatz-Standardschriftart"><text:span text:style-name="T691">esta</text:span></text:span><text:span text:style-name="Absatz-Standardschriftart"><text:span text:style-name="T749"> </text:span></text:span><text:span text:style-name="Absatz-Standardschriftart"><text:span text:style-name="T691">delegación</text:span></text:span><text:span text:style-name="Absatz-Standardschriftart"><text:span text:style-name="T699"> </text:span></text:span><text:span text:style-name="Absatz-Standardschriftart"><text:span text:style-name="T691">genérica</text:span></text:span><text:span text:style-name="Absatz-Standardschriftart"><text:span text:style-name="T741"> </text:span></text:span><text:span text:style-name="Absatz-Standardschriftart"><text:span text:style-name="T690">ni</text:span></text:span><text:span text:style-name="Absatz-Standardschriftart"><text:span text:style-name="T740"> </text:span></text:span>la<text:span text:style-name="Absatz-Standardschriftart"><text:span text:style-name="T738"> </text:span></text:span><text:span text:style-name="Absatz-Standardschriftart"><text:span text:style-name="T690">aprobación</text:span></text:span><text:span text:style-name="Absatz-Standardschriftart"><text:span text:style-name="T738"> </text:span></text:span><text:span text:style-name="Absatz-Standardschriftart"><text:span text:style-name="T690">de</text:span></text:span><text:span text:style-name="Absatz-Standardschriftart"><text:span text:style-name="T740"> </text:span></text:span><text:span text:style-name="Absatz-Standardschriftart"><text:span text:style-name="T690">los</text:span></text:span><text:span text:style-name="Absatz-Standardschriftart"><text:span text:style-name="T740"> </text:span></text:span>encargos<text:span text:style-name="Absatz-Standardschriftart"><text:span text:style-name="T740"> </text:span></text:span>a<text:span text:style-name="Absatz-Standardschriftart"><text:span text:style-name="T738"> </text:span></text:span><text:span text:style-name="Absatz-Standardschriftart"><text:span text:style-name="T690">medios</text:span></text:span><text:span text:style-name="Absatz-Standardschriftart"><text:span text:style-name="T502"> </text:span></text:span><text:span text:style-name="Absatz-Standardschriftart"><text:span text:style-name="T690">propios</text:span></text:span><text:span text:style-name="Absatz-Standardschriftart"><text:span text:style-name="T771"> </text:span></text:span><text:span text:style-name="Absatz-Standardschriftart"><text:span text:style-name="T690">ni</text:span></text:span><text:span text:style-name="Absatz-Standardschriftart"><text:span text:style-name="T771"> </text:span></text:span><text:span text:style-name="Absatz-Standardschriftart"><text:span text:style-name="T690">las</text:span></text:span><text:span text:style-name="Absatz-Standardschriftart"><text:span text:style-name="T807"> </text:span></text:span>actuaciones<text:span text:style-name="Absatz-Standardschriftart"><text:span text:style-name="T771"> </text:span></text:span><text:span text:style-name="Absatz-Standardschriftart"><text:span text:style-name="T690">de</text:span></text:span><text:span text:style-name="Absatz-Standardschriftart"><text:span text:style-name="T776"> </text:span></text:span><text:span text:style-name="Absatz-Standardschriftart"><text:span text:style-name="T690">trámite</text:span></text:span><text:span text:style-name="Absatz-Standardschriftart"><text:span text:style-name="T770"> </text:span></text:span><text:span text:style-name="Absatz-Standardschriftart"><text:span text:style-name="T690">que</text:span></text:span><text:span text:style-name="Absatz-Standardschriftart"><text:span text:style-name="T776"> </text:span></text:span><text:span text:style-name="Absatz-Standardschriftart"><text:span text:style-name="T701">el</text:span></text:span><text:span text:style-name="Absatz-Standardschriftart"><text:span text:style-name="T776"> </text:span></text:span>ordenamiento<text:span text:style-name="Absatz-Standardschriftart"><text:span text:style-name="T776"> </text:span></text:span><text:span text:style-name="Absatz-Standardschriftart"><text:span text:style-name="T690">jurídico</text:span></text:span><text:span text:style-name="Absatz-Standardschriftart"><text:span text:style-name="T771"> </text:span></text:span><text:span text:style-name="Absatz-Standardschriftart"><text:span text:style-name="T690">atribuye</text:span></text:span><text:span text:style-name="Absatz-Standardschriftart"><text:span text:style-name="T807"> </text:span></text:span><text:span text:style-name="Absatz-Standardschriftart"><text:span text:style-name="T690">al</text:span></text:span><text:span text:style-name="Absatz-Standardschriftart"><text:span text:style-name="T775"> </text:span></text:span><text:span text:style-name="Absatz-Standardschriftart"><text:span text:style-name="T690">órgano</text:span></text:span><text:span text:style-name="Absatz-Standardschriftart"><text:span text:style-name="T807"> </text:span></text:span><text:span text:style-name="Absatz-Standardschriftart"><text:span text:style-name="T690">de</text:span></text:span><text:span text:style-name="Absatz-Standardschriftart"><text:span text:style-name="T483"> </text:span></text:span><text:span text:style-name="Absatz-Standardschriftart"><text:span text:style-name="T690">contratación</text:span></text:span><text:span text:style-name="Absatz-Standardschriftart"><text:span text:style-name="T700"> </text:span></text:span><text:span text:style-name="Absatz-Standardschriftart"><text:span text:style-name="T690">tales</text:span></text:span><text:span text:style-name="Absatz-Standardschriftart"><text:span text:style-name="T809"> </text:span></text:span><text:span text:style-name="Absatz-Standardschriftart"><text:span text:style-name="T701">como</text:span></text:span><text:span text:style-name="Absatz-Standardschriftart"><text:span text:style-name="T765"> </text:span></text:span><text:span text:style-name="Absatz-Standardschriftart"><text:span text:style-name="T690">las</text:span></text:span><text:span text:style-name="Absatz-Standardschriftart"><text:span text:style-name="T765"> </text:span></text:span><text:span text:style-name="Absatz-Standardschriftart"><text:span text:style-name="T690">tendentes</text:span></text:span><text:span text:style-name="Absatz-Standardschriftart"><text:span text:style-name="T809"> </text:span></text:span>a<text:span text:style-name="Absatz-Standardschriftart"><text:span text:style-name="T765"> </text:span></text:span><text:span text:style-name="Absatz-Standardschriftart"><text:span text:style-name="T690">dar</text:span></text:span><text:span text:style-name="Absatz-Standardschriftart"><text:span text:style-name="T765"> </text:span></text:span><text:span text:style-name="Absatz-Standardschriftart"><text:span text:style-name="T690">publicidad</text:span></text:span><text:span text:style-name="Absatz-Standardschriftart"><text:span text:style-name="T765"> </text:span></text:span>a<text:span text:style-name="Absatz-Standardschriftart"><text:span text:style-name="T765"> </text:span></text:span><text:span text:style-name="Absatz-Standardschriftart"><text:span text:style-name="T690">las</text:span></text:span><text:span text:style-name="Absatz-Standardschriftart"><text:span text:style-name="T809"> </text:span></text:span><text:span text:style-name="Absatz-Standardschriftart"><text:span text:style-name="T690">licitaciones</text:span></text:span><text:span text:style-name="Absatz-Standardschriftart"><text:span text:style-name="T765"> </text:span></text:span>o<text:span text:style-name="Absatz-Standardschriftart"><text:span text:style-name="T765"> </text:span></text:span><text:span text:style-name="Absatz-Standardschriftart"><text:span text:style-name="T690">la</text:span></text:span><text:span text:style-name="Absatz-Standardschriftart"><text:span text:style-name="T765"> </text:span></text:span><text:span text:style-name="Absatz-Standardschriftart"><text:span text:style-name="T690">formulación</text:span></text:span><text:span text:style-name="Absatz-Standardschriftart"><text:span text:style-name="T700"> </text:span></text:span><text:span text:style-name="Absatz-Standardschriftart"><text:span text:style-name="T690">de</text:span></text:span><text:span text:style-name="Absatz-Standardschriftart"><text:span text:style-name="T481"> </text:span></text:span><text:span text:style-name="Absatz-Standardschriftart"><text:span text:style-name="T690">requerimientos</text:span></text:span><text:span text:style-name="Absatz-Standardschriftart"><text:span text:style-name="T792"> </text:span></text:span><text:span text:style-name="Absatz-Standardschriftart"><text:span text:style-name="T690">para</text:span></text:span><text:span text:style-name="Absatz-Standardschriftart"><text:span text:style-name="T801"> </text:span></text:span><text:span text:style-name="Absatz-Standardschriftart"><text:span text:style-name="T690">la</text:span></text:span><text:span text:style-name="Absatz-Standardschriftart"><text:span text:style-name="T792"> </text:span></text:span><text:span text:style-name="Absatz-Standardschriftart"><text:span text:style-name="T690">presentación</text:span></text:span><text:span text:style-name="Absatz-Standardschriftart"><text:span text:style-name="T801"> </text:span></text:span><text:span text:style-name="Absatz-Standardschriftart"><text:span text:style-name="T701">de</text:span></text:span><text:span text:style-name="Absatz-Standardschriftart"><text:span text:style-name="T792"> </text:span></text:span><text:span text:style-name="Absatz-Standardschriftart"><text:span text:style-name="T690">documentación</text:span></text:span><text:span text:style-name="Absatz-Standardschriftart"><text:span text:style-name="T800"> </text:span></text:span>y<text:span text:style-name="Absatz-Standardschriftart"><text:span text:style-name="T746"> </text:span></text:span><text:span text:style-name="Absatz-Standardschriftart"><text:span text:style-name="T690">constitución</text:span></text:span><text:span text:style-name="Absatz-Standardschriftart"><text:span text:style-name="T801"> </text:span></text:span><text:span text:style-name="Absatz-Standardschriftart"><text:span text:style-name="T701">de</text:span></text:span><text:span text:style-name="Absatz-Standardschriftart"><text:span text:style-name="T792"> </text:span></text:span><text:span text:style-name="Absatz-Standardschriftart"><text:span text:style-name="T690">garantías,</text:span></text:span><text:span text:style-name="Absatz-Standardschriftart"><text:span text:style-name="T801"> </text:span></text:span><text:span text:style-name="Absatz-Standardschriftart"><text:span text:style-name="T701">en</text:span></text:span><text:span text:style-name="Absatz-Standardschriftart"><text:span text:style-name="T801"> </text:span></text:span><text:span text:style-name="Absatz-Standardschriftart"><text:span text:style-name="T690">los</text:span></text:span><text:span text:style-name="Absatz-Standardschriftart"><text:span text:style-name="T653"> </text:span></text:span><text:span text:style-name="Absatz-Standardschriftart"><text:span text:style-name="T690">términos</text:span></text:span><text:span text:style-name="Absatz-Standardschriftart"><text:span text:style-name="T750"> </text:span></text:span><text:span text:style-name="Absatz-Standardschriftart"><text:span text:style-name="T690">acordados</text:span></text:span><text:span text:style-name="Absatz-Standardschriftart"><text:span text:style-name="T750"> </text:span></text:span><text:span text:style-name="Absatz-Standardschriftart"><text:span text:style-name="T701">en</text:span></text:span><text:span text:style-name="Absatz-Standardschriftart"><text:span text:style-name="T732"> </text:span></text:span><text:span text:style-name="Absatz-Standardschriftart"><text:span text:style-name="T701">el</text:span></text:span><text:span text:style-name="Absatz-Standardschriftart"><text:span text:style-name="T732"> </text:span></text:span>apartado<text:span text:style-name="Absatz-Standardschriftart"><text:span text:style-name="T732"> </text:span></text:span>segundo<text:span text:style-name="Absatz-Standardschriftart"><text:span text:style-name="T751"> </text:span></text:span><text:span text:style-name="Absatz-Standardschriftart"><text:span text:style-name="T690">de</text:span></text:span><text:span text:style-name="Absatz-Standardschriftart"><text:span text:style-name="T752"> </text:span></text:span><text:span text:style-name="Absatz-Standardschriftart"><text:span text:style-name="T690">este</text:span></text:span><text:span text:style-name="Absatz-Standardschriftart"><text:span text:style-name="T752"> </text:span></text:span><text:span text:style-name="Absatz-Standardschriftart"><text:span text:style-name="T690">acuerdo.</text:span></text:span></text:p>
      <text:p text:style-name="P69"/>
      <text:p text:style-name="P223"><text:span text:style-name="Absatz-Standardschriftart"><text:span text:style-name="T816">CUARTO.-</text:span></text:span><text:span text:style-name="Absatz-Standardschriftart"><text:span text:style-name="T707"> </text:span></text:span><text:span text:style-name="Absatz-Standardschriftart"><text:span text:style-name="T690">Delegar</text:span></text:span><text:span text:style-name="Absatz-Standardschriftart"><text:span text:style-name="T706"> </text:span></text:span><text:span text:style-name="Absatz-Standardschriftart"><text:span text:style-name="T701">en</text:span></text:span><text:span text:style-name="Absatz-Standardschriftart"><text:span text:style-name="T714"> </text:span></text:span><text:span text:style-name="Absatz-Standardschriftart"><text:span text:style-name="T690">el</text:span></text:span><text:span text:style-name="Absatz-Standardschriftart"><text:span text:style-name="T709"> </text:span></text:span><text:span text:style-name="Absatz-Standardschriftart"><text:span text:style-name="T690">Consejero</text:span></text:span><text:span text:style-name="Absatz-Standardschriftart"><text:span text:style-name="T706"> </text:span></text:span><text:span text:style-name="Absatz-Standardschriftart"><text:span text:style-name="T690">Insular</text:span></text:span><text:span text:style-name="Absatz-Standardschriftart"><text:span text:style-name="T706"> </text:span></text:span><text:span text:style-name="Absatz-Standardschriftart"><text:span text:style-name="T690">Delegado</text:span></text:span><text:span text:style-name="Absatz-Standardschriftart"><text:span text:style-name="T714"> </text:span></text:span><text:span text:style-name="Absatz-Standardschriftart"><text:span text:style-name="T701">de</text:span></text:span><text:span text:style-name="Absatz-Standardschriftart"><text:span text:style-name="T714"> </text:span></text:span><text:span text:style-name="Absatz-Standardschriftart"><text:span text:style-name="T690">contratación</text:span></text:span><text:span text:style-name="Absatz-Standardschriftart"><text:span text:style-name="T769"> </text:span></text:span><text:span text:style-name="Absatz-Standardschriftart"><text:span text:style-name="T690">pública,</text:span></text:span><text:span text:style-name="Absatz-Standardschriftart"><text:span text:style-name="T714"> </text:span></text:span><text:span text:style-name="Absatz-Standardschriftart"><text:span text:style-name="T690">deportes,</text:span></text:span><text:span text:style-name="Absatz-Standardschriftart"><text:span text:style-name="T486"> </text:span></text:span><text:span text:style-name="Absatz-Standardschriftart"><text:span text:style-name="T690">transportes,</text:span></text:span><text:span text:style-name="Absatz-Standardschriftart"><text:span text:style-name="T716"> </text:span></text:span><text:span text:style-name="Absatz-Standardschriftart"><text:span text:style-name="T690">movilidad</text:span></text:span><text:span text:style-name="Absatz-Standardschriftart"><text:span text:style-name="T811"> </text:span></text:span>y<text:span text:style-name="Absatz-Standardschriftart"><text:span text:style-name="T727"> </text:span></text:span>comunicaciones<text:span text:style-name="Absatz-Standardschriftart"><text:span text:style-name="T720"> </text:span></text:span>la<text:span text:style-name="Absatz-Standardschriftart"><text:span text:style-name="T716"> </text:span></text:span>competencia<text:span text:style-name="Absatz-Standardschriftart"><text:span text:style-name="T719"> </text:span></text:span><text:span text:style-name="Absatz-Standardschriftart"><text:span text:style-name="T701">como</text:span></text:span><text:span text:style-name="Absatz-Standardschriftart"><text:span text:style-name="T719"> </text:span></text:span><text:span text:style-name="Absatz-Standardschriftart"><text:span text:style-name="T690">órgano</text:span></text:span><text:span text:style-name="Absatz-Standardschriftart"><text:span text:style-name="T722"> </text:span></text:span><text:span text:style-name="Absatz-Standardschriftart"><text:span text:style-name="T690">de</text:span></text:span><text:span text:style-name="Absatz-Standardschriftart"><text:span text:style-name="T716"> </text:span></text:span>contratación<text:span text:style-name="Absatz-Standardschriftart"><text:span text:style-name="T719"> </text:span></text:span><text:span text:style-name="Absatz-Standardschriftart"><text:span text:style-name="T701">de</text:span></text:span><text:span text:style-name="Absatz-Standardschriftart"><text:span text:style-name="T719"> </text:span></text:span>los<text:span text:style-name="Absatz-Standardschriftart"><text:span text:style-name="T635"> </text:span></text:span><text:span text:style-name="Absatz-Standardschriftart"><text:span text:style-name="T690">actos</text:span></text:span><text:span text:style-name="Absatz-Standardschriftart"><text:span text:style-name="T718"> </text:span></text:span><text:span text:style-name="Absatz-Standardschriftart"><text:span text:style-name="T690">de</text:span></text:span><text:span text:style-name="Absatz-Standardschriftart"><text:span text:style-name="T727"> </text:span></text:span><text:span text:style-name="Absatz-Standardschriftart"><text:span text:style-name="T690">trámite</text:span></text:span><text:span text:style-name="Absatz-Standardschriftart"><text:span text:style-name="T718"> </text:span></text:span>así<text:span text:style-name="Absatz-Standardschriftart"><text:span text:style-name="T727"> </text:span></text:span><text:span text:style-name="Absatz-Standardschriftart"><text:span text:style-name="T701">como</text:span></text:span><text:span text:style-name="Absatz-Standardschriftart"><text:span text:style-name="T712"> </text:span></text:span><text:span text:style-name="Absatz-Standardschriftart"><text:span text:style-name="T690">la</text:span></text:span><text:span text:style-name="Absatz-Standardschriftart"><text:span text:style-name="T727"> </text:span></text:span><text:span text:style-name="Absatz-Standardschriftart"><text:span text:style-name="T690">rectificación,</text:span></text:span><text:span text:style-name="Absatz-Standardschriftart"><text:span text:style-name="T767"> </text:span></text:span><text:span text:style-name="Absatz-Standardschriftart"><text:span text:style-name="T690">incidencias,</text:span></text:span><text:span text:style-name="Absatz-Standardschriftart"><text:span text:style-name="T718"> </text:span></text:span><text:span text:style-name="Absatz-Standardschriftart"><text:span text:style-name="T690">consultas,</text:span></text:span><text:span text:style-name="Absatz-Standardschriftart"><text:span text:style-name="T727"> </text:span></text:span><text:span text:style-name="Absatz-Standardschriftart"><text:span text:style-name="T690">durante</text:span></text:span><text:span text:style-name="Absatz-Standardschriftart"><text:span text:style-name="T767"> </text:span></text:span><text:span text:style-name="Absatz-Standardschriftart"><text:span text:style-name="T690">la</text:span></text:span><text:span text:style-name="Absatz-Standardschriftart"><text:span text:style-name="T718"> </text:span></text:span>fase<text:span text:style-name="Absatz-Standardschriftart"><text:span text:style-name="T727"> </text:span></text:span><text:span text:style-name="Absatz-Standardschriftart"><text:span text:style-name="T690">de</text:span></text:span><text:span text:style-name="Absatz-Standardschriftart"><text:span text:style-name="T767"> </text:span></text:span><text:span text:style-name="Absatz-Standardschriftart"><text:span text:style-name="T690">licitación,</text:span></text:span><text:span text:style-name="Absatz-Standardschriftart"><text:span text:style-name="T687"> </text:span></text:span><text:span text:style-name="Absatz-Standardschriftart"><text:span text:style-name="T690">de</text:span></text:span><text:span text:style-name="Absatz-Standardschriftart"><text:span text:style-name="T744"> </text:span></text:span><text:span text:style-name="Absatz-Standardschriftart"><text:span text:style-name="T690">errores</text:span></text:span><text:span text:style-name="Absatz-Standardschriftart"><text:span text:style-name="T701"> </text:span></text:span><text:span text:style-name="Absatz-Standardschriftart"><text:span text:style-name="T690">materiales, de </text:span></text:span>hecho<text:span text:style-name="Absatz-Standardschriftart"><text:span text:style-name="T744"> </text:span></text:span>o<text:span text:style-name="Absatz-Standardschriftart"><text:span text:style-name="T690"> </text:span></text:span><text:span text:style-name="Absatz-Standardschriftart"><text:span text:style-name="T690">aritméticos</text:span></text:span><text:span text:style-name="Absatz-Standardschriftart"><text:span text:style-name="T701"> </text:span></text:span><text:span text:style-name="Absatz-Standardschriftart"><text:span text:style-name="T690">que </text:span></text:span>se<text:span text:style-name="Absatz-Standardschriftart"><text:span text:style-name="T701"> </text:span></text:span><text:span text:style-name="Absatz-Standardschriftart"><text:span text:style-name="T690">adviertan en</text:span></text:span><text:span text:style-name="Absatz-Standardschriftart"><text:span text:style-name="T701"> </text:span></text:span><text:span text:style-name="Absatz-Standardschriftart"><text:span text:style-name="T690">los</text:span></text:span><text:span text:style-name="Absatz-Standardschriftart"><text:span text:style-name="T701"> </text:span></text:span><text:span text:style-name="Absatz-Standardschriftart"><text:span text:style-name="T690">documentos</text:span></text:span><text:span text:style-name="Absatz-Standardschriftart"><text:span text:style-name="T701"> </text:span></text:span><text:span text:style-name="Absatz-Standardschriftart"><text:span text:style-name="T690">que integran</text:span></text:span><text:span text:style-name="Absatz-Standardschriftart"><text:span text:style-name="T476"> </text:span></text:span><text:span text:style-name="Absatz-Standardschriftart"><text:span text:style-name="T690">los</text:span></text:span><text:span text:style-name="Absatz-Standardschriftart"><text:span text:style-name="T801"> </text:span></text:span>expedientes<text:span text:style-name="Absatz-Standardschriftart"><text:span text:style-name="T801"> </text:span></text:span><text:span text:style-name="Absatz-Standardschriftart"><text:span text:style-name="T701">de</text:span></text:span><text:span text:style-name="Absatz-Standardschriftart"><text:span text:style-name="T746"> </text:span></text:span>contratación,<text:span text:style-name="Absatz-Standardschriftart"><text:span text:style-name="T801"> </text:span></text:span>cualquiera<text:span text:style-name="Absatz-Standardschriftart"><text:span text:style-name="T746"> </text:span></text:span>que<text:span text:style-name="Absatz-Standardschriftart"><text:span text:style-name="T746"> </text:span></text:span><text:span text:style-name="Absatz-Standardschriftart"><text:span text:style-name="T701">sea</text:span></text:span><text:span text:style-name="Absatz-Standardschriftart"><text:span text:style-name="T746"> </text:span></text:span>su<text:span text:style-name="Absatz-Standardschriftart"><text:span text:style-name="T800"> </text:span></text:span><text:span text:style-name="Absatz-Standardschriftart"><text:span text:style-name="T690">naturaleza</text:span></text:span><text:span text:style-name="Absatz-Standardschriftart"><text:span text:style-name="T773"> </text:span></text:span>y<text:span text:style-name="Absatz-Standardschriftart"><text:span text:style-name="T748"> </text:span></text:span>cuantía,<text:span text:style-name="Absatz-Standardschriftart"><text:span text:style-name="T793"> </text:span></text:span>así<text:span text:style-name="Absatz-Standardschriftart"><text:span text:style-name="T801"> </text:span></text:span><text:span text:style-name="Absatz-Standardschriftart"><text:span text:style-name="T701">como</text:span></text:span><text:span text:style-name="Absatz-Standardschriftart"><text:span text:style-name="T746"> </text:span></text:span><text:span text:style-name="Absatz-Standardschriftart"><text:span text:style-name="T690">la</text:span></text:span><text:span text:style-name="Absatz-Standardschriftart"><text:span text:style-name="T638"> </text:span></text:span><text:span text:style-name="Absatz-Standardschriftart"><text:span text:style-name="T690">información</text:span></text:span><text:span text:style-name="Absatz-Standardschriftart"><text:span text:style-name="T809"> </text:span></text:span><text:span text:style-name="Absatz-Standardschriftart"><text:span text:style-name="T690">adicional</text:span></text:span><text:span text:style-name="Absatz-Standardschriftart"><text:span text:style-name="T696"> </text:span></text:span><text:span text:style-name="Absatz-Standardschriftart"><text:span text:style-name="T690">que</text:span></text:span><text:span text:style-name="Absatz-Standardschriftart"><text:span text:style-name="T695"> </text:span></text:span><text:span text:style-name="Absatz-Standardschriftart"><text:span text:style-name="T690">en</text:span></text:span><text:span text:style-name="Absatz-Standardschriftart"><text:span text:style-name="T809"> </text:span></text:span>aplicación<text:span text:style-name="Absatz-Standardschriftart"><text:span text:style-name="T762"> </text:span></text:span>del<text:span text:style-name="Absatz-Standardschriftart"><text:span text:style-name="T696"> </text:span></text:span><text:span text:style-name="Absatz-Standardschriftart"><text:span text:style-name="T690">artículo</text:span></text:span><text:span text:style-name="Absatz-Standardschriftart"><text:span text:style-name="T764"> </text:span></text:span><text:span text:style-name="Absatz-Standardschriftart"><text:span text:style-name="T690">138</text:span></text:span><text:span text:style-name="Absatz-Standardschriftart"><text:span text:style-name="T696"> </text:span></text:span><text:span text:style-name="Absatz-Standardschriftart"><text:span text:style-name="T690">de</text:span></text:span><text:span text:style-name="Absatz-Standardschriftart"><text:span text:style-name="T696"> </text:span></text:span><text:span text:style-name="Absatz-Standardschriftart"><text:span text:style-name="T690">la</text:span></text:span><text:span text:style-name="Absatz-Standardschriftart"><text:span text:style-name="T696"> </text:span></text:span><text:span text:style-name="Absatz-Standardschriftart"><text:span text:style-name="T701">Ley</text:span></text:span><text:span text:style-name="Absatz-Standardschriftart"><text:span text:style-name="T765"> </text:span></text:span><text:span text:style-name="Absatz-Standardschriftart"><text:span text:style-name="T690">9/2017,</text:span></text:span><text:span text:style-name="Absatz-Standardschriftart"><text:span text:style-name="T697"> </text:span></text:span><text:span text:style-name="Absatz-Standardschriftart"><text:span text:style-name="T690">de</text:span></text:span><text:span text:style-name="Absatz-Standardschriftart"><text:span text:style-name="T696"> </text:span></text:span><text:span text:style-name="Absatz-Standardschriftart"><text:span text:style-name="T690">Contratos</text:span></text:span><text:span text:style-name="Absatz-Standardschriftart"><text:span text:style-name="T764"> </text:span></text:span>del<text:span text:style-name="Absatz-Standardschriftart"><text:span text:style-name="T472"> </text:span></text:span><text:span text:style-name="Absatz-Standardschriftart"><text:span text:style-name="T690">Sector</text:span></text:span><text:span text:style-name="Absatz-Standardschriftart"><text:span text:style-name="T708"> </text:span></text:span><text:span text:style-name="Absatz-Standardschriftart"><text:span text:style-name="T690">Público</text:span></text:span><text:span text:style-name="Absatz-Standardschriftart"><text:span text:style-name="T708"> </text:span></text:span>deba<text:span text:style-name="Absatz-Standardschriftart"><text:span text:style-name="T736"> </text:span></text:span><text:span text:style-name="Absatz-Standardschriftart"><text:span text:style-name="T690">proporcionarles</text:span></text:span><text:span text:style-name="Absatz-Standardschriftart"><text:span text:style-name="T706"> </text:span></text:span>a<text:span text:style-name="Absatz-Standardschriftart"><text:span text:style-name="T736"> </text:span></text:span><text:span text:style-name="Absatz-Standardschriftart"><text:span text:style-name="T690">los</text:span></text:span><text:span text:style-name="Absatz-Standardschriftart"><text:span text:style-name="T706"> </text:span></text:span><text:span text:style-name="Absatz-Standardschriftart"><text:span text:style-name="T690">licitadores,</text:span></text:span><text:span text:style-name="Absatz-Standardschriftart"><text:span text:style-name="T706"> </text:span></text:span>así<text:span text:style-name="Absatz-Standardschriftart"><text:span text:style-name="T736"> </text:span></text:span>como<text:span text:style-name="Absatz-Standardschriftart"><text:span text:style-name="T708"> </text:span></text:span><text:span text:style-name="Absatz-Standardschriftart"><text:span text:style-name="T690">dar</text:span></text:span><text:span text:style-name="Absatz-Standardschriftart"><text:span text:style-name="T714"> </text:span></text:span><text:span text:style-name="Absatz-Standardschriftart"><text:span text:style-name="T690">publicidad</text:span></text:span><text:span text:style-name="Absatz-Standardschriftart"><text:span text:style-name="T736"> </text:span></text:span>a<text:span text:style-name="Absatz-Standardschriftart"><text:span text:style-name="T708"> </text:span></text:span>las<text:span text:style-name="Absatz-Standardschriftart"><text:span text:style-name="T714"> </text:span></text:span><text:span text:style-name="Absatz-Standardschriftart"><text:span text:style-name="T690">licitaciones</text:span></text:span><text:span text:style-name="Absatz-Standardschriftart"><text:span text:style-name="T476"> </text:span></text:span>o<text:span text:style-name="Absatz-Standardschriftart"><text:span text:style-name="T811"> </text:span></text:span><text:span text:style-name="Absatz-Standardschriftart"><text:span text:style-name="T690">la</text:span></text:span><text:span text:style-name="Absatz-Standardschriftart"><text:span text:style-name="T805"> </text:span></text:span><text:span text:style-name="Absatz-Standardschriftart"><text:span text:style-name="T690">formulación</text:span></text:span><text:span text:style-name="Absatz-Standardschriftart"><text:span text:style-name="T805"> </text:span></text:span><text:span text:style-name="Absatz-Standardschriftart"><text:span text:style-name="T701">de</text:span></text:span><text:span text:style-name="Absatz-Standardschriftart"><text:span text:style-name="T805"> </text:span></text:span><text:span text:style-name="Absatz-Standardschriftart"><text:span text:style-name="T690">requerimientos</text:span></text:span><text:span text:style-name="Absatz-Standardschriftart"><text:span text:style-name="T763"> </text:span></text:span><text:span text:style-name="Absatz-Standardschriftart"><text:span text:style-name="T690">para</text:span></text:span><text:span text:style-name="Absatz-Standardschriftart"><text:span text:style-name="T805"> </text:span></text:span><text:span text:style-name="Absatz-Standardschriftart"><text:span text:style-name="T690">la</text:span></text:span><text:span text:style-name="Absatz-Standardschriftart"><text:span text:style-name="T805"> </text:span></text:span><text:span text:style-name="Absatz-Standardschriftart"><text:span text:style-name="T690">presentación</text:span></text:span><text:span text:style-name="Absatz-Standardschriftart"><text:span text:style-name="T805"> </text:span></text:span><text:span text:style-name="Absatz-Standardschriftart"><text:span text:style-name="T701">de</text:span></text:span><text:span text:style-name="Absatz-Standardschriftart"><text:span text:style-name="T805"> </text:span></text:span><text:span text:style-name="Absatz-Standardschriftart"><text:span text:style-name="T690">documentación</text:span></text:span><text:span text:style-name="Absatz-Standardschriftart"><text:span text:style-name="T700"> </text:span></text:span>y<text:span text:style-name="Absatz-Standardschriftart"><text:span text:style-name="T722"> </text:span></text:span><text:span text:style-name="Absatz-Standardschriftart"><text:span text:style-name="T690">constitución</text:span></text:span><text:span text:style-name="Absatz-Standardschriftart"><text:span text:style-name="T805"> </text:span></text:span><text:span text:style-name="Absatz-Standardschriftart"><text:span text:style-name="T701">de</text:span></text:span><text:span text:style-name="Absatz-Standardschriftart"><text:span text:style-name="T651"> </text:span></text:span><text:span text:style-name="Absatz-Standardschriftart"><text:span text:style-name="T690">garantías.</text:span></text:span></text:p>
      <text:p text:style-name="P69"/>
      <text:p text:style-name="P255"><text:span text:style-name="Absatz-Standardschriftart"><text:span text:style-name="T816">QUINTO.-</text:span></text:span><text:span text:style-name="Absatz-Standardschriftart"><text:span text:style-name="T733"> </text:span></text:span><text:span text:style-name="Absatz-Standardschriftart"><text:span text:style-name="T690">Asimismo,</text:span></text:span><text:span text:style-name="Absatz-Standardschriftart"><text:span text:style-name="T732"> </text:span></text:span><text:span text:style-name="Absatz-Standardschriftart"><text:span text:style-name="T690">el</text:span></text:span><text:span text:style-name="Absatz-Standardschriftart"><text:span text:style-name="T732"> </text:span></text:span>Consejo<text:span text:style-name="Absatz-Standardschriftart"><text:span text:style-name="T729"> </text:span></text:span><text:span text:style-name="Absatz-Standardschriftart"><text:span text:style-name="T690">de</text:span></text:span><text:span text:style-name="Absatz-Standardschriftart"><text:span text:style-name="T732"> </text:span></text:span>Gobierno<text:span text:style-name="Absatz-Standardschriftart"><text:span text:style-name="T732"> </text:span></text:span>Insular<text:span text:style-name="Absatz-Standardschriftart"><text:span text:style-name="T751"> </text:span></text:span>se<text:span text:style-name="Absatz-Standardschriftart"><text:span text:style-name="T729"> </text:span></text:span><text:span text:style-name="Absatz-Standardschriftart"><text:span text:style-name="T690">reserva</text:span></text:span><text:span text:style-name="Absatz-Standardschriftart"><text:span text:style-name="T752"> </text:span></text:span><text:span text:style-name="Absatz-Standardschriftart"><text:span text:style-name="T690">las</text:span></text:span><text:span text:style-name="Absatz-Standardschriftart"><text:span text:style-name="T751"> </text:span></text:span>siguientes<text:span text:style-name="Absatz-Standardschriftart"><text:span text:style-name="T751"> </text:span></text:span>competencias:</text:p>
      <text:p text:style-name="P45"/>
      <text:p text:style-name="P223"><text:span text:style-name="Absatz-Standardschriftart"><text:span text:style-name="T691">Primera:</text:span></text:span><text:span text:style-name="Absatz-Standardschriftart"><text:span text:style-name="T741"> </text:span></text:span><text:span text:style-name="Absatz-Standardschriftart"><text:span text:style-name="T690">La</text:span></text:span><text:span text:style-name="Absatz-Standardschriftart"><text:span text:style-name="T738"> </text:span></text:span>adopción<text:span text:style-name="Absatz-Standardschriftart"><text:span text:style-name="T698"> </text:span></text:span>del<text:span text:style-name="Absatz-Standardschriftart"><text:span text:style-name="T738"> </text:span></text:span>acuerdo<text:span text:style-name="Absatz-Standardschriftart"><text:span text:style-name="T742"> </text:span></text:span>que<text:span text:style-name="Absatz-Standardschriftart"><text:span text:style-name="T742"> </text:span></text:span>ponga<text:span text:style-name="Absatz-Standardschriftart"><text:span text:style-name="T742"> </text:span></text:span>fin<text:span text:style-name="Absatz-Standardschriftart"><text:span text:style-name="T742"> </text:span></text:span>a<text:span text:style-name="Absatz-Standardschriftart"><text:span text:style-name="T740"> </text:span></text:span><text:span text:style-name="Absatz-Standardschriftart"><text:span text:style-name="T690">la</text:span></text:span><text:span text:style-name="Absatz-Standardschriftart"><text:span text:style-name="T740"> </text:span></text:span><text:span text:style-name="Absatz-Standardschriftart"><text:span text:style-name="T690">vía</text:span></text:span><text:span text:style-name="Absatz-Standardschriftart"><text:span text:style-name="T740"> </text:span></text:span><text:span text:style-name="Absatz-Standardschriftart"><text:span text:style-name="T690">administrativa</text:span></text:span><text:span text:style-name="Absatz-Standardschriftart"><text:span text:style-name="T742"> </text:span></text:span><text:span text:style-name="Absatz-Standardschriftart"><text:span text:style-name="T690">dentro</text:span></text:span><text:span text:style-name="Absatz-Standardschriftart"><text:span text:style-name="T742"> </text:span></text:span>del<text:span text:style-name="Absatz-Standardschriftart"><text:span text:style-name="T494"> </text:span></text:span><text:span text:style-name="Absatz-Standardschriftart"><text:span text:style-name="T690">procedimiento</text:span></text:span><text:span text:style-name="Absatz-Standardschriftart"><text:span text:style-name="T769"> </text:span></text:span><text:span text:style-name="Absatz-Standardschriftart"><text:span text:style-name="T690">previsto</text:span></text:span><text:span text:style-name="Absatz-Standardschriftart"><text:span text:style-name="T710"> </text:span></text:span><text:span text:style-name="Absatz-Standardschriftart"><text:span text:style-name="T690">en</text:span></text:span><text:span text:style-name="Absatz-Standardschriftart"><text:span text:style-name="T769"> </text:span></text:span><text:span text:style-name="Absatz-Standardschriftart"><text:span text:style-name="T690">el</text:span></text:span><text:span text:style-name="Absatz-Standardschriftart"><text:span text:style-name="T706"> </text:span></text:span><text:span text:style-name="Absatz-Standardschriftart"><text:span text:style-name="T690">artículo</text:span></text:span><text:span text:style-name="Absatz-Standardschriftart"><text:span text:style-name="T710"> </text:span></text:span><text:span text:style-name="Absatz-Standardschriftart"><text:span text:style-name="T690">334.3</text:span></text:span><text:span text:style-name="Absatz-Standardschriftart"><text:span text:style-name="T706"> </text:span></text:span><text:span text:style-name="Absatz-Standardschriftart"><text:span text:style-name="T690">de</text:span></text:span><text:span text:style-name="Absatz-Standardschriftart"><text:span text:style-name="T769"> </text:span></text:span><text:span text:style-name="Absatz-Standardschriftart"><text:span text:style-name="T690">la</text:span></text:span><text:span text:style-name="Absatz-Standardschriftart"><text:span text:style-name="T710"> </text:span></text:span><text:span text:style-name="Absatz-Standardschriftart"><text:span text:style-name="T701">Ley</text:span></text:span><text:span text:style-name="Absatz-Standardschriftart"><text:span text:style-name="T706"> </text:span></text:span><text:span text:style-name="Absatz-Standardschriftart"><text:span text:style-name="T690">4/2017,</text:span></text:span><text:span text:style-name="Absatz-Standardschriftart"><text:span text:style-name="T709"> </text:span></text:span><text:span text:style-name="Absatz-Standardschriftart"><text:span text:style-name="T701">de</text:span></text:span><text:span text:style-name="Absatz-Standardschriftart"><text:span text:style-name="T714"> </text:span></text:span><text:span text:style-name="Absatz-Standardschriftart"><text:span text:style-name="T690">13</text:span></text:span><text:span text:style-name="Absatz-Standardschriftart"><text:span text:style-name="T710"> </text:span></text:span><text:span text:style-name="Absatz-Standardschriftart"><text:span text:style-name="T690">de</text:span></text:span><text:span text:style-name="Absatz-Standardschriftart"><text:span text:style-name="T706"> </text:span></text:span>julio,<text:span text:style-name="Absatz-Standardschriftart"><text:span text:style-name="T709"> </text:span></text:span>del<text:span text:style-name="Absatz-Standardschriftart"><text:span text:style-name="T709"> </text:span></text:span><text:span text:style-name="Absatz-Standardschriftart"><text:span text:style-name="T690">Suelo</text:span></text:span><text:span text:style-name="Absatz-Standardschriftart"><text:span text:style-name="T806"> </text:span></text:span>y<text:span text:style-name="Absatz-Standardschriftart"><text:span text:style-name="T736"> </text:span></text:span><text:span text:style-name="Absatz-Standardschriftart"><text:span text:style-name="T701">de</text:span></text:span><text:span text:style-name="Absatz-Standardschriftart"><text:span text:style-name="T706"> </text:span></text:span><text:span text:style-name="Absatz-Standardschriftart"><text:span text:style-name="T690">los</text:span></text:span><text:span text:style-name="Absatz-Standardschriftart"><text:span text:style-name="T505"> </text:span></text:span><text:span text:style-name="Absatz-Standardschriftart"><text:span text:style-name="T690">Espacios</text:span></text:span><text:span text:style-name="Absatz-Standardschriftart"><text:span text:style-name="T736"> </text:span></text:span><text:span text:style-name="Absatz-Standardschriftart"><text:span text:style-name="T690">Naturales</text:span></text:span><text:span text:style-name="Absatz-Standardschriftart"><text:span text:style-name="T708"> </text:span></text:span><text:span text:style-name="Absatz-Standardschriftart"><text:span text:style-name="T690">Protegidos</text:span></text:span><text:span text:style-name="Absatz-Standardschriftart"><text:span text:style-name="T708"> </text:span></text:span><text:span text:style-name="Absatz-Standardschriftart"><text:span text:style-name="T690">de</text:span></text:span><text:span text:style-name="Absatz-Standardschriftart"><text:span text:style-name="T734"> </text:span></text:span><text:span text:style-name="Absatz-Standardschriftart"><text:span text:style-name="T690">Canarias,</text:span></text:span><text:span text:style-name="Absatz-Standardschriftart"><text:span text:style-name="T734"> </text:span></text:span><text:span text:style-name="Absatz-Standardschriftart"><text:span text:style-name="T690">en</text:span></text:span><text:span text:style-name="Absatz-Standardschriftart"><text:span text:style-name="T734"> </text:span></text:span>caso<text:span text:style-name="Absatz-Standardschriftart"><text:span text:style-name="T734"> </text:span></text:span><text:span text:style-name="Absatz-Standardschriftart"><text:span text:style-name="T690">de</text:span></text:span><text:span text:style-name="Absatz-Standardschriftart"><text:span text:style-name="T734"> </text:span></text:span><text:span text:style-name="Absatz-Standardschriftart"><text:span text:style-name="T690">oposición</text:span></text:span><text:span text:style-name="Absatz-Standardschriftart"><text:span text:style-name="T734"> </text:span></text:span>fundada<text:span text:style-name="Absatz-Standardschriftart"><text:span text:style-name="T759"> </text:span></text:span>del<text:span text:style-name="Absatz-Standardschriftart"><text:span text:style-name="T734"> </text:span></text:span><text:span text:style-name="Absatz-Standardschriftart"><text:span text:style-name="T690">Ayuntamiento</text:span></text:span><text:span text:style-name="Absatz-Standardschriftart"><text:span text:style-name="T759"> </text:span></text:span>a<text:span text:style-name="Absatz-Standardschriftart"><text:span text:style-name="T476"> </text:span></text:span><text:span text:style-name="Absatz-Standardschriftart"><text:span text:style-name="T690">la</text:span></text:span><text:span text:style-name="Absatz-Standardschriftart"><text:span text:style-name="T732"> </text:span></text:span>ejecución<text:span text:style-name="Absatz-Standardschriftart"><text:span text:style-name="T752"> </text:span></text:span>del<text:span text:style-name="Absatz-Standardschriftart"><text:span text:style-name="T751"> </text:span></text:span><text:span text:style-name="Absatz-Standardschriftart"><text:span text:style-name="T690">proyecto,</text:span></text:span><text:span text:style-name="Absatz-Standardschriftart"><text:span text:style-name="T752"> </text:span></text:span><text:span text:style-name="Absatz-Standardschriftart"><text:span text:style-name="T701">en</text:span></text:span><text:span text:style-name="Absatz-Standardschriftart"><text:span text:style-name="T732"> </text:span></text:span><text:span text:style-name="Absatz-Standardschriftart"><text:span text:style-name="T690">los</text:span></text:span><text:span text:style-name="Absatz-Standardschriftart"><text:span text:style-name="T752"> </text:span></text:span><text:span text:style-name="Absatz-Standardschriftart"><text:span text:style-name="T690">supuestos</text:span></text:span><text:span text:style-name="Absatz-Standardschriftart"><text:span text:style-name="T750"> </text:span></text:span>contemplados<text:span text:style-name="Absatz-Standardschriftart"><text:span text:style-name="T750"> </text:span></text:span><text:span text:style-name="Absatz-Standardschriftart"><text:span text:style-name="T690">en</text:span></text:span><text:span text:style-name="Absatz-Standardschriftart"><text:span text:style-name="T752"> </text:span></text:span>dicho<text:span text:style-name="Absatz-Standardschriftart"><text:span text:style-name="T751"> </text:span></text:span><text:span text:style-name="Absatz-Standardschriftart"><text:span text:style-name="T690">artículo</text:span></text:span></text:p>
      <text:p text:style-name="P69"/>
      <text:p text:style-name="P226"><text:span text:style-name="Absatz-Standardschriftart"><text:span text:style-name="T691">Segunda:</text:span></text:span><text:span text:style-name="Absatz-Standardschriftart"><text:span text:style-name="T810"> </text:span></text:span><text:span text:style-name="Absatz-Standardschriftart"><text:span text:style-name="T690">La</text:span></text:span><text:span text:style-name="Absatz-Standardschriftart"><text:span text:style-name="T809"> </text:span></text:span><text:span text:style-name="Absatz-Standardschriftart"><text:span text:style-name="T690">adopción</text:span></text:span><text:span text:style-name="Absatz-Standardschriftart"><text:span text:style-name="T696"> </text:span></text:span><text:span text:style-name="Absatz-Standardschriftart"><text:span text:style-name="T690">del</text:span></text:span><text:span text:style-name="Absatz-Standardschriftart"><text:span text:style-name="T765"> </text:span></text:span>acuerdo<text:span text:style-name="Absatz-Standardschriftart"><text:span text:style-name="T809"> </text:span></text:span>que<text:span text:style-name="Absatz-Standardschriftart"><text:span text:style-name="T809"> </text:span></text:span>ponga<text:span text:style-name="Absatz-Standardschriftart"><text:span text:style-name="T809"> </text:span></text:span>fin<text:span text:style-name="Absatz-Standardschriftart"><text:span text:style-name="T809"> </text:span></text:span>a<text:span text:style-name="Absatz-Standardschriftart"><text:span text:style-name="T809"> </text:span></text:span><text:span text:style-name="Absatz-Standardschriftart"><text:span text:style-name="T690">la</text:span></text:span><text:span text:style-name="Absatz-Standardschriftart"><text:span text:style-name="T809"> </text:span></text:span>vía<text:span text:style-name="Absatz-Standardschriftart"><text:span text:style-name="T809"> </text:span></text:span><text:span text:style-name="Absatz-Standardschriftart"><text:span text:style-name="T690">administrativa</text:span></text:span><text:span text:style-name="Absatz-Standardschriftart"><text:span text:style-name="T809"> </text:span></text:span><text:span text:style-name="Absatz-Standardschriftart"><text:span text:style-name="T690">dentro</text:span></text:span><text:span text:style-name="Absatz-Standardschriftart"><text:span text:style-name="T696"> </text:span></text:span>del<text:span text:style-name="Absatz-Standardschriftart"><text:span text:style-name="T571"> </text:span></text:span><text:span text:style-name="Absatz-Standardschriftart"><text:span text:style-name="T690">procedimiento</text:span></text:span><text:span text:style-name="Absatz-Standardschriftart"><text:span text:style-name="T811"> </text:span></text:span><text:span text:style-name="Absatz-Standardschriftart"><text:span text:style-name="T690">previsto</text:span></text:span><text:span text:style-name="Absatz-Standardschriftart"><text:span text:style-name="T805"> </text:span></text:span><text:span text:style-name="Absatz-Standardschriftart"><text:span text:style-name="T690">en</text:span></text:span><text:span text:style-name="Absatz-Standardschriftart"><text:span text:style-name="T805"> </text:span></text:span><text:span text:style-name="Absatz-Standardschriftart"><text:span text:style-name="T690">el</text:span></text:span><text:span text:style-name="Absatz-Standardschriftart"><text:span text:style-name="T722"> </text:span></text:span><text:span text:style-name="Absatz-Standardschriftart"><text:span text:style-name="T690">artículo</text:span></text:span><text:span text:style-name="Absatz-Standardschriftart"><text:span text:style-name="T811"> </text:span></text:span><text:span text:style-name="Absatz-Standardschriftart"><text:span text:style-name="T690">79,</text:span></text:span><text:span text:style-name="Absatz-Standardschriftart"><text:span text:style-name="T805"> </text:span></text:span><text:span text:style-name="Absatz-Standardschriftart"><text:span text:style-name="T690">de</text:span></text:span><text:span text:style-name="Absatz-Standardschriftart"><text:span text:style-name="T805"> </text:span></text:span><text:span text:style-name="Absatz-Standardschriftart"><text:span text:style-name="T690">la</text:span></text:span><text:span text:style-name="Absatz-Standardschriftart"><text:span text:style-name="T811"> </text:span></text:span><text:span text:style-name="Absatz-Standardschriftart"><text:span text:style-name="T701">Ley</text:span></text:span><text:span text:style-name="Absatz-Standardschriftart"><text:span text:style-name="T719"> </text:span></text:span>4/2017,<text:span text:style-name="Absatz-Standardschriftart"><text:span text:style-name="T725"> </text:span></text:span><text:span text:style-name="Absatz-Standardschriftart"><text:span text:style-name="T690">de</text:span></text:span><text:span text:style-name="Absatz-Standardschriftart"><text:span text:style-name="T805"> </text:span></text:span><text:span text:style-name="Absatz-Standardschriftart"><text:span text:style-name="T690">13</text:span></text:span><text:span text:style-name="Absatz-Standardschriftart"><text:span text:style-name="T805"> </text:span></text:span><text:span text:style-name="Absatz-Standardschriftart"><text:span text:style-name="T690">de</text:span></text:span><text:span text:style-name="Absatz-Standardschriftart"><text:span text:style-name="T720"> </text:span></text:span>julio,<text:span text:style-name="Absatz-Standardschriftart"><text:span text:style-name="T725"> </text:span></text:span>del<text:span text:style-name="Absatz-Standardschriftart"><text:span text:style-name="T811"> </text:span></text:span><text:span text:style-name="Absatz-Standardschriftart"><text:span text:style-name="T690">Suelo</text:span></text:span><text:span text:style-name="Absatz-Standardschriftart"><text:span text:style-name="T763"> </text:span></text:span>y<text:span text:style-name="Absatz-Standardschriftart"><text:span text:style-name="T719"> </text:span></text:span><text:span text:style-name="Absatz-Standardschriftart"><text:span text:style-name="T701">de</text:span></text:span><text:span text:style-name="Absatz-Standardschriftart"><text:span text:style-name="T811"> </text:span></text:span><text:span text:style-name="Absatz-Standardschriftart"><text:span text:style-name="T690">los</text:span></text:span><text:span text:style-name="Absatz-Standardschriftart"><text:span text:style-name="T475"> </text:span></text:span><text:span text:style-name="Absatz-Standardschriftart"><text:span text:style-name="T690">Espacios</text:span></text:span><text:span text:style-name="Absatz-Standardschriftart"><text:span text:style-name="T718"> </text:span></text:span><text:span text:style-name="Absatz-Standardschriftart"><text:span text:style-name="T690">Naturales</text:span></text:span><text:span text:style-name="Absatz-Standardschriftart"><text:span text:style-name="T718"> </text:span></text:span><text:span text:style-name="Absatz-Standardschriftart"><text:span text:style-name="T690">Protegidos</text:span></text:span><text:span text:style-name="Absatz-Standardschriftart"><text:span text:style-name="T718"> </text:span></text:span><text:span text:style-name="Absatz-Standardschriftart"><text:span text:style-name="T690">de</text:span></text:span><text:span text:style-name="Absatz-Standardschriftart"><text:span text:style-name="T718"> </text:span></text:span><text:span text:style-name="Absatz-Standardschriftart"><text:span text:style-name="T690">Canarias,</text:span></text:span><text:span text:style-name="Absatz-Standardschriftart"><text:span text:style-name="T727"> </text:span></text:span><text:span text:style-name="Absatz-Standardschriftart"><text:span text:style-name="T690">esto</text:span></text:span><text:span text:style-name="Absatz-Standardschriftart"><text:span text:style-name="T727"> </text:span></text:span><text:span text:style-name="Absatz-Standardschriftart"><text:span text:style-name="T690">es</text:span></text:span><text:span text:style-name="Absatz-Standardschriftart"><text:span text:style-name="T767"> </text:span></text:span>la<text:span text:style-name="Absatz-Standardschriftart"><text:span text:style-name="T727"> </text:span></text:span><text:span text:style-name="Absatz-Standardschriftart"><text:span text:style-name="T690">declaración</text:span></text:span><text:span text:style-name="Absatz-Standardschriftart"><text:span text:style-name="T727"> </text:span></text:span><text:span text:style-name="Absatz-Standardschriftart"><text:span text:style-name="T690">de</text:span></text:span><text:span text:style-name="Absatz-Standardschriftart"><text:span text:style-name="T719"> </text:span></text:span><text:span text:style-name="Absatz-Standardschriftart"><text:span text:style-name="T690">interés</text:span></text:span><text:span text:style-name="Absatz-Standardschriftart"><text:span text:style-name="T718"> </text:span></text:span><text:span text:style-name="Absatz-Standardschriftart"><text:span text:style-name="T690">público</text:span></text:span><text:span text:style-name="Absatz-Standardschriftart"><text:span text:style-name="T727"> </text:span></text:span>o<text:span text:style-name="Absatz-Standardschriftart"><text:span text:style-name="T718"> </text:span></text:span><text:span text:style-name="Absatz-Standardschriftart"><text:span text:style-name="T690">social</text:span></text:span><text:span text:style-name="Absatz-Standardschriftart"><text:span text:style-name="T653"> </text:span></text:span><text:span text:style-name="Absatz-Standardschriftart"><text:span text:style-name="T690">de</text:span></text:span><text:span text:style-name="Absatz-Standardschriftart"><text:span text:style-name="T732"> </text:span></text:span>los<text:span text:style-name="Absatz-Standardschriftart"><text:span text:style-name="T752"> </text:span></text:span><text:span text:style-name="Absatz-Standardschriftart"><text:span text:style-name="T690">proyectos</text:span></text:span><text:span text:style-name="Absatz-Standardschriftart"><text:span text:style-name="T750"> </text:span></text:span>sin<text:span text:style-name="Absatz-Standardschriftart"><text:span text:style-name="T751"> </text:span></text:span><text:span text:style-name="Absatz-Standardschriftart"><text:span text:style-name="T690">cobertura</text:span></text:span><text:span text:style-name="Absatz-Standardschriftart"><text:span text:style-name="T751"> </text:span></text:span><text:span text:style-name="Absatz-Standardschriftart"><text:span text:style-name="T690">en</text:span></text:span><text:span text:style-name="Absatz-Standardschriftart"><text:span text:style-name="T752"> </text:span></text:span><text:span text:style-name="Absatz-Standardschriftart"><text:span text:style-name="T690">el</text:span></text:span><text:span text:style-name="Absatz-Standardschriftart"><text:span text:style-name="T752"> </text:span></text:span><text:span text:style-name="Absatz-Standardschriftart"><text:span text:style-name="T690">planeamiento.</text:span></text:span></text:p>
      <text:p text:style-name="P69"/>
      <text:p text:style-name="P222"><text:span text:style-name="Absatz-Standardschriftart"><text:span text:style-name="T691">Tercera</text:span></text:span><text:span text:style-name="Absatz-Standardschriftart"><text:span text:style-name="T690">:</text:span></text:span><text:span text:style-name="Absatz-Standardschriftart"><text:span text:style-name="T805"> </text:span></text:span>Informar<text:span text:style-name="Absatz-Standardschriftart"><text:span text:style-name="T804"> </text:span></text:span><text:span text:style-name="Absatz-Standardschriftart"><text:span text:style-name="T690">en</text:span></text:span><text:span text:style-name="Absatz-Standardschriftart"><text:span text:style-name="T805"> </text:span></text:span><text:span text:style-name="Absatz-Standardschriftart"><text:span text:style-name="T690">el</text:span></text:span><text:span text:style-name="Absatz-Standardschriftart"><text:span text:style-name="T805"> </text:span></text:span><text:span text:style-name="Absatz-Standardschriftart"><text:span text:style-name="T690">ejercicio</text:span></text:span><text:span text:style-name="Absatz-Standardschriftart"><text:span text:style-name="T805"> </text:span></text:span><text:span text:style-name="Absatz-Standardschriftart"><text:span text:style-name="T690">de</text:span></text:span><text:span text:style-name="Absatz-Standardschriftart"><text:span text:style-name="T700"> </text:span></text:span><text:span text:style-name="Absatz-Standardschriftart"><text:span text:style-name="T690">las</text:span></text:span><text:span text:style-name="Absatz-Standardschriftart"><text:span text:style-name="T763"> </text:span></text:span>competencias<text:span text:style-name="Absatz-Standardschriftart"><text:span text:style-name="T700"> </text:span></text:span><text:span text:style-name="Absatz-Standardschriftart"><text:span text:style-name="T690">que</text:span></text:span><text:span text:style-name="Absatz-Standardschriftart"><text:span text:style-name="T805"> </text:span></text:span><text:span text:style-name="Absatz-Standardschriftart"><text:span text:style-name="T690">le</text:span></text:span><text:span text:style-name="Absatz-Standardschriftart"><text:span text:style-name="T805"> </text:span></text:span>correspondan<text:span text:style-name="Absatz-Standardschriftart"><text:span text:style-name="T805"> </text:span></text:span>a<text:span text:style-name="Absatz-Standardschriftart"><text:span text:style-name="T765"> </text:span></text:span>la<text:span text:style-name="Absatz-Standardschriftart"><text:span text:style-name="T805"> </text:span></text:span><text:span text:style-name="Absatz-Standardschriftart"><text:span text:style-name="T690">Corporación</text:span></text:span><text:span text:style-name="Absatz-Standardschriftart"><text:span text:style-name="T570"> </text:span></text:span><text:span text:style-name="Absatz-Standardschriftart"><text:span text:style-name="T690">Insular</text:span></text:span><text:span text:style-name="Absatz-Standardschriftart"><text:span text:style-name="T762"> </text:span></text:span><text:span text:style-name="Absatz-Standardschriftart"><text:span text:style-name="T701">en</text:span></text:span><text:span text:style-name="Absatz-Standardschriftart"><text:span text:style-name="T762"> </text:span></text:span><text:span text:style-name="Absatz-Standardschriftart"><text:span text:style-name="T690">relación</text:span></text:span><text:span text:style-name="Absatz-Standardschriftart"><text:span text:style-name="T762"> </text:span></text:span>a<text:span text:style-name="Absatz-Standardschriftart"><text:span text:style-name="T809"> </text:span></text:span>la<text:span text:style-name="Absatz-Standardschriftart"><text:span text:style-name="T762"> </text:span></text:span><text:span text:style-name="Absatz-Standardschriftart"><text:span text:style-name="T690">alteración</text:span></text:span><text:span text:style-name="Absatz-Standardschriftart"><text:span text:style-name="T704"> </text:span></text:span>y<text:span text:style-name="Absatz-Standardschriftart"><text:span text:style-name="T700"> </text:span></text:span><text:span text:style-name="Absatz-Standardschriftart"><text:span text:style-name="T690">deslinde</text:span></text:span><text:span text:style-name="Absatz-Standardschriftart"><text:span text:style-name="T762"> </text:span></text:span><text:span text:style-name="Absatz-Standardschriftart"><text:span text:style-name="T690">de</text:span></text:span><text:span text:style-name="Absatz-Standardschriftart"><text:span text:style-name="T762"> </text:span></text:span>términos<text:span text:style-name="Absatz-Standardschriftart"><text:span text:style-name="T765"> </text:span></text:span><text:span text:style-name="Absatz-Standardschriftart"><text:span text:style-name="T690">municipales,</text:span></text:span><text:span text:style-name="Absatz-Standardschriftart"><text:span text:style-name="T762"> </text:span></text:span>así<text:span text:style-name="Absatz-Standardschriftart"><text:span text:style-name="T762"> </text:span></text:span><text:span text:style-name="Absatz-Standardschriftart"><text:span text:style-name="T701">como</text:span></text:span><text:span text:style-name="Absatz-Standardschriftart"><text:span text:style-name="T765"> </text:span></text:span><text:span text:style-name="Absatz-Standardschriftart"><text:span text:style-name="T690">cambio</text:span></text:span><text:span text:style-name="Absatz-Standardschriftart"><text:span text:style-name="T809"> </text:span></text:span><text:span text:style-name="Absatz-Standardschriftart"><text:span text:style-name="T690">del</text:span></text:span><text:span text:style-name="Absatz-Standardschriftart"><text:span text:style-name="T484"> </text:span></text:span>nombre<text:span text:style-name="Absatz-Standardschriftart"><text:span text:style-name="T750"> </text:span></text:span>y<text:span text:style-name="Absatz-Standardschriftart"><text:span text:style-name="T813"> </text:span></text:span><text:span text:style-name="Absatz-Standardschriftart"><text:span text:style-name="T690">capitalidad</text:span></text:span><text:span text:style-name="Absatz-Standardschriftart"><text:span text:style-name="T752"> </text:span></text:span><text:span text:style-name="Absatz-Standardschriftart"><text:span text:style-name="T690">de</text:span></text:span><text:span text:style-name="Absatz-Standardschriftart"><text:span text:style-name="T752"> </text:span></text:span><text:span text:style-name="Absatz-Standardschriftart"><text:span text:style-name="T690">los</text:span></text:span><text:span text:style-name="Absatz-Standardschriftart"><text:span text:style-name="T752"> </text:span></text:span><text:span text:style-name="Absatz-Standardschriftart"><text:span text:style-name="T690">municipios.</text:span></text:span></text:p>
      <text:p text:style-name="P62"/>
      <text:p text:style-name="P225"><text:span text:style-name="Absatz-Standardschriftart"><text:span text:style-name="T816">SEXTO.-</text:span></text:span><text:span text:style-name="Absatz-Standardschriftart"><text:span text:style-name="T707"> </text:span></text:span><text:span text:style-name="Absatz-Standardschriftart"><text:span text:style-name="T690">La</text:span></text:span><text:span text:style-name="Absatz-Standardschriftart"><text:span text:style-name="T708"> </text:span></text:span><text:span text:style-name="Absatz-Standardschriftart"><text:span text:style-name="T690">presente</text:span></text:span><text:span text:style-name="Absatz-Standardschriftart"><text:span text:style-name="T709"> </text:span></text:span>delegación<text:span text:style-name="Absatz-Standardschriftart"><text:span text:style-name="T714"> </text:span></text:span>será<text:span text:style-name="Absatz-Standardschriftart"><text:span text:style-name="T709"> </text:span></text:span><text:span text:style-name="Absatz-Standardschriftart"><text:span text:style-name="T690">efectiva</text:span></text:span><text:span text:style-name="Absatz-Standardschriftart"><text:span text:style-name="T709"> </text:span></text:span><text:span text:style-name="Absatz-Standardschriftart"><text:span text:style-name="T690">desde</text:span></text:span><text:span text:style-name="Absatz-Standardschriftart"><text:span text:style-name="T709"> </text:span></text:span><text:span text:style-name="Absatz-Standardschriftart"><text:span text:style-name="T690">el</text:span></text:span><text:span text:style-name="Absatz-Standardschriftart"><text:span text:style-name="T706"> </text:span></text:span>momento<text:span text:style-name="Absatz-Standardschriftart"><text:span text:style-name="T714"> </text:span></text:span><text:span text:style-name="Absatz-Standardschriftart"><text:span text:style-name="T690">de</text:span></text:span><text:span text:style-name="Absatz-Standardschriftart"><text:span text:style-name="T709"> </text:span></text:span>la<text:span text:style-name="Absatz-Standardschriftart"><text:span text:style-name="T708"> </text:span></text:span>adopción<text:span text:style-name="Absatz-Standardschriftart"><text:span text:style-name="T708"> </text:span></text:span>del<text:span text:style-name="Absatz-Standardschriftart"><text:span text:style-name="T709"> </text:span></text:span><text:span text:style-name="Absatz-Standardschriftart"><text:span text:style-name="T690">presente</text:span></text:span><text:span text:style-name="Absatz-Standardschriftart"><text:span text:style-name="T688"> </text:span></text:span><text:span text:style-name="Absatz-Standardschriftart"><text:span text:style-name="T690">acuerdo</text:span></text:span><text:span text:style-name="Absatz-Standardschriftart"><text:span text:style-name="T732"> </text:span></text:span>sin<text:span text:style-name="Absatz-Standardschriftart"><text:span text:style-name="T732"> </text:span></text:span><text:span text:style-name="Absatz-Standardschriftart"><text:span text:style-name="T690">perjuicio</text:span></text:span><text:span text:style-name="Absatz-Standardschriftart"><text:span text:style-name="T752"> </text:span></text:span><text:span text:style-name="Absatz-Standardschriftart"><text:span text:style-name="T690">de</text:span></text:span><text:span text:style-name="Absatz-Standardschriftart"><text:span text:style-name="T732"> </text:span></text:span>su<text:span text:style-name="Absatz-Standardschriftart"><text:span text:style-name="T757"> </text:span></text:span><text:span text:style-name="Absatz-Standardschriftart"><text:span text:style-name="T690">publicación.</text:span></text:span></text:p>
      <text:p text:style-name="P195"/>
      <text:p text:style-name="P223"><text:span text:style-name="Absatz-Standardschriftart"><text:span text:style-name="T816">SÉPTIMO-</text:span></text:span><text:span text:style-name="Absatz-Standardschriftart"><text:span text:style-name="T753"> </text:span></text:span><text:span text:style-name="Absatz-Standardschriftart"><text:span text:style-name="T690">Publicar</text:span></text:span><text:span text:style-name="Absatz-Standardschriftart"><text:span text:style-name="T757"> </text:span></text:span><text:span text:style-name="Absatz-Standardschriftart"><text:span text:style-name="T701">el</text:span></text:span><text:span text:style-name="Absatz-Standardschriftart"><text:span text:style-name="T757"> </text:span></text:span><text:span text:style-name="Absatz-Standardschriftart"><text:span text:style-name="T690">presente</text:span></text:span><text:span text:style-name="Absatz-Standardschriftart"><text:span text:style-name="T757"> </text:span></text:span>acuerdo<text:span text:style-name="Absatz-Standardschriftart"><text:span text:style-name="T754"> </text:span></text:span><text:span text:style-name="Absatz-Standardschriftart"><text:span text:style-name="T690">en</text:span></text:span><text:span text:style-name="Absatz-Standardschriftart"><text:span text:style-name="T754"> </text:span></text:span><text:span text:style-name="Absatz-Standardschriftart"><text:span text:style-name="T690">el</text:span></text:span><text:span text:style-name="Absatz-Standardschriftart"><text:span text:style-name="T752"> </text:span></text:span><text:span text:style-name="Absatz-Standardschriftart"><text:span text:style-name="T690">Boletín Oficial</text:span></text:span><text:span text:style-name="Absatz-Standardschriftart"><text:span text:style-name="T750"> </text:span></text:span><text:span text:style-name="Absatz-Standardschriftart"><text:span text:style-name="T701">de</text:span></text:span><text:span text:style-name="Absatz-Standardschriftart"><text:span text:style-name="T757"> </text:span></text:span><text:span text:style-name="Absatz-Standardschriftart"><text:span text:style-name="T690">la</text:span></text:span><text:span text:style-name="Absatz-Standardschriftart"><text:span text:style-name="T754"> </text:span></text:span><text:span text:style-name="Absatz-Standardschriftart"><text:span text:style-name="T690">Provincia,</text:span></text:span><text:span text:style-name="Absatz-Standardschriftart"><text:span text:style-name="T744"> </text:span></text:span>Sede<text:span text:style-name="Absatz-Standardschriftart"><text:span text:style-name="T750"> </text:span></text:span><text:span text:style-name="Absatz-Standardschriftart"><text:span text:style-name="T690">Electrónica </text:span></text:span>y<text:span text:style-name="Absatz-Standardschriftart"><text:span text:style-name="T490"> </text:span></text:span><text:span text:style-name="Absatz-Standardschriftart"><text:span text:style-name="T690">Portal</text:span></text:span><text:span text:style-name="Absatz-Standardschriftart"><text:span text:style-name="T731"> </text:span></text:span><text:span text:style-name="Absatz-Standardschriftart"><text:span text:style-name="T701">de</text:span></text:span><text:span text:style-name="Absatz-Standardschriftart"><text:span text:style-name="T731"> </text:span></text:span><text:span text:style-name="Absatz-Standardschriftart"><text:span text:style-name="T690">Transparencia.</text:span></text:span></text:p>
      <text:p text:style-name="P69"/>
      <text:h text:style-name="P308" text:outline-level="1"><text:span text:style-name="Absatz-Standardschriftart"><text:span text:style-name="T690">9.-</text:span></text:span><text:span text:style-name="Absatz-Standardschriftart"><text:span text:style-name="T729"> </text:span></text:span>RUEGOS<text:span text:style-name="Absatz-Standardschriftart"><text:span text:style-name="T813"> </text:span></text:span>Y<text:span text:style-name="Absatz-Standardschriftart"><text:span text:style-name="T732"> </text:span></text:span>PREGUNTAS.</text:h>
      <text:p text:style-name="P18"/>
      <text:p text:style-name="P270">No<text:span text:style-name="Absatz-Standardschriftart"><text:span text:style-name="T729"> </text:span></text:span>se<text:span text:style-name="Absatz-Standardschriftart"><text:span text:style-name="T732"> </text:span></text:span>formulan.</text:p>
      <text:p text:style-name="P55"/>
      <text:p text:style-name="P274"><text:span text:style-name="Absatz-Standardschriftart"><text:span text:style-name="T694">Fin</text:span></text:span><text:span text:style-name="Absatz-Standardschriftart"><text:span text:style-name="T756"> </text:span></text:span><text:span text:style-name="Absatz-Standardschriftart"><text:span text:style-name="T796">de</text:span></text:span><text:span text:style-name="Absatz-Standardschriftart"><text:span text:style-name="T756"> </text:span></text:span><text:span text:style-name="Absatz-Standardschriftart"><text:span text:style-name="T694">la</text:span></text:span><text:span text:style-name="Absatz-Standardschriftart"><text:span text:style-name="T758"> </text:span></text:span><text:span text:style-name="Absatz-Standardschriftart"><text:span text:style-name="T694">sesión.</text:span></text:span><text:span text:style-name="Absatz-Standardschriftart"><text:span text:style-name="T745"> </text:span></text:span><text:span text:style-name="Absatz-Standardschriftart"><text:span text:style-name="T796">- </text:span></text:span>Y<text:span text:style-name="Absatz-Standardschriftart"><text:span text:style-name="T752"> </text:span></text:span><text:span text:style-name="Absatz-Standardschriftart"><text:span text:style-name="T690">no</text:span></text:span><text:span text:style-name="Absatz-Standardschriftart"><text:span text:style-name="T754"> </text:span></text:span><text:span text:style-name="Absatz-Standardschriftart"><text:span text:style-name="T690">habiendo</text:span></text:span><text:span text:style-name="Absatz-Standardschriftart"><text:span text:style-name="T744"> </text:span></text:span><text:span text:style-name="Absatz-Standardschriftart"><text:span text:style-name="T701">más</text:span></text:span><text:span text:style-name="Absatz-Standardschriftart"><text:span text:style-name="T744"> </text:span></text:span><text:span text:style-name="Absatz-Standardschriftart"><text:span text:style-name="T690">asuntos</text:span></text:span><text:span text:style-name="Absatz-Standardschriftart"><text:span text:style-name="T744"> </text:span></text:span><text:span text:style-name="Absatz-Standardschriftart"><text:span text:style-name="T690">que</text:span></text:span><text:span text:style-name="Absatz-Standardschriftart"><text:span text:style-name="T744"> </text:span></text:span><text:span text:style-name="Absatz-Standardschriftart"><text:span text:style-name="T690">tratar</text:span></text:span><text:span text:style-name="Absatz-Standardschriftart"><text:span text:style-name="T744"> </text:span></text:span><text:span text:style-name="Absatz-Standardschriftart"><text:span text:style-name="T690">la</text:span></text:span><text:span text:style-name="Absatz-Standardschriftart"><text:span text:style-name="T744"> </text:span></text:span>Sra.<text:span text:style-name="Absatz-Standardschriftart"><text:span text:style-name="T754"> </text:span></text:span><text:span text:style-name="Absatz-Standardschriftart"><text:span text:style-name="T690">Presidenta</text:span></text:span><text:span text:style-name="Absatz-Standardschriftart"><text:span text:style-name="T744"> </text:span></text:span>clausura<text:span text:style-name="Absatz-Standardschriftart"><text:span text:style-name="T754"> </text:span></text:span><text:span text:style-name="Absatz-Standardschriftart"><text:span text:style-name="T690">la</text:span></text:span><text:span text:style-name="Absatz-Standardschriftart"><text:span text:style-name="T744"> </text:span></text:span><text:span text:style-name="Absatz-Standardschriftart"><text:span text:style-name="T690">sesión,</text:span></text:span><text:span text:style-name="Absatz-Standardschriftart"><text:span text:style-name="T483"> </text:span></text:span><text:span text:style-name="Absatz-Standardschriftart"><text:span text:style-name="T690">siendo</text:span></text:span><text:span text:style-name="Absatz-Standardschriftart"><text:span text:style-name="T732"> </text:span></text:span>las<text:span text:style-name="Absatz-Standardschriftart"><text:span text:style-name="T750"> </text:span></text:span><text:span text:style-name="Absatz-Standardschriftart"><text:span text:style-name="T690">nueve</text:span></text:span><text:span text:style-name="Absatz-Standardschriftart"><text:span text:style-name="T750"> </text:span></text:span><text:span text:style-name="Absatz-Standardschriftart"><text:span text:style-name="T690">horas.</text:span></text:span></text:p>
      <text:p text:style-name="P62"/>
      <text:p text:style-name="P275"><text:span text:style-name="Absatz-Standardschriftart"><text:span text:style-name="T20">LA</text:span></text:span><text:span text:style-name="Absatz-Standardschriftart"><text:span text:style-name="T68"> </text:span></text:span><text:span text:style-name="Absatz-Standardschriftart"><text:span text:style-name="T20">PRESIDENTA,</text:span></text:span><text:span text:style-name="Absatz-Standardschriftart"><text:span text:style-name="T464"><text:tab/></text:span></text:span><text:span text:style-name="Absatz-Standardschriftart"><text:span text:style-name="T20">EL</text:span></text:span><text:span text:style-name="Absatz-Standardschriftart"><text:span text:style-name="T69"> </text:span></text:span><text:span text:style-name="Absatz-Standardschriftart"><text:span text:style-name="T16">CONSEJERO-SECRETARIO,</text:span></text:span></text:p>
      <text:p text:style-name="P276"><text:span text:style-name="Absatz-Standardschriftart"><text:span text:style-name="T16">Fdo.</text:span></text:span><text:span text:style-name="Absatz-Standardschriftart"><text:span text:style-name="T44"> </text:span></text:span><text:span text:style-name="Absatz-Standardschriftart"><text:span text:style-name="T20">Dolores</text:span></text:span><text:span text:style-name="Absatz-Standardschriftart"><text:span text:style-name="T27"> </text:span></text:span><text:span text:style-name="Absatz-Standardschriftart"><text:span text:style-name="T16">Alicia</text:span></text:span><text:span text:style-name="Absatz-Standardschriftart"><text:span text:style-name="T27"> </text:span></text:span><text:span text:style-name="Absatz-Standardschriftart"><text:span text:style-name="T20">García</text:span></text:span><text:span text:style-name="Absatz-Standardschriftart"><text:span text:style-name="T44"> </text:span></text:span><text:span text:style-name="Absatz-Standardschriftart"><text:span text:style-name="T20">Martínez.</text:span></text:span><text:span text:style-name="Absatz-Standardschriftart"><text:span text:style-name="T464"><text:tab/></text:span></text:span><text:span text:style-name="Absatz-Standardschriftart"><text:span text:style-name="T16">Fdo.</text:span></text:span><text:span text:style-name="Absatz-Standardschriftart"><text:span text:style-name="T52"> </text:span></text:span><text:span text:style-name="Absatz-Standardschriftart"><text:span text:style-name="T20">Víctor</text:span></text:span><text:span text:style-name="Absatz-Standardschriftart"><text:span text:style-name="T27"> </text:span></text:span><text:span text:style-name="Absatz-Standardschriftart"><text:span text:style-name="T29">M.</text:span></text:span><text:span text:style-name="Absatz-Standardschriftart"><text:span text:style-name="T70"> </text:span></text:span><text:span text:style-name="Absatz-Standardschriftart"><text:span text:style-name="T16">Alonso</text:span></text:span><text:span text:style-name="Absatz-Standardschriftart"><text:span text:style-name="T52"> </text:span></text:span><text:span text:style-name="Absatz-Standardschriftart"><text:span text:style-name="T16">Falcó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0.178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2.083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fo:color="#000008" style:font-name="Arial" fo:font-size="10pt" fo:font-weight="bold" style:font-name-asian="Arial" style:font-size-asian="10pt" style:font-weight-asian="bold" style:font-size-complex="10pt" style:font-weight-complex="bold" style:text-scale="99%"/>
    </style:style>
    <style:style style:name="WW_5f_CharLFO2LVL1" style:display-name="WW_CharLFO2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3LVL1" style:display-name="WW_CharLFO3LVL1" style:family="text">
      <style:text-properties style:font-name="Calibri" fo:font-size="10pt" style:font-name-asian="Calibri" style:font-size-asian="10pt" style:font-size-complex="10pt" style:text-scale="99%"/>
    </style:style>
    <style:style style:name="WW_5f_CharLFO4LVL1" style:display-name="WW_CharLFO4LVL1" style:family="text">
      <style:text-properties style:font-name="Arial" fo:font-size="10pt" fo:letter-spacing="-0.002cm" fo:font-style="italic" style:font-name-asian="Arial" style:font-size-asian="10pt" style:font-style-asian="italic" style:font-size-complex="10pt" style:text-scale="99%"/>
    </style:style>
    <style:style style:name="WW_5f_CharLFO4LVL2" style:display-name="WW_CharLFO4LVL2" style:family="text">
      <style:text-properties fo:color="#000008" style:font-name="Arial" fo:font-size="10pt" fo:font-weight="bold" style:font-name-asian="Arial" style:font-size-asian="10pt" style:font-weight-asian="bold" style:font-size-complex="10pt" style:font-weight-complex="bold" style:text-scale="99%"/>
    </style:style>
    <style:style style:name="WW_5f_CharLFO5LVL1" style:display-name="WW_CharLFO5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6LVL1" style:display-name="WW_CharLFO6LVL1" style:family="text">
      <style:text-properties fo:color="#000008" style:font-name="Arial" fo:font-size="10pt" style:font-name-asian="Aria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line-height="5%"/>
      <style:text-properties fo:font-size="1pt" style:font-size-asian="1pt" style:font-size-complex="1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44cm" fo:margin-bottom="1.27cm" fo:margin-left="2.716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3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8cm" fo:page-height="29.704cm" style:num-format="1" style:print-orientation="portrait" fo:margin-top="3.175cm" fo:margin-bottom="0.494cm" fo:margin-left="2.822cm" fo:margin-right="2.68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8cm" fo:page-height="29.704cm" style:num-format="1" style:print-orientation="portrait" fo:margin-top="1.744cm" fo:margin-bottom="0cm" fo:margin-left="2.822cm" fo:margin-right="2.68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31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8cm" fo:page-height="29.704cm" style:num-format="1" style:print-orientation="portrait" fo:margin-top="3.175cm" fo:margin-bottom="0.494cm" fo:margin-left="2.611cm" fo:margin-right="2.61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8cm" fo:page-height="29.704cm" style:num-format="1" style:print-orientation="portrait" fo:margin-top="3.175cm" fo:margin-bottom="0.494cm" fo:margin-left="2.611cm" fo:margin-right="2.36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8cm" fo:page-height="29.704cm" style:num-format="1" style:print-orientation="portrait" fo:margin-top="3.175cm" fo:margin-bottom="0.494cm" fo:margin-left="2.822cm" fo:margin-right="2.7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8cm" fo:page-height="29.704cm" style:num-format="1" style:print-orientation="portrait" fo:margin-top="3.175cm" fo:margin-bottom="0.494cm" fo:margin-left="2.822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1.008cm" style:num-format="1" style:print-orientation="landscape" fo:margin-top="1.744cm" fo:margin-bottom="0cm" fo:margin-left="2.822cm" fo:margin-right="0.70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31cm" fo:margin-left="0cm" fo:margin-right="0cm" fo:margin-bottom="0cm" style:dynamic-spacing="true"/>
      </style:header-style>
      <style:footer-style/>
    </style:page-layout>
    <style:page-layout style:name="Mpm10">
      <style:page-layout-properties fo:page-width="29.704cm" fo:page-height="21.008cm" style:num-format="1" style:print-orientation="landscape" fo:margin-top="0cm" fo:margin-bottom="0cm" fo:margin-left="2.822cm" fo:margin-right="0.70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588cm" fo:margin-left="0cm" fo:margin-right="0cm" fo:margin-bottom="0cm" style:dynamic-spacing="true"/>
      </style:header-style>
      <style:footer-style/>
    </style:page-layout>
    <style:page-layout style:name="Mpm11">
      <style:page-layout-properties fo:page-width="29.704cm" fo:page-height="21.008cm" style:num-format="1" style:print-orientation="landscape" fo:margin-top="3.175cm" fo:margin-bottom="0.494cm" fo:margin-left="2.822cm" fo:margin-right="0.70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2">
      <style:page-layout-properties fo:page-width="21.008cm" fo:page-height="29.704cm" style:num-format="1" style:print-orientation="portrait" fo:margin-top="0.559cm" fo:margin-bottom="0cm" fo:margin-left="0.917cm" fo:margin-right="2.7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663cm" fo:margin-left="0cm" fo:margin-right="0cm" fo:margin-bottom="0cm" style:dynamic-spacing="true"/>
      </style:header-style>
      <style:footer-style/>
    </style:page-layout>
    <style:page-layout style:name="Mpm13">
      <style:page-layout-properties fo:page-width="21.008cm" fo:page-height="29.704cm" style:num-format="1" style:print-orientation="portrait" fo:margin-top="2.223cm" fo:margin-bottom="0.494cm" fo:margin-left="0.917cm" fo:margin-right="1.6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4">
      <style:page-layout-properties fo:page-width="21.008cm" fo:page-height="29.704cm" style:num-format="1" style:print-orientation="portrait" fo:margin-top="2.223cm" fo:margin-bottom="0.494cm" fo:margin-left="0.917cm" fo:margin-right="2.7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4" text:anchor-type="paragraph" svg:x="3.002cm" svg:y="1.744cm" svg:width="4.314cm" style:rel-width="scale" svg:height="1.452cm" style:rel-height="scale" draw:z-index="1"><draw:image xlink:href="Pictures/10000000000002E5000000D291D10EC6.png" xlink:type="simple" xlink:show="embed" xlink:actuate="onLoad"/></draw:frame></text:p>
      </style:header>
    </style:master-page>
    <style:master-page style:name="MP1" style:page-layout-name="Mpm3">
      <style:header>
        <text:p text:style-name="MP1"><draw:frame draw:style-name="Mfr1" draw:name="Picture 41" text:anchor-type="paragraph" svg:x="3.002cm" svg:y="1.744cm" svg:width="4.314cm" style:rel-width="scale" svg:height="1.452cm" style:rel-height="scale" draw:z-index="5"><draw:image xlink:href="Pictures/10000000000002E5000000D291D10EC6.png" xlink:type="simple" xlink:show="embed" xlink:actuate="onLoad"/></draw:frame></text:p>
      </style:header>
    </style:master-page>
    <style:master-page style:name="MP2" style:page-layout-name="Mpm4">
      <style:header>
        <text:p text:style-name="MP1"><draw:frame draw:style-name="Mfr1" draw:name="Picture 3" text:anchor-type="paragraph" svg:x="3.002cm" svg:y="1.744cm" svg:width="4.314cm" style:rel-width="scale" svg:height="1.452cm" style:rel-height="scale" draw:z-index="6"><draw:image xlink:href="Pictures/10000000000002E5000000D291D10EC6.png" xlink:type="simple" xlink:show="embed" xlink:actuate="onLoad"/></draw:frame></text:p>
      </style:header>
    </style:master-page>
    <style:master-page style:name="MP3" style:page-layout-name="Mpm5">
      <style:header>
        <text:p text:style-name="MP1"><draw:frame draw:style-name="Mfr1" draw:name="Picture 31" text:anchor-type="paragraph" svg:x="3.002cm" svg:y="1.744cm" svg:width="4.314cm" style:rel-width="scale" svg:height="1.452cm" style:rel-height="scale" draw:z-index="7"><draw:image xlink:href="Pictures/10000000000002E5000000D291D10EC6.png" xlink:type="simple" xlink:show="embed" xlink:actuate="onLoad"/></draw:frame></text:p>
      </style:header>
    </style:master-page>
    <style:master-page style:name="MP4" style:page-layout-name="Mpm6">
      <style:header>
        <text:p text:style-name="MP1"><draw:frame draw:style-name="Mfr1" draw:name="Picture 32" text:anchor-type="paragraph" svg:x="3.002cm" svg:y="1.744cm" svg:width="4.314cm" style:rel-width="scale" svg:height="1.452cm" style:rel-height="scale" draw:z-index="8"><draw:image xlink:href="Pictures/10000000000002E5000000D291D10EC6.png" xlink:type="simple" xlink:show="embed" xlink:actuate="onLoad"/></draw:frame></text:p>
      </style:header>
    </style:master-page>
    <style:master-page style:name="MP5" style:page-layout-name="Mpm5">
      <style:header>
        <text:p text:style-name="MP1"><draw:frame draw:style-name="Mfr1" draw:name="Picture 33" text:anchor-type="paragraph" svg:x="3.002cm" svg:y="1.744cm" svg:width="4.314cm" style:rel-width="scale" svg:height="1.452cm" style:rel-height="scale" draw:z-index="9"><draw:image xlink:href="Pictures/10000000000002E5000000D291D10EC6.png" xlink:type="simple" xlink:show="embed" xlink:actuate="onLoad"/></draw:frame></text:p>
      </style:header>
    </style:master-page>
    <style:master-page style:name="MP6" style:page-layout-name="Mpm7">
      <style:header>
        <text:p text:style-name="MP1"><draw:frame draw:style-name="Mfr1" draw:name="Picture 34" text:anchor-type="paragraph" svg:x="3.002cm" svg:y="1.744cm" svg:width="4.314cm" style:rel-width="scale" svg:height="1.452cm" style:rel-height="scale" draw:z-index="10"><draw:image xlink:href="Pictures/10000000000002E5000000D291D10EC6.png" xlink:type="simple" xlink:show="embed" xlink:actuate="onLoad"/></draw:frame></text:p>
      </style:header>
    </style:master-page>
    <style:master-page style:name="MP7" style:page-layout-name="Mpm7">
      <style:header>
        <text:p text:style-name="MP1"><draw:frame draw:style-name="Mfr1" draw:name="Picture 35" text:anchor-type="paragraph" svg:x="3.002cm" svg:y="1.744cm" svg:width="4.314cm" style:rel-width="scale" svg:height="1.452cm" style:rel-height="scale" draw:z-index="11"><draw:image xlink:href="Pictures/10000000000002E5000000D291D10EC6.png" xlink:type="simple" xlink:show="embed" xlink:actuate="onLoad"/></draw:frame></text:p>
      </style:header>
    </style:master-page>
    <style:master-page style:name="MP8" style:page-layout-name="Mpm8">
      <style:header>
        <text:p text:style-name="MP1"><draw:frame draw:style-name="Mfr1" draw:name="Picture 36" text:anchor-type="paragraph" svg:x="3.002cm" svg:y="1.744cm" svg:width="4.314cm" style:rel-width="scale" svg:height="1.452cm" style:rel-height="scale" draw:z-index="12"><draw:image xlink:href="Pictures/10000000000002E5000000D291D10EC6.png" xlink:type="simple" xlink:show="embed" xlink:actuate="onLoad"/></draw:frame></text:p>
      </style:header>
    </style:master-page>
    <style:master-page style:name="MP9" style:page-layout-name="Mpm7">
      <style:header>
        <text:p text:style-name="MP1"><draw:frame draw:style-name="Mfr1" draw:name="Picture 37" text:anchor-type="paragraph" svg:x="3.002cm" svg:y="1.744cm" svg:width="4.314cm" style:rel-width="scale" svg:height="1.452cm" style:rel-height="scale" draw:z-index="13"><draw:image xlink:href="Pictures/10000000000002E5000000D291D10EC6.png" xlink:type="simple" xlink:show="embed" xlink:actuate="onLoad"/></draw:frame></text:p>
      </style:header>
    </style:master-page>
    <style:master-page style:name="MP10" style:page-layout-name="Mpm7">
      <style:header>
        <text:p text:style-name="MP1"><draw:frame draw:style-name="Mfr1" draw:name="Picture 38" text:anchor-type="paragraph" svg:x="3.002cm" svg:y="1.744cm" svg:width="4.314cm" style:rel-width="scale" svg:height="1.452cm" style:rel-height="scale" draw:z-index="14"><draw:image xlink:href="Pictures/10000000000002E5000000D291D10EC6.png" xlink:type="simple" xlink:show="embed" xlink:actuate="onLoad"/></draw:frame></text:p>
      </style:header>
    </style:master-page>
    <style:master-page style:name="MP11" style:page-layout-name="Mpm7">
      <style:header>
        <text:p text:style-name="MP1"><draw:frame draw:style-name="Mfr1" draw:name="Picture 39" text:anchor-type="paragraph" svg:x="3.002cm" svg:y="1.744cm" svg:width="4.314cm" style:rel-width="scale" svg:height="1.452cm" style:rel-height="scale" draw:z-index="15"><draw:image xlink:href="Pictures/10000000000002E5000000D291D10EC6.png" xlink:type="simple" xlink:show="embed" xlink:actuate="onLoad"/></draw:frame></text:p>
      </style:header>
    </style:master-page>
    <style:master-page style:name="MP12" style:page-layout-name="Mpm9">
      <style:header>
        <text:p text:style-name="MP1"><draw:frame draw:style-name="Mfr1" draw:name="Picture 2" text:anchor-type="paragraph" svg:x="3cm" svg:y="1.744cm" svg:width="4.314cm" style:rel-width="scale" svg:height="1.452cm" style:rel-height="scale" draw:z-index="16"><draw:image xlink:href="Pictures/10000000000002E5000000D291D10EC6.png" xlink:type="simple" xlink:show="embed" xlink:actuate="onLoad"/></draw:frame></text:p>
      </style:header>
    </style:master-page>
    <style:master-page style:name="MP13" style:page-layout-name="Mpm10">
      <style:header>
        <text:p text:style-name="MP2"/>
      </style:header>
    </style:master-page>
    <style:master-page style:name="MP14" style:page-layout-name="Mpm11">
      <style:header>
        <text:p text:style-name="MP2"/>
      </style:header>
    </style:master-page>
    <style:master-page style:name="MP15" style:page-layout-name="Mpm12">
      <style:header>
        <text:p text:style-name="MP1"><draw:frame draw:style-name="Mfr1" draw:name="Picture 1" text:anchor-type="paragraph" svg:x="1.101cm" svg:y="0.559cm" svg:width="5.965cm" style:rel-width="scale" svg:height="1.681cm" style:rel-height="scale" draw:z-index="17"><draw:image xlink:href="Pictures/10000000000001A600000077AD51AEED.png" xlink:type="simple" xlink:show="embed" xlink:actuate="onLoad"/></draw:frame></text:p>
      </style:header>
    </style:master-page>
    <style:master-page style:name="MP16" style:page-layout-name="Mpm13">
      <style:header>
        <text:p text:style-name="MP1"><draw:frame draw:style-name="Mfr1" draw:name="Picture 11" text:anchor-type="paragraph" svg:x="1.101cm" svg:y="0.559cm" svg:width="5.965cm" style:rel-width="scale" svg:height="1.681cm" style:rel-height="scale" draw:z-index="18"><draw:image xlink:href="Pictures/10000000000001A600000077AD51AEED.png" xlink:type="simple" xlink:show="embed" xlink:actuate="onLoad"/></draw:frame></text:p>
      </style:header>
    </style:master-page>
    <style:master-page style:name="MP17" style:page-layout-name="Mpm14">
      <style:header>
        <text:p text:style-name="MP1"><draw:frame draw:style-name="Mfr1" draw:name="Picture 12" text:anchor-type="paragraph" svg:x="1.101cm" svg:y="0.559cm" svg:width="5.965cm" style:rel-width="scale" svg:height="1.681cm" style:rel-height="scale" draw:z-index="19"><draw:image xlink:href="Pictures/10000000000001A600000077AD51AEED.png" xlink:type="simple" xlink:show="embed" xlink:actuate="onLoad"/></draw:frame></text:p>
      </style:header>
    </style:master-page>
    <style:master-page style:name="MP18" style:page-layout-name="Mpm14">
      <style:header>
        <text:p text:style-name="MP1"><draw:frame draw:style-name="Mfr1" draw:name="Picture 13" text:anchor-type="paragraph" svg:x="1.101cm" svg:y="0.559cm" svg:width="5.965cm" style:rel-width="scale" svg:height="1.681cm" style:rel-height="scale" draw:z-index="20"><draw:image xlink:href="Pictures/10000000000001A600000077AD51AEED.png" xlink:type="simple" xlink:show="embed" xlink:actuate="onLoad"/></draw:frame></text:p>
      </style:header>
    </style:master-page>
    <style:master-page style:name="MP19" style:page-layout-name="Mpm14">
      <style:header>
        <text:p text:style-name="MP1"><draw:frame draw:style-name="Mfr1" draw:name="Picture 14" text:anchor-type="paragraph" svg:x="1.101cm" svg:y="0.559cm" svg:width="5.965cm" style:rel-width="scale" svg:height="1.681cm" style:rel-height="scale" draw:z-index="21"><draw:image xlink:href="Pictures/10000000000001A600000077AD51AEED.png" xlink:type="simple" xlink:show="embed" xlink:actuate="onLoad"/></draw:frame></text:p>
      </style:header>
    </style:master-page>
    <style:master-page style:name="MP20" style:page-layout-name="Mpm14">
      <style:header>
        <text:p text:style-name="MP1"><draw:frame draw:style-name="Mfr1" draw:name="Picture 15" text:anchor-type="paragraph" svg:x="1.101cm" svg:y="0.559cm" svg:width="5.965cm" style:rel-width="scale" svg:height="1.681cm" style:rel-height="scale" draw:z-index="22"><draw:image xlink:href="Pictures/10000000000001A600000077AD51AEED.png" xlink:type="simple" xlink:show="embed" xlink:actuate="onLoad"/></draw:frame></text:p>
      </style:header>
    </style:master-page>
    <style:master-page style:name="MP21" style:page-layout-name="Mpm14">
      <style:header>
        <text:p text:style-name="MP1"><draw:frame draw:style-name="Mfr1" draw:name="Picture 16" text:anchor-type="paragraph" svg:x="1.101cm" svg:y="0.559cm" svg:width="5.965cm" style:rel-width="scale" svg:height="1.681cm" style:rel-height="scale" draw:z-index="23"><draw:image xlink:href="Pictures/10000000000001A600000077AD51AEED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4-02-28T10:44:00Z</meta:creation-date>
    <dc:date>2024-02-28T12:36:57.55</dc:date>
    <meta:editing-cycles>3</meta:editing-cycles>
    <meta:editing-duration>PT6M28S</meta:editing-duration>
    <meta:document-statistic meta:table-count="19" meta:image-count="21" meta:object-count="0" meta:page-count="22" meta:paragraph-count="817" meta:word-count="9894" meta:character-count="64091"/>
    <meta:user-defined meta:name="Created" meta:value-type="date">2024-02-28T00:00:00</meta:user-defined>
    <meta:user-defined meta:name="LastSaved" meta:value-type="date">2024-02-28T00:00:00</meta:user-defined>
    <meta:template xlink:type="simple" xlink:actuate="onRequest" xlink:title="" xlink:href="Normal.dotm"/>
  </office:meta>
</office:document-meta>
</file>