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in"/>
    </style:style>
    <style:style style:name="TableColumn3" style:family="table-column">
      <style:table-column-properties style:column-width="1.175in" style:use-optimal-column-width="false"/>
    </style:style>
    <style:style style:name="TableColumn4" style:family="table-column">
      <style:table-column-properties style:column-width="5.1166in" style:use-optimal-column-width="false"/>
    </style:style>
    <style:style style:name="Table2" style:family="table">
      <style:table-properties style:width="6.2916in" fo:margin-left="0in" table:align="left"/>
    </style:style>
    <style:style style:name="TableRow5" style:family="table-row">
      <style:table-row-properties style:row-height="0.25in" style:use-optimal-row-height="false"/>
    </style:style>
    <style:style style:name="TableCell6" style:family="table-cell">
      <style:table-cell-properties fo:border="0.0104in solid #C2C2C2" fo:padding-top="0in" fo:padding-left="0in" fo:padding-bottom="0in" fo:padding-right="0in"/>
    </style:style>
    <style:style style:name="TableCell7" style:family="table-cell">
      <style:table-cell-properties fo:border="0.0104in solid #C2C2C2" fo:padding-top="0in" fo:padding-left="0in" fo:padding-bottom="0in" fo:padding-right="0in"/>
    </style:style>
    <style:style style:name="P8" style:parent-style-name="TableParagraph" style:family="paragraph">
      <style:paragraph-properties fo:margin-top="0.0069in"/>
      <style:text-properties style:font-name="Times New Roman" style:font-name-asian="Times New Roman" style:font-name-complex="Times New Roman" fo:font-size="4pt" style:font-size-asian="4pt" style:font-size-complex="4pt"/>
    </style:style>
    <style:style style:name="P9" style:parent-style-name="TableParagraph" style:family="paragraph">
      <style:paragraph-properties style:line-height-at-least="0.0972in" fo:margin-left="0.0458in">
        <style:tab-stops/>
      </style:paragraph-properties>
    </style:style>
    <style:style style:name="T10"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1" style:family="table-row">
      <style:table-row-properties style:row-height="0.2513in" style:use-optimal-row-height="false"/>
    </style:style>
    <style:style style:name="TableCell12" style:family="table-cell">
      <style:table-cell-properties fo:border="0.0104in solid #C2C2C2" fo:padding-top="0in" fo:padding-left="0in" fo:padding-bottom="0in" fo:padding-right="0in"/>
    </style:style>
    <style:style style:name="TableCell13" style:family="table-cell">
      <style:table-cell-properties fo:border="0.0104in solid #C2C2C2" fo:padding-top="0in" fo:padding-left="0in" fo:padding-bottom="0in" fo:padding-right="0in"/>
    </style:style>
    <style:style style:name="P14" style:parent-style-name="Standard" style:family="paragraph">
      <style:paragraph-properties style:line-height-at-least="0.1388in" fo:margin-left="0.7638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17" style:parent-style-name="Standard" style:family="paragraph">
      <style:paragraph-properties style:line-height-at-least="0.1388in" fo:margin-left="0.0784in">
        <style:tab-stops/>
      </style:paragraph-properties>
    </style:style>
    <style:style style:name="T1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text-properties style:font-name="Times New Roman" style:font-name-asian="Times New Roman" style:font-name-complex="Times New Roman" fo:font-size="10pt" style:font-size-asian="10pt" style:font-size-complex="10pt"/>
    </style:style>
    <style:style style:name="P62" style:parent-style-name="Standard" style:family="paragraph">
      <style:text-properties style:font-name="Times New Roman" style:font-name-asian="Times New Roman" style:font-name-complex="Times New Roman" fo:font-size="10pt" style:font-size-asian="10pt" style:font-size-complex="10pt"/>
    </style:style>
    <style:style style:name="P63" style:parent-style-name="Standard" style:family="paragraph">
      <style:text-properties style:font-name="Times New Roman" style:font-name-asian="Times New Roman" style:font-name-complex="Times New Roman" fo:font-size="10pt" style:font-size-asian="10pt" style:font-size-complex="10pt"/>
    </style:style>
    <style:style style:name="P64" style:parent-style-name="Standard" style:family="paragraph">
      <style:text-properties style:font-name="Times New Roman" style:font-name-asian="Times New Roman" style:font-name-complex="Times New Roman" fo:font-size="10pt" style:font-size-asian="10pt" style:font-size-complex="10pt"/>
    </style:style>
    <style:style style:name="P65" style:parent-style-name="Standard" style:family="paragraph">
      <style:text-properties style:font-name="Times New Roman" style:font-name-asian="Times New Roman" style:font-name-complex="Times New Roman" fo:font-size="10pt" style:font-size-asian="10pt" style:font-size-complex="10pt"/>
    </style:style>
    <style:style style:name="P66" style:parent-style-name="Standard" style:family="paragraph">
      <style:text-properties style:font-name="Times New Roman" style:font-name-asian="Times New Roman" style:font-name-complex="Times New Roman" fo:font-size="10pt" style:font-size-asian="10pt" style:font-size-complex="10pt"/>
    </style:style>
    <style:style style:name="P67" style:parent-style-name="Standard" style:family="paragraph">
      <style:text-properties style:font-name="Times New Roman" style:font-name-asian="Times New Roman" style:font-name-complex="Times New Roman" fo:font-size="10pt" style:font-size-asian="10pt" style:font-size-complex="10pt"/>
    </style:style>
    <style:style style:name="P68" style:parent-style-name="Standard" style:family="paragraph">
      <style:text-properties style:font-name="Times New Roman" style:font-name-asian="Times New Roman" style:font-name-complex="Times New Roman" fo:font-size="10pt" style:font-size-asian="10pt" style:font-size-complex="10pt"/>
    </style:style>
    <style:style style:name="P69" style:parent-style-name="Standard" style:family="paragraph">
      <style:text-properties style:font-name="Times New Roman" style:font-name-asian="Times New Roman" style:font-name-complex="Times New Roman" fo:font-size="10pt" style:font-size-asian="10pt" style:font-size-complex="10pt"/>
    </style:style>
    <style:style style:name="P70" style:parent-style-name="Standard" style:family="paragraph">
      <style:text-properties style:font-name="Times New Roman" style:font-name-asian="Times New Roman" style:font-name-complex="Times New Roman" fo:font-size="10pt" style:font-size-asian="10pt" style:font-size-complex="10pt"/>
    </style:style>
    <style:style style:name="P71" style:parent-style-name="Standard" style:family="paragraph">
      <style:paragraph-properties fo:margin-top="0.0034in"/>
      <style:text-properties style:font-name="Times New Roman" style:font-name-asian="Times New Roman" style:font-name-complex="Times New Roman" fo:font-size="11.5pt" style:font-size-asian="11.5pt" style:font-size-complex="11.5pt"/>
    </style:style>
    <style:style style:name="P72" style:parent-style-name="Standard" style:family="paragraph">
      <style:paragraph-properties style:line-height-at-least="0.0625in" fo:margin-left="2.3861in">
        <style:tab-stops/>
      </style:paragraph-properties>
    </style:style>
    <style:style style:name="T73" style:parent-style-name="Absatz-Standardschriftart" style:family="text">
      <style:text-properties style:font-name="Times New Roman" style:font-name-asian="Times New Roman" style:font-name-complex="Times New Roman" fo:font-size="4.5pt" style:font-size-asian="4.5pt" style:font-size-complex="4.5pt" fo:language="de" fo:country="AT" style:language-asian="de" style:country-asian="AT"/>
    </style:style>
    <style:style style:family="graphic" style:name="a95">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style:style>
    <style:style style:family="graphic" style:name="a99">
      <style:graphic-properties style:wrap="run-through" style:run-through="foreground" style:writing-mode="lr-tb" style:horizontal-rel="page" style:vertical-rel="page" style:horizontal-pos="from-left" style:vertical-pos="from-top"/>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style:style>
    <style:style style:family="graphic" style:name="a182">
      <style:graphic-properties style:wrap="run-through" style:run-through="foreground" style:writing-mode="lr-tb" style:horizontal-rel="page" style:vertical-rel="page" style:horizontal-pos="from-left" style:vertical-pos="from-top"/>
    </style:style>
    <style:style style:family="graphic" style:name="a183">
      <style:graphic-properties style:writing-mode="lr-tb" draw:fill="none" draw:stroke="solid" svg:stroke-width="0.0125in" svg:stroke-color="#000000" svg:stroke-opacity="100%" draw:stroke-linejoin="round"/>
      <style:paragraph-properties/>
    </style:style>
    <style:style style:family="graphic" style:name="a184">
      <style:graphic-properties style:writing-mode="lr-tb" draw:fill="none" draw:stroke="solid" svg:stroke-width="0.03611in" svg:stroke-color="#000000" svg:stroke-opacity="100%" draw:stroke-linejoin="round"/>
      <style:paragraph-properties/>
    </style:style>
    <style:style style:family="graphic" style:name="a185">
      <style:graphic-properties style:writing-mode="lr-tb" draw:fill="none" draw:stroke="solid" svg:stroke-width="0.01389in" svg:stroke-color="#000000" svg:stroke-opacity="100%" draw:stroke-linejoin="round"/>
      <style:paragraph-properties/>
    </style:style>
    <style:style style:family="graphic" style:name="a186">
      <style:graphic-properties style:writing-mode="lr-tb" draw:fill="none" draw:stroke="solid" svg:stroke-width="0.03056in" svg:stroke-color="#000000" svg:stroke-opacity="100%" draw:stroke-linejoin="round"/>
      <style:paragraph-properties/>
    </style:style>
    <style:style style:family="graphic" style:name="a200">
      <style:graphic-properties style:writing-mode="lr-tb" draw:fill="solid" draw:fill-color="#000000" draw:opacity="100%" draw:stroke="none"/>
      <style:paragraph-properties/>
    </style:style>
    <style:style style:family="graphic" style:name="a187">
      <style:graphic-properties style:writing-mode="lr-tb" draw:fill="none" draw:stroke="solid" svg:stroke-width="0.01389in" svg:stroke-color="#000000" svg:stroke-opacity="100%" draw:stroke-linejoin="round"/>
      <style:paragraph-properties/>
    </style:style>
    <style:style style:family="graphic" style:name="a201">
      <style:graphic-properties style:writing-mode="lr-tb"/>
    </style:style>
    <style:style style:family="graphic" style:name="a188">
      <style:graphic-properties style:writing-mode="lr-tb" draw:fill="solid" draw:fill-color="#000000" draw:opacity="100%" draw:stroke="none"/>
      <style:paragraph-properties/>
    </style:style>
    <style:style style:family="graphic" style:name="a202">
      <style:graphic-properties style:writing-mode="lr-tb" draw:fill="none" draw:stroke="solid" svg:stroke-width="0.01472in" svg:stroke-color="#000000" svg:stroke-opacity="100%" draw:stroke-linejoin="round"/>
      <style:paragraph-properties/>
    </style:style>
    <style:style style:family="graphic" style:name="a189">
      <style:graphic-properties style:writing-mode="lr-tb" draw:fill="solid" draw:fill-color="#000000" draw:opacity="100%" draw:stroke="none"/>
      <style:paragraph-properties/>
    </style:style>
    <style:style style:family="graphic" style:name="a203">
      <style:graphic-properties style:writing-mode="lr-tb" draw:fill="none" draw:stroke="solid" svg:stroke-width="0.01389in" svg:stroke-color="#000000" svg:stroke-opacity="100%" draw:stroke-linejoin="round"/>
      <style:paragraph-properties/>
    </style:style>
    <style:style style:family="graphic" style:name="a204">
      <style:graphic-properties style:writing-mode="lr-tb" draw:fill="none" draw:stroke="solid" svg:stroke-width="0.0125in" svg:stroke-color="#000000" svg:stroke-opacity="100%" draw:stroke-linejoin="round"/>
      <style:paragraph-properties/>
    </style:style>
    <style:style style:family="graphic" style:name="a205">
      <style:graphic-properties style:writing-mode="lr-tb" draw:fill="none" draw:stroke="solid" svg:stroke-width="0.03611in" svg:stroke-color="#000000" svg:stroke-opacity="100%" draw:stroke-linejoin="round"/>
      <style:paragraph-properties/>
    </style:style>
    <style:style style:family="graphic" style:name="a206">
      <style:graphic-properties style:writing-mode="lr-tb" draw:fill="none" draw:stroke="solid" svg:stroke-width="0.01389in" svg:stroke-color="#000000" svg:stroke-opacity="100%" draw:stroke-linejoin="round"/>
      <style:paragraph-properties/>
    </style:style>
    <style:style style:family="graphic" style:name="a207">
      <style:graphic-properties style:writing-mode="lr-tb" draw:fill="none" draw:stroke="solid" svg:stroke-width="0.03056in" svg:stroke-color="#000000" svg:stroke-opacity="100%" draw:stroke-linejoin="round"/>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style:style>
    <style:style style:family="graphic" style:name="a192">
      <style:graphic-properties style:wrap="run-through" style:run-through="foreground" style:writing-mode="lr-tb" style:horizontal-rel="page" style:vertical-rel="page" style:horizontal-pos="from-left" style:vertical-pos="from-top"/>
    </style:style>
    <style:style style:family="graphic" style:name="a193">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210">
      <style:graphic-properties style:writing-mode="lr-tb" draw:fill="solid" draw:fill-color="#000000" draw:opacity="100%" draw:stroke="none"/>
      <style:paragraph-properties/>
    </style:style>
    <style:style style:family="graphic" style:name="a197">
      <style:graphic-properties style:writing-mode="lr-tb"/>
    </style:style>
    <style:style style:family="graphic" style:name="a211">
      <style:graphic-properties style:writing-mode="lr-tb"/>
    </style:style>
    <style:style style:family="graphic" style:name="a198">
      <style:graphic-properties style:writing-mode="lr-tb" draw:fill="solid" draw:fill-color="#000000" draw:opacity="100%" draw:stroke="none"/>
      <style:paragraph-properties/>
    </style:style>
    <style:style style:family="graphic" style:name="a212">
      <style:graphic-properties style:writing-mode="lr-tb" draw:fill="none" draw:stroke="solid" svg:stroke-width="0.01639in" svg:stroke-color="#000000" svg:stroke-opacity="100%" draw:stroke-linejoin="round"/>
      <style:paragraph-properties/>
    </style:style>
    <style:style style:family="graphic" style:name="a199">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214">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219">
      <style:graphic-properties style:writing-mode="lr-tb"/>
    </style:style>
    <style:style style:family="graphic" style:name="a220">
      <style:graphic-properties style:writing-mode="lr-tb" draw:fill="none" draw:stroke="solid" svg:stroke-width="0.0125in" svg:stroke-color="#000000" svg:stroke-opacity="100%" draw:stroke-linejoin="round"/>
      <style:paragraph-properties/>
    </style:style>
    <style:style style:family="graphic" style:name="a221">
      <style:graphic-properties style:writing-mode="lr-tb" draw:fill="none" draw:stroke="solid" svg:stroke-width="0.03611in" svg:stroke-color="#000000" svg:stroke-opacity="100%" draw:stroke-linejoin="round"/>
      <style:paragraph-properties/>
    </style:style>
    <style:style style:family="graphic" style:name="a222">
      <style:graphic-properties style:writing-mode="lr-tb" draw:fill="none" draw:stroke="solid" svg:stroke-width="0.01389in" svg:stroke-color="#000000" svg:stroke-opacity="100%" draw:stroke-linejoin="round"/>
      <style:paragraph-properties/>
    </style:style>
    <style:style style:family="graphic" style:name="a223">
      <style:graphic-properties style:writing-mode="lr-tb" draw:fill="none" draw:stroke="solid" svg:stroke-width="0.03056in" svg:stroke-color="#000000" svg:stroke-opacity="100%" draw:stroke-linejoin="round"/>
      <style:paragraph-properties/>
    </style:style>
    <style:style style:family="graphic" style:name="a224">
      <style:graphic-properties style:writing-mode="lr-tb" draw:fill="none" draw:stroke="solid" svg:stroke-width="0.01389in" svg:stroke-color="#000000" svg:stroke-opacity="100%" draw:stroke-linejoin="round"/>
      <style:paragraph-properties/>
    </style:style>
    <style:style style:family="graphic" style:name="a225">
      <style:graphic-properties style:wrap="run-through" style:run-through="foreground" style:writing-mode="lr-tb" style:horizontal-rel="page" style:vertical-rel="page" style:horizontal-pos="from-left" style:vertical-pos="from-top"/>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style:style>
    <style:style style:family="graphic" style:name="a229">
      <style:graphic-properties style:writing-mode="lr-tb" draw:fill="none" draw:stroke="solid" svg:stroke-width="0.0125in" svg:stroke-color="#000000" svg:stroke-opacity="100%" draw:stroke-linejoin="round"/>
      <style:paragraph-properties/>
    </style:style>
    <style:style style:family="graphic" style:name="a230">
      <style:graphic-properties style:writing-mode="lr-tb" draw:fill="none" draw:stroke="solid" svg:stroke-width="0.03611in" svg:stroke-color="#000000" svg:stroke-opacity="100%" draw:stroke-linejoin="round"/>
      <style:paragraph-properties/>
    </style:style>
    <style:style style:family="graphic" style:name="a231">
      <style:graphic-properties style:writing-mode="lr-tb" draw:fill="none" draw:stroke="solid" svg:stroke-width="0.01389in" svg:stroke-color="#000000" svg:stroke-opacity="100%" draw:stroke-linejoin="round"/>
      <style:paragraph-properties/>
    </style:style>
    <style:style style:family="graphic" style:name="a232">
      <style:graphic-properties style:writing-mode="lr-tb" draw:fill="none" draw:stroke="solid" svg:stroke-width="0.03056in" svg:stroke-color="#000000" svg:stroke-opacity="100%" draw:stroke-linejoin="round"/>
      <style:paragraph-properties/>
    </style:style>
    <style:style style:family="graphic" style:name="a233">
      <style:graphic-properties style:writing-mode="lr-tb" draw:fill="none" draw:stroke="solid" svg:stroke-width="0.01389in" svg:stroke-color="#000000" svg:stroke-opacity="100%" draw:stroke-linejoin="round"/>
      <style:paragraph-properties/>
    </style:style>
    <style:style style:family="graphic" style:name="a234">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236">
      <style:graphic-properties style:writing-mode="lr-tb"/>
    </style:style>
    <style:style style:family="graphic" style:name="a237">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239">
      <style:graphic-properties style:writing-mode="lr-tb"/>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style:style>
    <style:style style:family="graphic" style:name="a19">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style:style>
    <style:style style:family="graphic" style:name="a244">
      <style:graphic-properties style:writing-mode="lr-tb" draw:fill="none" draw:stroke="solid" svg:stroke-width="0.01472in" svg:stroke-color="#000000" svg:stroke-opacity="100%" draw:stroke-linejoin="round"/>
      <style:paragraph-properties/>
    </style:style>
    <style:style style:family="graphic" style:name="a245">
      <style:graphic-properties style:writing-mode="lr-tb" draw:fill="none" draw:stroke="solid" svg:stroke-width="0.01389in" svg:stroke-color="#000000" svg:stroke-opacity="100%" draw:stroke-linejoin="round"/>
      <style:paragraph-properties/>
    </style:style>
    <style:style style:family="graphic" style:name="a100">
      <style:graphic-properties style:writing-mode="lr-tb" draw:fill="none" draw:stroke="solid" svg:stroke-width="0.0125in" svg:stroke-color="#000000" svg:stroke-opacity="100%" draw:stroke-linejoin="round"/>
      <style:paragraph-properties/>
    </style:style>
    <style:style style:family="graphic" style:name="a246">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3611in" svg:stroke-color="#000000" svg:stroke-opacity="100%" draw:stroke-linejoin="round"/>
      <style:paragraph-properties/>
    </style:style>
    <style:style style:family="graphic" style:name="a247">
      <style:graphic-properties style:writing-mode="lr-tb" draw:fill="none" draw:stroke="solid" svg:stroke-width="0.03611in" svg:stroke-color="#000000" svg:stroke-opacity="100%" draw:stroke-linejoin="round"/>
      <style:paragraph-properties/>
    </style:style>
    <style:style style:family="graphic" style:name="a102">
      <style:graphic-properties style:writing-mode="lr-tb" draw:fill="none" draw:stroke="solid" svg:stroke-width="0.01389in" svg:stroke-color="#000000" svg:stroke-opacity="100%" draw:stroke-linejoin="round"/>
      <style:paragraph-properties/>
    </style:style>
    <style:style style:family="graphic" style:name="a248">
      <style:graphic-properties style:writing-mode="lr-tb" draw:fill="none" draw:stroke="solid" svg:stroke-width="0.01389in" svg:stroke-color="#000000" svg:stroke-opacity="100%" draw:stroke-linejoin="round"/>
      <style:paragraph-properties/>
    </style:style>
    <style:style style:family="graphic" style:name="a103">
      <style:graphic-properties style:writing-mode="lr-tb" draw:fill="none" draw:stroke="solid" svg:stroke-width="0.03056in" svg:stroke-color="#000000" svg:stroke-opacity="100%" draw:stroke-linejoin="round"/>
      <style:paragraph-properties/>
    </style:style>
    <style:style style:family="graphic" style:name="a249">
      <style:graphic-properties style:writing-mode="lr-tb" draw:fill="none" draw:stroke="solid" svg:stroke-width="0.03056in" svg:stroke-color="#000000" svg:stroke-opacity="100%" draw:stroke-linejoin="round"/>
      <style:paragraph-properties/>
    </style:style>
    <style:style style:family="graphic" style:name="a20">
      <style:graphic-properties style:writing-mode="lr-tb" draw:fill="solid" draw:fill-color="#000000" draw:opacity="100%" draw:stroke="none"/>
      <style:paragraph-properties/>
    </style:style>
    <style:style style:family="graphic" style:name="a104">
      <style:graphic-properties style:writing-mode="lr-tb" draw:fill="none" draw:stroke="solid" svg:stroke-width="0.01389in" svg:stroke-color="#000000" svg:stroke-opacity="100%" draw:stroke-linejoin="round"/>
      <style:paragraph-properties/>
    </style:style>
    <style:style style:family="graphic" style:name="a21">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22">
      <style:graphic-properties style:writing-mode="lr-tb"/>
    </style:style>
    <style:style style:family="graphic" style:name="a106">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108">
      <style:graphic-properties style:writing-mode="lr-tb"/>
    </style:style>
    <style:style style:family="graphic" style:name="a25">
      <style:graphic-properties style:writing-mode="lr-tb"/>
    </style:style>
    <style:style style:family="graphic" style:name="a109">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style:style>
    <style:style style:family="graphic" style:name="a250">
      <style:graphic-properties style:writing-mode="lr-tb" draw:fill="solid" draw:fill-color="#000000"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253">
      <style:graphic-properties style:writing-mode="lr-tb"/>
    </style:style>
    <style:style style:family="graphic" style:name="a254">
      <style:graphic-properties style:wrap="run-through" style:run-through="foreground" style:writing-mode="lr-tb" style:horizontal-rel="page" style:vertical-rel="page" style:horizontal-pos="from-left" style:vertical-pos="from-top"/>
    </style:style>
    <style:style style:family="graphic" style:name="a255">
      <style:graphic-properties style:writing-mode="lr-tb" draw:fill="none" draw:stroke="solid" svg:stroke-width="0.01972in" svg:stroke-color="#000000" svg:stroke-opacity="100%" draw:stroke-linejoin="round"/>
      <style:paragraph-properties/>
    </style:style>
    <style:style style:family="graphic" style:name="a110">
      <style:graphic-properties style:writing-mode="lr-tb" draw:fill="solid" draw:fill-color="#000000" draw:opacity="100%" draw:stroke="none"/>
      <style:paragraph-properties/>
    </style:style>
    <style:style style:family="graphic" style:name="a256">
      <style:graphic-properties style:writing-mode="lr-tb" draw:fill="solid" draw:fill-color="#000000" draw:opacity="100%" draw:stroke="none"/>
      <style:paragraph-properties/>
    </style:style>
    <style:style style:family="graphic" style:name="a111">
      <style:graphic-properties style:writing-mode="lr-tb"/>
    </style:style>
    <style:style style:family="graphic" style:name="a257">
      <style:graphic-properties style:writing-mode="lr-tb" draw:fill="solid" draw:fill-color="#000000" draw:opacity="100%" draw:stroke="none"/>
      <style:paragraph-properties/>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solid" draw:fill-color="#000000" draw:opacity="100%" draw:stroke="none"/>
      <style:paragraph-properties/>
    </style:style>
    <style:style style:family="graphic" style:name="a113">
      <style:graphic-properties style:writing-mode="lr-tb" draw:fill="none" draw:stroke="solid" svg:stroke-width="0.03611in" svg:stroke-color="#000000" svg:stroke-opacity="100%" draw:stroke-linejoin="round"/>
      <style:paragraph-properties/>
    </style:style>
    <style:style style:family="graphic" style:name="a259">
      <style:graphic-properties style:writing-mode="lr-tb"/>
    </style:style>
    <style:style style:family="graphic" style:name="a30">
      <style:graphic-properties style:writing-mode="lr-tb" draw:fill="none" draw:stroke="solid" svg:stroke-width="0.01306in" svg:stroke-color="#000000" svg:stroke-opacity="100%" draw:stroke-linejoin="round"/>
      <style:paragraph-properties/>
    </style:style>
    <style:style style:family="graphic" style:name="a114">
      <style:graphic-properties style:writing-mode="lr-tb" draw:fill="none" draw:stroke="solid" svg:stroke-width="0.01389in" svg:stroke-color="#000000" svg:stroke-opacity="100%" draw:stroke-linejoin="round"/>
      <style:paragraph-properties/>
    </style:style>
    <style:style style:family="graphic" style:name="a31">
      <style:graphic-properties style:writing-mode="lr-tb" draw:fill="solid" draw:fill-color="#000000" draw:opacity="100%" draw:stroke="none"/>
      <style:paragraph-properties/>
    </style:style>
    <style:style style:family="graphic" style:name="a115">
      <style:graphic-properties style:writing-mode="lr-tb" draw:fill="none" draw:stroke="solid" svg:stroke-width="0.03056in" svg:stroke-color="#000000" svg:stroke-opacity="100%" draw:stroke-linejoin="round"/>
      <style:paragraph-properties/>
    </style:style>
    <style:style style:family="graphic" style:name="a32">
      <style:graphic-properties style:writing-mode="lr-tb" draw:fill="solid" draw:fill-color="#000000" draw:opacity="100%" draw:stroke="none"/>
      <style:paragraph-properties/>
    </style:style>
    <style:style style:family="graphic" style:name="a116">
      <style:graphic-properties style:writing-mode="lr-tb" draw:fill="none" draw:stroke="solid" svg:stroke-width="0.01389in" svg:stroke-color="#000000" svg:stroke-opacity="100%" draw:stroke-linejoin="round"/>
      <style:paragraph-properties/>
    </style:style>
    <style:style style:family="graphic" style:name="a33">
      <style:graphic-properties style:writing-mode="lr-tb" draw:fill="solid" draw:fill-color="#000000" draw:opacity="100%" draw:stroke="none"/>
      <style:paragraph-properties/>
    </style:style>
    <style:style style:family="graphic" style:name="a117">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18">
      <style:graphic-properties style:writing-mode="lr-tb" draw:fill="solid" draw:fill-color="#000000" draw:opacity="100%" draw:stroke="none"/>
      <style:paragraph-properties/>
    </style:style>
    <style:style style:family="graphic" style:name="a35">
      <style:graphic-properties style:writing-mode="lr-tb"/>
    </style:style>
    <style:style style:family="graphic" style:name="a119">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style:style>
    <style:style style:family="graphic" style:name="a39">
      <style:graphic-properties style:wrap="run-through" style:run-through="foreground" style:writing-mode="lr-tb" style:horizontal-rel="page" style:vertical-rel="page" style:horizontal-pos="from-left" style:vertical-pos="from-top"/>
    </style:style>
    <style:style style:family="graphic" style:name="a260">
      <style:graphic-properties style:writing-mode="lr-tb" draw:fill="none" draw:stroke="solid" svg:stroke-width="0.05556in" svg:stroke-color="#000000" svg:stroke-opacity="100%" draw:stroke-linejoin="round"/>
      <style:paragraph-properties/>
    </style:style>
    <style:style style:family="graphic" style:name="a261">
      <style:graphic-properties style:writing-mode="lr-tb" draw:fill="none" draw:stroke="solid" svg:stroke-width="0.01528in" svg:stroke-color="#000000" svg:stroke-opacity="100%" draw:stroke-linejoin="round"/>
      <style:paragraph-properties/>
    </style:style>
    <style:style style:family="graphic" style:name="a262">
      <style:graphic-properties style:writing-mode="lr-tb" draw:fill="none" draw:stroke="solid" svg:stroke-width="0.04028in" svg:stroke-color="#000000" svg:stroke-opacity="100%" draw:stroke-linejoin="round"/>
      <style:paragraph-properties/>
    </style:style>
    <style:style style:family="graphic" style:name="a263">
      <style:graphic-properties style:writing-mode="lr-tb" draw:fill="none" draw:stroke="solid" svg:stroke-width="0.01389in" svg:stroke-color="#000000" svg:stroke-opacity="100%" draw:stroke-linejoin="round"/>
      <style:paragraph-properties/>
    </style:style>
    <style:style style:family="graphic" style:name="a264">
      <style:graphic-properties style:writing-mode="lr-tb" draw:fill="solid" draw:fill-color="#000000" draw:opacity="100%" draw:stroke="none"/>
      <style:paragraph-properties/>
    </style:style>
    <style:style style:family="graphic" style:name="a265">
      <style:graphic-properties style:writing-mode="lr-tb" draw:fill="solid" draw:fill-color="#000000" draw:opacity="100%" draw:stroke="none"/>
      <style:paragraph-properties/>
    </style:style>
    <style:style style:family="graphic" style:name="a120">
      <style:graphic-properties style:writing-mode="lr-tb"/>
    </style:style>
    <style:style style:family="graphic" style:name="a266">
      <style:graphic-properties style:writing-mode="lr-tb"/>
    </style:style>
    <style:style style:family="graphic" style:name="a121">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268">
      <style:graphic-properties style:writing-mode="lr-tb" draw:fill="solid" draw:fill-color="#000000" draw:opacity="100%" draw:stroke="none"/>
      <style:paragraph-properties/>
    </style:style>
    <style:style style:family="graphic" style:name="a123">
      <style:graphic-properties style:writing-mode="lr-tb"/>
    </style:style>
    <style:style style:family="graphic" style:name="a269">
      <style:graphic-properties style:writing-mode="lr-tb" draw:fill="solid" draw:fill-color="#000000" draw:opacity="100%" draw:stroke="none"/>
      <style:paragraph-properties/>
    </style:style>
    <style:style style:family="graphic" style:name="a124">
      <style:graphic-properties style:writing-mode="lr-tb" draw:fill="none" draw:stroke="solid" svg:stroke-width="0.04583in" svg:stroke-color="#000000" svg:stroke-opacity="100%" draw:stroke-linejoin="round"/>
      <style:paragraph-properties/>
    </style:style>
    <style:style style:family="graphic" style:name="a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5">
      <style:graphic-properties style:writing-mode="lr-tb" draw:fill="none" draw:stroke="solid" svg:stroke-width="0.01389in" svg:stroke-color="#000000" svg:stroke-opacity="100%" draw:stroke-linejoin="round"/>
      <style:paragraph-properties/>
    </style:style>
    <style:style style:family="graphic" style:name="a41">
      <style:graphic-properties style:writing-mode="lr-tb" draw:fill="solid" draw:fill-color="#000000" draw:opacity="100%" draw:stroke="none"/>
      <style:paragraph-properties/>
    </style:style>
    <style:style style:family="graphic" style:name="a126">
      <style:graphic-properties style:writing-mode="lr-tb" draw:fill="none" draw:stroke="solid" svg:stroke-width="0.03194in" svg:stroke-color="#000000" svg:stroke-opacity="100%" draw:stroke-linejoin="round"/>
      <style:paragraph-properties/>
    </style:style>
    <style:style style:family="graphic" style:name="a42">
      <style:graphic-properties style:writing-mode="lr-tb" draw:fill="solid" draw:fill-color="#000000" draw:opacity="100%" draw:stroke="none"/>
      <style:paragraph-properties/>
    </style:style>
    <style:style style:family="graphic" style:name="a127">
      <style:graphic-properties style:writing-mode="lr-tb" draw:fill="none" draw:stroke="solid" svg:stroke-width="0.01389in" svg:stroke-color="#000000" svg:stroke-opacity="100%" draw:stroke-linejoin="round"/>
      <style:paragraph-properties/>
    </style:style>
    <style:style style:family="graphic" style:name="a43">
      <style:graphic-properties style:writing-mode="lr-tb" draw:fill="solid" draw:fill-color="#000000" draw:opacity="100%" draw:stroke="none"/>
      <style:paragraph-properties/>
    </style:style>
    <style:style style:family="graphic" style:name="a128">
      <style:graphic-properties style:writing-mode="lr-tb" draw:fill="none" draw:stroke="solid" svg:stroke-width="0.01639in" svg:stroke-color="#000000" svg:stroke-opacity="100%" draw:stroke-linejoin="round"/>
      <style:paragraph-properties/>
    </style:style>
    <style:style style:family="graphic" style:name="a44">
      <style:graphic-properties style:writing-mode="lr-tb"/>
    </style:style>
    <style:style style:family="graphic" style:name="a129">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style:style>
    <style:style style:family="graphic" style:name="a49">
      <style:graphic-properties style:writing-mode="lr-tb" draw:fill="solid" draw:fill-color="#000000" draw:opacity="100%" draw:stroke="none"/>
      <style:paragraph-properties/>
    </style:style>
    <style:style style:family="graphic" style:name="a270">
      <style:graphic-properties style:writing-mode="lr-tb"/>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draw:fill="solid" draw:fill-color="#000000" draw:opacity="100%" draw:stroke="none"/>
      <style:paragraph-properties/>
    </style:style>
    <style:style style:family="graphic" style:name="a275">
      <style:graphic-properties style:writing-mode="lr-tb"/>
    </style:style>
    <style:style style:family="graphic" style:name="a130">
      <style:graphic-properties style:writing-mode="lr-tb" draw:fill="solid" draw:fill-color="#000000" draw:opacity="100%" draw:stroke="none"/>
      <style:paragraph-properties/>
    </style:style>
    <style:style style:family="graphic" style:name="a276">
      <style:graphic-properties style:writing-mode="lr-tb" draw:fill="none" draw:stroke="solid" svg:stroke-width="0.01389in" svg:stroke-color="#000000" svg:stroke-opacity="100%" draw:stroke-linejoin="round"/>
      <style:paragraph-properties/>
    </style:style>
    <style:style style:family="graphic" style:name="a131">
      <style:graphic-properties style:writing-mode="lr-tb" draw:fill="solid" draw:fill-color="#000000" draw:opacity="100%" draw:stroke="none"/>
      <style:paragraph-properties/>
    </style:style>
    <style:style style:family="graphic" style:name="a277">
      <style:graphic-properties style:writing-mode="lr-tb" draw:fill="none" draw:stroke="solid" svg:stroke-width="0.04306in" svg:stroke-color="#000000" svg:stroke-opacity="100%" draw:stroke-linejoin="round"/>
      <style:paragraph-properties/>
    </style:style>
    <style:style style:family="graphic" style:name="a132">
      <style:graphic-properties style:writing-mode="lr-tb"/>
    </style:style>
    <style:style style:family="graphic" style:name="a278">
      <style:graphic-properties style:writing-mode="lr-tb" draw:fill="none" draw:stroke="solid" svg:stroke-width="0.01528in" svg:stroke-color="#000000" svg:stroke-opacity="100%" draw:stroke-linejoin="round"/>
      <style:paragraph-properties/>
    </style:style>
    <style:style style:family="graphic" style:name="a133">
      <style:graphic-properties style:writing-mode="lr-tb" draw:fill="solid" draw:fill-color="#000000" draw:opacity="100%" draw:stroke="none"/>
      <style:paragraph-properties/>
    </style:style>
    <style:style style:family="graphic" style:name="a279">
      <style:graphic-properties style:writing-mode="lr-tb" draw:fill="none" draw:stroke="solid" svg:stroke-width="0.04028in" svg:stroke-color="#000000" svg:stroke-opacity="100%" draw:stroke-linejoin="round"/>
      <style:paragraph-properties/>
    </style:style>
    <style:style style:family="graphic" style:name="a134">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36">
      <style:graphic-properties style:writing-mode="lr-tb"/>
    </style:style>
    <style:style style:family="graphic" style:name="a52">
      <style:graphic-properties style:writing-mode="lr-tb"/>
    </style:style>
    <style:style style:family="graphic" style:name="a137">
      <style:graphic-properties style:wrap="run-through" style:run-through="foreground" style:writing-mode="lr-tb" style:horizontal-rel="page" style:vertical-rel="page" style:horizontal-pos="from-left" style:vertical-pos="from-top"/>
    </style:style>
    <style:style style:family="graphic" style:name="a53">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55">
      <style:graphic-properties style:writing-mode="lr-tb"/>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style:style>
    <style:style style:family="graphic" style:name="a280">
      <style:graphic-properties style:writing-mode="lr-tb" draw:fill="none" draw:stroke="solid" svg:stroke-width="0.01389in" svg:stroke-color="#000000" svg:stroke-opacity="100%" draw:stroke-linejoin="round"/>
      <style:paragraph-properties/>
    </style:style>
    <style:style style:family="graphic" style:name="a281">
      <style:graphic-properties style:wrap="run-through" style:run-through="foreground" style:writing-mode="lr-tb" style:horizontal-rel="page" style:vertical-rel="page" style:horizontal-pos="from-left" style:vertical-pos="from-top"/>
    </style:style>
    <style:style style:family="graphic" style:name="a28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8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84">
      <style:graphic-properties style:writing-mode="lr-tb" draw:fill="none" draw:stroke="solid" svg:stroke-width="0.01306in" svg:stroke-color="#000000" svg:stroke-opacity="100%" draw:stroke-linejoin="round"/>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140">
      <style:graphic-properties style:writing-mode="lr-tb" draw:fill="solid" draw:fill-color="#000000" draw:opacity="100%" draw:stroke="none"/>
      <style:paragraph-properties/>
    </style:style>
    <style:style style:family="graphic" style:name="a286">
      <style:graphic-properties style:writing-mode="lr-tb"/>
    </style:style>
    <style:style style:family="graphic" style:name="a141">
      <style:graphic-properties style:writing-mode="lr-tb"/>
    </style:style>
    <style:style style:family="graphic" style:name="a287" style:parent-style-name="Graphics">
      <style:graphic-properties fo:min-width="0.51181in" fo:min-height="6.3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000000" draw:opacity="100%" draw:stroke="none"/>
      <style:paragraph-properties/>
    </style:style>
    <style:style style:family="graphic" style:name="a288" style:parent-style-name="Graphics">
      <style:graphic-properties fo:border="none" fo:background-color="transparent"/>
    </style:style>
    <style:style style:family="graphic" style:name="a143">
      <style:graphic-properties style:writing-mode="lr-tb" draw:fill="solid" draw:fill-color="#000000" draw:opacity="100%" draw:stroke="none"/>
      <style:paragraph-properties/>
    </style:style>
    <style:style style:family="graphic" style:name="a289" style:parent-style-name="Graphics">
      <style:graphic-properties fo:border="none" fo:background-color="transparent"/>
    </style:style>
    <style:style style:family="graphic" style:name="a60">
      <style:graphic-properties style:writing-mode="lr-tb" draw:fill="solid" draw:fill-color="#000000" draw:opacity="100%" draw:stroke="none"/>
      <style:paragraph-properties/>
    </style:style>
    <style:style style:family="graphic" style:name="a144">
      <style:graphic-properties style:writing-mode="lr-tb"/>
    </style:style>
    <style:style style:family="graphic" style:name="a61">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62">
      <style:graphic-properties style:writing-mode="lr-tb"/>
    </style:style>
    <style:style style:family="graphic" style:name="a146">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148">
      <style:graphic-properties style:writing-mode="lr-tb"/>
    </style:style>
    <style:style style:family="graphic" style:name="a65">
      <style:graphic-properties style:writing-mode="lr-tb"/>
    </style:style>
    <style:style style:family="graphic" style:name="a149">
      <style:graphic-properties style:writing-mode="lr-tb" draw:fill="solid" draw:fill-color="#000000" draw:opacity="100%" draw:stroke="none"/>
      <style:paragraph-properties/>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3611in" svg:stroke-color="#000000" svg:stroke-opacity="100%" draw:stroke-linejoin="round"/>
      <style:paragraph-properties/>
    </style:style>
    <style:style style:family="graphic" style:name="a70">
      <style:graphic-properties style:writing-mode="lr-tb" draw:fill="solid" draw:fill-color="#000000" draw:opacity="100%" draw:stroke="none"/>
      <style:paragraph-properties/>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71">
      <style:graphic-properties style:writing-mode="lr-tb" draw:fill="solid" draw:fill-color="#000000" draw:opacity="100%" draw:stroke="none"/>
      <style:paragraph-properties/>
    </style:style>
    <style:style style:family="graphic" style:name="a155">
      <style:graphic-properties style:writing-mode="lr-tb" draw:fill="none" draw:stroke="solid" svg:stroke-width="0.03056in" svg:stroke-color="#000000" svg:stroke-opacity="100%" draw:stroke-linejoin="round"/>
      <style:paragraph-properties/>
    </style:style>
    <style:style style:family="graphic" style:name="a72">
      <style:graphic-properties style:writing-mode="lr-tb" draw:fill="solid" draw:fill-color="#000000" draw:opacity="100%" draw:stroke="none"/>
      <style:paragraph-properties/>
    </style:style>
    <style:style style:family="graphic" style:name="a156">
      <style:graphic-properties style:writing-mode="lr-tb" draw:fill="none" draw:stroke="solid" svg:stroke-width="0.01389in" svg:stroke-color="#000000" svg:stroke-opacity="100%" draw:stroke-linejoin="round"/>
      <style:paragraph-properties/>
    </style:style>
    <style:style style:family="graphic" style:name="a73">
      <style:graphic-properties style:writing-mode="lr-tb"/>
    </style:style>
    <style:style style:family="graphic" style:name="a157">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158">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159">
      <style:graphic-properties style:writing-mode="lr-tb" draw:fill="solid" draw:fill-color="#000000" draw:opacity="100%" draw:stroke="none"/>
      <style:paragraph-properties/>
    </style:style>
    <style:style style:family="graphic" style:name="a76">
      <style:graphic-properties style:writing-mode="lr-tb"/>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78">
      <style:graphic-properties style:writing-mode="lr-tb" draw:fill="none" draw:stroke="solid" svg:stroke-width="0.03611in" svg:stroke-color="#000000" svg:stroke-opacity="100%" draw:stroke-linejoin="round"/>
      <style:paragraph-properties/>
    </style:style>
    <style:style style:family="graphic" style:name="a79">
      <style:graphic-properties style:writing-mode="lr-tb" draw:fill="none" draw:stroke="solid" svg:stroke-width="0.01389in" svg:stroke-color="#000000" svg:stroke-opacity="100%" draw:stroke-linejoin="round"/>
      <style:paragraph-properties/>
    </style:style>
    <style:style style:family="graphic" style:name="a160">
      <style:graphic-properties style:writing-mode="lr-tb"/>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80">
      <style:graphic-properties style:writing-mode="lr-tb" draw:fill="none" draw:stroke="solid" svg:stroke-width="0.03056in" svg:stroke-color="#000000" svg:stroke-opacity="100%" draw:stroke-linejoin="round"/>
      <style:paragraph-properties/>
    </style:style>
    <style:style style:family="graphic" style:name="a164">
      <style:graphic-properties style:writing-mode="lr-tb"/>
    </style:style>
    <style:style style:family="graphic" style:name="a81">
      <style:graphic-properties style:writing-mode="lr-tb" draw:fill="none" draw:stroke="solid" svg:stroke-width="0.01389in" svg:stroke-color="#000000" svg:stroke-opacity="100%" draw:stroke-linejoin="round"/>
      <style:paragraph-properties/>
    </style:style>
    <style:style style:family="graphic" style:name="a165">
      <style:graphic-properties style:writing-mode="lr-tb" draw:fill="none" draw:stroke="solid" svg:stroke-width="0.01639in" svg:stroke-color="#000000" svg:stroke-opacity="100%" draw:stroke-linejoin="round"/>
      <style:paragraph-properties/>
    </style:style>
    <style:style style:family="graphic" style:name="a82">
      <style:graphic-properties style:writing-mode="lr-tb" draw:fill="solid" draw:fill-color="#000000"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168">
      <style:graphic-properties style:writing-mode="lr-tb"/>
    </style:style>
    <style:style style:family="graphic" style:name="a85">
      <style:graphic-properties style:writing-mode="lr-tb"/>
    </style:style>
    <style:style style:family="graphic" style:name="a169">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style:style>
    <style:style style:family="graphic" style:name="a0">
      <style:graphic-properties style:writing-mode="lr-tb" draw:fill="solid" draw:fill-color="#000000"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90">
      <style:graphic-properties style:writing-mode="lr-tb" draw:fill="solid" draw:fill-color="#000000" draw:opacity="100%" draw:stroke="none"/>
      <style:paragraph-properties/>
    </style:style>
    <style:style style:family="graphic" style:name="a174">
      <style:graphic-properties style:writing-mode="lr-tb" draw:fill="none" draw:stroke="solid" svg:stroke-width="0.03611in" svg:stroke-color="#000000" svg:stroke-opacity="100%" draw:stroke-linejoin="round"/>
      <style:paragraph-properties/>
    </style:style>
    <style:style style:family="graphic" style:name="a91">
      <style:graphic-properties style:writing-mode="lr-tb" draw:fill="solid" draw:fill-color="#000000" draw:opacity="100%" draw:stroke="none"/>
      <style:paragraph-properties/>
    </style:style>
    <style:style style:family="graphic" style:name="a175">
      <style:graphic-properties style:writing-mode="lr-tb" draw:fill="none" draw:stroke="solid" svg:stroke-width="0.01389in" svg:stroke-color="#000000" svg:stroke-opacity="100%" draw:stroke-linejoin="round"/>
      <style:paragraph-properties/>
    </style:style>
    <style:style style:family="graphic" style:name="a92">
      <style:graphic-properties style:writing-mode="lr-tb" draw:fill="solid" draw:fill-color="#000000" draw:opacity="100%" draw:stroke="none"/>
      <style:paragraph-properties/>
    </style:style>
    <style:style style:family="graphic" style:name="a176">
      <style:graphic-properties style:writing-mode="lr-tb" draw:fill="none" draw:stroke="solid" svg:stroke-width="0.03056in" svg:stroke-color="#000000" svg:stroke-opacity="100%" draw:stroke-linejoin="round"/>
      <style:paragraph-properties/>
    </style:style>
    <style:style style:family="graphic" style:name="a93">
      <style:graphic-properties style:writing-mode="lr-tb"/>
    </style:style>
    <style:style style:family="graphic" style:name="a177">
      <style:graphic-properties style:writing-mode="lr-tb" draw:fill="none" draw:stroke="solid" svg:stroke-width="0.01389in" svg:stroke-color="#000000" svg:stroke-opacity="100%" draw:stroke-linejoin="round"/>
      <style:paragraph-properties/>
    </style:style>
    <style:style style:family="graphic" style:name="a94">
      <style:graphic-properties style:writing-mode="lr-tb" draw:fill="solid" draw:fill-color="#000000" draw:opacity="100%" draw:stroke="none"/>
      <style:paragraph-properties/>
    </style:style>
    <style:style style:family="graphic" style:name="a178">
      <style:graphic-properties style:writing-mode="lr-tb" draw:fill="solid" draw:fill-color="#000000" draw:opacity="100%" draw:stroke="none"/>
      <style:paragraph-properties/>
    </style:style>
  </office:automatic-styles>
  <office:body>
    <office:text text:use-soft-page-breaks="true">
      <text:p text:style-name="P1"><draw:g draw:z-index="251651072" draw:name="Group 321" draw:id="id39" draw:style-name="a39" text:anchor-type="paragraph"><svg:title/><svg:desc/><draw:g draw:z-index="251658240" draw:name="Group 358" draw:id="id3" draw:style-name="a3"><svg:title/><svg:desc/><draw:custom-shape svg:x="1.24167in" svg:y="1.25347in" svg:width="0.08333in" svg:height="0.1in" draw:z-index="0" draw:id="id0" draw:style-name="a0" draw:name="Freeform 361"><svg:title/><svg:desc/><draw:enhanced-geometry draw:type="non-primitive" svg:viewBox="0 0 120 144" draw:enhanced-path="M 82 0 L 0 0 0 144 19 144 19 79 74 79 72 77 84 74 94 69 101 62 19 62 19 17 103 17 101 9 96 7 89 2 82 0 Z N" draw:text-areas="?f63 ?f65 ?f64 ?f66" draw:glue-points="?f41 ?f42 ?f43 ?f42 ?f43 ?f44 ?f45 ?f44 ?f45 ?f46 ?f47 ?f46 ?f48 ?f49 ?f50 ?f51 ?f52 ?f53 ?f54 ?f55 ?f45 ?f55 ?f45 ?f56 ?f57 ?f56 ?f54 ?f58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870 - 1788"/><draw:equation draw:name="f9" draw:formula="?f8 * ?f5 / 120"/><draw:equation draw:name="f10" draw:formula="1805 * ?f4 / 144"/><draw:equation draw:name="f11" draw:formula="0 + 1788 - 1788"/><draw:equation draw:name="f12" draw:formula="?f11 * ?f5 / 120"/><draw:equation draw:name="f13" draw:formula="1949 * ?f4 / 144"/><draw:equation draw:name="f14" draw:formula="0 + 1807 - 1788"/><draw:equation draw:name="f15" draw:formula="?f14 * ?f5 / 120"/><draw:equation draw:name="f16" draw:formula="1884 * ?f4 / 144"/><draw:equation draw:name="f17" draw:formula="0 + 1862 - 1788"/><draw:equation draw:name="f18" draw:formula="?f17 * ?f5 / 120"/><draw:equation draw:name="f19" draw:formula="0 + 1860 - 1788"/><draw:equation draw:name="f20" draw:formula="?f19 * ?f5 / 120"/><draw:equation draw:name="f21" draw:formula="1882 * ?f4 / 144"/><draw:equation draw:name="f22" draw:formula="0 + 1872 - 1788"/><draw:equation draw:name="f23" draw:formula="?f22 * ?f5 / 120"/><draw:equation draw:name="f24" draw:formula="1879 * ?f4 / 144"/><draw:equation draw:name="f25" draw:formula="0 + 1882 - 1788"/><draw:equation draw:name="f26" draw:formula="?f25 * ?f5 / 120"/><draw:equation draw:name="f27" draw:formula="1874 * ?f4 / 144"/><draw:equation draw:name="f28" draw:formula="0 + 1889 - 1788"/><draw:equation draw:name="f29" draw:formula="?f28 * ?f5 / 120"/><draw:equation draw:name="f30" draw:formula="1867 * ?f4 / 144"/><draw:equation draw:name="f31" draw:formula="1822 * ?f4 / 144"/><draw:equation draw:name="f32" draw:formula="0 + 1891 - 1788"/><draw:equation draw:name="f33" draw:formula="?f32 * ?f5 / 120"/><draw:equation draw:name="f34" draw:formula="1814 * ?f4 / 144"/><draw:equation draw:name="f35" draw:formula="0 + 1884 - 1788"/><draw:equation draw:name="f36" draw:formula="?f35 * ?f5 / 120"/><draw:equation draw:name="f37" draw:formula="1812 * ?f4 / 144"/><draw:equation draw:name="f38" draw:formula="0 + 1877 - 1788"/><draw:equation draw:name="f39" draw:formula="?f38 * ?f5 / 120"/><draw:equation draw:name="f40" draw:formula="1807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24167in" svg:y="1.25347in" svg:width="0.08333in" svg:height="0.1in" draw:z-index="0" draw:id="id1" draw:style-name="a1" draw:name="Freeform 360"><svg:title/><svg:desc/><draw:enhanced-geometry draw:type="non-primitive" svg:viewBox="0 0 120 144" draw:enhanced-path="M 74 79 L 53 79 58 84 60 84 62 89 67 93 70 98 74 103 79 113 98 144 120 144 96 103 86 89 79 81 74 79 Z N" draw:text-areas="?f62 ?f64 ?f63 ?f65" draw:glue-points="?f41 ?f42 ?f43 ?f42 ?f44 ?f45 ?f46 ?f45 ?f47 ?f48 ?f49 ?f50 ?f51 ?f52 ?f41 ?f53 ?f54 ?f55 ?f56 ?f57 ?f58 ?f57 ?f59 ?f53 ?f60 ?f48 ?f54 ?f61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862 - 1788"/><draw:equation draw:name="f9" draw:formula="?f8 * ?f5 / 120"/><draw:equation draw:name="f10" draw:formula="1884 * ?f4 / 144"/><draw:equation draw:name="f11" draw:formula="0 + 1841 - 1788"/><draw:equation draw:name="f12" draw:formula="?f11 * ?f5 / 120"/><draw:equation draw:name="f13" draw:formula="0 + 1846 - 1788"/><draw:equation draw:name="f14" draw:formula="?f13 * ?f5 / 120"/><draw:equation draw:name="f15" draw:formula="1889 * ?f4 / 144"/><draw:equation draw:name="f16" draw:formula="0 + 1848 - 1788"/><draw:equation draw:name="f17" draw:formula="?f16 * ?f5 / 120"/><draw:equation draw:name="f18" draw:formula="0 + 1850 - 1788"/><draw:equation draw:name="f19" draw:formula="?f18 * ?f5 / 120"/><draw:equation draw:name="f20" draw:formula="1894 * ?f4 / 144"/><draw:equation draw:name="f21" draw:formula="0 + 1855 - 1788"/><draw:equation draw:name="f22" draw:formula="?f21 * ?f5 / 120"/><draw:equation draw:name="f23" draw:formula="1898 * ?f4 / 144"/><draw:equation draw:name="f24" draw:formula="0 + 1858 - 1788"/><draw:equation draw:name="f25" draw:formula="?f24 * ?f5 / 120"/><draw:equation draw:name="f26" draw:formula="1903 * ?f4 / 144"/><draw:equation draw:name="f27" draw:formula="1908 * ?f4 / 144"/><draw:equation draw:name="f28" draw:formula="0 + 1867 - 1788"/><draw:equation draw:name="f29" draw:formula="?f28 * ?f5 / 120"/><draw:equation draw:name="f30" draw:formula="1918 * ?f4 / 144"/><draw:equation draw:name="f31" draw:formula="0 + 1886 - 1788"/><draw:equation draw:name="f32" draw:formula="?f31 * ?f5 / 120"/><draw:equation draw:name="f33" draw:formula="1949 * ?f4 / 144"/><draw:equation draw:name="f34" draw:formula="0 + 1908 - 1788"/><draw:equation draw:name="f35" draw:formula="?f34 * ?f5 / 120"/><draw:equation draw:name="f36" draw:formula="0 + 1884 - 1788"/><draw:equation draw:name="f37" draw:formula="?f36 * ?f5 / 120"/><draw:equation draw:name="f38" draw:formula="0 + 1874 - 1788"/><draw:equation draw:name="f39" draw:formula="?f38 * ?f5 / 120"/><draw:equation draw:name="f40" draw:formula="1886 * ?f4 / 14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1.24167in" svg:y="1.25347in" svg:width="0.08333in" svg:height="0.1in" draw:z-index="0" draw:id="id2" draw:style-name="a2" draw:name="Freeform 359"><svg:title/><svg:desc/><draw:enhanced-geometry draw:type="non-primitive" svg:viewBox="0 0 120 144" draw:enhanced-path="M 103 17 L 72 17 79 19 84 24 89 26 91 33 91 43 89 48 86 50 84 55 82 57 72 62 101 62 106 57 110 48 110 31 108 24 103 17 Z N" draw:text-areas="?f68 ?f70 ?f69 ?f71" draw:glue-points="?f44 ?f45 ?f46 ?f45 ?f47 ?f48 ?f49 ?f50 ?f51 ?f52 ?f53 ?f54 ?f53 ?f55 ?f51 ?f56 ?f57 ?f58 ?f49 ?f59 ?f60 ?f61 ?f46 ?f62 ?f63 ?f62 ?f64 ?f61 ?f65 ?f56 ?f65 ?f66 ?f67 ?f50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891 - 1788"/><draw:equation draw:name="f9" draw:formula="?f8 * ?f5 / 120"/><draw:equation draw:name="f10" draw:formula="1822 * ?f4 / 144"/><draw:equation draw:name="f11" draw:formula="0 + 1860 - 1788"/><draw:equation draw:name="f12" draw:formula="?f11 * ?f5 / 120"/><draw:equation draw:name="f13" draw:formula="0 + 1867 - 1788"/><draw:equation draw:name="f14" draw:formula="?f13 * ?f5 / 120"/><draw:equation draw:name="f15" draw:formula="1824 * ?f4 / 144"/><draw:equation draw:name="f16" draw:formula="0 + 1872 - 1788"/><draw:equation draw:name="f17" draw:formula="?f16 * ?f5 / 120"/><draw:equation draw:name="f18" draw:formula="1829 * ?f4 / 144"/><draw:equation draw:name="f19" draw:formula="0 + 1877 - 1788"/><draw:equation draw:name="f20" draw:formula="?f19 * ?f5 / 120"/><draw:equation draw:name="f21" draw:formula="1831 * ?f4 / 144"/><draw:equation draw:name="f22" draw:formula="0 + 1879 - 1788"/><draw:equation draw:name="f23" draw:formula="?f22 * ?f5 / 120"/><draw:equation draw:name="f24" draw:formula="1838 * ?f4 / 144"/><draw:equation draw:name="f25" draw:formula="1848 * ?f4 / 144"/><draw:equation draw:name="f26" draw:formula="1853 * ?f4 / 144"/><draw:equation draw:name="f27" draw:formula="0 + 1874 - 1788"/><draw:equation draw:name="f28" draw:formula="?f27 * ?f5 / 120"/><draw:equation draw:name="f29" draw:formula="1855 * ?f4 / 144"/><draw:equation draw:name="f30" draw:formula="1860 * ?f4 / 144"/><draw:equation draw:name="f31" draw:formula="0 + 1870 - 1788"/><draw:equation draw:name="f32" draw:formula="?f31 * ?f5 / 120"/><draw:equation draw:name="f33" draw:formula="1862 * ?f4 / 144"/><draw:equation draw:name="f34" draw:formula="1867 * ?f4 / 144"/><draw:equation draw:name="f35" draw:formula="0 + 1889 - 1788"/><draw:equation draw:name="f36" draw:formula="?f35 * ?f5 / 120"/><draw:equation draw:name="f37" draw:formula="0 + 1894 - 1788"/><draw:equation draw:name="f38" draw:formula="?f37 * ?f5 / 120"/><draw:equation draw:name="f39" draw:formula="0 + 1898 - 1788"/><draw:equation draw:name="f40" draw:formula="?f39 * ?f5 / 120"/><draw:equation draw:name="f41" draw:formula="1836 * ?f4 / 144"/><draw:equation draw:name="f42" draw:formula="0 + 1896 - 1788"/><draw:equation draw:name="f43" draw:formula="?f42 * ?f5 / 12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0 / ?f7"/><draw:equation draw:name="f60" draw:formula="?f32 / ?f6"/><draw:equation draw:name="f61" draw:formula="?f33 / ?f7"/><draw:equation draw:name="f62" draw:formula="?f34 / ?f7"/><draw:equation draw:name="f63" draw:formula="?f36 / ?f6"/><draw:equation draw:name="f64" draw:formula="?f38 / ?f6"/><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g><draw:g draw:z-index="251659264" draw:name="Group 354" draw:id="id7" draw:style-name="a7"><svg:title/><svg:desc/><draw:custom-shape svg:x="1.33472in" svg:y="1.27847in" svg:width="0.06667in" svg:height="0.07708in" draw:z-index="0" draw:id="id4" draw:style-name="a4" draw:name="Freeform 357"><svg:title/><svg:desc/><draw:enhanced-geometry draw:type="non-primitive" svg:viewBox="0 0 96 111" draw:enhanced-path="M 63 0 L 34 0 22 5 12 14 3 31 0 52 2 75 9 92 27 106 45 110 60 110 70 108 80 103 87 96 88 93 41 93 32 91 27 84 20 79 17 69 17 60 96 60 96 55 95 43 17 43 17 36 20 29 27 24 32 19 39 17 84 17 72 5 63 0 Z N" draw:text-areas="?f130 ?f132 ?f131 ?f133" draw:glue-points="?f81 ?f82 ?f83 ?f82 ?f84 ?f85 ?f86 ?f87 ?f88 ?f89 ?f90 ?f91 ?f92 ?f93 ?f94 ?f95 ?f96 ?f97 ?f98 ?f99 ?f100 ?f99 ?f101 ?f102 ?f103 ?f104 ?f105 ?f106 ?f107 ?f108 ?f109 ?f108 ?f110 ?f111 ?f96 ?f112 ?f113 ?f114 ?f115 ?f116 ?f115 ?f117 ?f118 ?f117 ?f118 ?f119 ?f120 ?f121 ?f115 ?f121 ?f115 ?f122 ?f113 ?f123 ?f96 ?f124 ?f110 ?f125 ?f126 ?f127 ?f128 ?f127 ?f129 ?f85 ?f81 ?f8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985 - 1922"/><draw:equation draw:name="f9" draw:formula="?f8 * ?f5 / 96"/><draw:equation draw:name="f10" draw:formula="1841 * ?f4 / 111"/><draw:equation draw:name="f11" draw:formula="0 + 1956 - 1922"/><draw:equation draw:name="f12" draw:formula="?f11 * ?f5 / 96"/><draw:equation draw:name="f13" draw:formula="0 + 1944 - 1922"/><draw:equation draw:name="f14" draw:formula="?f13 * ?f5 / 96"/><draw:equation draw:name="f15" draw:formula="1846 * ?f4 / 111"/><draw:equation draw:name="f16" draw:formula="0 + 1934 - 1922"/><draw:equation draw:name="f17" draw:formula="?f16 * ?f5 / 96"/><draw:equation draw:name="f18" draw:formula="1855 * ?f4 / 111"/><draw:equation draw:name="f19" draw:formula="0 + 1925 - 1922"/><draw:equation draw:name="f20" draw:formula="?f19 * ?f5 / 96"/><draw:equation draw:name="f21" draw:formula="1872 * ?f4 / 111"/><draw:equation draw:name="f22" draw:formula="0 + 1922 - 1922"/><draw:equation draw:name="f23" draw:formula="?f22 * ?f5 / 96"/><draw:equation draw:name="f24" draw:formula="1893 * ?f4 / 111"/><draw:equation draw:name="f25" draw:formula="0 + 1924 - 1922"/><draw:equation draw:name="f26" draw:formula="?f25 * ?f5 / 96"/><draw:equation draw:name="f27" draw:formula="1916 * ?f4 / 111"/><draw:equation draw:name="f28" draw:formula="0 + 1931 - 1922"/><draw:equation draw:name="f29" draw:formula="?f28 * ?f5 / 96"/><draw:equation draw:name="f30" draw:formula="1933 * ?f4 / 111"/><draw:equation draw:name="f31" draw:formula="0 + 1949 - 1922"/><draw:equation draw:name="f32" draw:formula="?f31 * ?f5 / 96"/><draw:equation draw:name="f33" draw:formula="1947 * ?f4 / 111"/><draw:equation draw:name="f34" draw:formula="0 + 1967 - 1922"/><draw:equation draw:name="f35" draw:formula="?f34 * ?f5 / 96"/><draw:equation draw:name="f36" draw:formula="1951 * ?f4 / 111"/><draw:equation draw:name="f37" draw:formula="0 + 1982 - 1922"/><draw:equation draw:name="f38" draw:formula="?f37 * ?f5 / 96"/><draw:equation draw:name="f39" draw:formula="0 + 1992 - 1922"/><draw:equation draw:name="f40" draw:formula="?f39 * ?f5 / 96"/><draw:equation draw:name="f41" draw:formula="1949 * ?f4 / 111"/><draw:equation draw:name="f42" draw:formula="0 + 2002 - 1922"/><draw:equation draw:name="f43" draw:formula="?f42 * ?f5 / 96"/><draw:equation draw:name="f44" draw:formula="1944 * ?f4 / 111"/><draw:equation draw:name="f45" draw:formula="0 + 2009 - 1922"/><draw:equation draw:name="f46" draw:formula="?f45 * ?f5 / 96"/><draw:equation draw:name="f47" draw:formula="1937 * ?f4 / 111"/><draw:equation draw:name="f48" draw:formula="0 + 2010 - 1922"/><draw:equation draw:name="f49" draw:formula="?f48 * ?f5 / 96"/><draw:equation draw:name="f50" draw:formula="1934 * ?f4 / 111"/><draw:equation draw:name="f51" draw:formula="0 + 1963 - 1922"/><draw:equation draw:name="f52" draw:formula="?f51 * ?f5 / 96"/><draw:equation draw:name="f53" draw:formula="0 + 1954 - 1922"/><draw:equation draw:name="f54" draw:formula="?f53 * ?f5 / 96"/><draw:equation draw:name="f55" draw:formula="1932 * ?f4 / 111"/><draw:equation draw:name="f56" draw:formula="1925 * ?f4 / 111"/><draw:equation draw:name="f57" draw:formula="0 + 1942 - 1922"/><draw:equation draw:name="f58" draw:formula="?f57 * ?f5 / 96"/><draw:equation draw:name="f59" draw:formula="1920 * ?f4 / 111"/><draw:equation draw:name="f60" draw:formula="0 + 1939 - 1922"/><draw:equation draw:name="f61" draw:formula="?f60 * ?f5 / 96"/><draw:equation draw:name="f62" draw:formula="1910 * ?f4 / 111"/><draw:equation draw:name="f63" draw:formula="1901 * ?f4 / 111"/><draw:equation draw:name="f64" draw:formula="0 + 2018 - 1922"/><draw:equation draw:name="f65" draw:formula="?f64 * ?f5 / 96"/><draw:equation draw:name="f66" draw:formula="1896 * ?f4 / 111"/><draw:equation draw:name="f67" draw:formula="0 + 2017 - 1922"/><draw:equation draw:name="f68" draw:formula="?f67 * ?f5 / 96"/><draw:equation draw:name="f69" draw:formula="1884 * ?f4 / 111"/><draw:equation draw:name="f70" draw:formula="1877 * ?f4 / 111"/><draw:equation draw:name="f71" draw:formula="1870 * ?f4 / 111"/><draw:equation draw:name="f72" draw:formula="1865 * ?f4 / 111"/><draw:equation draw:name="f73" draw:formula="1860 * ?f4 / 111"/><draw:equation draw:name="f74" draw:formula="0 + 1961 - 1922"/><draw:equation draw:name="f75" draw:formula="?f74 * ?f5 / 96"/><draw:equation draw:name="f76" draw:formula="1858 * ?f4 / 111"/><draw:equation draw:name="f77" draw:formula="0 + 2006 - 1922"/><draw:equation draw:name="f78" draw:formula="?f77 * ?f5 / 96"/><draw:equation draw:name="f79" draw:formula="0 + 1994 - 1922"/><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4 / ?f6"/><draw:equation draw:name="f111" draw:formula="?f55 / ?f7"/><draw:equation draw:name="f112" draw:formula="?f56 / ?f7"/><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6 / ?f7"/><draw:equation draw:name="f120" draw:formula="?f68 / ?f6"/><draw:equation draw:name="f121" draw:formula="?f69 / ?f7"/><draw:equation draw:name="f122" draw:formula="?f70 / ?f7"/><draw:equation draw:name="f123" draw:formula="?f71 / ?f7"/><draw:equation draw:name="f124" draw:formula="?f72 / ?f7"/><draw:equation draw:name="f125" draw:formula="?f73 / ?f7"/><draw:equation draw:name="f126" draw:formula="?f75 / ?f6"/><draw:equation draw:name="f127" draw:formula="?f76 / ?f7"/><draw:equation draw:name="f128" draw:formula="?f78 / ?f6"/><draw:equation draw:name="f129" draw:formula="?f80 / ?f6"/><draw:equation draw:name="f130" draw:formula="0 / ?f6"/><draw:equation draw:name="f131" draw:formula="?f1 / ?f6"/><draw:equation draw:name="f132" draw:formula="0 / ?f7"/><draw:equation draw:name="f133" draw:formula="?f3 / ?f7"/></draw:enhanced-geometry></draw:custom-shape><draw:custom-shape svg:x="1.33472in" svg:y="1.27847in" svg:width="0.06667in" svg:height="0.07708in" draw:z-index="0" draw:id="id5" draw:style-name="a5" draw:name="Freeform 356"><svg:title/><svg:desc/><draw:enhanced-geometry draw:type="non-primitive" svg:viewBox="0 0 96 111" draw:enhanced-path="M 77 77 L 72 86 63 91 56 93 88 93 92 89 94 79 77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999 - 1922"/><draw:equation draw:name="f9" draw:formula="?f8 * ?f5 / 96"/><draw:equation draw:name="f10" draw:formula="1918 * ?f4 / 111"/><draw:equation draw:name="f11" draw:formula="0 + 1994 - 1922"/><draw:equation draw:name="f12" draw:formula="?f11 * ?f5 / 96"/><draw:equation draw:name="f13" draw:formula="1927 * ?f4 / 111"/><draw:equation draw:name="f14" draw:formula="0 + 1985 - 1922"/><draw:equation draw:name="f15" draw:formula="?f14 * ?f5 / 96"/><draw:equation draw:name="f16" draw:formula="1932 * ?f4 / 111"/><draw:equation draw:name="f17" draw:formula="0 + 1978 - 1922"/><draw:equation draw:name="f18" draw:formula="?f17 * ?f5 / 96"/><draw:equation draw:name="f19" draw:formula="1934 * ?f4 / 111"/><draw:equation draw:name="f20" draw:formula="0 + 2010 - 1922"/><draw:equation draw:name="f21" draw:formula="?f20 * ?f5 / 96"/><draw:equation draw:name="f22" draw:formula="0 + 2014 - 1922"/><draw:equation draw:name="f23" draw:formula="?f22 * ?f5 / 96"/><draw:equation draw:name="f24" draw:formula="1930 * ?f4 / 111"/><draw:equation draw:name="f25" draw:formula="0 + 2016 - 1922"/><draw:equation draw:name="f26" draw:formula="?f25 * ?f5 / 96"/><draw:equation draw:name="f27" draw:formula="1920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3472in" svg:y="1.27847in" svg:width="0.06667in" svg:height="0.07708in" draw:z-index="0" draw:id="id6" draw:style-name="a6" draw:name="Freeform 355"><svg:title/><svg:desc/><draw:enhanced-geometry draw:type="non-primitive" svg:viewBox="0 0 96 111" draw:enhanced-path="M 84 17 L 58 17 65 19 75 29 80 43 95 43 93 33 84 17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006 - 1922"/><draw:equation draw:name="f9" draw:formula="?f8 * ?f5 / 96"/><draw:equation draw:name="f10" draw:formula="1858 * ?f4 / 111"/><draw:equation draw:name="f11" draw:formula="0 + 1980 - 1922"/><draw:equation draw:name="f12" draw:formula="?f11 * ?f5 / 96"/><draw:equation draw:name="f13" draw:formula="0 + 1987 - 1922"/><draw:equation draw:name="f14" draw:formula="?f13 * ?f5 / 96"/><draw:equation draw:name="f15" draw:formula="1860 * ?f4 / 111"/><draw:equation draw:name="f16" draw:formula="0 + 1997 - 1922"/><draw:equation draw:name="f17" draw:formula="?f16 * ?f5 / 96"/><draw:equation draw:name="f18" draw:formula="1870 * ?f4 / 111"/><draw:equation draw:name="f19" draw:formula="0 + 2002 - 1922"/><draw:equation draw:name="f20" draw:formula="?f19 * ?f5 / 96"/><draw:equation draw:name="f21" draw:formula="1884 * ?f4 / 111"/><draw:equation draw:name="f22" draw:formula="0 + 2017 - 1922"/><draw:equation draw:name="f23" draw:formula="?f22 * ?f5 / 96"/><draw:equation draw:name="f24" draw:formula="0 + 2015 - 1922"/><draw:equation draw:name="f25" draw:formula="?f24 * ?f5 / 96"/><draw:equation draw:name="f26" draw:formula="1874 * ?f4 / 11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0288" draw:name="Group 350" draw:id="id11" draw:style-name="a11"><svg:title/><svg:desc/><draw:custom-shape svg:x="1.40972in" svg:y="1.25139in" svg:width="0.04028in" svg:height="0.10208in" draw:z-index="0" draw:id="id8" draw:style-name="a8" draw:name="Freeform 353"><svg:title/><svg:desc/><draw:enhanced-geometry draw:type="non-primitive" svg:viewBox="0 0 58 147" draw:enhanced-path="M 32 58 L 15 58 15 147 32 147 32 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7"/><draw:equation draw:name="f8" draw:formula="0 + 2062 - 2030"/><draw:equation draw:name="f9" draw:formula="?f8 * ?f5 / 58"/><draw:equation draw:name="f10" draw:formula="1860 * ?f4 / 147"/><draw:equation draw:name="f11" draw:formula="0 + 2045 - 2030"/><draw:equation draw:name="f12" draw:formula="?f11 * ?f5 / 58"/><draw:equation draw:name="f13" draw:formula="194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0972in" svg:y="1.25139in" svg:width="0.04028in" svg:height="0.10208in" draw:z-index="0" draw:id="id9" draw:style-name="a9" draw:name="Freeform 352"><svg:title/><svg:desc/><draw:enhanced-geometry draw:type="non-primitive" svg:viewBox="0 0 58 147" draw:enhanced-path="M 53 41 L 0 41 0 58 53 58 53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7"/><draw:equation draw:name="f8" draw:formula="0 + 2083 - 2030"/><draw:equation draw:name="f9" draw:formula="?f8 * ?f5 / 58"/><draw:equation draw:name="f10" draw:formula="1843 * ?f4 / 147"/><draw:equation draw:name="f11" draw:formula="0 + 2030 - 2030"/><draw:equation draw:name="f12" draw:formula="?f11 * ?f5 / 58"/><draw:equation draw:name="f13" draw:formula="1860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0972in" svg:y="1.25139in" svg:width="0.04028in" svg:height="0.10208in" draw:z-index="0" draw:id="id10" draw:style-name="a10" draw:name="Freeform 351"><svg:title/><svg:desc/><draw:enhanced-geometry draw:type="non-primitive" svg:viewBox="0 0 58 147" draw:enhanced-path="M 53 0 L 29 0 24 5 20 8 17 10 15 15 15 41 32 41 32 22 36 17 56 17 58 3 53 0 Z N" draw:text-areas="?f56 ?f58 ?f57 ?f59" draw:glue-points="?f37 ?f38 ?f39 ?f38 ?f40 ?f41 ?f42 ?f43 ?f44 ?f45 ?f46 ?f47 ?f46 ?f48 ?f49 ?f48 ?f49 ?f50 ?f51 ?f52 ?f53 ?f52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7"/><draw:equation draw:name="f8" draw:formula="0 + 2083 - 2030"/><draw:equation draw:name="f9" draw:formula="?f8 * ?f5 / 58"/><draw:equation draw:name="f10" draw:formula="1802 * ?f4 / 147"/><draw:equation draw:name="f11" draw:formula="0 + 2059 - 2030"/><draw:equation draw:name="f12" draw:formula="?f11 * ?f5 / 58"/><draw:equation draw:name="f13" draw:formula="0 + 2054 - 2030"/><draw:equation draw:name="f14" draw:formula="?f13 * ?f5 / 58"/><draw:equation draw:name="f15" draw:formula="1807 * ?f4 / 147"/><draw:equation draw:name="f16" draw:formula="0 + 2050 - 2030"/><draw:equation draw:name="f17" draw:formula="?f16 * ?f5 / 58"/><draw:equation draw:name="f18" draw:formula="1810 * ?f4 / 147"/><draw:equation draw:name="f19" draw:formula="0 + 2047 - 2030"/><draw:equation draw:name="f20" draw:formula="?f19 * ?f5 / 58"/><draw:equation draw:name="f21" draw:formula="1812 * ?f4 / 147"/><draw:equation draw:name="f22" draw:formula="0 + 2045 - 2030"/><draw:equation draw:name="f23" draw:formula="?f22 * ?f5 / 58"/><draw:equation draw:name="f24" draw:formula="1817 * ?f4 / 147"/><draw:equation draw:name="f25" draw:formula="1843 * ?f4 / 147"/><draw:equation draw:name="f26" draw:formula="0 + 2062 - 2030"/><draw:equation draw:name="f27" draw:formula="?f26 * ?f5 / 58"/><draw:equation draw:name="f28" draw:formula="1824 * ?f4 / 147"/><draw:equation draw:name="f29" draw:formula="0 + 2066 - 2030"/><draw:equation draw:name="f30" draw:formula="?f29 * ?f5 / 58"/><draw:equation draw:name="f31" draw:formula="1819 * ?f4 / 147"/><draw:equation draw:name="f32" draw:formula="0 + 2086 - 2030"/><draw:equation draw:name="f33" draw:formula="?f32 * ?f5 / 58"/><draw:equation draw:name="f34" draw:formula="0 + 2088 - 2030"/><draw:equation draw:name="f35" draw:formula="?f34 * ?f5 / 58"/><draw:equation draw:name="f36" draw:formula="1805 * ?f4 / 1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1312" draw:name="Group 346" draw:id="id15" draw:style-name="a15"><svg:title/><svg:desc/><draw:custom-shape svg:x="1.45139in" svg:y="1.27847in" svg:width="0.06667in" svg:height="0.07708in" draw:z-index="0" draw:id="id12" draw:style-name="a12" draw:name="Freeform 349"><svg:title/><svg:desc/><draw:enhanced-geometry draw:type="non-primitive" svg:viewBox="0 0 96 111" draw:enhanced-path="M 63 0 L 34 0 22 5 12 14 3 31 0 52 2 75 9 92 27 106 45 110 60 110 70 108 80 103 87 96 88 93 41 93 32 91 27 84 20 79 17 69 17 60 96 60 96 55 95 43 17 43 17 36 20 29 27 24 32 19 39 17 84 17 72 5 63 0 Z N" draw:text-areas="?f130 ?f132 ?f131 ?f133" draw:glue-points="?f81 ?f82 ?f83 ?f82 ?f84 ?f85 ?f86 ?f87 ?f88 ?f89 ?f90 ?f91 ?f92 ?f93 ?f94 ?f95 ?f96 ?f97 ?f98 ?f99 ?f100 ?f99 ?f101 ?f102 ?f103 ?f104 ?f105 ?f106 ?f107 ?f108 ?f109 ?f108 ?f110 ?f111 ?f96 ?f112 ?f113 ?f114 ?f115 ?f116 ?f115 ?f117 ?f118 ?f117 ?f118 ?f119 ?f120 ?f121 ?f115 ?f121 ?f115 ?f122 ?f113 ?f123 ?f96 ?f124 ?f110 ?f125 ?f126 ?f127 ?f128 ?f127 ?f129 ?f85 ?f81 ?f8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153 - 2090"/><draw:equation draw:name="f9" draw:formula="?f8 * ?f5 / 96"/><draw:equation draw:name="f10" draw:formula="1841 * ?f4 / 111"/><draw:equation draw:name="f11" draw:formula="0 + 2124 - 2090"/><draw:equation draw:name="f12" draw:formula="?f11 * ?f5 / 96"/><draw:equation draw:name="f13" draw:formula="0 + 2112 - 2090"/><draw:equation draw:name="f14" draw:formula="?f13 * ?f5 / 96"/><draw:equation draw:name="f15" draw:formula="1846 * ?f4 / 111"/><draw:equation draw:name="f16" draw:formula="0 + 2102 - 2090"/><draw:equation draw:name="f17" draw:formula="?f16 * ?f5 / 96"/><draw:equation draw:name="f18" draw:formula="1855 * ?f4 / 111"/><draw:equation draw:name="f19" draw:formula="0 + 2093 - 2090"/><draw:equation draw:name="f20" draw:formula="?f19 * ?f5 / 96"/><draw:equation draw:name="f21" draw:formula="1872 * ?f4 / 111"/><draw:equation draw:name="f22" draw:formula="0 + 2090 - 2090"/><draw:equation draw:name="f23" draw:formula="?f22 * ?f5 / 96"/><draw:equation draw:name="f24" draw:formula="1893 * ?f4 / 111"/><draw:equation draw:name="f25" draw:formula="0 + 2092 - 2090"/><draw:equation draw:name="f26" draw:formula="?f25 * ?f5 / 96"/><draw:equation draw:name="f27" draw:formula="1916 * ?f4 / 111"/><draw:equation draw:name="f28" draw:formula="0 + 2099 - 2090"/><draw:equation draw:name="f29" draw:formula="?f28 * ?f5 / 96"/><draw:equation draw:name="f30" draw:formula="1933 * ?f4 / 111"/><draw:equation draw:name="f31" draw:formula="0 + 2117 - 2090"/><draw:equation draw:name="f32" draw:formula="?f31 * ?f5 / 96"/><draw:equation draw:name="f33" draw:formula="1947 * ?f4 / 111"/><draw:equation draw:name="f34" draw:formula="0 + 2135 - 2090"/><draw:equation draw:name="f35" draw:formula="?f34 * ?f5 / 96"/><draw:equation draw:name="f36" draw:formula="1951 * ?f4 / 111"/><draw:equation draw:name="f37" draw:formula="0 + 2150 - 2090"/><draw:equation draw:name="f38" draw:formula="?f37 * ?f5 / 96"/><draw:equation draw:name="f39" draw:formula="0 + 2160 - 2090"/><draw:equation draw:name="f40" draw:formula="?f39 * ?f5 / 96"/><draw:equation draw:name="f41" draw:formula="1949 * ?f4 / 111"/><draw:equation draw:name="f42" draw:formula="0 + 2170 - 2090"/><draw:equation draw:name="f43" draw:formula="?f42 * ?f5 / 96"/><draw:equation draw:name="f44" draw:formula="1944 * ?f4 / 111"/><draw:equation draw:name="f45" draw:formula="0 + 2177 - 2090"/><draw:equation draw:name="f46" draw:formula="?f45 * ?f5 / 96"/><draw:equation draw:name="f47" draw:formula="1937 * ?f4 / 111"/><draw:equation draw:name="f48" draw:formula="0 + 2178 - 2090"/><draw:equation draw:name="f49" draw:formula="?f48 * ?f5 / 96"/><draw:equation draw:name="f50" draw:formula="1934 * ?f4 / 111"/><draw:equation draw:name="f51" draw:formula="0 + 2131 - 2090"/><draw:equation draw:name="f52" draw:formula="?f51 * ?f5 / 96"/><draw:equation draw:name="f53" draw:formula="0 + 2122 - 2090"/><draw:equation draw:name="f54" draw:formula="?f53 * ?f5 / 96"/><draw:equation draw:name="f55" draw:formula="1932 * ?f4 / 111"/><draw:equation draw:name="f56" draw:formula="1925 * ?f4 / 111"/><draw:equation draw:name="f57" draw:formula="0 + 2110 - 2090"/><draw:equation draw:name="f58" draw:formula="?f57 * ?f5 / 96"/><draw:equation draw:name="f59" draw:formula="1920 * ?f4 / 111"/><draw:equation draw:name="f60" draw:formula="0 + 2107 - 2090"/><draw:equation draw:name="f61" draw:formula="?f60 * ?f5 / 96"/><draw:equation draw:name="f62" draw:formula="1910 * ?f4 / 111"/><draw:equation draw:name="f63" draw:formula="1901 * ?f4 / 111"/><draw:equation draw:name="f64" draw:formula="0 + 2186 - 2090"/><draw:equation draw:name="f65" draw:formula="?f64 * ?f5 / 96"/><draw:equation draw:name="f66" draw:formula="1896 * ?f4 / 111"/><draw:equation draw:name="f67" draw:formula="0 + 2185 - 2090"/><draw:equation draw:name="f68" draw:formula="?f67 * ?f5 / 96"/><draw:equation draw:name="f69" draw:formula="1884 * ?f4 / 111"/><draw:equation draw:name="f70" draw:formula="1877 * ?f4 / 111"/><draw:equation draw:name="f71" draw:formula="1870 * ?f4 / 111"/><draw:equation draw:name="f72" draw:formula="1865 * ?f4 / 111"/><draw:equation draw:name="f73" draw:formula="1860 * ?f4 / 111"/><draw:equation draw:name="f74" draw:formula="0 + 2129 - 2090"/><draw:equation draw:name="f75" draw:formula="?f74 * ?f5 / 96"/><draw:equation draw:name="f76" draw:formula="1858 * ?f4 / 111"/><draw:equation draw:name="f77" draw:formula="0 + 2174 - 2090"/><draw:equation draw:name="f78" draw:formula="?f77 * ?f5 / 96"/><draw:equation draw:name="f79" draw:formula="0 + 2162 - 2090"/><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4 / ?f6"/><draw:equation draw:name="f111" draw:formula="?f55 / ?f7"/><draw:equation draw:name="f112" draw:formula="?f56 / ?f7"/><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6 / ?f7"/><draw:equation draw:name="f120" draw:formula="?f68 / ?f6"/><draw:equation draw:name="f121" draw:formula="?f69 / ?f7"/><draw:equation draw:name="f122" draw:formula="?f70 / ?f7"/><draw:equation draw:name="f123" draw:formula="?f71 / ?f7"/><draw:equation draw:name="f124" draw:formula="?f72 / ?f7"/><draw:equation draw:name="f125" draw:formula="?f73 / ?f7"/><draw:equation draw:name="f126" draw:formula="?f75 / ?f6"/><draw:equation draw:name="f127" draw:formula="?f76 / ?f7"/><draw:equation draw:name="f128" draw:formula="?f78 / ?f6"/><draw:equation draw:name="f129" draw:formula="?f80 / ?f6"/><draw:equation draw:name="f130" draw:formula="0 / ?f6"/><draw:equation draw:name="f131" draw:formula="?f1 / ?f6"/><draw:equation draw:name="f132" draw:formula="0 / ?f7"/><draw:equation draw:name="f133" draw:formula="?f3 / ?f7"/></draw:enhanced-geometry></draw:custom-shape><draw:custom-shape svg:x="1.45139in" svg:y="1.27847in" svg:width="0.06667in" svg:height="0.07708in" draw:z-index="0" draw:id="id13" draw:style-name="a13" draw:name="Freeform 348"><svg:title/><svg:desc/><draw:enhanced-geometry draw:type="non-primitive" svg:viewBox="0 0 96 111" draw:enhanced-path="M 77 77 L 72 86 63 91 56 93 88 93 92 89 94 79 77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167 - 2090"/><draw:equation draw:name="f9" draw:formula="?f8 * ?f5 / 96"/><draw:equation draw:name="f10" draw:formula="1918 * ?f4 / 111"/><draw:equation draw:name="f11" draw:formula="0 + 2162 - 2090"/><draw:equation draw:name="f12" draw:formula="?f11 * ?f5 / 96"/><draw:equation draw:name="f13" draw:formula="1927 * ?f4 / 111"/><draw:equation draw:name="f14" draw:formula="0 + 2153 - 2090"/><draw:equation draw:name="f15" draw:formula="?f14 * ?f5 / 96"/><draw:equation draw:name="f16" draw:formula="1932 * ?f4 / 111"/><draw:equation draw:name="f17" draw:formula="0 + 2146 - 2090"/><draw:equation draw:name="f18" draw:formula="?f17 * ?f5 / 96"/><draw:equation draw:name="f19" draw:formula="1934 * ?f4 / 111"/><draw:equation draw:name="f20" draw:formula="0 + 2178 - 2090"/><draw:equation draw:name="f21" draw:formula="?f20 * ?f5 / 96"/><draw:equation draw:name="f22" draw:formula="0 + 2182 - 2090"/><draw:equation draw:name="f23" draw:formula="?f22 * ?f5 / 96"/><draw:equation draw:name="f24" draw:formula="1930 * ?f4 / 111"/><draw:equation draw:name="f25" draw:formula="0 + 2184 - 2090"/><draw:equation draw:name="f26" draw:formula="?f25 * ?f5 / 96"/><draw:equation draw:name="f27" draw:formula="1920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45139in" svg:y="1.27847in" svg:width="0.06667in" svg:height="0.07708in" draw:z-index="0" draw:id="id14" draw:style-name="a14" draw:name="Freeform 347"><svg:title/><svg:desc/><draw:enhanced-geometry draw:type="non-primitive" svg:viewBox="0 0 96 111" draw:enhanced-path="M 84 17 L 58 17 65 19 75 29 80 43 95 43 93 33 84 17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174 - 2090"/><draw:equation draw:name="f9" draw:formula="?f8 * ?f5 / 96"/><draw:equation draw:name="f10" draw:formula="1858 * ?f4 / 111"/><draw:equation draw:name="f11" draw:formula="0 + 2148 - 2090"/><draw:equation draw:name="f12" draw:formula="?f11 * ?f5 / 96"/><draw:equation draw:name="f13" draw:formula="0 + 2155 - 2090"/><draw:equation draw:name="f14" draw:formula="?f13 * ?f5 / 96"/><draw:equation draw:name="f15" draw:formula="1860 * ?f4 / 111"/><draw:equation draw:name="f16" draw:formula="0 + 2165 - 2090"/><draw:equation draw:name="f17" draw:formula="?f16 * ?f5 / 96"/><draw:equation draw:name="f18" draw:formula="1870 * ?f4 / 111"/><draw:equation draw:name="f19" draw:formula="0 + 2170 - 2090"/><draw:equation draw:name="f20" draw:formula="?f19 * ?f5 / 96"/><draw:equation draw:name="f21" draw:formula="1884 * ?f4 / 111"/><draw:equation draw:name="f22" draw:formula="0 + 2185 - 2090"/><draw:equation draw:name="f23" draw:formula="?f22 * ?f5 / 96"/><draw:equation draw:name="f24" draw:formula="0 + 2183 - 2090"/><draw:equation draw:name="f25" draw:formula="?f24 * ?f5 / 96"/><draw:equation draw:name="f26" draw:formula="1874 * ?f4 / 11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2336" draw:name="Group 343" draw:id="id18" draw:style-name="a18"><svg:title/><svg:desc/><draw:custom-shape svg:x="1.53333in" svg:y="1.27847in" svg:width="0.03889in" svg:height="0.075in" draw:z-index="0" draw:id="id16" draw:style-name="a16" draw:name="Freeform 345"><svg:title/><svg:desc/><draw:enhanced-geometry draw:type="non-primitive" svg:viewBox="0 0 56 108" draw:enhanced-path="M 14 2 L 0 2 0 108 17 108 17 36 19 31 19 26 22 21 24 19 29 17 14 17 14 2 Z N" draw:text-areas="?f45 ?f47 ?f46 ?f48" draw:glue-points="?f30 ?f31 ?f32 ?f31 ?f32 ?f33 ?f34 ?f33 ?f34 ?f35 ?f36 ?f37 ?f36 ?f38 ?f39 ?f40 ?f41 ?f42 ?f43 ?f44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2222 - 2208"/><draw:equation draw:name="f9" draw:formula="?f8 * ?f5 / 56"/><draw:equation draw:name="f10" draw:formula="1843 * ?f4 / 108"/><draw:equation draw:name="f11" draw:formula="0 + 2208 - 2208"/><draw:equation draw:name="f12" draw:formula="?f11 * ?f5 / 56"/><draw:equation draw:name="f13" draw:formula="1949 * ?f4 / 108"/><draw:equation draw:name="f14" draw:formula="0 + 2225 - 2208"/><draw:equation draw:name="f15" draw:formula="?f14 * ?f5 / 56"/><draw:equation draw:name="f16" draw:formula="1877 * ?f4 / 108"/><draw:equation draw:name="f17" draw:formula="0 + 2227 - 2208"/><draw:equation draw:name="f18" draw:formula="?f17 * ?f5 / 56"/><draw:equation draw:name="f19" draw:formula="1872 * ?f4 / 108"/><draw:equation draw:name="f20" draw:formula="1867 * ?f4 / 108"/><draw:equation draw:name="f21" draw:formula="0 + 2230 - 2208"/><draw:equation draw:name="f22" draw:formula="?f21 * ?f5 / 56"/><draw:equation draw:name="f23" draw:formula="1862 * ?f4 / 108"/><draw:equation draw:name="f24" draw:formula="0 + 2232 - 2208"/><draw:equation draw:name="f25" draw:formula="?f24 * ?f5 / 56"/><draw:equation draw:name="f26" draw:formula="1860 * ?f4 / 108"/><draw:equation draw:name="f27" draw:formula="0 + 2237 - 2208"/><draw:equation draw:name="f28" draw:formula="?f27 * ?f5 / 56"/><draw:equation draw:name="f29" draw:formula="1858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53333in" svg:y="1.27847in" svg:width="0.03889in" svg:height="0.075in" draw:z-index="0" draw:id="id17" draw:style-name="a17" draw:name="Freeform 344"><svg:title/><svg:desc/><draw:enhanced-geometry draw:type="non-primitive" svg:viewBox="0 0 56 108" draw:enhanced-path="M 41 0 L 29 0 24 2 17 9 14 17 41 17 43 19 48 21 55 5 41 0 Z N" draw:text-areas="?f46 ?f48 ?f47 ?f49" draw:glue-points="?f31 ?f32 ?f33 ?f32 ?f34 ?f35 ?f36 ?f37 ?f38 ?f39 ?f31 ?f39 ?f40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2249 - 2208"/><draw:equation draw:name="f9" draw:formula="?f8 * ?f5 / 56"/><draw:equation draw:name="f10" draw:formula="1841 * ?f4 / 108"/><draw:equation draw:name="f11" draw:formula="0 + 2237 - 2208"/><draw:equation draw:name="f12" draw:formula="?f11 * ?f5 / 56"/><draw:equation draw:name="f13" draw:formula="0 + 2232 - 2208"/><draw:equation draw:name="f14" draw:formula="?f13 * ?f5 / 56"/><draw:equation draw:name="f15" draw:formula="1843 * ?f4 / 108"/><draw:equation draw:name="f16" draw:formula="0 + 2225 - 2208"/><draw:equation draw:name="f17" draw:formula="?f16 * ?f5 / 56"/><draw:equation draw:name="f18" draw:formula="1850 * ?f4 / 108"/><draw:equation draw:name="f19" draw:formula="0 + 2222 - 2208"/><draw:equation draw:name="f20" draw:formula="?f19 * ?f5 / 56"/><draw:equation draw:name="f21" draw:formula="1858 * ?f4 / 108"/><draw:equation draw:name="f22" draw:formula="0 + 2251 - 2208"/><draw:equation draw:name="f23" draw:formula="?f22 * ?f5 / 56"/><draw:equation draw:name="f24" draw:formula="1860 * ?f4 / 108"/><draw:equation draw:name="f25" draw:formula="0 + 2256 - 2208"/><draw:equation draw:name="f26" draw:formula="?f25 * ?f5 / 56"/><draw:equation draw:name="f27" draw:formula="1862 * ?f4 / 108"/><draw:equation draw:name="f28" draw:formula="0 + 2263 - 2208"/><draw:equation draw:name="f29" draw:formula="?f28 * ?f5 / 56"/><draw:equation draw:name="f30" draw:formula="1846 * ?f4 / 10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3360" draw:name="Group 339" draw:id="id22" draw:style-name="a22"><svg:title/><svg:desc/><draw:custom-shape svg:x="1.575in" svg:y="1.27847in" svg:width="0.06667in" svg:height="0.07708in" draw:z-index="0" draw:id="id19" draw:style-name="a19" draw:name="Freeform 342"><svg:title/><svg:desc/><draw:enhanced-geometry draw:type="non-primitive" svg:viewBox="0 0 96 111" draw:enhanced-path="M 62 0 L 34 0 22 5 12 14 3 31 0 52 2 75 9 92 26 106 45 110 60 110 70 108 79 103 86 96 88 93 41 93 31 91 26 84 19 79 17 69 17 60 96 60 96 55 94 43 17 43 17 36 19 29 26 24 31 19 38 17 84 17 72 5 62 0 Z N" draw:text-areas="?f130 ?f132 ?f131 ?f133" draw:glue-points="?f81 ?f82 ?f83 ?f82 ?f84 ?f85 ?f86 ?f87 ?f88 ?f89 ?f90 ?f91 ?f92 ?f93 ?f94 ?f95 ?f96 ?f97 ?f98 ?f99 ?f100 ?f99 ?f101 ?f102 ?f103 ?f104 ?f105 ?f106 ?f107 ?f108 ?f109 ?f108 ?f110 ?f111 ?f96 ?f112 ?f113 ?f114 ?f115 ?f116 ?f115 ?f117 ?f118 ?f117 ?f118 ?f119 ?f120 ?f121 ?f115 ?f121 ?f115 ?f122 ?f113 ?f123 ?f96 ?f124 ?f110 ?f125 ?f126 ?f127 ?f128 ?f127 ?f129 ?f85 ?f81 ?f8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330 - 2268"/><draw:equation draw:name="f9" draw:formula="?f8 * ?f5 / 96"/><draw:equation draw:name="f10" draw:formula="1841 * ?f4 / 111"/><draw:equation draw:name="f11" draw:formula="0 + 2302 - 2268"/><draw:equation draw:name="f12" draw:formula="?f11 * ?f5 / 96"/><draw:equation draw:name="f13" draw:formula="0 + 2290 - 2268"/><draw:equation draw:name="f14" draw:formula="?f13 * ?f5 / 96"/><draw:equation draw:name="f15" draw:formula="1846 * ?f4 / 111"/><draw:equation draw:name="f16" draw:formula="0 + 2280 - 2268"/><draw:equation draw:name="f17" draw:formula="?f16 * ?f5 / 96"/><draw:equation draw:name="f18" draw:formula="1855 * ?f4 / 111"/><draw:equation draw:name="f19" draw:formula="0 + 2271 - 2268"/><draw:equation draw:name="f20" draw:formula="?f19 * ?f5 / 96"/><draw:equation draw:name="f21" draw:formula="1872 * ?f4 / 111"/><draw:equation draw:name="f22" draw:formula="0 + 2268 - 2268"/><draw:equation draw:name="f23" draw:formula="?f22 * ?f5 / 96"/><draw:equation draw:name="f24" draw:formula="1893 * ?f4 / 111"/><draw:equation draw:name="f25" draw:formula="0 + 2270 - 2268"/><draw:equation draw:name="f26" draw:formula="?f25 * ?f5 / 96"/><draw:equation draw:name="f27" draw:formula="1916 * ?f4 / 111"/><draw:equation draw:name="f28" draw:formula="0 + 2277 - 2268"/><draw:equation draw:name="f29" draw:formula="?f28 * ?f5 / 96"/><draw:equation draw:name="f30" draw:formula="1933 * ?f4 / 111"/><draw:equation draw:name="f31" draw:formula="0 + 2294 - 2268"/><draw:equation draw:name="f32" draw:formula="?f31 * ?f5 / 96"/><draw:equation draw:name="f33" draw:formula="1947 * ?f4 / 111"/><draw:equation draw:name="f34" draw:formula="0 + 2313 - 2268"/><draw:equation draw:name="f35" draw:formula="?f34 * ?f5 / 96"/><draw:equation draw:name="f36" draw:formula="1951 * ?f4 / 111"/><draw:equation draw:name="f37" draw:formula="0 + 2328 - 2268"/><draw:equation draw:name="f38" draw:formula="?f37 * ?f5 / 96"/><draw:equation draw:name="f39" draw:formula="0 + 2338 - 2268"/><draw:equation draw:name="f40" draw:formula="?f39 * ?f5 / 96"/><draw:equation draw:name="f41" draw:formula="1949 * ?f4 / 111"/><draw:equation draw:name="f42" draw:formula="0 + 2347 - 2268"/><draw:equation draw:name="f43" draw:formula="?f42 * ?f5 / 96"/><draw:equation draw:name="f44" draw:formula="1944 * ?f4 / 111"/><draw:equation draw:name="f45" draw:formula="0 + 2354 - 2268"/><draw:equation draw:name="f46" draw:formula="?f45 * ?f5 / 96"/><draw:equation draw:name="f47" draw:formula="1937 * ?f4 / 111"/><draw:equation draw:name="f48" draw:formula="0 + 2356 - 2268"/><draw:equation draw:name="f49" draw:formula="?f48 * ?f5 / 96"/><draw:equation draw:name="f50" draw:formula="1934 * ?f4 / 111"/><draw:equation draw:name="f51" draw:formula="0 + 2309 - 2268"/><draw:equation draw:name="f52" draw:formula="?f51 * ?f5 / 96"/><draw:equation draw:name="f53" draw:formula="0 + 2299 - 2268"/><draw:equation draw:name="f54" draw:formula="?f53 * ?f5 / 96"/><draw:equation draw:name="f55" draw:formula="1932 * ?f4 / 111"/><draw:equation draw:name="f56" draw:formula="1925 * ?f4 / 111"/><draw:equation draw:name="f57" draw:formula="0 + 2287 - 2268"/><draw:equation draw:name="f58" draw:formula="?f57 * ?f5 / 96"/><draw:equation draw:name="f59" draw:formula="1920 * ?f4 / 111"/><draw:equation draw:name="f60" draw:formula="0 + 2285 - 2268"/><draw:equation draw:name="f61" draw:formula="?f60 * ?f5 / 96"/><draw:equation draw:name="f62" draw:formula="1910 * ?f4 / 111"/><draw:equation draw:name="f63" draw:formula="1901 * ?f4 / 111"/><draw:equation draw:name="f64" draw:formula="0 + 2364 - 2268"/><draw:equation draw:name="f65" draw:formula="?f64 * ?f5 / 96"/><draw:equation draw:name="f66" draw:formula="1896 * ?f4 / 111"/><draw:equation draw:name="f67" draw:formula="0 + 2362 - 2268"/><draw:equation draw:name="f68" draw:formula="?f67 * ?f5 / 96"/><draw:equation draw:name="f69" draw:formula="1884 * ?f4 / 111"/><draw:equation draw:name="f70" draw:formula="1877 * ?f4 / 111"/><draw:equation draw:name="f71" draw:formula="1870 * ?f4 / 111"/><draw:equation draw:name="f72" draw:formula="1865 * ?f4 / 111"/><draw:equation draw:name="f73" draw:formula="1860 * ?f4 / 111"/><draw:equation draw:name="f74" draw:formula="0 + 2306 - 2268"/><draw:equation draw:name="f75" draw:formula="?f74 * ?f5 / 96"/><draw:equation draw:name="f76" draw:formula="1858 * ?f4 / 111"/><draw:equation draw:name="f77" draw:formula="0 + 2352 - 2268"/><draw:equation draw:name="f78" draw:formula="?f77 * ?f5 / 96"/><draw:equation draw:name="f79" draw:formula="0 + 2340 - 2268"/><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4 / ?f6"/><draw:equation draw:name="f111" draw:formula="?f55 / ?f7"/><draw:equation draw:name="f112" draw:formula="?f56 / ?f7"/><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6 / ?f7"/><draw:equation draw:name="f120" draw:formula="?f68 / ?f6"/><draw:equation draw:name="f121" draw:formula="?f69 / ?f7"/><draw:equation draw:name="f122" draw:formula="?f70 / ?f7"/><draw:equation draw:name="f123" draw:formula="?f71 / ?f7"/><draw:equation draw:name="f124" draw:formula="?f72 / ?f7"/><draw:equation draw:name="f125" draw:formula="?f73 / ?f7"/><draw:equation draw:name="f126" draw:formula="?f75 / ?f6"/><draw:equation draw:name="f127" draw:formula="?f76 / ?f7"/><draw:equation draw:name="f128" draw:formula="?f78 / ?f6"/><draw:equation draw:name="f129" draw:formula="?f80 / ?f6"/><draw:equation draw:name="f130" draw:formula="0 / ?f6"/><draw:equation draw:name="f131" draw:formula="?f1 / ?f6"/><draw:equation draw:name="f132" draw:formula="0 / ?f7"/><draw:equation draw:name="f133" draw:formula="?f3 / ?f7"/></draw:enhanced-geometry></draw:custom-shape><draw:custom-shape svg:x="1.575in" svg:y="1.27847in" svg:width="0.06667in" svg:height="0.07708in" draw:z-index="0" draw:id="id20" draw:style-name="a20" draw:name="Freeform 341"><svg:title/><svg:desc/><draw:enhanced-geometry draw:type="non-primitive" svg:viewBox="0 0 96 111" draw:enhanced-path="M 77 77 L 72 86 62 91 55 93 88 93 91 89 94 79 77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345 - 2268"/><draw:equation draw:name="f9" draw:formula="?f8 * ?f5 / 96"/><draw:equation draw:name="f10" draw:formula="1918 * ?f4 / 111"/><draw:equation draw:name="f11" draw:formula="0 + 2340 - 2268"/><draw:equation draw:name="f12" draw:formula="?f11 * ?f5 / 96"/><draw:equation draw:name="f13" draw:formula="1927 * ?f4 / 111"/><draw:equation draw:name="f14" draw:formula="0 + 2330 - 2268"/><draw:equation draw:name="f15" draw:formula="?f14 * ?f5 / 96"/><draw:equation draw:name="f16" draw:formula="1932 * ?f4 / 111"/><draw:equation draw:name="f17" draw:formula="0 + 2323 - 2268"/><draw:equation draw:name="f18" draw:formula="?f17 * ?f5 / 96"/><draw:equation draw:name="f19" draw:formula="1934 * ?f4 / 111"/><draw:equation draw:name="f20" draw:formula="0 + 2356 - 2268"/><draw:equation draw:name="f21" draw:formula="?f20 * ?f5 / 96"/><draw:equation draw:name="f22" draw:formula="0 + 2359 - 2268"/><draw:equation draw:name="f23" draw:formula="?f22 * ?f5 / 96"/><draw:equation draw:name="f24" draw:formula="1930 * ?f4 / 111"/><draw:equation draw:name="f25" draw:formula="0 + 2362 - 2268"/><draw:equation draw:name="f26" draw:formula="?f25 * ?f5 / 96"/><draw:equation draw:name="f27" draw:formula="1920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575in" svg:y="1.27847in" svg:width="0.06667in" svg:height="0.07708in" draw:z-index="0" draw:id="id21" draw:style-name="a21" draw:name="Freeform 340"><svg:title/><svg:desc/><draw:enhanced-geometry draw:type="non-primitive" svg:viewBox="0 0 96 111" draw:enhanced-path="M 84 17 L 58 17 65 19 74 29 79 43 94 43 93 33 84 17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352 - 2268"/><draw:equation draw:name="f9" draw:formula="?f8 * ?f5 / 96"/><draw:equation draw:name="f10" draw:formula="1858 * ?f4 / 111"/><draw:equation draw:name="f11" draw:formula="0 + 2326 - 2268"/><draw:equation draw:name="f12" draw:formula="?f11 * ?f5 / 96"/><draw:equation draw:name="f13" draw:formula="0 + 2333 - 2268"/><draw:equation draw:name="f14" draw:formula="?f13 * ?f5 / 96"/><draw:equation draw:name="f15" draw:formula="1860 * ?f4 / 111"/><draw:equation draw:name="f16" draw:formula="0 + 2342 - 2268"/><draw:equation draw:name="f17" draw:formula="?f16 * ?f5 / 96"/><draw:equation draw:name="f18" draw:formula="1870 * ?f4 / 111"/><draw:equation draw:name="f19" draw:formula="0 + 2347 - 2268"/><draw:equation draw:name="f20" draw:formula="?f19 * ?f5 / 96"/><draw:equation draw:name="f21" draw:formula="1884 * ?f4 / 111"/><draw:equation draw:name="f22" draw:formula="0 + 2362 - 2268"/><draw:equation draw:name="f23" draw:formula="?f22 * ?f5 / 96"/><draw:equation draw:name="f24" draw:formula="0 + 2361 - 2268"/><draw:equation draw:name="f25" draw:formula="?f24 * ?f5 / 96"/><draw:equation draw:name="f26" draw:formula="1874 * ?f4 / 11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4384" draw:name="Group 336" draw:id="id25" draw:style-name="a25"><svg:title/><svg:desc/><draw:custom-shape svg:x="1.65694in" svg:y="1.27847in" svg:width="0.05694in" svg:height="0.075in" draw:z-index="0" draw:id="id23" draw:style-name="a23" draw:name="Freeform 338"><svg:title/><svg:desc/><draw:enhanced-geometry draw:type="non-primitive" svg:viewBox="0 0 82 108" draw:enhanced-path="M 16 2 L 0 2 0 108 16 108 16 38 19 29 28 19 36 17 16 17 16 2 Z N" draw:text-areas="?f35 ?f37 ?f36 ?f38" draw:glue-points="?f24 ?f25 ?f26 ?f25 ?f26 ?f27 ?f24 ?f27 ?f24 ?f28 ?f29 ?f30 ?f31 ?f32 ?f33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402 - 2386"/><draw:equation draw:name="f9" draw:formula="?f8 * ?f5 / 82"/><draw:equation draw:name="f10" draw:formula="1843 * ?f4 / 108"/><draw:equation draw:name="f11" draw:formula="0 + 2386 - 2386"/><draw:equation draw:name="f12" draw:formula="?f11 * ?f5 / 82"/><draw:equation draw:name="f13" draw:formula="1949 * ?f4 / 108"/><draw:equation draw:name="f14" draw:formula="1879 * ?f4 / 108"/><draw:equation draw:name="f15" draw:formula="0 + 2405 - 2386"/><draw:equation draw:name="f16" draw:formula="?f15 * ?f5 / 82"/><draw:equation draw:name="f17" draw:formula="1870 * ?f4 / 108"/><draw:equation draw:name="f18" draw:formula="0 + 2414 - 2386"/><draw:equation draw:name="f19" draw:formula="?f18 * ?f5 / 82"/><draw:equation draw:name="f20" draw:formula="1860 * ?f4 / 108"/><draw:equation draw:name="f21" draw:formula="0 + 2422 - 2386"/><draw:equation draw:name="f22" draw:formula="?f21 * ?f5 / 82"/><draw:equation draw:name="f23" draw:formula="1858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65694in" svg:y="1.27847in" svg:width="0.05694in" svg:height="0.075in" draw:z-index="0" draw:id="id24" draw:style-name="a24" draw:name="Freeform 337"><svg:title/><svg:desc/><draw:enhanced-geometry draw:type="non-primitive" svg:viewBox="0 0 82 108" draw:enhanced-path="M 57 0 L 33 0 24 5 16 17 50 17 55 19 60 24 62 29 62 31 64 38 64 108 81 108 81 33 79 29 79 19 76 17 74 12 67 5 57 0 Z N" draw:text-areas="?f72 ?f74 ?f73 ?f75" draw:glue-points="?f47 ?f48 ?f49 ?f48 ?f50 ?f51 ?f52 ?f53 ?f54 ?f53 ?f55 ?f56 ?f57 ?f58 ?f59 ?f60 ?f59 ?f61 ?f62 ?f63 ?f62 ?f64 ?f65 ?f64 ?f65 ?f66 ?f67 ?f60 ?f67 ?f56 ?f68 ?f53 ?f69 ?f70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443 - 2386"/><draw:equation draw:name="f9" draw:formula="?f8 * ?f5 / 82"/><draw:equation draw:name="f10" draw:formula="1841 * ?f4 / 108"/><draw:equation draw:name="f11" draw:formula="0 + 2419 - 2386"/><draw:equation draw:name="f12" draw:formula="?f11 * ?f5 / 82"/><draw:equation draw:name="f13" draw:formula="0 + 2410 - 2386"/><draw:equation draw:name="f14" draw:formula="?f13 * ?f5 / 82"/><draw:equation draw:name="f15" draw:formula="1846 * ?f4 / 108"/><draw:equation draw:name="f16" draw:formula="0 + 2402 - 2386"/><draw:equation draw:name="f17" draw:formula="?f16 * ?f5 / 82"/><draw:equation draw:name="f18" draw:formula="1858 * ?f4 / 108"/><draw:equation draw:name="f19" draw:formula="0 + 2436 - 2386"/><draw:equation draw:name="f20" draw:formula="?f19 * ?f5 / 82"/><draw:equation draw:name="f21" draw:formula="0 + 2441 - 2386"/><draw:equation draw:name="f22" draw:formula="?f21 * ?f5 / 82"/><draw:equation draw:name="f23" draw:formula="1860 * ?f4 / 108"/><draw:equation draw:name="f24" draw:formula="0 + 2446 - 2386"/><draw:equation draw:name="f25" draw:formula="?f24 * ?f5 / 82"/><draw:equation draw:name="f26" draw:formula="1865 * ?f4 / 108"/><draw:equation draw:name="f27" draw:formula="0 + 2448 - 2386"/><draw:equation draw:name="f28" draw:formula="?f27 * ?f5 / 82"/><draw:equation draw:name="f29" draw:formula="1870 * ?f4 / 108"/><draw:equation draw:name="f30" draw:formula="1872 * ?f4 / 108"/><draw:equation draw:name="f31" draw:formula="0 + 2450 - 2386"/><draw:equation draw:name="f32" draw:formula="?f31 * ?f5 / 82"/><draw:equation draw:name="f33" draw:formula="1879 * ?f4 / 108"/><draw:equation draw:name="f34" draw:formula="1949 * ?f4 / 108"/><draw:equation draw:name="f35" draw:formula="0 + 2467 - 2386"/><draw:equation draw:name="f36" draw:formula="?f35 * ?f5 / 82"/><draw:equation draw:name="f37" draw:formula="1874 * ?f4 / 108"/><draw:equation draw:name="f38" draw:formula="0 + 2465 - 2386"/><draw:equation draw:name="f39" draw:formula="?f38 * ?f5 / 82"/><draw:equation draw:name="f40" draw:formula="0 + 2462 - 2386"/><draw:equation draw:name="f41" draw:formula="?f40 * ?f5 / 82"/><draw:equation draw:name="f42" draw:formula="0 + 2460 - 2386"/><draw:equation draw:name="f43" draw:formula="?f42 * ?f5 / 82"/><draw:equation draw:name="f44" draw:formula="1853 * ?f4 / 108"/><draw:equation draw:name="f45" draw:formula="0 + 2453 - 2386"/><draw:equation draw:name="f46" draw:formula="?f45 * ?f5 / 8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0 / ?f7"/><draw:equation draw:name="f62" draw:formula="?f32 / ?f6"/><draw:equation draw:name="f63" draw:formula="?f33 / ?f7"/><draw:equation draw:name="f64" draw:formula="?f34 / ?f7"/><draw:equation draw:name="f65" draw:formula="?f36 / ?f6"/><draw:equation draw:name="f66" draw:formula="?f37 / ?f7"/><draw:equation draw:name="f67" draw:formula="?f39 / ?f6"/><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g><draw:g draw:z-index="251665408" draw:name="Group 332" draw:id="id29" draw:style-name="a29"><svg:title/><svg:desc/><draw:custom-shape svg:x="1.72847in" svg:y="1.27847in" svg:width="0.06389in" svg:height="0.07708in" draw:z-index="0" draw:id="id26" draw:style-name="a26" draw:name="Freeform 335"><svg:title/><svg:desc/><draw:enhanced-geometry draw:type="non-primitive" svg:viewBox="0 0 92 111" draw:enhanced-path="M 57 0 L 38 0 29 2 21 7 14 9 7 17 5 26 0 33 0 55 2 77 10 94 21 105 31 110 57 110 67 108 74 101 84 93 36 93 29 91 24 84 19 79 17 67 17 41 19 31 24 26 29 19 38 17 83 17 81 14 74 9 67 2 57 0 Z N" draw:text-areas="?f114 ?f116 ?f115 ?f117" draw:glue-points="?f71 ?f72 ?f73 ?f72 ?f74 ?f75 ?f76 ?f77 ?f78 ?f79 ?f80 ?f81 ?f82 ?f83 ?f84 ?f85 ?f84 ?f86 ?f87 ?f88 ?f89 ?f90 ?f76 ?f91 ?f92 ?f93 ?f71 ?f93 ?f94 ?f95 ?f96 ?f97 ?f98 ?f99 ?f100 ?f99 ?f74 ?f101 ?f102 ?f103 ?f104 ?f105 ?f106 ?f107 ?f106 ?f108 ?f104 ?f109 ?f102 ?f83 ?f74 ?f110 ?f73 ?f81 ?f111 ?f81 ?f112 ?f113 ?f96 ?f79 ?f94 ?f75 ?f71 ?f7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1"/><draw:equation draw:name="f8" draw:formula="0 + 2546 - 2489"/><draw:equation draw:name="f9" draw:formula="?f8 * ?f5 / 92"/><draw:equation draw:name="f10" draw:formula="1841 * ?f4 / 111"/><draw:equation draw:name="f11" draw:formula="0 + 2527 - 2489"/><draw:equation draw:name="f12" draw:formula="?f11 * ?f5 / 92"/><draw:equation draw:name="f13" draw:formula="0 + 2518 - 2489"/><draw:equation draw:name="f14" draw:formula="?f13 * ?f5 / 92"/><draw:equation draw:name="f15" draw:formula="1843 * ?f4 / 111"/><draw:equation draw:name="f16" draw:formula="0 + 2510 - 2489"/><draw:equation draw:name="f17" draw:formula="?f16 * ?f5 / 92"/><draw:equation draw:name="f18" draw:formula="1848 * ?f4 / 111"/><draw:equation draw:name="f19" draw:formula="0 + 2503 - 2489"/><draw:equation draw:name="f20" draw:formula="?f19 * ?f5 / 92"/><draw:equation draw:name="f21" draw:formula="1850 * ?f4 / 111"/><draw:equation draw:name="f22" draw:formula="0 + 2496 - 2489"/><draw:equation draw:name="f23" draw:formula="?f22 * ?f5 / 92"/><draw:equation draw:name="f24" draw:formula="1858 * ?f4 / 111"/><draw:equation draw:name="f25" draw:formula="0 + 2494 - 2489"/><draw:equation draw:name="f26" draw:formula="?f25 * ?f5 / 92"/><draw:equation draw:name="f27" draw:formula="1867 * ?f4 / 111"/><draw:equation draw:name="f28" draw:formula="0 + 2489 - 2489"/><draw:equation draw:name="f29" draw:formula="?f28 * ?f5 / 92"/><draw:equation draw:name="f30" draw:formula="1874 * ?f4 / 111"/><draw:equation draw:name="f31" draw:formula="1896 * ?f4 / 111"/><draw:equation draw:name="f32" draw:formula="0 + 2491 - 2489"/><draw:equation draw:name="f33" draw:formula="?f32 * ?f5 / 92"/><draw:equation draw:name="f34" draw:formula="1918 * ?f4 / 111"/><draw:equation draw:name="f35" draw:formula="0 + 2499 - 2489"/><draw:equation draw:name="f36" draw:formula="?f35 * ?f5 / 92"/><draw:equation draw:name="f37" draw:formula="1935 * ?f4 / 111"/><draw:equation draw:name="f38" draw:formula="1946 * ?f4 / 111"/><draw:equation draw:name="f39" draw:formula="0 + 2520 - 2489"/><draw:equation draw:name="f40" draw:formula="?f39 * ?f5 / 92"/><draw:equation draw:name="f41" draw:formula="1951 * ?f4 / 111"/><draw:equation draw:name="f42" draw:formula="0 + 2556 - 2489"/><draw:equation draw:name="f43" draw:formula="?f42 * ?f5 / 92"/><draw:equation draw:name="f44" draw:formula="1949 * ?f4 / 111"/><draw:equation draw:name="f45" draw:formula="0 + 2563 - 2489"/><draw:equation draw:name="f46" draw:formula="?f45 * ?f5 / 92"/><draw:equation draw:name="f47" draw:formula="1942 * ?f4 / 111"/><draw:equation draw:name="f48" draw:formula="0 + 2573 - 2489"/><draw:equation draw:name="f49" draw:formula="?f48 * ?f5 / 92"/><draw:equation draw:name="f50" draw:formula="1934 * ?f4 / 111"/><draw:equation draw:name="f51" draw:formula="0 + 2525 - 2489"/><draw:equation draw:name="f52" draw:formula="?f51 * ?f5 / 92"/><draw:equation draw:name="f53" draw:formula="1932 * ?f4 / 111"/><draw:equation draw:name="f54" draw:formula="0 + 2513 - 2489"/><draw:equation draw:name="f55" draw:formula="?f54 * ?f5 / 92"/><draw:equation draw:name="f56" draw:formula="1925 * ?f4 / 111"/><draw:equation draw:name="f57" draw:formula="0 + 2508 - 2489"/><draw:equation draw:name="f58" draw:formula="?f57 * ?f5 / 92"/><draw:equation draw:name="f59" draw:formula="1920 * ?f4 / 111"/><draw:equation draw:name="f60" draw:formula="0 + 2506 - 2489"/><draw:equation draw:name="f61" draw:formula="?f60 * ?f5 / 92"/><draw:equation draw:name="f62" draw:formula="1908 * ?f4 / 111"/><draw:equation draw:name="f63" draw:formula="1882 * ?f4 / 111"/><draw:equation draw:name="f64" draw:formula="1872 * ?f4 / 111"/><draw:equation draw:name="f65" draw:formula="1860 * ?f4 / 111"/><draw:equation draw:name="f66" draw:formula="0 + 2572 - 2489"/><draw:equation draw:name="f67" draw:formula="?f66 * ?f5 / 92"/><draw:equation draw:name="f68" draw:formula="0 + 2570 - 2489"/><draw:equation draw:name="f69" draw:formula="?f68 * ?f5 / 92"/><draw:equation draw:name="f70" draw:formula="1855 * ?f4 / 11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3 / ?f6"/><draw:equation draw:name="f88" draw:formula="?f34 / ?f7"/><draw:equation draw:name="f89" draw:formula="?f36 / ?f6"/><draw:equation draw:name="f90" draw:formula="?f37 / ?f7"/><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2 / ?f7"/><draw:equation draw:name="f108" draw:formula="?f63 / ?f7"/><draw:equation draw:name="f109" draw:formula="?f64 / ?f7"/><draw:equation draw:name="f110" draw:formula="?f65 / ?f7"/><draw:equation draw:name="f111" draw:formula="?f67 / ?f6"/><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1.72847in" svg:y="1.27847in" svg:width="0.06389in" svg:height="0.07708in" draw:z-index="0" draw:id="id27" draw:style-name="a27" draw:name="Freeform 334"><svg:title/><svg:desc/><draw:enhanced-geometry draw:type="non-primitive" svg:viewBox="0 0 92 111" draw:enhanced-path="M 74 69 L 69 84 65 86 60 91 53 93 84 93 89 84 91 72 74 69 Z N" draw:text-areas="?f44 ?f46 ?f45 ?f47" draw:glue-points="?f30 ?f31 ?f32 ?f33 ?f34 ?f35 ?f36 ?f37 ?f38 ?f39 ?f40 ?f39 ?f41 ?f33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1"/><draw:equation draw:name="f8" draw:formula="0 + 2563 - 2489"/><draw:equation draw:name="f9" draw:formula="?f8 * ?f5 / 92"/><draw:equation draw:name="f10" draw:formula="1910 * ?f4 / 111"/><draw:equation draw:name="f11" draw:formula="0 + 2558 - 2489"/><draw:equation draw:name="f12" draw:formula="?f11 * ?f5 / 92"/><draw:equation draw:name="f13" draw:formula="1925 * ?f4 / 111"/><draw:equation draw:name="f14" draw:formula="0 + 2554 - 2489"/><draw:equation draw:name="f15" draw:formula="?f14 * ?f5 / 92"/><draw:equation draw:name="f16" draw:formula="1927 * ?f4 / 111"/><draw:equation draw:name="f17" draw:formula="0 + 2549 - 2489"/><draw:equation draw:name="f18" draw:formula="?f17 * ?f5 / 92"/><draw:equation draw:name="f19" draw:formula="1932 * ?f4 / 111"/><draw:equation draw:name="f20" draw:formula="0 + 2542 - 2489"/><draw:equation draw:name="f21" draw:formula="?f20 * ?f5 / 92"/><draw:equation draw:name="f22" draw:formula="1934 * ?f4 / 111"/><draw:equation draw:name="f23" draw:formula="0 + 2573 - 2489"/><draw:equation draw:name="f24" draw:formula="?f23 * ?f5 / 92"/><draw:equation draw:name="f25" draw:formula="0 + 2578 - 2489"/><draw:equation draw:name="f26" draw:formula="?f25 * ?f5 / 92"/><draw:equation draw:name="f27" draw:formula="0 + 2580 - 2489"/><draw:equation draw:name="f28" draw:formula="?f27 * ?f5 / 92"/><draw:equation draw:name="f29" draw:formula="1913 * ?f4 / 11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72847in" svg:y="1.27847in" svg:width="0.06389in" svg:height="0.07708in" draw:z-index="0" draw:id="id28" draw:style-name="a28" draw:name="Freeform 333"><svg:title/><svg:desc/><draw:enhanced-geometry draw:type="non-primitive" svg:viewBox="0 0 92 111" draw:enhanced-path="M 83 17 L 53 17 67 24 69 29 72 36 89 33 86 21 83 17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1"/><draw:equation draw:name="f8" draw:formula="0 + 2572 - 2489"/><draw:equation draw:name="f9" draw:formula="?f8 * ?f5 / 92"/><draw:equation draw:name="f10" draw:formula="1858 * ?f4 / 111"/><draw:equation draw:name="f11" draw:formula="0 + 2542 - 2489"/><draw:equation draw:name="f12" draw:formula="?f11 * ?f5 / 92"/><draw:equation draw:name="f13" draw:formula="0 + 2556 - 2489"/><draw:equation draw:name="f14" draw:formula="?f13 * ?f5 / 92"/><draw:equation draw:name="f15" draw:formula="1865 * ?f4 / 111"/><draw:equation draw:name="f16" draw:formula="0 + 2558 - 2489"/><draw:equation draw:name="f17" draw:formula="?f16 * ?f5 / 92"/><draw:equation draw:name="f18" draw:formula="1870 * ?f4 / 111"/><draw:equation draw:name="f19" draw:formula="0 + 2561 - 2489"/><draw:equation draw:name="f20" draw:formula="?f19 * ?f5 / 92"/><draw:equation draw:name="f21" draw:formula="1877 * ?f4 / 111"/><draw:equation draw:name="f22" draw:formula="0 + 2578 - 2489"/><draw:equation draw:name="f23" draw:formula="?f22 * ?f5 / 92"/><draw:equation draw:name="f24" draw:formula="1874 * ?f4 / 111"/><draw:equation draw:name="f25" draw:formula="0 + 2575 - 2489"/><draw:equation draw:name="f26" draw:formula="?f25 * ?f5 / 92"/><draw:equation draw:name="f27" draw:formula="1862 * ?f4 / 11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1.80903in" svg:y="1.24722in" svg:width="0.00139in" svg:height="0.10625in" draw:z-index="0" draw:id="id30" draw:style-name="a30" draw:name="Freeform 331"><svg:title/><svg:desc/><draw:enhanced-geometry draw:type="non-primitive" svg:viewBox="0 0 1270 97155" draw:enhanced-path="M 0 0 L 0 971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7155"/><draw:equation draw:name="f8" draw:formula="0 / ?f6"/><draw:equation draw:name="f9" draw:formula="1140460 / ?f7"/><draw:equation draw:name="f10" draw:formula="1237615 / ?f7"/><draw:equation draw:name="f11" draw:formula="1270 / ?f6"/><draw:equation draw:name="f12" draw:formula="0 / ?f7"/><draw:equation draw:name="f13" draw:formula="97155 / ?f7"/></draw:enhanced-geometry></draw:custom-shape><draw:g draw:z-index="251667456" draw:name="Group 325" draw:id="id35" draw:style-name="a35"><svg:title/><svg:desc/><draw:custom-shape svg:x="1.82847in" svg:y="1.27847in" svg:width="0.06667in" svg:height="0.07708in" draw:z-index="0" draw:id="id31" draw:style-name="a31" draw:name="Freeform 329"><svg:title/><svg:desc/><draw:enhanced-geometry draw:type="non-primitive" svg:viewBox="0 0 96 111" draw:enhanced-path="M 89 17 L 55 17 62 19 72 24 74 29 74 41 67 43 55 45 41 45 33 48 29 48 24 50 19 50 17 53 7 57 5 62 2 65 0 69 0 89 2 96 14 108 24 110 43 110 48 108 55 108 60 105 74 96 91 96 91 93 31 93 17 86 17 74 19 72 19 69 21 67 26 67 29 65 33 65 43 62 55 62 67 60 74 57 91 57 91 31 89 26 89 17 Z N" draw:text-areas="?f134 ?f136 ?f135 ?f137" draw:glue-points="?f83 ?f84 ?f85 ?f84 ?f86 ?f87 ?f88 ?f89 ?f90 ?f91 ?f90 ?f92 ?f93 ?f94 ?f85 ?f95 ?f96 ?f95 ?f97 ?f98 ?f99 ?f98 ?f100 ?f101 ?f102 ?f101 ?f103 ?f104 ?f105 ?f106 ?f107 ?f108 ?f109 ?f110 ?f111 ?f112 ?f111 ?f113 ?f109 ?f114 ?f115 ?f116 ?f100 ?f117 ?f118 ?f117 ?f119 ?f116 ?f85 ?f116 ?f120 ?f121 ?f90 ?f114 ?f122 ?f114 ?f122 ?f123 ?f124 ?f123 ?f103 ?f125 ?f103 ?f126 ?f102 ?f127 ?f102 ?f112 ?f128 ?f129 ?f130 ?f129 ?f99 ?f110 ?f97 ?f110 ?f118 ?f108 ?f85 ?f108 ?f93 ?f131 ?f90 ?f106 ?f122 ?f106 ?f122 ?f132 ?f83 ?f133 ?f83 ?f8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722 - 2633"/><draw:equation draw:name="f9" draw:formula="?f8 * ?f5 / 96"/><draw:equation draw:name="f10" draw:formula="1858 * ?f4 / 111"/><draw:equation draw:name="f11" draw:formula="0 + 2688 - 2633"/><draw:equation draw:name="f12" draw:formula="?f11 * ?f5 / 96"/><draw:equation draw:name="f13" draw:formula="0 + 2695 - 2633"/><draw:equation draw:name="f14" draw:formula="?f13 * ?f5 / 96"/><draw:equation draw:name="f15" draw:formula="1860 * ?f4 / 111"/><draw:equation draw:name="f16" draw:formula="0 + 2705 - 2633"/><draw:equation draw:name="f17" draw:formula="?f16 * ?f5 / 96"/><draw:equation draw:name="f18" draw:formula="1865 * ?f4 / 111"/><draw:equation draw:name="f19" draw:formula="0 + 2707 - 2633"/><draw:equation draw:name="f20" draw:formula="?f19 * ?f5 / 96"/><draw:equation draw:name="f21" draw:formula="1870 * ?f4 / 111"/><draw:equation draw:name="f22" draw:formula="1882 * ?f4 / 111"/><draw:equation draw:name="f23" draw:formula="0 + 2700 - 2633"/><draw:equation draw:name="f24" draw:formula="?f23 * ?f5 / 96"/><draw:equation draw:name="f25" draw:formula="1884 * ?f4 / 111"/><draw:equation draw:name="f26" draw:formula="1886 * ?f4 / 111"/><draw:equation draw:name="f27" draw:formula="0 + 2674 - 2633"/><draw:equation draw:name="f28" draw:formula="?f27 * ?f5 / 96"/><draw:equation draw:name="f29" draw:formula="0 + 2666 - 2633"/><draw:equation draw:name="f30" draw:formula="?f29 * ?f5 / 96"/><draw:equation draw:name="f31" draw:formula="1889 * ?f4 / 111"/><draw:equation draw:name="f32" draw:formula="0 + 2662 - 2633"/><draw:equation draw:name="f33" draw:formula="?f32 * ?f5 / 96"/><draw:equation draw:name="f34" draw:formula="0 + 2657 - 2633"/><draw:equation draw:name="f35" draw:formula="?f34 * ?f5 / 96"/><draw:equation draw:name="f36" draw:formula="1891 * ?f4 / 111"/><draw:equation draw:name="f37" draw:formula="0 + 2652 - 2633"/><draw:equation draw:name="f38" draw:formula="?f37 * ?f5 / 96"/><draw:equation draw:name="f39" draw:formula="0 + 2650 - 2633"/><draw:equation draw:name="f40" draw:formula="?f39 * ?f5 / 96"/><draw:equation draw:name="f41" draw:formula="1894 * ?f4 / 111"/><draw:equation draw:name="f42" draw:formula="0 + 2640 - 2633"/><draw:equation draw:name="f43" draw:formula="?f42 * ?f5 / 96"/><draw:equation draw:name="f44" draw:formula="1898 * ?f4 / 111"/><draw:equation draw:name="f45" draw:formula="0 + 2638 - 2633"/><draw:equation draw:name="f46" draw:formula="?f45 * ?f5 / 96"/><draw:equation draw:name="f47" draw:formula="1903 * ?f4 / 111"/><draw:equation draw:name="f48" draw:formula="0 + 2635 - 2633"/><draw:equation draw:name="f49" draw:formula="?f48 * ?f5 / 96"/><draw:equation draw:name="f50" draw:formula="1906 * ?f4 / 111"/><draw:equation draw:name="f51" draw:formula="0 + 2633 - 2633"/><draw:equation draw:name="f52" draw:formula="?f51 * ?f5 / 96"/><draw:equation draw:name="f53" draw:formula="1910 * ?f4 / 111"/><draw:equation draw:name="f54" draw:formula="1930 * ?f4 / 111"/><draw:equation draw:name="f55" draw:formula="1937 * ?f4 / 111"/><draw:equation draw:name="f56" draw:formula="0 + 2647 - 2633"/><draw:equation draw:name="f57" draw:formula="?f56 * ?f5 / 96"/><draw:equation draw:name="f58" draw:formula="1949 * ?f4 / 111"/><draw:equation draw:name="f59" draw:formula="1951 * ?f4 / 111"/><draw:equation draw:name="f60" draw:formula="0 + 2676 - 2633"/><draw:equation draw:name="f61" draw:formula="?f60 * ?f5 / 96"/><draw:equation draw:name="f62" draw:formula="0 + 2681 - 2633"/><draw:equation draw:name="f63" draw:formula="?f62 * ?f5 / 96"/><draw:equation draw:name="f64" draw:formula="0 + 2693 - 2633"/><draw:equation draw:name="f65" draw:formula="?f64 * ?f5 / 96"/><draw:equation draw:name="f66" draw:formula="1946 * ?f4 / 111"/><draw:equation draw:name="f67" draw:formula="0 + 2724 - 2633"/><draw:equation draw:name="f68" draw:formula="?f67 * ?f5 / 96"/><draw:equation draw:name="f69" draw:formula="1934 * ?f4 / 111"/><draw:equation draw:name="f70" draw:formula="0 + 2664 - 2633"/><draw:equation draw:name="f71" draw:formula="?f70 * ?f5 / 96"/><draw:equation draw:name="f72" draw:formula="1927 * ?f4 / 111"/><draw:equation draw:name="f73" draw:formula="1915 * ?f4 / 111"/><draw:equation draw:name="f74" draw:formula="1913 * ?f4 / 111"/><draw:equation draw:name="f75" draw:formula="0 + 2654 - 2633"/><draw:equation draw:name="f76" draw:formula="?f75 * ?f5 / 96"/><draw:equation draw:name="f77" draw:formula="1908 * ?f4 / 111"/><draw:equation draw:name="f78" draw:formula="0 + 2659 - 2633"/><draw:equation draw:name="f79" draw:formula="?f78 * ?f5 / 96"/><draw:equation draw:name="f80" draw:formula="1901 * ?f4 / 111"/><draw:equation draw:name="f81" draw:formula="1872 * ?f4 / 111"/><draw:equation draw:name="f82" draw:formula="1867 * ?f4 / 111"/><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4 / ?f6"/><draw:equation draw:name="f94" draw:formula="?f25 / ?f7"/><draw:equation draw:name="f95" draw:formula="?f26 / ?f7"/><draw:equation draw:name="f96" draw:formula="?f28 / ?f6"/><draw:equation draw:name="f97" draw:formula="?f30 / ?f6"/><draw:equation draw:name="f98" draw:formula="?f31 / ?f7"/><draw:equation draw:name="f99" draw:formula="?f33 / ?f6"/><draw:equation draw:name="f100" draw:formula="?f35 / ?f6"/><draw:equation draw:name="f101" draw:formula="?f36 / ?f7"/><draw:equation draw:name="f102" draw:formula="?f38 / ?f6"/><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5 / ?f7"/><draw:equation draw:name="f115" draw:formula="?f57 / ?f6"/><draw:equation draw:name="f116" draw:formula="?f58 / ?f7"/><draw:equation draw:name="f117" draw:formula="?f59 / ?f7"/><draw:equation draw:name="f118" draw:formula="?f61 / ?f6"/><draw:equation draw:name="f119" draw:formula="?f63 / ?f6"/><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3 / ?f7"/><draw:equation draw:name="f127" draw:formula="?f74 / ?f7"/><draw:equation draw:name="f128" draw:formula="?f76 / ?f6"/><draw:equation draw:name="f129" draw:formula="?f77 / ?f7"/><draw:equation draw:name="f130" draw:formula="?f79 / ?f6"/><draw:equation draw:name="f131" draw:formula="?f80 / ?f7"/><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1.82847in" svg:y="1.27847in" svg:width="0.06667in" svg:height="0.07708in" draw:z-index="0" draw:id="id32" draw:style-name="a32" draw:name="Freeform 328"><svg:title/><svg:desc/><draw:enhanced-geometry draw:type="non-primitive" svg:viewBox="0 0 96 111" draw:enhanced-path="M 91 96 L 74 96 74 101 77 103 79 108 96 108 91 98 91 96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724 - 2633"/><draw:equation draw:name="f9" draw:formula="?f8 * ?f5 / 96"/><draw:equation draw:name="f10" draw:formula="1937 * ?f4 / 111"/><draw:equation draw:name="f11" draw:formula="0 + 2707 - 2633"/><draw:equation draw:name="f12" draw:formula="?f11 * ?f5 / 96"/><draw:equation draw:name="f13" draw:formula="1942 * ?f4 / 111"/><draw:equation draw:name="f14" draw:formula="0 + 2710 - 2633"/><draw:equation draw:name="f15" draw:formula="?f14 * ?f5 / 96"/><draw:equation draw:name="f16" draw:formula="1944 * ?f4 / 111"/><draw:equation draw:name="f17" draw:formula="0 + 2712 - 2633"/><draw:equation draw:name="f18" draw:formula="?f17 * ?f5 / 96"/><draw:equation draw:name="f19" draw:formula="1949 * ?f4 / 111"/><draw:equation draw:name="f20" draw:formula="0 + 2729 - 2633"/><draw:equation draw:name="f21" draw:formula="?f20 * ?f5 / 96"/><draw:equation draw:name="f22" draw:formula="1939 * ?f4 / 11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82847in" svg:y="1.27847in" svg:width="0.06667in" svg:height="0.07708in" draw:z-index="0" draw:id="id33" draw:style-name="a33" draw:name="Freeform 327"><svg:title/><svg:desc/><draw:enhanced-geometry draw:type="non-primitive" svg:viewBox="0 0 96 111" draw:enhanced-path="M 91 57 L 74 57 74 69 72 74 69 77 67 81 62 86 53 91 45 93 91 93 91 57 Z N" draw:text-areas="?f48 ?f50 ?f49 ?f51" draw:glue-points="?f32 ?f33 ?f34 ?f33 ?f34 ?f35 ?f36 ?f37 ?f38 ?f39 ?f40 ?f41 ?f42 ?f43 ?f44 ?f45 ?f46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724 - 2633"/><draw:equation draw:name="f9" draw:formula="?f8 * ?f5 / 96"/><draw:equation draw:name="f10" draw:formula="1898 * ?f4 / 111"/><draw:equation draw:name="f11" draw:formula="0 + 2707 - 2633"/><draw:equation draw:name="f12" draw:formula="?f11 * ?f5 / 96"/><draw:equation draw:name="f13" draw:formula="1910 * ?f4 / 111"/><draw:equation draw:name="f14" draw:formula="0 + 2705 - 2633"/><draw:equation draw:name="f15" draw:formula="?f14 * ?f5 / 96"/><draw:equation draw:name="f16" draw:formula="1915 * ?f4 / 111"/><draw:equation draw:name="f17" draw:formula="0 + 2702 - 2633"/><draw:equation draw:name="f18" draw:formula="?f17 * ?f5 / 96"/><draw:equation draw:name="f19" draw:formula="1918 * ?f4 / 111"/><draw:equation draw:name="f20" draw:formula="0 + 2700 - 2633"/><draw:equation draw:name="f21" draw:formula="?f20 * ?f5 / 96"/><draw:equation draw:name="f22" draw:formula="1922 * ?f4 / 111"/><draw:equation draw:name="f23" draw:formula="0 + 2695 - 2633"/><draw:equation draw:name="f24" draw:formula="?f23 * ?f5 / 96"/><draw:equation draw:name="f25" draw:formula="1927 * ?f4 / 111"/><draw:equation draw:name="f26" draw:formula="0 + 2686 - 2633"/><draw:equation draw:name="f27" draw:formula="?f26 * ?f5 / 96"/><draw:equation draw:name="f28" draw:formula="1932 * ?f4 / 111"/><draw:equation draw:name="f29" draw:formula="0 + 2678 - 2633"/><draw:equation draw:name="f30" draw:formula="?f29 * ?f5 / 96"/><draw:equation draw:name="f31" draw:formula="1934 * ?f4 / 1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82847in" svg:y="1.27847in" svg:width="0.06667in" svg:height="0.07708in" draw:z-index="0" draw:id="id34" draw:style-name="a34" draw:name="Freeform 326"><svg:title/><svg:desc/><draw:enhanced-geometry draw:type="non-primitive" svg:viewBox="0 0 96 111" draw:enhanced-path="M 65 0 L 31 0 24 2 19 5 12 9 9 14 5 19 2 24 2 31 19 33 19 26 26 19 31 17 89 17 84 12 81 7 72 2 65 0 Z N" draw:text-areas="?f73 ?f75 ?f74 ?f76" draw:glue-points="?f47 ?f48 ?f49 ?f48 ?f50 ?f51 ?f52 ?f53 ?f54 ?f55 ?f56 ?f57 ?f58 ?f59 ?f60 ?f61 ?f60 ?f62 ?f52 ?f63 ?f52 ?f64 ?f65 ?f59 ?f49 ?f66 ?f67 ?f66 ?f68 ?f69 ?f70 ?f71 ?f72 ?f51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698 - 2633"/><draw:equation draw:name="f9" draw:formula="?f8 * ?f5 / 96"/><draw:equation draw:name="f10" draw:formula="1841 * ?f4 / 111"/><draw:equation draw:name="f11" draw:formula="0 + 2664 - 2633"/><draw:equation draw:name="f12" draw:formula="?f11 * ?f5 / 96"/><draw:equation draw:name="f13" draw:formula="0 + 2657 - 2633"/><draw:equation draw:name="f14" draw:formula="?f13 * ?f5 / 96"/><draw:equation draw:name="f15" draw:formula="1843 * ?f4 / 111"/><draw:equation draw:name="f16" draw:formula="0 + 2652 - 2633"/><draw:equation draw:name="f17" draw:formula="?f16 * ?f5 / 96"/><draw:equation draw:name="f18" draw:formula="1846 * ?f4 / 111"/><draw:equation draw:name="f19" draw:formula="0 + 2645 - 2633"/><draw:equation draw:name="f20" draw:formula="?f19 * ?f5 / 96"/><draw:equation draw:name="f21" draw:formula="1850 * ?f4 / 111"/><draw:equation draw:name="f22" draw:formula="0 + 2642 - 2633"/><draw:equation draw:name="f23" draw:formula="?f22 * ?f5 / 96"/><draw:equation draw:name="f24" draw:formula="1855 * ?f4 / 111"/><draw:equation draw:name="f25" draw:formula="0 + 2638 - 2633"/><draw:equation draw:name="f26" draw:formula="?f25 * ?f5 / 96"/><draw:equation draw:name="f27" draw:formula="1860 * ?f4 / 111"/><draw:equation draw:name="f28" draw:formula="0 + 2635 - 2633"/><draw:equation draw:name="f29" draw:formula="?f28 * ?f5 / 96"/><draw:equation draw:name="f30" draw:formula="1865 * ?f4 / 111"/><draw:equation draw:name="f31" draw:formula="1872 * ?f4 / 111"/><draw:equation draw:name="f32" draw:formula="1874 * ?f4 / 111"/><draw:equation draw:name="f33" draw:formula="1867 * ?f4 / 111"/><draw:equation draw:name="f34" draw:formula="0 + 2659 - 2633"/><draw:equation draw:name="f35" draw:formula="?f34 * ?f5 / 96"/><draw:equation draw:name="f36" draw:formula="1858 * ?f4 / 111"/><draw:equation draw:name="f37" draw:formula="0 + 2722 - 2633"/><draw:equation draw:name="f38" draw:formula="?f37 * ?f5 / 96"/><draw:equation draw:name="f39" draw:formula="0 + 2717 - 2633"/><draw:equation draw:name="f40" draw:formula="?f39 * ?f5 / 96"/><draw:equation draw:name="f41" draw:formula="1853 * ?f4 / 111"/><draw:equation draw:name="f42" draw:formula="0 + 2714 - 2633"/><draw:equation draw:name="f43" draw:formula="?f42 * ?f5 / 96"/><draw:equation draw:name="f44" draw:formula="1848 * ?f4 / 111"/><draw:equation draw:name="f45" draw:formula="0 + 2705 - 2633"/><draw:equation draw:name="f46" draw:formula="?f45 * ?f5 / 9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2 / ?f7"/><draw:equation draw:name="f64" draw:formula="?f33 / ?f7"/><draw:equation draw:name="f65" draw:formula="?f35 / ?f6"/><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g><draw:g draw:z-index="251668480" draw:name="Group 322" draw:id="id38" draw:style-name="a38"><svg:title/><svg:desc/><draw:custom-shape svg:x="1.91181in" svg:y="1.27986in" svg:width="0.01181in" svg:height="0.07361in" draw:z-index="0" draw:id="id36" draw:style-name="a36" draw:name="Freeform 324"><svg:title/><svg:desc/><draw:enhanced-geometry draw:type="non-primitive" svg:viewBox="0 0 17 106" draw:enhanced-path="M 17 0 L 0 0 0 17 17 17 1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06"/><draw:equation draw:name="f8" draw:formula="0 + 2770 - 2753"/><draw:equation draw:name="f9" draw:formula="?f8 * ?f5 / 17"/><draw:equation draw:name="f10" draw:formula="1843 * ?f4 / 106"/><draw:equation draw:name="f11" draw:formula="0 + 2753 - 2753"/><draw:equation draw:name="f12" draw:formula="?f11 * ?f5 / 17"/><draw:equation draw:name="f13" draw:formula="1860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181in" svg:y="1.27986in" svg:width="0.01181in" svg:height="0.07361in" draw:z-index="0" draw:id="id37" draw:style-name="a37" draw:name="Freeform 323"><svg:title/><svg:desc/><draw:enhanced-geometry draw:type="non-primitive" svg:viewBox="0 0 17 106" draw:enhanced-path="M 17 89 L 0 89 0 106 17 106 17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06"/><draw:equation draw:name="f8" draw:formula="0 + 2770 - 2753"/><draw:equation draw:name="f9" draw:formula="?f8 * ?f5 / 17"/><draw:equation draw:name="f10" draw:formula="1932 * ?f4 / 106"/><draw:equation draw:name="f11" draw:formula="0 + 2753 - 2753"/><draw:equation draw:name="f12" draw:formula="?f11 * ?f5 / 17"/><draw:equation draw:name="f13" draw:formula="194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frame draw:id="id40" draw:style-name="a40" draw:name="Picture 320" text:anchor-type="paragraph" svg:x="2.40694in" svg:y="1.25347in" svg:width="0.79444in" svg:height="0.10069in" style:rel-width="scale" style:rel-height="scale"><draw:image xlink:href="media/image1.png" xlink:type="simple" xlink:show="embed" xlink:actuate="onLoad"/><svg:title/><svg:desc/></draw:frame><draw:g draw:z-index="251653120" draw:name="Group 294" draw:id="id66" draw:style-name="a66" text:anchor-type="paragraph"><svg:title/><svg:desc/><draw:g draw:z-index="251670528" draw:name="Group 316" draw:id="id44" draw:style-name="a44"><svg:title/><svg:desc/><draw:custom-shape svg:x="1.22847in" svg:y="1.50347in" svg:width="0.09375in" svg:height="0.1in" draw:z-index="0" draw:id="id41" draw:style-name="a41" draw:name="Freeform 319"><svg:title/><svg:desc/><draw:enhanced-geometry draw:type="non-primitive" svg:viewBox="0 0 135 144" draw:enhanced-path="M 77 0 L 57 0 0 144 21 144 38 98 116 98 109 81 43 81 57 43 60 33 65 26 67 17 83 17 77 0 Z N" draw:text-areas="?f60 ?f62 ?f61 ?f63" draw:glue-points="?f40 ?f41 ?f42 ?f41 ?f43 ?f44 ?f45 ?f44 ?f46 ?f47 ?f48 ?f47 ?f49 ?f50 ?f51 ?f50 ?f42 ?f52 ?f53 ?f54 ?f55 ?f56 ?f57 ?f58 ?f59 ?f58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1846 - 1769"/><draw:equation draw:name="f9" draw:formula="?f8 * ?f5 / 135"/><draw:equation draw:name="f10" draw:formula="2165 * ?f4 / 144"/><draw:equation draw:name="f11" draw:formula="0 + 1826 - 1769"/><draw:equation draw:name="f12" draw:formula="?f11 * ?f5 / 135"/><draw:equation draw:name="f13" draw:formula="0 + 1769 - 1769"/><draw:equation draw:name="f14" draw:formula="?f13 * ?f5 / 135"/><draw:equation draw:name="f15" draw:formula="2309 * ?f4 / 144"/><draw:equation draw:name="f16" draw:formula="0 + 1790 - 1769"/><draw:equation draw:name="f17" draw:formula="?f16 * ?f5 / 135"/><draw:equation draw:name="f18" draw:formula="0 + 1807 - 1769"/><draw:equation draw:name="f19" draw:formula="?f18 * ?f5 / 135"/><draw:equation draw:name="f20" draw:formula="2263 * ?f4 / 144"/><draw:equation draw:name="f21" draw:formula="0 + 1885 - 1769"/><draw:equation draw:name="f22" draw:formula="?f21 * ?f5 / 135"/><draw:equation draw:name="f23" draw:formula="0 + 1878 - 1769"/><draw:equation draw:name="f24" draw:formula="?f23 * ?f5 / 135"/><draw:equation draw:name="f25" draw:formula="2246 * ?f4 / 144"/><draw:equation draw:name="f26" draw:formula="0 + 1812 - 1769"/><draw:equation draw:name="f27" draw:formula="?f26 * ?f5 / 135"/><draw:equation draw:name="f28" draw:formula="2208 * ?f4 / 144"/><draw:equation draw:name="f29" draw:formula="0 + 1829 - 1769"/><draw:equation draw:name="f30" draw:formula="?f29 * ?f5 / 135"/><draw:equation draw:name="f31" draw:formula="2198 * ?f4 / 144"/><draw:equation draw:name="f32" draw:formula="0 + 1834 - 1769"/><draw:equation draw:name="f33" draw:formula="?f32 * ?f5 / 135"/><draw:equation draw:name="f34" draw:formula="2191 * ?f4 / 144"/><draw:equation draw:name="f35" draw:formula="0 + 1836 - 1769"/><draw:equation draw:name="f36" draw:formula="?f35 * ?f5 / 135"/><draw:equation draw:name="f37" draw:formula="2182 * ?f4 / 144"/><draw:equation draw:name="f38" draw:formula="0 + 1852 - 1769"/><draw:equation draw:name="f39" draw:formula="?f38 * ?f5 / 13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1.22847in" svg:y="1.50347in" svg:width="0.09375in" svg:height="0.1in" draw:z-index="0" draw:id="id42" draw:style-name="a42" draw:name="Freeform 318"><svg:title/><svg:desc/><draw:enhanced-geometry draw:type="non-primitive" svg:viewBox="0 0 135 144" draw:enhanced-path="M 116 98 L 98 98 115 144 134 144 116 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1885 - 1769"/><draw:equation draw:name="f9" draw:formula="?f8 * ?f5 / 135"/><draw:equation draw:name="f10" draw:formula="2263 * ?f4 / 144"/><draw:equation draw:name="f11" draw:formula="0 + 1867 - 1769"/><draw:equation draw:name="f12" draw:formula="?f11 * ?f5 / 135"/><draw:equation draw:name="f13" draw:formula="0 + 1884 - 1769"/><draw:equation draw:name="f14" draw:formula="?f13 * ?f5 / 135"/><draw:equation draw:name="f15" draw:formula="2309 * ?f4 / 144"/><draw:equation draw:name="f16" draw:formula="0 + 1903 - 1769"/><draw:equation draw:name="f17" draw:formula="?f16 * ?f5 / 1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22847in" svg:y="1.50347in" svg:width="0.09375in" svg:height="0.1in" draw:z-index="0" draw:id="id43" draw:style-name="a43" draw:name="Freeform 317"><svg:title/><svg:desc/><draw:enhanced-geometry draw:type="non-primitive" svg:viewBox="0 0 135 144" draw:enhanced-path="M 83 17 L 67 17 69 24 74 33 77 45 91 81 109 81 83 17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1852 - 1769"/><draw:equation draw:name="f9" draw:formula="?f8 * ?f5 / 135"/><draw:equation draw:name="f10" draw:formula="2182 * ?f4 / 144"/><draw:equation draw:name="f11" draw:formula="0 + 1836 - 1769"/><draw:equation draw:name="f12" draw:formula="?f11 * ?f5 / 135"/><draw:equation draw:name="f13" draw:formula="0 + 1838 - 1769"/><draw:equation draw:name="f14" draw:formula="?f13 * ?f5 / 135"/><draw:equation draw:name="f15" draw:formula="2189 * ?f4 / 144"/><draw:equation draw:name="f16" draw:formula="0 + 1843 - 1769"/><draw:equation draw:name="f17" draw:formula="?f16 * ?f5 / 135"/><draw:equation draw:name="f18" draw:formula="2198 * ?f4 / 144"/><draw:equation draw:name="f19" draw:formula="0 + 1846 - 1769"/><draw:equation draw:name="f20" draw:formula="?f19 * ?f5 / 135"/><draw:equation draw:name="f21" draw:formula="2210 * ?f4 / 144"/><draw:equation draw:name="f22" draw:formula="0 + 1860 - 1769"/><draw:equation draw:name="f23" draw:formula="?f22 * ?f5 / 135"/><draw:equation draw:name="f24" draw:formula="2246 * ?f4 / 144"/><draw:equation draw:name="f25" draw:formula="0 + 1878 - 1769"/><draw:equation draw:name="f26" draw:formula="?f25 * ?f5 / 135"/><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71552" draw:name="Group 312" draw:id="id48" draw:style-name="a48"><svg:title/><svg:desc/><draw:custom-shape svg:x="1.32639in" svg:y="1.52847in" svg:width="0.06042in" svg:height="0.07708in" draw:z-index="0" draw:id="id45" draw:style-name="a45" draw:name="Freeform 315"><svg:title/><svg:desc/><draw:enhanced-geometry draw:type="non-primitive" svg:viewBox="0 0 87 111" draw:enhanced-path="M 17 74 L 0 77 0 89 5 96 12 101 20 108 29 110 51 110 60 108 65 105 72 103 77 98 80 93 36 93 29 91 24 89 20 84 17 79 17 74 Z N" draw:text-areas="?f78 ?f80 ?f79 ?f81" draw:glue-points="?f50 ?f51 ?f52 ?f53 ?f52 ?f54 ?f55 ?f56 ?f57 ?f58 ?f59 ?f60 ?f61 ?f62 ?f63 ?f62 ?f64 ?f60 ?f65 ?f66 ?f67 ?f68 ?f69 ?f70 ?f71 ?f72 ?f73 ?f72 ?f61 ?f74 ?f75 ?f54 ?f59 ?f76 ?f50 ?f77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1927 - 1910"/><draw:equation draw:name="f9" draw:formula="?f8 * ?f5 / 87"/><draw:equation draw:name="f10" draw:formula="2275 * ?f4 / 111"/><draw:equation draw:name="f11" draw:formula="0 + 1910 - 1910"/><draw:equation draw:name="f12" draw:formula="?f11 * ?f5 / 87"/><draw:equation draw:name="f13" draw:formula="2278 * ?f4 / 111"/><draw:equation draw:name="f14" draw:formula="2290 * ?f4 / 111"/><draw:equation draw:name="f15" draw:formula="0 + 1915 - 1910"/><draw:equation draw:name="f16" draw:formula="?f15 * ?f5 / 87"/><draw:equation draw:name="f17" draw:formula="2297 * ?f4 / 111"/><draw:equation draw:name="f18" draw:formula="0 + 1922 - 1910"/><draw:equation draw:name="f19" draw:formula="?f18 * ?f5 / 87"/><draw:equation draw:name="f20" draw:formula="2302 * ?f4 / 111"/><draw:equation draw:name="f21" draw:formula="0 + 1930 - 1910"/><draw:equation draw:name="f22" draw:formula="?f21 * ?f5 / 87"/><draw:equation draw:name="f23" draw:formula="2309 * ?f4 / 111"/><draw:equation draw:name="f24" draw:formula="0 + 1939 - 1910"/><draw:equation draw:name="f25" draw:formula="?f24 * ?f5 / 87"/><draw:equation draw:name="f26" draw:formula="2311 * ?f4 / 111"/><draw:equation draw:name="f27" draw:formula="0 + 1961 - 1910"/><draw:equation draw:name="f28" draw:formula="?f27 * ?f5 / 87"/><draw:equation draw:name="f29" draw:formula="0 + 1970 - 1910"/><draw:equation draw:name="f30" draw:formula="?f29 * ?f5 / 87"/><draw:equation draw:name="f31" draw:formula="0 + 1975 - 1910"/><draw:equation draw:name="f32" draw:formula="?f31 * ?f5 / 87"/><draw:equation draw:name="f33" draw:formula="2306 * ?f4 / 111"/><draw:equation draw:name="f34" draw:formula="0 + 1982 - 1910"/><draw:equation draw:name="f35" draw:formula="?f34 * ?f5 / 87"/><draw:equation draw:name="f36" draw:formula="2304 * ?f4 / 111"/><draw:equation draw:name="f37" draw:formula="0 + 1987 - 1910"/><draw:equation draw:name="f38" draw:formula="?f37 * ?f5 / 87"/><draw:equation draw:name="f39" draw:formula="2299 * ?f4 / 111"/><draw:equation draw:name="f40" draw:formula="0 + 1990 - 1910"/><draw:equation draw:name="f41" draw:formula="?f40 * ?f5 / 87"/><draw:equation draw:name="f42" draw:formula="2294 * ?f4 / 111"/><draw:equation draw:name="f43" draw:formula="0 + 1946 - 1910"/><draw:equation draw:name="f44" draw:formula="?f43 * ?f5 / 87"/><draw:equation draw:name="f45" draw:formula="2292 * ?f4 / 111"/><draw:equation draw:name="f46" draw:formula="0 + 1934 - 1910"/><draw:equation draw:name="f47" draw:formula="?f46 * ?f5 / 87"/><draw:equation draw:name="f48" draw:formula="2285 * ?f4 / 111"/><draw:equation draw:name="f49" draw:formula="2280 * ?f4 / 111"/><draw:equation draw:name="f50" draw:formula="?f9 / ?f6"/><draw:equation draw:name="f51" draw:formula="?f10 / ?f7"/><draw:equation draw:name="f52" draw:formula="?f12 / ?f6"/><draw:equation draw:name="f53" draw:formula="?f13 / ?f7"/><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1.32639in" svg:y="1.52847in" svg:width="0.06042in" svg:height="0.07708in" draw:z-index="0" draw:id="id46" draw:style-name="a46" draw:name="Freeform 314"><svg:title/><svg:desc/><draw:enhanced-geometry draw:type="non-primitive" svg:viewBox="0 0 87 111" draw:enhanced-path="M 56 0 L 29 0 24 2 20 2 17 5 12 7 10 9 8 14 5 17 3 21 3 41 8 50 22 57 32 60 44 65 53 67 60 67 63 69 68 72 70 74 70 81 68 86 53 93 80 93 84 89 87 81 87 69 44 43 34 41 29 38 24 38 20 33 20 21 24 19 27 17 77 17 75 12 68 5 60 2 56 0 Z N" draw:text-areas="?f135 ?f137 ?f136 ?f138" draw:glue-points="?f84 ?f85 ?f86 ?f85 ?f87 ?f88 ?f89 ?f88 ?f90 ?f91 ?f92 ?f93 ?f94 ?f95 ?f96 ?f97 ?f98 ?f99 ?f100 ?f101 ?f100 ?f102 ?f96 ?f103 ?f104 ?f105 ?f106 ?f107 ?f108 ?f109 ?f110 ?f111 ?f112 ?f111 ?f113 ?f114 ?f115 ?f116 ?f117 ?f118 ?f117 ?f119 ?f115 ?f120 ?f110 ?f121 ?f122 ?f121 ?f123 ?f124 ?f125 ?f119 ?f125 ?f114 ?f108 ?f126 ?f127 ?f102 ?f86 ?f128 ?f87 ?f128 ?f89 ?f129 ?f89 ?f101 ?f87 ?f130 ?f131 ?f99 ?f132 ?f99 ?f133 ?f134 ?f115 ?f91 ?f112 ?f88 ?f84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1966 - 1910"/><draw:equation draw:name="f9" draw:formula="?f8 * ?f5 / 87"/><draw:equation draw:name="f10" draw:formula="2201 * ?f4 / 111"/><draw:equation draw:name="f11" draw:formula="0 + 1939 - 1910"/><draw:equation draw:name="f12" draw:formula="?f11 * ?f5 / 87"/><draw:equation draw:name="f13" draw:formula="0 + 1934 - 1910"/><draw:equation draw:name="f14" draw:formula="?f13 * ?f5 / 87"/><draw:equation draw:name="f15" draw:formula="2203 * ?f4 / 111"/><draw:equation draw:name="f16" draw:formula="0 + 1930 - 1910"/><draw:equation draw:name="f17" draw:formula="?f16 * ?f5 / 87"/><draw:equation draw:name="f18" draw:formula="0 + 1927 - 1910"/><draw:equation draw:name="f19" draw:formula="?f18 * ?f5 / 87"/><draw:equation draw:name="f20" draw:formula="2206 * ?f4 / 111"/><draw:equation draw:name="f21" draw:formula="0 + 1922 - 1910"/><draw:equation draw:name="f22" draw:formula="?f21 * ?f5 / 87"/><draw:equation draw:name="f23" draw:formula="2208 * ?f4 / 111"/><draw:equation draw:name="f24" draw:formula="0 + 1920 - 1910"/><draw:equation draw:name="f25" draw:formula="?f24 * ?f5 / 87"/><draw:equation draw:name="f26" draw:formula="2210 * ?f4 / 111"/><draw:equation draw:name="f27" draw:formula="0 + 1918 - 1910"/><draw:equation draw:name="f28" draw:formula="?f27 * ?f5 / 87"/><draw:equation draw:name="f29" draw:formula="2215 * ?f4 / 111"/><draw:equation draw:name="f30" draw:formula="0 + 1915 - 1910"/><draw:equation draw:name="f31" draw:formula="?f30 * ?f5 / 87"/><draw:equation draw:name="f32" draw:formula="2218 * ?f4 / 111"/><draw:equation draw:name="f33" draw:formula="0 + 1913 - 1910"/><draw:equation draw:name="f34" draw:formula="?f33 * ?f5 / 87"/><draw:equation draw:name="f35" draw:formula="2222 * ?f4 / 111"/><draw:equation draw:name="f36" draw:formula="2242 * ?f4 / 111"/><draw:equation draw:name="f37" draw:formula="2251 * ?f4 / 111"/><draw:equation draw:name="f38" draw:formula="0 + 1932 - 1910"/><draw:equation draw:name="f39" draw:formula="?f38 * ?f5 / 87"/><draw:equation draw:name="f40" draw:formula="2258 * ?f4 / 111"/><draw:equation draw:name="f41" draw:formula="0 + 1942 - 1910"/><draw:equation draw:name="f42" draw:formula="?f41 * ?f5 / 87"/><draw:equation draw:name="f43" draw:formula="2261 * ?f4 / 111"/><draw:equation draw:name="f44" draw:formula="0 + 1954 - 1910"/><draw:equation draw:name="f45" draw:formula="?f44 * ?f5 / 87"/><draw:equation draw:name="f46" draw:formula="2266 * ?f4 / 111"/><draw:equation draw:name="f47" draw:formula="0 + 1963 - 1910"/><draw:equation draw:name="f48" draw:formula="?f47 * ?f5 / 87"/><draw:equation draw:name="f49" draw:formula="2268 * ?f4 / 111"/><draw:equation draw:name="f50" draw:formula="0 + 1970 - 1910"/><draw:equation draw:name="f51" draw:formula="?f50 * ?f5 / 87"/><draw:equation draw:name="f52" draw:formula="0 + 1973 - 1910"/><draw:equation draw:name="f53" draw:formula="?f52 * ?f5 / 87"/><draw:equation draw:name="f54" draw:formula="2270 * ?f4 / 111"/><draw:equation draw:name="f55" draw:formula="0 + 1978 - 1910"/><draw:equation draw:name="f56" draw:formula="?f55 * ?f5 / 87"/><draw:equation draw:name="f57" draw:formula="2273 * ?f4 / 111"/><draw:equation draw:name="f58" draw:formula="0 + 1980 - 1910"/><draw:equation draw:name="f59" draw:formula="?f58 * ?f5 / 87"/><draw:equation draw:name="f60" draw:formula="2275 * ?f4 / 111"/><draw:equation draw:name="f61" draw:formula="2282 * ?f4 / 111"/><draw:equation draw:name="f62" draw:formula="2287 * ?f4 / 111"/><draw:equation draw:name="f63" draw:formula="2294 * ?f4 / 111"/><draw:equation draw:name="f64" draw:formula="0 + 1990 - 1910"/><draw:equation draw:name="f65" draw:formula="?f64 * ?f5 / 87"/><draw:equation draw:name="f66" draw:formula="0 + 1994 - 1910"/><draw:equation draw:name="f67" draw:formula="?f66 * ?f5 / 87"/><draw:equation draw:name="f68" draw:formula="2290 * ?f4 / 111"/><draw:equation draw:name="f69" draw:formula="0 + 1997 - 1910"/><draw:equation draw:name="f70" draw:formula="?f69 * ?f5 / 87"/><draw:equation draw:name="f71" draw:formula="2244 * ?f4 / 111"/><draw:equation draw:name="f72" draw:formula="0 + 1944 - 1910"/><draw:equation draw:name="f73" draw:formula="?f72 * ?f5 / 87"/><draw:equation draw:name="f74" draw:formula="2239 * ?f4 / 111"/><draw:equation draw:name="f75" draw:formula="2234 * ?f4 / 111"/><draw:equation draw:name="f76" draw:formula="2220 * ?f4 / 111"/><draw:equation draw:name="f77" draw:formula="0 + 1937 - 1910"/><draw:equation draw:name="f78" draw:formula="?f77 * ?f5 / 87"/><draw:equation draw:name="f79" draw:formula="0 + 1987 - 1910"/><draw:equation draw:name="f80" draw:formula="?f79 * ?f5 / 87"/><draw:equation draw:name="f81" draw:formula="0 + 1985 - 1910"/><draw:equation draw:name="f82" draw:formula="?f81 * ?f5 / 87"/><draw:equation draw:name="f83" draw:formula="2213 * ?f4 / 111"/><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9 / ?f6"/><draw:equation draw:name="f91" draw:formula="?f20 / ?f7"/><draw:equation draw:name="f92" draw:formula="?f22 / ?f6"/><draw:equation draw:name="f93" draw:formula="?f23 / ?f7"/><draw:equation draw:name="f94" draw:formula="?f25 / ?f6"/><draw:equation draw:name="f95" draw:formula="?f26 / ?f7"/><draw:equation draw:name="f96" draw:formula="?f28 / ?f6"/><draw:equation draw:name="f97" draw:formula="?f29 / ?f7"/><draw:equation draw:name="f98" draw:formula="?f31 / ?f6"/><draw:equation draw:name="f99" draw:formula="?f32 / ?f7"/><draw:equation draw:name="f100" draw:formula="?f34 / ?f6"/><draw:equation draw:name="f101" draw:formula="?f35 / ?f7"/><draw:equation draw:name="f102" draw:formula="?f36 / ?f7"/><draw:equation draw:name="f103" draw:formula="?f37 / ?f7"/><draw:equation draw:name="f104" draw:formula="?f39 / ?f6"/><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1 / ?f6"/><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1 / ?f7"/><draw:equation draw:name="f120" draw:formula="?f62 / ?f7"/><draw:equation draw:name="f121" draw:formula="?f63 / ?f7"/><draw:equation draw:name="f122" draw:formula="?f65 / ?f6"/><draw:equation draw:name="f123" draw:formula="?f67 / ?f6"/><draw:equation draw:name="f124" draw:formula="?f68 / ?f7"/><draw:equation draw:name="f125" draw:formula="?f70 / ?f6"/><draw:equation draw:name="f126" draw:formula="?f71 / ?f7"/><draw:equation draw:name="f127" draw:formula="?f73 / ?f6"/><draw:equation draw:name="f128" draw:formula="?f74 / ?f7"/><draw:equation draw:name="f129" draw:formula="?f75 / ?f7"/><draw:equation draw:name="f130" draw:formula="?f76 / ?f7"/><draw:equation draw:name="f131" draw:formula="?f78 / ?f6"/><draw:equation draw:name="f132" draw:formula="?f80 / ?f6"/><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svg:x="1.32639in" svg:y="1.52847in" svg:width="0.06042in" svg:height="0.07708in" draw:z-index="0" draw:id="id47" draw:style-name="a47" draw:name="Freeform 313"><svg:title/><svg:desc/><draw:enhanced-geometry draw:type="non-primitive" svg:viewBox="0 0 87 111" draw:enhanced-path="M 77 17 L 53 17 58 19 60 24 63 26 65 31 82 29 80 21 77 17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1987 - 1910"/><draw:equation draw:name="f9" draw:formula="?f8 * ?f5 / 87"/><draw:equation draw:name="f10" draw:formula="2218 * ?f4 / 111"/><draw:equation draw:name="f11" draw:formula="0 + 1963 - 1910"/><draw:equation draw:name="f12" draw:formula="?f11 * ?f5 / 87"/><draw:equation draw:name="f13" draw:formula="0 + 1968 - 1910"/><draw:equation draw:name="f14" draw:formula="?f13 * ?f5 / 87"/><draw:equation draw:name="f15" draw:formula="2220 * ?f4 / 111"/><draw:equation draw:name="f16" draw:formula="0 + 1970 - 1910"/><draw:equation draw:name="f17" draw:formula="?f16 * ?f5 / 87"/><draw:equation draw:name="f18" draw:formula="2225 * ?f4 / 111"/><draw:equation draw:name="f19" draw:formula="0 + 1973 - 1910"/><draw:equation draw:name="f20" draw:formula="?f19 * ?f5 / 87"/><draw:equation draw:name="f21" draw:formula="2227 * ?f4 / 111"/><draw:equation draw:name="f22" draw:formula="0 + 1975 - 1910"/><draw:equation draw:name="f23" draw:formula="?f22 * ?f5 / 87"/><draw:equation draw:name="f24" draw:formula="2232 * ?f4 / 111"/><draw:equation draw:name="f25" draw:formula="0 + 1992 - 1910"/><draw:equation draw:name="f26" draw:formula="?f25 * ?f5 / 87"/><draw:equation draw:name="f27" draw:formula="2230 * ?f4 / 111"/><draw:equation draw:name="f28" draw:formula="0 + 1990 - 1910"/><draw:equation draw:name="f29" draw:formula="?f28 * ?f5 / 87"/><draw:equation draw:name="f30" draw:formula="2222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72576" draw:name="Group 308" draw:id="id52" draw:style-name="a52"><svg:title/><svg:desc/><draw:custom-shape svg:x="1.40139in" svg:y="1.52986in" svg:width="0.05694in" svg:height="0.075in" draw:z-index="0" draw:id="id49" draw:style-name="a49" draw:name="Freeform 311"><svg:title/><svg:desc/><draw:enhanced-geometry draw:type="non-primitive" svg:viewBox="0 0 82 108" draw:enhanced-path="M 17 0 L 0 0 0 87 5 96 8 99 27 108 46 108 56 101 63 91 32 91 27 89 24 87 20 84 17 82 17 0 Z N" draw:text-areas="?f61 ?f63 ?f62 ?f64" draw:glue-points="?f40 ?f41 ?f42 ?f41 ?f42 ?f43 ?f44 ?f45 ?f46 ?f47 ?f48 ?f49 ?f50 ?f49 ?f51 ?f52 ?f53 ?f54 ?f55 ?f54 ?f48 ?f56 ?f57 ?f43 ?f58 ?f59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035 - 2018"/><draw:equation draw:name="f9" draw:formula="?f8 * ?f5 / 82"/><draw:equation draw:name="f10" draw:formula="2203 * ?f4 / 108"/><draw:equation draw:name="f11" draw:formula="0 + 2018 - 2018"/><draw:equation draw:name="f12" draw:formula="?f11 * ?f5 / 82"/><draw:equation draw:name="f13" draw:formula="2290 * ?f4 / 108"/><draw:equation draw:name="f14" draw:formula="0 + 2023 - 2018"/><draw:equation draw:name="f15" draw:formula="?f14 * ?f5 / 82"/><draw:equation draw:name="f16" draw:formula="2299 * ?f4 / 108"/><draw:equation draw:name="f17" draw:formula="0 + 2026 - 2018"/><draw:equation draw:name="f18" draw:formula="?f17 * ?f5 / 82"/><draw:equation draw:name="f19" draw:formula="2302 * ?f4 / 108"/><draw:equation draw:name="f20" draw:formula="0 + 2045 - 2018"/><draw:equation draw:name="f21" draw:formula="?f20 * ?f5 / 82"/><draw:equation draw:name="f22" draw:formula="2311 * ?f4 / 108"/><draw:equation draw:name="f23" draw:formula="0 + 2064 - 2018"/><draw:equation draw:name="f24" draw:formula="?f23 * ?f5 / 82"/><draw:equation draw:name="f25" draw:formula="0 + 2074 - 2018"/><draw:equation draw:name="f26" draw:formula="?f25 * ?f5 / 82"/><draw:equation draw:name="f27" draw:formula="2304 * ?f4 / 108"/><draw:equation draw:name="f28" draw:formula="0 + 2081 - 2018"/><draw:equation draw:name="f29" draw:formula="?f28 * ?f5 / 82"/><draw:equation draw:name="f30" draw:formula="2294 * ?f4 / 108"/><draw:equation draw:name="f31" draw:formula="0 + 2050 - 2018"/><draw:equation draw:name="f32" draw:formula="?f31 * ?f5 / 82"/><draw:equation draw:name="f33" draw:formula="2292 * ?f4 / 108"/><draw:equation draw:name="f34" draw:formula="0 + 2042 - 2018"/><draw:equation draw:name="f35" draw:formula="?f34 * ?f5 / 82"/><draw:equation draw:name="f36" draw:formula="0 + 2038 - 2018"/><draw:equation draw:name="f37" draw:formula="?f36 * ?f5 / 82"/><draw:equation draw:name="f38" draw:formula="2287 * ?f4 / 108"/><draw:equation draw:name="f39" draw:formula="2285 * ?f4 / 10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1.40139in" svg:y="1.52986in" svg:width="0.05694in" svg:height="0.075in" draw:z-index="0" draw:id="id50" draw:style-name="a50" draw:name="Freeform 310"><svg:title/><svg:desc/><draw:enhanced-geometry draw:type="non-primitive" svg:viewBox="0 0 82 108" draw:enhanced-path="M 82 89 L 65 89 65 106 82 106 82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100 - 2018"/><draw:equation draw:name="f9" draw:formula="?f8 * ?f5 / 82"/><draw:equation draw:name="f10" draw:formula="2292 * ?f4 / 108"/><draw:equation draw:name="f11" draw:formula="0 + 2083 - 2018"/><draw:equation draw:name="f12" draw:formula="?f11 * ?f5 / 82"/><draw:equation draw:name="f13" draw:formula="230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0139in" svg:y="1.52986in" svg:width="0.05694in" svg:height="0.075in" draw:z-index="0" draw:id="id51" draw:style-name="a51" draw:name="Freeform 309"><svg:title/><svg:desc/><draw:enhanced-geometry draw:type="non-primitive" svg:viewBox="0 0 82 108" draw:enhanced-path="M 82 0 L 65 0 65 65 63 72 60 77 60 82 41 91 63 91 65 89 82 89 82 0 Z N" draw:text-areas="?f37 ?f39 ?f38 ?f40" draw:glue-points="?f25 ?f26 ?f27 ?f26 ?f27 ?f28 ?f29 ?f30 ?f31 ?f32 ?f31 ?f33 ?f34 ?f35 ?f29 ?f35 ?f27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100 - 2018"/><draw:equation draw:name="f9" draw:formula="?f8 * ?f5 / 82"/><draw:equation draw:name="f10" draw:formula="2203 * ?f4 / 108"/><draw:equation draw:name="f11" draw:formula="0 + 2083 - 2018"/><draw:equation draw:name="f12" draw:formula="?f11 * ?f5 / 82"/><draw:equation draw:name="f13" draw:formula="2268 * ?f4 / 108"/><draw:equation draw:name="f14" draw:formula="0 + 2081 - 2018"/><draw:equation draw:name="f15" draw:formula="?f14 * ?f5 / 82"/><draw:equation draw:name="f16" draw:formula="2275 * ?f4 / 108"/><draw:equation draw:name="f17" draw:formula="0 + 2078 - 2018"/><draw:equation draw:name="f18" draw:formula="?f17 * ?f5 / 82"/><draw:equation draw:name="f19" draw:formula="2280 * ?f4 / 108"/><draw:equation draw:name="f20" draw:formula="2285 * ?f4 / 108"/><draw:equation draw:name="f21" draw:formula="0 + 2059 - 2018"/><draw:equation draw:name="f22" draw:formula="?f21 * ?f5 / 82"/><draw:equation draw:name="f23" draw:formula="2294 * ?f4 / 108"/><draw:equation draw:name="f24" draw:formula="2292 * ?f4 / 10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g><draw:g draw:z-index="251673600" draw:name="Group 305" draw:id="id55" draw:style-name="a55"><svg:title/><svg:desc/><draw:custom-shape svg:x="1.47847in" svg:y="1.52847in" svg:width="0.05694in" svg:height="0.075in" draw:z-index="0" draw:id="id53" draw:style-name="a53" draw:name="Freeform 307"><svg:title/><svg:desc/><draw:enhanced-geometry draw:type="non-primitive" svg:viewBox="0 0 82 108" draw:enhanced-path="M 17 2 L 0 2 0 108 17 108 17 38 19 29 29 19 36 17 17 17 17 2 Z N" draw:text-areas="?f35 ?f37 ?f36 ?f38" draw:glue-points="?f24 ?f25 ?f26 ?f25 ?f26 ?f27 ?f24 ?f27 ?f24 ?f28 ?f29 ?f30 ?f31 ?f32 ?f33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146 - 2129"/><draw:equation draw:name="f9" draw:formula="?f8 * ?f5 / 82"/><draw:equation draw:name="f10" draw:formula="2203 * ?f4 / 108"/><draw:equation draw:name="f11" draw:formula="0 + 2129 - 2129"/><draw:equation draw:name="f12" draw:formula="?f11 * ?f5 / 82"/><draw:equation draw:name="f13" draw:formula="2309 * ?f4 / 108"/><draw:equation draw:name="f14" draw:formula="2239 * ?f4 / 108"/><draw:equation draw:name="f15" draw:formula="0 + 2148 - 2129"/><draw:equation draw:name="f16" draw:formula="?f15 * ?f5 / 82"/><draw:equation draw:name="f17" draw:formula="2230 * ?f4 / 108"/><draw:equation draw:name="f18" draw:formula="0 + 2158 - 2129"/><draw:equation draw:name="f19" draw:formula="?f18 * ?f5 / 82"/><draw:equation draw:name="f20" draw:formula="2220 * ?f4 / 108"/><draw:equation draw:name="f21" draw:formula="0 + 2165 - 2129"/><draw:equation draw:name="f22" draw:formula="?f21 * ?f5 / 82"/><draw:equation draw:name="f23" draw:formula="2218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47847in" svg:y="1.52847in" svg:width="0.05694in" svg:height="0.075in" draw:z-index="0" draw:id="id54" draw:style-name="a54" draw:name="Freeform 306"><svg:title/><svg:desc/><draw:enhanced-geometry draw:type="non-primitive" svg:viewBox="0 0 82 108" draw:enhanced-path="M 57 0 L 33 0 24 5 17 17 50 17 55 19 60 24 62 29 62 31 65 38 65 108 81 108 81 33 79 29 79 19 77 17 74 12 67 5 57 0 Z N" draw:text-areas="?f72 ?f74 ?f73 ?f75" draw:glue-points="?f47 ?f48 ?f49 ?f48 ?f50 ?f51 ?f52 ?f53 ?f54 ?f53 ?f55 ?f56 ?f57 ?f58 ?f59 ?f60 ?f59 ?f61 ?f62 ?f63 ?f62 ?f64 ?f65 ?f64 ?f65 ?f66 ?f67 ?f60 ?f67 ?f56 ?f68 ?f53 ?f69 ?f70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186 - 2129"/><draw:equation draw:name="f9" draw:formula="?f8 * ?f5 / 82"/><draw:equation draw:name="f10" draw:formula="2201 * ?f4 / 108"/><draw:equation draw:name="f11" draw:formula="0 + 2162 - 2129"/><draw:equation draw:name="f12" draw:formula="?f11 * ?f5 / 82"/><draw:equation draw:name="f13" draw:formula="0 + 2153 - 2129"/><draw:equation draw:name="f14" draw:formula="?f13 * ?f5 / 82"/><draw:equation draw:name="f15" draw:formula="2206 * ?f4 / 108"/><draw:equation draw:name="f16" draw:formula="0 + 2146 - 2129"/><draw:equation draw:name="f17" draw:formula="?f16 * ?f5 / 82"/><draw:equation draw:name="f18" draw:formula="2218 * ?f4 / 108"/><draw:equation draw:name="f19" draw:formula="0 + 2179 - 2129"/><draw:equation draw:name="f20" draw:formula="?f19 * ?f5 / 82"/><draw:equation draw:name="f21" draw:formula="0 + 2184 - 2129"/><draw:equation draw:name="f22" draw:formula="?f21 * ?f5 / 82"/><draw:equation draw:name="f23" draw:formula="2220 * ?f4 / 108"/><draw:equation draw:name="f24" draw:formula="0 + 2189 - 2129"/><draw:equation draw:name="f25" draw:formula="?f24 * ?f5 / 82"/><draw:equation draw:name="f26" draw:formula="2225 * ?f4 / 108"/><draw:equation draw:name="f27" draw:formula="0 + 2191 - 2129"/><draw:equation draw:name="f28" draw:formula="?f27 * ?f5 / 82"/><draw:equation draw:name="f29" draw:formula="2230 * ?f4 / 108"/><draw:equation draw:name="f30" draw:formula="2232 * ?f4 / 108"/><draw:equation draw:name="f31" draw:formula="0 + 2194 - 2129"/><draw:equation draw:name="f32" draw:formula="?f31 * ?f5 / 82"/><draw:equation draw:name="f33" draw:formula="2239 * ?f4 / 108"/><draw:equation draw:name="f34" draw:formula="2309 * ?f4 / 108"/><draw:equation draw:name="f35" draw:formula="0 + 2210 - 2129"/><draw:equation draw:name="f36" draw:formula="?f35 * ?f5 / 82"/><draw:equation draw:name="f37" draw:formula="2234 * ?f4 / 108"/><draw:equation draw:name="f38" draw:formula="0 + 2208 - 2129"/><draw:equation draw:name="f39" draw:formula="?f38 * ?f5 / 82"/><draw:equation draw:name="f40" draw:formula="0 + 2206 - 2129"/><draw:equation draw:name="f41" draw:formula="?f40 * ?f5 / 82"/><draw:equation draw:name="f42" draw:formula="0 + 2203 - 2129"/><draw:equation draw:name="f43" draw:formula="?f42 * ?f5 / 82"/><draw:equation draw:name="f44" draw:formula="2213 * ?f4 / 108"/><draw:equation draw:name="f45" draw:formula="0 + 2196 - 2129"/><draw:equation draw:name="f46" draw:formula="?f45 * ?f5 / 8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0 / ?f7"/><draw:equation draw:name="f62" draw:formula="?f32 / ?f6"/><draw:equation draw:name="f63" draw:formula="?f33 / ?f7"/><draw:equation draw:name="f64" draw:formula="?f34 / ?f7"/><draw:equation draw:name="f65" draw:formula="?f36 / ?f6"/><draw:equation draw:name="f66" draw:formula="?f37 / ?f7"/><draw:equation draw:name="f67" draw:formula="?f39 / ?f6"/><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g><draw:g draw:z-index="251674624" draw:name="Group 301" draw:id="id59" draw:style-name="a59"><svg:title/><svg:desc/><draw:custom-shape svg:x="1.54861in" svg:y="1.50486in" svg:width="0.03542in" svg:height="0.1in" draw:z-index="0" draw:id="id56" draw:style-name="a56" draw:name="Freeform 304"><svg:title/><svg:desc/><draw:enhanced-geometry draw:type="non-primitive" svg:viewBox="0 0 51 144" draw:enhanced-path="M 28 53 L 12 53 12 132 14 137 16 139 21 142 24 142 28 144 43 144 50 142 48 127 33 127 31 125 28 125 28 53 Z N" draw:text-areas="?f57 ?f59 ?f58 ?f60" draw:glue-points="?f38 ?f39 ?f40 ?f39 ?f40 ?f41 ?f42 ?f43 ?f44 ?f45 ?f46 ?f47 ?f48 ?f47 ?f38 ?f49 ?f50 ?f49 ?f51 ?f47 ?f52 ?f53 ?f54 ?f53 ?f55 ?f56 ?f38 ?f56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4"/><draw:equation draw:name="f8" draw:formula="0 + 2258 - 2230"/><draw:equation draw:name="f9" draw:formula="?f8 * ?f5 / 51"/><draw:equation draw:name="f10" draw:formula="2220 * ?f4 / 144"/><draw:equation draw:name="f11" draw:formula="0 + 2242 - 2230"/><draw:equation draw:name="f12" draw:formula="?f11 * ?f5 / 51"/><draw:equation draw:name="f13" draw:formula="2299 * ?f4 / 144"/><draw:equation draw:name="f14" draw:formula="0 + 2244 - 2230"/><draw:equation draw:name="f15" draw:formula="?f14 * ?f5 / 51"/><draw:equation draw:name="f16" draw:formula="2304 * ?f4 / 144"/><draw:equation draw:name="f17" draw:formula="0 + 2246 - 2230"/><draw:equation draw:name="f18" draw:formula="?f17 * ?f5 / 51"/><draw:equation draw:name="f19" draw:formula="2306 * ?f4 / 144"/><draw:equation draw:name="f20" draw:formula="0 + 2251 - 2230"/><draw:equation draw:name="f21" draw:formula="?f20 * ?f5 / 51"/><draw:equation draw:name="f22" draw:formula="2309 * ?f4 / 144"/><draw:equation draw:name="f23" draw:formula="0 + 2254 - 2230"/><draw:equation draw:name="f24" draw:formula="?f23 * ?f5 / 51"/><draw:equation draw:name="f25" draw:formula="2311 * ?f4 / 144"/><draw:equation draw:name="f26" draw:formula="0 + 2273 - 2230"/><draw:equation draw:name="f27" draw:formula="?f26 * ?f5 / 51"/><draw:equation draw:name="f28" draw:formula="0 + 2280 - 2230"/><draw:equation draw:name="f29" draw:formula="?f28 * ?f5 / 51"/><draw:equation draw:name="f30" draw:formula="0 + 2278 - 2230"/><draw:equation draw:name="f31" draw:formula="?f30 * ?f5 / 51"/><draw:equation draw:name="f32" draw:formula="2294 * ?f4 / 144"/><draw:equation draw:name="f33" draw:formula="0 + 2263 - 2230"/><draw:equation draw:name="f34" draw:formula="?f33 * ?f5 / 51"/><draw:equation draw:name="f35" draw:formula="0 + 2261 - 2230"/><draw:equation draw:name="f36" draw:formula="?f35 * ?f5 / 51"/><draw:equation draw:name="f37" draw:formula="2292 * ?f4 / 1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4861in" svg:y="1.50486in" svg:width="0.03542in" svg:height="0.1in" draw:z-index="0" draw:id="id57" draw:style-name="a57" draw:name="Freeform 303"><svg:title/><svg:desc/><draw:enhanced-geometry draw:type="non-primitive" svg:viewBox="0 0 51 144" draw:enhanced-path="M 48 36 L 0 36 0 53 48 53 48 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4"/><draw:equation draw:name="f8" draw:formula="0 + 2278 - 2230"/><draw:equation draw:name="f9" draw:formula="?f8 * ?f5 / 51"/><draw:equation draw:name="f10" draw:formula="2203 * ?f4 / 144"/><draw:equation draw:name="f11" draw:formula="0 + 2230 - 2230"/><draw:equation draw:name="f12" draw:formula="?f11 * ?f5 / 51"/><draw:equation draw:name="f13" draw:formula="222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861in" svg:y="1.50486in" svg:width="0.03542in" svg:height="0.1in" draw:z-index="0" draw:id="id58" draw:style-name="a58" draw:name="Freeform 302"><svg:title/><svg:desc/><draw:enhanced-geometry draw:type="non-primitive" svg:viewBox="0 0 51 144" draw:enhanced-path="M 28 0 L 12 10 12 36 28 36 28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4"/><draw:equation draw:name="f8" draw:formula="0 + 2258 - 2230"/><draw:equation draw:name="f9" draw:formula="?f8 * ?f5 / 51"/><draw:equation draw:name="f10" draw:formula="2167 * ?f4 / 144"/><draw:equation draw:name="f11" draw:formula="0 + 2242 - 2230"/><draw:equation draw:name="f12" draw:formula="?f11 * ?f5 / 51"/><draw:equation draw:name="f13" draw:formula="2177 * ?f4 / 144"/><draw:equation draw:name="f14" draw:formula="2203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75648" draw:name="Group 298" draw:id="id62" draw:style-name="a62"><svg:title/><svg:desc/><draw:custom-shape svg:x="1.58819in" svg:y="1.52847in" svg:width="0.06667in" svg:height="0.07708in" draw:z-index="0" draw:id="id60" draw:style-name="a60" draw:name="Freeform 300"><svg:title/><svg:desc/><draw:enhanced-geometry draw:type="non-primitive" svg:viewBox="0 0 96 111" draw:enhanced-path="M 60 0 L 34 0 24 5 15 12 5 27 0 48 2 73 8 90 12 96 22 105 34 110 55 110 65 108 79 98 84 93 39 93 31 91 24 84 19 77 17 67 17 43 19 33 24 26 31 19 39 17 84 17 83 15 72 5 60 0 Z N" draw:text-areas="?f114 ?f116 ?f115 ?f117" draw:glue-points="?f71 ?f72 ?f73 ?f72 ?f74 ?f75 ?f76 ?f77 ?f78 ?f79 ?f80 ?f81 ?f82 ?f83 ?f84 ?f85 ?f86 ?f87 ?f88 ?f89 ?f73 ?f90 ?f91 ?f90 ?f92 ?f93 ?f94 ?f95 ?f96 ?f97 ?f98 ?f97 ?f99 ?f100 ?f74 ?f101 ?f102 ?f103 ?f104 ?f105 ?f104 ?f106 ?f102 ?f107 ?f74 ?f108 ?f99 ?f109 ?f98 ?f110 ?f96 ?f110 ?f111 ?f112 ?f113 ?f75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347 - 2287"/><draw:equation draw:name="f9" draw:formula="?f8 * ?f5 / 96"/><draw:equation draw:name="f10" draw:formula="2201 * ?f4 / 111"/><draw:equation draw:name="f11" draw:formula="0 + 2321 - 2287"/><draw:equation draw:name="f12" draw:formula="?f11 * ?f5 / 96"/><draw:equation draw:name="f13" draw:formula="0 + 2311 - 2287"/><draw:equation draw:name="f14" draw:formula="?f13 * ?f5 / 96"/><draw:equation draw:name="f15" draw:formula="2206 * ?f4 / 111"/><draw:equation draw:name="f16" draw:formula="0 + 2302 - 2287"/><draw:equation draw:name="f17" draw:formula="?f16 * ?f5 / 96"/><draw:equation draw:name="f18" draw:formula="2213 * ?f4 / 111"/><draw:equation draw:name="f19" draw:formula="0 + 2292 - 2287"/><draw:equation draw:name="f20" draw:formula="?f19 * ?f5 / 96"/><draw:equation draw:name="f21" draw:formula="2228 * ?f4 / 111"/><draw:equation draw:name="f22" draw:formula="0 + 2287 - 2287"/><draw:equation draw:name="f23" draw:formula="?f22 * ?f5 / 96"/><draw:equation draw:name="f24" draw:formula="2249 * ?f4 / 111"/><draw:equation draw:name="f25" draw:formula="0 + 2289 - 2287"/><draw:equation draw:name="f26" draw:formula="?f25 * ?f5 / 96"/><draw:equation draw:name="f27" draw:formula="2274 * ?f4 / 111"/><draw:equation draw:name="f28" draw:formula="0 + 2295 - 2287"/><draw:equation draw:name="f29" draw:formula="?f28 * ?f5 / 96"/><draw:equation draw:name="f30" draw:formula="2291 * ?f4 / 111"/><draw:equation draw:name="f31" draw:formula="0 + 2299 - 2287"/><draw:equation draw:name="f32" draw:formula="?f31 * ?f5 / 96"/><draw:equation draw:name="f33" draw:formula="2297 * ?f4 / 111"/><draw:equation draw:name="f34" draw:formula="0 + 2309 - 2287"/><draw:equation draw:name="f35" draw:formula="?f34 * ?f5 / 96"/><draw:equation draw:name="f36" draw:formula="2306 * ?f4 / 111"/><draw:equation draw:name="f37" draw:formula="2311 * ?f4 / 111"/><draw:equation draw:name="f38" draw:formula="0 + 2342 - 2287"/><draw:equation draw:name="f39" draw:formula="?f38 * ?f5 / 96"/><draw:equation draw:name="f40" draw:formula="0 + 2352 - 2287"/><draw:equation draw:name="f41" draw:formula="?f40 * ?f5 / 96"/><draw:equation draw:name="f42" draw:formula="2309 * ?f4 / 111"/><draw:equation draw:name="f43" draw:formula="0 + 2366 - 2287"/><draw:equation draw:name="f44" draw:formula="?f43 * ?f5 / 96"/><draw:equation draw:name="f45" draw:formula="2299 * ?f4 / 111"/><draw:equation draw:name="f46" draw:formula="0 + 2371 - 2287"/><draw:equation draw:name="f47" draw:formula="?f46 * ?f5 / 96"/><draw:equation draw:name="f48" draw:formula="2294 * ?f4 / 111"/><draw:equation draw:name="f49" draw:formula="0 + 2326 - 2287"/><draw:equation draw:name="f50" draw:formula="?f49 * ?f5 / 96"/><draw:equation draw:name="f51" draw:formula="0 + 2318 - 2287"/><draw:equation draw:name="f52" draw:formula="?f51 * ?f5 / 96"/><draw:equation draw:name="f53" draw:formula="2292 * ?f4 / 111"/><draw:equation draw:name="f54" draw:formula="2285 * ?f4 / 111"/><draw:equation draw:name="f55" draw:formula="0 + 2306 - 2287"/><draw:equation draw:name="f56" draw:formula="?f55 * ?f5 / 96"/><draw:equation draw:name="f57" draw:formula="2278 * ?f4 / 111"/><draw:equation draw:name="f58" draw:formula="0 + 2304 - 2287"/><draw:equation draw:name="f59" draw:formula="?f58 * ?f5 / 96"/><draw:equation draw:name="f60" draw:formula="2268 * ?f4 / 111"/><draw:equation draw:name="f61" draw:formula="2244 * ?f4 / 111"/><draw:equation draw:name="f62" draw:formula="2234 * ?f4 / 111"/><draw:equation draw:name="f63" draw:formula="2227 * ?f4 / 111"/><draw:equation draw:name="f64" draw:formula="2220 * ?f4 / 111"/><draw:equation draw:name="f65" draw:formula="2218 * ?f4 / 111"/><draw:equation draw:name="f66" draw:formula="0 + 2370 - 2287"/><draw:equation draw:name="f67" draw:formula="?f66 * ?f5 / 96"/><draw:equation draw:name="f68" draw:formula="2216 * ?f4 / 111"/><draw:equation draw:name="f69" draw:formula="0 + 2359 - 2287"/><draw:equation draw:name="f70" draw:formula="?f69 * ?f5 / 96"/><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7 / ?f7"/><draw:equation draw:name="f91" draw:formula="?f39 / ?f6"/><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4 / ?f7"/><draw:equation draw:name="f102" draw:formula="?f56 / ?f6"/><draw:equation draw:name="f103" draw:formula="?f57 / ?f7"/><draw:equation draw:name="f104" draw:formula="?f59 / ?f6"/><draw:equation draw:name="f105" draw:formula="?f60 / ?f7"/><draw:equation draw:name="f106" draw:formula="?f61 / ?f7"/><draw:equation draw:name="f107" draw:formula="?f62 / ?f7"/><draw:equation draw:name="f108" draw:formula="?f63 / ?f7"/><draw:equation draw:name="f109" draw:formula="?f64 / ?f7"/><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1.58819in" svg:y="1.52847in" svg:width="0.06667in" svg:height="0.07708in" draw:z-index="0" draw:id="id61" draw:style-name="a61" draw:name="Freeform 299"><svg:title/><svg:desc/><draw:enhanced-geometry draw:type="non-primitive" svg:viewBox="0 0 96 111" draw:enhanced-path="M 84 17 L 55 17 63 19 70 26 79 41 79 67 75 77 70 84 63 91 55 93 84 93 89 86 94 77 96 67 96 53 93 31 84 17 Z N" draw:text-areas="?f62 ?f64 ?f63 ?f65" draw:glue-points="?f40 ?f41 ?f42 ?f41 ?f43 ?f44 ?f45 ?f46 ?f47 ?f48 ?f47 ?f49 ?f50 ?f51 ?f45 ?f52 ?f43 ?f53 ?f42 ?f54 ?f40 ?f54 ?f55 ?f56 ?f57 ?f51 ?f58 ?f49 ?f58 ?f59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371 - 2287"/><draw:equation draw:name="f9" draw:formula="?f8 * ?f5 / 96"/><draw:equation draw:name="f10" draw:formula="2218 * ?f4 / 111"/><draw:equation draw:name="f11" draw:formula="0 + 2342 - 2287"/><draw:equation draw:name="f12" draw:formula="?f11 * ?f5 / 96"/><draw:equation draw:name="f13" draw:formula="0 + 2350 - 2287"/><draw:equation draw:name="f14" draw:formula="?f13 * ?f5 / 96"/><draw:equation draw:name="f15" draw:formula="2220 * ?f4 / 111"/><draw:equation draw:name="f16" draw:formula="0 + 2357 - 2287"/><draw:equation draw:name="f17" draw:formula="?f16 * ?f5 / 96"/><draw:equation draw:name="f18" draw:formula="2227 * ?f4 / 111"/><draw:equation draw:name="f19" draw:formula="0 + 2366 - 2287"/><draw:equation draw:name="f20" draw:formula="?f19 * ?f5 / 96"/><draw:equation draw:name="f21" draw:formula="2242 * ?f4 / 111"/><draw:equation draw:name="f22" draw:formula="2268 * ?f4 / 111"/><draw:equation draw:name="f23" draw:formula="0 + 2362 - 2287"/><draw:equation draw:name="f24" draw:formula="?f23 * ?f5 / 96"/><draw:equation draw:name="f25" draw:formula="2278 * ?f4 / 111"/><draw:equation draw:name="f26" draw:formula="2285 * ?f4 / 111"/><draw:equation draw:name="f27" draw:formula="2292 * ?f4 / 111"/><draw:equation draw:name="f28" draw:formula="2294 * ?f4 / 111"/><draw:equation draw:name="f29" draw:formula="0 + 2376 - 2287"/><draw:equation draw:name="f30" draw:formula="?f29 * ?f5 / 96"/><draw:equation draw:name="f31" draw:formula="2287 * ?f4 / 111"/><draw:equation draw:name="f32" draw:formula="0 + 2381 - 2287"/><draw:equation draw:name="f33" draw:formula="?f32 * ?f5 / 96"/><draw:equation draw:name="f34" draw:formula="0 + 2383 - 2287"/><draw:equation draw:name="f35" draw:formula="?f34 * ?f5 / 96"/><draw:equation draw:name="f36" draw:formula="2254 * ?f4 / 111"/><draw:equation draw:name="f37" draw:formula="0 + 2380 - 2287"/><draw:equation draw:name="f38" draw:formula="?f37 * ?f5 / 96"/><draw:equation draw:name="f39" draw:formula="2232 * ?f4 / 111"/><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g><draw:g draw:z-index="251676672" draw:name="Group 295" draw:id="id65" draw:style-name="a65"><svg:title/><svg:desc/><draw:custom-shape svg:x="1.67361in" svg:y="1.52986in" svg:width="0.01181in" svg:height="0.07361in" draw:z-index="0" draw:id="id63" draw:style-name="a63" draw:name="Freeform 297"><svg:title/><svg:desc/><draw:enhanced-geometry draw:type="non-primitive" svg:viewBox="0 0 17 106" draw:enhanced-path="M 16 0 L 0 0 0 17 16 17 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06"/><draw:equation draw:name="f8" draw:formula="0 + 2426 - 2410"/><draw:equation draw:name="f9" draw:formula="?f8 * ?f5 / 17"/><draw:equation draw:name="f10" draw:formula="2203 * ?f4 / 106"/><draw:equation draw:name="f11" draw:formula="0 + 2410 - 2410"/><draw:equation draw:name="f12" draw:formula="?f11 * ?f5 / 17"/><draw:equation draw:name="f13" draw:formula="2220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7361in" svg:y="1.52986in" svg:width="0.01181in" svg:height="0.07361in" draw:z-index="0" draw:id="id64" draw:style-name="a64" draw:name="Freeform 296"><svg:title/><svg:desc/><draw:enhanced-geometry draw:type="non-primitive" svg:viewBox="0 0 17 106" draw:enhanced-path="M 16 89 L 0 89 0 106 16 106 16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06"/><draw:equation draw:name="f8" draw:formula="0 + 2426 - 2410"/><draw:equation draw:name="f9" draw:formula="?f8 * ?f5 / 17"/><draw:equation draw:name="f10" draw:formula="2292 * ?f4 / 106"/><draw:equation draw:name="f11" draw:formula="0 + 2410 - 2410"/><draw:equation draw:name="f12" draw:formula="?f11 * ?f5 / 17"/><draw:equation draw:name="f13" draw:formula="230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4144" draw:name="Group 255" draw:id="id99" draw:style-name="a99" text:anchor-type="paragraph"><svg:title/><svg:desc/><draw:g draw:z-index="251670528" draw:name="Group 291" draw:id="id69" draw:style-name="a69"><svg:title/><svg:desc/><draw:custom-shape svg:x="2.41181in" svg:y="1.50139in" svg:width="0.09514in" svg:height="0.10347in" draw:z-index="0" draw:id="id67" draw:style-name="a67" draw:name="Freeform 293"><svg:title/><svg:desc/><draw:enhanced-geometry draw:type="non-primitive" svg:viewBox="0 0 137 149" draw:enhanced-path="M 81 0 L 67 0 47 3 28 11 13 30 4 47 0 66 1 90 41 147 53 149 79 149 91 147 101 140 113 135 114 132 70 132 48 129 32 119 22 102 19 82 21 56 27 38 33 32 43 22 53 17 113 17 93 3 81 0 Z N" draw:text-areas="?f125 ?f127 ?f126 ?f128" draw:glue-points="?f79 ?f80 ?f81 ?f80 ?f82 ?f83 ?f84 ?f85 ?f86 ?f87 ?f88 ?f89 ?f90 ?f91 ?f92 ?f93 ?f94 ?f95 ?f96 ?f97 ?f98 ?f97 ?f99 ?f95 ?f100 ?f101 ?f102 ?f103 ?f104 ?f105 ?f106 ?f105 ?f107 ?f108 ?f109 ?f110 ?f111 ?f112 ?f113 ?f114 ?f115 ?f116 ?f117 ?f118 ?f119 ?f120 ?f121 ?f122 ?f96 ?f123 ?f102 ?f123 ?f124 ?f83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3554 - 3473"/><draw:equation draw:name="f9" draw:formula="?f8 * ?f5 / 137"/><draw:equation draw:name="f10" draw:formula="2162 * ?f4 / 149"/><draw:equation draw:name="f11" draw:formula="0 + 3540 - 3473"/><draw:equation draw:name="f12" draw:formula="?f11 * ?f5 / 137"/><draw:equation draw:name="f13" draw:formula="0 + 3520 - 3473"/><draw:equation draw:name="f14" draw:formula="?f13 * ?f5 / 137"/><draw:equation draw:name="f15" draw:formula="2165 * ?f4 / 149"/><draw:equation draw:name="f16" draw:formula="0 + 3501 - 3473"/><draw:equation draw:name="f17" draw:formula="?f16 * ?f5 / 137"/><draw:equation draw:name="f18" draw:formula="2173 * ?f4 / 149"/><draw:equation draw:name="f19" draw:formula="0 + 3486 - 3473"/><draw:equation draw:name="f20" draw:formula="?f19 * ?f5 / 137"/><draw:equation draw:name="f21" draw:formula="2192 * ?f4 / 149"/><draw:equation draw:name="f22" draw:formula="0 + 3477 - 3473"/><draw:equation draw:name="f23" draw:formula="?f22 * ?f5 / 137"/><draw:equation draw:name="f24" draw:formula="2209 * ?f4 / 149"/><draw:equation draw:name="f25" draw:formula="0 + 3473 - 3473"/><draw:equation draw:name="f26" draw:formula="?f25 * ?f5 / 137"/><draw:equation draw:name="f27" draw:formula="2228 * ?f4 / 149"/><draw:equation draw:name="f28" draw:formula="0 + 3474 - 3473"/><draw:equation draw:name="f29" draw:formula="?f28 * ?f5 / 137"/><draw:equation draw:name="f30" draw:formula="2252 * ?f4 / 149"/><draw:equation draw:name="f31" draw:formula="0 + 3514 - 3473"/><draw:equation draw:name="f32" draw:formula="?f31 * ?f5 / 137"/><draw:equation draw:name="f33" draw:formula="2309 * ?f4 / 149"/><draw:equation draw:name="f34" draw:formula="0 + 3526 - 3473"/><draw:equation draw:name="f35" draw:formula="?f34 * ?f5 / 137"/><draw:equation draw:name="f36" draw:formula="2311 * ?f4 / 149"/><draw:equation draw:name="f37" draw:formula="0 + 3552 - 3473"/><draw:equation draw:name="f38" draw:formula="?f37 * ?f5 / 137"/><draw:equation draw:name="f39" draw:formula="0 + 3564 - 3473"/><draw:equation draw:name="f40" draw:formula="?f39 * ?f5 / 137"/><draw:equation draw:name="f41" draw:formula="0 + 3574 - 3473"/><draw:equation draw:name="f42" draw:formula="?f41 * ?f5 / 137"/><draw:equation draw:name="f43" draw:formula="2302 * ?f4 / 149"/><draw:equation draw:name="f44" draw:formula="0 + 3586 - 3473"/><draw:equation draw:name="f45" draw:formula="?f44 * ?f5 / 137"/><draw:equation draw:name="f46" draw:formula="2297 * ?f4 / 149"/><draw:equation draw:name="f47" draw:formula="0 + 3587 - 3473"/><draw:equation draw:name="f48" draw:formula="?f47 * ?f5 / 137"/><draw:equation draw:name="f49" draw:formula="2294 * ?f4 / 149"/><draw:equation draw:name="f50" draw:formula="0 + 3543 - 3473"/><draw:equation draw:name="f51" draw:formula="?f50 * ?f5 / 137"/><draw:equation draw:name="f52" draw:formula="0 + 3521 - 3473"/><draw:equation draw:name="f53" draw:formula="?f52 * ?f5 / 137"/><draw:equation draw:name="f54" draw:formula="2291 * ?f4 / 149"/><draw:equation draw:name="f55" draw:formula="0 + 3505 - 3473"/><draw:equation draw:name="f56" draw:formula="?f55 * ?f5 / 137"/><draw:equation draw:name="f57" draw:formula="2281 * ?f4 / 149"/><draw:equation draw:name="f58" draw:formula="0 + 3495 - 3473"/><draw:equation draw:name="f59" draw:formula="?f58 * ?f5 / 137"/><draw:equation draw:name="f60" draw:formula="2264 * ?f4 / 149"/><draw:equation draw:name="f61" draw:formula="0 + 3492 - 3473"/><draw:equation draw:name="f62" draw:formula="?f61 * ?f5 / 137"/><draw:equation draw:name="f63" draw:formula="2244 * ?f4 / 149"/><draw:equation draw:name="f64" draw:formula="0 + 3494 - 3473"/><draw:equation draw:name="f65" draw:formula="?f64 * ?f5 / 137"/><draw:equation draw:name="f66" draw:formula="2218 * ?f4 / 149"/><draw:equation draw:name="f67" draw:formula="0 + 3500 - 3473"/><draw:equation draw:name="f68" draw:formula="?f67 * ?f5 / 137"/><draw:equation draw:name="f69" draw:formula="2200 * ?f4 / 149"/><draw:equation draw:name="f70" draw:formula="0 + 3506 - 3473"/><draw:equation draw:name="f71" draw:formula="?f70 * ?f5 / 137"/><draw:equation draw:name="f72" draw:formula="2194 * ?f4 / 149"/><draw:equation draw:name="f73" draw:formula="0 + 3516 - 3473"/><draw:equation draw:name="f74" draw:formula="?f73 * ?f5 / 137"/><draw:equation draw:name="f75" draw:formula="2184 * ?f4 / 149"/><draw:equation draw:name="f76" draw:formula="2179 * ?f4 / 149"/><draw:equation draw:name="f77" draw:formula="0 + 3566 - 3473"/><draw:equation draw:name="f78" draw:formula="?f77 * ?f5 / 13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40 / ?f6"/><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69 / ?f7"/><draw:equation draw:name="f119" draw:formula="?f71 / ?f6"/><draw:equation draw:name="f120" draw:formula="?f72 / ?f7"/><draw:equation draw:name="f121" draw:formula="?f74 / ?f6"/><draw:equation draw:name="f122" draw:formula="?f75 / ?f7"/><draw:equation draw:name="f123" draw:formula="?f76 / ?f7"/><draw:equation draw:name="f124" draw:formula="?f78 / ?f6"/><draw:equation draw:name="f125" draw:formula="0 / ?f6"/><draw:equation draw:name="f126" draw:formula="?f1 / ?f6"/><draw:equation draw:name="f127" draw:formula="0 / ?f7"/><draw:equation draw:name="f128" draw:formula="?f3 / ?f7"/></draw:enhanced-geometry></draw:custom-shape><draw:custom-shape svg:x="2.41181in" svg:y="1.50139in" svg:width="0.09514in" svg:height="0.10347in" draw:z-index="0" draw:id="id68" draw:style-name="a68" draw:name="Freeform 292"><svg:title/><svg:desc/><draw:enhanced-geometry draw:type="non-primitive" svg:viewBox="0 0 137 149" draw:enhanced-path="M 113 17 L 77 17 86 20 101 29 110 44 115 53 117 63 117 75 115 97 106 114 89 128 70 132 114 132 120 125 127 113 132 104 137 89 137 60 122 24 113 17 Z N" draw:text-areas="?f90 ?f92 ?f91 ?f93" draw:glue-points="?f57 ?f58 ?f59 ?f58 ?f60 ?f61 ?f62 ?f63 ?f64 ?f65 ?f66 ?f67 ?f68 ?f69 ?f68 ?f70 ?f66 ?f71 ?f72 ?f73 ?f74 ?f75 ?f76 ?f77 ?f78 ?f77 ?f79 ?f80 ?f81 ?f82 ?f83 ?f84 ?f85 ?f86 ?f85 ?f87 ?f88 ?f89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3586 - 3473"/><draw:equation draw:name="f9" draw:formula="?f8 * ?f5 / 137"/><draw:equation draw:name="f10" draw:formula="2179 * ?f4 / 149"/><draw:equation draw:name="f11" draw:formula="0 + 3550 - 3473"/><draw:equation draw:name="f12" draw:formula="?f11 * ?f5 / 137"/><draw:equation draw:name="f13" draw:formula="0 + 3559 - 3473"/><draw:equation draw:name="f14" draw:formula="?f13 * ?f5 / 137"/><draw:equation draw:name="f15" draw:formula="2182 * ?f4 / 149"/><draw:equation draw:name="f16" draw:formula="0 + 3574 - 3473"/><draw:equation draw:name="f17" draw:formula="?f16 * ?f5 / 137"/><draw:equation draw:name="f18" draw:formula="2191 * ?f4 / 149"/><draw:equation draw:name="f19" draw:formula="0 + 3583 - 3473"/><draw:equation draw:name="f20" draw:formula="?f19 * ?f5 / 137"/><draw:equation draw:name="f21" draw:formula="2206 * ?f4 / 149"/><draw:equation draw:name="f22" draw:formula="0 + 3588 - 3473"/><draw:equation draw:name="f23" draw:formula="?f22 * ?f5 / 137"/><draw:equation draw:name="f24" draw:formula="2215 * ?f4 / 149"/><draw:equation draw:name="f25" draw:formula="0 + 3590 - 3473"/><draw:equation draw:name="f26" draw:formula="?f25 * ?f5 / 137"/><draw:equation draw:name="f27" draw:formula="2225 * ?f4 / 149"/><draw:equation draw:name="f28" draw:formula="2237 * ?f4 / 149"/><draw:equation draw:name="f29" draw:formula="2259 * ?f4 / 149"/><draw:equation draw:name="f30" draw:formula="0 + 3579 - 3473"/><draw:equation draw:name="f31" draw:formula="?f30 * ?f5 / 137"/><draw:equation draw:name="f32" draw:formula="2276 * ?f4 / 149"/><draw:equation draw:name="f33" draw:formula="0 + 3562 - 3473"/><draw:equation draw:name="f34" draw:formula="?f33 * ?f5 / 137"/><draw:equation draw:name="f35" draw:formula="2290 * ?f4 / 149"/><draw:equation draw:name="f36" draw:formula="0 + 3543 - 3473"/><draw:equation draw:name="f37" draw:formula="?f36 * ?f5 / 137"/><draw:equation draw:name="f38" draw:formula="2294 * ?f4 / 149"/><draw:equation draw:name="f39" draw:formula="0 + 3587 - 3473"/><draw:equation draw:name="f40" draw:formula="?f39 * ?f5 / 137"/><draw:equation draw:name="f41" draw:formula="0 + 3593 - 3473"/><draw:equation draw:name="f42" draw:formula="?f41 * ?f5 / 137"/><draw:equation draw:name="f43" draw:formula="2287 * ?f4 / 149"/><draw:equation draw:name="f44" draw:formula="0 + 3600 - 3473"/><draw:equation draw:name="f45" draw:formula="?f44 * ?f5 / 137"/><draw:equation draw:name="f46" draw:formula="2275 * ?f4 / 149"/><draw:equation draw:name="f47" draw:formula="0 + 3605 - 3473"/><draw:equation draw:name="f48" draw:formula="?f47 * ?f5 / 137"/><draw:equation draw:name="f49" draw:formula="2266 * ?f4 / 149"/><draw:equation draw:name="f50" draw:formula="0 + 3610 - 3473"/><draw:equation draw:name="f51" draw:formula="?f50 * ?f5 / 137"/><draw:equation draw:name="f52" draw:formula="2251 * ?f4 / 149"/><draw:equation draw:name="f53" draw:formula="2222 * ?f4 / 149"/><draw:equation draw:name="f54" draw:formula="0 + 3595 - 3473"/><draw:equation draw:name="f55" draw:formula="?f54 * ?f5 / 137"/><draw:equation draw:name="f56" draw:formula="2186 * ?f4 / 149"/><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8 / ?f7"/><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g><draw:g draw:z-index="251671552" draw:name="Group 287" draw:id="id73" draw:style-name="a73"><svg:title/><svg:desc/><draw:custom-shape svg:x="2.525in" svg:y="1.50347in" svg:width="0.08333in" svg:height="0.1in" draw:z-index="0" draw:id="id70" draw:style-name="a70" draw:name="Freeform 290"><svg:title/><svg:desc/><draw:enhanced-geometry draw:type="non-primitive" svg:viewBox="0 0 120 144" draw:enhanced-path="M 82 0 L 0 0 0 144 19 144 19 79 74 79 70 77 84 74 94 69 101 62 19 62 19 17 103 17 101 9 94 7 89 2 82 0 Z N" draw:text-areas="?f60 ?f62 ?f61 ?f63" draw:glue-points="?f39 ?f40 ?f41 ?f40 ?f41 ?f42 ?f43 ?f42 ?f43 ?f44 ?f45 ?f44 ?f46 ?f47 ?f48 ?f49 ?f50 ?f51 ?f52 ?f53 ?f43 ?f53 ?f43 ?f54 ?f55 ?f54 ?f52 ?f56 ?f50 ?f57 ?f58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3718 - 3636"/><draw:equation draw:name="f9" draw:formula="?f8 * ?f5 / 120"/><draw:equation draw:name="f10" draw:formula="2165 * ?f4 / 144"/><draw:equation draw:name="f11" draw:formula="0 + 3636 - 3636"/><draw:equation draw:name="f12" draw:formula="?f11 * ?f5 / 120"/><draw:equation draw:name="f13" draw:formula="2309 * ?f4 / 144"/><draw:equation draw:name="f14" draw:formula="0 + 3655 - 3636"/><draw:equation draw:name="f15" draw:formula="?f14 * ?f5 / 120"/><draw:equation draw:name="f16" draw:formula="2244 * ?f4 / 144"/><draw:equation draw:name="f17" draw:formula="0 + 3710 - 3636"/><draw:equation draw:name="f18" draw:formula="?f17 * ?f5 / 120"/><draw:equation draw:name="f19" draw:formula="0 + 3706 - 3636"/><draw:equation draw:name="f20" draw:formula="?f19 * ?f5 / 120"/><draw:equation draw:name="f21" draw:formula="2242 * ?f4 / 144"/><draw:equation draw:name="f22" draw:formula="0 + 3720 - 3636"/><draw:equation draw:name="f23" draw:formula="?f22 * ?f5 / 120"/><draw:equation draw:name="f24" draw:formula="2239 * ?f4 / 144"/><draw:equation draw:name="f25" draw:formula="0 + 3730 - 3636"/><draw:equation draw:name="f26" draw:formula="?f25 * ?f5 / 120"/><draw:equation draw:name="f27" draw:formula="2234 * ?f4 / 144"/><draw:equation draw:name="f28" draw:formula="0 + 3737 - 3636"/><draw:equation draw:name="f29" draw:formula="?f28 * ?f5 / 120"/><draw:equation draw:name="f30" draw:formula="2227 * ?f4 / 144"/><draw:equation draw:name="f31" draw:formula="2182 * ?f4 / 144"/><draw:equation draw:name="f32" draw:formula="0 + 3739 - 3636"/><draw:equation draw:name="f33" draw:formula="?f32 * ?f5 / 120"/><draw:equation draw:name="f34" draw:formula="2174 * ?f4 / 144"/><draw:equation draw:name="f35" draw:formula="2172 * ?f4 / 144"/><draw:equation draw:name="f36" draw:formula="0 + 3725 - 3636"/><draw:equation draw:name="f37" draw:formula="?f36 * ?f5 / 120"/><draw:equation draw:name="f38" draw:formula="2167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525in" svg:y="1.50347in" svg:width="0.08333in" svg:height="0.1in" draw:z-index="0" draw:id="id71" draw:style-name="a71" draw:name="Freeform 289"><svg:title/><svg:desc/><draw:enhanced-geometry draw:type="non-primitive" svg:viewBox="0 0 120 144" draw:enhanced-path="M 74 79 L 53 79 58 84 60 84 62 89 67 93 70 98 74 103 79 113 98 144 120 144 96 103 86 89 79 81 74 79 Z N" draw:text-areas="?f62 ?f64 ?f63 ?f65" draw:glue-points="?f41 ?f42 ?f43 ?f42 ?f44 ?f45 ?f46 ?f45 ?f47 ?f48 ?f49 ?f50 ?f51 ?f52 ?f41 ?f53 ?f54 ?f55 ?f56 ?f57 ?f58 ?f57 ?f59 ?f53 ?f60 ?f48 ?f54 ?f61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3710 - 3636"/><draw:equation draw:name="f9" draw:formula="?f8 * ?f5 / 120"/><draw:equation draw:name="f10" draw:formula="2244 * ?f4 / 144"/><draw:equation draw:name="f11" draw:formula="0 + 3689 - 3636"/><draw:equation draw:name="f12" draw:formula="?f11 * ?f5 / 120"/><draw:equation draw:name="f13" draw:formula="0 + 3694 - 3636"/><draw:equation draw:name="f14" draw:formula="?f13 * ?f5 / 120"/><draw:equation draw:name="f15" draw:formula="2249 * ?f4 / 144"/><draw:equation draw:name="f16" draw:formula="0 + 3696 - 3636"/><draw:equation draw:name="f17" draw:formula="?f16 * ?f5 / 120"/><draw:equation draw:name="f18" draw:formula="0 + 3698 - 3636"/><draw:equation draw:name="f19" draw:formula="?f18 * ?f5 / 120"/><draw:equation draw:name="f20" draw:formula="2254 * ?f4 / 144"/><draw:equation draw:name="f21" draw:formula="0 + 3703 - 3636"/><draw:equation draw:name="f22" draw:formula="?f21 * ?f5 / 120"/><draw:equation draw:name="f23" draw:formula="2258 * ?f4 / 144"/><draw:equation draw:name="f24" draw:formula="0 + 3706 - 3636"/><draw:equation draw:name="f25" draw:formula="?f24 * ?f5 / 120"/><draw:equation draw:name="f26" draw:formula="2263 * ?f4 / 144"/><draw:equation draw:name="f27" draw:formula="2268 * ?f4 / 144"/><draw:equation draw:name="f28" draw:formula="0 + 3715 - 3636"/><draw:equation draw:name="f29" draw:formula="?f28 * ?f5 / 120"/><draw:equation draw:name="f30" draw:formula="2278 * ?f4 / 144"/><draw:equation draw:name="f31" draw:formula="0 + 3734 - 3636"/><draw:equation draw:name="f32" draw:formula="?f31 * ?f5 / 120"/><draw:equation draw:name="f33" draw:formula="2309 * ?f4 / 144"/><draw:equation draw:name="f34" draw:formula="0 + 3756 - 3636"/><draw:equation draw:name="f35" draw:formula="?f34 * ?f5 / 120"/><draw:equation draw:name="f36" draw:formula="0 + 3732 - 3636"/><draw:equation draw:name="f37" draw:formula="?f36 * ?f5 / 120"/><draw:equation draw:name="f38" draw:formula="0 + 3722 - 3636"/><draw:equation draw:name="f39" draw:formula="?f38 * ?f5 / 120"/><draw:equation draw:name="f40" draw:formula="2246 * ?f4 / 14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2.525in" svg:y="1.50347in" svg:width="0.08333in" svg:height="0.1in" draw:z-index="0" draw:id="id72" draw:style-name="a72" draw:name="Freeform 288"><svg:title/><svg:desc/><draw:enhanced-geometry draw:type="non-primitive" svg:viewBox="0 0 120 144" draw:enhanced-path="M 103 17 L 72 17 79 19 84 24 89 26 91 33 91 43 89 48 86 50 84 55 82 57 72 62 101 62 106 57 110 48 110 31 108 24 103 17 Z N" draw:text-areas="?f68 ?f70 ?f69 ?f71" draw:glue-points="?f44 ?f45 ?f46 ?f45 ?f47 ?f48 ?f49 ?f50 ?f51 ?f52 ?f53 ?f54 ?f53 ?f55 ?f51 ?f56 ?f57 ?f58 ?f49 ?f59 ?f60 ?f61 ?f46 ?f62 ?f63 ?f62 ?f64 ?f61 ?f65 ?f56 ?f65 ?f66 ?f67 ?f50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3739 - 3636"/><draw:equation draw:name="f9" draw:formula="?f8 * ?f5 / 120"/><draw:equation draw:name="f10" draw:formula="2182 * ?f4 / 144"/><draw:equation draw:name="f11" draw:formula="0 + 3708 - 3636"/><draw:equation draw:name="f12" draw:formula="?f11 * ?f5 / 120"/><draw:equation draw:name="f13" draw:formula="0 + 3715 - 3636"/><draw:equation draw:name="f14" draw:formula="?f13 * ?f5 / 120"/><draw:equation draw:name="f15" draw:formula="2184 * ?f4 / 144"/><draw:equation draw:name="f16" draw:formula="0 + 3720 - 3636"/><draw:equation draw:name="f17" draw:formula="?f16 * ?f5 / 120"/><draw:equation draw:name="f18" draw:formula="2189 * ?f4 / 144"/><draw:equation draw:name="f19" draw:formula="0 + 3725 - 3636"/><draw:equation draw:name="f20" draw:formula="?f19 * ?f5 / 120"/><draw:equation draw:name="f21" draw:formula="2191 * ?f4 / 144"/><draw:equation draw:name="f22" draw:formula="0 + 3727 - 3636"/><draw:equation draw:name="f23" draw:formula="?f22 * ?f5 / 120"/><draw:equation draw:name="f24" draw:formula="2198 * ?f4 / 144"/><draw:equation draw:name="f25" draw:formula="2208 * ?f4 / 144"/><draw:equation draw:name="f26" draw:formula="2213 * ?f4 / 144"/><draw:equation draw:name="f27" draw:formula="0 + 3722 - 3636"/><draw:equation draw:name="f28" draw:formula="?f27 * ?f5 / 120"/><draw:equation draw:name="f29" draw:formula="2215 * ?f4 / 144"/><draw:equation draw:name="f30" draw:formula="2220 * ?f4 / 144"/><draw:equation draw:name="f31" draw:formula="0 + 3718 - 3636"/><draw:equation draw:name="f32" draw:formula="?f31 * ?f5 / 120"/><draw:equation draw:name="f33" draw:formula="2222 * ?f4 / 144"/><draw:equation draw:name="f34" draw:formula="2227 * ?f4 / 144"/><draw:equation draw:name="f35" draw:formula="0 + 3737 - 3636"/><draw:equation draw:name="f36" draw:formula="?f35 * ?f5 / 120"/><draw:equation draw:name="f37" draw:formula="0 + 3742 - 3636"/><draw:equation draw:name="f38" draw:formula="?f37 * ?f5 / 120"/><draw:equation draw:name="f39" draw:formula="0 + 3746 - 3636"/><draw:equation draw:name="f40" draw:formula="?f39 * ?f5 / 120"/><draw:equation draw:name="f41" draw:formula="2196 * ?f4 / 144"/><draw:equation draw:name="f42" draw:formula="0 + 3744 - 3636"/><draw:equation draw:name="f43" draw:formula="?f42 * ?f5 / 12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0 / ?f7"/><draw:equation draw:name="f60" draw:formula="?f32 / ?f6"/><draw:equation draw:name="f61" draw:formula="?f33 / ?f7"/><draw:equation draw:name="f62" draw:formula="?f34 / ?f7"/><draw:equation draw:name="f63" draw:formula="?f36 / ?f6"/><draw:equation draw:name="f64" draw:formula="?f38 / ?f6"/><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g><draw:g draw:z-index="251672576" draw:name="Group 284" draw:id="id76" draw:style-name="a76"><svg:title/><svg:desc/><draw:custom-shape svg:x="2.625in" svg:y="1.50347in" svg:width="0.08194in" svg:height="0.1in" draw:z-index="0" draw:id="id74" draw:style-name="a74" draw:name="Freeform 286"><svg:title/><svg:desc/><draw:enhanced-geometry draw:type="non-primitive" svg:viewBox="0 0 118 144" draw:enhanced-path="M 67 0 L 0 0 0 144 67 144 72 141 86 137 89 134 94 132 98 127 19 127 19 17 98 17 89 7 82 5 72 2 67 0 Z N" draw:text-areas="?f57 ?f59 ?f58 ?f60" draw:glue-points="?f37 ?f38 ?f39 ?f38 ?f39 ?f40 ?f37 ?f40 ?f41 ?f42 ?f43 ?f44 ?f45 ?f46 ?f47 ?f48 ?f49 ?f50 ?f51 ?f50 ?f51 ?f52 ?f49 ?f52 ?f45 ?f53 ?f54 ?f55 ?f41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3847 - 3780"/><draw:equation draw:name="f9" draw:formula="?f8 * ?f5 / 118"/><draw:equation draw:name="f10" draw:formula="2165 * ?f4 / 144"/><draw:equation draw:name="f11" draw:formula="0 + 3780 - 3780"/><draw:equation draw:name="f12" draw:formula="?f11 * ?f5 / 118"/><draw:equation draw:name="f13" draw:formula="2309 * ?f4 / 144"/><draw:equation draw:name="f14" draw:formula="0 + 3852 - 3780"/><draw:equation draw:name="f15" draw:formula="?f14 * ?f5 / 118"/><draw:equation draw:name="f16" draw:formula="2306 * ?f4 / 144"/><draw:equation draw:name="f17" draw:formula="0 + 3866 - 3780"/><draw:equation draw:name="f18" draw:formula="?f17 * ?f5 / 118"/><draw:equation draw:name="f19" draw:formula="2302 * ?f4 / 144"/><draw:equation draw:name="f20" draw:formula="0 + 3869 - 3780"/><draw:equation draw:name="f21" draw:formula="?f20 * ?f5 / 118"/><draw:equation draw:name="f22" draw:formula="2299 * ?f4 / 144"/><draw:equation draw:name="f23" draw:formula="0 + 3874 - 3780"/><draw:equation draw:name="f24" draw:formula="?f23 * ?f5 / 118"/><draw:equation draw:name="f25" draw:formula="2297 * ?f4 / 144"/><draw:equation draw:name="f26" draw:formula="0 + 3878 - 3780"/><draw:equation draw:name="f27" draw:formula="?f26 * ?f5 / 118"/><draw:equation draw:name="f28" draw:formula="2292 * ?f4 / 144"/><draw:equation draw:name="f29" draw:formula="0 + 3799 - 3780"/><draw:equation draw:name="f30" draw:formula="?f29 * ?f5 / 118"/><draw:equation draw:name="f31" draw:formula="2182 * ?f4 / 144"/><draw:equation draw:name="f32" draw:formula="2172 * ?f4 / 144"/><draw:equation draw:name="f33" draw:formula="0 + 3862 - 3780"/><draw:equation draw:name="f34" draw:formula="?f33 * ?f5 / 118"/><draw:equation draw:name="f35" draw:formula="2170 * ?f4 / 144"/><draw:equation draw:name="f36" draw:formula="2167 * ?f4 / 1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2.625in" svg:y="1.50347in" svg:width="0.08194in" svg:height="0.1in" draw:z-index="0" draw:id="id75" draw:style-name="a75" draw:name="Freeform 285"><svg:title/><svg:desc/><draw:enhanced-geometry draw:type="non-primitive" svg:viewBox="0 0 118 144" draw:enhanced-path="M 98 17 L 67 17 72 19 79 21 94 43 98 55 98 81 96 91 91 105 86 113 84 117 79 120 77 122 70 125 65 127 98 127 103 120 108 115 113 101 118 81 118 57 115 45 110 36 108 26 98 17 Z N" draw:text-areas="?f102 ?f104 ?f103 ?f105" draw:glue-points="?f64 ?f65 ?f66 ?f65 ?f67 ?f68 ?f69 ?f70 ?f71 ?f72 ?f64 ?f73 ?f64 ?f74 ?f75 ?f76 ?f77 ?f78 ?f79 ?f80 ?f81 ?f82 ?f69 ?f83 ?f84 ?f85 ?f86 ?f87 ?f88 ?f89 ?f64 ?f89 ?f90 ?f83 ?f91 ?f92 ?f93 ?f94 ?f95 ?f74 ?f95 ?f96 ?f97 ?f98 ?f99 ?f100 ?f91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3878 - 3780"/><draw:equation draw:name="f9" draw:formula="?f8 * ?f5 / 118"/><draw:equation draw:name="f10" draw:formula="2182 * ?f4 / 144"/><draw:equation draw:name="f11" draw:formula="0 + 3847 - 3780"/><draw:equation draw:name="f12" draw:formula="?f11 * ?f5 / 118"/><draw:equation draw:name="f13" draw:formula="0 + 3852 - 3780"/><draw:equation draw:name="f14" draw:formula="?f13 * ?f5 / 118"/><draw:equation draw:name="f15" draw:formula="2184 * ?f4 / 144"/><draw:equation draw:name="f16" draw:formula="0 + 3859 - 3780"/><draw:equation draw:name="f17" draw:formula="?f16 * ?f5 / 118"/><draw:equation draw:name="f18" draw:formula="2186 * ?f4 / 144"/><draw:equation draw:name="f19" draw:formula="0 + 3874 - 3780"/><draw:equation draw:name="f20" draw:formula="?f19 * ?f5 / 118"/><draw:equation draw:name="f21" draw:formula="2208 * ?f4 / 144"/><draw:equation draw:name="f22" draw:formula="2220 * ?f4 / 144"/><draw:equation draw:name="f23" draw:formula="2246 * ?f4 / 144"/><draw:equation draw:name="f24" draw:formula="0 + 3876 - 3780"/><draw:equation draw:name="f25" draw:formula="?f24 * ?f5 / 118"/><draw:equation draw:name="f26" draw:formula="2256 * ?f4 / 144"/><draw:equation draw:name="f27" draw:formula="0 + 3871 - 3780"/><draw:equation draw:name="f28" draw:formula="?f27 * ?f5 / 118"/><draw:equation draw:name="f29" draw:formula="2270 * ?f4 / 144"/><draw:equation draw:name="f30" draw:formula="0 + 3866 - 3780"/><draw:equation draw:name="f31" draw:formula="?f30 * ?f5 / 118"/><draw:equation draw:name="f32" draw:formula="2278 * ?f4 / 144"/><draw:equation draw:name="f33" draw:formula="0 + 3864 - 3780"/><draw:equation draw:name="f34" draw:formula="?f33 * ?f5 / 118"/><draw:equation draw:name="f35" draw:formula="2282 * ?f4 / 144"/><draw:equation draw:name="f36" draw:formula="2285 * ?f4 / 144"/><draw:equation draw:name="f37" draw:formula="0 + 3857 - 3780"/><draw:equation draw:name="f38" draw:formula="?f37 * ?f5 / 118"/><draw:equation draw:name="f39" draw:formula="2287 * ?f4 / 144"/><draw:equation draw:name="f40" draw:formula="0 + 3850 - 3780"/><draw:equation draw:name="f41" draw:formula="?f40 * ?f5 / 118"/><draw:equation draw:name="f42" draw:formula="2290 * ?f4 / 144"/><draw:equation draw:name="f43" draw:formula="0 + 3845 - 3780"/><draw:equation draw:name="f44" draw:formula="?f43 * ?f5 / 118"/><draw:equation draw:name="f45" draw:formula="2292 * ?f4 / 144"/><draw:equation draw:name="f46" draw:formula="0 + 3883 - 3780"/><draw:equation draw:name="f47" draw:formula="?f46 * ?f5 / 118"/><draw:equation draw:name="f48" draw:formula="0 + 3888 - 3780"/><draw:equation draw:name="f49" draw:formula="?f48 * ?f5 / 118"/><draw:equation draw:name="f50" draw:formula="2280 * ?f4 / 144"/><draw:equation draw:name="f51" draw:formula="0 + 3893 - 3780"/><draw:equation draw:name="f52" draw:formula="?f51 * ?f5 / 118"/><draw:equation draw:name="f53" draw:formula="2266 * ?f4 / 144"/><draw:equation draw:name="f54" draw:formula="0 + 3898 - 3780"/><draw:equation draw:name="f55" draw:formula="?f54 * ?f5 / 118"/><draw:equation draw:name="f56" draw:formula="2222 * ?f4 / 144"/><draw:equation draw:name="f57" draw:formula="0 + 3895 - 3780"/><draw:equation draw:name="f58" draw:formula="?f57 * ?f5 / 118"/><draw:equation draw:name="f59" draw:formula="2210 * ?f4 / 144"/><draw:equation draw:name="f60" draw:formula="0 + 3890 - 3780"/><draw:equation draw:name="f61" draw:formula="?f60 * ?f5 / 118"/><draw:equation draw:name="f62" draw:formula="2201 * ?f4 / 144"/><draw:equation draw:name="f63" draw:formula="2191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2 / ?f7"/><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8 / ?f6"/><draw:equation draw:name="f98" draw:formula="?f59 / ?f7"/><draw:equation draw:name="f99" draw:formula="?f61 / ?f6"/><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custom-shape svg:x="2.72361in" svg:y="1.59722in" svg:width="0.07361in" svg:height="0.00139in" draw:z-index="0" draw:id="id77" draw:style-name="a77" draw:name="Freeform 283"><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2.72361in" svg:y="1.55694in" svg:width="0.01389in" svg:height="0.03472in" draw:z-index="0" draw:id="id78" draw:style-name="a78" draw:name="Freeform 281"><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3922 - 3922"/><draw:equation draw:name="f9" draw:formula="?f8 * ?f5 / 20"/><draw:equation draw:name="f10" draw:formula="2267 * ?f4 / 50"/><draw:equation draw:name="f11" draw:formula="0 + 3941 - 3922"/><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2361in" svg:y="1.55069in" svg:width="0.06875in" svg:height="0.00139in" draw:z-index="0" draw:id="id79" draw:style-name="a79" draw:name="Freeform 279"><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2.72361in" svg:y="1.51528in" svg:width="0.01389in" svg:height="0.02917in" draw:z-index="0" draw:id="id80" draw:style-name="a80" draw:name="Freeform 277"><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3922 - 3922"/><draw:equation draw:name="f9" draw:formula="?f8 * ?f5 / 20"/><draw:equation draw:name="f10" draw:formula="2203 * ?f4 / 42"/><draw:equation draw:name="f11" draw:formula="0 + 3941 - 3922"/><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2361in" svg:y="1.50903in" svg:width="0.07222in" svg:height="0.00139in" draw:z-index="0" draw:id="id81" draw:style-name="a81" draw:name="Freeform 275"><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78720" draw:name="Group 270" draw:id="id85" draw:style-name="a85"><svg:title/><svg:desc/><draw:custom-shape svg:x="2.81528in" svg:y="1.50347in" svg:width="0.07708in" svg:height="0.1in" draw:z-index="0" draw:id="id82" draw:style-name="a82" draw:name="Freeform 273"><svg:title/><svg:desc/><draw:enhanced-geometry draw:type="non-primitive" svg:viewBox="0 0 111 144" draw:enhanced-path="M 21 0 L 0 0 0 144 19 144 19 33 42 33 21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4075 - 4054"/><draw:equation draw:name="f9" draw:formula="?f8 * ?f5 / 111"/><draw:equation draw:name="f10" draw:formula="2165 * ?f4 / 144"/><draw:equation draw:name="f11" draw:formula="0 + 4054 - 4054"/><draw:equation draw:name="f12" draw:formula="?f11 * ?f5 / 111"/><draw:equation draw:name="f13" draw:formula="2309 * ?f4 / 144"/><draw:equation draw:name="f14" draw:formula="0 + 4073 - 4054"/><draw:equation draw:name="f15" draw:formula="?f14 * ?f5 / 111"/><draw:equation draw:name="f16" draw:formula="2198 * ?f4 / 144"/><draw:equation draw:name="f17" draw:formula="0 + 4096 - 4054"/><draw:equation draw:name="f18" draw:formula="?f17 * ?f5 / 1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81528in" svg:y="1.50347in" svg:width="0.07708in" svg:height="0.1in" draw:z-index="0" draw:id="id83" draw:style-name="a83" draw:name="Freeform 272"><svg:title/><svg:desc/><draw:enhanced-geometry draw:type="non-primitive" svg:viewBox="0 0 111 144" draw:enhanced-path="M 42 33 L 19 33 91 144 110 144 110 110 91 110 42 3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4096 - 4054"/><draw:equation draw:name="f9" draw:formula="?f8 * ?f5 / 111"/><draw:equation draw:name="f10" draw:formula="2198 * ?f4 / 144"/><draw:equation draw:name="f11" draw:formula="0 + 4073 - 4054"/><draw:equation draw:name="f12" draw:formula="?f11 * ?f5 / 111"/><draw:equation draw:name="f13" draw:formula="0 + 4145 - 4054"/><draw:equation draw:name="f14" draw:formula="?f13 * ?f5 / 111"/><draw:equation draw:name="f15" draw:formula="2309 * ?f4 / 144"/><draw:equation draw:name="f16" draw:formula="0 + 4164 - 4054"/><draw:equation draw:name="f17" draw:formula="?f16 * ?f5 / 111"/><draw:equation draw:name="f18" draw:formula="2275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81528in" svg:y="1.50347in" svg:width="0.07708in" svg:height="0.1in" draw:z-index="0" draw:id="id84" draw:style-name="a84" draw:name="Freeform 271"><svg:title/><svg:desc/><draw:enhanced-geometry draw:type="non-primitive" svg:viewBox="0 0 111 144" draw:enhanced-path="M 110 0 L 91 0 91 110 110 110 1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4164 - 4054"/><draw:equation draw:name="f9" draw:formula="?f8 * ?f5 / 111"/><draw:equation draw:name="f10" draw:formula="2165 * ?f4 / 144"/><draw:equation draw:name="f11" draw:formula="0 + 4145 - 4054"/><draw:equation draw:name="f12" draw:formula="?f11 * ?f5 / 111"/><draw:equation draw:name="f13" draw:formula="227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9744" draw:name="Group 266" draw:id="id89" draw:style-name="a89"><svg:title/><svg:desc/><draw:custom-shape svg:x="2.90486in" svg:y="1.50347in" svg:width="0.09375in" svg:height="0.1in" draw:z-index="0" draw:id="id86" draw:style-name="a86" draw:name="Freeform 269"><svg:title/><svg:desc/><draw:enhanced-geometry draw:type="non-primitive" svg:viewBox="0 0 135 144" draw:enhanced-path="M 77 0 L 58 0 0 144 19 144 36 98 116 98 110 81 43 81 58 43 60 33 65 26 67 17 84 17 77 0 Z N" draw:text-areas="?f60 ?f62 ?f61 ?f63" draw:glue-points="?f40 ?f41 ?f42 ?f41 ?f43 ?f44 ?f45 ?f44 ?f46 ?f47 ?f48 ?f47 ?f49 ?f50 ?f51 ?f50 ?f42 ?f52 ?f53 ?f54 ?f55 ?f56 ?f57 ?f58 ?f59 ?f58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4260 - 4183"/><draw:equation draw:name="f9" draw:formula="?f8 * ?f5 / 135"/><draw:equation draw:name="f10" draw:formula="2165 * ?f4 / 144"/><draw:equation draw:name="f11" draw:formula="0 + 4241 - 4183"/><draw:equation draw:name="f12" draw:formula="?f11 * ?f5 / 135"/><draw:equation draw:name="f13" draw:formula="0 + 4183 - 4183"/><draw:equation draw:name="f14" draw:formula="?f13 * ?f5 / 135"/><draw:equation draw:name="f15" draw:formula="2309 * ?f4 / 144"/><draw:equation draw:name="f16" draw:formula="0 + 4202 - 4183"/><draw:equation draw:name="f17" draw:formula="?f16 * ?f5 / 135"/><draw:equation draw:name="f18" draw:formula="0 + 4219 - 4183"/><draw:equation draw:name="f19" draw:formula="?f18 * ?f5 / 135"/><draw:equation draw:name="f20" draw:formula="2263 * ?f4 / 144"/><draw:equation draw:name="f21" draw:formula="0 + 4299 - 4183"/><draw:equation draw:name="f22" draw:formula="?f21 * ?f5 / 135"/><draw:equation draw:name="f23" draw:formula="0 + 4293 - 4183"/><draw:equation draw:name="f24" draw:formula="?f23 * ?f5 / 135"/><draw:equation draw:name="f25" draw:formula="2246 * ?f4 / 144"/><draw:equation draw:name="f26" draw:formula="0 + 4226 - 4183"/><draw:equation draw:name="f27" draw:formula="?f26 * ?f5 / 135"/><draw:equation draw:name="f28" draw:formula="2208 * ?f4 / 144"/><draw:equation draw:name="f29" draw:formula="0 + 4243 - 4183"/><draw:equation draw:name="f30" draw:formula="?f29 * ?f5 / 135"/><draw:equation draw:name="f31" draw:formula="2198 * ?f4 / 144"/><draw:equation draw:name="f32" draw:formula="0 + 4248 - 4183"/><draw:equation draw:name="f33" draw:formula="?f32 * ?f5 / 135"/><draw:equation draw:name="f34" draw:formula="2191 * ?f4 / 144"/><draw:equation draw:name="f35" draw:formula="0 + 4250 - 4183"/><draw:equation draw:name="f36" draw:formula="?f35 * ?f5 / 135"/><draw:equation draw:name="f37" draw:formula="2182 * ?f4 / 144"/><draw:equation draw:name="f38" draw:formula="0 + 4267 - 4183"/><draw:equation draw:name="f39" draw:formula="?f38 * ?f5 / 13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2.90486in" svg:y="1.50347in" svg:width="0.09375in" svg:height="0.1in" draw:z-index="0" draw:id="id87" draw:style-name="a87" draw:name="Freeform 268"><svg:title/><svg:desc/><draw:enhanced-geometry draw:type="non-primitive" svg:viewBox="0 0 135 144" draw:enhanced-path="M 116 98 L 96 98 113 144 135 144 116 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4299 - 4183"/><draw:equation draw:name="f9" draw:formula="?f8 * ?f5 / 135"/><draw:equation draw:name="f10" draw:formula="2263 * ?f4 / 144"/><draw:equation draw:name="f11" draw:formula="0 + 4279 - 4183"/><draw:equation draw:name="f12" draw:formula="?f11 * ?f5 / 135"/><draw:equation draw:name="f13" draw:formula="0 + 4296 - 4183"/><draw:equation draw:name="f14" draw:formula="?f13 * ?f5 / 135"/><draw:equation draw:name="f15" draw:formula="2309 * ?f4 / 144"/><draw:equation draw:name="f16" draw:formula="0 + 4318 - 4183"/><draw:equation draw:name="f17" draw:formula="?f16 * ?f5 / 1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0486in" svg:y="1.50347in" svg:width="0.09375in" svg:height="0.1in" draw:z-index="0" draw:id="id88" draw:style-name="a88" draw:name="Freeform 267"><svg:title/><svg:desc/><draw:enhanced-geometry draw:type="non-primitive" svg:viewBox="0 0 135 144" draw:enhanced-path="M 84 17 L 67 17 70 24 72 33 91 81 110 81 84 17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4267 - 4183"/><draw:equation draw:name="f9" draw:formula="?f8 * ?f5 / 135"/><draw:equation draw:name="f10" draw:formula="2182 * ?f4 / 144"/><draw:equation draw:name="f11" draw:formula="0 + 4250 - 4183"/><draw:equation draw:name="f12" draw:formula="?f11 * ?f5 / 135"/><draw:equation draw:name="f13" draw:formula="0 + 4253 - 4183"/><draw:equation draw:name="f14" draw:formula="?f13 * ?f5 / 135"/><draw:equation draw:name="f15" draw:formula="2189 * ?f4 / 144"/><draw:equation draw:name="f16" draw:formula="0 + 4255 - 4183"/><draw:equation draw:name="f17" draw:formula="?f16 * ?f5 / 135"/><draw:equation draw:name="f18" draw:formula="2198 * ?f4 / 144"/><draw:equation draw:name="f19" draw:formula="0 + 4274 - 4183"/><draw:equation draw:name="f20" draw:formula="?f19 * ?f5 / 135"/><draw:equation draw:name="f21" draw:formula="2246 * ?f4 / 144"/><draw:equation draw:name="f22" draw:formula="0 + 4293 - 4183"/><draw:equation draw:name="f23" draw:formula="?f22 * ?f5 / 13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80768" draw:name="Group 262" draw:id="id93" draw:style-name="a93"><svg:title/><svg:desc/><draw:custom-shape svg:x="3.00833in" svg:y="1.50347in" svg:width="0.07708in" svg:height="0.1in" draw:z-index="0" draw:id="id90" draw:style-name="a90" draw:name="Freeform 265"><svg:title/><svg:desc/><draw:enhanced-geometry draw:type="non-primitive" svg:viewBox="0 0 111 144" draw:enhanced-path="M 22 0 L 0 0 0 144 19 144 19 33 43 33 2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4354 - 4332"/><draw:equation draw:name="f9" draw:formula="?f8 * ?f5 / 111"/><draw:equation draw:name="f10" draw:formula="2165 * ?f4 / 144"/><draw:equation draw:name="f11" draw:formula="0 + 4332 - 4332"/><draw:equation draw:name="f12" draw:formula="?f11 * ?f5 / 111"/><draw:equation draw:name="f13" draw:formula="2309 * ?f4 / 144"/><draw:equation draw:name="f14" draw:formula="0 + 4351 - 4332"/><draw:equation draw:name="f15" draw:formula="?f14 * ?f5 / 111"/><draw:equation draw:name="f16" draw:formula="2198 * ?f4 / 144"/><draw:equation draw:name="f17" draw:formula="0 + 4375 - 4332"/><draw:equation draw:name="f18" draw:formula="?f17 * ?f5 / 1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00833in" svg:y="1.50347in" svg:width="0.07708in" svg:height="0.1in" draw:z-index="0" draw:id="id91" draw:style-name="a91" draw:name="Freeform 264"><svg:title/><svg:desc/><draw:enhanced-geometry draw:type="non-primitive" svg:viewBox="0 0 111 144" draw:enhanced-path="M 43 33 L 19 33 91 144 110 144 110 110 91 110 43 3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4375 - 4332"/><draw:equation draw:name="f9" draw:formula="?f8 * ?f5 / 111"/><draw:equation draw:name="f10" draw:formula="2198 * ?f4 / 144"/><draw:equation draw:name="f11" draw:formula="0 + 4351 - 4332"/><draw:equation draw:name="f12" draw:formula="?f11 * ?f5 / 111"/><draw:equation draw:name="f13" draw:formula="0 + 4423 - 4332"/><draw:equation draw:name="f14" draw:formula="?f13 * ?f5 / 111"/><draw:equation draw:name="f15" draw:formula="2309 * ?f4 / 144"/><draw:equation draw:name="f16" draw:formula="0 + 4442 - 4332"/><draw:equation draw:name="f17" draw:formula="?f16 * ?f5 / 111"/><draw:equation draw:name="f18" draw:formula="2275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00833in" svg:y="1.50347in" svg:width="0.07708in" svg:height="0.1in" draw:z-index="0" draw:id="id92" draw:style-name="a92" draw:name="Freeform 263"><svg:title/><svg:desc/><draw:enhanced-geometry draw:type="non-primitive" svg:viewBox="0 0 111 144" draw:enhanced-path="M 110 0 L 91 0 91 110 110 110 1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4442 - 4332"/><draw:equation draw:name="f9" draw:formula="?f8 * ?f5 / 111"/><draw:equation draw:name="f10" draw:formula="2165 * ?f4 / 144"/><draw:equation draw:name="f11" draw:formula="0 + 4423 - 4332"/><draw:equation draw:name="f12" draw:formula="?f11 * ?f5 / 111"/><draw:equation draw:name="f13" draw:formula="227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1in" svg:y="1.50347in" svg:width="0.07847in" svg:height="0.1in" draw:z-index="0" draw:id="id94" draw:style-name="a94" draw:name="Freeform 261"><svg:title/><svg:desc/><draw:enhanced-geometry draw:type="non-primitive" svg:viewBox="0 0 113 144" draw:enhanced-path="M 110 0 L 10 0 10 17 89 17 84 21 74 36 0 127 0 144 113 144 113 127 24 127 31 117 110 17 110 0 Z N" draw:text-areas="?f49 ?f51 ?f50 ?f52" draw:glue-points="?f33 ?f34 ?f35 ?f34 ?f35 ?f36 ?f37 ?f36 ?f38 ?f39 ?f40 ?f41 ?f42 ?f43 ?f42 ?f44 ?f45 ?f44 ?f45 ?f43 ?f46 ?f43 ?f47 ?f48 ?f33 ?f36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4"/><draw:equation draw:name="f8" draw:formula="0 + 4574 - 4464"/><draw:equation draw:name="f9" draw:formula="?f8 * ?f5 / 113"/><draw:equation draw:name="f10" draw:formula="2165 * ?f4 / 144"/><draw:equation draw:name="f11" draw:formula="0 + 4474 - 4464"/><draw:equation draw:name="f12" draw:formula="?f11 * ?f5 / 113"/><draw:equation draw:name="f13" draw:formula="2182 * ?f4 / 144"/><draw:equation draw:name="f14" draw:formula="0 + 4553 - 4464"/><draw:equation draw:name="f15" draw:formula="?f14 * ?f5 / 113"/><draw:equation draw:name="f16" draw:formula="0 + 4548 - 4464"/><draw:equation draw:name="f17" draw:formula="?f16 * ?f5 / 113"/><draw:equation draw:name="f18" draw:formula="2186 * ?f4 / 144"/><draw:equation draw:name="f19" draw:formula="0 + 4538 - 4464"/><draw:equation draw:name="f20" draw:formula="?f19 * ?f5 / 113"/><draw:equation draw:name="f21" draw:formula="2201 * ?f4 / 144"/><draw:equation draw:name="f22" draw:formula="0 + 4464 - 4464"/><draw:equation draw:name="f23" draw:formula="?f22 * ?f5 / 113"/><draw:equation draw:name="f24" draw:formula="2292 * ?f4 / 144"/><draw:equation draw:name="f25" draw:formula="2309 * ?f4 / 144"/><draw:equation draw:name="f26" draw:formula="0 + 4577 - 4464"/><draw:equation draw:name="f27" draw:formula="?f26 * ?f5 / 113"/><draw:equation draw:name="f28" draw:formula="0 + 4488 - 4464"/><draw:equation draw:name="f29" draw:formula="?f28 * ?f5 / 113"/><draw:equation draw:name="f30" draw:formula="0 + 4495 - 4464"/><draw:equation draw:name="f31" draw:formula="?f30 * ?f5 / 113"/><draw:equation draw:name="f32" draw:formula="2282 * ?f4 / 144"/><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 draw:z-index="251682816" draw:name="Group 256" draw:id="id98" draw:style-name="a98"><svg:title/><svg:desc/><draw:custom-shape svg:x="3.18194in" svg:y="1.50347in" svg:width="0.09375in" svg:height="0.1in" draw:z-index="0" draw:id="id95" draw:style-name="a95" draw:name="Freeform 259"><svg:title/><svg:desc/><draw:enhanced-geometry draw:type="non-primitive" svg:viewBox="0 0 135 144" draw:enhanced-path="M 76 0 L 57 0 0 144 19 144 36 98 116 98 109 81 43 81 57 43 60 33 64 26 67 17 83 17 76 0 Z N" draw:text-areas="?f60 ?f62 ?f61 ?f63" draw:glue-points="?f40 ?f41 ?f42 ?f41 ?f43 ?f44 ?f45 ?f44 ?f46 ?f47 ?f48 ?f47 ?f49 ?f50 ?f51 ?f50 ?f42 ?f52 ?f53 ?f54 ?f55 ?f56 ?f57 ?f58 ?f59 ?f58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4658 - 4582"/><draw:equation draw:name="f9" draw:formula="?f8 * ?f5 / 135"/><draw:equation draw:name="f10" draw:formula="2165 * ?f4 / 144"/><draw:equation draw:name="f11" draw:formula="0 + 4639 - 4582"/><draw:equation draw:name="f12" draw:formula="?f11 * ?f5 / 135"/><draw:equation draw:name="f13" draw:formula="0 + 4582 - 4582"/><draw:equation draw:name="f14" draw:formula="?f13 * ?f5 / 135"/><draw:equation draw:name="f15" draw:formula="2309 * ?f4 / 144"/><draw:equation draw:name="f16" draw:formula="0 + 4601 - 4582"/><draw:equation draw:name="f17" draw:formula="?f16 * ?f5 / 135"/><draw:equation draw:name="f18" draw:formula="0 + 4618 - 4582"/><draw:equation draw:name="f19" draw:formula="?f18 * ?f5 / 135"/><draw:equation draw:name="f20" draw:formula="2263 * ?f4 / 144"/><draw:equation draw:name="f21" draw:formula="0 + 4698 - 4582"/><draw:equation draw:name="f22" draw:formula="?f21 * ?f5 / 135"/><draw:equation draw:name="f23" draw:formula="0 + 4691 - 4582"/><draw:equation draw:name="f24" draw:formula="?f23 * ?f5 / 135"/><draw:equation draw:name="f25" draw:formula="2246 * ?f4 / 144"/><draw:equation draw:name="f26" draw:formula="0 + 4625 - 4582"/><draw:equation draw:name="f27" draw:formula="?f26 * ?f5 / 135"/><draw:equation draw:name="f28" draw:formula="2208 * ?f4 / 144"/><draw:equation draw:name="f29" draw:formula="0 + 4642 - 4582"/><draw:equation draw:name="f30" draw:formula="?f29 * ?f5 / 135"/><draw:equation draw:name="f31" draw:formula="2198 * ?f4 / 144"/><draw:equation draw:name="f32" draw:formula="0 + 4646 - 4582"/><draw:equation draw:name="f33" draw:formula="?f32 * ?f5 / 135"/><draw:equation draw:name="f34" draw:formula="2191 * ?f4 / 144"/><draw:equation draw:name="f35" draw:formula="0 + 4649 - 4582"/><draw:equation draw:name="f36" draw:formula="?f35 * ?f5 / 135"/><draw:equation draw:name="f37" draw:formula="2182 * ?f4 / 144"/><draw:equation draw:name="f38" draw:formula="0 + 4665 - 4582"/><draw:equation draw:name="f39" draw:formula="?f38 * ?f5 / 13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3.18194in" svg:y="1.50347in" svg:width="0.09375in" svg:height="0.1in" draw:z-index="0" draw:id="id96" draw:style-name="a96" draw:name="Freeform 258"><svg:title/><svg:desc/><draw:enhanced-geometry draw:type="non-primitive" svg:viewBox="0 0 135 144" draw:enhanced-path="M 116 98 L 96 98 112 144 134 144 116 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4698 - 4582"/><draw:equation draw:name="f9" draw:formula="?f8 * ?f5 / 135"/><draw:equation draw:name="f10" draw:formula="2263 * ?f4 / 144"/><draw:equation draw:name="f11" draw:formula="0 + 4678 - 4582"/><draw:equation draw:name="f12" draw:formula="?f11 * ?f5 / 135"/><draw:equation draw:name="f13" draw:formula="0 + 4694 - 4582"/><draw:equation draw:name="f14" draw:formula="?f13 * ?f5 / 135"/><draw:equation draw:name="f15" draw:formula="2309 * ?f4 / 144"/><draw:equation draw:name="f16" draw:formula="0 + 4716 - 4582"/><draw:equation draw:name="f17" draw:formula="?f16 * ?f5 / 1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8194in" svg:y="1.50347in" svg:width="0.09375in" svg:height="0.1in" draw:z-index="0" draw:id="id97" draw:style-name="a97" draw:name="Freeform 257"><svg:title/><svg:desc/><draw:enhanced-geometry draw:type="non-primitive" svg:viewBox="0 0 135 144" draw:enhanced-path="M 83 17 L 67 17 69 24 72 33 91 81 109 81 83 17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4665 - 4582"/><draw:equation draw:name="f9" draw:formula="?f8 * ?f5 / 135"/><draw:equation draw:name="f10" draw:formula="2182 * ?f4 / 144"/><draw:equation draw:name="f11" draw:formula="0 + 4649 - 4582"/><draw:equation draw:name="f12" draw:formula="?f11 * ?f5 / 135"/><draw:equation draw:name="f13" draw:formula="0 + 4651 - 4582"/><draw:equation draw:name="f14" draw:formula="?f13 * ?f5 / 135"/><draw:equation draw:name="f15" draw:formula="2189 * ?f4 / 144"/><draw:equation draw:name="f16" draw:formula="0 + 4654 - 4582"/><draw:equation draw:name="f17" draw:formula="?f16 * ?f5 / 135"/><draw:equation draw:name="f18" draw:formula="2198 * ?f4 / 144"/><draw:equation draw:name="f19" draw:formula="0 + 4673 - 4582"/><draw:equation draw:name="f20" draw:formula="?f19 * ?f5 / 135"/><draw:equation draw:name="f21" draw:formula="2246 * ?f4 / 144"/><draw:equation draw:name="f22" draw:formula="0 + 4691 - 4582"/><draw:equation draw:name="f23" draw:formula="?f22 * ?f5 / 13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draw:g draw:z-index="251655168" draw:name="Group 202" draw:id="id137" draw:style-name="a137" text:anchor-type="paragraph"><svg:title/><svg:desc/><draw:custom-shape svg:x="3.325in" svg:y="1.59722in" svg:width="0.07361in" svg:height="0.00139in" draw:z-index="0" draw:id="id100" draw:style-name="a100" draw:name="Freeform 254"><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3.325in" svg:y="1.55694in" svg:width="0.01389in" svg:height="0.03472in" draw:z-index="0" draw:id="id101" draw:style-name="a101" draw:name="Freeform 252"><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4788 - 4788"/><draw:equation draw:name="f9" draw:formula="?f8 * ?f5 / 20"/><draw:equation draw:name="f10" draw:formula="2267 * ?f4 / 50"/><draw:equation draw:name="f11" draw:formula="0 + 4807 - 4788"/><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325in" svg:y="1.55069in" svg:width="0.06875in" svg:height="0.00139in" draw:z-index="0" draw:id="id102" draw:style-name="a102" draw:name="Freeform 250"><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3.325in" svg:y="1.51528in" svg:width="0.01389in" svg:height="0.02917in" draw:z-index="0" draw:id="id103" draw:style-name="a103" draw:name="Freeform 248"><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4788 - 4788"/><draw:equation draw:name="f9" draw:formula="?f8 * ?f5 / 20"/><draw:equation draw:name="f10" draw:formula="2203 * ?f4 / 42"/><draw:equation draw:name="f11" draw:formula="0 + 4807 - 4788"/><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325in" svg:y="1.50903in" svg:width="0.07222in" svg:height="0.00139in" draw:z-index="0" draw:id="id104" draw:style-name="a104" draw:name="Freeform 246"><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75648" draw:name="Group 241" draw:id="id108" draw:style-name="a108"><svg:title/><svg:desc/><draw:custom-shape svg:x="3.41319in" svg:y="1.50139in" svg:width="0.07847in" svg:height="0.10347in" draw:z-index="0" draw:id="id105" draw:style-name="a105" draw:name="Freeform 244"><svg:title/><svg:desc/><draw:enhanced-geometry draw:type="non-primitive" svg:viewBox="0 0 113 149" draw:enhanced-path="M 19 99 L 0 99 5 118 15 132 22 140 29 142 39 147 48 149 72 149 82 147 89 144 103 135 105 132 53 132 46 130 41 128 34 125 29 120 22 106 19 99 Z N" draw:text-areas="?f87 ?f89 ?f88 ?f90" draw:glue-points="?f56 ?f57 ?f58 ?f57 ?f59 ?f60 ?f61 ?f62 ?f63 ?f64 ?f65 ?f66 ?f67 ?f68 ?f69 ?f70 ?f71 ?f70 ?f72 ?f68 ?f73 ?f74 ?f75 ?f76 ?f77 ?f62 ?f78 ?f62 ?f79 ?f80 ?f81 ?f82 ?f83 ?f84 ?f65 ?f85 ?f63 ?f86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4934 - 4915"/><draw:equation draw:name="f9" draw:formula="?f8 * ?f5 / 113"/><draw:equation draw:name="f10" draw:formula="2261 * ?f4 / 149"/><draw:equation draw:name="f11" draw:formula="0 + 4915 - 4915"/><draw:equation draw:name="f12" draw:formula="?f11 * ?f5 / 113"/><draw:equation draw:name="f13" draw:formula="0 + 4920 - 4915"/><draw:equation draw:name="f14" draw:formula="?f13 * ?f5 / 113"/><draw:equation draw:name="f15" draw:formula="2280 * ?f4 / 149"/><draw:equation draw:name="f16" draw:formula="0 + 4930 - 4915"/><draw:equation draw:name="f17" draw:formula="?f16 * ?f5 / 113"/><draw:equation draw:name="f18" draw:formula="2294 * ?f4 / 149"/><draw:equation draw:name="f19" draw:formula="0 + 4937 - 4915"/><draw:equation draw:name="f20" draw:formula="?f19 * ?f5 / 113"/><draw:equation draw:name="f21" draw:formula="2302 * ?f4 / 149"/><draw:equation draw:name="f22" draw:formula="0 + 4944 - 4915"/><draw:equation draw:name="f23" draw:formula="?f22 * ?f5 / 113"/><draw:equation draw:name="f24" draw:formula="2304 * ?f4 / 149"/><draw:equation draw:name="f25" draw:formula="0 + 4954 - 4915"/><draw:equation draw:name="f26" draw:formula="?f25 * ?f5 / 113"/><draw:equation draw:name="f27" draw:formula="2309 * ?f4 / 149"/><draw:equation draw:name="f28" draw:formula="0 + 4963 - 4915"/><draw:equation draw:name="f29" draw:formula="?f28 * ?f5 / 113"/><draw:equation draw:name="f30" draw:formula="2311 * ?f4 / 149"/><draw:equation draw:name="f31" draw:formula="0 + 4987 - 4915"/><draw:equation draw:name="f32" draw:formula="?f31 * ?f5 / 113"/><draw:equation draw:name="f33" draw:formula="0 + 4997 - 4915"/><draw:equation draw:name="f34" draw:formula="?f33 * ?f5 / 113"/><draw:equation draw:name="f35" draw:formula="0 + 5004 - 4915"/><draw:equation draw:name="f36" draw:formula="?f35 * ?f5 / 113"/><draw:equation draw:name="f37" draw:formula="2306 * ?f4 / 149"/><draw:equation draw:name="f38" draw:formula="0 + 5018 - 4915"/><draw:equation draw:name="f39" draw:formula="?f38 * ?f5 / 113"/><draw:equation draw:name="f40" draw:formula="2297 * ?f4 / 149"/><draw:equation draw:name="f41" draw:formula="0 + 5020 - 4915"/><draw:equation draw:name="f42" draw:formula="?f41 * ?f5 / 113"/><draw:equation draw:name="f43" draw:formula="0 + 4968 - 4915"/><draw:equation draw:name="f44" draw:formula="?f43 * ?f5 / 113"/><draw:equation draw:name="f45" draw:formula="0 + 4961 - 4915"/><draw:equation draw:name="f46" draw:formula="?f45 * ?f5 / 113"/><draw:equation draw:name="f47" draw:formula="2292 * ?f4 / 149"/><draw:equation draw:name="f48" draw:formula="0 + 4956 - 4915"/><draw:equation draw:name="f49" draw:formula="?f48 * ?f5 / 113"/><draw:equation draw:name="f50" draw:formula="2290 * ?f4 / 149"/><draw:equation draw:name="f51" draw:formula="0 + 4949 - 4915"/><draw:equation draw:name="f52" draw:formula="?f51 * ?f5 / 113"/><draw:equation draw:name="f53" draw:formula="2287 * ?f4 / 149"/><draw:equation draw:name="f54" draw:formula="2282 * ?f4 / 149"/><draw:equation draw:name="f55" draw:formula="2268 * ?f4 / 149"/><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3.41319in" svg:y="1.50139in" svg:width="0.07847in" svg:height="0.10347in" draw:z-index="0" draw:id="id106" draw:style-name="a106" draw:name="Freeform 243"><svg:title/><svg:desc/><draw:enhanced-geometry draw:type="non-primitive" svg:viewBox="0 0 113 149" draw:enhanced-path="M 67 0 L 48 0 39 3 31 5 22 8 17 12 7 27 5 32 5 46 7 53 12 58 15 63 55 80 67 84 77 87 79 87 87 89 89 92 91 96 94 99 94 116 91 120 84 128 79 130 75 130 67 132 105 132 113 120 113 92 108 84 60 63 43 58 34 56 31 51 27 48 24 44 24 32 29 27 34 24 39 20 46 17 102 17 101 15 94 8 87 5 67 0 Z N" draw:text-areas="?f163 ?f165 ?f164 ?f166" draw:glue-points="?f101 ?f102 ?f103 ?f102 ?f104 ?f105 ?f106 ?f107 ?f108 ?f109 ?f110 ?f111 ?f112 ?f113 ?f114 ?f115 ?f114 ?f116 ?f112 ?f117 ?f118 ?f119 ?f120 ?f121 ?f122 ?f123 ?f101 ?f124 ?f125 ?f126 ?f127 ?f126 ?f128 ?f129 ?f130 ?f131 ?f132 ?f133 ?f134 ?f135 ?f134 ?f136 ?f132 ?f137 ?f138 ?f139 ?f127 ?f140 ?f141 ?f140 ?f101 ?f142 ?f143 ?f142 ?f144 ?f137 ?f144 ?f131 ?f145 ?f124 ?f146 ?f121 ?f147 ?f119 ?f148 ?f149 ?f106 ?f150 ?f151 ?f152 ?f153 ?f154 ?f153 ?f115 ?f155 ?f113 ?f148 ?f156 ?f104 ?f157 ?f158 ?f159 ?f160 ?f159 ?f161 ?f162 ?f134 ?f109 ?f128 ?f107 ?f101 ?f10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4982 - 4915"/><draw:equation draw:name="f9" draw:formula="?f8 * ?f5 / 113"/><draw:equation draw:name="f10" draw:formula="2162 * ?f4 / 149"/><draw:equation draw:name="f11" draw:formula="0 + 4963 - 4915"/><draw:equation draw:name="f12" draw:formula="?f11 * ?f5 / 113"/><draw:equation draw:name="f13" draw:formula="0 + 4954 - 4915"/><draw:equation draw:name="f14" draw:formula="?f13 * ?f5 / 113"/><draw:equation draw:name="f15" draw:formula="2165 * ?f4 / 149"/><draw:equation draw:name="f16" draw:formula="0 + 4946 - 4915"/><draw:equation draw:name="f17" draw:formula="?f16 * ?f5 / 113"/><draw:equation draw:name="f18" draw:formula="2167 * ?f4 / 149"/><draw:equation draw:name="f19" draw:formula="0 + 4937 - 4915"/><draw:equation draw:name="f20" draw:formula="?f19 * ?f5 / 113"/><draw:equation draw:name="f21" draw:formula="2170 * ?f4 / 149"/><draw:equation draw:name="f22" draw:formula="0 + 4932 - 4915"/><draw:equation draw:name="f23" draw:formula="?f22 * ?f5 / 113"/><draw:equation draw:name="f24" draw:formula="2174 * ?f4 / 149"/><draw:equation draw:name="f25" draw:formula="0 + 4922 - 4915"/><draw:equation draw:name="f26" draw:formula="?f25 * ?f5 / 113"/><draw:equation draw:name="f27" draw:formula="2189 * ?f4 / 149"/><draw:equation draw:name="f28" draw:formula="0 + 4920 - 4915"/><draw:equation draw:name="f29" draw:formula="?f28 * ?f5 / 113"/><draw:equation draw:name="f30" draw:formula="2194 * ?f4 / 149"/><draw:equation draw:name="f31" draw:formula="2208 * ?f4 / 149"/><draw:equation draw:name="f32" draw:formula="2215 * ?f4 / 149"/><draw:equation draw:name="f33" draw:formula="0 + 4927 - 4915"/><draw:equation draw:name="f34" draw:formula="?f33 * ?f5 / 113"/><draw:equation draw:name="f35" draw:formula="2220 * ?f4 / 149"/><draw:equation draw:name="f36" draw:formula="0 + 4930 - 4915"/><draw:equation draw:name="f37" draw:formula="?f36 * ?f5 / 113"/><draw:equation draw:name="f38" draw:formula="2225 * ?f4 / 149"/><draw:equation draw:name="f39" draw:formula="0 + 4970 - 4915"/><draw:equation draw:name="f40" draw:formula="?f39 * ?f5 / 113"/><draw:equation draw:name="f41" draw:formula="2242 * ?f4 / 149"/><draw:equation draw:name="f42" draw:formula="2246 * ?f4 / 149"/><draw:equation draw:name="f43" draw:formula="0 + 4992 - 4915"/><draw:equation draw:name="f44" draw:formula="?f43 * ?f5 / 113"/><draw:equation draw:name="f45" draw:formula="2249 * ?f4 / 149"/><draw:equation draw:name="f46" draw:formula="0 + 4994 - 4915"/><draw:equation draw:name="f47" draw:formula="?f46 * ?f5 / 113"/><draw:equation draw:name="f48" draw:formula="0 + 5002 - 4915"/><draw:equation draw:name="f49" draw:formula="?f48 * ?f5 / 113"/><draw:equation draw:name="f50" draw:formula="2251 * ?f4 / 149"/><draw:equation draw:name="f51" draw:formula="0 + 5004 - 4915"/><draw:equation draw:name="f52" draw:formula="?f51 * ?f5 / 113"/><draw:equation draw:name="f53" draw:formula="2254 * ?f4 / 149"/><draw:equation draw:name="f54" draw:formula="0 + 5006 - 4915"/><draw:equation draw:name="f55" draw:formula="?f54 * ?f5 / 113"/><draw:equation draw:name="f56" draw:formula="2258 * ?f4 / 149"/><draw:equation draw:name="f57" draw:formula="0 + 5009 - 4915"/><draw:equation draw:name="f58" draw:formula="?f57 * ?f5 / 113"/><draw:equation draw:name="f59" draw:formula="2261 * ?f4 / 149"/><draw:equation draw:name="f60" draw:formula="2278 * ?f4 / 149"/><draw:equation draw:name="f61" draw:formula="2282 * ?f4 / 149"/><draw:equation draw:name="f62" draw:formula="0 + 4999 - 4915"/><draw:equation draw:name="f63" draw:formula="?f62 * ?f5 / 113"/><draw:equation draw:name="f64" draw:formula="2290 * ?f4 / 149"/><draw:equation draw:name="f65" draw:formula="2292 * ?f4 / 149"/><draw:equation draw:name="f66" draw:formula="0 + 4990 - 4915"/><draw:equation draw:name="f67" draw:formula="?f66 * ?f5 / 113"/><draw:equation draw:name="f68" draw:formula="2294 * ?f4 / 149"/><draw:equation draw:name="f69" draw:formula="0 + 5020 - 4915"/><draw:equation draw:name="f70" draw:formula="?f69 * ?f5 / 113"/><draw:equation draw:name="f71" draw:formula="0 + 5028 - 4915"/><draw:equation draw:name="f72" draw:formula="?f71 * ?f5 / 113"/><draw:equation draw:name="f73" draw:formula="0 + 5023 - 4915"/><draw:equation draw:name="f74" draw:formula="?f73 * ?f5 / 113"/><draw:equation draw:name="f75" draw:formula="0 + 4975 - 4915"/><draw:equation draw:name="f76" draw:formula="?f75 * ?f5 / 113"/><draw:equation draw:name="f77" draw:formula="0 + 4958 - 4915"/><draw:equation draw:name="f78" draw:formula="?f77 * ?f5 / 113"/><draw:equation draw:name="f79" draw:formula="0 + 4949 - 4915"/><draw:equation draw:name="f80" draw:formula="?f79 * ?f5 / 113"/><draw:equation draw:name="f81" draw:formula="2218 * ?f4 / 149"/><draw:equation draw:name="f82" draw:formula="2213 * ?f4 / 149"/><draw:equation draw:name="f83" draw:formula="0 + 4942 - 4915"/><draw:equation draw:name="f84" draw:formula="?f83 * ?f5 / 113"/><draw:equation draw:name="f85" draw:formula="2210 * ?f4 / 149"/><draw:equation draw:name="f86" draw:formula="0 + 4939 - 4915"/><draw:equation draw:name="f87" draw:formula="?f86 * ?f5 / 113"/><draw:equation draw:name="f88" draw:formula="2206 * ?f4 / 149"/><draw:equation draw:name="f89" draw:formula="0 + 4944 - 4915"/><draw:equation draw:name="f90" draw:formula="?f89 * ?f5 / 113"/><draw:equation draw:name="f91" draw:formula="2186 * ?f4 / 149"/><draw:equation draw:name="f92" draw:formula="2182 * ?f4 / 149"/><draw:equation draw:name="f93" draw:formula="0 + 4961 - 4915"/><draw:equation draw:name="f94" draw:formula="?f93 * ?f5 / 113"/><draw:equation draw:name="f95" draw:formula="2179 * ?f4 / 149"/><draw:equation draw:name="f96" draw:formula="0 + 5017 - 4915"/><draw:equation draw:name="f97" draw:formula="?f96 * ?f5 / 113"/><draw:equation draw:name="f98" draw:formula="0 + 5016 - 4915"/><draw:equation draw:name="f99" draw:formula="?f98 * ?f5 / 113"/><draw:equation draw:name="f100" draw:formula="2177 * ?f4 / 149"/><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1 / ?f7"/><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2 / ?f7"/><draw:equation draw:name="f125" draw:formula="?f44 / ?f6"/><draw:equation draw:name="f126" draw:formula="?f45 / ?f7"/><draw:equation draw:name="f127" draw:formula="?f47 / ?f6"/><draw:equation draw:name="f128" draw:formula="?f49 / ?f6"/><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0 / ?f7"/><draw:equation draw:name="f137" draw:formula="?f61 / ?f7"/><draw:equation draw:name="f138" draw:formula="?f63 / ?f6"/><draw:equation draw:name="f139" draw:formula="?f64 / ?f7"/><draw:equation draw:name="f140" draw:formula="?f65 / ?f7"/><draw:equation draw:name="f141" draw:formula="?f67 / ?f6"/><draw:equation draw:name="f142" draw:formula="?f68 / ?f7"/><draw:equation draw:name="f143" draw:formula="?f70 / ?f6"/><draw:equation draw:name="f144" draw:formula="?f72 / ?f6"/><draw:equation draw:name="f145" draw:formula="?f74 / ?f6"/><draw:equation draw:name="f146" draw:formula="?f76 / ?f6"/><draw:equation draw:name="f147" draw:formula="?f78 / ?f6"/><draw:equation draw:name="f148" draw:formula="?f80 / ?f6"/><draw:equation draw:name="f149" draw:formula="?f81 / ?f7"/><draw:equation draw:name="f150" draw:formula="?f82 / ?f7"/><draw:equation draw:name="f151" draw:formula="?f84 / ?f6"/><draw:equation draw:name="f152" draw:formula="?f85 / ?f7"/><draw:equation draw:name="f153" draw:formula="?f87 / ?f6"/><draw:equation draw:name="f154" draw:formula="?f88 / ?f7"/><draw:equation draw:name="f155" draw:formula="?f90 / ?f6"/><draw:equation draw:name="f156" draw:formula="?f91 / ?f7"/><draw:equation draw:name="f157" draw:formula="?f92 / ?f7"/><draw:equation draw:name="f158" draw:formula="?f94 / ?f6"/><draw:equation draw:name="f159" draw:formula="?f95 / ?f7"/><draw:equation draw:name="f160" draw:formula="?f97 / ?f6"/><draw:equation draw:name="f161" draw:formula="?f99 / ?f6"/><draw:equation draw:name="f162" draw:formula="?f100 / ?f7"/><draw:equation draw:name="f163" draw:formula="0 / ?f6"/><draw:equation draw:name="f164" draw:formula="?f1 / ?f6"/><draw:equation draw:name="f165" draw:formula="0 / ?f7"/><draw:equation draw:name="f166" draw:formula="?f3 / ?f7"/></draw:enhanced-geometry></draw:custom-shape><draw:custom-shape svg:x="3.41319in" svg:y="1.50139in" svg:width="0.07847in" svg:height="0.10347in" draw:z-index="0" draw:id="id107" draw:style-name="a107" draw:name="Freeform 242"><svg:title/><svg:desc/><draw:enhanced-geometry draw:type="non-primitive" svg:viewBox="0 0 113 149" draw:enhanced-path="M 102 17 L 70 17 77 20 82 24 89 29 91 34 91 44 111 44 111 34 108 27 103 20 102 17 Z N" draw:text-areas="?f49 ?f51 ?f50 ?f52" draw:glue-points="?f33 ?f34 ?f35 ?f34 ?f36 ?f37 ?f38 ?f39 ?f40 ?f41 ?f42 ?f43 ?f42 ?f44 ?f45 ?f44 ?f45 ?f43 ?f46 ?f47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5017 - 4915"/><draw:equation draw:name="f9" draw:formula="?f8 * ?f5 / 113"/><draw:equation draw:name="f10" draw:formula="2179 * ?f4 / 149"/><draw:equation draw:name="f11" draw:formula="0 + 4985 - 4915"/><draw:equation draw:name="f12" draw:formula="?f11 * ?f5 / 113"/><draw:equation draw:name="f13" draw:formula="0 + 4992 - 4915"/><draw:equation draw:name="f14" draw:formula="?f13 * ?f5 / 113"/><draw:equation draw:name="f15" draw:formula="2182 * ?f4 / 149"/><draw:equation draw:name="f16" draw:formula="0 + 4997 - 4915"/><draw:equation draw:name="f17" draw:formula="?f16 * ?f5 / 113"/><draw:equation draw:name="f18" draw:formula="2186 * ?f4 / 149"/><draw:equation draw:name="f19" draw:formula="0 + 5004 - 4915"/><draw:equation draw:name="f20" draw:formula="?f19 * ?f5 / 113"/><draw:equation draw:name="f21" draw:formula="2191 * ?f4 / 149"/><draw:equation draw:name="f22" draw:formula="0 + 5006 - 4915"/><draw:equation draw:name="f23" draw:formula="?f22 * ?f5 / 113"/><draw:equation draw:name="f24" draw:formula="2196 * ?f4 / 149"/><draw:equation draw:name="f25" draw:formula="2206 * ?f4 / 149"/><draw:equation draw:name="f26" draw:formula="0 + 5026 - 4915"/><draw:equation draw:name="f27" draw:formula="?f26 * ?f5 / 113"/><draw:equation draw:name="f28" draw:formula="0 + 5023 - 4915"/><draw:equation draw:name="f29" draw:formula="?f28 * ?f5 / 113"/><draw:equation draw:name="f30" draw:formula="2189 * ?f4 / 149"/><draw:equation draw:name="f31" draw:formula="0 + 5018 - 4915"/><draw:equation draw:name="f32" draw:formula="?f31 * ?f5 / 11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 draw:z-index="251676672" draw:name="Group 238" draw:id="id111" draw:style-name="a111"><svg:title/><svg:desc/><draw:custom-shape svg:x="3.50972in" svg:y="1.50347in" svg:width="0.07361in" svg:height="0.1in" draw:z-index="0" draw:id="id109" draw:style-name="a109" draw:name="Freeform 240"><svg:title/><svg:desc/><draw:enhanced-geometry draw:type="non-primitive" svg:viewBox="0 0 106 144" draw:enhanced-path="M 75 0 L 0 0 0 144 20 144 20 86 56 86 79 83 95 75 100 69 20 69 20 17 101 17 92 7 82 2 75 0 Z N" draw:text-areas="?f56 ?f58 ?f57 ?f59" draw:glue-points="?f37 ?f38 ?f39 ?f38 ?f39 ?f40 ?f41 ?f40 ?f41 ?f42 ?f43 ?f42 ?f44 ?f45 ?f46 ?f47 ?f48 ?f49 ?f41 ?f49 ?f41 ?f50 ?f51 ?f50 ?f52 ?f53 ?f54 ?f55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5129 - 5054"/><draw:equation draw:name="f9" draw:formula="?f8 * ?f5 / 106"/><draw:equation draw:name="f10" draw:formula="2165 * ?f4 / 144"/><draw:equation draw:name="f11" draw:formula="0 + 5054 - 5054"/><draw:equation draw:name="f12" draw:formula="?f11 * ?f5 / 106"/><draw:equation draw:name="f13" draw:formula="2309 * ?f4 / 144"/><draw:equation draw:name="f14" draw:formula="0 + 5074 - 5054"/><draw:equation draw:name="f15" draw:formula="?f14 * ?f5 / 106"/><draw:equation draw:name="f16" draw:formula="2251 * ?f4 / 144"/><draw:equation draw:name="f17" draw:formula="0 + 5110 - 5054"/><draw:equation draw:name="f18" draw:formula="?f17 * ?f5 / 106"/><draw:equation draw:name="f19" draw:formula="0 + 5133 - 5054"/><draw:equation draw:name="f20" draw:formula="?f19 * ?f5 / 106"/><draw:equation draw:name="f21" draw:formula="2248 * ?f4 / 144"/><draw:equation draw:name="f22" draw:formula="0 + 5149 - 5054"/><draw:equation draw:name="f23" draw:formula="?f22 * ?f5 / 106"/><draw:equation draw:name="f24" draw:formula="2240 * ?f4 / 144"/><draw:equation draw:name="f25" draw:formula="0 + 5154 - 5054"/><draw:equation draw:name="f26" draw:formula="?f25 * ?f5 / 106"/><draw:equation draw:name="f27" draw:formula="2234 * ?f4 / 144"/><draw:equation draw:name="f28" draw:formula="2182 * ?f4 / 144"/><draw:equation draw:name="f29" draw:formula="0 + 5155 - 5054"/><draw:equation draw:name="f30" draw:formula="?f29 * ?f5 / 106"/><draw:equation draw:name="f31" draw:formula="0 + 5146 - 5054"/><draw:equation draw:name="f32" draw:formula="?f31 * ?f5 / 106"/><draw:equation draw:name="f33" draw:formula="2172 * ?f4 / 144"/><draw:equation draw:name="f34" draw:formula="0 + 5136 - 5054"/><draw:equation draw:name="f35" draw:formula="?f34 * ?f5 / 106"/><draw:equation draw:name="f36" draw:formula="2167 * ?f4 / 1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50972in" svg:y="1.50347in" svg:width="0.07361in" svg:height="0.1in" draw:z-index="0" draw:id="id110" draw:style-name="a110" draw:name="Freeform 239"><svg:title/><svg:desc/><draw:enhanced-geometry draw:type="non-primitive" svg:viewBox="0 0 106 144" draw:enhanced-path="M 101 17 L 72 17 77 19 84 26 87 31 87 50 84 57 75 67 68 69 100 69 104 65 106 55 106 29 104 21 101 17 Z N" draw:text-areas="?f62 ?f64 ?f63 ?f65" draw:glue-points="?f40 ?f41 ?f42 ?f41 ?f43 ?f44 ?f45 ?f46 ?f47 ?f48 ?f47 ?f49 ?f45 ?f50 ?f51 ?f52 ?f53 ?f54 ?f55 ?f54 ?f56 ?f57 ?f58 ?f59 ?f58 ?f60 ?f56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5155 - 5054"/><draw:equation draw:name="f9" draw:formula="?f8 * ?f5 / 106"/><draw:equation draw:name="f10" draw:formula="2182 * ?f4 / 144"/><draw:equation draw:name="f11" draw:formula="0 + 5126 - 5054"/><draw:equation draw:name="f12" draw:formula="?f11 * ?f5 / 106"/><draw:equation draw:name="f13" draw:formula="0 + 5131 - 5054"/><draw:equation draw:name="f14" draw:formula="?f13 * ?f5 / 106"/><draw:equation draw:name="f15" draw:formula="2184 * ?f4 / 144"/><draw:equation draw:name="f16" draw:formula="0 + 5138 - 5054"/><draw:equation draw:name="f17" draw:formula="?f16 * ?f5 / 106"/><draw:equation draw:name="f18" draw:formula="2191 * ?f4 / 144"/><draw:equation draw:name="f19" draw:formula="0 + 5141 - 5054"/><draw:equation draw:name="f20" draw:formula="?f19 * ?f5 / 106"/><draw:equation draw:name="f21" draw:formula="2196 * ?f4 / 144"/><draw:equation draw:name="f22" draw:formula="2215 * ?f4 / 144"/><draw:equation draw:name="f23" draw:formula="2222 * ?f4 / 144"/><draw:equation draw:name="f24" draw:formula="0 + 5129 - 5054"/><draw:equation draw:name="f25" draw:formula="?f24 * ?f5 / 106"/><draw:equation draw:name="f26" draw:formula="2232 * ?f4 / 144"/><draw:equation draw:name="f27" draw:formula="0 + 5122 - 5054"/><draw:equation draw:name="f28" draw:formula="?f27 * ?f5 / 106"/><draw:equation draw:name="f29" draw:formula="2234 * ?f4 / 144"/><draw:equation draw:name="f30" draw:formula="0 + 5154 - 5054"/><draw:equation draw:name="f31" draw:formula="?f30 * ?f5 / 106"/><draw:equation draw:name="f32" draw:formula="0 + 5158 - 5054"/><draw:equation draw:name="f33" draw:formula="?f32 * ?f5 / 106"/><draw:equation draw:name="f34" draw:formula="2230 * ?f4 / 144"/><draw:equation draw:name="f35" draw:formula="0 + 5160 - 5054"/><draw:equation draw:name="f36" draw:formula="?f35 * ?f5 / 106"/><draw:equation draw:name="f37" draw:formula="2220 * ?f4 / 144"/><draw:equation draw:name="f38" draw:formula="2194 * ?f4 / 144"/><draw:equation draw:name="f39" draw:formula="2186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g><draw:custom-shape svg:x="3.60347in" svg:y="1.59722in" svg:width="0.07361in" svg:height="0.00139in" draw:z-index="0" draw:id="id112" draw:style-name="a112" draw:name="Freeform 237"><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3.60347in" svg:y="1.55694in" svg:width="0.01389in" svg:height="0.03472in" draw:z-index="0" draw:id="id113" draw:style-name="a113" draw:name="Freeform 235"><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5189 - 5189"/><draw:equation draw:name="f9" draw:formula="?f8 * ?f5 / 20"/><draw:equation draw:name="f10" draw:formula="2267 * ?f4 / 50"/><draw:equation draw:name="f11" draw:formula="0 + 5208 - 5189"/><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60347in" svg:y="1.55069in" svg:width="0.06875in" svg:height="0.00139in" draw:z-index="0" draw:id="id114" draw:style-name="a114" draw:name="Freeform 233"><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3.60347in" svg:y="1.51528in" svg:width="0.01389in" svg:height="0.02917in" draw:z-index="0" draw:id="id115" draw:style-name="a115" draw:name="Freeform 231"><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5189 - 5189"/><draw:equation draw:name="f9" draw:formula="?f8 * ?f5 / 20"/><draw:equation draw:name="f10" draw:formula="2203 * ?f4 / 42"/><draw:equation draw:name="f11" draw:formula="0 + 5208 - 5189"/><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60347in" svg:y="1.50903in" svg:width="0.07222in" svg:height="0.00139in" draw:z-index="0" draw:id="id116" draw:style-name="a116" draw:name="Freeform 229"><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82816" draw:name="Group 224" draw:id="id120" draw:style-name="a120"><svg:title/><svg:desc/><draw:custom-shape svg:x="3.69028in" svg:y="1.50139in" svg:width="0.08681in" svg:height="0.10347in" draw:z-index="0" draw:id="id117" draw:style-name="a117" draw:name="Freeform 227"><svg:title/><svg:desc/><draw:enhanced-geometry draw:type="non-primitive" svg:viewBox="0 0 125 149" draw:enhanced-path="M 81 0 L 55 0 43 3 33 10 24 15 14 22 0 58 0 72 21 132 52 149 67 149 87 146 105 137 109 132 57 132 48 130 33 120 28 113 26 106 21 96 19 84 19 65 26 36 33 29 48 20 55 17 109 17 103 12 93 3 81 0 Z N" draw:text-areas="?f114 ?f116 ?f115 ?f117" draw:glue-points="?f71 ?f72 ?f73 ?f72 ?f74 ?f75 ?f76 ?f77 ?f78 ?f79 ?f80 ?f81 ?f82 ?f83 ?f82 ?f84 ?f85 ?f86 ?f87 ?f88 ?f89 ?f88 ?f90 ?f91 ?f92 ?f93 ?f94 ?f86 ?f95 ?f86 ?f96 ?f97 ?f76 ?f98 ?f99 ?f100 ?f101 ?f102 ?f85 ?f103 ?f104 ?f105 ?f104 ?f106 ?f101 ?f107 ?f76 ?f108 ?f96 ?f109 ?f73 ?f110 ?f94 ?f110 ?f111 ?f112 ?f113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5395 - 5314"/><draw:equation draw:name="f9" draw:formula="?f8 * ?f5 / 125"/><draw:equation draw:name="f10" draw:formula="2162 * ?f4 / 149"/><draw:equation draw:name="f11" draw:formula="0 + 5369 - 5314"/><draw:equation draw:name="f12" draw:formula="?f11 * ?f5 / 125"/><draw:equation draw:name="f13" draw:formula="0 + 5357 - 5314"/><draw:equation draw:name="f14" draw:formula="?f13 * ?f5 / 125"/><draw:equation draw:name="f15" draw:formula="2165 * ?f4 / 149"/><draw:equation draw:name="f16" draw:formula="0 + 5347 - 5314"/><draw:equation draw:name="f17" draw:formula="?f16 * ?f5 / 125"/><draw:equation draw:name="f18" draw:formula="2172 * ?f4 / 149"/><draw:equation draw:name="f19" draw:formula="0 + 5338 - 5314"/><draw:equation draw:name="f20" draw:formula="?f19 * ?f5 / 125"/><draw:equation draw:name="f21" draw:formula="2177 * ?f4 / 149"/><draw:equation draw:name="f22" draw:formula="0 + 5328 - 5314"/><draw:equation draw:name="f23" draw:formula="?f22 * ?f5 / 125"/><draw:equation draw:name="f24" draw:formula="2184 * ?f4 / 149"/><draw:equation draw:name="f25" draw:formula="0 + 5314 - 5314"/><draw:equation draw:name="f26" draw:formula="?f25 * ?f5 / 125"/><draw:equation draw:name="f27" draw:formula="2220 * ?f4 / 149"/><draw:equation draw:name="f28" draw:formula="2234 * ?f4 / 149"/><draw:equation draw:name="f29" draw:formula="0 + 5335 - 5314"/><draw:equation draw:name="f30" draw:formula="?f29 * ?f5 / 125"/><draw:equation draw:name="f31" draw:formula="2294 * ?f4 / 149"/><draw:equation draw:name="f32" draw:formula="0 + 5366 - 5314"/><draw:equation draw:name="f33" draw:formula="?f32 * ?f5 / 125"/><draw:equation draw:name="f34" draw:formula="2311 * ?f4 / 149"/><draw:equation draw:name="f35" draw:formula="0 + 5381 - 5314"/><draw:equation draw:name="f36" draw:formula="?f35 * ?f5 / 125"/><draw:equation draw:name="f37" draw:formula="0 + 5401 - 5314"/><draw:equation draw:name="f38" draw:formula="?f37 * ?f5 / 125"/><draw:equation draw:name="f39" draw:formula="2308 * ?f4 / 149"/><draw:equation draw:name="f40" draw:formula="0 + 5419 - 5314"/><draw:equation draw:name="f41" draw:formula="?f40 * ?f5 / 125"/><draw:equation draw:name="f42" draw:formula="2299 * ?f4 / 149"/><draw:equation draw:name="f43" draw:formula="0 + 5423 - 5314"/><draw:equation draw:name="f44" draw:formula="?f43 * ?f5 / 125"/><draw:equation draw:name="f45" draw:formula="0 + 5371 - 5314"/><draw:equation draw:name="f46" draw:formula="?f45 * ?f5 / 125"/><draw:equation draw:name="f47" draw:formula="0 + 5362 - 5314"/><draw:equation draw:name="f48" draw:formula="?f47 * ?f5 / 125"/><draw:equation draw:name="f49" draw:formula="2292 * ?f4 / 149"/><draw:equation draw:name="f50" draw:formula="2282 * ?f4 / 149"/><draw:equation draw:name="f51" draw:formula="0 + 5342 - 5314"/><draw:equation draw:name="f52" draw:formula="?f51 * ?f5 / 125"/><draw:equation draw:name="f53" draw:formula="2275 * ?f4 / 149"/><draw:equation draw:name="f54" draw:formula="0 + 5340 - 5314"/><draw:equation draw:name="f55" draw:formula="?f54 * ?f5 / 125"/><draw:equation draw:name="f56" draw:formula="2268 * ?f4 / 149"/><draw:equation draw:name="f57" draw:formula="2258 * ?f4 / 149"/><draw:equation draw:name="f58" draw:formula="0 + 5333 - 5314"/><draw:equation draw:name="f59" draw:formula="?f58 * ?f5 / 125"/><draw:equation draw:name="f60" draw:formula="2246 * ?f4 / 149"/><draw:equation draw:name="f61" draw:formula="2227 * ?f4 / 149"/><draw:equation draw:name="f62" draw:formula="2198 * ?f4 / 149"/><draw:equation draw:name="f63" draw:formula="2191 * ?f4 / 149"/><draw:equation draw:name="f64" draw:formula="2182 * ?f4 / 149"/><draw:equation draw:name="f65" draw:formula="2179 * ?f4 / 149"/><draw:equation draw:name="f66" draw:formula="0 + 5417 - 5314"/><draw:equation draw:name="f67" draw:formula="?f66 * ?f5 / 125"/><draw:equation draw:name="f68" draw:formula="2174 * ?f4 / 149"/><draw:equation draw:name="f69" draw:formula="0 + 5407 - 5314"/><draw:equation draw:name="f70" draw:formula="?f69 * ?f5 / 125"/><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8 / ?f6"/><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7 / ?f7"/><draw:equation draw:name="f104" draw:formula="?f59 / ?f6"/><draw:equation draw:name="f105" draw:formula="?f60 / ?f7"/><draw:equation draw:name="f106" draw:formula="?f61 / ?f7"/><draw:equation draw:name="f107" draw:formula="?f62 / ?f7"/><draw:equation draw:name="f108" draw:formula="?f63 / ?f7"/><draw:equation draw:name="f109" draw:formula="?f64 / ?f7"/><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3.69028in" svg:y="1.50139in" svg:width="0.08681in" svg:height="0.10347in" draw:z-index="0" draw:id="id118" draw:style-name="a118" draw:name="Freeform 226"><svg:title/><svg:desc/><draw:enhanced-geometry draw:type="non-primitive" svg:viewBox="0 0 125 149" draw:enhanced-path="M 105 96 L 103 108 98 118 91 123 84 130 76 132 109 132 117 121 124 102 105 96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5419 - 5314"/><draw:equation draw:name="f9" draw:formula="?f8 * ?f5 / 125"/><draw:equation draw:name="f10" draw:formula="2258 * ?f4 / 149"/><draw:equation draw:name="f11" draw:formula="0 + 5417 - 5314"/><draw:equation draw:name="f12" draw:formula="?f11 * ?f5 / 125"/><draw:equation draw:name="f13" draw:formula="2270 * ?f4 / 149"/><draw:equation draw:name="f14" draw:formula="0 + 5412 - 5314"/><draw:equation draw:name="f15" draw:formula="?f14 * ?f5 / 125"/><draw:equation draw:name="f16" draw:formula="2280 * ?f4 / 149"/><draw:equation draw:name="f17" draw:formula="0 + 5405 - 5314"/><draw:equation draw:name="f18" draw:formula="?f17 * ?f5 / 125"/><draw:equation draw:name="f19" draw:formula="2285 * ?f4 / 149"/><draw:equation draw:name="f20" draw:formula="0 + 5398 - 5314"/><draw:equation draw:name="f21" draw:formula="?f20 * ?f5 / 125"/><draw:equation draw:name="f22" draw:formula="2292 * ?f4 / 149"/><draw:equation draw:name="f23" draw:formula="0 + 5390 - 5314"/><draw:equation draw:name="f24" draw:formula="?f23 * ?f5 / 125"/><draw:equation draw:name="f25" draw:formula="2294 * ?f4 / 149"/><draw:equation draw:name="f26" draw:formula="0 + 5423 - 5314"/><draw:equation draw:name="f27" draw:formula="?f26 * ?f5 / 125"/><draw:equation draw:name="f28" draw:formula="0 + 5431 - 5314"/><draw:equation draw:name="f29" draw:formula="?f28 * ?f5 / 125"/><draw:equation draw:name="f30" draw:formula="2283 * ?f4 / 149"/><draw:equation draw:name="f31" draw:formula="0 + 5438 - 5314"/><draw:equation draw:name="f32" draw:formula="?f31 * ?f5 / 125"/><draw:equation draw:name="f33" draw:formula="2264 * ?f4 / 14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69028in" svg:y="1.50139in" svg:width="0.08681in" svg:height="0.10347in" draw:z-index="0" draw:id="id119" draw:style-name="a119" draw:name="Freeform 225"><svg:title/><svg:desc/><draw:enhanced-geometry draw:type="non-primitive" svg:viewBox="0 0 125 149" draw:enhanced-path="M 109 17 L 76 17 84 20 91 24 96 29 100 36 103 46 122 41 120 29 112 20 109 17 Z N" draw:text-areas="?f52 ?f54 ?f53 ?f55" draw:glue-points="?f35 ?f36 ?f37 ?f36 ?f38 ?f39 ?f40 ?f41 ?f42 ?f43 ?f44 ?f45 ?f46 ?f47 ?f48 ?f49 ?f50 ?f43 ?f51 ?f39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5423 - 5314"/><draw:equation draw:name="f9" draw:formula="?f8 * ?f5 / 125"/><draw:equation draw:name="f10" draw:formula="2179 * ?f4 / 149"/><draw:equation draw:name="f11" draw:formula="0 + 5390 - 5314"/><draw:equation draw:name="f12" draw:formula="?f11 * ?f5 / 125"/><draw:equation draw:name="f13" draw:formula="0 + 5398 - 5314"/><draw:equation draw:name="f14" draw:formula="?f13 * ?f5 / 125"/><draw:equation draw:name="f15" draw:formula="2182 * ?f4 / 149"/><draw:equation draw:name="f16" draw:formula="0 + 5405 - 5314"/><draw:equation draw:name="f17" draw:formula="?f16 * ?f5 / 125"/><draw:equation draw:name="f18" draw:formula="2186 * ?f4 / 149"/><draw:equation draw:name="f19" draw:formula="0 + 5410 - 5314"/><draw:equation draw:name="f20" draw:formula="?f19 * ?f5 / 125"/><draw:equation draw:name="f21" draw:formula="2191 * ?f4 / 149"/><draw:equation draw:name="f22" draw:formula="0 + 5414 - 5314"/><draw:equation draw:name="f23" draw:formula="?f22 * ?f5 / 125"/><draw:equation draw:name="f24" draw:formula="2198 * ?f4 / 149"/><draw:equation draw:name="f25" draw:formula="0 + 5417 - 5314"/><draw:equation draw:name="f26" draw:formula="?f25 * ?f5 / 125"/><draw:equation draw:name="f27" draw:formula="2208 * ?f4 / 149"/><draw:equation draw:name="f28" draw:formula="0 + 5436 - 5314"/><draw:equation draw:name="f29" draw:formula="?f28 * ?f5 / 125"/><draw:equation draw:name="f30" draw:formula="2203 * ?f4 / 149"/><draw:equation draw:name="f31" draw:formula="0 + 5434 - 5314"/><draw:equation draw:name="f32" draw:formula="?f31 * ?f5 / 125"/><draw:equation draw:name="f33" draw:formula="0 + 5426 - 5314"/><draw:equation draw:name="f34" draw:formula="?f33 * ?f5 / 1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g><draw:g draw:z-index="251683840" draw:name="Group 221" draw:id="id123" draw:style-name="a123"><svg:title/><svg:desc/><draw:custom-shape svg:x="3.79306in" svg:y="1.47986in" svg:width="0.02361in" svg:height="0.12361in" draw:z-index="0" draw:id="id121" draw:style-name="a121" draw:name="Freeform 223"><svg:title/><svg:desc/><draw:enhanced-geometry draw:type="non-primitive" svg:viewBox="0 0 34 178" draw:enhanced-path="M 22 34 L 3 34 3 178 22 178 22 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78"/><draw:equation draw:name="f8" draw:formula="0 + 5484 - 5462"/><draw:equation draw:name="f9" draw:formula="?f8 * ?f5 / 34"/><draw:equation draw:name="f10" draw:formula="2165 * ?f4 / 178"/><draw:equation draw:name="f11" draw:formula="0 + 5465 - 5462"/><draw:equation draw:name="f12" draw:formula="?f11 * ?f5 / 34"/><draw:equation draw:name="f13" draw:formula="2309 * ?f4 / 1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9306in" svg:y="1.47986in" svg:width="0.02361in" svg:height="0.12361in" draw:z-index="0" draw:id="id122" draw:style-name="a122" draw:name="Freeform 222"><svg:title/><svg:desc/><draw:enhanced-geometry draw:type="non-primitive" svg:viewBox="0 0 34 178" draw:enhanced-path="M 34 0 L 10 0 0 27 12 27 3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78"/><draw:equation draw:name="f8" draw:formula="0 + 5496 - 5462"/><draw:equation draw:name="f9" draw:formula="?f8 * ?f5 / 34"/><draw:equation draw:name="f10" draw:formula="2131 * ?f4 / 178"/><draw:equation draw:name="f11" draw:formula="0 + 5472 - 5462"/><draw:equation draw:name="f12" draw:formula="?f11 * ?f5 / 34"/><draw:equation draw:name="f13" draw:formula="0 + 5462 - 5462"/><draw:equation draw:name="f14" draw:formula="?f13 * ?f5 / 34"/><draw:equation draw:name="f15" draw:formula="2158 * ?f4 / 178"/><draw:equation draw:name="f16" draw:formula="0 + 5474 - 5462"/><draw:equation draw:name="f17" draw:formula="?f16 * ?f5 / 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3.83333in" svg:y="1.55833in" svg:width="0.01389in" svg:height="0.04444in" draw:z-index="0" draw:id="id124" draw:style-name="a124" draw:name="Freeform 220"><svg:title/><svg:desc/><draw:enhanced-geometry draw:type="non-primitive" svg:viewBox="0 0 20 64" draw:enhanced-path="M 0 32 L 19 3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4"/><draw:equation draw:name="f8" draw:formula="0 + 5520 - 5520"/><draw:equation draw:name="f9" draw:formula="?f8 * ?f5 / 20"/><draw:equation draw:name="f10" draw:formula="2276 * ?f4 / 64"/><draw:equation draw:name="f11" draw:formula="0 + 5539 - 5520"/><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83333in" svg:y="1.55208in" svg:width="0.05833in" svg:height="0.00139in" draw:z-index="0" draw:id="id125" draw:style-name="a125" draw:name="Freeform 218"><svg:title/><svg:desc/><draw:enhanced-geometry draw:type="non-primitive" svg:viewBox="0 0 53340 1270" draw:enhanced-path="M 0 0 L 53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53340 / ?f6"/><draw:equation draw:name="f11" draw:formula="1270 / ?f7"/></draw:enhanced-geometry></draw:custom-shape><draw:custom-shape svg:x="3.83333in" svg:y="1.51528in" svg:width="0.01389in" svg:height="0.03056in" draw:z-index="0" draw:id="id126" draw:style-name="a126" draw:name="Freeform 216"><svg:title/><svg:desc/><draw:enhanced-geometry draw:type="non-primitive" svg:viewBox="0 0 20 44" draw:enhanced-path="M 0 22 L 19 2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4"/><draw:equation draw:name="f8" draw:formula="0 + 5520 - 5520"/><draw:equation draw:name="f9" draw:formula="?f8 * ?f5 / 20"/><draw:equation draw:name="f10" draw:formula="2204 * ?f4 / 44"/><draw:equation draw:name="f11" draw:formula="0 + 5539 - 5520"/><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83333in" svg:y="1.50903in" svg:width="0.06667in" svg:height="0.00139in" draw:z-index="0" draw:id="id127" draw:style-name="a127" draw:name="Freeform 214"><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svg:x="3.92569in" svg:y="1.50139in" svg:width="0.00139in" svg:height="0.10208in" draw:z-index="0" draw:id="id128" draw:style-name="a128" draw:name="Freeform 212"><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372870 / ?f7"/><draw:equation draw:name="f10" draw:formula="1466215 / ?f7"/><draw:equation draw:name="f11" draw:formula="1270 / ?f6"/><draw:equation draw:name="f12" draw:formula="0 / ?f7"/><draw:equation draw:name="f13" draw:formula="93345 / ?f7"/></draw:enhanced-geometry></draw:custom-shape><draw:g draw:z-index="251689984" draw:name="Group 207" draw:id="id132" draw:style-name="a132"><svg:title/><svg:desc/><draw:custom-shape svg:x="3.95139in" svg:y="1.50139in" svg:width="0.08681in" svg:height="0.10347in" draw:z-index="0" draw:id="id129" draw:style-name="a129" draw:name="Freeform 210"><svg:title/><svg:desc/><draw:enhanced-geometry draw:type="non-primitive" svg:viewBox="0 0 125 149" draw:enhanced-path="M 82 0 L 56 0 44 3 34 10 24 15 15 22 0 58 0 72 22 132 53 149 68 149 88 146 106 137 110 132 58 132 48 130 34 120 29 113 27 106 22 96 20 84 20 65 27 36 34 29 48 20 56 17 110 17 104 12 94 3 82 0 Z N" draw:text-areas="?f114 ?f116 ?f115 ?f117" draw:glue-points="?f71 ?f72 ?f73 ?f72 ?f74 ?f75 ?f76 ?f77 ?f78 ?f79 ?f80 ?f81 ?f82 ?f83 ?f82 ?f84 ?f85 ?f86 ?f87 ?f88 ?f89 ?f88 ?f90 ?f91 ?f92 ?f93 ?f94 ?f86 ?f95 ?f86 ?f96 ?f97 ?f76 ?f98 ?f99 ?f100 ?f101 ?f102 ?f85 ?f103 ?f104 ?f105 ?f104 ?f106 ?f101 ?f107 ?f76 ?f108 ?f96 ?f109 ?f73 ?f110 ?f94 ?f110 ?f111 ?f112 ?f113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5772 - 5690"/><draw:equation draw:name="f9" draw:formula="?f8 * ?f5 / 125"/><draw:equation draw:name="f10" draw:formula="2162 * ?f4 / 149"/><draw:equation draw:name="f11" draw:formula="0 + 5746 - 5690"/><draw:equation draw:name="f12" draw:formula="?f11 * ?f5 / 125"/><draw:equation draw:name="f13" draw:formula="0 + 5734 - 5690"/><draw:equation draw:name="f14" draw:formula="?f13 * ?f5 / 125"/><draw:equation draw:name="f15" draw:formula="2165 * ?f4 / 149"/><draw:equation draw:name="f16" draw:formula="0 + 5724 - 5690"/><draw:equation draw:name="f17" draw:formula="?f16 * ?f5 / 125"/><draw:equation draw:name="f18" draw:formula="2172 * ?f4 / 149"/><draw:equation draw:name="f19" draw:formula="0 + 5714 - 5690"/><draw:equation draw:name="f20" draw:formula="?f19 * ?f5 / 125"/><draw:equation draw:name="f21" draw:formula="2177 * ?f4 / 149"/><draw:equation draw:name="f22" draw:formula="0 + 5705 - 5690"/><draw:equation draw:name="f23" draw:formula="?f22 * ?f5 / 125"/><draw:equation draw:name="f24" draw:formula="2184 * ?f4 / 149"/><draw:equation draw:name="f25" draw:formula="0 + 5690 - 5690"/><draw:equation draw:name="f26" draw:formula="?f25 * ?f5 / 125"/><draw:equation draw:name="f27" draw:formula="2220 * ?f4 / 149"/><draw:equation draw:name="f28" draw:formula="2234 * ?f4 / 149"/><draw:equation draw:name="f29" draw:formula="0 + 5712 - 5690"/><draw:equation draw:name="f30" draw:formula="?f29 * ?f5 / 125"/><draw:equation draw:name="f31" draw:formula="2294 * ?f4 / 149"/><draw:equation draw:name="f32" draw:formula="0 + 5743 - 5690"/><draw:equation draw:name="f33" draw:formula="?f32 * ?f5 / 125"/><draw:equation draw:name="f34" draw:formula="2311 * ?f4 / 149"/><draw:equation draw:name="f35" draw:formula="0 + 5758 - 5690"/><draw:equation draw:name="f36" draw:formula="?f35 * ?f5 / 125"/><draw:equation draw:name="f37" draw:formula="0 + 5778 - 5690"/><draw:equation draw:name="f38" draw:formula="?f37 * ?f5 / 125"/><draw:equation draw:name="f39" draw:formula="2308 * ?f4 / 149"/><draw:equation draw:name="f40" draw:formula="0 + 5796 - 5690"/><draw:equation draw:name="f41" draw:formula="?f40 * ?f5 / 125"/><draw:equation draw:name="f42" draw:formula="2299 * ?f4 / 149"/><draw:equation draw:name="f43" draw:formula="0 + 5800 - 5690"/><draw:equation draw:name="f44" draw:formula="?f43 * ?f5 / 125"/><draw:equation draw:name="f45" draw:formula="0 + 5748 - 5690"/><draw:equation draw:name="f46" draw:formula="?f45 * ?f5 / 125"/><draw:equation draw:name="f47" draw:formula="0 + 5738 - 5690"/><draw:equation draw:name="f48" draw:formula="?f47 * ?f5 / 125"/><draw:equation draw:name="f49" draw:formula="2292 * ?f4 / 149"/><draw:equation draw:name="f50" draw:formula="2282 * ?f4 / 149"/><draw:equation draw:name="f51" draw:formula="0 + 5719 - 5690"/><draw:equation draw:name="f52" draw:formula="?f51 * ?f5 / 125"/><draw:equation draw:name="f53" draw:formula="2275 * ?f4 / 149"/><draw:equation draw:name="f54" draw:formula="0 + 5717 - 5690"/><draw:equation draw:name="f55" draw:formula="?f54 * ?f5 / 125"/><draw:equation draw:name="f56" draw:formula="2268 * ?f4 / 149"/><draw:equation draw:name="f57" draw:formula="2258 * ?f4 / 149"/><draw:equation draw:name="f58" draw:formula="0 + 5710 - 5690"/><draw:equation draw:name="f59" draw:formula="?f58 * ?f5 / 125"/><draw:equation draw:name="f60" draw:formula="2246 * ?f4 / 149"/><draw:equation draw:name="f61" draw:formula="2227 * ?f4 / 149"/><draw:equation draw:name="f62" draw:formula="2198 * ?f4 / 149"/><draw:equation draw:name="f63" draw:formula="2191 * ?f4 / 149"/><draw:equation draw:name="f64" draw:formula="2182 * ?f4 / 149"/><draw:equation draw:name="f65" draw:formula="2179 * ?f4 / 149"/><draw:equation draw:name="f66" draw:formula="0 + 5794 - 5690"/><draw:equation draw:name="f67" draw:formula="?f66 * ?f5 / 125"/><draw:equation draw:name="f68" draw:formula="2174 * ?f4 / 149"/><draw:equation draw:name="f69" draw:formula="0 + 5784 - 5690"/><draw:equation draw:name="f70" draw:formula="?f69 * ?f5 / 125"/><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8 / ?f6"/><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7 / ?f7"/><draw:equation draw:name="f104" draw:formula="?f59 / ?f6"/><draw:equation draw:name="f105" draw:formula="?f60 / ?f7"/><draw:equation draw:name="f106" draw:formula="?f61 / ?f7"/><draw:equation draw:name="f107" draw:formula="?f62 / ?f7"/><draw:equation draw:name="f108" draw:formula="?f63 / ?f7"/><draw:equation draw:name="f109" draw:formula="?f64 / ?f7"/><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3.95139in" svg:y="1.50139in" svg:width="0.08681in" svg:height="0.10347in" draw:z-index="0" draw:id="id130" draw:style-name="a130" draw:name="Freeform 209"><svg:title/><svg:desc/><draw:enhanced-geometry draw:type="non-primitive" svg:viewBox="0 0 125 149" draw:enhanced-path="M 106 96 L 104 108 99 118 92 123 84 130 77 132 110 132 118 121 125 102 106 96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5796 - 5690"/><draw:equation draw:name="f9" draw:formula="?f8 * ?f5 / 125"/><draw:equation draw:name="f10" draw:formula="2258 * ?f4 / 149"/><draw:equation draw:name="f11" draw:formula="0 + 5794 - 5690"/><draw:equation draw:name="f12" draw:formula="?f11 * ?f5 / 125"/><draw:equation draw:name="f13" draw:formula="2270 * ?f4 / 149"/><draw:equation draw:name="f14" draw:formula="0 + 5789 - 5690"/><draw:equation draw:name="f15" draw:formula="?f14 * ?f5 / 125"/><draw:equation draw:name="f16" draw:formula="2280 * ?f4 / 149"/><draw:equation draw:name="f17" draw:formula="0 + 5782 - 5690"/><draw:equation draw:name="f18" draw:formula="?f17 * ?f5 / 125"/><draw:equation draw:name="f19" draw:formula="2285 * ?f4 / 149"/><draw:equation draw:name="f20" draw:formula="0 + 5774 - 5690"/><draw:equation draw:name="f21" draw:formula="?f20 * ?f5 / 125"/><draw:equation draw:name="f22" draw:formula="2292 * ?f4 / 149"/><draw:equation draw:name="f23" draw:formula="0 + 5767 - 5690"/><draw:equation draw:name="f24" draw:formula="?f23 * ?f5 / 125"/><draw:equation draw:name="f25" draw:formula="2294 * ?f4 / 149"/><draw:equation draw:name="f26" draw:formula="0 + 5800 - 5690"/><draw:equation draw:name="f27" draw:formula="?f26 * ?f5 / 125"/><draw:equation draw:name="f28" draw:formula="0 + 5808 - 5690"/><draw:equation draw:name="f29" draw:formula="?f28 * ?f5 / 125"/><draw:equation draw:name="f30" draw:formula="2283 * ?f4 / 149"/><draw:equation draw:name="f31" draw:formula="0 + 5815 - 5690"/><draw:equation draw:name="f32" draw:formula="?f31 * ?f5 / 125"/><draw:equation draw:name="f33" draw:formula="2264 * ?f4 / 14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95139in" svg:y="1.50139in" svg:width="0.08681in" svg:height="0.10347in" draw:z-index="0" draw:id="id131" draw:style-name="a131" draw:name="Freeform 208"><svg:title/><svg:desc/><draw:enhanced-geometry draw:type="non-primitive" svg:viewBox="0 0 125 149" draw:enhanced-path="M 110 17 L 77 17 84 20 92 24 96 29 101 36 104 46 123 41 120 29 113 20 110 17 Z N" draw:text-areas="?f52 ?f54 ?f53 ?f55" draw:glue-points="?f35 ?f36 ?f37 ?f36 ?f38 ?f39 ?f40 ?f41 ?f42 ?f43 ?f44 ?f45 ?f46 ?f47 ?f48 ?f49 ?f50 ?f43 ?f51 ?f39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5800 - 5690"/><draw:equation draw:name="f9" draw:formula="?f8 * ?f5 / 125"/><draw:equation draw:name="f10" draw:formula="2179 * ?f4 / 149"/><draw:equation draw:name="f11" draw:formula="0 + 5767 - 5690"/><draw:equation draw:name="f12" draw:formula="?f11 * ?f5 / 125"/><draw:equation draw:name="f13" draw:formula="0 + 5774 - 5690"/><draw:equation draw:name="f14" draw:formula="?f13 * ?f5 / 125"/><draw:equation draw:name="f15" draw:formula="2182 * ?f4 / 149"/><draw:equation draw:name="f16" draw:formula="0 + 5782 - 5690"/><draw:equation draw:name="f17" draw:formula="?f16 * ?f5 / 125"/><draw:equation draw:name="f18" draw:formula="2186 * ?f4 / 149"/><draw:equation draw:name="f19" draw:formula="0 + 5786 - 5690"/><draw:equation draw:name="f20" draw:formula="?f19 * ?f5 / 125"/><draw:equation draw:name="f21" draw:formula="2191 * ?f4 / 149"/><draw:equation draw:name="f22" draw:formula="0 + 5791 - 5690"/><draw:equation draw:name="f23" draw:formula="?f22 * ?f5 / 125"/><draw:equation draw:name="f24" draw:formula="2198 * ?f4 / 149"/><draw:equation draw:name="f25" draw:formula="0 + 5794 - 5690"/><draw:equation draw:name="f26" draw:formula="?f25 * ?f5 / 125"/><draw:equation draw:name="f27" draw:formula="2208 * ?f4 / 149"/><draw:equation draw:name="f28" draw:formula="0 + 5813 - 5690"/><draw:equation draw:name="f29" draw:formula="?f28 * ?f5 / 125"/><draw:equation draw:name="f30" draw:formula="2203 * ?f4 / 149"/><draw:equation draw:name="f31" draw:formula="0 + 5810 - 5690"/><draw:equation draw:name="f32" draw:formula="?f31 * ?f5 / 125"/><draw:equation draw:name="f33" draw:formula="0 + 5803 - 5690"/><draw:equation draw:name="f34" draw:formula="?f33 * ?f5 / 1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g><draw:g draw:z-index="251691008" draw:name="Group 203" draw:id="id136" draw:style-name="a136"><svg:title/><svg:desc/><draw:custom-shape svg:x="4.04653in" svg:y="1.50347in" svg:width="0.09375in" svg:height="0.1in" draw:z-index="0" draw:id="id133" draw:style-name="a133" draw:name="Freeform 206"><svg:title/><svg:desc/><draw:enhanced-geometry draw:type="non-primitive" svg:viewBox="0 0 135 144" draw:enhanced-path="M 77 0 L 58 0 0 144 19 144 36 98 116 98 110 81 43 81 58 43 60 33 65 26 67 17 84 17 77 0 Z N" draw:text-areas="?f60 ?f62 ?f61 ?f63" draw:glue-points="?f40 ?f41 ?f42 ?f41 ?f43 ?f44 ?f45 ?f44 ?f46 ?f47 ?f48 ?f47 ?f49 ?f50 ?f51 ?f50 ?f42 ?f52 ?f53 ?f54 ?f55 ?f56 ?f57 ?f58 ?f59 ?f58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5904 - 5827"/><draw:equation draw:name="f9" draw:formula="?f8 * ?f5 / 135"/><draw:equation draw:name="f10" draw:formula="2165 * ?f4 / 144"/><draw:equation draw:name="f11" draw:formula="0 + 5885 - 5827"/><draw:equation draw:name="f12" draw:formula="?f11 * ?f5 / 135"/><draw:equation draw:name="f13" draw:formula="0 + 5827 - 5827"/><draw:equation draw:name="f14" draw:formula="?f13 * ?f5 / 135"/><draw:equation draw:name="f15" draw:formula="2309 * ?f4 / 144"/><draw:equation draw:name="f16" draw:formula="0 + 5846 - 5827"/><draw:equation draw:name="f17" draw:formula="?f16 * ?f5 / 135"/><draw:equation draw:name="f18" draw:formula="0 + 5863 - 5827"/><draw:equation draw:name="f19" draw:formula="?f18 * ?f5 / 135"/><draw:equation draw:name="f20" draw:formula="2263 * ?f4 / 144"/><draw:equation draw:name="f21" draw:formula="0 + 5943 - 5827"/><draw:equation draw:name="f22" draw:formula="?f21 * ?f5 / 135"/><draw:equation draw:name="f23" draw:formula="0 + 5937 - 5827"/><draw:equation draw:name="f24" draw:formula="?f23 * ?f5 / 135"/><draw:equation draw:name="f25" draw:formula="2246 * ?f4 / 144"/><draw:equation draw:name="f26" draw:formula="0 + 5870 - 5827"/><draw:equation draw:name="f27" draw:formula="?f26 * ?f5 / 135"/><draw:equation draw:name="f28" draw:formula="2208 * ?f4 / 144"/><draw:equation draw:name="f29" draw:formula="0 + 5887 - 5827"/><draw:equation draw:name="f30" draw:formula="?f29 * ?f5 / 135"/><draw:equation draw:name="f31" draw:formula="2198 * ?f4 / 144"/><draw:equation draw:name="f32" draw:formula="0 + 5892 - 5827"/><draw:equation draw:name="f33" draw:formula="?f32 * ?f5 / 135"/><draw:equation draw:name="f34" draw:formula="2191 * ?f4 / 144"/><draw:equation draw:name="f35" draw:formula="0 + 5894 - 5827"/><draw:equation draw:name="f36" draw:formula="?f35 * ?f5 / 135"/><draw:equation draw:name="f37" draw:formula="2182 * ?f4 / 144"/><draw:equation draw:name="f38" draw:formula="0 + 5911 - 5827"/><draw:equation draw:name="f39" draw:formula="?f38 * ?f5 / 13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4.04653in" svg:y="1.50347in" svg:width="0.09375in" svg:height="0.1in" draw:z-index="0" draw:id="id134" draw:style-name="a134" draw:name="Freeform 205"><svg:title/><svg:desc/><draw:enhanced-geometry draw:type="non-primitive" svg:viewBox="0 0 135 144" draw:enhanced-path="M 116 98 L 96 98 113 144 135 144 116 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5943 - 5827"/><draw:equation draw:name="f9" draw:formula="?f8 * ?f5 / 135"/><draw:equation draw:name="f10" draw:formula="2263 * ?f4 / 144"/><draw:equation draw:name="f11" draw:formula="0 + 5923 - 5827"/><draw:equation draw:name="f12" draw:formula="?f11 * ?f5 / 135"/><draw:equation draw:name="f13" draw:formula="0 + 5940 - 5827"/><draw:equation draw:name="f14" draw:formula="?f13 * ?f5 / 135"/><draw:equation draw:name="f15" draw:formula="2309 * ?f4 / 144"/><draw:equation draw:name="f16" draw:formula="0 + 5962 - 5827"/><draw:equation draw:name="f17" draw:formula="?f16 * ?f5 / 1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04653in" svg:y="1.50347in" svg:width="0.09375in" svg:height="0.1in" draw:z-index="0" draw:id="id135" draw:style-name="a135" draw:name="Freeform 204"><svg:title/><svg:desc/><draw:enhanced-geometry draw:type="non-primitive" svg:viewBox="0 0 135 144" draw:enhanced-path="M 84 17 L 67 17 70 24 72 33 91 81 110 81 84 17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5911 - 5827"/><draw:equation draw:name="f9" draw:formula="?f8 * ?f5 / 135"/><draw:equation draw:name="f10" draw:formula="2182 * ?f4 / 144"/><draw:equation draw:name="f11" draw:formula="0 + 5894 - 5827"/><draw:equation draw:name="f12" draw:formula="?f11 * ?f5 / 135"/><draw:equation draw:name="f13" draw:formula="0 + 5897 - 5827"/><draw:equation draw:name="f14" draw:formula="?f13 * ?f5 / 135"/><draw:equation draw:name="f15" draw:formula="2189 * ?f4 / 144"/><draw:equation draw:name="f16" draw:formula="0 + 5899 - 5827"/><draw:equation draw:name="f17" draw:formula="?f16 * ?f5 / 135"/><draw:equation draw:name="f18" draw:formula="2198 * ?f4 / 144"/><draw:equation draw:name="f19" draw:formula="0 + 5918 - 5827"/><draw:equation draw:name="f20" draw:formula="?f19 * ?f5 / 135"/><draw:equation draw:name="f21" draw:formula="2246 * ?f4 / 144"/><draw:equation draw:name="f22" draw:formula="0 + 5937 - 5827"/><draw:equation draw:name="f23" draw:formula="?f22 * ?f5 / 13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draw:g draw:z-index="251656192" draw:name="Group 146" draw:id="id182" draw:style-name="a182" text:anchor-type="paragraph"><svg:title/><svg:desc/><draw:g draw:z-index="251670528" draw:name="Group 198" draw:id="id141" draw:style-name="a141"><svg:title/><svg:desc/><draw:custom-shape svg:x="4.22153in" svg:y="1.50139in" svg:width="0.07847in" svg:height="0.10347in" draw:z-index="0" draw:id="id138" draw:style-name="a138" draw:name="Freeform 201"><svg:title/><svg:desc/><draw:enhanced-geometry draw:type="non-primitive" svg:viewBox="0 0 113 149" draw:enhanced-path="M 19 99 L 0 99 5 118 15 132 22 140 29 142 39 147 48 149 72 149 82 147 89 144 103 135 105 132 53 132 46 130 41 128 34 125 29 120 22 106 19 99 Z N" draw:text-areas="?f87 ?f89 ?f88 ?f90" draw:glue-points="?f56 ?f57 ?f58 ?f57 ?f59 ?f60 ?f61 ?f62 ?f63 ?f64 ?f65 ?f66 ?f67 ?f68 ?f69 ?f70 ?f71 ?f70 ?f72 ?f68 ?f73 ?f74 ?f75 ?f76 ?f77 ?f62 ?f78 ?f62 ?f79 ?f80 ?f81 ?f82 ?f83 ?f84 ?f65 ?f85 ?f63 ?f86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6098 - 6079"/><draw:equation draw:name="f9" draw:formula="?f8 * ?f5 / 113"/><draw:equation draw:name="f10" draw:formula="2261 * ?f4 / 149"/><draw:equation draw:name="f11" draw:formula="0 + 6079 - 6079"/><draw:equation draw:name="f12" draw:formula="?f11 * ?f5 / 113"/><draw:equation draw:name="f13" draw:formula="0 + 6084 - 6079"/><draw:equation draw:name="f14" draw:formula="?f13 * ?f5 / 113"/><draw:equation draw:name="f15" draw:formula="2280 * ?f4 / 149"/><draw:equation draw:name="f16" draw:formula="0 + 6094 - 6079"/><draw:equation draw:name="f17" draw:formula="?f16 * ?f5 / 113"/><draw:equation draw:name="f18" draw:formula="2294 * ?f4 / 149"/><draw:equation draw:name="f19" draw:formula="0 + 6101 - 6079"/><draw:equation draw:name="f20" draw:formula="?f19 * ?f5 / 113"/><draw:equation draw:name="f21" draw:formula="2302 * ?f4 / 149"/><draw:equation draw:name="f22" draw:formula="0 + 6108 - 6079"/><draw:equation draw:name="f23" draw:formula="?f22 * ?f5 / 113"/><draw:equation draw:name="f24" draw:formula="2304 * ?f4 / 149"/><draw:equation draw:name="f25" draw:formula="0 + 6118 - 6079"/><draw:equation draw:name="f26" draw:formula="?f25 * ?f5 / 113"/><draw:equation draw:name="f27" draw:formula="2309 * ?f4 / 149"/><draw:equation draw:name="f28" draw:formula="0 + 6127 - 6079"/><draw:equation draw:name="f29" draw:formula="?f28 * ?f5 / 113"/><draw:equation draw:name="f30" draw:formula="2311 * ?f4 / 149"/><draw:equation draw:name="f31" draw:formula="0 + 6151 - 6079"/><draw:equation draw:name="f32" draw:formula="?f31 * ?f5 / 113"/><draw:equation draw:name="f33" draw:formula="0 + 6161 - 6079"/><draw:equation draw:name="f34" draw:formula="?f33 * ?f5 / 113"/><draw:equation draw:name="f35" draw:formula="0 + 6168 - 6079"/><draw:equation draw:name="f36" draw:formula="?f35 * ?f5 / 113"/><draw:equation draw:name="f37" draw:formula="2306 * ?f4 / 149"/><draw:equation draw:name="f38" draw:formula="0 + 6182 - 6079"/><draw:equation draw:name="f39" draw:formula="?f38 * ?f5 / 113"/><draw:equation draw:name="f40" draw:formula="2297 * ?f4 / 149"/><draw:equation draw:name="f41" draw:formula="0 + 6184 - 6079"/><draw:equation draw:name="f42" draw:formula="?f41 * ?f5 / 113"/><draw:equation draw:name="f43" draw:formula="0 + 6132 - 6079"/><draw:equation draw:name="f44" draw:formula="?f43 * ?f5 / 113"/><draw:equation draw:name="f45" draw:formula="0 + 6125 - 6079"/><draw:equation draw:name="f46" draw:formula="?f45 * ?f5 / 113"/><draw:equation draw:name="f47" draw:formula="2292 * ?f4 / 149"/><draw:equation draw:name="f48" draw:formula="0 + 6120 - 6079"/><draw:equation draw:name="f49" draw:formula="?f48 * ?f5 / 113"/><draw:equation draw:name="f50" draw:formula="2290 * ?f4 / 149"/><draw:equation draw:name="f51" draw:formula="0 + 6113 - 6079"/><draw:equation draw:name="f52" draw:formula="?f51 * ?f5 / 113"/><draw:equation draw:name="f53" draw:formula="2287 * ?f4 / 149"/><draw:equation draw:name="f54" draw:formula="2282 * ?f4 / 149"/><draw:equation draw:name="f55" draw:formula="2268 * ?f4 / 149"/><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22153in" svg:y="1.50139in" svg:width="0.07847in" svg:height="0.10347in" draw:z-index="0" draw:id="id139" draw:style-name="a139" draw:name="Freeform 200"><svg:title/><svg:desc/><draw:enhanced-geometry draw:type="non-primitive" svg:viewBox="0 0 113 149" draw:enhanced-path="M 67 0 L 48 0 39 3 31 5 22 8 17 12 7 27 5 32 5 46 7 53 12 58 15 63 55 80 67 84 77 87 79 87 87 89 89 92 91 96 94 99 94 116 91 120 84 128 79 130 75 130 67 132 105 132 113 120 113 92 108 84 60 63 43 58 34 56 31 51 27 48 24 44 24 32 27 27 34 24 39 20 46 17 102 17 101 15 94 8 87 5 67 0 Z N" draw:text-areas="?f160 ?f162 ?f161 ?f163" draw:glue-points="?f99 ?f100 ?f101 ?f100 ?f102 ?f103 ?f104 ?f105 ?f106 ?f107 ?f108 ?f109 ?f110 ?f111 ?f112 ?f113 ?f112 ?f114 ?f110 ?f115 ?f116 ?f117 ?f118 ?f119 ?f120 ?f121 ?f99 ?f122 ?f123 ?f124 ?f125 ?f124 ?f126 ?f127 ?f128 ?f129 ?f130 ?f131 ?f132 ?f133 ?f132 ?f134 ?f130 ?f135 ?f136 ?f137 ?f125 ?f138 ?f139 ?f138 ?f99 ?f140 ?f141 ?f140 ?f142 ?f135 ?f142 ?f129 ?f143 ?f122 ?f144 ?f119 ?f145 ?f117 ?f146 ?f147 ?f104 ?f148 ?f149 ?f150 ?f151 ?f152 ?f151 ?f113 ?f149 ?f111 ?f146 ?f153 ?f102 ?f154 ?f155 ?f156 ?f157 ?f156 ?f158 ?f159 ?f132 ?f107 ?f126 ?f105 ?f99 ?f10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6146 - 6079"/><draw:equation draw:name="f9" draw:formula="?f8 * ?f5 / 113"/><draw:equation draw:name="f10" draw:formula="2162 * ?f4 / 149"/><draw:equation draw:name="f11" draw:formula="0 + 6127 - 6079"/><draw:equation draw:name="f12" draw:formula="?f11 * ?f5 / 113"/><draw:equation draw:name="f13" draw:formula="0 + 6118 - 6079"/><draw:equation draw:name="f14" draw:formula="?f13 * ?f5 / 113"/><draw:equation draw:name="f15" draw:formula="2165 * ?f4 / 149"/><draw:equation draw:name="f16" draw:formula="0 + 6110 - 6079"/><draw:equation draw:name="f17" draw:formula="?f16 * ?f5 / 113"/><draw:equation draw:name="f18" draw:formula="2167 * ?f4 / 149"/><draw:equation draw:name="f19" draw:formula="0 + 6101 - 6079"/><draw:equation draw:name="f20" draw:formula="?f19 * ?f5 / 113"/><draw:equation draw:name="f21" draw:formula="2170 * ?f4 / 149"/><draw:equation draw:name="f22" draw:formula="0 + 6096 - 6079"/><draw:equation draw:name="f23" draw:formula="?f22 * ?f5 / 113"/><draw:equation draw:name="f24" draw:formula="2174 * ?f4 / 149"/><draw:equation draw:name="f25" draw:formula="0 + 6086 - 6079"/><draw:equation draw:name="f26" draw:formula="?f25 * ?f5 / 113"/><draw:equation draw:name="f27" draw:formula="2189 * ?f4 / 149"/><draw:equation draw:name="f28" draw:formula="0 + 6084 - 6079"/><draw:equation draw:name="f29" draw:formula="?f28 * ?f5 / 113"/><draw:equation draw:name="f30" draw:formula="2194 * ?f4 / 149"/><draw:equation draw:name="f31" draw:formula="2208 * ?f4 / 149"/><draw:equation draw:name="f32" draw:formula="2215 * ?f4 / 149"/><draw:equation draw:name="f33" draw:formula="0 + 6091 - 6079"/><draw:equation draw:name="f34" draw:formula="?f33 * ?f5 / 113"/><draw:equation draw:name="f35" draw:formula="2220 * ?f4 / 149"/><draw:equation draw:name="f36" draw:formula="0 + 6094 - 6079"/><draw:equation draw:name="f37" draw:formula="?f36 * ?f5 / 113"/><draw:equation draw:name="f38" draw:formula="2225 * ?f4 / 149"/><draw:equation draw:name="f39" draw:formula="0 + 6134 - 6079"/><draw:equation draw:name="f40" draw:formula="?f39 * ?f5 / 113"/><draw:equation draw:name="f41" draw:formula="2242 * ?f4 / 149"/><draw:equation draw:name="f42" draw:formula="2246 * ?f4 / 149"/><draw:equation draw:name="f43" draw:formula="0 + 6156 - 6079"/><draw:equation draw:name="f44" draw:formula="?f43 * ?f5 / 113"/><draw:equation draw:name="f45" draw:formula="2249 * ?f4 / 149"/><draw:equation draw:name="f46" draw:formula="0 + 6158 - 6079"/><draw:equation draw:name="f47" draw:formula="?f46 * ?f5 / 113"/><draw:equation draw:name="f48" draw:formula="0 + 6166 - 6079"/><draw:equation draw:name="f49" draw:formula="?f48 * ?f5 / 113"/><draw:equation draw:name="f50" draw:formula="2251 * ?f4 / 149"/><draw:equation draw:name="f51" draw:formula="0 + 6168 - 6079"/><draw:equation draw:name="f52" draw:formula="?f51 * ?f5 / 113"/><draw:equation draw:name="f53" draw:formula="2254 * ?f4 / 149"/><draw:equation draw:name="f54" draw:formula="0 + 6170 - 6079"/><draw:equation draw:name="f55" draw:formula="?f54 * ?f5 / 113"/><draw:equation draw:name="f56" draw:formula="2258 * ?f4 / 149"/><draw:equation draw:name="f57" draw:formula="0 + 6173 - 6079"/><draw:equation draw:name="f58" draw:formula="?f57 * ?f5 / 113"/><draw:equation draw:name="f59" draw:formula="2261 * ?f4 / 149"/><draw:equation draw:name="f60" draw:formula="2278 * ?f4 / 149"/><draw:equation draw:name="f61" draw:formula="2282 * ?f4 / 149"/><draw:equation draw:name="f62" draw:formula="0 + 6163 - 6079"/><draw:equation draw:name="f63" draw:formula="?f62 * ?f5 / 113"/><draw:equation draw:name="f64" draw:formula="2290 * ?f4 / 149"/><draw:equation draw:name="f65" draw:formula="2292 * ?f4 / 149"/><draw:equation draw:name="f66" draw:formula="0 + 6154 - 6079"/><draw:equation draw:name="f67" draw:formula="?f66 * ?f5 / 113"/><draw:equation draw:name="f68" draw:formula="2294 * ?f4 / 149"/><draw:equation draw:name="f69" draw:formula="0 + 6184 - 6079"/><draw:equation draw:name="f70" draw:formula="?f69 * ?f5 / 113"/><draw:equation draw:name="f71" draw:formula="0 + 6192 - 6079"/><draw:equation draw:name="f72" draw:formula="?f71 * ?f5 / 113"/><draw:equation draw:name="f73" draw:formula="0 + 6187 - 6079"/><draw:equation draw:name="f74" draw:formula="?f73 * ?f5 / 113"/><draw:equation draw:name="f75" draw:formula="0 + 6139 - 6079"/><draw:equation draw:name="f76" draw:formula="?f75 * ?f5 / 113"/><draw:equation draw:name="f77" draw:formula="0 + 6122 - 6079"/><draw:equation draw:name="f78" draw:formula="?f77 * ?f5 / 113"/><draw:equation draw:name="f79" draw:formula="0 + 6113 - 6079"/><draw:equation draw:name="f80" draw:formula="?f79 * ?f5 / 113"/><draw:equation draw:name="f81" draw:formula="2218 * ?f4 / 149"/><draw:equation draw:name="f82" draw:formula="2213 * ?f4 / 149"/><draw:equation draw:name="f83" draw:formula="0 + 6106 - 6079"/><draw:equation draw:name="f84" draw:formula="?f83 * ?f5 / 113"/><draw:equation draw:name="f85" draw:formula="2210 * ?f4 / 149"/><draw:equation draw:name="f86" draw:formula="0 + 6103 - 6079"/><draw:equation draw:name="f87" draw:formula="?f86 * ?f5 / 113"/><draw:equation draw:name="f88" draw:formula="2206 * ?f4 / 149"/><draw:equation draw:name="f89" draw:formula="2186 * ?f4 / 149"/><draw:equation draw:name="f90" draw:formula="2182 * ?f4 / 149"/><draw:equation draw:name="f91" draw:formula="0 + 6125 - 6079"/><draw:equation draw:name="f92" draw:formula="?f91 * ?f5 / 113"/><draw:equation draw:name="f93" draw:formula="2179 * ?f4 / 149"/><draw:equation draw:name="f94" draw:formula="0 + 6181 - 6079"/><draw:equation draw:name="f95" draw:formula="?f94 * ?f5 / 113"/><draw:equation draw:name="f96" draw:formula="0 + 6180 - 6079"/><draw:equation draw:name="f97" draw:formula="?f96 * ?f5 / 113"/><draw:equation draw:name="f98" draw:formula="2177 * ?f4 / 149"/><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7 / ?f7"/><draw:equation draw:name="f112" draw:formula="?f29 / ?f6"/><draw:equation draw:name="f113" draw:formula="?f30 / ?f7"/><draw:equation draw:name="f114" draw:formula="?f31 / ?f7"/><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2 / ?f7"/><draw:equation draw:name="f123" draw:formula="?f44 / ?f6"/><draw:equation draw:name="f124" draw:formula="?f45 / ?f7"/><draw:equation draw:name="f125" draw:formula="?f47 / ?f6"/><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0 / ?f7"/><draw:equation draw:name="f135" draw:formula="?f61 / ?f7"/><draw:equation draw:name="f136" draw:formula="?f63 / ?f6"/><draw:equation draw:name="f137" draw:formula="?f64 / ?f7"/><draw:equation draw:name="f138" draw:formula="?f65 / ?f7"/><draw:equation draw:name="f139" draw:formula="?f67 / ?f6"/><draw:equation draw:name="f140" draw:formula="?f68 / ?f7"/><draw:equation draw:name="f141" draw:formula="?f70 / ?f6"/><draw:equation draw:name="f142" draw:formula="?f72 / ?f6"/><draw:equation draw:name="f143" draw:formula="?f74 / ?f6"/><draw:equation draw:name="f144" draw:formula="?f76 / ?f6"/><draw:equation draw:name="f145" draw:formula="?f78 / ?f6"/><draw:equation draw:name="f146" draw:formula="?f80 / ?f6"/><draw:equation draw:name="f147" draw:formula="?f81 / ?f7"/><draw:equation draw:name="f148" draw:formula="?f82 / ?f7"/><draw:equation draw:name="f149" draw:formula="?f84 / ?f6"/><draw:equation draw:name="f150" draw:formula="?f85 / ?f7"/><draw:equation draw:name="f151" draw:formula="?f87 / ?f6"/><draw:equation draw:name="f152" draw:formula="?f88 / ?f7"/><draw:equation draw:name="f153" draw:formula="?f89 / ?f7"/><draw:equation draw:name="f154" draw:formula="?f90 / ?f7"/><draw:equation draw:name="f155" draw:formula="?f92 / ?f6"/><draw:equation draw:name="f156" draw:formula="?f93 / ?f7"/><draw:equation draw:name="f157" draw:formula="?f95 / ?f6"/><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custom-shape svg:x="4.22153in" svg:y="1.50139in" svg:width="0.07847in" svg:height="0.10347in" draw:z-index="0" draw:id="id140" draw:style-name="a140" draw:name="Freeform 199"><svg:title/><svg:desc/><draw:enhanced-geometry draw:type="non-primitive" svg:viewBox="0 0 113 149" draw:enhanced-path="M 102 17 L 70 17 77 20 82 24 89 29 91 34 91 44 111 44 111 34 108 27 103 20 102 17 Z N" draw:text-areas="?f49 ?f51 ?f50 ?f52" draw:glue-points="?f33 ?f34 ?f35 ?f34 ?f36 ?f37 ?f38 ?f39 ?f40 ?f41 ?f42 ?f43 ?f42 ?f44 ?f45 ?f44 ?f45 ?f43 ?f46 ?f47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6181 - 6079"/><draw:equation draw:name="f9" draw:formula="?f8 * ?f5 / 113"/><draw:equation draw:name="f10" draw:formula="2179 * ?f4 / 149"/><draw:equation draw:name="f11" draw:formula="0 + 6149 - 6079"/><draw:equation draw:name="f12" draw:formula="?f11 * ?f5 / 113"/><draw:equation draw:name="f13" draw:formula="0 + 6156 - 6079"/><draw:equation draw:name="f14" draw:formula="?f13 * ?f5 / 113"/><draw:equation draw:name="f15" draw:formula="2182 * ?f4 / 149"/><draw:equation draw:name="f16" draw:formula="0 + 6161 - 6079"/><draw:equation draw:name="f17" draw:formula="?f16 * ?f5 / 113"/><draw:equation draw:name="f18" draw:formula="2186 * ?f4 / 149"/><draw:equation draw:name="f19" draw:formula="0 + 6168 - 6079"/><draw:equation draw:name="f20" draw:formula="?f19 * ?f5 / 113"/><draw:equation draw:name="f21" draw:formula="2191 * ?f4 / 149"/><draw:equation draw:name="f22" draw:formula="0 + 6170 - 6079"/><draw:equation draw:name="f23" draw:formula="?f22 * ?f5 / 113"/><draw:equation draw:name="f24" draw:formula="2196 * ?f4 / 149"/><draw:equation draw:name="f25" draw:formula="2206 * ?f4 / 149"/><draw:equation draw:name="f26" draw:formula="0 + 6190 - 6079"/><draw:equation draw:name="f27" draw:formula="?f26 * ?f5 / 113"/><draw:equation draw:name="f28" draw:formula="0 + 6187 - 6079"/><draw:equation draw:name="f29" draw:formula="?f28 * ?f5 / 113"/><draw:equation draw:name="f30" draw:formula="2189 * ?f4 / 149"/><draw:equation draw:name="f31" draw:formula="0 + 6182 - 6079"/><draw:equation draw:name="f32" draw:formula="?f31 * ?f5 / 11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 draw:z-index="251671552" draw:name="Group 195" draw:id="id144" draw:style-name="a144"><svg:title/><svg:desc/><draw:custom-shape svg:x="4.32014in" svg:y="1.50347in" svg:width="0.07708in" svg:height="0.10208in" draw:z-index="0" draw:id="id142" draw:style-name="a142" draw:name="Freeform 197"><svg:title/><svg:desc/><draw:enhanced-geometry draw:type="non-primitive" svg:viewBox="0 0 111 147" draw:enhanced-path="M 19 0 L 0 0 0 98 2 110 7 120 9 127 17 134 24 139 33 144 43 146 69 146 81 144 89 139 98 132 100 129 48 129 41 127 36 125 29 122 26 117 24 110 21 105 19 96 19 0 Z N" draw:text-areas="?f100 ?f102 ?f101 ?f103" draw:glue-points="?f64 ?f65 ?f66 ?f65 ?f66 ?f67 ?f68 ?f69 ?f70 ?f71 ?f72 ?f73 ?f74 ?f75 ?f76 ?f77 ?f78 ?f79 ?f80 ?f81 ?f82 ?f81 ?f83 ?f79 ?f84 ?f77 ?f85 ?f86 ?f87 ?f88 ?f89 ?f88 ?f90 ?f73 ?f91 ?f92 ?f93 ?f94 ?f95 ?f96 ?f76 ?f69 ?f97 ?f98 ?f64 ?f99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7"/><draw:equation draw:name="f8" draw:formula="0 + 6240 - 6221"/><draw:equation draw:name="f9" draw:formula="?f8 * ?f5 / 111"/><draw:equation draw:name="f10" draw:formula="2165 * ?f4 / 147"/><draw:equation draw:name="f11" draw:formula="0 + 6221 - 6221"/><draw:equation draw:name="f12" draw:formula="?f11 * ?f5 / 111"/><draw:equation draw:name="f13" draw:formula="2263 * ?f4 / 147"/><draw:equation draw:name="f14" draw:formula="0 + 6223 - 6221"/><draw:equation draw:name="f15" draw:formula="?f14 * ?f5 / 111"/><draw:equation draw:name="f16" draw:formula="2275 * ?f4 / 147"/><draw:equation draw:name="f17" draw:formula="0 + 6228 - 6221"/><draw:equation draw:name="f18" draw:formula="?f17 * ?f5 / 111"/><draw:equation draw:name="f19" draw:formula="2285 * ?f4 / 147"/><draw:equation draw:name="f20" draw:formula="0 + 6230 - 6221"/><draw:equation draw:name="f21" draw:formula="?f20 * ?f5 / 111"/><draw:equation draw:name="f22" draw:formula="2292 * ?f4 / 147"/><draw:equation draw:name="f23" draw:formula="0 + 6238 - 6221"/><draw:equation draw:name="f24" draw:formula="?f23 * ?f5 / 111"/><draw:equation draw:name="f25" draw:formula="2299 * ?f4 / 147"/><draw:equation draw:name="f26" draw:formula="0 + 6245 - 6221"/><draw:equation draw:name="f27" draw:formula="?f26 * ?f5 / 111"/><draw:equation draw:name="f28" draw:formula="2304 * ?f4 / 147"/><draw:equation draw:name="f29" draw:formula="0 + 6254 - 6221"/><draw:equation draw:name="f30" draw:formula="?f29 * ?f5 / 111"/><draw:equation draw:name="f31" draw:formula="2309 * ?f4 / 147"/><draw:equation draw:name="f32" draw:formula="0 + 6264 - 6221"/><draw:equation draw:name="f33" draw:formula="?f32 * ?f5 / 111"/><draw:equation draw:name="f34" draw:formula="2311 * ?f4 / 147"/><draw:equation draw:name="f35" draw:formula="0 + 6290 - 6221"/><draw:equation draw:name="f36" draw:formula="?f35 * ?f5 / 111"/><draw:equation draw:name="f37" draw:formula="0 + 6302 - 6221"/><draw:equation draw:name="f38" draw:formula="?f37 * ?f5 / 111"/><draw:equation draw:name="f39" draw:formula="0 + 6310 - 6221"/><draw:equation draw:name="f40" draw:formula="?f39 * ?f5 / 111"/><draw:equation draw:name="f41" draw:formula="0 + 6319 - 6221"/><draw:equation draw:name="f42" draw:formula="?f41 * ?f5 / 111"/><draw:equation draw:name="f43" draw:formula="2297 * ?f4 / 147"/><draw:equation draw:name="f44" draw:formula="0 + 6321 - 6221"/><draw:equation draw:name="f45" draw:formula="?f44 * ?f5 / 111"/><draw:equation draw:name="f46" draw:formula="2294 * ?f4 / 147"/><draw:equation draw:name="f47" draw:formula="0 + 6269 - 6221"/><draw:equation draw:name="f48" draw:formula="?f47 * ?f5 / 111"/><draw:equation draw:name="f49" draw:formula="0 + 6262 - 6221"/><draw:equation draw:name="f50" draw:formula="?f49 * ?f5 / 111"/><draw:equation draw:name="f51" draw:formula="0 + 6257 - 6221"/><draw:equation draw:name="f52" draw:formula="?f51 * ?f5 / 111"/><draw:equation draw:name="f53" draw:formula="2290 * ?f4 / 147"/><draw:equation draw:name="f54" draw:formula="0 + 6250 - 6221"/><draw:equation draw:name="f55" draw:formula="?f54 * ?f5 / 111"/><draw:equation draw:name="f56" draw:formula="2287 * ?f4 / 147"/><draw:equation draw:name="f57" draw:formula="0 + 6247 - 6221"/><draw:equation draw:name="f58" draw:formula="?f57 * ?f5 / 111"/><draw:equation draw:name="f59" draw:formula="2282 * ?f4 / 147"/><draw:equation draw:name="f60" draw:formula="0 + 6242 - 6221"/><draw:equation draw:name="f61" draw:formula="?f60 * ?f5 / 111"/><draw:equation draw:name="f62" draw:formula="2270 * ?f4 / 147"/><draw:equation draw:name="f63" draw:formula="2261 * ?f4 / 14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40 / ?f6"/><draw:equation draw:name="f85" draw:formula="?f42 / ?f6"/><draw:equation draw:name="f86" draw:formula="?f43 / ?f7"/><draw:equation draw:name="f87" draw:formula="?f45 / ?f6"/><draw:equation draw:name="f88" draw:formula="?f46 / ?f7"/><draw:equation draw:name="f89" draw:formula="?f48 / ?f6"/><draw:equation draw:name="f90" draw:formula="?f50 / ?f6"/><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f63 / ?f7"/><draw:equation draw:name="f100" draw:formula="0 / ?f6"/><draw:equation draw:name="f101" draw:formula="?f1 / ?f6"/><draw:equation draw:name="f102" draw:formula="0 / ?f7"/><draw:equation draw:name="f103" draw:formula="?f3 / ?f7"/></draw:enhanced-geometry></draw:custom-shape><draw:custom-shape svg:x="4.32014in" svg:y="1.50347in" svg:width="0.07708in" svg:height="0.10208in" draw:z-index="0" draw:id="id143" draw:style-name="a143" draw:name="Freeform 196"><svg:title/><svg:desc/><draw:enhanced-geometry draw:type="non-primitive" svg:viewBox="0 0 111 147" draw:enhanced-path="M 110 0 L 91 0 91 101 89 113 84 120 77 127 67 129 100 129 103 125 105 117 110 108 110 0 Z N" draw:text-areas="?f53 ?f55 ?f54 ?f56" draw:glue-points="?f35 ?f36 ?f37 ?f36 ?f37 ?f38 ?f39 ?f40 ?f41 ?f42 ?f43 ?f44 ?f45 ?f46 ?f47 ?f46 ?f48 ?f49 ?f50 ?f51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7"/><draw:equation draw:name="f8" draw:formula="0 + 6331 - 6221"/><draw:equation draw:name="f9" draw:formula="?f8 * ?f5 / 111"/><draw:equation draw:name="f10" draw:formula="2165 * ?f4 / 147"/><draw:equation draw:name="f11" draw:formula="0 + 6312 - 6221"/><draw:equation draw:name="f12" draw:formula="?f11 * ?f5 / 111"/><draw:equation draw:name="f13" draw:formula="2266 * ?f4 / 147"/><draw:equation draw:name="f14" draw:formula="0 + 6310 - 6221"/><draw:equation draw:name="f15" draw:formula="?f14 * ?f5 / 111"/><draw:equation draw:name="f16" draw:formula="2278 * ?f4 / 147"/><draw:equation draw:name="f17" draw:formula="0 + 6305 - 6221"/><draw:equation draw:name="f18" draw:formula="?f17 * ?f5 / 111"/><draw:equation draw:name="f19" draw:formula="2285 * ?f4 / 147"/><draw:equation draw:name="f20" draw:formula="0 + 6298 - 6221"/><draw:equation draw:name="f21" draw:formula="?f20 * ?f5 / 111"/><draw:equation draw:name="f22" draw:formula="2292 * ?f4 / 147"/><draw:equation draw:name="f23" draw:formula="0 + 6288 - 6221"/><draw:equation draw:name="f24" draw:formula="?f23 * ?f5 / 111"/><draw:equation draw:name="f25" draw:formula="2294 * ?f4 / 147"/><draw:equation draw:name="f26" draw:formula="0 + 6321 - 6221"/><draw:equation draw:name="f27" draw:formula="?f26 * ?f5 / 111"/><draw:equation draw:name="f28" draw:formula="0 + 6324 - 6221"/><draw:equation draw:name="f29" draw:formula="?f28 * ?f5 / 111"/><draw:equation draw:name="f30" draw:formula="2290 * ?f4 / 147"/><draw:equation draw:name="f31" draw:formula="0 + 6326 - 6221"/><draw:equation draw:name="f32" draw:formula="?f31 * ?f5 / 111"/><draw:equation draw:name="f33" draw:formula="2282 * ?f4 / 147"/><draw:equation draw:name="f34" draw:formula="2273 * ?f4 / 14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251672576" draw:name="Group 191" draw:id="id148" draw:style-name="a148"><svg:title/><svg:desc/><draw:custom-shape svg:x="4.42014in" svg:y="1.50347in" svg:width="0.07361in" svg:height="0.1in" draw:z-index="0" draw:id="id145" draw:style-name="a145" draw:name="Freeform 194"><svg:title/><svg:desc/><draw:enhanced-geometry draw:type="non-primitive" svg:viewBox="0 0 106 144" draw:enhanced-path="M 65 0 L 0 0 0 144 69 144 84 139 89 137 91 134 96 132 101 127 19 127 19 77 98 77 96 74 89 69 81 67 89 65 93 60 19 60 19 17 96 17 93 12 86 7 81 5 74 2 65 0 Z N" draw:text-areas="?f86 ?f88 ?f87 ?f89" draw:glue-points="?f54 ?f55 ?f56 ?f55 ?f56 ?f57 ?f58 ?f57 ?f59 ?f60 ?f61 ?f62 ?f63 ?f64 ?f65 ?f66 ?f67 ?f68 ?f69 ?f68 ?f69 ?f70 ?f71 ?f70 ?f65 ?f72 ?f61 ?f73 ?f74 ?f75 ?f61 ?f76 ?f77 ?f78 ?f69 ?f78 ?f69 ?f79 ?f65 ?f79 ?f77 ?f80 ?f81 ?f82 ?f74 ?f83 ?f84 ?f85 ?f5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6430 - 6365"/><draw:equation draw:name="f9" draw:formula="?f8 * ?f5 / 106"/><draw:equation draw:name="f10" draw:formula="2165 * ?f4 / 144"/><draw:equation draw:name="f11" draw:formula="0 + 6365 - 6365"/><draw:equation draw:name="f12" draw:formula="?f11 * ?f5 / 106"/><draw:equation draw:name="f13" draw:formula="2309 * ?f4 / 144"/><draw:equation draw:name="f14" draw:formula="0 + 6434 - 6365"/><draw:equation draw:name="f15" draw:formula="?f14 * ?f5 / 106"/><draw:equation draw:name="f16" draw:formula="0 + 6449 - 6365"/><draw:equation draw:name="f17" draw:formula="?f16 * ?f5 / 106"/><draw:equation draw:name="f18" draw:formula="2304 * ?f4 / 144"/><draw:equation draw:name="f19" draw:formula="0 + 6454 - 6365"/><draw:equation draw:name="f20" draw:formula="?f19 * ?f5 / 106"/><draw:equation draw:name="f21" draw:formula="2302 * ?f4 / 144"/><draw:equation draw:name="f22" draw:formula="0 + 6456 - 6365"/><draw:equation draw:name="f23" draw:formula="?f22 * ?f5 / 106"/><draw:equation draw:name="f24" draw:formula="2299 * ?f4 / 144"/><draw:equation draw:name="f25" draw:formula="0 + 6461 - 6365"/><draw:equation draw:name="f26" draw:formula="?f25 * ?f5 / 106"/><draw:equation draw:name="f27" draw:formula="2297 * ?f4 / 144"/><draw:equation draw:name="f28" draw:formula="0 + 6466 - 6365"/><draw:equation draw:name="f29" draw:formula="?f28 * ?f5 / 106"/><draw:equation draw:name="f30" draw:formula="2292 * ?f4 / 144"/><draw:equation draw:name="f31" draw:formula="0 + 6384 - 6365"/><draw:equation draw:name="f32" draw:formula="?f31 * ?f5 / 106"/><draw:equation draw:name="f33" draw:formula="2242 * ?f4 / 144"/><draw:equation draw:name="f34" draw:formula="0 + 6463 - 6365"/><draw:equation draw:name="f35" draw:formula="?f34 * ?f5 / 106"/><draw:equation draw:name="f36" draw:formula="2239 * ?f4 / 144"/><draw:equation draw:name="f37" draw:formula="2234 * ?f4 / 144"/><draw:equation draw:name="f38" draw:formula="0 + 6446 - 6365"/><draw:equation draw:name="f39" draw:formula="?f38 * ?f5 / 106"/><draw:equation draw:name="f40" draw:formula="2232 * ?f4 / 144"/><draw:equation draw:name="f41" draw:formula="2230 * ?f4 / 144"/><draw:equation draw:name="f42" draw:formula="0 + 6458 - 6365"/><draw:equation draw:name="f43" draw:formula="?f42 * ?f5 / 106"/><draw:equation draw:name="f44" draw:formula="2225 * ?f4 / 144"/><draw:equation draw:name="f45" draw:formula="2182 * ?f4 / 144"/><draw:equation draw:name="f46" draw:formula="2177 * ?f4 / 144"/><draw:equation draw:name="f47" draw:formula="0 + 6451 - 6365"/><draw:equation draw:name="f48" draw:formula="?f47 * ?f5 / 106"/><draw:equation draw:name="f49" draw:formula="2172 * ?f4 / 144"/><draw:equation draw:name="f50" draw:formula="2170 * ?f4 / 144"/><draw:equation draw:name="f51" draw:formula="0 + 6439 - 6365"/><draw:equation draw:name="f52" draw:formula="?f51 * ?f5 / 106"/><draw:equation draw:name="f53" draw:formula="2167 * ?f4 / 14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7 / ?f7"/><draw:equation draw:name="f74" draw:formula="?f39 / ?f6"/><draw:equation draw:name="f75" draw:formula="?f40 / ?f7"/><draw:equation draw:name="f76" draw:formula="?f41 / ?f7"/><draw:equation draw:name="f77" draw:formula="?f43 / ?f6"/><draw:equation draw:name="f78" draw:formula="?f44 / ?f7"/><draw:equation draw:name="f79" draw:formula="?f45 / ?f7"/><draw:equation draw:name="f80" draw:formula="?f46 / ?f7"/><draw:equation draw:name="f81" draw:formula="?f48 / ?f6"/><draw:equation draw:name="f82" draw:formula="?f49 / ?f7"/><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custom-shape svg:x="4.42014in" svg:y="1.50347in" svg:width="0.07361in" svg:height="0.1in" draw:z-index="0" draw:id="id146" draw:style-name="a146" draw:name="Freeform 193"><svg:title/><svg:desc/><draw:enhanced-geometry draw:type="non-primitive" svg:viewBox="0 0 106 144" draw:enhanced-path="M 98 77 L 69 77 72 79 81 84 84 86 86 91 86 110 84 115 81 117 81 120 77 122 74 125 72 125 67 127 101 127 103 120 105 115 105 93 101 79 98 77 Z N" draw:text-areas="?f70 ?f72 ?f71 ?f73" draw:glue-points="?f45 ?f46 ?f47 ?f46 ?f48 ?f49 ?f50 ?f51 ?f52 ?f53 ?f54 ?f55 ?f54 ?f56 ?f52 ?f57 ?f50 ?f58 ?f50 ?f59 ?f60 ?f61 ?f62 ?f63 ?f48 ?f63 ?f64 ?f65 ?f66 ?f65 ?f67 ?f59 ?f68 ?f57 ?f68 ?f69 ?f66 ?f4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6463 - 6365"/><draw:equation draw:name="f9" draw:formula="?f8 * ?f5 / 106"/><draw:equation draw:name="f10" draw:formula="2242 * ?f4 / 144"/><draw:equation draw:name="f11" draw:formula="0 + 6434 - 6365"/><draw:equation draw:name="f12" draw:formula="?f11 * ?f5 / 106"/><draw:equation draw:name="f13" draw:formula="0 + 6437 - 6365"/><draw:equation draw:name="f14" draw:formula="?f13 * ?f5 / 106"/><draw:equation draw:name="f15" draw:formula="2244 * ?f4 / 144"/><draw:equation draw:name="f16" draw:formula="0 + 6446 - 6365"/><draw:equation draw:name="f17" draw:formula="?f16 * ?f5 / 106"/><draw:equation draw:name="f18" draw:formula="2249 * ?f4 / 144"/><draw:equation draw:name="f19" draw:formula="0 + 6449 - 6365"/><draw:equation draw:name="f20" draw:formula="?f19 * ?f5 / 106"/><draw:equation draw:name="f21" draw:formula="2251 * ?f4 / 144"/><draw:equation draw:name="f22" draw:formula="0 + 6451 - 6365"/><draw:equation draw:name="f23" draw:formula="?f22 * ?f5 / 106"/><draw:equation draw:name="f24" draw:formula="2256 * ?f4 / 144"/><draw:equation draw:name="f25" draw:formula="2275 * ?f4 / 144"/><draw:equation draw:name="f26" draw:formula="2280 * ?f4 / 144"/><draw:equation draw:name="f27" draw:formula="2282 * ?f4 / 144"/><draw:equation draw:name="f28" draw:formula="2285 * ?f4 / 144"/><draw:equation draw:name="f29" draw:formula="0 + 6442 - 6365"/><draw:equation draw:name="f30" draw:formula="?f29 * ?f5 / 106"/><draw:equation draw:name="f31" draw:formula="2287 * ?f4 / 144"/><draw:equation draw:name="f32" draw:formula="0 + 6439 - 6365"/><draw:equation draw:name="f33" draw:formula="?f32 * ?f5 / 106"/><draw:equation draw:name="f34" draw:formula="2290 * ?f4 / 144"/><draw:equation draw:name="f35" draw:formula="0 + 6432 - 6365"/><draw:equation draw:name="f36" draw:formula="?f35 * ?f5 / 106"/><draw:equation draw:name="f37" draw:formula="2292 * ?f4 / 144"/><draw:equation draw:name="f38" draw:formula="0 + 6466 - 6365"/><draw:equation draw:name="f39" draw:formula="?f38 * ?f5 / 106"/><draw:equation draw:name="f40" draw:formula="0 + 6468 - 6365"/><draw:equation draw:name="f41" draw:formula="?f40 * ?f5 / 106"/><draw:equation draw:name="f42" draw:formula="0 + 6470 - 6365"/><draw:equation draw:name="f43" draw:formula="?f42 * ?f5 / 106"/><draw:equation draw:name="f44" draw:formula="2258 * ?f4 / 14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4.42014in" svg:y="1.50347in" svg:width="0.07361in" svg:height="0.1in" draw:z-index="0" draw:id="id147" draw:style-name="a147" draw:name="Freeform 192"><svg:title/><svg:desc/><draw:enhanced-geometry draw:type="non-primitive" svg:viewBox="0 0 106 144" draw:enhanced-path="M 96 17 L 65 17 69 19 74 19 77 21 79 26 81 29 81 48 79 50 77 55 72 57 67 57 65 60 93 60 96 53 101 48 101 24 96 17 Z N" draw:text-areas="?f65 ?f67 ?f66 ?f68" draw:glue-points="?f42 ?f43 ?f44 ?f43 ?f45 ?f46 ?f47 ?f46 ?f48 ?f49 ?f50 ?f51 ?f52 ?f53 ?f52 ?f54 ?f50 ?f55 ?f48 ?f56 ?f57 ?f58 ?f59 ?f58 ?f44 ?f60 ?f61 ?f60 ?f42 ?f62 ?f63 ?f54 ?f63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6461 - 6365"/><draw:equation draw:name="f9" draw:formula="?f8 * ?f5 / 106"/><draw:equation draw:name="f10" draw:formula="2182 * ?f4 / 144"/><draw:equation draw:name="f11" draw:formula="0 + 6430 - 6365"/><draw:equation draw:name="f12" draw:formula="?f11 * ?f5 / 106"/><draw:equation draw:name="f13" draw:formula="0 + 6434 - 6365"/><draw:equation draw:name="f14" draw:formula="?f13 * ?f5 / 106"/><draw:equation draw:name="f15" draw:formula="2184 * ?f4 / 144"/><draw:equation draw:name="f16" draw:formula="0 + 6439 - 6365"/><draw:equation draw:name="f17" draw:formula="?f16 * ?f5 / 106"/><draw:equation draw:name="f18" draw:formula="0 + 6442 - 6365"/><draw:equation draw:name="f19" draw:formula="?f18 * ?f5 / 106"/><draw:equation draw:name="f20" draw:formula="2186 * ?f4 / 144"/><draw:equation draw:name="f21" draw:formula="0 + 6444 - 6365"/><draw:equation draw:name="f22" draw:formula="?f21 * ?f5 / 106"/><draw:equation draw:name="f23" draw:formula="2191 * ?f4 / 144"/><draw:equation draw:name="f24" draw:formula="0 + 6446 - 6365"/><draw:equation draw:name="f25" draw:formula="?f24 * ?f5 / 106"/><draw:equation draw:name="f26" draw:formula="2194 * ?f4 / 144"/><draw:equation draw:name="f27" draw:formula="2213 * ?f4 / 144"/><draw:equation draw:name="f28" draw:formula="2215 * ?f4 / 144"/><draw:equation draw:name="f29" draw:formula="2220 * ?f4 / 144"/><draw:equation draw:name="f30" draw:formula="0 + 6437 - 6365"/><draw:equation draw:name="f31" draw:formula="?f30 * ?f5 / 106"/><draw:equation draw:name="f32" draw:formula="2222 * ?f4 / 144"/><draw:equation draw:name="f33" draw:formula="0 + 6432 - 6365"/><draw:equation draw:name="f34" draw:formula="?f33 * ?f5 / 106"/><draw:equation draw:name="f35" draw:formula="2225 * ?f4 / 144"/><draw:equation draw:name="f36" draw:formula="0 + 6458 - 6365"/><draw:equation draw:name="f37" draw:formula="?f36 * ?f5 / 106"/><draw:equation draw:name="f38" draw:formula="2218 * ?f4 / 144"/><draw:equation draw:name="f39" draw:formula="0 + 6466 - 6365"/><draw:equation draw:name="f40" draw:formula="?f39 * ?f5 / 106"/><draw:equation draw:name="f41" draw:formula="2189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7 / ?f7"/><draw:equation draw:name="f55" draw:formula="?f28 / ?f7"/><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73600" draw:name="Group 188" draw:id="id151" draw:style-name="a151"><svg:title/><svg:desc/><draw:custom-shape svg:x="4.50139in" svg:y="1.50347in" svg:width="0.09375in" svg:height="0.1in" draw:z-index="0" draw:id="id149" draw:style-name="a149" draw:name="Freeform 190"><svg:title/><svg:desc/><draw:enhanced-geometry draw:type="non-primitive" svg:viewBox="0 0 135 144" draw:enhanced-path="M 20 0 L 0 0 58 144 77 144 85 125 68 125 60 103 20 0 Z N" draw:text-areas="?f37 ?f39 ?f38 ?f40" draw:glue-points="?f26 ?f27 ?f28 ?f27 ?f29 ?f30 ?f31 ?f30 ?f32 ?f33 ?f34 ?f33 ?f35 ?f36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6502 - 6482"/><draw:equation draw:name="f9" draw:formula="?f8 * ?f5 / 135"/><draw:equation draw:name="f10" draw:formula="2165 * ?f4 / 144"/><draw:equation draw:name="f11" draw:formula="0 + 6482 - 6482"/><draw:equation draw:name="f12" draw:formula="?f11 * ?f5 / 135"/><draw:equation draw:name="f13" draw:formula="0 + 6540 - 6482"/><draw:equation draw:name="f14" draw:formula="?f13 * ?f5 / 135"/><draw:equation draw:name="f15" draw:formula="2309 * ?f4 / 144"/><draw:equation draw:name="f16" draw:formula="0 + 6559 - 6482"/><draw:equation draw:name="f17" draw:formula="?f16 * ?f5 / 135"/><draw:equation draw:name="f18" draw:formula="0 + 6567 - 6482"/><draw:equation draw:name="f19" draw:formula="?f18 * ?f5 / 135"/><draw:equation draw:name="f20" draw:formula="2290 * ?f4 / 144"/><draw:equation draw:name="f21" draw:formula="0 + 6550 - 6482"/><draw:equation draw:name="f22" draw:formula="?f21 * ?f5 / 135"/><draw:equation draw:name="f23" draw:formula="0 + 6542 - 6482"/><draw:equation draw:name="f24" draw:formula="?f23 * ?f5 / 135"/><draw:equation draw:name="f25" draw:formula="2268 * ?f4 / 14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custom-shape svg:x="4.50139in" svg:y="1.50347in" svg:width="0.09375in" svg:height="0.1in" draw:z-index="0" draw:id="id150" draw:style-name="a150" draw:name="Freeform 189"><svg:title/><svg:desc/><draw:enhanced-geometry draw:type="non-primitive" svg:viewBox="0 0 135 144" draw:enhanced-path="M 135 0 L 113 0 75 103 68 125 85 125 135 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6617 - 6482"/><draw:equation draw:name="f9" draw:formula="?f8 * ?f5 / 135"/><draw:equation draw:name="f10" draw:formula="2165 * ?f4 / 144"/><draw:equation draw:name="f11" draw:formula="0 + 6595 - 6482"/><draw:equation draw:name="f12" draw:formula="?f11 * ?f5 / 135"/><draw:equation draw:name="f13" draw:formula="0 + 6557 - 6482"/><draw:equation draw:name="f14" draw:formula="?f13 * ?f5 / 135"/><draw:equation draw:name="f15" draw:formula="2268 * ?f4 / 144"/><draw:equation draw:name="f16" draw:formula="0 + 6550 - 6482"/><draw:equation draw:name="f17" draw:formula="?f16 * ?f5 / 135"/><draw:equation draw:name="f18" draw:formula="2290 * ?f4 / 144"/><draw:equation draw:name="f19" draw:formula="0 + 6567 - 6482"/><draw:equation draw:name="f20" draw:formula="?f19 * ?f5 / 13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custom-shape svg:x="4.60486in" svg:y="1.59722in" svg:width="0.07361in" svg:height="0.00139in" draw:z-index="0" draw:id="id152" draw:style-name="a152" draw:name="Freeform 187"><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4.60486in" svg:y="1.55694in" svg:width="0.01389in" svg:height="0.03472in" draw:z-index="0" draw:id="id153" draw:style-name="a153" draw:name="Freeform 185"><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6631 - 6631"/><draw:equation draw:name="f9" draw:formula="?f8 * ?f5 / 20"/><draw:equation draw:name="f10" draw:formula="2267 * ?f4 / 50"/><draw:equation draw:name="f11" draw:formula="0 + 6650 - 6631"/><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60486in" svg:y="1.55069in" svg:width="0.06875in" svg:height="0.00139in" draw:z-index="0" draw:id="id154" draw:style-name="a154" draw:name="Freeform 183"><svg:title/><svg:desc/><draw:enhanced-geometry draw:type="non-primitive" svg:viewBox="0 0 62865 1270" draw:enhanced-path="M 0 0 L 6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865 / ?f6"/><draw:equation draw:name="f11" draw:formula="1270 / ?f7"/></draw:enhanced-geometry></draw:custom-shape><draw:custom-shape svg:x="4.60486in" svg:y="1.51528in" svg:width="0.01389in" svg:height="0.02917in" draw:z-index="0" draw:id="id155" draw:style-name="a155" draw:name="Freeform 181"><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6631 - 6631"/><draw:equation draw:name="f9" draw:formula="?f8 * ?f5 / 20"/><draw:equation draw:name="f10" draw:formula="2203 * ?f4 / 42"/><draw:equation draw:name="f11" draw:formula="0 + 6650 - 6631"/><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60486in" svg:y="1.50903in" svg:width="0.07222in" svg:height="0.00139in" draw:z-index="0" draw:id="id156" draw:style-name="a156" draw:name="Freeform 179"><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79744" draw:name="Group 174" draw:id="id160" draw:style-name="a160"><svg:title/><svg:desc/><draw:custom-shape svg:x="4.69861in" svg:y="1.50347in" svg:width="0.07708in" svg:height="0.1in" draw:z-index="0" draw:id="id157" draw:style-name="a157" draw:name="Freeform 177"><svg:title/><svg:desc/><draw:enhanced-geometry draw:type="non-primitive" svg:viewBox="0 0 111 144" draw:enhanced-path="M 21 0 L 0 0 0 144 19 144 19 33 42 33 21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6787 - 6766"/><draw:equation draw:name="f9" draw:formula="?f8 * ?f5 / 111"/><draw:equation draw:name="f10" draw:formula="2165 * ?f4 / 144"/><draw:equation draw:name="f11" draw:formula="0 + 6766 - 6766"/><draw:equation draw:name="f12" draw:formula="?f11 * ?f5 / 111"/><draw:equation draw:name="f13" draw:formula="2309 * ?f4 / 144"/><draw:equation draw:name="f14" draw:formula="0 + 6785 - 6766"/><draw:equation draw:name="f15" draw:formula="?f14 * ?f5 / 111"/><draw:equation draw:name="f16" draw:formula="2198 * ?f4 / 144"/><draw:equation draw:name="f17" draw:formula="0 + 6808 - 6766"/><draw:equation draw:name="f18" draw:formula="?f17 * ?f5 / 1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861in" svg:y="1.50347in" svg:width="0.07708in" svg:height="0.1in" draw:z-index="0" draw:id="id158" draw:style-name="a158" draw:name="Freeform 176"><svg:title/><svg:desc/><draw:enhanced-geometry draw:type="non-primitive" svg:viewBox="0 0 111 144" draw:enhanced-path="M 42 33 L 19 33 91 144 110 144 110 110 91 110 42 3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6808 - 6766"/><draw:equation draw:name="f9" draw:formula="?f8 * ?f5 / 111"/><draw:equation draw:name="f10" draw:formula="2198 * ?f4 / 144"/><draw:equation draw:name="f11" draw:formula="0 + 6785 - 6766"/><draw:equation draw:name="f12" draw:formula="?f11 * ?f5 / 111"/><draw:equation draw:name="f13" draw:formula="0 + 6857 - 6766"/><draw:equation draw:name="f14" draw:formula="?f13 * ?f5 / 111"/><draw:equation draw:name="f15" draw:formula="2309 * ?f4 / 144"/><draw:equation draw:name="f16" draw:formula="0 + 6876 - 6766"/><draw:equation draw:name="f17" draw:formula="?f16 * ?f5 / 111"/><draw:equation draw:name="f18" draw:formula="2275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861in" svg:y="1.50347in" svg:width="0.07708in" svg:height="0.1in" draw:z-index="0" draw:id="id159" draw:style-name="a159" draw:name="Freeform 175"><svg:title/><svg:desc/><draw:enhanced-geometry draw:type="non-primitive" svg:viewBox="0 0 111 144" draw:enhanced-path="M 110 0 L 91 0 91 110 110 110 1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6876 - 6766"/><draw:equation draw:name="f9" draw:formula="?f8 * ?f5 / 111"/><draw:equation draw:name="f10" draw:formula="2165 * ?f4 / 144"/><draw:equation draw:name="f11" draw:formula="0 + 6857 - 6766"/><draw:equation draw:name="f12" draw:formula="?f11 * ?f5 / 111"/><draw:equation draw:name="f13" draw:formula="227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0768" draw:name="Group 170" draw:id="id164" draw:style-name="a164"><svg:title/><svg:desc/><draw:custom-shape svg:x="4.79306in" svg:y="1.50139in" svg:width="0.08681in" svg:height="0.10347in" draw:z-index="0" draw:id="id161" draw:style-name="a161" draw:name="Freeform 173"><svg:title/><svg:desc/><draw:enhanced-geometry draw:type="non-primitive" svg:viewBox="0 0 125 149" draw:enhanced-path="M 82 0 L 56 0 44 3 34 10 24 15 15 22 0 58 0 72 22 132 53 149 68 149 88 146 106 137 110 132 58 132 48 130 34 120 29 113 27 106 22 96 20 84 20 65 27 36 34 29 48 20 56 17 110 17 104 12 94 3 82 0 Z N" draw:text-areas="?f114 ?f116 ?f115 ?f117" draw:glue-points="?f71 ?f72 ?f73 ?f72 ?f74 ?f75 ?f76 ?f77 ?f78 ?f79 ?f80 ?f81 ?f82 ?f83 ?f82 ?f84 ?f85 ?f86 ?f87 ?f88 ?f89 ?f88 ?f90 ?f91 ?f92 ?f93 ?f94 ?f86 ?f95 ?f86 ?f96 ?f97 ?f76 ?f98 ?f99 ?f100 ?f101 ?f102 ?f85 ?f103 ?f104 ?f105 ?f104 ?f106 ?f101 ?f107 ?f76 ?f108 ?f96 ?f109 ?f73 ?f110 ?f94 ?f110 ?f111 ?f112 ?f113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6984 - 6902"/><draw:equation draw:name="f9" draw:formula="?f8 * ?f5 / 125"/><draw:equation draw:name="f10" draw:formula="2162 * ?f4 / 149"/><draw:equation draw:name="f11" draw:formula="0 + 6958 - 6902"/><draw:equation draw:name="f12" draw:formula="?f11 * ?f5 / 125"/><draw:equation draw:name="f13" draw:formula="0 + 6946 - 6902"/><draw:equation draw:name="f14" draw:formula="?f13 * ?f5 / 125"/><draw:equation draw:name="f15" draw:formula="2165 * ?f4 / 149"/><draw:equation draw:name="f16" draw:formula="0 + 6936 - 6902"/><draw:equation draw:name="f17" draw:formula="?f16 * ?f5 / 125"/><draw:equation draw:name="f18" draw:formula="2172 * ?f4 / 149"/><draw:equation draw:name="f19" draw:formula="0 + 6926 - 6902"/><draw:equation draw:name="f20" draw:formula="?f19 * ?f5 / 125"/><draw:equation draw:name="f21" draw:formula="2177 * ?f4 / 149"/><draw:equation draw:name="f22" draw:formula="0 + 6917 - 6902"/><draw:equation draw:name="f23" draw:formula="?f22 * ?f5 / 125"/><draw:equation draw:name="f24" draw:formula="2184 * ?f4 / 149"/><draw:equation draw:name="f25" draw:formula="0 + 6902 - 6902"/><draw:equation draw:name="f26" draw:formula="?f25 * ?f5 / 125"/><draw:equation draw:name="f27" draw:formula="2220 * ?f4 / 149"/><draw:equation draw:name="f28" draw:formula="2234 * ?f4 / 149"/><draw:equation draw:name="f29" draw:formula="0 + 6924 - 6902"/><draw:equation draw:name="f30" draw:formula="?f29 * ?f5 / 125"/><draw:equation draw:name="f31" draw:formula="2294 * ?f4 / 149"/><draw:equation draw:name="f32" draw:formula="0 + 6955 - 6902"/><draw:equation draw:name="f33" draw:formula="?f32 * ?f5 / 125"/><draw:equation draw:name="f34" draw:formula="2311 * ?f4 / 149"/><draw:equation draw:name="f35" draw:formula="0 + 6970 - 6902"/><draw:equation draw:name="f36" draw:formula="?f35 * ?f5 / 125"/><draw:equation draw:name="f37" draw:formula="0 + 6990 - 6902"/><draw:equation draw:name="f38" draw:formula="?f37 * ?f5 / 125"/><draw:equation draw:name="f39" draw:formula="2308 * ?f4 / 149"/><draw:equation draw:name="f40" draw:formula="0 + 7008 - 6902"/><draw:equation draw:name="f41" draw:formula="?f40 * ?f5 / 125"/><draw:equation draw:name="f42" draw:formula="2299 * ?f4 / 149"/><draw:equation draw:name="f43" draw:formula="0 + 7012 - 6902"/><draw:equation draw:name="f44" draw:formula="?f43 * ?f5 / 125"/><draw:equation draw:name="f45" draw:formula="0 + 6960 - 6902"/><draw:equation draw:name="f46" draw:formula="?f45 * ?f5 / 125"/><draw:equation draw:name="f47" draw:formula="0 + 6950 - 6902"/><draw:equation draw:name="f48" draw:formula="?f47 * ?f5 / 125"/><draw:equation draw:name="f49" draw:formula="2292 * ?f4 / 149"/><draw:equation draw:name="f50" draw:formula="2282 * ?f4 / 149"/><draw:equation draw:name="f51" draw:formula="0 + 6931 - 6902"/><draw:equation draw:name="f52" draw:formula="?f51 * ?f5 / 125"/><draw:equation draw:name="f53" draw:formula="2275 * ?f4 / 149"/><draw:equation draw:name="f54" draw:formula="0 + 6929 - 6902"/><draw:equation draw:name="f55" draw:formula="?f54 * ?f5 / 125"/><draw:equation draw:name="f56" draw:formula="2268 * ?f4 / 149"/><draw:equation draw:name="f57" draw:formula="2258 * ?f4 / 149"/><draw:equation draw:name="f58" draw:formula="0 + 6922 - 6902"/><draw:equation draw:name="f59" draw:formula="?f58 * ?f5 / 125"/><draw:equation draw:name="f60" draw:formula="2246 * ?f4 / 149"/><draw:equation draw:name="f61" draw:formula="2227 * ?f4 / 149"/><draw:equation draw:name="f62" draw:formula="2198 * ?f4 / 149"/><draw:equation draw:name="f63" draw:formula="2191 * ?f4 / 149"/><draw:equation draw:name="f64" draw:formula="2182 * ?f4 / 149"/><draw:equation draw:name="f65" draw:formula="2179 * ?f4 / 149"/><draw:equation draw:name="f66" draw:formula="0 + 7006 - 6902"/><draw:equation draw:name="f67" draw:formula="?f66 * ?f5 / 125"/><draw:equation draw:name="f68" draw:formula="2174 * ?f4 / 149"/><draw:equation draw:name="f69" draw:formula="0 + 6996 - 6902"/><draw:equation draw:name="f70" draw:formula="?f69 * ?f5 / 125"/><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8 / ?f6"/><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7 / ?f7"/><draw:equation draw:name="f104" draw:formula="?f59 / ?f6"/><draw:equation draw:name="f105" draw:formula="?f60 / ?f7"/><draw:equation draw:name="f106" draw:formula="?f61 / ?f7"/><draw:equation draw:name="f107" draw:formula="?f62 / ?f7"/><draw:equation draw:name="f108" draw:formula="?f63 / ?f7"/><draw:equation draw:name="f109" draw:formula="?f64 / ?f7"/><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4.79306in" svg:y="1.50139in" svg:width="0.08681in" svg:height="0.10347in" draw:z-index="0" draw:id="id162" draw:style-name="a162" draw:name="Freeform 172"><svg:title/><svg:desc/><draw:enhanced-geometry draw:type="non-primitive" svg:viewBox="0 0 125 149" draw:enhanced-path="M 106 96 L 104 108 99 118 92 123 84 130 77 132 110 132 118 121 125 102 106 96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7008 - 6902"/><draw:equation draw:name="f9" draw:formula="?f8 * ?f5 / 125"/><draw:equation draw:name="f10" draw:formula="2258 * ?f4 / 149"/><draw:equation draw:name="f11" draw:formula="0 + 7006 - 6902"/><draw:equation draw:name="f12" draw:formula="?f11 * ?f5 / 125"/><draw:equation draw:name="f13" draw:formula="2270 * ?f4 / 149"/><draw:equation draw:name="f14" draw:formula="0 + 7001 - 6902"/><draw:equation draw:name="f15" draw:formula="?f14 * ?f5 / 125"/><draw:equation draw:name="f16" draw:formula="2280 * ?f4 / 149"/><draw:equation draw:name="f17" draw:formula="0 + 6994 - 6902"/><draw:equation draw:name="f18" draw:formula="?f17 * ?f5 / 125"/><draw:equation draw:name="f19" draw:formula="2285 * ?f4 / 149"/><draw:equation draw:name="f20" draw:formula="0 + 6986 - 6902"/><draw:equation draw:name="f21" draw:formula="?f20 * ?f5 / 125"/><draw:equation draw:name="f22" draw:formula="2292 * ?f4 / 149"/><draw:equation draw:name="f23" draw:formula="0 + 6979 - 6902"/><draw:equation draw:name="f24" draw:formula="?f23 * ?f5 / 125"/><draw:equation draw:name="f25" draw:formula="2294 * ?f4 / 149"/><draw:equation draw:name="f26" draw:formula="0 + 7012 - 6902"/><draw:equation draw:name="f27" draw:formula="?f26 * ?f5 / 125"/><draw:equation draw:name="f28" draw:formula="0 + 7020 - 6902"/><draw:equation draw:name="f29" draw:formula="?f28 * ?f5 / 125"/><draw:equation draw:name="f30" draw:formula="2283 * ?f4 / 149"/><draw:equation draw:name="f31" draw:formula="0 + 7027 - 6902"/><draw:equation draw:name="f32" draw:formula="?f31 * ?f5 / 125"/><draw:equation draw:name="f33" draw:formula="2264 * ?f4 / 14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79306in" svg:y="1.50139in" svg:width="0.08681in" svg:height="0.10347in" draw:z-index="0" draw:id="id163" draw:style-name="a163" draw:name="Freeform 171"><svg:title/><svg:desc/><draw:enhanced-geometry draw:type="non-primitive" svg:viewBox="0 0 125 149" draw:enhanced-path="M 110 17 L 77 17 84 20 89 24 96 29 101 36 104 46 123 41 120 29 113 20 110 17 Z N" draw:text-areas="?f52 ?f54 ?f53 ?f55" draw:glue-points="?f35 ?f36 ?f37 ?f36 ?f38 ?f39 ?f40 ?f41 ?f42 ?f43 ?f44 ?f45 ?f46 ?f47 ?f48 ?f49 ?f50 ?f43 ?f51 ?f39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7012 - 6902"/><draw:equation draw:name="f9" draw:formula="?f8 * ?f5 / 125"/><draw:equation draw:name="f10" draw:formula="2179 * ?f4 / 149"/><draw:equation draw:name="f11" draw:formula="0 + 6979 - 6902"/><draw:equation draw:name="f12" draw:formula="?f11 * ?f5 / 125"/><draw:equation draw:name="f13" draw:formula="0 + 6986 - 6902"/><draw:equation draw:name="f14" draw:formula="?f13 * ?f5 / 125"/><draw:equation draw:name="f15" draw:formula="2182 * ?f4 / 149"/><draw:equation draw:name="f16" draw:formula="0 + 6991 - 6902"/><draw:equation draw:name="f17" draw:formula="?f16 * ?f5 / 125"/><draw:equation draw:name="f18" draw:formula="2186 * ?f4 / 149"/><draw:equation draw:name="f19" draw:formula="0 + 6998 - 6902"/><draw:equation draw:name="f20" draw:formula="?f19 * ?f5 / 125"/><draw:equation draw:name="f21" draw:formula="2191 * ?f4 / 149"/><draw:equation draw:name="f22" draw:formula="0 + 7003 - 6902"/><draw:equation draw:name="f23" draw:formula="?f22 * ?f5 / 125"/><draw:equation draw:name="f24" draw:formula="2198 * ?f4 / 149"/><draw:equation draw:name="f25" draw:formula="0 + 7006 - 6902"/><draw:equation draw:name="f26" draw:formula="?f25 * ?f5 / 125"/><draw:equation draw:name="f27" draw:formula="2208 * ?f4 / 149"/><draw:equation draw:name="f28" draw:formula="0 + 7025 - 6902"/><draw:equation draw:name="f29" draw:formula="?f28 * ?f5 / 125"/><draw:equation draw:name="f30" draw:formula="2203 * ?f4 / 149"/><draw:equation draw:name="f31" draw:formula="0 + 7022 - 6902"/><draw:equation draw:name="f32" draw:formula="?f31 * ?f5 / 125"/><draw:equation draw:name="f33" draw:formula="0 + 7015 - 6902"/><draw:equation draw:name="f34" draw:formula="?f33 * ?f5 / 1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g><draw:custom-shape svg:x="4.90556in" svg:y="1.50139in" svg:width="0.00139in" svg:height="0.10208in" draw:z-index="0" draw:id="id165" draw:style-name="a165" draw:name="Freeform 169"><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372870 / ?f7"/><draw:equation draw:name="f10" draw:formula="1466215 / ?f7"/><draw:equation draw:name="f11" draw:formula="1270 / ?f6"/><draw:equation draw:name="f12" draw:formula="0 / ?f7"/><draw:equation draw:name="f13" draw:formula="93345 / ?f7"/></draw:enhanced-geometry></draw:custom-shape><draw:g draw:z-index="251682816" draw:name="Group 165" draw:id="id168" draw:style-name="a168"><svg:title/><svg:desc/><draw:custom-shape svg:x="4.93194in" svg:y="1.50139in" svg:width="0.09514in" svg:height="0.10347in" draw:z-index="0" draw:id="id166" draw:style-name="a166" draw:name="Freeform 167"><svg:title/><svg:desc/><draw:enhanced-geometry draw:type="non-primitive" svg:viewBox="0 0 137 149" draw:enhanced-path="M 81 0 L 69 0 49 3 30 11 14 29 5 47 0 65 2 89 33 140 43 147 55 149 81 149 93 147 103 140 115 135 117 132 71 132 50 129 34 119 23 102 19 82 21 56 27 38 33 32 45 22 55 17 115 17 105 10 93 3 81 0 Z N" draw:text-areas="?f124 ?f126 ?f125 ?f127" draw:glue-points="?f78 ?f79 ?f80 ?f79 ?f81 ?f82 ?f83 ?f84 ?f85 ?f86 ?f87 ?f88 ?f89 ?f90 ?f91 ?f92 ?f93 ?f94 ?f95 ?f96 ?f97 ?f98 ?f78 ?f98 ?f99 ?f96 ?f100 ?f94 ?f101 ?f102 ?f103 ?f104 ?f105 ?f104 ?f106 ?f107 ?f108 ?f109 ?f110 ?f111 ?f112 ?f113 ?f114 ?f115 ?f116 ?f117 ?f93 ?f118 ?f119 ?f120 ?f97 ?f121 ?f101 ?f121 ?f122 ?f123 ?f99 ?f82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7183 - 7102"/><draw:equation draw:name="f9" draw:formula="?f8 * ?f5 / 137"/><draw:equation draw:name="f10" draw:formula="2162 * ?f4 / 149"/><draw:equation draw:name="f11" draw:formula="0 + 7171 - 7102"/><draw:equation draw:name="f12" draw:formula="?f11 * ?f5 / 137"/><draw:equation draw:name="f13" draw:formula="0 + 7151 - 7102"/><draw:equation draw:name="f14" draw:formula="?f13 * ?f5 / 137"/><draw:equation draw:name="f15" draw:formula="2165 * ?f4 / 149"/><draw:equation draw:name="f16" draw:formula="0 + 7132 - 7102"/><draw:equation draw:name="f17" draw:formula="?f16 * ?f5 / 137"/><draw:equation draw:name="f18" draw:formula="2173 * ?f4 / 149"/><draw:equation draw:name="f19" draw:formula="0 + 7116 - 7102"/><draw:equation draw:name="f20" draw:formula="?f19 * ?f5 / 137"/><draw:equation draw:name="f21" draw:formula="2191 * ?f4 / 149"/><draw:equation draw:name="f22" draw:formula="0 + 7107 - 7102"/><draw:equation draw:name="f23" draw:formula="?f22 * ?f5 / 137"/><draw:equation draw:name="f24" draw:formula="2209 * ?f4 / 149"/><draw:equation draw:name="f25" draw:formula="0 + 7102 - 7102"/><draw:equation draw:name="f26" draw:formula="?f25 * ?f5 / 137"/><draw:equation draw:name="f27" draw:formula="2227 * ?f4 / 149"/><draw:equation draw:name="f28" draw:formula="0 + 7104 - 7102"/><draw:equation draw:name="f29" draw:formula="?f28 * ?f5 / 137"/><draw:equation draw:name="f30" draw:formula="2251 * ?f4 / 149"/><draw:equation draw:name="f31" draw:formula="0 + 7135 - 7102"/><draw:equation draw:name="f32" draw:formula="?f31 * ?f5 / 137"/><draw:equation draw:name="f33" draw:formula="2302 * ?f4 / 149"/><draw:equation draw:name="f34" draw:formula="0 + 7145 - 7102"/><draw:equation draw:name="f35" draw:formula="?f34 * ?f5 / 137"/><draw:equation draw:name="f36" draw:formula="2309 * ?f4 / 149"/><draw:equation draw:name="f37" draw:formula="0 + 7157 - 7102"/><draw:equation draw:name="f38" draw:formula="?f37 * ?f5 / 137"/><draw:equation draw:name="f39" draw:formula="2311 * ?f4 / 149"/><draw:equation draw:name="f40" draw:formula="0 + 7195 - 7102"/><draw:equation draw:name="f41" draw:formula="?f40 * ?f5 / 137"/><draw:equation draw:name="f42" draw:formula="0 + 7205 - 7102"/><draw:equation draw:name="f43" draw:formula="?f42 * ?f5 / 137"/><draw:equation draw:name="f44" draw:formula="0 + 7217 - 7102"/><draw:equation draw:name="f45" draw:formula="?f44 * ?f5 / 137"/><draw:equation draw:name="f46" draw:formula="2297 * ?f4 / 149"/><draw:equation draw:name="f47" draw:formula="0 + 7219 - 7102"/><draw:equation draw:name="f48" draw:formula="?f47 * ?f5 / 137"/><draw:equation draw:name="f49" draw:formula="2294 * ?f4 / 149"/><draw:equation draw:name="f50" draw:formula="0 + 7173 - 7102"/><draw:equation draw:name="f51" draw:formula="?f50 * ?f5 / 137"/><draw:equation draw:name="f52" draw:formula="0 + 7152 - 7102"/><draw:equation draw:name="f53" draw:formula="?f52 * ?f5 / 137"/><draw:equation draw:name="f54" draw:formula="2291 * ?f4 / 149"/><draw:equation draw:name="f55" draw:formula="0 + 7136 - 7102"/><draw:equation draw:name="f56" draw:formula="?f55 * ?f5 / 137"/><draw:equation draw:name="f57" draw:formula="2281 * ?f4 / 149"/><draw:equation draw:name="f58" draw:formula="0 + 7125 - 7102"/><draw:equation draw:name="f59" draw:formula="?f58 * ?f5 / 137"/><draw:equation draw:name="f60" draw:formula="2264 * ?f4 / 149"/><draw:equation draw:name="f61" draw:formula="0 + 7121 - 7102"/><draw:equation draw:name="f62" draw:formula="?f61 * ?f5 / 137"/><draw:equation draw:name="f63" draw:formula="2244 * ?f4 / 149"/><draw:equation draw:name="f64" draw:formula="0 + 7123 - 7102"/><draw:equation draw:name="f65" draw:formula="?f64 * ?f5 / 137"/><draw:equation draw:name="f66" draw:formula="2218 * ?f4 / 149"/><draw:equation draw:name="f67" draw:formula="0 + 7129 - 7102"/><draw:equation draw:name="f68" draw:formula="?f67 * ?f5 / 137"/><draw:equation draw:name="f69" draw:formula="2200 * ?f4 / 149"/><draw:equation draw:name="f70" draw:formula="2194 * ?f4 / 149"/><draw:equation draw:name="f71" draw:formula="0 + 7147 - 7102"/><draw:equation draw:name="f72" draw:formula="?f71 * ?f5 / 137"/><draw:equation draw:name="f73" draw:formula="2184 * ?f4 / 149"/><draw:equation draw:name="f74" draw:formula="2179 * ?f4 / 149"/><draw:equation draw:name="f75" draw:formula="0 + 7207 - 7102"/><draw:equation draw:name="f76" draw:formula="?f75 * ?f5 / 137"/><draw:equation draw:name="f77" draw:formula="2172 * ?f4 / 149"/><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3 / ?f6"/><draw:equation draw:name="f101" draw:formula="?f45 / ?f6"/><draw:equation draw:name="f102" draw:formula="?f46 / ?f7"/><draw:equation draw:name="f103" draw:formula="?f48 / ?f6"/><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9 / ?f6"/><draw:equation draw:name="f111" draw:formula="?f60 / ?f7"/><draw:equation draw:name="f112" draw:formula="?f62 / ?f6"/><draw:equation draw:name="f113" draw:formula="?f63 / ?f7"/><draw:equation draw:name="f114" draw:formula="?f65 / ?f6"/><draw:equation draw:name="f115" draw:formula="?f66 / ?f7"/><draw:equation draw:name="f116" draw:formula="?f68 / ?f6"/><draw:equation draw:name="f117" draw:formula="?f69 / ?f7"/><draw:equation draw:name="f118" draw:formula="?f70 / ?f7"/><draw:equation draw:name="f119" draw:formula="?f72 / ?f6"/><draw:equation draw:name="f120" draw:formula="?f73 / ?f7"/><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4.93194in" svg:y="1.50139in" svg:width="0.09514in" svg:height="0.10347in" draw:z-index="0" draw:id="id167" draw:style-name="a167" draw:name="Freeform 166"><svg:title/><svg:desc/><draw:enhanced-geometry draw:type="non-primitive" svg:viewBox="0 0 137 149" draw:enhanced-path="M 115 17 L 79 17 86 20 96 24 103 29 112 44 117 53 117 75 115 98 107 115 90 128 71 132 117 132 136 60 134 48 124 24 115 17 Z N" draw:text-areas="?f73 ?f75 ?f74 ?f76" draw:glue-points="?f47 ?f48 ?f49 ?f48 ?f50 ?f51 ?f52 ?f53 ?f54 ?f55 ?f56 ?f57 ?f58 ?f59 ?f58 ?f60 ?f47 ?f61 ?f62 ?f63 ?f64 ?f65 ?f66 ?f67 ?f58 ?f67 ?f68 ?f69 ?f70 ?f71 ?f72 ?f53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7217 - 7102"/><draw:equation draw:name="f9" draw:formula="?f8 * ?f5 / 137"/><draw:equation draw:name="f10" draw:formula="2179 * ?f4 / 149"/><draw:equation draw:name="f11" draw:formula="0 + 7181 - 7102"/><draw:equation draw:name="f12" draw:formula="?f11 * ?f5 / 137"/><draw:equation draw:name="f13" draw:formula="0 + 7188 - 7102"/><draw:equation draw:name="f14" draw:formula="?f13 * ?f5 / 137"/><draw:equation draw:name="f15" draw:formula="2182 * ?f4 / 149"/><draw:equation draw:name="f16" draw:formula="0 + 7198 - 7102"/><draw:equation draw:name="f17" draw:formula="?f16 * ?f5 / 137"/><draw:equation draw:name="f18" draw:formula="2186 * ?f4 / 149"/><draw:equation draw:name="f19" draw:formula="0 + 7205 - 7102"/><draw:equation draw:name="f20" draw:formula="?f19 * ?f5 / 137"/><draw:equation draw:name="f21" draw:formula="2191 * ?f4 / 149"/><draw:equation draw:name="f22" draw:formula="0 + 7214 - 7102"/><draw:equation draw:name="f23" draw:formula="?f22 * ?f5 / 137"/><draw:equation draw:name="f24" draw:formula="2206 * ?f4 / 149"/><draw:equation draw:name="f25" draw:formula="0 + 7219 - 7102"/><draw:equation draw:name="f26" draw:formula="?f25 * ?f5 / 137"/><draw:equation draw:name="f27" draw:formula="2215 * ?f4 / 149"/><draw:equation draw:name="f28" draw:formula="2237 * ?f4 / 149"/><draw:equation draw:name="f29" draw:formula="2260 * ?f4 / 149"/><draw:equation draw:name="f30" draw:formula="0 + 7209 - 7102"/><draw:equation draw:name="f31" draw:formula="?f30 * ?f5 / 137"/><draw:equation draw:name="f32" draw:formula="2277 * ?f4 / 149"/><draw:equation draw:name="f33" draw:formula="0 + 7192 - 7102"/><draw:equation draw:name="f34" draw:formula="?f33 * ?f5 / 137"/><draw:equation draw:name="f35" draw:formula="2290 * ?f4 / 149"/><draw:equation draw:name="f36" draw:formula="0 + 7173 - 7102"/><draw:equation draw:name="f37" draw:formula="?f36 * ?f5 / 137"/><draw:equation draw:name="f38" draw:formula="2294 * ?f4 / 149"/><draw:equation draw:name="f39" draw:formula="0 + 7238 - 7102"/><draw:equation draw:name="f40" draw:formula="?f39 * ?f5 / 137"/><draw:equation draw:name="f41" draw:formula="2222 * ?f4 / 149"/><draw:equation draw:name="f42" draw:formula="0 + 7236 - 7102"/><draw:equation draw:name="f43" draw:formula="?f42 * ?f5 / 137"/><draw:equation draw:name="f44" draw:formula="2210 * ?f4 / 149"/><draw:equation draw:name="f45" draw:formula="0 + 7226 - 7102"/><draw:equation draw:name="f46" draw:formula="?f45 * ?f5 / 137"/><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g><draw:g draw:z-index="251683840" draw:name="Group 161" draw:id="id172" draw:style-name="a172"><svg:title/><svg:desc/><draw:custom-shape svg:x="5.04514in" svg:y="1.50347in" svg:width="0.07708in" svg:height="0.1in" draw:z-index="0" draw:id="id169" draw:style-name="a169" draw:name="Freeform 164"><svg:title/><svg:desc/><draw:enhanced-geometry draw:type="non-primitive" svg:viewBox="0 0 111 144" draw:enhanced-path="M 21 0 L 0 0 0 144 19 144 19 33 43 33 21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7286 - 7265"/><draw:equation draw:name="f9" draw:formula="?f8 * ?f5 / 111"/><draw:equation draw:name="f10" draw:formula="2165 * ?f4 / 144"/><draw:equation draw:name="f11" draw:formula="0 + 7265 - 7265"/><draw:equation draw:name="f12" draw:formula="?f11 * ?f5 / 111"/><draw:equation draw:name="f13" draw:formula="2309 * ?f4 / 144"/><draw:equation draw:name="f14" draw:formula="0 + 7284 - 7265"/><draw:equation draw:name="f15" draw:formula="?f14 * ?f5 / 111"/><draw:equation draw:name="f16" draw:formula="2198 * ?f4 / 144"/><draw:equation draw:name="f17" draw:formula="0 + 7308 - 7265"/><draw:equation draw:name="f18" draw:formula="?f17 * ?f5 / 1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04514in" svg:y="1.50347in" svg:width="0.07708in" svg:height="0.1in" draw:z-index="0" draw:id="id170" draw:style-name="a170" draw:name="Freeform 163"><svg:title/><svg:desc/><draw:enhanced-geometry draw:type="non-primitive" svg:viewBox="0 0 111 144" draw:enhanced-path="M 43 33 L 19 33 91 144 110 144 110 110 91 110 43 3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7308 - 7265"/><draw:equation draw:name="f9" draw:formula="?f8 * ?f5 / 111"/><draw:equation draw:name="f10" draw:formula="2198 * ?f4 / 144"/><draw:equation draw:name="f11" draw:formula="0 + 7284 - 7265"/><draw:equation draw:name="f12" draw:formula="?f11 * ?f5 / 111"/><draw:equation draw:name="f13" draw:formula="0 + 7356 - 7265"/><draw:equation draw:name="f14" draw:formula="?f13 * ?f5 / 111"/><draw:equation draw:name="f15" draw:formula="2309 * ?f4 / 144"/><draw:equation draw:name="f16" draw:formula="0 + 7375 - 7265"/><draw:equation draw:name="f17" draw:formula="?f16 * ?f5 / 111"/><draw:equation draw:name="f18" draw:formula="2275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04514in" svg:y="1.50347in" svg:width="0.07708in" svg:height="0.1in" draw:z-index="0" draw:id="id171" draw:style-name="a171" draw:name="Freeform 162"><svg:title/><svg:desc/><draw:enhanced-geometry draw:type="non-primitive" svg:viewBox="0 0 111 144" draw:enhanced-path="M 110 0 L 91 0 91 110 110 110 1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7375 - 7265"/><draw:equation draw:name="f9" draw:formula="?f8 * ?f5 / 111"/><draw:equation draw:name="f10" draw:formula="2165 * ?f4 / 144"/><draw:equation draw:name="f11" draw:formula="0 + 7356 - 7265"/><draw:equation draw:name="f12" draw:formula="?f11 * ?f5 / 111"/><draw:equation draw:name="f13" draw:formula="227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14653in" svg:y="1.59722in" svg:width="0.07361in" svg:height="0.00139in" draw:z-index="0" draw:id="id173" draw:style-name="a173" draw:name="Freeform 160"><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5.14653in" svg:y="1.55694in" svg:width="0.01389in" svg:height="0.03472in" draw:z-index="0" draw:id="id174" draw:style-name="a174" draw:name="Freeform 158"><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7411 - 7411"/><draw:equation draw:name="f9" draw:formula="?f8 * ?f5 / 20"/><draw:equation draw:name="f10" draw:formula="2267 * ?f4 / 50"/><draw:equation draw:name="f11" draw:formula="0 + 7430 - 7411"/><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14653in" svg:y="1.55069in" svg:width="0.06875in" svg:height="0.00139in" draw:z-index="0" draw:id="id175" draw:style-name="a175" draw:name="Freeform 156"><svg:title/><svg:desc/><draw:enhanced-geometry draw:type="non-primitive" svg:viewBox="0 0 62865 1270" draw:enhanced-path="M 0 0 L 6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865 / ?f6"/><draw:equation draw:name="f11" draw:formula="1270 / ?f7"/></draw:enhanced-geometry></draw:custom-shape><draw:custom-shape svg:x="5.14653in" svg:y="1.51528in" svg:width="0.01389in" svg:height="0.02917in" draw:z-index="0" draw:id="id176" draw:style-name="a176" draw:name="Freeform 154"><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7411 - 7411"/><draw:equation draw:name="f9" draw:formula="?f8 * ?f5 / 20"/><draw:equation draw:name="f10" draw:formula="2203 * ?f4 / 42"/><draw:equation draw:name="f11" draw:formula="0 + 7430 - 7411"/><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14653in" svg:y="1.50903in" svg:width="0.07222in" svg:height="0.00139in" draw:z-index="0" draw:id="id177" draw:style-name="a177" draw:name="Freeform 152"><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89984" draw:name="Group 147" draw:id="id181" draw:style-name="a181"><svg:title/><svg:desc/><draw:custom-shape svg:x="5.23333in" svg:y="1.50139in" svg:width="0.07847in" svg:height="0.10347in" draw:z-index="0" draw:id="id178" draw:style-name="a178" draw:name="Freeform 150"><svg:title/><svg:desc/><draw:enhanced-geometry draw:type="non-primitive" svg:viewBox="0 0 113 149" draw:enhanced-path="M 19 99 L 0 99 0 108 5 118 19 140 29 142 38 147 48 149 72 149 82 147 89 144 103 135 105 132 53 132 38 128 34 125 29 120 26 116 22 111 22 106 19 99 Z N" draw:text-areas="?f85 ?f87 ?f86 ?f88" draw:glue-points="?f54 ?f55 ?f56 ?f55 ?f56 ?f57 ?f58 ?f59 ?f54 ?f60 ?f61 ?f62 ?f63 ?f64 ?f65 ?f66 ?f67 ?f66 ?f68 ?f64 ?f69 ?f70 ?f71 ?f72 ?f73 ?f74 ?f75 ?f74 ?f63 ?f76 ?f77 ?f78 ?f61 ?f79 ?f80 ?f81 ?f82 ?f83 ?f82 ?f84 ?f54 ?f5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7555 - 7536"/><draw:equation draw:name="f9" draw:formula="?f8 * ?f5 / 113"/><draw:equation draw:name="f10" draw:formula="2261 * ?f4 / 149"/><draw:equation draw:name="f11" draw:formula="0 + 7536 - 7536"/><draw:equation draw:name="f12" draw:formula="?f11 * ?f5 / 113"/><draw:equation draw:name="f13" draw:formula="2270 * ?f4 / 149"/><draw:equation draw:name="f14" draw:formula="0 + 7541 - 7536"/><draw:equation draw:name="f15" draw:formula="?f14 * ?f5 / 113"/><draw:equation draw:name="f16" draw:formula="2280 * ?f4 / 149"/><draw:equation draw:name="f17" draw:formula="2302 * ?f4 / 149"/><draw:equation draw:name="f18" draw:formula="0 + 7565 - 7536"/><draw:equation draw:name="f19" draw:formula="?f18 * ?f5 / 113"/><draw:equation draw:name="f20" draw:formula="2304 * ?f4 / 149"/><draw:equation draw:name="f21" draw:formula="0 + 7574 - 7536"/><draw:equation draw:name="f22" draw:formula="?f21 * ?f5 / 113"/><draw:equation draw:name="f23" draw:formula="2309 * ?f4 / 149"/><draw:equation draw:name="f24" draw:formula="0 + 7584 - 7536"/><draw:equation draw:name="f25" draw:formula="?f24 * ?f5 / 113"/><draw:equation draw:name="f26" draw:formula="2311 * ?f4 / 149"/><draw:equation draw:name="f27" draw:formula="0 + 7608 - 7536"/><draw:equation draw:name="f28" draw:formula="?f27 * ?f5 / 113"/><draw:equation draw:name="f29" draw:formula="0 + 7618 - 7536"/><draw:equation draw:name="f30" draw:formula="?f29 * ?f5 / 113"/><draw:equation draw:name="f31" draw:formula="0 + 7625 - 7536"/><draw:equation draw:name="f32" draw:formula="?f31 * ?f5 / 113"/><draw:equation draw:name="f33" draw:formula="2306 * ?f4 / 149"/><draw:equation draw:name="f34" draw:formula="0 + 7639 - 7536"/><draw:equation draw:name="f35" draw:formula="?f34 * ?f5 / 113"/><draw:equation draw:name="f36" draw:formula="2297 * ?f4 / 149"/><draw:equation draw:name="f37" draw:formula="0 + 7641 - 7536"/><draw:equation draw:name="f38" draw:formula="?f37 * ?f5 / 113"/><draw:equation draw:name="f39" draw:formula="2294 * ?f4 / 149"/><draw:equation draw:name="f40" draw:formula="0 + 7589 - 7536"/><draw:equation draw:name="f41" draw:formula="?f40 * ?f5 / 113"/><draw:equation draw:name="f42" draw:formula="2290 * ?f4 / 149"/><draw:equation draw:name="f43" draw:formula="0 + 7570 - 7536"/><draw:equation draw:name="f44" draw:formula="?f43 * ?f5 / 113"/><draw:equation draw:name="f45" draw:formula="2287 * ?f4 / 149"/><draw:equation draw:name="f46" draw:formula="2282 * ?f4 / 149"/><draw:equation draw:name="f47" draw:formula="0 + 7562 - 7536"/><draw:equation draw:name="f48" draw:formula="?f47 * ?f5 / 113"/><draw:equation draw:name="f49" draw:formula="2278 * ?f4 / 149"/><draw:equation draw:name="f50" draw:formula="0 + 7558 - 7536"/><draw:equation draw:name="f51" draw:formula="?f50 * ?f5 / 113"/><draw:equation draw:name="f52" draw:formula="2273 * ?f4 / 149"/><draw:equation draw:name="f53" draw:formula="2268 * ?f4 / 14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30 / ?f6"/><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23333in" svg:y="1.50139in" svg:width="0.07847in" svg:height="0.10347in" draw:z-index="0" draw:id="id179" draw:style-name="a179" draw:name="Freeform 149"><svg:title/><svg:desc/><draw:enhanced-geometry draw:type="non-primitive" svg:viewBox="0 0 113 149" draw:enhanced-path="M 67 0 L 48 0 38 3 31 5 22 8 17 12 7 27 5 32 5 46 7 53 12 58 14 63 55 80 67 84 77 87 79 87 86 89 89 92 91 96 94 99 94 116 91 120 84 128 79 130 74 130 67 132 105 132 108 128 113 113 113 92 58 63 43 58 34 56 31 51 26 48 24 44 24 32 26 27 34 24 38 20 46 17 102 17 101 15 94 8 84 5 77 3 67 0 Z N" draw:text-areas="?f162 ?f164 ?f163 ?f165" draw:glue-points="?f100 ?f101 ?f102 ?f101 ?f103 ?f104 ?f105 ?f106 ?f107 ?f108 ?f109 ?f110 ?f111 ?f112 ?f113 ?f114 ?f113 ?f115 ?f111 ?f116 ?f117 ?f118 ?f119 ?f120 ?f121 ?f122 ?f100 ?f123 ?f124 ?f125 ?f126 ?f125 ?f127 ?f128 ?f129 ?f130 ?f131 ?f132 ?f133 ?f134 ?f133 ?f135 ?f131 ?f136 ?f137 ?f138 ?f126 ?f139 ?f140 ?f139 ?f100 ?f141 ?f142 ?f141 ?f143 ?f138 ?f144 ?f145 ?f144 ?f130 ?f146 ?f120 ?f147 ?f118 ?f148 ?f149 ?f105 ?f150 ?f151 ?f152 ?f153 ?f154 ?f153 ?f114 ?f151 ?f112 ?f148 ?f155 ?f103 ?f156 ?f157 ?f158 ?f159 ?f158 ?f160 ?f161 ?f133 ?f108 ?f137 ?f106 ?f124 ?f104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7603 - 7536"/><draw:equation draw:name="f9" draw:formula="?f8 * ?f5 / 113"/><draw:equation draw:name="f10" draw:formula="2162 * ?f4 / 149"/><draw:equation draw:name="f11" draw:formula="0 + 7584 - 7536"/><draw:equation draw:name="f12" draw:formula="?f11 * ?f5 / 113"/><draw:equation draw:name="f13" draw:formula="0 + 7574 - 7536"/><draw:equation draw:name="f14" draw:formula="?f13 * ?f5 / 113"/><draw:equation draw:name="f15" draw:formula="2165 * ?f4 / 149"/><draw:equation draw:name="f16" draw:formula="0 + 7567 - 7536"/><draw:equation draw:name="f17" draw:formula="?f16 * ?f5 / 113"/><draw:equation draw:name="f18" draw:formula="2167 * ?f4 / 149"/><draw:equation draw:name="f19" draw:formula="0 + 7558 - 7536"/><draw:equation draw:name="f20" draw:formula="?f19 * ?f5 / 113"/><draw:equation draw:name="f21" draw:formula="2170 * ?f4 / 149"/><draw:equation draw:name="f22" draw:formula="0 + 7553 - 7536"/><draw:equation draw:name="f23" draw:formula="?f22 * ?f5 / 113"/><draw:equation draw:name="f24" draw:formula="2174 * ?f4 / 149"/><draw:equation draw:name="f25" draw:formula="0 + 7543 - 7536"/><draw:equation draw:name="f26" draw:formula="?f25 * ?f5 / 113"/><draw:equation draw:name="f27" draw:formula="2189 * ?f4 / 149"/><draw:equation draw:name="f28" draw:formula="0 + 7541 - 7536"/><draw:equation draw:name="f29" draw:formula="?f28 * ?f5 / 113"/><draw:equation draw:name="f30" draw:formula="2194 * ?f4 / 149"/><draw:equation draw:name="f31" draw:formula="2208 * ?f4 / 149"/><draw:equation draw:name="f32" draw:formula="2215 * ?f4 / 149"/><draw:equation draw:name="f33" draw:formula="0 + 7548 - 7536"/><draw:equation draw:name="f34" draw:formula="?f33 * ?f5 / 113"/><draw:equation draw:name="f35" draw:formula="2220 * ?f4 / 149"/><draw:equation draw:name="f36" draw:formula="0 + 7550 - 7536"/><draw:equation draw:name="f37" draw:formula="?f36 * ?f5 / 113"/><draw:equation draw:name="f38" draw:formula="2225 * ?f4 / 149"/><draw:equation draw:name="f39" draw:formula="0 + 7591 - 7536"/><draw:equation draw:name="f40" draw:formula="?f39 * ?f5 / 113"/><draw:equation draw:name="f41" draw:formula="2242 * ?f4 / 149"/><draw:equation draw:name="f42" draw:formula="2246 * ?f4 / 149"/><draw:equation draw:name="f43" draw:formula="0 + 7613 - 7536"/><draw:equation draw:name="f44" draw:formula="?f43 * ?f5 / 113"/><draw:equation draw:name="f45" draw:formula="2249 * ?f4 / 149"/><draw:equation draw:name="f46" draw:formula="0 + 7615 - 7536"/><draw:equation draw:name="f47" draw:formula="?f46 * ?f5 / 113"/><draw:equation draw:name="f48" draw:formula="0 + 7622 - 7536"/><draw:equation draw:name="f49" draw:formula="?f48 * ?f5 / 113"/><draw:equation draw:name="f50" draw:formula="2251 * ?f4 / 149"/><draw:equation draw:name="f51" draw:formula="0 + 7625 - 7536"/><draw:equation draw:name="f52" draw:formula="?f51 * ?f5 / 113"/><draw:equation draw:name="f53" draw:formula="2254 * ?f4 / 149"/><draw:equation draw:name="f54" draw:formula="0 + 7627 - 7536"/><draw:equation draw:name="f55" draw:formula="?f54 * ?f5 / 113"/><draw:equation draw:name="f56" draw:formula="2258 * ?f4 / 149"/><draw:equation draw:name="f57" draw:formula="0 + 7630 - 7536"/><draw:equation draw:name="f58" draw:formula="?f57 * ?f5 / 113"/><draw:equation draw:name="f59" draw:formula="2261 * ?f4 / 149"/><draw:equation draw:name="f60" draw:formula="2278 * ?f4 / 149"/><draw:equation draw:name="f61" draw:formula="2282 * ?f4 / 149"/><draw:equation draw:name="f62" draw:formula="0 + 7620 - 7536"/><draw:equation draw:name="f63" draw:formula="?f62 * ?f5 / 113"/><draw:equation draw:name="f64" draw:formula="2290 * ?f4 / 149"/><draw:equation draw:name="f65" draw:formula="2292 * ?f4 / 149"/><draw:equation draw:name="f66" draw:formula="0 + 7610 - 7536"/><draw:equation draw:name="f67" draw:formula="?f66 * ?f5 / 113"/><draw:equation draw:name="f68" draw:formula="2294 * ?f4 / 149"/><draw:equation draw:name="f69" draw:formula="0 + 7641 - 7536"/><draw:equation draw:name="f70" draw:formula="?f69 * ?f5 / 113"/><draw:equation draw:name="f71" draw:formula="0 + 7644 - 7536"/><draw:equation draw:name="f72" draw:formula="?f71 * ?f5 / 113"/><draw:equation draw:name="f73" draw:formula="0 + 7649 - 7536"/><draw:equation draw:name="f74" draw:formula="?f73 * ?f5 / 113"/><draw:equation draw:name="f75" draw:formula="2275 * ?f4 / 149"/><draw:equation draw:name="f76" draw:formula="0 + 7594 - 7536"/><draw:equation draw:name="f77" draw:formula="?f76 * ?f5 / 113"/><draw:equation draw:name="f78" draw:formula="0 + 7579 - 7536"/><draw:equation draw:name="f79" draw:formula="?f78 * ?f5 / 113"/><draw:equation draw:name="f80" draw:formula="0 + 7570 - 7536"/><draw:equation draw:name="f81" draw:formula="?f80 * ?f5 / 113"/><draw:equation draw:name="f82" draw:formula="2218 * ?f4 / 149"/><draw:equation draw:name="f83" draw:formula="2213 * ?f4 / 149"/><draw:equation draw:name="f84" draw:formula="0 + 7562 - 7536"/><draw:equation draw:name="f85" draw:formula="?f84 * ?f5 / 113"/><draw:equation draw:name="f86" draw:formula="2210 * ?f4 / 149"/><draw:equation draw:name="f87" draw:formula="0 + 7560 - 7536"/><draw:equation draw:name="f88" draw:formula="?f87 * ?f5 / 113"/><draw:equation draw:name="f89" draw:formula="2206 * ?f4 / 149"/><draw:equation draw:name="f90" draw:formula="2186 * ?f4 / 149"/><draw:equation draw:name="f91" draw:formula="2182 * ?f4 / 149"/><draw:equation draw:name="f92" draw:formula="0 + 7582 - 7536"/><draw:equation draw:name="f93" draw:formula="?f92 * ?f5 / 113"/><draw:equation draw:name="f94" draw:formula="2179 * ?f4 / 149"/><draw:equation draw:name="f95" draw:formula="0 + 7638 - 7536"/><draw:equation draw:name="f96" draw:formula="?f95 * ?f5 / 113"/><draw:equation draw:name="f97" draw:formula="0 + 7637 - 7536"/><draw:equation draw:name="f98" draw:formula="?f97 * ?f5 / 113"/><draw:equation draw:name="f99" draw:formula="2177 * ?f4 / 149"/><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1 / ?f7"/><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2 / ?f7"/><draw:equation draw:name="f124" draw:formula="?f44 / ?f6"/><draw:equation draw:name="f125" draw:formula="?f45 / ?f7"/><draw:equation draw:name="f126" draw:formula="?f47 / ?f6"/><draw:equation draw:name="f127" draw:formula="?f49 / ?f6"/><draw:equation draw:name="f128" draw:formula="?f50 / ?f7"/><draw:equation draw:name="f129" draw:formula="?f52 / ?f6"/><draw:equation draw:name="f130" draw:formula="?f53 / ?f7"/><draw:equation draw:name="f131" draw:formula="?f55 / ?f6"/><draw:equation draw:name="f132" draw:formula="?f56 / ?f7"/><draw:equation draw:name="f133" draw:formula="?f58 / ?f6"/><draw:equation draw:name="f134" draw:formula="?f59 / ?f7"/><draw:equation draw:name="f135" draw:formula="?f60 / ?f7"/><draw:equation draw:name="f136" draw:formula="?f61 / ?f7"/><draw:equation draw:name="f137" draw:formula="?f63 / ?f6"/><draw:equation draw:name="f138" draw:formula="?f64 / ?f7"/><draw:equation draw:name="f139" draw:formula="?f65 / ?f7"/><draw:equation draw:name="f140" draw:formula="?f67 / ?f6"/><draw:equation draw:name="f141" draw:formula="?f68 / ?f7"/><draw:equation draw:name="f142" draw:formula="?f70 / ?f6"/><draw:equation draw:name="f143" draw:formula="?f72 / ?f6"/><draw:equation draw:name="f144" draw:formula="?f74 / ?f6"/><draw:equation draw:name="f145" draw:formula="?f75 / ?f7"/><draw:equation draw:name="f146" draw:formula="?f77 / ?f6"/><draw:equation draw:name="f147" draw:formula="?f79 / ?f6"/><draw:equation draw:name="f148" draw:formula="?f81 / ?f6"/><draw:equation draw:name="f149" draw:formula="?f82 / ?f7"/><draw:equation draw:name="f150" draw:formula="?f83 / ?f7"/><draw:equation draw:name="f151" draw:formula="?f85 / ?f6"/><draw:equation draw:name="f152" draw:formula="?f86 / ?f7"/><draw:equation draw:name="f153" draw:formula="?f88 / ?f6"/><draw:equation draw:name="f154" draw:formula="?f89 / ?f7"/><draw:equation draw:name="f155" draw:formula="?f90 / ?f7"/><draw:equation draw:name="f156" draw:formula="?f91 / ?f7"/><draw:equation draw:name="f157" draw:formula="?f93 / ?f6"/><draw:equation draw:name="f158" draw:formula="?f94 / ?f7"/><draw:equation draw:name="f159" draw:formula="?f96 / ?f6"/><draw:equation draw:name="f160" draw:formula="?f98 / ?f6"/><draw:equation draw:name="f161" draw:formula="?f99 / ?f7"/><draw:equation draw:name="f162" draw:formula="0 / ?f6"/><draw:equation draw:name="f163" draw:formula="?f1 / ?f6"/><draw:equation draw:name="f164" draw:formula="0 / ?f7"/><draw:equation draw:name="f165" draw:formula="?f3 / ?f7"/></draw:enhanced-geometry></draw:custom-shape><draw:custom-shape svg:x="5.23333in" svg:y="1.50139in" svg:width="0.07847in" svg:height="0.10347in" draw:z-index="0" draw:id="id180" draw:style-name="a180" draw:name="Freeform 148"><svg:title/><svg:desc/><draw:enhanced-geometry draw:type="non-primitive" svg:viewBox="0 0 113 149" draw:enhanced-path="M 102 17 L 70 17 77 20 82 24 89 29 91 34 91 44 110 44 110 34 108 27 103 20 102 17 Z N" draw:text-areas="?f49 ?f51 ?f50 ?f52" draw:glue-points="?f33 ?f34 ?f35 ?f34 ?f36 ?f37 ?f38 ?f39 ?f40 ?f41 ?f42 ?f43 ?f42 ?f44 ?f45 ?f44 ?f45 ?f43 ?f46 ?f47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7638 - 7536"/><draw:equation draw:name="f9" draw:formula="?f8 * ?f5 / 113"/><draw:equation draw:name="f10" draw:formula="2179 * ?f4 / 149"/><draw:equation draw:name="f11" draw:formula="0 + 7606 - 7536"/><draw:equation draw:name="f12" draw:formula="?f11 * ?f5 / 113"/><draw:equation draw:name="f13" draw:formula="0 + 7613 - 7536"/><draw:equation draw:name="f14" draw:formula="?f13 * ?f5 / 113"/><draw:equation draw:name="f15" draw:formula="2182 * ?f4 / 149"/><draw:equation draw:name="f16" draw:formula="0 + 7618 - 7536"/><draw:equation draw:name="f17" draw:formula="?f16 * ?f5 / 113"/><draw:equation draw:name="f18" draw:formula="2186 * ?f4 / 149"/><draw:equation draw:name="f19" draw:formula="0 + 7625 - 7536"/><draw:equation draw:name="f20" draw:formula="?f19 * ?f5 / 113"/><draw:equation draw:name="f21" draw:formula="2191 * ?f4 / 149"/><draw:equation draw:name="f22" draw:formula="0 + 7627 - 7536"/><draw:equation draw:name="f23" draw:formula="?f22 * ?f5 / 113"/><draw:equation draw:name="f24" draw:formula="2196 * ?f4 / 149"/><draw:equation draw:name="f25" draw:formula="2206 * ?f4 / 149"/><draw:equation draw:name="f26" draw:formula="0 + 7646 - 7536"/><draw:equation draw:name="f27" draw:formula="?f26 * ?f5 / 113"/><draw:equation draw:name="f28" draw:formula="0 + 7644 - 7536"/><draw:equation draw:name="f29" draw:formula="?f28 * ?f5 / 113"/><draw:equation draw:name="f30" draw:formula="2189 * ?f4 / 149"/><draw:equation draw:name="f31" draw:formula="0 + 7639 - 7536"/><draw:equation draw:name="f32" draw:formula="?f31 * ?f5 / 11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draw:g draw:z-index="251657216" draw:name="Group 131" draw:id="id192" draw:style-name="a192" text:anchor-type="paragraph"><svg:title/><svg:desc/><draw:custom-shape svg:x="5.37014in" svg:y="1.59722in" svg:width="0.07361in" svg:height="0.00139in" draw:z-index="0" draw:id="id183" draw:style-name="a183" draw:name="Freeform 145"><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5.37014in" svg:y="1.55694in" svg:width="0.01389in" svg:height="0.03472in" draw:z-index="0" draw:id="id184" draw:style-name="a184" draw:name="Freeform 143"><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7733 - 7733"/><draw:equation draw:name="f9" draw:formula="?f8 * ?f5 / 20"/><draw:equation draw:name="f10" draw:formula="2267 * ?f4 / 50"/><draw:equation draw:name="f11" draw:formula="0 + 7752 - 773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37014in" svg:y="1.55069in" svg:width="0.06875in" svg:height="0.00139in" draw:z-index="0" draw:id="id185" draw:style-name="a185" draw:name="Freeform 141"><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5.37014in" svg:y="1.51528in" svg:width="0.01389in" svg:height="0.02917in" draw:z-index="0" draw:id="id186" draw:style-name="a186" draw:name="Freeform 139"><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7733 - 7733"/><draw:equation draw:name="f9" draw:formula="?f8 * ?f5 / 20"/><draw:equation draw:name="f10" draw:formula="2203 * ?f4 / 42"/><draw:equation draw:name="f11" draw:formula="0 + 7752 - 7733"/><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37014in" svg:y="1.50903in" svg:width="0.07222in" svg:height="0.00139in" draw:z-index="0" draw:id="id187" draw:style-name="a187" draw:name="Freeform 137"><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75648" draw:name="Group 132" draw:id="id191" draw:style-name="a191"><svg:title/><svg:desc/><draw:custom-shape svg:x="5.46181in" svg:y="1.50347in" svg:width="0.07708in" svg:height="0.1in" draw:z-index="0" draw:id="id188" draw:style-name="a188" draw:name="Freeform 135"><svg:title/><svg:desc/><draw:enhanced-geometry draw:type="non-primitive" svg:viewBox="0 0 111 144" draw:enhanced-path="M 21 0 L 0 0 0 144 19 144 19 33 43 33 21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7886 - 7865"/><draw:equation draw:name="f9" draw:formula="?f8 * ?f5 / 111"/><draw:equation draw:name="f10" draw:formula="2165 * ?f4 / 144"/><draw:equation draw:name="f11" draw:formula="0 + 7865 - 7865"/><draw:equation draw:name="f12" draw:formula="?f11 * ?f5 / 111"/><draw:equation draw:name="f13" draw:formula="2309 * ?f4 / 144"/><draw:equation draw:name="f14" draw:formula="0 + 7884 - 7865"/><draw:equation draw:name="f15" draw:formula="?f14 * ?f5 / 111"/><draw:equation draw:name="f16" draw:formula="2198 * ?f4 / 144"/><draw:equation draw:name="f17" draw:formula="0 + 7908 - 7865"/><draw:equation draw:name="f18" draw:formula="?f17 * ?f5 / 1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46181in" svg:y="1.50347in" svg:width="0.07708in" svg:height="0.1in" draw:z-index="0" draw:id="id189" draw:style-name="a189" draw:name="Freeform 134"><svg:title/><svg:desc/><draw:enhanced-geometry draw:type="non-primitive" svg:viewBox="0 0 111 144" draw:enhanced-path="M 43 33 L 19 33 91 144 110 144 110 110 91 110 43 3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7908 - 7865"/><draw:equation draw:name="f9" draw:formula="?f8 * ?f5 / 111"/><draw:equation draw:name="f10" draw:formula="2198 * ?f4 / 144"/><draw:equation draw:name="f11" draw:formula="0 + 7884 - 7865"/><draw:equation draw:name="f12" draw:formula="?f11 * ?f5 / 111"/><draw:equation draw:name="f13" draw:formula="0 + 7956 - 7865"/><draw:equation draw:name="f14" draw:formula="?f13 * ?f5 / 111"/><draw:equation draw:name="f15" draw:formula="2309 * ?f4 / 144"/><draw:equation draw:name="f16" draw:formula="0 + 7975 - 7865"/><draw:equation draw:name="f17" draw:formula="?f16 * ?f5 / 111"/><draw:equation draw:name="f18" draw:formula="2275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46181in" svg:y="1.50347in" svg:width="0.07708in" svg:height="0.1in" draw:z-index="0" draw:id="id190" draw:style-name="a190" draw:name="Freeform 133"><svg:title/><svg:desc/><draw:enhanced-geometry draw:type="non-primitive" svg:viewBox="0 0 111 144" draw:enhanced-path="M 110 0 L 91 0 91 110 110 110 1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44"/><draw:equation draw:name="f8" draw:formula="0 + 7975 - 7865"/><draw:equation draw:name="f9" draw:formula="?f8 * ?f5 / 111"/><draw:equation draw:name="f10" draw:formula="2165 * ?f4 / 144"/><draw:equation draw:name="f11" draw:formula="0 + 7956 - 7865"/><draw:equation draw:name="f12" draw:formula="?f11 * ?f5 / 111"/><draw:equation draw:name="f13" draw:formula="227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8240" draw:name="Group 86" draw:id="id225" draw:style-name="a225" text:anchor-type="paragraph"><svg:title/><svg:desc/><draw:g draw:z-index="251670528" draw:name="Group 126" draw:id="id197" draw:style-name="a197"><svg:title/><svg:desc/><draw:custom-shape svg:x="5.6in" svg:y="1.50347in" svg:width="0.09514in" svg:height="0.1in" draw:z-index="0" draw:id="id193" draw:style-name="a193" draw:name="Freeform 130"><svg:title/><svg:desc/><draw:enhanced-geometry draw:type="non-primitive" svg:viewBox="0 0 137 144" draw:enhanced-path="M 31 0 L 0 0 0 144 19 144 19 17 36 17 31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095 - 8064"/><draw:equation draw:name="f9" draw:formula="?f8 * ?f5 / 137"/><draw:equation draw:name="f10" draw:formula="2165 * ?f4 / 144"/><draw:equation draw:name="f11" draw:formula="0 + 8064 - 8064"/><draw:equation draw:name="f12" draw:formula="?f11 * ?f5 / 137"/><draw:equation draw:name="f13" draw:formula="2309 * ?f4 / 144"/><draw:equation draw:name="f14" draw:formula="0 + 8083 - 8064"/><draw:equation draw:name="f15" draw:formula="?f14 * ?f5 / 137"/><draw:equation draw:name="f16" draw:formula="2182 * ?f4 / 144"/><draw:equation draw:name="f17" draw:formula="0 + 8100 - 8064"/><draw:equation draw:name="f18" draw:formula="?f17 * ?f5 / 13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6in" svg:y="1.50347in" svg:width="0.09514in" svg:height="0.1in" draw:z-index="0" draw:id="id194" draw:style-name="a194" draw:name="Freeform 129"><svg:title/><svg:desc/><draw:enhanced-geometry draw:type="non-primitive" svg:viewBox="0 0 137 144" draw:enhanced-path="M 36 17 L 19 17 58 144 79 144 86 122 70 122 67 117 65 110 62 101 36 17 Z N" draw:text-areas="?f47 ?f49 ?f48 ?f50" draw:glue-points="?f32 ?f33 ?f34 ?f33 ?f35 ?f36 ?f37 ?f36 ?f38 ?f39 ?f40 ?f39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100 - 8064"/><draw:equation draw:name="f9" draw:formula="?f8 * ?f5 / 137"/><draw:equation draw:name="f10" draw:formula="2182 * ?f4 / 144"/><draw:equation draw:name="f11" draw:formula="0 + 8083 - 8064"/><draw:equation draw:name="f12" draw:formula="?f11 * ?f5 / 137"/><draw:equation draw:name="f13" draw:formula="0 + 8122 - 8064"/><draw:equation draw:name="f14" draw:formula="?f13 * ?f5 / 137"/><draw:equation draw:name="f15" draw:formula="2309 * ?f4 / 144"/><draw:equation draw:name="f16" draw:formula="0 + 8143 - 8064"/><draw:equation draw:name="f17" draw:formula="?f16 * ?f5 / 137"/><draw:equation draw:name="f18" draw:formula="0 + 8150 - 8064"/><draw:equation draw:name="f19" draw:formula="?f18 * ?f5 / 137"/><draw:equation draw:name="f20" draw:formula="2287 * ?f4 / 144"/><draw:equation draw:name="f21" draw:formula="0 + 8134 - 8064"/><draw:equation draw:name="f22" draw:formula="?f21 * ?f5 / 137"/><draw:equation draw:name="f23" draw:formula="0 + 8131 - 8064"/><draw:equation draw:name="f24" draw:formula="?f23 * ?f5 / 137"/><draw:equation draw:name="f25" draw:formula="2282 * ?f4 / 144"/><draw:equation draw:name="f26" draw:formula="0 + 8129 - 8064"/><draw:equation draw:name="f27" draw:formula="?f26 * ?f5 / 137"/><draw:equation draw:name="f28" draw:formula="2275 * ?f4 / 144"/><draw:equation draw:name="f29" draw:formula="0 + 8126 - 8064"/><draw:equation draw:name="f30" draw:formula="?f29 * ?f5 / 137"/><draw:equation draw:name="f31" draw:formula="2266 * ?f4 / 14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in" svg:y="1.50347in" svg:width="0.09514in" svg:height="0.1in" draw:z-index="0" draw:id="id195" draw:style-name="a195" draw:name="Freeform 128"><svg:title/><svg:desc/><draw:enhanced-geometry draw:type="non-primitive" svg:viewBox="0 0 137 144" draw:enhanced-path="M 137 17 L 118 17 118 144 137 144 137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201 - 8064"/><draw:equation draw:name="f9" draw:formula="?f8 * ?f5 / 137"/><draw:equation draw:name="f10" draw:formula="2182 * ?f4 / 144"/><draw:equation draw:name="f11" draw:formula="0 + 8182 - 8064"/><draw:equation draw:name="f12" draw:formula="?f11 * ?f5 / 137"/><draw:equation draw:name="f13" draw:formula="2309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in" svg:y="1.50347in" svg:width="0.09514in" svg:height="0.1in" draw:z-index="0" draw:id="id196" draw:style-name="a196" draw:name="Freeform 127"><svg:title/><svg:desc/><draw:enhanced-geometry draw:type="non-primitive" svg:viewBox="0 0 137 144" draw:enhanced-path="M 137 0 L 106 0 77 98 72 108 70 117 70 122 86 122 118 17 137 17 137 0 Z N" draw:text-areas="?f41 ?f43 ?f42 ?f44" draw:glue-points="?f28 ?f29 ?f30 ?f29 ?f31 ?f32 ?f33 ?f34 ?f35 ?f36 ?f35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201 - 8064"/><draw:equation draw:name="f9" draw:formula="?f8 * ?f5 / 137"/><draw:equation draw:name="f10" draw:formula="2165 * ?f4 / 144"/><draw:equation draw:name="f11" draw:formula="0 + 8170 - 8064"/><draw:equation draw:name="f12" draw:formula="?f11 * ?f5 / 137"/><draw:equation draw:name="f13" draw:formula="0 + 8141 - 8064"/><draw:equation draw:name="f14" draw:formula="?f13 * ?f5 / 137"/><draw:equation draw:name="f15" draw:formula="2263 * ?f4 / 144"/><draw:equation draw:name="f16" draw:formula="0 + 8136 - 8064"/><draw:equation draw:name="f17" draw:formula="?f16 * ?f5 / 137"/><draw:equation draw:name="f18" draw:formula="2273 * ?f4 / 144"/><draw:equation draw:name="f19" draw:formula="0 + 8134 - 8064"/><draw:equation draw:name="f20" draw:formula="?f19 * ?f5 / 137"/><draw:equation draw:name="f21" draw:formula="2282 * ?f4 / 144"/><draw:equation draw:name="f22" draw:formula="2287 * ?f4 / 144"/><draw:equation draw:name="f23" draw:formula="0 + 8150 - 8064"/><draw:equation draw:name="f24" draw:formula="?f23 * ?f5 / 137"/><draw:equation draw:name="f25" draw:formula="0 + 8182 - 8064"/><draw:equation draw:name="f26" draw:formula="?f25 * ?f5 / 137"/><draw:equation draw:name="f27" draw:formula="2182 * ?f4 / 14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71552" draw:name="Group 122" draw:id="id201" draw:style-name="a201"><svg:title/><svg:desc/><draw:custom-shape svg:x="5.70694in" svg:y="1.50347in" svg:width="0.09375in" svg:height="0.1in" draw:z-index="0" draw:id="id198" draw:style-name="a198" draw:name="Freeform 125"><svg:title/><svg:desc/><draw:enhanced-geometry draw:type="non-primitive" svg:viewBox="0 0 135 144" draw:enhanced-path="M 76 0 L 57 0 0 144 19 144 36 98 116 98 109 81 43 81 57 43 60 33 62 26 67 17 83 17 76 0 Z N" draw:text-areas="?f60 ?f62 ?f61 ?f63" draw:glue-points="?f40 ?f41 ?f42 ?f41 ?f43 ?f44 ?f45 ?f44 ?f46 ?f47 ?f48 ?f47 ?f49 ?f50 ?f51 ?f50 ?f42 ?f52 ?f53 ?f54 ?f55 ?f56 ?f57 ?f58 ?f59 ?f58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8294 - 8218"/><draw:equation draw:name="f9" draw:formula="?f8 * ?f5 / 135"/><draw:equation draw:name="f10" draw:formula="2165 * ?f4 / 144"/><draw:equation draw:name="f11" draw:formula="0 + 8275 - 8218"/><draw:equation draw:name="f12" draw:formula="?f11 * ?f5 / 135"/><draw:equation draw:name="f13" draw:formula="0 + 8218 - 8218"/><draw:equation draw:name="f14" draw:formula="?f13 * ?f5 / 135"/><draw:equation draw:name="f15" draw:formula="2309 * ?f4 / 144"/><draw:equation draw:name="f16" draw:formula="0 + 8237 - 8218"/><draw:equation draw:name="f17" draw:formula="?f16 * ?f5 / 135"/><draw:equation draw:name="f18" draw:formula="0 + 8254 - 8218"/><draw:equation draw:name="f19" draw:formula="?f18 * ?f5 / 135"/><draw:equation draw:name="f20" draw:formula="2263 * ?f4 / 144"/><draw:equation draw:name="f21" draw:formula="0 + 8334 - 8218"/><draw:equation draw:name="f22" draw:formula="?f21 * ?f5 / 135"/><draw:equation draw:name="f23" draw:formula="0 + 8327 - 8218"/><draw:equation draw:name="f24" draw:formula="?f23 * ?f5 / 135"/><draw:equation draw:name="f25" draw:formula="2246 * ?f4 / 144"/><draw:equation draw:name="f26" draw:formula="0 + 8261 - 8218"/><draw:equation draw:name="f27" draw:formula="?f26 * ?f5 / 135"/><draw:equation draw:name="f28" draw:formula="2208 * ?f4 / 144"/><draw:equation draw:name="f29" draw:formula="0 + 8278 - 8218"/><draw:equation draw:name="f30" draw:formula="?f29 * ?f5 / 135"/><draw:equation draw:name="f31" draw:formula="2198 * ?f4 / 144"/><draw:equation draw:name="f32" draw:formula="0 + 8280 - 8218"/><draw:equation draw:name="f33" draw:formula="?f32 * ?f5 / 135"/><draw:equation draw:name="f34" draw:formula="2191 * ?f4 / 144"/><draw:equation draw:name="f35" draw:formula="0 + 8285 - 8218"/><draw:equation draw:name="f36" draw:formula="?f35 * ?f5 / 135"/><draw:equation draw:name="f37" draw:formula="2182 * ?f4 / 144"/><draw:equation draw:name="f38" draw:formula="0 + 8301 - 8218"/><draw:equation draw:name="f39" draw:formula="?f38 * ?f5 / 13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5.70694in" svg:y="1.50347in" svg:width="0.09375in" svg:height="0.1in" draw:z-index="0" draw:id="id199" draw:style-name="a199" draw:name="Freeform 124"><svg:title/><svg:desc/><draw:enhanced-geometry draw:type="non-primitive" svg:viewBox="0 0 135 144" draw:enhanced-path="M 116 98 L 96 98 112 144 134 144 116 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8334 - 8218"/><draw:equation draw:name="f9" draw:formula="?f8 * ?f5 / 135"/><draw:equation draw:name="f10" draw:formula="2263 * ?f4 / 144"/><draw:equation draw:name="f11" draw:formula="0 + 8314 - 8218"/><draw:equation draw:name="f12" draw:formula="?f11 * ?f5 / 135"/><draw:equation draw:name="f13" draw:formula="0 + 8330 - 8218"/><draw:equation draw:name="f14" draw:formula="?f13 * ?f5 / 135"/><draw:equation draw:name="f15" draw:formula="2309 * ?f4 / 144"/><draw:equation draw:name="f16" draw:formula="0 + 8352 - 8218"/><draw:equation draw:name="f17" draw:formula="?f16 * ?f5 / 1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70694in" svg:y="1.50347in" svg:width="0.09375in" svg:height="0.1in" draw:z-index="0" draw:id="id200" draw:style-name="a200" draw:name="Freeform 123"><svg:title/><svg:desc/><draw:enhanced-geometry draw:type="non-primitive" svg:viewBox="0 0 135 144" draw:enhanced-path="M 83 17 L 67 17 69 24 72 33 91 81 109 81 83 17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8301 - 8218"/><draw:equation draw:name="f9" draw:formula="?f8 * ?f5 / 135"/><draw:equation draw:name="f10" draw:formula="2182 * ?f4 / 144"/><draw:equation draw:name="f11" draw:formula="0 + 8285 - 8218"/><draw:equation draw:name="f12" draw:formula="?f11 * ?f5 / 135"/><draw:equation draw:name="f13" draw:formula="0 + 8287 - 8218"/><draw:equation draw:name="f14" draw:formula="?f13 * ?f5 / 135"/><draw:equation draw:name="f15" draw:formula="2189 * ?f4 / 144"/><draw:equation draw:name="f16" draw:formula="0 + 8290 - 8218"/><draw:equation draw:name="f17" draw:formula="?f16 * ?f5 / 135"/><draw:equation draw:name="f18" draw:formula="2198 * ?f4 / 144"/><draw:equation draw:name="f19" draw:formula="0 + 8309 - 8218"/><draw:equation draw:name="f20" draw:formula="?f19 * ?f5 / 135"/><draw:equation draw:name="f21" draw:formula="2246 * ?f4 / 144"/><draw:equation draw:name="f22" draw:formula="0 + 8327 - 8218"/><draw:equation draw:name="f23" draw:formula="?f22 * ?f5 / 13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custom-shape svg:x="5.84167in" svg:y="1.51528in" svg:width="0.00139in" svg:height="0.08889in" draw:z-index="0" draw:id="id202" draw:style-name="a202" draw:name="Freeform 121"><svg:title/><svg:desc/><draw:enhanced-geometry draw:type="non-primitive" svg:viewBox="0 0 1270 81280" draw:enhanced-path="M 0 0 L 0 806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280"/><draw:equation draw:name="f8" draw:formula="0 / ?f6"/><draw:equation draw:name="f9" draw:formula="1385570 / ?f7"/><draw:equation draw:name="f10" draw:formula="1466215 / ?f7"/><draw:equation draw:name="f11" draw:formula="1270 / ?f6"/><draw:equation draw:name="f12" draw:formula="0 / ?f7"/><draw:equation draw:name="f13" draw:formula="81280 / ?f7"/></draw:enhanced-geometry></draw:custom-shape><draw:custom-shape svg:x="5.80139in" svg:y="1.50903in" svg:width="0.16667in" svg:height="0.00139in" draw:z-index="0" draw:id="id203" draw:style-name="a203" draw:name="Freeform 119"><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custom-shape svg:x="5.89653in" svg:y="1.59722in" svg:width="0.07361in" svg:height="0.00139in" draw:z-index="0" draw:id="id204" draw:style-name="a204" draw:name="Freeform 117"><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5.89653in" svg:y="1.55694in" svg:width="0.01389in" svg:height="0.03472in" draw:z-index="0" draw:id="id205" draw:style-name="a205" draw:name="Freeform 115"><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8491 - 8491"/><draw:equation draw:name="f9" draw:formula="?f8 * ?f5 / 20"/><draw:equation draw:name="f10" draw:formula="2267 * ?f4 / 50"/><draw:equation draw:name="f11" draw:formula="0 + 8510 - 8491"/><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89653in" svg:y="1.55069in" svg:width="0.06875in" svg:height="0.00139in" draw:z-index="0" draw:id="id206" draw:style-name="a206" draw:name="Freeform 113"><svg:title/><svg:desc/><draw:enhanced-geometry draw:type="non-primitive" svg:viewBox="0 0 62865 1270" draw:enhanced-path="M 0 0 L 6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865 / ?f6"/><draw:equation draw:name="f11" draw:formula="1270 / ?f7"/></draw:enhanced-geometry></draw:custom-shape><draw:custom-shape svg:x="5.89653in" svg:y="1.51528in" svg:width="0.01389in" svg:height="0.02917in" draw:z-index="0" draw:id="id207" draw:style-name="a207" draw:name="Freeform 111"><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8491 - 8491"/><draw:equation draw:name="f9" draw:formula="?f8 * ?f5 / 20"/><draw:equation draw:name="f10" draw:formula="2203 * ?f4 / 42"/><draw:equation draw:name="f11" draw:formula="0 + 8510 - 8491"/><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78720" draw:name="Group 106" draw:id="id211" draw:style-name="a211"><svg:title/><svg:desc/><draw:custom-shape svg:x="5.98819in" svg:y="1.50347in" svg:width="0.08542in" svg:height="0.1in" draw:z-index="0" draw:id="id208" draw:style-name="a208" draw:name="Freeform 109"><svg:title/><svg:desc/><draw:enhanced-geometry draw:type="non-primitive" svg:viewBox="0 0 123 144" draw:enhanced-path="M 84 0 L 0 0 0 144 19 144 19 79 77 79 72 77 87 74 96 69 101 62 19 62 19 17 106 17 101 9 96 7 91 2 84 0 Z N" draw:text-areas="?f60 ?f62 ?f61 ?f63" draw:glue-points="?f39 ?f40 ?f41 ?f40 ?f41 ?f42 ?f43 ?f42 ?f43 ?f44 ?f45 ?f44 ?f46 ?f47 ?f48 ?f49 ?f50 ?f51 ?f52 ?f53 ?f43 ?f53 ?f43 ?f54 ?f55 ?f54 ?f52 ?f56 ?f50 ?f57 ?f58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8707 - 8623"/><draw:equation draw:name="f9" draw:formula="?f8 * ?f5 / 123"/><draw:equation draw:name="f10" draw:formula="2165 * ?f4 / 144"/><draw:equation draw:name="f11" draw:formula="0 + 8623 - 8623"/><draw:equation draw:name="f12" draw:formula="?f11 * ?f5 / 123"/><draw:equation draw:name="f13" draw:formula="2309 * ?f4 / 144"/><draw:equation draw:name="f14" draw:formula="0 + 8642 - 8623"/><draw:equation draw:name="f15" draw:formula="?f14 * ?f5 / 123"/><draw:equation draw:name="f16" draw:formula="2244 * ?f4 / 144"/><draw:equation draw:name="f17" draw:formula="0 + 8700 - 8623"/><draw:equation draw:name="f18" draw:formula="?f17 * ?f5 / 123"/><draw:equation draw:name="f19" draw:formula="0 + 8695 - 8623"/><draw:equation draw:name="f20" draw:formula="?f19 * ?f5 / 123"/><draw:equation draw:name="f21" draw:formula="2242 * ?f4 / 144"/><draw:equation draw:name="f22" draw:formula="0 + 8710 - 8623"/><draw:equation draw:name="f23" draw:formula="?f22 * ?f5 / 123"/><draw:equation draw:name="f24" draw:formula="2239 * ?f4 / 144"/><draw:equation draw:name="f25" draw:formula="0 + 8719 - 8623"/><draw:equation draw:name="f26" draw:formula="?f25 * ?f5 / 123"/><draw:equation draw:name="f27" draw:formula="2234 * ?f4 / 144"/><draw:equation draw:name="f28" draw:formula="0 + 8724 - 8623"/><draw:equation draw:name="f29" draw:formula="?f28 * ?f5 / 123"/><draw:equation draw:name="f30" draw:formula="2227 * ?f4 / 144"/><draw:equation draw:name="f31" draw:formula="2182 * ?f4 / 144"/><draw:equation draw:name="f32" draw:formula="0 + 8729 - 8623"/><draw:equation draw:name="f33" draw:formula="?f32 * ?f5 / 123"/><draw:equation draw:name="f34" draw:formula="2174 * ?f4 / 144"/><draw:equation draw:name="f35" draw:formula="2172 * ?f4 / 144"/><draw:equation draw:name="f36" draw:formula="0 + 8714 - 8623"/><draw:equation draw:name="f37" draw:formula="?f36 * ?f5 / 123"/><draw:equation draw:name="f38" draw:formula="2167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5.98819in" svg:y="1.50347in" svg:width="0.08542in" svg:height="0.1in" draw:z-index="0" draw:id="id209" draw:style-name="a209" draw:name="Freeform 108"><svg:title/><svg:desc/><draw:enhanced-geometry draw:type="non-primitive" svg:viewBox="0 0 123 144" draw:enhanced-path="M 77 79 L 53 79 58 81 60 84 63 84 65 89 70 93 72 98 77 103 82 113 101 144 123 144 99 103 89 89 82 81 77 79 Z N" draw:text-areas="?f65 ?f67 ?f66 ?f68" draw:glue-points="?f43 ?f44 ?f45 ?f44 ?f46 ?f47 ?f48 ?f49 ?f50 ?f49 ?f51 ?f52 ?f53 ?f54 ?f55 ?f56 ?f43 ?f57 ?f58 ?f59 ?f60 ?f61 ?f62 ?f61 ?f63 ?f57 ?f64 ?f52 ?f58 ?f4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8700 - 8623"/><draw:equation draw:name="f9" draw:formula="?f8 * ?f5 / 123"/><draw:equation draw:name="f10" draw:formula="2244 * ?f4 / 144"/><draw:equation draw:name="f11" draw:formula="0 + 8676 - 8623"/><draw:equation draw:name="f12" draw:formula="?f11 * ?f5 / 123"/><draw:equation draw:name="f13" draw:formula="0 + 8681 - 8623"/><draw:equation draw:name="f14" draw:formula="?f13 * ?f5 / 123"/><draw:equation draw:name="f15" draw:formula="2246 * ?f4 / 144"/><draw:equation draw:name="f16" draw:formula="0 + 8683 - 8623"/><draw:equation draw:name="f17" draw:formula="?f16 * ?f5 / 123"/><draw:equation draw:name="f18" draw:formula="2249 * ?f4 / 144"/><draw:equation draw:name="f19" draw:formula="0 + 8686 - 8623"/><draw:equation draw:name="f20" draw:formula="?f19 * ?f5 / 123"/><draw:equation draw:name="f21" draw:formula="0 + 8688 - 8623"/><draw:equation draw:name="f22" draw:formula="?f21 * ?f5 / 123"/><draw:equation draw:name="f23" draw:formula="2254 * ?f4 / 144"/><draw:equation draw:name="f24" draw:formula="0 + 8693 - 8623"/><draw:equation draw:name="f25" draw:formula="?f24 * ?f5 / 123"/><draw:equation draw:name="f26" draw:formula="2258 * ?f4 / 144"/><draw:equation draw:name="f27" draw:formula="0 + 8695 - 8623"/><draw:equation draw:name="f28" draw:formula="?f27 * ?f5 / 123"/><draw:equation draw:name="f29" draw:formula="2263 * ?f4 / 144"/><draw:equation draw:name="f30" draw:formula="2268 * ?f4 / 144"/><draw:equation draw:name="f31" draw:formula="0 + 8705 - 8623"/><draw:equation draw:name="f32" draw:formula="?f31 * ?f5 / 123"/><draw:equation draw:name="f33" draw:formula="2278 * ?f4 / 144"/><draw:equation draw:name="f34" draw:formula="0 + 8724 - 8623"/><draw:equation draw:name="f35" draw:formula="?f34 * ?f5 / 123"/><draw:equation draw:name="f36" draw:formula="2309 * ?f4 / 144"/><draw:equation draw:name="f37" draw:formula="0 + 8746 - 8623"/><draw:equation draw:name="f38" draw:formula="?f37 * ?f5 / 123"/><draw:equation draw:name="f39" draw:formula="0 + 8722 - 8623"/><draw:equation draw:name="f40" draw:formula="?f39 * ?f5 / 123"/><draw:equation draw:name="f41" draw:formula="0 + 8712 - 8623"/><draw:equation draw:name="f42" draw:formula="?f41 * ?f5 / 12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98819in" svg:y="1.50347in" svg:width="0.08542in" svg:height="0.1in" draw:z-index="0" draw:id="id210" draw:style-name="a210" draw:name="Freeform 107"><svg:title/><svg:desc/><draw:enhanced-geometry draw:type="non-primitive" svg:viewBox="0 0 123 144" draw:enhanced-path="M 106 17 L 72 17 82 19 84 24 89 26 91 33 91 48 89 50 87 55 82 57 79 60 75 62 101 62 108 57 111 48 111 24 106 17 Z N" draw:text-areas="?f66 ?f68 ?f67 ?f69" draw:glue-points="?f43 ?f44 ?f45 ?f44 ?f46 ?f47 ?f48 ?f49 ?f50 ?f51 ?f52 ?f53 ?f52 ?f54 ?f50 ?f55 ?f56 ?f57 ?f46 ?f58 ?f59 ?f60 ?f61 ?f62 ?f63 ?f62 ?f64 ?f58 ?f65 ?f54 ?f65 ?f49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8729 - 8623"/><draw:equation draw:name="f9" draw:formula="?f8 * ?f5 / 123"/><draw:equation draw:name="f10" draw:formula="2182 * ?f4 / 144"/><draw:equation draw:name="f11" draw:formula="0 + 8695 - 8623"/><draw:equation draw:name="f12" draw:formula="?f11 * ?f5 / 123"/><draw:equation draw:name="f13" draw:formula="0 + 8705 - 8623"/><draw:equation draw:name="f14" draw:formula="?f13 * ?f5 / 123"/><draw:equation draw:name="f15" draw:formula="2184 * ?f4 / 144"/><draw:equation draw:name="f16" draw:formula="0 + 8707 - 8623"/><draw:equation draw:name="f17" draw:formula="?f16 * ?f5 / 123"/><draw:equation draw:name="f18" draw:formula="2189 * ?f4 / 144"/><draw:equation draw:name="f19" draw:formula="0 + 8712 - 8623"/><draw:equation draw:name="f20" draw:formula="?f19 * ?f5 / 123"/><draw:equation draw:name="f21" draw:formula="2191 * ?f4 / 144"/><draw:equation draw:name="f22" draw:formula="0 + 8714 - 8623"/><draw:equation draw:name="f23" draw:formula="?f22 * ?f5 / 123"/><draw:equation draw:name="f24" draw:formula="2198 * ?f4 / 144"/><draw:equation draw:name="f25" draw:formula="2213 * ?f4 / 144"/><draw:equation draw:name="f26" draw:formula="2215 * ?f4 / 144"/><draw:equation draw:name="f27" draw:formula="0 + 8710 - 8623"/><draw:equation draw:name="f28" draw:formula="?f27 * ?f5 / 123"/><draw:equation draw:name="f29" draw:formula="2220 * ?f4 / 144"/><draw:equation draw:name="f30" draw:formula="2222 * ?f4 / 144"/><draw:equation draw:name="f31" draw:formula="0 + 8702 - 8623"/><draw:equation draw:name="f32" draw:formula="?f31 * ?f5 / 123"/><draw:equation draw:name="f33" draw:formula="2225 * ?f4 / 144"/><draw:equation draw:name="f34" draw:formula="0 + 8698 - 8623"/><draw:equation draw:name="f35" draw:formula="?f34 * ?f5 / 123"/><draw:equation draw:name="f36" draw:formula="2227 * ?f4 / 144"/><draw:equation draw:name="f37" draw:formula="0 + 8724 - 8623"/><draw:equation draw:name="f38" draw:formula="?f37 * ?f5 / 123"/><draw:equation draw:name="f39" draw:formula="0 + 8731 - 8623"/><draw:equation draw:name="f40" draw:formula="?f39 * ?f5 / 123"/><draw:equation draw:name="f41" draw:formula="0 + 8734 - 8623"/><draw:equation draw:name="f42" draw:formula="?f41 * ?f5 / 12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8 / ?f6"/><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g><draw:custom-shape svg:x="6.09583in" svg:y="1.50139in" svg:width="0.00139in" svg:height="0.10208in" draw:z-index="0" draw:id="id212" draw:style-name="a212" draw:name="Freeform 105"><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372870 / ?f7"/><draw:equation draw:name="f10" draw:formula="1466215 / ?f7"/><draw:equation draw:name="f11" draw:formula="1270 / ?f6"/><draw:equation draw:name="f12" draw:formula="0 / ?f7"/><draw:equation draw:name="f13" draw:formula="93345 / ?f7"/></draw:enhanced-geometry></draw:custom-shape><draw:g draw:z-index="251680768" draw:name="Group 100" draw:id="id216" draw:style-name="a216"><svg:title/><svg:desc/><draw:custom-shape svg:x="6.11528in" svg:y="1.50347in" svg:width="0.09375in" svg:height="0.1in" draw:z-index="0" draw:id="id213" draw:style-name="a213" draw:name="Freeform 103"><svg:title/><svg:desc/><draw:enhanced-geometry draw:type="non-primitive" svg:viewBox="0 0 135 144" draw:enhanced-path="M 76 0 L 57 0 0 144 19 144 36 98 116 98 109 81 43 81 57 43 60 33 62 26 67 17 83 17 76 0 Z N" draw:text-areas="?f60 ?f62 ?f61 ?f63" draw:glue-points="?f40 ?f41 ?f42 ?f41 ?f43 ?f44 ?f45 ?f44 ?f46 ?f47 ?f48 ?f47 ?f49 ?f50 ?f51 ?f50 ?f42 ?f52 ?f53 ?f54 ?f55 ?f56 ?f57 ?f58 ?f59 ?f58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8882 - 8806"/><draw:equation draw:name="f9" draw:formula="?f8 * ?f5 / 135"/><draw:equation draw:name="f10" draw:formula="2165 * ?f4 / 144"/><draw:equation draw:name="f11" draw:formula="0 + 8863 - 8806"/><draw:equation draw:name="f12" draw:formula="?f11 * ?f5 / 135"/><draw:equation draw:name="f13" draw:formula="0 + 8806 - 8806"/><draw:equation draw:name="f14" draw:formula="?f13 * ?f5 / 135"/><draw:equation draw:name="f15" draw:formula="2309 * ?f4 / 144"/><draw:equation draw:name="f16" draw:formula="0 + 8825 - 8806"/><draw:equation draw:name="f17" draw:formula="?f16 * ?f5 / 135"/><draw:equation draw:name="f18" draw:formula="0 + 8842 - 8806"/><draw:equation draw:name="f19" draw:formula="?f18 * ?f5 / 135"/><draw:equation draw:name="f20" draw:formula="2263 * ?f4 / 144"/><draw:equation draw:name="f21" draw:formula="0 + 8922 - 8806"/><draw:equation draw:name="f22" draw:formula="?f21 * ?f5 / 135"/><draw:equation draw:name="f23" draw:formula="0 + 8915 - 8806"/><draw:equation draw:name="f24" draw:formula="?f23 * ?f5 / 135"/><draw:equation draw:name="f25" draw:formula="2246 * ?f4 / 144"/><draw:equation draw:name="f26" draw:formula="0 + 8849 - 8806"/><draw:equation draw:name="f27" draw:formula="?f26 * ?f5 / 135"/><draw:equation draw:name="f28" draw:formula="2208 * ?f4 / 144"/><draw:equation draw:name="f29" draw:formula="0 + 8866 - 8806"/><draw:equation draw:name="f30" draw:formula="?f29 * ?f5 / 135"/><draw:equation draw:name="f31" draw:formula="2198 * ?f4 / 144"/><draw:equation draw:name="f32" draw:formula="0 + 8868 - 8806"/><draw:equation draw:name="f33" draw:formula="?f32 * ?f5 / 135"/><draw:equation draw:name="f34" draw:formula="2191 * ?f4 / 144"/><draw:equation draw:name="f35" draw:formula="0 + 8873 - 8806"/><draw:equation draw:name="f36" draw:formula="?f35 * ?f5 / 135"/><draw:equation draw:name="f37" draw:formula="2182 * ?f4 / 144"/><draw:equation draw:name="f38" draw:formula="0 + 8889 - 8806"/><draw:equation draw:name="f39" draw:formula="?f38 * ?f5 / 13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6.11528in" svg:y="1.50347in" svg:width="0.09375in" svg:height="0.1in" draw:z-index="0" draw:id="id214" draw:style-name="a214" draw:name="Freeform 102"><svg:title/><svg:desc/><draw:enhanced-geometry draw:type="non-primitive" svg:viewBox="0 0 135 144" draw:enhanced-path="M 116 98 L 96 98 112 144 134 144 116 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8922 - 8806"/><draw:equation draw:name="f9" draw:formula="?f8 * ?f5 / 135"/><draw:equation draw:name="f10" draw:formula="2263 * ?f4 / 144"/><draw:equation draw:name="f11" draw:formula="0 + 8902 - 8806"/><draw:equation draw:name="f12" draw:formula="?f11 * ?f5 / 135"/><draw:equation draw:name="f13" draw:formula="0 + 8918 - 8806"/><draw:equation draw:name="f14" draw:formula="?f13 * ?f5 / 135"/><draw:equation draw:name="f15" draw:formula="2309 * ?f4 / 144"/><draw:equation draw:name="f16" draw:formula="0 + 8940 - 8806"/><draw:equation draw:name="f17" draw:formula="?f16 * ?f5 / 1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11528in" svg:y="1.50347in" svg:width="0.09375in" svg:height="0.1in" draw:z-index="0" draw:id="id215" draw:style-name="a215" draw:name="Freeform 101"><svg:title/><svg:desc/><draw:enhanced-geometry draw:type="non-primitive" svg:viewBox="0 0 135 144" draw:enhanced-path="M 83 17 L 67 17 69 24 72 33 91 81 109 81 83 17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8889 - 8806"/><draw:equation draw:name="f9" draw:formula="?f8 * ?f5 / 135"/><draw:equation draw:name="f10" draw:formula="2182 * ?f4 / 144"/><draw:equation draw:name="f11" draw:formula="0 + 8873 - 8806"/><draw:equation draw:name="f12" draw:formula="?f11 * ?f5 / 135"/><draw:equation draw:name="f13" draw:formula="0 + 8875 - 8806"/><draw:equation draw:name="f14" draw:formula="?f13 * ?f5 / 135"/><draw:equation draw:name="f15" draw:formula="2189 * ?f4 / 144"/><draw:equation draw:name="f16" draw:formula="0 + 8878 - 8806"/><draw:equation draw:name="f17" draw:formula="?f16 * ?f5 / 135"/><draw:equation draw:name="f18" draw:formula="2198 * ?f4 / 144"/><draw:equation draw:name="f19" draw:formula="0 + 8897 - 8806"/><draw:equation draw:name="f20" draw:formula="?f19 * ?f5 / 135"/><draw:equation draw:name="f21" draw:formula="2246 * ?f4 / 144"/><draw:equation draw:name="f22" draw:formula="0 + 8915 - 8806"/><draw:equation draw:name="f23" draw:formula="?f22 * ?f5 / 13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81792" draw:name="Group 97" draw:id="id219" draw:style-name="a219"><svg:title/><svg:desc/><draw:custom-shape svg:x="6.25694in" svg:y="1.50347in" svg:width="0.08194in" svg:height="0.1in" draw:z-index="0" draw:id="id217" draw:style-name="a217" draw:name="Freeform 99"><svg:title/><svg:desc/><draw:enhanced-geometry draw:type="non-primitive" svg:viewBox="0 0 118 144" draw:enhanced-path="M 69 0 L 0 0 0 144 67 144 81 139 96 132 100 127 19 127 19 17 100 17 91 7 84 5 74 2 69 0 Z N" draw:text-areas="?f56 ?f58 ?f57 ?f59" draw:glue-points="?f37 ?f38 ?f39 ?f38 ?f39 ?f40 ?f41 ?f40 ?f42 ?f43 ?f44 ?f45 ?f46 ?f47 ?f48 ?f47 ?f48 ?f49 ?f46 ?f49 ?f50 ?f51 ?f52 ?f53 ?f54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79 - 9010"/><draw:equation draw:name="f9" draw:formula="?f8 * ?f5 / 118"/><draw:equation draw:name="f10" draw:formula="2165 * ?f4 / 144"/><draw:equation draw:name="f11" draw:formula="0 + 9010 - 9010"/><draw:equation draw:name="f12" draw:formula="?f11 * ?f5 / 118"/><draw:equation draw:name="f13" draw:formula="2309 * ?f4 / 144"/><draw:equation draw:name="f14" draw:formula="0 + 9077 - 9010"/><draw:equation draw:name="f15" draw:formula="?f14 * ?f5 / 118"/><draw:equation draw:name="f16" draw:formula="0 + 9091 - 9010"/><draw:equation draw:name="f17" draw:formula="?f16 * ?f5 / 118"/><draw:equation draw:name="f18" draw:formula="2304 * ?f4 / 144"/><draw:equation draw:name="f19" draw:formula="0 + 9106 - 9010"/><draw:equation draw:name="f20" draw:formula="?f19 * ?f5 / 118"/><draw:equation draw:name="f21" draw:formula="2297 * ?f4 / 144"/><draw:equation draw:name="f22" draw:formula="0 + 9110 - 9010"/><draw:equation draw:name="f23" draw:formula="?f22 * ?f5 / 118"/><draw:equation draw:name="f24" draw:formula="2292 * ?f4 / 144"/><draw:equation draw:name="f25" draw:formula="0 + 9029 - 9010"/><draw:equation draw:name="f26" draw:formula="?f25 * ?f5 / 118"/><draw:equation draw:name="f27" draw:formula="2182 * ?f4 / 144"/><draw:equation draw:name="f28" draw:formula="0 + 9101 - 9010"/><draw:equation draw:name="f29" draw:formula="?f28 * ?f5 / 118"/><draw:equation draw:name="f30" draw:formula="2172 * ?f4 / 144"/><draw:equation draw:name="f31" draw:formula="0 + 9094 - 9010"/><draw:equation draw:name="f32" draw:formula="?f31 * ?f5 / 118"/><draw:equation draw:name="f33" draw:formula="2170 * ?f4 / 144"/><draw:equation draw:name="f34" draw:formula="0 + 9084 - 9010"/><draw:equation draw:name="f35" draw:formula="?f34 * ?f5 / 118"/><draw:equation draw:name="f36" draw:formula="2167 * ?f4 / 144"/><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25694in" svg:y="1.50347in" svg:width="0.08194in" svg:height="0.1in" draw:z-index="0" draw:id="id218" draw:style-name="a218" draw:name="Freeform 98"><svg:title/><svg:desc/><draw:enhanced-geometry draw:type="non-primitive" svg:viewBox="0 0 118 144" draw:enhanced-path="M 100 17 L 69 17 74 19 81 21 96 43 98 55 98 91 93 105 88 113 81 120 67 127 100 127 105 120 108 115 112 108 115 101 117 91 117 45 108 26 103 19 100 17 Z N" draw:text-areas="?f83 ?f85 ?f84 ?f86" draw:glue-points="?f53 ?f54 ?f55 ?f54 ?f56 ?f57 ?f58 ?f59 ?f60 ?f61 ?f62 ?f63 ?f62 ?f64 ?f65 ?f66 ?f67 ?f68 ?f58 ?f69 ?f70 ?f71 ?f53 ?f71 ?f72 ?f69 ?f73 ?f74 ?f75 ?f76 ?f77 ?f78 ?f79 ?f64 ?f79 ?f80 ?f73 ?f81 ?f82 ?f57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110 - 9010"/><draw:equation draw:name="f9" draw:formula="?f8 * ?f5 / 118"/><draw:equation draw:name="f10" draw:formula="2182 * ?f4 / 144"/><draw:equation draw:name="f11" draw:formula="0 + 9079 - 9010"/><draw:equation draw:name="f12" draw:formula="?f11 * ?f5 / 118"/><draw:equation draw:name="f13" draw:formula="0 + 9084 - 9010"/><draw:equation draw:name="f14" draw:formula="?f13 * ?f5 / 118"/><draw:equation draw:name="f15" draw:formula="2184 * ?f4 / 144"/><draw:equation draw:name="f16" draw:formula="0 + 9091 - 9010"/><draw:equation draw:name="f17" draw:formula="?f16 * ?f5 / 118"/><draw:equation draw:name="f18" draw:formula="2186 * ?f4 / 144"/><draw:equation draw:name="f19" draw:formula="0 + 9106 - 9010"/><draw:equation draw:name="f20" draw:formula="?f19 * ?f5 / 118"/><draw:equation draw:name="f21" draw:formula="2208 * ?f4 / 144"/><draw:equation draw:name="f22" draw:formula="0 + 9108 - 9010"/><draw:equation draw:name="f23" draw:formula="?f22 * ?f5 / 118"/><draw:equation draw:name="f24" draw:formula="2220 * ?f4 / 144"/><draw:equation draw:name="f25" draw:formula="2256 * ?f4 / 144"/><draw:equation draw:name="f26" draw:formula="0 + 9103 - 9010"/><draw:equation draw:name="f27" draw:formula="?f26 * ?f5 / 118"/><draw:equation draw:name="f28" draw:formula="2270 * ?f4 / 144"/><draw:equation draw:name="f29" draw:formula="0 + 9098 - 9010"/><draw:equation draw:name="f30" draw:formula="?f29 * ?f5 / 118"/><draw:equation draw:name="f31" draw:formula="2278 * ?f4 / 144"/><draw:equation draw:name="f32" draw:formula="2285 * ?f4 / 144"/><draw:equation draw:name="f33" draw:formula="0 + 9077 - 9010"/><draw:equation draw:name="f34" draw:formula="?f33 * ?f5 / 118"/><draw:equation draw:name="f35" draw:formula="2292 * ?f4 / 144"/><draw:equation draw:name="f36" draw:formula="0 + 9115 - 9010"/><draw:equation draw:name="f37" draw:formula="?f36 * ?f5 / 118"/><draw:equation draw:name="f38" draw:formula="0 + 9118 - 9010"/><draw:equation draw:name="f39" draw:formula="?f38 * ?f5 / 118"/><draw:equation draw:name="f40" draw:formula="2280 * ?f4 / 144"/><draw:equation draw:name="f41" draw:formula="0 + 9122 - 9010"/><draw:equation draw:name="f42" draw:formula="?f41 * ?f5 / 118"/><draw:equation draw:name="f43" draw:formula="2273 * ?f4 / 144"/><draw:equation draw:name="f44" draw:formula="0 + 9125 - 9010"/><draw:equation draw:name="f45" draw:formula="?f44 * ?f5 / 118"/><draw:equation draw:name="f46" draw:formula="2266 * ?f4 / 144"/><draw:equation draw:name="f47" draw:formula="0 + 9127 - 9010"/><draw:equation draw:name="f48" draw:formula="?f47 * ?f5 / 118"/><draw:equation draw:name="f49" draw:formula="2210 * ?f4 / 144"/><draw:equation draw:name="f50" draw:formula="2191 * ?f4 / 144"/><draw:equation draw:name="f51" draw:formula="0 + 9113 - 9010"/><draw:equation draw:name="f52" draw:formula="?f51 * ?f5 / 11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g><draw:custom-shape svg:x="6.35833in" svg:y="1.59722in" svg:width="0.07361in" svg:height="0.00139in" draw:z-index="0" draw:id="id220" draw:style-name="a220" draw:name="Freeform 96"><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6.35833in" svg:y="1.55694in" svg:width="0.01389in" svg:height="0.03472in" draw:z-index="0" draw:id="id221" draw:style-name="a221" draw:name="Freeform 94"><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9156 - 9156"/><draw:equation draw:name="f9" draw:formula="?f8 * ?f5 / 20"/><draw:equation draw:name="f10" draw:formula="2267 * ?f4 / 50"/><draw:equation draw:name="f11" draw:formula="0 + 9175 - 9156"/><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35833in" svg:y="1.55069in" svg:width="0.06875in" svg:height="0.00139in" draw:z-index="0" draw:id="id222" draw:style-name="a222" draw:name="Freeform 92"><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6.35833in" svg:y="1.51528in" svg:width="0.01389in" svg:height="0.02917in" draw:z-index="0" draw:id="id223" draw:style-name="a223" draw:name="Freeform 90"><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9156 - 9156"/><draw:equation draw:name="f9" draw:formula="?f8 * ?f5 / 20"/><draw:equation draw:name="f10" draw:formula="2203 * ?f4 / 42"/><draw:equation draw:name="f11" draw:formula="0 + 9175 - 9156"/><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35833in" svg:y="1.50903in" svg:width="0.07222in" svg:height="0.00139in" draw:z-index="0" draw:id="id224" draw:style-name="a224" draw:name="Freeform 88"><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draw:g draw:z-index="251659264" draw:name="Group 46" draw:id="id254" draw:style-name="a254" text:anchor-type="paragraph"><svg:title/><svg:desc/><draw:g draw:z-index="251670528" draw:name="Group 83" draw:id="id228" draw:style-name="a228"><svg:title/><svg:desc/><draw:custom-shape svg:x="6.48819in" svg:y="1.50347in" svg:width="0.08194in" svg:height="0.1in" draw:z-index="0" draw:id="id226" draw:style-name="a226" draw:name="Freeform 85"><svg:title/><svg:desc/><draw:enhanced-geometry draw:type="non-primitive" svg:viewBox="0 0 118 144" draw:enhanced-path="M 70 0 L 0 0 0 144 67 144 82 139 96 132 101 127 19 127 19 17 101 17 91 7 84 5 75 2 70 0 Z N" draw:text-areas="?f56 ?f58 ?f57 ?f59" draw:glue-points="?f37 ?f38 ?f39 ?f38 ?f39 ?f40 ?f41 ?f40 ?f42 ?f43 ?f44 ?f45 ?f46 ?f47 ?f48 ?f47 ?f48 ?f49 ?f46 ?f49 ?f50 ?f51 ?f52 ?f53 ?f54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413 - 9343"/><draw:equation draw:name="f9" draw:formula="?f8 * ?f5 / 118"/><draw:equation draw:name="f10" draw:formula="2165 * ?f4 / 144"/><draw:equation draw:name="f11" draw:formula="0 + 9343 - 9343"/><draw:equation draw:name="f12" draw:formula="?f11 * ?f5 / 118"/><draw:equation draw:name="f13" draw:formula="2309 * ?f4 / 144"/><draw:equation draw:name="f14" draw:formula="0 + 9410 - 9343"/><draw:equation draw:name="f15" draw:formula="?f14 * ?f5 / 118"/><draw:equation draw:name="f16" draw:formula="0 + 9425 - 9343"/><draw:equation draw:name="f17" draw:formula="?f16 * ?f5 / 118"/><draw:equation draw:name="f18" draw:formula="2304 * ?f4 / 144"/><draw:equation draw:name="f19" draw:formula="0 + 9439 - 9343"/><draw:equation draw:name="f20" draw:formula="?f19 * ?f5 / 118"/><draw:equation draw:name="f21" draw:formula="2297 * ?f4 / 144"/><draw:equation draw:name="f22" draw:formula="0 + 9444 - 9343"/><draw:equation draw:name="f23" draw:formula="?f22 * ?f5 / 118"/><draw:equation draw:name="f24" draw:formula="2292 * ?f4 / 144"/><draw:equation draw:name="f25" draw:formula="0 + 9362 - 9343"/><draw:equation draw:name="f26" draw:formula="?f25 * ?f5 / 118"/><draw:equation draw:name="f27" draw:formula="2182 * ?f4 / 144"/><draw:equation draw:name="f28" draw:formula="0 + 9434 - 9343"/><draw:equation draw:name="f29" draw:formula="?f28 * ?f5 / 118"/><draw:equation draw:name="f30" draw:formula="2172 * ?f4 / 144"/><draw:equation draw:name="f31" draw:formula="0 + 9427 - 9343"/><draw:equation draw:name="f32" draw:formula="?f31 * ?f5 / 118"/><draw:equation draw:name="f33" draw:formula="2170 * ?f4 / 144"/><draw:equation draw:name="f34" draw:formula="0 + 9418 - 9343"/><draw:equation draw:name="f35" draw:formula="?f34 * ?f5 / 118"/><draw:equation draw:name="f36" draw:formula="2167 * ?f4 / 144"/><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48819in" svg:y="1.50347in" svg:width="0.08194in" svg:height="0.1in" draw:z-index="0" draw:id="id227" draw:style-name="a227" draw:name="Freeform 84"><svg:title/><svg:desc/><draw:enhanced-geometry draw:type="non-primitive" svg:viewBox="0 0 118 144" draw:enhanced-path="M 101 17 L 70 17 75 19 82 21 96 43 99 55 99 91 94 105 89 113 82 120 67 127 101 127 106 120 108 115 113 108 115 101 118 91 118 45 108 26 103 19 101 17 Z N" draw:text-areas="?f83 ?f85 ?f84 ?f86" draw:glue-points="?f53 ?f54 ?f55 ?f54 ?f56 ?f57 ?f58 ?f59 ?f60 ?f61 ?f62 ?f63 ?f62 ?f64 ?f65 ?f66 ?f67 ?f68 ?f58 ?f69 ?f70 ?f71 ?f53 ?f71 ?f72 ?f69 ?f73 ?f74 ?f75 ?f76 ?f77 ?f78 ?f79 ?f64 ?f79 ?f80 ?f73 ?f81 ?f82 ?f57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444 - 9343"/><draw:equation draw:name="f9" draw:formula="?f8 * ?f5 / 118"/><draw:equation draw:name="f10" draw:formula="2182 * ?f4 / 144"/><draw:equation draw:name="f11" draw:formula="0 + 9413 - 9343"/><draw:equation draw:name="f12" draw:formula="?f11 * ?f5 / 118"/><draw:equation draw:name="f13" draw:formula="0 + 9418 - 9343"/><draw:equation draw:name="f14" draw:formula="?f13 * ?f5 / 118"/><draw:equation draw:name="f15" draw:formula="2184 * ?f4 / 144"/><draw:equation draw:name="f16" draw:formula="0 + 9425 - 9343"/><draw:equation draw:name="f17" draw:formula="?f16 * ?f5 / 118"/><draw:equation draw:name="f18" draw:formula="2186 * ?f4 / 144"/><draw:equation draw:name="f19" draw:formula="0 + 9439 - 9343"/><draw:equation draw:name="f20" draw:formula="?f19 * ?f5 / 118"/><draw:equation draw:name="f21" draw:formula="2208 * ?f4 / 144"/><draw:equation draw:name="f22" draw:formula="0 + 9442 - 9343"/><draw:equation draw:name="f23" draw:formula="?f22 * ?f5 / 118"/><draw:equation draw:name="f24" draw:formula="2220 * ?f4 / 144"/><draw:equation draw:name="f25" draw:formula="2256 * ?f4 / 144"/><draw:equation draw:name="f26" draw:formula="0 + 9437 - 9343"/><draw:equation draw:name="f27" draw:formula="?f26 * ?f5 / 118"/><draw:equation draw:name="f28" draw:formula="2270 * ?f4 / 144"/><draw:equation draw:name="f29" draw:formula="0 + 9432 - 9343"/><draw:equation draw:name="f30" draw:formula="?f29 * ?f5 / 118"/><draw:equation draw:name="f31" draw:formula="2278 * ?f4 / 144"/><draw:equation draw:name="f32" draw:formula="2285 * ?f4 / 144"/><draw:equation draw:name="f33" draw:formula="0 + 9410 - 9343"/><draw:equation draw:name="f34" draw:formula="?f33 * ?f5 / 118"/><draw:equation draw:name="f35" draw:formula="2292 * ?f4 / 144"/><draw:equation draw:name="f36" draw:formula="0 + 9449 - 9343"/><draw:equation draw:name="f37" draw:formula="?f36 * ?f5 / 118"/><draw:equation draw:name="f38" draw:formula="0 + 9451 - 9343"/><draw:equation draw:name="f39" draw:formula="?f38 * ?f5 / 118"/><draw:equation draw:name="f40" draw:formula="2280 * ?f4 / 144"/><draw:equation draw:name="f41" draw:formula="0 + 9456 - 9343"/><draw:equation draw:name="f42" draw:formula="?f41 * ?f5 / 118"/><draw:equation draw:name="f43" draw:formula="2273 * ?f4 / 144"/><draw:equation draw:name="f44" draw:formula="0 + 9458 - 9343"/><draw:equation draw:name="f45" draw:formula="?f44 * ?f5 / 118"/><draw:equation draw:name="f46" draw:formula="2266 * ?f4 / 144"/><draw:equation draw:name="f47" draw:formula="0 + 9461 - 9343"/><draw:equation draw:name="f48" draw:formula="?f47 * ?f5 / 118"/><draw:equation draw:name="f49" draw:formula="2210 * ?f4 / 144"/><draw:equation draw:name="f50" draw:formula="2191 * ?f4 / 144"/><draw:equation draw:name="f51" draw:formula="0 + 9446 - 9343"/><draw:equation draw:name="f52" draw:formula="?f51 * ?f5 / 11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g><draw:custom-shape svg:x="6.59028in" svg:y="1.59722in" svg:width="0.07361in" svg:height="0.00139in" draw:z-index="0" draw:id="id229" draw:style-name="a229" draw:name="Freeform 82"><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6.59028in" svg:y="1.55694in" svg:width="0.01389in" svg:height="0.03472in" draw:z-index="0" draw:id="id230" draw:style-name="a230" draw:name="Freeform 80"><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9490 - 9490"/><draw:equation draw:name="f9" draw:formula="?f8 * ?f5 / 20"/><draw:equation draw:name="f10" draw:formula="2267 * ?f4 / 50"/><draw:equation draw:name="f11" draw:formula="0 + 9509 - 9490"/><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59028in" svg:y="1.55069in" svg:width="0.06875in" svg:height="0.00139in" draw:z-index="0" draw:id="id231" draw:style-name="a231" draw:name="Freeform 78"><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6.59028in" svg:y="1.51528in" svg:width="0.01389in" svg:height="0.02917in" draw:z-index="0" draw:id="id232" draw:style-name="a232" draw:name="Freeform 76"><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9490 - 9490"/><draw:equation draw:name="f9" draw:formula="?f8 * ?f5 / 20"/><draw:equation draw:name="f10" draw:formula="2203 * ?f4 / 42"/><draw:equation draw:name="f11" draw:formula="0 + 9509 - 9490"/><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59028in" svg:y="1.50903in" svg:width="0.07222in" svg:height="0.00139in" draw:z-index="0" draw:id="id233" draw:style-name="a233" draw:name="Freeform 74"><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76672" draw:name="Group 70" draw:id="id236" draw:style-name="a236"><svg:title/><svg:desc/><draw:custom-shape svg:x="6.68194in" svg:y="1.50347in" svg:width="0.07361in" svg:height="0.1in" draw:z-index="0" draw:id="id234" draw:style-name="a234" draw:name="Freeform 72"><svg:title/><svg:desc/><draw:enhanced-geometry draw:type="non-primitive" svg:viewBox="0 0 106 144" draw:enhanced-path="M 74 0 L 0 0 0 144 19 144 19 86 55 86 78 83 94 75 99 69 19 69 19 17 98 17 96 12 91 7 81 2 74 0 Z N" draw:text-areas="?f61 ?f63 ?f62 ?f64" draw:glue-points="?f40 ?f41 ?f42 ?f41 ?f42 ?f43 ?f44 ?f43 ?f44 ?f45 ?f46 ?f45 ?f47 ?f48 ?f49 ?f50 ?f51 ?f52 ?f44 ?f52 ?f44 ?f53 ?f54 ?f53 ?f55 ?f56 ?f57 ?f58 ?f59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9696 - 9622"/><draw:equation draw:name="f9" draw:formula="?f8 * ?f5 / 106"/><draw:equation draw:name="f10" draw:formula="2165 * ?f4 / 144"/><draw:equation draw:name="f11" draw:formula="0 + 9622 - 9622"/><draw:equation draw:name="f12" draw:formula="?f11 * ?f5 / 106"/><draw:equation draw:name="f13" draw:formula="2309 * ?f4 / 144"/><draw:equation draw:name="f14" draw:formula="0 + 9641 - 9622"/><draw:equation draw:name="f15" draw:formula="?f14 * ?f5 / 106"/><draw:equation draw:name="f16" draw:formula="2251 * ?f4 / 144"/><draw:equation draw:name="f17" draw:formula="0 + 9677 - 9622"/><draw:equation draw:name="f18" draw:formula="?f17 * ?f5 / 106"/><draw:equation draw:name="f19" draw:formula="0 + 9700 - 9622"/><draw:equation draw:name="f20" draw:formula="?f19 * ?f5 / 106"/><draw:equation draw:name="f21" draw:formula="2248 * ?f4 / 144"/><draw:equation draw:name="f22" draw:formula="0 + 9716 - 9622"/><draw:equation draw:name="f23" draw:formula="?f22 * ?f5 / 106"/><draw:equation draw:name="f24" draw:formula="2240 * ?f4 / 144"/><draw:equation draw:name="f25" draw:formula="0 + 9721 - 9622"/><draw:equation draw:name="f26" draw:formula="?f25 * ?f5 / 106"/><draw:equation draw:name="f27" draw:formula="2234 * ?f4 / 144"/><draw:equation draw:name="f28" draw:formula="2182 * ?f4 / 144"/><draw:equation draw:name="f29" draw:formula="0 + 9720 - 9622"/><draw:equation draw:name="f30" draw:formula="?f29 * ?f5 / 106"/><draw:equation draw:name="f31" draw:formula="0 + 9718 - 9622"/><draw:equation draw:name="f32" draw:formula="?f31 * ?f5 / 106"/><draw:equation draw:name="f33" draw:formula="2177 * ?f4 / 144"/><draw:equation draw:name="f34" draw:formula="0 + 9713 - 9622"/><draw:equation draw:name="f35" draw:formula="?f34 * ?f5 / 106"/><draw:equation draw:name="f36" draw:formula="2172 * ?f4 / 144"/><draw:equation draw:name="f37" draw:formula="0 + 9703 - 9622"/><draw:equation draw:name="f38" draw:formula="?f37 * ?f5 / 106"/><draw:equation draw:name="f39" draw:formula="2167 * ?f4 / 1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6.68194in" svg:y="1.50347in" svg:width="0.07361in" svg:height="0.1in" draw:z-index="0" draw:id="id235" draw:style-name="a235" draw:name="Freeform 71"><svg:title/><svg:desc/><draw:enhanced-geometry draw:type="non-primitive" svg:viewBox="0 0 106 144" draw:enhanced-path="M 98 17 L 72 17 76 19 79 21 81 26 86 31 86 50 84 57 74 67 67 69 99 69 103 65 105 55 105 29 103 21 98 17 Z N" draw:text-areas="?f68 ?f70 ?f69 ?f71" draw:glue-points="?f44 ?f45 ?f46 ?f45 ?f47 ?f48 ?f49 ?f50 ?f51 ?f52 ?f53 ?f54 ?f53 ?f55 ?f56 ?f57 ?f58 ?f59 ?f60 ?f61 ?f62 ?f61 ?f63 ?f64 ?f65 ?f66 ?f65 ?f67 ?f63 ?f50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9720 - 9622"/><draw:equation draw:name="f9" draw:formula="?f8 * ?f5 / 106"/><draw:equation draw:name="f10" draw:formula="2182 * ?f4 / 144"/><draw:equation draw:name="f11" draw:formula="0 + 9694 - 9622"/><draw:equation draw:name="f12" draw:formula="?f11 * ?f5 / 106"/><draw:equation draw:name="f13" draw:formula="0 + 9698 - 9622"/><draw:equation draw:name="f14" draw:formula="?f13 * ?f5 / 106"/><draw:equation draw:name="f15" draw:formula="2184 * ?f4 / 144"/><draw:equation draw:name="f16" draw:formula="0 + 9701 - 9622"/><draw:equation draw:name="f17" draw:formula="?f16 * ?f5 / 106"/><draw:equation draw:name="f18" draw:formula="2186 * ?f4 / 144"/><draw:equation draw:name="f19" draw:formula="0 + 9703 - 9622"/><draw:equation draw:name="f20" draw:formula="?f19 * ?f5 / 106"/><draw:equation draw:name="f21" draw:formula="2191 * ?f4 / 144"/><draw:equation draw:name="f22" draw:formula="0 + 9708 - 9622"/><draw:equation draw:name="f23" draw:formula="?f22 * ?f5 / 106"/><draw:equation draw:name="f24" draw:formula="2196 * ?f4 / 144"/><draw:equation draw:name="f25" draw:formula="2215 * ?f4 / 144"/><draw:equation draw:name="f26" draw:formula="0 + 9706 - 9622"/><draw:equation draw:name="f27" draw:formula="?f26 * ?f5 / 106"/><draw:equation draw:name="f28" draw:formula="2222 * ?f4 / 144"/><draw:equation draw:name="f29" draw:formula="0 + 9696 - 9622"/><draw:equation draw:name="f30" draw:formula="?f29 * ?f5 / 106"/><draw:equation draw:name="f31" draw:formula="2232 * ?f4 / 144"/><draw:equation draw:name="f32" draw:formula="0 + 9689 - 9622"/><draw:equation draw:name="f33" draw:formula="?f32 * ?f5 / 106"/><draw:equation draw:name="f34" draw:formula="2234 * ?f4 / 144"/><draw:equation draw:name="f35" draw:formula="0 + 9721 - 9622"/><draw:equation draw:name="f36" draw:formula="?f35 * ?f5 / 106"/><draw:equation draw:name="f37" draw:formula="0 + 9725 - 9622"/><draw:equation draw:name="f38" draw:formula="?f37 * ?f5 / 106"/><draw:equation draw:name="f39" draw:formula="2230 * ?f4 / 144"/><draw:equation draw:name="f40" draw:formula="0 + 9727 - 9622"/><draw:equation draw:name="f41" draw:formula="?f40 * ?f5 / 106"/><draw:equation draw:name="f42" draw:formula="2220 * ?f4 / 144"/><draw:equation draw:name="f43" draw:formula="219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g><draw:g draw:z-index="251677696" draw:name="Group 67" draw:id="id239" draw:style-name="a239"><svg:title/><svg:desc/><draw:custom-shape svg:x="6.76875in" svg:y="1.50139in" svg:width="0.09514in" svg:height="0.10347in" draw:z-index="0" draw:id="id237" draw:style-name="a237" draw:name="Freeform 69"><svg:title/><svg:desc/><draw:enhanced-geometry draw:type="non-primitive" svg:viewBox="0 0 137 149" draw:enhanced-path="M 81 0 L 69 0 48 3 30 11 14 29 5 47 0 65 1 89 5 106 9 113 14 123 21 132 33 140 43 147 55 149 81 149 93 147 103 140 115 135 116 132 55 132 43 128 33 118 23 102 19 81 21 55 27 38 33 32 43 22 55 17 115 17 105 10 93 3 81 0 Z N" draw:text-areas="?f121 ?f123 ?f122 ?f124" draw:glue-points="?f75 ?f76 ?f77 ?f76 ?f78 ?f79 ?f80 ?f81 ?f82 ?f83 ?f84 ?f85 ?f86 ?f87 ?f88 ?f89 ?f84 ?f90 ?f91 ?f92 ?f82 ?f93 ?f94 ?f95 ?f96 ?f97 ?f98 ?f99 ?f100 ?f101 ?f75 ?f101 ?f102 ?f99 ?f103 ?f97 ?f104 ?f105 ?f106 ?f95 ?f100 ?f95 ?f98 ?f107 ?f96 ?f108 ?f109 ?f110 ?f111 ?f112 ?f94 ?f113 ?f114 ?f115 ?f96 ?f116 ?f98 ?f117 ?f100 ?f118 ?f104 ?f118 ?f119 ?f120 ?f102 ?f79 ?f75 ?f7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9828 - 9747"/><draw:equation draw:name="f9" draw:formula="?f8 * ?f5 / 137"/><draw:equation draw:name="f10" draw:formula="2162 * ?f4 / 149"/><draw:equation draw:name="f11" draw:formula="0 + 9816 - 9747"/><draw:equation draw:name="f12" draw:formula="?f11 * ?f5 / 137"/><draw:equation draw:name="f13" draw:formula="0 + 9795 - 9747"/><draw:equation draw:name="f14" draw:formula="?f13 * ?f5 / 137"/><draw:equation draw:name="f15" draw:formula="2165 * ?f4 / 149"/><draw:equation draw:name="f16" draw:formula="0 + 9777 - 9747"/><draw:equation draw:name="f17" draw:formula="?f16 * ?f5 / 137"/><draw:equation draw:name="f18" draw:formula="2173 * ?f4 / 149"/><draw:equation draw:name="f19" draw:formula="0 + 9761 - 9747"/><draw:equation draw:name="f20" draw:formula="?f19 * ?f5 / 137"/><draw:equation draw:name="f21" draw:formula="2191 * ?f4 / 149"/><draw:equation draw:name="f22" draw:formula="0 + 9752 - 9747"/><draw:equation draw:name="f23" draw:formula="?f22 * ?f5 / 137"/><draw:equation draw:name="f24" draw:formula="2209 * ?f4 / 149"/><draw:equation draw:name="f25" draw:formula="0 + 9747 - 9747"/><draw:equation draw:name="f26" draw:formula="?f25 * ?f5 / 137"/><draw:equation draw:name="f27" draw:formula="2227 * ?f4 / 149"/><draw:equation draw:name="f28" draw:formula="0 + 9748 - 9747"/><draw:equation draw:name="f29" draw:formula="?f28 * ?f5 / 137"/><draw:equation draw:name="f30" draw:formula="2251 * ?f4 / 149"/><draw:equation draw:name="f31" draw:formula="2268 * ?f4 / 149"/><draw:equation draw:name="f32" draw:formula="0 + 9756 - 9747"/><draw:equation draw:name="f33" draw:formula="?f32 * ?f5 / 137"/><draw:equation draw:name="f34" draw:formula="2275 * ?f4 / 149"/><draw:equation draw:name="f35" draw:formula="2285 * ?f4 / 149"/><draw:equation draw:name="f36" draw:formula="0 + 9768 - 9747"/><draw:equation draw:name="f37" draw:formula="?f36 * ?f5 / 137"/><draw:equation draw:name="f38" draw:formula="2294 * ?f4 / 149"/><draw:equation draw:name="f39" draw:formula="0 + 9780 - 9747"/><draw:equation draw:name="f40" draw:formula="?f39 * ?f5 / 137"/><draw:equation draw:name="f41" draw:formula="2302 * ?f4 / 149"/><draw:equation draw:name="f42" draw:formula="0 + 9790 - 9747"/><draw:equation draw:name="f43" draw:formula="?f42 * ?f5 / 137"/><draw:equation draw:name="f44" draw:formula="2309 * ?f4 / 149"/><draw:equation draw:name="f45" draw:formula="0 + 9802 - 9747"/><draw:equation draw:name="f46" draw:formula="?f45 * ?f5 / 137"/><draw:equation draw:name="f47" draw:formula="2311 * ?f4 / 149"/><draw:equation draw:name="f48" draw:formula="0 + 9840 - 9747"/><draw:equation draw:name="f49" draw:formula="?f48 * ?f5 / 137"/><draw:equation draw:name="f50" draw:formula="0 + 9850 - 9747"/><draw:equation draw:name="f51" draw:formula="?f50 * ?f5 / 137"/><draw:equation draw:name="f52" draw:formula="0 + 9862 - 9747"/><draw:equation draw:name="f53" draw:formula="?f52 * ?f5 / 137"/><draw:equation draw:name="f54" draw:formula="2297 * ?f4 / 149"/><draw:equation draw:name="f55" draw:formula="0 + 9863 - 9747"/><draw:equation draw:name="f56" draw:formula="?f55 * ?f5 / 137"/><draw:equation draw:name="f57" draw:formula="2290 * ?f4 / 149"/><draw:equation draw:name="f58" draw:formula="2280 * ?f4 / 149"/><draw:equation draw:name="f59" draw:formula="0 + 9770 - 9747"/><draw:equation draw:name="f60" draw:formula="?f59 * ?f5 / 137"/><draw:equation draw:name="f61" draw:formula="2264 * ?f4 / 149"/><draw:equation draw:name="f62" draw:formula="0 + 9766 - 9747"/><draw:equation draw:name="f63" draw:formula="?f62 * ?f5 / 137"/><draw:equation draw:name="f64" draw:formula="2243 * ?f4 / 149"/><draw:equation draw:name="f65" draw:formula="2217 * ?f4 / 149"/><draw:equation draw:name="f66" draw:formula="0 + 9774 - 9747"/><draw:equation draw:name="f67" draw:formula="?f66 * ?f5 / 137"/><draw:equation draw:name="f68" draw:formula="2200 * ?f4 / 149"/><draw:equation draw:name="f69" draw:formula="2194 * ?f4 / 149"/><draw:equation draw:name="f70" draw:formula="2184 * ?f4 / 149"/><draw:equation draw:name="f71" draw:formula="2179 * ?f4 / 149"/><draw:equation draw:name="f72" draw:formula="0 + 9852 - 9747"/><draw:equation draw:name="f73" draw:formula="?f72 * ?f5 / 137"/><draw:equation draw:name="f74" draw:formula="2172 * ?f4 / 149"/><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8 / ?f7"/><draw:equation draw:name="f109" draw:formula="?f60 / ?f6"/><draw:equation draw:name="f110" draw:formula="?f61 / ?f7"/><draw:equation draw:name="f111" draw:formula="?f63 / ?f6"/><draw:equation draw:name="f112" draw:formula="?f64 / ?f7"/><draw:equation draw:name="f113" draw:formula="?f65 / ?f7"/><draw:equation draw:name="f114" draw:formula="?f67 / ?f6"/><draw:equation draw:name="f115" draw:formula="?f68 / ?f7"/><draw:equation draw:name="f116" draw:formula="?f69 / ?f7"/><draw:equation draw:name="f117" draw:formula="?f70 / ?f7"/><draw:equation draw:name="f118" draw:formula="?f71 / ?f7"/><draw:equation draw:name="f119" draw:formula="?f73 / ?f6"/><draw:equation draw:name="f120" draw:formula="?f74 / ?f7"/><draw:equation draw:name="f121" draw:formula="0 / ?f6"/><draw:equation draw:name="f122" draw:formula="?f1 / ?f6"/><draw:equation draw:name="f123" draw:formula="0 / ?f7"/><draw:equation draw:name="f124" draw:formula="?f3 / ?f7"/></draw:enhanced-geometry></draw:custom-shape><draw:custom-shape svg:x="6.76875in" svg:y="1.50139in" svg:width="0.09514in" svg:height="0.10347in" draw:z-index="0" draw:id="id238" draw:style-name="a238" draw:name="Freeform 68"><svg:title/><svg:desc/><draw:enhanced-geometry draw:type="non-primitive" svg:viewBox="0 0 137 149" draw:enhanced-path="M 115 17 L 79 17 86 20 95 24 103 29 112 44 117 63 117 75 89 128 55 132 116 132 136 60 134 48 129 36 122 24 115 17 Z N" draw:text-areas="?f74 ?f76 ?f75 ?f77" draw:glue-points="?f48 ?f49 ?f50 ?f49 ?f51 ?f52 ?f53 ?f54 ?f55 ?f56 ?f57 ?f58 ?f59 ?f60 ?f59 ?f61 ?f62 ?f63 ?f64 ?f65 ?f66 ?f65 ?f67 ?f68 ?f69 ?f70 ?f71 ?f72 ?f73 ?f5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9862 - 9747"/><draw:equation draw:name="f9" draw:formula="?f8 * ?f5 / 137"/><draw:equation draw:name="f10" draw:formula="2179 * ?f4 / 149"/><draw:equation draw:name="f11" draw:formula="0 + 9826 - 9747"/><draw:equation draw:name="f12" draw:formula="?f11 * ?f5 / 137"/><draw:equation draw:name="f13" draw:formula="0 + 9833 - 9747"/><draw:equation draw:name="f14" draw:formula="?f13 * ?f5 / 137"/><draw:equation draw:name="f15" draw:formula="2182 * ?f4 / 149"/><draw:equation draw:name="f16" draw:formula="0 + 9842 - 9747"/><draw:equation draw:name="f17" draw:formula="?f16 * ?f5 / 137"/><draw:equation draw:name="f18" draw:formula="2186 * ?f4 / 149"/><draw:equation draw:name="f19" draw:formula="0 + 9850 - 9747"/><draw:equation draw:name="f20" draw:formula="?f19 * ?f5 / 137"/><draw:equation draw:name="f21" draw:formula="2191 * ?f4 / 149"/><draw:equation draw:name="f22" draw:formula="0 + 9859 - 9747"/><draw:equation draw:name="f23" draw:formula="?f22 * ?f5 / 137"/><draw:equation draw:name="f24" draw:formula="2206 * ?f4 / 149"/><draw:equation draw:name="f25" draw:formula="0 + 9864 - 9747"/><draw:equation draw:name="f26" draw:formula="?f25 * ?f5 / 137"/><draw:equation draw:name="f27" draw:formula="2225 * ?f4 / 149"/><draw:equation draw:name="f28" draw:formula="2237 * ?f4 / 149"/><draw:equation draw:name="f29" draw:formula="0 + 9836 - 9747"/><draw:equation draw:name="f30" draw:formula="?f29 * ?f5 / 137"/><draw:equation draw:name="f31" draw:formula="2290 * ?f4 / 149"/><draw:equation draw:name="f32" draw:formula="0 + 9802 - 9747"/><draw:equation draw:name="f33" draw:formula="?f32 * ?f5 / 137"/><draw:equation draw:name="f34" draw:formula="2294 * ?f4 / 149"/><draw:equation draw:name="f35" draw:formula="0 + 9863 - 9747"/><draw:equation draw:name="f36" draw:formula="?f35 * ?f5 / 137"/><draw:equation draw:name="f37" draw:formula="0 + 9883 - 9747"/><draw:equation draw:name="f38" draw:formula="?f37 * ?f5 / 137"/><draw:equation draw:name="f39" draw:formula="2222 * ?f4 / 149"/><draw:equation draw:name="f40" draw:formula="0 + 9881 - 9747"/><draw:equation draw:name="f41" draw:formula="?f40 * ?f5 / 137"/><draw:equation draw:name="f42" draw:formula="2210 * ?f4 / 149"/><draw:equation draw:name="f43" draw:formula="0 + 9876 - 9747"/><draw:equation draw:name="f44" draw:formula="?f43 * ?f5 / 137"/><draw:equation draw:name="f45" draw:formula="2198 * ?f4 / 149"/><draw:equation draw:name="f46" draw:formula="0 + 9869 - 9747"/><draw:equation draw:name="f47" draw:formula="?f46 * ?f5 / 13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 draw:z-index="251678720" draw:name="Group 63" draw:id="id243" draw:style-name="a243"><svg:title/><svg:desc/><draw:custom-shape svg:x="6.88194in" svg:y="1.50347in" svg:width="0.08542in" svg:height="0.1in" draw:z-index="0" draw:id="id240" draw:style-name="a240" draw:name="Freeform 66"><svg:title/><svg:desc/><draw:enhanced-geometry draw:type="non-primitive" svg:viewBox="0 0 123 144" draw:enhanced-path="M 84 0 L 0 0 0 144 19 144 19 79 76 79 72 77 86 74 96 69 100 62 19 62 19 17 105 17 100 9 96 7 91 2 84 0 Z N" draw:text-areas="?f60 ?f62 ?f61 ?f63" draw:glue-points="?f39 ?f40 ?f41 ?f40 ?f41 ?f42 ?f43 ?f42 ?f43 ?f44 ?f45 ?f44 ?f46 ?f47 ?f48 ?f49 ?f50 ?f51 ?f52 ?f53 ?f43 ?f53 ?f43 ?f54 ?f55 ?f54 ?f52 ?f56 ?f50 ?f57 ?f58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9994 - 9910"/><draw:equation draw:name="f9" draw:formula="?f8 * ?f5 / 123"/><draw:equation draw:name="f10" draw:formula="2165 * ?f4 / 144"/><draw:equation draw:name="f11" draw:formula="0 + 9910 - 9910"/><draw:equation draw:name="f12" draw:formula="?f11 * ?f5 / 123"/><draw:equation draw:name="f13" draw:formula="2309 * ?f4 / 144"/><draw:equation draw:name="f14" draw:formula="0 + 9929 - 9910"/><draw:equation draw:name="f15" draw:formula="?f14 * ?f5 / 123"/><draw:equation draw:name="f16" draw:formula="2244 * ?f4 / 144"/><draw:equation draw:name="f17" draw:formula="0 + 9986 - 9910"/><draw:equation draw:name="f18" draw:formula="?f17 * ?f5 / 123"/><draw:equation draw:name="f19" draw:formula="0 + 9982 - 9910"/><draw:equation draw:name="f20" draw:formula="?f19 * ?f5 / 123"/><draw:equation draw:name="f21" draw:formula="2242 * ?f4 / 144"/><draw:equation draw:name="f22" draw:formula="0 + 9996 - 9910"/><draw:equation draw:name="f23" draw:formula="?f22 * ?f5 / 123"/><draw:equation draw:name="f24" draw:formula="2239 * ?f4 / 144"/><draw:equation draw:name="f25" draw:formula="0 + 10006 - 9910"/><draw:equation draw:name="f26" draw:formula="?f25 * ?f5 / 123"/><draw:equation draw:name="f27" draw:formula="2234 * ?f4 / 144"/><draw:equation draw:name="f28" draw:formula="0 + 10010 - 9910"/><draw:equation draw:name="f29" draw:formula="?f28 * ?f5 / 123"/><draw:equation draw:name="f30" draw:formula="2227 * ?f4 / 144"/><draw:equation draw:name="f31" draw:formula="2182 * ?f4 / 144"/><draw:equation draw:name="f32" draw:formula="0 + 10015 - 9910"/><draw:equation draw:name="f33" draw:formula="?f32 * ?f5 / 123"/><draw:equation draw:name="f34" draw:formula="2174 * ?f4 / 144"/><draw:equation draw:name="f35" draw:formula="2172 * ?f4 / 144"/><draw:equation draw:name="f36" draw:formula="0 + 10001 - 9910"/><draw:equation draw:name="f37" draw:formula="?f36 * ?f5 / 123"/><draw:equation draw:name="f38" draw:formula="2167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88194in" svg:y="1.50347in" svg:width="0.08542in" svg:height="0.1in" draw:z-index="0" draw:id="id241" draw:style-name="a241" draw:name="Freeform 65"><svg:title/><svg:desc/><draw:enhanced-geometry draw:type="non-primitive" svg:viewBox="0 0 123 144" draw:enhanced-path="M 76 79 L 52 79 57 81 60 84 62 84 67 93 76 103 81 113 98 144 122 144 98 103 88 89 81 81 76 79 Z N" draw:text-areas="?f54 ?f56 ?f55 ?f57" draw:glue-points="?f36 ?f37 ?f38 ?f37 ?f39 ?f40 ?f41 ?f42 ?f43 ?f42 ?f44 ?f45 ?f36 ?f46 ?f47 ?f48 ?f49 ?f50 ?f51 ?f50 ?f49 ?f46 ?f52 ?f53 ?f47 ?f40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9986 - 9910"/><draw:equation draw:name="f9" draw:formula="?f8 * ?f5 / 123"/><draw:equation draw:name="f10" draw:formula="2244 * ?f4 / 144"/><draw:equation draw:name="f11" draw:formula="0 + 9962 - 9910"/><draw:equation draw:name="f12" draw:formula="?f11 * ?f5 / 123"/><draw:equation draw:name="f13" draw:formula="0 + 9967 - 9910"/><draw:equation draw:name="f14" draw:formula="?f13 * ?f5 / 123"/><draw:equation draw:name="f15" draw:formula="2246 * ?f4 / 144"/><draw:equation draw:name="f16" draw:formula="0 + 9970 - 9910"/><draw:equation draw:name="f17" draw:formula="?f16 * ?f5 / 123"/><draw:equation draw:name="f18" draw:formula="2249 * ?f4 / 144"/><draw:equation draw:name="f19" draw:formula="0 + 9972 - 9910"/><draw:equation draw:name="f20" draw:formula="?f19 * ?f5 / 123"/><draw:equation draw:name="f21" draw:formula="0 + 9977 - 9910"/><draw:equation draw:name="f22" draw:formula="?f21 * ?f5 / 123"/><draw:equation draw:name="f23" draw:formula="2258 * ?f4 / 144"/><draw:equation draw:name="f24" draw:formula="2268 * ?f4 / 144"/><draw:equation draw:name="f25" draw:formula="0 + 9991 - 9910"/><draw:equation draw:name="f26" draw:formula="?f25 * ?f5 / 123"/><draw:equation draw:name="f27" draw:formula="2278 * ?f4 / 144"/><draw:equation draw:name="f28" draw:formula="0 + 10008 - 9910"/><draw:equation draw:name="f29" draw:formula="?f28 * ?f5 / 123"/><draw:equation draw:name="f30" draw:formula="2309 * ?f4 / 144"/><draw:equation draw:name="f31" draw:formula="0 + 10032 - 9910"/><draw:equation draw:name="f32" draw:formula="?f31 * ?f5 / 123"/><draw:equation draw:name="f33" draw:formula="0 + 9998 - 9910"/><draw:equation draw:name="f34" draw:formula="?f33 * ?f5 / 123"/><draw:equation draw:name="f35" draw:formula="2254 * ?f4 / 14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2 / ?f6"/><draw:equation draw:name="f45" draw:formula="?f23 / ?f7"/><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88194in" svg:y="1.50347in" svg:width="0.08542in" svg:height="0.1in" draw:z-index="0" draw:id="id242" draw:style-name="a242" draw:name="Freeform 64"><svg:title/><svg:desc/><draw:enhanced-geometry draw:type="non-primitive" svg:viewBox="0 0 123 144" draw:enhanced-path="M 105 17 L 72 17 79 19 84 24 88 26 91 33 91 48 88 50 86 55 76 60 74 62 100 62 108 57 110 48 110 31 105 17 Z N" draw:text-areas="?f68 ?f70 ?f69 ?f71" draw:glue-points="?f44 ?f45 ?f46 ?f45 ?f47 ?f48 ?f49 ?f50 ?f51 ?f52 ?f53 ?f54 ?f53 ?f55 ?f51 ?f56 ?f57 ?f58 ?f59 ?f60 ?f61 ?f62 ?f63 ?f62 ?f64 ?f65 ?f66 ?f55 ?f66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10015 - 9910"/><draw:equation draw:name="f9" draw:formula="?f8 * ?f5 / 123"/><draw:equation draw:name="f10" draw:formula="2182 * ?f4 / 144"/><draw:equation draw:name="f11" draw:formula="0 + 9982 - 9910"/><draw:equation draw:name="f12" draw:formula="?f11 * ?f5 / 123"/><draw:equation draw:name="f13" draw:formula="0 + 9989 - 9910"/><draw:equation draw:name="f14" draw:formula="?f13 * ?f5 / 123"/><draw:equation draw:name="f15" draw:formula="2184 * ?f4 / 144"/><draw:equation draw:name="f16" draw:formula="0 + 9994 - 9910"/><draw:equation draw:name="f17" draw:formula="?f16 * ?f5 / 123"/><draw:equation draw:name="f18" draw:formula="2189 * ?f4 / 144"/><draw:equation draw:name="f19" draw:formula="0 + 9998 - 9910"/><draw:equation draw:name="f20" draw:formula="?f19 * ?f5 / 123"/><draw:equation draw:name="f21" draw:formula="2191 * ?f4 / 144"/><draw:equation draw:name="f22" draw:formula="0 + 10001 - 9910"/><draw:equation draw:name="f23" draw:formula="?f22 * ?f5 / 123"/><draw:equation draw:name="f24" draw:formula="2198 * ?f4 / 144"/><draw:equation draw:name="f25" draw:formula="2213 * ?f4 / 144"/><draw:equation draw:name="f26" draw:formula="2215 * ?f4 / 144"/><draw:equation draw:name="f27" draw:formula="0 + 9996 - 9910"/><draw:equation draw:name="f28" draw:formula="?f27 * ?f5 / 123"/><draw:equation draw:name="f29" draw:formula="2220 * ?f4 / 144"/><draw:equation draw:name="f30" draw:formula="0 + 9986 - 9910"/><draw:equation draw:name="f31" draw:formula="?f30 * ?f5 / 123"/><draw:equation draw:name="f32" draw:formula="2225 * ?f4 / 144"/><draw:equation draw:name="f33" draw:formula="0 + 9984 - 9910"/><draw:equation draw:name="f34" draw:formula="?f33 * ?f5 / 123"/><draw:equation draw:name="f35" draw:formula="2227 * ?f4 / 144"/><draw:equation draw:name="f36" draw:formula="0 + 10010 - 9910"/><draw:equation draw:name="f37" draw:formula="?f36 * ?f5 / 123"/><draw:equation draw:name="f38" draw:formula="0 + 10018 - 9910"/><draw:equation draw:name="f39" draw:formula="?f38 * ?f5 / 123"/><draw:equation draw:name="f40" draw:formula="2222 * ?f4 / 144"/><draw:equation draw:name="f41" draw:formula="0 + 10020 - 9910"/><draw:equation draw:name="f42" draw:formula="?f41 * ?f5 / 123"/><draw:equation draw:name="f43" draw:formula="2196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7.01319in" svg:y="1.51528in" svg:width="0.00139in" svg:height="0.08889in" draw:z-index="0" draw:id="id244" draw:style-name="a244" draw:name="Freeform 62"><svg:title/><svg:desc/><draw:enhanced-geometry draw:type="non-primitive" svg:viewBox="0 0 1270 81280" draw:enhanced-path="M 0 0 L 0 806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280"/><draw:equation draw:name="f8" draw:formula="0 / ?f6"/><draw:equation draw:name="f9" draw:formula="1385570 / ?f7"/><draw:equation draw:name="f10" draw:formula="1466215 / ?f7"/><draw:equation draw:name="f11" draw:formula="1270 / ?f6"/><draw:equation draw:name="f12" draw:formula="0 / ?f7"/><draw:equation draw:name="f13" draw:formula="81280 / ?f7"/></draw:enhanced-geometry></draw:custom-shape><draw:custom-shape svg:x="6.97361in" svg:y="1.50903in" svg:width="0.16667in" svg:height="0.00139in" draw:z-index="0" draw:id="id245" draw:style-name="a245" draw:name="Freeform 60"><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custom-shape svg:x="7.06806in" svg:y="1.59722in" svg:width="0.07361in" svg:height="0.00139in" draw:z-index="0" draw:id="id246" draw:style-name="a246" draw:name="Freeform 58"><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7.06806in" svg:y="1.55694in" svg:width="0.01389in" svg:height="0.03472in" draw:z-index="0" draw:id="id247" draw:style-name="a247" draw:name="Freeform 56"><svg:title/><svg:desc/><draw:enhanced-geometry draw:type="non-primitive" svg:viewBox="0 0 20 50" draw:enhanced-path="M 0 25 L 20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10178 - 10178"/><draw:equation draw:name="f9" draw:formula="?f8 * ?f5 / 20"/><draw:equation draw:name="f10" draw:formula="2267 * ?f4 / 50"/><draw:equation draw:name="f11" draw:formula="0 + 10198 - 10178"/><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06806in" svg:y="1.55069in" svg:width="0.06875in" svg:height="0.00139in" draw:z-index="0" draw:id="id248" draw:style-name="a248" draw:name="Freeform 54"><svg:title/><svg:desc/><draw:enhanced-geometry draw:type="non-primitive" svg:viewBox="0 0 62865 1270" draw:enhanced-path="M 0 0 L 6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865 / ?f6"/><draw:equation draw:name="f11" draw:formula="1270 / ?f7"/></draw:enhanced-geometry></draw:custom-shape><draw:custom-shape svg:x="7.06806in" svg:y="1.51528in" svg:width="0.01389in" svg:height="0.02917in" draw:z-index="0" draw:id="id249" draw:style-name="a249" draw:name="Freeform 52"><svg:title/><svg:desc/><draw:enhanced-geometry draw:type="non-primitive" svg:viewBox="0 0 20 42" draw:enhanced-path="M 0 21 L 20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10178 - 10178"/><draw:equation draw:name="f9" draw:formula="?f8 * ?f5 / 20"/><draw:equation draw:name="f10" draw:formula="2203 * ?f4 / 42"/><draw:equation draw:name="f11" draw:formula="0 + 10198 - 10178"/><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85888" draw:name="Group 47" draw:id="id253" draw:style-name="a253"><svg:title/><svg:desc/><draw:custom-shape svg:x="7.15694in" svg:y="1.50139in" svg:width="0.07847in" svg:height="0.10347in" draw:z-index="0" draw:id="id250" draw:style-name="a250" draw:name="Freeform 50"><svg:title/><svg:desc/><draw:enhanced-geometry draw:type="non-primitive" svg:viewBox="0 0 113 149" draw:enhanced-path="M 19 99 L 0 99 0 108 2 118 7 125 14 132 19 140 28 142 38 147 48 149 72 149 79 147 88 144 103 135 104 132 52 132 38 128 33 125 28 120 26 116 21 111 21 106 19 99 Z N" draw:text-areas="?f91 ?f93 ?f92 ?f94" draw:glue-points="?f58 ?f59 ?f60 ?f59 ?f60 ?f61 ?f62 ?f63 ?f64 ?f65 ?f66 ?f67 ?f58 ?f68 ?f69 ?f70 ?f71 ?f72 ?f73 ?f74 ?f75 ?f74 ?f76 ?f72 ?f77 ?f78 ?f79 ?f80 ?f81 ?f67 ?f82 ?f67 ?f71 ?f83 ?f84 ?f65 ?f69 ?f85 ?f86 ?f87 ?f88 ?f89 ?f88 ?f90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10325 - 10306"/><draw:equation draw:name="f9" draw:formula="?f8 * ?f5 / 113"/><draw:equation draw:name="f10" draw:formula="2261 * ?f4 / 149"/><draw:equation draw:name="f11" draw:formula="0 + 10306 - 10306"/><draw:equation draw:name="f12" draw:formula="?f11 * ?f5 / 113"/><draw:equation draw:name="f13" draw:formula="2270 * ?f4 / 149"/><draw:equation draw:name="f14" draw:formula="0 + 10308 - 10306"/><draw:equation draw:name="f15" draw:formula="?f14 * ?f5 / 113"/><draw:equation draw:name="f16" draw:formula="2280 * ?f4 / 149"/><draw:equation draw:name="f17" draw:formula="0 + 10313 - 10306"/><draw:equation draw:name="f18" draw:formula="?f17 * ?f5 / 113"/><draw:equation draw:name="f19" draw:formula="2287 * ?f4 / 149"/><draw:equation draw:name="f20" draw:formula="0 + 10320 - 10306"/><draw:equation draw:name="f21" draw:formula="?f20 * ?f5 / 113"/><draw:equation draw:name="f22" draw:formula="2294 * ?f4 / 149"/><draw:equation draw:name="f23" draw:formula="2302 * ?f4 / 149"/><draw:equation draw:name="f24" draw:formula="0 + 10334 - 10306"/><draw:equation draw:name="f25" draw:formula="?f24 * ?f5 / 113"/><draw:equation draw:name="f26" draw:formula="2304 * ?f4 / 149"/><draw:equation draw:name="f27" draw:formula="0 + 10344 - 10306"/><draw:equation draw:name="f28" draw:formula="?f27 * ?f5 / 113"/><draw:equation draw:name="f29" draw:formula="2309 * ?f4 / 149"/><draw:equation draw:name="f30" draw:formula="0 + 10354 - 10306"/><draw:equation draw:name="f31" draw:formula="?f30 * ?f5 / 113"/><draw:equation draw:name="f32" draw:formula="2311 * ?f4 / 149"/><draw:equation draw:name="f33" draw:formula="0 + 10378 - 10306"/><draw:equation draw:name="f34" draw:formula="?f33 * ?f5 / 113"/><draw:equation draw:name="f35" draw:formula="0 + 10385 - 10306"/><draw:equation draw:name="f36" draw:formula="?f35 * ?f5 / 113"/><draw:equation draw:name="f37" draw:formula="0 + 10394 - 10306"/><draw:equation draw:name="f38" draw:formula="?f37 * ?f5 / 113"/><draw:equation draw:name="f39" draw:formula="2306 * ?f4 / 149"/><draw:equation draw:name="f40" draw:formula="0 + 10409 - 10306"/><draw:equation draw:name="f41" draw:formula="?f40 * ?f5 / 113"/><draw:equation draw:name="f42" draw:formula="2297 * ?f4 / 149"/><draw:equation draw:name="f43" draw:formula="0 + 10410 - 10306"/><draw:equation draw:name="f44" draw:formula="?f43 * ?f5 / 113"/><draw:equation draw:name="f45" draw:formula="0 + 10358 - 10306"/><draw:equation draw:name="f46" draw:formula="?f45 * ?f5 / 113"/><draw:equation draw:name="f47" draw:formula="2290 * ?f4 / 149"/><draw:equation draw:name="f48" draw:formula="0 + 10339 - 10306"/><draw:equation draw:name="f49" draw:formula="?f48 * ?f5 / 113"/><draw:equation draw:name="f50" draw:formula="2282 * ?f4 / 149"/><draw:equation draw:name="f51" draw:formula="0 + 10332 - 10306"/><draw:equation draw:name="f52" draw:formula="?f51 * ?f5 / 113"/><draw:equation draw:name="f53" draw:formula="2278 * ?f4 / 149"/><draw:equation draw:name="f54" draw:formula="0 + 10327 - 10306"/><draw:equation draw:name="f55" draw:formula="?f54 * ?f5 / 113"/><draw:equation draw:name="f56" draw:formula="2273 * ?f4 / 149"/><draw:equation draw:name="f57" draw:formula="2268 * ?f4 / 14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7.15694in" svg:y="1.50139in" svg:width="0.07847in" svg:height="0.10347in" draw:z-index="0" draw:id="id251" draw:style-name="a251" draw:name="Freeform 49"><svg:title/><svg:desc/><draw:enhanced-geometry draw:type="non-primitive" svg:viewBox="0 0 113 149" draw:enhanced-path="M 67 0 L 45 0 38 3 28 5 21 8 16 12 7 27 4 32 4 46 55 80 67 84 74 87 79 87 86 89 88 92 91 96 93 99 93 116 91 120 84 128 79 130 72 130 67 132 104 132 108 128 112 113 112 99 57 63 43 58 33 56 31 51 26 48 24 44 24 32 26 27 31 24 38 20 45 17 100 17 98 15 93 8 84 5 76 3 67 0 Z N" draw:text-areas="?f157 ?f159 ?f158 ?f160" draw:glue-points="?f97 ?f98 ?f99 ?f98 ?f100 ?f101 ?f102 ?f103 ?f104 ?f105 ?f106 ?f107 ?f108 ?f109 ?f110 ?f111 ?f110 ?f112 ?f113 ?f114 ?f97 ?f115 ?f116 ?f117 ?f118 ?f117 ?f119 ?f120 ?f121 ?f122 ?f123 ?f124 ?f125 ?f126 ?f125 ?f127 ?f123 ?f128 ?f129 ?f130 ?f118 ?f131 ?f132 ?f131 ?f97 ?f133 ?f134 ?f133 ?f135 ?f130 ?f136 ?f137 ?f136 ?f126 ?f138 ?f139 ?f140 ?f141 ?f142 ?f143 ?f144 ?f145 ?f146 ?f147 ?f148 ?f149 ?f148 ?f111 ?f146 ?f109 ?f144 ?f150 ?f100 ?f151 ?f99 ?f152 ?f153 ?f152 ?f154 ?f155 ?f125 ?f105 ?f129 ?f103 ?f156 ?f101 ?f97 ?f9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10373 - 10306"/><draw:equation draw:name="f9" draw:formula="?f8 * ?f5 / 113"/><draw:equation draw:name="f10" draw:formula="2162 * ?f4 / 149"/><draw:equation draw:name="f11" draw:formula="0 + 10351 - 10306"/><draw:equation draw:name="f12" draw:formula="?f11 * ?f5 / 113"/><draw:equation draw:name="f13" draw:formula="0 + 10344 - 10306"/><draw:equation draw:name="f14" draw:formula="?f13 * ?f5 / 113"/><draw:equation draw:name="f15" draw:formula="2165 * ?f4 / 149"/><draw:equation draw:name="f16" draw:formula="0 + 10334 - 10306"/><draw:equation draw:name="f17" draw:formula="?f16 * ?f5 / 113"/><draw:equation draw:name="f18" draw:formula="2167 * ?f4 / 149"/><draw:equation draw:name="f19" draw:formula="0 + 10327 - 10306"/><draw:equation draw:name="f20" draw:formula="?f19 * ?f5 / 113"/><draw:equation draw:name="f21" draw:formula="2170 * ?f4 / 149"/><draw:equation draw:name="f22" draw:formula="0 + 10322 - 10306"/><draw:equation draw:name="f23" draw:formula="?f22 * ?f5 / 113"/><draw:equation draw:name="f24" draw:formula="2174 * ?f4 / 149"/><draw:equation draw:name="f25" draw:formula="0 + 10313 - 10306"/><draw:equation draw:name="f26" draw:formula="?f25 * ?f5 / 113"/><draw:equation draw:name="f27" draw:formula="2189 * ?f4 / 149"/><draw:equation draw:name="f28" draw:formula="0 + 10310 - 10306"/><draw:equation draw:name="f29" draw:formula="?f28 * ?f5 / 113"/><draw:equation draw:name="f30" draw:formula="2194 * ?f4 / 149"/><draw:equation draw:name="f31" draw:formula="2208 * ?f4 / 149"/><draw:equation draw:name="f32" draw:formula="0 + 10361 - 10306"/><draw:equation draw:name="f33" draw:formula="?f32 * ?f5 / 113"/><draw:equation draw:name="f34" draw:formula="2242 * ?f4 / 149"/><draw:equation draw:name="f35" draw:formula="2246 * ?f4 / 149"/><draw:equation draw:name="f36" draw:formula="0 + 10380 - 10306"/><draw:equation draw:name="f37" draw:formula="?f36 * ?f5 / 113"/><draw:equation draw:name="f38" draw:formula="2249 * ?f4 / 149"/><draw:equation draw:name="f39" draw:formula="0 + 10385 - 10306"/><draw:equation draw:name="f40" draw:formula="?f39 * ?f5 / 113"/><draw:equation draw:name="f41" draw:formula="0 + 10392 - 10306"/><draw:equation draw:name="f42" draw:formula="?f41 * ?f5 / 113"/><draw:equation draw:name="f43" draw:formula="2251 * ?f4 / 149"/><draw:equation draw:name="f44" draw:formula="0 + 10394 - 10306"/><draw:equation draw:name="f45" draw:formula="?f44 * ?f5 / 113"/><draw:equation draw:name="f46" draw:formula="2254 * ?f4 / 149"/><draw:equation draw:name="f47" draw:formula="0 + 10397 - 10306"/><draw:equation draw:name="f48" draw:formula="?f47 * ?f5 / 113"/><draw:equation draw:name="f49" draw:formula="2258 * ?f4 / 149"/><draw:equation draw:name="f50" draw:formula="0 + 10399 - 10306"/><draw:equation draw:name="f51" draw:formula="?f50 * ?f5 / 113"/><draw:equation draw:name="f52" draw:formula="2261 * ?f4 / 149"/><draw:equation draw:name="f53" draw:formula="2278 * ?f4 / 149"/><draw:equation draw:name="f54" draw:formula="2282 * ?f4 / 149"/><draw:equation draw:name="f55" draw:formula="0 + 10390 - 10306"/><draw:equation draw:name="f56" draw:formula="?f55 * ?f5 / 113"/><draw:equation draw:name="f57" draw:formula="2290 * ?f4 / 149"/><draw:equation draw:name="f58" draw:formula="2292 * ?f4 / 149"/><draw:equation draw:name="f59" draw:formula="0 + 10378 - 10306"/><draw:equation draw:name="f60" draw:formula="?f59 * ?f5 / 113"/><draw:equation draw:name="f61" draw:formula="2294 * ?f4 / 149"/><draw:equation draw:name="f62" draw:formula="0 + 10410 - 10306"/><draw:equation draw:name="f63" draw:formula="?f62 * ?f5 / 113"/><draw:equation draw:name="f64" draw:formula="0 + 10414 - 10306"/><draw:equation draw:name="f65" draw:formula="?f64 * ?f5 / 113"/><draw:equation draw:name="f66" draw:formula="0 + 10418 - 10306"/><draw:equation draw:name="f67" draw:formula="?f66 * ?f5 / 113"/><draw:equation draw:name="f68" draw:formula="2275 * ?f4 / 149"/><draw:equation draw:name="f69" draw:formula="0 + 10363 - 10306"/><draw:equation draw:name="f70" draw:formula="?f69 * ?f5 / 113"/><draw:equation draw:name="f71" draw:formula="2225 * ?f4 / 149"/><draw:equation draw:name="f72" draw:formula="0 + 10349 - 10306"/><draw:equation draw:name="f73" draw:formula="?f72 * ?f5 / 113"/><draw:equation draw:name="f74" draw:formula="2220 * ?f4 / 149"/><draw:equation draw:name="f75" draw:formula="0 + 10339 - 10306"/><draw:equation draw:name="f76" draw:formula="?f75 * ?f5 / 113"/><draw:equation draw:name="f77" draw:formula="2218 * ?f4 / 149"/><draw:equation draw:name="f78" draw:formula="0 + 10337 - 10306"/><draw:equation draw:name="f79" draw:formula="?f78 * ?f5 / 113"/><draw:equation draw:name="f80" draw:formula="2213 * ?f4 / 149"/><draw:equation draw:name="f81" draw:formula="0 + 10332 - 10306"/><draw:equation draw:name="f82" draw:formula="?f81 * ?f5 / 113"/><draw:equation draw:name="f83" draw:formula="2210 * ?f4 / 149"/><draw:equation draw:name="f84" draw:formula="0 + 10330 - 10306"/><draw:equation draw:name="f85" draw:formula="?f84 * ?f5 / 113"/><draw:equation draw:name="f86" draw:formula="2206 * ?f4 / 149"/><draw:equation draw:name="f87" draw:formula="2186 * ?f4 / 149"/><draw:equation draw:name="f88" draw:formula="2182 * ?f4 / 149"/><draw:equation draw:name="f89" draw:formula="2179 * ?f4 / 149"/><draw:equation draw:name="f90" draw:formula="0 + 10406 - 10306"/><draw:equation draw:name="f91" draw:formula="?f90 * ?f5 / 113"/><draw:equation draw:name="f92" draw:formula="0 + 10404 - 10306"/><draw:equation draw:name="f93" draw:formula="?f92 * ?f5 / 113"/><draw:equation draw:name="f94" draw:formula="2177 * ?f4 / 149"/><draw:equation draw:name="f95" draw:formula="0 + 10382 - 10306"/><draw:equation draw:name="f96" draw:formula="?f95 * ?f5 / 113"/><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1 / ?f7"/><draw:equation draw:name="f113" draw:formula="?f33 / ?f6"/><draw:equation draw:name="f114" draw:formula="?f34 / ?f7"/><draw:equation draw:name="f115" draw:formula="?f35 / ?f7"/><draw:equation draw:name="f116" draw:formula="?f37 / ?f6"/><draw:equation draw:name="f117" draw:formula="?f38 / ?f7"/><draw:equation draw:name="f118" draw:formula="?f40 / ?f6"/><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3 / ?f7"/><draw:equation draw:name="f128" draw:formula="?f54 / ?f7"/><draw:equation draw:name="f129" draw:formula="?f56 / ?f6"/><draw:equation draw:name="f130" draw:formula="?f57 / ?f7"/><draw:equation draw:name="f131" draw:formula="?f58 / ?f7"/><draw:equation draw:name="f132" draw:formula="?f60 / ?f6"/><draw:equation draw:name="f133" draw:formula="?f61 / ?f7"/><draw:equation draw:name="f134" draw:formula="?f63 / ?f6"/><draw:equation draw:name="f135" draw:formula="?f65 / ?f6"/><draw:equation draw:name="f136" draw:formula="?f67 / ?f6"/><draw:equation draw:name="f137" draw:formula="?f68 / ?f7"/><draw:equation draw:name="f138" draw:formula="?f70 / ?f6"/><draw:equation draw:name="f139" draw:formula="?f71 / ?f7"/><draw:equation draw:name="f140" draw:formula="?f73 / ?f6"/><draw:equation draw:name="f141" draw:formula="?f74 / ?f7"/><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7 / ?f7"/><draw:equation draw:name="f151" draw:formula="?f88 / ?f7"/><draw:equation draw:name="f152" draw:formula="?f89 / ?f7"/><draw:equation draw:name="f153" draw:formula="?f91 / ?f6"/><draw:equation draw:name="f154" draw:formula="?f93 / ?f6"/><draw:equation draw:name="f155" draw:formula="?f94 / ?f7"/><draw:equation draw:name="f156" draw:formula="?f96 / ?f6"/><draw:equation draw:name="f157" draw:formula="0 / ?f6"/><draw:equation draw:name="f158" draw:formula="?f1 / ?f6"/><draw:equation draw:name="f159" draw:formula="0 / ?f7"/><draw:equation draw:name="f160" draw:formula="?f3 / ?f7"/></draw:enhanced-geometry></draw:custom-shape><draw:custom-shape svg:x="7.15694in" svg:y="1.50139in" svg:width="0.07847in" svg:height="0.10347in" draw:z-index="0" draw:id="id252" draw:style-name="a252" draw:name="Freeform 48"><svg:title/><svg:desc/><draw:enhanced-geometry draw:type="non-primitive" svg:viewBox="0 0 113 149" draw:enhanced-path="M 100 17 L 67 17 76 20 91 34 91 44 110 44 110 34 108 27 103 20 100 17 Z N" draw:text-areas="?f39 ?f41 ?f40 ?f42" draw:glue-points="?f27 ?f28 ?f29 ?f28 ?f30 ?f31 ?f32 ?f33 ?f32 ?f34 ?f35 ?f34 ?f35 ?f33 ?f36 ?f37 ?f38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10406 - 10306"/><draw:equation draw:name="f9" draw:formula="?f8 * ?f5 / 113"/><draw:equation draw:name="f10" draw:formula="2179 * ?f4 / 149"/><draw:equation draw:name="f11" draw:formula="0 + 10373 - 10306"/><draw:equation draw:name="f12" draw:formula="?f11 * ?f5 / 113"/><draw:equation draw:name="f13" draw:formula="0 + 10382 - 10306"/><draw:equation draw:name="f14" draw:formula="?f13 * ?f5 / 113"/><draw:equation draw:name="f15" draw:formula="2182 * ?f4 / 149"/><draw:equation draw:name="f16" draw:formula="0 + 10397 - 10306"/><draw:equation draw:name="f17" draw:formula="?f16 * ?f5 / 113"/><draw:equation draw:name="f18" draw:formula="2196 * ?f4 / 149"/><draw:equation draw:name="f19" draw:formula="2206 * ?f4 / 149"/><draw:equation draw:name="f20" draw:formula="0 + 10416 - 10306"/><draw:equation draw:name="f21" draw:formula="?f20 * ?f5 / 113"/><draw:equation draw:name="f22" draw:formula="0 + 10414 - 10306"/><draw:equation draw:name="f23" draw:formula="?f22 * ?f5 / 113"/><draw:equation draw:name="f24" draw:formula="2189 * ?f4 / 149"/><draw:equation draw:name="f25" draw:formula="0 + 10409 - 10306"/><draw:equation draw:name="f26" draw:formula="?f25 * ?f5 / 11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draw:g draw:z-index="251660288" draw:name="Group 9" draw:id="id281" draw:style-name="a281" text:anchor-type="paragraph"><svg:title/><svg:desc/><draw:custom-shape svg:x="3.77431in" svg:y="2.09861in" svg:width="0.00139in" svg:height="0.12222in" draw:z-index="0" draw:id="id255" draw:style-name="a255" draw:name="Freeform 45"><svg:title/><svg:desc/><draw:enhanced-geometry draw:type="non-primitive" svg:viewBox="0 0 1270 111760" draw:enhanced-path="M 0 0 L 0 1111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1918970 / ?f7"/><draw:equation draw:name="f10" draw:formula="2030095 / ?f7"/><draw:equation draw:name="f11" draw:formula="1270 / ?f6"/><draw:equation draw:name="f12" draw:formula="0 / ?f7"/><draw:equation draw:name="f13" draw:formula="111760 / ?f7"/></draw:enhanced-geometry></draw:custom-shape><draw:g draw:z-index="251671552" draw:name="Group 40" draw:id="id259" draw:style-name="a259"><svg:title/><svg:desc/><draw:custom-shape svg:x="3.80972in" svg:y="2.1in" svg:width="0.09375in" svg:height="0.12014in" draw:z-index="0" draw:id="id256" draw:style-name="a256" draw:name="Freeform 43"><svg:title/><svg:desc/><draw:enhanced-geometry draw:type="non-primitive" svg:viewBox="0 0 135 173" draw:enhanced-path="M 27 0 L 0 0 0 173 24 173 24 41 53 41 2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3"/><draw:equation draw:name="f8" draw:formula="0 + 5513 - 5486"/><draw:equation draw:name="f9" draw:formula="?f8 * ?f5 / 135"/><draw:equation draw:name="f10" draw:formula="3024 * ?f4 / 173"/><draw:equation draw:name="f11" draw:formula="0 + 5486 - 5486"/><draw:equation draw:name="f12" draw:formula="?f11 * ?f5 / 135"/><draw:equation draw:name="f13" draw:formula="3197 * ?f4 / 173"/><draw:equation draw:name="f14" draw:formula="0 + 5510 - 5486"/><draw:equation draw:name="f15" draw:formula="?f14 * ?f5 / 135"/><draw:equation draw:name="f16" draw:formula="3065 * ?f4 / 173"/><draw:equation draw:name="f17" draw:formula="0 + 5539 - 5486"/><draw:equation draw:name="f18" draw:formula="?f17 * ?f5 / 13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80972in" svg:y="2.1in" svg:width="0.09375in" svg:height="0.12014in" draw:z-index="0" draw:id="id257" draw:style-name="a257" draw:name="Freeform 42"><svg:title/><svg:desc/><draw:enhanced-geometry draw:type="non-primitive" svg:viewBox="0 0 135 173" draw:enhanced-path="M 53 41 L 24 41 111 173 135 173 135 130 111 130 53 41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3"/><draw:equation draw:name="f8" draw:formula="0 + 5539 - 5486"/><draw:equation draw:name="f9" draw:formula="?f8 * ?f5 / 135"/><draw:equation draw:name="f10" draw:formula="3065 * ?f4 / 173"/><draw:equation draw:name="f11" draw:formula="0 + 5510 - 5486"/><draw:equation draw:name="f12" draw:formula="?f11 * ?f5 / 135"/><draw:equation draw:name="f13" draw:formula="0 + 5597 - 5486"/><draw:equation draw:name="f14" draw:formula="?f13 * ?f5 / 135"/><draw:equation draw:name="f15" draw:formula="3197 * ?f4 / 173"/><draw:equation draw:name="f16" draw:formula="0 + 5621 - 5486"/><draw:equation draw:name="f17" draw:formula="?f16 * ?f5 / 135"/><draw:equation draw:name="f18" draw:formula="3154 * ?f4 / 17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80972in" svg:y="2.1in" svg:width="0.09375in" svg:height="0.12014in" draw:z-index="0" draw:id="id258" draw:style-name="a258" draw:name="Freeform 41"><svg:title/><svg:desc/><draw:enhanced-geometry draw:type="non-primitive" svg:viewBox="0 0 135 173" draw:enhanced-path="M 135 0 L 111 0 111 130 135 130 13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73"/><draw:equation draw:name="f8" draw:formula="0 + 5621 - 5486"/><draw:equation draw:name="f9" draw:formula="?f8 * ?f5 / 135"/><draw:equation draw:name="f10" draw:formula="3024 * ?f4 / 173"/><draw:equation draw:name="f11" draw:formula="0 + 5597 - 5486"/><draw:equation draw:name="f12" draw:formula="?f11 * ?f5 / 135"/><draw:equation draw:name="f13" draw:formula="3154 * ?f4 / 1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92986in" svg:y="2.16528in" svg:width="0.01667in" svg:height="0.05417in" draw:z-index="0" draw:id="id260" draw:style-name="a260" draw:name="Freeform 39"><svg:title/><svg:desc/><draw:enhanced-geometry draw:type="non-primitive" svg:viewBox="0 0 24 78" draw:enhanced-path="M 0 39 L 24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78"/><draw:equation draw:name="f8" draw:formula="0 + 5659 - 5659"/><draw:equation draw:name="f9" draw:formula="?f8 * ?f5 / 24"/><draw:equation draw:name="f10" draw:formula="3157 * ?f4 / 78"/><draw:equation draw:name="f11" draw:formula="0 + 5683 - 5659"/><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2986in" svg:y="2.15833in" svg:width="0.07014in" svg:height="0.00139in" draw:z-index="0" draw:id="id261" draw:style-name="a261" draw:name="Freeform 37"><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3.92986in" svg:y="2.1125in" svg:width="0.01667in" svg:height="0.03889in" draw:z-index="0" draw:id="id262" draw:style-name="a262" draw:name="Freeform 35"><svg:title/><svg:desc/><draw:enhanced-geometry draw:type="non-primitive" svg:viewBox="0 0 24 56" draw:enhanced-path="M 0 28 L 24 2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56"/><draw:equation draw:name="f8" draw:formula="0 + 5659 - 5659"/><draw:equation draw:name="f9" draw:formula="?f8 * ?f5 / 24"/><draw:equation draw:name="f10" draw:formula="3070 * ?f4 / 56"/><draw:equation draw:name="f11" draw:formula="0 + 5683 - 5659"/><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2986in" svg:y="2.10625in" svg:width="0.08056in" svg:height="0.00139in" draw:z-index="0" draw:id="id263" draw:style-name="a263" draw:name="Freeform 33"><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g draw:z-index="251676672" draw:name="Group 29" draw:id="id266" draw:style-name="a266"><svg:title/><svg:desc/><draw:custom-shape svg:x="4.02639in" svg:y="2.09861in" svg:width="0.11319in" svg:height="0.12361in" draw:z-index="0" draw:id="id264" draw:style-name="a264" draw:name="Freeform 31"><svg:title/><svg:desc/><draw:enhanced-geometry draw:type="non-primitive" svg:viewBox="0 0 163 178" draw:enhanced-path="M 90 0 L 31 17 2 70 0 91 3 110 37 164 75 177 98 175 116 170 136 158 137 156 96 156 72 155 54 149 37 130 28 113 25 96 27 70 80 19 135 19 128 13 110 3 90 0 Z N" draw:text-areas="?f109 ?f111 ?f110 ?f112" draw:glue-points="?f69 ?f70 ?f71 ?f72 ?f73 ?f74 ?f75 ?f76 ?f77 ?f78 ?f79 ?f80 ?f81 ?f82 ?f83 ?f84 ?f85 ?f86 ?f87 ?f88 ?f89 ?f90 ?f91 ?f90 ?f92 ?f93 ?f94 ?f95 ?f79 ?f96 ?f97 ?f98 ?f99 ?f100 ?f101 ?f74 ?f102 ?f103 ?f104 ?f103 ?f105 ?f106 ?f107 ?f108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78"/><draw:equation draw:name="f8" draw:formula="0 + 5888 - 5798"/><draw:equation draw:name="f9" draw:formula="?f8 * ?f5 / 163"/><draw:equation draw:name="f10" draw:formula="3022 * ?f4 / 178"/><draw:equation draw:name="f11" draw:formula="0 + 5829 - 5798"/><draw:equation draw:name="f12" draw:formula="?f11 * ?f5 / 163"/><draw:equation draw:name="f13" draw:formula="3039 * ?f4 / 178"/><draw:equation draw:name="f14" draw:formula="0 + 5800 - 5798"/><draw:equation draw:name="f15" draw:formula="?f14 * ?f5 / 163"/><draw:equation draw:name="f16" draw:formula="3092 * ?f4 / 178"/><draw:equation draw:name="f17" draw:formula="0 + 5798 - 5798"/><draw:equation draw:name="f18" draw:formula="?f17 * ?f5 / 163"/><draw:equation draw:name="f19" draw:formula="3113 * ?f4 / 178"/><draw:equation draw:name="f20" draw:formula="0 + 5801 - 5798"/><draw:equation draw:name="f21" draw:formula="?f20 * ?f5 / 163"/><draw:equation draw:name="f22" draw:formula="3132 * ?f4 / 178"/><draw:equation draw:name="f23" draw:formula="0 + 5835 - 5798"/><draw:equation draw:name="f24" draw:formula="?f23 * ?f5 / 163"/><draw:equation draw:name="f25" draw:formula="3186 * ?f4 / 178"/><draw:equation draw:name="f26" draw:formula="0 + 5873 - 5798"/><draw:equation draw:name="f27" draw:formula="?f26 * ?f5 / 163"/><draw:equation draw:name="f28" draw:formula="3199 * ?f4 / 178"/><draw:equation draw:name="f29" draw:formula="0 + 5896 - 5798"/><draw:equation draw:name="f30" draw:formula="?f29 * ?f5 / 163"/><draw:equation draw:name="f31" draw:formula="3197 * ?f4 / 178"/><draw:equation draw:name="f32" draw:formula="0 + 5914 - 5798"/><draw:equation draw:name="f33" draw:formula="?f32 * ?f5 / 163"/><draw:equation draw:name="f34" draw:formula="3192 * ?f4 / 178"/><draw:equation draw:name="f35" draw:formula="0 + 5934 - 5798"/><draw:equation draw:name="f36" draw:formula="?f35 * ?f5 / 163"/><draw:equation draw:name="f37" draw:formula="3180 * ?f4 / 178"/><draw:equation draw:name="f38" draw:formula="0 + 5935 - 5798"/><draw:equation draw:name="f39" draw:formula="?f38 * ?f5 / 163"/><draw:equation draw:name="f40" draw:formula="3178 * ?f4 / 178"/><draw:equation draw:name="f41" draw:formula="0 + 5894 - 5798"/><draw:equation draw:name="f42" draw:formula="?f41 * ?f5 / 163"/><draw:equation draw:name="f43" draw:formula="0 + 5870 - 5798"/><draw:equation draw:name="f44" draw:formula="?f43 * ?f5 / 163"/><draw:equation draw:name="f45" draw:formula="3177 * ?f4 / 178"/><draw:equation draw:name="f46" draw:formula="0 + 5852 - 5798"/><draw:equation draw:name="f47" draw:formula="?f46 * ?f5 / 163"/><draw:equation draw:name="f48" draw:formula="3171 * ?f4 / 178"/><draw:equation draw:name="f49" draw:formula="3152 * ?f4 / 178"/><draw:equation draw:name="f50" draw:formula="0 + 5826 - 5798"/><draw:equation draw:name="f51" draw:formula="?f50 * ?f5 / 163"/><draw:equation draw:name="f52" draw:formula="3135 * ?f4 / 178"/><draw:equation draw:name="f53" draw:formula="0 + 5823 - 5798"/><draw:equation draw:name="f54" draw:formula="?f53 * ?f5 / 163"/><draw:equation draw:name="f55" draw:formula="3118 * ?f4 / 178"/><draw:equation draw:name="f56" draw:formula="0 + 5825 - 5798"/><draw:equation draw:name="f57" draw:formula="?f56 * ?f5 / 163"/><draw:equation draw:name="f58" draw:formula="0 + 5878 - 5798"/><draw:equation draw:name="f59" draw:formula="?f58 * ?f5 / 163"/><draw:equation draw:name="f60" draw:formula="3041 * ?f4 / 178"/><draw:equation draw:name="f61" draw:formula="0 + 5933 - 5798"/><draw:equation draw:name="f62" draw:formula="?f61 * ?f5 / 163"/><draw:equation draw:name="f63" draw:formula="0 + 5926 - 5798"/><draw:equation draw:name="f64" draw:formula="?f63 * ?f5 / 163"/><draw:equation draw:name="f65" draw:formula="3035 * ?f4 / 178"/><draw:equation draw:name="f66" draw:formula="0 + 5908 - 5798"/><draw:equation draw:name="f67" draw:formula="?f66 * ?f5 / 163"/><draw:equation draw:name="f68" draw:formula="3025 * ?f4 / 178"/><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4 / ?f6"/><draw:equation draw:name="f93" draw:formula="?f45 / ?f7"/><draw:equation draw:name="f94" draw:formula="?f47 / ?f6"/><draw:equation draw:name="f95" draw:formula="?f48 / ?f7"/><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9 / ?f6"/><draw:equation draw:name="f103" draw:formula="?f60 / ?f7"/><draw:equation draw:name="f104" draw:formula="?f62 / ?f6"/><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4.02639in" svg:y="2.09861in" svg:width="0.11319in" svg:height="0.12361in" draw:z-index="0" draw:id="id265" draw:style-name="a265" draw:name="Freeform 30"><svg:title/><svg:desc/><draw:enhanced-geometry draw:type="non-primitive" svg:viewBox="0 0 163 178" draw:enhanced-path="M 135 19 L 94 19 104 21 113 26 140 74 140 88 138 111 131 129 113 147 96 156 137 156 148 144 158 123 163 104 162 77 160 58 155 44 144 26 135 19 Z N" draw:text-areas="?f86 ?f88 ?f87 ?f89" draw:glue-points="?f55 ?f56 ?f57 ?f56 ?f58 ?f59 ?f60 ?f61 ?f62 ?f63 ?f62 ?f64 ?f65 ?f66 ?f67 ?f68 ?f60 ?f69 ?f70 ?f71 ?f72 ?f71 ?f73 ?f74 ?f75 ?f76 ?f77 ?f78 ?f79 ?f80 ?f81 ?f82 ?f83 ?f84 ?f85 ?f61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78"/><draw:equation draw:name="f8" draw:formula="0 + 5933 - 5798"/><draw:equation draw:name="f9" draw:formula="?f8 * ?f5 / 163"/><draw:equation draw:name="f10" draw:formula="3041 * ?f4 / 178"/><draw:equation draw:name="f11" draw:formula="0 + 5892 - 5798"/><draw:equation draw:name="f12" draw:formula="?f11 * ?f5 / 163"/><draw:equation draw:name="f13" draw:formula="0 + 5902 - 5798"/><draw:equation draw:name="f14" draw:formula="?f13 * ?f5 / 163"/><draw:equation draw:name="f15" draw:formula="3043 * ?f4 / 178"/><draw:equation draw:name="f16" draw:formula="0 + 5911 - 5798"/><draw:equation draw:name="f17" draw:formula="?f16 * ?f5 / 163"/><draw:equation draw:name="f18" draw:formula="3048 * ?f4 / 178"/><draw:equation draw:name="f19" draw:formula="0 + 5938 - 5798"/><draw:equation draw:name="f20" draw:formula="?f19 * ?f5 / 163"/><draw:equation draw:name="f21" draw:formula="3096 * ?f4 / 178"/><draw:equation draw:name="f22" draw:formula="3110 * ?f4 / 178"/><draw:equation draw:name="f23" draw:formula="0 + 5936 - 5798"/><draw:equation draw:name="f24" draw:formula="?f23 * ?f5 / 163"/><draw:equation draw:name="f25" draw:formula="3133 * ?f4 / 178"/><draw:equation draw:name="f26" draw:formula="0 + 5929 - 5798"/><draw:equation draw:name="f27" draw:formula="?f26 * ?f5 / 163"/><draw:equation draw:name="f28" draw:formula="3151 * ?f4 / 178"/><draw:equation draw:name="f29" draw:formula="3169 * ?f4 / 178"/><draw:equation draw:name="f30" draw:formula="0 + 5894 - 5798"/><draw:equation draw:name="f31" draw:formula="?f30 * ?f5 / 163"/><draw:equation draw:name="f32" draw:formula="3178 * ?f4 / 178"/><draw:equation draw:name="f33" draw:formula="0 + 5935 - 5798"/><draw:equation draw:name="f34" draw:formula="?f33 * ?f5 / 163"/><draw:equation draw:name="f35" draw:formula="0 + 5946 - 5798"/><draw:equation draw:name="f36" draw:formula="?f35 * ?f5 / 163"/><draw:equation draw:name="f37" draw:formula="3166 * ?f4 / 178"/><draw:equation draw:name="f38" draw:formula="0 + 5956 - 5798"/><draw:equation draw:name="f39" draw:formula="?f38 * ?f5 / 163"/><draw:equation draw:name="f40" draw:formula="3145 * ?f4 / 178"/><draw:equation draw:name="f41" draw:formula="0 + 5961 - 5798"/><draw:equation draw:name="f42" draw:formula="?f41 * ?f5 / 163"/><draw:equation draw:name="f43" draw:formula="3126 * ?f4 / 178"/><draw:equation draw:name="f44" draw:formula="0 + 5960 - 5798"/><draw:equation draw:name="f45" draw:formula="?f44 * ?f5 / 163"/><draw:equation draw:name="f46" draw:formula="3099 * ?f4 / 178"/><draw:equation draw:name="f47" draw:formula="0 + 5958 - 5798"/><draw:equation draw:name="f48" draw:formula="?f47 * ?f5 / 163"/><draw:equation draw:name="f49" draw:formula="3080 * ?f4 / 178"/><draw:equation draw:name="f50" draw:formula="0 + 5953 - 5798"/><draw:equation draw:name="f51" draw:formula="?f50 * ?f5 / 163"/><draw:equation draw:name="f52" draw:formula="3066 * ?f4 / 178"/><draw:equation draw:name="f53" draw:formula="0 + 5942 - 5798"/><draw:equation draw:name="f54" draw:formula="?f53 * ?f5 / 16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4 / ?f6"/><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g draw:z-index="251677696" draw:name="Group 25" draw:id="id270" draw:style-name="a270"><svg:title/><svg:desc/><draw:custom-shape svg:x="4.16181in" svg:y="2.1in" svg:width="0.10347in" svg:height="0.12014in" draw:z-index="0" draw:id="id267" draw:style-name="a267" draw:name="Freeform 28"><svg:title/><svg:desc/><draw:enhanced-geometry draw:type="non-primitive" svg:viewBox="0 0 149 173" draw:enhanced-path="M 91 0 L 0 0 0 173 24 173 24 96 93 96 89 94 105 91 115 86 125 77 24 77 24 19 128 19 125 12 117 7 103 2 91 0 Z N" draw:text-areas="?f63 ?f65 ?f64 ?f66" draw:glue-points="?f41 ?f42 ?f43 ?f42 ?f43 ?f44 ?f45 ?f44 ?f45 ?f46 ?f47 ?f46 ?f48 ?f49 ?f50 ?f51 ?f52 ?f53 ?f54 ?f55 ?f45 ?f55 ?f45 ?f56 ?f57 ?f56 ?f54 ?f58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3"/><draw:equation draw:name="f8" draw:formula="0 + 6084 - 5993"/><draw:equation draw:name="f9" draw:formula="?f8 * ?f5 / 149"/><draw:equation draw:name="f10" draw:formula="3024 * ?f4 / 173"/><draw:equation draw:name="f11" draw:formula="0 + 5993 - 5993"/><draw:equation draw:name="f12" draw:formula="?f11 * ?f5 / 149"/><draw:equation draw:name="f13" draw:formula="3197 * ?f4 / 173"/><draw:equation draw:name="f14" draw:formula="0 + 6017 - 5993"/><draw:equation draw:name="f15" draw:formula="?f14 * ?f5 / 149"/><draw:equation draw:name="f16" draw:formula="3120 * ?f4 / 173"/><draw:equation draw:name="f17" draw:formula="0 + 6086 - 5993"/><draw:equation draw:name="f18" draw:formula="?f17 * ?f5 / 149"/><draw:equation draw:name="f19" draw:formula="0 + 6082 - 5993"/><draw:equation draw:name="f20" draw:formula="?f19 * ?f5 / 149"/><draw:equation draw:name="f21" draw:formula="3118 * ?f4 / 173"/><draw:equation draw:name="f22" draw:formula="0 + 6098 - 5993"/><draw:equation draw:name="f23" draw:formula="?f22 * ?f5 / 149"/><draw:equation draw:name="f24" draw:formula="3115 * ?f4 / 173"/><draw:equation draw:name="f25" draw:formula="0 + 6108 - 5993"/><draw:equation draw:name="f26" draw:formula="?f25 * ?f5 / 149"/><draw:equation draw:name="f27" draw:formula="3110 * ?f4 / 173"/><draw:equation draw:name="f28" draw:formula="0 + 6118 - 5993"/><draw:equation draw:name="f29" draw:formula="?f28 * ?f5 / 149"/><draw:equation draw:name="f30" draw:formula="3101 * ?f4 / 173"/><draw:equation draw:name="f31" draw:formula="3043 * ?f4 / 173"/><draw:equation draw:name="f32" draw:formula="0 + 6121 - 5993"/><draw:equation draw:name="f33" draw:formula="?f32 * ?f5 / 149"/><draw:equation draw:name="f34" draw:formula="3036 * ?f4 / 173"/><draw:equation draw:name="f35" draw:formula="0 + 6110 - 5993"/><draw:equation draw:name="f36" draw:formula="?f35 * ?f5 / 149"/><draw:equation draw:name="f37" draw:formula="3031 * ?f4 / 173"/><draw:equation draw:name="f38" draw:formula="0 + 6096 - 5993"/><draw:equation draw:name="f39" draw:formula="?f38 * ?f5 / 149"/><draw:equation draw:name="f40" draw:formula="3026 * ?f4 / 17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16181in" svg:y="2.1in" svg:width="0.10347in" svg:height="0.12014in" draw:z-index="0" draw:id="id268" draw:style-name="a268" draw:name="Freeform 27"><svg:title/><svg:desc/><draw:enhanced-geometry draw:type="non-primitive" svg:viewBox="0 0 149 173" draw:enhanced-path="M 93 96 L 62 96 65 98 69 98 72 101 77 103 79 106 84 113 89 118 93 125 98 137 122 173 149 173 120 125 115 115 108 108 103 101 93 96 Z N" draw:text-areas="?f80 ?f82 ?f81 ?f83" draw:glue-points="?f52 ?f53 ?f54 ?f53 ?f55 ?f56 ?f57 ?f56 ?f58 ?f59 ?f60 ?f61 ?f62 ?f63 ?f64 ?f65 ?f66 ?f67 ?f52 ?f68 ?f69 ?f70 ?f71 ?f72 ?f73 ?f72 ?f74 ?f68 ?f75 ?f76 ?f77 ?f78 ?f79 ?f5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3"/><draw:equation draw:name="f8" draw:formula="0 + 6086 - 5993"/><draw:equation draw:name="f9" draw:formula="?f8 * ?f5 / 149"/><draw:equation draw:name="f10" draw:formula="3120 * ?f4 / 173"/><draw:equation draw:name="f11" draw:formula="0 + 6055 - 5993"/><draw:equation draw:name="f12" draw:formula="?f11 * ?f5 / 149"/><draw:equation draw:name="f13" draw:formula="0 + 6058 - 5993"/><draw:equation draw:name="f14" draw:formula="?f13 * ?f5 / 149"/><draw:equation draw:name="f15" draw:formula="3122 * ?f4 / 173"/><draw:equation draw:name="f16" draw:formula="0 + 6062 - 5993"/><draw:equation draw:name="f17" draw:formula="?f16 * ?f5 / 149"/><draw:equation draw:name="f18" draw:formula="0 + 6065 - 5993"/><draw:equation draw:name="f19" draw:formula="?f18 * ?f5 / 149"/><draw:equation draw:name="f20" draw:formula="3125 * ?f4 / 173"/><draw:equation draw:name="f21" draw:formula="0 + 6070 - 5993"/><draw:equation draw:name="f22" draw:formula="?f21 * ?f5 / 149"/><draw:equation draw:name="f23" draw:formula="3127 * ?f4 / 173"/><draw:equation draw:name="f24" draw:formula="0 + 6072 - 5993"/><draw:equation draw:name="f25" draw:formula="?f24 * ?f5 / 149"/><draw:equation draw:name="f26" draw:formula="3130 * ?f4 / 173"/><draw:equation draw:name="f27" draw:formula="0 + 6077 - 5993"/><draw:equation draw:name="f28" draw:formula="?f27 * ?f5 / 149"/><draw:equation draw:name="f29" draw:formula="3137 * ?f4 / 173"/><draw:equation draw:name="f30" draw:formula="0 + 6082 - 5993"/><draw:equation draw:name="f31" draw:formula="?f30 * ?f5 / 149"/><draw:equation draw:name="f32" draw:formula="3142 * ?f4 / 173"/><draw:equation draw:name="f33" draw:formula="3149 * ?f4 / 173"/><draw:equation draw:name="f34" draw:formula="0 + 6091 - 5993"/><draw:equation draw:name="f35" draw:formula="?f34 * ?f5 / 149"/><draw:equation draw:name="f36" draw:formula="3161 * ?f4 / 173"/><draw:equation draw:name="f37" draw:formula="0 + 6115 - 5993"/><draw:equation draw:name="f38" draw:formula="?f37 * ?f5 / 149"/><draw:equation draw:name="f39" draw:formula="3197 * ?f4 / 173"/><draw:equation draw:name="f40" draw:formula="0 + 6142 - 5993"/><draw:equation draw:name="f41" draw:formula="?f40 * ?f5 / 149"/><draw:equation draw:name="f42" draw:formula="0 + 6113 - 5993"/><draw:equation draw:name="f43" draw:formula="?f42 * ?f5 / 149"/><draw:equation draw:name="f44" draw:formula="0 + 6108 - 5993"/><draw:equation draw:name="f45" draw:formula="?f44 * ?f5 / 149"/><draw:equation draw:name="f46" draw:formula="3139 * ?f4 / 173"/><draw:equation draw:name="f47" draw:formula="0 + 6101 - 5993"/><draw:equation draw:name="f48" draw:formula="?f47 * ?f5 / 149"/><draw:equation draw:name="f49" draw:formula="3132 * ?f4 / 173"/><draw:equation draw:name="f50" draw:formula="0 + 6096 - 5993"/><draw:equation draw:name="f51" draw:formula="?f50 * ?f5 / 149"/><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3 / ?f6"/><draw:equation draw:name="f75" draw:formula="?f45 / ?f6"/><draw:equation draw:name="f76" draw:formula="?f46 / ?f7"/><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4.16181in" svg:y="2.1in" svg:width="0.10347in" svg:height="0.12014in" draw:z-index="0" draw:id="id269" draw:style-name="a269" draw:name="Freeform 26"><svg:title/><svg:desc/><draw:enhanced-geometry draw:type="non-primitive" svg:viewBox="0 0 149 173" draw:enhanced-path="M 128 19 L 89 19 98 22 108 31 110 38 110 58 105 67 101 72 96 74 89 74 81 77 125 77 132 70 134 58 134 36 129 22 128 19 Z N" draw:text-areas="?f69 ?f71 ?f70 ?f72" draw:glue-points="?f45 ?f46 ?f47 ?f46 ?f48 ?f49 ?f50 ?f51 ?f52 ?f53 ?f52 ?f54 ?f55 ?f56 ?f57 ?f58 ?f59 ?f60 ?f47 ?f60 ?f61 ?f62 ?f63 ?f62 ?f64 ?f65 ?f66 ?f54 ?f66 ?f67 ?f68 ?f4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3"/><draw:equation draw:name="f8" draw:formula="0 + 6121 - 5993"/><draw:equation draw:name="f9" draw:formula="?f8 * ?f5 / 149"/><draw:equation draw:name="f10" draw:formula="3043 * ?f4 / 173"/><draw:equation draw:name="f11" draw:formula="0 + 6082 - 5993"/><draw:equation draw:name="f12" draw:formula="?f11 * ?f5 / 149"/><draw:equation draw:name="f13" draw:formula="0 + 6091 - 5993"/><draw:equation draw:name="f14" draw:formula="?f13 * ?f5 / 149"/><draw:equation draw:name="f15" draw:formula="3046 * ?f4 / 173"/><draw:equation draw:name="f16" draw:formula="0 + 6101 - 5993"/><draw:equation draw:name="f17" draw:formula="?f16 * ?f5 / 149"/><draw:equation draw:name="f18" draw:formula="3055 * ?f4 / 173"/><draw:equation draw:name="f19" draw:formula="0 + 6103 - 5993"/><draw:equation draw:name="f20" draw:formula="?f19 * ?f5 / 149"/><draw:equation draw:name="f21" draw:formula="3062 * ?f4 / 173"/><draw:equation draw:name="f22" draw:formula="3082 * ?f4 / 173"/><draw:equation draw:name="f23" draw:formula="0 + 6098 - 5993"/><draw:equation draw:name="f24" draw:formula="?f23 * ?f5 / 149"/><draw:equation draw:name="f25" draw:formula="3091 * ?f4 / 173"/><draw:equation draw:name="f26" draw:formula="0 + 6094 - 5993"/><draw:equation draw:name="f27" draw:formula="?f26 * ?f5 / 149"/><draw:equation draw:name="f28" draw:formula="3096 * ?f4 / 173"/><draw:equation draw:name="f29" draw:formula="0 + 6089 - 5993"/><draw:equation draw:name="f30" draw:formula="?f29 * ?f5 / 149"/><draw:equation draw:name="f31" draw:formula="3098 * ?f4 / 173"/><draw:equation draw:name="f32" draw:formula="0 + 6074 - 5993"/><draw:equation draw:name="f33" draw:formula="?f32 * ?f5 / 149"/><draw:equation draw:name="f34" draw:formula="3101 * ?f4 / 173"/><draw:equation draw:name="f35" draw:formula="0 + 6118 - 5993"/><draw:equation draw:name="f36" draw:formula="?f35 * ?f5 / 149"/><draw:equation draw:name="f37" draw:formula="0 + 6125 - 5993"/><draw:equation draw:name="f38" draw:formula="?f37 * ?f5 / 149"/><draw:equation draw:name="f39" draw:formula="3094 * ?f4 / 173"/><draw:equation draw:name="f40" draw:formula="0 + 6127 - 5993"/><draw:equation draw:name="f41" draw:formula="?f40 * ?f5 / 149"/><draw:equation draw:name="f42" draw:formula="3060 * ?f4 / 173"/><draw:equation draw:name="f43" draw:formula="0 + 6122 - 5993"/><draw:equation draw:name="f44" draw:formula="?f43 * ?f5 / 14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z-index="251678720" draw:name="Group 20" draw:id="id275" draw:style-name="a275"><svg:title/><svg:desc/><draw:custom-shape svg:x="4.27986in" svg:y="2.1in" svg:width="0.11528in" svg:height="0.12014in" draw:z-index="0" draw:id="id271" draw:style-name="a271" draw:name="Freeform 24"><svg:title/><svg:desc/><draw:enhanced-geometry draw:type="non-primitive" svg:viewBox="0 0 166 173" draw:enhanced-path="M 36 0 L 0 0 0 173 24 173 24 26 45 26 3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3"/><draw:equation draw:name="f8" draw:formula="0 + 6199 - 6163"/><draw:equation draw:name="f9" draw:formula="?f8 * ?f5 / 166"/><draw:equation draw:name="f10" draw:formula="3024 * ?f4 / 173"/><draw:equation draw:name="f11" draw:formula="0 + 6163 - 6163"/><draw:equation draw:name="f12" draw:formula="?f11 * ?f5 / 166"/><draw:equation draw:name="f13" draw:formula="3197 * ?f4 / 173"/><draw:equation draw:name="f14" draw:formula="0 + 6187 - 6163"/><draw:equation draw:name="f15" draw:formula="?f14 * ?f5 / 166"/><draw:equation draw:name="f16" draw:formula="3050 * ?f4 / 173"/><draw:equation draw:name="f17" draw:formula="0 + 6208 - 6163"/><draw:equation draw:name="f18" draw:formula="?f17 * ?f5 / 1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27986in" svg:y="2.1in" svg:width="0.11528in" svg:height="0.12014in" draw:z-index="0" draw:id="id272" draw:style-name="a272" draw:name="Freeform 23"><svg:title/><svg:desc/><draw:enhanced-geometry draw:type="non-primitive" svg:viewBox="0 0 166 173" draw:enhanced-path="M 45 26 L 24 26 72 173 96 173 104 146 84 146 82 142 77 122 45 26 Z N" draw:text-areas="?f42 ?f44 ?f43 ?f45" draw:glue-points="?f29 ?f30 ?f31 ?f30 ?f32 ?f33 ?f34 ?f33 ?f35 ?f36 ?f37 ?f36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3"/><draw:equation draw:name="f8" draw:formula="0 + 6208 - 6163"/><draw:equation draw:name="f9" draw:formula="?f8 * ?f5 / 166"/><draw:equation draw:name="f10" draw:formula="3050 * ?f4 / 173"/><draw:equation draw:name="f11" draw:formula="0 + 6187 - 6163"/><draw:equation draw:name="f12" draw:formula="?f11 * ?f5 / 166"/><draw:equation draw:name="f13" draw:formula="0 + 6235 - 6163"/><draw:equation draw:name="f14" draw:formula="?f13 * ?f5 / 166"/><draw:equation draw:name="f15" draw:formula="3197 * ?f4 / 173"/><draw:equation draw:name="f16" draw:formula="0 + 6259 - 6163"/><draw:equation draw:name="f17" draw:formula="?f16 * ?f5 / 166"/><draw:equation draw:name="f18" draw:formula="0 + 6267 - 6163"/><draw:equation draw:name="f19" draw:formula="?f18 * ?f5 / 166"/><draw:equation draw:name="f20" draw:formula="3170 * ?f4 / 173"/><draw:equation draw:name="f21" draw:formula="0 + 6247 - 6163"/><draw:equation draw:name="f22" draw:formula="?f21 * ?f5 / 166"/><draw:equation draw:name="f23" draw:formula="0 + 6245 - 6163"/><draw:equation draw:name="f24" draw:formula="?f23 * ?f5 / 166"/><draw:equation draw:name="f25" draw:formula="3166 * ?f4 / 173"/><draw:equation draw:name="f26" draw:formula="0 + 6240 - 6163"/><draw:equation draw:name="f27" draw:formula="?f26 * ?f5 / 166"/><draw:equation draw:name="f28" draw:formula="3146 * ?f4 / 17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4.27986in" svg:y="2.1in" svg:width="0.11528in" svg:height="0.12014in" draw:z-index="0" draw:id="id273" draw:style-name="a273" draw:name="Freeform 22"><svg:title/><svg:desc/><draw:enhanced-geometry draw:type="non-primitive" svg:viewBox="0 0 166 173" draw:enhanced-path="M 166 26 L 142 26 142 173 166 173 166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3"/><draw:equation draw:name="f8" draw:formula="0 + 6329 - 6163"/><draw:equation draw:name="f9" draw:formula="?f8 * ?f5 / 166"/><draw:equation draw:name="f10" draw:formula="3050 * ?f4 / 173"/><draw:equation draw:name="f11" draw:formula="0 + 6305 - 6163"/><draw:equation draw:name="f12" draw:formula="?f11 * ?f5 / 166"/><draw:equation draw:name="f13" draw:formula="3197 * ?f4 / 1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7986in" svg:y="2.1in" svg:width="0.11528in" svg:height="0.12014in" draw:z-index="0" draw:id="id274" draw:style-name="a274" draw:name="Freeform 21"><svg:title/><svg:desc/><draw:enhanced-geometry draw:type="non-primitive" svg:viewBox="0 0 166 173" draw:enhanced-path="M 166 0 L 132 0 94 120 89 132 87 142 84 146 104 146 142 26 166 26 166 0 Z N" draw:text-areas="?f44 ?f46 ?f45 ?f47" draw:glue-points="?f30 ?f31 ?f32 ?f31 ?f33 ?f34 ?f35 ?f36 ?f37 ?f38 ?f39 ?f40 ?f41 ?f40 ?f42 ?f43 ?f30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3"/><draw:equation draw:name="f8" draw:formula="0 + 6329 - 6163"/><draw:equation draw:name="f9" draw:formula="?f8 * ?f5 / 166"/><draw:equation draw:name="f10" draw:formula="3024 * ?f4 / 173"/><draw:equation draw:name="f11" draw:formula="0 + 6295 - 6163"/><draw:equation draw:name="f12" draw:formula="?f11 * ?f5 / 166"/><draw:equation draw:name="f13" draw:formula="0 + 6257 - 6163"/><draw:equation draw:name="f14" draw:formula="?f13 * ?f5 / 166"/><draw:equation draw:name="f15" draw:formula="3144 * ?f4 / 173"/><draw:equation draw:name="f16" draw:formula="0 + 6252 - 6163"/><draw:equation draw:name="f17" draw:formula="?f16 * ?f5 / 166"/><draw:equation draw:name="f18" draw:formula="3156 * ?f4 / 173"/><draw:equation draw:name="f19" draw:formula="0 + 6250 - 6163"/><draw:equation draw:name="f20" draw:formula="?f19 * ?f5 / 166"/><draw:equation draw:name="f21" draw:formula="3166 * ?f4 / 173"/><draw:equation draw:name="f22" draw:formula="0 + 6247 - 6163"/><draw:equation draw:name="f23" draw:formula="?f22 * ?f5 / 166"/><draw:equation draw:name="f24" draw:formula="3170 * ?f4 / 173"/><draw:equation draw:name="f25" draw:formula="0 + 6267 - 6163"/><draw:equation draw:name="f26" draw:formula="?f25 * ?f5 / 166"/><draw:equation draw:name="f27" draw:formula="0 + 6305 - 6163"/><draw:equation draw:name="f28" draw:formula="?f27 * ?f5 / 166"/><draw:equation draw:name="f29" draw:formula="3050 * ?f4 / 17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custom-shape svg:x="4.42014in" svg:y="2.21319in" svg:width="0.09028in" svg:height="0.00139in" draw:z-index="0" draw:id="id276" draw:style-name="a276" draw:name="Freeform 19"><svg:title/><svg:desc/><draw:enhanced-geometry draw:type="non-primitive" svg:viewBox="0 0 82550 1270" draw:enhanced-path="M 0 0 L 81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1915 / ?f6"/><draw:equation draw:name="f11" draw:formula="82550 / ?f6"/><draw:equation draw:name="f12" draw:formula="1270 / ?f7"/></draw:enhanced-geometry></draw:custom-shape><draw:custom-shape svg:x="4.42014in" svg:y="2.16528in" svg:width="0.01667in" svg:height="0.04167in" draw:z-index="0" draw:id="id277" draw:style-name="a277" draw:name="Freeform 17"><svg:title/><svg:desc/><draw:enhanced-geometry draw:type="non-primitive" svg:viewBox="0 0 24 60" draw:enhanced-path="M 0 30 L 24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60"/><draw:equation draw:name="f8" draw:formula="0 + 6365 - 6365"/><draw:equation draw:name="f9" draw:formula="?f8 * ?f5 / 24"/><draw:equation draw:name="f10" draw:formula="3148 * ?f4 / 60"/><draw:equation draw:name="f11" draw:formula="0 + 6389 - 6365"/><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42014in" svg:y="2.15833in" svg:width="0.08194in" svg:height="0.00139in" draw:z-index="0" draw:id="id278" draw:style-name="a278" draw:name="Freeform 15"><svg:title/><svg:desc/><draw:enhanced-geometry draw:type="non-primitive" svg:viewBox="0 0 74930 1270" draw:enhanced-path="M 0 0 L 74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1270"/><draw:equation draw:name="f8" draw:formula="0 / ?f6"/><draw:equation draw:name="f9" draw:formula="0 / ?f7"/><draw:equation draw:name="f10" draw:formula="74295 / ?f6"/><draw:equation draw:name="f11" draw:formula="74930 / ?f6"/><draw:equation draw:name="f12" draw:formula="1270 / ?f7"/></draw:enhanced-geometry></draw:custom-shape><draw:custom-shape svg:x="4.42014in" svg:y="2.1125in" svg:width="0.01667in" svg:height="0.03889in" draw:z-index="0" draw:id="id279" draw:style-name="a279" draw:name="Freeform 13"><svg:title/><svg:desc/><draw:enhanced-geometry draw:type="non-primitive" svg:viewBox="0 0 24 56" draw:enhanced-path="M 0 28 L 24 2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56"/><draw:equation draw:name="f8" draw:formula="0 + 6365 - 6365"/><draw:equation draw:name="f9" draw:formula="?f8 * ?f5 / 24"/><draw:equation draw:name="f10" draw:formula="3070 * ?f4 / 56"/><draw:equation draw:name="f11" draw:formula="0 + 6389 - 6365"/><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42014in" svg:y="2.10625in" svg:width="0.08681in" svg:height="0.00139in" draw:z-index="0" draw:id="id280" draw:style-name="a280" draw:name="Freeform 11"><svg:title/><svg:desc/><draw:enhanced-geometry draw:type="non-primitive" svg:viewBox="0 0 79375 1270" draw:enhanced-path="M 0 0 L 793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270"/><draw:equation draw:name="f8" draw:formula="0 / ?f6"/><draw:equation draw:name="f9" draw:formula="0 / ?f7"/><draw:equation draw:name="f10" draw:formula="79375 / ?f6"/><draw:equation draw:name="f11" draw:formula="1270 / ?f7"/></draw:enhanced-geometry></draw:custom-shape></draw:g><draw:frame draw:id="id282" draw:style-name="a282" draw:name="Picture 8" text:anchor-type="paragraph" svg:x="1.62361in" svg:y="2.50139in" svg:width="5.04306in" svg:height="0.13056in" style:rel-width="scale" style:rel-height="scale"><draw:image xlink:href="media/image2.png" xlink:type="simple" xlink:show="embed" xlink:actuate="onLoad"/><svg:title/><svg:desc/></draw:frame><draw:frame draw:id="id283" draw:style-name="a283" draw:name="Picture 7" text:anchor-type="paragraph" svg:x="2.93681in" svg:y="2.70486in" svg:width="2.41944in" svg:height="0.10972in" style:rel-width="scale" style:rel-height="scale"><draw:image xlink:href="media/image3.png" xlink:type="simple" xlink:show="embed" xlink:actuate="onLoad"/><svg:title/><svg:desc/></draw:frame><draw:g draw:z-index="251670528" draw:name="Group 4" draw:id="id286" draw:style-name="a286"><svg:title/><svg:desc/><draw:custom-shape svg:x="1.16181in" svg:y="2.87431in" svg:width="5.94722in" svg:height="0.00139in" draw:z-index="0" draw:id="id284" draw:style-name="a284" draw:name="Freeform 6"><svg:title/><svg:desc/><draw:enhanced-geometry draw:type="non-primitive" svg:viewBox="0 0 5438140 1270" draw:enhanced-path="M 0 0 L 54375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1270"/><draw:equation draw:name="f8" draw:formula="0 / ?f6"/><draw:equation draw:name="f9" draw:formula="0 / ?f7"/><draw:equation draw:name="f10" draw:formula="5437505 / ?f6"/><draw:equation draw:name="f11" draw:formula="5438140 / ?f6"/><draw:equation draw:name="f12" draw:formula="1270 / ?f7"/></draw:enhanced-geometry></draw:custom-shape><draw:frame draw:id="id285" draw:style-name="a285" draw:name="Picture 5" svg:x="1.19167in" svg:y="2.92361in" svg:width="5.89028in" svg:height="1.13472in" style:rel-width="scale" style:rel-height="scale"><draw:image xlink:href="media/image4.png" xlink:type="simple" xlink:show="embed" xlink:actuate="onLoad"/><svg:title/><svg:desc/></draw:frame></draw:g><draw:frame draw:z-index="251664384" draw:id="id287" draw:style-name="a287" draw:name="Text Box 2" text:anchor-type="paragraph" svg:x="1.17569in" svg:y="1.17292in" svg:width="6.30625in" svg:height="0.51181in" style:rel-width="scale" style:rel-height="scale"><draw:text-box><table:table table:style-name="Table2"><table:table-columns><table:table-column table:style-name="TableColumn3"/><table:table-column table:style-name="TableColumn4"/></table:table-columns><table:table-row table:style-name="TableRow5"><table:table-cell table:style-name="TableCell6"><text:p text:style-name="Standard"/></table:table-cell><table:table-cell table:style-name="TableCell7"><text:p text:style-name="P8"/><text:p text:style-name="P9"><text:span text:style-name="T10"><draw:frame draw:style-name="a288" draw:name="image1.png" text:anchor-type="as-char" svg:x="0in" svg:y="0in" svg:width="0.79424in" svg:height="0.10094in" style:rel-width="scale" style:rel-height="scale"><draw:image xlink:href="media/image1.png" xlink:type="simple" xlink:show="embed" xlink:actuate="onLoad"/><svg:title/><svg:desc/></draw:frame></text:span></text:p></table:table-cell></table:table-row><table:table-row table:style-name="TableRow11"><table:table-cell table:style-name="TableCell12"><text:p text:style-name="Standard"/></table:table-cell><table:table-cell table:style-name="TableCell13"><text:p text:style-name="Standard"/></table:table-cell></table:table-row></table:table><text:p text:style-name="Standard"/></draw:text-box><svg:title/><svg:desc/></draw:frame></text:p>
      <text:p text:style-name="P14"><text:span text:style-name="T15"><draw:frame draw:style-name="a289" draw:name="image5.png" text:anchor-type="as-char" svg:x="0in" svg:y="0in" svg:width="1.81519in" svg:height="0.58333in" style:rel-width="scale" style:rel-height="scale"><draw:image xlink:href="media/image5.png" xlink:type="simple" xlink:show="embed" xlink:actuate="onLoad"/><svg:title/><svg:desc/></draw:frame></text:span></text:p>
      <text:p text:style-name="P16"/>
      <text:p text:style-name="P17"><text:span text:style-name="T18"><draw:frame draw:style-name="a290" draw:name="image6.png" text:anchor-type="as-char" svg:x="0in" svg:y="0in" svg:width="0.25669in" svg:height="1.96875in" style:rel-width="scale" style:rel-height="scale"><draw:image xlink:href="media/image6.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raw:frame draw:style-name="a291" draw:name="image7.png" text:anchor-type="as-char" svg:x="0in" svg:y="0in" svg:width="2.57639in" svg:height="0.06365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1805in" fo:margin-left="0.0972in" fo:margin-bottom="0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23T12:04:00Z</meta:creation-date>
    <dc:date>2024-01-23T12:04:00Z</dc:date>
    <meta:template xlink:href="Normal.dotm" xlink:type="simple"/>
    <meta:editing-cycles>2</meta:editing-cycles>
    <meta:editing-duration>PT0S</meta:editing-duration>
    <meta:user-defined meta:name="Created" meta:value-type="date">2024-01-23T00:00:00Z</meta:user-defined>
    <meta:user-defined meta:name="LastSaved" meta:value-type="date">2024-01-23T00:00:00Z</meta:user-defined>
    <meta:document-statistic meta:page-count="1" meta:paragraph-count="0" meta:word-count="0" meta:character-count="0" meta:row-count="58" meta:non-whitespace-character-count="0"/>
  </office:meta>
</office:document-meta>
</file>