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493in" text:min-label-width="0.2506in"/>
        <style:text-properties style:font-name="Arial"/>
      </text:list-level-style-bullet>
      <text:list-level-style-bullet text:level="2" text:bullet-char="•">
        <style:list-level-properties text:space-before="1.1284in" text:min-label-width="0.2506in"/>
      </text:list-level-style-bullet>
      <text:list-level-style-bullet text:level="3" text:bullet-char="•">
        <style:list-level-properties text:space-before="1.8069in" text:min-label-width="0.2506in"/>
      </text:list-level-style-bullet>
      <text:list-level-style-bullet text:level="4" text:bullet-char="•">
        <style:list-level-properties text:space-before="2.4861in" text:min-label-width="0.2506in"/>
      </text:list-level-style-bullet>
      <text:list-level-style-bullet text:level="5" text:bullet-char="•">
        <style:list-level-properties text:space-before="3.1652in" text:min-label-width="0.2506in"/>
      </text:list-level-style-bullet>
      <text:list-level-style-bullet text:level="6" text:bullet-char="•">
        <style:list-level-properties text:space-before="3.8437in" text:min-label-width="0.2506in"/>
      </text:list-level-style-bullet>
      <text:list-level-style-bullet text:level="7" text:bullet-char="•">
        <style:list-level-properties text:space-before="4.5229in" text:min-label-width="0.2506in"/>
      </text:list-level-style-bullet>
      <text:list-level-style-bullet text:level="8" text:bullet-char="•">
        <style:list-level-properties text:space-before="5.2013in" text:min-label-width="0.2506in"/>
      </text:list-level-style-bullet>
      <text:list-level-style-bullet text:level="9" text:bullet-char="•">
        <style:list-level-properties text:space-before="5.8805in" text:min-label-width="0.2506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6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T5" style:parent-style-name="Absatz-Standardschriftart" style:family="text">
      <style:text-properties style:font-name="Arial" fo:letter-spacing="0.0076in" fo:font-size="5pt" style:font-size-asian="5pt"/>
    </style:style>
    <style:style style:name="T6" style:parent-style-name="Absatz-Standardschriftart" style:family="text">
      <style:text-properties style:font-name="Arial" fo:font-size="5pt" style:font-size-asian="5pt"/>
    </style:style>
    <style:style style:name="T7" style:parent-style-name="Absatz-Standardschriftart" style:family="text">
      <style:text-properties style:font-name="Arial" fo:letter-spacing="0.0062in" fo:font-size="5pt" style:font-size-asian="5pt"/>
    </style:style>
    <style:style style:name="T8" style:parent-style-name="Absatz-Standardschriftart" style:family="text">
      <style:text-properties style:font-name="Arial" fo:font-size="5pt" style:font-size-asian="5pt"/>
    </style:style>
    <style:style style:name="P9" style:parent-style-name="Standard" style:family="paragraph">
      <style:paragraph-properties fo:margin-top="0.0034in" fo:line-height="104%" fo:margin-left="0.0138in" fo:margin-right="0.2055in">
        <style:tab-stops/>
      </style:paragraph-properties>
    </style:style>
    <style:style style:name="T10" style:parent-style-name="Absatz-Standardschriftart" style:family="text">
      <style:text-properties style:font-name="Arial" fo:font-size="5pt" style:font-size-asian="5pt"/>
    </style:style>
    <style:style style:name="P11" style:parent-style-name="Standard" style:family="paragraph">
      <style:paragraph-properties fo:margin-left="0.0138in">
        <style:tab-stops/>
      </style:paragraph-properties>
    </style:style>
    <style:style style:name="T12" style:parent-style-name="Absatz-Standardschriftart" style:family="text">
      <style:text-properties style:font-name="Arial" fo:font-size="5pt" style:font-size-asian="5pt"/>
    </style:style>
    <style:style style:name="P13" style:parent-style-name="Standard" style:family="paragraph">
      <style:paragraph-properties fo:margin-top="0.002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5pt" style:font-size-asian="5pt"/>
    </style:style>
    <style:style style:name="P15" style:parent-style-name="Standard" style:family="paragraph">
      <style:paragraph-properties fo:margin-top="0.0034in" fo:line-height="104%" fo:margin-left="0.0138in" fo:margin-right="0.0125in">
        <style:tab-stops/>
      </style:paragraph-properties>
    </style:style>
    <style:style style:name="T16" style:parent-style-name="Absatz-Standardschriftart" style:family="text">
      <style:text-properties style:font-name="Arial" fo:font-size="5pt" style:font-size-asian="5pt"/>
    </style:style>
    <style:style style:name="P17" style:parent-style-name="Standard" style:family="paragraph">
      <style:paragraph-properties fo:margin-left="0.0138in">
        <style:tab-stops/>
      </style:paragraph-properties>
    </style:style>
    <style:style style:name="T18" style:parent-style-name="Absatz-Standardschriftart" style:family="text">
      <style:text-properties style:font-name="Arial" fo:font-size="5pt" style:font-size-asian="5pt"/>
    </style:style>
    <style:style style:name="P1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21" style:family="table-column">
      <style:table-column-properties style:column-width="1.175in" style:use-optimal-column-width="false"/>
    </style:style>
    <style:style style:name="TableColumn22" style:family="table-column">
      <style:table-column-properties style:column-width="5.1166in" style:use-optimal-column-width="false"/>
    </style:style>
    <style:style style:name="Table20" style:family="table">
      <style:table-properties style:width="6.2916in" fo:margin-left="0.3979in" table:align="left"/>
    </style:style>
    <style:style style:name="TableRow23" style:family="table-row">
      <style:table-row-properties style:row-height="0.1902in" style:use-optimal-row-height="false"/>
    </style:style>
    <style:style style:name="TableCell24" style:family="table-cell">
      <style:table-cell-properties fo:border="0.0104in solid #C0C0C0" fo:padding-top="0in" fo:padding-left="0in" fo:padding-bottom="0in" fo:padding-right="0in"/>
    </style:style>
    <style:style style:name="P25" style:parent-style-name="TableParagraph" style:family="paragraph">
      <style:paragraph-properties fo:line-height="0.159in" fo:margin-left="0.0437in">
        <style:tab-stops/>
      </style:paragraph-properties>
    </style:style>
    <style:style style:name="T26" style:parent-style-name="Absatz-Standardschriftart" style:family="text">
      <style:text-properties style:font-name="Arial" fo:letter-spacing="-0.0006in" fo:font-size="10pt" style:font-size-asian="10pt"/>
    </style:style>
    <style:style style:name="TableCell27" style:family="table-cell">
      <style:table-cell-properties fo:border="0.0104in solid #C0C0C0" fo:padding-top="0in" fo:padding-left="0in" fo:padding-bottom="0in" fo:padding-right="0in"/>
    </style:style>
    <style:style style:name="P28" style:parent-style-name="TableParagraph" style:family="paragraph">
      <style:paragraph-properties fo:line-height="0.159in" fo:margin-left="0.0437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27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1916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line-height="0.159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line-height="0.159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76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9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69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-0.0083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83in" fo:font-size="10pt" style:font-size-asian="10pt"/>
    </style:style>
    <style:style style:name="T50" style:parent-style-name="Absatz-Standardschriftart" style:family="text">
      <style:text-properties style:font-name="Arial" fo:letter-spacing="0.0006in" fo:font-size="10pt" style:font-size-asian="10pt"/>
    </style:style>
    <style:style style:name="T51" style:parent-style-name="Absatz-Standardschriftart" style:family="text">
      <style:text-properties style:font-name="Arial" fo:letter-spacing="-0.009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56" style:parent-style-name="Überschrift1" style:family="paragraph">
      <style:paragraph-properties fo:text-align="center" fo:margin-top="0.0513in" fo:margin-left="2.3284in" fo:margin-right="3.1069in">
        <style:tab-stops/>
      </style:paragraph-properties>
    </style:style>
    <style:style style:name="T57" style:parent-style-name="Absatz-Standardschriftart" style:family="text">
      <style:text-properties fo:letter-spacing="-0.0145in"/>
    </style:style>
    <style:style style:name="T58" style:parent-style-name="Absatz-Standardschriftart" style:family="text">
      <style:text-properties fo:letter-spacing="-0.0006in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Textkörper" style:family="paragraph">
      <style:paragraph-properties fo:line-height="114%" fo:margin-right="1.002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8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style:font-name="Times New Roman" fo:letter-spacing="0.0354in" style:text-scale="99%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6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5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1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88" style:parent-style-name="Überschrift1" style:family="paragraph">
      <style:paragraph-properties fo:text-align="center" fo:margin-right="3.1055in"/>
    </style:style>
    <style:style style:name="P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0" style:parent-style-name="Textkörper" style:family="paragraph">
      <style:paragraph-properties fo:text-align="justify" fo:line-height="114%" fo:margin-right="1.178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04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style:font-name="Times New Roman" fo:letter-spacing="0.0673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55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style:font-name="Times New Roman" fo:letter-spacing="0.0354in" style:text-scale="99%"/>
    </style:style>
    <style:style style:name="T136" style:parent-style-name="Absatz-Standardschriftart" style:family="text">
      <style:text-properties fo:letter-spacing="-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4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48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59" style:parent-style-name="Textkörper" style:family="paragraph">
      <style:paragraph-properties fo:line-height="114%" fo:margin-right="1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729in" style:text-scale="99%"/>
    </style:style>
    <style:style style:name="T184" style:parent-style-name="Absatz-Standardschriftart" style:family="text">
      <style:text-properties fo:letter-spacing="-0.0006in"/>
    </style:style>
    <style:style style:name="P185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86" style:parent-style-name="Überschrift1" style:family="paragraph">
      <style:paragraph-properties fo:text-align="center" fo:margin-right="3.1069in"/>
    </style:style>
    <style:style style:name="T187" style:parent-style-name="Absatz-Standardschriftart" style:family="text">
      <style:text-properties fo:letter-spacing="-0.0145in"/>
    </style:style>
    <style:style style:name="T188" style:parent-style-name="Absatz-Standardschriftart" style:family="text">
      <style:text-properties fo:letter-spacing="-0.0006in"/>
    </style:style>
    <style:style style:name="P1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90" style:parent-style-name="Textkörper" style:family="paragraph">
      <style:paragraph-properties fo:text-align="justify" fo:text-indent="-0.25in">
        <style:tab-stops>
          <style:tab-stop style:type="left" style:position="0.0006in"/>
        </style:tab-stops>
      </style:paragraph-properties>
    </style:style>
    <style:style style:name="T191" style:parent-style-name="Absatz-Standardschriftart" style:family="text">
      <style:text-properties fo:letter-spacing="-0.0048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41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06in"/>
    </style:style>
    <style:style style:name="P211" style:parent-style-name="Textkörper" style:family="paragraph">
      <style:paragraph-properties fo:text-align="justify" fo:margin-top="0.0333in" fo:text-indent="-0.25in">
        <style:tab-stops>
          <style:tab-stop style:type="left" style:position="0.0006in"/>
        </style:tab-stops>
      </style:paragraph-properties>
    </style:style>
    <style:style style:name="T212" style:parent-style-name="Absatz-Standardschriftart" style:family="text">
      <style:text-properties fo:letter-spacing="-0.005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8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55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34in"/>
    </style:style>
    <style:style style:name="T221" style:parent-style-name="Absatz-Standardschriftart" style:family="text">
      <style:text-properties fo:letter-spacing="-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06in"/>
    </style:style>
    <style:style style:name="P227" style:parent-style-name="Textkörper" style:family="paragraph">
      <style:paragraph-properties fo:margin-top="0.0333in" fo:line-height="115%" fo:margin-right="1.177in" fo:text-indent="-0.25in">
        <style:tab-stops>
          <style:tab-stop style:type="left" style:position="0.0395in"/>
        </style:tab-stops>
      </style:paragraph-properties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45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125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style:font-name="Times New Roman" fo:letter-spacing="0.0375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69in"/>
    </style:style>
    <style:style style:name="T260" style:parent-style-name="Absatz-Standardschriftart" style:family="text">
      <style:text-properties fo:letter-spacing="-0.0006in"/>
    </style:style>
    <style:style style:name="P261" style:parent-style-name="Textkörper" style:family="paragraph">
      <style:paragraph-properties fo:margin-top="0.0069in" fo:line-height="115%" fo:margin-right="1.1784in" fo:text-indent="-0.25in">
        <style:tab-stops>
          <style:tab-stop style:type="left" style:position="0.0395in"/>
        </style:tab-stops>
      </style:paragraph-properties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41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48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48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305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0.0006in"/>
    </style:style>
    <style:style style:name="P307" style:parent-style-name="Textkörper" style:family="paragraph">
      <style:paragraph-properties fo:line-height="114%" fo:margin-left="0.7in" fo:margin-right="1.1784in">
        <style:tab-stops/>
      </style:paragraph-properties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0.0055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style:font-name="Times New Roman" fo:letter-spacing="0.0347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62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62in"/>
    </style:style>
    <style:style style:name="P343" style:parent-style-name="Textkörper" style:family="paragraph">
      <style:paragraph-properties fo:text-align="justify" fo:margin-top="0.009in" fo:text-indent="-0.25in">
        <style:tab-stops>
          <style:tab-stop style:type="left" style:position="0.0006in"/>
        </style:tab-stops>
      </style:paragraph-properties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62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text-align="justify" fo:margin-top="0.0333in" fo:text-indent="-0.25in">
        <style:tab-stops>
          <style:tab-stop style:type="left" style:position="0.0006in"/>
        </style:tab-stops>
      </style:paragraph-properties>
    </style:style>
    <style:style style:name="T370" style:parent-style-name="Absatz-Standardschriftart" style:family="text">
      <style:text-properties fo:letter-spacing="-0.0055in"/>
    </style:style>
    <style:style style:name="T371" style:parent-style-name="Absatz-Standardschriftart" style:family="text">
      <style:text-properties fo:letter-spacing="-0.0055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fo:letter-spacing="-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P385" style:parent-style-name="Textkörper" style:family="paragraph">
      <style:paragraph-properties fo:text-align="justify" fo:margin-top="0.0333in" fo:text-indent="-0.25in">
        <style:tab-stops>
          <style:tab-stop style:type="left" style:position="0.0006in"/>
        </style:tab-stops>
      </style:paragraph-properties>
    </style:style>
    <style:style style:name="T386" style:parent-style-name="Absatz-Standardschriftart" style:family="text">
      <style:text-properties fo:letter-spacing="-0.0048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06in"/>
    </style:style>
    <style:style style:name="P404" style:parent-style-name="Textkörper" style:family="paragraph">
      <style:paragraph-properties fo:text-align="justify" fo:margin-top="0.0333in" fo:text-indent="-0.25in">
        <style:tab-stops>
          <style:tab-stop style:type="left" style:position="0.0006in"/>
        </style:tab-stops>
      </style:paragraph-properties>
    </style:style>
    <style:style style:name="T405" style:parent-style-name="Absatz-Standardschriftart" style:family="text">
      <style:text-properties fo:letter-spacing="-0.0048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41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41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P418" style:parent-style-name="Textkörper" style:family="paragraph">
      <style:paragraph-properties fo:text-align="justify" fo:margin-top="0.0333in" fo:line-height="115%" fo:margin-right="1.1763in" fo:text-indent="-0.25in">
        <style:tab-stops>
          <style:tab-stop style:type="left" style:position="0.0006in"/>
        </style:tab-stops>
      </style:paragraph-properties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style:font-name="Times New Roman" fo:letter-spacing="0.0451in" style:text-scale="99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0.014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4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5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0.013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0.014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4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fo:letter-spacing="0.059in" style:text-scale="99%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0.004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0.0041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465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118in"/>
    </style:style>
    <style:style style:name="T494" style:parent-style-name="Absatz-Standardschriftart" style:family="text">
      <style:text-properties fo:letter-spacing="-0.0006in"/>
    </style:style>
    <style:style style:name="P495" style:parent-style-name="Textkörper" style:family="paragraph">
      <style:paragraph-properties fo:margin-top="0.0083in" fo:line-height="115%" fo:margin-right="1.1784in" fo:text-indent="-0.25in">
        <style:tab-stops>
          <style:tab-stop style:type="left" style:position="0.0006in"/>
        </style:tab-stops>
      </style:paragraph-properties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55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55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style:font-name="Times New Roman" fo:letter-spacing="0.0479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55in"/>
    </style:style>
    <style:style style:name="T519" style:parent-style-name="Absatz-Standardschriftart" style:family="text">
      <style:text-properties fo:letter-spacing="-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55in"/>
    </style:style>
    <style:style style:name="T522" style:parent-style-name="Absatz-Standardschriftart" style:family="text">
      <style:text-properties fo:letter-spacing="-0.0006in"/>
    </style:style>
    <style:style style:name="P523" style:parent-style-name="Textkörper" style:family="paragraph">
      <style:paragraph-properties fo:text-align="justify" fo:margin-top="0.0069in" fo:line-height="115%" fo:margin-right="1.1784in" fo:text-indent="-0.25in">
        <style:tab-stops>
          <style:tab-stop style:type="left" style:position="0.0006in"/>
        </style:tab-stops>
      </style:paragraph-properties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451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3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4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style:font-name="Times New Roman" fo:letter-spacing="0.0659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131in"/>
    </style:style>
    <style:style style:name="T575" style:parent-style-name="Absatz-Standardschriftart" style:family="text">
      <style:text-properties fo:letter-spacing="-0.0006in"/>
    </style:style>
    <style:style style:name="P576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577" style:parent-style-name="Überschrift1" style:family="paragraph">
      <style:paragraph-properties fo:text-align="center" fo:margin-right="3.1069in"/>
    </style:style>
    <style:style style:name="T578" style:parent-style-name="Absatz-Standardschriftart" style:family="text">
      <style:text-properties fo:letter-spacing="-0.0111in"/>
    </style:style>
    <style:style style:name="T579" style:parent-style-name="Absatz-Standardschriftart" style:family="text">
      <style:text-properties fo:letter-spacing="-0.0111in"/>
    </style:style>
    <style:style style:name="P5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81" style:parent-style-name="Textkörper" style:family="paragraph">
      <style:paragraph-properties fo:text-align="justify" fo:line-height="115%" fo:margin-right="1.1784in"/>
    </style:style>
    <style:style style:name="T582" style:parent-style-name="Absatz-Standardschriftart" style:family="text">
      <style:text-properties fo:font-weight="bold" style:font-weight-asian="bold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6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6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45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0.0152in"/>
    </style:style>
    <style:style style:name="T605" style:parent-style-name="Absatz-Standardschriftart" style:family="text">
      <style:text-properties style:font-name="Times New Roman" fo:letter-spacing="0.0465in" style:text-scale="99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7in"/>
    </style:style>
    <style:style style:name="T611" style:parent-style-name="Absatz-Standardschriftart" style:family="text">
      <style:text-properties fo:letter-spacing="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465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0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0.021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22in"/>
    </style:style>
    <style:style style:name="T647" style:parent-style-name="Absatz-Standardschriftart" style:family="text">
      <style:text-properties fo:letter-spacing="0.020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506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4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06in"/>
    </style:style>
    <style:style style:name="P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686" style:parent-style-name="Standard" style:family="paragraph">
      <style:paragraph-properties fo:margin-top="0.0576in" fo:margin-left="1.6993in">
        <style:tab-stops/>
      </style:paragraph-properties>
    </style:style>
    <style:style style:name="T687" style:parent-style-name="Absatz-Standardschriftart" style:family="text">
      <style:text-properties style:font-name="Arial" fo:font-size="5pt" style:font-size-asian="5pt"/>
    </style:style>
    <style:style style:name="P688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690" style:parent-style-name="Textkörper" style:family="paragraph">
      <style:paragraph-properties fo:text-align="justify" fo:margin-top="0.0513in" fo:line-height="115%" fo:margin-right="0.0805in"/>
    </style:style>
    <style:style style:name="T691" style:parent-style-name="Absatz-Standardschriftart" style:family="text">
      <style:text-properties fo:font-weight="bold" style:font-weight-asian="bold"/>
    </style:style>
    <style:style style:name="T692" style:parent-style-name="Absatz-Standardschriftart" style:family="text">
      <style:text-properties fo:font-weight="bold" style:font-weight-asian="bold"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4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604in" style:text-scale="99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47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354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368in"/>
    </style:style>
    <style:style style:name="T720" style:parent-style-name="Absatz-Standardschriftart" style:family="text">
      <style:text-properties fo:letter-spacing="0.035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68in"/>
    </style:style>
    <style:style style:name="T723" style:parent-style-name="Absatz-Standardschriftart" style:family="text">
      <style:text-properties fo:letter-spacing="0.0354in"/>
    </style:style>
    <style:style style:name="T724" style:parent-style-name="Absatz-Standardschriftart" style:family="text">
      <style:text-properties fo:letter-spacing="0.0354in"/>
    </style:style>
    <style:style style:name="T725" style:parent-style-name="Absatz-Standardschriftart" style:family="text">
      <style:text-properties fo:letter-spacing="0.0354in"/>
    </style:style>
    <style:style style:name="T726" style:parent-style-name="Absatz-Standardschriftart" style:family="text">
      <style:text-properties fo:letter-spacing="0.0368in"/>
    </style:style>
    <style:style style:name="T727" style:parent-style-name="Absatz-Standardschriftart" style:family="text">
      <style:text-properties fo:letter-spacing="0.036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6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6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472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5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45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0.014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52in"/>
    </style:style>
    <style:style style:name="T744" style:parent-style-name="Absatz-Standardschriftart" style:family="text">
      <style:text-properties fo:letter-spacing="0.014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4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0.014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style:font-name="Times New Roman" fo:letter-spacing="0.0423in" style:text-scale="99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41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034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41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style:font-name="Times New Roman" fo:letter-spacing="0.0277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07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style:font-name="Times New Roman" fo:letter-spacing="0.034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5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687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1in"/>
    </style:style>
    <style:style style:name="T834" style:parent-style-name="Absatz-Standardschriftart" style:family="text">
      <style:text-properties fo:letter-spacing="0.0111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0.0111in"/>
    </style:style>
    <style:style style:name="T839" style:parent-style-name="Absatz-Standardschriftart" style:family="text">
      <style:text-properties fo:letter-spacing="0.012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3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1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0.0111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0.012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0.012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437in" style:text-scale="99%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7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868" style:parent-style-name="Textkörper" style:family="paragraph">
      <style:paragraph-properties fo:text-align="justify" fo:line-height="115%" fo:margin-right="0.0798in"/>
    </style:style>
    <style:style style:name="T869" style:parent-style-name="Absatz-Standardschriftart" style:family="text">
      <style:text-properties fo:font-weight="bold" style:font-weight-asian="bold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0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0.0111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style:font-name="Times New Roman" fo:letter-spacing="0.0458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3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48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715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8in"/>
    </style:style>
    <style:style style:name="T918" style:parent-style-name="Absatz-Standardschriftart" style:family="text">
      <style:text-properties fo:letter-spacing="0.0187in"/>
    </style:style>
    <style:style style:name="T919" style:parent-style-name="Absatz-Standardschriftart" style:family="text">
      <style:text-properties fo:letter-spacing="0.019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0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0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0.018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0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01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0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645in" style:text-scale="99%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47in"/>
    </style:style>
    <style:style style:name="T942" style:parent-style-name="Absatz-Standardschriftart" style:family="text">
      <style:text-properties fo:letter-spacing="0.034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47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0.0347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34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47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34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47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34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6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4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54in"/>
    </style:style>
    <style:style style:name="T963" style:parent-style-name="Absatz-Standardschriftart" style:family="text">
      <style:text-properties fo:letter-spacing="0.0347in"/>
    </style:style>
    <style:style style:name="T964" style:parent-style-name="Absatz-Standardschriftart" style:family="text">
      <style:text-properties fo:letter-spacing="0.034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5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4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451in" style:text-scale="99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0.0229in"/>
    </style:style>
    <style:style style:name="T974" style:parent-style-name="Absatz-Standardschriftart" style:family="text">
      <style:text-properties fo:letter-spacing="0.023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6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43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236in"/>
    </style:style>
    <style:style style:name="T981" style:parent-style-name="Absatz-Standardschriftart" style:family="text">
      <style:text-properties fo:letter-spacing="0.024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36in"/>
    </style:style>
    <style:style style:name="T984" style:parent-style-name="Absatz-Standardschriftart" style:family="text">
      <style:text-properties fo:letter-spacing="0.025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63in"/>
    </style:style>
    <style:style style:name="T987" style:parent-style-name="Absatz-Standardschriftart" style:family="text">
      <style:text-properties fo:letter-spacing="0.02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36in"/>
    </style:style>
    <style:style style:name="T990" style:parent-style-name="Absatz-Standardschriftart" style:family="text">
      <style:text-properties fo:letter-spacing="0.025in"/>
    </style:style>
    <style:style style:name="T991" style:parent-style-name="Absatz-Standardschriftart" style:family="text">
      <style:text-properties style:font-name="Times New Roman" fo:letter-spacing="0.0451in" style:text-scale="99%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2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2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26in"/>
    </style:style>
    <style:style style:name="T1002" style:parent-style-name="Absatz-Standardschriftart" style:family="text">
      <style:text-properties fo:letter-spacing="0.032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26in"/>
    </style:style>
    <style:style style:name="T1005" style:parent-style-name="Absatz-Standardschriftart" style:family="text">
      <style:text-properties fo:letter-spacing="0.032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12in"/>
    </style:style>
    <style:style style:name="T1008" style:parent-style-name="Absatz-Standardschriftart" style:family="text">
      <style:text-properties fo:letter-spacing="0.031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1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3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47in"/>
    </style:style>
    <style:style style:name="T1019" style:parent-style-name="Absatz-Standardschriftart" style:family="text">
      <style:text-properties style:font-name="Times New Roman" fo:letter-spacing="0.0576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159in"/>
    </style:style>
    <style:style style:name="P10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3" style:parent-style-name="Textkörper" style:family="paragraph">
      <style:paragraph-properties fo:text-align="justify" fo:line-height="115%" fo:margin-right="0.0791in"/>
    </style:style>
    <style:style style:name="T1024" style:parent-style-name="Absatz-Standardschriftart" style:family="text">
      <style:text-properties fo:font-weight="bold" style:font-weight-asian="bold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597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7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6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9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0.0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8in"/>
    </style:style>
    <style:style style:name="T1061" style:parent-style-name="Absatz-Standardschriftart" style:family="text">
      <style:text-properties fo:letter-spacing="0.0159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8in"/>
    </style:style>
    <style:style style:name="T1068" style:parent-style-name="Absatz-Standardschriftart" style:family="text">
      <style:text-properties fo:letter-spacing="0.0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0.018in"/>
    </style:style>
    <style:style style:name="T1074" style:parent-style-name="Absatz-Standardschriftart" style:family="text">
      <style:text-properties style:font-name="Times New Roman" fo:letter-spacing="0.0506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0.010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04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04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0.010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59in" style:text-scale="99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0.007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style:font-name="Times New Roman" fo:letter-spacing="0.0388in" style:text-scale="99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29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23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29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23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36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215in"/>
    </style:style>
    <style:style style:name="T1141" style:parent-style-name="Absatz-Standardschriftart" style:family="text">
      <style:text-properties fo:letter-spacing="0.024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3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3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9in"/>
    </style:style>
    <style:style style:name="T1150" style:parent-style-name="Absatz-Standardschriftart" style:family="text">
      <style:text-properties fo:letter-spacing="0.0229in"/>
    </style:style>
    <style:style style:name="T1151" style:parent-style-name="Absatz-Standardschriftart" style:family="text">
      <style:text-properties fo:letter-spacing="0.0243in"/>
    </style:style>
    <style:style style:name="T1152" style:parent-style-name="Absatz-Standardschriftart" style:family="text">
      <style:text-properties fo:letter-spacing="0.0229in"/>
    </style:style>
    <style:style style:name="T1153" style:parent-style-name="Absatz-Standardschriftart" style:family="text">
      <style:text-properties fo:letter-spacing="0.0222in"/>
    </style:style>
    <style:style style:name="T1154" style:parent-style-name="Absatz-Standardschriftart" style:family="text">
      <style:text-properties style:font-name="Times New Roman" fo:letter-spacing="0.0347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55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2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0.006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423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7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0.004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style:font-name="Times New Roman" fo:letter-spacing="0.0284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4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55in"/>
    </style:style>
    <style:style style:name="T1207" style:parent-style-name="Absatz-Standardschriftart" style:family="text">
      <style:text-properties fo:letter-spacing="-0.004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34in"/>
    </style:style>
    <style:style style:name="T1210" style:parent-style-name="Absatz-Standardschriftart" style:family="text">
      <style:text-properties fo:letter-spacing="-0.0006in"/>
    </style:style>
    <style:style style:name="P121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12" style:parent-style-name="Textkörper" style:family="paragraph">
      <style:paragraph-properties fo:line-height="115%" fo:margin-right="0.081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55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48in"/>
    </style:style>
    <style:style style:name="T1217" style:parent-style-name="Absatz-Standardschriftart" style:family="text">
      <style:text-properties fo:letter-spacing="-0.0055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55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55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4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34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-0.005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3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="Times New Roman" fo:letter-spacing="0.059in" style:text-scale="99%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style:font-name="Times New Roman" fo:letter-spacing="0.0493in" style:text-scale="99%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55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48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-0.0055in"/>
    </style:style>
    <style:style style:name="T1274" style:parent-style-name="Absatz-Standardschriftart" style:family="text">
      <style:text-properties fo:letter-spacing="-0.0048in"/>
    </style:style>
    <style:style style:name="T1275" style:parent-style-name="Absatz-Standardschriftart" style:family="text">
      <style:text-properties fo:letter-spacing="-0.0055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4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7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87" style:parent-style-name="Textkörper" style:family="paragraph">
      <style:paragraph-properties fo:text-align="justify" fo:line-height="114%" fo:margin-right="0.079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0.002in"/>
    </style:style>
    <style:style style:name="T1291" style:parent-style-name="Absatz-Standardschriftart" style:family="text">
      <style:text-properties fo:letter-spacing="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0.002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1in"/>
    </style:style>
    <style:style style:name="T1301" style:parent-style-name="Absatz-Standardschriftart" style:family="text">
      <style:text-properties fo:letter-spacing="0.004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style:font-name="Times New Roman" fo:letter-spacing="0.034in" style:text-scale="99%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0.013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3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45in"/>
    </style:style>
    <style:style style:name="T1323" style:parent-style-name="Absatz-Standardschriftart" style:family="text">
      <style:text-properties fo:letter-spacing="0.012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0.012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3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31in"/>
    </style:style>
    <style:style style:name="T1335" style:parent-style-name="Absatz-Standardschriftart" style:family="text">
      <style:text-properties style:font-name="Times New Roman" fo:letter-spacing="0.0673in" style:text-scale="99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97in"/>
    </style:style>
    <style:style style:name="T1338" style:parent-style-name="Absatz-Standardschriftart" style:family="text">
      <style:text-properties fo:letter-spacing="-0.0097in"/>
    </style:style>
    <style:style style:name="P133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340" style:parent-style-name="Textkörper" style:family="paragraph">
      <style:paragraph-properties fo:text-align="justify" fo:line-height="115%" fo:margin-right="0.081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7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fo:letter-spacing="0.0027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style:font-name="Times New Roman" fo:letter-spacing="0.0631in" style:text-scale="99%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27in"/>
    </style:style>
    <style:style style:name="T1370" style:parent-style-name="Absatz-Standardschriftart" style:family="text">
      <style:text-properties fo:letter-spacing="-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-0.002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style:font-name="Times New Roman" fo:letter-spacing="0.025in" style:text-scale="99%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631in" style:text-scale="99%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41in"/>
    </style:style>
    <style:style style:name="T1409" style:parent-style-name="Absatz-Standardschriftart" style:family="text">
      <style:text-properties fo:letter-spacing="0.0041in"/>
    </style:style>
    <style:style style:name="T1410" style:parent-style-name="Absatz-Standardschriftart" style:family="text">
      <style:text-properties fo:letter-spacing="0.0055in"/>
    </style:style>
    <style:style style:name="T1411" style:parent-style-name="Absatz-Standardschriftart" style:family="text">
      <style:text-properties fo:letter-spacing="0.00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1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673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38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4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52in"/>
    </style:style>
    <style:style style:name="T1443" style:parent-style-name="Absatz-Standardschriftart" style:family="text">
      <style:text-properties fo:letter-spacing="0.013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45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4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45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14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3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45in"/>
    </style:style>
    <style:style style:name="T1459" style:parent-style-name="Absatz-Standardschriftart" style:family="text">
      <style:text-properties fo:letter-spacing="0.014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34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48in"/>
    </style:style>
    <style:style style:name="T1464" style:parent-style-name="Absatz-Standardschriftart" style:family="text">
      <style:text-properties fo:letter-spacing="-0.0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48in"/>
    </style:style>
    <style:style style:name="T1469" style:parent-style-name="Absatz-Standardschriftart" style:family="text">
      <style:text-properties fo:letter-spacing="-0.004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1in"/>
    </style:style>
    <style:style style:name="T1474" style:parent-style-name="Absatz-Standardschriftart" style:family="text">
      <style:text-properties fo:letter-spacing="-0.004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479" style:parent-style-name="Textkörper" style:family="paragraph">
      <style:paragraph-properties fo:text-align="justify" fo:line-height="115%" fo:margin-right="0.0812in" fo:text-indent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0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0.010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0.00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0.011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9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576in" style:text-scale="99%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2in"/>
    </style:style>
    <style:style style:name="T1524" style:parent-style-name="Absatz-Standardschriftart" style:family="text">
      <style:text-properties fo:letter-spacing="-0.0027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395in" style:text-scale="99%"/>
    </style:style>
    <style:style style:name="T1530" style:parent-style-name="Absatz-Standardschriftart" style:family="text">
      <style:text-properties fo:letter-spacing="0.022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3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3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36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23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63in"/>
    </style:style>
    <style:style style:name="T1541" style:parent-style-name="Absatz-Standardschriftart" style:family="text">
      <style:text-properties fo:letter-spacing="0.022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5in"/>
    </style:style>
    <style:style style:name="T1544" style:parent-style-name="Absatz-Standardschriftart" style:family="text">
      <style:text-properties fo:letter-spacing="0.023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36in"/>
    </style:style>
    <style:style style:name="T1549" style:parent-style-name="Absatz-Standardschriftart" style:family="text">
      <style:text-properties fo:letter-spacing="0.023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52in" style:text-scale="99%"/>
    </style:style>
    <style:style style:name="T1552" style:parent-style-name="Absatz-Standardschriftart" style:family="text">
      <style:text-properties fo:letter-spacing="0.006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69in"/>
    </style:style>
    <style:style style:name="T1559" style:parent-style-name="Absatz-Standardschriftart" style:family="text">
      <style:text-properties fo:letter-spacing="0.0076in"/>
    </style:style>
    <style:style style:name="T1560" style:parent-style-name="Absatz-Standardschriftart" style:family="text">
      <style:text-properties fo:letter-spacing="0.00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0.0069in"/>
    </style:style>
    <style:style style:name="T1564" style:parent-style-name="Absatz-Standardschriftart" style:family="text">
      <style:text-properties fo:letter-spacing="0.007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69in"/>
    </style:style>
    <style:style style:name="T1567" style:parent-style-name="Absatz-Standardschriftart" style:family="text">
      <style:text-properties fo:letter-spacing="0.0069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76in"/>
    </style:style>
    <style:style style:name="T1571" style:parent-style-name="Absatz-Standardschriftart" style:family="text">
      <style:text-properties style:font-name="Times New Roman" fo:letter-spacing="0.0451in" style:text-scale="99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7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11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11in"/>
    </style:style>
    <style:style style:name="T1582" style:parent-style-name="Absatz-Standardschriftart" style:family="text">
      <style:text-properties fo:letter-spacing="0.011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11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0.009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style:font-name="Times New Roman" fo:letter-spacing="0.0784in" style:text-scale="99%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2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3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2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29in"/>
    </style:style>
    <style:style style:name="T1600" style:parent-style-name="Absatz-Standardschriftart" style:family="text">
      <style:text-properties fo:letter-spacing="0.0222in"/>
    </style:style>
    <style:style style:name="T1601" style:parent-style-name="Absatz-Standardschriftart" style:family="text">
      <style:text-properties fo:letter-spacing="0.023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4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2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3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43in"/>
    </style:style>
    <style:style style:name="T1610" style:parent-style-name="Absatz-Standardschriftart" style:family="text">
      <style:text-properties fo:letter-spacing="0.022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2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5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style:font-name="Times New Roman" fo:letter-spacing="0.0493in" style:text-scale="99%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01in"/>
    </style:style>
    <style:style style:name="T1619" style:parent-style-name="Absatz-Standardschriftart" style:family="text">
      <style:text-properties fo:letter-spacing="0.020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87in"/>
    </style:style>
    <style:style style:name="T1622" style:parent-style-name="Absatz-Standardschriftart" style:family="text">
      <style:text-properties fo:letter-spacing="0.020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87in"/>
    </style:style>
    <style:style style:name="T1625" style:parent-style-name="Absatz-Standardschriftart" style:family="text">
      <style:text-properties fo:letter-spacing="0.020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87in"/>
    </style:style>
    <style:style style:name="T1628" style:parent-style-name="Absatz-Standardschriftart" style:family="text">
      <style:text-properties fo:letter-spacing="0.020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01in"/>
    </style:style>
    <style:style style:name="T1631" style:parent-style-name="Absatz-Standardschriftart" style:family="text">
      <style:text-properties fo:letter-spacing="0.020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87in"/>
    </style:style>
    <style:style style:name="T1634" style:parent-style-name="Absatz-Standardschriftart" style:family="text">
      <style:text-properties fo:letter-spacing="0.0201in"/>
    </style:style>
    <style:style style:name="T1635" style:parent-style-name="Absatz-Standardschriftart" style:family="text">
      <style:text-properties style:font-name="Times New Roman" fo:letter-spacing="0.0659in" style:text-scale="99%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0.00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2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style:font-name="Times New Roman" fo:letter-spacing="0.0784in" style:text-scale="99%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22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0.0229in"/>
    </style:style>
    <style:style style:name="T1665" style:parent-style-name="Absatz-Standardschriftart" style:family="text">
      <style:text-properties fo:letter-spacing="0.023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3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43in"/>
    </style:style>
    <style:style style:name="T1670" style:parent-style-name="Absatz-Standardschriftart" style:family="text">
      <style:text-properties fo:letter-spacing="0.022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36in"/>
    </style:style>
    <style:style style:name="T1673" style:parent-style-name="Absatz-Standardschriftart" style:family="text">
      <style:text-properties fo:letter-spacing="0.022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29in"/>
    </style:style>
    <style:style style:name="T1676" style:parent-style-name="Absatz-Standardschriftart" style:family="text">
      <style:text-properties fo:letter-spacing="0.022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63in"/>
    </style:style>
    <style:style style:name="T1679" style:parent-style-name="Absatz-Standardschriftart" style:family="text">
      <style:text-properties fo:letter-spacing="0.020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2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29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style:font-name="Times New Roman" fo:letter-spacing="0.0534in" style:text-scale="99%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06in"/>
    </style:style>
    <style:style style:name="P1699" style:parent-style-name="Standard" style:master-page-name="MP2" style:family="paragraph">
      <style:paragraph-properties fo:break-before="page" fo:margin-top="0.0048in"/>
      <style:text-properties style:font-name="Arial" style:font-name-asian="Arial" style:font-name-complex="Arial" fo:font-size="6.5pt" style:font-size-asian="6.5pt" style:font-size-complex="6.5pt"/>
    </style:style>
    <style:style style:name="P1701" style:parent-style-name="Textkörper" style:family="paragraph">
      <style:paragraph-properties fo:text-align="justify" fo:margin-top="0.0513in" fo:line-height="115%" fo:margin-right="0.081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1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2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11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0.0111in"/>
    </style:style>
    <style:style style:name="T1715" style:parent-style-name="Absatz-Standardschriftart" style:family="text">
      <style:text-properties fo:letter-spacing="0.011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2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1in"/>
    </style:style>
    <style:style style:name="T1720" style:parent-style-name="Absatz-Standardschriftart" style:family="text">
      <style:text-properties fo:letter-spacing="0.011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2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0.011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437in" style:text-scale="99%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8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0.0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73in"/>
    </style:style>
    <style:style style:name="T1734" style:parent-style-name="Absatz-Standardschriftart" style:family="text">
      <style:text-properties fo:letter-spacing="0.018in"/>
    </style:style>
    <style:style style:name="T1735" style:parent-style-name="Absatz-Standardschriftart" style:family="text">
      <style:text-properties fo:letter-spacing="0.018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8in"/>
    </style:style>
    <style:style style:name="T1740" style:parent-style-name="Absatz-Standardschriftart" style:family="text">
      <style:text-properties fo:letter-spacing="0.018in"/>
    </style:style>
    <style:style style:name="T1741" style:parent-style-name="Absatz-Standardschriftart" style:family="text">
      <style:text-properties fo:letter-spacing="0.01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8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8in"/>
    </style:style>
    <style:style style:name="T1746" style:parent-style-name="Absatz-Standardschriftart" style:family="text">
      <style:text-properties fo:letter-spacing="0.019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8in"/>
    </style:style>
    <style:style style:name="T1749" style:parent-style-name="Absatz-Standardschriftart" style:family="text">
      <style:text-properties fo:letter-spacing="0.018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17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5in" style:text-scale="99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04in"/>
    </style:style>
    <style:style style:name="T1758" style:parent-style-name="Absatz-Standardschriftart" style:family="text">
      <style:text-properties fo:letter-spacing="0.0104in"/>
    </style:style>
    <style:style style:name="T1759" style:parent-style-name="Absatz-Standardschriftart" style:family="text">
      <style:text-properties fo:letter-spacing="0.0104in"/>
    </style:style>
    <style:style style:name="T1760" style:parent-style-name="Absatz-Standardschriftart" style:family="text">
      <style:text-properties fo:letter-spacing="0.010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25in"/>
    </style:style>
    <style:style style:name="T1765" style:parent-style-name="Absatz-Standardschriftart" style:family="text">
      <style:text-properties fo:letter-spacing="0.0083in"/>
    </style:style>
    <style:style style:name="T1766" style:parent-style-name="Absatz-Standardschriftart" style:family="text">
      <style:text-properties fo:letter-spacing="0.010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0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0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0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618in" style:text-scale="99%"/>
    </style:style>
    <style:style style:name="T1775" style:parent-style-name="Absatz-Standardschriftart" style:family="text">
      <style:text-properties fo:letter-spacing="-0.0055in"/>
    </style:style>
    <style:style style:name="T1776" style:parent-style-name="Absatz-Standardschriftart" style:family="text">
      <style:text-properties fo:letter-spacing="-0.0055in"/>
    </style:style>
    <style:style style:name="T1777" style:parent-style-name="Absatz-Standardschriftart" style:family="text">
      <style:text-properties fo:letter-spacing="-0.0055in"/>
    </style:style>
    <style:style style:name="T1778" style:parent-style-name="Absatz-Standardschriftart" style:family="text">
      <style:text-properties fo:letter-spacing="-0.0034in"/>
    </style:style>
    <style:style style:name="T1779" style:parent-style-name="Absatz-Standardschriftart" style:family="text">
      <style:text-properties fo:letter-spacing="-0.0076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-0.0006in"/>
    </style:style>
    <style:style style:name="P178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783" style:parent-style-name="Textkörper" style:family="paragraph">
      <style:paragraph-properties fo:line-height="230%" fo:margin-right="1.115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4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27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-0.0048in"/>
    </style:style>
    <style:style style:name="T1790" style:parent-style-name="Absatz-Standardschriftart" style:family="text">
      <style:text-properties fo:letter-spacing="-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4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41in"/>
    </style:style>
    <style:style style:name="T1797" style:parent-style-name="Absatz-Standardschriftart" style:family="text">
      <style:text-properties fo:letter-spacing="-0.0041in"/>
    </style:style>
    <style:style style:name="T1798" style:parent-style-name="Absatz-Standardschriftart" style:family="text">
      <style:text-properties fo:letter-spacing="-0.0041in"/>
    </style:style>
    <style:style style:name="T1799" style:parent-style-name="Absatz-Standardschriftart" style:family="text">
      <style:text-properties fo:letter-spacing="-0.0048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4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444in" style:text-scale="99%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55in"/>
    </style:style>
    <style:style style:name="T1809" style:parent-style-name="Absatz-Standardschriftart" style:family="text">
      <style:text-properties fo:letter-spacing="-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34in"/>
    </style:style>
    <style:style style:name="T1812" style:parent-style-name="Absatz-Standardschriftart" style:family="text">
      <style:text-properties fo:letter-spacing="-0.0055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-0.0055in"/>
    </style:style>
    <style:style style:name="T1815" style:parent-style-name="Absatz-Standardschriftart" style:family="text">
      <style:text-properties fo:letter-spacing="-0.0055in"/>
    </style:style>
    <style:style style:name="T1816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min-width="1.90417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7778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1" draw:style-name="a1" draw:name="Text Box 3" text:anchor-type="paragraph" svg:x="0.08125in" svg:y="3.92431in" svg:width="0.34722in" svg:height="1.90417in" style:rel-width="scale" style:rel-height="scale"><draw:text-box><text:p text:style-name="P3"><text:span text:style-name="T4">Firmante: SARMIENTO P<text:s/></text:span><text:span text:style-name="T5"><text:s/></text:span><text:span text:style-name="T6">REZ,M<text:s/></text:span><text:span text:style-name="T7"><text:s/></text:span><text:span text:style-name="T8">DEL ROSARIO</text:span></text:p><text:p text:style-name="P9"><text:span text:style-name="T10">Puesto: Directora de la Asesor a Jur dic. Def. en Juicio Fecha Firma: 25/10/2023 14:08:40</text:span></text:p><text:p text:style-name="P11"><text:span text:style-name="T12">Hash: F15E2757002B56C8A1B001EA402DD9ECF8435C5D</text:span></text:p></draw:text-box><svg:title/><svg:desc/></draw:frame><draw:frame draw:z-index="251658240" draw:id="id2" draw:style-name="a2" draw:name="Text Box 2" text:anchor-type="paragraph" svg:x="0.08542in" svg:y="0.97292in" svg:width="0.34722in" svg:height="2.07778in" style:rel-width="scale" style:rel-height="scale"><draw:text-box><text:p text:style-name="P13"><text:span text:style-name="T14">Firmante: BLANCA DE LA REDONDO,CAROLINA</text:span></text:p><text:p text:style-name="P15"><text:span text:style-name="T16">Puesto: T <text:s/>cnica de la Administraci <text:s/>n Especial y Defensa en Juicio Fecha Firma: 24/10/2023 09:58:32</text:span></text:p><text:p text:style-name="P17"><text:span text:style-name="T18">Hash: E79E1A900CB01892A8AA5C748E3910D09E3751CE</text:span></text:p></draw:text-box><svg:title/><svg:desc/></draw:frame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eferencia:</text:span></text:p>
          </table:table-cell>
          <table:table-cell table:style-name="TableCell27">
            <text:p text:style-name="P28"><text:span text:style-name="T29">2023</text:span><text:span text:style-name="T30"><text:s/></text:span><text:span text:style-name="T31">/</text:span><text:span text:style-name="T32"><text:s/></text:span><text:span text:style-name="T33">27379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ORDENANZA</text:span><text:span text:style-name="T41"><text:s/></text:span><text:span text:style-name="T42">ESPECÍFICA</text:span><text:span text:style-name="T43"><text:s/></text:span><text:span text:style-name="T44">SUBVENCIONES</text:span><text:span text:style-name="T45"><text:s/></text:span><text:span text:style-name="T46">EN</text:span><text:span text:style-name="T47"><text:s/></text:span><text:span text:style-name="T48">MATERIA</text:span><text:span text:style-name="T49"><text:s/></text:span><text:span text:style-name="T50">DE</text:span><text:span text:style-name="T51"><text:s/></text:span><text:span text:style-name="T52">DEPORTES</text:span></text:p>
          </table:table-cell>
        </table:table-row>
      </table:table>
      <text:p text:style-name="P53"/>
      <text:p text:style-name="P54"/>
      <text:p text:style-name="P55"/>
      <text:h text:style-name="P56" text:outline-level="1">INFORME<text:span text:style-name="T57"><text:s/></text:span><text:span text:style-name="T58">JURÍDICO</text:span></text:h>
      <text:p text:style-name="P59"/>
      <text:p text:style-name="P60"><text:span text:style-name="T61">Se</text:span><text:s text:c="2"/>somete <text:s/>a<text:s/><text:span text:style-name="T62"><text:s/></text:span>informe <text:s/><text:span text:style-name="T63">de</text:span><text:s/><text:span text:style-name="T64"><text:s/></text:span><text:span text:style-name="T65">esta</text:span><text:s text:c="2"/><text:span text:style-name="T66">Asesoría</text:span><text:s text:c="2"/><text:span text:style-name="T67">el</text:span><text:s text:c="2"/><text:span text:style-name="T68">expediente</text:span><text:s text:c="2"/>relativo<text:s/><text:span text:style-name="T69"><text:s/></text:span><text:span text:style-name="T70">al</text:span><text:span text:style-name="T71"><text:s/></text:span>proyecto <text:s/><text:span text:style-name="T72">de</text:span><text:s/><text:span text:style-name="T73"><text:s/></text:span>Ordenanza<text:span text:style-name="T74"><text:s/></text:span><text:span text:style-name="T75">específica</text:span><text:span text:style-name="T76"><text:s/></text:span><text:span text:style-name="T77">de</text:span><text:span text:style-name="T78"><text:s/></text:span>Subvenciones<text:span text:style-name="T79"><text:s/></text:span><text:span text:style-name="T80">en</text:span><text:span text:style-name="T81"><text:s/></text:span><text:span text:style-name="T82">materia</text:span><text:span text:style-name="T83"><text:s/></text:span><text:span text:style-name="T84">de</text:span><text:span text:style-name="T85"><text:s/></text:span><text:span text:style-name="T86">deportes.</text:span></text:p>
      <text:p text:style-name="P87"/>
      <text:h text:style-name="P88" text:outline-level="1">ANTECEDENTES</text:h>
      <text:p text:style-name="P89"/>
      <text:p text:style-name="P90"><text:span text:style-name="T91">Consta</text:span><text:span text:style-name="T92"><text:s/></text:span><text:span text:style-name="T93">en</text:span><text:span text:style-name="T94"><text:s/></text:span><text:span text:style-name="T95">el</text:span><text:span text:style-name="T96"><text:s/></text:span><text:span text:style-name="T97">expediente</text:span><text:span text:style-name="T98"><text:s/></text:span><text:span text:style-name="T99">borrador</text:span><text:span text:style-name="T100"><text:s/></text:span><text:span text:style-name="T101">definitivo</text:span><text:span text:style-name="T102"><text:s/></text:span>del<text:span text:style-name="T103"><text:s/></text:span><text:span text:style-name="T104">texto,</text:span><text:span text:style-name="T105"><text:s/></text:span><text:span text:style-name="T106">Providencia</text:span><text:span text:style-name="T107"><text:s/></text:span>del<text:span text:style-name="T108"><text:s/></text:span><text:span text:style-name="T109">Consejero</text:span><text:span text:style-name="T110"><text:s/></text:span><text:span text:style-name="T111">Delegado</text:span><text:span text:style-name="T112"><text:s/></text:span><text:span text:style-name="T113">de</text:span><text:span text:style-name="T114"><text:s/></text:span><text:span text:style-name="T115">Deportes</text:span><text:span text:style-name="T116"><text:s/></text:span><text:span text:style-name="T117">de</text:span><text:span text:style-name="T118"><text:s/></text:span>fecha<text:span text:style-name="T119"><text:s/></text:span>17.10.2023<text:span text:style-name="T120"><text:s/></text:span>instando<text:span text:style-name="T121"><text:s/></text:span>a<text:span text:style-name="T122"><text:s/></text:span>la<text:span text:style-name="T123"><text:s/></text:span>realización<text:span text:style-name="T124"><text:s/></text:span><text:span text:style-name="T125">de</text:span><text:span text:style-name="T126"><text:s/></text:span><text:span text:style-name="T127">los</text:span><text:span text:style-name="T128"><text:s/></text:span><text:span text:style-name="T129">oportunos</text:span><text:span text:style-name="T130"><text:s/></text:span><text:span text:style-name="T131">trámites</text:span><text:span text:style-name="T132"><text:s/></text:span><text:span text:style-name="T133">legales</text:span><text:span text:style-name="T134"><text:s/></text:span>para<text:span text:style-name="T135"><text:s/></text:span>su<text:span text:style-name="T136"><text:s/></text:span><text:span text:style-name="T137">aprobación,</text:span><text:span text:style-name="T138"><text:s/></text:span>así<text:span text:style-name="T139"><text:s/></text:span><text:span text:style-name="T140">como</text:span><text:span text:style-name="T141"><text:s/></text:span>informe<text:span text:style-name="T142"><text:s/></text:span><text:span text:style-name="T143">del</text:span><text:span text:style-name="T144"><text:s/></text:span><text:span text:style-name="T145">servicio</text:span><text:span text:style-name="T146"><text:s/></text:span><text:span text:style-name="T147">suscrito</text:span><text:span text:style-name="T148"><text:s/></text:span>por<text:span text:style-name="T149"><text:s/></text:span><text:span text:style-name="T150">lo</text:span><text:span text:style-name="T151"><text:s/></text:span><text:span text:style-name="T152">técnicos</text:span><text:span text:style-name="T153"><text:s/></text:span><text:span text:style-name="T154">de</text:span><text:span text:style-name="T155"><text:s/></text:span>fecha<text:span text:style-name="T156"><text:s/></text:span><text:span text:style-name="T157">18.10.2023.</text:span></text:p>
      <text:p text:style-name="P158"/>
      <text:p text:style-name="P159"><text:span text:style-name="T160">El</text:span><text:span text:style-name="T161"><text:s/></text:span><text:span text:style-name="T162">proyecto</text:span><text:span text:style-name="T163"><text:s/></text:span><text:span text:style-name="T164">sometido</text:span><text:span text:style-name="T165"><text:s/></text:span>a<text:span text:style-name="T166"><text:s/></text:span>informe<text:span text:style-name="T167"><text:s/></text:span><text:span text:style-name="T168">consta</text:span><text:span text:style-name="T169"><text:s/></text:span><text:span text:style-name="T170">de</text:span><text:span text:style-name="T171"><text:s/></text:span><text:span text:style-name="T172">22</text:span><text:span text:style-name="T173"><text:s/></text:span><text:span text:style-name="T174">artículos,</text:span><text:span text:style-name="T175"><text:s/></text:span>1<text:span text:style-name="T176"><text:s/></text:span><text:span text:style-name="T177">disposición</text:span><text:span text:style-name="T178"><text:s/></text:span>derogatoria<text:span text:style-name="T179"><text:s/></text:span>y<text:span text:style-name="T180"><text:s/></text:span>1<text:span text:style-name="T181"><text:s/></text:span><text:span text:style-name="T182">disposición</text:span><text:span text:style-name="T183"><text:s/></text:span><text:span text:style-name="T184">final.</text:span></text:p>
      <text:p text:style-name="P185"/>
      <text:h text:style-name="P186" text:outline-level="1">LEGISLACIÓN<text:span text:style-name="T187"><text:s/></text:span><text:span text:style-name="T188">APLICABLE</text:span></text:h>
      <text:p text:style-name="P189"/>
      <text:list text:style-name="LFO1" text:continue-numbering="true">
        <text:list-item>
          <text:p text:style-name="P190">Ley<text:span text:style-name="T191"><text:s/></text:span>7/1985,<text:span text:style-name="T192"><text:s/></text:span><text:span text:style-name="T193">de</text:span><text:span text:style-name="T194"><text:s/></text:span>2<text:span text:style-name="T195"><text:s/></text:span><text:span text:style-name="T196">de</text:span><text:span text:style-name="T197"><text:s/></text:span>abril,<text:span text:style-name="T198"><text:s/></text:span><text:span text:style-name="T199">reguladora</text:span><text:span text:style-name="T200"><text:s/></text:span><text:span text:style-name="T201">de</text:span><text:span text:style-name="T202"><text:s/></text:span>las<text:span text:style-name="T203"><text:s/></text:span><text:span text:style-name="T204">Bases</text:span><text:span text:style-name="T205"><text:s/></text:span><text:span text:style-name="T206">de</text:span><text:span text:style-name="T207"><text:s/></text:span><text:span text:style-name="T208">Régimen</text:span><text:span text:style-name="T209"><text:s/></text:span><text:span text:style-name="T210">Local.</text:span></text:p>
        </text:list-item>
        <text:list-item>
          <text:p text:style-name="P211">Ley<text:span text:style-name="T212"><text:s/></text:span><text:span text:style-name="T213">38/2003,</text:span><text:span text:style-name="T214"><text:s/></text:span><text:span text:style-name="T215">de</text:span><text:span text:style-name="T216"><text:s/></text:span><text:span text:style-name="T217">17</text:span><text:span text:style-name="T218"><text:s/></text:span><text:span text:style-name="T219">de</text:span><text:span text:style-name="T220"><text:s/></text:span>noviembre,<text:span text:style-name="T221"><text:s/></text:span><text:span text:style-name="T222">General</text:span><text:span text:style-name="T223"><text:s/></text:span><text:span text:style-name="T224">de</text:span><text:span text:style-name="T225"><text:s/></text:span><text:span text:style-name="T226">Subvenciones.</text:span></text:p>
        </text:list-item>
        <text:list-item>
          <text:p text:style-name="P227">Real<text:span text:style-name="T228"><text:s/></text:span>Decreto<text:span text:style-name="T229"><text:s/></text:span><text:span text:style-name="T230">887/2006,</text:span><text:span text:style-name="T231"><text:s/></text:span><text:span text:style-name="T232">de</text:span><text:span text:style-name="T233"><text:s/></text:span><text:span text:style-name="T234">21</text:span><text:span text:style-name="T235"><text:s/></text:span><text:span text:style-name="T236">de</text:span><text:span text:style-name="T237"><text:s/></text:span><text:span text:style-name="T238">julio,</text:span><text:span text:style-name="T239"><text:s/></text:span>por<text:span text:style-name="T240"><text:s/></text:span><text:span text:style-name="T241">el</text:span><text:span text:style-name="T242"><text:s/></text:span>que<text:span text:style-name="T243"><text:s/></text:span>se<text:span text:style-name="T244"><text:s/></text:span>aprueba<text:span text:style-name="T245"><text:s/></text:span><text:span text:style-name="T246">el</text:span><text:span text:style-name="T247"><text:s/></text:span><text:span text:style-name="T248">Reglamento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Ley</text:span><text:span text:style-name="T255"><text:s/></text:span><text:span text:style-name="T256">General</text:span><text:span text:style-name="T257"><text:s/></text:span><text:span text:style-name="T258">de</text:span><text:span text:style-name="T259"><text:s/></text:span><text:span text:style-name="T260">Subvenciones.</text:span></text:p>
        </text:list-item>
        <text:list-item>
          <text:p text:style-name="P261"><text:span text:style-name="T262">Ordenanza</text:span><text:span text:style-name="T263"><text:s/></text:span>General<text:span text:style-name="T264"><text:s/></text:span>Reguladora<text:span text:style-name="T265"><text:s/></text:span><text:span text:style-name="T266">de</text:span><text:span text:style-name="T267"><text:s/></text:span>Subvenciones<text:span text:style-name="T268"><text:s/></text:span>aprobada<text:span text:style-name="T269"><text:s/></text:span><text:span text:style-name="T270">por</text:span><text:span text:style-name="T271"><text:s/></text:span><text:span text:style-name="T272">el</text:span><text:span text:style-name="T273"><text:s/></text:span>Excmo.<text:span text:style-name="T274"><text:s/></text:span><text:span text:style-name="T275">Cabildo</text:span><text:span text:style-name="T276"><text:s/></text:span><text:span text:style-name="T277">Insular</text:span><text:span text:style-name="T278"><text:s/></text:span><text:span text:style-name="T279">de</text:span><text:span text:style-name="T280"><text:s/></text:span><text:span text:style-name="T281">Fuerteventura</text:span><text:span text:style-name="T282"><text:s/></text:span><text:span text:style-name="T283">en</text:span><text:span text:style-name="T284"><text:s/></text:span>sesión<text:span text:style-name="T285"><text:s/></text:span><text:span text:style-name="T286">plenaria</text:span><text:span text:style-name="T287"><text:s/></text:span><text:span text:style-name="T288">de</text:span><text:span text:style-name="T289"><text:s/></text:span>fecha<text:span text:style-name="T290"><text:s/></text:span><text:span text:style-name="T291">30</text:span><text:span text:style-name="T292"><text:s/></text:span><text:span text:style-name="T293">de</text:span><text:span text:style-name="T294"><text:s/></text:span><text:span text:style-name="T295">diciembre</text:span><text:span text:style-name="T296"><text:s/></text:span><text:span text:style-name="T297">de</text:span><text:span text:style-name="T298"><text:s/></text:span><text:span text:style-name="T299">2004,</text:span><text:span text:style-name="T300"><text:s/></text:span>y<text:span text:style-name="T301"><text:s/></text:span><text:span text:style-name="T302">publicada</text:span><text:span text:style-name="T303"><text:s/></text:span><text:span text:style-name="T304">en</text:span><text:span text:style-name="T305"><text:s/></text:span><text:span text:style-name="T306">el</text:span></text:p>
        </text:list-item>
      </text:list>
      <text:p text:style-name="P307"><text:span text:style-name="T308">B.O.P.</text:span><text:span text:style-name="T309"><text:s/></text:span>Las<text:span text:style-name="T310"><text:s/></text:span>Palmas<text:span text:style-name="T311"><text:s/></text:span>núm.<text:span text:style-name="T312"><text:s/></text:span><text:span text:style-name="T313">23,</text:span><text:span text:style-name="T314"><text:s/></text:span><text:span text:style-name="T315">de</text:span><text:span text:style-name="T316"><text:s/></text:span>fecha<text:span text:style-name="T317"><text:s/></text:span><text:span text:style-name="T318">18</text:span><text:span text:style-name="T319"><text:s/></text:span><text:span text:style-name="T320">de</text:span><text:span text:style-name="T321"><text:s/></text:span><text:span text:style-name="T322">febrero</text:span><text:span text:style-name="T323"><text:s/></text:span><text:span text:style-name="T324">de</text:span><text:span text:style-name="T325"><text:s/></text:span>2005<text:span text:style-name="T326"><text:s/></text:span>y<text:span text:style-name="T327"><text:s/></text:span><text:span text:style-name="T328">núm.</text:span><text:span text:style-name="T329"><text:s/></text:span><text:span text:style-name="T330">119,</text:span><text:span text:style-name="T331"><text:s/></text:span><text:span text:style-name="T332">de</text:span><text:span text:style-name="T333"><text:s/></text:span>fecha<text:span text:style-name="T334"><text:s/></text:span><text:span text:style-name="T335">02</text:span><text:span text:style-name="T336"><text:s/></text:span><text:span text:style-name="T337">de</text:span><text:span text:style-name="T338"><text:s/></text:span><text:span text:style-name="T339">octubre</text:span><text:span text:style-name="T340"><text:s/></text:span><text:span text:style-name="T341">de</text:span><text:span text:style-name="T342"><text:s/></text:span>2020.</text:p>
      <text:list text:style-name="LFO1" text:continue-numbering="true">
        <text:list-item>
          <text:p text:style-name="P343">Ley<text:span text:style-name="T344"><text:s/></text:span>1/2019,<text:span text:style-name="T345"><text:s/></text:span><text:span text:style-name="T346">de</text:span><text:span text:style-name="T347"><text:s/></text:span><text:span text:style-name="T348">30</text:span><text:span text:style-name="T349"><text:s/></text:span><text:span text:style-name="T350">de</text:span><text:span text:style-name="T351"><text:s/></text:span><text:span text:style-name="T352">enero,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actividad</text:span><text:span text:style-name="T359"><text:s/></text:span>física<text:span text:style-name="T360"><text:s/></text:span>y<text:span text:style-name="T361"><text:s/></text:span><text:span text:style-name="T362">el</text:span><text:span text:style-name="T363"><text:s/></text:span><text:span text:style-name="T364">deporte</text:span><text:span text:style-name="T365"><text:s/></text:span><text:span text:style-name="T366">de</text:span><text:span text:style-name="T367"><text:s/></text:span><text:span text:style-name="T368">Canarias</text:span></text:p>
        </text:list-item>
        <text:list-item>
          <text:p text:style-name="P369">Ley<text:span text:style-name="T370"><text:s/></text:span>39/2015<text:span text:style-name="T371"><text:s/></text:span><text:span text:style-name="T372">de</text:span><text:span text:style-name="T373"><text:s/></text:span><text:span text:style-name="T374">01</text:span><text:span text:style-name="T375"><text:s/></text:span><text:span text:style-name="T376">de</text:span><text:span text:style-name="T377"><text:s/></text:span>octubre<text:span text:style-name="T378"><text:s/></text:span><text:span text:style-name="T379">de</text:span><text:span text:style-name="T380"><text:s/></text:span><text:span text:style-name="T381">Procedimiento</text:span><text:span text:style-name="T382"><text:s/></text:span><text:span text:style-name="T383">Administrativo</text:span><text:span text:style-name="T384"><text:s/></text:span>Común</text:p>
        </text:list-item>
        <text:list-item>
          <text:p text:style-name="P385">Ley<text:span text:style-name="T386"><text:s/></text:span>40/2015<text:span text:style-name="T387"><text:s/></text:span><text:span text:style-name="T388">de</text:span><text:span text:style-name="T389"><text:s/></text:span><text:span text:style-name="T390">01</text:span><text:span text:style-name="T391"><text:s/></text:span><text:span text:style-name="T392">de</text:span><text:span text:style-name="T393"><text:s/></text:span>octubre<text:span text:style-name="T394"><text:s/></text:span><text:span text:style-name="T395">de</text:span><text:span text:style-name="T396"><text:s/></text:span>Régimen<text:span text:style-name="T397"><text:s/></text:span><text:span text:style-name="T398">Jurídico</text:span><text:span text:style-name="T399"><text:s/></text:span>del<text:span text:style-name="T400"><text:s/></text:span><text:span text:style-name="T401">Sector</text:span><text:span text:style-name="T402"><text:s/></text:span><text:span text:style-name="T403">Público</text:span></text:p>
        </text:list-item>
        <text:list-item>
          <text:p text:style-name="P404">Ley<text:span text:style-name="T405"><text:s/></text:span>8/2015,<text:span text:style-name="T406"><text:s/></text:span><text:span text:style-name="T407">de</text:span><text:span text:style-name="T408"><text:s/></text:span>1<text:span text:style-name="T409"><text:s/></text:span><text:span text:style-name="T410">de</text:span><text:span text:style-name="T411"><text:s/></text:span>abril,<text:span text:style-name="T412"><text:s/></text:span><text:span text:style-name="T413">de</text:span><text:span text:style-name="T414"><text:s/></text:span><text:span text:style-name="T415">Cabildos</text:span><text:span text:style-name="T416"><text:s/></text:span><text:span text:style-name="T417">Insulares.</text:span></text:p>
        </text:list-item>
        <text:list-item>
          <text:p text:style-name="P418">Ley<text:span text:style-name="T419"><text:s/></text:span><text:span text:style-name="T420">2/2019,</text:span><text:span text:style-name="T421"><text:s/></text:span><text:span text:style-name="T422">de</text:span><text:span text:style-name="T423"><text:s/></text:span><text:span text:style-name="T424">30</text:span><text:span text:style-name="T425"><text:s/></text:span><text:span text:style-name="T426">de</text:span><text:span text:style-name="T427"><text:s/></text:span><text:span text:style-name="T428">enero,</text:span><text:span text:style-name="T429"><text:s/></text:span><text:span text:style-name="T430">para</text:span><text:span text:style-name="T431"><text:s/></text:span><text:span text:style-name="T432">la</text:span><text:span text:style-name="T433"><text:s/></text:span><text:span text:style-name="T434">Aplicación</text:span><text:span text:style-name="T435"><text:s/></text:span>del<text:span text:style-name="T436"><text:s/></text:span>Régimen<text:span text:style-name="T437"><text:s/></text:span><text:span text:style-name="T438">Especial</text:span><text:span text:style-name="T439"><text:s/></text:span><text:span text:style-name="T440">de</text:span><text:span text:style-name="T441"><text:s/></text:span>Organización<text:span text:style-name="T442"><text:s/></text:span><text:span text:style-name="T443">de</text:span><text:span text:style-name="T444"><text:s/></text:span><text:span text:style-name="T445">los</text:span><text:span text:style-name="T446"><text:s/></text:span>Cabildos<text:span text:style-name="T447"><text:s/></text:span><text:span text:style-name="T448">Insulares</text:span><text:span text:style-name="T449"><text:s/></text:span><text:span text:style-name="T450">Canarios</text:span><text:span text:style-name="T451"><text:s/></text:span><text:span text:style-name="T452">previsto</text:span><text:span text:style-name="T453"><text:s/></text:span><text:span text:style-name="T454">en</text:span><text:span text:style-name="T455"><text:s/></text:span>la<text:span text:style-name="T456"><text:s/></text:span><text:span text:style-name="T457">Disposición</text:span><text:span text:style-name="T458"><text:s/></text:span>Adicional<text:span text:style-name="T459"><text:s/></text:span><text:span text:style-name="T460">Decimocuarta</text:span><text:span text:style-name="T461"><text:s/></text:span><text:span text:style-name="T462">de</text:span><text:span text:style-name="T463"><text:s/></text:span><text:span text:style-name="T464">la</text:span><text:span text:style-name="T465"><text:s/></text:span>Ley<text:span text:style-name="T466"><text:s/></text:span>7/1985,<text:span text:style-name="T467"><text:s/></text:span><text:span text:style-name="T468">de</text:span><text:span text:style-name="T469"><text:s/></text:span>2<text:span text:style-name="T470"><text:s/></text:span><text:span text:style-name="T471">de</text:span><text:span text:style-name="T472"><text:s/></text:span><text:span text:style-name="T473">abril,</text:span><text:span text:style-name="T474"><text:s/></text:span><text:span text:style-name="T475">Reguladora</text:span><text:span text:style-name="T476"><text:s/></text:span><text:span text:style-name="T477">de</text:span><text:span text:style-name="T478"><text:s/></text:span>las<text:span text:style-name="T479"><text:s/></text:span><text:span text:style-name="T480">Bases</text:span><text:span text:style-name="T481"><text:s/></text:span>del<text:span text:style-name="T482"><text:s/></text:span>Régimen<text:span text:style-name="T483"><text:s/></text:span><text:span text:style-name="T484">Local,</text:span><text:span text:style-name="T485"><text:s/></text:span><text:span text:style-name="T486">al</text:span><text:span text:style-name="T487"><text:s/></text:span><text:span text:style-name="T488">Cabildo</text:span><text:span text:style-name="T489"><text:s/></text:span><text:span text:style-name="T490">Insular</text:span><text:span text:style-name="T491"><text:s/></text:span><text:span text:style-name="T492">de</text:span><text:span text:style-name="T493"><text:s/></text:span><text:span text:style-name="T494">Fuerteventura.</text:span></text:p>
        </text:list-item>
        <text:list-item>
          <text:p text:style-name="P495"><text:span text:style-name="T496">Reglamento</text:span><text:span text:style-name="T497"><text:s/></text:span>Orgánico<text:span text:style-name="T498"><text:s/></text:span>del<text:span text:style-name="T499"><text:s/></text:span><text:span text:style-name="T500">Cabildo</text:span><text:span text:style-name="T501"><text:s/></text:span><text:span text:style-name="T502">de</text:span><text:span text:style-name="T503"><text:s/></text:span><text:span text:style-name="T504">Fuerteventura</text:span><text:span text:style-name="T505"><text:s/></text:span>(BOP<text:span text:style-name="T506"><text:s/></text:span><text:span text:style-name="T507">Las</text:span><text:span text:style-name="T508"><text:s/></text:span>Palmas<text:span text:style-name="T509"><text:s/></text:span>número<text:span text:style-name="T510"><text:s/></text:span><text:span text:style-name="T511">143</text:span><text:span text:style-name="T512"><text:s/></text:span><text:span text:style-name="T513">de</text:span><text:span text:style-name="T514"><text:s/></text:span><text:span text:style-name="T515">27</text:span><text:span text:style-name="T516"><text:s/></text:span><text:span text:style-name="T517">de</text:span><text:span text:style-name="T518"><text:s/></text:span>noviembre<text:span text:style-name="T519"><text:s/></text:span><text:span text:style-name="T520">de</text:span><text:span text:style-name="T521"><text:s/></text:span><text:span text:style-name="T522">2019)</text:span></text:p>
        </text:list-item>
        <text:list-item>
          <text:p text:style-name="P523">Ley<text:span text:style-name="T524"><text:s/></text:span><text:span text:style-name="T525">19/2013,</text:span><text:span text:style-name="T526"><text:s/></text:span><text:span text:style-name="T527">de</text:span><text:span text:style-name="T528"><text:s/></text:span>9<text:span text:style-name="T529"><text:s/></text:span><text:span text:style-name="T530">de</text:span><text:span text:style-name="T531"><text:s/></text:span>diciembre,<text:span text:style-name="T532"><text:s/></text:span><text:span text:style-name="T533">de</text:span><text:span text:style-name="T534"><text:s/></text:span><text:span text:style-name="T535">transparencia,</text:span><text:span text:style-name="T536"><text:s/></text:span>acceso<text:span text:style-name="T537"><text:s/></text:span>a<text:span text:style-name="T538"><text:s/></text:span><text:span text:style-name="T539">la</text:span><text:span text:style-name="T540"><text:s/></text:span><text:span text:style-name="T541">información</text:span><text:span text:style-name="T542"><text:s/></text:span>pública<text:span text:style-name="T543"><text:s/></text:span>y<text:span text:style-name="T544"><text:s/></text:span>buen<text:span text:style-name="T545"><text:s/></text:span><text:span text:style-name="T546">gobierno</text:span><text:span text:style-name="T547"><text:s/></text:span>y<text:span text:style-name="T548"><text:s/></text:span><text:span text:style-name="T549">Ley</text:span><text:span text:style-name="T550"><text:s/></text:span><text:span text:style-name="T551">canaria</text:span><text:span text:style-name="T552"><text:s/></text:span><text:span text:style-name="T553">12/2014,</text:span><text:span text:style-name="T554"><text:s/></text:span><text:span text:style-name="T555">de</text:span><text:span text:style-name="T556"><text:s/></text:span><text:span text:style-name="T557">26</text:span><text:span text:style-name="T558"><text:s/></text:span><text:span text:style-name="T559">de</text:span><text:span text:style-name="T560"><text:s/></text:span><text:span text:style-name="T561">diciembre,</text:span><text:span text:style-name="T562"><text:s/></text:span><text:span text:style-name="T563">de</text:span><text:span text:style-name="T564"><text:s/></text:span><text:span text:style-name="T565">transparencia</text:span><text:span text:style-name="T566"><text:s/></text:span>y<text:span text:style-name="T567"><text:s/></text:span><text:span text:style-name="T568">de</text:span><text:span text:style-name="T569"><text:s/></text:span>acceso<text:span text:style-name="T570"><text:s/></text:span>a<text:span text:style-name="T571"><text:s/></text:span>la<text:span text:style-name="T572"><text:s/></text:span><text:span text:style-name="T573">información</text:span><text:span text:style-name="T574"><text:s/></text:span><text:span text:style-name="T575">pública.</text:span></text:p>
        </text:list-item>
      </text:list>
      <text:p text:style-name="P576"/>
      <text:h text:style-name="P577" text:outline-level="1">FUNDAMENTOS<text:span text:style-name="T578"><text:s/></text:span>DE<text:span text:style-name="T579"><text:s/></text:span>DERECHO</text:h>
      <text:p text:style-name="P580"/>
      <text:p text:style-name="P581"><text:span text:style-name="T582">PRIMERO</text:span>.<text:span text:style-name="T583"><text:s/></text:span><text:span text:style-name="T584">Las</text:span><text:span text:style-name="T585"><text:s/></text:span><text:span text:style-name="T586">entidades</text:span><text:span text:style-name="T587"><text:s/></text:span><text:span text:style-name="T588">locales</text:span><text:span text:style-name="T589"><text:s/></text:span><text:span text:style-name="T590">gozan</text:span><text:span text:style-name="T591"><text:s/></text:span><text:span text:style-name="T592">de</text:span><text:span text:style-name="T593"><text:s/></text:span><text:span text:style-name="T594">potestad</text:span><text:span text:style-name="T595"><text:s/></text:span><text:span text:style-name="T596">normativa,</text:span><text:span text:style-name="T597"><text:s/></text:span><text:span text:style-name="T598">es</text:span><text:span text:style-name="T599"><text:s/></text:span><text:span text:style-name="T600">decir,</text:span><text:span text:style-name="T601"><text:s/></text:span><text:span text:style-name="T602">de</text:span><text:span text:style-name="T603"><text:s/></text:span>capacidad<text:span text:style-name="T604"><text:s/></text:span>para<text:span text:style-name="T605"><text:s/></text:span><text:span text:style-name="T606">dictar</text:span><text:span text:style-name="T607"><text:s/></text:span>normas<text:span text:style-name="T608"><text:s/></text:span><text:span text:style-name="T609">de</text:span><text:span text:style-name="T610"><text:s/></text:span>naturaleza<text:span text:style-name="T611"><text:s/></text:span><text:span text:style-name="T612">reglamentaria,</text:span><text:span text:style-name="T613"><text:s/></text:span>reconocida<text:span text:style-name="T614"><text:s/></text:span><text:span text:style-name="T615">en</text:span><text:span text:style-name="T616"><text:s/></text:span><text:span text:style-name="T617">el</text:span><text:span text:style-name="T618"><text:s/></text:span><text:span text:style-name="T619">art.</text:span><text:span text:style-name="T620"><text:s/></text:span><text:span text:style-name="T621">4.1.a)</text:span><text:span text:style-name="T622"><text:s/></text:span><text:span text:style-name="T623">de</text:span><text:span text:style-name="T624"><text:s/></text:span>la<text:span text:style-name="T625"><text:s/></text:span><text:span text:style-name="T626">Ley</text:span><text:span text:style-name="T627"><text:s/></text:span><text:span text:style-name="T628">7/85,</text:span><text:span text:style-name="T629"><text:s/></text:span><text:span text:style-name="T630">de</text:span><text:span text:style-name="T631"><text:s/></text:span>2<text:span text:style-name="T632"><text:s/></text:span><text:span text:style-name="T633">de</text:span><text:span text:style-name="T634"><text:s/></text:span><text:span text:style-name="T635">abril,</text:span><text:span text:style-name="T636"><text:s/></text:span><text:span text:style-name="T637">de</text:span><text:span text:style-name="T638"><text:s/></text:span>Bases<text:span text:style-name="T639"><text:s/></text:span><text:span text:style-name="T640">de</text:span><text:span text:style-name="T641"><text:s/></text:span>Régimen<text:span text:style-name="T642"><text:s/></text:span><text:span text:style-name="T643">Local,</text:span><text:span text:style-name="T644"><text:s/></text:span><text:span text:style-name="T645">por</text:span><text:span text:style-name="T646"><text:s/></text:span>lo<text:span text:style-name="T647"><text:s/></text:span><text:span text:style-name="T648">que</text:span><text:span text:style-name="T649"><text:s/></text:span>pueden<text:span text:style-name="T650"><text:s/></text:span><text:span text:style-name="T651">aprobar</text:span><text:span text:style-name="T652"><text:s/></text:span><text:span text:style-name="T653">Ordenanzas</text:span><text:span text:style-name="T654"><text:s/></text:span>y<text:span text:style-name="T655"><text:s/></text:span><text:span text:style-name="T656">Reglamentos,</text:span><text:span text:style-name="T657"><text:s/></text:span><text:span text:style-name="T658">entendidas</text:span><text:span text:style-name="T659"><text:s/></text:span><text:span text:style-name="T660">como</text:span><text:span text:style-name="T661"><text:s/></text:span><text:span text:style-name="T662">disposiciones</text:span><text:span text:style-name="T663"><text:s/></text:span><text:span text:style-name="T664">de</text:span><text:span text:style-name="T665"><text:s/></text:span><text:span text:style-name="T666">carácter</text:span><text:span text:style-name="T667"><text:s/></text:span>general<text:span text:style-name="T668"><text:s/></text:span>y<text:span text:style-name="T669"><text:s/></text:span><text:span text:style-name="T670">de</text:span><text:span text:style-name="T671"><text:s/></text:span>rango<text:span text:style-name="T672"><text:s/></text:span><text:span text:style-name="T673">inferior</text:span><text:span text:style-name="T674"><text:s/></text:span>a<text:span text:style-name="T675"><text:s/></text:span><text:span text:style-name="T676">la</text:span><text:span text:style-name="T677"><text:s/></text:span><text:span text:style-name="T678">ley.</text:span>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><text:span text:style-name="T687">CSV: 35600IDOC2D9EB433186F5A24C82 - https://sede.cabildofuer.es/eAdmin</text:span></text:p>
      <text:p text:style-name="P688"/>
      <text:p text:style-name="P690"><text:span text:style-name="T691">SEGUNDO.</text:span><text:span text:style-name="T692"><text:s/></text:span><text:span text:style-name="T693">Respecto</text:span><text:span text:style-name="T694"><text:s/></text:span><text:span text:style-name="T695">al</text:span><text:span text:style-name="T696"><text:s/></text:span><text:span text:style-name="T697">contenido</text:span><text:span text:style-name="T698"><text:s/></text:span><text:span text:style-name="T699">de</text:span><text:span text:style-name="T700"><text:s/></text:span><text:span text:style-name="T701">la</text:span><text:span text:style-name="T702"><text:s/></text:span>Ordenanza<text:span text:style-name="T703"><text:s/></text:span><text:span text:style-name="T704">cuya</text:span><text:span text:style-name="T705"><text:s/></text:span><text:span text:style-name="T706">aprobación</text:span><text:span text:style-name="T707"><text:s/></text:span>se<text:span text:style-name="T708"><text:s/></text:span><text:span text:style-name="T709">propone</text:span><text:span text:style-name="T710"><text:s/></text:span>se<text:span text:style-name="T711"><text:s/></text:span><text:span text:style-name="T712">encuentra</text:span><text:span text:style-name="T713"><text:s/></text:span><text:span text:style-name="T714">justificado</text:span><text:span text:style-name="T715"><text:s/></text:span><text:span text:style-name="T716">en</text:span><text:span text:style-name="T717"><text:s/></text:span><text:span text:style-name="T718">el</text:span><text:span text:style-name="T719"><text:s/></text:span>expediente<text:span text:style-name="T720"><text:s/></text:span><text:span text:style-name="T721">administrativo</text:span><text:span text:style-name="T722"><text:s/></text:span>ajustándose<text:span text:style-name="T723"><text:s/></text:span>su<text:span text:style-name="T724"><text:s/></text:span>contenido<text:span text:style-name="T725"><text:s/></text:span>a<text:span text:style-name="T726"><text:s/></text:span>lo<text:span text:style-name="T727"><text:s/></text:span><text:span text:style-name="T728">dispuesto</text:span><text:span text:style-name="T729"><text:s/></text:span><text:span text:style-name="T730">en</text:span><text:span text:style-name="T731"><text:s/></text:span><text:span text:style-name="T732">la</text:span><text:span text:style-name="T733"><text:s/></text:span><text:span text:style-name="T734">legislación</text:span><text:span text:style-name="T735"><text:s/></text:span><text:span text:style-name="T736">vigente,</text:span><text:span text:style-name="T737"><text:s/></text:span><text:span text:style-name="T738">en</text:span><text:span text:style-name="T739"><text:s/></text:span>concreto<text:span text:style-name="T740"><text:s/></text:span>a<text:span text:style-name="T741"><text:s/></text:span><text:span text:style-name="T742">lo</text:span><text:span text:style-name="T743"><text:s/></text:span>dispuesto,<text:span text:style-name="T744"><text:s/></text:span><text:span text:style-name="T745">entre</text:span><text:span text:style-name="T746"><text:s/></text:span><text:span text:style-name="T747">otras,</text:span><text:span text:style-name="T748"><text:s/></text:span><text:span text:style-name="T749">en</text:span><text:span text:style-name="T750"><text:s/></text:span><text:span text:style-name="T751">los</text:span><text:span text:style-name="T752"><text:s/></text:span><text:span text:style-name="T753">artículos</text:span><text:span text:style-name="T754"><text:s/></text:span>9<text:span text:style-name="T755"><text:s/></text:span>y<text:span text:style-name="T756"><text:s/></text:span><text:span text:style-name="T757">17</text:span><text:span text:style-name="T758"><text:s/></text:span><text:span text:style-name="T759">de</text:span><text:span text:style-name="T760"><text:s/></text:span>la<text:span text:style-name="T761"><text:s/></text:span><text:span text:style-name="T762">Ley</text:span><text:span text:style-name="T763"><text:s/></text:span><text:span text:style-name="T764">38/2003,</text:span><text:span text:style-name="T765"><text:s/></text:span><text:span text:style-name="T766">de</text:span><text:span text:style-name="T767"><text:s/></text:span><text:span text:style-name="T768">17</text:span><text:span text:style-name="T769"><text:s/></text:span><text:span text:style-name="T770">de</text:span><text:span text:style-name="T771"><text:s/></text:span>noviembre,<text:span text:style-name="T772"><text:s/></text:span>General<text:span text:style-name="T773"><text:s/></text:span><text:span text:style-name="T774">de</text:span><text:span text:style-name="T775"><text:s/></text:span>Subvenciones,<text:span text:style-name="T776"><text:s/></text:span><text:span text:style-name="T777">en</text:span><text:span text:style-name="T778"><text:s/></text:span>lo<text:span text:style-name="T779"><text:s/></text:span>que<text:span text:style-name="T780"><text:s/></text:span><text:span text:style-name="T781">ha</text:span><text:span text:style-name="T782"><text:s/></text:span><text:span text:style-name="T783">requisitos</text:span><text:span text:style-name="T784"><text:s/></text:span>y<text:span text:style-name="T785"><text:s/></text:span>contenido<text:span text:style-name="T786"><text:s/></text:span><text:span text:style-name="T787">de</text:span><text:span text:style-name="T788"><text:s/></text:span><text:span text:style-name="T789">las</text:span><text:span text:style-name="T790"><text:s/></text:span><text:span text:style-name="T791">bases</text:span><text:span text:style-name="T792"><text:s/></text:span>reguladoras<text:span text:style-name="T793"><text:s/></text:span>se<text:span text:style-name="T794"><text:s/></text:span><text:span text:style-name="T795">refiere,</text:span><text:span text:style-name="T796"><text:s/></text:span>así<text:span text:style-name="T797"><text:s/></text:span><text:span text:style-name="T798">como</text:span><text:span text:style-name="T799"><text:s/></text:span><text:span text:style-name="T800">de</text:span><text:span text:style-name="T801"><text:s/></text:span>la<text:span text:style-name="T802"><text:s/></text:span><text:span text:style-name="T803">Ley</text:span><text:span text:style-name="T804"><text:s/></text:span><text:span text:style-name="T805">39/2015,</text:span><text:span text:style-name="T806"><text:s/></text:span><text:span text:style-name="T807">de</text:span><text:span text:style-name="T808"><text:s/></text:span>1<text:span text:style-name="T809"><text:s/></text:span><text:span text:style-name="T810">de</text:span><text:span text:style-name="T811"><text:s/></text:span><text:span text:style-name="T812">octubre,</text:span><text:span text:style-name="T813"><text:s/></text:span>del<text:span text:style-name="T814"><text:s/></text:span><text:span text:style-name="T815">Procedimiento</text:span><text:span text:style-name="T816"><text:s/></text:span><text:span text:style-name="T817">Administrativo</text:span><text:span text:style-name="T818"><text:s/></text:span>Común<text:span text:style-name="T819"><text:s/></text:span><text:span text:style-name="T820">de</text:span><text:span text:style-name="T821"><text:s/></text:span>las<text:span text:style-name="T822"><text:s/></text:span><text:span text:style-name="T823">Administraciones</text:span><text:span text:style-name="T824"><text:s/></text:span>Públicas.<text:span text:style-name="T825"><text:s/></text:span>Al<text:span text:style-name="T826"><text:s/></text:span>respecto,<text:span text:style-name="T827"><text:s/></text:span><text:span text:style-name="T828">el</text:span><text:span text:style-name="T829"><text:s/></text:span><text:span text:style-name="T830">artículo</text:span><text:span text:style-name="T831"><text:s/></text:span><text:span text:style-name="T832">129</text:span><text:span text:style-name="T833"><text:s/></text:span>señala<text:span text:style-name="T834"><text:s/></text:span>la<text:span text:style-name="T835"><text:s/></text:span><text:span text:style-name="T836">sujeción</text:span><text:span text:style-name="T837"><text:s/></text:span>a<text:span text:style-name="T838"><text:s/></text:span>los<text:span text:style-name="T839"><text:s/></text:span><text:span text:style-name="T840">principios</text:span><text:span text:style-name="T841"><text:s/></text:span><text:span text:style-name="T842">de</text:span><text:span text:style-name="T843"><text:s/></text:span>buena<text:span text:style-name="T844"><text:s/></text:span><text:span text:style-name="T845">regulación,</text:span><text:span text:style-name="T846"><text:s/></text:span>constando<text:span text:style-name="T847"><text:s/></text:span>que<text:span text:style-name="T848"><text:s/></text:span>se<text:span text:style-name="T849"><text:s/></text:span><text:span text:style-name="T850">han</text:span><text:span text:style-name="T851"><text:s/></text:span>tenido<text:span text:style-name="T852"><text:s/></text:span><text:span text:style-name="T853">en</text:span><text:span text:style-name="T854"><text:s/></text:span><text:span text:style-name="T855">cuenta</text:span><text:span text:style-name="T856"><text:s/></text:span><text:span text:style-name="T857">en</text:span><text:span text:style-name="T858"><text:s/></text:span><text:span text:style-name="T859">el</text:span><text:span text:style-name="T860"><text:s/></text:span><text:span text:style-name="T861">Preámbulo</text:span><text:span text:style-name="T862"><text:s/></text:span>del<text:span text:style-name="T863"><text:s/></text:span><text:span text:style-name="T864">borrador</text:span><text:span text:style-name="T865"><text:s/></text:span><text:span text:style-name="T866">presentado,</text:span></text:p>
      <text:p text:style-name="P867"/>
      <text:p text:style-name="P868"><text:span text:style-name="T869">TERCERO</text:span>.<text:span text:style-name="T870"><text:s/></text:span>Respecto<text:span text:style-name="T871"><text:s/></text:span><text:span text:style-name="T872">al</text:span><text:span text:style-name="T873"><text:s/></text:span><text:span text:style-name="T874">procedimiento</text:span><text:span text:style-name="T875"><text:s/></text:span><text:span text:style-name="T876">de</text:span><text:span text:style-name="T877"><text:s/></text:span><text:span text:style-name="T878">elaboración,</text:span><text:span text:style-name="T879"><text:s/></text:span><text:span text:style-name="T880">éste</text:span><text:span text:style-name="T881"><text:s/></text:span>se<text:span text:style-name="T882"><text:s/></text:span>halla<text:span text:style-name="T883"><text:s/></text:span>sometido<text:span text:style-name="T884"><text:s/></text:span>a<text:span text:style-name="T885"><text:s/></text:span>una<text:span text:style-name="T886"><text:s/></text:span>serie<text:span text:style-name="T887"><text:s/></text:span><text:span text:style-name="T888">de</text:span><text:span text:style-name="T889"><text:s/></text:span><text:span text:style-name="T890">trámites</text:span><text:span text:style-name="T891"><text:s/></text:span><text:span text:style-name="T892">establecidos</text:span><text:span text:style-name="T893"><text:s/></text:span><text:span text:style-name="T894">en</text:span><text:span text:style-name="T895"><text:s/></text:span>la<text:span text:style-name="T896"><text:s/></text:span>Ley<text:span text:style-name="T897"><text:s/></text:span><text:span text:style-name="T898">39/2015.</text:span><text:span text:style-name="T899"><text:s/></text:span>El<text:span text:style-name="T900"><text:s/></text:span><text:span text:style-name="T901">artículo</text:span><text:span text:style-name="T902"><text:s/></text:span><text:span text:style-name="T903">133</text:span><text:span text:style-name="T904"><text:s/></text:span>configura<text:span text:style-name="T905"><text:s/></text:span><text:span text:style-name="T906">el</text:span><text:span text:style-name="T907"><text:s/></text:span><text:span text:style-name="T908">trámite</text:span><text:span text:style-name="T909"><text:s/></text:span><text:span text:style-name="T910">de</text:span><text:span text:style-name="T911"><text:s/></text:span><text:span text:style-name="T912">consulta</text:span><text:span text:style-name="T913"><text:s/></text:span><text:span text:style-name="T914">pública.</text:span><text:span text:style-name="T915"><text:s/></text:span><text:span text:style-name="T916">Al</text:span><text:span text:style-name="T917"><text:s/></text:span>respecto,<text:span text:style-name="T918"><text:s/></text:span>obra<text:span text:style-name="T919"><text:s/></text:span><text:span text:style-name="T920">en</text:span><text:span text:style-name="T921"><text:s/></text:span><text:span text:style-name="T922">el</text:span><text:span text:style-name="T923"><text:s/></text:span><text:span text:style-name="T924">expediente</text:span><text:span text:style-name="T925"><text:s/></text:span>la<text:span text:style-name="T926"><text:s/></text:span><text:span text:style-name="T927">justificación</text:span><text:span text:style-name="T928"><text:s/></text:span><text:span text:style-name="T929">de</text:span><text:span text:style-name="T930"><text:s/></text:span><text:span text:style-name="T931">realización</text:span><text:span text:style-name="T932"><text:s/></text:span>del<text:span text:style-name="T933"><text:s/></text:span><text:span text:style-name="T934">trámite</text:span><text:span text:style-name="T935"><text:s/></text:span><text:span text:style-name="T936">de</text:span><text:span text:style-name="T937"><text:s/></text:span><text:span text:style-name="T938">participación</text:span><text:span text:style-name="T939"><text:s/></text:span><text:span text:style-name="T940">ciudadana,</text:span><text:span text:style-name="T941"><text:s/></text:span>desde<text:span text:style-name="T942"><text:s/></text:span><text:span text:style-name="T943">el</text:span><text:span text:style-name="T944"><text:s/></text:span><text:span text:style-name="T945">26</text:span><text:span text:style-name="T946"><text:s/></text:span><text:span text:style-name="T947">de</text:span><text:span text:style-name="T948"><text:s/></text:span><text:span text:style-name="T949">julio</text:span><text:span text:style-name="T950"><text:s/></text:span><text:span text:style-name="T951">al</text:span><text:span text:style-name="T952"><text:s/></text:span><text:span text:style-name="T953">01</text:span><text:span text:style-name="T954"><text:s/></text:span><text:span text:style-name="T955">de</text:span><text:span text:style-name="T956"><text:s/></text:span><text:span text:style-name="T957">octubre</text:span><text:span text:style-name="T958"><text:s/></text:span><text:span text:style-name="T959">de</text:span><text:span text:style-name="T960"><text:s/></text:span><text:span text:style-name="T961">2023.</text:span><text:span text:style-name="T962"><text:s/></text:span>Así<text:span text:style-name="T963"><text:s/></text:span>mismo,<text:span text:style-name="T964"><text:s/></text:span><text:span text:style-name="T965">la</text:span><text:span text:style-name="T966"><text:s/></text:span><text:span text:style-name="T967">Consejería</text:span><text:span text:style-name="T968"><text:s/></text:span><text:span text:style-name="T969">de</text:span><text:span text:style-name="T970"><text:s/></text:span><text:span text:style-name="T971">Deportes</text:span><text:span text:style-name="T972"><text:s/></text:span>del<text:span text:style-name="T973"><text:s/></text:span>Excmo.<text:span text:style-name="T974"><text:s/></text:span><text:span text:style-name="T975">Cabildo</text:span><text:span text:style-name="T976"><text:s/></text:span><text:span text:style-name="T977">Insular</text:span><text:span text:style-name="T978"><text:s/></text:span><text:span text:style-name="T979">de</text:span><text:span text:style-name="T980"><text:s/></text:span>Fuerteventura<text:span text:style-name="T981"><text:s/></text:span><text:span text:style-name="T982">llevó</text:span><text:span text:style-name="T983"><text:s/></text:span>a<text:span text:style-name="T984"><text:s/></text:span><text:span text:style-name="T985">cabo</text:span><text:span text:style-name="T986"><text:s/></text:span>unas<text:span text:style-name="T987"><text:s/></text:span><text:span text:style-name="T988">jornadas,</text:span><text:span text:style-name="T989"><text:s/></text:span>por<text:span text:style-name="T990"><text:s/></text:span>los<text:span text:style-name="T991"><text:s/></text:span><text:span text:style-name="T992">distintos</text:span><text:span text:style-name="T993"><text:s/></text:span><text:span text:style-name="T994">municipios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Isla,</text:span><text:span text:style-name="T1001"><text:s/></text:span>con<text:span text:style-name="T1002"><text:s/></text:span><text:span text:style-name="T1003">el</text:span><text:span text:style-name="T1004"><text:s/></text:span>fin<text:span text:style-name="T1005"><text:s/></text:span><text:span text:style-name="T1006">de</text:span><text:span text:style-name="T1007"><text:s/></text:span>realizar<text:span text:style-name="T1008"><text:s/></text:span><text:span text:style-name="T1009">las</text:span><text:span text:style-name="T1010"><text:s/></text:span><text:span text:style-name="T1011">oportunas</text:span><text:span text:style-name="T1012"><text:s/></text:span><text:span text:style-name="T1013">medidas</text:span><text:span text:style-name="T1014"><text:s/></text:span><text:span text:style-name="T1015">de</text:span><text:span text:style-name="T1016"><text:s/></text:span><text:span text:style-name="T1017">difusión</text:span><text:span text:style-name="T1018"><text:s/></text:span>y<text:span text:style-name="T1019"><text:s/></text:span><text:span text:style-name="T1020">participación</text:span><text:span text:style-name="T1021"><text:s/></text:span>oportunas.</text:p>
      <text:p text:style-name="P1022"/>
      <text:p text:style-name="P1023"><text:span text:style-name="T1024">CUARTO</text:span>.<text:span text:style-name="T1025"><text:s/></text:span><text:span text:style-name="T1026">En</text:span><text:span text:style-name="T1027"><text:s/></text:span>cuanto<text:span text:style-name="T1028"><text:s/></text:span>a<text:span text:style-name="T1029"><text:s/></text:span>la<text:span text:style-name="T1030"><text:s/></text:span><text:span text:style-name="T1031">aprobación</text:span><text:span text:style-name="T1032"><text:s/></text:span><text:span text:style-name="T1033">de</text:span><text:span text:style-name="T1034"><text:s/></text:span>las<text:span text:style-name="T1035"><text:s/></text:span>Ordenanzas<text:span text:style-name="T1036"><text:s/></text:span>y<text:span text:style-name="T1037"><text:s/></text:span><text:span text:style-name="T1038">Reglamentos</text:span><text:span text:style-name="T1039"><text:s/></text:span><text:span text:style-name="T1040">locales,</text:span><text:span text:style-name="T1041"><text:s/></text:span>se<text:span text:style-name="T1042"><text:s/></text:span><text:span text:style-name="T1043">ajustará</text:span><text:span text:style-name="T1044"><text:s/></text:span><text:span text:style-name="T1045">al</text:span><text:span text:style-name="T1046"><text:s/></text:span><text:span text:style-name="T1047">procedimiento</text:span><text:span text:style-name="T1048"><text:s/></text:span><text:span text:style-name="T1049">establecido</text:span><text:span text:style-name="T1050"><text:s/></text:span><text:span text:style-name="T1051">en</text:span><text:span text:style-name="T1052"><text:s/></text:span><text:span text:style-name="T1053">el</text:span><text:span text:style-name="T1054"><text:s/></text:span><text:span text:style-name="T1055">artículo</text:span><text:span text:style-name="T1056"><text:s/></text:span><text:span text:style-name="T1057">49</text:span><text:span text:style-name="T1058"><text:s/></text:span><text:span text:style-name="T1059">de</text:span><text:span text:style-name="T1060"><text:s/></text:span>la<text:span text:style-name="T1061"><text:s/></text:span><text:span text:style-name="T1062">Ley</text:span><text:span text:style-name="T1063"><text:s/></text:span><text:span text:style-name="T1064">7/1985,</text:span><text:span text:style-name="T1065"><text:s/></text:span><text:span text:style-name="T1066">de</text:span><text:span text:style-name="T1067"><text:s/></text:span>2<text:span text:style-name="T1068"><text:s/></text:span><text:span text:style-name="T1069">de</text:span><text:span text:style-name="T1070"><text:s/></text:span><text:span text:style-name="T1071">abril</text:span><text:span text:style-name="T1072"><text:s/></text:span>con<text:span text:style-name="T1073"><text:s/></text:span>las<text:span text:style-name="T1074"><text:s/></text:span><text:span text:style-name="T1075">particularidades</text:span><text:span text:style-name="T1076"><text:s/></text:span><text:span text:style-name="T1077">establecidas</text:span><text:span text:style-name="T1078"><text:s/></text:span><text:span text:style-name="T1079">en</text:span><text:span text:style-name="T1080"><text:s/></text:span><text:span text:style-name="T1081">el</text:span><text:span text:style-name="T1082"><text:s/></text:span><text:span text:style-name="T1083">Título</text:span><text:span text:style-name="T1084"><text:s/></text:span>X<text:span text:style-name="T1085"><text:s/></text:span><text:span text:style-name="T1086">de</text:span><text:span text:style-name="T1087"><text:s/></text:span><text:span text:style-name="T1088">la</text:span><text:span text:style-name="T1089"><text:s/></text:span><text:span text:style-name="T1090">Ley</text:span><text:span text:style-name="T1091"><text:s/></text:span><text:span text:style-name="T1092">7/1985,</text:span><text:span text:style-name="T1093"><text:s/></text:span><text:span text:style-name="T1094">de</text:span><text:span text:style-name="T1095"><text:s/></text:span>2<text:span text:style-name="T1096"><text:s/></text:span><text:span text:style-name="T1097">de</text:span><text:span text:style-name="T1098"><text:s/></text:span>abril,<text:span text:style-name="T1099"><text:s/></text:span><text:span text:style-name="T1100">reguladora</text:span><text:span text:style-name="T1101"><text:s/></text:span><text:span text:style-name="T1102">de</text:span><text:span text:style-name="T1103"><text:s/></text:span><text:span text:style-name="T1104">las</text:span><text:span text:style-name="T1105"><text:s/></text:span><text:span text:style-name="T1106">Bases</text:span><text:span text:style-name="T1107"><text:s/></text:span>del<text:span text:style-name="T1108"><text:s/></text:span>Régimen<text:span text:style-name="T1109"><text:s/></text:span>Local<text:span text:style-name="T1110"><text:s/></text:span><text:span text:style-name="T1111">(en</text:span><text:span text:style-name="T1112"><text:s/></text:span>adelante,<text:span text:style-name="T1113"><text:s/></text:span><text:span text:style-name="T1114">LBRL)</text:span><text:span text:style-name="T1115"><text:s/></text:span>que<text:span text:style-name="T1116"><text:s/></text:span><text:span text:style-name="T1117">resulta</text:span><text:span text:style-name="T1118"><text:s/></text:span><text:span text:style-name="T1119">de</text:span><text:span text:style-name="T1120"><text:s/></text:span>aplicación<text:span text:style-name="T1121"><text:s/></text:span><text:span text:style-name="T1122">al</text:span><text:span text:style-name="T1123"><text:s/></text:span>Cabildo<text:span text:style-name="T1124"><text:s/></text:span><text:span text:style-name="T1125">Insular</text:span><text:span text:style-name="T1126"><text:s/></text:span><text:span text:style-name="T1127">de</text:span><text:span text:style-name="T1128"><text:s/></text:span><text:span text:style-name="T1129">Fuerteventura</text:span><text:span text:style-name="T1130"><text:s/></text:span><text:span text:style-name="T1131">en</text:span><text:span text:style-name="T1132"><text:s/></text:span><text:span text:style-name="T1133">virtud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Ley</text:span><text:span text:style-name="T1140"><text:s/></text:span>2/2019,<text:span text:style-name="T1141"><text:s/></text:span><text:span text:style-name="T1142">de</text:span><text:span text:style-name="T1143"><text:s/></text:span><text:span text:style-name="T1144">30</text:span><text:span text:style-name="T1145"><text:s/></text:span><text:span text:style-name="T1146">de</text:span><text:span text:style-name="T1147"><text:s/></text:span><text:span text:style-name="T1148">enero,</text:span><text:span text:style-name="T1149"><text:s/></text:span>para<text:span text:style-name="T1150"><text:s/></text:span>la<text:span text:style-name="T1151"><text:s/></text:span>Aplicación<text:span text:style-name="T1152"><text:s/></text:span>del<text:span text:style-name="T1153"><text:s/></text:span>Régimen<text:span text:style-name="T1154"><text:s/></text:span><text:span text:style-name="T1155">Especial</text:span><text:span text:style-name="T1156"><text:s/></text:span><text:span text:style-name="T1157">de</text:span><text:span text:style-name="T1158"><text:s/></text:span>Organización<text:span text:style-name="T1159"><text:s/></text:span><text:span text:style-name="T1160">de</text:span><text:span text:style-name="T1161"><text:s/></text:span><text:span text:style-name="T1162">los</text:span><text:span text:style-name="T1163"><text:s/></text:span><text:span text:style-name="T1164">Cabildos</text:span><text:span text:style-name="T1165"><text:s/></text:span>Insulares<text:span text:style-name="T1166"><text:s/></text:span><text:span text:style-name="T1167">Canarios</text:span><text:span text:style-name="T1168"><text:s/></text:span>previsto<text:span text:style-name="T1169"><text:s/></text:span><text:span text:style-name="T1170">en</text:span><text:span text:style-name="T1171"><text:s/></text:span><text:span text:style-name="T1172">la</text:span><text:span text:style-name="T1173"><text:s/></text:span><text:span text:style-name="T1174">Disposición</text:span><text:span text:style-name="T1175"><text:s/></text:span><text:span text:style-name="T1176">Adicional</text:span><text:span text:style-name="T1177"><text:s/></text:span>Decimocuarta<text:span text:style-name="T1178"><text:s/></text:span><text:span text:style-name="T1179">de</text:span><text:span text:style-name="T1180"><text:s/></text:span><text:span text:style-name="T1181">la</text:span><text:span text:style-name="T1182"><text:s/></text:span><text:span text:style-name="T1183">Ley<text:s/></text:span>7/1985,<text:span text:style-name="T1184"><text:s/></text:span><text:span text:style-name="T1185">de</text:span><text:span text:style-name="T1186"><text:s/></text:span>2<text:span text:style-name="T1187"><text:s/></text:span><text:span text:style-name="T1188">de</text:span><text:span text:style-name="T1189"><text:s/></text:span><text:span text:style-name="T1190">abril,</text:span><text:span text:style-name="T1191"><text:s/></text:span>Reguladora<text:span text:style-name="T1192"><text:s/></text:span><text:span text:style-name="T1193">de</text:span><text:span text:style-name="T1194"><text:s/></text:span><text:span text:style-name="T1195">las</text:span><text:span text:style-name="T1196"><text:s/></text:span>Bases<text:span text:style-name="T1197"><text:s/></text:span><text:span text:style-name="T1198">del</text:span><text:span text:style-name="T1199"><text:s/></text:span>Régimen<text:span text:style-name="T1200"><text:s/></text:span><text:span text:style-name="T1201">Local,</text:span><text:span text:style-name="T1202"><text:s/></text:span><text:span text:style-name="T1203">al</text:span><text:span text:style-name="T1204"><text:s/></text:span><text:span text:style-name="T1205">Cabildo</text:span><text:span text:style-name="T1206"><text:s/></text:span>Insular<text:span text:style-name="T1207"><text:s/></text:span><text:span text:style-name="T1208">de</text:span><text:span text:style-name="T1209"><text:s/></text:span><text:span text:style-name="T1210">Fuerteventura.</text:span></text:p>
      <text:p text:style-name="P1211"/>
      <text:p text:style-name="P1212"><text:span text:style-name="T1213">Corresponde</text:span><text:span text:style-name="T1214"><text:s/></text:span><text:span text:style-name="T1215">al</text:span><text:span text:style-name="T1216"><text:s/></text:span>Consejo<text:span text:style-name="T1217"><text:s/></text:span><text:span text:style-name="T1218">de</text:span><text:span text:style-name="T1219"><text:s/></text:span><text:span text:style-name="T1220">Gobierno</text:span><text:span text:style-name="T1221"><text:s/></text:span>Local<text:span text:style-name="T1222"><text:s/></text:span><text:span text:style-name="T1223">la</text:span><text:span text:style-name="T1224"><text:s/></text:span><text:span text:style-name="T1225">aprobación</text:span><text:span text:style-name="T1226"><text:s/></text:span><text:span text:style-name="T1227">de</text:span><text:span text:style-name="T1228"><text:s/></text:span>los<text:span text:style-name="T1229"><text:s/></text:span><text:span text:style-name="T1230">Proyectos</text:span><text:span text:style-name="T1231"><text:s/></text:span><text:span text:style-name="T1232">de</text:span><text:span text:style-name="T1233"><text:s/></text:span><text:span text:style-name="T1234">Reglamentos</text:span><text:span text:style-name="T1235"><text:s/></text:span><text:span text:style-name="T1236">de</text:span><text:span text:style-name="T1237"><text:s/></text:span><text:span text:style-name="T1238">conformidad</text:span><text:span text:style-name="T1239"><text:s/></text:span>con<text:span text:style-name="T1240"><text:s/></text:span><text:span text:style-name="T1241">artículo</text:span><text:span text:style-name="T1242"><text:s/></text:span><text:span text:style-name="T1243">127.1</text:span><text:span text:style-name="T1244"><text:s/></text:span><text:span text:style-name="T1245">a)</text:span><text:span text:style-name="T1246"><text:s/></text:span>LBRL,<text:span text:style-name="T1247"><text:s/></text:span><text:span text:style-name="T1248">artículo</text:span><text:span text:style-name="T1249"><text:s/></text:span><text:span text:style-name="T1250">62</text:span><text:span text:style-name="T1251"><text:s/></text:span><text:span text:style-name="T1252">de</text:span><text:span text:style-name="T1253"><text:s/></text:span><text:span text:style-name="T1254">la</text:span><text:span text:style-name="T1255"><text:s/></text:span><text:span text:style-name="T1256">Ley<text:s/></text:span>8/2015,<text:span text:style-name="T1257"><text:s/></text:span><text:span text:style-name="T1258">de</text:span><text:span text:style-name="T1259"><text:s/></text:span>cabildos<text:span text:style-name="T1260"><text:s/></text:span><text:span text:style-name="T1261">insulares</text:span><text:span text:style-name="T1262"><text:s/></text:span><text:span text:style-name="T1263">en</text:span><text:span text:style-name="T1264"><text:s/></text:span><text:span text:style-name="T1265">relación</text:span><text:span text:style-name="T1266"><text:s/></text:span>con<text:span text:style-name="T1267"><text:s/></text:span><text:span text:style-name="T1268">el</text:span><text:span text:style-name="T1269"><text:s/></text:span><text:span text:style-name="T1270">artículo</text:span><text:span text:style-name="T1271"><text:s/></text:span><text:span text:style-name="T1272">38</text:span><text:span text:style-name="T1273"><text:s/></text:span>del<text:span text:style-name="T1274"><text:s/></text:span>Reglamento<text:span text:style-name="T1275"><text:s/></text:span>Orgánico<text:span text:style-name="T1276"><text:s/></text:span><text:span text:style-name="T1277">del</text:span><text:span text:style-name="T1278"><text:s/></text:span><text:span text:style-name="T1279">Cabildo</text:span><text:span text:style-name="T1280"><text:s/></text:span><text:span text:style-name="T1281">Insular</text:span><text:span text:style-name="T1282"><text:s/></text:span><text:span text:style-name="T1283">de</text:span><text:span text:style-name="T1284"><text:s/></text:span><text:span text:style-name="T1285">Fuerteventura.</text:span></text:p>
      <text:p text:style-name="P1286"/>
      <text:p text:style-name="P1287"><text:span text:style-name="T1288">Una</text:span><text:span text:style-name="T1289"><text:s/></text:span>vez<text:span text:style-name="T1290"><text:s/></text:span>aprobado<text:span text:style-name="T1291"><text:s/></text:span><text:span text:style-name="T1292">por</text:span><text:span text:style-name="T1293"><text:s/></text:span><text:span text:style-name="T1294">el</text:span><text:span text:style-name="T1295"><text:s/></text:span>Consejo<text:span text:style-name="T1296"><text:s/></text:span><text:span text:style-name="T1297">de</text:span><text:span text:style-name="T1298"><text:s/></text:span><text:span text:style-name="T1299">Gobierno</text:span><text:span text:style-name="T1300"><text:s/></text:span>Local<text:span text:style-name="T1301"><text:s/></text:span><text:span text:style-name="T1302">el</text:span><text:span text:style-name="T1303"><text:s/></text:span><text:span text:style-name="T1304">Proyecto</text:span><text:span text:style-name="T1305"><text:s/></text:span><text:span text:style-name="T1306">de</text:span><text:span text:style-name="T1307"><text:s/></text:span>Reglamento<text:span text:style-name="T1308"><text:s/></text:span>debe<text:span text:style-name="T1309"><text:s/></text:span><text:span text:style-name="T1310">pasar</text:span><text:span text:style-name="T1311"><text:s/></text:span>a<text:span text:style-name="T1312"><text:s/></text:span><text:span text:style-name="T1313">Comisión</text:span><text:span text:style-name="T1314"><text:s/></text:span><text:span text:style-name="T1315">Permanente</text:span><text:span text:style-name="T1316"><text:s/></text:span><text:span text:style-name="T1317">de</text:span><text:span text:style-name="T1318"><text:s/></text:span><text:span text:style-name="T1319">Asuntos</text:span><text:span text:style-name="T1320"><text:s/></text:span><text:span text:style-name="T1321">Resolutorios</text:span><text:span text:style-name="T1322"><text:s/></text:span>del<text:span text:style-name="T1323"><text:s/></text:span><text:span text:style-name="T1324">Pleno</text:span><text:span text:style-name="T1325"><text:s/></text:span><text:span text:style-name="T1326">en</text:span><text:span text:style-name="T1327"><text:s/></text:span><text:span text:style-name="T1328">virtud</text:span><text:span text:style-name="T1329"><text:s/></text:span>del<text:span text:style-name="T1330"><text:s/></text:span><text:span text:style-name="T1331">artículo</text:span><text:span text:style-name="T1332"><text:s/></text:span><text:span text:style-name="T1333">24</text:span><text:span text:style-name="T1334"><text:s/></text:span>del<text:span text:style-name="T1335"><text:s/></text:span><text:span text:style-name="T1336">Reglamento</text:span><text:span text:style-name="T1337"><text:s/></text:span>Orgánico<text:span text:style-name="T1338"><text:s/></text:span>citado.</text:p>
      <text:p text:style-name="P1339"/>
      <text:p text:style-name="P1340"><text:span text:style-name="T1341">Corresponde</text:span><text:span text:style-name="T1342"><text:s/></text:span><text:span text:style-name="T1343">al</text:span><text:span text:style-name="T1344"><text:s/></text:span><text:span text:style-name="T1345">Pleno</text:span><text:span text:style-name="T1346"><text:s/></text:span>la<text:span text:style-name="T1347"><text:s/></text:span><text:span text:style-name="T1348">aprobación</text:span><text:span text:style-name="T1349"><text:s/></text:span><text:span text:style-name="T1350">definitiva</text:span><text:span text:style-name="T1351"><text:s/></text:span><text:span text:style-name="T1352">de</text:span><text:span text:style-name="T1353"><text:s/></text:span>conformidad<text:span text:style-name="T1354"><text:s/></text:span>con<text:span text:style-name="T1355"><text:s/></text:span><text:span text:style-name="T1356">el</text:span><text:span text:style-name="T1357"><text:s/></text:span><text:span text:style-name="T1358">artículo</text:span><text:span text:style-name="T1359"><text:s/></text:span><text:span text:style-name="T1360">123.1d)</text:span><text:span text:style-name="T1361"><text:s/></text:span>LBRL,<text:span text:style-name="T1362"><text:s/></text:span><text:span text:style-name="T1363">en</text:span><text:span text:style-name="T1364"><text:s/></text:span><text:span text:style-name="T1365">concordancia</text:span><text:span text:style-name="T1366"><text:s/></text:span>con<text:span text:style-name="T1367"><text:s/></text:span><text:span text:style-name="T1368">el</text:span><text:span text:style-name="T1369"><text:s/></text:span>artículo<text:span text:style-name="T1370"><text:s/></text:span><text:span text:style-name="T1371">50<text:s/></text:span>del<text:span text:style-name="T1372"><text:s/></text:span>Real<text:span text:style-name="T1373"><text:s/></text:span>Decreto<text:span text:style-name="T1374"><text:s/></text:span>2568/1986,<text:span text:style-name="T1375"><text:s/></text:span><text:span text:style-name="T1376">de</text:span><text:span text:style-name="T1377"><text:s/></text:span><text:span text:style-name="T1378">28</text:span><text:span text:style-name="T1379"><text:s/></text:span><text:span text:style-name="T1380">de</text:span><text:span text:style-name="T1381"><text:s/></text:span>noviembre,<text:span text:style-name="T1382"><text:s/></text:span><text:span text:style-name="T1383">por</text:span><text:span text:style-name="T1384"><text:s/></text:span><text:span text:style-name="T1385">el</text:span><text:span text:style-name="T1386"><text:s/></text:span>que<text:span text:style-name="T1387"><text:s/></text:span>se<text:span text:style-name="T1388"><text:s/></text:span><text:span text:style-name="T1389">aprueba</text:span><text:s/><text:span text:style-name="T1390">el</text:span><text:s/>Reglamento<text:s/><text:span text:style-name="T1391">de</text:span><text:span text:style-name="T1392"><text:s/></text:span><text:span text:style-name="T1393">Organización,</text:span><text:span text:style-name="T1394"><text:s/></text:span><text:span text:style-name="T1395">Funcionamiento</text:span><text:span text:style-name="T1396"><text:s/></text:span>y<text:span text:style-name="T1397"><text:s/></text:span>Régimen<text:s/><text:span text:style-name="T1398">Jurídico</text:span><text:span text:style-name="T1399"><text:s/>de</text:span><text:span text:style-name="T1400"><text:s/></text:span><text:span text:style-name="T1401">las</text:span><text:span text:style-name="T1402"><text:s/></text:span><text:span text:style-name="T1403">Entidades</text:span><text:span text:style-name="T1404"><text:s/></text:span><text:span text:style-name="T1405">Locales,</text:span><text:span text:style-name="T1406"><text:s/></text:span><text:span text:style-name="T1407">artículo</text:span><text:span text:style-name="T1408"><text:s/></text:span>9<text:span text:style-name="T1409"><text:s/></text:span>ROCIF,<text:span text:style-name="T1410"><text:s/></text:span>y<text:span text:style-name="T1411"><text:s/></text:span><text:span text:style-name="T1412">artículo</text:span><text:span text:style-name="T1413"><text:s/></text:span><text:span text:style-name="T1414">53.d)</text:span><text:span text:style-name="T1415"><text:s/></text:span><text:span text:style-name="T1416">de</text:span><text:span text:style-name="T1417"><text:s/></text:span><text:span text:style-name="T1418">la</text:span><text:span text:style-name="T1419"><text:s/></text:span><text:span text:style-name="T1420">Ley</text:span><text:span text:style-name="T1421"><text:s/></text:span><text:span text:style-name="T1422">requiriéndose</text:span><text:span text:style-name="T1423"><text:s/></text:span><text:span text:style-name="T1424">en</text:span><text:span text:style-name="T1425"><text:s/></text:span><text:span text:style-name="T1426">este</text:span><text:span text:style-name="T1427"><text:s/></text:span>caso,<text:span text:style-name="T1428"><text:s/></text:span><text:span text:style-name="T1429">el</text:span><text:span text:style-name="T1430"><text:s/></text:span><text:span text:style-name="T1431">quórum</text:span><text:span text:style-name="T1432"><text:s/></text:span><text:span text:style-name="T1433">de</text:span><text:span text:style-name="T1434"><text:s/></text:span><text:span text:style-name="T1435">la</text:span><text:span text:style-name="T1436"><text:s/></text:span>mayoría<text:span text:style-name="T1437"><text:s/></text:span>simple<text:span text:style-name="T1438"><text:s/></text:span><text:span text:style-name="T1439">de</text:span><text:span text:style-name="T1440"><text:s/></text:span><text:span text:style-name="T1441">los</text:span><text:span text:style-name="T1442"><text:s/></text:span>miembros<text:span text:style-name="T1443"><text:s/></text:span><text:span text:style-name="T1444">presentes,</text:span><text:span text:style-name="T1445"><text:s/></text:span>según<text:span text:style-name="T1446"><text:s/></text:span><text:span text:style-name="T1447">lo</text:span><text:span text:style-name="T1448"><text:s/></text:span><text:span text:style-name="T1449">previsto</text:span><text:span text:style-name="T1450"><text:s/></text:span><text:span text:style-name="T1451">en</text:span><text:span text:style-name="T1452"><text:s/></text:span><text:span text:style-name="T1453">el</text:span><text:span text:style-name="T1454"><text:s/></text:span><text:span text:style-name="T1455">artículo</text:span><text:span text:style-name="T1456"><text:s/></text:span><text:span text:style-name="T1457">47.1</text:span><text:span text:style-name="T1458"><text:s/></text:span>LBRL<text:span text:style-name="T1459"><text:s/></text:span><text:span text:style-name="T1460">en</text:span><text:span text:style-name="T1461"><text:s/></text:span><text:span text:style-name="T1462">relación</text:span><text:span text:style-name="T1463"><text:s/></text:span>con<text:span text:style-name="T1464"><text:s/></text:span><text:span text:style-name="T1465">el</text:span><text:span text:style-name="T1466"><text:s/></text:span><text:span text:style-name="T1467">artículo</text:span><text:span text:style-name="T1468"><text:s/></text:span>123.2<text:span text:style-name="T1469"><text:s/></text:span><text:span text:style-name="T1470">de</text:span><text:span text:style-name="T1471"><text:s/></text:span><text:span text:style-name="T1472">la</text:span><text:span text:style-name="T1473"><text:s/></text:span>citada<text:span text:style-name="T1474"><text:s/></text:span><text:span text:style-name="T1475">disposición</text:span><text:span text:style-name="T1476"><text:s/></text:span><text:span text:style-name="T1477">legal.</text:span></text:p>
      <text:p text:style-name="P1478"/>
      <text:p text:style-name="P1479"><text:span text:style-name="T1480">Acordada</text:span><text:span text:style-name="T1481"><text:s/></text:span><text:span text:style-name="T1482">por</text:span><text:span text:style-name="T1483"><text:s/></text:span><text:span text:style-name="T1484">el</text:span><text:span text:style-name="T1485"><text:s/></text:span><text:span text:style-name="T1486">Pleno</text:span><text:span text:style-name="T1487"><text:s/></text:span>la<text:span text:style-name="T1488"><text:s/></text:span><text:span text:style-name="T1489">aprobación</text:span><text:span text:style-name="T1490"><text:s/></text:span><text:span text:style-name="T1491">provisional,</text:span><text:span text:style-name="T1492"><text:s/></text:span>se<text:span text:style-name="T1493"><text:s/></text:span>expone<text:span text:style-name="T1494"><text:s/></text:span><text:span text:style-name="T1495">al</text:span><text:span text:style-name="T1496"><text:s/></text:span><text:span text:style-name="T1497">público</text:span><text:span text:style-name="T1498"><text:s/></text:span>o<text:span text:style-name="T1499"><text:s/></text:span>por<text:span text:style-name="T1500"><text:s/></text:span><text:span text:style-name="T1501">plazo</text:span><text:span text:style-name="T1502"><text:s/></text:span><text:span text:style-name="T1503">de</text:span><text:span text:style-name="T1504"><text:s/></text:span><text:span text:style-name="T1505">30</text:span><text:span text:style-name="T1506"><text:s/></text:span><text:span text:style-name="T1507">días</text:span><text:span text:style-name="T1508"><text:s/></text:span><text:span text:style-name="T1509">hábiles,<text:s/></text:span>mediante<text:span text:style-name="T1510"><text:s/></text:span>anuncio<text:span text:style-name="T1511"><text:s/></text:span><text:span text:style-name="T1512">en<text:s/></text:span><text:span text:style-name="T1513">el</text:span><text:span text:style-name="T1514"><text:s/></text:span>BOP,<text:span text:style-name="T1515"><text:s/>Tablón</text:span><text:span text:style-name="T1516"><text:s/></text:span><text:span text:style-name="T1517">de</text:span><text:span text:style-name="T1518"><text:s/></text:span><text:span text:style-name="T1519">Edictos</text:span><text:span text:style-name="T1520"><text:s/></text:span><text:span text:style-name="T1521">de<text:s/></text:span>la<text:span text:style-name="T1522"><text:s/>Corporación</text:span><text:span text:style-name="T1523"><text:s/></text:span>y<text:span text:style-name="T1524"><text:s/></text:span><text:span text:style-name="T1525">demás<text:s/></text:span><text:span text:style-name="T1526">lugares</text:span><text:span text:style-name="T1527"><text:s/></text:span><text:span text:style-name="T1528">de</text:span><text:span text:style-name="T1529"><text:s/></text:span>costumbre<text:span text:style-name="T1530"><text:s/></text:span><text:span text:style-name="T1531">para</text:span><text:span text:style-name="T1532"><text:s/></text:span><text:span text:style-name="T1533">la</text:span><text:span text:style-name="T1534"><text:s/></text:span><text:span text:style-name="T1535">presentación</text:span><text:span text:style-name="T1536"><text:s/></text:span><text:span text:style-name="T1537">de</text:span><text:span text:style-name="T1538"><text:s/></text:span><text:span text:style-name="T1539">reclamaciones</text:span><text:span text:style-name="T1540"><text:s/></text:span>y<text:span text:style-name="T1541"><text:s/></text:span><text:span text:style-name="T1542">sugerencias</text:span><text:span text:style-name="T1543"><text:s/></text:span>por<text:span text:style-name="T1544"><text:s/></text:span><text:span text:style-name="T1545">los</text:span><text:span text:style-name="T1546"><text:s/></text:span><text:span text:style-name="T1547">interesados.</text:span><text:span text:style-name="T1548"><text:s/></text:span>En<text:span text:style-name="T1549"><text:s/></text:span><text:span text:style-name="T1550">el</text:span><text:span text:style-name="T1551"><text:s/></text:span>caso<text:span text:style-name="T1552"><text:s/></text:span><text:span text:style-name="T1553">de</text:span><text:span text:style-name="T1554"><text:s/></text:span><text:span text:style-name="T1555">que</text:span><text:span text:style-name="T1556"><text:s/></text:span><text:span text:style-name="T1557">transcurrido</text:span><text:span text:style-name="T1558"><text:s/></text:span>dicho<text:span text:style-name="T1559"><text:s/></text:span>plazo<text:span text:style-name="T1560"><text:s/></text:span><text:span text:style-name="T1561">no</text:span><text:span text:style-name="T1562"><text:s/></text:span>se<text:span text:style-name="T1563"><text:s/></text:span>presentase<text:span text:style-name="T1564"><text:s/></text:span><text:span text:style-name="T1565">ninguna</text:span><text:span text:style-name="T1566"><text:s/></text:span>reclamación<text:span text:style-name="T1567"><text:s/></text:span>o<text:span text:style-name="T1568"><text:s/></text:span><text:span text:style-name="T1569">sugerencia,</text:span><text:span text:style-name="T1570"><text:s/></text:span>se<text:span text:style-name="T1571"><text:s/></text:span><text:span text:style-name="T1572">entenderá</text:span><text:span text:style-name="T1573"><text:s/></text:span><text:span text:style-name="T1574">definitivamente</text:span><text:span text:style-name="T1575"><text:s/></text:span><text:span text:style-name="T1576">adoptado</text:span><text:span text:style-name="T1577"><text:s/></text:span><text:span text:style-name="T1578">el</text:span><text:span text:style-name="T1579"><text:s/></text:span><text:span text:style-name="T1580">acuerdo</text:span><text:span text:style-name="T1581"><text:s/></text:span>hasta<text:span text:style-name="T1582"><text:s/></text:span><text:span text:style-name="T1583">entonces</text:span><text:span text:style-name="T1584"><text:s/></text:span><text:span text:style-name="T1585">provisional.</text:span><text:span text:style-name="T1586"><text:s/></text:span>Si<text:span text:style-name="T1587"><text:s/></text:span><text:span text:style-name="T1588">se</text:span><text:span text:style-name="T1589"><text:s/></text:span><text:span text:style-name="T1590">presentaren</text:span><text:span text:style-name="T1591"><text:s/></text:span><text:span text:style-name="T1592">reclamaciones</text:span><text:span text:style-name="T1593"><text:s/></text:span><text:span text:style-name="T1594">durante</text:span><text:span text:style-name="T1595"><text:s/></text:span><text:span text:style-name="T1596">el</text:span><text:span text:style-name="T1597"><text:s/></text:span><text:span text:style-name="T1598">plazo</text:span><text:span text:style-name="T1599"><text:s/></text:span>serán<text:span text:style-name="T1600"><text:s/></text:span>resueltas<text:span text:style-name="T1601"><text:s/></text:span><text:span text:style-name="T1602">por</text:span><text:span text:style-name="T1603"><text:s/></text:span><text:span text:style-name="T1604">el</text:span><text:span text:style-name="T1605"><text:s/></text:span><text:span text:style-name="T1606">Pleno</text:span><text:span text:style-name="T1607"><text:s/></text:span><text:span text:style-name="T1608">previo</text:span><text:span text:style-name="T1609"><text:s/></text:span>informe<text:span text:style-name="T1610"><text:s/></text:span><text:span text:style-name="T1611">de</text:span><text:span text:style-name="T1612"><text:s/></text:span><text:span text:style-name="T1613">los</text:span><text:span text:style-name="T1614"><text:s/></text:span><text:span text:style-name="T1615">órganos</text:span><text:span text:style-name="T1616"><text:s/></text:span><text:span text:style-name="T1617">competentes,</text:span><text:span text:style-name="T1618"><text:s/></text:span>aceptándolas<text:span text:style-name="T1619"><text:s/></text:span><text:span text:style-name="T1620">parcialmente</text:span><text:span text:style-name="T1621"><text:s/></text:span>o<text:span text:style-name="T1622"><text:s/></text:span><text:span text:style-name="T1623">en</text:span><text:span text:style-name="T1624"><text:s/></text:span>su<text:span text:style-name="T1625"><text:s/></text:span><text:span text:style-name="T1626">totalidad,</text:span><text:span text:style-name="T1627"><text:s/></text:span>o<text:span text:style-name="T1628"><text:s/></text:span><text:span text:style-name="T1629">rechazándolas,</text:span><text:span text:style-name="T1630"><text:s/></text:span>tras<text:span text:style-name="T1631"><text:s/></text:span><text:span text:style-name="T1632">lo</text:span><text:span text:style-name="T1633"><text:s/></text:span>cual<text:span text:style-name="T1634"><text:s/></text:span>se<text:span text:style-name="T1635"><text:s/></text:span><text:span text:style-name="T1636">aprobará</text:span><text:span text:style-name="T1637"><text:s/></text:span><text:span text:style-name="T1638">definitivamente.</text:span><text:span text:style-name="T1639"><text:s/></text:span><text:span text:style-name="T1640">Tras</text:span><text:span text:style-name="T1641"><text:s/></text:span><text:span text:style-name="T1642">la</text:span><text:span text:style-name="T1643"><text:s/></text:span><text:span text:style-name="T1644">aprobación</text:span><text:span text:style-name="T1645"><text:s/></text:span>se<text:span text:style-name="T1646"><text:s/></text:span><text:span text:style-name="T1647">procederá</text:span><text:span text:style-name="T1648"><text:s/></text:span>a<text:span text:style-name="T1649"><text:s/></text:span>su<text:span text:style-name="T1650"><text:s/></text:span><text:span text:style-name="T1651">publicación</text:span><text:span text:style-name="T1652"><text:s/></text:span><text:span text:style-name="T1653">en</text:span><text:span text:style-name="T1654"><text:s/></text:span><text:span text:style-name="T1655">el</text:span><text:span text:style-name="T1656"><text:s/></text:span><text:span text:style-name="T1657">BOP,</text:span><text:span text:style-name="T1658"><text:s/></text:span>sin<text:span text:style-name="T1659"><text:s/></text:span>que<text:span text:style-name="T1660"><text:s/></text:span><text:span text:style-name="T1661">entre</text:span><text:span text:style-name="T1662"><text:s/></text:span><text:span text:style-name="T1663">en</text:span><text:span text:style-name="T1664"><text:s/></text:span>vigor<text:span text:style-name="T1665"><text:s/></text:span><text:span text:style-name="T1666">hasta</text:span><text:span text:style-name="T1667"><text:s/></text:span><text:span text:style-name="T1668">que</text:span><text:span text:style-name="T1669"><text:s/></text:span>se<text:span text:style-name="T1670"><text:s/></text:span><text:span text:style-name="T1671">haya</text:span><text:span text:style-name="T1672"><text:s/></text:span>publicado<text:span text:style-name="T1673"><text:s/></text:span><text:span text:style-name="T1674">completamente</text:span><text:span text:style-name="T1675"><text:s/></text:span>su<text:span text:style-name="T1676"><text:s/></text:span><text:span text:style-name="T1677">texto</text:span><text:span text:style-name="T1678"><text:s/></text:span>y<text:span text:style-name="T1679"><text:s/></text:span><text:span text:style-name="T1680">haya</text:span><text:span text:style-name="T1681"><text:s/></text:span><text:span text:style-name="T1682">transcurrido</text:span><text:span text:style-name="T1683"><text:s/></text:span><text:span text:style-name="T1684">el</text:span><text:span text:style-name="T1685"><text:s/></text:span><text:span text:style-name="T1686">plazo</text:span><text:span text:style-name="T1687"><text:s/></text:span><text:span text:style-name="T1688">previsto</text:span><text:span text:style-name="T1689"><text:s/></text:span><text:span text:style-name="T1690">en</text:span><text:span text:style-name="T1691"><text:s/></text:span><text:span text:style-name="T1692">el</text:span><text:span text:style-name="T1693"><text:s/></text:span><text:span text:style-name="T1694">artículo</text:span><text:span text:style-name="T1695"><text:s/></text:span><text:span text:style-name="T1696">65.2</text:span><text:span text:style-name="T1697"><text:s/></text:span><text:span text:style-name="T1698">LBRL.</text:span></text:p>
      <text:p text:style-name="P1699"/>
      <text:p text:style-name="P1701"><text:span text:style-name="T1702">Deberá</text:span><text:span text:style-name="T1703"><text:s/></text:span><text:span text:style-name="T1704">publicarse</text:span><text:span text:style-name="T1705"><text:s/></text:span><text:span text:style-name="T1706">en</text:span><text:span text:style-name="T1707"><text:s/></text:span><text:span text:style-name="T1708">la</text:span><text:span text:style-name="T1709"><text:s/></text:span>página<text:span text:style-name="T1710"><text:s/></text:span><text:span text:style-name="T1711">web</text:span><text:span text:style-name="T1712"><text:s/></text:span>o<text:span text:style-name="T1713"><text:s/></text:span>sede<text:span text:style-name="T1714"><text:s/></text:span>electrónica<text:span text:style-name="T1715"><text:s/></text:span><text:span text:style-name="T1716">de</text:span><text:span text:style-name="T1717"><text:s/></text:span><text:span text:style-name="T1718">este</text:span><text:span text:style-name="T1719"><text:s/></text:span>Cabildo,<text:span text:style-name="T1720"><text:s/></text:span><text:span text:style-name="T1721">tanto</text:span><text:span text:style-name="T1722"><text:s/></text:span><text:span text:style-name="T1723">el</text:span><text:span text:style-name="T1724"><text:s/></text:span>proyecto<text:span text:style-name="T1725"><text:s/></text:span><text:span text:style-name="T1726">de</text:span><text:span text:style-name="T1727"><text:s/></text:span><text:span text:style-name="T1728">Reglamento</text:span><text:span text:style-name="T1729"><text:s/></text:span><text:span text:style-name="T1730">como</text:span><text:span text:style-name="T1731"><text:s/></text:span><text:span text:style-name="T1732">éste</text:span><text:span text:style-name="T1733"><text:s/></text:span>una<text:span text:style-name="T1734"><text:s/></text:span>vez<text:span text:style-name="T1735"><text:s/></text:span><text:span text:style-name="T1736">aprobado,</text:span><text:span text:style-name="T1737"><text:s/></text:span><text:span text:style-name="T1738">de</text:span><text:span text:style-name="T1739"><text:s/></text:span>conformidad<text:span text:style-name="T1740"><text:s/></text:span>con<text:span text:style-name="T1741"><text:s/></text:span><text:span text:style-name="T1742">el</text:span><text:span text:style-name="T1743"><text:s/></text:span><text:span text:style-name="T1744">artículo</text:span><text:span text:style-name="T1745"><text:s/></text:span>105<text:span text:style-name="T1746"><text:s/></text:span><text:span text:style-name="T1747">de</text:span><text:span text:style-name="T1748"><text:s/></text:span>la<text:span text:style-name="T1749"><text:s/></text:span><text:span text:style-name="T1750">Ley</text:span><text:span text:style-name="T1751"><text:s/></text:span><text:span text:style-name="T1752">de</text:span><text:span text:style-name="T1753"><text:s/></text:span><text:span text:style-name="T1754">Cabildos</text:span><text:span text:style-name="T1755"><text:s/></text:span><text:span text:style-name="T1756">en</text:span><text:span text:style-name="T1757"><text:s/></text:span>consonancia<text:span text:style-name="T1758"><text:s/></text:span>con<text:span text:style-name="T1759"><text:s/></text:span>la<text:span text:style-name="T1760"><text:s/></text:span><text:span text:style-name="T1761">normativa</text:span><text:span text:style-name="T1762"><text:s/></text:span><text:span text:style-name="T1763">estatal</text:span><text:span text:style-name="T1764"><text:s/></text:span>y<text:span text:style-name="T1765"><text:s/></text:span>autonómica<text:span text:style-name="T1766"><text:s/></text:span><text:span text:style-name="T1767">en</text:span><text:span text:style-name="T1768"><text:s/></text:span><text:span text:style-name="T1769">materia</text:span><text:span text:style-name="T1770"><text:s/></text:span><text:span text:style-name="T1771">de</text:span><text:span text:style-name="T1772"><text:s/></text:span><text:span text:style-name="T1773">transparencia,</text:span><text:span text:style-name="T1774"><text:s/></text:span>acceso<text:span text:style-name="T1775"><text:s/></text:span>a<text:span text:style-name="T1776"><text:s/></text:span>información<text:span text:style-name="T1777"><text:s/></text:span>pública<text:span text:style-name="T1778"><text:s/></text:span>y<text:span text:style-name="T1779"><text:s/></text:span>buen<text:span text:style-name="T1780"><text:s/></text:span><text:span text:style-name="T1781">gobierno.</text:span></text:p>
      <text:p text:style-name="P1782"/>
      <text:p text:style-name="P1783"><text:span text:style-name="T1784">Este</text:span><text:span text:style-name="T1785"><text:s/></text:span><text:span text:style-name="T1786">es</text:span><text:span text:style-name="T1787"><text:s/></text:span><text:span text:style-name="T1788">mi</text:span><text:span text:style-name="T1789"><text:s/></text:span>informe<text:span text:style-name="T1790"><text:s/></text:span><text:span text:style-name="T1791">que,</text:span><text:span text:style-name="T1792"><text:s/></text:span><text:span text:style-name="T1793">no</text:span><text:span text:style-name="T1794"><text:s/></text:span><text:span text:style-name="T1795">obstante,</text:span><text:span text:style-name="T1796"><text:s/></text:span>someto<text:span text:style-name="T1797"><text:s/></text:span>a<text:span text:style-name="T1798"><text:s/></text:span>otro<text:span text:style-name="T1799"><text:s/></text:span>mejor<text:span text:style-name="T1800"><text:s/></text:span><text:span text:style-name="T1801">fundado</text:span><text:span text:style-name="T1802"><text:s/></text:span><text:span text:style-name="T1803">en</text:span><text:span text:style-name="T1804"><text:s/></text:span><text:span text:style-name="T1805">Derecho.</text:span><text:span text:style-name="T1806"><text:s/></text:span><text:span text:style-name="T1807">Puerto</text:span><text:span text:style-name="T1808"><text:s/></text:span>del<text:span text:style-name="T1809"><text:s/></text:span><text:span text:style-name="T1810">Rosario,</text:span><text:span text:style-name="T1811"><text:s/></text:span>fecha<text:span text:style-name="T1812"><text:s/></text:span><text:span text:style-name="T1813">de</text:span><text:span text:style-name="T1814"><text:s/></text:span>firma<text:span text:style-name="T1815"><text:s/></text:span><text:span text:style-name="T1816">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29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493in" text:min-label-width="0.2506in"/>
        <style:text-properties style:font-name="Arial"/>
      </text:list-level-style-bullet>
      <text:list-level-style-bullet text:level="2" text:bullet-char="•">
        <style:list-level-properties text:space-before="1.1284in" text:min-label-width="0.2506in"/>
      </text:list-level-style-bullet>
      <text:list-level-style-bullet text:level="3" text:bullet-char="•">
        <style:list-level-properties text:space-before="1.8069in" text:min-label-width="0.2506in"/>
      </text:list-level-style-bullet>
      <text:list-level-style-bullet text:level="4" text:bullet-char="•">
        <style:list-level-properties text:space-before="2.4861in" text:min-label-width="0.2506in"/>
      </text:list-level-style-bullet>
      <text:list-level-style-bullet text:level="5" text:bullet-char="•">
        <style:list-level-properties text:space-before="3.1652in" text:min-label-width="0.2506in"/>
      </text:list-level-style-bullet>
      <text:list-level-style-bullet text:level="6" text:bullet-char="•">
        <style:list-level-properties text:space-before="3.8437in" text:min-label-width="0.2506in"/>
      </text:list-level-style-bullet>
      <text:list-level-style-bullet text:level="7" text:bullet-char="•">
        <style:list-level-properties text:space-before="4.5229in" text:min-label-width="0.2506in"/>
      </text:list-level-style-bullet>
      <text:list-level-style-bullet text:level="8" text:bullet-char="•">
        <style:list-level-properties text:space-before="5.2013in" text:min-label-width="0.2506in"/>
      </text:list-level-style-bullet>
      <text:list-level-style-bullet text:level="9" text:bullet-char="•">
        <style:list-level-properties text:space-before="5.8805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243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7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7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5972in" svg:y="0.24306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89"><draw:frame draw:id="id3" draw:style-name="a3" draw:name="Picture 1" text:anchor-type="paragraph" svg:x="0.85972in" svg:y="0.24306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00"><draw:frame draw:id="id4" draw:style-name="a4" draw:name="Picture 1" text:anchor-type="paragraph" svg:x="0.85972in" svg:y="0.24306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3T12:28:00Z</meta:creation-date>
    <dc:date>2024-01-23T12:28:00Z</dc:date>
    <meta:template xlink:href="Normal.dotm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3" meta:paragraph-count="34" meta:word-count="1075" meta:character-count="6695" meta:row-count="123" meta:non-whitespace-character-count="5633"/>
  </office:meta>
</office:document-meta>
</file>