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font-name="Arial" fo:letter-spacing="-0.0048in" fo:font-size="6pt" style:font-size-asian="6pt"/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style:font-name="Arial" fo:letter-spacing="0.009in" fo:font-size="6pt" style:font-size-asian="6pt"/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margin-top="0.0013in" fo:line-height="101%" fo:margin-left="0.0138in" fo:margin-right="0.261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Überschrift1" style:family="paragraph">
      <style:paragraph-properties fo:margin-top="0.0513in" fo:margin-left="1.6465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298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38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145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145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145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45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4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4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14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14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208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277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2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277in" fo:font-size="10pt" style:font-size-asian="10pt"/>
    </style:style>
    <style:style style:name="T134" style:parent-style-name="Absatz-Standardschriftart" style:family="text">
      <style:text-properties style:font-name="Arial" fo:letter-spacing="0.0006in" fo:font-size="10pt" style:font-size-asian="10pt"/>
    </style:style>
    <style:style style:name="T135" style:parent-style-name="Absatz-Standardschriftart" style:family="text">
      <style:text-properties style:font-name="Arial" fo:letter-spacing="0.0277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305in" fo:font-size="10pt" style:font-size-asian="10pt"/>
    </style:style>
    <style:style style:name="T138" style:parent-style-name="Absatz-Standardschriftart" style:family="text">
      <style:text-properties style:font-name="Arial" fo:letter-spacing="-0.0013in" fo:font-size="10pt" style:font-size-asian="10pt"/>
    </style:style>
    <style:style style:name="T139" style:parent-style-name="Absatz-Standardschriftart" style:family="text">
      <style:text-properties style:font-name="Arial" fo:letter-spacing="0.0298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277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277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277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28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30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29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229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2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36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3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36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29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2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4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222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2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29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29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2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243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20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55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-0.005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-0.0055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P197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0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4" style:parent-style-name="Standard" style:family="paragraph">
      <style:paragraph-properties fo:text-align="justify" fo:margin-top="0.0513in" fo:line-height="107%" fo:margin-left="0.7229in" fo:margin-right="1.1784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6" style:parent-style-name="Standard" style:family="paragraph">
      <style:paragraph-properties fo:text-align="justify" fo:margin-top="0.1111in" fo:margin-left="0.7229in" fo:margin-right="1.175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5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5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paragraph-properties fo:text-align="justify" fo:line-height="107%" fo:margin-left="0.7229in" fo:margin-right="1.175in">
        <style:tab-stops/>
      </style:paragraph-properties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9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27" style:parent-style-name="Standard" style:family="paragraph">
      <style:paragraph-properties fo:text-align="justify" fo:margin-top="0.1118in" fo:line-height="108%" fo:margin-left="0.7229in" fo:margin-right="1.1777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6" style:parent-style-name="Standard" style:family="paragraph">
      <style:paragraph-properties fo:text-align="justify" fo:line-height="108%" fo:margin-left="0.7229in" fo:margin-right="1.177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4" style:parent-style-name="Standard" style:family="paragraph">
      <style:paragraph-properties fo:text-align="justify" fo:margin-top="0.1104in" fo:margin-left="0.7229in">
        <style:tab-stops/>
      </style:paragraph-properties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4" style:parent-style-name="Standard" style:family="paragraph">
      <style:paragraph-properties fo:text-align="justify" fo:margin-top="0.1236in" fo:margin-left="0.7229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3" style:parent-style-name="Standard" style:family="paragraph">
      <style:paragraph-properties fo:text-align="justify" fo:margin-left="0.7229in">
        <style:tab-stops/>
      </style:paragraph-properties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" style:parent-style-name="Standard" style:family="paragraph">
      <style:paragraph-properties fo:text-align="justify" fo:margin-top="0.1131in" fo:line-height="107%" fo:margin-left="0.7229in" fo:margin-right="1.177in" fo:text-indent="0.4916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0.0229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0.0256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0.0222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0.0229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0.0236in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0.0243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236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229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222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0.0229in" fo:font-size="10pt" style:font-size-asian="10pt"/>
    </style:style>
    <style:style style:name="T562" style:parent-style-name="Absatz-Standardschriftart" style:family="text">
      <style:text-properties style:font-name="Arial" fo:font-size="10pt" style:font-size-asian="10pt"/>
    </style:style>
    <style:style style:name="T563" style:parent-style-name="Absatz-Standardschriftart" style:family="text">
      <style:text-properties style:font-name="Arial" fo:letter-spacing="0.0222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0.0229in" fo:font-size="10pt" style:font-size-asian="10pt"/>
    </style:style>
    <style:style style:name="T566" style:parent-style-name="Absatz-Standardschriftart" style:family="text">
      <style:text-properties style:font-name="Arial" fo:font-size="10pt" style:font-size-asian="10pt"/>
    </style:style>
    <style:style style:name="T567" style:parent-style-name="Absatz-Standardschriftart" style:family="text">
      <style:text-properties style:font-name="Arial" fo:letter-spacing="0.0229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097in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letter-spacing="0.0104in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575" style:parent-style-name="Absatz-Standardschriftart" style:family="text">
      <style:text-properties style:font-name="Arial" fo:letter-spacing="0.0097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097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097in" fo:font-size="10pt" style:font-size-asian="10pt"/>
    </style:style>
    <style:style style:name="T580" style:parent-style-name="Absatz-Standardschriftart" style:family="text">
      <style:text-properties style:font-name="Arial" fo:letter-spacing="0.0006in" fo:font-size="10pt" style:font-size-asian="10pt"/>
    </style:style>
    <style:style style:name="T581" style:parent-style-name="Absatz-Standardschriftart" style:family="text">
      <style:text-properties style:font-name="Arial" fo:letter-spacing="0.0104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letter-spacing="0.0104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09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0.009in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Arial" fo:letter-spacing="0.0104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18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118in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59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187in" fo:font-size="10pt" style:font-size-asian="10pt"/>
    </style:style>
    <style:style style:name="T598" style:parent-style-name="Absatz-Standardschriftart" style:family="text">
      <style:text-properties style:font-name="Arial" fo:letter-spacing="-0.0006in" fo:font-size="10pt" style:font-size-asian="10pt"/>
    </style:style>
    <style:style style:name="T599" style:parent-style-name="Absatz-Standardschriftart" style:family="text">
      <style:text-properties style:font-name="Arial" fo:letter-spacing="0.0208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0.0187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194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0.0194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0.0194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201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0.0173in" fo:font-size="10pt" style:font-size-asian="10pt"/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194in" fo:font-size="10pt" style:font-size-asian="10pt"/>
    </style:style>
    <style:style style:name="T614" style:parent-style-name="Absatz-Standardschriftart" style:family="text">
      <style:text-properties style:font-name="Arial" fo:letter-spacing="-0.0006in" fo:font-size="10pt" style:font-size-asian="10pt"/>
    </style:style>
    <style:style style:name="T615" style:parent-style-name="Absatz-Standardschriftart" style:family="text">
      <style:text-properties style:font-name="Arial" fo:letter-spacing="0.0187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194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194in" fo:font-size="10pt" style:font-size-asian="10pt"/>
    </style:style>
    <style:style style:name="T620" style:parent-style-name="Absatz-Standardschriftart" style:family="text">
      <style:text-properties style:font-name="Arial" fo:letter-spacing="0.0006in" fo:font-size="10pt" style:font-size-asian="10pt"/>
    </style:style>
    <style:style style:name="T621" style:parent-style-name="Absatz-Standardschriftart" style:family="text">
      <style:text-properties style:font-name="Arial" fo:letter-spacing="0.0201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194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0.0138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0.0159in" fo:font-size="10pt" style:font-size-asian="10pt"/>
    </style:style>
    <style:style style:name="T630" style:parent-style-name="Absatz-Standardschriftart" style:family="text">
      <style:text-properties style:font-name="Arial" fo:letter-spacing="-0.0006in" fo:font-size="10pt" style:font-size-asian="10pt"/>
    </style:style>
    <style:style style:name="T631" style:parent-style-name="Absatz-Standardschriftart" style:family="text">
      <style:text-properties style:font-name="Arial" fo:letter-spacing="0.0145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0.0145in" fo:font-size="10pt" style:font-size-asian="10pt"/>
    </style:style>
    <style:style style:name="T634" style:parent-style-name="Absatz-Standardschriftart" style:family="text">
      <style:text-properties style:font-name="Arial" fo:font-size="10pt" style:font-size-asian="10pt"/>
    </style:style>
    <style:style style:name="T635" style:parent-style-name="Absatz-Standardschriftart" style:family="text">
      <style:text-properties style:font-name="Arial" fo:letter-spacing="0.0145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145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15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159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145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138in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0.0159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159in" fo:font-size="10pt" style:font-size-asian="10pt"/>
    </style:style>
    <style:style style:name="T650" style:parent-style-name="Absatz-Standardschriftart" style:family="text">
      <style:text-properties style:font-name="Arial" fo:font-size="10pt" style:font-size-asian="10pt"/>
    </style:style>
    <style:style style:name="T651" style:parent-style-name="Absatz-Standardschriftart" style:family="text">
      <style:text-properties style:font-name="Arial" fo:letter-spacing="0.0138in" fo:font-size="10pt" style:font-size-asian="10pt"/>
    </style:style>
    <style:style style:name="T652" style:parent-style-name="Absatz-Standardschriftart" style:family="text">
      <style:text-properties style:font-name="Arial" fo:letter-spacing="-0.0006in" fo:font-size="10pt" style:font-size-asian="10pt"/>
    </style:style>
    <style:style style:name="T653" style:parent-style-name="Absatz-Standardschriftart" style:family="text">
      <style:text-properties style:font-name="Arial" fo:letter-spacing="0.0145in" fo:font-size="10pt" style:font-size-asian="10pt"/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657" style:parent-style-name="Absatz-Standardschriftart" style:family="text">
      <style:text-properties style:font-name="Arial" fo:letter-spacing="0.0277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Arial" fo:letter-spacing="0.0291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291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0.027in" fo:font-size="10pt" style:font-size-asian="10pt"/>
    </style:style>
    <style:style style:name="T664" style:parent-style-name="Absatz-Standardschriftart" style:family="text">
      <style:text-properties style:font-name="Arial" fo:letter-spacing="0.0006in" fo:font-size="10pt" style:font-size-asian="10pt"/>
    </style:style>
    <style:style style:name="T665" style:parent-style-name="Absatz-Standardschriftart" style:family="text">
      <style:text-properties style:font-name="Arial" fo:letter-spacing="0.0277in" fo:font-size="10pt" style:font-size-asian="10pt"/>
    </style:style>
    <style:style style:name="T666" style:parent-style-name="Absatz-Standardschriftart" style:family="text">
      <style:text-properties style:font-name="Arial" fo:font-size="10pt" style:font-size-asian="10pt"/>
    </style:style>
    <style:style style:name="T667" style:parent-style-name="Absatz-Standardschriftart" style:family="text">
      <style:text-properties style:font-name="Arial" fo:letter-spacing="0.0277in" fo:font-size="10pt" style:font-size-asian="10pt"/>
    </style:style>
    <style:style style:name="T668" style:parent-style-name="Absatz-Standardschriftart" style:family="text">
      <style:text-properties style:font-name="Arial" fo:letter-spacing="0.0006in" fo:font-size="10pt" style:font-size-asian="10pt"/>
    </style:style>
    <style:style style:name="T669" style:parent-style-name="Absatz-Standardschriftart" style:family="text">
      <style:text-properties style:font-name="Arial" fo:letter-spacing="0.0284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0.0277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Arial" fo:letter-spacing="0.0291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675" style:parent-style-name="Absatz-Standardschriftart" style:family="text">
      <style:text-properties style:font-name="Arial" fo:letter-spacing="0.0298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0.0284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0.0291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0.0291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0.0291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0.0111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104in" fo:font-size="10pt" style:font-size-asian="10pt"/>
    </style:style>
    <style:style style:name="T690" style:parent-style-name="Absatz-Standardschriftart" style:family="text">
      <style:text-properties style:font-name="Arial" fo:letter-spacing="-0.0006in" fo:font-size="10pt" style:font-size-asian="10pt"/>
    </style:style>
    <style:style style:name="T691" style:parent-style-name="Absatz-Standardschriftart" style:family="text">
      <style:text-properties style:font-name="Arial" fo:letter-spacing="0.0111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0.0111in" fo:font-size="10pt" style:font-size-asian="10pt"/>
    </style:style>
    <style:style style:name="T694" style:parent-style-name="Absatz-Standardschriftart" style:family="text">
      <style:text-properties style:font-name="Arial" fo:letter-spacing="0.0006in" fo:font-size="10pt" style:font-size-asian="10pt"/>
    </style:style>
    <style:style style:name="T695" style:parent-style-name="Absatz-Standardschriftart" style:family="text">
      <style:text-properties style:font-name="Arial" fo:letter-spacing="0.0111in" fo:font-size="10pt" style:font-size-asian="10pt"/>
    </style:style>
    <style:style style:name="T696" style:parent-style-name="Absatz-Standardschriftart" style:family="text">
      <style:text-properties style:font-name="Arial" fo:letter-spacing="-0.0006in" fo:font-size="10pt" style:font-size-asian="10pt"/>
    </style:style>
    <style:style style:name="T697" style:parent-style-name="Absatz-Standardschriftart" style:family="text">
      <style:text-properties style:font-name="Arial" fo:letter-spacing="0.0111in" fo:font-size="10pt" style:font-size-asian="10pt"/>
    </style:style>
    <style:style style:name="T698" style:parent-style-name="Absatz-Standardschriftart" style:family="text">
      <style:text-properties style:font-name="Arial" fo:letter-spacing="0.0006in" fo:font-size="10pt" style:font-size-asian="10pt"/>
    </style:style>
    <style:style style:name="T699" style:parent-style-name="Absatz-Standardschriftart" style:family="text">
      <style:text-properties style:font-name="Arial" fo:letter-spacing="0.009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0.0125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09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125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131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09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0.0111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111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118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034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034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041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41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41in" fo:font-size="10pt" style:font-size-asian="10pt"/>
    </style:style>
    <style:style style:name="T728" style:parent-style-name="Absatz-Standardschriftart" style:family="text">
      <style:text-properties style:font-name="Arial" fo:letter-spacing="0.0006in" fo:font-size="10pt" style:font-size-asian="10pt"/>
    </style:style>
    <style:style style:name="T729" style:parent-style-name="Absatz-Standardschriftart" style:family="text">
      <style:text-properties style:font-name="Arial" fo:letter-spacing="0.0034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55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55in" fo:font-size="10pt" style:font-size-asian="10pt"/>
    </style:style>
    <style:style style:name="T734" style:parent-style-name="Absatz-Standardschriftart" style:family="text">
      <style:text-properties style:font-name="Arial" fo:font-size="10pt" style:font-size-asian="10pt"/>
    </style:style>
    <style:style style:name="T735" style:parent-style-name="Absatz-Standardschriftart" style:family="text">
      <style:text-properties style:font-name="Arial" fo:letter-spacing="0.0034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0.0034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34in" fo:font-size="10pt" style:font-size-asian="10pt"/>
    </style:style>
    <style:style style:name="T740" style:parent-style-name="Absatz-Standardschriftart" style:family="text">
      <style:text-properties style:font-name="Arial" fo:font-size="10pt" style:font-size-asian="10pt"/>
    </style:style>
    <style:style style:name="T741" style:parent-style-name="Absatz-Standardschriftart" style:family="text">
      <style:text-properties style:font-name="Arial" fo:letter-spacing="0.0055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0.0118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131in" fo:font-size="10pt" style:font-size-asian="10pt"/>
    </style:style>
    <style:style style:name="T748" style:parent-style-name="Absatz-Standardschriftart" style:family="text">
      <style:text-properties style:font-name="Arial" fo:letter-spacing="0.0006in" fo:font-size="10pt" style:font-size-asian="10pt"/>
    </style:style>
    <style:style style:name="T749" style:parent-style-name="Absatz-Standardschriftart" style:family="text">
      <style:text-properties style:font-name="Arial" fo:letter-spacing="0.0118in" fo:font-size="10pt" style:font-size-asian="10pt"/>
    </style:style>
    <style:style style:name="T750" style:parent-style-name="Absatz-Standardschriftart" style:family="text">
      <style:text-properties style:font-name="Arial" fo:font-size="10pt" style:font-size-asian="10pt"/>
    </style:style>
    <style:style style:name="T751" style:parent-style-name="Absatz-Standardschriftart" style:family="text">
      <style:text-properties style:font-name="Arial" fo:letter-spacing="0.0118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0.0131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0.0131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131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0.0138in" fo:font-size="10pt" style:font-size-asian="10pt"/>
    </style:style>
    <style:style style:name="T760" style:parent-style-name="Absatz-Standardschriftart" style:family="text">
      <style:text-properties style:font-name="Arial" fo:font-size="10pt" style:font-size-asian="10pt"/>
    </style:style>
    <style:style style:name="T761" style:parent-style-name="Absatz-Standardschriftart" style:family="text">
      <style:text-properties style:font-name="Arial" fo:letter-spacing="0.0138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131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138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138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145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152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52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15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52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166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159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0.0159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15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138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159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131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0.0159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145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118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P803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-0.0048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-0.0041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27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48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41in" fo:font-size="10pt" style:font-size-asian="10pt"/>
    </style:style>
    <style:style style:name="T814" style:parent-style-name="Absatz-Standardschriftart" style:family="text">
      <style:text-properties style:font-name="Arial" fo:letter-spacing="0.0006in" fo:font-size="10pt" style:font-size-asian="10pt"/>
    </style:style>
    <style:style style:name="T815" style:parent-style-name="Absatz-Standardschriftart" style:family="text">
      <style:text-properties style:font-name="Arial" fo:letter-spacing="-0.0048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41in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-0.0048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-0.0013in" fo:font-size="10pt" style:font-size-asian="10pt"/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-0.0041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P825" style:parent-style-name="Standard" style:family="paragraph">
      <style:paragraph-properties fo:text-align="center" fo:line-height="0.159in" fo:margin-left="1.768in" fo:margin-right="2.2229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-0.0027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-0.0041in" fo:font-size="10pt" style:font-size-asian="10pt"/>
    </style:style>
    <style:style style:name="T830" style:parent-style-name="Absatz-Standardschriftart" style:family="text">
      <style:text-properties style:font-name="Arial" fo:font-size="10pt" style:font-size-asian="10pt"/>
    </style:style>
    <style:style style:name="T831" style:parent-style-name="Absatz-Standardschriftart" style:family="text">
      <style:text-properties style:font-name="Arial" fo:letter-spacing="-0.0034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-0.0027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-0.002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-0.002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-0.0041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41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-0.0034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-0.0041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P847" style:parent-style-name="Standard" style:family="paragraph">
      <style:paragraph-properties fo:margin-left="2.8097in" fo:margin-right="2.7208in" fo:text-indent="-0.5486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Überschrift2" style:family="paragraph">
      <style:paragraph-properties fo:margin-left="0.9194in">
        <style:tab-stops/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P8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76" style:parent-style-name="Textkörper" style:family="paragraph">
      <style:paragraph-properties fo:line-height="104%" fo:margin-right="1.1791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1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145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31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style:font-name="Times New Roman" fo:letter-spacing="0.046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92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923" style:parent-style-name="Standard" style:family="paragraph">
      <style:paragraph-properties fo:margin-left="2.0187in">
        <style:tab-stops/>
      </style:paragraph-properties>
    </style:style>
    <style:style style:name="T924" style:parent-style-name="Absatz-Standardschriftart" style:family="text">
      <style:text-properties style:font-name="Arial" fo:font-size="5pt" style:font-size-asian="5pt"/>
    </style:style>
    <style:style style:name="P92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7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31" style:parent-style-name="Textkörper" style:family="paragraph">
      <style:paragraph-properties fo:text-align="justify" fo:margin-right="0.079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5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7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5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7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5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15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5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5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42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P103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036" style:parent-style-name="Textkörper" style:family="paragraph">
      <style:paragraph-properties fo:text-align="justify" fo:margin-left="0.9194in" fo:margin-right="0.0819in" fo:text-indent="0in">
        <style:tab-stops/>
      </style:paragraph-properties>
    </style:style>
    <style:style style:name="T1037" style:parent-style-name="Absatz-Standardschriftart" style:family="text">
      <style:text-properties fo:font-weight="bold" style:font-weight-asian="bold" fo:letter-spacing="-0.0006in"/>
    </style:style>
    <style:style style:name="T1038" style:parent-style-name="Absatz-Standardschriftart" style:family="text">
      <style:text-properties fo:font-weight="bold" style:font-weight-asian="bold" fo:letter-spacing="0.027in"/>
    </style:style>
    <style:style style:name="T1039" style:parent-style-name="Absatz-Standardschriftart" style:family="text">
      <style:text-properties fo:font-weight="bold" style:font-weight-asian="bold" fo:letter-spacing="-0.0006in"/>
    </style:style>
    <style:style style:name="T1040" style:parent-style-name="Absatz-Standardschriftart" style:family="text">
      <style:text-properties fo:font-weight="bold" style:font-weight-asian="bold" fo:letter-spacing="0.0291in"/>
    </style:style>
    <style:style style:name="T1041" style:parent-style-name="Absatz-Standardschriftart" style:family="text">
      <style:text-properties fo:font-weight="bold" style:font-weight-asian="bold" fo:letter-spacing="-0.0006in"/>
    </style:style>
    <style:style style:name="T1042" style:parent-style-name="Absatz-Standardschriftart" style:family="text">
      <style:text-properties fo:font-weight="bold" style:font-weight-asian="bold" fo:letter-spacing="0.027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9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7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9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34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076" style:parent-style-name="Standard" style:family="paragraph">
      <style:paragraph-properties fo:text-align="justify" fo:margin-left="0.9097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078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079" style:parent-style-name="Absatz-Standardschriftart" style:family="text">
      <style:text-properties style:font-name="Arial" fo:letter-spacing="-0.0006in" fo:font-size="8.5pt" style:font-size-asian="8.5pt"/>
    </style:style>
    <style:style style:name="T1080" style:parent-style-name="Absatz-Standardschriftart" style:family="text">
      <style:text-properties style:font-name="Arial" fo:letter-spacing="0.0013in" fo:font-size="8.5pt" style:font-size-asian="8.5pt"/>
    </style:style>
    <style:style style:name="T1081" style:parent-style-name="Absatz-Standardschriftart" style:family="text">
      <style:text-properties style:font-name="Arial" fo:letter-spacing="-0.0013in" fo:font-size="8.5pt" style:font-size-asian="8.5pt"/>
    </style:style>
    <style:style style:name="P108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83" style:parent-style-name="Textkörper" style:family="paragraph">
      <style:paragraph-properties fo:text-align="justify" fo:margin-right="0.0791in"/>
    </style:style>
    <style:style style:name="T1084" style:parent-style-name="Absatz-Standardschriftart" style:family="text">
      <style:text-properties fo:font-weight="bold" style:font-weight-asian="bold" fo:letter-spacing="-0.0013in"/>
    </style:style>
    <style:style style:name="T1085" style:parent-style-name="Absatz-Standardschriftart" style:family="text">
      <style:text-properties fo:font-weight="bold" style:font-weight-asian="bold" fo:letter-spacing="0.0055in"/>
    </style:style>
    <style:style style:name="T1086" style:parent-style-name="Absatz-Standardschriftart" style:family="text">
      <style:text-properties fo:font-weight="bold" style:font-weight-asian="bold" fo:letter-spacing="-0.0006in"/>
    </style:style>
    <style:style style:name="T1087" style:parent-style-name="Absatz-Standardschriftart" style:family="text">
      <style:text-properties fo:font-weight="bold" style:font-weight-asian="bold"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43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0.00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7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style:font-name="Times New Roman" fo:letter-spacing="0.042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45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21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87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20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0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20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9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style:font-name="Times New Roman" fo:letter-spacing="0.05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9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0.019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87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194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381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9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9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0.0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7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73in"/>
    </style:style>
    <style:style style:name="T1280" style:parent-style-name="Absatz-Standardschriftart" style:family="text">
      <style:text-properties fo:letter-spacing="0.0159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style:font-name="Times New Roman" fo:letter-spacing="0.05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P1289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290" style:parent-style-name="Textkörper" style:family="paragraph">
      <style:paragraph-properties fo:text-align="justify" fo:margin-right="0.0805in"/>
    </style:style>
    <style:style style:name="T1291" style:parent-style-name="Absatz-Standardschriftart" style:family="text">
      <style:text-properties fo:font-weight="bold" style:font-weight-asian="bold" fo:letter-spacing="-0.0006in"/>
    </style:style>
    <style:style style:name="T1292" style:parent-style-name="Absatz-Standardschriftart" style:family="text">
      <style:text-properties fo:font-weight="bold" style:font-weight-asian="bold" fo:letter-spacing="0.0048in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font-weight="bold" style:font-weight-asian="bold" fo:letter-spacing="0.0055in"/>
    </style:style>
    <style:style style:name="T1295" style:parent-style-name="Absatz-Standardschriftart" style:family="text">
      <style:text-properties fo:font-weight="bold" style:font-weight-asian="bold" fo:letter-spacing="-0.0006in"/>
    </style:style>
    <style:style style:name="T1296" style:parent-style-name="Absatz-Standardschriftart" style:family="text">
      <style:text-properties fo:font-weight="bold" style:font-weight-asian="bold" fo:letter-spacing="0.0069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0.004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47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73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0.0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0.019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18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36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P137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373" style:parent-style-name="Textkörper" style:family="paragraph">
      <style:paragraph-properties fo:text-align="justify" fo:margin-right="0.0805in"/>
    </style:style>
    <style:style style:name="T1374" style:parent-style-name="Absatz-Standardschriftart" style:family="text">
      <style:text-properties fo:font-weight="bold" style:font-weight-asian="bold" fo:letter-spacing="-0.0006in"/>
    </style:style>
    <style:style style:name="T1375" style:parent-style-name="Absatz-Standardschriftart" style:family="text">
      <style:text-properties fo:font-weight="bold" style:font-weight-asian="bold" fo:letter-spacing="0.009in"/>
    </style:style>
    <style:style style:name="T1376" style:parent-style-name="Absatz-Standardschriftart" style:family="text">
      <style:text-properties fo:font-weight="bold" style:font-weight-asian="bold" fo:letter-spacing="-0.0006in"/>
    </style:style>
    <style:style style:name="T1377" style:parent-style-name="Absatz-Standardschriftart" style:family="text">
      <style:text-properties fo:font-weight="bold" style:font-weight-asian="bold" fo:letter-spacing="0.0083in"/>
    </style:style>
    <style:style style:name="T1378" style:parent-style-name="Absatz-Standardschriftart" style:family="text">
      <style:text-properties fo:font-weight="bold" style:font-weight-asian="bold" fo:letter-spacing="-0.0006in"/>
    </style:style>
    <style:style style:name="T1379" style:parent-style-name="Absatz-Standardschriftart" style:family="text">
      <style:text-properties fo:font-weight="bold" style:font-weight-asian="bold" fo:letter-spacing="0.009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9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9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7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style:font-name="Times New Roman" fo:letter-spacing="0.038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6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6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style:font-name="Times New Roman" fo:letter-spacing="0.047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P143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431" style:parent-style-name="Textkörper" style:family="paragraph">
      <style:paragraph-properties fo:text-align="justify" fo:margin-right="0.0798in"/>
    </style:style>
    <style:style style:name="T1432" style:parent-style-name="Absatz-Standardschriftart" style:family="text">
      <style:text-properties fo:font-weight="bold" style:font-weight-asian="bold" fo:letter-spacing="-0.0006in"/>
    </style:style>
    <style:style style:name="T1433" style:parent-style-name="Absatz-Standardschriftart" style:family="text">
      <style:text-properties fo:font-weight="bold" style:font-weight-asian="bold" fo:letter-spacing="0.005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style:font-name="Times New Roman" fo:letter-spacing="0.045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0.011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3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style:font-name="Times New Roman" fo:letter-spacing="0.042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13in"/>
    </style:style>
    <style:style style:name="P150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503" style:parent-style-name="Textkörper" style:family="paragraph">
      <style:paragraph-properties fo:text-align="justify" fo:margin-right="0.07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5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55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4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55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style:font-name="Times New Roman" fo:letter-spacing="0.0381in"/>
    </style:style>
    <style:style style:name="T1535" style:parent-style-name="Absatz-Standardschriftart" style:family="text">
      <style:text-properties fo:letter-spacing="0.015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59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7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8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17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7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0.0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style:font-name="Times New Roman" fo:letter-spacing="0.042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9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09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07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7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09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8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style:font-name="Times New Roman" fo:letter-spacing="0.0368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21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9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9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94in"/>
    </style:style>
    <style:style style:name="T1612" style:parent-style-name="Absatz-Standardschriftart" style:family="text">
      <style:text-properties fo:letter-spacing="0.019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0.017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94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45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1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13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P164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643" style:parent-style-name="Textkörper" style:family="paragraph">
      <style:paragraph-properties fo:text-align="justify" fo:margin-right="0.080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38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style:font-name="Times New Roman" fo:letter-spacing="0.046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711" style:parent-style-name="Textkörper" style:family="paragraph">
      <style:paragraph-properties fo:text-align="justify" fo:margin-right="0.0805in"/>
    </style:style>
    <style:style style:name="T1712" style:parent-style-name="Absatz-Standardschriftart" style:family="text">
      <style:text-properties fo:font-weight="bold" style:font-weight-asian="bold" fo:letter-spacing="-0.0006in"/>
    </style:style>
    <style:style style:name="T1713" style:parent-style-name="Absatz-Standardschriftart" style:family="text">
      <style:text-properties fo:font-weight="bold" style:font-weight-asian="bold" fo:letter-spacing="0.0076in"/>
    </style:style>
    <style:style style:name="T1714" style:parent-style-name="Absatz-Standardschriftart" style:family="text">
      <style:text-properties fo:font-weight="bold" style:font-weight-asian="bold" fo:letter-spacing="-0.0006in"/>
    </style:style>
    <style:style style:name="T1715" style:parent-style-name="Absatz-Standardschriftart" style:family="text">
      <style:text-properties fo:font-weight="bold" style:font-weight-asian="bold" fo:letter-spacing="0.0076in"/>
    </style:style>
    <style:style style:name="T1716" style:parent-style-name="Absatz-Standardschriftart" style:family="text">
      <style:text-properties fo:font-weight="bold" style:font-weight-asian="bold"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076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7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56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45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87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208in"/>
    </style:style>
    <style:style style:name="T1768" style:parent-style-name="Absatz-Standardschriftart" style:family="text">
      <style:text-properties fo:letter-spacing="0.019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87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20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87in"/>
    </style:style>
    <style:style style:name="T1778" style:parent-style-name="Absatz-Standardschriftart" style:family="text">
      <style:text-properties fo:letter-spacing="0.019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1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8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208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19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0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style:font-name="Times New Roman" fo:letter-spacing="0.047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7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0.016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6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16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3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1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1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2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1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08in"/>
    </style:style>
    <style:style style:name="T1848" style:parent-style-name="Absatz-Standardschriftart" style:family="text">
      <style:text-properties fo:letter-spacing="0.021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15in"/>
    </style:style>
    <style:style style:name="T1851" style:parent-style-name="Absatz-Standardschriftart" style:family="text">
      <style:text-properties fo:letter-spacing="0.0215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style:font-name="Times New Roman" fo:letter-spacing="0.0479in"/>
    </style:style>
    <style:style style:name="T1854" style:parent-style-name="Absatz-Standardschriftart" style:family="text">
      <style:text-properties fo:letter-spacing="-0.0006in"/>
    </style:style>
    <style:style style:name="P1855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856" style:parent-style-name="Textkörper" style:family="paragraph">
      <style:paragraph-properties fo:text-align="justify" fo:margin-right="0.0805in"/>
    </style:style>
    <style:style style:name="T1857" style:parent-style-name="Absatz-Standardschriftart" style:family="text">
      <style:text-properties fo:font-weight="bold" style:font-weight-asian="bold" fo:letter-spacing="-0.0006in"/>
    </style:style>
    <style:style style:name="T1858" style:parent-style-name="Absatz-Standardschriftart" style:family="text">
      <style:text-properties fo:font-weight="bold" style:font-weight-asian="bold" fo:letter-spacing="0.0138in"/>
    </style:style>
    <style:style style:name="T1859" style:parent-style-name="Absatz-Standardschriftart" style:family="text">
      <style:text-properties fo:font-weight="bold" style:font-weight-asian="bold" fo:letter-spacing="-0.0006in"/>
    </style:style>
    <style:style style:name="T1860" style:parent-style-name="Absatz-Standardschriftart" style:family="text">
      <style:text-properties fo:font-weight="bold" style:font-weight-asian="bold" fo:letter-spacing="0.0159in"/>
    </style:style>
    <style:style style:name="T1861" style:parent-style-name="Absatz-Standardschriftart" style:family="text">
      <style:text-properties fo:font-weight="bold" style:font-weight-asian="bold" fo:letter-spacing="-0.0006in"/>
    </style:style>
    <style:style style:name="T1862" style:parent-style-name="Absatz-Standardschriftart" style:family="text">
      <style:text-properties fo:font-weight="bold" style:font-weight-asian="bold" fo:letter-spacing="0.0145in"/>
    </style:style>
    <style:style style:name="T1863" style:parent-style-name="Absatz-Standardschriftart" style:family="text">
      <style:text-properties fo:font-weight="bold" style:font-weight-asian="bold" fo:letter-spacing="-0.0006in"/>
    </style:style>
    <style:style style:name="T1864" style:parent-style-name="Absatz-Standardschriftart" style:family="text">
      <style:text-properties fo:font-weight="bold" style:font-weight-asian="bold" fo:letter-spacing="0.015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6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14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6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0.0145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43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7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39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9in"/>
    </style:style>
    <style:style style:name="T1936" style:parent-style-name="Absatz-Standardschriftart" style:family="text">
      <style:text-properties fo:letter-spacing="0.009in"/>
    </style:style>
    <style:style style:name="T1937" style:parent-style-name="Absatz-Standardschriftart" style:family="text">
      <style:text-properties style:font-name="Times New Roman" fo:letter-spacing="0.022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006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943" style:parent-style-name="Textkörper" style:family="paragraph">
      <style:paragraph-properties fo:text-align="justify" fo:margin-right="0.0791in"/>
    </style:style>
    <style:style style:name="T1944" style:parent-style-name="Absatz-Standardschriftart" style:family="text">
      <style:text-properties fo:font-weight="bold" style:font-weight-asian="bold" fo:letter-spacing="-0.0006in"/>
    </style:style>
    <style:style style:name="T1945" style:parent-style-name="Absatz-Standardschriftart" style:family="text">
      <style:text-properties fo:font-weight="bold" style:font-weight-asian="bold" fo:letter-spacing="0.015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6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0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55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7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5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5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08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5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43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9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10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18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10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5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1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49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45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14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3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4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25in"/>
    </style:style>
    <style:style style:name="T2083" style:parent-style-name="Absatz-Standardschriftart" style:family="text">
      <style:text-properties fo:letter-spacing="0.014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38in"/>
    </style:style>
    <style:style style:name="T2090" style:parent-style-name="Absatz-Standardschriftart" style:family="text">
      <style:text-properties style:font-name="Times New Roman" fo:letter-spacing="0.036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24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2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2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4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2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4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3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4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4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29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23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style:font-name="Times New Roman" fo:letter-spacing="0.05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3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2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2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1in"/>
    </style:style>
    <style:style style:name="T2142" style:parent-style-name="Absatz-Standardschriftart" style:family="text">
      <style:text-properties fo:letter-spacing="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5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1in"/>
    </style:style>
    <style:style style:name="T2157" style:parent-style-name="Absatz-Standardschriftart" style:family="text">
      <style:text-properties fo:letter-spacing="0.0027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style:font-name="Times New Roman" fo:letter-spacing="0.031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2in"/>
    </style:style>
    <style:style style:name="T2178" style:parent-style-name="Absatz-Standardschriftart" style:family="text">
      <style:text-properties fo:letter-spacing="0.004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32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0.004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style:font-name="Times New Roman" fo:letter-spacing="0.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P223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31" style:parent-style-name="Überschrift2" style:family="paragraph">
      <style:paragraph-properties fo:text-align="justify" fo:margin-left="0.9097in">
        <style:tab-stops/>
      </style:paragraph-properties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P2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35" style:parent-style-name="Textkörper" style:family="paragraph">
      <style:paragraph-properties fo:margin-left="0.9194in" fo:margin-right="0.0819in" fo:text-indent="0.2944in">
        <style:tab-stops/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5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26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63in"/>
    </style:style>
    <style:style style:name="T2242" style:parent-style-name="Absatz-Standardschriftart" style:family="text">
      <style:text-properties fo:letter-spacing="0.025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4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6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6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63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263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6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479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0.013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2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4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45in"/>
    </style:style>
    <style:style style:name="T2273" style:parent-style-name="Absatz-Standardschriftart" style:family="text">
      <style:text-properties fo:letter-spacing="0.013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45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3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0.0131in"/>
    </style:style>
    <style:style style:name="T2287" style:parent-style-name="Absatz-Standardschriftart" style:family="text">
      <style:text-properties fo:letter-spacing="0.0131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master-page-name="MP2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P2291" style:parent-style-name="Textkörper" style:family="paragraph">
      <style:paragraph-properties fo:text-align="justify" fo:margin-left="0.9194in" fo:margin-right="0.0805in" fo:text-indent="0in">
        <style:tab-stops/>
      </style:paragraph-properties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77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63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7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6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77in"/>
    </style:style>
    <style:style style:name="T2311" style:parent-style-name="Absatz-Standardschriftart" style:family="text">
      <style:text-properties fo:letter-spacing="0.026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5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277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277in"/>
    </style:style>
    <style:style style:name="T2318" style:parent-style-name="Absatz-Standardschriftart" style:family="text">
      <style:text-properties style:font-name="Times New Roman" fo:letter-spacing="0.05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27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40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31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7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7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style:font-name="Times New Roman" fo:letter-spacing="0.039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52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9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45in"/>
    </style:style>
    <style:style style:name="T2413" style:parent-style-name="Absatz-Standardschriftart" style:family="text">
      <style:text-properties fo:letter-spacing="0.014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5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0.015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5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0.015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409in"/>
    </style:style>
    <style:style style:name="T2434" style:parent-style-name="Absatz-Standardschriftart" style:family="text">
      <style:text-properties fo:letter-spacing="-0.0006in"/>
    </style:style>
    <style:style style:name="P243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36" style:parent-style-name="Textkörper" style:family="paragraph">
      <style:paragraph-properties fo:text-align="justify" fo:margin-left="0.9194in" fo:margin-right="0.0805in" fo:text-indent="0.2944in">
        <style:tab-stops/>
      </style:paragraph-properties>
    </style:style>
    <style:style style:name="T2437" style:parent-style-name="Absatz-Standardschriftart" style:family="text">
      <style:text-properties fo:letter-spacing="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0.005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4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41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645in"/>
    </style:style>
    <style:style style:name="T2467" style:parent-style-name="Absatz-Standardschriftart" style:family="text">
      <style:text-properties fo:letter-spacing="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5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1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style:font-name="Times New Roman" fo:letter-spacing="0.0451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0.018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8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94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8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9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9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8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395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0.011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0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0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04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131in"/>
    </style:style>
    <style:style style:name="T2558" style:parent-style-name="Absatz-Standardschriftart" style:family="text">
      <style:text-properties style:font-name="Times New Roman" fo:letter-spacing="0.046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45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fo:letter-spacing="0.013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8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0.0138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45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145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59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15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59in"/>
    </style:style>
    <style:style style:name="T2586" style:parent-style-name="Absatz-Standardschriftart" style:family="text">
      <style:text-properties style:font-name="Times New Roman" fo:letter-spacing="0.045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2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25in"/>
    </style:style>
    <style:style style:name="T2595" style:parent-style-name="Absatz-Standardschriftart" style:family="text">
      <style:text-properties fo:letter-spacing="0.011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11in"/>
    </style:style>
    <style:style style:name="T2598" style:parent-style-name="Absatz-Standardschriftart" style:family="text">
      <style:text-properties fo:letter-spacing="0.011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25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27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42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06in"/>
    </style:style>
    <style:style style:name="P265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658" style:parent-style-name="Textkörper" style:family="paragraph">
      <style:paragraph-properties fo:text-align="justify" fo:margin-left="0.9194in" fo:margin-right="0.0805in" fo:text-indent="0.2944in">
        <style:tab-stops/>
      </style:paragraph-properties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0.004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8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55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5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style:font-name="Times New Roman" fo:letter-spacing="0.032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1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1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54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027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7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fo:letter-spacing="0.0395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7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5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7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6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5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0.0055in"/>
    </style:style>
    <style:style style:name="T2780" style:parent-style-name="Absatz-Standardschriftart" style:family="text">
      <style:text-properties style:font-name="Times New Roman" fo:letter-spacing="0.046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31in"/>
    </style:style>
    <style:style style:name="T2792" style:parent-style-name="Absatz-Standardschriftart" style:family="text">
      <style:text-properties fo:letter-spacing="0.0118in"/>
    </style:style>
    <style:style style:name="T2793" style:parent-style-name="Absatz-Standardschriftart" style:family="text">
      <style:text-properties fo:letter-spacing="0.011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12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0.011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479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1.9263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15764in" svg:y="1.12014in" svg:width="0.30556in" svg:height="1.92639in" style:rel-width="scale" style:rel-height="scale"><draw:text-box><text:p text:style-name="P3"><text:span text:style-name="T4">Firmante: LLEON - LE <text:s/></text:span><text:span text:style-name="T5"><text:s/></text:span><text:span text:style-name="T6">N DE HERN<text:s/></text:span><text:span text:style-name="T7"><text:s/></text:span><text:span text:style-name="T8">NDEZ,LUC A</text:span></text:p><text:p text:style-name="P9"><text:span text:style-name="T10">Puesto: Secretaria General Acctal. del Pleno Fecha Firma: 23/01/2024 11:44:27</text:span></text:p></draw:text-box><svg:title/><svg:desc/></draw:frame></text:p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240/2024</text:span><text:span text:style-name="T53">,</text:span><text:span text:style-name="T54"><text:s/></text:span><text:span text:style-name="T55">de</text:span><text:span text:style-name="T56"><text:s/></text:span><text:span text:style-name="T57">fecha</text:span><text:span text:style-name="T58"><text:s/></text:span><text:span text:style-name="T59">23</text:span><text:span text:style-name="T60"><text:s/></text:span><text:span text:style-name="T61">de</text:span><text:span text:style-name="T62"><text:s/></text:span><text:span text:style-name="T63">enero</text:span><text:span text:style-name="T64"><text:s/></text:span><text:span text:style-name="T65">de</text:span><text:span text:style-name="T66"><text:s/></text:span><text:span text:style-name="T67">2024</text:span><text:span text:style-name="T68">,</text:span><text:span text:style-name="T69"><text:s/></text:span><text:span text:style-name="T70">se</text:span><text:span text:style-name="T71"><text:s/></text:span><text:span text:style-name="T72">ha</text:span><text:span text:style-name="T73"><text:s/></text:span><text:span text:style-name="T74">convocado</text:span><text:span text:style-name="T75"><text:s/></text:span><text:span text:style-name="T76">a</text:span><text:span text:style-name="T77"><text:s/></text:span><text:span text:style-name="T78">la</text:span><text:span text:style-name="T79"><text:s/></text:span><text:span text:style-name="T80">SESIÓN</text:span><text:span text:style-name="T81"><text:s/></text:span><text:span text:style-name="T82">ORDINARIA</text:span><text:span text:style-name="T83"><text:s/></text:span><text:span text:style-name="T84">DEL</text:span><text:span text:style-name="T85"><text:s/></text:span><text:span text:style-name="T86"><text:s/></text:span><text:span text:style-name="T87">CABILDO</text:span><text:span text:style-name="T88"><text:s/></text:span><text:span text:style-name="T89">PLENO</text:span><text:span text:style-name="T90"><text:s/></text:span><text:span text:style-name="T91">EL</text:span><text:span text:style-name="T92"><text:s/></text:span><text:span text:style-name="T93">DÍA</text:span><text:span text:style-name="T94"><text:s/></text:span><text:span text:style-name="T95">26</text:span><text:span text:style-name="T96"><text:s/></text:span><text:span text:style-name="T97">DE</text:span><text:span text:style-name="T98"><text:s/></text:span><text:span text:style-name="T99">ENERO</text:span><text:span text:style-name="T100"><text:s/></text:span><text:span text:style-name="T101">DE</text:span><text:span text:style-name="T102"><text:s/></text:span><text:span text:style-name="T103">2024</text:span><text:span text:style-name="T104"><text:s/></text:span><text:span text:style-name="T105">A</text:span><text:span text:style-name="T106"><text:s/></text:span><text:span text:style-name="T107">LAS</text:span><text:span text:style-name="T108"><text:s/></text:span><text:span text:style-name="T109">09:00</text:span><text:span text:style-name="T110"><text:s/></text:span><text:span text:style-name="T111">HORAS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salón</text:span><text:span text:style-name="T118"><text:s/></text:span><text:span text:style-name="T119">de</text:span><text:span text:style-name="T120"><text:s/></text:span><text:span text:style-name="T121">Pleno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rporación</text:span><text:span text:style-name="T128">,</text:span><text:span text:style-name="T129"><text:s/></text:span><text:span text:style-name="T130">al</text:span><text:span text:style-name="T131"><text:s/></text:span><text:span text:style-name="T132">objeto</text:span><text:span text:style-name="T133"><text:s/></text:span><text:span text:style-name="T134">de</text:span><text:span text:style-name="T135"><text:s/></text:span><text:span text:style-name="T136">debatir</text:span><text:span text:style-name="T137"><text:s/></text:span><text:span text:style-name="T138">y,</text:span><text:span text:style-name="T139"><text:s/></text:span><text:span text:style-name="T140">en</text:span><text:span text:style-name="T141"><text:s/></text:span><text:span text:style-name="T142">su</text:span><text:span text:style-name="T143"><text:s/></text:span><text:span text:style-name="T144">caso,</text:span><text:span text:style-name="T145"><text:s/></text:span><text:span text:style-name="T146">adoptar</text:span><text:span text:style-name="T147"><text:s/></text:span><text:span text:style-name="T148">los</text:span><text:span text:style-name="T149"><text:s/></text:span><text:span text:style-name="T150">acuerdos</text:span><text:span text:style-name="T151"><text:s/></text:span><text:span text:style-name="T152">que</text:span><text:span text:style-name="T153"><text:s/></text:span><text:span text:style-name="T154">procedan,</text:span><text:span text:style-name="T155"><text:s/></text:span><text:span text:style-name="T156">sobre</text:span><text:span text:style-name="T157"><text:s/></text:span><text:span text:style-name="T158">los</text:span><text:span text:style-name="T159"><text:s/></text:span><text:span text:style-name="T160">asuntos</text:span><text:span text:style-name="T161"><text:s/></text:span><text:span text:style-name="T162">incluidos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Orden</text:span><text:span text:style-name="T169"><text:s/></text:span><text:span text:style-name="T170">del</text:span><text:span text:style-name="T171"><text:s/></text:span><text:span text:style-name="T172">día</text:span><text:span text:style-name="T173"><text:s/></text:span><text:span text:style-name="T174">que</text:span><text:span text:style-name="T175"><text:s/></text:span><text:span text:style-name="T176">a</text:span><text:span text:style-name="T177"><text:s/></text:span><text:span text:style-name="T178">continuación</text:span><text:span text:style-name="T179"><text:s/></text:span><text:span text:style-name="T180">figura</text:span><text:span text:style-name="T181"><text:s/></text:span><text:span text:style-name="T182">y</text:span><text:span text:style-name="T183"><text:s/></text:span><text:span text:style-name="T184">que</text:span><text:span text:style-name="T185"><text:s/></text:span><text:span text:style-name="T186">motivan</text:span><text:span text:style-name="T187"><text:s/></text:span><text:span text:style-name="T188">la</text:span><text:span text:style-name="T189"><text:s/></text:span><text:span text:style-name="T190">convocatoria</text:span><text:span text:style-name="T191"><text:s/></text:span><text:span text:style-name="T192">de</text:span><text:span text:style-name="T193"><text:s/></text:span><text:span text:style-name="T194">esta</text:span><text:span text:style-name="T195"><text:s/></text:span><text:span text:style-name="T196">sesión:</text:span></text:p>
      <text:h text:style-name="P197" text:outline-level="1"><text:span text:style-name="T198">ORDEN</text:span><text:span text:style-name="T199"><text:s/></text:span><text:span text:style-name="T200">DEL</text:span><text:span text:style-name="T201"><text:s/></text:span><text:span text:style-name="T202">DÍA</text:span></text:h>
      <text:p text:style-name="P203"/>
      <text:p text:style-name="P204"><text:span text:style-name="T205">1.-</text:span><text:span text:style-name="T206"><text:s/></text:span><text:span text:style-name="T207">APROBACIÓN,</text:span><text:span text:style-name="T208"><text:s/></text:span><text:span text:style-name="T209">SI</text:span><text:span text:style-name="T210"><text:s/></text:span><text:span text:style-name="T211">PROCEDE,</text:span><text:span text:style-name="T212"><text:s/></text:span><text:span text:style-name="T213">DE</text:span><text:span text:style-name="T214"><text:s/></text:span><text:span text:style-name="T215">LOS</text:span><text:span text:style-name="T216"><text:s/></text:span><text:span text:style-name="T217">BORRADORES</text:span><text:span text:style-name="T218"><text:s/></text:span><text:span text:style-name="T219">DE</text:span><text:span text:style-name="T220"><text:s/></text:span><text:span text:style-name="T221">LAS</text:span><text:span text:style-name="T222"><text:s/></text:span><text:span text:style-name="T223">ACTAS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SESIÓN</text:span><text:span text:style-name="T230"><text:s/></text:span><text:span text:style-name="T231">DE</text:span><text:span text:style-name="T232"><text:s/></text:span><text:span text:style-name="T233">FECHA</text:span><text:span text:style-name="T234"><text:s/></text:span><text:span text:style-name="T235">29.12.2023</text:span><text:span text:style-name="T236"><text:s/></text:span><text:span text:style-name="T237">(ORDINARIA),</text:span><text:span text:style-name="T238"><text:s/></text:span><text:span text:style-name="T239">EXPEDIENTE:</text:span><text:span text:style-name="T240"><text:s/></text:span><text:span text:style-name="T241">36421/2023</text:span><text:span text:style-name="T242"><text:s/></text:span><text:span text:style-name="T243">Y</text:span><text:span text:style-name="T244"><text:s/></text:span><text:span text:style-name="T245">DE</text:span><text:span text:style-name="T246"><text:s/></text:span><text:span text:style-name="T247">FECHA</text:span><text:span text:style-name="T248"><text:s/></text:span><text:span text:style-name="T249">05.01.2023</text:span><text:span text:style-name="T250"><text:s/></text:span><text:span text:style-name="T251">(EXTRAORDINARIA)</text:span><text:span text:style-name="T252"><text:s/></text:span><text:span text:style-name="T253">EXPEDIENTE:</text:span><text:span text:style-name="T254"><text:s/></text:span><text:span text:style-name="T255">43/2024.</text:span></text:p>
      <text:p text:style-name="P256"><text:span text:style-name="T257">2.-</text:span><text:span text:style-name="T258"><text:s/></text:span><text:span text:style-name="T259">PLAN</text:span><text:span text:style-name="T260"><text:s/></text:span><text:span text:style-name="T261">ESTRATEGICO</text:span><text:span text:style-name="T262"><text:s/></text:span><text:span text:style-name="T263">DE</text:span><text:span text:style-name="T264"><text:s/></text:span><text:span text:style-name="T265">SUBVENCIONES</text:span><text:span text:style-name="T266"><text:s/></text:span><text:span text:style-name="T267">PARA</text:span><text:span text:style-name="T268"><text:s/></text:span><text:span text:style-name="T269">EL</text:span><text:span text:style-name="T270"><text:s/></text:span><text:span text:style-name="T271">AHORRO</text:span><text:span text:style-name="T272"><text:s/></text:span><text:span text:style-name="T273">Y</text:span><text:span text:style-name="T274"><text:s/></text:span><text:span text:style-name="T275">MEJOR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EFICIENCIA</text:span><text:span text:style-name="T282"><text:s/></text:span><text:span text:style-name="T283">ENERGÉTICA</text:span><text:span text:style-name="T284"><text:s/></text:span><text:span text:style-name="T285">Y</text:span><text:span text:style-name="T286"><text:s/></text:span><text:span text:style-name="T287">FOMENTO</text:span><text:span text:style-name="T288"><text:s/></text:span><text:span text:style-name="T289">DE</text:span><text:span text:style-name="T290"><text:s/></text:span><text:span text:style-name="T291">LAS</text:span><text:span text:style-name="T292"><text:s/></text:span><text:span text:style-name="T293">ENERGIAS</text:span><text:span text:style-name="T294"><text:s/></text:span><text:span text:style-name="T295">RENOVABLES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ISLA</text:span><text:span text:style-name="T302"><text:s/></text:span><text:span text:style-name="T303">DE</text:span><text:span text:style-name="T304"><text:s/></text:span><text:span text:style-name="T305">FUERTEVENTURA</text:span><text:span text:style-name="T306"><text:s/></text:span><text:span text:style-name="T307">(ANUALIDADES</text:span><text:span text:style-name="T308"><text:s/></text:span><text:span text:style-name="T309">2024-2026).</text:span><text:span text:style-name="T310"><text:s/></text:span><text:span text:style-name="T311">EXPEDIENTE:</text:span><text:span text:style-name="T312"><text:s/></text:span><text:span text:style-name="T313">2024/887.</text:span></text:p>
      <text:p text:style-name="P314"/>
      <text:p text:style-name="P315"><text:span text:style-name="T316">3.-</text:span><text:span text:style-name="T317"><text:s/></text:span><text:span text:style-name="T318">PLAN</text:span><text:span text:style-name="T319"><text:s/></text:span><text:span text:style-name="T320">DE</text:span><text:span text:style-name="T321"><text:s/></text:span><text:span text:style-name="T322">RESIDUOS</text:span><text:span text:style-name="T323"><text:s/></text:span><text:span text:style-name="T324">DE</text:span><text:span text:style-name="T325"><text:s/></text:span><text:span text:style-name="T326">FUERTEVENTURA.</text:span><text:span text:style-name="T327"><text:s/></text:span><text:span text:style-name="T328">PROGRAMA</text:span><text:span text:style-name="T329"><text:s/></text:span><text:span text:style-name="T330">DE</text:span><text:span text:style-name="T331"><text:s/></text:span><text:span text:style-name="T332">PREVENCIÓN</text:span><text:span text:style-name="T333"><text:s/></text:span><text:span text:style-name="T334">DE</text:span><text:span text:style-name="T335"><text:s/></text:span><text:span text:style-name="T336">RESIDUOS</text:span><text:span text:style-name="T337"><text:s/></text:span><text:span text:style-name="T338">Y</text:span><text:span text:style-name="T339"><text:s/></text:span><text:span text:style-name="T340">PLAN</text:span><text:span text:style-name="T341"><text:s/></text:span><text:span text:style-name="T342">DIRECTOR</text:span><text:span text:style-name="T343"><text:s/></text:span><text:span text:style-name="T344">DE</text:span><text:span text:style-name="T345"><text:s/></text:span><text:span text:style-name="T346">RESIDUOS</text:span><text:span text:style-name="T347"><text:s/></text:span><text:span text:style-name="T348">DE</text:span><text:span text:style-name="T349"><text:s/></text:span><text:span text:style-name="T350">FUERTEVENTURA,</text:span><text:span text:style-name="T351"><text:s/></text:span><text:span text:style-name="T352">Y</text:span><text:span text:style-name="T353"><text:s/></text:span><text:span text:style-name="T354">SU</text:span><text:span text:style-name="T355"><text:s/>DOCUMENTO</text:span><text:span text:style-name="T356"><text:s/></text:span><text:span text:style-name="T357">INICIAL</text:span><text:span text:style-name="T358"><text:s/></text:span><text:span text:style-name="T359">ESTRATÉGICO.</text:span><text:span text:style-name="T360"><text:s/></text:span><text:span text:style-name="T361">EXPEDIENTE:</text:span><text:span text:style-name="T362"><text:s/></text:span><text:span text:style-name="T363">2022/9978.</text:span></text:p>
      <text:p text:style-name="P364"/>
      <text:p text:style-name="P365"><text:span text:style-name="T366">4-</text:span><text:span text:style-name="T367"><text:s/></text:span><text:span text:style-name="T368">TOMA</text:span><text:span text:style-name="T369"><text:s/></text:span><text:span text:style-name="T370">DE</text:span><text:span text:style-name="T371"><text:s/></text:span><text:span text:style-name="T372">CONOCIMIENT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RENUNCI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SEÑORA</text:span><text:span text:style-name="T385"><text:s/></text:span><text:span text:style-name="T386">CONSEJERA,</text:span><text:span text:style-name="T387"><text:s/></text:span><text:span text:style-name="T388">DOÑA</text:span><text:span text:style-name="T389"><text:s/></text:span><text:span text:style-name="T390">PALOMA</text:span><text:span text:style-name="T391"><text:s/></text:span><text:span text:style-name="T392">HERNÁNDEZ</text:span><text:span text:style-name="T393"><text:s/></text:span><text:span text:style-name="T394">CEREZO</text:span><text:span text:style-name="T395"><text:s/></text:span><text:span text:style-name="T396">(N.º</text:span><text:span text:style-name="T397"><text:s/></text:span><text:span text:style-name="T398">DE</text:span><text:span text:style-name="T399"><text:s/></text:span><text:span text:style-name="T400">REGISTRO</text:span><text:span text:style-name="T401"><text:s/></text:span><text:span text:style-name="T402">DE</text:span><text:span text:style-name="T403"><text:s/></text:span><text:span text:style-name="T404">ENTRADA</text:span><text:span text:style-name="T405"><text:s/></text:span><text:span text:style-name="T406">EN</text:span><text:span text:style-name="T407"><text:s/></text:span><text:span text:style-name="T408">LA</text:span><text:span text:style-name="T409"><text:s/></text:span><text:span text:style-name="T410">CORPORACIÓN:</text:span><text:span text:style-name="T411"><text:s/></text:span><text:span text:style-name="T412">3060/2024</text:span><text:span text:style-name="T413"><text:s/></text:span><text:span text:style-name="T414">DE</text:span><text:span text:style-name="T415"><text:s/></text:span><text:span text:style-name="T416">FECHA</text:span><text:span text:style-name="T417"><text:s/></text:span><text:span text:style-name="T418">22</text:span><text:span text:style-name="T419"><text:s/></text:span><text:span text:style-name="T420">DE</text:span><text:span text:style-name="T421"><text:s/></text:span><text:span text:style-name="T422">ENERO</text:span><text:span text:style-name="T423"><text:s/></text:span><text:span text:style-name="T424">DE</text:span><text:span text:style-name="T425"><text:s/></text:span><text:span text:style-name="T426">2024).</text:span></text:p>
      <text:p text:style-name="P427"><text:span text:style-name="T428">5.-</text:span><text:span text:style-name="T429"><text:s/></text:span><text:span text:style-name="T430">DAR</text:span><text:span text:style-name="T431"><text:s/></text:span><text:span text:style-name="T432">CUENTA</text:span><text:span text:style-name="T433"><text:s/></text:span><text:span text:style-name="T434">DE</text:span><text:span text:style-name="T435"><text:s/></text:span><text:span text:style-name="T436">LOS</text:span><text:span text:style-name="T437"><text:s/></text:span><text:span text:style-name="T438">DECRETOS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PRESIDENCIA</text:span><text:span text:style-name="T445"><text:s/></text:span><text:span text:style-name="T446">Y</text:span><text:span text:style-name="T447"><text:s/></text:span><text:span text:style-name="T448">DE</text:span><text:span text:style-name="T449"><text:s/></text:span><text:span text:style-name="T450">LAS</text:span><text:span text:style-name="T451"><text:s/></text:span><text:span text:style-name="T452">RESOLUCIONES</text:span><text:span text:style-name="T453"><text:s/></text:span><text:span text:style-name="T454">DE</text:span><text:span text:style-name="T455"><text:s/></text:span><text:span text:style-name="T456">SUS<text:s/></text:span><text:span text:style-name="T457">CONSEJEROS</text:span><text:span text:style-name="T458"><text:s/></text:span><text:span text:style-name="T459">DE<text:s/></text:span><text:span text:style-name="T460">ÁREA</text:span><text:span text:style-name="T461"><text:s/></text:span><text:span text:style-name="T462">DEL</text:span><text:span text:style-name="T463"><text:s/></text:span><text:span text:style-name="T464">NÚMERO</text:span><text:span text:style-name="T465"><text:s/></text:span><text:span text:style-name="T466">9830</text:span><text:span text:style-name="T467"><text:s/></text:span><text:span text:style-name="T468">DE</text:span><text:span text:style-name="T469"><text:s/></text:span><text:span text:style-name="T470">FECHA</text:span><text:span text:style-name="T471"><text:s/></text:span><text:span text:style-name="T472">26.12.2023<text:s/></text:span><text:span text:style-name="T473">AL</text:span><text:span text:style-name="T474"><text:s/></text:span><text:span text:style-name="T475">NÚMERO</text:span></text:p>
      <text:p text:style-name="P476"><text:span text:style-name="T477">10.196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30.12.2023</text:span><text:span text:style-name="T484"><text:s/></text:span><text:span text:style-name="T485">Y</text:span><text:span text:style-name="T486"><text:s/></text:span><text:span text:style-name="T487">DEL</text:span><text:span text:style-name="T488"><text:s/></text:span><text:span text:style-name="T489">Nº</text:span><text:span text:style-name="T490"><text:s/></text:span><text:span text:style-name="T491">1</text:span><text:span text:style-name="T492"><text:s/></text:span><text:span text:style-name="T493">DE</text:span><text:span text:style-name="T494"><text:s/></text:span><text:span text:style-name="T495">FECHA</text:span><text:span text:style-name="T496"><text:s/></text:span><text:span text:style-name="T497">02.01.2024</text:span><text:span text:style-name="T498"><text:s/></text:span><text:span text:style-name="T499">AL</text:span><text:span text:style-name="T500"><text:s/></text:span><text:span text:style-name="T501">Nº</text:span><text:span text:style-name="T502"><text:s/></text:span><text:span text:style-name="T503">203</text:span><text:span text:style-name="T504"><text:s/></text:span><text:span text:style-name="T505">DE</text:span><text:span text:style-name="T506"><text:s/></text:span><text:span text:style-name="T507">FECHA</text:span><text:span text:style-name="T508"><text:s/></text:span><text:span text:style-name="T509">19.01.2024</text:span><text:span text:style-name="T510"><text:s/></text:span><text:span text:style-name="T511">(Expediente</text:span><text:span text:style-name="T512"><text:s/></text:span><text:span text:style-name="T513">nº:2024/55).</text:span></text:p>
      <text:p text:style-name="P514"><text:span text:style-name="T515">6.-</text:span><text:span text:style-name="T516"><text:s/></text:span><text:span text:style-name="T517">ASUNTOS</text:span><text:span text:style-name="T518"><text:s/></text:span><text:span text:style-name="T519">DE</text:span><text:span text:style-name="T520"><text:s/></text:span><text:span text:style-name="T521">LA</text:span><text:span text:style-name="T522"><text:s/></text:span><text:span text:style-name="T523">PRESIDENCIA.</text:span></text:p>
      <text:p text:style-name="P524"><text:span text:style-name="T525">7.-</text:span><text:span text:style-name="T526"><text:s/></text:span><text:span text:style-name="T527">ASUNTOS</text:span><text:span text:style-name="T528"><text:s/></text:span><text:span text:style-name="T529">DE</text:span><text:span text:style-name="T530"><text:s/></text:span><text:span text:style-name="T531">URGENCIA.</text:span></text:p>
      <text:p text:style-name="P532"/>
      <text:p text:style-name="P533"><text:span text:style-name="T534">8.-</text:span><text:span text:style-name="T535"><text:s/></text:span><text:span text:style-name="T536">RUEGOS</text:span><text:span text:style-name="T537"><text:s/></text:span><text:span text:style-name="T538">Y</text:span><text:span text:style-name="T539"><text:s/></text:span><text:span text:style-name="T540">PREGUNTAS.</text:span></text:p>
      <text:p text:style-name="P541"><text:span text:style-name="T542">Los</text:span><text:span text:style-name="T543"><text:s/></text:span><text:span text:style-name="T544">expedientes</text:span><text:span text:style-name="T545"><text:s/></text:span><text:span text:style-name="T546">y</text:span><text:span text:style-name="T547"><text:s/></text:span><text:span text:style-name="T548">documentos</text:span><text:span text:style-name="T549"><text:s/></text:span><text:span text:style-name="T550">relativos</text:span><text:span text:style-name="T551"><text:s/></text:span><text:span text:style-name="T552">a</text:span><text:span text:style-name="T553"><text:s/></text:span><text:span text:style-name="T554">los</text:span><text:span text:style-name="T555"><text:s/></text:span><text:span text:style-name="T556">asuntos</text:span><text:span text:style-name="T557"><text:s/></text:span><text:span text:style-name="T558">del</text:span><text:span text:style-name="T559"><text:s/></text:span><text:span text:style-name="T560">Orden</text:span><text:span text:style-name="T561"><text:s/></text:span><text:span text:style-name="T562">del</text:span><text:span text:style-name="T563"><text:s/></text:span><text:span text:style-name="T564">Día</text:span><text:span text:style-name="T565"><text:s/></text:span><text:span text:style-name="T566">estarán</text:span><text:span text:style-name="T567"><text:s/></text:span><text:span text:style-name="T568">a</text:span><text:span text:style-name="T569"><text:s/></text:span><text:span text:style-name="T570">disposición</text:span><text:span text:style-name="T571"><text:s/></text:span><text:span text:style-name="T572">de</text:span><text:span text:style-name="T573"><text:s/></text:span><text:span text:style-name="T574">los/as</text:span><text:span text:style-name="T575"><text:s/></text:span><text:span text:style-name="T576">Señores/as</text:span><text:span text:style-name="T577"><text:s/></text:span><text:span text:style-name="T578">Consejeros/as</text:span><text:span text:style-name="T579"><text:s/></text:span><text:span text:style-name="T580">en</text:span><text:span text:style-name="T581"><text:s/></text:span><text:span text:style-name="T582">la</text:span><text:span text:style-name="T583"><text:s/></text:span><text:span text:style-name="T584">Secretaría</text:span><text:span text:style-name="T585"><text:s/></text:span><text:span text:style-name="T586">General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Corporación</text:span><text:span text:style-name="T593"><text:s/></text:span><text:span text:style-name="T594">y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Sede</text:span><text:span text:style-name="T601"><text:s/></text:span><text:span text:style-name="T602">Electrónica,</text:span><text:span text:style-name="T603"><text:s/></text:span><text:span text:style-name="T604">para</text:span><text:span text:style-name="T605"><text:s/></text:span><text:span text:style-name="T606">su</text:span><text:span text:style-name="T607"><text:s/></text:span><text:span text:style-name="T608">información</text:span><text:span text:style-name="T609"><text:s/></text:span><text:span text:style-name="T610">y</text:span><text:span text:style-name="T611"><text:s/></text:span><text:span text:style-name="T612">examen.Se</text:span><text:span text:style-name="T613"><text:s/></text:span><text:span text:style-name="T614">le</text:span><text:span text:style-name="T615"><text:s/></text:span><text:span text:style-name="T616">recuerda</text:span><text:span text:style-name="T617"><text:s/></text:span><text:span text:style-name="T618">que</text:span><text:span text:style-name="T619"><text:s/></text:span><text:span text:style-name="T620">es</text:span><text:span text:style-name="T621"><text:s/></text:span><text:span text:style-name="T622">obligatoria</text:span><text:span text:style-name="T623"><text:s/></text:span><text:span text:style-name="T624">su</text:span><text:span text:style-name="T625"><text:s/></text:span><text:span text:style-name="T626">asistencia</text:span><text:span text:style-name="T627"><text:s/></text:span><text:span text:style-name="T628">de</text:span><text:span text:style-name="T629"><text:s/></text:span><text:span text:style-name="T630">no</text:span><text:span text:style-name="T631"><text:s/></text:span><text:span text:style-name="T632">existir</text:span><text:span text:style-name="T633"><text:s/></text:span><text:span text:style-name="T634">causa</text:span><text:span text:style-name="T635"><text:s/></text:span><text:span text:style-name="T636">justificada</text:span><text:span text:style-name="T637"><text:s/></text:span><text:span text:style-name="T638">que</text:span><text:span text:style-name="T639"><text:s/></text:span><text:span text:style-name="T640">lo</text:span><text:span text:style-name="T641"><text:s/></text:span><text:span text:style-name="T642">impida,</text:span><text:span text:style-name="T643"><text:s/></text:span><text:span text:style-name="T644">que</text:span><text:span text:style-name="T645"><text:s/></text:span><text:span text:style-name="T646">con</text:span><text:span text:style-name="T647"><text:s/></text:span><text:span text:style-name="T648">la</text:span><text:span text:style-name="T649"><text:s/></text:span><text:span text:style-name="T650">debida</text:span><text:span text:style-name="T651"><text:s/></text:span><text:span text:style-name="T652">antelación</text:span><text:span text:style-name="T653"><text:s/></text:span><text:span text:style-name="T654">deberá</text:span><text:span text:style-name="T655"><text:s/></text:span><text:span text:style-name="T656">comunicar</text:span><text:span text:style-name="T657"><text:s/></text:span><text:span text:style-name="T658">a</text:span><text:span text:style-name="T659"><text:s/></text:span><text:span text:style-name="T660">la</text:span><text:span text:style-name="T661"><text:s/></text:span><text:span text:style-name="T662">Presidencia,</text:span><text:span text:style-name="T663"><text:s/></text:span><text:span text:style-name="T664">en</text:span><text:span text:style-name="T665"><text:s/></text:span><text:span text:style-name="T666">evitación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sanción</text:span><text:span text:style-name="T673"><text:s/></text:span><text:span text:style-name="T674">que,</text:span><text:span text:style-name="T675"><text:s/></text:span><text:span text:style-name="T676">en</text:span><text:span text:style-name="T677"><text:s/></text:span><text:span text:style-name="T678">otro</text:span><text:span text:style-name="T679"><text:s/></text:span><text:span text:style-name="T680">caso,</text:span><text:span text:style-name="T681"><text:s/></text:span><text:span text:style-name="T682">pudiera</text:span><text:span text:style-name="T683"><text:s/></text:span><text:span text:style-name="T684">incurrir</text:span><text:span text:style-name="T685"><text:s/></text:span><text:span text:style-name="T686">conforme</text:span><text:span text:style-name="T687"><text:s/></text:span><text:span text:style-name="T688">al</text:span><text:span text:style-name="T689"><text:s/></text:span><text:span text:style-name="T690">artículo</text:span><text:span text:style-name="T691"><text:s/></text:span><text:span text:style-name="T692">78.4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Ley</text:span><text:span text:style-name="T699"><text:s/></text:span><text:span text:style-name="T700">7/1985</text:span><text:span text:style-name="T701"><text:s/></text:span><text:span text:style-name="T702">y</text:span><text:span text:style-name="T703"><text:s/></text:span><text:span text:style-name="T704">disposiciones</text:span><text:span text:style-name="T705"><text:s/></text:span><text:span text:style-name="T706">concordantes</text:span><text:span text:style-name="T707"><text:s/></text:span><text:span text:style-name="T708">y</text:span><text:span text:style-name="T709"><text:s/></text:span><text:span text:style-name="T710">del</text:span><text:span text:style-name="T711"><text:s/></text:span><text:span text:style-name="T712">artículo</text:span><text:span text:style-name="T713"><text:s/></text:span><text:span text:style-name="T714">13</text:span><text:span text:style-name="T715"><text:s/></text:span><text:span text:style-name="T716">del</text:span><text:span text:style-name="T717"><text:s/></text:span><text:span text:style-name="T718">Reglamento</text:span><text:span text:style-name="T719"><text:s/></text:span><text:span text:style-name="T720">Orgánico</text:span><text:span text:style-name="T721"><text:s/></text:span><text:span text:style-name="T722">del</text:span><text:span text:style-name="T723"><text:s/></text:span><text:span text:style-name="T724">Cabildo</text:span><text:span text:style-name="T725"><text:s/></text:span><text:span text:style-name="T726">Insular</text:span><text:span text:style-name="T727"><text:s/></text:span><text:span text:style-name="T728">de</text:span><text:span text:style-name="T729"><text:s/></text:span><text:span text:style-name="T730">Fuerteventura.</text:span><text:span text:style-name="T731"><text:s/></text:span><text:span text:style-name="T732">Adjunto</text:span><text:span text:style-name="T733"><text:s/></text:span><text:span text:style-name="T734">a</text:span><text:span text:style-name="T735"><text:s/></text:span><text:span text:style-name="T736">la</text:span><text:span text:style-name="T737"><text:s/></text:span><text:span text:style-name="T738">convocatoria</text:span><text:span text:style-name="T739"><text:s/></text:span><text:span text:style-name="T740">tienen</text:span><text:span text:style-name="T741"><text:s/></text:span><text:span text:style-name="T742">a</text:span><text:span text:style-name="T743"><text:s/></text:span><text:span text:style-name="T744">su</text:span><text:span text:style-name="T745"><text:s/></text:span><text:span text:style-name="T746">disposición</text:span><text:span text:style-name="T747"><text:s/></text:span><text:span text:style-name="T748">el</text:span><text:span text:style-name="T749"><text:s/></text:span><text:span text:style-name="T750">acceso</text:span><text:span text:style-name="T751"><text:s/></text:span><text:span text:style-name="T752">por</text:span><text:span text:style-name="T753"><text:s/></text:span><text:span text:style-name="T754">medios</text:span><text:span text:style-name="T755"><text:s/></text:span><text:span text:style-name="T756">electrónicos</text:span><text:span text:style-name="T757"><text:s/></text:span><text:span text:style-name="T758">a</text:span><text:span text:style-name="T759"><text:s/></text:span><text:span text:style-name="T760">toda</text:span><text:span text:style-name="T761"><text:s/></text:span><text:span text:style-name="T762">la</text:span><text:span text:style-name="T763"><text:s/></text:span><text:span text:style-name="T764">documentación</text:span><text:span text:style-name="T765"><text:s/></text:span><text:span text:style-name="T766">correspondiente</text:span><text:span text:style-name="T767"><text:s/></text:span><text:span text:style-name="T768">a</text:span><text:span text:style-name="T769"><text:s/></text:span><text:span text:style-name="T770">los</text:span><text:span text:style-name="T771"><text:s/></text:span><text:span text:style-name="T772">expedientes</text:span><text:span text:style-name="T773"><text:s/></text:span><text:span text:style-name="T774">relacionados</text:span><text:span text:style-name="T775"><text:s/></text:span><text:span text:style-name="T776">con</text:span><text:span text:style-name="T777"><text:s/></text:span><text:span text:style-name="T778">los</text:span><text:span text:style-name="T779"><text:s/></text:span><text:span text:style-name="T780">asuntos</text:span><text:span text:style-name="T781"><text:s/></text:span><text:span text:style-name="T782">que</text:span><text:span text:style-name="T783"><text:s/></text:span><text:span text:style-name="T784">figuran</text:span><text:span text:style-name="T785"><text:s/></text:span><text:span text:style-name="T786">en</text:span><text:span text:style-name="T787"><text:s/></text:span><text:span text:style-name="T788">el</text:span><text:span text:style-name="T789"><text:s/></text:span><text:span text:style-name="T790">Orden</text:span><text:span text:style-name="T791"><text:s/></text:span><text:span text:style-name="T792">del</text:span><text:span text:style-name="T793"><text:s/></text:span><text:span text:style-name="T794">Día</text:span><text:span text:style-name="T795"><text:s/></text:span><text:span text:style-name="T796">dispuesto</text:span><text:span text:style-name="T797"><text:s/></text:span><text:span text:style-name="T798">por</text:span><text:span text:style-name="T799"><text:s/></text:span><text:span text:style-name="T800">esta</text:span><text:span text:style-name="T801"><text:s/></text:span><text:span text:style-name="T802">Presidencia.</text:span></text:p>
      <text:p text:style-name="P803"><text:span text:style-name="T804">Lo</text:span><text:span text:style-name="T805"><text:s/></text:span><text:span text:style-name="T806">que</text:span><text:span text:style-name="T807"><text:s/></text:span><text:span text:style-name="T808">se</text:span><text:span text:style-name="T809"><text:s/></text:span><text:span text:style-name="T810">le</text:span><text:span text:style-name="T811"><text:s/></text:span><text:span text:style-name="T812">comunica</text:span><text:span text:style-name="T813"><text:s/></text:span><text:span text:style-name="T814">para</text:span><text:span text:style-name="T815"><text:s/></text:span><text:span text:style-name="T816">su</text:span><text:span text:style-name="T817"><text:s/></text:span><text:span text:style-name="T818">debido</text:span><text:span text:style-name="T819"><text:s/></text:span><text:span text:style-name="T820">conocimiento</text:span><text:span text:style-name="T821"><text:s/></text:span><text:span text:style-name="T822">y</text:span><text:span text:style-name="T823"><text:s/></text:span><text:span text:style-name="T824">efectos.</text:span></text:p>
      <text:p text:style-name="P825"><text:span text:style-name="T826">En</text:span><text:span text:style-name="T827"><text:s/></text:span><text:span text:style-name="T828">Puerto</text:span><text:span text:style-name="T829"><text:s/></text:span><text:span text:style-name="T830">del</text:span><text:span text:style-name="T831"><text:s/></text:span><text:span text:style-name="T832">Rosario,</text:span><text:span text:style-name="T833"><text:s/></text:span><text:span text:style-name="T834">a</text:span><text:span text:style-name="T835"><text:s/></text:span><text:span text:style-name="T836">la</text:span><text:span text:style-name="T837"><text:s/></text:span><text:span text:style-name="T838">fecha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firma</text:span><text:span text:style-name="T845"><text:s/></text:span><text:span text:style-name="T846">electrónica</text:span></text:p>
      <text:p text:style-name="P847"><text:span text:style-name="T848">La</text:span><text:span text:style-name="T849"><text:s/></text:span><text:span text:style-name="T850">Secretaria</text:span><text:span text:style-name="T851"><text:s/></text:span><text:span text:style-name="T852">General</text:span><text:span text:style-name="T853"><text:s/></text:span><text:span text:style-name="T854">Accidental</text:span><text:span text:style-name="T855"><text:s/></text:span><text:span text:style-name="T856">del</text:span><text:span text:style-name="T857"><text:s/></text:span><text:span text:style-name="T858">Pleno</text:span><text:span text:style-name="T859"><text:s/></text:span><text:span text:style-name="T860">Lucía</text:span><text:span text:style-name="T861"><text:s/></text:span><text:span text:style-name="T862">Mª.</text:span><text:span text:style-name="T863"><text:s/></text:span><text:span text:style-name="T864">de</text:span><text:span text:style-name="T865"><text:s/></text:span><text:span text:style-name="T866">León</text:span><text:span text:style-name="T867"><text:s/></text:span><text:span text:style-name="T868">Hernández</text:span></text:p>
      <text:p text:style-name="P869"/>
      <text:p text:style-name="P870"/>
      <text:h text:style-name="P871" text:outline-level="2"><text:span text:style-name="T872">Información sobre<text:s/></text:span><text:span text:style-name="T873">protección de datos</text:span><text:s/><text:span text:style-name="T874">personales.</text:span></text:h>
      <text:p text:style-name="P875"/>
      <text:p text:style-name="P876"><text:span text:style-name="T877">Lea</text:span><text:span text:style-name="T878"><text:s/></text:span><text:span text:style-name="T879">al</text:span><text:span text:style-name="T880"><text:s/></text:span><text:span text:style-name="T881">dorso</text:span><text:span text:style-name="T882"><text:s/></text:span><text:span text:style-name="T883">información</text:span><text:span text:style-name="T884"><text:s/></text:span><text:span text:style-name="T885">detallada</text:span><text:span text:style-name="T886"><text:s/></text:span><text:span text:style-name="T887">sobre</text:span><text:span text:style-name="T888"><text:s/></text:span><text:span text:style-name="T889">el</text:span><text:span text:style-name="T890"><text:s/></text:span><text:span text:style-name="T891">tratamiento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datos</text:span><text:span text:style-name="T898"><text:s/></text:span><text:span text:style-name="T899">personales</text:span><text:span text:style-name="T900"><text:s/></text:span><text:span text:style-name="T901">respecto</text:span><text:span text:style-name="T902"><text:s/></text:span>a<text:span text:style-name="T903"><text:s/></text:span>la<text:span text:style-name="T904"><text:s/></text:span><text:span text:style-name="T905">grabación</text:span><text:span text:style-name="T906"><text:s/></text:span>y<text:span text:style-name="T907"><text:s/></text:span><text:span text:style-name="T908">difusión de los</text:span><text:span text:style-name="T909"><text:s/></text:span><text:span text:style-name="T910">Plenos</text:span><text:span text:style-name="T911"><text:s/></text:span><text:span text:style-name="T912">del</text:span><text:span text:style-name="T913"><text:s/></text:span><text:span text:style-name="T914">Cabildo Insular</text:span><text:span text:style-name="T915"><text:s/></text:span><text:span text:style-name="T916">de Fuerteventura.</text:span></text:p>
      <text:p text:style-name="P917"/>
      <text:p text:style-name="P918"/>
      <text:p text:style-name="P919"/>
      <text:p text:style-name="P920"/>
      <text:p text:style-name="P921"/>
      <text:p text:style-name="P922"/>
      <text:p text:style-name="P923"><draw:frame draw:id="id2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924">CSV: 35600IDOC25D32BA89136B0D4EAF0A37 - https://sede.cabildofuer.es/eAdmin</text:span></text:p>
      <text:p text:style-name="P925"/>
      <text:p text:style-name="P927"/>
      <text:h text:style-name="Überschrift2" text:outline-level="2"><text:span text:style-name="T928">INFORMACIÓN DETALLADA SOBRE EL TRATAMIENTO</text:span><text:s/><text:span text:style-name="T929">DE DATOS PERSONALES</text:span></text:h>
      <text:p text:style-name="P930"/>
      <text:p text:style-name="P931"><text:span text:style-name="T932">En</text:span><text:span text:style-name="T933"><text:s/></text:span><text:span text:style-name="T934">cumplimiento</text:span><text:span text:style-name="T935"><text:s/></text:span><text:span text:style-name="T936">de</text:span><text:span text:style-name="T937"><text:s/></text:span>lo<text:span text:style-name="T938"><text:s/></text:span><text:span text:style-name="T939">dispuesto</text:span><text:span text:style-name="T940"><text:s/></text:span><text:span text:style-name="T941">en</text:span><text:span text:style-name="T942"><text:s/></text:span>la<text:span text:style-name="T943"><text:s/></text:span><text:span text:style-name="T944">normativa</text:span><text:span text:style-name="T945"><text:s/></text:span><text:span text:style-name="T946">vigente</text:span><text:span text:style-name="T947"><text:s/></text:span><text:span text:style-name="T948">sobre</text:span><text:span text:style-name="T949"><text:s/></text:span><text:span text:style-name="T950">protección</text:span><text:span text:style-name="T951"><text:s/></text:span><text:span text:style-name="T952">de</text:span><text:span text:style-name="T953"><text:s/></text:span><text:span text:style-name="T954">datos</text:span><text:span text:style-name="T955"><text:s/></text:span><text:span text:style-name="T956">de</text:span><text:span text:style-name="T957"><text:s/></text:span><text:span text:style-name="T958">carácter</text:span><text:span text:style-name="T959"><text:s/></text:span><text:span text:style-name="T960">personal</text:span><text:span text:style-name="T961"><text:s/></text:span><text:span text:style-name="T962">se</text:span><text:span text:style-name="T963"><text:s/></text:span><text:span text:style-name="T964">informa</text:span><text:span text:style-name="T965"><text:s/></text:span><text:span text:style-name="T966">de</text:span><text:span text:style-name="T967"><text:s/></text:span><text:span text:style-name="T968">los</text:span><text:span text:style-name="T969"><text:s/></text:span><text:span text:style-name="T970">siguientes</text:span><text:span text:style-name="T971"><text:s/></text:span><text:span text:style-name="T972">extremos</text:span><text:span text:style-name="T973"><text:s/></text:span><text:span text:style-name="T974">en</text:span><text:span text:style-name="T975"><text:s/></text:span><text:span text:style-name="T976">relación</text:span><text:span text:style-name="T977"><text:s/></text:span><text:span text:style-name="T978">con</text:span><text:span text:style-name="T979"><text:s/></text:span><text:span text:style-name="T980">el</text:span><text:span text:style-name="T981"><text:s/></text:span><text:span text:style-name="T982">tratamiento</text:span><text:span text:style-name="T983"><text:s/></text:span><text:span text:style-name="T984">de</text:span><text:span text:style-name="T985"><text:s/></text:span>los<text:span text:style-name="T986"><text:s/></text:span><text:span text:style-name="T987">datos</text:span><text:span text:style-name="T988"><text:s/></text:span><text:span text:style-name="T989">personales</text:span><text:span text:style-name="T990"><text:s/></text:span><text:span text:style-name="T991">que</text:span><text:span text:style-name="T992"><text:s/></text:span>se<text:span text:style-name="T993"><text:s/></text:span><text:span text:style-name="T994">realiza</text:span><text:span text:style-name="T995"><text:s/></text:span><text:span text:style-name="T996">como</text:span><text:span text:style-name="T997"><text:s/></text:span><text:span text:style-name="T998">consecuencia</text:span><text:span text:style-name="T999"><text:s/></text:span>de<text:span text:style-name="T1000"><text:s/></text:span>la<text:span text:style-name="T1001"><text:s/></text:span><text:span text:style-name="T1002">grabación,</text:span><text:span text:style-name="T1003"><text:s/></text:span><text:span text:style-name="T1004">retransmisión</text:span><text:span text:style-name="T1005"><text:s/></text:span>y<text:span text:style-name="T1006"><text:s/></text:span><text:span text:style-name="T1007">puesta</text:span><text:span text:style-name="T1008"><text:s/></text:span>a<text:span text:style-name="T1009"><text:s/></text:span><text:span text:style-name="T1010">disposición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ciudadanía</text:span><text:span text:style-name="T1017"><text:s/></text:span><text:span text:style-name="T1018">de</text:span><text:span text:style-name="T1019"><text:s/></text:span><text:span text:style-name="T1020">las</text:span><text:span text:style-name="T1021"><text:s/></text:span><text:span text:style-name="T1022">sesiones</text:span><text:span text:style-name="T1023"><text:s/></text:span><text:span text:style-name="T1024">de Plenos</text:span><text:span text:style-name="T1025"><text:s/></text:span><text:span text:style-name="T1026">celebradas</text:span><text:span text:style-name="T1027"><text:s/></text:span><text:span text:style-name="T1028">por</text:span><text:span text:style-name="T1029"><text:s/></text:span><text:span text:style-name="T1030">el</text:span><text:span text:style-name="T1031"><text:s/></text:span><text:span text:style-name="T1032">Cabildo Insular</text:span><text:span text:style-name="T1033"><text:s/></text:span><text:span text:style-name="T1034">de Fuerteventura:</text:span></text:p>
      <text:p text:style-name="P1035"/>
      <text:p text:style-name="P1036"><text:span text:style-name="T1037">Responsable</text:span><text:span text:style-name="T1038"><text:s/></text:span><text:span text:style-name="T1039">del</text:span><text:span text:style-name="T1040"><text:s/></text:span><text:span text:style-name="T1041">tratamiento</text:span><text:span text:style-name="T1042"><text:s/></text:span><text:span text:style-name="T1043">El</text:span><text:span text:style-name="T1044"><text:s/></text:span><text:span text:style-name="T1045">Cabildo</text:span><text:span text:style-name="T1046"><text:s/></text:span><text:span text:style-name="T1047">Insular</text:span><text:span text:style-name="T1048"><text:s/></text:span><text:span text:style-name="T1049">de</text:span><text:span text:style-name="T1050"><text:s/></text:span><text:span text:style-name="T1051">Fuerteventura</text:span><text:span text:style-name="T1052"><text:s/></text:span><text:span text:style-name="T1053">NIF:</text:span><text:span text:style-name="T1054"><text:s/></text:span><text:span text:style-name="T1055">P3500003C.</text:span><text:span text:style-name="T1056"><text:s/></text:span><text:span text:style-name="T1057">Calle</text:span><text:span text:style-name="T1058"><text:s/></text:span><text:span text:style-name="T1059">Primero</text:span><text:span text:style-name="T1060"><text:s/></text:span><text:span text:style-name="T1061">de</text:span><text:span text:style-name="T1062"><text:s/></text:span><text:span text:style-name="T1063">Mayo,</text:span><text:span text:style-name="T1064"><text:s/></text:span><text:span text:style-name="T1065">39.</text:span><text:span text:style-name="T1066"><text:s/></text:span><text:span text:style-name="T1067">35600 Puerto del</text:span><text:span text:style-name="T1068"><text:s/></text:span><text:span text:style-name="T1069">Rosario.</text:span><text:span text:style-name="T1070"><text:s/></text:span><text:span text:style-name="T1071">Dirección<text:s/></text:span><text:span text:style-name="T1072">electrónica:</text:span><text:span text:style-name="T1073"><text:s/></text:span><text:a xlink:href="mailto:presidencia@cabildofuer.es" office:target-frame-name="_top" xlink:show="replace"><text:span text:style-name="T1074">presidencia@cabildofuer.es</text:span></text:a></text:p>
      <text:p text:style-name="P1075"/>
      <text:p text:style-name="P1076"><text:span text:style-name="T1077">Delegada de Protección de Datos:</text:span><text:span text:style-name="T1078"><text:s/></text:span><text:span text:style-name="T1079">Correo electrónico de contacto:</text:span><text:span text:style-name="T1080"><text:s/></text:span><text:a xlink:href="mailto:dpd@cabildofuer.es" office:target-frame-name="_top" xlink:show="replace"><text:span text:style-name="T1081">dpd@cabildofuer.es</text:span></text:a></text:p>
      <text:p text:style-name="P1082"/>
      <text:p text:style-name="P1083"><text:span text:style-name="T1084">Base</text:span><text:span text:style-name="T1085"><text:s/></text:span><text:span text:style-name="T1086">jurídica:</text:span><text:span text:style-name="T1087"><text:s/></text:span><text:span text:style-name="T1088">La</text:span><text:span text:style-name="T1089"><text:s/></text:span><text:span text:style-name="T1090">licitud</text:span><text:span text:style-name="T1091"><text:s/></text:span><text:span text:style-name="T1092">del</text:span><text:span text:style-name="T1093"><text:s/></text:span><text:span text:style-name="T1094">tratamiento</text:span><text:span text:style-name="T1095"><text:s/></text:span><text:span text:style-name="T1096">está</text:span><text:span text:style-name="T1097"><text:s/></text:span><text:span text:style-name="T1098">basada</text:span><text:span text:style-name="T1099"><text:s/></text:span><text:span text:style-name="T1100">en</text:span><text:span text:style-name="T1101"><text:s/></text:span><text:span text:style-name="T1102">el</text:span><text:span text:style-name="T1103"><text:s/></text:span><text:span text:style-name="T1104">art.</text:span><text:span text:style-name="T1105"><text:s/></text:span><text:span text:style-name="T1106">6.1</text:span><text:span text:style-name="T1107"><text:s/></text:span>c)<text:span text:style-name="T1108"><text:s/></text:span><text:span text:style-name="T1109">del</text:span><text:span text:style-name="T1110"><text:s/></text:span><text:span text:style-name="T1111">RGPD</text:span><text:span text:style-name="T1112"><text:s/></text:span><text:span text:style-name="T1113">el</text:span><text:span text:style-name="T1114"><text:s/></text:span><text:span text:style-name="T1115">tratamiento</text:span><text:span text:style-name="T1116"><text:s/></text:span><text:span text:style-name="T1117">es</text:span><text:span text:style-name="T1118"><text:s/></text:span><text:span text:style-name="T1119">necesario</text:span><text:span text:style-name="T1120"><text:s/></text:span><text:span text:style-name="T1121">para</text:span><text:span text:style-name="T1122"><text:s/></text:span><text:span text:style-name="T1123">el</text:span><text:span text:style-name="T1124"><text:s/></text:span><text:span text:style-name="T1125">cumplimiento</text:span><text:span text:style-name="T1126"><text:s/></text:span><text:span text:style-name="T1127">de</text:span><text:span text:style-name="T1128"><text:s/></text:span><text:span text:style-name="T1129">una</text:span><text:span text:style-name="T1130"><text:s/></text:span><text:span text:style-name="T1131">obligación</text:span><text:span text:style-name="T1132"><text:s/></text:span><text:span text:style-name="T1133">legal</text:span><text:span text:style-name="T1134"><text:s/></text:span><text:span text:style-name="T1135">aplicable</text:span><text:span text:style-name="T1136"><text:s/></text:span><text:span text:style-name="T1137">al</text:span><text:span text:style-name="T1138"><text:s/></text:span><text:span text:style-name="T1139">responsable</text:span><text:span text:style-name="T1140"><text:s/></text:span><text:span text:style-name="T1141">del</text:span><text:span text:style-name="T1142"><text:s/></text:span><text:span text:style-name="T1143">tratamiento</text:span><text:span text:style-name="T1144"><text:s/></text:span>y<text:span text:style-name="T1145"><text:s/></text:span><text:span text:style-name="T1146">en</text:span><text:span text:style-name="T1147"><text:s/></text:span><text:span text:style-name="T1148">el</text:span><text:span text:style-name="T1149"><text:s/></text:span>art.<text:span text:style-name="T1150"><text:s/></text:span><text:span text:style-name="T1151">6.1</text:span><text:span text:style-name="T1152"><text:s/></text:span><text:span text:style-name="T1153">e)</text:span><text:span text:style-name="T1154"><text:s/></text:span><text:span text:style-name="T1155">del</text:span><text:span text:style-name="T1156"><text:s/></text:span><text:span text:style-name="T1157">RGPD</text:span><text:span text:style-name="T1158"><text:s/></text:span><text:span text:style-name="T1159">el</text:span><text:span text:style-name="T1160"><text:s/></text:span><text:span text:style-name="T1161">tratamiento</text:span><text:span text:style-name="T1162"><text:s/></text:span><text:span text:style-name="T1163">es</text:span><text:span text:style-name="T1164"><text:s/></text:span><text:span text:style-name="T1165">necesario</text:span><text:span text:style-name="T1166"><text:s/></text:span><text:span text:style-name="T1167">para</text:span><text:span text:style-name="T1168"><text:s/></text:span><text:span text:style-name="T1169">el</text:span><text:span text:style-name="T1170"><text:s/></text:span><text:span text:style-name="T1171">cumplimiento</text:span><text:span text:style-name="T1172"><text:s/></text:span><text:span text:style-name="T1173">de</text:span><text:span text:style-name="T1174"><text:s/></text:span><text:span text:style-name="T1175">una</text:span><text:span text:style-name="T1176"><text:s/></text:span><text:span text:style-name="T1177">misión</text:span><text:span text:style-name="T1178"><text:s/></text:span><text:span text:style-name="T1179">realizada</text:span><text:span text:style-name="T1180"><text:s/></text:span><text:span text:style-name="T1181">en</text:span><text:span text:style-name="T1182"><text:s/></text:span><text:span text:style-name="T1183">interés</text:span><text:span text:style-name="T1184"><text:s/></text:span><text:span text:style-name="T1185">público</text:span><text:span text:style-name="T1186"><text:s/></text:span>o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ejercicio</text:span><text:span text:style-name="T1193"><text:s/></text:span><text:span text:style-name="T1194">de</text:span><text:span text:style-name="T1195"><text:s/></text:span><text:span text:style-name="T1196">poderes</text:span><text:span text:style-name="T1197"><text:s/></text:span><text:span text:style-name="T1198">públicos</text:span><text:span text:style-name="T1199"><text:s/></text:span><text:span text:style-name="T1200">conferidos</text:span><text:span text:style-name="T1201"><text:s/></text:span><text:span text:style-name="T1202">por</text:span><text:span text:style-name="T1203"><text:s/></text:span><text:span text:style-name="T1204">ley</text:span><text:span text:style-name="T1205"><text:s/></text:span><text:span text:style-name="T1206">al</text:span><text:span text:style-name="T1207"><text:s/></text:span><text:span text:style-name="T1208">Responsable</text:span><text:span text:style-name="T1209"><text:s/></text:span><text:span text:style-name="T1210">del</text:span><text:span text:style-name="T1211"><text:s/></text:span><text:span text:style-name="T1212">Tratamiento,</text:span><text:span text:style-name="T1213"><text:s/></text:span><text:span text:style-name="T1214">de</text:span><text:span text:style-name="T1215"><text:s/></text:span><text:span text:style-name="T1216">acuerdo</text:span><text:span text:style-name="T1217"><text:s/></text:span><text:span text:style-name="T1218">con</text:span><text:span text:style-name="T1219"><text:s/></text:span>la<text:span text:style-name="T1220"><text:s/></text:span><text:span text:style-name="T1221">Ley</text:span><text:span text:style-name="T1222"><text:s/></text:span><text:span text:style-name="T1223">7/1985,</text:span><text:span text:style-name="T1224"><text:s/></text:span><text:span text:style-name="T1225">de</text:span><text:span text:style-name="T1226"><text:s/></text:span>2<text:span text:style-name="T1227"><text:s/></text:span>de<text:span text:style-name="T1228"><text:s/></text:span><text:span text:style-name="T1229">abril,</text:span><text:span text:style-name="T1230"><text:s/></text:span><text:span text:style-name="T1231">Reguladora</text:span><text:span text:style-name="T1232"><text:s/></text:span><text:span text:style-name="T1233">de</text:span><text:span text:style-name="T1234"><text:s/></text:span><text:span text:style-name="T1235">las</text:span><text:span text:style-name="T1236"><text:s/></text:span><text:span text:style-name="T1237">Bases</text:span><text:span text:style-name="T1238"><text:s/></text:span><text:span text:style-name="T1239">del</text:span><text:span text:style-name="T1240"><text:s/></text:span><text:span text:style-name="T1241">Régimen</text:span><text:span text:style-name="T1242"><text:s/></text:span><text:span text:style-name="T1243">Local,</text:span><text:span text:style-name="T1244"><text:s/></text:span>la<text:span text:style-name="T1245"><text:s/></text:span><text:span text:style-name="T1246">Ley</text:span><text:span text:style-name="T1247"><text:s/></text:span><text:span text:style-name="T1248">40/2015,</text:span><text:span text:style-name="T1249"><text:s/></text:span>de<text:span text:style-name="T1250"><text:s/></text:span>1<text:span text:style-name="T1251"><text:s/></text:span>de<text:span text:style-name="T1252"><text:s/></text:span><text:span text:style-name="T1253">octubre</text:span><text:span text:style-name="T1254"><text:s/></text:span><text:span text:style-name="T1255">de</text:span><text:span text:style-name="T1256"><text:s/></text:span><text:span text:style-name="T1257">Régimen</text:span><text:span text:style-name="T1258"><text:s/></text:span><text:span text:style-name="T1259">Jurídico</text:span><text:span text:style-name="T1260"><text:s/></text:span><text:span text:style-name="T1261">del</text:span><text:span text:style-name="T1262"><text:s/></text:span><text:span text:style-name="T1263">Sector</text:span><text:span text:style-name="T1264"><text:s/></text:span><text:span text:style-name="T1265">Público</text:span><text:span text:style-name="T1266"><text:s/></text:span>y<text:span text:style-name="T1267"><text:s/></text:span>la<text:span text:style-name="T1268"><text:s/></text:span><text:span text:style-name="T1269">Ley</text:span><text:span text:style-name="T1270"><text:s/></text:span><text:span text:style-name="T1271">19/2013,</text:span><text:span text:style-name="T1272"><text:s/></text:span><text:span text:style-name="T1273">de</text:span><text:span text:style-name="T1274"><text:s/></text:span>9<text:span text:style-name="T1275"><text:s/></text:span><text:span text:style-name="T1276">de</text:span><text:span text:style-name="T1277"><text:s/></text:span><text:span text:style-name="T1278">diciembre,</text:span><text:span text:style-name="T1279"><text:s/></text:span>de<text:span text:style-name="T1280"><text:s/></text:span><text:span text:style-name="T1281">transparencia,</text:span><text:span text:style-name="T1282"><text:s/></text:span><text:span text:style-name="T1283">acceso</text:span><text:span text:style-name="T1284"><text:s/></text:span>a<text:span text:style-name="T1285"><text:s/></text:span>la<text:span text:style-name="T1286"><text:s/></text:span><text:span text:style-name="T1287">información pública<text:s/></text:span>y<text:span text:style-name="T1288"><text:s/>buen gobierno.</text:span></text:p>
      <text:p text:style-name="P1289"/>
      <text:p text:style-name="P1290"><text:span text:style-name="T1291">Finalidad</text:span><text:span text:style-name="T1292"><text:s/></text:span><text:span text:style-name="T1293">del</text:span><text:span text:style-name="T1294"><text:s/></text:span><text:span text:style-name="T1295">tratamiento:</text:span><text:span text:style-name="T1296"><text:s/></text:span><text:span text:style-name="T1297">Garantizar</text:span><text:span text:style-name="T1298"><text:s/></text:span><text:span text:style-name="T1299">el</text:span><text:span text:style-name="T1300"><text:s/></text:span><text:span text:style-name="T1301">acceso</text:span><text:span text:style-name="T1302"><text:s/></text:span>a<text:span text:style-name="T1303"><text:s/></text:span>la<text:span text:style-name="T1304"><text:s/></text:span><text:span text:style-name="T1305">ciudadanía</text:span><text:span text:style-name="T1306"><text:s/></text:span>a<text:span text:style-name="T1307"><text:s/></text:span>las<text:span text:style-name="T1308"><text:s/></text:span><text:span text:style-name="T1309">sesiones</text:span><text:span text:style-name="T1310"><text:s/></text:span><text:span text:style-name="T1311">de</text:span><text:span text:style-name="T1312"><text:s/></text:span><text:span text:style-name="T1313">pleno</text:span><text:span text:style-name="T1314"><text:s/></text:span><text:span text:style-name="T1315">mediante</text:span><text:span text:style-name="T1316"><text:s/></text:span><text:span text:style-name="T1317">retransmisión</text:span><text:span text:style-name="T1318"><text:s/></text:span><text:span text:style-name="T1319">en</text:span><text:span text:style-name="T1320"><text:s/></text:span><text:span text:style-name="T1321">directo</text:span><text:span text:style-name="T1322"><text:s/></text:span>y<text:span text:style-name="T1323"><text:s/></text:span>su<text:span text:style-name="T1324"><text:s/></text:span><text:span text:style-name="T1325">publicación</text:span><text:span text:style-name="T1326"><text:s/></text:span>a<text:span text:style-name="T1327"><text:s/></text:span><text:span text:style-name="T1328">través</text:span><text:span text:style-name="T1329"><text:s/></text:span><text:span text:style-name="T1330">de</text:span><text:span text:style-name="T1331"><text:s/></text:span>la<text:span text:style-name="T1332"><text:s/></text:span><text:span text:style-name="T1333">página</text:span><text:span text:style-name="T1334"><text:s/></text:span><text:span text:style-name="T1335">web</text:span><text:span text:style-name="T1336"><text:s/></text:span><text:span text:style-name="T1337">del</text:span><text:span text:style-name="T1338"><text:s/></text:span><text:span text:style-name="T1339">Cabildo</text:span><text:span text:style-name="T1340"><text:s/></text:span>y<text:span text:style-name="T1341"><text:s/></text:span><text:span text:style-name="T1342">en</text:span><text:span text:style-name="T1343"><text:s/></text:span>su<text:span text:style-name="T1344"><text:s/></text:span><text:span text:style-name="T1345">caso,</text:span><text:span text:style-name="T1346"><text:s/></text:span><text:span text:style-name="T1347">en</text:span><text:span text:style-name="T1348"><text:s/></text:span><text:span text:style-name="T1349">redes</text:span><text:span text:style-name="T1350"><text:s/></text:span><text:span text:style-name="T1351">sociales,</text:span><text:span text:style-name="T1352"><text:s/></text:span><text:span text:style-name="T1353">así</text:span><text:span text:style-name="T1354"><text:s/></text:span><text:span text:style-name="T1355">como,</text:span><text:span text:style-name="T1356"><text:s/></text:span><text:span text:style-name="T1357">mantener</text:span><text:span text:style-name="T1358"><text:s/></text:span><text:span text:style-name="T1359">un</text:span><text:span text:style-name="T1360"><text:s/></text:span><text:span text:style-name="T1361">archivo histórico<text:s/></text:span><text:span text:style-name="T1362">del</text:span><text:span text:style-name="T1363"><text:s/></text:span><text:span text:style-name="T1364">desarrollo</text:span><text:span text:style-name="T1365"><text:s/></text:span><text:span text:style-name="T1366">de las</text:span><text:span text:style-name="T1367"><text:s/></text:span><text:span text:style-name="T1368">sesiones</text:span><text:span text:style-name="T1369"><text:s/></text:span><text:span text:style-name="T1370">de</text:span><text:s/><text:span text:style-name="T1371">Pleno.</text:span></text:p>
      <text:p text:style-name="P1372"/>
      <text:p text:style-name="P1373"><text:span text:style-name="T1374">Categorías</text:span><text:span text:style-name="T1375"><text:s/></text:span><text:span text:style-name="T1376">de</text:span><text:span text:style-name="T1377"><text:s/></text:span><text:span text:style-name="T1378">datos:</text:span><text:span text:style-name="T1379"><text:s/></text:span><text:span text:style-name="T1380">Datos</text:span><text:span text:style-name="T1381"><text:s/></text:span><text:span text:style-name="T1382">de</text:span><text:span text:style-name="T1383"><text:s/></text:span><text:span text:style-name="T1384">carácter</text:span><text:span text:style-name="T1385"><text:s/></text:span><text:span text:style-name="T1386">identificativo:</text:span><text:span text:style-name="T1387"><text:s/></text:span><text:span text:style-name="T1388">Nombre,</text:span><text:span text:style-name="T1389"><text:s/></text:span><text:span text:style-name="T1390">apellidos,</text:span><text:span text:style-name="T1391"><text:s/></text:span><text:span text:style-name="T1392">imagen,</text:span><text:span text:style-name="T1393"><text:s/></text:span><text:span text:style-name="T1394">voz.</text:span><text:span text:style-name="T1395"><text:s/></text:span><text:span text:style-name="T1396">Otros</text:span><text:span text:style-name="T1397"><text:s/></text:span><text:span text:style-name="T1398">datos</text:span><text:span text:style-name="T1399"><text:s/></text:span><text:span text:style-name="T1400">personales:</text:span><text:span text:style-name="T1401"><text:s/></text:span><text:span text:style-name="T1402">datos</text:span><text:span text:style-name="T1403"><text:s/></text:span><text:span text:style-name="T1404">derivados</text:span><text:span text:style-name="T1405"><text:s/></text:span><text:span text:style-name="T1406">de</text:span><text:span text:style-name="T1407"><text:s/></text:span><text:span text:style-name="T1408">las</text:span><text:span text:style-name="T1409"><text:s/></text:span><text:span text:style-name="T1410">intervenciones</text:span><text:span text:style-name="T1411"><text:s/></text:span>y<text:span text:style-name="T1412"><text:s/></text:span><text:span text:style-name="T1413">de</text:span><text:span text:style-name="T1414"><text:s/></text:span>la<text:span text:style-name="T1415"><text:s/></text:span><text:span text:style-name="T1416">asistencia.</text:span><text:span text:style-name="T1417"><text:s/></text:span><text:span text:style-name="T1418">Categoría</text:span><text:span text:style-name="T1419"><text:s/></text:span><text:span text:style-name="T1420">especial</text:span><text:span text:style-name="T1421"><text:s/></text:span><text:span text:style-name="T1422">de</text:span><text:span text:style-name="T1423"><text:s/></text:span>datos:<text:span text:style-name="T1424"><text:s/></text:span><text:span text:style-name="T1425">ideología</text:span><text:span text:style-name="T1426"><text:s/></text:span>u<text:span text:style-name="T1427"><text:s/>opiniones</text:span><text:span text:style-name="T1428"><text:s/></text:span><text:span text:style-name="T1429">políticas</text:span></text:p>
      <text:p text:style-name="P1430"/>
      <text:p text:style-name="P1431"><text:span text:style-name="T1432">Destinatarios:</text:span><text:span text:style-name="T1433"><text:s/></text:span><text:span text:style-name="T1434">Los</text:span><text:span text:style-name="T1435"><text:s/></text:span><text:span text:style-name="T1436">datos</text:span><text:span text:style-name="T1437"><text:s/></text:span><text:span text:style-name="T1438">podrán</text:span><text:span text:style-name="T1439"><text:s/></text:span><text:span text:style-name="T1440">ser</text:span><text:span text:style-name="T1441"><text:s/></text:span><text:span text:style-name="T1442">comunicados</text:span><text:span text:style-name="T1443"><text:s/></text:span>a<text:span text:style-name="T1444"><text:s/></text:span><text:span text:style-name="T1445">otras</text:span><text:span text:style-name="T1446"><text:s/></text:span><text:span text:style-name="T1447">Administraciones</text:span><text:span text:style-name="T1448"><text:s/></text:span><text:span text:style-name="T1449">Publicas</text:span><text:span text:style-name="T1450"><text:s/></text:span><text:span text:style-name="T1451">competente</text:span><text:span text:style-name="T1452"><text:s/></text:span><text:span text:style-name="T1453">por</text:span><text:span text:style-name="T1454"><text:s/></text:span>razón<text:span text:style-name="T1455"><text:s/></text:span><text:span text:style-name="T1456">de</text:span><text:span text:style-name="T1457"><text:s/></text:span>la<text:span text:style-name="T1458"><text:s/></text:span><text:span text:style-name="T1459">materia</text:span><text:span text:style-name="T1460"><text:s/></text:span><text:span text:style-name="T1461">incluido</text:span><text:span text:style-name="T1462"><text:s/></text:span><text:span text:style-name="T1463">el</text:span><text:span text:style-name="T1464"><text:s/></text:span><text:span text:style-name="T1465">Comisionado</text:span><text:span text:style-name="T1466"><text:s/></text:span><text:span text:style-name="T1467">de</text:span><text:span text:style-name="T1468"><text:s/></text:span><text:span text:style-name="T1469">Transparencia</text:span><text:span text:style-name="T1470"><text:s/></text:span>y<text:span text:style-name="T1471"><text:s/></text:span>Acceso<text:span text:style-name="T1472"><text:s/></text:span>a<text:span text:style-name="T1473"><text:s/></text:span>la<text:span text:style-name="T1474"><text:s/></text:span><text:span text:style-name="T1475">Información</text:span><text:span text:style-name="T1476"><text:s/></text:span><text:span text:style-name="T1477">Pública</text:span><text:span text:style-name="T1478"><text:s/></text:span>de<text:span text:style-name="T1479"><text:s/></text:span><text:span text:style-name="T1480">Canarias,</text:span><text:span text:style-name="T1481"><text:s/></text:span>y<text:span text:style-name="T1482"><text:s/></text:span><text:span text:style-name="T1483">Juzgados</text:span><text:span text:style-name="T1484"><text:s/></text:span>y<text:span text:style-name="T1485"><text:s/></text:span><text:span text:style-name="T1486">Tribunales</text:span><text:span text:style-name="T1487"><text:s/></text:span>y<text:span text:style-name="T1488"><text:s/>Fuerzas</text:span><text:span text:style-name="T1489"><text:s/></text:span>y<text:span text:style-name="T1490"><text:s/></text:span><text:span text:style-name="T1491">Cuerpos</text:span><text:span text:style-name="T1492"><text:s/></text:span><text:span text:style-name="T1493">de seguridad</text:span><text:s/>y<text:span text:style-name="T1494"><text:s/></text:span>en<text:span text:style-name="T1495"><text:s/>los</text:span><text:span text:style-name="T1496"><text:s/></text:span><text:span text:style-name="T1497">supuestos</text:span><text:span text:style-name="T1498"><text:s/></text:span><text:span text:style-name="T1499">previstos en las</text:span><text:span text:style-name="T1500"><text:s/></text:span><text:span text:style-name="T1501">Leyes.</text:span></text:p>
      <text:p text:style-name="P1502"/>
      <text:p text:style-name="P1503"><text:span text:style-name="T1504">Además,</text:span><text:span text:style-name="T1505"><text:s/></text:span>la<text:span text:style-name="T1506"><text:s/></text:span><text:span text:style-name="T1507">persona</text:span><text:span text:style-name="T1508"><text:s/></text:span><text:span text:style-name="T1509">afectada</text:span><text:span text:style-name="T1510"><text:s/></text:span><text:span text:style-name="T1511">queda</text:span><text:span text:style-name="T1512"><text:s/></text:span><text:span text:style-name="T1513">informada</text:span><text:span text:style-name="T1514"><text:s/></text:span><text:span text:style-name="T1515">de</text:span><text:span text:style-name="T1516"><text:s/></text:span><text:span text:style-name="T1517">que</text:span><text:span text:style-name="T1518"><text:s/></text:span>la<text:span text:style-name="T1519"><text:s/></text:span><text:span text:style-name="T1520">publicación</text:span><text:span text:style-name="T1521"><text:s/></text:span><text:span text:style-name="T1522">de</text:span><text:span text:style-name="T1523"><text:s/></text:span><text:span text:style-name="T1524">las</text:span><text:span text:style-name="T1525"><text:s/></text:span><text:span text:style-name="T1526">sesiones</text:span><text:span text:style-name="T1527"><text:s/></text:span>de<text:span text:style-name="T1528"><text:s/></text:span><text:span text:style-name="T1529">Plenos</text:span><text:span text:style-name="T1530"><text:s/></text:span>a<text:span text:style-name="T1531"><text:s/></text:span><text:span text:style-name="T1532">través</text:span><text:span text:style-name="T1533"><text:s/></text:span>de<text:span text:style-name="T1534"><text:s/></text:span>la<text:span text:style-name="T1535"><text:s/></text:span><text:span text:style-name="T1536">página</text:span><text:span text:style-name="T1537"><text:s/></text:span>web<text:span text:style-name="T1538"><text:s/></text:span><text:span text:style-name="T1539">del</text:span><text:span text:style-name="T1540"><text:s/></text:span><text:span text:style-name="T1541">Cabildo</text:span><text:span text:style-name="T1542"><text:s/></text:span><text:span text:style-name="T1543">así</text:span><text:span text:style-name="T1544"><text:s/></text:span><text:span text:style-name="T1545">como</text:span><text:span text:style-name="T1546"><text:s/></text:span>a<text:span text:style-name="T1547"><text:s/></text:span><text:span text:style-name="T1548">través</text:span><text:span text:style-name="T1549"><text:s/></text:span><text:span text:style-name="T1550">de</text:span><text:span text:style-name="T1551"><text:s/></text:span><text:span text:style-name="T1552">sus</text:span><text:span text:style-name="T1553"><text:s/></text:span><text:span text:style-name="T1554">redes</text:span><text:span text:style-name="T1555"><text:s/></text:span><text:span text:style-name="T1556">sociales,</text:span><text:span text:style-name="T1557"><text:s/></text:span><text:span text:style-name="T1558">constituyen</text:span><text:span text:style-name="T1559"><text:s/></text:span>u<text:span text:style-name="T1560"><text:s/></text:span><text:span text:style-name="T1561">acto</text:span><text:span text:style-name="T1562"><text:s/></text:span>de<text:span text:style-name="T1563"><text:s/></text:span><text:span text:style-name="T1564">comunicación</text:span><text:span text:style-name="T1565"><text:s/></text:span><text:span text:style-name="T1566">masiva,</text:span><text:span text:style-name="T1567"><text:s/></text:span><text:span text:style-name="T1568">por</text:span><text:span text:style-name="T1569"><text:s/></text:span>lo<text:span text:style-name="T1570"><text:s/></text:span><text:span text:style-name="T1571">que</text:span><text:span text:style-name="T1572"><text:s/></text:span><text:span text:style-name="T1573">cualquier</text:span><text:span text:style-name="T1574"><text:s/></text:span><text:span text:style-name="T1575">usuario</text:span><text:span text:style-name="T1576"><text:s/></text:span><text:span text:style-name="T1577">que</text:span><text:span text:style-name="T1578"><text:s/></text:span><text:span text:style-name="T1579">acceda</text:span><text:span text:style-name="T1580"><text:s/></text:span><text:span text:style-name="T1581">puede</text:span><text:span text:style-name="T1582"><text:s/></text:span><text:span text:style-name="T1583">visualizarlas,</text:span><text:span text:style-name="T1584"><text:s/></text:span>a<text:span text:style-name="T1585"><text:s/></text:span><text:span text:style-name="T1586">excepción</text:span><text:span text:style-name="T1587"><text:s/></text:span><text:span text:style-name="T1588">de</text:span><text:span text:style-name="T1589"><text:s/></text:span><text:span text:style-name="T1590">aquellos</text:span><text:span text:style-name="T1591"><text:s/></text:span><text:span text:style-name="T1592">asuntos</text:span><text:span text:style-name="T1593"><text:s/></text:span><text:span text:style-name="T1594">que</text:span><text:span text:style-name="T1595"><text:s/></text:span><text:span text:style-name="T1596">puedan</text:span><text:span text:style-name="T1597"><text:s/></text:span><text:span text:style-name="T1598">afectar</text:span><text:span text:style-name="T1599"><text:s/></text:span>a<text:span text:style-name="T1600"><text:s/></text:span>los<text:span text:style-name="T1601"><text:s/></text:span><text:span text:style-name="T1602">derechos</text:span><text:span text:style-name="T1603"><text:s/></text:span><text:span text:style-name="T1604">fundamentales</text:span><text:span text:style-name="T1605"><text:s/></text:span><text:span text:style-name="T1606">de</text:span><text:span text:style-name="T1607"><text:s/></text:span><text:span text:style-name="T1608">los</text:span><text:span text:style-name="T1609"><text:s/></text:span><text:span text:style-name="T1610">ciudadanos</text:span><text:span text:style-name="T1611"><text:s/></text:span>y<text:span text:style-name="T1612"><text:s/></text:span><text:span text:style-name="T1613">así</text:span><text:span text:style-name="T1614"><text:s/></text:span>se<text:span text:style-name="T1615"><text:s/></text:span><text:span text:style-name="T1616">acuerde</text:span><text:span text:style-name="T1617"><text:s/></text:span><text:span text:style-name="T1618">por</text:span><text:span text:style-name="T1619"><text:s/></text:span><text:span text:style-name="T1620">mayoría</text:span><text:span text:style-name="T1621"><text:s/></text:span><text:span text:style-name="T1622">absoluta</text:span><text:span text:style-name="T1623"><text:s/></text:span><text:span text:style-name="T1624">(art.70 de<text:s/></text:span>la<text:span text:style-name="T1625"><text:s/></text:span><text:span text:style-name="T1626">Ley</text:span><text:span text:style-name="T1627"><text:s/>7/1985,</text:span><text:span text:style-name="T1628"><text:s/></text:span><text:span text:style-name="T1629">de</text:span><text:span text:style-name="T1630"><text:s/></text:span>2<text:span text:style-name="T1631"><text:s/></text:span>de<text:span text:style-name="T1632"><text:s/>abril,</text:span><text:span text:style-name="T1633"><text:s/></text:span><text:span text:style-name="T1634">Reguladora de las</text:span><text:span text:style-name="T1635"><text:s/></text:span><text:span text:style-name="T1636">Bases</text:span><text:span text:style-name="T1637"><text:s/></text:span><text:span text:style-name="T1638">del</text:span><text:span text:style-name="T1639"><text:s/></text:span><text:span text:style-name="T1640">Régimen</text:span><text:span text:style-name="T1641"><text:s/>Local).</text:span></text:p>
      <text:p text:style-name="P1642"/>
      <text:p text:style-name="P1643"><text:span text:style-name="T1644">Terceras</text:span><text:span text:style-name="T1645"><text:s/></text:span><text:span text:style-name="T1646">entidades</text:span><text:span text:style-name="T1647"><text:s/></text:span><text:span text:style-name="T1648">públicas</text:span><text:span text:style-name="T1649"><text:s/></text:span><text:span text:style-name="T1650">y/o</text:span><text:span text:style-name="T1651"><text:s/></text:span><text:span text:style-name="T1652">privadas</text:span><text:span text:style-name="T1653"><text:s/></text:span><text:span text:style-name="T1654">prestadoras</text:span><text:span text:style-name="T1655"><text:s/></text:span><text:span text:style-name="T1656">de</text:span><text:span text:style-name="T1657"><text:s/></text:span><text:span text:style-name="T1658">servicios</text:span><text:span text:style-name="T1659"><text:s/></text:span><text:span text:style-name="T1660">para</text:span><text:span text:style-name="T1661"><text:s/></text:span><text:span text:style-name="T1662">el</text:span><text:span text:style-name="T1663"><text:s/></text:span><text:span text:style-name="T1664">Cabildo</text:span><text:span text:style-name="T1665"><text:s/></text:span><text:span text:style-name="T1666">de</text:span><text:span text:style-name="T1667"><text:s/></text:span><text:span text:style-name="T1668">Fuerteventura</text:span><text:span text:style-name="T1669"><text:s/></text:span><text:span text:style-name="T1670">pueden</text:span><text:span text:style-name="T1671"><text:s/></text:span><text:span text:style-name="T1672">tratar</text:span><text:span text:style-name="T1673"><text:s/></text:span><text:span text:style-name="T1674">datos</text:span><text:span text:style-name="T1675"><text:s/></text:span><text:span text:style-name="T1676">de<text:s/></text:span>la<text:span text:style-name="T1677"><text:s/></text:span><text:span text:style-name="T1678">persona</text:span><text:s/><text:span text:style-name="T1679">afectada<text:s/></text:span>en<text:span text:style-name="T1680"><text:s/>calidad<text:s/></text:span>de<text:s/><text:span text:style-name="T1681">encargado<text:s/></text:span>de<text:span text:style-name="T1682"><text:s/>tratamiento,</text:span><text:span text:style-name="T1683"><text:s/></text:span><text:span text:style-name="T1684">con</text:span><text:span text:style-name="T1685"><text:s/></text:span><text:span text:style-name="T1686">obligaciones</text:span><text:span text:style-name="T1687"><text:s/></text:span><text:span text:style-name="T1688">de</text:span><text:span text:style-name="T1689"><text:s/></text:span><text:span text:style-name="T1690">seguridad</text:span><text:span text:style-name="T1691"><text:s/></text:span>y<text:span text:style-name="T1692"><text:s/></text:span><text:span text:style-name="T1693">confidencialidad<text:s/></text:span>de<text:span text:style-name="T1694"><text:s/>los</text:span><text:span text:style-name="T1695"><text:s/></text:span><text:span text:style-name="T1696">datos</text:span><text:span text:style-name="T1697"><text:s/></text:span><text:span text:style-name="T1698">no</text:span><text:s/><text:span text:style-name="T1699">pudiendo</text:span><text:span text:style-name="T1700"><text:s/>tratar</text:span><text:span text:style-name="T1701"><text:s/></text:span><text:span text:style-name="T1702">los</text:span><text:span text:style-name="T1703"><text:s/></text:span><text:span text:style-name="T1704">datos</text:span><text:span text:style-name="T1705"><text:s/></text:span><text:span text:style-name="T1706">para<text:s/></text:span><text:span text:style-name="T1707">fines</text:span><text:span text:style-name="T1708"><text:s/></text:span><text:span text:style-name="T1709">propios.</text:span></text:p>
      <text:p text:style-name="P1710"/>
      <text:p text:style-name="P1711"><text:span text:style-name="T1712">Plazo</text:span><text:span text:style-name="T1713"><text:s/></text:span><text:span text:style-name="T1714">de</text:span><text:span text:style-name="T1715"><text:s/></text:span><text:span text:style-name="T1716">conservación</text:span><text:span text:style-name="T1717">:</text:span><text:span text:style-name="T1718"><text:s/></text:span><text:span text:style-name="T1719">Los</text:span><text:span text:style-name="T1720"><text:s/></text:span><text:span text:style-name="T1721">datos</text:span><text:span text:style-name="T1722"><text:s/></text:span><text:span text:style-name="T1723">personales</text:span><text:span text:style-name="T1724"><text:s/></text:span>de<text:span text:style-name="T1725"><text:s/></text:span>la<text:span text:style-name="T1726"><text:s/></text:span><text:span text:style-name="T1727">persona</text:span><text:span text:style-name="T1728"><text:s/></text:span><text:span text:style-name="T1729">afectada</text:span><text:span text:style-name="T1730"><text:s/></text:span>se<text:span text:style-name="T1731"><text:s/></text:span><text:span text:style-name="T1732">conservarán</text:span><text:span text:style-name="T1733"><text:s/></text:span><text:span text:style-name="T1734">el</text:span><text:span text:style-name="T1735"><text:s/></text:span><text:span text:style-name="T1736">tiempo</text:span><text:span text:style-name="T1737"><text:s/></text:span><text:span text:style-name="T1738">necesario</text:span><text:span text:style-name="T1739"><text:s/></text:span><text:span text:style-name="T1740">para cumplir</text:span><text:span text:style-name="T1741"><text:s/></text:span><text:span text:style-name="T1742">con</text:span><text:span text:style-name="T1743"><text:s/></text:span>la<text:span text:style-name="T1744"><text:s/>finalidad</text:span><text:span text:style-name="T1745"><text:s/></text:span><text:span text:style-name="T1746">para<text:s/></text:span>la<text:span text:style-name="T1747"><text:s/></text:span><text:span text:style-name="T1748">que<text:s/></text:span>se<text:s/><text:span text:style-name="T1749">recaban</text:span><text:span text:style-name="T1750"><text:s/></text:span>y<text:span text:style-name="T1751"><text:s/></text:span><text:span text:style-name="T1752">para</text:span><text:span text:style-name="T1753"><text:s/></text:span><text:span text:style-name="T1754">determinar</text:span><text:span text:style-name="T1755"><text:s/></text:span><text:span text:style-name="T1756">las</text:span><text:span text:style-name="T1757"><text:s/></text:span><text:span text:style-name="T1758">posibles</text:span><text:span text:style-name="T1759"><text:s/></text:span><text:span text:style-name="T1760">responsabilidades</text:span><text:span text:style-name="T1761"><text:s/></text:span><text:span text:style-name="T1762">que</text:span><text:s/>se<text:span text:style-name="T1763"><text:s/></text:span><text:span text:style-name="T1764">pudieran</text:span><text:span text:style-name="T1765"><text:s/></text:span><text:span text:style-name="T1766">derivar</text:span><text:span text:style-name="T1767"><text:s/></text:span>de<text:span text:style-name="T1768"><text:s/></text:span><text:span text:style-name="T1769">dicha</text:span><text:span text:style-name="T1770"><text:s/></text:span><text:span text:style-name="T1771">finalidad</text:span><text:span text:style-name="T1772"><text:s/></text:span>y<text:span text:style-name="T1773"><text:s/></text:span><text:span text:style-name="T1774">del</text:span><text:span text:style-name="T1775"><text:s/></text:span><text:span text:style-name="T1776">tratamiento</text:span><text:span text:style-name="T1777"><text:s/></text:span>de<text:span text:style-name="T1778"><text:s/></text:span><text:span text:style-name="T1779">los</text:span><text:span text:style-name="T1780"><text:s/></text:span><text:span text:style-name="T1781">datos,</text:span><text:span text:style-name="T1782"><text:s/></text:span><text:span text:style-name="T1783">además</text:span><text:span text:style-name="T1784"><text:s/></text:span><text:span text:style-name="T1785">de,</text:span><text:span text:style-name="T1786"><text:s/></text:span><text:span text:style-name="T1787">en</text:span><text:span text:style-name="T1788"><text:s/></text:span>su<text:span text:style-name="T1789"><text:s/></text:span><text:span text:style-name="T1790">caso,</text:span><text:span text:style-name="T1791"><text:s/></text:span><text:span text:style-name="T1792">los</text:span><text:span text:style-name="T1793"><text:s/></text:span><text:span text:style-name="T1794">periodos</text:span><text:span text:style-name="T1795"><text:s/></text:span><text:span text:style-name="T1796">previstos</text:span><text:span text:style-name="T1797"><text:s/></text:span><text:span text:style-name="T1798">en</text:span><text:span text:style-name="T1799"><text:s/></text:span>la<text:span text:style-name="T1800"><text:s/></text:span><text:span text:style-name="T1801">normativa</text:span><text:span text:style-name="T1802"><text:s/></text:span><text:span text:style-name="T1803">de</text:span><text:span text:style-name="T1804"><text:s/></text:span><text:span text:style-name="T1805">archivos</text:span><text:span text:style-name="T1806"><text:s/></text:span>y<text:span text:style-name="T1807"><text:s/></text:span><text:span text:style-name="T1808">documentación.</text:span><text:span text:style-name="T1809"><text:s/></text:span><text:span text:style-name="T1810">En</text:span><text:span text:style-name="T1811"><text:s/></text:span><text:span text:style-name="T1812">cualquier</text:span><text:span text:style-name="T1813"><text:s/></text:span><text:span text:style-name="T1814">caso,</text:span><text:span text:style-name="T1815"><text:s/></text:span><text:span text:style-name="T1816">los</text:span><text:span text:style-name="T1817"><text:s/></text:span><text:span text:style-name="T1818">datos</text:span><text:span text:style-name="T1819"><text:s/></text:span><text:span text:style-name="T1820">podrán</text:span><text:span text:style-name="T1821"><text:s/></text:span><text:span text:style-name="T1822">ser</text:span><text:span text:style-name="T1823"><text:s/></text:span><text:span text:style-name="T1824">conservados,</text:span><text:span text:style-name="T1825"><text:s/></text:span><text:span text:style-name="T1826">con</text:span><text:span text:style-name="T1827"><text:s/></text:span><text:span text:style-name="T1828">fines</text:span><text:span text:style-name="T1829"><text:s/></text:span><text:span text:style-name="T1830">de</text:span><text:span text:style-name="T1831"><text:s/></text:span><text:span text:style-name="T1832">archivo</text:span><text:span text:style-name="T1833"><text:s/></text:span><text:span text:style-name="T1834">de</text:span><text:span text:style-name="T1835"><text:s/></text:span><text:span text:style-name="T1836">interés</text:span><text:span text:style-name="T1837"><text:s/></text:span><text:span text:style-name="T1838">público,</text:span><text:span text:style-name="T1839"><text:s/></text:span><text:span text:style-name="T1840">fines</text:span><text:span text:style-name="T1841"><text:s/></text:span><text:span text:style-name="T1842">de</text:span><text:span text:style-name="T1843"><text:s/></text:span><text:span text:style-name="T1844">investigación</text:span><text:span text:style-name="T1845"><text:s/></text:span><text:span text:style-name="T1846">científica</text:span><text:span text:style-name="T1847"><text:s/></text:span>e<text:span text:style-name="T1848"><text:s/></text:span><text:span text:style-name="T1849">histórica</text:span><text:span text:style-name="T1850"><text:s/></text:span>o<text:span text:style-name="T1851"><text:s/></text:span><text:span text:style-name="T1852">fines</text:span><text:span text:style-name="T1853"><text:s/></text:span><text:span text:style-name="T1854">estadísticos.</text:span></text:p>
      <text:p text:style-name="P1855"/>
      <text:p text:style-name="P1856"><text:span text:style-name="T1857">Transferencia</text:span><text:span text:style-name="T1858"><text:s/></text:span><text:span text:style-name="T1859">internacional</text:span><text:span text:style-name="T1860"><text:s/></text:span><text:span text:style-name="T1861">de</text:span><text:span text:style-name="T1862"><text:s/></text:span><text:span text:style-name="T1863">datos:</text:span><text:span text:style-name="T1864"><text:s/></text:span><text:span text:style-name="T1865">Aquellas</text:span><text:span text:style-name="T1866"><text:s/></text:span><text:span text:style-name="T1867">sesiones</text:span><text:span text:style-name="T1868"><text:s/></text:span><text:span text:style-name="T1869">que</text:span><text:span text:style-name="T1870"><text:s/></text:span><text:span text:style-name="T1871">estén</text:span><text:span text:style-name="T1872"><text:s/></text:span><text:span text:style-name="T1873">publicadas</text:span><text:span text:style-name="T1874"><text:s/></text:span>en<text:span text:style-name="T1875"><text:s/></text:span><text:span text:style-name="T1876">redes</text:span><text:span text:style-name="T1877"><text:s/></text:span><text:span text:style-name="T1878">sociales</text:span><text:span text:style-name="T1879"><text:s/></text:span><text:span text:style-name="T1880">(YouTube),</text:span><text:span text:style-name="T1881"><text:s/></text:span>se<text:span text:style-name="T1882"><text:s/></text:span><text:span text:style-name="T1883">advierte</text:span><text:span text:style-name="T1884"><text:s/></text:span><text:span text:style-name="T1885">expresamente</text:span><text:span text:style-name="T1886"><text:s/></text:span><text:span text:style-name="T1887">que</text:span><text:span text:style-name="T1888"><text:s/></text:span><text:span text:style-name="T1889">supone</text:span><text:span text:style-name="T1890"><text:s/></text:span><text:span text:style-name="T1891">una</text:span><text:span text:style-name="T1892"><text:s/></text:span><text:span text:style-name="T1893">transferencia</text:span><text:span text:style-name="T1894"><text:s/></text:span><text:span text:style-name="T1895">internacional</text:span><text:span text:style-name="T1896"><text:s/></text:span>de<text:span text:style-name="T1897"><text:s/></text:span><text:span text:style-name="T1898">datos</text:span><text:span text:style-name="T1899"><text:s/></text:span><text:span text:style-name="T1900">personales</text:span><text:span text:style-name="T1901"><text:s/></text:span><text:span text:style-name="T1902">fuera</text:span><text:span text:style-name="T1903"><text:s/></text:span><text:span text:style-name="T1904">de</text:span><text:span text:style-name="T1905"><text:s/></text:span>la<text:span text:style-name="T1906"><text:s/></text:span><text:span text:style-name="T1907">Unión</text:span><text:span text:style-name="T1908"><text:s/></text:span><text:span text:style-name="T1909">Europea,</text:span><text:span text:style-name="T1910"><text:s/></text:span>a<text:span text:style-name="T1911"><text:s/></text:span><text:span text:style-name="T1912">países</text:span><text:span text:style-name="T1913"><text:s/></text:span><text:span text:style-name="T1914">que</text:span><text:span text:style-name="T1915"><text:s/></text:span><text:span text:style-name="T1916">podrían</text:span><text:span text:style-name="T1917"><text:s/></text:span><text:span text:style-name="T1918">no</text:span><text:span text:style-name="T1919"><text:s/></text:span><text:span text:style-name="T1920">ofrecer</text:span><text:span text:style-name="T1921"><text:s/></text:span><text:span text:style-name="T1922">un</text:span><text:span text:style-name="T1923"><text:s/></text:span><text:span text:style-name="T1924">nivel</text:span><text:span text:style-name="T1925"><text:s/></text:span><text:span text:style-name="T1926">adecuado</text:span><text:span text:style-name="T1927"><text:s/></text:span><text:span text:style-name="T1928">de</text:span><text:span text:style-name="T1929"><text:s/></text:span><text:span text:style-name="T1930">protección</text:span><text:span text:style-name="T1931"><text:s/></text:span><text:span text:style-name="T1932">de</text:span><text:span text:style-name="T1933"><text:s/></text:span><text:span text:style-name="T1934">acuerdo</text:span><text:span text:style-name="T1935"><text:s/></text:span>con<text:span text:style-name="T1936"><text:s/></text:span>lo<text:span text:style-name="T1937"><text:s/></text:span><text:span text:style-name="T1938">establecido<text:s/></text:span><text:span text:style-name="T1939">por</text:span><text:span text:style-name="T1940"><text:s/></text:span>la<text:span text:style-name="T1941"><text:s/>Comisión Europea.</text:span></text:p>
      <text:p text:style-name="P1942"/>
      <text:p text:style-name="P1943"><text:span text:style-name="T1944">Derechos:</text:span><text:span text:style-name="T1945"><text:s/></text:span><text:span text:style-name="T1946">La</text:span><text:span text:style-name="T1947"><text:s/></text:span><text:span text:style-name="T1948">persona</text:span><text:span text:style-name="T1949"><text:s/></text:span><text:span text:style-name="T1950">interesada</text:span><text:span text:style-name="T1951"><text:s/></text:span><text:span text:style-name="T1952">podrá</text:span><text:span text:style-name="T1953"><text:s/></text:span><text:span text:style-name="T1954">ejercitar</text:span><text:span text:style-name="T1955"><text:s/></text:span><text:span text:style-name="T1956">sus</text:span><text:span text:style-name="T1957"><text:s/></text:span><text:span text:style-name="T1958">derechos</text:span><text:span text:style-name="T1959"><text:s/></text:span><text:span text:style-name="T1960">de</text:span><text:span text:style-name="T1961"><text:s/></text:span><text:span text:style-name="T1962">acceso,</text:span><text:span text:style-name="T1963"><text:s/></text:span><text:span text:style-name="T1964">rectificación,</text:span><text:span text:style-name="T1965"><text:s/></text:span><text:span text:style-name="T1966">supresión,</text:span><text:span text:style-name="T1967"><text:s/></text:span><text:span text:style-name="T1968">oposición,</text:span><text:span text:style-name="T1969"><text:s/></text:span><text:span text:style-name="T1970">limitación</text:span><text:span text:style-name="T1971"><text:s/></text:span><text:span text:style-name="T1972">del</text:span><text:span text:style-name="T1973"><text:s/></text:span><text:span text:style-name="T1974">tratamiento,</text:span><text:span text:style-name="T1975"><text:s/></text:span><text:span text:style-name="T1976">portabilidad,</text:span><text:span text:style-name="T1977"><text:s/></text:span>a<text:span text:style-name="T1978"><text:s/></text:span>no<text:span text:style-name="T1979"><text:s/></text:span><text:span text:style-name="T1980">ser</text:span><text:span text:style-name="T1981"><text:s/></text:span><text:span text:style-name="T1982">objeto</text:span><text:span text:style-name="T1983"><text:s/></text:span><text:span text:style-name="T1984">de</text:span><text:span text:style-name="T1985"><text:s/></text:span><text:span text:style-name="T1986">una</text:span><text:span text:style-name="T1987"><text:s/></text:span><text:span text:style-name="T1988">decisión</text:span><text:span text:style-name="T1989"><text:s/></text:span><text:span text:style-name="T1990">basada</text:span><text:span text:style-name="T1991"><text:s/></text:span><text:span text:style-name="T1992">únicamente</text:span><text:span text:style-name="T1993"><text:s/></text:span><text:span text:style-name="T1994">en</text:span><text:span text:style-name="T1995"><text:s/></text:span><text:span text:style-name="T1996">el</text:span><text:span text:style-name="T1997"><text:s/></text:span><text:span text:style-name="T1998">tratamiento</text:span><text:span text:style-name="T1999"><text:s/></text:span><text:span text:style-name="T2000">automatizado,</text:span><text:span text:style-name="T2001"><text:s/></text:span><text:span text:style-name="T2002">asi</text:span><text:span text:style-name="T2003"><text:s/></text:span><text:span text:style-name="T2004">como</text:span><text:span text:style-name="T2005"><text:s/></text:span><text:span text:style-name="T2006">revocar</text:span><text:span text:style-name="T2007"><text:s/></text:span>su<text:span text:style-name="T2008"><text:s/></text:span><text:span text:style-name="T2009">consentimiento</text:span><text:span text:style-name="T2010"><text:s/></text:span>a<text:span text:style-name="T2011"><text:s/></text:span><text:span text:style-name="T2012">través</text:span><text:span text:style-name="T2013"><text:s/></text:span><text:span text:style-name="T2014">del</text:span><text:span text:style-name="T2015"><text:s/></text:span><text:span text:style-name="T2016">registro</text:span><text:span text:style-name="T2017"><text:s/></text:span><text:span text:style-name="T2018">de</text:span><text:span text:style-name="T2019"><text:s/></text:span><text:span text:style-name="T2020">entrada</text:span><text:span text:style-name="T2021"><text:s/></text:span><text:span text:style-name="T2022">del</text:span><text:span text:style-name="T2023"><text:s/></text:span><text:span text:style-name="T2024">Cabildo</text:span><text:span text:style-name="T2025"><text:s/></text:span><text:span text:style-name="T2026">Insular</text:span><text:span text:style-name="T2027"><text:s/></text:span><text:span text:style-name="T2028">de</text:span><text:span text:style-name="T2029"><text:s/></text:span><text:span text:style-name="T2030">Fuerteventura</text:span><text:span text:style-name="T2031"><text:s/></text:span><text:span text:style-name="T2032">con</text:span><text:span text:style-name="T2033"><text:s/></text:span><text:span text:style-name="T2034">dirección</text:span><text:span text:style-name="T2035"><text:s/></text:span><text:span text:style-name="T2036">Primero</text:span><text:span text:style-name="T2037"><text:s/></text:span><text:span text:style-name="T2038">de</text:span><text:span text:style-name="T2039"><text:s/></text:span><text:span text:style-name="T2040">Mayo,</text:span><text:span text:style-name="T2041"><text:s/></text:span><text:span text:style-name="T2042">39,</text:span><text:span text:style-name="T2043"><text:s/></text:span><text:span text:style-name="T2044">35600,</text:span><text:span text:style-name="T2045"><text:s/></text:span><text:span text:style-name="T2046">Puerto</text:span><text:span text:style-name="T2047"><text:s/></text:span><text:span text:style-name="T2048">del</text:span><text:span text:style-name="T2049"><text:s/></text:span><text:span text:style-name="T2050">Rosario,</text:span><text:span text:style-name="T2051"><text:s/></text:span>a<text:span text:style-name="T2052"><text:s/></text:span><text:span text:style-name="T2053">través</text:span><text:span text:style-name="T2054"><text:s/></text:span><text:span text:style-name="T2055">de</text:span><text:span text:style-name="T2056"><text:s/></text:span>la<text:span text:style-name="T2057"><text:s/></text:span><text:span text:style-name="T2058">sede</text:span><text:span text:style-name="T2059"><text:s/></text:span><text:span text:style-name="T2060">electrónica</text:span><text:span text:style-name="T2061"><text:s/></text:span><text:span text:style-name="T2062">https://sede.cabildofuer.es</text:span><text:span text:style-name="T2063"><text:s/></text:span>o<text:span text:style-name="T2064"><text:s/></text:span><text:span text:style-name="T2065">en</text:span><text:span text:style-name="T2066"><text:s/></text:span><text:span text:style-name="T2067">los</text:span><text:span text:style-name="T2068"><text:s/></text:span><text:span text:style-name="T2069">registros</text:span><text:span text:style-name="T2070"><text:s/></text:span><text:span text:style-name="T2071">regulados</text:span><text:span text:style-name="T2072"><text:s/></text:span><text:span text:style-name="T2073">en</text:span><text:span text:style-name="T2074"><text:s/></text:span><text:span text:style-name="T2075">el</text:span><text:span text:style-name="T2076"><text:s/></text:span><text:span text:style-name="T2077">art.</text:span><text:span text:style-name="T2078"><text:s/></text:span><text:span text:style-name="T2079">16.4</text:span><text:span text:style-name="T2080"><text:s/></text:span><text:span text:style-name="T2081">de</text:span><text:span text:style-name="T2082"><text:s/></text:span>la<text:span text:style-name="T2083"><text:s/></text:span><text:span text:style-name="T2084">Ley</text:span><text:span text:style-name="T2085"><text:s/></text:span><text:span text:style-name="T2086">39/2015,</text:span><text:span text:style-name="T2087"><text:s/></text:span><text:span text:style-name="T2088">de</text:span><text:span text:style-name="T2089"><text:s/></text:span>1<text:span text:style-name="T2090"><text:s/></text:span><text:span text:style-name="T2091">octubre,</text:span><text:span text:style-name="T2092"><text:s/></text:span><text:span text:style-name="T2093">del</text:span><text:span text:style-name="T2094"><text:s/></text:span><text:span text:style-name="T2095">Procedimiento</text:span><text:span text:style-name="T2096"><text:s/></text:span><text:span text:style-name="T2097">Administrativo</text:span><text:span text:style-name="T2098"><text:s/></text:span><text:span text:style-name="T2099">Común</text:span><text:span text:style-name="T2100"><text:s/></text:span><text:span text:style-name="T2101">de</text:span><text:span text:style-name="T2102"><text:s/></text:span><text:span text:style-name="T2103">las</text:span><text:span text:style-name="T2104"><text:s/></text:span><text:span text:style-name="T2105">Administraciones</text:span><text:span text:style-name="T2106"><text:s/></text:span><text:span text:style-name="T2107">Publicas.</text:span><text:span text:style-name="T2108"><text:s/></text:span><text:span text:style-name="T2109">Si</text:span><text:span text:style-name="T2110"><text:s/></text:span><text:span text:style-name="T2111">considera</text:span><text:span text:style-name="T2112"><text:s/></text:span><text:span text:style-name="T2113">que</text:span><text:span text:style-name="T2114"><text:s/></text:span><text:span text:style-name="T2115">el</text:span><text:span text:style-name="T2116"><text:s/></text:span><text:span text:style-name="T2117">ejercicio</text:span><text:span text:style-name="T2118"><text:s/></text:span><text:span text:style-name="T2119">de</text:span><text:span text:style-name="T2120"><text:s/></text:span><text:span text:style-name="T2121">sus</text:span><text:span text:style-name="T2122"><text:s/></text:span><text:span text:style-name="T2123">derechos</text:span><text:span text:style-name="T2124"><text:s/></text:span><text:span text:style-name="T2125">no</text:span><text:span text:style-name="T2126"><text:s/></text:span>ha<text:span text:style-name="T2127"><text:s/></text:span><text:span text:style-name="T2128">sido</text:span><text:span text:style-name="T2129"><text:s/></text:span><text:span text:style-name="T2130">debidamente</text:span><text:span text:style-name="T2131"><text:s/></text:span><text:span text:style-name="T2132">atendido</text:span><text:span text:style-name="T2133"><text:s/></text:span><text:span text:style-name="T2134">puede</text:span><text:span text:style-name="T2135"><text:s/></text:span><text:span text:style-name="T2136">presentar</text:span><text:span text:style-name="T2137"><text:s/></text:span><text:span text:style-name="T2138">reclamación</text:span><text:span text:style-name="T2139"><text:s/></text:span><text:span text:style-name="T2140">ante</text:span><text:span text:style-name="T2141"><text:s/></text:span>la<text:span text:style-name="T2142"><text:s/></text:span><text:span text:style-name="T2143">Agencia</text:span><text:span text:style-name="T2144"><text:s/></text:span><text:span text:style-name="T2145">Española</text:span><text:span text:style-name="T2146"><text:s/></text:span>de<text:span text:style-name="T2147"><text:s/></text:span><text:span text:style-name="T2148">Protección</text:span><text:span text:style-name="T2149"><text:s/></text:span>de<text:span text:style-name="T2150"><text:s/></text:span><text:span text:style-name="T2151">Datos</text:span><text:span text:style-name="T2152"><text:s/></text:span><text:span text:style-name="T2153">(AEPD)</text:span><text:span text:style-name="T2154"><text:s/></text:span><text:span text:style-name="T2155">en</text:span><text:span text:style-name="T2156"><text:s/></text:span>la<text:span text:style-name="T2157"><text:s/></text:span>sede<text:span text:style-name="T2158"><text:s/></text:span><text:span text:style-name="T2159">electrónica</text:span><text:span text:style-name="T2160"><text:s/></text:span><text:span text:style-name="T2161">https</text:span><text:a xlink:href="http://www.aepd.es/" office:target-frame-name="_top" xlink:show="replace"><text:span text:style-name="T2162">://www.aepd.es.</text:span><text:span text:style-name="T2163"><text:s/></text:span></text:a>Con<text:span text:style-name="T2164"><text:s/></text:span><text:span text:style-name="T2165">carácter</text:span><text:span text:style-name="T2166"><text:s/></text:span><text:span text:style-name="T2167">previo</text:span><text:span text:style-name="T2168"><text:s/></text:span>y<text:span text:style-name="T2169"><text:s/></text:span><text:span text:style-name="T2170">voluntario</text:span><text:span text:style-name="T2171"><text:s/></text:span>a<text:span text:style-name="T2172"><text:s/></text:span>la<text:span text:style-name="T2173"><text:s/></text:span><text:span text:style-name="T2174">reclamación</text:span><text:span text:style-name="T2175"><text:s/></text:span><text:span text:style-name="T2176">ante</text:span><text:span text:style-name="T2177"><text:s/></text:span>la<text:span text:style-name="T2178"><text:s/></text:span><text:span text:style-name="T2179">AEPD</text:span><text:span text:style-name="T2180"><text:s/></text:span><text:span text:style-name="T2181">puede</text:span><text:span text:style-name="T2182"><text:s/></text:span><text:span text:style-name="T2183">contactar</text:span><text:span text:style-name="T2184"><text:s/></text:span><text:span text:style-name="T2185">con</text:span><text:span text:style-name="T2186"><text:s/></text:span><text:span text:style-name="T2187">la</text:span><text:span text:style-name="T2188"><text:s/></text:span><text:span text:style-name="T2189">Delegada</text:span><text:span text:style-name="T2190"><text:s/></text:span><text:span text:style-name="T2191">de</text:span><text:span text:style-name="T2192"><text:s/></text:span><text:span text:style-name="T2193">Protección</text:span><text:span text:style-name="T2194"><text:s/></text:span><text:span text:style-name="T2195">de</text:span><text:span text:style-name="T2196"><text:s/></text:span><text:span text:style-name="T2197">Datos</text:span><text:span text:style-name="T2198"><text:s/></text:span>a<text:span text:style-name="T2199"><text:s/></text:span><text:span text:style-name="T2200">través</text:span><text:span text:style-name="T2201"><text:s/></text:span><text:span text:style-name="T2202">de</text:span><text:span text:style-name="T2203"><text:s/></text:span>la<text:span text:style-name="T2204"><text:s/></text:span><text:span text:style-name="T2205">dirección</text:span><text:span text:style-name="T2206"><text:s/></text:span><text:span text:style-name="T2207">electrónica</text:span><text:span text:style-name="T2208"><text:s/></text:span><text:a xlink:href="mailto:dpd@cabildofuer.es" office:target-frame-name="_top" xlink:show="replace"><text:span text:style-name="T2209">dpd@cabildofuer.es.</text:span><text:span text:style-name="T2210"><text:s/></text:span></text:a><text:span text:style-name="T2211">Más</text:span><text:span text:style-name="T2212"><text:s/></text:span><text:span text:style-name="T2213">información</text:span><text:span text:style-name="T2214"><text:s/></text:span><text:span text:style-name="T2215">en</text:span><text:span text:style-name="T2216"><text:s/></text:span>la<text:span text:style-name="T2217"><text:s/></text:span><text:span text:style-name="T2218">política</text:span><text:span text:style-name="T2219"><text:s/></text:span><text:span text:style-name="T2220">de</text:span><text:span text:style-name="T2221"><text:s/></text:span><text:span text:style-name="T2222">privacidad</text:span><text:span text:style-name="T2223"><text:s/></text:span><text:span text:style-name="T2224">publicada</text:span><text:span text:style-name="T2225"><text:s/></text:span>en<text:span text:style-name="T2226"><text:s/></text:span>la<text:span text:style-name="T2227"><text:s/></text:span><text:span text:style-name="T2228">página<text:s/></text:span><text:a xlink:href="http://www.cabildofuer.es/" office:target-frame-name="_top" xlink:show="replace"><text:span text:style-name="T2229">www.cabildofuer.es.</text:span></text:a></text:p>
      <text:p text:style-name="P2230"/>
      <text:h text:style-name="P2231" text:outline-level="2"><text:span text:style-name="T2232">INFORMACIÓN DETALLADA SOBRE EL DEBER</text:span><text:s/><text:span text:style-name="T2233">DE CONFIDENCIALIDAD</text:span></text:h>
      <text:p text:style-name="P2234"/>
      <text:p text:style-name="P2235"><text:span text:style-name="T2236">La</text:span><text:span text:style-name="T2237"><text:s/></text:span><text:span text:style-name="T2238">datos</text:span><text:span text:style-name="T2239"><text:s/></text:span><text:span text:style-name="T2240">personales</text:span><text:span text:style-name="T2241"><text:s/></text:span>y<text:span text:style-name="T2242"><text:s/></text:span><text:span text:style-name="T2243">cualquier</text:span><text:span text:style-name="T2244"><text:s/></text:span><text:span text:style-name="T2245">información</text:span><text:span text:style-name="T2246"><text:s/></text:span><text:span text:style-name="T2247">relacionada</text:span><text:span text:style-name="T2248"><text:s/></text:span><text:span text:style-name="T2249">con</text:span><text:span text:style-name="T2250"><text:s/></text:span><text:span text:style-name="T2251">los</text:span><text:span text:style-name="T2252"><text:s/></text:span><text:span text:style-name="T2253">mismos</text:span><text:span text:style-name="T2254"><text:s/></text:span><text:span text:style-name="T2255">contenidos</text:span><text:span text:style-name="T2256"><text:s/></text:span>en<text:span text:style-name="T2257"><text:s/></text:span><text:span text:style-name="T2258">todos</text:span><text:span text:style-name="T2259"><text:s/></text:span><text:span text:style-name="T2260">los</text:span><text:span text:style-name="T2261"><text:s/></text:span><text:span text:style-name="T2262">documentos</text:span><text:span text:style-name="T2263"><text:s/></text:span><text:span text:style-name="T2264">puestos</text:span><text:span text:style-name="T2265"><text:s/></text:span>a<text:span text:style-name="T2266"><text:s/></text:span><text:span text:style-name="T2267">disposición</text:span><text:span text:style-name="T2268"><text:s/></text:span><text:span text:style-name="T2269">de</text:span><text:span text:style-name="T2270"><text:s/></text:span><text:span text:style-name="T2271">Consejeros</text:span><text:span text:style-name="T2272"><text:s/></text:span>y<text:span text:style-name="T2273"><text:s/></text:span><text:span text:style-name="T2274">las</text:span><text:span text:style-name="T2275"><text:s/></text:span><text:span text:style-name="T2276">Consejeras</text:span><text:span text:style-name="T2277"><text:s/></text:span><text:span text:style-name="T2278">del</text:span><text:span text:style-name="T2279"><text:s/></text:span><text:span text:style-name="T2280">Cabildo</text:span><text:span text:style-name="T2281"><text:s/></text:span><text:span text:style-name="T2282">de</text:span><text:span text:style-name="T2283"><text:s/></text:span><text:span text:style-name="T2284">Fuerteventura</text:span><text:span text:style-name="T2285"><text:s/></text:span>y<text:span text:style-name="T2286"><text:s/></text:span>de<text:span text:style-name="T2287"><text:s/></text:span><text:span text:style-name="T2288">los</text:span></text:p>
      <text:p text:style-name="P2289"/>
      <text:p text:style-name="P2291"><text:span text:style-name="T2292">Grupos</text:span><text:span text:style-name="T2293"><text:s/></text:span><text:span text:style-name="T2294">Políticos</text:span><text:span text:style-name="T2295"><text:s/></text:span><text:span text:style-name="T2296">integrantes</text:span><text:span text:style-name="T2297"><text:s/></text:span><text:span text:style-name="T2298">del</text:span><text:span text:style-name="T2299"><text:s/></text:span><text:span text:style-name="T2300">Pleno</text:span><text:span text:style-name="T2301"><text:s/></text:span>y<text:span text:style-name="T2302"><text:s/></text:span><text:span text:style-name="T2303">las</text:span><text:span text:style-name="T2304"><text:s/></text:span><text:span text:style-name="T2305">Comisiones,</text:span><text:span text:style-name="T2306"><text:s/></text:span><text:span text:style-name="T2307">son</text:span><text:span text:style-name="T2308"><text:s/></text:span><text:span text:style-name="T2309">confidenciales</text:span><text:span text:style-name="T2310"><text:s/></text:span>y<text:span text:style-name="T2311"><text:s/></text:span><text:span text:style-name="T2312">están</text:span><text:span text:style-name="T2313"><text:s/></text:span><text:span text:style-name="T2314">amparados</text:span><text:span text:style-name="T2315"><text:s/></text:span><text:span text:style-name="T2316">por</text:span><text:span text:style-name="T2317"><text:s/></text:span>lo<text:span text:style-name="T2318"><text:s/></text:span><text:span text:style-name="T2319">establecido</text:span><text:span text:style-name="T2320"><text:s/></text:span><text:span text:style-name="T2321">en</text:span><text:span text:style-name="T2322"><text:s/></text:span><text:span text:style-name="T2323">el</text:span><text:span text:style-name="T2324"><text:s/></text:span><text:span text:style-name="T2325">Reglamento</text:span><text:span text:style-name="T2326"><text:s/></text:span><text:span text:style-name="T2327">Europeo</text:span><text:span text:style-name="T2328"><text:s/></text:span><text:span text:style-name="T2329">2016/679</text:span><text:span text:style-name="T2330"><text:s/></text:span>de<text:span text:style-name="T2331"><text:s/></text:span><text:span text:style-name="T2332">Protección</text:span><text:span text:style-name="T2333"><text:s/></text:span><text:span text:style-name="T2334">de</text:span><text:span text:style-name="T2335"><text:s/></text:span><text:span text:style-name="T2336">Datos</text:span><text:span text:style-name="T2337"><text:s/></text:span>(<text:span text:style-name="T2338"><text:s/></text:span><text:span text:style-name="T2339">RGPD)</text:span><text:span text:style-name="T2340"><text:s/></text:span>y<text:span text:style-name="T2341"><text:s/></text:span>la<text:span text:style-name="T2342"><text:s/></text:span><text:span text:style-name="T2343">Ley</text:span><text:span text:style-name="T2344"><text:s/></text:span><text:span text:style-name="T2345">Orgánica</text:span><text:span text:style-name="T2346"><text:s/></text:span><text:span text:style-name="T2347">3/2018,</text:span><text:span text:style-name="T2348"><text:s/></text:span><text:span text:style-name="T2349">de<text:s/></text:span>5<text:span text:style-name="T2350"><text:s/></text:span><text:span text:style-name="T2351">dic,</text:span><text:span text:style-name="T2352"><text:s/></text:span><text:span text:style-name="T2353">de Protección</text:span><text:s/><text:span text:style-name="T2354">de</text:span><text:span text:style-name="T2355"><text:s/></text:span><text:span text:style-name="T2356">Datos</text:span><text:span text:style-name="T2357"><text:s/></text:span><text:span text:style-name="T2358">Personales</text:span><text:span text:style-name="T2359"><text:s/></text:span>y<text:s/><text:span text:style-name="T2360">Garantía de<text:s/></text:span>los<text:span text:style-name="T2361"><text:s/></text:span><text:span text:style-name="T2362">Derechos</text:span><text:span text:style-name="T2363"><text:s/></text:span><text:span text:style-name="T2364">Digitales</text:span><text:span text:style-name="T2365"><text:s/></text:span><text:span text:style-name="T2366">(LOPDGDD)</text:span><text:span text:style-name="T2367"><text:s/></text:span><text:span text:style-name="T2368">debiendo ser</text:span><text:span text:style-name="T2369"><text:s/></text:span><text:span text:style-name="T2370">tratados</text:span><text:span text:style-name="T2371"><text:s/></text:span><text:span text:style-name="T2372">exclusivamente</text:span><text:span text:style-name="T2373"><text:s/></text:span><text:span text:style-name="T2374">en</text:span><text:span text:style-name="T2375"><text:s/></text:span><text:span text:style-name="T2376">el</text:span><text:span text:style-name="T2377"><text:s/></text:span><text:span text:style-name="T2378">ejercicio</text:span><text:span text:style-name="T2379"><text:s/></text:span><text:span text:style-name="T2380">de</text:span><text:span text:style-name="T2381"><text:s/></text:span><text:span text:style-name="T2382">sus</text:span><text:span text:style-name="T2383"><text:s/></text:span><text:span text:style-name="T2384">funciones,</text:span><text:span text:style-name="T2385"><text:s/></text:span><text:span text:style-name="T2386">quedando</text:span><text:span text:style-name="T2387"><text:s/></text:span><text:span text:style-name="T2388">prohibido</text:span><text:span text:style-name="T2389"><text:s/></text:span><text:span text:style-name="T2390">el</text:span><text:span text:style-name="T2391"><text:s/></text:span><text:span text:style-name="T2392">uso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datos</text:span><text:span text:style-name="T2399"><text:s/></text:span><text:span text:style-name="T2400">para</text:span><text:span text:style-name="T2401"><text:s/></text:span><text:span text:style-name="T2402">fines</text:span><text:span text:style-name="T2403"><text:s/></text:span><text:span text:style-name="T2404">distintos</text:span><text:span text:style-name="T2405"><text:s/></text:span>o<text:span text:style-name="T2406"><text:s/></text:span><text:span text:style-name="T2407">fuera</text:span><text:span text:style-name="T2408"><text:s/></text:span><text:span text:style-name="T2409">del</text:span><text:span text:style-name="T2410"><text:s/></text:span><text:span text:style-name="T2411">desempeño</text:span><text:span text:style-name="T2412"><text:s/></text:span>de<text:span text:style-name="T2413"><text:s/></text:span><text:span text:style-name="T2414">sus</text:span><text:span text:style-name="T2415"><text:s/></text:span><text:span text:style-name="T2416">funciones</text:span><text:span text:style-name="T2417"><text:s/></text:span><text:span text:style-name="T2418">de</text:span><text:span text:style-name="T2419"><text:s/></text:span><text:span text:style-name="T2420">acuerdo</text:span><text:span text:style-name="T2421"><text:s/></text:span><text:span text:style-name="T2422">con</text:span><text:span text:style-name="T2423"><text:s/></text:span>lo<text:span text:style-name="T2424"><text:s/></text:span><text:span text:style-name="T2425">establecido</text:span><text:span text:style-name="T2426"><text:s/></text:span><text:span text:style-name="T2427">en</text:span><text:span text:style-name="T2428"><text:s/></text:span>la<text:span text:style-name="T2429"><text:s/></text:span><text:span text:style-name="T2430">normativa</text:span><text:span text:style-name="T2431"><text:s/></text:span><text:span text:style-name="T2432">vigente</text:span><text:span text:style-name="T2433"><text:s/></text:span><text:span text:style-name="T2434">aplicable.</text:span></text:p>
      <text:p text:style-name="P2435"/>
      <text:p text:style-name="P2436">A<text:span text:style-name="T2437"><text:s/></text:span><text:span text:style-name="T2438">tales</text:span><text:span text:style-name="T2439"><text:s/></text:span><text:span text:style-name="T2440">efectos,</text:span><text:span text:style-name="T2441"><text:s/></text:span><text:span text:style-name="T2442">tanto</text:span><text:span text:style-name="T2443"><text:s/></text:span><text:span text:style-name="T2444">los</text:span><text:span text:style-name="T2445"><text:s/></text:span><text:span text:style-name="T2446">Consejeros</text:span><text:span text:style-name="T2447"><text:s/></text:span>y<text:span text:style-name="T2448"><text:s/></text:span><text:span text:style-name="T2449">las</text:span><text:span text:style-name="T2450"><text:s/></text:span><text:span text:style-name="T2451">Consejeras</text:span><text:span text:style-name="T2452"><text:s/></text:span><text:span text:style-name="T2453">como</text:span><text:span text:style-name="T2454"><text:s/></text:span><text:span text:style-name="T2455">los</text:span><text:span text:style-name="T2456"><text:s/></text:span><text:span text:style-name="T2457">Grupos</text:span><text:span text:style-name="T2458"><text:s/></text:span><text:span text:style-name="T2459">Políticos</text:span><text:span text:style-name="T2460"><text:s/></text:span><text:span text:style-name="T2461">integrantes</text:span><text:span text:style-name="T2462"><text:s/></text:span><text:span text:style-name="T2463">del</text:span><text:span text:style-name="T2464"><text:s/></text:span><text:span text:style-name="T2465">Pleno</text:span><text:span text:style-name="T2466"><text:s/></text:span>y<text:span text:style-name="T2467"><text:s/></text:span><text:span text:style-name="T2468">las</text:span><text:span text:style-name="T2469"><text:s/></text:span><text:span text:style-name="T2470">Comisiones,</text:span><text:span text:style-name="T2471"><text:s/></text:span><text:span text:style-name="T2472">en</text:span><text:span text:style-name="T2473"><text:s/></text:span>su<text:span text:style-name="T2474"><text:s/></text:span><text:span text:style-name="T2475">condición</text:span><text:span text:style-name="T2476"><text:s/></text:span><text:span text:style-name="T2477">de</text:span><text:span text:style-name="T2478"><text:s/></text:span><text:span text:style-name="T2479">responsables</text:span><text:span text:style-name="T2480"><text:s/></text:span><text:span text:style-name="T2481">del</text:span><text:span text:style-name="T2482"><text:s/></text:span><text:span text:style-name="T2483">tratamiento</text:span><text:span text:style-name="T2484"><text:s/></text:span><text:span text:style-name="T2485">de</text:span><text:span text:style-name="T2486"><text:s/></text:span><text:span text:style-name="T2487">acuerdo</text:span><text:span text:style-name="T2488"><text:s/></text:span><text:span text:style-name="T2489">con</text:span><text:span text:style-name="T2490"><text:s/></text:span>lo<text:span text:style-name="T2491"><text:s/></text:span><text:span text:style-name="T2492">previsto</text:span><text:span text:style-name="T2493"><text:s/></text:span><text:span text:style-name="T2494">en</text:span><text:span text:style-name="T2495"><text:s/></text:span><text:span text:style-name="T2496">el</text:span><text:span text:style-name="T2497"><text:s/></text:span><text:span text:style-name="T2498">artículo</text:span><text:span text:style-name="T2499"><text:s/></text:span><text:span text:style-name="T2500">77</text:span><text:span text:style-name="T2501"><text:s/></text:span>de<text:span text:style-name="T2502"><text:s/></text:span>la<text:span text:style-name="T2503"><text:s/></text:span><text:span text:style-name="T2504">LOPDGDD,</text:span><text:span text:style-name="T2505"><text:s/></text:span><text:span text:style-name="T2506">están</text:span><text:span text:style-name="T2507"><text:s/></text:span><text:span text:style-name="T2508">sujetos</text:span><text:span text:style-name="T2509"><text:s/></text:span>su<text:span text:style-name="T2510"><text:s/></text:span><text:span text:style-name="T2511">cumplimiento,</text:span><text:span text:style-name="T2512"><text:s/></text:span><text:span text:style-name="T2513">debiendo</text:span><text:span text:style-name="T2514"><text:s/></text:span><text:span text:style-name="T2515">aplicar</text:span><text:span text:style-name="T2516"><text:s/></text:span><text:span text:style-name="T2517">los</text:span><text:span text:style-name="T2518"><text:s/></text:span><text:span text:style-name="T2519">principios</text:span><text:span text:style-name="T2520"><text:s/></text:span><text:span text:style-name="T2521">de</text:span><text:span text:style-name="T2522"><text:s/></text:span><text:span text:style-name="T2523">protección</text:span><text:span text:style-name="T2524"><text:s/></text:span><text:span text:style-name="T2525">de</text:span><text:span text:style-name="T2526"><text:s/></text:span><text:span text:style-name="T2527">los</text:span><text:span text:style-name="T2528"><text:s/></text:span><text:span text:style-name="T2529">datos</text:span><text:span text:style-name="T2530"><text:s/></text:span><text:span text:style-name="T2531">de</text:span><text:span text:style-name="T2532"><text:s/></text:span><text:span text:style-name="T2533">carácter</text:span><text:span text:style-name="T2534"><text:s/></text:span><text:span text:style-name="T2535">personal,</text:span><text:span text:style-name="T2536"><text:s/></text:span><text:span text:style-name="T2537">en</text:span><text:span text:style-name="T2538"><text:s/></text:span><text:span text:style-name="T2539">particular,</text:span><text:span text:style-name="T2540"><text:s/></text:span><text:span text:style-name="T2541">limitación</text:span><text:span text:style-name="T2542"><text:s/></text:span><text:span text:style-name="T2543">de</text:span><text:span text:style-name="T2544"><text:s/></text:span>la<text:span text:style-name="T2545"><text:s/></text:span><text:span text:style-name="T2546">finalidad</text:span><text:span text:style-name="T2547"><text:s/></text:span><text:span text:style-name="T2548">de</text:span><text:span text:style-name="T2549"><text:s/></text:span><text:span text:style-name="T2550">tratamiento,</text:span><text:span text:style-name="T2551"><text:s/></text:span><text:span text:style-name="T2552">minimización</text:span><text:span text:style-name="T2553"><text:s/></text:span><text:span text:style-name="T2554">de</text:span><text:span text:style-name="T2555"><text:s/></text:span><text:span text:style-name="T2556">datos</text:span><text:span text:style-name="T2557"><text:s/></text:span>y<text:span text:style-name="T2558"><text:s/></text:span><text:span text:style-name="T2559">establecimiento</text:span><text:span text:style-name="T2560"><text:s/></text:span><text:span text:style-name="T2561">de</text:span><text:span text:style-name="T2562"><text:s/></text:span><text:span text:style-name="T2563">plazo</text:span><text:span text:style-name="T2564"><text:s/></text:span>de<text:span text:style-name="T2565"><text:s/></text:span><text:span text:style-name="T2566">conservación,</text:span><text:span text:style-name="T2567"><text:s/></text:span><text:span text:style-name="T2568">así</text:span><text:span text:style-name="T2569"><text:s/></text:span><text:span text:style-name="T2570">como</text:span><text:span text:style-name="T2571"><text:s/></text:span>la<text:span text:style-name="T2572"><text:s/></text:span><text:span text:style-name="T2573">obligación</text:span><text:span text:style-name="T2574"><text:s/></text:span><text:span text:style-name="T2575">de</text:span><text:span text:style-name="T2576"><text:s/></text:span><text:span text:style-name="T2577">adopción</text:span><text:span text:style-name="T2578"><text:s/></text:span>de<text:span text:style-name="T2579"><text:s/></text:span><text:span text:style-name="T2580">las</text:span><text:span text:style-name="T2581"><text:s/></text:span><text:span text:style-name="T2582">medidas</text:span><text:span text:style-name="T2583"><text:s/></text:span><text:span text:style-name="T2584">técnicas</text:span><text:span text:style-name="T2585"><text:s/></text:span>y<text:span text:style-name="T2586"><text:s/></text:span><text:span text:style-name="T2587">organizativas</text:span><text:span text:style-name="T2588"><text:s/></text:span><text:span text:style-name="T2589">necesarias</text:span><text:span text:style-name="T2590"><text:s/></text:span><text:span text:style-name="T2591">para</text:span><text:span text:style-name="T2592"><text:s/></text:span><text:span text:style-name="T2593">asegurar</text:span><text:span text:style-name="T2594"><text:s/></text:span>la<text:span text:style-name="T2595"><text:s/></text:span><text:span text:style-name="T2596">confidencialidad</text:span><text:span text:style-name="T2597"><text:s/></text:span>y<text:span text:style-name="T2598"><text:s/></text:span><text:span text:style-name="T2599">seguridad</text:span><text:span text:style-name="T2600"><text:s/></text:span><text:span text:style-name="T2601">de</text:span><text:span text:style-name="T2602"><text:s/></text:span><text:span text:style-name="T2603">los</text:span><text:span text:style-name="T2604"><text:s/></text:span><text:span text:style-name="T2605">datos</text:span><text:span text:style-name="T2606"><text:s/></text:span><text:span text:style-name="T2607">tratados,</text:span><text:span text:style-name="T2608"><text:s/></text:span><text:span text:style-name="T2609">incluidas</text:span><text:span text:style-name="T2610"><text:s/></text:span><text:span text:style-name="T2611">las</text:span><text:span text:style-name="T2612"><text:s/></text:span><text:span text:style-name="T2613">destinadas</text:span><text:span text:style-name="T2614"><text:s/></text:span>a<text:span text:style-name="T2615"><text:s/></text:span><text:span text:style-name="T2616">gestionar</text:span><text:span text:style-name="T2617"><text:s/></text:span><text:span text:style-name="T2618">brechas</text:span><text:span text:style-name="T2619"><text:s/></text:span><text:span text:style-name="T2620">de</text:span><text:span text:style-name="T2621"><text:s/></text:span><text:span text:style-name="T2622">seguridad,</text:span><text:span text:style-name="T2623"><text:s/></text:span><text:span text:style-name="T2624">garantizando</text:span><text:span text:style-name="T2625"><text:s/></text:span><text:span text:style-name="T2626">los</text:span><text:span text:style-name="T2627"><text:s/></text:span><text:span text:style-name="T2628">derechos</text:span><text:span text:style-name="T2629"><text:s/></text:span>y<text:span text:style-name="T2630"><text:s/></text:span><text:span text:style-name="T2631">libertades</text:span><text:span text:style-name="T2632"><text:s/></text:span><text:span text:style-name="T2633">de</text:span><text:span text:style-name="T2634"><text:s/></text:span><text:span text:style-name="T2635">las</text:span><text:span text:style-name="T2636"><text:s/></text:span><text:span text:style-name="T2637">personas</text:span><text:span text:style-name="T2638"><text:s/></text:span><text:span text:style-name="T2639">físicas</text:span><text:span text:style-name="T2640"><text:s/></text:span><text:span text:style-name="T2641">afectadas,</text:span><text:span text:style-name="T2642"><text:s/></text:span><text:span text:style-name="T2643">todo ello de conformidad</text:span><text:s/><text:span text:style-name="T2644">con<text:s/></text:span>lo<text:span text:style-name="T2645"><text:s/>dispuesto en</text:span><text:s/><text:span text:style-name="T2646">los</text:span><text:span text:style-name="T2647"><text:s/></text:span><text:span text:style-name="T2648">artículos</text:span><text:span text:style-name="T2649"><text:s/></text:span><text:span text:style-name="T2650">5,</text:span><text:span text:style-name="T2651"><text:s/></text:span><text:span text:style-name="T2652">24</text:span><text:s/>y<text:span text:style-name="T2653"><text:s/>25<text:s/></text:span><text:span text:style-name="T2654">del</text:span><text:span text:style-name="T2655"><text:s/></text:span><text:span text:style-name="T2656">RGPD.</text:span></text:p>
      <text:p text:style-name="P2657"/>
      <text:p text:style-name="P2658"><text:span text:style-name="T2659">El</text:span><text:span text:style-name="T2660"><text:s/></text:span><text:span text:style-name="T2661">incumplimiento</text:span><text:span text:style-name="T2662"><text:s/></text:span><text:span text:style-name="T2663">de</text:span><text:span text:style-name="T2664"><text:s/></text:span>lo<text:span text:style-name="T2665"><text:s/></text:span><text:span text:style-name="T2666">antedicho</text:span><text:span text:style-name="T2667"><text:s/></text:span><text:span text:style-name="T2668">por</text:span><text:span text:style-name="T2669"><text:s/></text:span><text:span text:style-name="T2670">los</text:span><text:span text:style-name="T2671"><text:s/></text:span><text:span text:style-name="T2672">Consejeros</text:span><text:span text:style-name="T2673"><text:s/></text:span>y<text:span text:style-name="T2674"><text:s/></text:span><text:span text:style-name="T2675">las</text:span><text:span text:style-name="T2676"><text:s/></text:span><text:span text:style-name="T2677">Consejeras</text:span><text:span text:style-name="T2678"><text:s/></text:span><text:span text:style-name="T2679">del</text:span><text:span text:style-name="T2680"><text:s/></text:span><text:span text:style-name="T2681">Cabildo</text:span><text:span text:style-name="T2682"><text:s/></text:span>de<text:span text:style-name="T2683"><text:s/></text:span><text:span text:style-name="T2684">Fuerteventura</text:span><text:span text:style-name="T2685"><text:s/></text:span>y<text:span text:style-name="T2686"><text:s/></text:span><text:span text:style-name="T2687">de</text:span><text:span text:style-name="T2688"><text:s/></text:span><text:span text:style-name="T2689">los</text:span><text:span text:style-name="T2690"><text:s/></text:span><text:span text:style-name="T2691">Grupos</text:span><text:span text:style-name="T2692"><text:s/></text:span><text:span text:style-name="T2693">Políticos</text:span><text:span text:style-name="T2694"><text:s/></text:span><text:span text:style-name="T2695">integrantes</text:span><text:span text:style-name="T2696"><text:s/></text:span><text:span text:style-name="T2697">del</text:span><text:span text:style-name="T2698"><text:s/></text:span><text:span text:style-name="T2699">Pleno</text:span><text:span text:style-name="T2700"><text:s/></text:span>y<text:span text:style-name="T2701"><text:s/></text:span><text:span text:style-name="T2702">las</text:span><text:span text:style-name="T2703"><text:s/></text:span><text:span text:style-name="T2704">Comisiones</text:span><text:span text:style-name="T2705"><text:s/></text:span><text:span text:style-name="T2706">constituye</text:span><text:span text:style-name="T2707"><text:s/></text:span><text:span text:style-name="T2708">una</text:span><text:span text:style-name="T2709"><text:s/></text:span><text:span text:style-name="T2710">infracción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normativa</text:span><text:span text:style-name="T2717"><text:s/></text:span><text:span text:style-name="T2718">de</text:span><text:span text:style-name="T2719"><text:s/></text:span><text:span text:style-name="T2720">protección</text:span><text:span text:style-name="T2721"><text:s/></text:span><text:span text:style-name="T2722">de</text:span><text:span text:style-name="T2723"><text:s/></text:span><text:span text:style-name="T2724">datos</text:span><text:span text:style-name="T2725"><text:s/></text:span>y<text:span text:style-name="T2726"><text:s/></text:span>la<text:span text:style-name="T2727"><text:s/></text:span><text:span text:style-name="T2728">Agencia</text:span><text:span text:style-name="T2729"><text:s/></text:span><text:span text:style-name="T2730">Española</text:span><text:span text:style-name="T2731"><text:s/></text:span><text:span text:style-name="T2732">de</text:span><text:span text:style-name="T2733"><text:s/></text:span><text:span text:style-name="T2734">Protección</text:span><text:span text:style-name="T2735"><text:s/></text:span><text:span text:style-name="T2736">de</text:span><text:span text:style-name="T2737"><text:s/></text:span><text:span text:style-name="T2738">Datos</text:span><text:span text:style-name="T2739"><text:s/></text:span><text:span text:style-name="T2740">podrá</text:span><text:span text:style-name="T2741"><text:s/></text:span><text:span text:style-name="T2742">dictar</text:span><text:span text:style-name="T2743"><text:s/></text:span><text:span text:style-name="T2744">resolución</text:span><text:span text:style-name="T2745"><text:s/></text:span><text:span text:style-name="T2746">sancionadora</text:span><text:span text:style-name="T2747"><text:s/></text:span><text:span text:style-name="T2748">con</text:span><text:span text:style-name="T2749"><text:s/></text:span><text:span text:style-name="T2750">medidas</text:span><text:span text:style-name="T2751"><text:s/></text:span><text:span text:style-name="T2752">correctivas</text:span><text:span text:style-name="T2753"><text:s/></text:span><text:span text:style-name="T2754">de</text:span><text:span text:style-name="T2755"><text:s/></text:span><text:span text:style-name="T2756">acuerdo</text:span><text:span text:style-name="T2757"><text:s/></text:span><text:span text:style-name="T2758">con</text:span><text:span text:style-name="T2759"><text:s/></text:span><text:span text:style-name="T2760">el</text:span><text:span text:style-name="T2761"><text:s/></text:span><text:span text:style-name="T2762">régimen</text:span><text:span text:style-name="T2763"><text:s/></text:span><text:span text:style-name="T2764">sancionador</text:span><text:span text:style-name="T2765"><text:s/></text:span><text:span text:style-name="T2766">que</text:span><text:span text:style-name="T2767"><text:s/></text:span><text:span text:style-name="T2768">resulte</text:span><text:span text:style-name="T2769"><text:s/></text:span><text:span text:style-name="T2770">de</text:span><text:span text:style-name="T2771"><text:s/></text:span><text:span text:style-name="T2772">aplicación</text:span><text:span text:style-name="T2773"><text:s/></text:span>a<text:span text:style-name="T2774"><text:s/></text:span><text:span text:style-name="T2775">los</text:span><text:span text:style-name="T2776"><text:s/></text:span><text:span text:style-name="T2777">Consejeros</text:span><text:span text:style-name="T2778"><text:s/></text:span>y<text:span text:style-name="T2779"><text:s/></text:span>a<text:span text:style-name="T2780"><text:s/></text:span><text:span text:style-name="T2781">las</text:span><text:span text:style-name="T2782"><text:s/></text:span><text:span text:style-name="T2783">Consejeras</text:span><text:span text:style-name="T2784"><text:s/></text:span><text:span text:style-name="T2785">del</text:span><text:span text:style-name="T2786"><text:s/></text:span><text:span text:style-name="T2787">Cabildo</text:span><text:span text:style-name="T2788"><text:s/></text:span>de<text:span text:style-name="T2789"><text:s/></text:span><text:span text:style-name="T2790">Fuerteventura</text:span><text:span text:style-name="T2791"><text:s/></text:span>y<text:span text:style-name="T2792"><text:s/></text:span>a<text:span text:style-name="T2793"><text:s/></text:span><text:span text:style-name="T2794">los</text:span><text:span text:style-name="T2795"><text:s/></text:span><text:span text:style-name="T2796">Grupos</text:span><text:span text:style-name="T2797"><text:s/></text:span><text:span text:style-name="T2798">Políticos</text:span><text:span text:style-name="T2799"><text:s/></text:span><text:span text:style-name="T2800">integrantes</text:span><text:span text:style-name="T2801"><text:s/></text:span><text:span text:style-name="T2802">del</text:span><text:span text:style-name="T2803"><text:s/></text:span><text:span text:style-name="T2804">Pleno</text:span><text:span text:style-name="T2805"><text:s/></text:span>y<text:span text:style-name="T2806"><text:s/></text:span><text:span text:style-name="T2807">las</text:span><text:span text:style-name="T2808"><text:s/></text:span><text:span text:style-name="T2809">Comisiones,</text:span><text:span text:style-name="T2810"><text:s/></text:span><text:span text:style-name="T2811">no siendo el</text:span><text:span text:style-name="T2812"><text:s/></text:span><text:span text:style-name="T2813">Cabildo</text:span><text:s/><text:span text:style-name="T2814">de Fuerteventura responsable</text:span><text:span text:style-name="T2815"><text:s/></text:span><text:span text:style-name="T2816">de</text:span><text:s/><text:span text:style-name="T2817">sus</text:span><text:span text:style-name="T2818"><text:s/></text:span><text:span text:style-name="T281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66in" fo:text-indent="-0.0069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26"><draw:frame draw:id="id3" draw:style-name="a3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290"><draw:frame draw:id="id4" draw:style-name="a4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12:11:00Z</meta:creation-date>
    <dc:date>2024-01-23T12:11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3" meta:paragraph-count="37" meta:word-count="1560" meta:character-count="10039" meta:row-count="158" meta:non-whitespace-character-count="8517"/>
  </office:meta>
</office:document-meta>
</file>