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style:font-name="Times New Roman" fo:letter-spacing="0.0354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91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style:font-name="Times New Roman" fo:letter-spacing="0.0215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style:font-name="Times New Roman" fo:letter-spacing="0.0527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465in" style:text-scale="99%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75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font-weight="bold" style:font-weight-asian="bold" fo:letter-spacing="-0.0006in"/>
    </style:style>
    <style:style style:name="T246" style:parent-style-name="Absatz-Standardschriftart" style:family="text">
      <style:text-properties fo:font-weight="bold" style:font-weight-asian="bold" fo:letter-spacing="-0.002i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 fo:letter-spacing="-0.002in"/>
    </style:style>
    <style:style style:name="T249" style:parent-style-name="Absatz-Standardschriftart" style:family="text">
      <style:text-properties fo:font-weight="bold" style:font-weight-asian="bold" fo:letter-spacing="0.0006in"/>
    </style:style>
    <style:style style:name="T250" style:parent-style-name="Absatz-Standardschriftart" style:family="text">
      <style:text-properties fo:font-weight="bold" style:font-weight-asian="bold" fo:letter-spacing="-0.002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-0.002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-0.002in"/>
    </style:style>
    <style:style style:name="T255" style:parent-style-name="Absatz-Standardschriftart" style:family="text">
      <style:text-properties fo:font-weight="bold" style:font-weight-asian="bold" fo:letter-spacing="0.0006in"/>
    </style:style>
    <style:style style:name="T256" style:parent-style-name="Absatz-Standardschriftart" style:family="text">
      <style:text-properties fo:font-weight="bold" style:font-weight-asian="bold" fo:letter-spacing="-0.0027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27in"/>
    </style:style>
    <style:style style:name="T259" style:parent-style-name="Absatz-Standardschriftart" style:family="text">
      <style:text-properties fo:font-weight="bold" style:font-weight-asian="bold" fo:letter-spacing="0.0006in"/>
    </style:style>
    <style:style style:name="T260" style:parent-style-name="Absatz-Standardschriftart" style:family="text">
      <style:text-properties fo:font-weight="bold" style:font-weight-asian="bold" fo:letter-spacing="-0.0027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style:font-name="Times New Roman" fo:font-weight="bold" style:font-weight-asian="bold" fo:letter-spacing="0.0562in" style:text-scale="99%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69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55in"/>
    </style:style>
    <style:style style:name="T269" style:parent-style-name="Absatz-Standardschriftart" style:family="text">
      <style:text-properties fo:font-weight="bold" style:font-weight-asian="bold"/>
    </style:style>
    <style:style style:name="P2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Textkörper" style:family="paragraph">
      <style:paragraph-properties fo:text-align="justify" fo:line-height="120%" fo:margin-right="1.177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style:font-name="Times New Roman" fo:letter-spacing="0.052in" style:text-scale="99%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51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style:font-name="Times New Roman" fo:letter-spacing="0.0548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11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Textkörper" style:family="paragraph">
      <style:paragraph-properties fo:text-align="justify" fo:line-height="120%" fo:margin-right="1.17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style:font-name="Times New Roman" fo:letter-spacing="0.0409in" style:text-scale="99%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9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7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Standard" style:family="paragraph">
      <style:paragraph-properties fo:margin-top="0.0576in" fo:margin-left="1.6854in">
        <style:tab-stops/>
      </style:paragraph-properties>
    </style:style>
    <style:style style:name="T65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5764in" svg:y="0.43403in" svg:width="0.30556in" svg:height="2.6125in" style:rel-width="scale" style:rel-height="scale"><draw:text-box><text:p text:style-name="P2"><text:span text:style-name="T3">Firmante: GONZALEZ CABRERA, LUIS</text:span></text:p><text:p text:style-name="P4"><text:span text:style-name="T5">Puesto: Consejero Delegado de Contr. P <text:s/>blica, Dep, Transp, Movilida Fecha Firma: 28/12/2023 13:01:3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153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3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9.12.2023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<text:span text:style-name="T114">Sector</text:span><text:span text:style-name="T115"><text:s/></text:span>Público<text:span text:style-name="T116"><text:s/></text:span>y<text:span text:style-name="T117"><text:s/></text:span><text:span text:style-name="T118">el</text:span>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<text:span text:style-name="T126">Insular</text:span>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5<text:span text:style-name="T135"><text:s/></text:span><text:span text:style-name="T136">de</text:span><text:span text:style-name="T137"><text:s/></text:span>septiembre<text:span text:style-name="T138"><text:s/></text:span><text:span text:style-name="T139">de</text:span><text:span text:style-name="T140"><text:s/></text:span><text:span text:style-name="T141">2023</text:span><text:span text:style-name="T142"><text:s/></text:span><text:span text:style-name="T143">en</text:span><text:span text:style-name="T144"><text:s/></text:span><text:span text:style-name="T145">el</text:span><text:span text:style-name="T146"><text:s/></text:span>que<text:span text:style-name="T147"><text:s/></text:span>se<text:span text:style-name="T148"><text:s/></text:span>designa<text:span text:style-name="T149"><text:s/></text:span>a<text:span text:style-name="T150"><text:s/></text:span><text:span text:style-name="T151">los</text:span><text:span text:style-name="T152"><text:s/></text:span>miembros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esa</text:span><text:span text:style-name="T159"><text:s/></text:span><text:span text:style-name="T160">de</text:span><text:span text:style-name="T161"><text:s/></text:span><text:span text:style-name="T162">Contratación,<text:s/></text:span>por<text:span text:style-name="T163"><text:s/></text:span><text:span text:style-name="T164">la</text:span><text:span text:style-name="T165"><text:s/></text:span><text:span text:style-name="T166">presente</text:span><text:s/>se<text:span text:style-name="T167"><text:s/></text:span><text:span text:style-name="T168">le</text:span><text:span text:style-name="T169"><text:s/></text:span>convoca<text:span text:style-name="T170"><text:s/></text:span>a<text:span text:style-name="T171"><text:s/></text:span><text:span text:style-name="T172">Ud.</text:span><text:span text:style-name="T173"><text:s/></text:span>para la<text:s/><text:span text:style-name="T174">constitución</text:span><text:span text:style-name="T175"><text:s/></text:span><text:span text:style-name="T176">de</text:span><text:span text:style-name="T177"><text:s/></text:span>la<text:s/><text:span text:style-name="T178">misma</text:span><text:span text:style-name="T179"><text:s/></text:span>y<text:span text:style-name="T180"><text:s/></text:span><text:span text:style-name="T181">que</text:span><text:span text:style-name="T182"><text:s/></text:span><text:span text:style-name="T183">ha</text:span><text:s/><text:span text:style-name="T184">de</text:span><text:span text:style-name="T185"><text:s/></text:span><text:span text:style-name="T186">asistir</text:span><text:span text:style-name="T187"><text:s/></text:span><text:span text:style-name="T188">al</text:span><text:span text:style-name="T189"><text:s/></text:span><text:span text:style-name="T190">órgano</text:span><text:span text:style-name="T191"><text:s/></text:span><text:span text:style-name="T192">de</text:span><text:span text:style-name="T193"><text:s/></text:span><text:span text:style-name="T194">Contratación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asuntos</text:span><text:span text:style-name="T201"><text:s/></text:span><text:span text:style-name="T202">que</text:span><text:span text:style-name="T203"><text:s/></text:span>figuran<text:span text:style-name="T204"><text:s/></text:span><text:span text:style-name="T205">en</text:span><text:span text:style-name="T206"><text:s/></text:span><text:span text:style-name="T207">el</text:span><text:span text:style-name="T208"><text:s/></text:span>orden<text:span text:style-name="T209"><text:s/></text:span><text:span text:style-name="T210">del</text:span><text:span text:style-name="T211"><text:s/></text:span>día.<text:span text:style-name="T212"><text:s/></text:span><text:span text:style-name="T213">Las</text:span><text:span text:style-name="T214"><text:s/></text:span><text:span text:style-name="T215">sesiones</text:span><text:span text:style-name="T216"><text:s/></text:span>se<text:span text:style-name="T217"><text:s/></text:span><text:span text:style-name="T218">celebrarán</text:span><text:span text:style-name="T219"><text:s/></text:span><text:span text:style-name="T220">de</text:span><text:span text:style-name="T221"><text:s/></text:span><text:span text:style-name="T222">forma</text:span><text:span text:style-name="T223"><text:s/></text:span><text:span text:style-name="T224">sucesiva</text:span><text:span text:style-name="T225"><text:s/></text:span><text:span text:style-name="T226">por</text:span><text:span text:style-name="T227"><text:s/></text:span>cada<text:span text:style-name="T228"><text:s/></text:span><text:span text:style-name="T229">punto</text:span><text:span text:style-name="T230"><text:s/></text:span>del<text:span text:style-name="T231"><text:s/></text:span>orden<text:span text:style-name="T232"><text:s/></text:span>del<text:span text:style-name="T233"><text:s/></text:span>día<text:span text:style-name="T234"><text:s/></text:span>previsto<text:span text:style-name="T235"><text:s/></text:span><text:span text:style-name="T236">en</text:span><text:span text:style-name="T237"><text:s/></text:span><text:span text:style-name="T238">esta</text:span><text:span text:style-name="T239"><text:s/></text:span><text:span text:style-name="T240">convocatoria.</text:span><text:span text:style-name="T241"><text:s/></text:span>Tendrá<text:span text:style-name="T242"><text:s/></text:span><text:span text:style-name="T243">lugar en</text:span><text:span text:style-name="T244"><text:s/></text:span><text:span text:style-name="T245">la Salita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Oficina Técnica,</text:span><text:span text:style-name="T252"><text:s/></text:span><text:span text:style-name="T253">el 29</text:span><text:span text:style-name="T254"><text:s/></text:span><text:span text:style-name="T255">DE</text:span><text:span text:style-name="T256"><text:s/></text:span><text:span text:style-name="T257">DICIEMBRE</text:span><text:span text:style-name="T258"><text:s/></text:span><text:span text:style-name="T259">DE</text:span><text:span text:style-name="T260"><text:s/></text:span><text:span text:style-name="T261">2023,</text:span><text:span text:style-name="T262"><text:s/></text:span><text:span text:style-name="T263">A</text:span><text:span text:style-name="T264"><text:s/></text:span><text:span text:style-name="T265">LAS</text:span><text:span text:style-name="T266"><text:s/></text:span><text:span text:style-name="T267">8:00</text:span><text:span text:style-name="T268"><text:s/></text:span><text:span text:style-name="T269">HORAS.</text:span></text:p>
      <text:p text:style-name="P270"/>
      <text:p text:style-name="P271"><text:span text:style-name="T272">La</text:span><text:span text:style-name="T273"><text:s/></text:span><text:span text:style-name="T274">válida</text:span><text:span text:style-name="T275"><text:s/></text:span><text:span text:style-name="T276">constitución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mesa</text:span><text:span text:style-name="T283"><text:s/></text:span><text:span text:style-name="T284">requiere</text:span><text:span text:style-name="T285"><text:s/></text:span><text:span text:style-name="T286">la</text:span><text:span text:style-name="T287"><text:s/></text:span><text:span text:style-name="T288">presencia</text:span><text:span text:style-name="T289"><text:s/></text:span><text:span text:style-name="T290">de</text:span><text:span text:style-name="T291"><text:s/></text:span><text:span text:style-name="T292">la</text:span><text:span text:style-name="T293"><text:s/></text:span>mayoría<text:span text:style-name="T294"><text:s/></text:span><text:span text:style-name="T295">absoluta</text:span><text:span text:style-name="T296"><text:s/></text:span><text:span text:style-name="T297">de</text:span><text:span text:style-name="T298"><text:s/></text:span>sus<text:span text:style-name="T299"><text:s/></text:span>miembros,<text:span text:style-name="T300"><text:s/></text:span><text:span text:style-name="T301">ya</text:span><text:span text:style-name="T302"><text:s/></text:span><text:span text:style-name="T303">sean</text:span><text:span text:style-name="T304"><text:s/></text:span>titulares<text:span text:style-name="T305"><text:s/></text:span>o<text:span text:style-name="T306"><text:s/></text:span><text:span text:style-name="T307">suplentes</text:span><text:span text:style-name="T308"><text:s/></text:span><text:span text:style-name="T309">y,</text:span><text:span text:style-name="T310"><text:s/></text:span><text:span text:style-name="T311">en</text:span><text:span text:style-name="T312"><text:s/></text:span>todo<text:span text:style-name="T313"><text:s/></text:span>caso,<text:span text:style-name="T314"><text:s/></text:span><text:span text:style-name="T315">el</text:span><text:span text:style-name="T316"><text:s/></text:span><text:span text:style-name="T317">Presidente,</text:span><text:span text:style-name="T318"><text:s/></text:span><text:span text:style-name="T319">el</text:span><text:span text:style-name="T320"><text:s/></text:span><text:span text:style-name="T321">Secretario</text:span><text:span text:style-name="T322"><text:s/></text:span>y<text:span text:style-name="T323"><text:s/></text:span><text:span text:style-name="T324">que</text:span><text:span text:style-name="T325"><text:s/></text:span><text:span text:style-name="T326">tengan</text:span><text:span text:style-name="T327"><text:s/></text:span><text:span text:style-name="T328">atribuidas</text:span><text:span text:style-name="T329"><text:s/></text:span>las<text:span text:style-name="T330"><text:s/></text:span><text:span text:style-name="T331">funciones</text:span><text:span text:style-name="T332"><text:s/></text:span><text:span text:style-name="T333">correspondientes</text:span><text:span text:style-name="T334"><text:s/></text:span><text:span text:style-name="T335">al</text:span><text:span text:style-name="T336"><text:s/></text:span><text:span text:style-name="T337">asesoramiento</text:span><text:span text:style-name="T338"><text:s/></text:span>jurídico<text:span text:style-name="T339"><text:s/></text:span>y<text:span text:style-name="T340"><text:s/></text:span><text:span text:style-name="T341">al</text:span><text:span text:style-name="T342"><text:s/></text:span>control<text:span text:style-name="T343"><text:s/></text:span><text:span text:style-name="T344">económico-presupuestario</text:span><text:span text:style-name="T345"><text:s/></text:span><text:span text:style-name="T346">del</text:span><text:span text:style-name="T347"><text:s/></text:span><text:span text:style-name="T348">órgano.</text:span></text:p>
      <text:p text:style-name="P349"/>
      <text:p text:style-name="P350"><text:span text:style-name="T351">Los</text:span><text:span text:style-name="T352"><text:s/></text:span>documentos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Día,<text:span text:style-name="T373"><text:s/></text:span>se<text:span text:style-name="T374"><text:s/></text:span>encuentran<text:span text:style-name="T375"><text:s/></text:span>a<text:span text:style-name="T376"><text:s/></text:span>su<text:span text:style-name="T377"><text:s/></text:span><text:span text:style-name="T378">disposición</text:span><text:span text:style-name="T379"><text:s/></text:span><text:span text:style-name="T380">en</text:span><text:span text:style-name="T381"><text:s/></text:span><text:span text:style-name="T382">el</text:span><text:span text:style-name="T383"><text:s/></text:span>Servicio<text:span text:style-name="T384"><text:s/></text:span><text:span text:style-name="T385">de</text:span><text:span text:style-name="T386"><text:s/></text:span><text:span text:style-name="T387">Contratación.</text:span></text:p>
      <text:p text:style-name="P388"/>
      <text:h text:style-name="P389" text:outline-level="1"><text:span text:style-name="T390">ORDEN</text:span><text:span text:style-name="T391"><text:s/></text:span><text:span text:style-name="T392">DEL</text:span><text:span text:style-name="T393"><text:s/></text:span><text:span text:style-name="T394">DIA</text:span></text:h>
      <text:p text:style-name="P395"/>
      <text:p text:style-name="P396"/>
      <text:p text:style-name="P397"><text:span text:style-name="T398">1.-</text:span><text:span text:style-name="T399"><text:s/></text:span><text:span text:style-name="T400">INFORME</text:span><text:span text:style-name="T401"><text:s/></text:span><text:span text:style-name="T402">VALORACIÓN</text:span><text:span text:style-name="T403"><text:s/></text:span><text:span text:style-name="T404">OFERTAS.</text:span><text:span text:style-name="T405"><text:s/></text:span><text:span text:style-name="T406">EXPEDIENTE</text:span>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DE</text:span><text:span text:style-name="T413"><text:s/></text:span><text:span text:style-name="T414">SERVICIO</text:span><text:span text:style-name="T415"><text:s/></text:span><text:span text:style-name="T416">“PRESTACIÓN</text:span><text:span text:style-name="T417"><text:s/></text:span><text:span text:style-name="T418">DEL</text:span><text:span text:style-name="T419"><text:s/></text:span><text:span text:style-name="T420">SERVICIO</text:span><text:span text:style-name="T421"><text:s/></text:span><text:span text:style-name="T422">DE</text:span><text:span text:style-name="T423"><text:s/></text:span><text:span text:style-name="T424">DINAMIZACIÓN</text:span><text:span text:style-name="T425"><text:s/></text:span><text:span text:style-name="T426">DEL</text:span><text:span text:style-name="T427"><text:s/></text:span><text:span text:style-name="T428">ESPACIO</text:span><text:span text:style-name="T429"><text:s/></text:span><text:span text:style-name="T430">JOVEN</text:span><text:span text:style-name="T431"><text:s/></text:span><text:span text:style-name="T432">DEL</text:span><text:span text:style-name="T433"><text:s/></text:span><text:span text:style-name="T434">CENTRO</text:span><text:span text:style-name="T435"><text:s/></text:span><text:span text:style-name="T436">INSULAR</text:span><text:span text:style-name="T437"><text:s/></text:span><text:span text:style-name="T438">DE</text:span><text:span text:style-name="T439"><text:s/></text:span><text:span text:style-name="T440">JUVENTUD</text:span><text:span text:style-name="T441"><text:s/></text:span><text:span text:style-name="T442">(CIJ)</text:span><text:span text:style-name="T443"><text:s/></text:span><text:span text:style-name="T444">DE</text:span><text:span text:style-name="T445"><text:s/></text:span><text:span text:style-name="T446">FUERTEVENTURA”.</text:span><text:span text:style-name="T447"><text:s/></text:span><text:span text:style-name="T448">MEDIANTE</text:span><text:span text:style-name="T449"><text:s/></text:span><text:span text:style-name="T450">PROCEDIMIENTO</text:span><text:span text:style-name="T451"><text:s/></text:span><text:span text:style-name="T452">ABIERTO.</text:span><text:span text:style-name="T453"><text:s/></text:span><text:span text:style-name="T454">Nº</text:span><text:span text:style-name="T455"><text:s/></text:span><text:span text:style-name="T456">DE</text:span><text:span text:style-name="T457"><text:s/></text:span><text:span text:style-name="T458">EXPEDIENTE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PERFIL</text:span><text:span text:style-name="T465"><text:s/></text:span><text:span text:style-name="T466">DEL</text:span><text:span text:style-name="T467"><text:s/></text:span><text:span text:style-name="T468">CONTRATANTE</text:span><text:span text:style-name="T469"><text:s/></text:span><text:span text:style-name="T470">SE00017/23</text:span><text:span text:style-name="T471"><text:s/></text:span><text:span text:style-name="T472">(EXPTE.</text:span><text:span text:style-name="T473"><text:s/></text:span><text:span text:style-name="T474">TAO</text:span><text:span text:style-name="T475"><text:s/></text:span><text:span text:style-name="T476">2022/00000799H).</text:span><text:span text:style-name="T477"><text:s/></text:span><text:span text:style-name="T478">ACUERDOS</text:span><text:span text:style-name="T479"><text:s/></text:span><text:span text:style-name="T480">QUE</text:span><text:span text:style-name="T481"><text:s/></text:span><text:span text:style-name="T482">PROCEDAN.</text:span></text:p>
      <text:p text:style-name="P483"/>
      <text:p text:style-name="P484"><text:span text:style-name="T485">2.-</text:span><text:span text:style-name="T486"><text:s/></text:span><text:span text:style-name="T487">EXAMEN</text:span><text:span text:style-name="T488"><text:s/></text:span><text:span text:style-name="T489">DOCUMENTACIÓN</text:span><text:span text:style-name="T490"><text:s/></text:span><text:span text:style-name="T491">EMPRESA.</text:span><text:span text:style-name="T492"><text:s/></text:span><text:span text:style-name="T493">LOTE</text:span><text:span text:style-name="T494"><text:s/></text:span><text:span text:style-name="T495">Nº</text:span><text:span text:style-name="T496"><text:s/></text:span><text:span text:style-name="T497">2.</text:span><text:span text:style-name="T498"><text:s/></text:span><text:span text:style-name="T499">EXPEDIENTE</text:span><text:span text:style-name="T500"><text:s/></text:span><text:span text:style-name="T501">DE</text:span><text:span text:style-name="T502"><text:s/></text:span><text:span text:style-name="T503">CONTRATACIÓN</text:span><text:span text:style-name="T504"><text:s/></text:span><text:span text:style-name="T505">DENOMINADO</text:span><text:span text:style-name="T506"><text:s/></text:span><text:span text:style-name="T507">“(PICOS</text:span><text:span text:style-name="T508"><text:s/></text:span><text:span text:style-name="T509">20-24)</text:span><text:span text:style-name="T510"><text:s/></text:span><text:span text:style-name="T511">REDACCIÓN</text:span><text:span text:style-name="T512"><text:s/></text:span><text:span text:style-name="T513">DEL<text:s/></text:span><text:span text:style-name="T514">PROYECTO</text:span><text:span text:style-name="T515"><text:s/></text:span><text:span text:style-name="T516">BÁSICO</text:span><text:span text:style-name="T517"><text:s/></text:span><text:span text:style-name="T518">Y</text:span><text:span text:style-name="T519"><text:s/></text:span><text:span text:style-name="T520">DE</text:span><text:span text:style-name="T521"><text:s/></text:span><text:span text:style-name="T522">EJECUCIÓN,</text:span><text:span text:style-name="T523"><text:s/></text:span><text:span text:style-name="T524">DIRECCIÓN</text:span><text:span text:style-name="T525"><text:s/></text:span><text:span text:style-name="T526">DE</text:span><text:span text:style-name="T527"><text:s/></text:span><text:span text:style-name="T528">OBRA</text:span><text:span text:style-name="T529"><text:s/></text:span><text:span text:style-name="T530">Y</text:span><text:span text:style-name="T531"><text:s/></text:span><text:span text:style-name="T532">RESPONSABLE</text:span><text:span text:style-name="T533"><text:s/></text:span><text:span text:style-name="T534">DEL</text:span><text:span text:style-name="T535"><text:s/></text:span><text:span text:style-name="T536">CONTRATO</text:span><text:span text:style-name="T537"><text:s/></text:span><text:span text:style-name="T538">DE</text:span><text:span text:style-name="T539"><text:s/></text:span><text:span text:style-name="T540">OBRAS,</text:span><text:span text:style-name="T541"><text:s/></text:span><text:span text:style-name="T542">DIRECCIÓN</text:span><text:span text:style-name="T543"><text:s/></text:span><text:span text:style-name="T544">DE</text:span><text:span text:style-name="T545"><text:s/></text:span><text:span text:style-name="T546">EJECUCIÓN</text:span><text:span text:style-name="T547"><text:s/></text:span><text:span text:style-name="T548">Y</text:span><text:span text:style-name="T549"><text:s/></text:span><text:span text:style-name="T550">LA</text:span><text:span text:style-name="T551"><text:s/></text:span><text:span text:style-name="T552">COORDINACIÓN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SEGURIDAD</text:span><text:span text:style-name="T559"><text:s/></text:span><text:span text:style-name="T560">Y</text:span><text:span text:style-name="T561"><text:s/></text:span><text:span text:style-name="T562">SALUD</text:span><text:span text:style-name="T563"><text:s/></text:span><text:span text:style-name="T564">DURANTE</text:span><text:span text:style-name="T565"><text:s/></text:span><text:span text:style-name="T566">LA</text:span><text:span text:style-name="T567"><text:s/></text:span><text:span text:style-name="T568">EJECUCIÓN</text:span><text:span text:style-name="T569"><text:s/></text:span><text:span text:style-name="T570">DE</text:span><text:span text:style-name="T571"><text:s/></text:span><text:span text:style-name="T572">LAS</text:span><text:span text:style-name="T573"><text:s/></text:span><text:span text:style-name="T574">OBRAS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ACTUACIÓN</text:span><text:span text:style-name="T581"><text:s/></text:span><text:span text:style-name="T582">IDENTIFICADA</text:span><text:span text:style-name="T583"><text:s/></text:span><text:span text:style-name="T584">COMO</text:span><text:span text:style-name="T585"><text:s/></text:span><text:span text:style-name="T586">“MEJORAS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CAMPO</text:span><text:span text:style-name="T593"><text:s/></text:span><text:span text:style-name="T594">DE</text:span><text:span text:style-name="T595"><text:s/></text:span><text:span text:style-name="T596">FÚTBOL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LAJITA”,</text:span><text:span text:style-name="T603"><text:s/></text:span><text:span text:style-name="T604">MEDIANTE</text:span><text:span text:style-name="T605"><text:s/></text:span><text:span text:style-name="T606">PROCEDIMIENTO</text:span><text:span text:style-name="T607"><text:s/></text:span><text:span text:style-name="T608">ABIERTO</text:span><text:span text:style-name="T609"><text:s/></text:span><text:span text:style-name="T610">SIMPLIFICADO.</text:span><text:span text:style-name="T611"><text:s/></text:span><text:span text:style-name="T612">Nº</text:span><text:span text:style-name="T613"><text:s/></text:span><text:span text:style-name="T614">DE</text:span><text:span text:style-name="T615"><text:s/></text:span><text:span text:style-name="T616">EXPEDIENTE</text:span><text:span text:style-name="T617"><text:s/></text:span><text:span text:style-name="T618">EN</text:span><text:span text:style-name="T619"><text:s/></text:span><text:span text:style-name="T620">EL</text:span><text:span text:style-name="T621"><text:s/></text:span><text:span text:style-name="T622">PERFIL</text:span><text:span text:style-name="T623"><text:s/></text:span><text:span text:style-name="T624">DEL</text:span><text:span text:style-name="T625"><text:s/></text:span><text:span text:style-name="T626">CONTRATANTE</text:span><text:span text:style-name="T627"><text:s/></text:span><text:span text:style-name="T628">SE0047/21</text:span><text:span text:style-name="T629"><text:s/></text:span><text:span text:style-name="T630">(EXPTE.</text:span><text:span text:style-name="T631"><text:s/></text:span><text:span text:style-name="T632">TAO</text:span><text:span text:style-name="T633"><text:s/></text:span><text:span text:style-name="T634">2021/00012471V).</text:span><text:span text:style-name="T635"><text:s/></text:span><text:span text:style-name="T636">ACUERDOS</text:span><text:span text:style-name="T637"><text:s/></text:span><text:span text:style-name="T638">QUE</text:span><text:span text:style-name="T639"><text:s/></text:span><text:span text:style-name="T640">PROCEDAN.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pan text:style-name="T656">CSV: 35600IDOC2C0CD15E5F4D31C42BC7EB3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2T09:01:00Z</meta:creation-date>
    <dc:date>2024-01-02T09:01:00Z</dc:date>
    <meta:template xlink:href="Normal.dotm" xlink:type="simple"/>
    <meta:editing-cycles>2</meta:editing-cycles>
    <meta:editing-duration>PT0S</meta:editing-duration>
    <meta:user-defined meta:name="Created" meta:value-type="date">2024-01-02T00:00:00Z</meta:user-defined>
    <meta:user-defined meta:name="LastSaved" meta:value-type="date">2024-01-02T00:00:00Z</meta:user-defined>
    <meta:document-statistic meta:page-count="1" meta:paragraph-count="12" meta:word-count="354" meta:character-count="2264" meta:row-count="62" meta:non-whitespace-character-count="1922"/>
  </office:meta>
</office:document-meta>
</file>