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895in" text:min-label-width="0.0868in"/>
        <style:text-properties style:font-name="Arial"/>
      </text:list-level-style-bullet>
      <text:list-level-style-bullet text:level="2" text:bullet-char="•">
        <style:list-level-properties text:space-before="1.0895in" text:min-label-width="0.0868in"/>
      </text:list-level-style-bullet>
      <text:list-level-style-bullet text:level="3" text:bullet-char="•">
        <style:list-level-properties text:space-before="1.7895in" text:min-label-width="0.0868in"/>
      </text:list-level-style-bullet>
      <text:list-level-style-bullet text:level="4" text:bullet-char="•">
        <style:list-level-properties text:space-before="2.4888in" text:min-label-width="0.0868in"/>
      </text:list-level-style-bullet>
      <text:list-level-style-bullet text:level="5" text:bullet-char="•">
        <style:list-level-properties text:space-before="3.1888in" text:min-label-width="0.0868in"/>
      </text:list-level-style-bullet>
      <text:list-level-style-bullet text:level="6" text:bullet-char="•">
        <style:list-level-properties text:space-before="3.8888in" text:min-label-width="0.0868in"/>
      </text:list-level-style-bullet>
      <text:list-level-style-bullet text:level="7" text:bullet-char="•">
        <style:list-level-properties text:space-before="4.5888in" text:min-label-width="0.0868in"/>
      </text:list-level-style-bullet>
      <text:list-level-style-bullet text:level="8" text:bullet-char="•">
        <style:list-level-properties text:space-before="5.2888in" text:min-label-width="0.0868in"/>
      </text:list-level-style-bullet>
      <text:list-level-style-bullet text:level="9" text:bullet-char="•">
        <style:list-level-properties text:space-before="5.9881in" text:min-label-width="0.0868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line-height="101%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0847in" style:use-optimal-column-width="false"/>
    </style:style>
    <style:style style:name="TableColumn10" style:family="table-column">
      <style:table-column-properties style:column-width="4.8236in" style:use-optimal-column-width="false"/>
    </style:style>
    <style:style style:name="Table8" style:family="table">
      <style:table-properties style:width="5.9083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194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201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20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94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236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8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076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83in" fo:font-size="10pt" style:font-size-asian="10pt"/>
    </style:style>
    <style:style style:name="T90" style:parent-style-name="Absatz-Standardschriftart" style:family="text">
      <style:text-properties style:font-name="Arial" fo:letter-spacing="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04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0.0006in" fo:font-size="10pt" style:font-size-asian="10pt"/>
    </style:style>
    <style:style style:name="T97" style:parent-style-name="Absatz-Standardschriftart" style:family="text">
      <style:text-properties style:font-name="Arial" fo:letter-spacing="0.0069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097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097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8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76in" fo:font-size="10pt" style:font-size-asian="10pt"/>
    </style:style>
    <style:style style:name="T106" style:parent-style-name="Absatz-Standardschriftart" style:family="text">
      <style:text-properties style:font-name="Arial" fo:letter-spacing="0.0006in" fo:font-size="10pt" style:font-size-asian="10pt"/>
    </style:style>
    <style:style style:name="T107" style:parent-style-name="Absatz-Standardschriftart" style:family="text">
      <style:text-properties style:font-name="Arial" fo:letter-spacing="0.0062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76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97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04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83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9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97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7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062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9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9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6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76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97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97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97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76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29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298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298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29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9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98in" fo:font-size="10pt" style:font-size-asian="10pt"/>
    </style:style>
    <style:style style:name="T164" style:parent-style-name="Absatz-Standardschriftart" style:family="text">
      <style:text-properties style:font-name="Arial" fo:letter-spacing="0.0006in" fo:font-size="10pt" style:font-size-asian="10pt"/>
    </style:style>
    <style:style style:name="T165" style:parent-style-name="Absatz-Standardschriftart" style:family="text">
      <style:text-properties style:font-name="Arial" fo:letter-spacing="0.029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98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291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9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29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9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312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312in" fo:font-size="10pt" style:font-size-asian="10pt"/>
    </style:style>
    <style:style style:name="T180" style:parent-style-name="Absatz-Standardschriftart" style:family="text">
      <style:text-properties style:font-name="Arial" fo:letter-spacing="-0.0013in" fo:font-size="10pt" style:font-size-asian="10pt"/>
    </style:style>
    <style:style style:name="T181" style:parent-style-name="Absatz-Standardschriftart" style:family="text">
      <style:text-properties style:font-name="Arial" fo:letter-spacing="0.029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291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298in" fo:font-size="10pt" style:font-size-asian="10pt"/>
    </style:style>
    <style:style style:name="T186" style:parent-style-name="Absatz-Standardschriftart" style:family="text">
      <style:text-properties style:font-name="Arial" fo:letter-spacing="0.0006in" fo:font-size="10pt" style:font-size-asian="10pt"/>
    </style:style>
    <style:style style:name="T187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7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1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2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13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13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06in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-0.002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69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0.0055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7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83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76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76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76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69in" fo:font-size="10pt" style:font-size-asian="10pt"/>
    </style:style>
    <style:style style:name="T240" style:parent-style-name="Absatz-Standardschriftart" style:family="text">
      <style:text-properties style:font-name="Arial" fo:letter-spacing="0.0006in" fo:font-size="10pt" style:font-size-asian="10pt"/>
    </style:style>
    <style:style style:name="T241" style:parent-style-name="Absatz-Standardschriftart" style:family="text">
      <style:text-properties style:font-name="Arial" fo:letter-spacing="0.0062in" fo:font-size="10pt" style:font-size-asian="10pt"/>
    </style:style>
    <style:style style:name="T242" style:parent-style-name="Absatz-Standardschriftart" style:family="text">
      <style:text-properties style:font-name="Arial" fo:letter-spacing="0.0006in" fo:font-size="10pt" style:font-size-asian="10pt"/>
    </style:style>
    <style:style style:name="T243" style:parent-style-name="Absatz-Standardschriftart" style:family="text">
      <style:text-properties style:font-name="Arial" fo:letter-spacing="0.0055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8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6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76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6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17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18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18in" fo:font-size="10pt" style:font-size-asian="10pt"/>
    </style:style>
    <style:style style:name="T260" style:parent-style-name="Absatz-Standardschriftart" style:family="text">
      <style:text-properties style:font-name="Arial" fo:letter-spacing="0.0006in" fo:font-size="10pt" style:font-size-asian="10pt"/>
    </style:style>
    <style:style style:name="T261" style:parent-style-name="Absatz-Standardschriftart" style:family="text">
      <style:text-properties style:font-name="Arial" fo:letter-spacing="0.0152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18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8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73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173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73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73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73in" fo:font-size="10pt" style:font-size-asian="10pt"/>
    </style:style>
    <style:style style:name="T280" style:parent-style-name="Absatz-Standardschriftart" style:family="text">
      <style:text-properties style:font-name="Arial" fo:letter-spacing="0.0006in" fo:font-size="10pt" style:font-size-asian="10pt"/>
    </style:style>
    <style:style style:name="T281" style:parent-style-name="Absatz-Standardschriftart" style:family="text">
      <style:text-properties style:font-name="Arial" fo:letter-spacing="0.018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-0.002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-0.002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-0.002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Times New Roman" fo:font-weight="bold" style:font-weight-asian="bold" fo:letter-spacing="0.0562in" style:text-scale="99%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41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2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41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41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027in" fo:font-size="10pt" style:font-size-asian="10pt"/>
    </style:style>
    <style:style style:name="T327" style:parent-style-name="Absatz-Standardschriftart" style:family="text">
      <style:text-properties style:font-name="Arial" fo:letter-spacing="0.0006in" fo:font-size="10pt" style:font-size-asian="10pt"/>
    </style:style>
    <style:style style:name="T328" style:parent-style-name="Absatz-Standardschriftart" style:family="text">
      <style:text-properties style:font-name="Arial" fo:letter-spacing="0.002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41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8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048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208in" fo:font-size="10pt" style:font-size-asian="10pt"/>
    </style:style>
    <style:style style:name="T349" style:parent-style-name="Absatz-Standardschriftart" style:family="text">
      <style:text-properties style:font-name="Arial" fo:letter-spacing="-0.002in" fo:font-size="10pt" style:font-size-asian="10pt"/>
    </style:style>
    <style:style style:name="T350" style:parent-style-name="Absatz-Standardschriftart" style:family="text">
      <style:text-properties style:font-name="Arial" fo:letter-spacing="0.020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208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208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20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215in" fo:font-size="10pt" style:font-size-asian="10pt"/>
    </style:style>
    <style:style style:name="T359" style:parent-style-name="Absatz-Standardschriftart" style:family="text">
      <style:text-properties style:font-name="Arial" fo:letter-spacing="-0.0013in" fo:font-size="10pt" style:font-size-asian="10pt"/>
    </style:style>
    <style:style style:name="T360" style:parent-style-name="Absatz-Standardschriftart" style:family="text">
      <style:text-properties style:font-name="Arial" fo:letter-spacing="0.0215in" fo:font-size="10pt" style:font-size-asian="10pt"/>
    </style:style>
    <style:style style:name="T361" style:parent-style-name="Absatz-Standardschriftart" style:family="text">
      <style:text-properties style:font-name="Arial" fo:letter-spacing="0.0006in" fo:font-size="10pt" style:font-size-asian="10pt"/>
    </style:style>
    <style:style style:name="T362" style:parent-style-name="Absatz-Standardschriftart" style:family="text">
      <style:text-properties style:font-name="Arial" fo:letter-spacing="0.0194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229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94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15in" fo:font-size="10pt" style:font-size-asian="10pt"/>
    </style:style>
    <style:style style:name="T371" style:parent-style-name="Absatz-Standardschriftart" style:family="text">
      <style:text-properties style:font-name="Arial" fo:letter-spacing="0.0006in" fo:font-size="10pt" style:font-size-asian="10pt"/>
    </style:style>
    <style:style style:name="T372" style:parent-style-name="Absatz-Standardschriftart" style:family="text">
      <style:text-properties style:font-name="Arial" fo:letter-spacing="0.0194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22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15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166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66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73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87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52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59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201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3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2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-0.0111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-0.0111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P4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7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06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069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076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76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83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076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69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76in" fo:font-size="10pt" style:font-size-asian="10pt"/>
    </style:style>
    <style:style style:name="T428" style:parent-style-name="Absatz-Standardschriftart" style:family="text">
      <style:text-properties style:font-name="Arial" fo:letter-spacing="0.0006in" fo:font-size="10pt" style:font-size-asian="10pt"/>
    </style:style>
    <style:style style:name="T429" style:parent-style-name="Absatz-Standardschriftart" style:family="text">
      <style:text-properties style:font-name="Arial" fo:letter-spacing="0.0062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-0.005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-0.0034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-0.0034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041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-0.0048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034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P45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6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6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3" style:parent-style-name="Textkörper" style:family="paragraph">
      <style:paragraph-properties fo:text-align="justify" fo:margin-top="0.0513in" fo:line-height="120%" fo:margin-right="1.177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7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7in"/>
    </style:style>
    <style:style style:name="T468" style:parent-style-name="Absatz-Standardschriftart" style:family="text">
      <style:text-properties fo:letter-spacing="0.029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84in"/>
    </style:style>
    <style:style style:name="T471" style:parent-style-name="Absatz-Standardschriftart" style:family="text">
      <style:text-properties fo:letter-spacing="0.027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263in"/>
    </style:style>
    <style:style style:name="T474" style:parent-style-name="Absatz-Standardschriftart" style:family="text">
      <style:text-properties fo:letter-spacing="0.0291in"/>
    </style:style>
    <style:style style:name="T475" style:parent-style-name="Absatz-Standardschriftart" style:family="text">
      <style:text-properties style:font-name="Times New Roman" fo:letter-spacing="0.0236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91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0.0277in"/>
    </style:style>
    <style:style style:name="T480" style:parent-style-name="Absatz-Standardschriftart" style:family="text">
      <style:text-properties fo:letter-spacing="0.0291in"/>
    </style:style>
    <style:style style:name="T481" style:parent-style-name="Absatz-Standardschriftart" style:family="text">
      <style:text-properties fo:letter-spacing="0.027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26in"/>
    </style:style>
    <style:style style:name="T484" style:parent-style-name="Absatz-Standardschriftart" style:family="text">
      <style:text-properties fo:letter-spacing="0.0243in"/>
    </style:style>
    <style:style style:name="T485" style:parent-style-name="Absatz-Standardschriftart" style:family="text">
      <style:text-properties fo:letter-spacing="0.0291in"/>
    </style:style>
    <style:style style:name="T486" style:parent-style-name="Absatz-Standardschriftart" style:family="text">
      <style:text-properties fo:letter-spacing="0.027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91in"/>
    </style:style>
    <style:style style:name="T489" style:parent-style-name="Absatz-Standardschriftart" style:family="text">
      <style:text-properties fo:letter-spacing="0.029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7in"/>
    </style:style>
    <style:style style:name="T492" style:parent-style-name="Absatz-Standardschriftart" style:family="text">
      <style:text-properties style:font-name="Times New Roman" fo:letter-spacing="0.0277in" style:text-scale="99%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style:font-name="Times New Roman" fo:letter-spacing="0.0208in" style:text-scale="99%"/>
    </style:style>
    <style:style style:name="T502" style:parent-style-name="Absatz-Standardschriftart" style:family="text">
      <style:text-properties fo:letter-spacing="0.036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34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361in"/>
    </style:style>
    <style:style style:name="T507" style:parent-style-name="Absatz-Standardschriftart" style:family="text">
      <style:text-properties fo:letter-spacing="0.0354in"/>
    </style:style>
    <style:style style:name="T508" style:parent-style-name="Absatz-Standardschriftart" style:family="text">
      <style:text-properties fo:letter-spacing="0.0354in"/>
    </style:style>
    <style:style style:name="T509" style:parent-style-name="Absatz-Standardschriftart" style:family="text">
      <style:text-properties fo:letter-spacing="0.034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6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6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4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375in" style:text-scale="99%"/>
    </style:style>
    <style:style style:name="T518" style:parent-style-name="Absatz-Standardschriftart" style:family="text">
      <style:text-properties fo:letter-spacing="-0.009in"/>
    </style:style>
    <style:style style:name="T519" style:parent-style-name="Absatz-Standardschriftart" style:family="text">
      <style:text-properties fo:letter-spacing="-0.0083in"/>
    </style:style>
    <style:style style:name="T520" style:parent-style-name="Absatz-Standardschriftart" style:family="text">
      <style:text-properties fo:letter-spacing="-0.0083in"/>
    </style:style>
    <style:style style:name="T521" style:parent-style-name="Absatz-Standardschriftart" style:family="text">
      <style:text-properties fo:letter-spacing="-0.006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76in"/>
    </style:style>
    <style:style style:name="T526" style:parent-style-name="Absatz-Standardschriftart" style:family="text">
      <style:text-properties fo:letter-spacing="-0.0076in"/>
    </style:style>
    <style:style style:name="P5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8" style:parent-style-name="Textkörper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29" style:parent-style-name="Absatz-Standardschriftart" style:family="text">
      <style:text-properties fo:letter-spacing="-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62in"/>
    </style:style>
    <style:style style:name="T535" style:parent-style-name="Absatz-Standardschriftart" style:family="text">
      <style:text-properties fo:letter-spacing="-0.0055in"/>
    </style:style>
    <style:style style:name="T536" style:parent-style-name="Absatz-Standardschriftart" style:family="text">
      <style:text-properties fo:letter-spacing="-0.0055in"/>
    </style:style>
    <style:style style:name="T537" style:parent-style-name="Absatz-Standardschriftart" style:family="text">
      <style:text-properties fo:letter-spacing="-0.005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41in"/>
    </style:style>
    <style:style style:name="T541" style:parent-style-name="Absatz-Standardschriftart" style:family="text">
      <style:text-properties fo:letter-spacing="-0.0006in"/>
    </style:style>
    <style:style style:name="P542" style:parent-style-name="Textkörper" style:list-style-name="LFO1" style:family="paragraph">
      <style:paragraph-properties fo:text-align="justify" fo:margin-top="0.0319in">
        <style:tab-stops>
          <style:tab-stop style:type="left" style:position="0.0006in"/>
        </style:tab-stops>
      </style:paragraph-properties>
    </style:style>
    <style:style style:name="T543" style:parent-style-name="Absatz-Standardschriftart" style:family="text">
      <style:text-properties fo:letter-spacing="-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34in"/>
    </style:style>
    <style:style style:name="T548" style:parent-style-name="Absatz-Standardschriftart" style:family="text">
      <style:text-properties fo:letter-spacing="-0.0055in"/>
    </style:style>
    <style:style style:name="T549" style:parent-style-name="Absatz-Standardschriftart" style:family="text">
      <style:text-properties fo:letter-spacing="-0.0048in"/>
    </style:style>
    <style:style style:name="T550" style:parent-style-name="Absatz-Standardschriftart" style:family="text">
      <style:text-properties fo:letter-spacing="-0.0055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8in"/>
    </style:style>
    <style:style style:name="T554" style:parent-style-name="Absatz-Standardschriftart" style:family="text">
      <style:text-properties fo:letter-spacing="-0.0006in"/>
    </style:style>
    <style:style style:name="P555" style:parent-style-name="Textkörper" style:list-style-name="LFO1" style:family="paragraph">
      <style:paragraph-properties fo:text-align="justify" fo:margin-top="0.0319in">
        <style:tab-stops>
          <style:tab-stop style:type="left" style:position="0.0006in"/>
        </style:tab-stops>
      </style:paragraph-properties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41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41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48in"/>
    </style:style>
    <style:style style:name="T569" style:parent-style-name="Absatz-Standardschriftart" style:family="text">
      <style:text-properties fo:letter-spacing="-0.002in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71" style:parent-style-name="Textkörper" style:family="paragraph">
      <style:paragraph-properties fo:text-align="justify" fo:line-height="120%" fo:margin-right="1.177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0.006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0.0062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fo:letter-spacing="0.016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0.014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6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0.009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7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83in"/>
    </style:style>
    <style:style style:name="T627" style:parent-style-name="Absatz-Standardschriftart" style:family="text">
      <style:text-properties fo:letter-spacing="-0.006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9in"/>
    </style:style>
    <style:style style:name="T630" style:parent-style-name="Absatz-Standardschriftart" style:family="text">
      <style:text-properties fo:letter-spacing="-0.0076in"/>
    </style:style>
    <style:style style:name="P6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2" style:parent-style-name="Textkörper" style:family="paragraph">
      <style:paragraph-properties fo:text-align="justify" fo:line-height="120%" fo:margin-right="1.177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36in"/>
    </style:style>
    <style:style style:name="T637" style:parent-style-name="Absatz-Standardschriftart" style:family="text">
      <style:text-properties fo:letter-spacing="0.02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5in"/>
    </style:style>
    <style:style style:name="T640" style:parent-style-name="Absatz-Standardschriftart" style:family="text">
      <style:text-properties fo:letter-spacing="0.0229in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29in"/>
    </style:style>
    <style:style style:name="T644" style:parent-style-name="Absatz-Standardschriftart" style:family="text">
      <style:text-properties fo:letter-spacing="0.0229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46" style:parent-style-name="Absatz-Standardschriftart" style:family="text">
      <style:text-properties fo:letter-spacing="-0.0027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7in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0.0111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0.0104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0.0138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097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0.0138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111in"/>
    </style:style>
    <style:style style:name="T680" style:parent-style-name="Absatz-Standardschriftart" style:family="text">
      <style:text-properties fo:letter-spacing="0.0159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84" style:parent-style-name="Absatz-Standardschriftart" style:family="text">
      <style:text-properties fo:letter-spacing="0.0187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0.0166in"/>
    </style:style>
    <style:style style:name="T687" style:parent-style-name="Absatz-Standardschriftart" style:family="text">
      <style:text-properties fo:letter-spacing="0.0194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0.0208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20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15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9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1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94in"/>
    </style:style>
    <style:style style:name="T707" style:parent-style-name="Absatz-Standardschriftart" style:family="text">
      <style:text-properties fo:letter-spacing="0.0187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0.0194in"/>
    </style:style>
    <style:style style:name="T710" style:parent-style-name="Absatz-Standardschriftart" style:family="text">
      <style:text-properties fo:letter-spacing="0.0187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19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94in"/>
    </style:style>
    <style:style style:name="T715" style:parent-style-name="Absatz-Standardschriftart" style:family="text">
      <style:text-properties fo:letter-spacing="0.0201in"/>
    </style:style>
    <style:style style:name="P7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22" style:parent-style-name="Standard" style:family="paragraph">
      <style:paragraph-properties fo:margin-top="0.0576in" fo:margin-left="1.6854in">
        <style:tab-stops/>
      </style:paragraph-properties>
    </style:style>
    <style:style style:name="T723" style:parent-style-name="Absatz-Standardschriftart" style:family="text">
      <style:text-properties style:font-name="Arial" fo:font-size="5pt" style:font-size-asian="5pt"/>
    </style:style>
    <style:style style:name="P72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extkörper" style:family="paragraph">
      <style:paragraph-properties fo:text-align="justify" fo:margin-top="0.0513in" fo:line-height="120%" fo:margin-right="0.0826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0.0083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style:font-name="Times New Roman" fo:letter-spacing="0.0347in" style:text-scale="99%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83in"/>
    </style:style>
    <style:style style:name="T744" style:parent-style-name="Absatz-Standardschriftart" style:family="text">
      <style:text-properties fo:letter-spacing="-0.005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6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83in"/>
    </style:style>
    <style:style style:name="T749" style:parent-style-name="Absatz-Standardschriftart" style:family="text">
      <style:text-properties fo:letter-spacing="-0.0069in"/>
    </style:style>
    <style:style style:name="P7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51" style:parent-style-name="Textkörper" style:family="paragraph">
      <style:paragraph-properties fo:text-align="justify" fo:line-height="120%" fo:margin-right="0.079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006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0.0368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0.0361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fo:letter-spacing="0.018in" style:text-scale="99%"/>
    </style:style>
    <style:style style:name="T766" style:parent-style-name="Absatz-Standardschriftart" style:family="text">
      <style:text-properties fo:letter-spacing="0.0152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0.0159in"/>
    </style:style>
    <style:style style:name="T770" style:parent-style-name="Absatz-Standardschriftart" style:family="text">
      <style:text-properties fo:letter-spacing="0.0201in"/>
    </style:style>
    <style:style style:name="T771" style:parent-style-name="Absatz-Standardschriftart" style:family="text">
      <style:text-properties fo:letter-spacing="0.0166in"/>
    </style:style>
    <style:style style:name="T772" style:parent-style-name="Absatz-Standardschriftart" style:family="text">
      <style:text-properties fo:letter-spacing="0.0159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0.016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59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style:font-name="Times New Roman" fo:letter-spacing="0.0208in" style:text-scale="99%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0.0027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7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style:font-name="Times New Roman" fo:letter-spacing="0.0277in" style:text-scale="99%"/>
    </style:style>
    <style:style style:name="T794" style:parent-style-name="Absatz-Standardschriftart" style:family="text">
      <style:text-properties fo:letter-spacing="0.0125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45in"/>
    </style:style>
    <style:style style:name="T798" style:parent-style-name="Absatz-Standardschriftart" style:family="text">
      <style:text-properties fo:letter-spacing="0.0125in"/>
    </style:style>
    <style:style style:name="T799" style:parent-style-name="Absatz-Standardschriftart" style:family="text">
      <style:text-properties fo:letter-spacing="0.0118in"/>
    </style:style>
    <style:style style:name="T800" style:parent-style-name="Absatz-Standardschriftart" style:family="text">
      <style:text-properties fo:letter-spacing="0.015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52in"/>
    </style:style>
    <style:style style:name="T803" style:parent-style-name="Absatz-Standardschriftart" style:family="text">
      <style:text-properties fo:letter-spacing="0.0125in"/>
    </style:style>
    <style:style style:name="T804" style:parent-style-name="Absatz-Standardschriftart" style:family="text">
      <style:text-properties style:font-name="Times New Roman" fo:letter-spacing="0.0236in" style:text-scale="99%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0.003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152in" style:text-scale="99%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104in"/>
    </style:style>
    <style:style style:name="T821" style:parent-style-name="Absatz-Standardschriftart" style:family="text">
      <style:text-properties fo:letter-spacing="-0.0104in"/>
    </style:style>
    <style:style style:family="graphic" style:name="a1" style:parent-style-name="Graphics">
      <style:graphic-properties fo:min-width="2.6125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1" draw:style-name="a1" draw:name="Text Box 2" text:anchor-type="paragraph" svg:x="0.15764in" svg:y="0.43403in" svg:width="0.30556in" svg:height="2.6125in" style:rel-width="scale" style:rel-height="scale"><draw:text-box><text:p text:style-name="P3"><text:span text:style-name="T4">Firmante: GONZALEZ CABRERA, LUIS</text:span></text:p><text:p text:style-name="P5"><text:span text:style-name="T6">Puesto: Consejero Delegado de Contr. P <text:s/>blica, Dep, Transp, Movilida Fecha Firma: 27/12/2023 14:41:50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3</text:span><text:span text:style-name="T18"><text:s/></text:span><text:span text:style-name="T19">/</text:span><text:span text:style-name="T20"><text:s/></text:span><text:span text:style-name="T21">153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3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28.12.2023</text:span></text:p>
          </table:table-cell>
        </table:table-row>
      </table:table>
      <text:p text:style-name="P51"/>
      <text:p text:style-name="P52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text:span text:style-name="T60">De</text:span><text:span text:style-name="T61"><text:s/></text:span><text:span text:style-name="T62">conformidad</text:span><text:span text:style-name="T63"><text:s/></text:span><text:span text:style-name="T64">con</text:span><text:span text:style-name="T65"><text:s/></text:span><text:span text:style-name="T66">el</text:span><text:span text:style-name="T67"><text:s/></text:span><text:span text:style-name="T68">artículo</text:span><text:span text:style-name="T69"><text:s/></text:span><text:span text:style-name="T70">87.3</text:span><text:span text:style-name="T71"><text:s/></text:span><text:span text:style-name="T72">del</text:span><text:span text:style-name="T73"><text:s/></text:span><text:span text:style-name="T74">Reglamento</text:span><text:span text:style-name="T75"><text:s/></text:span><text:span text:style-name="T76">de</text:span><text:span text:style-name="T77"><text:s/></text:span><text:span text:style-name="T78">Organización</text:span><text:span text:style-name="T79"><text:s/></text:span><text:span text:style-name="T80">y</text:span><text:span text:style-name="T81"><text:s/></text:span><text:span text:style-name="T82">Funcionamiento</text:span><text:span text:style-name="T83"><text:s/></text:span><text:span text:style-name="T84">del</text:span><text:span text:style-name="T85"><text:s/></text:span><text:span text:style-name="T86">Cabildo</text:span><text:span text:style-name="T87"><text:s/></text:span><text:span text:style-name="T88">Insular</text:span><text:span text:style-name="T89"><text:s/></text:span><text:span text:style-name="T90">de</text:span><text:span text:style-name="T91"><text:s/></text:span><text:span text:style-name="T92">Fuerteventura,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Ley</text:span><text:span text:style-name="T107"><text:s/></text:span><text:span text:style-name="T108">9/2017</text:span><text:span text:style-name="T109"><text:s/></text:span><text:span text:style-name="T110">de</text:span><text:span text:style-name="T111"><text:s/></text:span><text:span text:style-name="T112">8</text:span>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text:span text:style-name="T127"><text:s/></text:span><text:span text:style-name="T128">y</text:span><text:span text:style-name="T129"><text:s/></text:span><text:span text:style-name="T130">el</text:span><text:span text:style-name="T131"><text:s/></text:span><text:span text:style-name="T132">Acuerdo</text:span><text:span text:style-name="T133"><text:s/></text:span><text:span text:style-name="T134">del</text:span><text:span text:style-name="T135"><text:s/></text:span><text:span text:style-name="T136">Consejo</text:span><text:span text:style-name="T137"><text:s/></text:span><text:span text:style-name="T138">de</text:span><text:span text:style-name="T139"><text:s/></text:span><text:span text:style-name="T140">Gobierno</text:span>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Corporación</text:span><text:span text:style-name="T149"><text:s/></text:span><text:span text:style-name="T150">de</text:span><text:span text:style-name="T151"><text:s/></text:span><text:span text:style-name="T152">fecha</text:span><text:span text:style-name="T153"><text:s/></text:span><text:span text:style-name="T154">5</text:span><text:span text:style-name="T155"><text:s/></text:span><text:span text:style-name="T156">de</text:span><text:span text:style-name="T157"><text:s/></text:span><text:span text:style-name="T158">septiembre</text:span><text:span text:style-name="T159"><text:s/></text:span><text:span text:style-name="T160">de</text:span><text:span text:style-name="T161"><text:s/></text:span><text:span text:style-name="T162">2023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que</text:span><text:span text:style-name="T169"><text:s/></text:span><text:span text:style-name="T170">se</text:span><text:span text:style-name="T171"><text:s/></text:span><text:span text:style-name="T172">designa</text:span><text:span text:style-name="T173"><text:s/></text:span><text:span text:style-name="T174">a</text:span><text:span text:style-name="T175"><text:s/></text:span><text:span text:style-name="T176">los</text:span><text:span text:style-name="T177"><text:s/></text:span><text:span text:style-name="T178">miembros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Mesa</text:span><text:span text:style-name="T185"><text:s/></text:span><text:span text:style-name="T186">de</text:span><text:span text:style-name="T187"><text:s/></text:span><text:span text:style-name="T188">Contratación,<text:s/></text:span><text:span text:style-name="T189">por</text:span><text:span text:style-name="T190"><text:s/></text:span><text:span text:style-name="T191">la</text:span><text:span text:style-name="T192"><text:s/></text:span><text:span text:style-name="T193">presente</text:span><text:span text:style-name="T194"><text:s/>se</text:span><text:span text:style-name="T195"><text:s/></text:span><text:span text:style-name="T196">le</text:span><text:span text:style-name="T197"><text:s/></text:span><text:span text:style-name="T198">convoca</text:span><text:span text:style-name="T199"><text:s/></text:span><text:span text:style-name="T200">a</text:span><text:span text:style-name="T201"><text:s/></text:span><text:span text:style-name="T202">Ud.</text:span><text:span text:style-name="T203"><text:s/></text:span><text:span text:style-name="T204">para la<text:s/></text:span><text:span text:style-name="T205">constitución</text:span><text:span text:style-name="T206"><text:s/></text:span><text:span text:style-name="T207">de</text:span><text:span text:style-name="T208"><text:s/></text:span><text:span text:style-name="T209">la<text:s/></text:span><text:span text:style-name="T210">misma</text:span><text:span text:style-name="T211"><text:s/></text:span><text:span text:style-name="T212">y</text:span><text:span text:style-name="T213"><text:s/></text:span><text:span text:style-name="T214">que</text:span><text:span text:style-name="T215"><text:s/></text:span><text:span text:style-name="T216">ha</text:span><text:span text:style-name="T217"><text:s/></text:span><text:span text:style-name="T218">de</text:span><text:span text:style-name="T219"><text:s/></text:span><text:span text:style-name="T220">asistir</text:span><text:span text:style-name="T221"><text:s/></text:span><text:span text:style-name="T222">al</text:span><text:span text:style-name="T223"><text:s/></text:span><text:span text:style-name="T224">órgano</text:span><text:span text:style-name="T225"><text:s/></text:span><text:span text:style-name="T226">de</text:span><text:span text:style-name="T227"><text:s/></text:span><text:span text:style-name="T228">Contratación</text:span><text:span text:style-name="T229"><text:s/></text:span><text:span text:style-name="T230">en</text:span><text:span text:style-name="T231"><text:s/></text:span><text:span text:style-name="T232">los</text:span><text:span text:style-name="T233"><text:s/></text:span><text:span text:style-name="T234">asuntos</text:span><text:span text:style-name="T235"><text:s/></text:span><text:span text:style-name="T236">que</text:span><text:span text:style-name="T237"><text:s/></text:span><text:span text:style-name="T238">figuran</text:span><text:span text:style-name="T239"><text:s/></text:span><text:span text:style-name="T240">en</text:span><text:span text:style-name="T241"><text:s/></text:span><text:span text:style-name="T242">el</text:span><text:span text:style-name="T243"><text:s/></text:span><text:span text:style-name="T244">orden</text:span><text:span text:style-name="T245"><text:s/></text:span><text:span text:style-name="T246">del</text:span><text:span text:style-name="T247"><text:s/></text:span><text:span text:style-name="T248">día.</text:span><text:span text:style-name="T249"><text:s/></text:span><text:span text:style-name="T250">Las</text:span><text:span text:style-name="T251"><text:s/></text:span><text:span text:style-name="T252">sesiones</text:span><text:span text:style-name="T253"><text:s/></text:span><text:span text:style-name="T254">se</text:span><text:span text:style-name="T255"><text:s/></text:span><text:span text:style-name="T256">celebrarán</text:span><text:span text:style-name="T257"><text:s/></text:span><text:span text:style-name="T258">de</text:span><text:span text:style-name="T259"><text:s/></text:span><text:span text:style-name="T260">forma</text:span><text:span text:style-name="T261"><text:s/></text:span><text:span text:style-name="T262">sucesiva</text:span><text:span text:style-name="T263"><text:s/></text:span><text:span text:style-name="T264">por</text:span><text:span text:style-name="T265"><text:s/></text:span><text:span text:style-name="T266">cada</text:span><text:span text:style-name="T267"><text:s/></text:span><text:span text:style-name="T268">punto</text:span><text:span text:style-name="T269"><text:s/></text:span><text:span text:style-name="T270">del</text:span><text:span text:style-name="T271"><text:s/></text:span><text:span text:style-name="T272">orden</text:span><text:span text:style-name="T273"><text:s/></text:span><text:span text:style-name="T274">del</text:span><text:span text:style-name="T275"><text:s/></text:span><text:span text:style-name="T276">día</text:span><text:span text:style-name="T277"><text:s/></text:span><text:span text:style-name="T278">previsto</text:span><text:span text:style-name="T279"><text:s/></text:span><text:span text:style-name="T280">en</text:span><text:span text:style-name="T281"><text:s/></text:span><text:span text:style-name="T282">esta</text:span><text:span text:style-name="T283"><text:s/></text:span><text:span text:style-name="T284">convocatoria.</text:span><text:span text:style-name="T285"><text:s/></text:span><text:span text:style-name="T286">Tendrá</text:span><text:span text:style-name="T287"><text:s/></text:span><text:span text:style-name="T288">lugar en</text:span><text:span text:style-name="T289"><text:s/></text:span><text:span text:style-name="T290">la Salita</text:span><text:span text:style-name="T291"><text:s/></text:span><text:span text:style-name="T292">de</text:span><text:span text:style-name="T293"><text:s/></text:span><text:span text:style-name="T294">la</text:span><text:span text:style-name="T295"><text:s/></text:span><text:span text:style-name="T296">Oficina Técnica,</text:span><text:span text:style-name="T297"><text:s/></text:span><text:span text:style-name="T298">el 28</text:span><text:span text:style-name="T299"><text:s/></text:span><text:span text:style-name="T300">DE</text:span><text:span text:style-name="T301"><text:s/></text:span><text:span text:style-name="T302">DICIEMBRE</text:span><text:span text:style-name="T303"><text:s/></text:span><text:span text:style-name="T304">DE</text:span><text:span text:style-name="T305"><text:s/></text:span><text:span text:style-name="T306">2023,</text:span><text:span text:style-name="T307"><text:s/></text:span><text:span text:style-name="T308">A</text:span><text:span text:style-name="T309"><text:s/></text:span><text:span text:style-name="T310">LAS</text:span><text:span text:style-name="T311"><text:s/></text:span><text:span text:style-name="T312">12:15</text:span><text:span text:style-name="T313"><text:s/></text:span><text:span text:style-name="T314">HORAS.</text:span></text:p>
      <text:p text:style-name="P315"/>
      <text:p text:style-name="P316"><text:span text:style-name="T317">La</text:span><text:span text:style-name="T318"><text:s/></text:span><text:span text:style-name="T319">válida</text:span><text:span text:style-name="T320"><text:s/></text:span><text:span text:style-name="T321">constitución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mesa</text:span><text:span text:style-name="T328"><text:s/></text:span><text:span text:style-name="T329">requiere</text:span><text:span text:style-name="T330"><text:s/></text:span><text:span text:style-name="T331">la</text:span><text:span text:style-name="T332"><text:s/></text:span><text:span text:style-name="T333">presencia</text:span><text:span text:style-name="T334"><text:s/></text:span><text:span text:style-name="T335">de</text:span><text:span text:style-name="T336"><text:s/></text:span><text:span text:style-name="T337">la</text:span><text:span text:style-name="T338"><text:s/></text:span><text:span text:style-name="T339">mayoría</text:span><text:span text:style-name="T340"><text:s/></text:span><text:span text:style-name="T341">absoluta</text:span><text:span text:style-name="T342"><text:s/></text:span><text:span text:style-name="T343">de</text:span><text:span text:style-name="T344"><text:s/></text:span><text:span text:style-name="T345">sus</text:span><text:span text:style-name="T346"><text:s/></text:span><text:span text:style-name="T347">miembros,</text:span><text:span text:style-name="T348"><text:s/></text:span><text:span text:style-name="T349">ya</text:span><text:span text:style-name="T350"><text:s/></text:span><text:span text:style-name="T351">sean</text:span><text:span text:style-name="T352"><text:s/></text:span><text:span text:style-name="T353">titulares</text:span><text:span text:style-name="T354"><text:s/></text:span><text:span text:style-name="T355">o</text:span><text:span text:style-name="T356"><text:s/></text:span><text:span text:style-name="T357">suplentes</text:span><text:span text:style-name="T358"><text:s/></text:span><text:span text:style-name="T359">y,</text:span><text:span text:style-name="T360"><text:s/></text:span><text:span text:style-name="T361">en</text:span><text:span text:style-name="T362"><text:s/></text:span><text:span text:style-name="T363">todo</text:span><text:span text:style-name="T364"><text:s/></text:span><text:span text:style-name="T365">caso,</text:span><text:span text:style-name="T366"><text:s/></text:span><text:span text:style-name="T367">el</text:span><text:span text:style-name="T368"><text:s/></text:span><text:span text:style-name="T369">Presidente,</text:span><text:span text:style-name="T370"><text:s/></text:span><text:span text:style-name="T371">el</text:span><text:span text:style-name="T372"><text:s/></text:span><text:span text:style-name="T373">Secretario</text:span><text:span text:style-name="T374"><text:s/></text:span><text:span text:style-name="T375">y</text:span><text:span text:style-name="T376"><text:s/></text:span><text:span text:style-name="T377">que</text:span><text:span text:style-name="T378"><text:s/></text:span><text:span text:style-name="T379">tengan</text:span><text:span text:style-name="T380"><text:s/></text:span><text:span text:style-name="T381">atribuidas</text:span><text:span text:style-name="T382"><text:s/></text:span><text:span text:style-name="T383">las</text:span><text:span text:style-name="T384"><text:s/></text:span><text:span text:style-name="T385">funciones</text:span><text:span text:style-name="T386"><text:s/></text:span><text:span text:style-name="T387">correspondientes</text:span><text:span text:style-name="T388"><text:s/></text:span><text:span text:style-name="T389">al</text:span><text:span text:style-name="T390"><text:s/></text:span><text:span text:style-name="T391">asesoramiento</text:span><text:span text:style-name="T392"><text:s/></text:span><text:span text:style-name="T393">jurídico</text:span><text:span text:style-name="T394"><text:s/></text:span><text:span text:style-name="T395">y</text:span><text:span text:style-name="T396"><text:s/></text:span><text:span text:style-name="T397">al</text:span><text:span text:style-name="T398"><text:s/></text:span><text:span text:style-name="T399">control</text:span><text:span text:style-name="T400"><text:s/></text:span><text:span text:style-name="T401">económico-presupuestario</text:span><text:span text:style-name="T402"><text:s/></text:span><text:span text:style-name="T403">del</text:span><text:span text:style-name="T404"><text:s/></text:span><text:span text:style-name="T405">órgano.</text:span></text:p>
      <text:p text:style-name="P406"/>
      <text:p text:style-name="P407"><text:span text:style-name="T408">Los</text:span><text:span text:style-name="T409"><text:s/></text:span><text:span text:style-name="T410">documentos</text:span><text:span text:style-name="T411"><text:s/></text:span><text:span text:style-name="T412">a</text:span><text:span text:style-name="T413"><text:s/></text:span><text:span text:style-name="T414">que</text:span><text:span text:style-name="T415"><text:s/></text:span><text:span text:style-name="T416">se</text:span><text:span text:style-name="T417"><text:s/></text:span><text:span text:style-name="T418">refieren</text:span><text:span text:style-name="T419"><text:s/></text:span><text:span text:style-name="T420">los</text:span><text:span text:style-name="T421"><text:s/></text:span><text:span text:style-name="T422">asuntos</text:span><text:span text:style-name="T423"><text:s/></text:span><text:span text:style-name="T424">incluidos</text:span><text:span text:style-name="T425"><text:s/></text:span><text:span text:style-name="T426">en</text:span><text:span text:style-name="T427"><text:s/></text:span><text:span text:style-name="T428">el</text:span><text:span text:style-name="T429"><text:s/></text:span><text:span text:style-name="T430">Orden</text:span><text:span text:style-name="T431"><text:s/></text:span><text:span text:style-name="T432">del</text:span><text:span text:style-name="T433"><text:s/></text:span><text:span text:style-name="T434">Día,</text:span><text:span text:style-name="T435"><text:s/></text:span><text:span text:style-name="T436">se</text:span><text:span text:style-name="T437"><text:s/></text:span><text:span text:style-name="T438">encuentran</text:span><text:span text:style-name="T439"><text:s/></text:span><text:span text:style-name="T440">a</text:span><text:span text:style-name="T441"><text:s/></text:span><text:span text:style-name="T442">su</text:span><text:span text:style-name="T443"><text:s/></text:span><text:span text:style-name="T444">disposición</text:span><text:span text:style-name="T445"><text:s/></text:span><text:span text:style-name="T446">en</text:span><text:span text:style-name="T447"><text:s/></text:span><text:span text:style-name="T448">el</text:span><text:span text:style-name="T449"><text:s/></text:span><text:span text:style-name="T450">Servicio</text:span><text:span text:style-name="T451"><text:s/></text:span><text:span text:style-name="T452">de</text:span><text:span text:style-name="T453"><text:s/></text:span><text:span text:style-name="T454">Contratación.</text:span></text:p>
      <text:p text:style-name="P455"/>
      <text:p text:style-name="P456"><text:span text:style-name="T457">ORDEN</text:span><text:span text:style-name="T458"><text:s/></text:span><text:span text:style-name="T459">DEL</text:span><text:span text:style-name="T460"><text:s/></text:span><text:span text:style-name="T461">DIA</text:span></text:p>
      <text:p text:style-name="P462"/>
      <text:p text:style-name="P463"><text:span text:style-name="T464">1.-</text:span><text:span text:style-name="T465"><text:s/></text:span><text:span text:style-name="T466">EXAMEN</text:span><text:span text:style-name="T467"><text:s/></text:span>DOCUMENTACIÓN<text:span text:style-name="T468"><text:s/></text:span><text:span text:style-name="T469">EMPRESA.</text:span><text:span text:style-name="T470"><text:s/></text:span>EXPEDIENTE<text:span text:style-name="T471"><text:s/></text:span><text:span text:style-name="T472">DE</text:span><text:span text:style-name="T473"><text:s/></text:span>CONTRATACIÓN<text:span text:style-name="T474"><text:s/></text:span>DE<text:span text:style-name="T475"><text:s/></text:span><text:span text:style-name="T476">SERVICIO</text:span><text:span text:style-name="T477"><text:s/></text:span><text:span text:style-name="T478">DE</text:span><text:span text:style-name="T479"><text:s/></text:span>SEGUROS<text:span text:style-name="T480"><text:s/></text:span>DE<text:span text:style-name="T481"><text:s/></text:span><text:span text:style-name="T482">CLAVO</text:span><text:span text:style-name="T483"><text:s/></text:span>A<text:span text:style-name="T484"><text:s/></text:span>CLAVO<text:span text:style-name="T485"><text:s/></text:span>DE<text:span text:style-name="T486"><text:s/></text:span><text:span text:style-name="T487">LAS</text:span><text:span text:style-name="T488"><text:s/></text:span>EXPOSICIONES<text:span text:style-name="T489"><text:s/></text:span><text:span text:style-name="T490">DEL</text:span><text:span text:style-name="T491"><text:s/></text:span>MUSEO<text:span text:style-name="T492"><text:s/></text:span>ARQUEOLÓGICO<text:span text:style-name="T493"><text:s/></text:span>DE<text:span text:style-name="T494"><text:s/></text:span>FUERTEVENTURA.<text:span text:style-name="T495"><text:s/></text:span>DIVIDIDO<text:span text:style-name="T496"><text:s/></text:span><text:span text:style-name="T497">EN</text:span><text:span text:style-name="T498"><text:s/></text:span>3<text:span text:style-name="T499"><text:s/></text:span>LOTES.<text:span text:style-name="T500"><text:s/></text:span>MEDIANTE<text:span text:style-name="T501"><text:s/></text:span>PROCEDIMIENTO<text:span text:style-name="T502"><text:s/></text:span><text:span text:style-name="T503">ABIERTO</text:span><text:span text:style-name="T504"><text:s/></text:span><text:span text:style-name="T505">SIMPLIFICADO.</text:span><text:span text:style-name="T506"><text:s/></text:span>Nº<text:span text:style-name="T507"><text:s/></text:span>DE<text:span text:style-name="T508"><text:s/></text:span>EXPEDIENTE<text:span text:style-name="T509"><text:s/></text:span><text:span text:style-name="T510">EN</text:span><text:span text:style-name="T511"><text:s/></text:span><text:span text:style-name="T512">EL</text:span><text:span text:style-name="T513"><text:s/></text:span><text:span text:style-name="T514">PERFIL</text:span><text:span text:style-name="T515"><text:s/></text:span><text:span text:style-name="T516">DEL</text:span><text:span text:style-name="T517"><text:s/></text:span>CONTRATANTE<text:span text:style-name="T518"><text:s/></text:span>PR18115/2023<text:span text:style-name="T519"><text:s/></text:span>(EXPTE.<text:span text:style-name="T520"><text:s/></text:span>GD<text:span text:style-name="T521"><text:s/></text:span><text:span text:style-name="T522">2023/18115).</text:span><text:span text:style-name="T523"><text:s/></text:span><text:span text:style-name="T524">ACUERDOS</text:span><text:span text:style-name="T525"><text:s/></text:span>QUE<text:span text:style-name="T526"><text:s/></text:span>PROCEDAN.</text:p>
      <text:p text:style-name="P527"/>
      <text:list text:style-name="LFO1" text:continue-numbering="true">
        <text:list-item>
          <text:p text:style-name="P528">Lote<text:span text:style-name="T529"><text:s/></text:span><text:span text:style-name="T530">1:</text:span><text:span text:style-name="T531"><text:s/></text:span><text:span text:style-name="T532">Póliza</text:span><text:span text:style-name="T533"><text:s/></text:span>de<text:span text:style-name="T534"><text:s/></text:span>Clavo<text:span text:style-name="T535"><text:s/></text:span>a<text:span text:style-name="T536"><text:s/></text:span>Clavo<text:span text:style-name="T537"><text:s/></text:span><text:span text:style-name="T538">exposición</text:span><text:span text:style-name="T539"><text:s/></text:span>“Fuerteventura<text:span text:style-name="T540"><text:s/></text:span><text:span text:style-name="T541">Arqueológica”.</text:span></text:p>
        </text:list-item>
        <text:list-item>
          <text:p text:style-name="P542">Lote<text:span text:style-name="T543"><text:s/></text:span><text:span text:style-name="T544">2:</text:span><text:span text:style-name="T545"><text:s/></text:span><text:span text:style-name="T546">Póliza</text:span><text:span text:style-name="T547"><text:s/></text:span>de<text:span text:style-name="T548"><text:s/></text:span>Clavo<text:span text:style-name="T549"><text:s/></text:span>a<text:span text:style-name="T550"><text:s/></text:span>Clavo<text:span text:style-name="T551"><text:s/></text:span><text:span text:style-name="T552">exposición</text:span><text:span text:style-name="T553"><text:s/></text:span><text:span text:style-name="T554">“Restos/Retos”.</text:span></text:p>
        </text:list-item>
        <text:list-item>
          <text:p text:style-name="P555">Lote<text:span text:style-name="T556"><text:s/></text:span><text:span text:style-name="T557">3:</text:span><text:span text:style-name="T558"><text:s/></text:span><text:span text:style-name="T559">Póliza</text:span><text:span text:style-name="T560"><text:s/></text:span>de<text:span text:style-name="T561"><text:s/></text:span>Clavo<text:span text:style-name="T562"><text:s/></text:span>a<text:span text:style-name="T563"><text:s/></text:span>Clavo<text:span text:style-name="T564"><text:s/></text:span><text:span text:style-name="T565">exposición</text:span><text:span text:style-name="T566"><text:s/></text:span>“De<text:span text:style-name="T567"><text:s/></text:span>vuelta<text:span text:style-name="T568"><text:s/></text:span>a<text:span text:style-name="T569"><text:s/></text:span>casa”.</text:p>
        </text:list-item>
      </text:list>
      <text:p text:style-name="P570"/>
      <text:p text:style-name="P571"><text:span text:style-name="T572">2.-</text:span><text:span text:style-name="T573"><text:s/></text:span>INFORME<text:span text:style-name="T574"><text:s/></text:span><text:span text:style-name="T575">VALORACIÓN</text:span><text:span text:style-name="T576"><text:s/></text:span><text:span text:style-name="T577">OFERTAS.</text:span><text:span text:style-name="T578"><text:s/></text:span>EXPEDIENTE<text:span text:style-name="T579"><text:s/></text:span>DE<text:span text:style-name="T580"><text:s/></text:span>CONTRATACIÓN<text:span text:style-name="T581"><text:s/></text:span>DE<text:span text:style-name="T582"><text:s/></text:span><text:span text:style-name="T583">SERVICIO</text:span><text:span text:style-name="T584"><text:s/></text:span>“PRESTACIÓN<text:span text:style-name="T585"><text:s/></text:span>DEL<text:span text:style-name="T586"><text:s/></text:span><text:span text:style-name="T587">SERVICIO</text:span><text:span text:style-name="T588"><text:s/></text:span><text:span text:style-name="T589">DE</text:span><text:span text:style-name="T590"><text:s/></text:span>DINAMIZACIÓN<text:span text:style-name="T591"><text:s/></text:span><text:span text:style-name="T592">DEL</text:span><text:span text:style-name="T593"><text:s/></text:span><text:span text:style-name="T594">ESPACIO</text:span><text:span text:style-name="T595"><text:s/></text:span><text:span text:style-name="T596">JOVEN</text:span><text:span text:style-name="T597"><text:s/></text:span><text:span text:style-name="T598">DEL</text:span><text:span text:style-name="T599"><text:s/></text:span>CENTRO<text:span text:style-name="T600"><text:s/></text:span><text:span text:style-name="T601">INSULAR</text:span><text:span text:style-name="T602"><text:s/></text:span><text:span text:style-name="T603">DE</text:span><text:span text:style-name="T604"><text:s/></text:span>JUVENTUD<text:span text:style-name="T605"><text:s/></text:span><text:span text:style-name="T606">(CIJ)</text:span><text:span text:style-name="T607"><text:s/></text:span>DE<text:span text:style-name="T608"><text:s/></text:span>FUERTEVENTURA”.<text:span text:style-name="T609"><text:s/></text:span>MEDIANTE<text:span text:style-name="T610"><text:s/></text:span>PROCEDIMIENTO<text:span text:style-name="T611"><text:s/></text:span>ABIERTO.<text:span text:style-name="T612"><text:s/></text:span>Nº<text:span text:style-name="T613"><text:s/></text:span>DE<text:span text:style-name="T614"><text:s/></text:span>EXPEDIENTE<text:span text:style-name="T615"><text:s/></text:span><text:span text:style-name="T616">EN</text:span><text:span text:style-name="T617"><text:s/></text:span><text:span text:style-name="T618">EL</text:span><text:span text:style-name="T619"><text:s/></text:span>PERFIL<text:span text:style-name="T620"><text:s/></text:span>DEL<text:span text:style-name="T621"><text:s/></text:span>CONTRATANTE<text:span text:style-name="T622"><text:s/></text:span>SE00017/23<text:span text:style-name="T623"><text:s/></text:span>(EXPTE.<text:span text:style-name="T624"><text:s/></text:span><text:span text:style-name="T625">TAO</text:span><text:span text:style-name="T626"><text:s/></text:span>2022/00000799H).<text:span text:style-name="T627"><text:s/></text:span><text:span text:style-name="T628">ACUERDOS</text:span><text:span text:style-name="T629"><text:s/></text:span>QUE<text:span text:style-name="T630"><text:s/></text:span>PROCEDAN.</text:p>
      <text:p text:style-name="P631"/>
      <text:p text:style-name="P632"><text:span text:style-name="T633">3.-</text:span><text:span text:style-name="T634"><text:s/></text:span><text:span text:style-name="T635">EXAMEN</text:span><text:span text:style-name="T636"><text:s/></text:span>DOCUMENTACIÓN<text:span text:style-name="T637"><text:s/></text:span><text:span text:style-name="T638">EMPRESA.</text:span><text:span text:style-name="T639"><text:s/></text:span>LOTE<text:span text:style-name="T640"><text:s/></text:span>Nº<text:span text:style-name="T641"><text:s/></text:span><text:span text:style-name="T642">2.</text:span><text:span text:style-name="T643"><text:s/></text:span>EXPEDIENTE<text:span text:style-name="T644"><text:s/></text:span>DE<text:span text:style-name="T645"><text:s/></text:span>CONTRATACIÓN<text:span text:style-name="T646"><text:s/></text:span>DENOMINADO<text:span text:style-name="T647"><text:s/></text:span>“(PICOS<text:span text:style-name="T648"><text:s/></text:span><text:span text:style-name="T649">20-24)</text:span><text:span text:style-name="T650"><text:s/></text:span>REDACCIÓN<text:span text:style-name="T651"><text:s/></text:span><text:span text:style-name="T652">DEL<text:s/></text:span>PROYECTO<text:span text:style-name="T653"><text:s/></text:span><text:span text:style-name="T654">BÁSICO</text:span><text:span text:style-name="T655"><text:s/></text:span>Y<text:span text:style-name="T656"><text:s/></text:span>DE<text:span text:style-name="T657"><text:s/></text:span>EJECUCIÓN,<text:span text:style-name="T658"><text:s/></text:span>DIRECCIÓN<text:span text:style-name="T659"><text:s/></text:span>DE<text:span text:style-name="T660"><text:s/></text:span><text:span text:style-name="T661">OBRA</text:span><text:span text:style-name="T662"><text:s/></text:span>Y<text:span text:style-name="T663"><text:s/></text:span>RESPONSABLE<text:span text:style-name="T664"><text:s/></text:span><text:span text:style-name="T665">DEL</text:span><text:span text:style-name="T666"><text:s/></text:span>CONTRATO<text:span text:style-name="T667"><text:s/></text:span>DE<text:span text:style-name="T668"><text:s/></text:span>OBRAS,<text:span text:style-name="T669"><text:s/></text:span>DIRECCIÓN<text:span text:style-name="T670"><text:s/></text:span>DE<text:span text:style-name="T671"><text:s/></text:span>EJECUCIÓN<text:span text:style-name="T672"><text:s/></text:span>Y<text:span text:style-name="T673"><text:s/></text:span><text:span text:style-name="T674">LA</text:span><text:span text:style-name="T675"><text:s/></text:span>COORDINACIÓN<text:span text:style-name="T676"><text:s/></text:span>DE<text:span text:style-name="T677"><text:s/></text:span><text:span text:style-name="T678">LA</text:span><text:span text:style-name="T679"><text:s/></text:span>SEGURIDAD<text:span text:style-name="T680"><text:s/></text:span>Y<text:span text:style-name="T681"><text:s/></text:span><text:span text:style-name="T682">SALUD</text:span><text:span text:style-name="T683"><text:s/></text:span>DURANTE<text:span text:style-name="T684"><text:s/></text:span><text:span text:style-name="T685">LA</text:span><text:span text:style-name="T686"><text:s/></text:span>EJECUCIÓN<text:span text:style-name="T687"><text:s/></text:span>DE<text:span text:style-name="T688"><text:s/></text:span>LAS<text:span text:style-name="T689"><text:s/></text:span>OBRAS<text:span text:style-name="T690"><text:s/></text:span><text:span text:style-name="T691">DE</text:span><text:span text:style-name="T692"><text:s/></text:span><text:span text:style-name="T693">LA</text:span><text:span text:style-name="T694"><text:s/></text:span><text:span text:style-name="T695">ACTUACIÓN</text:span><text:span text:style-name="T696"><text:s/></text:span>IDENTIFICADA<text:span text:style-name="T697"><text:s/></text:span>COMO<text:span text:style-name="T698"><text:s/></text:span><text:span text:style-name="T699">“MEJORAS</text:span><text:span text:style-name="T700"><text:s/></text:span><text:span text:style-name="T701">EN</text:span><text:span text:style-name="T702"><text:s/></text:span><text:span text:style-name="T703">EL</text:span><text:span text:style-name="T704"><text:s/></text:span><text:span text:style-name="T705">CAMPO</text:span><text:span text:style-name="T706"><text:s/></text:span>DE<text:span text:style-name="T707"><text:s/></text:span><text:span text:style-name="T708">FÚTBOL</text:span><text:span text:style-name="T709"><text:s/></text:span>DE<text:span text:style-name="T710"><text:s/></text:span><text:span text:style-name="T711">LA</text:span><text:span text:style-name="T712"><text:s/></text:span><text:span text:style-name="T713">LAJITA”,</text:span><text:span text:style-name="T714"><text:s/></text:span>MEDIANTE<text:span text:style-name="T715"><text:s/></text:span>PROCEDIMIENTO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><text:span text:style-name="T723">CSV: 35600IDOC2F40B3B817FCCEE4B8723CA - https://sede.cabildofuer.es/eAdmin</text:span></text:p>
      <text:p text:style-name="P724"/>
      <text:p text:style-name="P726">ABIERTO<text:span text:style-name="T727"><text:s/></text:span><text:span text:style-name="T728">SIMPLIFICADO.</text:span><text:span text:style-name="T729"><text:s/></text:span>Nº<text:span text:style-name="T730"><text:s/></text:span>DE<text:span text:style-name="T731"><text:s/></text:span>EXPEDIENTE<text:span text:style-name="T732"><text:s/></text:span><text:span text:style-name="T733">EN</text:span><text:span text:style-name="T734"><text:s/></text:span><text:span text:style-name="T735">EL</text:span><text:span text:style-name="T736"><text:s/></text:span><text:span text:style-name="T737">PERFIL</text:span><text:span text:style-name="T738"><text:s/></text:span>DEL<text:span text:style-name="T739"><text:s/></text:span>CONTRATANTE<text:span text:style-name="T740"><text:s/></text:span><text:span text:style-name="T741">SE0047/21</text:span><text:span text:style-name="T742"><text:s/></text:span>(EXPTE.<text:span text:style-name="T743"><text:s/></text:span>TAO<text:span text:style-name="T744"><text:s/></text:span><text:span text:style-name="T745">2021/00012471V).</text:span><text:span text:style-name="T746"><text:s/></text:span><text:span text:style-name="T747">ACUERDOS</text:span><text:span text:style-name="T748"><text:s/></text:span>QUE<text:span text:style-name="T749"><text:s/></text:span>PROCEDAN.</text:p>
      <text:p text:style-name="P750"/>
      <text:p text:style-name="P751"><text:span text:style-name="T752">4.-</text:span><text:span text:style-name="T753"><text:s/></text:span>EXPEDIENTE<text:span text:style-name="T754"><text:s/></text:span>DE<text:span text:style-name="T755"><text:s/></text:span>CONTRATACIÓN<text:span text:style-name="T756"><text:s/></text:span>DE<text:span text:style-name="T757"><text:s/></text:span>SERVICIO<text:span text:style-name="T758"><text:s/></text:span>PARA<text:span text:style-name="T759"><text:s/></text:span><text:span text:style-name="T760">LA</text:span><text:span text:style-name="T761"><text:s/></text:span>EJECUCIÓN<text:span text:style-name="T762"><text:s/></text:span>DE<text:span text:style-name="T763"><text:s/></text:span><text:span text:style-name="T764">LAS</text:span><text:span text:style-name="T765"><text:s/></text:span>ACTIVIDADES<text:span text:style-name="T766"><text:s/></text:span><text:span text:style-name="T767">DE</text:span><text:span text:style-name="T768"><text:s/></text:span>CONSERVACIÓN<text:span text:style-name="T769"><text:s/></text:span>Y<text:span text:style-name="T770"><text:s/></text:span>ASEGURAMIENTO<text:span text:style-name="T771"><text:s/></text:span>DE<text:span text:style-name="T772"><text:s/></text:span><text:span text:style-name="T773">LA</text:span><text:span text:style-name="T774"><text:s/></text:span>VIALIDAD<text:span text:style-name="T775"><text:s/></text:span><text:span text:style-name="T776">EN</text:span><text:span text:style-name="T777"><text:s/></text:span><text:span text:style-name="T778">LA</text:span><text:span text:style-name="T779"><text:s/></text:span>RED<text:span text:style-name="T780"><text:s/></text:span>DE<text:span text:style-name="T781"><text:s/></text:span>CARRETERAS<text:span text:style-name="T782"><text:s/></text:span>DEL<text:span text:style-name="T783"><text:s/></text:span><text:span text:style-name="T784">CABILDO</text:span><text:span text:style-name="T785"><text:s/></text:span>DE<text:span text:style-name="T786"><text:s/></text:span>FUERTEVENTURA.<text:span text:style-name="T787"><text:s/></text:span><text:span text:style-name="T788">DIVIDIDO</text:span><text:span text:style-name="T789"><text:s/></text:span><text:span text:style-name="T790">EN</text:span><text:span text:style-name="T791"><text:s/></text:span>DOS<text:span text:style-name="T792"><text:s/></text:span>LOTES.<text:span text:style-name="T793"><text:s/></text:span>MEDIANTE<text:span text:style-name="T794"><text:s/></text:span>PROCEDIMIENTO<text:span text:style-name="T795"><text:s/></text:span><text:span text:style-name="T796">ABIERTO</text:span><text:span text:style-name="T797"><text:s/></text:span>SUJETO<text:span text:style-name="T798"><text:s/></text:span>A<text:span text:style-name="T799"><text:s/></text:span>REGULACIÓN<text:span text:style-name="T800"><text:s/></text:span><text:span text:style-name="T801">ARMONIZADA.</text:span><text:span text:style-name="T802"><text:s/></text:span>Nº<text:span text:style-name="T803"><text:s/></text:span>DE<text:span text:style-name="T804"><text:s/></text:span>EXPEDIENTE<text:span text:style-name="T805"><text:s/></text:span>EN<text:span text:style-name="T806"><text:s/></text:span><text:span text:style-name="T807">EL</text:span><text:span text:style-name="T808"><text:s/></text:span><text:span text:style-name="T809">PERFIL</text:span><text:span text:style-name="T810"><text:s/></text:span>DEL<text:span text:style-name="T811"><text:s/></text:span>CONTRATANTE<text:span text:style-name="T812"><text:s/></text:span>SE0001/23<text:span text:style-name="T813"><text:s/></text:span>(EXPTE.<text:span text:style-name="T814"><text:s/></text:span><text:span text:style-name="T815">TAO</text:span><text:span text:style-name="T816"><text:s/></text:span><text:span text:style-name="T817">2022/00011858K).</text:span><text:span text:style-name="T818"><text:s/></text:span><text:span text:style-name="T819">ACUERDOS</text:span><text:span text:style-name="T820"><text:s/></text:span>QUE<text:span text:style-name="T821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895in" text:min-label-width="0.0868in"/>
        <style:text-properties style:font-name="Arial"/>
      </text:list-level-style-bullet>
      <text:list-level-style-bullet text:level="2" text:bullet-char="•">
        <style:list-level-properties text:space-before="1.0895in" text:min-label-width="0.0868in"/>
      </text:list-level-style-bullet>
      <text:list-level-style-bullet text:level="3" text:bullet-char="•">
        <style:list-level-properties text:space-before="1.7895in" text:min-label-width="0.0868in"/>
      </text:list-level-style-bullet>
      <text:list-level-style-bullet text:level="4" text:bullet-char="•">
        <style:list-level-properties text:space-before="2.4888in" text:min-label-width="0.0868in"/>
      </text:list-level-style-bullet>
      <text:list-level-style-bullet text:level="5" text:bullet-char="•">
        <style:list-level-properties text:space-before="3.1888in" text:min-label-width="0.0868in"/>
      </text:list-level-style-bullet>
      <text:list-level-style-bullet text:level="6" text:bullet-char="•">
        <style:list-level-properties text:space-before="3.8888in" text:min-label-width="0.0868in"/>
      </text:list-level-style-bullet>
      <text:list-level-style-bullet text:level="7" text:bullet-char="•">
        <style:list-level-properties text:space-before="4.5888in" text:min-label-width="0.0868in"/>
      </text:list-level-style-bullet>
      <text:list-level-style-bullet text:level="8" text:bullet-char="•">
        <style:list-level-properties text:space-before="5.2888in" text:min-label-width="0.0868in"/>
      </text:list-level-style-bullet>
      <text:list-level-style-bullet text:level="9" text:bullet-char="•">
        <style:list-level-properties text:space-before="5.9881in" text:min-label-width="0.0868in"/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5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25"><draw:frame draw:id="id2" draw:style-name="a2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02T09:00:00Z</meta:creation-date>
    <dc:date>2024-01-02T09:00:00Z</dc:date>
    <meta:template xlink:href="Normal.dotm" xlink:type="simple"/>
    <meta:editing-cycles>2</meta:editing-cycles>
    <meta:editing-duration>PT0S</meta:editing-duration>
    <meta:user-defined meta:name="Created" meta:value-type="date">2024-01-02T00:00:00Z</meta:user-defined>
    <meta:user-defined meta:name="LastSaved" meta:value-type="date">2024-01-02T00:00:00Z</meta:user-defined>
    <meta:document-statistic meta:page-count="2" meta:paragraph-count="18" meta:word-count="485" meta:character-count="3168" meta:row-count="70" meta:non-whitespace-character-count="2699"/>
  </office:meta>
</office:document-meta>
</file>