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895in" text:min-label-width="0.0868in"/>
        <style:text-properties style:font-name="Arial"/>
      </text:list-level-style-bullet>
      <text:list-level-style-bullet text:level="2" text:bullet-char="•">
        <style:list-level-properties text:space-before="0.9798in" text:min-label-width="0.0868in"/>
      </text:list-level-style-bullet>
      <text:list-level-style-bullet text:level="3" text:bullet-char="•">
        <style:list-level-properties text:space-before="1.5701in" text:min-label-width="0.0868in"/>
      </text:list-level-style-bullet>
      <text:list-level-style-bullet text:level="4" text:bullet-char="•">
        <style:list-level-properties text:space-before="2.1597in" text:min-label-width="0.0868in"/>
      </text:list-level-style-bullet>
      <text:list-level-style-bullet text:level="5" text:bullet-char="•">
        <style:list-level-properties text:space-before="2.75in" text:min-label-width="0.0868in"/>
      </text:list-level-style-bullet>
      <text:list-level-style-bullet text:level="6" text:bullet-char="•">
        <style:list-level-properties text:space-before="3.3402in" text:min-label-width="0.0868in"/>
      </text:list-level-style-bullet>
      <text:list-level-style-bullet text:level="7" text:bullet-char="•">
        <style:list-level-properties text:space-before="3.9305in" text:min-label-width="0.0868in"/>
      </text:list-level-style-bullet>
      <text:list-level-style-bullet text:level="8" text:bullet-char="•">
        <style:list-level-properties text:space-before="4.5208in" text:min-label-width="0.0868in"/>
      </text:list-level-style-bullet>
      <text:list-level-style-bullet text:level="9" text:bullet-char="•">
        <style:list-level-properties text:space-before="5.1104in" text:min-label-width="0.0868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63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29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04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83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9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9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62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76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9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7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0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73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66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8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8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66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6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18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8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8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8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8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8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6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187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159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187in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0.016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8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73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31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32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312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0.031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319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319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312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32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319in" fo:font-size="10pt" style:font-size-asian="10pt"/>
    </style:style>
    <style:style style:name="T236" style:parent-style-name="Absatz-Standardschriftart" style:family="text">
      <style:text-properties style:font-name="Arial" fo:letter-spacing="0.0006in" fo:font-size="10pt" style:font-size-asian="10pt"/>
    </style:style>
    <style:style style:name="T237" style:parent-style-name="Absatz-Standardschriftart" style:family="text">
      <style:text-properties style:font-name="Arial" fo:letter-spacing="0.0305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312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31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326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34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31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69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76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83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76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69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69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6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7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76in" fo:font-size="10pt" style:font-size-asian="10pt"/>
    </style:style>
    <style:style style:name="T274" style:parent-style-name="Absatz-Standardschriftart" style:family="text">
      <style:text-properties style:font-name="Arial" fo:letter-spacing="0.0006in" fo:font-size="10pt" style:font-size-asian="10pt"/>
    </style:style>
    <style:style style:name="T275" style:parent-style-name="Absatz-Standardschriftart" style:family="text">
      <style:text-properties style:font-name="Arial" fo:letter-spacing="0.006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94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08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letter-spacing="0.0194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4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2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27in" fo:font-size="10pt" style:font-size-asian="10pt"/>
    </style:style>
    <style:style style:name="T329" style:parent-style-name="Absatz-Standardschriftart" style:family="text">
      <style:text-properties style:font-name="Arial" fo:letter-spacing="0.0006in" fo:font-size="10pt" style:font-size-asian="10pt"/>
    </style:style>
    <style:style style:name="T330" style:parent-style-name="Absatz-Standardschriftart" style:family="text">
      <style:text-properties style:font-name="Arial" fo:letter-spacing="0.002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048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208in" fo:font-size="10pt" style:font-size-asian="10pt"/>
    </style:style>
    <style:style style:name="T351" style:parent-style-name="Absatz-Standardschriftart" style:family="text">
      <style:text-properties style:font-name="Arial" fo:letter-spacing="-0.002in" fo:font-size="10pt" style:font-size-asian="10pt"/>
    </style:style>
    <style:style style:name="T352" style:parent-style-name="Absatz-Standardschriftart" style:family="text">
      <style:text-properties style:font-name="Arial" fo:letter-spacing="0.020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0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215in" fo:font-size="10pt" style:font-size-asian="10pt"/>
    </style:style>
    <style:style style:name="T361" style:parent-style-name="Absatz-Standardschriftart" style:family="text">
      <style:text-properties style:font-name="Arial" fo:letter-spacing="-0.0013in" fo:font-size="10pt" style:font-size-asian="10pt"/>
    </style:style>
    <style:style style:name="T362" style:parent-style-name="Absatz-Standardschriftart" style:family="text">
      <style:text-properties style:font-name="Arial" fo:letter-spacing="0.0215in" fo:font-size="10pt" style:font-size-asian="10pt"/>
    </style:style>
    <style:style style:name="T363" style:parent-style-name="Absatz-Standardschriftart" style:family="text">
      <style:text-properties style:font-name="Arial" fo:letter-spacing="0.0006in" fo:font-size="10pt" style:font-size-asian="10pt"/>
    </style:style>
    <style:style style:name="T364" style:parent-style-name="Absatz-Standardschriftart" style:family="text">
      <style:text-properties style:font-name="Arial" fo:letter-spacing="0.0194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29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94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0.0194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22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5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6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66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73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8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52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201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3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52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-0.0111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-0.011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P4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69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76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7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83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7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letter-spacing="0.0006in" fo:font-size="10pt" style:font-size-asian="10pt"/>
    </style:style>
    <style:style style:name="T431" style:parent-style-name="Absatz-Standardschriftart" style:family="text">
      <style:text-properties style:font-name="Arial" fo:letter-spacing="0.006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7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-0.0055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3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34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41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-0.004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34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P45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8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6" style:parent-style-name="Textkörper" style:family="paragraph">
      <style:paragraph-properties fo:text-align="justify" fo:margin-top="0.0513in" fo:line-height="120%" fo:margin-right="1.177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fo:letter-spacing="0.018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style:font-name="Times New Roman" fo:letter-spacing="0.0152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style:font-name="Times New Roman" fo:letter-spacing="0.043in" style:text-scale="99%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style:font-name="Times New Roman" fo:letter-spacing="0.0166in" style:text-scale="99%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style:font-name="Times New Roman" fo:letter-spacing="0.025in" style:text-scale="99%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style:font-name="Times New Roman" fo:letter-spacing="0.0222in" style:text-scale="99%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444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style:font-name="Times New Roman" fo:letter-spacing="0.0319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41in"/>
    </style:style>
    <style:style style:name="P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Textkörper" style:family="paragraph">
      <style:paragraph-properties fo:text-align="justify" fo:line-height="120%" fo:margin-right="1.179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62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55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69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83in"/>
    </style:style>
    <style:style style:name="T575" style:parent-style-name="Absatz-Standardschriftart" style:family="text">
      <style:text-properties style:font-name="Times New Roman" fo:letter-spacing="0.0166in" style:text-scale="99%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0.031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26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0.0298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0.032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18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43in" style:text-scale="99%"/>
    </style:style>
    <style:style style:name="T604" style:parent-style-name="Absatz-Standardschriftart" style:family="text">
      <style:text-properties fo:letter-spacing="-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9in"/>
    </style:style>
    <style:style style:name="T609" style:parent-style-name="Absatz-Standardschriftart" style:family="text">
      <style:text-properties fo:letter-spacing="-0.0076in"/>
    </style:style>
    <style:style style:name="P6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1" style:parent-style-name="Textkörper" style:family="paragraph">
      <style:paragraph-properties fo:text-align="justify" fo:line-height="120%" fo:margin-right="1.177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9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187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style:font-name="Times New Roman" fo:letter-spacing="0.0166in" style:text-scale="99%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0.025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27in"/>
    </style:style>
    <style:style style:name="T627" style:parent-style-name="Absatz-Standardschriftart" style:family="text">
      <style:text-properties fo:letter-spacing="0.0284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0.0243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0.029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7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style:font-name="Times New Roman" fo:letter-spacing="0.0305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375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04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style:font-name="Times New Roman" fo:letter-spacing="0.0333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41in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3" style:parent-style-name="Standard" style:family="paragraph">
      <style:paragraph-properties fo:margin-top="0.0576in" fo:margin-left="1.6854in">
        <style:tab-stops/>
      </style:paragraph-properties>
    </style:style>
    <style:style style:name="T674" style:parent-style-name="Absatz-Standardschriftart" style:family="text">
      <style:text-properties style:font-name="Arial" fo:font-size="5pt" style:font-size-asian="5pt"/>
    </style:style>
    <style:style style:name="P67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677" style:parent-style-name="Textkörper" style:family="paragraph">
      <style:paragraph-properties fo:text-align="justify" fo:margin-top="0.0513in" fo:line-height="120%" fo:margin-right="0.080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1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9in"/>
    </style:style>
    <style:style style:name="T682" style:parent-style-name="Absatz-Standardschriftart" style:family="text">
      <style:text-properties fo:letter-spacing="0.0319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32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2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style:font-name="Times New Roman" fo:letter-spacing="0.025in" style:text-scale="99%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61in" style:text-scale="99%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0.024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47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138in"/>
    </style:style>
    <style:style style:name="T723" style:parent-style-name="Absatz-Standardschriftart" style:family="text">
      <style:text-properties fo:letter-spacing="0.0152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444in" style:text-scale="99%"/>
    </style:style>
    <style:style style:name="T735" style:parent-style-name="Absatz-Standardschriftart" style:family="text">
      <style:text-properties fo:letter-spacing="-0.0076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62in"/>
    </style:style>
    <style:style style:name="T739" style:parent-style-name="Absatz-Standardschriftart" style:family="text">
      <style:text-properties fo:letter-spacing="-0.007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83in"/>
    </style:style>
    <style:style style:name="P7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3" style:parent-style-name="Textkörper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44" style:parent-style-name="Absatz-Standardschriftart" style:family="text">
      <style:text-properties fo:letter-spacing="-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62in"/>
    </style:style>
    <style:style style:name="T750" style:parent-style-name="Absatz-Standardschriftart" style:family="text">
      <style:text-properties fo:letter-spacing="-0.0055in"/>
    </style:style>
    <style:style style:name="T751" style:parent-style-name="Absatz-Standardschriftart" style:family="text">
      <style:text-properties fo:letter-spacing="-0.0055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55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06in"/>
    </style:style>
    <style:style style:name="P757" style:parent-style-name="Textkörper" style:list-style-name="LFO1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758" style:parent-style-name="Absatz-Standardschriftart" style:family="text">
      <style:text-properties fo:letter-spacing="-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list-style-name="LFO1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2in"/>
    </style:style>
    <style:style style:name="P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86" style:parent-style-name="Textkörper" style:family="paragraph">
      <style:paragraph-properties fo:text-align="justify" fo:line-height="120%" fo:margin-right="0.079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0.0368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0.0361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18in" style:text-scale="99%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style:font-name="Times New Roman" fo:letter-spacing="0.0208in" style:text-scale="99%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style:font-name="Times New Roman" fo:letter-spacing="0.0277in" style:text-scale="99%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25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style:font-name="Times New Roman" fo:letter-spacing="0.0236in" style:text-scale="99%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152in" style:text-scale="99%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4" style:parent-style-name="Textkörper" style:family="paragraph">
      <style:paragraph-properties fo:text-align="justify" fo:line-height="120%" fo:margin-right="0.079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04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0.0152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0.029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0.031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98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0.029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33in"/>
    </style:style>
    <style:style style:name="T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9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91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84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83in"/>
    </style:style>
    <style:style style:name="T950" style:parent-style-name="Absatz-Standardschriftart" style:family="text">
      <style:text-properties fo:letter-spacing="-0.0104in"/>
    </style:style>
    <style:style style:name="T951" style:parent-style-name="Absatz-Standardschriftart" style:family="text">
      <style:text-properties fo:letter-spacing="-0.0097in"/>
    </style:style>
    <style:style style:name="P9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3" style:parent-style-name="Textkörper" style:family="paragraph">
      <style:paragraph-properties fo:text-align="justify" fo:line-height="120%" fo:margin-right="0.079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55in"/>
    </style:style>
    <style:style style:name="T956" style:parent-style-name="Absatz-Standardschriftart" style:family="text">
      <style:text-properties fo:letter-spacing="-0.0069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62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76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80" style:parent-style-name="Absatz-Standardschriftart" style:family="text">
      <style:text-properties fo:letter-spacing="0.0354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375in"/>
    </style:style>
    <style:style style:name="T983" style:parent-style-name="Absatz-Standardschriftart" style:family="text">
      <style:text-properties fo:letter-spacing="0.035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8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68in"/>
    </style:style>
    <style:style style:name="T989" style:parent-style-name="Absatz-Standardschriftart" style:family="text">
      <style:text-properties fo:letter-spacing="0.0361in"/>
    </style:style>
    <style:style style:name="T990" style:parent-style-name="Absatz-Standardschriftart" style:family="text">
      <style:text-properties fo:letter-spacing="0.0375in"/>
    </style:style>
    <style:style style:name="T991" style:parent-style-name="Absatz-Standardschriftart" style:family="text">
      <style:text-properties fo:letter-spacing="0.0375in"/>
    </style:style>
    <style:style style:name="T992" style:parent-style-name="Absatz-Standardschriftart" style:family="text">
      <style:text-properties fo:letter-spacing="0.0368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63in"/>
    </style:style>
    <style:style style:name="T9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222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194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010" style:parent-style-name="Absatz-Standardschriftart" style:family="text">
      <style:text-properties fo:letter-spacing="0.00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25" style:parent-style-name="Absatz-Standardschriftart" style:family="text">
      <style:text-properties style:text-scale="99%"/>
    </style:style>
    <style:style style:name="T10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fo:letter-spacing="0.0159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173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042" style:parent-style-name="Absatz-Standardschriftart" style:family="text">
      <style:text-properties fo:letter-spacing="-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55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62in"/>
    </style:style>
    <style:style style:name="T1048" style:parent-style-name="Absatz-Standardschriftart" style:family="text">
      <style:text-properties fo:letter-spacing="-0.0055in"/>
    </style:style>
    <style:style style:name="P10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0" style:parent-style-name="Textkörper" style:family="paragraph">
      <style:paragraph-properties fo:text-align="justify" fo:line-height="120%" fo:margin-right="0.081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75in"/>
    </style:style>
    <style:style style:name="T1053" style:parent-style-name="Absatz-Standardschriftart" style:family="text">
      <style:text-properties fo:letter-spacing="0.0368in"/>
    </style:style>
    <style:style style:name="T1054" style:parent-style-name="Absatz-Standardschriftart" style:family="text">
      <style:text-properties fo:letter-spacing="0.0381in"/>
    </style:style>
    <style:style style:name="T1055" style:parent-style-name="Absatz-Standardschriftart" style:family="text">
      <style:text-properties fo:letter-spacing="0.0381in"/>
    </style:style>
    <style:style style:name="T1056" style:parent-style-name="Absatz-Standardschriftart" style:family="text">
      <style:text-properties fo:letter-spacing="0.0368in"/>
    </style:style>
    <style:style style:name="T1057" style:parent-style-name="Absatz-Standardschriftart" style:family="text">
      <style:text-properties fo:letter-spacing="0.0368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059" style:parent-style-name="Absatz-Standardschriftart" style:family="text">
      <style:text-properties fo:letter-spacing="0.0194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0.0208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0.0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63in"/>
    </style:style>
    <style:style style:name="T1071" style:parent-style-name="Absatz-Standardschriftart" style:family="text">
      <style:text-properties fo:letter-spacing="0.025in"/>
    </style:style>
    <style:style style:name="T1072" style:parent-style-name="Absatz-Standardschriftart" style:family="text">
      <style:text-properties fo:letter-spacing="0.0229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0.025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101" style:parent-style-name="Absatz-Standardschriftart" style:family="text">
      <style:text-properties fo:letter-spacing="0.0298in"/>
    </style:style>
    <style:style style:name="T1102" style:parent-style-name="Absatz-Standardschriftart" style:family="text">
      <style:text-properties fo:letter-spacing="0.0298in"/>
    </style:style>
    <style:style style:name="T1103" style:parent-style-name="Absatz-Standardschriftart" style:family="text">
      <style:text-properties fo:letter-spacing="0.0305in"/>
    </style:style>
    <style:style style:name="T1104" style:parent-style-name="Absatz-Standardschriftart" style:family="text">
      <style:text-properties fo:letter-spacing="0.030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12in"/>
    </style:style>
    <style:style style:name="T1107" style:parent-style-name="Absatz-Standardschriftart" style:family="text">
      <style:text-properties fo:letter-spacing="0.030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05in"/>
    </style:style>
    <style:style style:name="T1110" style:parent-style-name="Absatz-Standardschriftart" style:family="text">
      <style:text-properties fo:letter-spacing="0.030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8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63in"/>
    </style:style>
    <style:style style:name="T11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1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112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23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222in"/>
    </style:style>
    <style:style style:name="T1126" style:parent-style-name="Absatz-Standardschriftart" style:family="text">
      <style:text-properties fo:letter-spacing="0.0229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0.011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1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45" style:parent-style-name="Absatz-Standardschriftart" style:family="text">
      <style:text-properties style:text-scale="99%"/>
    </style:style>
    <style:style style:name="T11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11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0.0361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60" style:parent-style-name="Absatz-Standardschriftart" style:family="text">
      <style:text-properties fo:letter-spacing="-0.0083in"/>
    </style:style>
    <style:style style:name="T1161" style:parent-style-name="Absatz-Standardschriftart" style:family="text">
      <style:text-properties fo:letter-spacing="-0.0111in"/>
    </style:style>
    <style:style style:name="T1162" style:parent-style-name="Absatz-Standardschriftart" style:family="text">
      <style:text-properties fo:letter-spacing="-0.0097in"/>
    </style:style>
    <style:style style:name="P11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4" style:parent-style-name="Textkörper" style:family="paragraph">
      <style:paragraph-properties fo:text-align="justify" fo:line-height="120%" fo:margin-right="0.077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0.0215in"/>
    </style:style>
    <style:style style:name="T1168" style:parent-style-name="Absatz-Standardschriftart" style:family="text">
      <style:text-properties fo:letter-spacing="0.0222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style:font-name="Times New Roman" fo:letter-spacing="0.0263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style:font-name="Times New Roman" fo:letter-spacing="0.0375in" style:text-scale="99%"/>
    </style:style>
    <style:style style:name="T1191" style:parent-style-name="Absatz-Standardschriftart" style:family="text">
      <style:text-properties fo:letter-spacing="0.036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4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61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0.0354in"/>
    </style:style>
    <style:style style:name="T1198" style:parent-style-name="Absatz-Standardschriftart" style:family="text">
      <style:text-properties fo:letter-spacing="0.035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5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6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4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375in" style:text-scale="99%"/>
    </style:style>
    <style:style style:name="T1207" style:parent-style-name="Absatz-Standardschriftart" style:family="text">
      <style:text-properties fo:letter-spacing="0.0173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15in"/>
    </style:style>
    <style:style style:name="T12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13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1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16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2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18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P121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1" style:parent-style-name="Textkörper" style:family="paragraph">
      <style:paragraph-properties fo:text-align="justify" fo:margin-top="0.0513in" fo:line-height="120%" fo:margin-right="0.0805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style:font-name="Times New Roman" fo:letter-spacing="0.0263in" style:text-scale="99%"/>
    </style:style>
    <style:style style:name="T1237" style:parent-style-name="Absatz-Standardschriftart" style:family="text">
      <style:text-properties fo:letter-spacing="-0.0104in"/>
    </style:style>
    <style:style style:name="T1238" style:parent-style-name="Absatz-Standardschriftart" style:family="text">
      <style:text-properties fo:letter-spacing="-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111in"/>
    </style:style>
    <style:style style:name="T1241" style:parent-style-name="Absatz-Standardschriftart" style:family="text">
      <style:text-properties fo:letter-spacing="-0.0097in"/>
    </style:style>
    <style:style style:name="P12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43" style:parent-style-name="Textkörper" style:family="paragraph">
      <style:paragraph-properties fo:text-align="justify" fo:line-height="120%" fo:margin-right="0.079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0.0194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1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19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08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26in"/>
    </style:style>
    <style:style style:name="T1265" style:parent-style-name="Absatz-Standardschriftart" style:family="text">
      <style:text-properties fo:letter-spacing="0.0298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05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0.0298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284" style:parent-style-name="Absatz-Standardschriftart" style:family="text">
      <style:text-properties fo:letter-spacing="0.029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9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1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91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0.0284in"/>
    </style:style>
    <style:style style:name="T1293" style:parent-style-name="Absatz-Standardschriftart" style:family="text">
      <style:text-properties fo:letter-spacing="0.0284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61in"/>
    </style:style>
    <style:style style:name="T12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98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12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0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13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02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130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333in"/>
    </style:style>
    <style:style style:name="T1307" style:parent-style-name="Absatz-Standardschriftart" style:family="text">
      <style:text-properties fo:letter-spacing="0.0333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284in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25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8in"/>
    </style:style>
    <style:style style:name="T1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1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3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3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26" style:parent-style-name="Absatz-Standardschriftart" style:family="text">
      <style:text-properties style:text-scale="99%"/>
    </style:style>
    <style:style style:name="T1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8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1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0.0361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341" style:parent-style-name="Absatz-Standardschriftart" style:family="text">
      <style:text-properties fo:letter-spacing="-0.0083in"/>
    </style:style>
    <style:style style:name="T1342" style:parent-style-name="Absatz-Standardschriftart" style:family="text">
      <style:text-properties fo:letter-spacing="-0.0111in"/>
    </style:style>
    <style:style style:name="T1343" style:parent-style-name="Absatz-Standardschriftart" style:family="text">
      <style:text-properties fo:letter-spacing="-0.0097in"/>
    </style:style>
    <style:style style:name="P13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45" style:parent-style-name="Textkörper" style:family="paragraph">
      <style:paragraph-properties fo:text-align="justify" fo:line-height="120%" fo:margin-right="0.077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fo:letter-spacing="0.0305in"/>
    </style:style>
    <style:style style:name="T1350" style:parent-style-name="Absatz-Standardschriftart" style:family="text">
      <style:text-properties fo:letter-spacing="0.0305in"/>
    </style:style>
    <style:style style:name="T1351" style:parent-style-name="Absatz-Standardschriftart" style:family="text">
      <style:text-properties fo:letter-spacing="0.0298in"/>
    </style:style>
    <style:style style:name="T1352" style:parent-style-name="Absatz-Standardschriftart" style:family="text">
      <style:text-properties fo:letter-spacing="0.0298in"/>
    </style:style>
    <style:style style:name="T1353" style:parent-style-name="Absatz-Standardschriftart" style:family="text">
      <style:text-properties fo:letter-spacing="0.0291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12in"/>
    </style:style>
    <style:style style:name="T1357" style:parent-style-name="Absatz-Standardschriftart" style:family="text">
      <style:text-properties style:font-name="Times New Roman" fo:letter-spacing="0.0152in" style:text-scale="99%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0.0062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style:font-name="Times New Roman" fo:letter-spacing="0.0305in" style:text-scale="99%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style:font-name="Times New Roman" fo:letter-spacing="0.0347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94in"/>
    </style:style>
    <style:style style:name="T1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8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85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8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style:font-name="Times New Roman" fo:letter-spacing="0.0416in" style:text-scale="99%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style:font-name="Times New Roman" fo:letter-spacing="0.0208in" style:text-scale="99%"/>
    </style:style>
    <style:style style:name="T1404" style:parent-style-name="Absatz-Standardschriftart" style:family="text">
      <style:text-properties fo:letter-spacing="-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111in"/>
    </style:style>
    <style:style style:name="T1407" style:parent-style-name="Absatz-Standardschriftart" style:family="text">
      <style:text-properties fo:letter-spacing="-0.0097in"/>
    </style:style>
    <style:style style:name="P14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9" style:parent-style-name="Textkörper" style:family="paragraph">
      <style:paragraph-properties fo:text-align="justify" fo:line-height="120%" fo:margin-right="0.079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7in"/>
    </style:style>
    <style:style style:name="T1412" style:parent-style-name="Absatz-Standardschriftart" style:family="text">
      <style:text-properties fo:letter-spacing="0.027in"/>
    </style:style>
    <style:style style:name="T1413" style:parent-style-name="Absatz-Standardschriftart" style:family="text">
      <style:text-properties fo:letter-spacing="0.0263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0.0277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263in"/>
    </style:style>
    <style:style style:name="T1419" style:parent-style-name="Absatz-Standardschriftart" style:family="text">
      <style:text-properties fo:letter-spacing="0.0284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style:font-name="Times New Roman" fo:letter-spacing="0.0208in" style:text-scale="99%"/>
    </style:style>
    <style:style style:name="T1422" style:parent-style-name="Absatz-Standardschriftart" style:family="text">
      <style:text-properties fo:letter-spacing="0.017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0.018in"/>
    </style:style>
    <style:style style:name="T1427" style:parent-style-name="Absatz-Standardschriftart" style:family="text">
      <style:text-properties fo:letter-spacing="0.0173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333in" style:text-scale="99%"/>
    </style:style>
    <style:style style:name="T1432" style:parent-style-name="Absatz-Standardschriftart" style:family="text">
      <style:text-properties fo:letter-spacing="0.0375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375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27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style:font-name="Times New Roman" fo:letter-spacing="0.0263in" style:text-scale="99%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0.0145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222in" style:text-scale="99%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319in" style:text-scale="99%"/>
    </style:style>
    <style:style style:name="T1468" style:parent-style-name="Absatz-Standardschriftart" style:family="text">
      <style:text-properties fo:letter-spacing="-0.0111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104in"/>
    </style:style>
    <style:style style:name="P14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72" style:parent-style-name="Textkörper" style:family="paragraph">
      <style:paragraph-properties fo:text-align="justify" fo:line-height="120%" fo:margin-right="0.080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34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75in" style:text-scale="99%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0.0208in"/>
    </style:style>
    <style:style style:name="T1487" style:parent-style-name="Absatz-Standardschriftart" style:family="text">
      <style:text-properties fo:letter-spacing="0.0173in"/>
    </style:style>
    <style:style style:name="T1488" style:parent-style-name="Absatz-Standardschriftart" style:family="text">
      <style:text-properties fo:letter-spacing="0.0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43in"/>
    </style:style>
    <style:style style:name="T1491" style:parent-style-name="Absatz-Standardschriftart" style:family="text">
      <style:text-properties fo:letter-spacing="0.018in"/>
    </style:style>
    <style:style style:name="T1492" style:parent-style-name="Absatz-Standardschriftart" style:family="text">
      <style:text-properties fo:letter-spacing="0.024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222in" style:text-scale="99%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08in"/>
    </style:style>
    <style:style style:name="T1498" style:parent-style-name="Absatz-Standardschriftart" style:family="text">
      <style:text-properties fo:letter-spacing="0.020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201in"/>
    </style:style>
    <style:style style:name="T1505" style:parent-style-name="Absatz-Standardschriftart" style:family="text">
      <style:text-properties fo:letter-spacing="0.0166in"/>
    </style:style>
    <style:style style:name="T1506" style:parent-style-name="Absatz-Standardschriftart" style:family="text">
      <style:text-properties fo:letter-spacing="0.0208in"/>
    </style:style>
    <style:style style:name="T1507" style:parent-style-name="Absatz-Standardschriftart" style:family="text">
      <style:text-properties style:font-name="Times New Roman" fo:letter-spacing="0.0277in" style:text-scale="99%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0.009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style:font-name="Times New Roman" fo:letter-spacing="0.0277in" style:text-scale="99%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style:font-name="Times New Roman" fo:letter-spacing="0.0277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69in"/>
    </style:style>
    <style:style style:name="T1536" style:parent-style-name="Absatz-Standardschriftart" style:family="text">
      <style:text-properties fo:letter-spacing="-0.0083in"/>
    </style:style>
    <style:style style:name="T1537" style:parent-style-name="Absatz-Standardschriftart" style:family="text">
      <style:text-properties fo:letter-spacing="-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83in"/>
    </style:style>
    <style:style style:name="T1542" style:parent-style-name="Absatz-Standardschriftart" style:family="text">
      <style:text-properties fo:letter-spacing="-0.0069in"/>
    </style:style>
    <style:style style:name="P1543" style:parent-style-name="Standard" style:family="paragraph">
      <style:paragraph-properties fo:text-align="justify" fo:margin-top="0.0006in" fo:line-height="120%" fo:margin-left="0.3895in" fo:margin-right="0.0798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277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0.025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0.0263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263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25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0.0263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284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277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284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-0.0062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-0.0055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-0.0041in" fo:font-size="10pt" style:font-size-asian="10pt"/>
    </style:style>
    <style:style style:name="T1574" style:parent-style-name="Absatz-Standardschriftart" style:family="text">
      <style:text-properties style:font-name="Arial" fo:letter-spacing="0.0006in" fo:font-size="10pt" style:font-size-asian="10pt"/>
    </style:style>
    <style:style style:name="T1575" style:parent-style-name="Absatz-Standardschriftart" style:family="text">
      <style:text-properties style:font-name="Arial" fo:letter-spacing="-0.0055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P1577" style:parent-style-name="Standard" style:family="paragraph">
      <style:paragraph-properties fo:text-align="justify" fo:line-height="0.1569in" fo:margin-left="0.3895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-0.002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069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48in" fo:font-size="10pt" style:font-size-asian="10pt"/>
    </style:style>
    <style:style style:name="T1588" style:parent-style-name="Absatz-Standardschriftart" style:family="text">
      <style:text-properties style:font-name="Arial" fo:letter-spacing="0.0006in" fo:font-size="10pt" style:font-size-asian="10pt"/>
    </style:style>
    <style:style style:name="T1589" style:parent-style-name="Absatz-Standardschriftart" style:family="text">
      <style:text-properties style:font-name="Arial" fo:letter-spacing="-0.0048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27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-0.0055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P159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596" style:parent-style-name="Textkörper" style:family="paragraph">
      <style:paragraph-properties fo:text-align="justify" fo:line-height="120%" fo:margin-right="0.080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25in"/>
    </style:style>
    <style:style style:name="T1608" style:parent-style-name="Absatz-Standardschriftart" style:family="text">
      <style:text-properties style:font-name="Times New Roman" fo:letter-spacing="0.0222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1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0.034in"/>
    </style:style>
    <style:style style:name="T1613" style:parent-style-name="Absatz-Standardschriftart" style:family="text">
      <style:text-properties fo:letter-spacing="0.034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0.0319in"/>
    </style:style>
    <style:style style:name="T1616" style:parent-style-name="Absatz-Standardschriftart" style:family="text">
      <style:text-properties fo:letter-spacing="0.036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47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34in"/>
    </style:style>
    <style:style style:name="T1621" style:parent-style-name="Absatz-Standardschriftart" style:family="text">
      <style:text-properties fo:letter-spacing="0.0347in"/>
    </style:style>
    <style:style style:name="T1622" style:parent-style-name="Absatz-Standardschriftart" style:family="text">
      <style:text-properties style:font-name="Times New Roman" fo:letter-spacing="0.0375in" style:text-scale="99%"/>
    </style:style>
    <style:style style:name="T1623" style:parent-style-name="Absatz-Standardschriftart" style:family="text">
      <style:text-properties fo:letter-spacing="0.036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4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61in"/>
    </style:style>
    <style:style style:name="T1628" style:parent-style-name="Absatz-Standardschriftart" style:family="text">
      <style:text-properties fo:letter-spacing="0.0354in"/>
    </style:style>
    <style:style style:name="T1629" style:parent-style-name="Absatz-Standardschriftart" style:family="text">
      <style:text-properties fo:letter-spacing="0.0354in"/>
    </style:style>
    <style:style style:name="T1630" style:parent-style-name="Absatz-Standardschriftart" style:family="text">
      <style:text-properties fo:letter-spacing="0.034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6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6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4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375in" style:text-scale="99%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style:font-name="Times New Roman" fo:letter-spacing="0.0361in" style:text-scale="99%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027in"/>
    </style:style>
    <style:style style:name="T1653" style:parent-style-name="Absatz-Standardschriftart" style:family="text">
      <style:text-properties fo:letter-spacing="-0.0041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15/01/2024 13:53:50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6.01.2024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el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text:s/></text:span><text:span text:style-name="T152">fecha 9<text:s/></text:span><text:span text:style-name="T153">de</text:span><text:span text:style-name="T154"><text:s/>enero<text:s/></text:span><text:span text:style-name="T155">de</text:span><text:span text:style-name="T156"><text:s/>2024<text:s/></text:span><text:span text:style-name="T157">en</text:span><text:span text:style-name="T158"><text:s/></text:span><text:span text:style-name="T159">el</text:span><text:span text:style-name="T160"><text:s/></text:span><text:span text:style-name="T161">que</text:span><text:span text:style-name="T162"><text:s/></text:span><text:span text:style-name="T163">se<text:s/></text:span><text:span text:style-name="T164">designa</text:span><text:span text:style-name="T165"><text:s/></text:span><text:span text:style-name="T166">a los</text:span><text:span text:style-name="T167"><text:s/></text:span><text:span text:style-name="T168">miembros</text:span><text:span text:style-name="T169"><text:s/></text:span><text:span text:style-name="T170">de</text:span><text:span text:style-name="T171"><text:s/></text:span><text:span text:style-name="T172">la Mesa</text:span><text:span text:style-name="T173"><text:s/></text:span><text:span text:style-name="T174">de</text:span><text:span text:style-name="T175"><text:s/></text:span><text:span text:style-name="T176">Contratación,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presente</text:span><text:span text:style-name="T183"><text:s/></text:span><text:span text:style-name="T184">se</text:span><text:span text:style-name="T185"><text:s/></text:span><text:span text:style-name="T186">le</text:span><text:span text:style-name="T187"><text:s/></text:span><text:span text:style-name="T188">convoca</text:span><text:span text:style-name="T189"><text:s/></text:span><text:span text:style-name="T190">a</text:span>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misma</text:span><text:span text:style-name="T205"><text:s/></text:span><text:span text:style-name="T206">y</text:span><text:span text:style-name="T207"><text:s/></text:span><text:span text:style-name="T208">que</text:span><text:span text:style-name="T209"><text:s/></text:span><text:span text:style-name="T210">ha</text:span><text:span text:style-name="T211"><text:s/></text:span><text:span text:style-name="T212">de</text:span><text:span text:style-name="T213"><text:s/></text:span><text:span text:style-name="T214">asistir</text:span><text:span text:style-name="T215"><text:s/></text:span><text:span text:style-name="T216">al</text:span><text:span text:style-name="T217"><text:s/></text:span><text:span text:style-name="T218">órgano</text:span><text:span text:style-name="T219"><text:s/></text:span><text:span text:style-name="T220">de</text:span><text:span text:style-name="T221"><text:s/></text:span><text:span text:style-name="T222">Contratación</text:span><text:span text:style-name="T223"><text:s/></text:span><text:span text:style-name="T224">en</text:span><text:span text:style-name="T225"><text:s/></text:span><text:span text:style-name="T226">los</text:span><text:span text:style-name="T227"><text:s/></text:span><text:span text:style-name="T228">asuntos</text:span><text:span text:style-name="T229"><text:s/></text:span><text:span text:style-name="T230">que</text:span><text:span text:style-name="T231"><text:s/></text:span><text:span text:style-name="T232">figuran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orden</text:span><text:span text:style-name="T239"><text:s/></text:span><text:span text:style-name="T240">del</text:span><text:span text:style-name="T241"><text:s/></text:span><text:span text:style-name="T242">día.</text:span><text:span text:style-name="T243"><text:s/></text:span><text:span text:style-name="T244">Las</text:span><text:span text:style-name="T245"><text:s/></text:span><text:span text:style-name="T246">sesiones</text:span><text:span text:style-name="T247"><text:s/></text:span><text:span text:style-name="T248">se</text:span><text:span text:style-name="T249"><text:s/></text:span><text:span text:style-name="T250">celebrarán</text:span><text:span text:style-name="T251"><text:s/></text:span><text:span text:style-name="T252">de</text:span><text:span text:style-name="T253"><text:s/></text:span><text:span text:style-name="T254">forma</text:span><text:span text:style-name="T255"><text:s/></text:span><text:span text:style-name="T256">sucesiva</text:span><text:span text:style-name="T257"><text:s/></text:span><text:span text:style-name="T258">por</text:span><text:span text:style-name="T259"><text:s/></text:span><text:span text:style-name="T260">cada</text:span><text:span text:style-name="T261"><text:s/></text:span><text:span text:style-name="T262">punto</text:span><text:span text:style-name="T263"><text:s/></text:span><text:span text:style-name="T264">del</text:span><text:span text:style-name="T265"><text:s/></text:span><text:span text:style-name="T266">orden</text:span><text:span text:style-name="T267"><text:s/></text:span><text:span text:style-name="T268">del</text:span><text:span text:style-name="T269"><text:s/></text:span><text:span text:style-name="T270">día</text:span><text:span text:style-name="T271"><text:s/></text:span><text:span text:style-name="T272">previsto</text:span><text:span text:style-name="T273"><text:s/></text:span><text:span text:style-name="T274">en</text:span><text:span text:style-name="T275"><text:s/></text:span><text:span text:style-name="T276">esta</text:span><text:span text:style-name="T277"><text:s/></text:span><text:span text:style-name="T278">convocatoria.</text:span><text:span text:style-name="T279"><text:s/></text:span><text:span text:style-name="T280">Tendrá</text:span><text:span text:style-name="T281"><text:s/></text:span><text:span text:style-name="T282">lugar</text:span><text:span text:style-name="T283"><text:s/></text:span><text:span text:style-name="T284">en</text:span><text:span text:style-name="T285"><text:s/></text:span><text:span text:style-name="T286">la</text:span><text:span text:style-name="T287"><text:s/></text:span><text:span text:style-name="T288">Salita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Oficina</text:span><text:span text:style-name="T295"><text:s/></text:span><text:span text:style-name="T296">Técnica,</text:span><text:span text:style-name="T297"><text:s/></text:span><text:span text:style-name="T298">el</text:span><text:span text:style-name="T299"><text:s/></text:span><text:span text:style-name="T300">16</text:span><text:span text:style-name="T301"><text:s/></text:span><text:span text:style-name="T302">DE</text:span><text:span text:style-name="T303"><text:s/></text:span><text:span text:style-name="T304">ENERO</text:span><text:span text:style-name="T305"><text:s/></text:span><text:span text:style-name="T306">DE</text:span><text:span text:style-name="T307"><text:s/></text:span><text:span text:style-name="T308">2024,</text:span><text:span text:style-name="T309"><text:s/></text:span><text:span text:style-name="T310">A</text:span><text:span text:style-name="T311"><text:s/></text:span><text:span text:style-name="T312">LAS</text:span><text:span text:style-name="T313"><text:s/></text:span><text:span text:style-name="T314">8:45</text:span><text:span text:style-name="T315"><text:s/></text:span><text:span text:style-name="T316">HORAS.</text:span></text:p>
      <text:p text:style-name="P317"/>
      <text:p text:style-name="P318"><text:span text:style-name="T319">La</text:span><text:span text:style-name="T320"><text:s/></text:span><text:span text:style-name="T321">válida</text:span><text:span text:style-name="T322"><text:s/></text:span><text:span text:style-name="T323">constitución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mesa</text:span><text:span text:style-name="T330"><text:s/></text:span><text:span text:style-name="T331">requiere</text:span><text:span text:style-name="T332"><text:s/></text:span><text:span text:style-name="T333">la</text:span><text:span text:style-name="T334"><text:s/></text:span><text:span text:style-name="T335">presencia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ayoría</text:span><text:span text:style-name="T342"><text:s/></text:span><text:span text:style-name="T343">absoluta</text:span><text:span text:style-name="T344"><text:s/></text:span><text:span text:style-name="T345">de</text:span><text:span text:style-name="T346"><text:s/></text:span><text:span text:style-name="T347">sus</text:span><text:span text:style-name="T348"><text:s/></text:span><text:span text:style-name="T349">miembros,</text:span><text:span text:style-name="T350"><text:s/></text:span><text:span text:style-name="T351">ya</text:span><text:span text:style-name="T352"><text:s/></text:span><text:span text:style-name="T353">sean</text:span><text:span text:style-name="T354"><text:s/></text:span><text:span text:style-name="T355">titulares</text:span><text:span text:style-name="T356"><text:s/></text:span><text:span text:style-name="T357">o</text:span><text:span text:style-name="T358"><text:s/></text:span><text:span text:style-name="T359">suplentes</text:span><text:span text:style-name="T360"><text:s/></text:span><text:span text:style-name="T361">y,</text:span><text:span text:style-name="T362"><text:s/></text:span><text:span text:style-name="T363">en</text:span><text:span text:style-name="T364"><text:s/></text:span><text:span text:style-name="T365">todo</text:span><text:span text:style-name="T366"><text:s/></text:span><text:span text:style-name="T367">caso,</text:span><text:span text:style-name="T368"><text:s/></text:span><text:span text:style-name="T369">el</text:span><text:span text:style-name="T370"><text:s/></text:span><text:span text:style-name="T371">Presidente,</text:span><text:span text:style-name="T372"><text:s/></text:span><text:span text:style-name="T373">el</text:span><text:span text:style-name="T374"><text:s/></text:span><text:span text:style-name="T375">Secretario</text:span><text:span text:style-name="T376"><text:s/></text:span><text:span text:style-name="T377">y</text:span><text:span text:style-name="T378"><text:s/></text:span><text:span text:style-name="T379">que</text:span><text:span text:style-name="T380"><text:s/></text:span><text:span text:style-name="T381">tengan</text:span><text:span text:style-name="T382"><text:s/></text:span><text:span text:style-name="T383">atribuidas</text:span><text:span text:style-name="T384"><text:s/></text:span><text:span text:style-name="T385">las</text:span><text:span text:style-name="T386"><text:s/></text:span><text:span text:style-name="T387">funciones</text:span><text:span text:style-name="T388"><text:s/></text:span><text:span text:style-name="T389">correspondientes</text:span><text:span text:style-name="T390"><text:s/></text:span><text:span text:style-name="T391">al</text:span><text:span text:style-name="T392"><text:s/></text:span><text:span text:style-name="T393">asesoramiento</text:span><text:span text:style-name="T394"><text:s/></text:span><text:span text:style-name="T395">jurídico</text:span><text:span text:style-name="T396"><text:s/></text:span><text:span text:style-name="T397">y</text:span><text:span text:style-name="T398"><text:s/></text:span><text:span text:style-name="T399">al</text:span><text:span text:style-name="T400"><text:s/></text:span><text:span text:style-name="T401">control</text:span><text:span text:style-name="T402"><text:s/></text:span><text:span text:style-name="T403">económico-presupuestario</text:span><text:span text:style-name="T404"><text:s/></text:span><text:span text:style-name="T405">del</text:span><text:span text:style-name="T406"><text:s/></text:span><text:span text:style-name="T407">órgano.</text:span></text:p>
      <text:p text:style-name="P408"/>
      <text:p text:style-name="P409"><text:span text:style-name="T410">Los</text:span><text:span text:style-name="T411"><text:s/></text:span><text:span text:style-name="T412">documentos</text:span><text:span text:style-name="T413"><text:s/></text:span><text:span text:style-name="T414">a</text:span><text:span text:style-name="T415"><text:s/></text:span><text:span text:style-name="T416">que</text:span><text:span text:style-name="T417"><text:s/></text:span><text:span text:style-name="T418">se</text:span><text:span text:style-name="T419"><text:s/></text:span><text:span text:style-name="T420">refieren</text:span><text:span text:style-name="T421"><text:s/></text:span><text:span text:style-name="T422">los</text:span><text:span text:style-name="T423"><text:s/></text:span><text:span text:style-name="T424">asuntos</text:span><text:span text:style-name="T425"><text:s/></text:span><text:span text:style-name="T426">incluidos</text:span><text:span text:style-name="T427"><text:s/></text:span><text:span text:style-name="T428">en</text:span><text:span text:style-name="T429"><text:s/></text:span><text:span text:style-name="T430">el</text:span><text:span text:style-name="T431"><text:s/></text:span><text:span text:style-name="T432">Orden</text:span><text:span text:style-name="T433"><text:s/></text:span><text:span text:style-name="T434">del</text:span><text:span text:style-name="T435"><text:s/></text:span><text:span text:style-name="T436">Día,</text:span><text:span text:style-name="T437"><text:s/></text:span><text:span text:style-name="T438">se</text:span><text:span text:style-name="T439"><text:s/></text:span><text:span text:style-name="T440">encuentran</text:span><text:span text:style-name="T441"><text:s/></text:span><text:span text:style-name="T442">a</text:span><text:span text:style-name="T443"><text:s/></text:span><text:span text:style-name="T444">su</text:span><text:span text:style-name="T445"><text:s/></text:span><text:span text:style-name="T446">disposición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Servicio</text:span><text:span text:style-name="T453"><text:s/></text:span><text:span text:style-name="T454">de</text:span><text:span text:style-name="T455"><text:s/></text:span><text:span text:style-name="T456">Contratación.</text:span></text:p>
      <text:p text:style-name="P457"/>
      <text:p text:style-name="P458"><text:span text:style-name="T459">ORDEN</text:span><text:span text:style-name="T460"><text:s/></text:span><text:span text:style-name="T461">DEL</text:span><text:span text:style-name="T462"><text:s/></text:span><text:span text:style-name="T463">DIA</text:span></text:p>
      <text:p text:style-name="P464"/>
      <text:p text:style-name="P465"/>
      <text:p text:style-name="P466"><text:span text:style-name="T467">1.-</text:span><text:span text:style-name="T468"><text:s/></text:span>EXPEDIENTE<text:span text:style-name="T469"><text:s/></text:span><text:span text:style-name="T470">DE</text:span><text:span text:style-name="T471"><text:s/></text:span>CONTRATACIÓN<text:span text:style-name="T472"><text:s/></text:span>PARA<text:span text:style-name="T473"><text:s/></text:span><text:span text:style-name="T474">LA</text:span><text:span text:style-name="T475"><text:s/></text:span>EJECUCIÓN<text:span text:style-name="T476"><text:s/></text:span><text:span text:style-name="T477">DE</text:span><text:span text:style-name="T478"><text:s/></text:span>LAS<text:span text:style-name="T479"><text:s/></text:span>OBRAS<text:span text:style-name="T480"><text:s/></text:span><text:span text:style-name="T481">DE</text:span><text:span text:style-name="T482"><text:s/></text:span><text:span text:style-name="T483">REHABILITACIÓN</text:span><text:span text:style-name="T484"><text:s/></text:span>DEL<text:span text:style-name="T485"><text:s/></text:span><text:span text:style-name="T486">MIRADOR</text:span><text:span text:style-name="T487"><text:s/></text:span><text:span text:style-name="T488">DE</text:span><text:span text:style-name="T489"><text:s/></text:span><text:span text:style-name="T490">MORRO</text:span><text:span text:style-name="T491"><text:s/></text:span><text:span text:style-name="T492">VELOSA-PLAN</text:span><text:span text:style-name="T493"><text:s/></text:span><text:span text:style-name="T494">DE</text:span><text:span text:style-name="T495"><text:s/></text:span>RECUPERACIÓN,<text:span text:style-name="T496"><text:s/></text:span>TRANSFORMACIÓN<text:span text:style-name="T497"><text:s/></text:span>Y<text:span text:style-name="T498"><text:s/></text:span>RESILIENCIA<text:span text:style-name="T499"><text:s/></text:span>FINANCIADO<text:span text:style-name="T500"><text:s/></text:span>POR<text:span text:style-name="T501"><text:s/></text:span><text:span text:style-name="T502">LA</text:span><text:span text:style-name="T503"><text:s/></text:span>UNIÓN<text:span text:style-name="T504"><text:s/></text:span>EUROPEA<text:span text:style-name="T505"><text:s/></text:span>CON<text:span text:style-name="T506"><text:s/></text:span>FONDOS<text:span text:style-name="T507"><text:s/></text:span>NEXT<text:span text:style-name="T508"><text:s/></text:span>GENERATION<text:span text:style-name="T509"><text:s/></text:span><text:span text:style-name="T510">EU</text:span><text:span text:style-name="T511"><text:s/></text:span><text:span text:style-name="T512">DEL</text:span><text:span text:style-name="T513"><text:s/></text:span>PSTD<text:span text:style-name="T514"><text:s/></text:span>FUERTE<text:span text:style-name="T515"><text:s/></text:span>POR<text:span text:style-name="T516"><text:s/></text:span>NATURALEZA<text:span text:style-name="T517"><text:s/></text:span>CON<text:span text:style-name="T518"><text:s/></text:span>FONDOS<text:span text:style-name="T519"><text:s/></text:span>NEXTGEN<text:span text:style-name="T520"><text:s/></text:span>DEL<text:span text:style-name="T521"><text:s/></text:span>PSTD<text:span text:style-name="T522"><text:s/></text:span>"FUERTE<text:span text:style-name="T523"><text:s/></text:span>POR<text:span text:style-name="T524"><text:s/></text:span>NATURALEZA".<text:span text:style-name="T525"><text:s/></text:span>MEDIANTE<text:span text:style-name="T526"><text:s/></text:span>PROCEDIMIENTO<text:span text:style-name="T527"><text:s/></text:span>ABIERTO<text:span text:style-name="T528"><text:s/></text:span><text:span text:style-name="T529">SIMPLIFICADO.</text:span><text:span text:style-name="T530"><text:s/></text:span>TRÁMITE<text:span text:style-name="T531"><text:s/></text:span>DE<text:span text:style-name="T532"><text:s/></text:span><text:span text:style-name="T533">URGENCIA.</text:span><text:span text:style-name="T534"><text:s/></text:span>Nº<text:span text:style-name="T535"><text:s/></text:span><text:span text:style-name="T536">DE</text:span><text:span text:style-name="T537"><text:s/></text:span>EXPEDIENTE<text:span text:style-name="T538"><text:s/></text:span>EN<text:span text:style-name="T539"><text:s/></text:span><text:span text:style-name="T540">EL</text:span><text:span text:style-name="T541"><text:s/></text:span><text:span text:style-name="T542">PERFIL</text:span><text:span text:style-name="T543"><text:s/></text:span><text:span text:style-name="T544">DEL</text:span><text:span text:style-name="T545"><text:s/></text:span>CONTRATANTE<text:span text:style-name="T546"><text:s/></text:span>GD/2023/CBNE1431703<text:span text:style-name="T547"><text:s/></text:span>(EXPTE.<text:span text:style-name="T548"><text:s/></text:span><text:span text:style-name="T549">GD2023/25352).</text:span><text:span text:style-name="T550"><text:s/></text:span>ACUERDOS<text:span text:style-name="T551"><text:s/></text:span>QUE<text:span text:style-name="T552"><text:s/></text:span><text:span text:style-name="T553">P</text:span>R<text:span text:style-name="T554">O</text:span>C<text:span text:style-name="T555">E</text:span><text:span text:style-name="T556">D</text:span><text:span text:style-name="T557">A</text:span>N.</text:p>
      <text:p text:style-name="P558"/>
      <text:p text:style-name="P559"><text:span text:style-name="T560">2.-</text:span><text:span text:style-name="T561"><text:s/></text:span>EXPEDIENTE<text:span text:style-name="T562"><text:s/></text:span><text:span text:style-name="T563">DE</text:span><text:span text:style-name="T564"><text:s/></text:span>CONTRATACIÓN<text:span text:style-name="T565"><text:s/></text:span>PARA<text:span text:style-name="T566"><text:s/></text:span>ACTUACIONES<text:span text:style-name="T567"><text:s/></text:span><text:span text:style-name="T568">DE</text:span><text:span text:style-name="T569"><text:s/></text:span><text:span text:style-name="T570">MEJORA</text:span><text:span text:style-name="T571"><text:s/></text:span>EN<text:span text:style-name="T572"><text:s/></text:span><text:span text:style-name="T573">OBRA</text:span><text:span text:style-name="T574"><text:s/></text:span>CIVIL<text:span text:style-name="T575"><text:s/></text:span>Y<text:span text:style-name="T576"><text:s/></text:span>PARAMENTOS<text:span text:style-name="T577"><text:s/></text:span><text:span text:style-name="T578">EN</text:span><text:span text:style-name="T579"><text:s/></text:span><text:span text:style-name="T580">EDAM</text:span><text:span text:style-name="T581"><text:s/></text:span>GRAN<text:span text:style-name="T582"><text:s/></text:span>TARAJAL.<text:span text:style-name="T583"><text:s/></text:span>MEDIANTE<text:span text:style-name="T584"><text:s/></text:span>PROCEDIMIENTO<text:span text:style-name="T585"><text:s/></text:span><text:span text:style-name="T586">ABIERTO</text:span><text:span text:style-name="T587"><text:s/></text:span><text:span text:style-name="T588">SIMPLIFICADO.</text:span><text:span text:style-name="T589"><text:s/></text:span><text:span text:style-name="T590">Nº</text:span><text:span text:style-name="T591"><text:s/></text:span>DE<text:span text:style-name="T592"><text:s/></text:span>EXPEDIENTE<text:span text:style-name="T593"><text:s/></text:span><text:span text:style-name="T594">EN</text:span><text:span text:style-name="T595"><text:s/></text:span><text:span text:style-name="T596">EL</text:span><text:span text:style-name="T597"><text:s/></text:span>PERFIL<text:span text:style-name="T598"><text:s/></text:span><text:span text:style-name="T599">DEL</text:span><text:span text:style-name="T600"><text:s/></text:span>CONTRATANTE<text:span text:style-name="T601"><text:s/></text:span><text:span text:style-name="T602">OB22454/2020</text:span><text:span text:style-name="T603"><text:s/></text:span>(EXPTE.<text:span text:style-name="T604"><text:s/></text:span><text:span text:style-name="T605">2020/22454).</text:span><text:span text:style-name="T606"><text:s/></text:span><text:span text:style-name="T607">ACUERDOS</text:span><text:span text:style-name="T608"><text:s/></text:span>QUE<text:span text:style-name="T609"><text:s/></text:span>PROCEDAN.</text:p>
      <text:p text:style-name="P610"/>
      <text:p text:style-name="P611"><text:span text:style-name="T612">3.-</text:span><text:span text:style-name="T613"><text:s/></text:span><text:span text:style-name="T614">EXAMEN</text:span><text:span text:style-name="T615"><text:s/></text:span>DOCUMENTACIÓN.<text:span text:style-name="T616"><text:s/></text:span>EXPEDIENTE<text:span text:style-name="T617"><text:s/></text:span><text:span text:style-name="T618">DE</text:span><text:span text:style-name="T619"><text:s/></text:span>CONTRATACIÓN<text:span text:style-name="T620"><text:s/></text:span>DE<text:span text:style-name="T621"><text:s/></text:span>ENAJENACIÓN<text:span text:style-name="T622"><text:s/></text:span>MEDIANTE<text:span text:style-name="T623"><text:s/></text:span>SUBASTA<text:span text:style-name="T624"><text:s/></text:span><text:span text:style-name="T625">DE</text:span><text:span text:style-name="T626"><text:s/></text:span>LOS<text:span text:style-name="T627"><text:s/></text:span>VEHÍCULOS,<text:span text:style-name="T628"><text:s/></text:span>MAQUINARIA<text:span text:style-name="T629"><text:s/></text:span>Y<text:span text:style-name="T630"><text:s/></text:span>DIVERSO<text:span text:style-name="T631"><text:s/></text:span><text:span text:style-name="T632">MATERIAL</text:span><text:span text:style-name="T633"><text:s/></text:span><text:span text:style-name="T634">DE</text:span><text:span text:style-name="T635"><text:s/></text:span><text:span text:style-name="T636">CHATARRA.</text:span><text:span text:style-name="T637"><text:s/></text:span>MEDIANTE<text:span text:style-name="T638"><text:s/></text:span>PROCEDIMIENTO<text:span text:style-name="T639"><text:s/></text:span>ABIERTO.<text:span text:style-name="T640"><text:s/></text:span>Nº<text:span text:style-name="T641"><text:s/></text:span>DE<text:span text:style-name="T642"><text:s/></text:span>EXPEDIENTE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PERFIL</text:span><text:span text:style-name="T649"><text:s/></text:span><text:span text:style-name="T650">DEL</text:span><text:span text:style-name="T651"><text:s/></text:span>CONTRATANTE<text:span text:style-name="T652"><text:s/></text:span>GD/2023/CBNE1413437<text:span text:style-name="T653"><text:s/></text:span>(EXPTE.<text:span text:style-name="T654"><text:s/></text:span>GD<text:span text:style-name="T655"><text:s/></text:span><text:span text:style-name="T656">2023/20784).</text:span><text:span text:style-name="T657"><text:s/></text:span>ACUERDOS<text:span text:style-name="T658"><text:s/></text:span><text:span text:style-name="T659">QUE</text:span><text:span text:style-name="T660"><text:s/></text:span><text:span text:style-name="T661">P</text:span>R<text:span text:style-name="T662">O</text:span>C<text:span text:style-name="T663">E</text:span><text:span text:style-name="T664">D</text:span><text:span text:style-name="T665">A</text:span>N.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CSV: 35600IDOC29BFC3780BBA0464CB6A6CA - https://sede.cabildofuer.es/eAdmin</text:span></text:p>
      <text:p text:style-name="P675"/>
      <text:p text:style-name="P677"><text:span text:style-name="T678">4.-</text:span><text:span text:style-name="T679"><text:s/></text:span><text:span text:style-name="T680">EXAMEN</text:span><text:span text:style-name="T681"><text:s/></text:span>DOCUMENTACIÓN.<text:span text:style-name="T682"><text:s/></text:span>EXPEDIENTE<text:span text:style-name="T683"><text:s/></text:span><text:span text:style-name="T684">DE</text:span><text:span text:style-name="T685"><text:s/></text:span>CONTRATACIÓN<text:span text:style-name="T686"><text:s/></text:span><text:span text:style-name="T687">DE</text:span><text:span text:style-name="T688"><text:s/></text:span><text:span text:style-name="T689">SERVICIO</text:span><text:span text:style-name="T690"><text:s/></text:span><text:span text:style-name="T691">DE</text:span><text:span text:style-name="T692"><text:s/></text:span>SEGUROS<text:span text:style-name="T693"><text:s/></text:span>DE<text:span text:style-name="T694"><text:s/></text:span>CLAVO<text:span text:style-name="T695"><text:s/></text:span>A<text:span text:style-name="T696"><text:s/></text:span><text:span text:style-name="T697">CLAVO</text:span><text:span text:style-name="T698"><text:s/></text:span>DE<text:span text:style-name="T699"><text:s/></text:span>LAS<text:span text:style-name="T700"><text:s/></text:span>EXPOSICIONES<text:span text:style-name="T701"><text:s/></text:span><text:span text:style-name="T702">DEL</text:span><text:span text:style-name="T703"><text:s/></text:span>MUSEO<text:span text:style-name="T704"><text:s/></text:span><text:span text:style-name="T705">ARQUEOLÓGICO</text:span><text:span text:style-name="T706"><text:s/></text:span>DE<text:span text:style-name="T707"><text:s/></text:span>FUERTEVENTURA.<text:span text:style-name="T708"><text:s/></text:span><text:span text:style-name="T709">DIVIDIDO</text:span><text:span text:style-name="T710"><text:s/></text:span><text:span text:style-name="T711">EN</text:span><text:span text:style-name="T712"><text:s/></text:span>3<text:span text:style-name="T713"><text:s/></text:span>LOTES.<text:span text:style-name="T714"><text:s/></text:span>MEDIANTE<text:span text:style-name="T715"><text:s/></text:span>PROCEDIMIENTO<text:span text:style-name="T716"><text:s/></text:span><text:span text:style-name="T717">ABIERTO</text:span><text:span text:style-name="T718"><text:s/></text:span><text:span text:style-name="T719">SIMPLIFICADO.</text:span><text:span text:style-name="T720"><text:s/></text:span><text:span text:style-name="T721">Nº</text:span><text:span text:style-name="T722"><text:s/></text:span>DE<text:span text:style-name="T723"><text:s/></text:span>EXPEDIENTE<text:span text:style-name="T724"><text:s/></text:span><text:span text:style-name="T725">EN</text:span><text:span text:style-name="T726"><text:s/></text:span><text:span text:style-name="T727">EL</text:span><text:span text:style-name="T728"><text:s/></text:span>PERFIL<text:span text:style-name="T729"><text:s/></text:span><text:span text:style-name="T730">DEL</text:span><text:span text:style-name="T731"><text:s/></text:span>CONTRATANTE<text:span text:style-name="T732"><text:s/></text:span><text:span text:style-name="T733">PR18115/2023</text:span><text:span text:style-name="T734"><text:s/></text:span>(EXPTE.<text:span text:style-name="T735"><text:s/></text:span>GD<text:span text:style-name="T736"><text:s/></text:span><text:span text:style-name="T737">2023/18115).</text:span><text:span text:style-name="T738"><text:s/></text:span>ACUERDOS<text:span text:style-name="T739"><text:s/></text:span><text:span text:style-name="T740">QUE</text:span><text:span text:style-name="T741"><text:s/></text:span>PROCEDAN.</text:p>
      <text:p text:style-name="P742"/>
      <text:list text:style-name="LFO1" text:continue-numbering="true">
        <text:list-item>
          <text:p text:style-name="P743">Lote<text:span text:style-name="T744"><text:s/></text:span><text:span text:style-name="T745">1:</text:span><text:span text:style-name="T746"><text:s/></text:span><text:span text:style-name="T747">Póliza</text:span><text:span text:style-name="T748"><text:s/></text:span>de<text:span text:style-name="T749"><text:s/></text:span>Clavo<text:span text:style-name="T750"><text:s/></text:span>a<text:span text:style-name="T751"><text:s/></text:span>Clavo<text:span text:style-name="T752"><text:s/></text:span><text:span text:style-name="T753">exposición</text:span><text:span text:style-name="T754"><text:s/></text:span>“Fuerteventura<text:span text:style-name="T755"><text:s/></text:span><text:span text:style-name="T756">Arqueológica”.</text:span></text:p>
        </text:list-item>
        <text:list-item>
          <text:p text:style-name="P757">Lote<text:span text:style-name="T758"><text:s/></text:span><text:span text:style-name="T759">2:</text:span><text:span text:style-name="T760"><text:s/></text:span><text:span text:style-name="T761">Póliza</text:span><text:span text:style-name="T762"><text:s/></text:span>de<text:span text:style-name="T763"><text:s/></text:span>Clavo<text:span text:style-name="T764"><text:s/></text:span>a<text:span text:style-name="T765"><text:s/></text:span>Clavo<text:span text:style-name="T766"><text:s/></text:span><text:span text:style-name="T767">exposición</text:span><text:span text:style-name="T768"><text:s/></text:span><text:span text:style-name="T769">“Restos/Retos”.</text:span></text:p>
        </text:list-item>
        <text:list-item>
          <text:p text:style-name="P770">Lote<text:span text:style-name="T771"><text:s/></text:span><text:span text:style-name="T772">3:</text:span><text:span text:style-name="T773"><text:s/></text:span><text:span text:style-name="T774">Póliza</text:span><text:span text:style-name="T775"><text:s/></text:span>de<text:span text:style-name="T776"><text:s/></text:span>Clavo<text:span text:style-name="T777"><text:s/></text:span>a<text:span text:style-name="T778"><text:s/></text:span>Clavo<text:span text:style-name="T779"><text:s/></text:span><text:span text:style-name="T780">exposición</text:span><text:span text:style-name="T781"><text:s/></text:span>“De<text:span text:style-name="T782"><text:s/></text:span>vuelta<text:span text:style-name="T783"><text:s/></text:span>a<text:span text:style-name="T784"><text:s/></text:span>casa”.</text:p>
        </text:list-item>
      </text:list>
      <text:p text:style-name="P785"/>
      <text:p text:style-name="P786"><text:span text:style-name="T787">5.-</text:span><text:span text:style-name="T788"><text:s/></text:span>EXPEDIENTE<text:span text:style-name="T789"><text:s/></text:span>DE<text:span text:style-name="T790"><text:s/></text:span>CONTRATACIÓN<text:span text:style-name="T791"><text:s/></text:span>DE<text:span text:style-name="T792"><text:s/></text:span>SERVICIO<text:span text:style-name="T793"><text:s/></text:span>PARA<text:span text:style-name="T794"><text:s/></text:span><text:span text:style-name="T795">LA</text:span><text:span text:style-name="T796"><text:s/></text:span>EJECUCIÓN<text:span text:style-name="T797"><text:s/></text:span>DE<text:span text:style-name="T798"><text:s/></text:span><text:span text:style-name="T799">LAS</text:span><text:span text:style-name="T800"><text:s/></text:span>ACTIVIDADES<text:span text:style-name="T801"><text:s/></text:span><text:span text:style-name="T802">DE</text:span><text:span text:style-name="T803"><text:s/></text:span>CONSERVACIÓN<text:span text:style-name="T804"><text:s/></text:span>Y<text:span text:style-name="T805"><text:s/></text:span>ASEGURAMIENTO<text:span text:style-name="T806"><text:s/></text:span>DE<text:span text:style-name="T807"><text:s/></text:span><text:span text:style-name="T808">LA</text:span><text:span text:style-name="T809"><text:s/></text:span>VIALIDAD<text:span text:style-name="T810"><text:s/></text:span><text:span text:style-name="T811">EN</text:span><text:span text:style-name="T812"><text:s/></text:span><text:span text:style-name="T813">LA</text:span><text:span text:style-name="T814"><text:s/></text:span>RED<text:span text:style-name="T815"><text:s/></text:span>DE<text:span text:style-name="T816"><text:s/></text:span>CARRETERAS<text:span text:style-name="T817"><text:s/></text:span>DEL<text:span text:style-name="T818"><text:s/></text:span><text:span text:style-name="T819">CABILDO</text:span><text:span text:style-name="T820"><text:s/></text:span>DE<text:span text:style-name="T821"><text:s/></text:span>FUERTEVENTURA.<text:span text:style-name="T822"><text:s/></text:span><text:span text:style-name="T823">DIVIDIDO</text:span><text:span text:style-name="T824"><text:s/></text:span><text:span text:style-name="T825">EN</text:span><text:span text:style-name="T826"><text:s/></text:span>DOS<text:span text:style-name="T827"><text:s/></text:span>LOTES.<text:span text:style-name="T828"><text:s/></text:span>MEDIANTE<text:span text:style-name="T829"><text:s/></text:span>PROCEDIMIENTO<text:span text:style-name="T830"><text:s/></text:span><text:span text:style-name="T831">ABIERTO</text:span><text:span text:style-name="T832"><text:s/></text:span>SUJETO<text:span text:style-name="T833"><text:s/></text:span>A<text:span text:style-name="T834"><text:s/></text:span>REGULACIÓN<text:span text:style-name="T835"><text:s/></text:span><text:span text:style-name="T836">ARMONIZADA.</text:span><text:span text:style-name="T837"><text:s/></text:span>Nº<text:span text:style-name="T838"><text:s/></text:span>DE<text:span text:style-name="T839"><text:s/></text:span>EXPEDIENTE<text:span text:style-name="T840"><text:s/></text:span>EN<text:span text:style-name="T841"><text:s/></text:span><text:span text:style-name="T842">EL</text:span><text:span text:style-name="T843"><text:s/></text:span><text:span text:style-name="T844">PERFIL</text:span><text:span text:style-name="T845"><text:s/></text:span>DEL<text:span text:style-name="T846"><text:s/></text:span>CONTRATANTE<text:span text:style-name="T847"><text:s/></text:span>SE0001/23<text:span text:style-name="T848"><text:s/></text:span>(EXPTE.<text:span text:style-name="T849"><text:s/></text:span><text:span text:style-name="T850">TAO</text:span><text:span text:style-name="T851"><text:s/></text:span><text:span text:style-name="T852">2022/00011858K).</text:span></text:p>
      <text:p text:style-name="P853"/>
      <text:p text:style-name="P854"><text:span text:style-name="T855">6.-</text:span><text:span text:style-name="T856"><text:s/></text:span>EXPEDIENTE<text:span text:style-name="T857"><text:s/></text:span>DE<text:span text:style-name="T858"><text:s/></text:span>CONTRATACIÓN<text:span text:style-name="T859"><text:s/></text:span>PARA<text:span text:style-name="T860"><text:s/></text:span><text:span text:style-name="T861">LA</text:span><text:span text:style-name="T862"><text:s/></text:span>EJECUCIÓN<text:span text:style-name="T863"><text:s/></text:span><text:span text:style-name="T864">DE</text:span><text:span text:style-name="T865"><text:s/></text:span><text:span text:style-name="T866">LAS</text:span><text:span text:style-name="T867"><text:s/></text:span>OBRAS<text:span text:style-name="T868"><text:s/></text:span>CORRESPONDIENTES<text:span text:style-name="T869"><text:s/></text:span><text:span text:style-name="T870">AL</text:span><text:span text:style-name="T871"><text:s/></text:span>PROYECTO<text:span text:style-name="T872"><text:s/></text:span>DENOMINADO<text:span text:style-name="T873"><text:s/></text:span>“ADECUACIÓN<text:span text:style-name="T874"><text:s/></text:span><text:span text:style-name="T875">DE</text:span><text:span text:style-name="T876"><text:s/></text:span><text:span text:style-name="T877">CANALIZACIÓN</text:span><text:span text:style-name="T878"><text:s/></text:span><text:span text:style-name="T879">DE</text:span><text:span text:style-name="T880"><text:s/></text:span>TRANSPORTE<text:span text:style-name="T881"><text:s/></text:span>DE<text:span text:style-name="T882"><text:s/></text:span>AGUA<text:span text:style-name="T883"><text:s/></text:span><text:span text:style-name="T884">PARA</text:span><text:span text:style-name="T885"><text:s/></text:span>CONSUMO<text:span text:style-name="T886"><text:s/></text:span><text:span text:style-name="T887">HUMANO</text:span><text:span text:style-name="T888"><text:s/></text:span><text:span text:style-name="T889">(EDAM</text:span><text:span text:style-name="T890"><text:s/></text:span>GRAN<text:span text:style-name="T891"><text:s/></text:span><text:span text:style-name="T892">TARAJAL</text:span><text:span text:style-name="T893"><text:s/></text:span>–<text:span text:style-name="T894"><text:s/></text:span><text:span text:style-name="T895">DAP</text:span><text:span text:style-name="T896"><text:s/></text:span>GRAN<text:span text:style-name="T897"><text:s/></text:span><text:span text:style-name="T898">TARAJAL).</text:span><text:span text:style-name="T899"><text:s/></text:span><text:span text:style-name="T900">T.M.</text:span><text:span text:style-name="T901"><text:s/></text:span>DE<text:span text:style-name="T902"><text:s/></text:span><text:span text:style-name="T903">TUINEJE.</text:span><text:span text:style-name="T904"><text:s/></text:span><text:span text:style-name="T905">APERTURA</text:span><text:span text:style-name="T906"><text:s/></text:span><text:span text:style-name="T907">DEL</text:span><text:span text:style-name="T908"><text:s/></text:span><text:span text:style-name="T909">SOBRE</text:span><text:span text:style-name="T910"><text:s/></text:span><text:span text:style-name="T911">QUE</text:span><text:span text:style-name="T912"><text:s/></text:span>CONTENGA<text:span text:style-name="T913"><text:s/></text:span><text:span text:style-name="T914">LA</text:span><text:span text:style-name="T915"><text:s/></text:span><text:span text:style-name="T916">OFERTA</text:span><text:span text:style-name="T917"><text:s/></text:span>DE<text:span text:style-name="T918"><text:s/></text:span>CRITERIOS<text:span text:style-name="T919"><text:s/></text:span>VALORABLES<text:span text:style-name="T920"><text:s/></text:span><text:span text:style-name="T921">EN</text:span><text:span text:style-name="T922"><text:s/></text:span><text:span text:style-name="T923">CIFRAS</text:span><text:span text:style-name="T924"><text:s/></text:span>Y<text:span text:style-name="T925"><text:s/></text:span>PORCENTAJES<text:span text:style-name="T926"><text:s/></text:span>Y<text:span text:style-name="T927"><text:s/></text:span>DECLARACIÓN<text:span text:style-name="T928"><text:s/></text:span>RESPONSABLE.<text:span text:style-name="T929"><text:s/></text:span>MEDIANTE<text:span text:style-name="T930"><text:s/></text:span>PROCEDIMIENTO<text:span text:style-name="T931"><text:s/>ABIERTO</text:span><text:span text:style-name="T932"><text:s/></text:span><text:span text:style-name="T933">SIMPLIFICADO.</text:span><text:span text:style-name="T934"><text:s/></text:span>Nº<text:span text:style-name="T935"><text:s/></text:span>DE<text:span text:style-name="T936"><text:s/></text:span>EXPEDIENTE<text:span text:style-name="T937"><text:s/></text:span>EN<text:span text:style-name="T938"><text:s/></text:span><text:span text:style-name="T939">EL</text:span><text:span text:style-name="T940"><text:s/></text:span><text:span text:style-name="T941">PERFIL</text:span><text:span text:style-name="T942"><text:s/></text:span>DEL<text:span text:style-name="T943"><text:s/></text:span>CONTRATANTE<text:span text:style-name="T944"><text:s/></text:span><text:span text:style-name="T945">OB22455/2020</text:span><text:span text:style-name="T946"><text:s/></text:span>(EXPTE.<text:span text:style-name="T947"><text:s/></text:span><text:span text:style-name="T948">GD2023/22455).</text:span><text:span text:style-name="T949"><text:s/></text:span>ACUERDOS<text:span text:style-name="T950"><text:s/></text:span>QUE<text:span text:style-name="T951"><text:s/></text:span>PROCEDAN.</text:p>
      <text:p text:style-name="P952"/>
      <text:p text:style-name="P953"><text:span text:style-name="T954">7.-</text:span><text:span text:style-name="T955"><text:s/></text:span>EXPEDIENTE<text:span text:style-name="T956"><text:s/></text:span><text:span text:style-name="T957">DE</text:span><text:span text:style-name="T958"><text:s/></text:span>CONTRATACIÓN<text:span text:style-name="T959"><text:s/></text:span>“CONCESION<text:span text:style-name="T960"><text:s/></text:span><text:span text:style-name="T961">ADMINISTRATIVA</text:span><text:span text:style-name="T962"><text:s/></text:span>DEL<text:span text:style-name="T963"><text:s/></text:span><text:span text:style-name="T964">SERVICIO</text:span><text:span text:style-name="T965"><text:s/></text:span>DE<text:span text:style-name="T966"><text:s/></text:span>CAFETERIA<text:span text:style-name="T967"><text:s/></text:span>DEL<text:span text:style-name="T968"><text:s/></text:span>FARO<text:span text:style-name="T969"><text:s/></text:span><text:span text:style-name="T970">PUNTA</text:span><text:span text:style-name="T971"><text:s/></text:span>DE<text:span text:style-name="T972"><text:s/></text:span>JANDIA,<text:span text:style-name="T973"><text:s/></text:span><text:span text:style-name="T974">T.M.</text:span><text:span text:style-name="T975"><text:s/></text:span><text:span text:style-name="T976">PAJARA”.</text:span><text:span text:style-name="T977"><text:s/></text:span>PROCEDIMIENTO<text:span text:style-name="T978"><text:s/></text:span>ABIERTO.<text:span text:style-name="T979"><text:s/></text:span>Nº<text:span text:style-name="T980"><text:s/></text:span><text:span text:style-name="T981">DE</text:span><text:span text:style-name="T982"><text:s/></text:span>EXPEDIENTE<text:span text:style-name="T983"><text:s/></text:span><text:span text:style-name="T984">EN</text:span><text:span text:style-name="T985"><text:s/></text:span><text:span text:style-name="T986">EL</text:span><text:s text:c="2"/><text:span text:style-name="T987">PERFIL</text:span><text:span text:style-name="T988"><text:s/></text:span>DEL<text:span text:style-name="T989"><text:s/></text:span>CONTRATANTE<text:span text:style-name="T990"><text:s/></text:span>CS18541/2023<text:span text:style-name="T991"><text:s/></text:span>(EXPTE.<text:span text:style-name="T992"><text:s/></text:span>GD<text:span text:style-name="T993"><text:s/></text:span><text:span text:style-name="T994">2023/18541).</text:span><text:span text:style-name="T995"><text:s/></text:span><text:span text:style-name="T996">APERTURA</text:span><text:span text:style-name="T997"><text:s/></text:span><text:span text:style-name="T998">DEL</text:span><text:span text:style-name="T999"><text:s/></text:span><text:span text:style-name="T1000">“SOBRE</text:span><text:span text:style-name="T1001"><text:s/></text:span><text:span text:style-name="T1002">A”</text:span><text:span text:style-name="T1003"><text:s/></text:span><text:span text:style-name="T1004">QUE</text:span><text:span text:style-name="T1005"><text:s/></text:span>CONTIENE<text:span text:style-name="T1006"><text:s/></text:span><text:span text:style-name="T1007">LA</text:span><text:span text:style-name="T1008"><text:s/></text:span>DOCUMENTACIÓN<text:span text:style-name="T1009"><text:s/></text:span>ADMINISTRATIVA<text:span text:style-name="T1010"><text:s/></text:span><text:span text:style-name="T1011">DEL</text:span><text:span text:style-name="T1012"><text:s/></text:span>CUMPLIMIENTO<text:span text:style-name="T1013"><text:s/></text:span>DE<text:span text:style-name="T1014"><text:s/></text:span>LOS<text:span text:style-name="T1015"><text:s/></text:span>REQUISITOS<text:span text:style-name="T1016"><text:s/></text:span><text:span text:style-name="T1017">PREVIOS</text:span><text:span text:style-name="T1018"><text:s/></text:span><text:span text:style-name="T1019">Y</text:span><text:span text:style-name="T1020"><text:s/></text:span><text:span text:style-name="T1021">SI</text:span><text:span text:style-name="T1022"><text:s/></text:span><text:span text:style-name="T1023">PROCEDE</text:span><text:span text:style-name="T1024"><text:s/></text:span><text:span text:style-name="T1025"><text:s/></text:span><text:span text:style-name="T1026">APERTURA</text:span><text:span text:style-name="T1027"><text:s/></text:span><text:span text:style-name="T1028">“SOBRE</text:span><text:span text:style-name="T1029"><text:s/></text:span><text:span text:style-name="T1030">B”</text:span><text:span text:style-name="T1031"><text:s/></text:span>OFERTA<text:span text:style-name="T1032"><text:s/></text:span><text:span text:style-name="T1033">DE</text:span><text:span text:style-name="T1034"><text:s/></text:span>CRITERIOS<text:span text:style-name="T1035"><text:s/></text:span><text:span text:style-name="T1036">CUYA</text:span><text:span text:style-name="T1037"><text:s/></text:span>PONDERACIÓN<text:span text:style-name="T1038"><text:s/></text:span>DEPENDA<text:span text:style-name="T1039"><text:s/></text:span><text:span text:style-name="T1040">DE</text:span><text:span text:style-name="T1041"><text:s/></text:span>UN<text:span text:style-name="T1042"><text:s/></text:span><text:span text:style-name="T1043">JUICIO</text:span><text:span text:style-name="T1044"><text:s/></text:span>DE<text:span text:style-name="T1045"><text:s/></text:span>VALOR.<text:span text:style-name="T1046"><text:s/></text:span>ACUERDOS<text:span text:style-name="T1047"><text:s/></text:span>QUE<text:span text:style-name="T1048"><text:s/></text:span>PROCEDAN.</text:p>
      <text:p text:style-name="P1049"/>
      <text:p text:style-name="P1050"><text:span text:style-name="T1051">8.-</text:span><text:span text:style-name="T1052"><text:s/></text:span>EXPEDIENTE<text:span text:style-name="T1053"><text:s/></text:span>DE<text:span text:style-name="T1054"><text:s/></text:span>CONTRATACIÓN SUMINISTRO<text:span text:style-name="T1055"><text:s/></text:span>DE<text:span text:style-name="T1056"><text:s/></text:span>BOMBAS,<text:span text:style-name="T1057"><text:s/></text:span>CUADROS<text:span text:style-name="T1058"><text:s/></text:span>ELÉCTRICOS<text:span text:style-name="T1059"><text:s/></text:span>CON<text:span text:style-name="T1060"><text:s/></text:span>VARIADOR<text:span text:style-name="T1061"><text:s/></text:span>DE<text:span text:style-name="T1062"><text:s/></text:span>FRECUENCIA<text:span text:style-name="T1063"><text:s/></text:span>O<text:span text:style-name="T1064"><text:s/></text:span><text:span text:style-name="T1065">ARRANCADOR</text:span><text:span text:style-name="T1066"><text:s/></text:span><text:span text:style-name="T1067">ESTÁTICO,</text:span><text:span text:style-name="T1068"><text:s/></text:span><text:span text:style-name="T1069">MEMBRANAS</text:span><text:span text:style-name="T1070"><text:s/></text:span>ÓSMOSIS<text:span text:style-name="T1071"><text:s/></text:span>INVERSA<text:span text:style-name="T1072"><text:s/></text:span>Y<text:span text:style-name="T1073"><text:s/></text:span><text:span text:style-name="T1074">PIEZAS</text:span><text:span text:style-name="T1075"><text:s/></text:span>ESPECIALES<text:span text:style-name="T1076"><text:s/></text:span>PARA<text:span text:style-name="T1077"><text:s/></text:span>LAS<text:span text:style-name="T1078"><text:s/></text:span>INFRAESTRUCTURAS<text:span text:style-name="T1079"><text:s/></text:span>HIDRÁULICAS<text:span text:style-name="T1080"><text:s/></text:span><text:span text:style-name="T1081">DE</text:span><text:span text:style-name="T1082"><text:s/></text:span><text:span text:style-name="T1083">LA</text:span><text:span text:style-name="T1084"><text:s/></text:span>ISLA<text:span text:style-name="T1085"><text:s/></text:span>DE<text:span text:style-name="T1086"><text:s/></text:span>FUERTEVENTURA.<text:span text:style-name="T1087"><text:s/></text:span><text:span text:style-name="T1088">DIVIDIDO</text:span><text:span text:style-name="T1089"><text:s/></text:span><text:span text:style-name="T1090">EN</text:span><text:span text:style-name="T1091"><text:s/></text:span>4<text:span text:style-name="T1092"><text:s/></text:span>LOTES.<text:span text:style-name="T1093"><text:s/></text:span>MEDIANTE<text:span text:style-name="T1094"><text:s/></text:span>PROCEDIMIENTO<text:s/><text:span text:style-name="T1095">ABIERTO</text:span><text:span text:style-name="T1096"><text:s/></text:span>SUJETO<text:span text:style-name="T1097"><text:s/></text:span>A<text:span text:style-name="T1098"><text:s/></text:span>REGULACIÓN<text:span text:style-name="T1099"><text:s/>ARMONIZADA.</text:span><text:span text:style-name="T1100"><text:s/></text:span>Nº<text:span text:style-name="T1101"><text:s/></text:span>DE<text:span text:style-name="T1102"><text:s/></text:span>EXPEDIENTE<text:span text:style-name="T1103"><text:s/></text:span>EN<text:span text:style-name="T1104"><text:s/></text:span><text:span text:style-name="T1105">EL</text:span><text:span text:style-name="T1106"><text:s/></text:span>PERFIL<text:span text:style-name="T1107"><text:s/></text:span><text:span text:style-name="T1108">DEL</text:span><text:span text:style-name="T1109"><text:s/></text:span>CONTRATANTE<text:span text:style-name="T1110"><text:s/></text:span><text:span text:style-name="T1111">SU35977/2019</text:span><text:span text:style-name="T1112"><text:s/></text:span>(EXPTE.<text:span text:style-name="T1113"><text:s/></text:span><text:span text:style-name="T1114">2019/35977).</text:span><text:span text:style-name="T1115"><text:s/></text:span><text:span text:style-name="T1116">APERTURA</text:span><text:span text:style-name="T1117"><text:s/></text:span><text:span text:style-name="T1118">DEL</text:span><text:span text:style-name="T1119"><text:s/></text:span><text:span text:style-name="T1120">“SOBRE</text:span><text:span text:style-name="T1121"><text:s/></text:span><text:span text:style-name="T1122">A”</text:span><text:span text:style-name="T1123"><text:s/></text:span><text:span text:style-name="T1124">QUE</text:span><text:span text:style-name="T1125"><text:s/></text:span>CONTIENE<text:span text:style-name="T1126"><text:s/></text:span><text:span text:style-name="T1127">LA</text:span><text:span text:style-name="T1128"><text:s/></text:span>DOCUMENTACIÓN<text:span text:style-name="T1129"><text:s/></text:span>ADMINISTRATIVA<text:span text:style-name="T1130"><text:s/></text:span><text:span text:style-name="T1131">DEL</text:span><text:span text:style-name="T1132"><text:s/></text:span>CUMPLIMIENTO<text:span text:style-name="T1133"><text:s/></text:span>DE<text:span text:style-name="T1134"><text:s/></text:span>LOS<text:span text:style-name="T1135"><text:s/></text:span>REQUISITOS<text:span text:style-name="T1136"><text:s/></text:span><text:span text:style-name="T1137">PREVIOS</text:span><text:span text:style-name="T1138"><text:s/></text:span><text:span text:style-name="T1139">Y</text:span><text:span text:style-name="T1140"><text:s/></text:span><text:span text:style-name="T1141">SI</text:span><text:span text:style-name="T1142"><text:s/></text:span><text:span text:style-name="T1143">PROCEDE</text:span><text:span text:style-name="T1144"><text:s/></text:span><text:span text:style-name="T1145"><text:s/></text:span><text:span text:style-name="T1146">APERTURA</text:span><text:span text:style-name="T1147"><text:s/></text:span><text:span text:style-name="T1148">“SOBRE</text:span><text:span text:style-name="T1149"><text:s/></text:span>B<text:span text:style-name="T1150"><text:s/></text:span>“OFERTA<text:span text:style-name="T1151"><text:s/></text:span><text:span text:style-name="T1152">DE</text:span><text:span text:style-name="T1153"><text:s/></text:span>CRITERIOS<text:span text:style-name="T1154"><text:s/></text:span>VALORABLES<text:span text:style-name="T1155"><text:s/></text:span>EN<text:span text:style-name="T1156"><text:s/></text:span><text:span text:style-name="T1157">CIFRAS</text:span><text:span text:style-name="T1158"><text:s/></text:span>O<text:span text:style-name="T1159"><text:s/></text:span>PORCENTAJES.<text:span text:style-name="T1160"><text:s/></text:span>ACUERDOS<text:span text:style-name="T1161"><text:s/></text:span>QUE<text:span text:style-name="T1162"><text:s/></text:span>PROCEDAN.</text:p>
      <text:p text:style-name="P1163"/>
      <text:p text:style-name="P1164"><text:span text:style-name="T1165">9.-</text:span><text:span text:style-name="T1166"><text:s/></text:span>EXPEDIENTE<text:span text:style-name="T1167"><text:s/></text:span>DE<text:span text:style-name="T1168"><text:s/></text:span>CONTRATACIÓN<text:span text:style-name="T1169"><text:s/></text:span>DE<text:span text:style-name="T1170"><text:s/></text:span><text:span text:style-name="T1171">SERVICIO</text:span><text:span text:style-name="T1172"><text:s/></text:span><text:span text:style-name="T1173">DE</text:span><text:span text:style-name="T1174"><text:s/></text:span>MANTENIMIENTO<text:span text:style-name="T1175"><text:s/></text:span>DE<text:span text:style-name="T1176"><text:s/></text:span><text:span text:style-name="T1177">LA</text:span><text:span text:style-name="T1178"><text:s/></text:span><text:span text:style-name="T1179">INSTALACIÓN</text:span><text:span text:style-name="T1180"><text:s/></text:span><text:span text:style-name="T1181">CONTRA</text:span><text:span text:style-name="T1182"><text:s/></text:span>INCENDIOS<text:span text:style-name="T1183"><text:s/></text:span>DE<text:span text:style-name="T1184"><text:s/></text:span>LOS<text:span text:style-name="T1185"><text:s/></text:span>VEHÍCULOS<text:span text:style-name="T1186"><text:s/></text:span>DEL<text:span text:style-name="T1187"><text:s/></text:span><text:span text:style-name="T1188">S.P.E.I.S.</text:span><text:span text:style-name="T1189"><text:s/></text:span>MEDIANTE<text:span text:style-name="T1190"><text:s/></text:span>PROCEDIMIENTO<text:span text:style-name="T1191"><text:s/></text:span><text:span text:style-name="T1192">ABIERTO</text:span><text:span text:style-name="T1193"><text:s/></text:span><text:span text:style-name="T1194">SIMPLIFICADO.</text:span><text:span text:style-name="T1195"><text:s/></text:span>Nº<text:span text:style-name="T1196"><text:s/></text:span>DE<text:span text:style-name="T1197"><text:s/></text:span>EXPEDIENTE<text:span text:style-name="T1198"><text:s/></text:span><text:span text:style-name="T1199">EN</text:span><text:span text:style-name="T1200"><text:s/></text:span><text:span text:style-name="T1201">EL</text:span><text:span text:style-name="T1202"><text:s/></text:span><text:span text:style-name="T1203">PERFIL</text:span><text:span text:style-name="T1204"><text:s/></text:span><text:span text:style-name="T1205">DEL</text:span><text:span text:style-name="T1206"><text:s/></text:span>CONTRATANTE<text:s/><text:span text:style-name="T1207"><text:s/></text:span>SE17269/2022<text:s/><text:span text:style-name="T1208"><text:s/></text:span>(EXPTE.<text:s/><text:span text:style-name="T1209"><text:s/></text:span><text:span text:style-name="T1210">2022/17269).</text:span><text:s/><text:span text:style-name="T1211"><text:s/></text:span><text:span text:style-name="T1212">APERTURA<text:s/></text:span><text:span text:style-name="T1213"><text:s/></text:span><text:span text:style-name="T1214">DEL</text:span><text:span text:style-name="T1215"><text:s/></text:span><text:span text:style-name="T1216"><text:s/></text:span><text:span text:style-name="T1217">SOBRE<text:s/></text:span><text:span text:style-name="T1218"><text:s/></text:span>QUE</text:p>
      <text:p text:style-name="P1219"/>
      <text:p text:style-name="P1221">CONTENGA<text:span text:style-name="T1222"><text:s/></text:span><text:span text:style-name="T1223">LA</text:span><text:span text:style-name="T1224"><text:s/></text:span><text:span text:style-name="T1225">OFERTA</text:span><text:span text:style-name="T1226"><text:s/></text:span>DE<text:span text:style-name="T1227"><text:s/></text:span>CRITERIOS<text:span text:style-name="T1228"><text:s/></text:span>VALORABLES<text:span text:style-name="T1229"><text:s/></text:span><text:span text:style-name="T1230">EN</text:span><text:span text:style-name="T1231"><text:s/></text:span><text:span text:style-name="T1232">CIFRAS</text:span><text:span text:style-name="T1233"><text:s/></text:span>Y<text:span text:style-name="T1234"><text:s/></text:span>PORCENTAJES<text:span text:style-name="T1235"><text:s/></text:span>Y<text:span text:style-name="T1236"><text:s/></text:span>DECLARACIÓN<text:span text:style-name="T1237"><text:s/></text:span>RESPONSABLE.<text:span text:style-name="T1238"><text:s/></text:span><text:span text:style-name="T1239">ACUERDOS</text:span><text:span text:style-name="T1240"><text:s/></text:span>QUE<text:span text:style-name="T1241"><text:s/></text:span>PROCEDAN.</text:p>
      <text:p text:style-name="P1242"/>
      <text:p text:style-name="P1243"><text:span text:style-name="T1244">10.-</text:span><text:span text:style-name="T1245"><text:s/></text:span>EXPEDIENTE<text:span text:style-name="T1246"><text:s/></text:span><text:span text:style-name="T1247">DE</text:span><text:span text:style-name="T1248"><text:s/></text:span>CONTRATACIÓN<text:span text:style-name="T1249"><text:s/></text:span><text:span text:style-name="T1250">DE</text:span><text:span text:style-name="T1251"><text:s/></text:span><text:span text:style-name="T1252">SERVICIO</text:span><text:span text:style-name="T1253"><text:s/></text:span><text:span text:style-name="T1254">DE</text:span><text:span text:style-name="T1255"><text:s/></text:span><text:span text:style-name="T1256">CAMBIO</text:span><text:span text:style-name="T1257"><text:s/></text:span>Y<text:span text:style-name="T1258"><text:s/></text:span><text:span text:style-name="T1259">REPARACIÓN</text:span><text:span text:style-name="T1260"><text:s/></text:span>DE<text:span text:style-name="T1261"><text:s/></text:span>NEUMÁTICOS<text:span text:style-name="T1262"><text:s/></text:span><text:span text:style-name="T1263">DEL</text:span><text:span text:style-name="T1264"><text:s/></text:span>PARQUE<text:span text:style-name="T1265"><text:s/></text:span>MÓVIL<text:span text:style-name="T1266"><text:s/></text:span><text:span text:style-name="T1267">DEL</text:span><text:span text:style-name="T1268"><text:s/></text:span>CABILDO<text:span text:style-name="T1269"><text:s/></text:span>DE<text:span text:style-name="T1270"><text:s/></text:span>FUERTEVENTURA<text:span text:style-name="T1271"><text:s/></text:span>MEDIANTE<text:span text:style-name="T1272"><text:s/></text:span>PROCEDIMIENTO<text:span text:style-name="T1273"><text:s/></text:span><text:span text:style-name="T1274">ABIERTO</text:span><text:span text:style-name="T1275"><text:s/></text:span>SUJETO<text:span text:style-name="T1276"><text:s/></text:span>A<text:span text:style-name="T1277"><text:s/></text:span>REGULACIÓN<text:span text:style-name="T1278"><text:s/></text:span><text:span text:style-name="T1279">ARMONIZADA.</text:span><text:span text:style-name="T1280"><text:s/></text:span><text:span text:style-name="T1281">Nº</text:span><text:span text:style-name="T1282"><text:s/></text:span>DE<text:span text:style-name="T1283"><text:s/></text:span>EXPEDIENTE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PERFIL</text:span><text:span text:style-name="T1290"><text:s/></text:span>DEL<text:span text:style-name="T1291"><text:s/></text:span>CONTRATANTE<text:span text:style-name="T1292"><text:s/></text:span>GD/2023CBNE1301330<text:span text:style-name="T1293"><text:s/></text:span>(EXPTE.<text:span text:style-name="T1294"><text:s/></text:span><text:span text:style-name="T1295">2023/3550).</text:span><text:span text:style-name="T1296"><text:s/></text:span><text:span text:style-name="T1297">APERTURA</text:span><text:span text:style-name="T1298"><text:s/></text:span><text:span text:style-name="T1299">DEL</text:span><text:span text:style-name="T1300"><text:s/></text:span><text:span text:style-name="T1301">“SOBRE</text:span><text:span text:style-name="T1302"><text:s/></text:span><text:span text:style-name="T1303">A”</text:span><text:span text:style-name="T1304"><text:s/></text:span><text:span text:style-name="T1305">QUE</text:span><text:span text:style-name="T1306"><text:s/></text:span>CONTIENE<text:span text:style-name="T1307"><text:s/></text:span><text:span text:style-name="T1308">LA</text:span><text:span text:style-name="T1309"><text:s/></text:span>DOCUMENTACIÓN<text:span text:style-name="T1310"><text:s/></text:span>ADMINISTRATIVA<text:span text:style-name="T1311"><text:s/></text:span><text:span text:style-name="T1312">DEL</text:span><text:span text:style-name="T1313"><text:s/></text:span>CUMPLIMIENTO<text:span text:style-name="T1314"><text:s/></text:span>DE<text:span text:style-name="T1315"><text:s/></text:span>LOS<text:span text:style-name="T1316"><text:s/></text:span>REQUISITOS<text:span text:style-name="T1317"><text:s/></text:span><text:span text:style-name="T1318">PREVIOS</text:span><text:span text:style-name="T1319"><text:s/></text:span><text:span text:style-name="T1320">Y</text:span><text:span text:style-name="T1321"><text:s/></text:span><text:span text:style-name="T1322">SI</text:span><text:span text:style-name="T1323"><text:s/></text:span><text:span text:style-name="T1324">PROCEDE</text:span><text:span text:style-name="T1325"><text:s/></text:span><text:span text:style-name="T1326"><text:s/></text:span><text:span text:style-name="T1327">APERTURA</text:span><text:span text:style-name="T1328"><text:s/></text:span><text:span text:style-name="T1329">“SOBRE</text:span><text:span text:style-name="T1330"><text:s/></text:span>B<text:span text:style-name="T1331"><text:s/></text:span>“OFERTA<text:span text:style-name="T1332"><text:s/></text:span><text:span text:style-name="T1333">DE</text:span><text:span text:style-name="T1334"><text:s/></text:span>CRITERIOS<text:span text:style-name="T1335"><text:s/></text:span>VALORABLES<text:span text:style-name="T1336"><text:s/></text:span>EN<text:span text:style-name="T1337"><text:s/></text:span><text:span text:style-name="T1338">CIFRAS</text:span><text:span text:style-name="T1339"><text:s/></text:span>O<text:span text:style-name="T1340"><text:s/></text:span>PORCENTAJES.<text:span text:style-name="T1341"><text:s/></text:span>ACUERDOS<text:span text:style-name="T1342"><text:s/></text:span>QUE<text:span text:style-name="T1343"><text:s/></text:span>PROCEDAN.</text:p>
      <text:p text:style-name="P1344"/>
      <text:p text:style-name="P1345"><text:span text:style-name="T1346">11.-</text:span><text:span text:style-name="T1347"><text:s/></text:span>EXPEDIENTE<text:span text:style-name="T1348"><text:s/></text:span>DE<text:span text:style-name="T1349"><text:s/></text:span>CONTRATACIÓN<text:span text:style-name="T1350"><text:s/></text:span>MIXTO<text:span text:style-name="T1351"><text:s/></text:span>DE<text:span text:style-name="T1352"><text:s/></text:span>SUMINISTRO<text:span text:style-name="T1353"><text:s/></text:span>Y<text:span text:style-name="T1354"><text:s/></text:span><text:span text:style-name="T1355">SERVICIO</text:span><text:span text:style-name="T1356"><text:s/></text:span>DE<text:span text:style-name="T1357"><text:s/></text:span>DESFIBRILADORES<text:span text:style-name="T1358"><text:s/></text:span>EXTERNOS<text:span text:style-name="T1359"><text:s/></text:span>SEMIAUTOMÁTICOS<text:span text:style-name="T1360"><text:s/></text:span>MEDIANTE<text:span text:style-name="T1361"><text:s/></text:span>PROCEDIMIENTO<text:span text:style-name="T1362"><text:s/></text:span>ABIERTO<text:span text:style-name="T1363"><text:s/></text:span><text:span text:style-name="T1364">SIMPLIFICADO.</text:span><text:span text:style-name="T1365"><text:s/></text:span>Nº<text:span text:style-name="T1366"><text:s/></text:span>DE<text:span text:style-name="T1367"><text:s/></text:span>EXPEDIENTE<text:span text:style-name="T1368"><text:s/></text:span><text:span text:style-name="T1369">EN</text:span><text:span text:style-name="T1370"><text:s/></text:span><text:span text:style-name="T1371">EL</text:span><text:span text:style-name="T1372"><text:s/></text:span><text:span text:style-name="T1373">PERFIL</text:span><text:span text:style-name="T1374"><text:s/></text:span>DEL<text:span text:style-name="T1375"><text:s/></text:span>CONTRATANTE<text:span text:style-name="T1376"><text:s/></text:span><text:span text:style-name="T1377">SU23790/2023</text:span><text:span text:style-name="T1378"><text:s/></text:span>(EXPTE.<text:span text:style-name="T1379"><text:s/></text:span><text:span text:style-name="T1380">2023/23790).</text:span><text:span text:style-name="T1381"><text:s/></text:span><text:span text:style-name="T1382">APERTURA</text:span><text:span text:style-name="T1383"><text:s/></text:span><text:span text:style-name="T1384">DEL</text:span><text:span text:style-name="T1385"><text:s/></text:span><text:span text:style-name="T1386">SOBRE</text:span><text:span text:style-name="T1387"><text:s/></text:span><text:span text:style-name="T1388">QUE</text:span><text:span text:style-name="T1389"><text:s/></text:span>CONTENGA<text:span text:style-name="T1390"><text:s/></text:span><text:span text:style-name="T1391">LA</text:span><text:span text:style-name="T1392"><text:s/></text:span>OFERTA<text:span text:style-name="T1393"><text:s/></text:span>DE<text:span text:style-name="T1394"><text:s/></text:span>CRITERIOS<text:span text:style-name="T1395"><text:s/></text:span>VALORABLES<text:span text:style-name="T1396"><text:s/></text:span><text:span text:style-name="T1397">EN</text:span><text:span text:style-name="T1398"><text:s/></text:span>CIFRAS<text:span text:style-name="T1399"><text:s/></text:span>Y<text:span text:style-name="T1400"><text:s/></text:span>PORCENTAJES<text:span text:style-name="T1401"><text:s/></text:span>Y<text:span text:style-name="T1402"><text:s/></text:span>DECLARACIÓN<text:span text:style-name="T1403"><text:s/></text:span>RESPONSABLE.<text:span text:style-name="T1404"><text:s/></text:span><text:span text:style-name="T1405">ACUERDOS</text:span><text:span text:style-name="T1406"><text:s/></text:span>QUE<text:span text:style-name="T1407"><text:s/></text:span>PROCEDAN.</text:p>
      <text:p text:style-name="P1408"/>
      <text:p text:style-name="P1409"><text:span text:style-name="T1410">12.-</text:span><text:span text:style-name="T1411"><text:s/></text:span>INFORME<text:span text:style-name="T1412"><text:s/></text:span>BAJA<text:span text:style-name="T1413"><text:s/></text:span>EXPEDIENTE<text:span text:style-name="T1414"><text:s/></text:span>DE<text:span text:style-name="T1415"><text:s/></text:span>CONTRATACIÓN<text:span text:style-name="T1416"><text:s/></text:span><text:span text:style-name="T1417">DE</text:span><text:span text:style-name="T1418"><text:s/></text:span>SERVICIOS<text:span text:style-name="T1419"><text:s/></text:span>DE<text:span text:style-name="T1420"><text:s/></text:span>GESTIÓN,<text:span text:style-name="T1421"><text:s/></text:span>MANTENIMIENTO,<text:span text:style-name="T1422"><text:s/></text:span><text:span text:style-name="T1423">COMUNICACIÓN</text:span><text:span text:style-name="T1424"><text:s/></text:span>ONLINE<text:span text:style-name="T1425"><text:s/></text:span>Y<text:span text:style-name="T1426"><text:s/></text:span>SERVICIOS<text:span text:style-name="T1427"><text:s/></text:span>DE<text:span text:style-name="T1428"><text:s/></text:span>COMMUNITY<text:span text:style-name="T1429"><text:s/></text:span><text:span text:style-name="T1430">MANAGER</text:span><text:span text:style-name="T1431"><text:s/></text:span>PARA<text:span text:style-name="T1432"><text:s/></text:span><text:span text:style-name="T1433">LA</text:span><text:span text:style-name="T1434"><text:s/></text:span>WEB<text:span text:style-name="T1435"><text:s/></text:span>DE<text:span text:style-name="T1436"><text:s/></text:span>ARTESANÍA<text:span text:style-name="T1437"><text:s/></text:span><text:span text:style-name="T1438">PROPIEDAD</text:span><text:span text:style-name="T1439"><text:s/></text:span><text:span text:style-name="T1440">DEL</text:span><text:span text:style-name="T1441"><text:s/></text:span>CABILDO<text:span text:style-name="T1442"><text:s/></text:span><text:span text:style-name="T1443">INSULAR</text:span><text:span text:style-name="T1444"><text:s/></text:span><text:span text:style-name="T1445">DE</text:span><text:span text:style-name="T1446"><text:s/></text:span>FUERTEVENTURA.<text:span text:style-name="T1447"><text:s/></text:span>MEDIANTE<text:span text:style-name="T1448"><text:s/></text:span>PROCEDIMIENTO<text:span text:style-name="T1449"><text:s/></text:span>ABIERTO.<text:span text:style-name="T1450"><text:s/></text:span>Nº<text:span text:style-name="T1451"><text:s/></text:span>DE<text:span text:style-name="T1452"><text:s/></text:span>EXPEDIENTE<text:span text:style-name="T1453"><text:s/></text:span><text:span text:style-name="T1454">EN</text:span><text:span text:style-name="T1455"><text:s/></text:span><text:span text:style-name="T1456">EL</text:span><text:span text:style-name="T1457"><text:s/></text:span><text:span text:style-name="T1458">PERFIL</text:span><text:span text:style-name="T1459"><text:s/></text:span><text:span text:style-name="T1460">DEL</text:span><text:span text:style-name="T1461"><text:s/></text:span>CONTRATANTE<text:span text:style-name="T1462"><text:s/></text:span>GD/2023/CBNE1405647<text:span text:style-name="T1463"><text:s/></text:span>(EXPTE.<text:span text:style-name="T1464"><text:s/></text:span>GD<text:span text:style-name="T1465"><text:s/></text:span><text:span text:style-name="T1466">2023/18880).</text:span><text:span text:style-name="T1467"><text:s/></text:span>ACUERDOS<text:span text:style-name="T1468"><text:s/></text:span><text:span text:style-name="T1469">QUE</text:span><text:span text:style-name="T1470"><text:s/></text:span>PROCEDAN.</text:p>
      <text:p text:style-name="P1471"/>
      <text:p text:style-name="P1472"><text:span text:style-name="T1473">13.-</text:span><text:span text:style-name="T1474"><text:s/></text:span>INFORME<text:span text:style-name="T1475"><text:s/></text:span>VALORACIÓN<text:span text:style-name="T1476"><text:s/></text:span><text:span text:style-name="T1477">OFERTAS.</text:span><text:span text:style-name="T1478"><text:s/></text:span>EXPEDIENTE<text:span text:style-name="T1479"><text:s/></text:span>DE<text:span text:style-name="T1480"><text:s/></text:span>CONTRATACIÓN<text:span text:style-name="T1481"><text:s/></text:span>DE<text:span text:style-name="T1482"><text:s/></text:span><text:span text:style-name="T1483">SERVICIO</text:span><text:span text:style-name="T1484"><text:s/></text:span>DE<text:span text:style-name="T1485"><text:s/></text:span>MONTAJE/DESMONTAJE,<text:span text:style-name="T1486"><text:s/></text:span>CARGA/DESCARGA<text:span text:style-name="T1487"><text:s/></text:span>Y<text:span text:style-name="T1488"><text:s/></text:span><text:span text:style-name="T1489">APOYO</text:span><text:span text:style-name="T1490"><text:s/></text:span>A<text:span text:style-name="T1491"><text:s/></text:span>LAS<text:span text:style-name="T1492"><text:s/></text:span><text:span text:style-name="T1493">ACTIVIDADES</text:span><text:span text:style-name="T1494"><text:s/></text:span>CULTURALES<text:span text:style-name="T1495"><text:s/></text:span><text:span text:style-name="T1496">PROGRAMADAS</text:span><text:span text:style-name="T1497"><text:s/></text:span>POR<text:span text:style-name="T1498"><text:s/></text:span><text:span text:style-name="T1499">EL</text:span><text:span text:style-name="T1500"><text:s/></text:span><text:span text:style-name="T1501">ÁREA</text:span><text:span text:style-name="T1502"><text:s/></text:span><text:span text:style-name="T1503">DE</text:span><text:span text:style-name="T1504"><text:s/></text:span>CULTURA<text:span text:style-name="T1505"><text:s/></text:span>Y<text:span text:style-name="T1506"><text:s/></text:span>PATRIMONIO<text:span text:style-name="T1507"><text:s/></text:span>CULTURAL.<text:span text:style-name="T1508"><text:s/></text:span>DIVIDIDO<text:span text:style-name="T1509"><text:s/></text:span>EN<text:span text:style-name="T1510"><text:s/></text:span>DOS<text:span text:style-name="T1511"><text:s/></text:span>LOTES.<text:span text:style-name="T1512"><text:s/></text:span>MEDIANTE<text:span text:style-name="T1513"><text:s/></text:span>PROCEDIMIENTO<text:span text:style-name="T1514"><text:s/></text:span><text:span text:style-name="T1515">ABIERTO</text:span><text:span text:style-name="T1516"><text:s/></text:span>SUJETO<text:span text:style-name="T1517"><text:s/></text:span>A<text:span text:style-name="T1518"><text:s/></text:span>REGULACIÓN<text:span text:style-name="T1519"><text:s/></text:span><text:span text:style-name="T1520">ARMONIZADA.</text:span><text:span text:style-name="T1521"><text:s/></text:span><text:span text:style-name="T1522">Nº</text:span><text:span text:style-name="T1523"><text:s/></text:span>DE<text:span text:style-name="T1524"><text:s/></text:span>EXPEDIENTE<text:span text:style-name="T1525"><text:s/></text:span><text:span text:style-name="T1526">EN</text:span><text:span text:style-name="T1527"><text:s/></text:span><text:span text:style-name="T1528">EL</text:span><text:span text:style-name="T1529"><text:s/></text:span><text:span text:style-name="T1530">PERFIL</text:span><text:span text:style-name="T1531"><text:s/></text:span>DEL<text:span text:style-name="T1532"><text:s/></text:span>CONTRATANTE<text:span text:style-name="T1533"><text:s/></text:span><text:span text:style-name="T1534">SE0008/23</text:span><text:span text:style-name="T1535"><text:s/></text:span>(EXPTE.<text:span text:style-name="T1536"><text:s/></text:span>TAO<text:span text:style-name="T1537"><text:s/></text:span><text:span text:style-name="T1538">2022/00004285V).</text:span><text:span text:style-name="T1539"><text:s/></text:span><text:span text:style-name="T1540">ACUERDOS</text:span><text:span text:style-name="T1541"><text:s/></text:span>QUE<text:span text:style-name="T1542"><text:s/></text:span>PROCEDAN.</text:p>
      <text:p text:style-name="P1543"><text:span text:style-name="T1544">LOTE</text:span><text:span text:style-name="T1545"><text:s/></text:span><text:span text:style-name="T1546">1:</text:span><text:span text:style-name="T1547"><text:s/></text:span><text:span text:style-name="T1548">Montaje</text:span><text:span text:style-name="T1549"><text:s/></text:span><text:span text:style-name="T1550">y</text:span><text:span text:style-name="T1551"><text:s/></text:span><text:span text:style-name="T1552">desmontaje</text:span><text:span text:style-name="T1553"><text:s/></text:span><text:span text:style-name="T1554">de</text:span><text:span text:style-name="T1555"><text:s/></text:span><text:span text:style-name="T1556">exposiciones,</text:span><text:span text:style-name="T1557"><text:s/></text:span><text:span text:style-name="T1558">manipulación</text:span><text:span text:style-name="T1559"><text:s/></text:span><text:span text:style-name="T1560">de</text:span><text:span text:style-name="T1561"><text:s/></text:span><text:span text:style-name="T1562">las</text:span><text:span text:style-name="T1563"><text:s/></text:span><text:span text:style-name="T1564">colecciones</text:span><text:span text:style-name="T1565"><text:s/></text:span><text:span text:style-name="T1566">y</text:span><text:span text:style-name="T1567"><text:s/></text:span><text:span text:style-name="T1568">organización</text:span><text:span text:style-name="T1569"><text:s/></text:span><text:span text:style-name="T1570">del</text:span><text:span text:style-name="T1571"><text:s/></text:span><text:span text:style-name="T1572">depósito</text:span><text:span text:style-name="T1573"><text:s/></text:span><text:span text:style-name="T1574">de</text:span><text:span text:style-name="T1575"><text:s/></text:span><text:span text:style-name="T1576">arte</text:span></text:p>
      <text:p text:style-name="P1577"><text:span text:style-name="T1578">LOTE</text:span><text:span text:style-name="T1579"><text:s/></text:span><text:span text:style-name="T1580">2:</text:span><text:span text:style-name="T1581"><text:s/></text:span><text:span text:style-name="T1582">Montaje</text:span><text:span text:style-name="T1583"><text:s/></text:span><text:span text:style-name="T1584">y</text:span><text:span text:style-name="T1585"><text:s/></text:span><text:span text:style-name="T1586">desmontaje</text:span><text:span text:style-name="T1587"><text:s/></text:span><text:span text:style-name="T1588">de</text:span><text:span text:style-name="T1589"><text:s/></text:span><text:span text:style-name="T1590">eventos</text:span><text:span text:style-name="T1591"><text:s/></text:span><text:span text:style-name="T1592">y/o</text:span><text:span text:style-name="T1593"><text:s/></text:span><text:span text:style-name="T1594">actividades</text:span></text:p>
      <text:p text:style-name="P1595"/>
      <text:p text:style-name="P1596"><text:span text:style-name="T1597">14.-</text:span><text:span text:style-name="T1598"><text:s/></text:span>DOCUMNETACIÓN<text:span text:style-name="T1599"><text:s/></text:span>EMPRESA.<text:span text:style-name="T1600"><text:s/></text:span>EXPEDIENTE<text:span text:style-name="T1601"><text:s/></text:span>DE<text:span text:style-name="T1602"><text:s/></text:span>CONTRATACIÓN<text:span text:style-name="T1603"><text:s/></text:span><text:span text:style-name="T1604">DE</text:span><text:span text:style-name="T1605"><text:s/></text:span><text:span text:style-name="T1606">SERVICIO</text:span><text:span text:style-name="T1607"><text:s/></text:span>DE<text:span text:style-name="T1608"><text:s/></text:span><text:span text:style-name="T1609">INTEGRACIÓN</text:span><text:span text:style-name="T1610"><text:s/></text:span><text:span text:style-name="T1611">DE</text:span><text:span text:style-name="T1612"><text:s/></text:span>MENSAJERÍA<text:span text:style-name="T1613"><text:s/></text:span><text:span text:style-name="T1614">VIA</text:span><text:span text:style-name="T1615"><text:s/></text:span>RADIO<text:span text:style-name="T1616"><text:s/></text:span><text:span text:style-name="T1617">(RED</text:span><text:span text:style-name="T1618"><text:s/></text:span><text:span text:style-name="T1619">TETRA</text:span><text:span text:style-name="T1620"><text:s/></text:span>RESCAN).<text:span text:style-name="T1621"><text:s/></text:span>MEDIANTE<text:span text:style-name="T1622"><text:s/></text:span>PROCEDIMIENTO<text:span text:style-name="T1623"><text:s/></text:span><text:span text:style-name="T1624">ABIERTO</text:span><text:span text:style-name="T1625"><text:s/></text:span><text:span text:style-name="T1626">SIMPLIFICADO.</text:span><text:span text:style-name="T1627"><text:s/></text:span>Nº<text:span text:style-name="T1628"><text:s/></text:span>DE<text:span text:style-name="T1629"><text:s/></text:span>EXPEDIENTE<text:span text:style-name="T1630"><text:s/></text:span><text:span text:style-name="T1631">EN</text:span><text:span text:style-name="T1632"><text:s/></text:span><text:span text:style-name="T1633">EL</text:span><text:span text:style-name="T1634"><text:s/></text:span><text:span text:style-name="T1635">PERFIL</text:span><text:span text:style-name="T1636"><text:s/></text:span><text:span text:style-name="T1637">DEL</text:span><text:span text:style-name="T1638"><text:s/></text:span>CONTRATANTE<text:span text:style-name="T1639"><text:s/></text:span>GD/2022/CBNE1250281<text:span text:style-name="T1640"><text:s/></text:span>(EXPTE.<text:span text:style-name="T1641"><text:s/></text:span><text:span text:style-name="T1642">TAO</text:span><text:span text:style-name="T1643"><text:s/></text:span><text:span text:style-name="T1644">2022/22324).</text:span><text:span text:style-name="T1645"><text:s/></text:span><text:span text:style-name="T1646">ACUERDOS</text:span><text:span text:style-name="T1647"><text:s/></text:span>QUE<text:span text:style-name="T1648"><text:s/></text:span><text:span text:style-name="T1649">P</text:span>R<text:span text:style-name="T1650">O</text:span>C<text:span text:style-name="T1651">E</text:span><text:span text:style-name="T1652">D</text:span><text:span text:style-name="T1653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95in" text:min-label-width="0.0868in"/>
        <style:text-properties style:font-name="Arial"/>
      </text:list-level-style-bullet>
      <text:list-level-style-bullet text:level="2" text:bullet-char="•">
        <style:list-level-properties text:space-before="0.9798in" text:min-label-width="0.0868in"/>
      </text:list-level-style-bullet>
      <text:list-level-style-bullet text:level="3" text:bullet-char="•">
        <style:list-level-properties text:space-before="1.5701in" text:min-label-width="0.0868in"/>
      </text:list-level-style-bullet>
      <text:list-level-style-bullet text:level="4" text:bullet-char="•">
        <style:list-level-properties text:space-before="2.1597in" text:min-label-width="0.0868in"/>
      </text:list-level-style-bullet>
      <text:list-level-style-bullet text:level="5" text:bullet-char="•">
        <style:list-level-properties text:space-before="2.75in" text:min-label-width="0.0868in"/>
      </text:list-level-style-bullet>
      <text:list-level-style-bullet text:level="6" text:bullet-char="•">
        <style:list-level-properties text:space-before="3.3402in" text:min-label-width="0.0868in"/>
      </text:list-level-style-bullet>
      <text:list-level-style-bullet text:level="7" text:bullet-char="•">
        <style:list-level-properties text:space-before="3.9305in" text:min-label-width="0.0868in"/>
      </text:list-level-style-bullet>
      <text:list-level-style-bullet text:level="8" text:bullet-char="•">
        <style:list-level-properties text:space-before="4.5208in" text:min-label-width="0.0868in"/>
      </text:list-level-style-bullet>
      <text:list-level-style-bullet text:level="9" text:bullet-char="•">
        <style:list-level-properties text:space-before="5.1104in" text:min-label-width="0.0868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76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20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6T07:11:00Z</meta:creation-date>
    <dc:date>2024-01-16T07:11:00Z</dc:date>
    <meta:template xlink:href="Normal.dotm" xlink:type="simple"/>
    <meta:editing-cycles>2</meta:editing-cycles>
    <meta:editing-duration>PT0S</meta:editing-duration>
    <meta:user-defined meta:name="Created" meta:value-type="date">2024-01-16T00:00:00Z</meta:user-defined>
    <meta:user-defined meta:name="LastSaved" meta:value-type="date">2024-01-16T00:00:00Z</meta:user-defined>
    <meta:document-statistic meta:page-count="3" meta:paragraph-count="30" meta:word-count="1048" meta:character-count="7347" meta:row-count="153" meta:non-whitespace-character-count="6316"/>
  </office:meta>
</office:document-meta>
</file>