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62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ableRow30" style:family="table-row">
      <style:table-row-properties style:row-height="0.2513in" style:use-optimal-row-height="false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402in" fo:margin-left="0.0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02in" fo:margin-left="0.0437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6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letter-spacing="0.0006in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7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2" style:parent-style-name="Absatz-Standardschriftart" style:family="text">
      <style:text-properties style:font-name="Times New Roman" fo:letter-spacing="0.0173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Textkörper" style:family="paragraph">
      <style:paragraph-properties fo:text-align="justify" fo:margin-top="0.0513in" fo:line-height="119%" fo:margin-right="1.1763in"/>
    </style:style>
    <style:style style:name="T59" style:parent-style-name="Absatz-Standardschriftart" style:family="text">
      <style:text-properties fo:letter-spacing="0.019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01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style:font-name="Times New Roman" fo:letter-spacing="0.0534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04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562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style:font-name="Times New Roman" fo:letter-spacing="0.0354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388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style:font-name="Times New Roman" fo:letter-spacing="0.0576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305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2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style:font-name="Times New Roman" fo:letter-spacing="0.0451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27in" style:text-scale="99%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font-weight="bold" style:font-weight-asian="bold" fo:letter-spacing="0.0006in"/>
    </style:style>
    <style:style style:name="T235" style:parent-style-name="Absatz-Standardschriftart" style:family="text">
      <style:text-properties fo:font-weight="bold" style:font-weight-asian="bold" fo:letter-spacing="0.0201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0.0229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0.0201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194i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etter-spacing="0.0201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0.0194in"/>
    </style:style>
    <style:style style:name="T246" style:parent-style-name="Absatz-Standardschriftart" style:family="text">
      <style:text-properties fo:font-weight="bold" style:font-weight-asian="bold" fo:letter-spacing="0.0006in"/>
    </style:style>
    <style:style style:name="T247" style:parent-style-name="Absatz-Standardschriftart" style:family="text">
      <style:text-properties fo:font-weight="bold" style:font-weight-asian="bold" fo:letter-spacing="0.0222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208i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fo:font-weight="bold" style:font-weight-asian="bold" fo:letter-spacing="0.0215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0.0201in"/>
    </style:style>
    <style:style style:name="T254" style:parent-style-name="Absatz-Standardschriftart" style:family="text">
      <style:text-properties fo:font-weight="bold" style:font-weight-asian="bold" fo:letter-spacing="0.0006in"/>
    </style:style>
    <style:style style:name="T255" style:parent-style-name="Absatz-Standardschriftart" style:family="text">
      <style:text-properties fo:font-weight="bold" style:font-weight-asian="bold" fo:letter-spacing="0.021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4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73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20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 fo:letter-spacing="0.0222in" style:text-scale="99%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P2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Textkörper" style:family="paragraph">
      <style:paragraph-properties fo:text-align="justify" fo:line-height="120%" fo:margin-right="1.17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style:font-name="Times New Roman" fo:letter-spacing="0.052in" style:text-scale="99%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2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51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style:font-name="Times New Roman" fo:letter-spacing="0.0548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111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1.17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style:font-name="Times New Roman" fo:letter-spacing="0.0409in" style:text-scale="99%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2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58" style:parent-style-name="Standard" style:family="paragraph">
      <style:paragraph-properties fo:margin-left="1.6854in">
        <style:tab-stops/>
      </style:paragraph-properties>
    </style:style>
    <style:style style:name="T65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5764in" svg:y="0.43403in" svg:width="0.30556in" svg:height="2.6125in" style:rel-width="scale" style:rel-height="scale"><draw:text-box><text:p text:style-name="P2"><text:span text:style-name="T3">Firmante: GONZALEZ CABRERA, LUIS</text:span></text:p><text:p text:style-name="P4"><text:span text:style-name="T5">Puesto: Consejero Delegado de Contr. P <text:s/>blica, Dep, Transp, Movilida Fecha Firma: 09/01/2024 13:36:4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/text:p>
          </table:table-cell>
        </table:table-row>
        <table:table-row table:style-name="TableRow30">
          <table:table-cell table:style-name="TableCell31">
            <text:p text:style-name="P32"><text:span text:style-name="T33">Asunto:</text:span></text:p>
          </table:table-cell>
          <table:table-cell table:style-name="TableCell34">
            <text:p text:style-name="P35"><text:span text:style-name="T36">CONVOCATORIA</text:span><text:span text:style-name="T37"><text:s/></text:span><text:span text:style-name="T38">MESA</text:span><text:span text:style-name="T39"><text:s/></text:span><text:span text:style-name="T40">DE</text:span><text:span text:style-name="T41"><text:s/></text:span><text:span text:style-name="T42">CONTRATACIÓN</text:span><text:span text:style-name="T43"><text:s/></text:span><text:span text:style-name="T44">DE</text:span><text:span text:style-name="T45"><text:s/></text:span><text:span text:style-name="T46">FECHA</text:span><text:span text:style-name="T47"><text:s/></text:span><text:span text:style-name="T48">10.01.204</text:span></text:p>
          </table:table-cell>
        </table:table-row>
      </table:table>
      <text:p text:style-name="P49"/>
      <text:p text:style-name="P50"/>
      <text:h text:style-name="P51" text:outline-level="1"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h>
      <text:p text:style-name="P57"/>
      <text:p text:style-name="P58">De<text:span text:style-name="T59"><text:s/></text:span><text:span text:style-name="T60">conformidad</text:span><text:span text:style-name="T61"><text:s/></text:span>con<text:span text:style-name="T62"><text:s/></text:span><text:span text:style-name="T63">el</text:span><text:span text:style-name="T64"><text:s/></text:span><text:span text:style-name="T65">artículo</text:span><text:span text:style-name="T66"><text:s/></text:span>87.3<text:span text:style-name="T67"><text:s/></text:span>del<text:span text:style-name="T68"><text:s/></text:span>Reglamento<text:span text:style-name="T69"><text:s/></text:span><text:span text:style-name="T70">de</text:span><text:span text:style-name="T71"><text:s/></text:span><text:span text:style-name="T72">Organización</text:span><text:span text:style-name="T73"><text:s/></text:span>y<text:span text:style-name="T74"><text:s/></text:span><text:span text:style-name="T75">Funcionamiento</text:span><text:span text:style-name="T76"><text:s/></text:span>del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,</text:span><text:span text:style-name="T85"><text:s/></text:span>con<text:span text:style-name="T86"><text:s/></text:span><text:span text:style-name="T87">el</text:span><text:span text:style-name="T88"><text:s/></text:span><text:span text:style-name="T89">artículo</text:span><text:span text:style-name="T90"><text:s/></text:span><text:span text:style-name="T91">326</text:span><text:span text:style-name="T92"><text:s/></text:span><text:span text:style-name="T93">de</text:span><text:span text:style-name="T94"><text:s/></text:span>la<text:span text:style-name="T95"><text:s/></text:span><text:span text:style-name="T96">Ley</text:span><text:span text:style-name="T97"><text:s/></text:span>9/2017<text:span text:style-name="T98"><text:s/></text:span><text:span text:style-name="T99">de</text:span><text:span text:style-name="T100"><text:s/></text:span>8<text:span text:style-name="T101"><text:s/></text:span><text:span text:style-name="T102">de</text:span><text:span text:style-name="T103"><text:s/></text:span><text:span text:style-name="T104">noviembre,</text:span><text:span text:style-name="T105"><text:s/></text:span><text:span text:style-name="T106">de</text:span><text:span text:style-name="T107"><text:s/></text:span><text:span text:style-name="T108">Contratos</text:span><text:span text:style-name="T109"><text:s/></text:span>del<text:span text:style-name="T110"><text:s/></text:span><text:span text:style-name="T111">Sector</text:span><text:span text:style-name="T112"><text:s/></text:span>Público<text:span text:style-name="T113"><text:s/></text:span>y<text:span text:style-name="T114"><text:s/></text:span><text:span text:style-name="T115">el</text:span><text:span text:style-name="T116"><text:s/></text:span>Acuerdo<text:span text:style-name="T117"><text:s/></text:span>del<text:span text:style-name="T118"><text:s/></text:span>Consejo<text:span text:style-name="T119"><text:s/></text:span><text:span text:style-name="T120">de</text:span><text:span text:style-name="T121"><text:s/></text:span>Gobierno<text:span text:style-name="T122"><text:s/></text:span><text:span text:style-name="T123">Insular</text:span><text:span text:style-name="T124"><text:s/></text:span><text:span text:style-name="T125">de</text:span><text:span text:style-name="T126"><text:s/></text:span>la<text:span text:style-name="T127"><text:s/></text:span>Corporación<text:span text:style-name="T128"><text:s/></text:span><text:span text:style-name="T129">de<text:s/></text:span>fecha 9<text:s/><text:span text:style-name="T130">de</text:span><text:s/>enero<text:s/><text:span text:style-name="T131">de</text:span><text:s/>2024<text:s/><text:span text:style-name="T132">en</text:span><text:s/><text:span text:style-name="T133">el</text:span><text:span text:style-name="T134"><text:s/></text:span>que<text:span text:style-name="T135"><text:s/></text:span>se<text:s/><text:span text:style-name="T136">designa</text:span><text:span text:style-name="T137"><text:s/></text:span>a los<text:span text:style-name="T138"><text:s/></text:span>miembros<text:span text:style-name="T139"><text:s/></text:span><text:span text:style-name="T140">de</text:span><text:s/><text:span text:style-name="T141">la Mesa</text:span><text:s/><text:span text:style-name="T142">de</text:span><text:s/><text:span text:style-name="T143">Contratación,</text:span><text:span text:style-name="T144"><text:s/></text:span><text:span text:style-name="T145">por</text:span><text:span text:style-name="T146"><text:s/></text:span>la<text:span text:style-name="T147"><text:s/></text:span><text:span text:style-name="T148">presente</text:span><text:span text:style-name="T149"><text:s/></text:span>se<text:span text:style-name="T150"><text:s/></text:span><text:span text:style-name="T151">le</text:span><text:span text:style-name="T152"><text:s/></text:span>convoca<text:span text:style-name="T153"><text:s/></text:span>a<text:span text:style-name="T154"><text:s/></text:span><text:span text:style-name="T155">Ud.</text:span><text:span text:style-name="T156"><text:s/></text:span><text:span text:style-name="T157">para</text:span><text:span text:style-name="T158"><text:s/></text:span><text:span text:style-name="T159">la</text:span><text:span text:style-name="T160"><text:s/></text:span><text:span text:style-name="T161">constitución</text:span><text:span text:style-name="T162"><text:s/></text:span><text:span text:style-name="T163">de</text:span><text:span text:style-name="T164"><text:s/></text:span><text:span text:style-name="T165">la</text:span><text:span text:style-name="T166"><text:s/></text:span>misma<text:span text:style-name="T167"><text:s/></text:span>y<text:span text:style-name="T168"><text:s/></text:span><text:span text:style-name="T169">que</text:span><text:span text:style-name="T170"><text:s/></text:span><text:span text:style-name="T171">ha</text:span><text:span text:style-name="T172"><text:s/></text:span><text:span text:style-name="T173">de</text:span><text:span text:style-name="T174"><text:s/></text:span><text:span text:style-name="T175">asistir</text:span><text:span text:style-name="T176"><text:s/></text:span><text:span text:style-name="T177">al</text:span><text:span text:style-name="T178"><text:s/></text:span><text:span text:style-name="T179">órgano</text:span><text:span text:style-name="T180"><text:s/></text:span><text:span text:style-name="T181">de</text:span><text:span text:style-name="T182"><text:s/></text:span><text:span text:style-name="T183">Contratación</text:span><text:span text:style-name="T184"><text:s/></text:span><text:span text:style-name="T185">en</text:span><text:span text:style-name="T186"><text:s/></text:span><text:span text:style-name="T187">los</text:span><text:span text:style-name="T188"><text:s/></text:span><text:span text:style-name="T189">asuntos</text:span><text:span text:style-name="T190"><text:s/></text:span>que<text:span text:style-name="T191"><text:s/></text:span>figuran<text:span text:style-name="T192"><text:s/></text:span><text:span text:style-name="T193">en</text:span><text:span text:style-name="T194"><text:s/></text:span><text:span text:style-name="T195">el</text:span><text:span text:style-name="T196"><text:s/></text:span>orden<text:span text:style-name="T197"><text:s/></text:span>del<text:span text:style-name="T198"><text:s/></text:span><text:span text:style-name="T199">día.</text:span><text:span text:style-name="T200"><text:s/></text:span><text:span text:style-name="T201">Las</text:span><text:span text:style-name="T202"><text:s/></text:span><text:span text:style-name="T203">sesiones</text:span><text:span text:style-name="T204"><text:s/></text:span>se<text:span text:style-name="T205"><text:s/></text:span><text:span text:style-name="T206">celebrarán</text:span><text:span text:style-name="T207"><text:s/></text:span><text:span text:style-name="T208">de</text:span><text:span text:style-name="T209"><text:s/></text:span>forma<text:span text:style-name="T210"><text:s/></text:span><text:span text:style-name="T211">sucesiva</text:span><text:span text:style-name="T212"><text:s/></text:span><text:span text:style-name="T213">por</text:span><text:span text:style-name="T214"><text:s/></text:span>cada<text:span text:style-name="T215"><text:s/></text:span><text:span text:style-name="T216">punto</text:span><text:span text:style-name="T217"><text:s/></text:span>del<text:span text:style-name="T218"><text:s/></text:span>orden<text:span text:style-name="T219"><text:s/></text:span>del<text:span text:style-name="T220"><text:s/></text:span>día<text:span text:style-name="T221"><text:s/></text:span>previsto<text:span text:style-name="T222"><text:s/></text:span><text:span text:style-name="T223">en</text:span><text:span text:style-name="T224"><text:s/></text:span><text:span text:style-name="T225">esta</text:span><text:span text:style-name="T226"><text:s/></text:span><text:span text:style-name="T227">convocatoria.</text:span><text:span text:style-name="T228"><text:s/></text:span>Tendrá<text:span text:style-name="T229"><text:s/></text:span><text:span text:style-name="T230">lugar</text:span><text:span text:style-name="T231"><text:s/></text:span><text:span text:style-name="T232">en</text:span><text:span text:style-name="T233"><text:s/></text:span><text:span text:style-name="T234">la</text:span><text:span text:style-name="T235"><text:s/></text:span><text:span text:style-name="T236">Salita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Oficina</text:span><text:span text:style-name="T243"><text:s/></text:span><text:span text:style-name="T244">Técnica,</text:span><text:span text:style-name="T245"><text:s/></text:span><text:span text:style-name="T246">el</text:span><text:span text:style-name="T247"><text:s/></text:span><text:span text:style-name="T248">10</text:span><text:span text:style-name="T249"><text:s/></text:span><text:span text:style-name="T250">DE</text:span><text:span text:style-name="T251"><text:s/></text:span><text:span text:style-name="T252">ENERO</text:span><text:span text:style-name="T253"><text:s/></text:span><text:span text:style-name="T254">DE</text:span><text:span text:style-name="T255"><text:s/></text:span><text:span text:style-name="T256">2024,</text:span><text:span text:style-name="T257"><text:s/></text:span><text:span text:style-name="T258">A</text:span><text:span text:style-name="T259"><text:s/></text:span><text:span text:style-name="T260">LAS</text:span><text:span text:style-name="T261"><text:s/></text:span><text:span text:style-name="T262">9:00</text:span><text:span text:style-name="T263"><text:s/></text:span><text:span text:style-name="T264">HORAS.</text:span></text:p>
      <text:p text:style-name="P265"/>
      <text:p text:style-name="P266"><text:span text:style-name="T267">La</text:span><text:span text:style-name="T268"><text:s/></text:span><text:span text:style-name="T269">válida</text:span><text:span text:style-name="T270"><text:s/></text:span><text:span text:style-name="T271">constitución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mesa</text:span><text:span text:style-name="T278"><text:s/></text:span><text:span text:style-name="T279">requiere</text:span><text:span text:style-name="T280"><text:s/></text:span><text:span text:style-name="T281">la</text:span><text:span text:style-name="T282"><text:s/></text:span><text:span text:style-name="T283">presencia</text:span><text:span text:style-name="T284"><text:s/></text:span><text:span text:style-name="T285">de</text:span><text:span text:style-name="T286"><text:s/></text:span><text:span text:style-name="T287">la</text:span><text:span text:style-name="T288"><text:s/></text:span>mayoría<text:span text:style-name="T289"><text:s/></text:span><text:span text:style-name="T290">absoluta</text:span><text:span text:style-name="T291"><text:s/></text:span><text:span text:style-name="T292">de</text:span><text:span text:style-name="T293"><text:s/></text:span>sus<text:span text:style-name="T294"><text:s/></text:span>miembros,<text:span text:style-name="T295"><text:s/></text:span><text:span text:style-name="T296">ya</text:span><text:span text:style-name="T297"><text:s/></text:span><text:span text:style-name="T298">sean</text:span><text:span text:style-name="T299"><text:s/></text:span>titulares<text:span text:style-name="T300"><text:s/></text:span>o<text:span text:style-name="T301"><text:s/></text:span><text:span text:style-name="T302">suplentes</text:span><text:span text:style-name="T303"><text:s/></text:span><text:span text:style-name="T304">y,</text:span><text:span text:style-name="T305"><text:s/></text:span><text:span text:style-name="T306">en</text:span><text:span text:style-name="T307"><text:s/></text:span>todo<text:span text:style-name="T308"><text:s/></text:span>caso,<text:span text:style-name="T309"><text:s/></text:span><text:span text:style-name="T310">el</text:span><text:span text:style-name="T311"><text:s/></text:span><text:span text:style-name="T312">Presidente,</text:span><text:span text:style-name="T313"><text:s/></text:span><text:span text:style-name="T314">el</text:span><text:span text:style-name="T315"><text:s/></text:span><text:span text:style-name="T316">Secretario</text:span><text:span text:style-name="T317"><text:s/></text:span>y<text:span text:style-name="T318"><text:s/></text:span><text:span text:style-name="T319">que</text:span><text:span text:style-name="T320"><text:s/></text:span><text:span text:style-name="T321">tengan</text:span><text:span text:style-name="T322"><text:s/></text:span><text:span text:style-name="T323">atribuidas</text:span><text:span text:style-name="T324"><text:s/></text:span>las<text:span text:style-name="T325"><text:s/></text:span><text:span text:style-name="T326">funciones</text:span><text:span text:style-name="T327"><text:s/></text:span><text:span text:style-name="T328">correspondientes</text:span><text:span text:style-name="T329"><text:s/></text:span><text:span text:style-name="T330">al</text:span><text:span text:style-name="T331"><text:s/></text:span><text:span text:style-name="T332">asesoramiento</text:span><text:span text:style-name="T333"><text:s/></text:span>jurídico<text:span text:style-name="T334"><text:s/></text:span>y<text:span text:style-name="T335"><text:s/></text:span><text:span text:style-name="T336">al</text:span><text:span text:style-name="T337"><text:s/></text:span>control<text:span text:style-name="T338"><text:s/></text:span><text:span text:style-name="T339">económico-presupuestario</text:span><text:span text:style-name="T340"><text:s/></text:span><text:span text:style-name="T341">del</text:span><text:span text:style-name="T342"><text:s/></text:span><text:span text:style-name="T343">órgano.</text:span></text:p>
      <text:p text:style-name="P344"/>
      <text:p text:style-name="P345"><text:span text:style-name="T346">Los</text:span><text:span text:style-name="T347"><text:s/></text:span>documentos<text:span text:style-name="T348"><text:s/></text:span>a<text:span text:style-name="T349"><text:s/></text:span><text:span text:style-name="T350">que</text:span><text:span text:style-name="T351"><text:s/></text:span>se<text:span text:style-name="T352"><text:s/></text:span><text:span text:style-name="T353">refieren</text:span><text:span text:style-name="T354"><text:s/></text:span><text:span text:style-name="T355">los</text:span><text:span text:style-name="T356"><text:s/></text:span><text:span text:style-name="T357">asuntos</text:span><text:span text:style-name="T358"><text:s/></text:span><text:span text:style-name="T359">incluidos</text:span><text:span text:style-name="T360"><text:s/></text:span><text:span text:style-name="T361">en</text:span><text:span text:style-name="T362"><text:s/></text:span><text:span text:style-name="T363">el</text:span><text:span text:style-name="T364"><text:s/></text:span>Orden<text:span text:style-name="T365"><text:s/></text:span><text:span text:style-name="T366">del</text:span><text:span text:style-name="T367"><text:s/></text:span>Día,<text:span text:style-name="T368"><text:s/></text:span>se<text:span text:style-name="T369"><text:s/></text:span>encuentran<text:span text:style-name="T370"><text:s/></text:span>a<text:span text:style-name="T371"><text:s/></text:span>su<text:span text:style-name="T372"><text:s/></text:span><text:span text:style-name="T373">disposición</text:span><text:span text:style-name="T374"><text:s/></text:span><text:span text:style-name="T375">en</text:span><text:span text:style-name="T376"><text:s/></text:span><text:span text:style-name="T377">el</text:span><text:span text:style-name="T378"><text:s/></text:span>Servicio<text:span text:style-name="T379"><text:s/></text:span><text:span text:style-name="T380">de</text:span><text:span text:style-name="T381"><text:s/></text:span><text:span text:style-name="T382">Contratación.</text:span></text:p>
      <text:p text:style-name="P383"/>
      <text:h text:style-name="P384" text:outline-level="1"><text:span text:style-name="T385">ORDEN</text:span><text:span text:style-name="T386"><text:s/></text:span><text:span text:style-name="T387">DEL</text:span><text:span text:style-name="T388"><text:s/></text:span><text:span text:style-name="T389">DIA</text:span></text:h>
      <text:p text:style-name="P390"/>
      <text:p text:style-name="P391"/>
      <text:p text:style-name="P392"><text:span text:style-name="T393">1.-</text:span><text:span text:style-name="T394"><text:s/></text:span><text:span text:style-name="T395">DAR</text:span><text:span text:style-name="T396"><text:s/></text:span><text:span text:style-name="T397">CUENTA</text:span><text:span text:style-name="T398"><text:s/></text:span><text:span text:style-name="T399">RECURSO</text:span><text:span text:style-name="T400"><text:s/></text:span><text:span text:style-name="T401">EMPRESA.</text:span><text:span text:style-name="T402"><text:s/></text:span><text:span text:style-name="T403">EXPEDIENTE</text:span>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DE</text:span><text:span text:style-name="T410"><text:s/></text:span><text:span text:style-name="T411">“SERVICIO</text:span><text:span text:style-name="T412"><text:s/></text:span><text:span text:style-name="T413">DE</text:span><text:span text:style-name="T414"><text:s/></text:span><text:span text:style-name="T415">GESTIÓN</text:span><text:span text:style-name="T416"><text:s/></text:span><text:span text:style-name="T417">DEL</text:span><text:span text:style-name="T418"><text:s/></text:span><text:span text:style-name="T419">COMPLEJO</text:span><text:span text:style-name="T420"><text:s/></text:span><text:span text:style-name="T421">AMBIENTAL</text:span><text:span text:style-name="T422"><text:s/></text:span><text:span text:style-name="T423">DE</text:span><text:span text:style-name="T424"><text:s/></text:span><text:span text:style-name="T425">ZURITA</text:span><text:span text:style-name="T426"><text:s/></text:span><text:span text:style-name="T427">Y</text:span><text:span text:style-name="T428"><text:s/></text:span><text:span text:style-name="T429">LA</text:span><text:span text:style-name="T430"><text:s/></text:span><text:span text:style-name="T431">RECOGIDA</text:span><text:span text:style-name="T432"><text:s/></text:span><text:span text:style-name="T433">SEPARADA</text:span><text:span text:style-name="T434"><text:s/></text:span><text:span text:style-name="T435">Y</text:span><text:span text:style-name="T436"><text:s/></text:span><text:span text:style-name="T437">TRANSPORTE</text:span><text:span text:style-name="T438"><text:s/></text:span><text:span text:style-name="T439">DE</text:span><text:span text:style-name="T440"><text:s/></text:span><text:span text:style-name="T441">RESIDUOS</text:span><text:span text:style-name="T442"><text:s/></text:span><text:span text:style-name="T443">DE</text:span><text:span text:style-name="T444"><text:s/></text:span><text:span text:style-name="T445">ENVASES</text:span><text:span text:style-name="T446"><text:s/></text:span><text:span text:style-name="T447">LIGEROS</text:span><text:span text:style-name="T448"><text:s/></text:span><text:span text:style-name="T449">Y</text:span><text:span text:style-name="T450"><text:s/></text:span><text:span text:style-name="T451">PAPEL-CARTÓN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ISLA</text:span><text:span text:style-name="T458"><text:s/></text:span><text:span text:style-name="T459">DE</text:span><text:span text:style-name="T460"><text:s/></text:span><text:span text:style-name="T461">FUERTEVENTURA”.</text:span><text:span text:style-name="T462"><text:s/></text:span><text:span text:style-name="T463">Nº</text:span><text:span text:style-name="T464"><text:s/></text:span><text:span text:style-name="T465">DE</text:span><text:span text:style-name="T466"><text:s/></text:span><text:span text:style-name="T467">EXPEDIENTE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PERFIL</text:span><text:span text:style-name="T474"><text:s/></text:span><text:span text:style-name="T475">DEL</text:span><text:span text:style-name="T476"><text:s/></text:span><text:span text:style-name="T477">CONTRATANTE</text:span><text:span text:style-name="T478"><text:s/></text:span><text:span text:style-name="T479">SE0033/22</text:span><text:span text:style-name="T480"><text:s/></text:span><text:span text:style-name="T481">(EXPTE.</text:span><text:span text:style-name="T482"><text:s/></text:span><text:span text:style-name="T483">TAO</text:span><text:span text:style-name="T484"><text:s/></text:span><text:span text:style-name="T485">2021/11663Z).</text:span><text:span text:style-name="T486"><text:s/></text:span><text:span text:style-name="T487">ACUERDOS</text:span><text:span text:style-name="T488"><text:s/></text:span><text:span text:style-name="T489">QUE</text:span><text:span text:style-name="T490"><text:s/></text:span><text:span text:style-name="T491">PROCEDAN.</text:span></text:p>
      <text:p text:style-name="P492"/>
      <text:p text:style-name="P493"><text:span text:style-name="T494">2.-</text:span><text:span text:style-name="T495"><text:s/></text:span><text:span text:style-name="T496">INFORME</text:span><text:span text:style-name="T497"><text:s/></text:span><text:span text:style-name="T498">COMITÉ</text:span><text:span text:style-name="T499"><text:s/></text:span><text:span text:style-name="T500">EXPERTOS.</text:span><text:span text:style-name="T501"><text:s/></text:span><text:span text:style-name="T502">EXPEDIENTE</text:span><text:span text:style-name="T503"><text:s/></text:span><text:span text:style-name="T504">DE</text:span><text:span text:style-name="T505"><text:s/></text:span><text:span text:style-name="T506">CONTRATACIÓN</text:span><text:span text:style-name="T507"><text:s/></text:span><text:span text:style-name="T508">DE</text:span><text:span text:style-name="T509"><text:s/></text:span><text:span text:style-name="T510">SERVICIO</text:span><text:span text:style-name="T511"><text:s/></text:span><text:span text:style-name="T512">PARA</text:span><text:span text:style-name="T513"><text:s/></text:span><text:span text:style-name="T514">LA</text:span><text:span text:style-name="T515"><text:s/></text:span><text:span text:style-name="T516">REDACCIÓN</text:span><text:span text:style-name="T517"><text:s/></text:span><text:span text:style-name="T518">DEL</text:span><text:span text:style-name="T519"><text:s/></text:span><text:span text:style-name="T520">PLAN</text:span><text:span text:style-name="T521"><text:s/></text:span><text:span text:style-name="T522">TERRITORIAL</text:span><text:span text:style-name="T523"><text:s/></text:span><text:span text:style-name="T524">ESPECIAL</text:span><text:span text:style-name="T525"><text:s/></text:span><text:span text:style-name="T526">PARA</text:span><text:span text:style-name="T527"><text:s/></text:span><text:span text:style-name="T528">LA</text:span><text:span text:style-name="T529"><text:s/></text:span><text:span text:style-name="T530">IMPLANTACIÓN</text:span><text:span text:style-name="T531"><text:s/></text:span><text:span text:style-name="T532">DE</text:span><text:span text:style-name="T533"><text:s/></text:span><text:span text:style-name="T534">CUALQUIER</text:span><text:span text:style-name="T535"><text:s/></text:span><text:span text:style-name="T536">TIPO</text:span><text:span text:style-name="T537"><text:s/></text:span><text:span text:style-name="T538">DE</text:span><text:span text:style-name="T539"><text:s/></text:span><text:span text:style-name="T540">INFRAESTRUCTURAS</text:span><text:span text:style-name="T541"><text:s/></text:span><text:span text:style-name="T542">DE</text:span><text:span text:style-name="T543"><text:s/></text:span><text:span text:style-name="T544">PRODUCCIÓN,</text:span><text:span text:style-name="T545"><text:s/></text:span><text:span text:style-name="T546">TRANSFORMACIÓN</text:span><text:span text:style-name="T547"><text:s/></text:span><text:span text:style-name="T548">Y</text:span><text:span text:style-name="T549"><text:s/></text:span><text:span text:style-name="T550">DISTRIBUCIÓN</text:span><text:span text:style-name="T551"><text:s/></text:span><text:span text:style-name="T552">ENERGÉTICA,</text:span><text:span text:style-name="T553"><text:s/></text:span><text:span text:style-name="T554">CON</text:span><text:span text:style-name="T555"><text:s/></text:span><text:span text:style-name="T556">ESPECIAL</text:span><text:span text:style-name="T557"><text:s/></text:span><text:span text:style-name="T558">REFERENCIA</text:span><text:span text:style-name="T559"><text:s/></text:span><text:span text:style-name="T560">A</text:span><text:span text:style-name="T561"><text:s/></text:span><text:span text:style-name="T562">LA</text:span><text:span text:style-name="T563"><text:s/></text:span><text:span text:style-name="T564">IMPLANTACIÓN<text:s/></text:span><text:span text:style-name="T565">DE</text:span><text:span text:style-name="T566"><text:s/></text:span><text:span text:style-name="T567">PARQUES</text:span><text:span text:style-name="T568"><text:s/></text:span><text:span text:style-name="T569">EÓLICOS,</text:span><text:span text:style-name="T570"><text:s/></text:span><text:span text:style-name="T571">PLANTAS</text:span><text:span text:style-name="T572"><text:s/></text:span><text:span text:style-name="T573">FOTOVOLTAICAS</text:span><text:span text:style-name="T574"><text:s/></text:span><text:span text:style-name="T575">Y</text:span><text:span text:style-name="T576"><text:s/></text:span><text:span text:style-name="T577">TERMOSOLARES,</text:span><text:span text:style-name="T578"><text:s/></text:span><text:span text:style-name="T579">EN</text:span><text:span text:style-name="T580"><text:s/></text:span><text:span text:style-name="T581">FUERTEVENTURA.</text:span><text:span text:style-name="T582"><text:s/></text:span><text:span text:style-name="T583">MEDIANTE</text:span><text:span text:style-name="T584"><text:s/></text:span><text:span text:style-name="T585">PROCEDIMIENTO</text:span><text:span text:style-name="T586"><text:s/></text:span><text:span text:style-name="T587">ABIERTO.</text:span><text:span text:style-name="T588"><text:s/></text:span><text:span text:style-name="T589">Nº</text:span><text:span text:style-name="T590"><text:s/></text:span><text:span text:style-name="T591">DE</text:span><text:span text:style-name="T592"><text:s/></text:span><text:span text:style-name="T593">EXPEDIENTE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ERFIL</text:span><text:span text:style-name="T600"><text:s/></text:span><text:span text:style-name="T601">DEL</text:span><text:span text:style-name="T602"><text:s/></text:span><text:span text:style-name="T603">CONTRATANTE</text:span><text:span text:style-name="T604"><text:s/></text:span><text:span text:style-name="T605">GD/2022/CBNE0294233</text:span><text:span text:style-name="T606"><text:s/></text:span><text:span text:style-name="T607">(EXPTE.</text:span><text:span text:style-name="T608"><text:s/></text:span><text:span text:style-name="T609">TAO</text:span><text:span text:style-name="T610"><text:s/></text:span><text:span text:style-name="T611">2022/00009343).</text:span><text:span text:style-name="T612"><text:s/></text:span><text:span text:style-name="T613"><text:s/></text:span><text:span text:style-name="T614">APERTURA</text:span><text:span text:style-name="T615"><text:s/></text:span><text:span text:style-name="T616">SOBRE</text:span><text:span text:style-name="T617"><text:s/></text:span><text:span text:style-name="T618">OFERTA</text:span><text:span text:style-name="T619"><text:s/></text:span><text:span text:style-name="T620">DE</text:span><text:span text:style-name="T621"><text:s/></text:span><text:span text:style-name="T622">CRITERIOS</text:span><text:span text:style-name="T623"><text:s/></text:span><text:span text:style-name="T624">CUYA</text:span><text:span text:style-name="T625"><text:s/></text:span><text:span text:style-name="T626">PONDERACIÓN</text:span><text:span text:style-name="T627"><text:s/></text:span><text:span text:style-name="T628">DEPENDA</text:span><text:span text:style-name="T629"><text:s/></text:span><text:span text:style-name="T630">DE</text:span><text:span text:style-name="T631"><text:s/></text:span><text:span text:style-name="T632">UN</text:span><text:span text:style-name="T633"><text:s/></text:span><text:span text:style-name="T634">JUICIO</text:span><text:span text:style-name="T635"><text:s/></text:span><text:span text:style-name="T636">DE</text:span><text:span text:style-name="T637"><text:s/></text:span><text:span text:style-name="T638">VALOR.</text:span><text:span text:style-name="T639"><text:s/></text:span><text:span text:style-name="T640">ACUERDOS</text:span><text:span text:style-name="T641"><text:s/></text:span><text:span text:style-name="T642">QUE</text:span><text:span text:style-name="T643"><text:s/></text:span><text:span text:style-name="T644">PROCEDAN.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CSV: 35600IDOC2F705DD5864355D4681F475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9T13:52:00Z</meta:creation-date>
    <dc:date>2024-01-09T13:52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1" meta:paragraph-count="12" meta:word-count="356" meta:character-count="2303" meta:row-count="63" meta:non-whitespace-character-count="1958"/>
  </office:meta>
</office:document-meta>
</file>