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458in" text:min-label-width="0.2437in"/>
      </text:list-level-style-number>
      <text:list-level-style-bullet text:level="2" text:bullet-char="•">
        <style:list-level-properties text:space-before="1.7944in" text:min-label-width="0.2437in"/>
      </text:list-level-style-bullet>
      <text:list-level-style-bullet text:level="3" text:bullet-char="•">
        <style:list-level-properties text:space-before="2.343in" text:min-label-width="0.2437in"/>
      </text:list-level-style-bullet>
      <text:list-level-style-bullet text:level="4" text:bullet-char="•">
        <style:list-level-properties text:space-before="2.8916in" text:min-label-width="0.2437in"/>
      </text:list-level-style-bullet>
      <text:list-level-style-bullet text:level="5" text:bullet-char="•">
        <style:list-level-properties text:space-before="3.4402in" text:min-label-width="0.2437in"/>
      </text:list-level-style-bullet>
      <text:list-level-style-bullet text:level="6" text:bullet-char="•">
        <style:list-level-properties text:space-before="3.9888in" text:min-label-width="0.2437in"/>
      </text:list-level-style-bullet>
      <text:list-level-style-bullet text:level="7" text:bullet-char="•">
        <style:list-level-properties text:space-before="4.5368in" text:min-label-width="0.2437in"/>
      </text:list-level-style-bullet>
      <text:list-level-style-bullet text:level="8" text:bullet-char="•">
        <style:list-level-properties text:space-before="5.0854in" text:min-label-width="0.2437in"/>
      </text:list-level-style-bullet>
      <text:list-level-style-bullet text:level="9" text:bullet-char="•">
        <style:list-level-properties text:space-before="5.634in" text:min-label-width="0.24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81in" text:min-label-width="0.2451in"/>
      </text:list-level-style-number>
      <text:list-level-style-bullet text:level="2" text:bullet-char="•">
        <style:list-level-properties text:space-before="1.5076in" text:min-label-width="0.2451in"/>
      </text:list-level-style-bullet>
      <text:list-level-style-bullet text:level="3" text:bullet-char="•">
        <style:list-level-properties text:space-before="2.0215in" text:min-label-width="0.2451in"/>
      </text:list-level-style-bullet>
      <text:list-level-style-bullet text:level="4" text:bullet-char="•">
        <style:list-level-properties text:space-before="2.5354in" text:min-label-width="0.2451in"/>
      </text:list-level-style-bullet>
      <text:list-level-style-bullet text:level="5" text:bullet-char="•">
        <style:list-level-properties text:space-before="3.0493in" text:min-label-width="0.2451in"/>
      </text:list-level-style-bullet>
      <text:list-level-style-bullet text:level="6" text:bullet-char="•">
        <style:list-level-properties text:space-before="3.5631in" text:min-label-width="0.2451in"/>
      </text:list-level-style-bullet>
      <text:list-level-style-bullet text:level="7" text:bullet-char="•">
        <style:list-level-properties text:space-before="4.077in" text:min-label-width="0.2451in"/>
      </text:list-level-style-bullet>
      <text:list-level-style-bullet text:level="8" text:bullet-char="•">
        <style:list-level-properties text:space-before="4.5909in" text:min-label-width="0.2451in"/>
      </text:list-level-style-bullet>
      <text:list-level-style-bullet text:level="9" text:bullet-char="•">
        <style:list-level-properties text:space-before="5.1048in" text:min-label-width="0.245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81in" text:min-label-width="0.2451in"/>
      </text:list-level-style-number>
      <text:list-level-style-bullet text:level="2" text:bullet-char="•">
        <style:list-level-properties text:space-before="1.7868in" text:min-label-width="0.2451in"/>
      </text:list-level-style-bullet>
      <text:list-level-style-bullet text:level="3" text:bullet-char="•">
        <style:list-level-properties text:space-before="2.3361in" text:min-label-width="0.2451in"/>
      </text:list-level-style-bullet>
      <text:list-level-style-bullet text:level="4" text:bullet-char="•">
        <style:list-level-properties text:space-before="2.8854in" text:min-label-width="0.2451in"/>
      </text:list-level-style-bullet>
      <text:list-level-style-bullet text:level="5" text:bullet-char="•">
        <style:list-level-properties text:space-before="3.4347in" text:min-label-width="0.2451in"/>
      </text:list-level-style-bullet>
      <text:list-level-style-bullet text:level="6" text:bullet-char="•">
        <style:list-level-properties text:space-before="3.984in" text:min-label-width="0.2451in"/>
      </text:list-level-style-bullet>
      <text:list-level-style-bullet text:level="7" text:bullet-char="•">
        <style:list-level-properties text:space-before="4.5333in" text:min-label-width="0.2451in"/>
      </text:list-level-style-bullet>
      <text:list-level-style-bullet text:level="8" text:bullet-char="•">
        <style:list-level-properties text:space-before="5.0819in" text:min-label-width="0.2451in"/>
      </text:list-level-style-bullet>
      <text:list-level-style-bullet text:level="9" text:bullet-char="•">
        <style:list-level-properties text:space-before="5.6312in" text:min-label-width="0.2451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Überschrift1" style:family="paragraph">
      <style:paragraph-properties fo:margin-top="0.0513in" fo:margin-left="0.0701in">
        <style:tab-stops/>
      </style:paragraph-properties>
    </style:style>
    <style:style style:name="T6" style:parent-style-name="Absatz-Standardschriftart" style:family="text">
      <style:text-properties fo:letter-spacing="0.0048in"/>
    </style:style>
    <style:style style:name="T7" style:parent-style-name="Absatz-Standardschriftart" style:family="text">
      <style:text-properties fo:letter-spacing="0.002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027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0.0048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0.0027in"/>
    </style:style>
    <style:style style:name="T16" style:parent-style-name="Absatz-Standardschriftart" style:family="text">
      <style:text-properties fo:letter-spacing="0.008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0.0055in"/>
    </style:style>
    <style:style style:name="T20" style:parent-style-name="Absatz-Standardschriftart" style:family="text">
      <style:text-properties style:font-name="Times New Roman" fo:letter-spacing="0.0375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76in"/>
    </style:style>
    <style:style style:name="T23" style:parent-style-name="Absatz-Standardschriftart" style:family="text">
      <style:text-properties fo:letter-spacing="-0.007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P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right="0.0055in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Textkörper" style:family="paragraph">
      <style:paragraph-properties fo:text-align="justify" fo:margin-left="0.0701in" fo:margin-right="0.0743in" fo:text-indent="0.4916in">
        <style:tab-stops/>
      </style:paragraph-properties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style:font-name="Times New Roman" fo:letter-spacing="0.0701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48in"/>
    </style:style>
    <style:style style:name="P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Überschrift1" style:family="paragraph">
      <style:paragraph-properties fo:text-align="justify" fo:margin-left="0.0701in" fo:margin-right="0.0736in" fo:text-indent="0.4916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3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43in"/>
    </style:style>
    <style:style style:name="T97" style:parent-style-name="Absatz-Standardschriftart" style:family="text">
      <style:text-properties fo:letter-spacing="0.0208in"/>
    </style:style>
    <style:style style:name="T98" style:parent-style-name="Absatz-Standardschriftart" style:family="text">
      <style:text-properties fo:letter-spacing="0.0215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3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22in"/>
    </style:style>
    <style:style style:name="T104" style:parent-style-name="Absatz-Standardschriftart" style:family="text">
      <style:text-properties fo:letter-spacing="0.0215in"/>
    </style:style>
    <style:style style:name="T105" style:parent-style-name="Absatz-Standardschriftart" style:family="text">
      <style:text-properties fo:letter-spacing="0.018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style:font-name="Times New Roman" fo:letter-spacing="0.0347in" style:text-scale="99%"/>
    </style:style>
    <style:style style:name="T110" style:parent-style-name="Absatz-Standardschriftart" style:family="text">
      <style:text-properties fo:letter-spacing="0.0243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0.0277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0.0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7in"/>
    </style:style>
    <style:style style:name="T119" style:parent-style-name="Absatz-Standardschriftart" style:family="text">
      <style:text-properties fo:letter-spacing="0.027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6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style:font-name="Times New Roman" fo:letter-spacing="0.0347in" style:text-scale="99%"/>
    </style:style>
    <style:style style:name="T127" style:parent-style-name="Absatz-Standardschriftart" style:family="text">
      <style:text-properties fo:letter-spacing="0.0222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0.025in"/>
    </style:style>
    <style:style style:name="T135" style:parent-style-name="Absatz-Standardschriftart" style:family="text">
      <style:text-properties style:font-name="Times New Roman" fo:letter-spacing="0.0319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41in"/>
    </style:style>
    <style:style style:name="P1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Textkörper" style:family="paragraph">
      <style:paragraph-properties fo:margin-left="0.5618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34in"/>
    </style:style>
    <style:style style:name="P1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Überschrift1" style:family="paragraph">
      <style:paragraph-properties fo:margin-left="0.5618in">
        <style:tab-stops/>
      </style:paragraph-properties>
    </style:style>
    <style:style style:name="T1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" style:parent-style-name="Textkörper" style:family="paragraph">
      <style:paragraph-properties fo:text-align="justify" fo:margin-top="0.0513in" fo:margin-left="0.0701in" fo:margin-right="0.0763in" fo:text-indent="0.4916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3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23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77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38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409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29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652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Textkörper" style:family="paragraph">
      <style:paragraph-properties fo:text-align="justify" fo:margin-left="0.0701in" fo:margin-right="0.0763in" fo:text-indent="0.4916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79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8in"/>
    </style:style>
    <style:style style:name="P2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" style:parent-style-name="Standard" style:family="paragraph">
      <style:paragraph-properties fo:text-align="justify" fo:margin-left="0.0701in" fo:margin-right="0.0736in" fo:text-indent="0.4916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45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52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4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3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45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45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45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4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55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P3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7" style:parent-style-name="Textkörper" style:family="paragraph">
      <style:paragraph-properties fo:text-align="justify" fo:line-height="100%" fo:margin-left="0.0701in" fo:margin-right="0.0763in" fo:text-indent="0.4916in">
        <style:tab-stops/>
      </style:paragraph-properties>
    </style:style>
    <style:style style:name="T378" style:parent-style-name="Absatz-Standardschriftart" style:family="text">
      <style:text-properties fo:font-weight="bold" style:font-weight-asian="bold" fo:letter-spacing="-0.0006in"/>
    </style:style>
    <style:style style:name="T379" style:parent-style-name="Absatz-Standardschriftart" style:family="text">
      <style:text-properties fo:font-weight="bold" style:font-weight-asian="bold"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style:font-name="Times New Roman" fo:letter-spacing="0.018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138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0.0013in"/>
    </style:style>
    <style:style style:name="P408" style:parent-style-name="Standard" style:family="paragraph">
      <style:paragraph-properties fo:text-align="justify" fo:line-height="99%" fo:margin-left="0.0701in" fo:margin-right="0.075in">
        <style:tab-stops/>
      </style:paragraph-properties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4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4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4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62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5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48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2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2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013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-0.00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-0.002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-0.0027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34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27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-0.002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2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2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305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312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33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312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312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color="#010101" fo:letter-spacing="-0.0006in" fo:font-size="9pt" style:font-size-asian="9pt"/>
    </style:style>
    <style:style style:name="T472" style:parent-style-name="Absatz-Standardschriftart" style:family="text">
      <style:text-properties style:font-name="Arial" fo:font-weight="bold" style:font-weight-asian="bold" fo:color="#010101" fo:font-size="9pt" style:font-size-asian="9pt"/>
    </style:style>
    <style:style style:name="T473" style:parent-style-name="Absatz-Standardschriftart" style:family="text">
      <style:text-properties style:font-name="Arial" fo:font-weight="bold" style:font-weight-asian="bold" fo:color="#010101" fo:letter-spacing="0.0159in" fo:font-size="9pt" style:font-size-asian="9pt"/>
    </style:style>
    <style:style style:name="T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75" style:parent-style-name="Standard" style:family="paragraph">
      <style:paragraph-properties fo:text-align="justify" fo:line-height="0.1583in" fo:margin-left="0.0701in">
        <style:tab-stops/>
      </style:paragraph-properties>
    </style:style>
    <style:style style:name="T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8" style:parent-style-name="Überschrift1" style:family="paragraph">
      <style:paragraph-properties fo:text-align="justify" fo:margin-top="0.1236in" fo:line-height="107%" fo:margin-left="0.0701in" fo:margin-right="0.0763in" fo:text-indent="0.4909in">
        <style:tab-stops/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style:font-name="Times New Roman" fo:letter-spacing="0.0465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style:font-name="Times New Roman" fo:letter-spacing="0.059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479in" style:text-scale="99%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font-weight="normal" style:font-weight-asian="normal" fo:letter-spacing="-0.0006in"/>
    </style:style>
    <style:style style:name="T559" style:parent-style-name="Absatz-Standardschriftart" style:family="text">
      <style:text-properties fo:font-weight="normal" style:font-weight-asian="normal" fo:letter-spacing="0.002in"/>
    </style:style>
    <style:style style:name="T560" style:parent-style-name="Absatz-Standardschriftart" style:family="text">
      <style:text-properties fo:font-weight="normal" style:font-weight-asian="normal" fo:letter-spacing="-0.0006in"/>
    </style:style>
    <style:style style:name="T561" style:parent-style-name="Absatz-Standardschriftart" style:family="text">
      <style:text-properties fo:font-weight="normal" style:font-weight-asian="normal" fo:letter-spacing="0.0013in"/>
    </style:style>
    <style:style style:name="T562" style:parent-style-name="Absatz-Standardschriftart" style:family="text">
      <style:text-properties fo:font-weight="normal" style:font-weight-asian="normal" fo:letter-spacing="-0.0006in"/>
    </style:style>
    <style:style style:name="T563" style:parent-style-name="Absatz-Standardschriftart" style:family="text">
      <style:text-properties fo:font-weight="normal" style:font-weight-asian="normal" fo:letter-spacing="0.0013in"/>
    </style:style>
    <style:style style:name="T564" style:parent-style-name="Absatz-Standardschriftart" style:family="text">
      <style:text-properties fo:font-weight="normal" style:font-weight-asian="normal" fo:letter-spacing="-0.0006in"/>
    </style:style>
    <style:style style:name="T565" style:parent-style-name="Absatz-Standardschriftart" style:family="text">
      <style:text-properties fo:font-weight="normal" style:font-weight-asian="normal" fo:letter-spacing="0.002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style:font-name="Times New Roman" fo:letter-spacing="0.0562in" style:text-scale="99%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1111in" fo:margin-left="0.9465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8" style:parent-style-name="Standard" style:family="paragraph">
      <style:paragraph-properties fo:margin-left="0.5354in" fo:margin-right="0.5993in" fo:text-indent="0.0763in">
        <style:tab-stops>
          <style:tab-stop style:type="left" style:position="2.8562in"/>
          <style:tab-stop style:type="left" style:position="3.4347in"/>
        </style:tab-stops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2" style:parent-style-name="Standard" style:family="paragraph">
      <style:paragraph-properties fo:margin-left="0.2618in">
        <style:tab-stops>
          <style:tab-stop style:type="left" style:position="3.1881in"/>
        </style:tab-stops>
      </style:paragraph-properties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626" style:family="table-column">
      <style:table-column-properties style:column-width="1.175in" style:use-optimal-column-width="false"/>
    </style:style>
    <style:style style:name="TableColumn627" style:family="table-column">
      <style:table-column-properties style:column-width="5.1166in" style:use-optimal-column-width="false"/>
    </style:style>
    <style:style style:name="Table625" style:family="table">
      <style:table-properties style:width="6.2916in" fo:margin-left="0.384in" table:align="left"/>
    </style:style>
    <style:style style:name="TableRow628" style:family="table-row">
      <style:table-row-properties style:row-height="0.25in" style:use-optimal-row-height="false"/>
    </style:style>
    <style:style style:name="TableCell629" style:family="table-cell">
      <style:table-cell-properties fo:border="0.0104in solid #C0C0C0" fo:padding-top="0in" fo:padding-left="0in" fo:padding-bottom="0in" fo:padding-right="0in"/>
    </style:style>
    <style:style style:name="P630" style:parent-style-name="TableParagraph" style:family="paragraph">
      <style:paragraph-properties fo:margin-top="0.0402in" fo:margin-left="0.043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ableCell632" style:family="table-cell">
      <style:table-cell-properties fo:border="0.0104in solid #C0C0C0" fo:padding-top="0in" fo:padding-left="0in" fo:padding-bottom="0in" fo:padding-right="0in"/>
    </style:style>
    <style:style style:name="P633" style:parent-style-name="TableParagraph" style:family="paragraph">
      <style:paragraph-properties fo:margin-top="0.0402in" fo:margin-left="0.0437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-0.002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-0.0034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ableRow639" style:family="table-row">
      <style:table-row-properties style:row-height="0.6465in" style:use-optimal-row-height="false"/>
    </style:style>
    <style:style style:name="TableCell640" style:family="table-cell">
      <style:table-cell-properties fo:border="0.0104in solid #C0C0C0" fo:padding-top="0in" fo:padding-left="0in" fo:padding-bottom="0in" fo:padding-right="0in"/>
    </style:style>
    <style:style style:name="P641" style:parent-style-name="TableParagraph" style:family="paragraph">
      <style:paragraph-properties fo:margin-top="0.0402in" fo:margin-left="0.043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ableCell643" style:family="table-cell">
      <style:table-cell-properties fo:border="0.0104in solid #C0C0C0" fo:padding-top="0in" fo:padding-left="0in" fo:padding-bottom="0in" fo:padding-right="0in"/>
    </style:style>
    <style:style style:name="P644" style:parent-style-name="TableParagraph" style:family="paragraph">
      <style:paragraph-properties fo:margin-left="0.0437in" fo:margin-right="0.2722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-0.0062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-0.0055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48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55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55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62in" fo:font-size="10pt" style:font-size-asian="10pt"/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-0.0041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-0.0055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62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-0.0048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-0.0062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-0.0048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-0.0076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48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-0.0048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62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-0.0062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069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76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-0.0069in" fo:font-size="10pt" style:font-size-asian="10pt"/>
    </style:style>
    <style:style style:name="T689" style:parent-style-name="Absatz-Standardschriftart" style:family="text">
      <style:text-properties style:font-name="Arial" fo:letter-spacing="0.0006in" fo:font-size="10pt" style:font-size-asian="10pt"/>
    </style:style>
    <style:style style:name="T690" style:parent-style-name="Absatz-Standardschriftart" style:family="text">
      <style:text-properties style:font-name="Arial" fo:letter-spacing="-0.0076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-0.0069in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-0.0062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0" style:parent-style-name="Standard" style:family="paragraph">
      <style:paragraph-properties fo:text-align="justify" fo:margin-top="0.0513in" fo:margin-left="0.4979in" fo:margin-right="0.5597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2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paragraph-properties fo:text-align="justify" fo:margin-left="0.4979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Textkörper" style:family="paragraph">
      <style:paragraph-properties fo:text-align="justify" fo:margin-right="0.5638in" fo:text-indent="0.391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0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0.0326in"/>
    </style:style>
    <style:style style:name="T762" style:parent-style-name="Absatz-Standardschriftart" style:family="text">
      <style:text-properties fo:color="#212121" fo:letter-spacing="-0.0006in"/>
    </style:style>
    <style:style style:name="T763" style:parent-style-name="Absatz-Standardschriftart" style:family="text">
      <style:text-properties fo:color="#212121" fo:letter-spacing="0.0333in"/>
    </style:style>
    <style:style style:name="T764" style:parent-style-name="Absatz-Standardschriftart" style:family="text">
      <style:text-properties fo:color="#212121" fo:letter-spacing="-0.0006in"/>
    </style:style>
    <style:style style:name="T765" style:parent-style-name="Absatz-Standardschriftart" style:family="text">
      <style:text-properties fo:color="#212121" fo:letter-spacing="0.0326in"/>
    </style:style>
    <style:style style:name="T766" style:parent-style-name="Absatz-Standardschriftart" style:family="text">
      <style:text-properties fo:color="#212121" fo:letter-spacing="0.0006in"/>
    </style:style>
    <style:style style:name="T767" style:parent-style-name="Absatz-Standardschriftart" style:family="text">
      <style:text-properties fo:color="#212121" fo:letter-spacing="0.0298in"/>
    </style:style>
    <style:style style:name="T768" style:parent-style-name="Absatz-Standardschriftart" style:family="text">
      <style:text-properties fo:color="#212121"/>
    </style:style>
    <style:style style:name="T769" style:parent-style-name="Absatz-Standardschriftart" style:family="text">
      <style:text-properties fo:color="#212121" fo:letter-spacing="0.0319in"/>
    </style:style>
    <style:style style:name="T770" style:parent-style-name="Absatz-Standardschriftart" style:family="text">
      <style:text-properties fo:color="#212121" fo:letter-spacing="0.0006in"/>
    </style:style>
    <style:style style:name="T771" style:parent-style-name="Absatz-Standardschriftart" style:family="text">
      <style:text-properties fo:color="#212121" fo:letter-spacing="0.0312in"/>
    </style:style>
    <style:style style:name="T772" style:parent-style-name="Absatz-Standardschriftart" style:family="text">
      <style:text-properties fo:color="#212121" fo:letter-spacing="0.0006in"/>
    </style:style>
    <style:style style:name="T773" style:parent-style-name="Absatz-Standardschriftart" style:family="text">
      <style:text-properties fo:color="#212121" fo:letter-spacing="0.0319in"/>
    </style:style>
    <style:style style:name="T774" style:parent-style-name="Absatz-Standardschriftart" style:family="text">
      <style:text-properties fo:color="#212121" fo:letter-spacing="0.0006in"/>
    </style:style>
    <style:style style:name="T775" style:parent-style-name="Absatz-Standardschriftart" style:family="text">
      <style:text-properties fo:color="#212121" fo:letter-spacing="0.0319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fo:color="#212121" fo:letter-spacing="0.0326in"/>
    </style:style>
    <style:style style:name="T778" style:parent-style-name="Absatz-Standardschriftart" style:family="text">
      <style:text-properties fo:color="#212121" fo:letter-spacing="0.0006in"/>
    </style:style>
    <style:style style:name="T779" style:parent-style-name="Absatz-Standardschriftart" style:family="text">
      <style:text-properties fo:color="#212121" fo:letter-spacing="0.0312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fo:color="#212121" fo:letter-spacing="0.0319in"/>
    </style:style>
    <style:style style:name="T782" style:parent-style-name="Absatz-Standardschriftart" style:family="text">
      <style:text-properties fo:color="#212121"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2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33in"/>
    </style:style>
    <style:style style:name="T787" style:parent-style-name="Absatz-Standardschriftart" style:family="text">
      <style:text-properties style:font-name="Times New Roman" fo:letter-spacing="0.0361in" style:text-scale="99%"/>
    </style:style>
    <style:style style:name="T788" style:parent-style-name="Absatz-Standardschriftart" style:family="text">
      <style:text-properties fo:letter-spacing="0.036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631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79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59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54in"/>
    </style:style>
    <style:style style:name="T858" style:parent-style-name="Absatz-Standardschriftart" style:family="text">
      <style:text-properties fo:letter-spacing="0.035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0.034in"/>
    </style:style>
    <style:style style:name="T862" style:parent-style-name="Absatz-Standardschriftart" style:family="text">
      <style:text-properties fo:letter-spacing="0.034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4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54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347in"/>
    </style:style>
    <style:style style:name="T875" style:parent-style-name="Absatz-Standardschriftart" style:family="text">
      <style:text-properties fo:letter-spacing="0.034in"/>
    </style:style>
    <style:style style:name="T876" style:parent-style-name="Absatz-Standardschriftart" style:family="text">
      <style:text-properties style:font-name="Times New Roman" fo:letter-spacing="0.052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73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style:font-name="Times New Roman" fo:letter-spacing="0.0395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55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62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2" style:parent-style-name="Textkörper" style:family="paragraph">
      <style:paragraph-properties fo:text-align="justify" fo:margin-right="0.5604in" fo:text-indent="0.3916in"/>
    </style:style>
    <style:style style:name="T923" style:parent-style-name="Absatz-Standardschriftart" style:family="text">
      <style:text-properties fo:color="#212121" fo:letter-spacing="-0.0006in"/>
    </style:style>
    <style:style style:name="T924" style:parent-style-name="Absatz-Standardschriftart" style:family="text">
      <style:text-properties fo:color="#212121" fo:letter-spacing="0.0083in"/>
    </style:style>
    <style:style style:name="T925" style:parent-style-name="Absatz-Standardschriftart" style:family="text">
      <style:text-properties fo:color="#212121" fo:letter-spacing="-0.0006in"/>
    </style:style>
    <style:style style:name="T926" style:parent-style-name="Absatz-Standardschriftart" style:family="text">
      <style:text-properties fo:color="#212121" fo:letter-spacing="0.009in"/>
    </style:style>
    <style:style style:name="T927" style:parent-style-name="Absatz-Standardschriftart" style:family="text">
      <style:text-properties fo:color="#212121"/>
    </style:style>
    <style:style style:name="T928" style:parent-style-name="Absatz-Standardschriftart" style:family="text">
      <style:text-properties fo:color="#212121" fo:letter-spacing="0.0097in"/>
    </style:style>
    <style:style style:name="T929" style:parent-style-name="Absatz-Standardschriftart" style:family="text">
      <style:text-properties fo:color="#212121" fo:letter-spacing="-0.0006in"/>
    </style:style>
    <style:style style:name="T930" style:parent-style-name="Absatz-Standardschriftart" style:family="text">
      <style:text-properties fo:color="#212121" fo:letter-spacing="0.0076in"/>
    </style:style>
    <style:style style:name="T931" style:parent-style-name="Absatz-Standardschriftart" style:family="text">
      <style:text-properties fo:color="#212121"/>
    </style:style>
    <style:style style:name="T932" style:parent-style-name="Absatz-Standardschriftart" style:family="text">
      <style:text-properties fo:color="#212121" fo:letter-spacing="0.0076in"/>
    </style:style>
    <style:style style:name="T933" style:parent-style-name="Absatz-Standardschriftart" style:family="text">
      <style:text-properties fo:color="#212121" fo:letter-spacing="-0.0006in"/>
    </style:style>
    <style:style style:name="T934" style:parent-style-name="Absatz-Standardschriftart" style:family="text">
      <style:text-properties fo:color="#212121" fo:letter-spacing="0.0104in"/>
    </style:style>
    <style:style style:name="T935" style:parent-style-name="Absatz-Standardschriftart" style:family="text">
      <style:text-properties fo:color="#212121" fo:letter-spacing="0.0006in"/>
    </style:style>
    <style:style style:name="T936" style:parent-style-name="Absatz-Standardschriftart" style:family="text">
      <style:text-properties fo:color="#212121" fo:letter-spacing="0.0076in"/>
    </style:style>
    <style:style style:name="T937" style:parent-style-name="Absatz-Standardschriftart" style:family="text">
      <style:text-properties fo:color="#212121" fo:letter-spacing="-0.0006in"/>
    </style:style>
    <style:style style:name="T938" style:parent-style-name="Absatz-Standardschriftart" style:family="text">
      <style:text-properties fo:color="#212121" fo:letter-spacing="0.0097in"/>
    </style:style>
    <style:style style:name="T939" style:parent-style-name="Absatz-Standardschriftart" style:family="text">
      <style:text-properties fo:color="#212121" fo:letter-spacing="-0.0006in"/>
    </style:style>
    <style:style style:name="T940" style:parent-style-name="Absatz-Standardschriftart" style:family="text">
      <style:text-properties fo:color="#212121" fo:letter-spacing="0.0111in"/>
    </style:style>
    <style:style style:name="T941" style:parent-style-name="Absatz-Standardschriftart" style:family="text">
      <style:text-properties fo:color="#212121"/>
    </style:style>
    <style:style style:name="T942" style:parent-style-name="Absatz-Standardschriftart" style:family="text">
      <style:text-properties style:font-name="Times New Roman" fo:color="#212121" fo:letter-spacing="0.0493in" style:text-scale="99%"/>
    </style:style>
    <style:style style:name="T943" style:parent-style-name="Absatz-Standardschriftart" style:family="text">
      <style:text-properties fo:color="#212121" fo:letter-spacing="-0.0006in"/>
    </style:style>
    <style:style style:name="T944" style:parent-style-name="Absatz-Standardschriftart" style:family="text">
      <style:text-properties fo:color="#212121" fo:letter-spacing="0.0097in"/>
    </style:style>
    <style:style style:name="T945" style:parent-style-name="Absatz-Standardschriftart" style:family="text">
      <style:text-properties fo:color="#212121" fo:letter-spacing="-0.0006in"/>
    </style:style>
    <style:style style:name="T946" style:parent-style-name="Absatz-Standardschriftart" style:family="text">
      <style:text-properties fo:color="#212121" fo:letter-spacing="0.0104in"/>
    </style:style>
    <style:style style:name="T947" style:parent-style-name="Absatz-Standardschriftart" style:family="text">
      <style:text-properties fo:color="#212121" fo:letter-spacing="-0.0006in"/>
    </style:style>
    <style:style style:name="T948" style:parent-style-name="Absatz-Standardschriftart" style:family="text">
      <style:text-properties fo:color="#212121" fo:letter-spacing="0.009in"/>
    </style:style>
    <style:style style:name="T949" style:parent-style-name="Absatz-Standardschriftart" style:family="text">
      <style:text-properties fo:color="#212121" fo:letter-spacing="-0.0006in"/>
    </style:style>
    <style:style style:name="T950" style:parent-style-name="Absatz-Standardschriftart" style:family="text">
      <style:text-properties fo:color="#212121" fo:letter-spacing="0.0111in"/>
    </style:style>
    <style:style style:name="T951" style:parent-style-name="Absatz-Standardschriftart" style:family="text">
      <style:text-properties fo:color="#212121" fo:letter-spacing="0.0006in"/>
    </style:style>
    <style:style style:name="T952" style:parent-style-name="Absatz-Standardschriftart" style:family="text">
      <style:text-properties fo:color="#212121" fo:letter-spacing="0.009in"/>
    </style:style>
    <style:style style:name="T953" style:parent-style-name="Absatz-Standardschriftart" style:family="text">
      <style:text-properties fo:color="#212121" fo:letter-spacing="-0.0006in"/>
    </style:style>
    <style:style style:name="T954" style:parent-style-name="Absatz-Standardschriftart" style:family="text">
      <style:text-properties fo:color="#212121" fo:letter-spacing="0.0097in"/>
    </style:style>
    <style:style style:name="T955" style:parent-style-name="Absatz-Standardschriftart" style:family="text">
      <style:text-properties fo:color="#212121"/>
    </style:style>
    <style:style style:name="T956" style:parent-style-name="Absatz-Standardschriftart" style:family="text">
      <style:text-properties fo:color="#212121" fo:letter-spacing="0.0083in"/>
    </style:style>
    <style:style style:name="T957" style:parent-style-name="Absatz-Standardschriftart" style:family="text">
      <style:text-properties fo:color="#212121"/>
    </style:style>
    <style:style style:name="T958" style:parent-style-name="Absatz-Standardschriftart" style:family="text">
      <style:text-properties fo:color="#212121" fo:letter-spacing="0.009in"/>
    </style:style>
    <style:style style:name="T959" style:parent-style-name="Absatz-Standardschriftart" style:family="text">
      <style:text-properties fo:color="#212121" fo:letter-spacing="-0.0006in"/>
    </style:style>
    <style:style style:name="T960" style:parent-style-name="Absatz-Standardschriftart" style:family="text">
      <style:text-properties fo:color="#212121" fo:letter-spacing="0.0097in"/>
    </style:style>
    <style:style style:name="T961" style:parent-style-name="Absatz-Standardschriftart" style:family="text">
      <style:text-properties fo:color="#212121" fo:letter-spacing="-0.0006in"/>
    </style:style>
    <style:style style:name="T962" style:parent-style-name="Absatz-Standardschriftart" style:family="text">
      <style:text-properties fo:color="#212121" fo:letter-spacing="0.009in"/>
    </style:style>
    <style:style style:name="T963" style:parent-style-name="Absatz-Standardschriftart" style:family="text">
      <style:text-properties fo:color="#212121"/>
    </style:style>
    <style:style style:name="T964" style:parent-style-name="Absatz-Standardschriftart" style:family="text">
      <style:text-properties fo:color="#212121" fo:letter-spacing="0.0097in"/>
    </style:style>
    <style:style style:name="T965" style:parent-style-name="Absatz-Standardschriftart" style:family="text">
      <style:text-properties fo:color="#212121" fo:letter-spacing="-0.0006in"/>
    </style:style>
    <style:style style:name="T966" style:parent-style-name="Absatz-Standardschriftart" style:family="text">
      <style:text-properties style:font-name="Times New Roman" fo:color="#212121" fo:letter-spacing="0.0381in" style:text-scale="99%"/>
    </style:style>
    <style:style style:name="T967" style:parent-style-name="Absatz-Standardschriftart" style:family="text">
      <style:text-properties fo:color="#212121" fo:letter-spacing="-0.0006in"/>
    </style:style>
    <style:style style:name="T968" style:parent-style-name="Absatz-Standardschriftart" style:family="text">
      <style:text-properties fo:color="#212121" fo:letter-spacing="0.0125in"/>
    </style:style>
    <style:style style:name="T969" style:parent-style-name="Absatz-Standardschriftart" style:family="text">
      <style:text-properties fo:color="#212121" fo:letter-spacing="-0.0006in"/>
    </style:style>
    <style:style style:name="T970" style:parent-style-name="Absatz-Standardschriftart" style:family="text">
      <style:text-properties fo:color="#212121" fo:letter-spacing="0.0125in"/>
    </style:style>
    <style:style style:name="T971" style:parent-style-name="Absatz-Standardschriftart" style:family="text">
      <style:text-properties fo:color="#212121" fo:letter-spacing="-0.0006in"/>
    </style:style>
    <style:style style:name="T972" style:parent-style-name="Absatz-Standardschriftart" style:family="text">
      <style:text-properties fo:color="#212121" fo:letter-spacing="0.0125in"/>
    </style:style>
    <style:style style:name="T973" style:parent-style-name="Absatz-Standardschriftart" style:family="text">
      <style:text-properties fo:color="#212121" fo:letter-spacing="-0.0006in"/>
    </style:style>
    <style:style style:name="T974" style:parent-style-name="Absatz-Standardschriftart" style:family="text">
      <style:text-properties fo:color="#212121" fo:letter-spacing="0.0118in"/>
    </style:style>
    <style:style style:name="T975" style:parent-style-name="Absatz-Standardschriftart" style:family="text">
      <style:text-properties fo:color="#212121" fo:letter-spacing="-0.0006in"/>
    </style:style>
    <style:style style:name="T976" style:parent-style-name="Absatz-Standardschriftart" style:family="text">
      <style:text-properties fo:color="#212121" fo:letter-spacing="0.0125in"/>
    </style:style>
    <style:style style:name="T977" style:parent-style-name="Absatz-Standardschriftart" style:family="text">
      <style:text-properties fo:color="#212121" fo:letter-spacing="-0.0006in"/>
    </style:style>
    <style:style style:name="T978" style:parent-style-name="Absatz-Standardschriftart" style:family="text">
      <style:text-properties fo:color="#212121" fo:letter-spacing="0.0125in"/>
    </style:style>
    <style:style style:name="T979" style:parent-style-name="Absatz-Standardschriftart" style:family="text">
      <style:text-properties fo:color="#212121" fo:letter-spacing="-0.0006in"/>
    </style:style>
    <style:style style:name="T980" style:parent-style-name="Absatz-Standardschriftart" style:family="text">
      <style:text-properties fo:color="#212121" fo:letter-spacing="0.0118in"/>
    </style:style>
    <style:style style:name="T981" style:parent-style-name="Absatz-Standardschriftart" style:family="text">
      <style:text-properties fo:color="#212121" fo:letter-spacing="-0.0006in"/>
    </style:style>
    <style:style style:name="T982" style:parent-style-name="Absatz-Standardschriftart" style:family="text">
      <style:text-properties fo:color="#212121" fo:letter-spacing="0.0152in"/>
    </style:style>
    <style:style style:name="T983" style:parent-style-name="Absatz-Standardschriftart" style:family="text">
      <style:text-properties fo:color="#212121" fo:letter-spacing="-0.0006in"/>
    </style:style>
    <style:style style:name="T984" style:parent-style-name="Absatz-Standardschriftart" style:family="text">
      <style:text-properties fo:color="#212121" fo:letter-spacing="0.0131in"/>
    </style:style>
    <style:style style:name="T985" style:parent-style-name="Absatz-Standardschriftart" style:family="text">
      <style:text-properties fo:color="#212121"/>
    </style:style>
    <style:style style:name="T986" style:parent-style-name="Absatz-Standardschriftart" style:family="text">
      <style:text-properties fo:color="#212121" fo:letter-spacing="0.0125in"/>
    </style:style>
    <style:style style:name="T987" style:parent-style-name="Absatz-Standardschriftart" style:family="text">
      <style:text-properties fo:color="#212121" fo:letter-spacing="-0.0006in"/>
    </style:style>
    <style:style style:name="T988" style:parent-style-name="Absatz-Standardschriftart" style:family="text">
      <style:text-properties fo:color="#212121" fo:letter-spacing="0.0125in"/>
    </style:style>
    <style:style style:name="T989" style:parent-style-name="Absatz-Standardschriftart" style:family="text">
      <style:text-properties fo:color="#212121"/>
    </style:style>
    <style:style style:name="T990" style:parent-style-name="Absatz-Standardschriftart" style:family="text">
      <style:text-properties fo:color="#212121" fo:letter-spacing="0.0131in"/>
    </style:style>
    <style:style style:name="T991" style:parent-style-name="Absatz-Standardschriftart" style:family="text">
      <style:text-properties fo:color="#212121" fo:letter-spacing="-0.0006in"/>
    </style:style>
    <style:style style:name="T992" style:parent-style-name="Absatz-Standardschriftart" style:family="text">
      <style:text-properties style:font-name="Times New Roman" fo:color="#212121" fo:letter-spacing="0.0493in" style:text-scale="99%"/>
    </style:style>
    <style:style style:name="T993" style:parent-style-name="Absatz-Standardschriftart" style:family="text">
      <style:text-properties fo:color="#212121" fo:letter-spacing="-0.0006in"/>
    </style:style>
    <style:style style:name="T994" style:parent-style-name="Absatz-Standardschriftart" style:family="text">
      <style:text-properties fo:color="#212121" fo:letter-spacing="-0.0027in"/>
    </style:style>
    <style:style style:name="T995" style:parent-style-name="Absatz-Standardschriftart" style:family="text">
      <style:text-properties fo:color="#212121" fo:letter-spacing="0.0006in"/>
    </style:style>
    <style:style style:name="T996" style:parent-style-name="Absatz-Standardschriftart" style:family="text">
      <style:text-properties fo:color="#212121" fo:letter-spacing="-0.0034in"/>
    </style:style>
    <style:style style:name="T997" style:parent-style-name="Absatz-Standardschriftart" style:family="text">
      <style:text-properties fo:color="#212121"/>
    </style:style>
    <style:style style:name="T998" style:parent-style-name="Absatz-Standardschriftart" style:family="text">
      <style:text-properties fo:color="#212121" fo:letter-spacing="-0.0034in"/>
    </style:style>
    <style:style style:name="T999" style:parent-style-name="Absatz-Standardschriftart" style:family="text">
      <style:text-properties fo:color="#212121"/>
    </style:style>
    <style:style style:name="T1000" style:parent-style-name="Absatz-Standardschriftart" style:family="text">
      <style:text-properties fo:color="#212121" fo:letter-spacing="-0.002in"/>
    </style:style>
    <style:style style:name="T1001" style:parent-style-name="Absatz-Standardschriftart" style:family="text">
      <style:text-properties fo:color="#212121" fo:letter-spacing="-0.0006in"/>
    </style:style>
    <style:style style:name="T1002" style:parent-style-name="Absatz-Standardschriftart" style:family="text">
      <style:text-properties fo:color="#212121" fo:letter-spacing="-0.0013in"/>
    </style:style>
    <style:style style:name="T1003" style:parent-style-name="Absatz-Standardschriftart" style:family="text">
      <style:text-properties fo:color="#212121" fo:letter-spacing="-0.0006in"/>
    </style:style>
    <style:style style:name="T1004" style:parent-style-name="Absatz-Standardschriftart" style:family="text">
      <style:text-properties fo:color="#212121" fo:letter-spacing="-0.002in"/>
    </style:style>
    <style:style style:name="T1005" style:parent-style-name="Absatz-Standardschriftart" style:family="text">
      <style:text-properties fo:color="#212121" fo:letter-spacing="0.0006in"/>
    </style:style>
    <style:style style:name="T1006" style:parent-style-name="Absatz-Standardschriftart" style:family="text">
      <style:text-properties fo:color="#212121" fo:letter-spacing="-0.002in"/>
    </style:style>
    <style:style style:name="T1007" style:parent-style-name="Absatz-Standardschriftart" style:family="text">
      <style:text-properties fo:color="#212121" fo:letter-spacing="-0.0006in"/>
    </style:style>
    <style:style style:name="T1008" style:parent-style-name="Absatz-Standardschriftart" style:family="text">
      <style:text-properties fo:color="#212121" fo:letter-spacing="-0.002in"/>
    </style:style>
    <style:style style:name="T1009" style:parent-style-name="Absatz-Standardschriftart" style:family="text">
      <style:text-properties fo:color="#212121" fo:letter-spacing="-0.0006in"/>
    </style:style>
    <style:style style:name="T1010" style:parent-style-name="Absatz-Standardschriftart" style:family="text">
      <style:text-properties fo:color="#212121" fo:letter-spacing="-0.002in"/>
    </style:style>
    <style:style style:name="T1011" style:parent-style-name="Absatz-Standardschriftart" style:family="text">
      <style:text-properties fo:color="#212121"/>
    </style:style>
    <style:style style:name="T1012" style:parent-style-name="Absatz-Standardschriftart" style:family="text">
      <style:text-properties fo:color="#212121" fo:letter-spacing="-0.0013in"/>
    </style:style>
    <style:style style:name="T1013" style:parent-style-name="Absatz-Standardschriftart" style:family="text">
      <style:text-properties fo:color="#212121" fo:letter-spacing="-0.0006in"/>
    </style:style>
    <style:style style:name="T1014" style:parent-style-name="Absatz-Standardschriftart" style:family="text">
      <style:text-properties fo:color="#212121" fo:letter-spacing="-0.0013in"/>
    </style:style>
    <style:style style:name="T1015" style:parent-style-name="Absatz-Standardschriftart" style:family="text">
      <style:text-properties fo:color="#212121" fo:letter-spacing="-0.0006in"/>
    </style:style>
    <style:style style:name="T1016" style:parent-style-name="Absatz-Standardschriftart" style:family="text">
      <style:text-properties fo:color="#212121" fo:letter-spacing="-0.002in"/>
    </style:style>
    <style:style style:name="T1017" style:parent-style-name="Absatz-Standardschriftart" style:family="text">
      <style:text-properties fo:color="#212121" fo:letter-spacing="0.0006in"/>
    </style:style>
    <style:style style:name="T1018" style:parent-style-name="Absatz-Standardschriftart" style:family="text">
      <style:text-properties fo:color="#212121" fo:letter-spacing="-0.0034in"/>
    </style:style>
    <style:style style:name="T1019" style:parent-style-name="Absatz-Standardschriftart" style:family="text">
      <style:text-properties fo:color="#212121" fo:letter-spacing="-0.0006in"/>
    </style:style>
    <style:style style:name="T1020" style:parent-style-name="Absatz-Standardschriftart" style:family="text">
      <style:text-properties fo:color="#212121" fo:letter-spacing="-0.002in"/>
    </style:style>
    <style:style style:name="T1021" style:parent-style-name="Absatz-Standardschriftart" style:family="text">
      <style:text-properties fo:color="#212121" fo:letter-spacing="-0.0006in"/>
    </style:style>
    <style:style style:name="T1022" style:parent-style-name="Absatz-Standardschriftart" style:family="text">
      <style:text-properties fo:color="#212121"/>
    </style:style>
    <style:style style:name="T1023" style:parent-style-name="Absatz-Standardschriftart" style:family="text">
      <style:text-properties fo:color="#212121" fo:letter-spacing="-0.0006in"/>
    </style:style>
    <style:style style:name="T1024" style:parent-style-name="Absatz-Standardschriftart" style:family="text">
      <style:text-properties fo:color="#212121" fo:letter-spacing="-0.0013in"/>
    </style:style>
    <style:style style:name="T1025" style:parent-style-name="Absatz-Standardschriftart" style:family="text">
      <style:text-properties fo:color="#212121" fo:letter-spacing="-0.0006in"/>
    </style:style>
    <style:style style:name="T1026" style:parent-style-name="Absatz-Standardschriftart" style:family="text">
      <style:text-properties fo:color="#212121" fo:letter-spacing="-0.002in"/>
    </style:style>
    <style:style style:name="T1027" style:parent-style-name="Absatz-Standardschriftart" style:family="text">
      <style:text-properties fo:color="#212121"/>
    </style:style>
    <style:style style:name="T1028" style:parent-style-name="Absatz-Standardschriftart" style:family="text">
      <style:text-properties style:font-name="Times New Roman" fo:color="#212121" fo:letter-spacing="0.0423in" style:text-scale="99%"/>
    </style:style>
    <style:style style:name="T1029" style:parent-style-name="Absatz-Standardschriftart" style:family="text">
      <style:text-properties fo:color="#212121" fo:letter-spacing="-0.0013in"/>
    </style:style>
    <style:style style:name="T1030" style:parent-style-name="Absatz-Standardschriftart" style:family="text">
      <style:text-properties fo:color="#212121" fo:letter-spacing="0.0131in"/>
    </style:style>
    <style:style style:name="T1031" style:parent-style-name="Absatz-Standardschriftart" style:family="text">
      <style:text-properties fo:color="#212121"/>
    </style:style>
    <style:style style:name="T1032" style:parent-style-name="Absatz-Standardschriftart" style:family="text">
      <style:text-properties fo:color="#212121" fo:letter-spacing="0.0104in"/>
    </style:style>
    <style:style style:name="T1033" style:parent-style-name="Absatz-Standardschriftart" style:family="text">
      <style:text-properties fo:color="#212121" fo:letter-spacing="-0.0006in"/>
    </style:style>
    <style:style style:name="T1034" style:parent-style-name="Absatz-Standardschriftart" style:family="text">
      <style:text-properties fo:color="#212121" fo:letter-spacing="0.0111in"/>
    </style:style>
    <style:style style:name="T1035" style:parent-style-name="Absatz-Standardschriftart" style:family="text">
      <style:text-properties fo:color="#212121"/>
    </style:style>
    <style:style style:name="T1036" style:parent-style-name="Absatz-Standardschriftart" style:family="text">
      <style:text-properties fo:color="#212121" fo:letter-spacing="0.0118in"/>
    </style:style>
    <style:style style:name="T1037" style:parent-style-name="Absatz-Standardschriftart" style:family="text">
      <style:text-properties fo:color="#212121" fo:letter-spacing="-0.0006in"/>
    </style:style>
    <style:style style:name="T1038" style:parent-style-name="Absatz-Standardschriftart" style:family="text">
      <style:text-properties fo:color="#212121" fo:letter-spacing="0.0118in"/>
    </style:style>
    <style:style style:name="T1039" style:parent-style-name="Absatz-Standardschriftart" style:family="text">
      <style:text-properties fo:color="#212121" fo:letter-spacing="-0.0006in"/>
    </style:style>
    <style:style style:name="T1040" style:parent-style-name="Absatz-Standardschriftart" style:family="text">
      <style:text-properties fo:color="#212121" fo:letter-spacing="0.0111in"/>
    </style:style>
    <style:style style:name="T1041" style:parent-style-name="Absatz-Standardschriftart" style:family="text">
      <style:text-properties fo:color="#212121" fo:letter-spacing="-0.0006in"/>
    </style:style>
    <style:style style:name="T1042" style:parent-style-name="Absatz-Standardschriftart" style:family="text">
      <style:text-properties fo:color="#212121" fo:letter-spacing="0.0118in"/>
    </style:style>
    <style:style style:name="T1043" style:parent-style-name="Absatz-Standardschriftart" style:family="text">
      <style:text-properties fo:color="#212121"/>
    </style:style>
    <style:style style:name="T1044" style:parent-style-name="Absatz-Standardschriftart" style:family="text">
      <style:text-properties fo:color="#212121" fo:letter-spacing="0.0118in"/>
    </style:style>
    <style:style style:name="T1045" style:parent-style-name="Absatz-Standardschriftart" style:family="text">
      <style:text-properties fo:color="#212121" fo:letter-spacing="-0.0006in"/>
    </style:style>
    <style:style style:name="T1046" style:parent-style-name="Absatz-Standardschriftart" style:family="text">
      <style:text-properties fo:color="#212121" fo:letter-spacing="0.0111in"/>
    </style:style>
    <style:style style:name="T1047" style:parent-style-name="Absatz-Standardschriftart" style:family="text">
      <style:text-properties fo:color="#212121" fo:letter-spacing="-0.0006in"/>
    </style:style>
    <style:style style:name="T1048" style:parent-style-name="Absatz-Standardschriftart" style:family="text">
      <style:text-properties fo:color="#212121" fo:letter-spacing="0.0118in"/>
    </style:style>
    <style:style style:name="T1049" style:parent-style-name="Absatz-Standardschriftart" style:family="text">
      <style:text-properties fo:color="#212121" fo:letter-spacing="0.0006in"/>
    </style:style>
    <style:style style:name="T1050" style:parent-style-name="Absatz-Standardschriftart" style:family="text">
      <style:text-properties fo:color="#212121" fo:letter-spacing="0.0097in"/>
    </style:style>
    <style:style style:name="T1051" style:parent-style-name="Absatz-Standardschriftart" style:family="text">
      <style:text-properties fo:color="#212121" fo:letter-spacing="-0.0006in"/>
    </style:style>
    <style:style style:name="T1052" style:parent-style-name="Absatz-Standardschriftart" style:family="text">
      <style:text-properties fo:color="#212121" fo:letter-spacing="0.0104in"/>
    </style:style>
    <style:style style:name="T1053" style:parent-style-name="Absatz-Standardschriftart" style:family="text">
      <style:text-properties fo:color="#212121" fo:letter-spacing="0.0006in"/>
    </style:style>
    <style:style style:name="T1054" style:parent-style-name="Absatz-Standardschriftart" style:family="text">
      <style:text-properties fo:color="#212121" fo:letter-spacing="0.0097in"/>
    </style:style>
    <style:style style:name="T1055" style:parent-style-name="Absatz-Standardschriftart" style:family="text">
      <style:text-properties fo:color="#212121" fo:letter-spacing="-0.0006in"/>
    </style:style>
    <style:style style:name="T1056" style:parent-style-name="Absatz-Standardschriftart" style:family="text">
      <style:text-properties fo:color="#212121" fo:letter-spacing="0.0118in"/>
    </style:style>
    <style:style style:name="T1057" style:parent-style-name="Absatz-Standardschriftart" style:family="text">
      <style:text-properties fo:color="#212121" fo:letter-spacing="-0.0006in"/>
    </style:style>
    <style:style style:name="T1058" style:parent-style-name="Absatz-Standardschriftart" style:family="text">
      <style:text-properties fo:color="#212121" fo:letter-spacing="0.0118in"/>
    </style:style>
    <style:style style:name="T1059" style:parent-style-name="Absatz-Standardschriftart" style:family="text">
      <style:text-properties fo:color="#212121" fo:letter-spacing="-0.0006in"/>
    </style:style>
    <style:style style:name="T1060" style:parent-style-name="Absatz-Standardschriftart" style:family="text">
      <style:text-properties fo:color="#212121" fo:letter-spacing="0.0118in"/>
    </style:style>
    <style:style style:name="T1061" style:parent-style-name="Absatz-Standardschriftart" style:family="text">
      <style:text-properties fo:color="#212121" fo:letter-spacing="-0.0006in"/>
    </style:style>
    <style:style style:name="T1062" style:parent-style-name="Absatz-Standardschriftart" style:family="text">
      <style:text-properties fo:color="#212121" fo:letter-spacing="0.0118in"/>
    </style:style>
    <style:style style:name="T1063" style:parent-style-name="Absatz-Standardschriftart" style:family="text">
      <style:text-properties fo:color="#212121"/>
    </style:style>
    <style:style style:name="T1064" style:parent-style-name="Absatz-Standardschriftart" style:family="text">
      <style:text-properties fo:color="#212121" fo:letter-spacing="0.0104in"/>
    </style:style>
    <style:style style:name="T1065" style:parent-style-name="Absatz-Standardschriftart" style:family="text">
      <style:text-properties fo:color="#212121"/>
    </style:style>
    <style:style style:name="T1066" style:parent-style-name="Absatz-Standardschriftart" style:family="text">
      <style:text-properties style:font-name="Times New Roman" fo:color="#212121" fo:letter-spacing="0.0437in" style:text-scale="99%"/>
    </style:style>
    <style:style style:name="T1067" style:parent-style-name="Absatz-Standardschriftart" style:family="text">
      <style:text-properties fo:color="#212121" fo:letter-spacing="-0.0006in"/>
    </style:style>
    <style:style style:name="T1068" style:parent-style-name="Absatz-Standardschriftart" style:family="text">
      <style:text-properties fo:color="#212121"/>
    </style:style>
    <style:style style:name="T1069" style:parent-style-name="Absatz-Standardschriftart" style:family="text">
      <style:text-properties fo:color="#212121" fo:letter-spacing="0.0006in"/>
    </style:style>
    <style:style style:name="T1070" style:parent-style-name="Absatz-Standardschriftart" style:family="text">
      <style:text-properties fo:color="#212121" fo:letter-spacing="-0.0006in"/>
    </style:style>
    <style:style style:name="T1071" style:parent-style-name="Absatz-Standardschriftart" style:family="text">
      <style:text-properties fo:color="#212121" fo:letter-spacing="0.0006in"/>
    </style:style>
    <style:style style:name="T1072" style:parent-style-name="Absatz-Standardschriftart" style:family="text">
      <style:text-properties fo:color="#212121"/>
    </style:style>
    <style:style style:name="T1073" style:parent-style-name="Absatz-Standardschriftart" style:family="text">
      <style:text-properties fo:color="#212121" fo:letter-spacing="-0.0006in"/>
    </style:style>
    <style:style style:name="T1074" style:parent-style-name="Absatz-Standardschriftart" style:family="text">
      <style:text-properties fo:color="#212121"/>
    </style:style>
    <style:style style:name="T1075" style:parent-style-name="Absatz-Standardschriftart" style:family="text">
      <style:text-properties fo:color="#212121" fo:letter-spacing="-0.0006in"/>
    </style:style>
    <style:style style:name="T1076" style:parent-style-name="Absatz-Standardschriftart" style:family="text">
      <style:text-properties fo:color="#212121"/>
    </style:style>
    <style:style style:name="T1077" style:parent-style-name="Absatz-Standardschriftart" style:family="text">
      <style:text-properties fo:color="#212121" fo:letter-spacing="0.0006in"/>
    </style:style>
    <style:style style:name="T1078" style:parent-style-name="Absatz-Standardschriftart" style:family="text">
      <style:text-properties style:font-name="Times New Roman" fo:color="#212121" fo:letter-spacing="0.0534in" style:text-scale="99%"/>
    </style:style>
    <style:style style:name="T1079" style:parent-style-name="Absatz-Standardschriftart" style:family="text">
      <style:text-properties fo:color="#212121" fo:letter-spacing="-0.0006in"/>
    </style:style>
    <style:style style:name="T1080" style:parent-style-name="Absatz-Standardschriftart" style:family="text">
      <style:text-properties fo:color="#212121" fo:letter-spacing="-0.0027in"/>
    </style:style>
    <style:style style:name="T1081" style:parent-style-name="Absatz-Standardschriftart" style:family="text">
      <style:text-properties fo:color="#212121"/>
    </style:style>
    <style:style style:name="T1082" style:parent-style-name="Absatz-Standardschriftart" style:family="text">
      <style:text-properties fo:color="#212121" fo:letter-spacing="-0.002in"/>
    </style:style>
    <style:style style:name="T1083" style:parent-style-name="Absatz-Standardschriftart" style:family="text">
      <style:text-properties fo:color="#212121" fo:letter-spacing="-0.0006in"/>
    </style:style>
    <style:style style:name="T1084" style:parent-style-name="Absatz-Standardschriftart" style:family="text">
      <style:text-properties fo:color="#212121" fo:letter-spacing="-0.002in"/>
    </style:style>
    <style:style style:name="T1085" style:parent-style-name="Absatz-Standardschriftart" style:family="text">
      <style:text-properties fo:color="#212121" fo:letter-spacing="-0.0006in"/>
    </style:style>
    <style:style style:name="T1086" style:parent-style-name="Absatz-Standardschriftart" style:family="text">
      <style:text-properties fo:color="#212121" fo:letter-spacing="-0.0013in"/>
    </style:style>
    <style:style style:name="T1087" style:parent-style-name="Absatz-Standardschriftart" style:family="text">
      <style:text-properties fo:color="#212121" fo:letter-spacing="-0.0006in"/>
    </style:style>
    <style:style style:name="T1088" style:parent-style-name="Absatz-Standardschriftart" style:family="text">
      <style:text-properties fo:color="#212121" fo:letter-spacing="0.002in"/>
    </style:style>
    <style:style style:name="T1089" style:parent-style-name="Absatz-Standardschriftart" style:family="text">
      <style:text-properties fo:color="#212121"/>
    </style:style>
    <style:style style:name="T1090" style:parent-style-name="Absatz-Standardschriftart" style:family="text">
      <style:text-properties fo:color="#212121" fo:letter-spacing="-0.0055in"/>
    </style:style>
    <style:style style:name="T1091" style:parent-style-name="Absatz-Standardschriftart" style:family="text">
      <style:text-properties fo:color="#212121"/>
    </style:style>
    <style:style style:name="T1092" style:parent-style-name="Absatz-Standardschriftart" style:family="text">
      <style:text-properties fo:color="#212121" fo:letter-spacing="-0.0006in"/>
    </style:style>
    <style:style style:name="T1093" style:parent-style-name="Absatz-Standardschriftart" style:family="text">
      <style:text-properties fo:color="#212121" fo:letter-spacing="-0.002in"/>
    </style:style>
    <style:style style:name="T1094" style:parent-style-name="Absatz-Standardschriftart" style:family="text">
      <style:text-properties fo:color="#212121"/>
    </style:style>
    <style:style style:name="T1095" style:parent-style-name="Absatz-Standardschriftart" style:family="text">
      <style:text-properties fo:color="#212121" fo:letter-spacing="-0.002in"/>
    </style:style>
    <style:style style:name="T1096" style:parent-style-name="Absatz-Standardschriftart" style:family="text">
      <style:text-properties fo:color="#212121" fo:letter-spacing="-0.0006in"/>
    </style:style>
    <style:style style:name="T1097" style:parent-style-name="Absatz-Standardschriftart" style:family="text">
      <style:text-properties fo:color="#212121" fo:letter-spacing="-0.0013in"/>
    </style:style>
    <style:style style:name="T1098" style:parent-style-name="Absatz-Standardschriftart" style:family="text">
      <style:text-properties fo:color="#212121"/>
    </style:style>
    <style:style style:name="T1099" style:parent-style-name="Absatz-Standardschriftart" style:family="text">
      <style:text-properties fo:color="#212121" fo:letter-spacing="-0.002in"/>
    </style:style>
    <style:style style:name="T1100" style:parent-style-name="Absatz-Standardschriftart" style:family="text">
      <style:text-properties fo:color="#212121" fo:letter-spacing="-0.0006in"/>
    </style:style>
    <style:style style:name="T1101" style:parent-style-name="Absatz-Standardschriftart" style:family="text">
      <style:text-properties fo:color="#212121" fo:letter-spacing="-0.002in"/>
    </style:style>
    <style:style style:name="T1102" style:parent-style-name="Absatz-Standardschriftart" style:family="text">
      <style:text-properties fo:color="#212121" fo:letter-spacing="-0.0006in"/>
    </style:style>
    <style:style style:name="T1103" style:parent-style-name="Absatz-Standardschriftart" style:family="text">
      <style:text-properties fo:color="#212121" fo:letter-spacing="-0.0013in"/>
    </style:style>
    <style:style style:name="T1104" style:parent-style-name="Absatz-Standardschriftart" style:family="text">
      <style:text-properties fo:color="#212121"/>
    </style:style>
    <style:style style:name="T1105" style:parent-style-name="Absatz-Standardschriftart" style:family="text">
      <style:text-properties fo:color="#212121" fo:letter-spacing="-0.0013in"/>
    </style:style>
    <style:style style:name="T1106" style:parent-style-name="Absatz-Standardschriftart" style:family="text">
      <style:text-properties fo:color="#212121"/>
    </style:style>
    <style:style style:name="T1107" style:parent-style-name="Absatz-Standardschriftart" style:family="text">
      <style:text-properties fo:color="#212121" fo:letter-spacing="-0.002in"/>
    </style:style>
    <style:style style:name="T1108" style:parent-style-name="Absatz-Standardschriftart" style:family="text">
      <style:text-properties fo:color="#212121"/>
    </style:style>
    <style:style style:name="T1109" style:parent-style-name="Absatz-Standardschriftart" style:family="text">
      <style:text-properties style:font-name="Times New Roman" fo:color="#212121" fo:letter-spacing="0.0562in" style:text-scale="99%"/>
    </style:style>
    <style:style style:name="T1110" style:parent-style-name="Absatz-Standardschriftart" style:family="text">
      <style:text-properties fo:color="#212121" fo:letter-spacing="-0.0006in"/>
    </style:style>
    <style:style style:name="T1111" style:parent-style-name="Absatz-Standardschriftart" style:family="text">
      <style:text-properties fo:color="#212121" fo:letter-spacing="0.0069in"/>
    </style:style>
    <style:style style:name="T1112" style:parent-style-name="Absatz-Standardschriftart" style:family="text">
      <style:text-properties fo:color="#212121"/>
    </style:style>
    <style:style style:name="T1113" style:parent-style-name="Absatz-Standardschriftart" style:family="text">
      <style:text-properties fo:color="#212121" fo:letter-spacing="0.0076in"/>
    </style:style>
    <style:style style:name="T1114" style:parent-style-name="Absatz-Standardschriftart" style:family="text">
      <style:text-properties fo:color="#212121" fo:letter-spacing="-0.0006in"/>
    </style:style>
    <style:style style:name="T1115" style:parent-style-name="Absatz-Standardschriftart" style:family="text">
      <style:text-properties fo:color="#212121" fo:letter-spacing="0.0083in"/>
    </style:style>
    <style:style style:name="T1116" style:parent-style-name="Absatz-Standardschriftart" style:family="text">
      <style:text-properties fo:color="#212121" fo:letter-spacing="-0.0006in"/>
    </style:style>
    <style:style style:name="T1117" style:parent-style-name="Absatz-Standardschriftart" style:family="text">
      <style:text-properties fo:color="#212121" fo:letter-spacing="0.0125in"/>
    </style:style>
    <style:style style:name="T1118" style:parent-style-name="Absatz-Standardschriftart" style:family="text">
      <style:text-properties fo:color="#212121"/>
    </style:style>
    <style:style style:name="T1119" style:parent-style-name="Absatz-Standardschriftart" style:family="text">
      <style:text-properties fo:color="#212121" fo:letter-spacing="0.0062in"/>
    </style:style>
    <style:style style:name="T1120" style:parent-style-name="Absatz-Standardschriftart" style:family="text">
      <style:text-properties fo:color="#212121"/>
    </style:style>
    <style:style style:name="T1121" style:parent-style-name="Absatz-Standardschriftart" style:family="text">
      <style:text-properties fo:color="#212121" fo:letter-spacing="0.0076in"/>
    </style:style>
    <style:style style:name="T1122" style:parent-style-name="Absatz-Standardschriftart" style:family="text">
      <style:text-properties fo:color="#212121"/>
    </style:style>
    <style:style style:name="T1123" style:parent-style-name="Absatz-Standardschriftart" style:family="text">
      <style:text-properties fo:color="#212121" fo:letter-spacing="0.0076in"/>
    </style:style>
    <style:style style:name="T1124" style:parent-style-name="Absatz-Standardschriftart" style:family="text">
      <style:text-properties fo:color="#212121" fo:letter-spacing="-0.0006in"/>
    </style:style>
    <style:style style:name="T1125" style:parent-style-name="Absatz-Standardschriftart" style:family="text">
      <style:text-properties fo:color="#212121" fo:letter-spacing="0.0097in"/>
    </style:style>
    <style:style style:name="T1126" style:parent-style-name="Absatz-Standardschriftart" style:family="text">
      <style:text-properties fo:color="#212121" fo:letter-spacing="-0.0006in"/>
    </style:style>
    <style:style style:name="T1127" style:parent-style-name="Absatz-Standardschriftart" style:family="text">
      <style:text-properties fo:color="#212121" fo:letter-spacing="0.0118in"/>
    </style:style>
    <style:style style:name="T1128" style:parent-style-name="Absatz-Standardschriftart" style:family="text">
      <style:text-properties fo:color="#212121" fo:letter-spacing="-0.0006in"/>
    </style:style>
    <style:style style:name="T1129" style:parent-style-name="Absatz-Standardschriftart" style:family="text">
      <style:text-properties fo:color="#212121" fo:letter-spacing="0.0097in"/>
    </style:style>
    <style:style style:name="T1130" style:parent-style-name="Absatz-Standardschriftart" style:family="text">
      <style:text-properties fo:color="#212121" fo:letter-spacing="-0.0006in"/>
    </style:style>
    <style:style style:name="T1131" style:parent-style-name="Absatz-Standardschriftart" style:family="text">
      <style:text-properties fo:color="#212121" fo:letter-spacing="0.009in"/>
    </style:style>
    <style:style style:name="T1132" style:parent-style-name="Absatz-Standardschriftart" style:family="text">
      <style:text-properties fo:color="#212121" fo:letter-spacing="-0.0006in"/>
    </style:style>
    <style:style style:name="T1133" style:parent-style-name="Absatz-Standardschriftart" style:family="text">
      <style:text-properties fo:color="#212121" fo:letter-spacing="0.0097in"/>
    </style:style>
    <style:style style:name="T1134" style:parent-style-name="Absatz-Standardschriftart" style:family="text">
      <style:text-properties fo:color="#212121" fo:letter-spacing="-0.0006in"/>
    </style:style>
    <style:style style:name="T1135" style:parent-style-name="Absatz-Standardschriftart" style:family="text">
      <style:text-properties fo:color="#212121" fo:letter-spacing="0.0097in"/>
    </style:style>
    <style:style style:name="T1136" style:parent-style-name="Absatz-Standardschriftart" style:family="text">
      <style:text-properties fo:color="#212121"/>
    </style:style>
    <style:style style:name="T1137" style:parent-style-name="Absatz-Standardschriftart" style:family="text">
      <style:text-properties style:font-name="Times New Roman" fo:color="#212121" fo:letter-spacing="0.0631in" style:text-scale="99%"/>
    </style:style>
    <style:style style:name="T1138" style:parent-style-name="Absatz-Standardschriftart" style:family="text">
      <style:text-properties fo:color="#212121" fo:letter-spacing="-0.0006in"/>
    </style:style>
    <style:style style:name="T1139" style:parent-style-name="Absatz-Standardschriftart" style:family="text">
      <style:text-properties fo:color="#212121" fo:letter-spacing="0.0006in"/>
    </style:style>
    <style:style style:name="T1140" style:parent-style-name="Absatz-Standardschriftart" style:family="text">
      <style:text-properties fo:color="#212121" fo:letter-spacing="-0.0006in"/>
    </style:style>
    <style:style style:name="T1141" style:parent-style-name="Absatz-Standardschriftart" style:family="text">
      <style:text-properties fo:color="#212121"/>
    </style:style>
    <style:style style:name="T1142" style:parent-style-name="Absatz-Standardschriftart" style:family="text">
      <style:text-properties fo:color="#212121" fo:letter-spacing="-0.0006in"/>
    </style:style>
    <style:style style:name="T1143" style:parent-style-name="Absatz-Standardschriftart" style:family="text">
      <style:text-properties fo:color="#212121" fo:letter-spacing="-0.0013in"/>
    </style:style>
    <style:style style:name="T1144" style:parent-style-name="Absatz-Standardschriftart" style:family="text">
      <style:text-properties fo:color="#212121" fo:letter-spacing="-0.0006in"/>
    </style:style>
    <style:style style:name="T1145" style:parent-style-name="Absatz-Standardschriftart" style:family="text">
      <style:text-properties fo:color="#212121" fo:letter-spacing="-0.0013in"/>
    </style:style>
    <style:style style:name="T1146" style:parent-style-name="Absatz-Standardschriftart" style:family="text">
      <style:text-properties fo:color="#212121"/>
    </style:style>
    <style:style style:name="T1147" style:parent-style-name="Absatz-Standardschriftart" style:family="text">
      <style:text-properties fo:color="#212121" fo:letter-spacing="-0.0006in"/>
    </style:style>
    <style:style style:name="T1148" style:parent-style-name="Absatz-Standardschriftart" style:family="text">
      <style:text-properties fo:color="#212121" fo:letter-spacing="0.0013in"/>
    </style:style>
    <style:style style:name="T1149" style:parent-style-name="Absatz-Standardschriftart" style:family="text">
      <style:text-properties fo:color="#212121"/>
    </style:style>
    <style:style style:name="T1150" style:parent-style-name="Absatz-Standardschriftart" style:family="text">
      <style:text-properties fo:color="#212121" fo:letter-spacing="-0.0034in"/>
    </style:style>
    <style:style style:name="T1151" style:parent-style-name="Absatz-Standardschriftart" style:family="text">
      <style:text-properties fo:color="#212121"/>
    </style:style>
    <style:style style:name="T1152" style:parent-style-name="Absatz-Standardschriftart" style:family="text">
      <style:text-properties fo:color="#212121" fo:letter-spacing="-0.0006in"/>
    </style:style>
    <style:style style:name="T1153" style:parent-style-name="Absatz-Standardschriftart" style:family="text">
      <style:text-properties style:font-name="Times New Roman" fo:color="#212121" fo:letter-spacing="0.0701in" style:text-scale="99%"/>
    </style:style>
    <style:style style:name="T1154" style:parent-style-name="Absatz-Standardschriftart" style:family="text">
      <style:text-properties fo:color="#212121"/>
    </style:style>
    <style:style style:name="T1155" style:parent-style-name="Absatz-Standardschriftart" style:family="text">
      <style:text-properties fo:color="#212121" fo:letter-spacing="0.0076in"/>
    </style:style>
    <style:style style:name="T1156" style:parent-style-name="Absatz-Standardschriftart" style:family="text">
      <style:text-properties fo:color="#212121"/>
    </style:style>
    <style:style style:name="T1157" style:parent-style-name="Absatz-Standardschriftart" style:family="text">
      <style:text-properties fo:color="#212121" fo:letter-spacing="0.0083in"/>
    </style:style>
    <style:style style:name="T1158" style:parent-style-name="Absatz-Standardschriftart" style:family="text">
      <style:text-properties fo:color="#212121" fo:letter-spacing="-0.0006in"/>
    </style:style>
    <style:style style:name="T1159" style:parent-style-name="Absatz-Standardschriftart" style:family="text">
      <style:text-properties fo:color="#212121" fo:letter-spacing="0.0076in"/>
    </style:style>
    <style:style style:name="T1160" style:parent-style-name="Absatz-Standardschriftart" style:family="text">
      <style:text-properties fo:color="#212121" fo:letter-spacing="-0.0006in"/>
    </style:style>
    <style:style style:name="T1161" style:parent-style-name="Absatz-Standardschriftart" style:family="text">
      <style:text-properties fo:color="#212121" fo:letter-spacing="0.0104in"/>
    </style:style>
    <style:style style:name="T1162" style:parent-style-name="Absatz-Standardschriftart" style:family="text">
      <style:text-properties fo:color="#212121" fo:letter-spacing="-0.0006in"/>
    </style:style>
    <style:style style:name="T1163" style:parent-style-name="Absatz-Standardschriftart" style:family="text">
      <style:text-properties fo:color="#212121" fo:letter-spacing="0.0076in"/>
    </style:style>
    <style:style style:name="T1164" style:parent-style-name="Absatz-Standardschriftart" style:family="text">
      <style:text-properties fo:color="#212121"/>
    </style:style>
    <style:style style:name="T1165" style:parent-style-name="Absatz-Standardschriftart" style:family="text">
      <style:text-properties fo:color="#212121" fo:letter-spacing="0.0083in"/>
    </style:style>
    <style:style style:name="T1166" style:parent-style-name="Absatz-Standardschriftart" style:family="text">
      <style:text-properties fo:color="#212121" fo:letter-spacing="-0.0006in"/>
    </style:style>
    <style:style style:name="T1167" style:parent-style-name="Absatz-Standardschriftart" style:family="text">
      <style:text-properties fo:color="#212121" fo:letter-spacing="0.0076in"/>
    </style:style>
    <style:style style:name="T1168" style:parent-style-name="Absatz-Standardschriftart" style:family="text">
      <style:text-properties fo:color="#212121"/>
    </style:style>
    <style:style style:name="T1169" style:parent-style-name="Absatz-Standardschriftart" style:family="text">
      <style:text-properties fo:color="#212121" fo:letter-spacing="0.0083in"/>
    </style:style>
    <style:style style:name="T1170" style:parent-style-name="Absatz-Standardschriftart" style:family="text">
      <style:text-properties fo:color="#212121" fo:letter-spacing="-0.0006in"/>
    </style:style>
    <style:style style:name="T1171" style:parent-style-name="Absatz-Standardschriftart" style:family="text">
      <style:text-properties fo:color="#212121" fo:letter-spacing="0.0083in"/>
    </style:style>
    <style:style style:name="T1172" style:parent-style-name="Absatz-Standardschriftart" style:family="text">
      <style:text-properties fo:color="#212121"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298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2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91" style:parent-style-name="Textkörper" style:family="paragraph">
      <style:paragraph-properties fo:text-align="justify" fo:margin-right="0.5631in" fo:text-indent="0.391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style:font-name="Times New Roman" fo:letter-spacing="0.0368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0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0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style:font-name="Times New Roman" fo:letter-spacing="0.0506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506in" style:text-scale="99%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0.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05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8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9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8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8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9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style:font-name="Times New Roman" fo:letter-spacing="0.0562in" style:text-scale="99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7" style:parent-style-name="Textkörper" style:family="paragraph">
      <style:paragraph-properties fo:text-align="justify" fo:margin-right="0.5625in" fo:text-indent="0.391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5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0.025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0.0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423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47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347in"/>
    </style:style>
    <style:style style:name="T1342" style:parent-style-name="Absatz-Standardschriftart" style:family="text">
      <style:text-properties fo:letter-spacing="0.0354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0.0368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0.036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6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68in"/>
    </style:style>
    <style:style style:name="T1351" style:parent-style-name="Absatz-Standardschriftart" style:family="text">
      <style:text-properties fo:letter-spacing="0.036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1in"/>
    </style:style>
    <style:style style:name="T1354" style:parent-style-name="Absatz-Standardschriftart" style:family="text">
      <style:text-properties style:font-name="Times New Roman" fo:letter-spacing="0.0361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63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0.027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7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84in"/>
    </style:style>
    <style:style style:name="T1365" style:parent-style-name="Absatz-Standardschriftart" style:family="text">
      <style:text-properties fo:letter-spacing="0.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0.025in"/>
    </style:style>
    <style:style style:name="T1369" style:parent-style-name="Absatz-Standardschriftart" style:family="text">
      <style:text-properties fo:letter-spacing="0.0277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479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fo:letter-spacing="0.025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5in"/>
    </style:style>
    <style:style style:name="T1380" style:parent-style-name="Absatz-Standardschriftart" style:family="text">
      <style:text-properties fo:letter-spacing="0.025in"/>
    </style:style>
    <style:style style:name="T1381" style:parent-style-name="Absatz-Standardschriftart" style:family="text">
      <style:text-properties fo:letter-spacing="0.0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493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2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54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4in"/>
    </style:style>
    <style:style style:name="T1405" style:parent-style-name="Absatz-Standardschriftart" style:family="text">
      <style:text-properties fo:letter-spacing="0.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47in"/>
    </style:style>
    <style:style style:name="T1408" style:parent-style-name="Absatz-Standardschriftart" style:family="text">
      <style:text-properties style:font-name="Times New Roman" fo:letter-spacing="0.0756in" style:text-scale="99%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style:font-name="Times New Roman" fo:letter-spacing="0.0534in" style:text-scale="99%"/>
    </style:style>
    <style:style style:name="T1427" style:parent-style-name="Absatz-Standardschriftart" style:family="text">
      <style:text-properties fo:letter-spacing="-0.0006in"/>
    </style:style>
    <style:style style:name="P14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29" style:parent-style-name="Textkörper" style:family="paragraph">
      <style:paragraph-properties fo:text-align="justify" fo:margin-right="0.5611in" fo:text-indent="0.391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43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25in"/>
    </style:style>
    <style:style style:name="T1437" style:parent-style-name="Absatz-Standardschriftart" style:family="text">
      <style:text-properties fo:letter-spacing="0.024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5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0.025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243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2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43in"/>
    </style:style>
    <style:style style:name="T1449" style:parent-style-name="Absatz-Standardschriftart" style:family="text">
      <style:text-properties fo:letter-spacing="0.02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in"/>
    </style:style>
    <style:style style:name="T1454" style:parent-style-name="Absatz-Standardschriftart" style:family="text">
      <style:text-properties fo:letter-spacing="0.0243in"/>
    </style:style>
    <style:style style:name="T1455" style:parent-style-name="Absatz-Standardschriftart" style:family="text">
      <style:text-properties style:font-name="Times New Roman" fo:letter-spacing="0.0263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423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534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style:font-name="Times New Roman" fo:letter-spacing="0.0243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6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75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34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8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fo:letter-spacing="0.0465in" style:text-scale="99%"/>
    </style:style>
    <style:style style:name="T1541" style:parent-style-name="Absatz-Standardschriftart" style:family="text">
      <style:text-properties fo:letter-spacing="0.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8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9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0.027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05in"/>
    </style:style>
    <style:style style:name="T1555" style:parent-style-name="Absatz-Standardschriftart" style:family="text">
      <style:text-properties fo:letter-spacing="0.0277in"/>
    </style:style>
    <style:style style:name="T1556" style:parent-style-name="Absatz-Standardschriftart" style:family="text">
      <style:text-properties style:font-name="Times New Roman" fo:letter-spacing="0.0479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62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7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645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6in"/>
    </style:style>
    <style:style style:name="T1591" style:parent-style-name="Absatz-Standardschriftart" style:family="text">
      <style:text-properties fo:letter-spacing="0.0256in"/>
    </style:style>
    <style:style style:name="T1592" style:parent-style-name="Absatz-Standardschriftart" style:family="text">
      <style:text-properties fo:letter-spacing="0.02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5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256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56in"/>
    </style:style>
    <style:style style:name="T1601" style:parent-style-name="Absatz-Standardschriftart" style:family="text">
      <style:text-properties fo:letter-spacing="0.026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423in" style:text-scale="99%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6" style:parent-style-name="Textkörper" style:family="paragraph">
      <style:paragraph-properties fo:margin-left="0.8895in">
        <style:tab-stops/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0.013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0.014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8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634" style:parent-style-name="Textkörper" style:family="paragraph">
      <style:paragraph-properties fo:text-align="justify" fo:margin-top="0.0513in" fo:margin-right="0.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style:font-name="Times New Roman" fo:letter-spacing="0.0506in" style:text-scale="99%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381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8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0.0187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7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18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style:font-name="Times New Roman" fo:letter-spacing="0.043in" style:text-scale="99%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62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55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5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55in"/>
    </style:style>
    <style:style style:name="P17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14" style:parent-style-name="Textkörper" style:family="paragraph">
      <style:paragraph-properties fo:text-align="justify" fo:margin-right="0.118in" fo:text-indent="0.391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479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21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9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2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22in"/>
    </style:style>
    <style:style style:name="T1760" style:parent-style-name="Absatz-Standardschriftart" style:family="text">
      <style:text-properties fo:letter-spacing="0.022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2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style:font-name="Times New Roman" fo:letter-spacing="0.0562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76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76in"/>
    </style:style>
    <style:style style:name="P1770" style:parent-style-name="Textkörper" style:family="paragraph">
      <style:paragraph-properties fo:text-align="justify" fo:margin-right="0.1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0.018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94in"/>
    </style:style>
    <style:style style:name="T1778" style:parent-style-name="Absatz-Standardschriftart" style:family="text">
      <style:text-properties fo:letter-spacing="0.020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20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22in"/>
    </style:style>
    <style:style style:name="T1785" style:parent-style-name="Absatz-Standardschriftart" style:family="text">
      <style:text-properties fo:letter-spacing="0.0152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9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493in" style:text-scale="99%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style:font-name="Times New Roman" fo:letter-spacing="0.0451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23" style:parent-style-name="Textkörper" style:family="paragraph">
      <style:paragraph-properties fo:text-align="justify" fo:margin-right="0.1187in" fo:text-indent="0.391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8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style:font-name="Times New Roman" fo:letter-spacing="0.052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16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style:font-name="Times New Roman" fo:letter-spacing="0.059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34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22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83" style:parent-style-name="Überschrift1" style:family="paragraph">
      <style:paragraph-properties fo:margin-left="0.3895in">
        <style:tab-stops/>
      </style:paragraph-properties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159in"/>
    </style:style>
    <style:style style:name="T1886" style:parent-style-name="Absatz-Standardschriftart" style:family="text">
      <style:text-properties fo:letter-spacing="-0.0152in"/>
    </style:style>
    <style:style style:name="P18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8" style:parent-style-name="Textkörper" style:family="paragraph">
      <style:paragraph-properties fo:text-align="justify" fo:margin-right="0.1173in" fo:text-indent="0.391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56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6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8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7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8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6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63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576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43in"/>
    </style:style>
    <style:style style:name="T1911" style:parent-style-name="Absatz-Standardschriftart" style:family="text">
      <style:text-properties fo:letter-spacing="0.0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3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13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451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0.0111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0.020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0.021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0.020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326in" style:text-scale="99%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3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3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4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5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3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5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743in" style:text-scale="99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0.0125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11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52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576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fo:letter-spacing="0.0506in" style:text-scale="99%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631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52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1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0.01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1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style:font-name="Times New Roman" fo:letter-spacing="0.0395in" style:text-scale="99%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55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style:font-name="Times New Roman" fo:letter-spacing="0.0472in" style:text-scale="99%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0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506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01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9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7in"/>
    </style:style>
    <style:style style:name="T2149" style:parent-style-name="Absatz-Standardschriftart" style:family="text">
      <style:text-properties fo:letter-spacing="0.0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0.018in"/>
    </style:style>
    <style:style style:name="T2153" style:parent-style-name="Absatz-Standardschriftart" style:family="text">
      <style:text-properties fo:letter-spacing="0.018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8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8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7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style:font-name="Times New Roman" fo:letter-spacing="0.034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8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7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7in"/>
    </style:style>
    <style:style style:name="T2177" style:parent-style-name="Absatz-Standardschriftart" style:family="text">
      <style:text-properties fo:letter-spacing="-0.0041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41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84" style:parent-style-name="Textkörper" style:family="paragraph">
      <style:paragraph-properties fo:text-align="justify" fo:margin-right="0.1194in" fo:text-indent="0.391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548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493in" style:text-scale="99%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0.006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395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4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45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0.014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2in"/>
    </style:style>
    <style:style style:name="T2259" style:parent-style-name="Absatz-Standardschriftart" style:family="text">
      <style:text-properties fo:letter-spacing="0.013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0.0125in"/>
    </style:style>
    <style:style style:name="T2263" style:parent-style-name="Absatz-Standardschriftart" style:family="text">
      <style:text-properties style:font-name="Times New Roman" fo:letter-spacing="0.0618in" style:text-scale="99%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69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62in"/>
    </style:style>
    <style:style style:name="T2270" style:parent-style-name="Absatz-Standardschriftart" style:family="text">
      <style:text-properties fo:letter-spacing="-0.0062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73" style:parent-style-name="Standard" style:family="paragraph">
      <style:paragraph-properties fo:text-align="justify" fo:margin-left="0.4979in" fo:margin-right="0.118in" fo:text-indent="0.3909in">
        <style:tab-stops/>
      </style:paragraph-properties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0.034i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Arial" fo:letter-spacing="0.0354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0.0354in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0.0368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0.0361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0.0354in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letter-spacing="0.0368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0.034in" fo:font-size="10pt" style:font-size-asian="10pt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2291" style:parent-style-name="Absatz-Standardschriftart" style:family="text">
      <style:text-properties style:font-name="Arial" fo:letter-spacing="0.0361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2293" style:parent-style-name="Absatz-Standardschriftart" style:family="text">
      <style:text-properties style:font-name="Arial" fo:letter-spacing="0.0354in" fo:font-size="10pt" style:font-size-asian="10pt"/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0.0347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0.0347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0.0381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0.0319in" fo:font-size="10pt" style:font-size-asian="10pt"/>
    </style:style>
    <style:style style:name="T2302" style:parent-style-name="Absatz-Standardschriftart" style:family="text">
      <style:text-properties style:font-name="Arial" fo:letter-spacing="0.0006in" fo:font-size="10pt" style:font-size-asian="10pt"/>
    </style:style>
    <style:style style:name="T2303" style:parent-style-name="Absatz-Standardschriftart" style:family="text">
      <style:text-properties style:font-name="Arial" fo:letter-spacing="0.0361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T2305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0.0083in" fo:font-size="10pt" style:font-size-asian="10pt"/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2309" style:parent-style-name="Absatz-Standardschriftart" style:family="text">
      <style:text-properties style:font-name="Arial" fo:letter-spacing="0.009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0.009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2313" style:parent-style-name="Absatz-Standardschriftart" style:family="text">
      <style:text-properties style:font-name="Arial" fo:letter-spacing="0.0097in" fo:font-size="10pt" style:font-size-asian="10pt"/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2315" style:parent-style-name="Absatz-Standardschriftart" style:family="text">
      <style:text-properties style:font-name="Arial" fo:letter-spacing="0.009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0.0097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0.0083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097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0.0104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0.0104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0.0083in" fo:font-size="10pt" style:font-size-asian="10pt"/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T2329" style:parent-style-name="Absatz-Standardschriftart" style:family="text">
      <style:text-properties style:font-name="Arial" fo:letter-spacing="0.0104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0.0097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0.0034in" fo:font-size="10pt" style:font-size-asian="10pt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T2337" style:parent-style-name="Absatz-Standardschriftart" style:family="text">
      <style:text-properties style:font-name="Arial" fo:letter-spacing="0.0055in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0.0055in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letter-spacing="0.0062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letter-spacing="0.0062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062in" fo:font-size="10pt" style:font-size-asian="10pt"/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2347" style:parent-style-name="Absatz-Standardschriftart" style:family="text">
      <style:text-properties style:font-name="Arial" fo:letter-spacing="0.0055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Arial" fo:letter-spacing="0.0055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letter-spacing="0.0055in" fo:font-size="10pt" style:font-size-asian="10pt"/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letter-spacing="0.0055in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0.0062in" fo:font-size="10pt" style:font-size-asian="10pt"/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0.0055in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0.0076in" fo:font-size="10pt" style:font-size-asian="10pt"/>
    </style:style>
    <style:style style:name="T2362" style:parent-style-name="Absatz-Standardschriftart" style:family="text">
      <style:text-properties style:font-name="Arial" fo:font-size="10pt" style:font-size-asian="10pt"/>
    </style:style>
    <style:style style:name="T2363" style:parent-style-name="Absatz-Standardschriftart" style:family="text">
      <style:text-properties style:font-name="Arial" fo:letter-spacing="0.009in" fo:font-size="10pt" style:font-size-asian="10pt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0.0111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letter-spacing="0.0062in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letter-spacing="0.009in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0.0083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0.0069in" fo:font-size="10pt" style:font-size-asian="10pt"/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2375" style:parent-style-name="Absatz-Standardschriftart" style:family="text">
      <style:text-properties style:font-name="Arial" fo:letter-spacing="0.0083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097i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2379" style:parent-style-name="Absatz-Standardschriftart" style:family="text">
      <style:text-properties style:font-name="Arial" fo:letter-spacing="0.009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09in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Arial" fo:letter-spacing="0.002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0.0027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0.0027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0.002in" fo:font-size="10pt" style:font-size-asian="10pt"/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2393" style:parent-style-name="Absatz-Standardschriftart" style:family="text">
      <style:text-properties style:font-name="Arial" fo:letter-spacing="0.0041in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2395" style:parent-style-name="Absatz-Standardschriftart" style:family="text">
      <style:text-properties style:font-name="Arial" fo:letter-spacing="0.0034in" fo:font-size="10pt" style:font-size-asian="10pt"/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letter-spacing="0.009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0.0097i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0.0097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letter-spacing="0.0118in" fo:font-size="10pt" style:font-size-asian="10pt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2405" style:parent-style-name="Absatz-Standardschriftart" style:family="text">
      <style:text-properties style:font-name="Arial" fo:letter-spacing="0.0083in" fo:font-size="10pt" style:font-size-asian="10pt"/>
    </style:style>
    <style:style style:name="T2406" style:parent-style-name="Absatz-Standardschriftart" style:family="text">
      <style:text-properties style:font-name="Arial" fo:letter-spacing="0.0062in" fo:font-size="10pt" style:font-size-asian="10pt"/>
    </style:style>
    <style:style style:name="T2407" style:parent-style-name="Absatz-Standardschriftart" style:family="text">
      <style:text-properties style:font-name="Arial" fo:letter-spacing="0.0173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0.0062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-0.0013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0.0138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125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159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0.0097in" fo:font-size="10pt" style:font-size-asian="10pt"/>
    </style:style>
    <style:style style:name="T2452" style:parent-style-name="Absatz-Standardschriftart" style:family="text">
      <style:text-properties style:font-name="Arial" fo:letter-spacing="0.0006in" fo:font-size="10pt" style:font-size-asian="10pt"/>
    </style:style>
    <style:style style:name="T2453" style:parent-style-name="Absatz-Standardschriftart" style:family="text">
      <style:text-properties style:font-name="Arial" fo:letter-spacing="0.0118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1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-0.0041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P246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468" style:parent-style-name="Textkörper" style:family="paragraph">
      <style:paragraph-properties fo:text-align="justify" fo:margin-right="0.1201in" fo:text-indent="0.391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2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style:font-name="Times New Roman" fo:letter-spacing="0.0326in" style:text-scale="99%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2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0.0201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0.022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0.022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29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0.022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576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618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8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9in"/>
    </style:style>
    <style:style style:name="T2530" style:parent-style-name="Absatz-Standardschriftart" style:family="text">
      <style:text-properties fo:letter-spacing="-0.0083in"/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33" style:parent-style-name="Textkörper" style:family="paragraph">
      <style:paragraph-properties fo:text-align="justify" fo:margin-right="0.1159in" fo:text-indent="0.391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1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22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0.0215in"/>
    </style:style>
    <style:style style:name="T2541" style:parent-style-name="Absatz-Standardschriftart" style:family="text">
      <style:text-properties fo:letter-spacing="0.021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15in"/>
    </style:style>
    <style:style style:name="T2544" style:parent-style-name="Absatz-Standardschriftart" style:family="text">
      <style:text-properties fo:letter-spacing="0.0201in"/>
    </style:style>
    <style:style style:name="T2545" style:parent-style-name="Absatz-Standardschriftart" style:family="text">
      <style:text-properties fo:letter-spacing="0.021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22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01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style:font-name="Times New Roman" fo:letter-spacing="0.0472in" style:text-scale="99%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381in" style:text-scale="99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1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0.022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2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63in"/>
    </style:style>
    <style:style style:name="T2581" style:parent-style-name="Absatz-Standardschriftart" style:family="text">
      <style:text-properties fo:letter-spacing="0.020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2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2in"/>
    </style:style>
    <style:style style:name="T2592" style:parent-style-name="Absatz-Standardschriftart" style:family="text">
      <style:text-properties style:font-name="Times New Roman" fo:letter-spacing="0.0604in" style:text-scale="99%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6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63in"/>
    </style:style>
    <style:style style:name="T2597" style:parent-style-name="Absatz-Standardschriftart" style:family="text">
      <style:text-properties fo:letter-spacing="0.0256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28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8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9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0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0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98in"/>
    </style:style>
    <style:style style:name="T2613" style:parent-style-name="Absatz-Standardschriftart" style:family="text">
      <style:text-properties fo:letter-spacing="0.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604in" style:text-scale="99%"/>
    </style:style>
    <style:style style:name="T2616" style:parent-style-name="Absatz-Standardschriftart" style:family="text">
      <style:text-properties fo:letter-spacing="0.016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9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0.015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0.0118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1in"/>
    </style:style>
    <style:style style:name="T2628" style:parent-style-name="Absatz-Standardschriftart" style:family="text">
      <style:text-properties fo:letter-spacing="0.012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1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style:font-name="Times New Roman" fo:letter-spacing="0.0354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6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0.0187in"/>
    </style:style>
    <style:style style:name="P2649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651" style:parent-style-name="Textkörper" style:family="paragraph">
      <style:paragraph-properties fo:margin-top="0.0513in" fo:margin-right="0.1201in"/>
    </style:style>
    <style:style style:name="T2652" style:parent-style-name="Absatz-Standardschriftart" style:family="text">
      <style:text-properties fo:letter-spacing="0.017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0.016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66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0.017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16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576in" style:text-scale="99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125in"/>
    </style:style>
    <style:style style:name="P26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78" style:parent-style-name="Textkörper" style:family="paragraph">
      <style:paragraph-properties fo:text-align="justify" fo:margin-right="0.1194in" fo:text-indent="0.391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1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12in"/>
    </style:style>
    <style:style style:name="T2685" style:parent-style-name="Absatz-Standardschriftart" style:family="text">
      <style:text-properties fo:letter-spacing="0.031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1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26in"/>
    </style:style>
    <style:style style:name="T2690" style:parent-style-name="Absatz-Standardschriftart" style:family="text">
      <style:text-properties fo:letter-spacing="0.031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12in"/>
    </style:style>
    <style:style style:name="T2693" style:parent-style-name="Absatz-Standardschriftart" style:family="text">
      <style:text-properties fo:letter-spacing="0.031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12in"/>
    </style:style>
    <style:style style:name="T2696" style:parent-style-name="Absatz-Standardschriftart" style:family="text">
      <style:text-properties style:font-name="Times New Roman" fo:letter-spacing="0.052in" style:text-scale="99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fo:letter-spacing="0.0548in" style:text-scale="99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0.007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7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0.0493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62in"/>
    </style:style>
    <style:style style:name="T2742" style:parent-style-name="Absatz-Standardschriftart" style:family="text">
      <style:text-properties fo:letter-spacing="-0.0076in"/>
    </style:style>
    <style:style style:name="T2743" style:parent-style-name="Absatz-Standardschriftart" style:family="text">
      <style:text-properties fo:letter-spacing="-0.0006in"/>
    </style:style>
    <style:style style:name="P27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45" style:parent-style-name="Textkörper" style:family="paragraph">
      <style:paragraph-properties fo:text-align="justify" fo:margin-right="0.118in" fo:text-indent="0.391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font-weight="bold" style:font-weight-asian="bold"/>
    </style:style>
    <style:style style:name="T2749" style:parent-style-name="Absatz-Standardschriftart" style:family="text">
      <style:text-properties fo:font-weight="bold" style:font-weight-asian="bold" fo:letter-spacing="0.0069in"/>
    </style:style>
    <style:style style:name="T2750" style:parent-style-name="Absatz-Standardschriftart" style:family="text">
      <style:text-properties fo:font-weight="bold" style:font-weight-asian="bold"/>
    </style:style>
    <style:style style:name="T2751" style:parent-style-name="Absatz-Standardschriftart" style:family="text">
      <style:text-properties fo:font-weight="bold" style:font-weight-asian="bold" fo:letter-spacing="0.0076in"/>
    </style:style>
    <style:style style:name="T2752" style:parent-style-name="Absatz-Standardschriftart" style:family="text">
      <style:text-properties fo:font-weight="bold" style:font-weight-asian="bold" fo:letter-spacing="-0.0006in"/>
    </style:style>
    <style:style style:name="T2753" style:parent-style-name="Absatz-Standardschriftart" style:family="text">
      <style:text-properties fo:font-weight="bold" style:font-weight-asian="bold" fo:letter-spacing="0.009in"/>
    </style:style>
    <style:style style:name="T2754" style:parent-style-name="Absatz-Standardschriftart" style:family="text">
      <style:text-properties fo:font-weight="bold" style:font-weight-asian="bold" fo:letter-spacing="-0.0006in"/>
    </style:style>
    <style:style style:name="T2755" style:parent-style-name="Absatz-Standardschriftart" style:family="text">
      <style:text-properties fo:font-weight="bold" style:font-weight-asian="bold"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0.007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0.007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354in" style:text-scale="99%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347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37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68in"/>
    </style:style>
    <style:style style:name="T2776" style:parent-style-name="Absatz-Standardschriftart" style:family="text">
      <style:text-properties fo:letter-spacing="0.036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68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36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75in"/>
    </style:style>
    <style:style style:name="T2783" style:parent-style-name="Absatz-Standardschriftart" style:family="text">
      <style:text-properties fo:letter-spacing="0.0368in"/>
    </style:style>
    <style:style style:name="T2784" style:parent-style-name="Absatz-Standardschriftart" style:family="text">
      <style:text-properties fo:letter-spacing="0.0361in"/>
    </style:style>
    <style:style style:name="T2785" style:parent-style-name="Absatz-Standardschriftart" style:family="text">
      <style:text-properties fo:letter-spacing="0.037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68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36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7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68in"/>
    </style:style>
    <style:style style:name="T2794" style:parent-style-name="Absatz-Standardschriftart" style:family="text">
      <style:text-properties style:font-name="Times New Roman" fo:letter-spacing="0.0388in" style:text-scale="99%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0.0097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04in"/>
    </style:style>
    <style:style style:name="T2806" style:parent-style-name="Absatz-Standardschriftart" style:family="text">
      <style:text-properties fo:letter-spacing="0.011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7in"/>
    </style:style>
    <style:style style:name="T2814" style:parent-style-name="Absatz-Standardschriftart" style:family="text">
      <style:text-properties fo:letter-spacing="0.0118in"/>
    </style:style>
    <style:style style:name="T2815" style:parent-style-name="Absatz-Standardschriftart" style:family="text">
      <style:text-properties fo:letter-spacing="0.010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style:font-name="Times New Roman" fo:letter-spacing="0.0388in" style:text-scale="99%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7in"/>
    </style:style>
    <style:style style:name="T2830" style:parent-style-name="Absatz-Standardschriftart" style:family="text">
      <style:text-properties fo:letter-spacing="0.007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83in"/>
    </style:style>
    <style:style style:name="T2837" style:parent-style-name="Absatz-Standardschriftart" style:family="text">
      <style:text-properties fo:letter-spacing="0.00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style:font-name="Times New Roman" fo:letter-spacing="0.0493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381in" style:text-scale="99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7in"/>
    </style:style>
    <style:style style:name="T2861" style:parent-style-name="Absatz-Standardschriftart" style:family="text">
      <style:text-properties fo:letter-spacing="0.034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in"/>
    </style:style>
    <style:style style:name="T2864" style:parent-style-name="Absatz-Standardschriftart" style:family="text">
      <style:text-properties fo:letter-spacing="0.034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4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47in"/>
    </style:style>
    <style:style style:name="T2869" style:parent-style-name="Absatz-Standardschriftart" style:family="text">
      <style:text-properties fo:letter-spacing="0.035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5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47in"/>
    </style:style>
    <style:style style:name="T2878" style:parent-style-name="Absatz-Standardschriftart" style:family="text">
      <style:text-properties fo:letter-spacing="0.034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5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506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0.00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701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68in"/>
    </style:style>
    <style:style style:name="T2906" style:parent-style-name="Absatz-Standardschriftart" style:family="text">
      <style:text-properties fo:letter-spacing="0.037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7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7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437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68in"/>
    </style:style>
    <style:style style:name="T2924" style:parent-style-name="Absatz-Standardschriftart" style:family="text">
      <style:text-properties fo:letter-spacing="0.0013in"/>
    </style:style>
    <style:style style:name="T2925" style:parent-style-name="Absatz-Standardschriftart" style:family="text">
      <style:text-properties fo:letter-spacing="0.0368in"/>
    </style:style>
    <style:style style:name="T2926" style:parent-style-name="Absatz-Standardschriftart" style:family="text">
      <style:text-properties fo:letter-spacing="0.0375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576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055in"/>
    </style:style>
    <style:style style:name="T2951" style:parent-style-name="Absatz-Standardschriftart" style:family="text">
      <style:text-properties fo:letter-spacing="-0.0048in"/>
    </style:style>
    <style:style style:name="T2952" style:parent-style-name="Absatz-Standardschriftart" style:family="text">
      <style:text-properties fo:letter-spacing="-0.0055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41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58" style:parent-style-name="Textkörper" style:family="paragraph">
      <style:paragraph-properties fo:text-align="justify" fo:line-height="100%" fo:margin-right="0.1173in" fo:text-indent="0.391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0.002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font-weight="bold" style:font-weight-asian="bold"/>
    </style:style>
    <style:style style:name="T2965" style:parent-style-name="Absatz-Standardschriftart" style:family="text">
      <style:text-properties fo:font-weight="bold" style:font-weight-asian="bold" fo:letter-spacing="0.002in"/>
    </style:style>
    <style:style style:name="T2966" style:parent-style-name="Absatz-Standardschriftart" style:family="text">
      <style:text-properties fo:font-weight="bold" style:font-weight-asian="bold"/>
    </style:style>
    <style:style style:name="T2967" style:parent-style-name="Absatz-Standardschriftart" style:family="text">
      <style:text-properties fo:font-weight="bold" style:font-weight-asian="bold" fo:letter-spacing="0.0048in"/>
    </style:style>
    <style:style style:name="T2968" style:parent-style-name="Absatz-Standardschriftart" style:family="text">
      <style:text-properties fo:font-weight="bold" style:font-weight-asian="bold" fo:letter-spacing="-0.0006in"/>
    </style:style>
    <style:style style:name="T2969" style:parent-style-name="Absatz-Standardschriftart" style:family="text">
      <style:text-properties fo:font-weight="bold" style:font-weight-asian="bold"/>
    </style:style>
    <style:style style:name="T2970" style:parent-style-name="Absatz-Standardschriftart" style:family="text">
      <style:text-properties fo:font-weight="bold" style:font-weight-asian="bold" fo:letter-spacing="0.002in"/>
    </style:style>
    <style:style style:name="T2971" style:parent-style-name="Absatz-Standardschriftart" style:family="text">
      <style:text-properties fo:font-weight="bold" style:font-weight-asian="bold" fo:letter-spacing="-0.0006in"/>
    </style:style>
    <style:style style:name="T2972" style:parent-style-name="Absatz-Standardschriftart" style:family="text">
      <style:text-properties fo:font-weight="bold" style:font-weight-asian="bold"/>
    </style:style>
    <style:style style:name="T2973" style:parent-style-name="Absatz-Standardschriftart" style:family="text">
      <style:text-properties fo:font-weight="bold" style:font-weight-asian="bold" fo:letter-spacing="0.0041in"/>
    </style:style>
    <style:style style:name="T2974" style:parent-style-name="Absatz-Standardschriftart" style:family="text">
      <style:text-properties fo:font-weight="bold" style:font-weight-asian="bold"/>
    </style:style>
    <style:style style:name="T2975" style:parent-style-name="Absatz-Standardschriftart" style:family="text">
      <style:text-properties fo:font-weight="bold" style:font-weight-asian="bold" fo:letter-spacing="0.0027in"/>
    </style:style>
    <style:style style:name="T2976" style:parent-style-name="Absatz-Standardschriftart" style:family="text">
      <style:text-properties fo:font-weight="bold" style:font-weight-asian="bold"/>
    </style:style>
    <style:style style:name="T2977" style:parent-style-name="Absatz-Standardschriftart" style:family="text">
      <style:text-properties fo:font-weight="bold" style:font-weight-asian="bold" fo:letter-spacing="0.002in"/>
    </style:style>
    <style:style style:name="T2978" style:parent-style-name="Absatz-Standardschriftart" style:family="text">
      <style:text-properties fo:font-weight="bold" style:font-weight-asian="bold" fo:letter-spacing="-0.0006in"/>
    </style:style>
    <style:style style:name="T2979" style:parent-style-name="Absatz-Standardschriftart" style:family="text">
      <style:text-properties fo:font-weight="bold" style:font-weight-asian="bold"/>
    </style:style>
    <style:style style:name="T2980" style:parent-style-name="Absatz-Standardschriftart" style:family="text">
      <style:text-properties fo:font-weight="bold" style:font-weight-asian="bold" fo:letter-spacing="0.0048in"/>
    </style:style>
    <style:style style:name="T2981" style:parent-style-name="Absatz-Standardschriftart" style:family="text">
      <style:text-properties fo:font-weight="bold" style:font-weight-asian="bold" fo:letter-spacing="-0.0006in"/>
    </style:style>
    <style:style style:name="T2982" style:parent-style-name="Absatz-Standardschriftart" style:family="text">
      <style:text-properties fo:font-weight="bold" style:font-weight-asian="bold"/>
    </style:style>
    <style:style style:name="T2983" style:parent-style-name="Absatz-Standardschriftart" style:family="text">
      <style:text-properties fo:font-weight="bold" style:font-weight-asian="bold" fo:letter-spacing="0.002in"/>
    </style:style>
    <style:style style:name="T2984" style:parent-style-name="Absatz-Standardschriftart" style:family="text">
      <style:text-properties fo:letter-spacing="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7in"/>
    </style:style>
    <style:style style:name="T2987" style:parent-style-name="Absatz-Standardschriftart" style:family="text">
      <style:text-properties style:font-name="Times New Roman" fo:letter-spacing="0.034in" style:text-scale="99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4in"/>
    </style:style>
    <style:style style:name="T2990" style:parent-style-name="Absatz-Standardschriftart" style:family="text">
      <style:text-properties fo:letter-spacing="0.03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47in"/>
    </style:style>
    <style:style style:name="T2995" style:parent-style-name="Absatz-Standardschriftart" style:family="text">
      <style:text-properties fo:letter-spacing="0.0312in"/>
    </style:style>
    <style:style style:name="T2996" style:parent-style-name="Absatz-Standardschriftart" style:family="text">
      <style:text-properties fo:letter-spacing="0.035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5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4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4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6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6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479in" style:text-scale="99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81in"/>
    </style:style>
    <style:style style:name="T3011" style:parent-style-name="Absatz-Standardschriftart" style:family="text">
      <style:text-properties fo:letter-spacing="0.0319in"/>
    </style:style>
    <style:style style:name="T3012" style:parent-style-name="Absatz-Standardschriftart" style:family="text">
      <style:text-properties fo:letter-spacing="0.034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54in"/>
    </style:style>
    <style:style style:name="T3015" style:parent-style-name="Absatz-Standardschriftart" style:family="text">
      <style:text-properties fo:letter-spacing="0.0347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style:font-name="Times New Roman" fo:letter-spacing="0.0465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-0.0055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48in"/>
    </style:style>
    <style:style style:name="P304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041" style:parent-style-name="Textkörper" style:family="paragraph">
      <style:paragraph-properties fo:text-align="justify" fo:margin-right="0.1194in" fo:text-indent="0.3916in"/>
    </style:style>
    <style:style style:name="T3042" style:parent-style-name="Absatz-Standardschriftart" style:family="text">
      <style:text-properties fo:letter-spacing="0.02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63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0.025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256in"/>
    </style:style>
    <style:style style:name="T3049" style:parent-style-name="Absatz-Standardschriftart" style:family="text">
      <style:text-properties fo:font-weight="bold" style:font-weight-asian="bold"/>
    </style:style>
    <style:style style:name="T3050" style:parent-style-name="Absatz-Standardschriftart" style:family="text">
      <style:text-properties fo:font-weight="bold" style:font-weight-asian="bold" fo:letter-spacing="0.027in"/>
    </style:style>
    <style:style style:name="T3051" style:parent-style-name="Absatz-Standardschriftart" style:family="text">
      <style:text-properties fo:font-weight="bold" style:font-weight-asian="bold"/>
    </style:style>
    <style:style style:name="T3052" style:parent-style-name="Absatz-Standardschriftart" style:family="text">
      <style:text-properties fo:font-weight="bold" style:font-weight-asian="bold" fo:letter-spacing="0.0263in"/>
    </style:style>
    <style:style style:name="T3053" style:parent-style-name="Absatz-Standardschriftart" style:family="text">
      <style:text-properties fo:font-weight="bold" style:font-weight-asian="bold" fo:letter-spacing="-0.0006in"/>
    </style:style>
    <style:style style:name="T3054" style:parent-style-name="Absatz-Standardschriftart" style:family="text">
      <style:text-properties fo:font-weight="bold" style:font-weight-asian="bold" fo:letter-spacing="0.0256in"/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63in"/>
    </style:style>
    <style:style style:name="T3058" style:parent-style-name="Absatz-Standardschriftart" style:family="text">
      <style:text-properties fo:letter-spacing="0.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5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8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52in" style:text-scale="99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8in"/>
    </style:style>
    <style:style style:name="T3069" style:parent-style-name="Absatz-Standardschriftart" style:family="text">
      <style:text-properties fo:letter-spacing="0.014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38in"/>
    </style:style>
    <style:style style:name="T3074" style:parent-style-name="Absatz-Standardschriftart" style:family="text">
      <style:text-properties fo:letter-spacing="0.013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0.013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0.013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8in"/>
    </style:style>
    <style:style style:name="T3090" style:parent-style-name="Absatz-Standardschriftart" style:family="text">
      <style:text-properties style:font-name="Times New Roman" fo:letter-spacing="0.0687in" style:text-scale="99%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59in" style:text-scale="99%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62in"/>
    </style:style>
    <style:style style:name="T3112" style:parent-style-name="Absatz-Standardschriftart" style:family="text">
      <style:text-properties fo:letter-spacing="-0.0055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62in"/>
    </style:style>
    <style:style style:name="T3115" style:parent-style-name="Absatz-Standardschriftart" style:family="text">
      <style:text-properties fo:letter-spacing="-0.0055in"/>
    </style:style>
    <style:style style:name="P3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7" style:parent-style-name="Textkörper" style:family="paragraph">
      <style:paragraph-properties fo:text-align="justify" fo:margin-right="0.1208in" fo:text-indent="0.391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1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2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26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319in"/>
    </style:style>
    <style:style style:name="T3126" style:parent-style-name="Absatz-Standardschriftart" style:family="text">
      <style:text-properties fo:letter-spacing="0.032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2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2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47in"/>
    </style:style>
    <style:style style:name="T3135" style:parent-style-name="Absatz-Standardschriftart" style:family="text">
      <style:text-properties fo:letter-spacing="0.0305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319in"/>
    </style:style>
    <style:style style:name="T3138" style:parent-style-name="Absatz-Standardschriftart" style:family="text">
      <style:text-properties fo:letter-spacing="0.032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2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style:font-name="Times New Roman" fo:letter-spacing="0.0479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4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48in"/>
    </style:style>
    <style:style style:name="T3147" style:parent-style-name="Absatz-Standardschriftart" style:family="text">
      <style:text-properties fo:letter-spacing="-0.0062in"/>
    </style:style>
    <style:style style:name="T3148" style:parent-style-name="Absatz-Standardschriftart" style:family="text">
      <style:text-properties fo:letter-spacing="-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3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4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48in"/>
    </style:style>
    <style:style style:name="T3158" style:parent-style-name="Absatz-Standardschriftart" style:family="text">
      <style:text-properties fo:letter-spacing="-0.0048in"/>
    </style:style>
    <style:style style:name="P31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60" style:parent-style-name="Textkörper" style:family="paragraph">
      <style:paragraph-properties fo:text-align="justify" fo:margin-right="0.1201in" fo:text-indent="0.391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5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56in"/>
    </style:style>
    <style:style style:name="T3167" style:parent-style-name="Absatz-Standardschriftart" style:family="text">
      <style:text-properties fo:letter-spacing="0.02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5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56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5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0.0256in"/>
    </style:style>
    <style:style style:name="T3177" style:parent-style-name="Absatz-Standardschriftart" style:family="text">
      <style:text-properties fo:letter-spacing="0.025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style:font-name="Times New Roman" fo:letter-spacing="0.0548in" style:text-scale="99%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7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style:font-name="Times New Roman" fo:letter-spacing="0.0479in" style:text-scale="99%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1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2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04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1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2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506in" style:text-scale="99%"/>
    </style:style>
    <style:style style:name="T3227" style:parent-style-name="Absatz-Standardschriftart" style:family="text">
      <style:text-properties fo:letter-spacing="-0.0006in"/>
    </style:style>
    <style:style style:name="P32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29" style:parent-style-name="Textkörper" style:family="paragraph">
      <style:paragraph-properties fo:text-align="justify" fo:margin-right="0.118in" fo:text-indent="0.391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2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4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36in"/>
    </style:style>
    <style:style style:name="T3236" style:parent-style-name="Absatz-Standardschriftart" style:family="text">
      <style:text-properties fo:letter-spacing="0.022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3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29in"/>
    </style:style>
    <style:style style:name="T3241" style:parent-style-name="Absatz-Standardschriftart" style:family="text">
      <style:text-properties fo:letter-spacing="0.022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2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5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style:font-name="Times New Roman" fo:letter-spacing="0.052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2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14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52in"/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fo:letter-spacing="0.013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138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fo:letter-spacing="0.0548in" style:text-scale="99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7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style:font-name="Times New Roman" fo:letter-spacing="0.0465in" style:text-scale="99%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5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48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-0.0048in"/>
    </style:style>
    <style:style style:name="T3306" style:parent-style-name="Absatz-Standardschriftart" style:family="text">
      <style:text-properties fo:letter-spacing="-0.0041in"/>
    </style:style>
    <style:style style:name="P33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08" style:parent-style-name="Textkörper" style:family="paragraph">
      <style:paragraph-properties fo:text-align="justify" fo:margin-right="0.118in" fo:text-indent="0.391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0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0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0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0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0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9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94in"/>
    </style:style>
    <style:style style:name="T3325" style:parent-style-name="Absatz-Standardschriftart" style:family="text">
      <style:text-properties fo:letter-spacing="0.019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756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66in"/>
    </style:style>
    <style:style style:name="T3330" style:parent-style-name="Absatz-Standardschriftart" style:family="text">
      <style:text-properties fo:letter-spacing="0.0111in"/>
    </style:style>
    <style:style style:name="T3331" style:parent-style-name="Absatz-Standardschriftart" style:family="text">
      <style:text-properties fo:letter-spacing="0.014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4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31in"/>
    </style:style>
    <style:style style:name="T3338" style:parent-style-name="Absatz-Standardschriftart" style:family="text">
      <style:text-properties fo:letter-spacing="0.013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31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0.014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3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style:font-name="Times New Roman" fo:letter-spacing="0.059in" style:text-scale="99%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36in"/>
    </style:style>
    <style:style style:name="T3351" style:parent-style-name="Absatz-Standardschriftart" style:family="text">
      <style:text-properties fo:letter-spacing="0.024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3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43in"/>
    </style:style>
    <style:style style:name="T3360" style:parent-style-name="Absatz-Standardschriftart" style:family="text">
      <style:text-properties fo:letter-spacing="0.023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4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0.0243in"/>
    </style:style>
    <style:style style:name="T3366" style:parent-style-name="Absatz-Standardschriftart" style:family="text">
      <style:text-properties fo:letter-spacing="0.024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4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4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0.0506in" style:text-scale="99%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69in"/>
    </style:style>
    <style:style style:name="T3376" style:parent-style-name="Absatz-Standardschriftart" style:family="text">
      <style:text-properties fo:letter-spacing="-0.0055in"/>
    </style:style>
    <style:style style:name="T3377" style:parent-style-name="Absatz-Standardschriftart" style:family="text">
      <style:text-properties fo:letter-spacing="-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5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55in"/>
    </style:style>
    <style:style style:name="P33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89" style:parent-style-name="Textkörper" style:family="paragraph">
      <style:paragraph-properties fo:text-align="justify" fo:margin-right="0.1187in" fo:text-indent="0.391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73in"/>
    </style:style>
    <style:style style:name="T3392" style:parent-style-name="Absatz-Standardschriftart" style:family="text">
      <style:text-properties fo:letter-spacing="0.0201in"/>
    </style:style>
    <style:style style:name="T3393" style:parent-style-name="Absatz-Standardschriftart" style:family="text">
      <style:text-properties fo:letter-spacing="0.0145in"/>
    </style:style>
    <style:style style:name="T3394" style:parent-style-name="Absatz-Standardschriftart" style:family="text">
      <style:text-properties fo:letter-spacing="0.017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8in"/>
    </style:style>
    <style:style style:name="T3397" style:parent-style-name="Absatz-Standardschriftart" style:family="text">
      <style:text-properties fo:letter-spacing="0.0173in"/>
    </style:style>
    <style:style style:name="T3398" style:parent-style-name="Absatz-Standardschriftart" style:family="text">
      <style:text-properties fo:letter-spacing="0.0187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0.0173in"/>
    </style:style>
    <style:style style:name="T3402" style:parent-style-name="Absatz-Standardschriftart" style:family="text">
      <style:text-properties fo:letter-spacing="0.018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style:font-name="Times New Roman" fo:letter-spacing="0.0166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9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9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9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8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8in"/>
    </style:style>
    <style:style style:name="T3417" style:parent-style-name="Absatz-Standardschriftart" style:family="text">
      <style:text-properties fo:letter-spacing="0.0263in"/>
    </style:style>
    <style:style style:name="T3418" style:parent-style-name="Absatz-Standardschriftart" style:family="text">
      <style:text-properties fo:letter-spacing="0.029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9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0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8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618in" style:text-scale="99%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2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4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47in"/>
    </style:style>
    <style:style style:name="T3435" style:parent-style-name="Absatz-Standardschriftart" style:family="text">
      <style:text-properties fo:letter-spacing="0.033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54in"/>
    </style:style>
    <style:style style:name="T3438" style:parent-style-name="Absatz-Standardschriftart" style:family="text">
      <style:text-properties fo:letter-spacing="0.030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4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47in"/>
    </style:style>
    <style:style style:name="T3443" style:parent-style-name="Absatz-Standardschriftart" style:family="text">
      <style:text-properties fo:letter-spacing="0.0319in"/>
    </style:style>
    <style:style style:name="T3444" style:parent-style-name="Absatz-Standardschriftart" style:family="text">
      <style:text-properties fo:letter-spacing="0.0347in"/>
    </style:style>
    <style:style style:name="T3445" style:parent-style-name="Absatz-Standardschriftart" style:family="text">
      <style:text-properties fo:letter-spacing="0.033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354in"/>
    </style:style>
    <style:style style:name="T3448" style:parent-style-name="Absatz-Standardschriftart" style:family="text">
      <style:text-properties style:font-name="Times New Roman" fo:letter-spacing="0.0451in" style:text-scale="99%"/>
    </style:style>
    <style:style style:name="T3449" style:parent-style-name="Absatz-Standardschriftart" style:family="text">
      <style:text-properties fo:letter-spacing="-0.0006in"/>
    </style:style>
    <style:style style:name="P34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51" style:parent-style-name="Textkörper" style:family="paragraph">
      <style:paragraph-properties fo:text-align="justify" fo:margin-right="0.1173in" fo:text-indent="0.391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5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63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25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5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5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63in"/>
    </style:style>
    <style:style style:name="T3468" style:parent-style-name="Absatz-Standardschriftart" style:family="text">
      <style:text-properties fo:letter-spacing="0.026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63in"/>
    </style:style>
    <style:style style:name="T3471" style:parent-style-name="Absatz-Standardschriftart" style:family="text">
      <style:text-properties fo:letter-spacing="0.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673in" style:text-scale="99%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8in"/>
    </style:style>
    <style:style style:name="T3478" style:parent-style-name="Absatz-Standardschriftart" style:family="text">
      <style:text-properties fo:letter-spacing="0.010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0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11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631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2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2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22in"/>
    </style:style>
    <style:style style:name="T3501" style:parent-style-name="Absatz-Standardschriftart" style:family="text">
      <style:text-properties fo:letter-spacing="0.022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2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15in"/>
    </style:style>
    <style:style style:name="T3506" style:parent-style-name="Absatz-Standardschriftart" style:family="text">
      <style:text-properties fo:letter-spacing="0.023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2in"/>
    </style:style>
    <style:style style:name="T3509" style:parent-style-name="Absatz-Standardschriftart" style:family="text">
      <style:text-properties style:font-name="Times New Roman" fo:letter-spacing="0.0673in" style:text-scale="99%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6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8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7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4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7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style:font-name="Times New Roman" fo:letter-spacing="0.0756in" style:text-scale="99%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7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0.008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368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7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2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7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style:font-name="Times New Roman" fo:letter-spacing="0.0715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8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22in"/>
    </style:style>
    <style:style style:name="T3577" style:parent-style-name="Absatz-Standardschriftart" style:family="text">
      <style:text-properties fo:letter-spacing="0.0145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19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87in"/>
    </style:style>
    <style:style style:name="T3584" style:parent-style-name="Absatz-Standardschriftart" style:family="text">
      <style:text-properties fo:letter-spacing="0.019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8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15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8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0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534in" style:text-scale="99%"/>
    </style:style>
    <style:style style:name="P359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602" style:parent-style-name="Textkörper" style:family="paragraph">
      <style:paragraph-properties fo:text-align="justify" fo:margin-right="0.7847in" fo:text-indent="0.391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0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2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0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0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1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2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1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1in"/>
    </style:style>
    <style:style style:name="T3625" style:parent-style-name="Absatz-Standardschriftart" style:family="text">
      <style:text-properties style:font-name="Times New Roman" fo:letter-spacing="0.0673in" style:text-scale="99%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479in" style:text-scale="99%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12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6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0" style:parent-style-name="Textkörper" style:family="paragraph">
      <style:paragraph-properties fo:text-align="justify" fo:margin-right="0.7868in" fo:text-indent="0.391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1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4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41in"/>
    </style:style>
    <style:style style:name="T3679" style:parent-style-name="Absatz-Standardschriftart" style:family="text">
      <style:text-properties fo:letter-spacing="-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-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381in" style:text-scale="99%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61in"/>
    </style:style>
    <style:style style:name="T3689" style:parent-style-name="Absatz-Standardschriftart" style:family="text">
      <style:text-properties fo:letter-spacing="0.035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61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0.036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61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361in"/>
    </style:style>
    <style:style style:name="T3700" style:parent-style-name="Absatz-Standardschriftart" style:family="text">
      <style:text-properties fo:letter-spacing="0.036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361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35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0.034in"/>
    </style:style>
    <style:style style:name="T3708" style:parent-style-name="Absatz-Standardschriftart" style:family="text">
      <style:text-properties fo:letter-spacing="0.036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6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fo:letter-spacing="0.0409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5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87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5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6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6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73in"/>
    </style:style>
    <style:style style:name="T3731" style:parent-style-name="Absatz-Standardschriftart" style:family="text">
      <style:text-properties fo:letter-spacing="0.0159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15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687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34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34in"/>
    </style:style>
    <style:style style:name="T3757" style:parent-style-name="Absatz-Standardschriftart" style:family="text">
      <style:text-properties fo:letter-spacing="-0.0006in"/>
    </style:style>
    <style:style style:name="P37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59" style:parent-style-name="Textkörper" style:family="paragraph">
      <style:paragraph-properties fo:text-indent="-0.25in">
        <style:tab-stops>
          <style:tab-stop style:type="left" style:position="-0.0062in"/>
        </style:tab-stops>
      </style:paragraph-properties>
    </style:style>
    <style:style style:name="T3760" style:parent-style-name="Absatz-Standardschriftart" style:family="text">
      <style:text-properties fo:font-weight="bold" style:font-weight-asian="bold"/>
    </style:style>
    <style:style style:name="T3761" style:parent-style-name="Absatz-Standardschriftart" style:family="text">
      <style:text-properties fo:font-weight="bold" style:font-weight-asian="bold" fo:letter-spacing="-0.009in"/>
    </style:style>
    <style:style style:name="T3762" style:parent-style-name="Absatz-Standardschriftart" style:family="text">
      <style:text-properties fo:font-weight="bold" style:font-weight-asian="bold" fo:letter-spacing="-0.0006in"/>
    </style:style>
    <style:style style:name="T3763" style:parent-style-name="Absatz-Standardschriftart" style:family="text">
      <style:text-properties fo:font-weight="bold" style:font-weight-asian="bold" fo:letter-spacing="-0.007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62in"/>
    </style:style>
    <style:style style:name="T3766" style:parent-style-name="Absatz-Standardschriftart" style:family="text">
      <style:text-properties fo:letter-spacing="-0.0069in"/>
    </style:style>
    <style:style style:name="T3767" style:parent-style-name="Absatz-Standardschriftart" style:family="text">
      <style:text-properties fo:letter-spacing="-0.008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76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83in"/>
    </style:style>
    <style:style style:name="T3772" style:parent-style-name="Absatz-Standardschriftart" style:family="text">
      <style:text-properties fo:letter-spacing="-0.007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9in"/>
    </style:style>
    <style:style style:name="T3775" style:parent-style-name="Absatz-Standardschriftart" style:family="text">
      <style:text-properties fo:letter-spacing="-0.0006in"/>
    </style:style>
    <style:style style:name="P3776" style:parent-style-name="Textkörper" style:family="paragraph">
      <style:paragraph-properties fo:text-align="justify" fo:margin-top="0.0215in" fo:line-height="115%" fo:margin-right="0.7868in" fo:text-indent="-0.25in">
        <style:tab-stops>
          <style:tab-stop style:type="left" style:position="-0.0041in"/>
        </style:tab-stops>
      </style:paragraph-properties>
    </style:style>
    <style:style style:name="T3777" style:parent-style-name="Absatz-Standardschriftart" style:family="text">
      <style:text-properties fo:font-weight="bold" style:font-weight-asian="bold"/>
    </style:style>
    <style:style style:name="T3778" style:parent-style-name="Absatz-Standardschriftart" style:family="text">
      <style:text-properties fo:font-weight="bold" style:font-weight-asian="bold" fo:letter-spacing="0.0118in"/>
    </style:style>
    <style:style style:name="T3779" style:parent-style-name="Absatz-Standardschriftart" style:family="text">
      <style:text-properties fo:font-weight="bold" style:font-weight-asian="bold" fo:letter-spacing="-0.0006in"/>
    </style:style>
    <style:style style:name="T3780" style:parent-style-name="Absatz-Standardschriftart" style:family="text">
      <style:text-properties fo:font-weight="bold" style:font-weight-asian="bold" fo:letter-spacing="0.011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31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1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2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1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493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36in"/>
    </style:style>
    <style:style style:name="T3800" style:parent-style-name="Absatz-Standardschriftart" style:family="text">
      <style:text-properties fo:letter-spacing="0.016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29in"/>
    </style:style>
    <style:style style:name="T3803" style:parent-style-name="Absatz-Standardschriftart" style:family="text">
      <style:text-properties fo:letter-spacing="0.023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5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3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3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3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5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437in" style:text-scale="99%"/>
    </style:style>
    <style:style style:name="P3818" style:parent-style-name="Textkörper" style:family="paragraph">
      <style:paragraph-properties fo:line-height="0.1555in" fo:margin-left="1.4833in">
        <style:tab-stops>
          <style:tab-stop style:type="left" style:position="0in"/>
        </style:tab-stops>
      </style:paragraph-properties>
    </style:style>
    <style:style style:name="T3819" style:parent-style-name="Absatz-Standardschriftart" style:family="text">
      <style:text-properties fo:font-weight="bold" style:font-weight-asian="bold"/>
    </style:style>
    <style:style style:name="T3820" style:parent-style-name="Absatz-Standardschriftart" style:family="text">
      <style:text-properties fo:font-weight="bold" style:font-weight-asian="bold" fo:letter-spacing="-0.0083in"/>
    </style:style>
    <style:style style:name="T3821" style:parent-style-name="Absatz-Standardschriftart" style:family="text">
      <style:text-properties fo:font-weight="bold" style:font-weight-asian="bold" fo:letter-spacing="-0.0006in"/>
    </style:style>
    <style:style style:name="T3822" style:parent-style-name="Absatz-Standardschriftart" style:family="text">
      <style:text-properties fo:font-weight="bold" style:font-weight-asian="bold" fo:letter-spacing="-0.007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76in"/>
    </style:style>
    <style:style style:name="T3825" style:parent-style-name="Absatz-Standardschriftart" style:family="text">
      <style:text-properties fo:letter-spacing="-0.007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6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69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-0.006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6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55in"/>
    </style:style>
    <style:style style:name="T3836" style:parent-style-name="Absatz-Standardschriftart" style:family="text">
      <style:text-properties fo:letter-spacing="-0.0006in"/>
    </style:style>
    <style:style style:name="P3837" style:parent-style-name="Textkörper" style:family="paragraph">
      <style:paragraph-properties fo:text-align="justify" fo:margin-top="0.0236in" fo:line-height="115%" fo:margin-right="0.7847in" fo:text-indent="-0.25in">
        <style:tab-stops>
          <style:tab-stop style:type="left" style:position="-0.0041in"/>
        </style:tab-stops>
      </style:paragraph-properties>
    </style:style>
    <style:style style:name="T3838" style:parent-style-name="Absatz-Standardschriftart" style:family="text">
      <style:text-properties fo:font-weight="bold" style:font-weight-asian="bold"/>
    </style:style>
    <style:style style:name="T3839" style:parent-style-name="Absatz-Standardschriftart" style:family="text">
      <style:text-properties fo:font-weight="bold" style:font-weight-asian="bold" fo:letter-spacing="-0.0006in"/>
    </style:style>
    <style:style style:name="T3840" style:parent-style-name="Absatz-Standardschriftart" style:family="text">
      <style:text-properties fo:font-weight="bold" style:font-weight-asian="bold" fo:letter-spacing="0.002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215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6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6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55in"/>
    </style:style>
    <style:style style:name="P3860" style:parent-style-name="Textkörper" style:family="paragraph">
      <style:paragraph-properties fo:text-align="justify" fo:line-height="112%" fo:margin-right="0.7868in" fo:text-indent="-0.25in">
        <style:tab-stops>
          <style:tab-stop style:type="left" style:position="-0.0041in"/>
        </style:tab-stops>
      </style:paragraph-properties>
    </style:style>
    <style:style style:name="T3861" style:parent-style-name="Absatz-Standardschriftart" style:family="text">
      <style:text-properties fo:font-weight="bold" style:font-weight-asian="bold"/>
    </style:style>
    <style:style style:name="T3862" style:parent-style-name="Absatz-Standardschriftart" style:family="text">
      <style:text-properties fo:font-weight="bold" style:font-weight-asian="bold" fo:letter-spacing="0.0368in"/>
    </style:style>
    <style:style style:name="T3863" style:parent-style-name="Absatz-Standardschriftart" style:family="text">
      <style:text-properties fo:font-weight="bold" style:font-weight-asian="bold" fo:letter-spacing="-0.0006in"/>
    </style:style>
    <style:style style:name="T3864" style:parent-style-name="Absatz-Standardschriftart" style:family="text">
      <style:text-properties fo:font-weight="bold" style:font-weight-asian="bold" fo:letter-spacing="0.038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37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8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8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68in"/>
    </style:style>
    <style:style style:name="T3874" style:parent-style-name="Absatz-Standardschriftart" style:family="text">
      <style:text-properties fo:letter-spacing="0.036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6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75in"/>
    </style:style>
    <style:style style:name="T3879" style:parent-style-name="Absatz-Standardschriftart" style:family="text">
      <style:text-properties style:font-name="Times New Roman" fo:letter-spacing="0.0284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5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7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7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5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7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94in"/>
    </style:style>
    <style:style style:name="T3894" style:parent-style-name="Absatz-Standardschriftart" style:family="text">
      <style:text-properties fo:letter-spacing="0.0138in"/>
    </style:style>
    <style:style style:name="T3895" style:parent-style-name="Absatz-Standardschriftart" style:family="text">
      <style:text-properties style:font-name="Times New Roman" fo:letter-spacing="0.0479in" style:text-scale="99%"/>
    </style:style>
    <style:style style:name="P389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4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41in"/>
    </style:style>
    <style:style style:name="T3903" style:parent-style-name="Absatz-Standardschriftart" style:family="text">
      <style:text-properties fo:letter-spacing="-0.004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48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-0.0048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-0.004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48in"/>
    </style:style>
    <style:style style:name="P3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18" style:parent-style-name="Standard" style:family="paragraph">
      <style:paragraph-properties style:line-height-at-least="0.0902in" fo:margin-left="6.8923in">
        <style:tab-stops/>
      </style:paragraph-properties>
    </style:style>
    <style:style style:name="T3919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P3920" style:parent-style-name="Standard" style:family="paragraph">
      <style:paragraph-properties fo:line-height="0.0652in" fo:margin-left="1.6965in">
        <style:tab-stops>
          <style:tab-stop style:type="left" style:position="1.043in"/>
          <style:tab-stop style:type="left" style:position="1.7611in"/>
          <style:tab-stop style:type="left" style:position="2.5881in"/>
          <style:tab-stop style:type="left" style:position="3.6645in"/>
          <style:tab-stop style:type="left" style:position="4.5194in"/>
        </style:tab-stops>
      </style:paragraph-properties>
    </style:style>
    <style:style style:name="TableColumn3922" style:family="table-column">
      <style:table-column-properties style:column-width="0.2868in" style:use-optimal-column-width="false"/>
    </style:style>
    <style:style style:name="TableColumn3923" style:family="table-column">
      <style:table-column-properties style:column-width="0.868in" style:use-optimal-column-width="false"/>
    </style:style>
    <style:style style:name="TableColumn3924" style:family="table-column">
      <style:table-column-properties style:column-width="0.9166in" style:use-optimal-column-width="false"/>
    </style:style>
    <style:style style:name="TableColumn3925" style:family="table-column">
      <style:table-column-properties style:column-width="0.7944in" style:use-optimal-column-width="false"/>
    </style:style>
    <style:style style:name="TableColumn3926" style:family="table-column">
      <style:table-column-properties style:column-width="0.7944in" style:use-optimal-column-width="false"/>
    </style:style>
    <style:style style:name="TableColumn3927" style:family="table-column">
      <style:table-column-properties style:column-width="1.1041in" style:use-optimal-column-width="false"/>
    </style:style>
    <style:style style:name="TableColumn3928" style:family="table-column">
      <style:table-column-properties style:column-width="0.8222in" style:use-optimal-column-width="false"/>
    </style:style>
    <style:style style:name="TableColumn3929" style:family="table-column">
      <style:table-column-properties style:column-width="0.8111in" style:use-optimal-column-width="false"/>
    </style:style>
    <style:style style:name="Table3921" style:family="table">
      <style:table-properties style:width="6.3979in" fo:margin-left="0in" table:align="left"/>
    </style:style>
    <style:style style:name="TableRow3930" style:family="table-row">
      <style:table-row-properties style:row-height="0.0833in" style:use-optimal-row-height="false"/>
    </style:style>
    <style:style style:name="TableCell3931" style:family="table-cell">
      <style:table-cell-properties fo:border="0.0069in solid #D4D4D4" fo:padding-top="0in" fo:padding-left="0in" fo:padding-bottom="0in" fo:padding-right="0in"/>
    </style:style>
    <style:style style:name="TableCell3932" style:family="table-cell">
      <style:table-cell-properties fo:border="0.0069in solid #D4D4D4" fo:padding-top="0in" fo:padding-left="0in" fo:padding-bottom="0in" fo:padding-right="0in"/>
    </style:style>
    <style:style style:name="TableCell3933" style:family="table-cell">
      <style:table-cell-properties fo:border-top="0.0069in solid #D4D4D4" fo:border-left="0.0069in solid #D4D4D4" fo:border-bottom="0.0069in solid #000000" fo:border-right="0.0069in solid #D4D4D4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027in" fo:line-height="0.0743in" fo:margin-left="0.0041in">
        <style:tab-stops/>
      </style:paragraph-properties>
    </style:style>
    <style:style style:name="T393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3936" style:parent-style-name="Absatz-Standardschriftart" style:family="text">
      <style:text-properties style:font-name="Calibri" fo:letter-spacing="0.002in" style:text-scale="110%" fo:font-size="4.5pt" style:font-size-asian="4.5pt"/>
    </style:style>
    <style:style style:name="T3937" style:parent-style-name="Absatz-Standardschriftart" style:family="text">
      <style:text-properties style:font-name="Calibri" style:text-scale="110%" fo:font-size="4.5pt" style:font-size-asian="4.5pt"/>
    </style:style>
    <style:style style:name="TableCell3938" style:family="table-cell">
      <style:table-cell-properties fo:border-top="0.0069in solid #D4D4D4" fo:border-left="0.0069in solid #D4D4D4" fo:border-bottom="0.0069in solid #000000" fo:border-right="0.0104in solid #D4D4D4" fo:padding-top="0in" fo:padding-left="0in" fo:padding-bottom="0in" fo:padding-right="0in"/>
    </style:style>
    <style:style style:name="P3939" style:parent-style-name="TableParagraph" style:family="paragraph">
      <style:paragraph-properties fo:margin-top="0.0027in" fo:line-height="0.0743in" fo:margin-left="0.252in">
        <style:tab-stops/>
      </style:paragraph-properties>
    </style:style>
    <style:style style:name="T3940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3941" style:parent-style-name="Absatz-Standardschriftart" style:family="text">
      <style:text-properties style:font-name="Calibri" fo:letter-spacing="0.0048in" style:text-scale="110%" fo:font-size="4.5pt" style:font-size-asian="4.5pt"/>
    </style:style>
    <style:style style:name="T3942" style:parent-style-name="Absatz-Standardschriftart" style:family="text">
      <style:text-properties style:font-name="Calibri" style:text-scale="110%" fo:font-size="4.5pt" style:font-size-asian="4.5pt"/>
    </style:style>
    <style:style style:name="TableCell3943" style:family="table-cell">
      <style:table-cell-properties fo:border-top="0.0069in solid #D4D4D4" fo:border-left="0.0104in solid #D4D4D4" fo:border-bottom="0.0069in solid #000000" fo:border-right="0.0069in solid #D4D4D4" fo:padding-top="0in" fo:padding-left="0in" fo:padding-bottom="0in" fo:padding-right="0in"/>
    </style:style>
    <style:style style:name="P3944" style:parent-style-name="TableParagraph" style:family="paragraph">
      <style:paragraph-properties fo:margin-top="0.0027in" fo:line-height="0.0743in" fo:margin-left="0.2423in">
        <style:tab-stops/>
      </style:paragraph-properties>
    </style:style>
    <style:style style:name="T394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3946" style:parent-style-name="Absatz-Standardschriftart" style:family="text">
      <style:text-properties style:font-name="Calibri" fo:letter-spacing="0.0048in" style:text-scale="110%" fo:font-size="4.5pt" style:font-size-asian="4.5pt"/>
    </style:style>
    <style:style style:name="T3947" style:parent-style-name="Absatz-Standardschriftart" style:family="text">
      <style:text-properties style:font-name="Calibri" style:text-scale="110%" fo:font-size="4.5pt" style:font-size-asian="4.5pt"/>
    </style:style>
    <style:style style:name="TableCell3948" style:family="table-cell">
      <style:table-cell-properties fo:border-top="0.0069in solid #D4D4D4" fo:border-left="0.0069in solid #D4D4D4" fo:border-bottom="0.0069in solid #000000" fo:border-right="0.0104in solid #D4D4D4" fo:padding-top="0in" fo:padding-left="0in" fo:padding-bottom="0in" fo:padding-right="0in"/>
    </style:style>
    <style:style style:name="P3949" style:parent-style-name="TableParagraph" style:family="paragraph">
      <style:paragraph-properties fo:text-align="center" fo:margin-top="0.0027in" fo:line-height="0.0743in"/>
    </style:style>
    <style:style style:name="T3950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3951" style:parent-style-name="Absatz-Standardschriftart" style:family="text">
      <style:text-properties style:font-name="Calibri" fo:letter-spacing="0.0041in" style:text-scale="110%" fo:font-size="4.5pt" style:font-size-asian="4.5pt"/>
    </style:style>
    <style:style style:name="T3952" style:parent-style-name="Absatz-Standardschriftart" style:family="text">
      <style:text-properties style:font-name="Calibri" style:text-scale="110%" fo:font-size="4.5pt" style:font-size-asian="4.5pt"/>
    </style:style>
    <style:style style:name="TableCell3953" style:family="table-cell">
      <style:table-cell-properties fo:border-top="0.0069in solid #D4D4D4" fo:border-left="0.0104in solid #D4D4D4" fo:border-bottom="0.0069in solid #000000" fo:border-right="0.0069in solid #D4D4D4" fo:padding-top="0in" fo:padding-left="0in" fo:padding-bottom="0in" fo:padding-right="0in"/>
    </style:style>
    <style:style style:name="P3954" style:parent-style-name="TableParagraph" style:family="paragraph">
      <style:paragraph-properties fo:margin-top="0.0027in" fo:line-height="0.0743in" fo:margin-left="0.2625in">
        <style:tab-stops/>
      </style:paragraph-properties>
    </style:style>
    <style:style style:name="T3955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3956" style:parent-style-name="Absatz-Standardschriftart" style:family="text">
      <style:text-properties style:font-name="Calibri" fo:letter-spacing="0.0048in" style:text-scale="110%" fo:font-size="4.5pt" style:font-size-asian="4.5pt"/>
    </style:style>
    <style:style style:name="T3957" style:parent-style-name="Absatz-Standardschriftart" style:family="text">
      <style:text-properties style:font-name="Calibri" style:text-scale="110%" fo:font-size="4.5pt" style:font-size-asian="4.5pt"/>
    </style:style>
    <style:style style:name="TableCell3958" style:family="table-cell">
      <style:table-cell-properties fo:border-top="0.0069in solid #D4D4D4" fo:border-left="0.0069in solid #D4D4D4" fo:border-bottom="0.0069in solid #000000" fo:border-right="none" fo:padding-top="0in" fo:padding-left="0in" fo:padding-bottom="0in" fo:padding-right="0in"/>
    </style:style>
    <style:style style:name="TableRow3959" style:family="table-row">
      <style:table-row-properties style:row-height="0.043in" style:use-optimal-row-height="false"/>
    </style:style>
    <style:style style:name="TableCell3960" style:family="table-cell">
      <style:table-cell-properties fo:border="0.0069in solid #D4D4D4" fo:padding-top="0in" fo:padding-left="0in" fo:padding-bottom="0in" fo:padding-right="0in"/>
    </style:style>
    <style:style style:name="TableCell3961" style:family="table-cell">
      <style:table-cell-properties fo:border-top="0.0069in solid #D4D4D4" fo:border-left="0.0069in solid #D4D4D4" fo:border-bottom="0.0069in solid #D4D4D4" fo:border-right="0.0069in solid #000000" fo:padding-top="0in" fo:padding-left="0in" fo:padding-bottom="0in" fo:padding-right="0in"/>
    </style:style>
    <style:style style:name="TableCell3962" style:family="table-cell">
      <style:table-cell-properties fo:border-top="0.0069in solid #000000" fo:border-left="0.0069in solid #000000" fo:border-bottom="0.0833in solid #92D04F" fo:border-right="0.0069in solid #000000" fo:background-color="#92D04F" fo:padding-top="0in" fo:padding-left="0in" fo:padding-bottom="0in" fo:padding-right="0in"/>
    </style:style>
    <style:style style:name="TableCell3963" style:family="table-cell">
      <style:table-cell-properties fo:border-top="0.0069in solid #000000" fo:border-left="0.0069in solid #000000" fo:border-bottom="0.0833in solid #00B0F0" fo:border-right="0.0104in solid #000000" fo:background-color="#00B0F0" fo:padding-top="0in" fo:padding-left="0in" fo:padding-bottom="0in" fo:padding-right="0in"/>
    </style:style>
    <style:style style:name="TableCell3964" style:family="table-cell">
      <style:table-cell-properties fo:border-top="0.0069in solid #000000" fo:border-left="0.0104in solid #000000" fo:border-bottom="0.0833in solid #E6B8B7" fo:border-right="0.0069in solid #000000" fo:background-color="#E6B8B7" fo:padding-top="0in" fo:padding-left="0in" fo:padding-bottom="0in" fo:padding-right="0in"/>
    </style:style>
    <style:style style:name="TableCell3965" style:family="table-cell">
      <style:table-cell-properties fo:border-top="0.0069in solid #000000" fo:border-left="0.0069in solid #000000" fo:border-bottom="0.0833in solid #B8CCE4" fo:border-right="0.0104in solid #000000" fo:background-color="#B8CCE4" fo:padding-top="0in" fo:padding-left="0in" fo:padding-bottom="0in" fo:padding-right="0in"/>
    </style:style>
    <style:style style:name="TableCell3966" style:family="table-cell">
      <style:table-cell-properties fo:border-top="0.0069in solid #000000" fo:border-left="0.0104in solid #000000" fo:border-bottom="0.0833in solid #FFC000" fo:border-right="0.0069in solid #000000" fo:background-color="#FFC000" fo:padding-top="0in" fo:padding-left="0in" fo:padding-bottom="0in" fo:padding-right="0in"/>
    </style:style>
    <style:style style:name="TableCell3967" style:family="table-cell">
      <style:table-cell-properties fo:border-top="0.0069in solid #000000" fo:border-left="0.0069in solid #000000" fo:border-bottom="0.0833in solid #CCC0DA" fo:border-right="none" fo:background-color="#CCC0DA" fo:padding-top="0in" fo:padding-left="0in" fo:padding-bottom="0in" fo:padding-right="0in"/>
    </style:style>
    <style:style style:name="TableRow3968" style:family="table-row">
      <style:table-row-properties style:row-height="0.0416in" style:use-optimal-row-height="false"/>
    </style:style>
    <style:style style:name="TableCell3969" style:family="table-cell">
      <style:table-cell-properties fo:border-top="0.0833in solid #92D04F" fo:border-left="0.0069in solid #000000" fo:border-bottom="0.0069in solid #000000" fo:border-right="0.0069in solid #000000" fo:background-color="#92D04F" fo:padding-top="0in" fo:padding-left="0in" fo:padding-bottom="0in" fo:padding-right="0in"/>
    </style:style>
    <style:style style:name="TableCell3970" style:family="table-cell">
      <style:table-cell-properties fo:border-top="0.0833in solid #00B0F0" fo:border-left="0.0069in solid #000000" fo:border-bottom="0.0069in solid #000000" fo:border-right="0.0104in solid #000000" fo:background-color="#00B0F0" fo:padding-top="0in" fo:padding-left="0in" fo:padding-bottom="0in" fo:padding-right="0in"/>
    </style:style>
    <style:style style:name="TableCell3971" style:family="table-cell">
      <style:table-cell-properties fo:border-top="0.0833in solid #E6B8B7" fo:border-left="0.0104in solid #000000" fo:border-bottom="0.0069in solid #000000" fo:border-right="0.0069in solid #000000" fo:background-color="#E6B8B7" fo:padding-top="0in" fo:padding-left="0in" fo:padding-bottom="0in" fo:padding-right="0in"/>
    </style:style>
    <style:style style:name="TableCell3972" style:family="table-cell">
      <style:table-cell-properties fo:border-top="0.0833in solid #B8CCE4" fo:border-left="0.0069in solid #000000" fo:border-bottom="0.0069in solid #000000" fo:border-right="0.0104in solid #000000" fo:background-color="#B8CCE4" fo:padding-top="0in" fo:padding-left="0in" fo:padding-bottom="0in" fo:padding-right="0in"/>
    </style:style>
    <style:style style:name="TableCell3973" style:family="table-cell">
      <style:table-cell-properties fo:border-top="0.0833in solid #FFC000" fo:border-left="0.0104in solid #000000" fo:border-bottom="0.0069in solid #000000" fo:border-right="0.0069in solid #000000" fo:background-color="#FFC000" fo:padding-top="0in" fo:padding-left="0in" fo:padding-bottom="0in" fo:padding-right="0in"/>
    </style:style>
    <style:style style:name="TableCell3974" style:family="table-cell">
      <style:table-cell-properties fo:border-top="0.0833in solid #CCC0DA" fo:border-left="0.0069in solid #000000" fo:border-bottom="0.0069in solid #000000" fo:border-right="none" fo:background-color="#CCC0DA" fo:padding-top="0in" fo:padding-left="0in" fo:padding-bottom="0in" fo:padding-right="0in"/>
    </style:style>
    <style:style style:name="TableRow3975" style:family="table-row">
      <style:table-row-properties style:row-height="0.0847in" style:use-optimal-row-height="false"/>
    </style:style>
    <style:style style:name="TableCell3976" style:family="table-cell">
      <style:table-cell-properties fo:border="0.0069in solid #D4D4D4" fo:padding-top="0in" fo:padding-left="0in" fo:padding-bottom="0in" fo:padding-right="0in"/>
    </style:style>
    <style:style style:name="TableCell3977" style:family="table-cell">
      <style:table-cell-properties fo:border-top="0.0069in solid #D4D4D4" fo:border-left="0.0069in solid #D4D4D4" fo:border-bottom="0.0069in solid #000000" fo:border-right="0.0069in solid #000000" fo:padding-top="0in" fo:padding-left="0in" fo:padding-bottom="0in" fo:padding-right="0in"/>
    </style:style>
    <style:style style:name="TableCell39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97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398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398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398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39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3984" style:family="table-row">
      <style:table-row-properties style:row-height="0.0847in" style:use-optimal-row-height="false"/>
    </style:style>
    <style:style style:name="TableCell3985" style:family="table-cell">
      <style:table-cell-properties fo:border-top="0.0069in solid #D4D4D4" fo:border-left="0.0069in solid #D4D4D4" fo:border-bottom="0.0069in solid #000000" fo:border-right="0.0069in solid #000000" fo:padding-top="0in" fo:padding-left="0in" fo:padding-bottom="0in" fo:padding-right="0in"/>
    </style:style>
    <style:style style:name="TableCell3986" style:family="table-cell">
      <style:table-cell-properties fo:border="0.0069in solid #000000" fo:padding-top="0in" fo:padding-left="0in" fo:padding-bottom="0in" fo:padding-right="0in"/>
    </style:style>
    <style:style style:name="P3987" style:parent-style-name="TableParagraph" style:family="paragraph">
      <style:paragraph-properties fo:margin-top="0.0048in" fo:line-height="0.0736in" fo:margin-left="0.0791in">
        <style:tab-stops/>
      </style:paragraph-properties>
    </style:style>
    <style:style style:name="T3988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3989" style:parent-style-name="Absatz-Standardschriftart" style:family="text">
      <style:text-properties style:font-name="Calibri" fo:font-weight="bold" style:font-weight-asian="bold" fo:letter-spacing="0.0111in" style:text-scale="110%" fo:font-size="4.5pt" style:font-size-asian="4.5pt"/>
    </style:style>
    <style:style style:name="T3990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3991" style:family="table-cell">
      <style:table-cell-properties fo:border="0.0069in solid #000000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048in" fo:line-height="0.0736in" fo:margin-left="0.009in">
        <style:tab-stops/>
      </style:paragraph-properties>
    </style:style>
    <style:style style:name="T3993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ableCell399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048in" fo:line-height="0.0736in" fo:margin-left="0.0041in">
        <style:tab-stops/>
      </style:paragraph-properties>
    </style:style>
    <style:style style:name="T3996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ableCell399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048in" fo:line-height="0.0736in" fo:margin-left="0.0069in">
        <style:tab-stops/>
      </style:paragraph-properties>
    </style:style>
    <style:style style:name="T3999" style:parent-style-name="Absatz-Standardschriftart" style:family="text">
      <style:text-properties style:font-name="Calibri" style:text-scale="110%" fo:font-size="4.5pt" style:font-size-asian="4.5pt"/>
    </style:style>
    <style:style style:name="TableCell400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048in" fo:line-height="0.0736in" fo:margin-left="0.0104in">
        <style:tab-stops/>
      </style:paragraph-properties>
    </style:style>
    <style:style style:name="T4002" style:parent-style-name="Absatz-Standardschriftart" style:family="text">
      <style:text-properties style:font-name="Calibri" style:text-scale="110%" fo:font-size="4.5pt" style:font-size-asian="4.5pt"/>
    </style:style>
    <style:style style:name="TableCell400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048in" fo:line-height="0.0736in" fo:margin-left="0.009in">
        <style:tab-stops/>
      </style:paragraph-properties>
    </style:style>
    <style:style style:name="T4005" style:parent-style-name="Absatz-Standardschriftart" style:family="text">
      <style:text-properties style:font-name="Calibri" style:text-scale="110%" fo:font-size="4.5pt" style:font-size-asian="4.5pt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TableRow4007" style:family="table-row">
      <style:table-row-properties style:row-height="0.0423in" style:use-optimal-row-height="false"/>
    </style:style>
    <style:style style:name="TableCell4008" style:family="table-cell">
      <style:table-cell-properties fo:border-top="0.0069in solid #000000" fo:border-left="0.0069in solid #000000" fo:border-bottom="0.0833in solid #CCC0DA" fo:border-right="0.0069in solid #000000" fo:background-color="#CCC0DA" fo:padding-top="0in" fo:padding-left="0in" fo:padding-bottom="0in" fo:padding-right="0in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0027in" fo:line-height="0.0756in" fo:margin-left="0.1388in">
        <style:tab-stops/>
      </style:paragraph-properties>
    </style:style>
    <style:style style:name="T4011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012" style:parent-style-name="Absatz-Standardschriftart" style:family="text">
      <style:text-properties style:font-name="Calibri" fo:font-weight="bold" style:font-weight-asian="bold" fo:letter-spacing="0.0097in" style:text-scale="110%" fo:font-size="4.5pt" style:font-size-asian="4.5pt"/>
    </style:style>
    <style:style style:name="T4013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014" style:family="table-cell">
      <style:table-cell-properties fo:border="0.0069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027in" fo:line-height="0.0756in" fo:margin-left="0.2826in">
        <style:tab-stops/>
      </style:paragraph-properties>
    </style:style>
    <style:style style:name="T4016" style:parent-style-name="Absatz-Standardschriftart" style:family="text">
      <style:text-properties style:font-name="Calibri" style:font-name-asian="Calibri" style:font-name-complex="Calibri" fo:letter-spacing="-0.0027in" style:text-scale="110%" fo:font-size="4.5pt" style:font-size-asian="4.5pt" style:font-size-complex="4.5pt"/>
    </style:style>
    <style:style style:name="T4017" style:parent-style-name="Absatz-Standardschriftart" style:family="text">
      <style:text-properties style:font-name="Calibri" style:font-name-asian="Calibri" style:font-name-complex="Calibri" fo:letter-spacing="0.0013in" style:text-scale="110%" fo:font-size="4.5pt" style:font-size-asian="4.5pt" style:font-size-complex="4.5pt"/>
    </style:style>
    <style:style style:name="T4018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01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027in" fo:line-height="0.0756in" fo:margin-left="0.2388in">
        <style:tab-stops/>
      </style:paragraph-properties>
    </style:style>
    <style:style style:name="T4021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022" style:parent-style-name="Absatz-Standardschriftart" style:family="text">
      <style:text-properties style:font-name="Calibri" style:font-name-asian="Calibri" style:font-name-complex="Calibri" fo:letter-spacing="0.0006in" style:text-scale="110%" fo:font-size="4.5pt" style:font-size-asian="4.5pt" style:font-size-complex="4.5pt"/>
    </style:style>
    <style:style style:name="T4023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02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25" style:parent-style-name="TableParagraph" style:family="paragraph">
      <style:paragraph-properties fo:margin-top="0.0027in" fo:line-height="0.0756in" fo:margin-left="0.2375in">
        <style:tab-stops/>
      </style:paragraph-properties>
    </style:style>
    <style:style style:name="T4026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027" style:parent-style-name="Absatz-Standardschriftart" style:family="text">
      <style:text-properties style:font-name="Calibri" style:font-name-asian="Calibri" style:font-name-complex="Calibri" fo:letter-spacing="0.002in" style:text-scale="110%" fo:font-size="4.5pt" style:font-size-asian="4.5pt" style:font-size-complex="4.5pt"/>
    </style:style>
    <style:style style:name="T4028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02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027in" fo:line-height="0.0756in" fo:margin-left="0.0055in">
        <style:tab-stops/>
      </style:paragraph-properties>
    </style:style>
    <style:style style:name="T4031" style:parent-style-name="Absatz-Standardschriftart" style:family="text">
      <style:text-properties style:font-name="Calibri" style:font-name-asian="Calibri" style:font-name-complex="Calibri" fo:letter-spacing="-0.0027in" style:text-scale="110%" fo:font-size="4.5pt" style:font-size-asian="4.5pt" style:font-size-complex="4.5pt"/>
    </style:style>
    <style:style style:name="T4032" style:parent-style-name="Absatz-Standardschriftart" style:family="text">
      <style:text-properties style:font-name="Calibri" style:font-name-asian="Calibri" style:font-name-complex="Calibri" fo:letter-spacing="0.0027in" style:text-scale="110%" fo:font-size="4.5pt" style:font-size-asian="4.5pt" style:font-size-complex="4.5pt"/>
    </style:style>
    <style:style style:name="T4033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03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027in" fo:line-height="0.0756in" fo:margin-left="0.2659in">
        <style:tab-stops/>
      </style:paragraph-properties>
    </style:style>
    <style:style style:name="T4036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037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038" style:family="table-cell">
      <style:table-cell-properties fo:border-top="0.0069in solid #000000" fo:border-left="0.0069in solid #000000" fo:border-bottom="0.0833in solid #CCC0DA" fo:border-right="none" fo:background-color="#CCC0DA" fo:padding-top="0in" fo:padding-left="0in" fo:padding-bottom="0in" fo:padding-right="0in"/>
    </style:style>
    <style:style style:name="TableRow4039" style:family="table-row">
      <style:table-row-properties style:row-height="0.0423in" style:use-optimal-row-height="false"/>
    </style:style>
    <style:style style:name="TableCell4040" style:family="table-cell">
      <style:table-cell-properties fo:border-top="0.0833in solid #CCC0DA" fo:border-left="0.0069in solid #000000" fo:border-bottom="0.0069in solid #000000" fo:border-right="0.0069in solid #000000" fo:background-color="#CCC0DA" fo:padding-top="0in" fo:padding-left="0in" fo:padding-bottom="0in" fo:padding-right="0in"/>
    </style:style>
    <style:style style:name="TableCell4041" style:family="table-cell">
      <style:table-cell-properties fo:border-top="0.0833in solid #CCC0DA" fo:border-left="0.0069in solid #000000" fo:border-bottom="0.0069in solid #000000" fo:border-right="none" fo:background-color="#CCC0DA" fo:padding-top="0in" fo:padding-left="0in" fo:padding-bottom="0in" fo:padding-right="0in"/>
    </style:style>
    <style:style style:name="TableRow4042" style:family="table-row">
      <style:table-row-properties style:row-height="0.0833in" style:use-optimal-row-height="false"/>
    </style:style>
    <style:style style:name="TableCell4043" style:family="table-cell">
      <style:table-cell-properties fo:border-top="0.0069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4044" style:family="table-cell">
      <style:table-cell-properties fo:border-top="0.0069in solid #000000" fo:border-left="0.0069in solid #D4D4D4" fo:border-bottom="0.0069in solid #000000" fo:border-right="0.0069in solid #000000" fo:padding-top="0in" fo:padding-left="0in" fo:padding-bottom="0in" fo:padding-right="0in"/>
    </style:style>
    <style:style style:name="TableCell40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404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0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04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04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0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051" style:family="table-row">
      <style:table-row-properties style:row-height="0.0847in" style:use-optimal-row-height="false"/>
    </style:style>
    <style:style style:name="TableCell4052" style:family="table-cell">
      <style:table-cell-properties fo:border-top="0.0069in solid #D4D4D4" fo:border-left="0.0069in solid #D4D4D4" fo:border-bottom="0.0069in solid #D4D4D4" fo:border-right="0.0069in solid #000000" fo:padding-top="0in" fo:padding-left="0in" fo:padding-bottom="0in" fo:padding-right="0in"/>
    </style:style>
    <style:style style:name="TableCell40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54" style:parent-style-name="TableParagraph" style:family="paragraph">
      <style:paragraph-properties fo:margin-top="0.0048in" fo:line-height="0.0743in" fo:margin-left="0.0791in">
        <style:tab-stops/>
      </style:paragraph-properties>
    </style:style>
    <style:style style:name="T4055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056" style:parent-style-name="Absatz-Standardschriftart" style:family="text">
      <style:text-properties style:font-name="Calibri" fo:font-weight="bold" style:font-weight-asian="bold" fo:letter-spacing="0.0111in" style:text-scale="110%" fo:font-size="4.5pt" style:font-size-asian="4.5pt"/>
    </style:style>
    <style:style style:name="T4057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0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048in" fo:line-height="0.0743in" fo:margin-left="0.009in">
        <style:tab-stops/>
      </style:paragraph-properties>
    </style:style>
    <style:style style:name="T4060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ableCell40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048in" fo:line-height="0.0743in" fo:margin-left="0.0041in">
        <style:tab-stops/>
      </style:paragraph-properties>
    </style:style>
    <style:style style:name="T4063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ableCell406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65" style:parent-style-name="TableParagraph" style:family="paragraph">
      <style:paragraph-properties fo:margin-top="0.0048in" fo:line-height="0.0743in" fo:margin-left="0.2187in">
        <style:tab-stops/>
      </style:paragraph-properties>
    </style:style>
    <style:style style:name="T4066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067" style:parent-style-name="Absatz-Standardschriftart" style:family="text">
      <style:text-properties style:font-name="Calibri" fo:letter-spacing="0.0013in" style:text-scale="110%" fo:font-size="4.5pt" style:font-size-asian="4.5pt"/>
    </style:style>
    <style:style style:name="T4068" style:parent-style-name="Absatz-Standardschriftart" style:family="text">
      <style:text-properties style:font-name="Calibri" style:text-scale="110%" fo:font-size="4.5pt" style:font-size-asian="4.5pt"/>
    </style:style>
    <style:style style:name="TableCell406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048in" fo:line-height="0.0743in" fo:margin-left="0.0041in">
        <style:tab-stops/>
      </style:paragraph-properties>
    </style:style>
    <style:style style:name="T4071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ableCell407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048in" fo:line-height="0.0743in" fo:margin-left="0.009in">
        <style:tab-stops/>
      </style:paragraph-properties>
    </style:style>
    <style:style style:name="T4074" style:parent-style-name="Absatz-Standardschriftart" style:family="text">
      <style:text-properties style:font-name="Calibri" style:text-scale="110%" fo:font-size="4.5pt" style:font-size-asian="4.5pt"/>
    </style:style>
    <style:style style:name="TableCell40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076" style:family="table-row">
      <style:table-row-properties style:row-height="0.0847in" style:use-optimal-row-height="false"/>
    </style:style>
    <style:style style:name="TableCell4077" style:family="table-cell">
      <style:table-cell-properties fo:border-top="0.0069in solid #D4D4D4" fo:border-left="0.0069in solid #D4D4D4" fo:border-bottom="0.0069in solid #000000" fo:border-right="0.0069in solid #000000" fo:padding-top="0in" fo:padding-left="0in" fo:padding-bottom="0in" fo:padding-right="0in"/>
    </style:style>
    <style:style style:name="TableCell40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048in" fo:line-height="0.0736in" fo:margin-left="0.2055in">
        <style:tab-stops/>
      </style:paragraph-properties>
    </style:style>
    <style:style style:name="T4080" style:parent-style-name="Absatz-Standardschriftart" style:family="text">
      <style:text-properties style:font-name="Calibri" fo:font-weight="bold" style:font-weight-asian="bold" style:text-scale="110%" fo:font-size="4.5pt" style:font-size-asian="4.5pt"/>
    </style:style>
    <style:style style:name="T4081" style:parent-style-name="Absatz-Standardschriftart" style:family="text">
      <style:text-properties style:font-name="Calibri" fo:font-weight="bold" style:font-weight-asian="bold" fo:letter-spacing="0.0055in" style:text-scale="110%" fo:font-size="4.5pt" style:font-size-asian="4.5pt"/>
    </style:style>
    <style:style style:name="T4082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0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048in" fo:line-height="0.0736in" fo:margin-left="0.002in">
        <style:tab-stops/>
      </style:paragraph-properties>
    </style:style>
    <style:style style:name="T4085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4086" style:parent-style-name="Absatz-Standardschriftart" style:family="text">
      <style:text-properties style:font-name="Calibri" fo:letter-spacing="0.002in" style:text-scale="110%" fo:font-size="4.5pt" style:font-size-asian="4.5pt"/>
    </style:style>
    <style:style style:name="T4087" style:parent-style-name="Absatz-Standardschriftart" style:family="text">
      <style:text-properties style:font-name="Calibri" style:text-scale="110%" fo:font-size="4.5pt" style:font-size-asian="4.5pt"/>
    </style:style>
    <style:style style:name="TableCell408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048in" fo:line-height="0.0736in" fo:margin-left="0.0791in">
        <style:tab-stops/>
      </style:paragraph-properties>
    </style:style>
    <style:style style:name="T4090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091" style:parent-style-name="Absatz-Standardschriftart" style:family="text">
      <style:text-properties style:font-name="Calibri" style:text-scale="110%" fo:font-size="4.5pt" style:font-size-asian="4.5pt"/>
    </style:style>
    <style:style style:name="T4092" style:parent-style-name="Absatz-Standardschriftart" style:family="text">
      <style:text-properties style:font-name="Calibri" fo:letter-spacing="0.0048in" style:text-scale="110%" fo:font-size="4.5pt" style:font-size-asian="4.5pt"/>
    </style:style>
    <style:style style:name="T4093" style:parent-style-name="Absatz-Standardschriftart" style:family="text">
      <style:text-properties style:font-name="Calibri" style:text-scale="110%" fo:font-size="4.5pt" style:font-size-asian="4.5pt"/>
    </style:style>
    <style:style style:name="T409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4095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4096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097" style:parent-style-name="Absatz-Standardschriftart" style:family="text">
      <style:text-properties style:font-name="Calibri" style:text-scale="110%" fo:font-size="4.5pt" style:font-size-asian="4.5pt"/>
    </style:style>
    <style:style style:name="TableCell409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0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048in" fo:line-height="0.0736in" fo:margin-left="0.0048in">
        <style:tab-stops/>
      </style:paragraph-properties>
    </style:style>
    <style:style style:name="T4101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4102" style:parent-style-name="Absatz-Standardschriftart" style:family="text">
      <style:text-properties style:font-name="Calibri" fo:letter-spacing="0.002in" style:text-scale="110%" fo:font-size="4.5pt" style:font-size-asian="4.5pt"/>
    </style:style>
    <style:style style:name="T4103" style:parent-style-name="Absatz-Standardschriftart" style:family="text">
      <style:text-properties style:font-name="Calibri" style:text-scale="110%" fo:font-size="4.5pt" style:font-size-asian="4.5pt"/>
    </style:style>
    <style:style style:name="TableCell410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1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106" style:family="table-row">
      <style:table-row-properties style:row-height="0.0423in" style:use-optimal-row-height="false"/>
    </style:style>
    <style:style style:name="TableCell4107" style:family="table-cell">
      <style:table-cell-properties fo:border-top="0.0069in solid #000000" fo:border-left="0.0069in solid #000000" fo:border-bottom="0.0833in solid #CCC0DA" fo:border-right="0.0069in solid #000000" fo:background-color="#CCC0DA" fo:padding-top="0in" fo:padding-left="0in" fo:padding-bottom="0in" fo:padding-right="0in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048in" fo:line-height="0.0736in" fo:margin-left="0.1388in">
        <style:tab-stops/>
      </style:paragraph-properties>
    </style:style>
    <style:style style:name="T4110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111" style:parent-style-name="Absatz-Standardschriftart" style:family="text">
      <style:text-properties style:font-name="Calibri" fo:font-weight="bold" style:font-weight-asian="bold" fo:letter-spacing="0.0097in" style:text-scale="110%" fo:font-size="4.5pt" style:font-size-asian="4.5pt"/>
    </style:style>
    <style:style style:name="T4112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113" style:family="table-cell">
      <style:table-cell-properties fo:border="0.0069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.0048in" fo:line-height="0.0736in" fo:margin-left="0.2569in">
        <style:tab-stops/>
      </style:paragraph-properties>
    </style:style>
    <style:style style:name="T4115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116" style:parent-style-name="Absatz-Standardschriftart" style:family="text">
      <style:text-properties style:font-name="Calibri" style:font-name-asian="Calibri" style:font-name-complex="Calibri" fo:letter-spacing="0.002in" style:text-scale="110%" fo:font-size="4.5pt" style:font-size-asian="4.5pt" style:font-size-complex="4.5pt"/>
    </style:style>
    <style:style style:name="T4117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11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19" style:parent-style-name="TableParagraph" style:family="paragraph">
      <style:paragraph-properties fo:margin-top="0.0048in" fo:line-height="0.0736in" fo:margin-left="0.2388in">
        <style:tab-stops/>
      </style:paragraph-properties>
    </style:style>
    <style:style style:name="T4120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121" style:parent-style-name="Absatz-Standardschriftart" style:family="text">
      <style:text-properties style:font-name="Calibri" style:font-name-asian="Calibri" style:font-name-complex="Calibri" fo:letter-spacing="0.0006in" style:text-scale="110%" fo:font-size="4.5pt" style:font-size-asian="4.5pt" style:font-size-complex="4.5pt"/>
    </style:style>
    <style:style style:name="T4122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12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048in" fo:line-height="0.0736in" fo:margin-left="0.2375in">
        <style:tab-stops/>
      </style:paragraph-properties>
    </style:style>
    <style:style style:name="T4125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126" style:parent-style-name="Absatz-Standardschriftart" style:family="text">
      <style:text-properties style:font-name="Calibri" style:font-name-asian="Calibri" style:font-name-complex="Calibri" fo:letter-spacing="0.002in" style:text-scale="110%" fo:font-size="4.5pt" style:font-size-asian="4.5pt" style:font-size-complex="4.5pt"/>
    </style:style>
    <style:style style:name="T4127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12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048in" fo:line-height="0.0736in" fo:margin-left="0.0055in">
        <style:tab-stops/>
      </style:paragraph-properties>
    </style:style>
    <style:style style:name="T4130" style:parent-style-name="Absatz-Standardschriftart" style:family="text">
      <style:text-properties style:font-name="Calibri" style:font-name-asian="Calibri" style:font-name-complex="Calibri" fo:letter-spacing="-0.0027in" style:text-scale="110%" fo:font-size="4.5pt" style:font-size-asian="4.5pt" style:font-size-complex="4.5pt"/>
    </style:style>
    <style:style style:name="T4131" style:parent-style-name="Absatz-Standardschriftart" style:family="text">
      <style:text-properties style:font-name="Calibri" style:font-name-asian="Calibri" style:font-name-complex="Calibri" fo:letter-spacing="0.0027in" style:text-scale="110%" fo:font-size="4.5pt" style:font-size-asian="4.5pt" style:font-size-complex="4.5pt"/>
    </style:style>
    <style:style style:name="T4132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13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.0048in" fo:line-height="0.0736in" fo:margin-left="0.2652in">
        <style:tab-stops/>
      </style:paragraph-properties>
    </style:style>
    <style:style style:name="T4135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136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137" style:family="table-cell">
      <style:table-cell-properties fo:border-top="0.0069in solid #000000" fo:border-left="0.0069in solid #000000" fo:border-bottom="0.0833in solid #CCC0DA" fo:border-right="none" fo:background-color="#CCC0DA" fo:padding-top="0in" fo:padding-left="0in" fo:padding-bottom="0in" fo:padding-right="0in"/>
    </style:style>
    <style:style style:name="TableRow4138" style:family="table-row">
      <style:table-row-properties style:row-height="0.0423in" style:use-optimal-row-height="false"/>
    </style:style>
    <style:style style:name="TableCell4139" style:family="table-cell">
      <style:table-cell-properties fo:border-top="0.0833in solid #CCC0DA" fo:border-left="0.0069in solid #000000" fo:border-bottom="0.0069in solid #000000" fo:border-right="0.0069in solid #000000" fo:background-color="#CCC0DA" fo:padding-top="0in" fo:padding-left="0in" fo:padding-bottom="0in" fo:padding-right="0in"/>
    </style:style>
    <style:style style:name="TableCell4140" style:family="table-cell">
      <style:table-cell-properties fo:border-top="0.0833in solid #CCC0DA" fo:border-left="0.0069in solid #000000" fo:border-bottom="0.0069in solid #000000" fo:border-right="none" fo:background-color="#CCC0DA" fo:padding-top="0in" fo:padding-left="0in" fo:padding-bottom="0in" fo:padding-right="0in"/>
    </style:style>
    <style:style style:name="TableRow4141" style:family="table-row">
      <style:table-row-properties style:row-height="0.0847in" style:use-optimal-row-height="false"/>
    </style:style>
    <style:style style:name="TableCell4142" style:family="table-cell">
      <style:table-cell-properties fo:border-top="0.0069in solid #000000" fo:border-left="0.0069in solid #D4D4D4" fo:border-bottom="0.0069in solid #D4D4D4" fo:border-right="0.0069in solid #000000" fo:padding-top="0in" fo:padding-left="0in" fo:padding-bottom="0in" fo:padding-right="0in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TableCell41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1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14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14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TableRow4150" style:family="table-row">
      <style:table-row-properties style:row-height="0.0833in" style:use-optimal-row-height="false"/>
    </style:style>
    <style:style style:name="TableCell4151" style:family="table-cell">
      <style:table-cell-properties fo:border-top="0.0069in solid #D4D4D4" fo:border-left="0.0069in solid #D4D4D4" fo:border-bottom="0.0069in solid #000000" fo:border-right="0.0069in solid #000000" fo:padding-top="0in" fo:padding-left="0in" fo:padding-bottom="0in" fo:padding-right="0in"/>
    </style:style>
    <style:style style:name="TableCell41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.0027in" fo:line-height="0.0743in" fo:margin-left="0.0791in">
        <style:tab-stops/>
      </style:paragraph-properties>
    </style:style>
    <style:style style:name="T4154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155" style:parent-style-name="Absatz-Standardschriftart" style:family="text">
      <style:text-properties style:font-name="Calibri" fo:font-weight="bold" style:font-weight-asian="bold" fo:letter-spacing="0.0111in" style:text-scale="110%" fo:font-size="4.5pt" style:font-size-asian="4.5pt"/>
    </style:style>
    <style:style style:name="T4156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1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027in" fo:line-height="0.0743in" fo:margin-left="0.009in">
        <style:tab-stops/>
      </style:paragraph-properties>
    </style:style>
    <style:style style:name="T4159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ableCell416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0027in" fo:line-height="0.0743in" fo:margin-left="0.0041in">
        <style:tab-stops/>
      </style:paragraph-properties>
    </style:style>
    <style:style style:name="T4162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ableCell41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027in" fo:line-height="0.0743in" fo:margin-left="0.2187in">
        <style:tab-stops/>
      </style:paragraph-properties>
    </style:style>
    <style:style style:name="T416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166" style:parent-style-name="Absatz-Standardschriftart" style:family="text">
      <style:text-properties style:font-name="Calibri" fo:letter-spacing="0.0013in" style:text-scale="110%" fo:font-size="4.5pt" style:font-size-asian="4.5pt"/>
    </style:style>
    <style:style style:name="T4167" style:parent-style-name="Absatz-Standardschriftart" style:family="text">
      <style:text-properties style:font-name="Calibri" style:text-scale="110%" fo:font-size="4.5pt" style:font-size-asian="4.5pt"/>
    </style:style>
    <style:style style:name="TableCell416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027in" fo:line-height="0.0743in" fo:margin-left="0.0041in">
        <style:tab-stops/>
      </style:paragraph-properties>
    </style:style>
    <style:style style:name="T4170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ableCell417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027in" fo:line-height="0.0743in" fo:margin-left="0.009in">
        <style:tab-stops/>
      </style:paragraph-properties>
    </style:style>
    <style:style style:name="T4173" style:parent-style-name="Absatz-Standardschriftart" style:family="text">
      <style:text-properties style:font-name="Calibri" style:text-scale="110%" fo:font-size="4.5pt" style:font-size-asian="4.5pt"/>
    </style:style>
    <style:style style:name="TableCell41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175" style:family="table-row">
      <style:table-row-properties style:row-height="0.043in" style:use-optimal-row-height="false"/>
    </style:style>
    <style:style style:name="TableCell4176" style:family="table-cell">
      <style:table-cell-properties fo:border-top="0.0069in solid #000000" fo:border-left="0.0069in solid #000000" fo:border-bottom="0.0833in solid #CCC0DA" fo:border-right="0.0069in solid #000000" fo:background-color="#CCC0DA" fo:padding-top="0in" fo:padding-left="0in" fo:padding-bottom="0in" fo:padding-right="0in"/>
    </style:style>
    <style:style style:name="TableCell4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048in" fo:line-height="0.0743in" fo:margin-left="0.2055in">
        <style:tab-stops/>
      </style:paragraph-properties>
    </style:style>
    <style:style style:name="T4179" style:parent-style-name="Absatz-Standardschriftart" style:family="text">
      <style:text-properties style:font-name="Calibri" fo:font-weight="bold" style:font-weight-asian="bold" style:text-scale="110%" fo:font-size="4.5pt" style:font-size-asian="4.5pt"/>
    </style:style>
    <style:style style:name="T4180" style:parent-style-name="Absatz-Standardschriftart" style:family="text">
      <style:text-properties style:font-name="Calibri" fo:font-weight="bold" style:font-weight-asian="bold" fo:letter-spacing="0.0055in" style:text-scale="110%" fo:font-size="4.5pt" style:font-size-asian="4.5pt"/>
    </style:style>
    <style:style style:name="T4181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1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418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048in" fo:line-height="0.0743in" fo:margin-left="0.0791in">
        <style:tab-stops/>
      </style:paragraph-properties>
    </style:style>
    <style:style style:name="T418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186" style:parent-style-name="Absatz-Standardschriftart" style:family="text">
      <style:text-properties style:font-name="Calibri" style:text-scale="110%" fo:font-size="4.5pt" style:font-size-asian="4.5pt"/>
    </style:style>
    <style:style style:name="T4187" style:parent-style-name="Absatz-Standardschriftart" style:family="text">
      <style:text-properties style:font-name="Calibri" fo:letter-spacing="0.0048in" style:text-scale="110%" fo:font-size="4.5pt" style:font-size-asian="4.5pt"/>
    </style:style>
    <style:style style:name="T4188" style:parent-style-name="Absatz-Standardschriftart" style:family="text">
      <style:text-properties style:font-name="Calibri" style:text-scale="110%" fo:font-size="4.5pt" style:font-size-asian="4.5pt"/>
    </style:style>
    <style:style style:name="T418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4190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4191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4192" style:parent-style-name="Absatz-Standardschriftart" style:family="text">
      <style:text-properties style:font-name="Calibri" style:text-scale="110%" fo:font-size="4.5pt" style:font-size-asian="4.5pt"/>
    </style:style>
    <style:style style:name="TableCell419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19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048in" fo:line-height="0.0743in" fo:margin-left="0.0048in">
        <style:tab-stops/>
      </style:paragraph-properties>
    </style:style>
    <style:style style:name="T4196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4197" style:parent-style-name="Absatz-Standardschriftart" style:family="text">
      <style:text-properties style:font-name="Calibri" fo:letter-spacing="0.002in" style:text-scale="110%" fo:font-size="4.5pt" style:font-size-asian="4.5pt"/>
    </style:style>
    <style:style style:name="T4198" style:parent-style-name="Absatz-Standardschriftart" style:family="text">
      <style:text-properties style:font-name="Calibri" style:text-scale="110%" fo:font-size="4.5pt" style:font-size-asian="4.5pt"/>
    </style:style>
    <style:style style:name="TableCell419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2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201" style:family="table-row">
      <style:table-row-properties style:row-height="0.0416in" style:use-optimal-row-height="false"/>
    </style:style>
    <style:style style:name="TableCell4202" style:family="table-cell">
      <style:table-cell-properties fo:border-top="0.0833in solid #CCC0DA" fo:border-left="0.0069in solid #000000" fo:border-bottom="0.0069in solid #000000" fo:border-right="0.0069in solid #000000" fo:background-color="#CCC0DA" fo:padding-top="0in" fo:padding-left="0in" fo:padding-bottom="0in" fo:padding-right="0in"/>
    </style:style>
    <style:style style:name="TableRow4203" style:family="table-row">
      <style:table-row-properties style:row-height="0.0847in" style:use-optimal-row-height="false"/>
    </style:style>
    <style:style style:name="TableCell4204" style:family="table-cell">
      <style:table-cell-properties fo:border-top="0.0069in solid #000000" fo:border-left="0.0069in solid #D4D4D4" fo:border-bottom="0.0069in solid #D4D4D4" fo:border-right="0.0069in solid #000000" fo:padding-top="0in" fo:padding-left="0in" fo:padding-bottom="0in" fo:padding-right="0in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048in" fo:line-height="0.0736in" fo:margin-left="0.1388in">
        <style:tab-stops/>
      </style:paragraph-properties>
    </style:style>
    <style:style style:name="T4207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208" style:parent-style-name="Absatz-Standardschriftart" style:family="text">
      <style:text-properties style:font-name="Calibri" fo:font-weight="bold" style:font-weight-asian="bold" fo:letter-spacing="0.0097in" style:text-scale="110%" fo:font-size="4.5pt" style:font-size-asian="4.5pt"/>
    </style:style>
    <style:style style:name="T4209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42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048in" fo:line-height="0.0736in" fo:margin-left="0.2569in">
        <style:tab-stops/>
      </style:paragraph-properties>
    </style:style>
    <style:style style:name="T4212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213" style:parent-style-name="Absatz-Standardschriftart" style:family="text">
      <style:text-properties style:font-name="Calibri" style:font-name-asian="Calibri" style:font-name-complex="Calibri" fo:letter-spacing="0.002in" style:text-scale="110%" fo:font-size="4.5pt" style:font-size-asian="4.5pt" style:font-size-complex="4.5pt"/>
    </style:style>
    <style:style style:name="T4214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21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216" style:parent-style-name="TableParagraph" style:family="paragraph">
      <style:paragraph-properties fo:margin-top="0.0048in" fo:line-height="0.0736in" fo:margin-left="0.2388in">
        <style:tab-stops/>
      </style:paragraph-properties>
    </style:style>
    <style:style style:name="T4217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218" style:parent-style-name="Absatz-Standardschriftart" style:family="text">
      <style:text-properties style:font-name="Calibri" style:font-name-asian="Calibri" style:font-name-complex="Calibri" fo:letter-spacing="0.0006in" style:text-scale="110%" fo:font-size="4.5pt" style:font-size-asian="4.5pt" style:font-size-complex="4.5pt"/>
    </style:style>
    <style:style style:name="T4219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2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048in" fo:line-height="0.0736in" fo:margin-left="0.2375in">
        <style:tab-stops/>
      </style:paragraph-properties>
    </style:style>
    <style:style style:name="T4222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223" style:parent-style-name="Absatz-Standardschriftart" style:family="text">
      <style:text-properties style:font-name="Calibri" style:font-name-asian="Calibri" style:font-name-complex="Calibri" fo:letter-spacing="0.002in" style:text-scale="110%" fo:font-size="4.5pt" style:font-size-asian="4.5pt" style:font-size-complex="4.5pt"/>
    </style:style>
    <style:style style:name="T4224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2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048in" fo:line-height="0.0736in" fo:margin-left="0.0055in">
        <style:tab-stops/>
      </style:paragraph-properties>
    </style:style>
    <style:style style:name="T4227" style:parent-style-name="Absatz-Standardschriftart" style:family="text">
      <style:text-properties style:font-name="Calibri" style:font-name-asian="Calibri" style:font-name-complex="Calibri" fo:letter-spacing="-0.0027in" style:text-scale="110%" fo:font-size="4.5pt" style:font-size-asian="4.5pt" style:font-size-complex="4.5pt"/>
    </style:style>
    <style:style style:name="T4228" style:parent-style-name="Absatz-Standardschriftart" style:family="text">
      <style:text-properties style:font-name="Calibri" style:font-name-asian="Calibri" style:font-name-complex="Calibri" fo:letter-spacing="0.0027in" style:text-scale="110%" fo:font-size="4.5pt" style:font-size-asian="4.5pt" style:font-size-complex="4.5pt"/>
    </style:style>
    <style:style style:name="T4229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23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231" style:parent-style-name="TableParagraph" style:family="paragraph">
      <style:paragraph-properties fo:margin-top="0.0048in" fo:line-height="0.0736in" fo:margin-left="0.2659in">
        <style:tab-stops/>
      </style:paragraph-properties>
    </style:style>
    <style:style style:name="T4232" style:parent-style-name="Absatz-Standardschriftart" style:family="text">
      <style:text-properties style:font-name="Calibri" style:font-name-asian="Calibri" style:font-name-complex="Calibri" fo:letter-spacing="-0.002in" style:text-scale="110%" fo:font-size="4.5pt" style:font-size-asian="4.5pt" style:font-size-complex="4.5pt"/>
    </style:style>
    <style:style style:name="T4233" style:parent-style-name="Absatz-Standardschriftart" style:family="text">
      <style:text-properties style:font-name="Calibri" style:font-name-asian="Calibri" style:font-name-complex="Calibri" style:text-scale="110%" fo:font-size="4.5pt" style:font-size-asian="4.5pt" style:font-size-complex="4.5pt"/>
    </style:style>
    <style:style style:name="TableCell4234" style:family="table-cell">
      <style:table-cell-properties fo:border-top="0.0069in solid #000000" fo:border-left="0.0069in solid #000000" fo:border-bottom="0.0069in solid #000000" fo:border-right="none" fo:background-color="#CCC0DA" fo:padding-top="0in" fo:padding-left="0in" fo:padding-bottom="0in" fo:padding-right="0in"/>
    </style:style>
    <style:style style:name="P4235" style:parent-style-name="TableParagraph" style:family="paragraph">
      <style:paragraph-properties fo:margin-top="0.0048in" fo:line-height="0.0736in" fo:margin-left="0.3708in">
        <style:tab-stops/>
      </style:paragraph-properties>
    </style:style>
    <style:style style:name="T4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style:text-scale="110%" fo:font-size="4.5pt" style:font-size-asian="4.5pt" style:font-size-complex="4.5pt"/>
    </style:style>
    <style:style style:name="T4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ableRow4239" style:family="table-row">
      <style:table-row-properties style:row-height="0.0847in" style:use-optimal-row-height="false"/>
    </style:style>
    <style:style style:name="TableCell4240" style:family="table-cell">
      <style:table-cell-properties fo:border="0.0069in solid #D4D4D4" fo:padding-top="0in" fo:padding-left="0in" fo:padding-bottom="0in" fo:padding-right="0in"/>
    </style:style>
    <style:style style:name="TableCell4241" style:family="table-cell">
      <style:table-cell-properties fo:border-top="0.0069in solid #000000" fo:border-left="0.0069in solid #D4D4D4" fo:border-bottom="0.0069in solid #000000" fo:border-right="0.0069in solid #000000" fo:padding-top="0in" fo:padding-left="0in" fo:padding-bottom="0in" fo:padding-right="0in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TableCell424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24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2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2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247" style:family="table-cell">
      <style:table-cell-properties fo:border-top="0.0069in solid #000000" fo:border-left="0.0069in solid #000000" fo:border-bottom="none" fo:border-right="none" fo:background-color="#CCC0DA" fo:padding-top="0in" fo:padding-left="0in" fo:padding-bottom="0in" fo:padding-right="0in"/>
    </style:style>
    <style:style style:name="TableRow4248" style:family="table-row">
      <style:table-row-properties style:row-height="0.0423in" style:use-optimal-row-height="false"/>
    </style:style>
    <style:style style:name="TableCell4249" style:family="table-cell">
      <style:table-cell-properties fo:border-top="0.0069in solid #D4D4D4" fo:border-left="0.0069in solid #D4D4D4" fo:border-bottom="0.0069in solid #D4D4D4" fo:border-right="0.0069in solid #000000" fo:padding-top="0in" fo:padding-left="0in" fo:padding-bottom="0in" fo:padding-right="0in"/>
    </style:style>
    <style:style style:name="TableCell4250" style:family="table-cell">
      <style:table-cell-properties fo:border="0.0069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27in" fo:line-height="0.0756in" fo:margin-left="0.2152in">
        <style:tab-stops/>
      </style:paragraph-properties>
    </style:style>
    <style:style style:name="T4252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253" style:parent-style-name="Absatz-Standardschriftart" style:family="text">
      <style:text-properties style:font-name="Calibri" fo:font-weight="bold" style:font-weight-asian="bold" fo:letter-spacing="0.0034in" style:text-scale="110%" fo:font-size="4.5pt" style:font-size-asian="4.5pt"/>
    </style:style>
    <style:style style:name="T4254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ableCell4255" style:family="table-cell">
      <style:table-cell-properties fo:border-top="0.0069in solid #000000" fo:border-left="0.0069in solid #000000" fo:border-bottom="0.0833in solid #92D04F" fo:border-right="0.0069in solid #000000" fo:background-color="#92D04F" fo:padding-top="0in" fo:padding-left="0in" fo:padding-bottom="0in" fo:padding-right="0in"/>
    </style:style>
    <style:style style:name="TableCell4256" style:family="table-cell">
      <style:table-cell-properties fo:border-top="0.0069in solid #000000" fo:border-left="0.0069in solid #000000" fo:border-bottom="0.0833in solid #00B0F0" fo:border-right="0.0104in solid #000000" fo:background-color="#00B0F0" fo:padding-top="0in" fo:padding-left="0in" fo:padding-bottom="0in" fo:padding-right="0in"/>
    </style:style>
    <style:style style:name="TableCell4257" style:family="table-cell">
      <style:table-cell-properties fo:border-top="0.0069in solid #000000" fo:border-left="0.0104in solid #000000" fo:border-bottom="0.0833in solid #E6B8B7" fo:border-right="0.0069in solid #000000" fo:background-color="#E6B8B7" fo:padding-top="0in" fo:padding-left="0in" fo:padding-bottom="0in" fo:padding-right="0in"/>
    </style:style>
    <style:style style:name="TableCell4258" style:family="table-cell">
      <style:table-cell-properties fo:border-top="0.0069in solid #000000" fo:border-left="0.0069in solid #000000" fo:border-bottom="0.0833in solid #B8CCE4" fo:border-right="0.0104in solid #000000" fo:background-color="#B8CCE4" fo:padding-top="0in" fo:padding-left="0in" fo:padding-bottom="0in" fo:padding-right="0in"/>
    </style:style>
    <style:style style:name="TableCell4259" style:family="table-cell">
      <style:table-cell-properties fo:border-top="0.0069in solid #000000" fo:border-left="0.0104in solid #000000" fo:border-bottom="0.0833in solid #FFC000" fo:border-right="0.0069in solid #000000" fo:background-color="#FFC000" fo:padding-top="0in" fo:padding-left="0in" fo:padding-bottom="0in" fo:padding-right="0in"/>
    </style:style>
    <style:style style:name="TableCell4260" style:family="table-cell">
      <style:table-cell-properties fo:border-top="none" fo:border-left="0.0069in solid #000000" fo:border-bottom="0.0069in solid #D4D4D4" fo:border-right="none" fo:padding-top="0in" fo:padding-left="0in" fo:padding-bottom="0in" fo:padding-right="0in"/>
    </style:style>
    <style:style style:name="TableRow4261" style:family="table-row">
      <style:table-row-properties style:row-height="0.0423in" style:use-optimal-row-height="false"/>
    </style:style>
    <style:style style:name="TableCell4262" style:family="table-cell">
      <style:table-cell-properties fo:border-top="0.0833in solid #92D04F" fo:border-left="0.0069in solid #000000" fo:border-bottom="0.0069in solid #000000" fo:border-right="0.0069in solid #000000" fo:background-color="#92D04F" fo:padding-top="0in" fo:padding-left="0in" fo:padding-bottom="0in" fo:padding-right="0in"/>
    </style:style>
    <style:style style:name="TableCell4263" style:family="table-cell">
      <style:table-cell-properties fo:border-top="0.0833in solid #00B0F0" fo:border-left="0.0069in solid #000000" fo:border-bottom="0.0069in solid #000000" fo:border-right="0.0104in solid #000000" fo:background-color="#00B0F0" fo:padding-top="0in" fo:padding-left="0in" fo:padding-bottom="0in" fo:padding-right="0in"/>
    </style:style>
    <style:style style:name="TableCell4264" style:family="table-cell">
      <style:table-cell-properties fo:border-top="0.0833in solid #E6B8B7" fo:border-left="0.0104in solid #000000" fo:border-bottom="0.0069in solid #000000" fo:border-right="0.0069in solid #000000" fo:background-color="#E6B8B7" fo:padding-top="0in" fo:padding-left="0in" fo:padding-bottom="0in" fo:padding-right="0in"/>
    </style:style>
    <style:style style:name="TableCell4265" style:family="table-cell">
      <style:table-cell-properties fo:border-top="0.0833in solid #B8CCE4" fo:border-left="0.0069in solid #000000" fo:border-bottom="0.0069in solid #000000" fo:border-right="0.0104in solid #000000" fo:background-color="#B8CCE4" fo:padding-top="0in" fo:padding-left="0in" fo:padding-bottom="0in" fo:padding-right="0in"/>
    </style:style>
    <style:style style:name="TableCell4266" style:family="table-cell">
      <style:table-cell-properties fo:border-top="0.0833in solid #FFC000" fo:border-left="0.0104in solid #000000" fo:border-bottom="0.0069in solid #000000" fo:border-right="0.0069in solid #000000" fo:background-color="#FFC000" fo:padding-top="0in" fo:padding-left="0in" fo:padding-bottom="0in" fo:padding-right="0in"/>
    </style:style>
    <style:style style:name="TableRow4267" style:family="table-row">
      <style:table-row-properties style:row-height="0.084in" style:use-optimal-row-height="false"/>
    </style:style>
    <style:style style:name="TableCell426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69" style:family="table-cell">
      <style:table-cell-properties fo:border-top="0.0069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4270" style:family="table-cell">
      <style:table-cell-properties fo:border-top="0.0069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4271" style:family="table-cell">
      <style:table-cell-properties fo:border-top="0.0069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4272" style:family="table-cell">
      <style:table-cell-properties fo:border-top="0.0069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4273" style:family="table-cell">
      <style:table-cell-properties fo:border-top="0.0069in solid #000000" fo:border-left="0.0069in solid #D4D4D4" fo:border-bottom="0.0069in solid #D4D4D4" fo:border-right="0.0104in solid #D4D4D4" fo:padding-top="0in" fo:padding-left="0in" fo:padding-bottom="0in" fo:padding-right="0in"/>
    </style:style>
    <style:style style:name="TableCell4274" style:family="table-cell">
      <style:table-cell-properties fo:border-top="0.0069in solid #000000" fo:border-left="0.0104in solid #D4D4D4" fo:border-bottom="0.0069in solid #D4D4D4" fo:border-right="0.0069in solid #D4D4D4" fo:padding-top="0in" fo:padding-left="0in" fo:padding-bottom="0in" fo:padding-right="0in"/>
    </style:style>
    <style:style style:name="TableCell427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Row4276" style:family="table-row">
      <style:table-row-properties style:row-height="0.0847in" style:use-optimal-row-height="false"/>
    </style:style>
    <style:style style:name="TableCell4277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7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7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80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81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82" style:family="table-cell">
      <style:table-cell-properties fo:border-top="0.0069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283" style:family="table-cell">
      <style:table-cell-properties fo:border-top="0.0069in solid #D4D4D4" fo:border-left="0.0104in solid #D4D4D4" fo:border-bottom="0.0069in solid #000000" fo:border-right="0.0069in solid #D4D4D4" fo:padding-top="0in" fo:padding-left="0in" fo:padding-bottom="0in" fo:padding-right="0in"/>
    </style:style>
    <style:style style:name="TableCell4284" style:family="table-cell">
      <style:table-cell-properties fo:border-top="0.0069in solid #D4D4D4" fo:border-left="0.0069in solid #D4D4D4" fo:border-bottom="0.0069in solid #000000" fo:border-right="0.0069in solid #D4D4D4" fo:padding-top="0in" fo:padding-left="0in" fo:padding-bottom="0in" fo:padding-right="0in"/>
    </style:style>
    <style:style style:name="TableRow4285" style:family="table-row">
      <style:table-row-properties style:row-height="0.0847in" style:use-optimal-row-height="false"/>
    </style:style>
    <style:style style:name="TableCell4286" style:family="table-cell">
      <style:table-cell-properties fo:border="0.0069in solid #D4D4D4" fo:padding-top="0in" fo:padding-left="0in" fo:padding-bottom="0in" fo:padding-right="0in"/>
    </style:style>
    <style:style style:name="TableCell4287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8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TableCell4289" style:family="table-cell">
      <style:table-cell-properties fo:border="0.0069in solid #D4D4D4" fo:padding-top="0in" fo:padding-left="0in" fo:padding-bottom="0in" fo:padding-right="0in"/>
    </style:style>
    <style:style style:name="TableCell4290" style:family="table-cell">
      <style:table-cell-properties fo:border="0.0069in solid #D4D4D4" fo:padding-top="0in" fo:padding-left="0in" fo:padding-bottom="0in" fo:padding-right="0in"/>
    </style:style>
    <style:style style:name="TableCell429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TableCell4292" style:family="table-cell">
      <style:table-cell-properties fo:border-top="0.0069in solid #000000" fo:border-left="0.0104in solid #000000" fo:border-bottom="0.0833in solid #CCC0DA" fo:border-right="0.0069in solid #000000" fo:background-color="#CCC0DA" fo:padding-top="0in" fo:padding-left="0in" fo:padding-bottom="0in" fo:padding-right="0in"/>
    </style:style>
    <style:style style:name="P4293" style:parent-style-name="TableParagraph" style:family="paragraph">
      <style:paragraph-properties fo:margin-top="0.0048in" fo:line-height="0.0326in" fo:margin-left="0.0826in">
        <style:tab-stops/>
      </style:paragraph-properties>
    </style:style>
    <style:style style:name="T4294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295" style:parent-style-name="Absatz-Standardschriftart" style:family="text">
      <style:text-properties style:font-name="Calibri" fo:font-weight="bold" style:font-weight-asian="bold" fo:letter-spacing="0.0006in" style:text-scale="110%" fo:font-size="4.5pt" style:font-size-asian="4.5pt"/>
    </style:style>
    <style:style style:name="T4296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297" style:parent-style-name="Absatz-Standardschriftart" style:family="text">
      <style:text-properties style:font-name="Calibri" fo:font-weight="bold" style:font-weight-asian="bold" fo:letter-spacing="0.0041in" style:text-scale="110%" fo:font-size="4.5pt" style:font-size-asian="4.5pt"/>
    </style:style>
    <style:style style:name="T4298" style:parent-style-name="Absatz-Standardschriftart" style:family="text">
      <style:text-properties style:font-name="Calibri" fo:font-weight="bold" style:font-weight-asian="bold" fo:letter-spacing="-0.0027in" style:text-scale="110%" fo:font-size="4.5pt" style:font-size-asian="4.5pt"/>
    </style:style>
    <style:style style:name="TableCell4299" style:family="table-cell">
      <style:table-cell-properties fo:border-top="0.0069in solid #000000" fo:border-left="0.0069in solid #000000" fo:border-bottom="0.0833in solid #CCC0DA" fo:border-right="none" fo:background-color="#CCC0DA" fo:padding-top="0in" fo:padding-left="0in" fo:padding-bottom="0in" fo:padding-right="0in"/>
    </style:style>
    <style:style style:name="P4300" style:parent-style-name="TableParagraph" style:family="paragraph">
      <style:paragraph-properties fo:margin-top="0.0048in" fo:line-height="0.0326in" fo:margin-left="0.3708in">
        <style:tab-stops/>
      </style:paragraph-properties>
    </style:style>
    <style:style style:name="T4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style:text-scale="110%" fo:font-size="4.5pt" style:font-size-asian="4.5pt" style:font-size-complex="4.5pt"/>
    </style:style>
    <style:style style:name="T4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4304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305" style:parent-style-name="Absatz-Standardschriftart" style:family="text">
      <style:text-properties style:font-name="Calibri" fo:font-weight="bold" style:font-weight-asian="bold" fo:letter-spacing="0.0041in" style:text-scale="110%" fo:font-size="4.5pt" style:font-size-asian="4.5pt"/>
    </style:style>
    <style:style style:name="T4306" style:parent-style-name="Absatz-Standardschriftart" style:family="text">
      <style:text-properties style:font-name="Calibri" fo:font-weight="bold" style:font-weight-asian="bold" style:text-scale="110%" fo:font-size="4.5pt" style:font-size-asian="4.5pt"/>
    </style:style>
    <style:style style:name="T4307" style:parent-style-name="Absatz-Standardschriftart" style:family="text">
      <style:text-properties style:font-name="Calibri" fo:font-weight="bold" style:font-weight-asian="bold" fo:letter-spacing="0.0055in" style:text-scale="110%" fo:font-size="4.5pt" style:font-size-asian="4.5pt"/>
    </style:style>
    <style:style style:name="T4308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09" style:parent-style-name="Absatz-Standardschriftart" style:family="text">
      <style:text-properties style:font-name="Times New Roman" fo:font-weight="bold" style:font-weight-asian="bold" fo:letter-spacing="-0.0013in" style:text-scale="110%" fo:font-size="4.5pt" style:font-size-asian="4.5pt"/>
    </style:style>
    <style:style style:name="T4310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11" style:parent-style-name="Absatz-Standardschriftart" style:family="text">
      <style:text-properties style:font-name="Calibri" fo:font-weight="bold" style:font-weight-asian="bold" fo:letter-spacing="0.0041in" style:text-scale="110%" fo:font-size="4.5pt" style:font-size-asian="4.5pt"/>
    </style:style>
    <style:style style:name="T4312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13" style:parent-style-name="Absatz-Standardschriftart" style:family="text">
      <style:text-properties style:font-name="Times New Roman" fo:font-weight="bold" style:font-weight-asian="bold" fo:letter-spacing="-0.0013in" style:text-scale="110%" fo:font-size="4.5pt" style:font-size-asian="4.5pt"/>
    </style:style>
    <style:style style:name="T4314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4315" style:parent-style-name="Absatz-Standardschriftart" style:family="text">
      <style:text-properties style:font-name="Calibri" fo:font-weight="bold" style:font-weight-asian="bold" fo:letter-spacing="0.0069in" style:text-scale="110%" fo:font-size="4.5pt" style:font-size-asian="4.5pt"/>
    </style:style>
    <style:style style:name="T4316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17" style:parent-style-name="Absatz-Standardschriftart" style:family="text">
      <style:text-properties style:font-name="Times New Roman" fo:font-weight="bold" style:font-weight-asian="bold" fo:letter-spacing="-0.0013in" style:text-scale="110%" fo:font-size="4.5pt" style:font-size-asian="4.5pt"/>
    </style:style>
    <style:style style:name="T4318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19" style:parent-style-name="Absatz-Standardschriftart" style:family="text">
      <style:text-properties style:font-name="Calibri" fo:font-weight="bold" style:font-weight-asian="bold" fo:letter-spacing="0.0145in" style:text-scale="110%" fo:font-size="4.5pt" style:font-size-asian="4.5pt"/>
    </style:style>
    <style:style style:name="T4320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21" style:parent-style-name="Absatz-Standardschriftart" style:family="text">
      <style:text-properties style:font-name="Times New Roman" fo:font-weight="bold" style:font-weight-asian="bold" fo:letter-spacing="-0.0013in" style:text-scale="110%" fo:font-size="4.5pt" style:font-size-asian="4.5pt"/>
    </style:style>
    <style:style style:name="T4322" style:parent-style-name="Absatz-Standardschriftart" style:family="text">
      <style:text-properties style:font-name="Calibri" fo:font-weight="bold" style:font-weight-asian="bold" fo:letter-spacing="-0.002in" style:text-scale="110%" fo:font-size="4.5pt" style:font-size-asian="4.5pt"/>
    </style:style>
    <style:style style:name="T4323" style:parent-style-name="Absatz-Standardschriftart" style:family="text">
      <style:text-properties style:font-name="Calibri" fo:font-weight="bold" style:font-weight-asian="bold" fo:letter-spacing="0.0097in" style:text-scale="110%" fo:font-size="4.5pt" style:font-size-asian="4.5pt"/>
    </style:style>
    <style:style style:name="T4324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25" style:parent-style-name="Absatz-Standardschriftart" style:family="text">
      <style:text-properties style:font-name="Times New Roman" fo:font-weight="bold" style:font-weight-asian="bold" fo:letter-spacing="-0.0013in" style:text-scale="110%" fo:font-size="4.5pt" style:font-size-asian="4.5pt"/>
    </style:style>
    <style:style style:name="T4326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T4327" style:parent-style-name="Absatz-Standardschriftart" style:family="text">
      <style:text-properties style:font-name="Calibri" fo:font-weight="bold" style:font-weight-asian="bold" fo:letter-spacing="0.0076in" style:text-scale="110%" fo:font-size="4.5pt" style:font-size-asian="4.5pt"/>
    </style:style>
    <style:style style:name="T4328" style:parent-style-name="Absatz-Standardschriftart" style:family="text">
      <style:text-properties style:font-name="Calibri" fo:font-weight="bold" style:font-weight-asian="bold" fo:letter-spacing="-0.0013in" style:text-scale="110%" fo:font-size="4.5pt" style:font-size-asian="4.5pt"/>
    </style:style>
    <style:style style:name="P4329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4786*" fo:start-indent="0in" fo:end-indent="2.6111in"/>
          <style:column style:rel-width="5264*" fo:start-indent="2.6111in" fo:end-indent="0in"/>
        </style:columns>
      </style:section-properties>
    </style:style>
    <style:style style:name="P433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4331" style:parent-style-name="Standard" style:family="paragraph">
      <style:paragraph-properties fo:text-align="end"/>
    </style:style>
    <style:style style:name="T4332" style:parent-style-name="Absatz-Standardschriftart" style:family="text">
      <style:text-properties style:font-name="Calibri" fo:font-weight="bold" style:font-weight-asian="bold" fo:letter-spacing="-0.0027in" style:text-scale="110%" fo:font-size="4.5pt" style:font-size-asian="4.5pt"/>
    </style:style>
    <style:style style:name="P4333" style:parent-style-name="Standard" style:family="paragraph">
      <style:paragraph-properties fo:break-before="column" fo:margin-top="0.0069in"/>
    </style:style>
    <style:style style:name="P4334" style:parent-style-name="Standard" style:family="paragraph">
      <style:paragraph-properties fo:margin-left="0.5777in">
        <style:tab-stops/>
      </style:paragraph-properties>
    </style:style>
    <style:style style:name="T4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10%" fo:font-size="4.5pt" style:font-size-asian="4.5pt" style:font-size-complex="4.5pt"/>
    </style:style>
    <style:style style:name="T4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style:text-scale="110%" fo:font-size="4.5pt" style:font-size-asian="4.5pt" style:font-size-complex="4.5pt"/>
    </style:style>
    <style:style style:name="T4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S6" style:family="section">
      <style:section-properties fo:margin-left="0in" fo:margin-right="0in" style:writing-mode="lr-tb"/>
    </style:style>
    <style:style style:name="P4338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749*" fo:start-indent="0in" fo:end-indent="2.5854in"/>
          <style:column style:rel-width="5301*" fo:start-indent="2.5854in" fo:end-indent="0in"/>
        </style:columns>
      </style:section-properties>
    </style:style>
    <style:style style:name="P433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4340" style:parent-style-name="Standard" style:family="paragraph">
      <style:paragraph-properties fo:text-align="end"/>
    </style:style>
    <style:style style:name="T4341" style:parent-style-name="Absatz-Standardschriftart" style:family="text">
      <style:text-properties style:font-name="Calibri" fo:font-weight="bold" style:font-weight-asian="bold" fo:letter-spacing="-0.0027in" style:text-scale="110%" fo:font-size="4.5pt" style:font-size-asian="4.5pt"/>
    </style:style>
    <style:style style:name="P4342" style:parent-style-name="Standard" style:family="paragraph">
      <style:paragraph-properties fo:break-before="column" fo:margin-top="0.0069in"/>
    </style:style>
    <style:style style:name="P4343" style:parent-style-name="Standard" style:family="paragraph">
      <style:paragraph-properties fo:margin-left="0.5777in">
        <style:tab-stops/>
      </style:paragraph-properties>
    </style:style>
    <style:style style:name="T43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style:text-scale="110%" fo:font-size="4.5pt" style:font-size-asian="4.5pt" style:font-size-complex="4.5pt"/>
    </style:style>
    <style:style style:name="T43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S8" style:family="section">
      <style:section-properties fo:margin-left="0in" fo:margin-right="0in" style:writing-mode="lr-tb"/>
    </style:style>
    <style:style style:name="P434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348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4349" style:parent-style-name="Standard" style:family="paragraph">
      <style:paragraph-properties fo:margin-left="0.5777in">
        <style:tab-stops/>
      </style:paragraph-properties>
    </style:style>
    <style:style style:name="T4350" style:parent-style-name="Absatz-Standardschriftart" style:family="text">
      <style:text-properties style:font-name="Calibri" fo:font-weight="bold" style:font-weight-asian="bold" fo:letter-spacing="-0.0027in" style:text-scale="110%" fo:font-size="4.5pt" style:font-size-asian="4.5pt"/>
    </style:style>
    <style:style style:name="P435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352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4353" style:parent-style-name="Standard" style:family="paragraph">
      <style:paragraph-properties fo:margin-left="1.9159in">
        <style:tab-stops>
          <style:tab-stop style:type="left" style:position="0.8986in"/>
          <style:tab-stop style:type="left" style:position="1.6736in"/>
          <style:tab-stop style:type="left" style:position="2.6236in"/>
          <style:tab-stop style:type="left" style:position="3.6055in"/>
        </style:tab-stops>
      </style:paragraph-properties>
    </style:style>
    <style:style style:name="T4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style:text-scale="110%" fo:font-size="4.5pt" style:font-size-asian="4.5pt" style:font-size-complex="4.5pt"/>
    </style:style>
    <style:style style:name="T4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4.5pt" style:font-size-asian="4.5pt" style:font-size-complex="4.5pt"/>
    </style:style>
    <style:style style:name="T4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style:text-scale="110%" fo:font-size="4.5pt" style:font-size-asian="4.5pt" style:font-size-complex="4.5pt"/>
    </style:style>
    <style:style style:name="T4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4.5pt" style:font-size-asian="4.5pt" style:font-size-complex="4.5pt"/>
    </style:style>
    <style:style style:name="T43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10%" fo:font-size="4.5pt" style:font-size-asian="4.5pt" style:font-size-complex="4.5pt"/>
    </style:style>
    <style:style style:name="T4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style:text-scale="110%" fo:font-size="4.5pt" style:font-size-asian="4.5pt" style:font-size-complex="4.5pt"/>
    </style:style>
    <style:style style:name="T43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4.5pt" style:font-size-asian="4.5pt" style:font-size-complex="4.5pt"/>
    </style:style>
    <style:style style:name="T43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10%" fo:font-size="4.5pt" style:font-size-asian="4.5pt" style:font-size-complex="4.5pt"/>
    </style:style>
    <style:style style:name="T43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style:text-scale="110%" fo:font-size="4.5pt" style:font-size-asian="4.5pt" style:font-size-complex="4.5pt"/>
    </style:style>
    <style:style style:name="T43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4.5pt" style:font-size-asian="4.5pt" style:font-size-complex="4.5pt"/>
    </style:style>
    <style:style style:name="T4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10%" fo:font-size="4.5pt" style:font-size-asian="4.5pt" style:font-size-complex="4.5pt"/>
    </style:style>
    <style:style style:name="T4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style:text-scale="110%" fo:font-size="4.5pt" style:font-size-asian="4.5pt" style:font-size-complex="4.5pt"/>
    </style:style>
    <style:style style:name="T43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10%" fo:font-size="4.5pt" style:font-size-asian="4.5pt" style:font-size-complex="4.5pt"/>
    </style:style>
    <style:style style:name="P43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377" style:parent-style-name="Textkörper" style:family="paragraph">
      <style:paragraph-properties fo:text-align="justify" fo:margin-top="0.0513in" fo:margin-right="0.6763in" fo:text-indent="0.391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9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0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97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0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1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04in"/>
    </style:style>
    <style:style style:name="T4398" style:parent-style-name="Absatz-Standardschriftart" style:family="text">
      <style:text-properties fo:letter-spacing="0.0097in"/>
    </style:style>
    <style:style style:name="T4399" style:parent-style-name="Absatz-Standardschriftart" style:family="text">
      <style:text-properties fo:letter-spacing="0.009in"/>
    </style:style>
    <style:style style:name="T4400" style:parent-style-name="Absatz-Standardschriftart" style:family="text">
      <style:text-properties style:font-name="Times New Roman" fo:letter-spacing="0.0465in" style:text-scale="99%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52in"/>
    </style:style>
    <style:style style:name="T4405" style:parent-style-name="Absatz-Standardschriftart" style:family="text">
      <style:text-properties fo:letter-spacing="0.026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7in"/>
    </style:style>
    <style:style style:name="T4412" style:parent-style-name="Absatz-Standardschriftart" style:family="text">
      <style:text-properties fo:letter-spacing="0.0284in"/>
    </style:style>
    <style:style style:name="T4413" style:parent-style-name="Absatz-Standardschriftart" style:family="text">
      <style:text-properties fo:letter-spacing="0.0236in"/>
    </style:style>
    <style:style style:name="T4414" style:parent-style-name="Absatz-Standardschriftart" style:family="text">
      <style:text-properties fo:letter-spacing="0.026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56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0.0263in"/>
    </style:style>
    <style:style style:name="T4419" style:parent-style-name="Absatz-Standardschriftart" style:family="text">
      <style:text-properties fo:letter-spacing="0.026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63in"/>
    </style:style>
    <style:style style:name="T4422" style:parent-style-name="Absatz-Standardschriftart" style:family="text">
      <style:text-properties style:font-name="Times New Roman" fo:letter-spacing="0.0368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5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6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34in"/>
    </style:style>
    <style:style style:name="T4431" style:parent-style-name="Absatz-Standardschriftart" style:family="text">
      <style:text-properties fo:letter-spacing="0.004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0.0062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3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55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style:font-name="Times New Roman" fo:letter-spacing="0.0493in" style:text-scale="99%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5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48in"/>
    </style:style>
    <style:style style:name="T4456" style:parent-style-name="Absatz-Standardschriftart" style:family="text">
      <style:text-properties fo:letter-spacing="-0.0034in"/>
    </style:style>
    <style:style style:name="T4457" style:parent-style-name="Absatz-Standardschriftart" style:family="text">
      <style:text-properties fo:letter-spacing="-0.0006in"/>
    </style:style>
    <style:style style:name="P44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59" style:parent-style-name="Textkörper" style:family="paragraph">
      <style:paragraph-properties fo:margin-left="0.8895in">
        <style:tab-stops/>
      </style:paragraph-properties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69in"/>
    </style:style>
    <style:style style:name="T4462" style:parent-style-name="Absatz-Standardschriftart" style:family="text">
      <style:text-properties fo:letter-spacing="-0.0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4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55in"/>
    </style:style>
    <style:style style:name="T4467" style:parent-style-name="Absatz-Standardschriftart" style:family="text">
      <style:text-properties fo:letter-spacing="-0.0048in"/>
    </style:style>
    <style:style style:name="T4468" style:parent-style-name="Absatz-Standardschriftart" style:family="text">
      <style:text-properties fo:letter-spacing="-0.004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41in"/>
    </style:style>
    <style:style style:name="T4471" style:parent-style-name="Absatz-Standardschriftart" style:family="text">
      <style:text-properties fo:letter-spacing="-0.003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06in"/>
    </style:style>
    <style:style style:name="P44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76" style:parent-style-name="Textkörper" style:family="paragraph">
      <style:paragraph-properties fo:line-height="100%" fo:margin-right="0.6798in" fo:text-indent="-0.2437in">
        <style:tab-stops>
          <style:tab-stop style:type="left" style:position="0.002in"/>
        </style:tab-stops>
      </style:paragraph-properties>
    </style:style>
    <style:style style:name="T4477" style:parent-style-name="Absatz-Standardschriftart" style:family="text">
      <style:text-properties fo:font-weight="bold" style:font-weight-asian="bold"/>
    </style:style>
    <style:style style:name="T4478" style:parent-style-name="Absatz-Standardschriftart" style:family="text">
      <style:text-properties fo:font-weight="bold" style:font-weight-asian="bold" fo:letter-spacing="0.0187in"/>
    </style:style>
    <style:style style:name="T4479" style:parent-style-name="Absatz-Standardschriftart" style:family="text">
      <style:text-properties fo:font-weight="bold" style:font-weight-asian="bold" fo:letter-spacing="-0.0006in"/>
    </style:style>
    <style:style style:name="T4480" style:parent-style-name="Absatz-Standardschriftart" style:family="text">
      <style:text-properties fo:font-weight="bold" style:font-weight-asian="bold"/>
    </style:style>
    <style:style style:name="T4481" style:parent-style-name="Absatz-Standardschriftart" style:family="text">
      <style:text-properties fo:font-weight="bold" style:font-weight-asian="bold" fo:letter-spacing="0.019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15in"/>
    </style:style>
    <style:style style:name="T4484" style:parent-style-name="Absatz-Standardschriftart" style:family="text">
      <style:text-properties fo:letter-spacing="0.018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0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08in"/>
    </style:style>
    <style:style style:name="T4491" style:parent-style-name="Absatz-Standardschriftart" style:family="text">
      <style:text-properties fo:letter-spacing="-0.0034in"/>
    </style:style>
    <style:style style:name="T4492" style:parent-style-name="Absatz-Standardschriftart" style:family="text">
      <style:text-properties fo:letter-spacing="0.0173in"/>
    </style:style>
    <style:style style:name="T4493" style:parent-style-name="Absatz-Standardschriftart" style:family="text">
      <style:text-properties fo:letter-spacing="-0.0034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395in" style:text-scale="99%"/>
    </style:style>
    <style:style style:name="T4497" style:parent-style-name="Absatz-Standardschriftart" style:family="text">
      <style:text-properties fo:letter-spacing="-0.0006in"/>
    </style:style>
    <style:style style:name="P4498" style:parent-style-name="Textkörper" style:family="paragraph">
      <style:paragraph-properties fo:text-align="justify" fo:margin-top="0.018in" fo:line-height="115%" fo:margin-left="1.4895in" fo:margin-right="0.7868in" fo:text-indent="-0.25in">
        <style:tab-stops>
          <style:tab-stop style:type="left" style:position="-0.0041in"/>
        </style:tab-stops>
      </style:paragraph-properties>
    </style:style>
    <style:style style:name="T4499" style:parent-style-name="Absatz-Standardschriftart" style:family="text">
      <style:text-properties fo:font-weight="bold" style:font-weight-asian="bold"/>
    </style:style>
    <style:style style:name="T4500" style:parent-style-name="Absatz-Standardschriftart" style:family="text">
      <style:text-properties fo:font-weight="bold" style:font-weight-asian="bold" fo:letter-spacing="0.0118in"/>
    </style:style>
    <style:style style:name="T4501" style:parent-style-name="Absatz-Standardschriftart" style:family="text">
      <style:text-properties fo:font-weight="bold" style:font-weight-asian="bold" fo:letter-spacing="-0.0006in"/>
    </style:style>
    <style:style style:name="T4502" style:parent-style-name="Absatz-Standardschriftart" style:family="text">
      <style:text-properties fo:font-weight="bold" style:font-weight-asian="bold" fo:letter-spacing="0.011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31in"/>
    </style:style>
    <style:style style:name="T4505" style:parent-style-name="Absatz-Standardschriftart" style:family="text">
      <style:text-properties fo:letter-spacing="0.011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3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3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3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2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1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style:font-name="Times New Roman" fo:letter-spacing="0.0493in" style:text-scale="99%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36in"/>
    </style:style>
    <style:style style:name="T4522" style:parent-style-name="Absatz-Standardschriftart" style:family="text">
      <style:text-properties fo:letter-spacing="0.016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9in"/>
    </style:style>
    <style:style style:name="T4525" style:parent-style-name="Absatz-Standardschriftart" style:family="text">
      <style:text-properties fo:letter-spacing="0.023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5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3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3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3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5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fo:letter-spacing="0.0437in" style:text-scale="99%"/>
    </style:style>
    <style:style style:name="P4540" style:parent-style-name="Textkörper" style:family="paragraph">
      <style:paragraph-properties fo:line-height="0.1555in" fo:text-indent="-0.2437in">
        <style:tab-stops>
          <style:tab-stop style:type="left" style:position="0in"/>
        </style:tab-stops>
      </style:paragraph-properties>
    </style:style>
    <style:style style:name="T4541" style:parent-style-name="Absatz-Standardschriftart" style:family="text">
      <style:text-properties fo:font-weight="bold" style:font-weight-asian="bold"/>
    </style:style>
    <style:style style:name="T4542" style:parent-style-name="Absatz-Standardschriftart" style:family="text">
      <style:text-properties fo:font-weight="bold" style:font-weight-asian="bold" fo:letter-spacing="-0.0083in"/>
    </style:style>
    <style:style style:name="T4543" style:parent-style-name="Absatz-Standardschriftart" style:family="text">
      <style:text-properties fo:font-weight="bold" style:font-weight-asian="bold" fo:letter-spacing="-0.0006in"/>
    </style:style>
    <style:style style:name="T4544" style:parent-style-name="Absatz-Standardschriftart" style:family="text">
      <style:text-properties fo:font-weight="bold" style:font-weight-asian="bold" fo:letter-spacing="-0.007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76in"/>
    </style:style>
    <style:style style:name="T4547" style:parent-style-name="Absatz-Standardschriftart" style:family="text">
      <style:text-properties fo:letter-spacing="-0.007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6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69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-0.0069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6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55in"/>
    </style:style>
    <style:style style:name="T4558" style:parent-style-name="Absatz-Standardschriftart" style:family="text">
      <style:text-properties fo:letter-spacing="-0.0006in"/>
    </style:style>
    <style:style style:name="P4559" style:parent-style-name="Textkörper" style:family="paragraph">
      <style:paragraph-properties fo:text-align="justify" fo:margin-top="0.0236in" fo:line-height="115%" fo:margin-left="1.4895in" fo:margin-right="0.7868in" fo:text-indent="-0.25in">
        <style:tab-stops>
          <style:tab-stop style:type="left" style:position="-0.0041in"/>
        </style:tab-stops>
      </style:paragraph-properties>
    </style:style>
    <style:style style:name="T4560" style:parent-style-name="Absatz-Standardschriftart" style:family="text">
      <style:text-properties fo:font-weight="bold" style:font-weight-asian="bold"/>
    </style:style>
    <style:style style:name="T4561" style:parent-style-name="Absatz-Standardschriftart" style:family="text">
      <style:text-properties fo:font-weight="bold" style:font-weight-asian="bold" fo:letter-spacing="0.0375in"/>
    </style:style>
    <style:style style:name="T4562" style:parent-style-name="Absatz-Standardschriftart" style:family="text">
      <style:text-properties fo:font-weight="bold" style:font-weight-asian="bold" fo:letter-spacing="-0.0006in"/>
    </style:style>
    <style:style style:name="T4563" style:parent-style-name="Absatz-Standardschriftart" style:family="text">
      <style:text-properties fo:font-weight="bold" style:font-weight-asian="bold" fo:letter-spacing="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91in"/>
    </style:style>
    <style:style style:name="T4566" style:parent-style-name="Absatz-Standardschriftart" style:family="text">
      <style:text-properties fo:letter-spacing="0.028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9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9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84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84in"/>
    </style:style>
    <style:style style:name="T4575" style:parent-style-name="Absatz-Standardschriftart" style:family="text">
      <style:text-properties fo:letter-spacing="0.027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style:font-name="Times New Roman" fo:letter-spacing="0.034in" style:text-scale="99%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6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8in"/>
    </style:style>
    <style:style style:name="T4582" style:parent-style-name="Absatz-Standardschriftart" style:family="text">
      <style:text-properties fo:letter-spacing="-0.006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7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55in"/>
    </style:style>
    <style:style style:name="T4587" style:parent-style-name="Absatz-Standardschriftart" style:family="text">
      <style:text-properties fo:letter-spacing="-0.0006in"/>
    </style:style>
    <style:style style:name="P4588" style:parent-style-name="Textkörper" style:family="paragraph">
      <style:paragraph-properties fo:text-align="justify" fo:line-height="112%" fo:margin-left="1.4895in" fo:margin-right="0.7868in" fo:text-indent="-0.25in">
        <style:tab-stops>
          <style:tab-stop style:type="left" style:position="-0.0041in"/>
        </style:tab-stops>
      </style:paragraph-properties>
    </style:style>
    <style:style style:name="T4589" style:parent-style-name="Absatz-Standardschriftart" style:family="text">
      <style:text-properties fo:font-weight="bold" style:font-weight-asian="bold"/>
    </style:style>
    <style:style style:name="T4590" style:parent-style-name="Absatz-Standardschriftart" style:family="text">
      <style:text-properties fo:font-weight="bold" style:font-weight-asian="bold" fo:letter-spacing="0.0368in"/>
    </style:style>
    <style:style style:name="T4591" style:parent-style-name="Absatz-Standardschriftart" style:family="text">
      <style:text-properties fo:font-weight="bold" style:font-weight-asian="bold" fo:letter-spacing="-0.0006in"/>
    </style:style>
    <style:style style:name="T4592" style:parent-style-name="Absatz-Standardschriftart" style:family="text">
      <style:text-properties fo:font-weight="bold" style:font-weight-asian="bold" fo:letter-spacing="0.038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37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8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8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68in"/>
    </style:style>
    <style:style style:name="T4602" style:parent-style-name="Absatz-Standardschriftart" style:family="text">
      <style:text-properties fo:letter-spacing="0.036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36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375in"/>
    </style:style>
    <style:style style:name="T4607" style:parent-style-name="Absatz-Standardschriftart" style:family="text">
      <style:text-properties style:font-name="Times New Roman" fo:letter-spacing="0.0284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35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7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7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5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7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94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style:font-name="Times New Roman" fo:letter-spacing="0.0479in" style:text-scale="99%"/>
    </style:style>
    <style:style style:name="P4624" style:parent-style-name="Textkörper" style:family="paragraph">
      <style:paragraph-properties fo:text-align="justify" fo:line-height="112%" fo:margin-left="1.4895in" fo:margin-right="0.7826in" fo:text-indent="-0.25in">
        <style:tab-stops>
          <style:tab-stop style:type="left" style:position="-0.0041in"/>
        </style:tab-stops>
      </style:paragraph-properties>
    </style:style>
    <style:style style:name="T4625" style:parent-style-name="Absatz-Standardschriftart" style:family="text">
      <style:text-properties fo:font-weight="bold" style:font-weight-asian="bold"/>
    </style:style>
    <style:style style:name="T4626" style:parent-style-name="Absatz-Standardschriftart" style:family="text">
      <style:text-properties fo:font-weight="bold" style:font-weight-asian="bold" fo:letter-spacing="0.0069in"/>
    </style:style>
    <style:style style:name="T4627" style:parent-style-name="Absatz-Standardschriftart" style:family="text">
      <style:text-properties fo:font-weight="bold" style:font-weight-asian="bold" fo:letter-spacing="-0.0006in"/>
    </style:style>
    <style:style style:name="T4628" style:parent-style-name="Absatz-Standardschriftart" style:family="text">
      <style:text-properties fo:font-weight="bold" style:font-weight-asian="bold" fo:letter-spacing="0.007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83in"/>
    </style:style>
    <style:style style:name="T4631" style:parent-style-name="Absatz-Standardschriftart" style:family="text">
      <style:text-properties fo:letter-spacing="0.0069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8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9in"/>
    </style:style>
    <style:style style:name="T4638" style:parent-style-name="Absatz-Standardschriftart" style:family="text">
      <style:text-properties fo:letter-spacing="0.0069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6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style:font-name="Times New Roman" fo:letter-spacing="0.0451in" style:text-scale="99%"/>
    </style:style>
    <style:style style:name="P4644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138in"/>
    </style:style>
    <style:style style:name="T4650" style:parent-style-name="Absatz-Standardschriftart" style:family="text">
      <style:text-properties fo:letter-spacing="-0.0138in"/>
    </style:style>
    <style:style style:name="P4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2" style:parent-style-name="Textkörper" style:family="paragraph">
      <style:paragraph-properties fo:text-align="justify" fo:margin-right="0.7291in" fo:text-indent="0.391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1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22in"/>
    </style:style>
    <style:style style:name="T4657" style:parent-style-name="Absatz-Standardschriftart" style:family="text">
      <style:text-properties fo:letter-spacing="0.0215in"/>
    </style:style>
    <style:style style:name="T4658" style:parent-style-name="Absatz-Standardschriftart" style:family="text">
      <style:text-properties fo:letter-spacing="0.022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22in"/>
    </style:style>
    <style:style style:name="T4661" style:parent-style-name="Absatz-Standardschriftart" style:family="text">
      <style:text-properties fo:letter-spacing="0.022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29in"/>
    </style:style>
    <style:style style:name="T4664" style:parent-style-name="Absatz-Standardschriftart" style:family="text">
      <style:text-properties fo:letter-spacing="0.0236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0.0222in"/>
    </style:style>
    <style:style style:name="T4667" style:parent-style-name="Absatz-Standardschriftart" style:family="text">
      <style:text-properties fo:letter-spacing="0.0222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style:font-name="Times New Roman" fo:letter-spacing="0.0423in" style:text-scale="99%"/>
    </style:style>
    <style:style style:name="T4670" style:parent-style-name="Absatz-Standardschriftart" style:family="text">
      <style:text-properties fo:letter-spacing="0.03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47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0.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6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18in"/>
    </style:style>
    <style:style style:name="T4679" style:parent-style-name="Absatz-Standardschriftart" style:family="text">
      <style:text-properties fo:letter-spacing="0.013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1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31in"/>
    </style:style>
    <style:style style:name="T4684" style:parent-style-name="Absatz-Standardschriftart" style:family="text">
      <style:text-properties fo:letter-spacing="0.0131in"/>
    </style:style>
    <style:style style:name="T4685" style:parent-style-name="Absatz-Standardschriftart" style:family="text">
      <style:text-properties fo:letter-spacing="0.013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2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style:font-name="Times New Roman" fo:letter-spacing="0.0673in" style:text-scale="99%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5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63in"/>
    </style:style>
    <style:style style:name="T4694" style:parent-style-name="Absatz-Standardschriftart" style:family="text">
      <style:text-properties fo:letter-spacing="0.025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77in"/>
    </style:style>
    <style:style style:name="T4697" style:parent-style-name="Absatz-Standardschriftart" style:family="text">
      <style:text-properties fo:letter-spacing="0.0006in"/>
    </style:style>
    <style:style style:name="T4698" style:parent-style-name="Absatz-Standardschriftart" style:family="text">
      <style:text-properties fo:letter-spacing="0.02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63in"/>
    </style:style>
    <style:style style:name="T4701" style:parent-style-name="Absatz-Standardschriftart" style:family="text">
      <style:text-properties fo:letter-spacing="0.026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9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9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fo:letter-spacing="0.00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506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7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7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83in"/>
    </style:style>
    <style:style style:name="T4717" style:parent-style-name="Absatz-Standardschriftart" style:family="text">
      <style:text-properties fo:letter-spacing="-0.0083in"/>
    </style:style>
    <style:style style:name="T4718" style:parent-style-name="Absatz-Standardschriftart" style:family="text">
      <style:text-properties fo:letter-spacing="-0.0006in"/>
    </style:style>
    <style:style style:name="P47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0" style:parent-style-name="Textkörper" style:family="paragraph">
      <style:paragraph-properties fo:text-align="justify" fo:margin-right="0.7312in" fo:text-indent="0.391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5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5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7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5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6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6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5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5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52in"/>
    </style:style>
    <style:style style:name="T4741" style:parent-style-name="Absatz-Standardschriftart" style:family="text">
      <style:text-properties fo:letter-spacing="0.015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style:font-name="Times New Roman" fo:letter-spacing="0.0576in" style:text-scale="99%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01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0.020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1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0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1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0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1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01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0.0187in"/>
    </style:style>
    <style:style style:name="T4762" style:parent-style-name="Absatz-Standardschriftart" style:family="text">
      <style:text-properties fo:letter-spacing="0.0187in"/>
    </style:style>
    <style:style style:name="T4763" style:parent-style-name="Absatz-Standardschriftart" style:family="text">
      <style:text-properties fo:letter-spacing="0.0222in"/>
    </style:style>
    <style:style style:name="T4764" style:parent-style-name="Absatz-Standardschriftart" style:family="text">
      <style:text-properties fo:letter-spacing="0.0173in"/>
    </style:style>
    <style:style style:name="T4765" style:parent-style-name="Absatz-Standardschriftart" style:family="text">
      <style:text-properties style:font-name="Times New Roman" fo:letter-spacing="0.0604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4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3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8in"/>
    </style:style>
    <style:style style:name="T4774" style:parent-style-name="Absatz-Standardschriftart" style:family="text">
      <style:text-properties fo:letter-spacing="-0.0055in"/>
    </style:style>
    <style:style style:name="T4775" style:parent-style-name="Absatz-Standardschriftart" style:family="text">
      <style:text-properties fo:letter-spacing="-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41in"/>
    </style:style>
    <style:style style:name="T4778" style:parent-style-name="Absatz-Standardschriftart" style:family="text">
      <style:text-properties fo:letter-spacing="-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55in"/>
    </style:style>
    <style:style style:name="T4783" style:parent-style-name="Absatz-Standardschriftart" style:family="text">
      <style:text-properties fo:letter-spacing="-0.0055in"/>
    </style:style>
    <style:style style:name="P47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5" style:parent-style-name="Textkörper" style:family="paragraph">
      <style:paragraph-properties fo:text-align="justify" fo:margin-right="0.7312in" fo:text-indent="0.391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2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29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2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29in"/>
    </style:style>
    <style:style style:name="T4794" style:parent-style-name="Absatz-Standardschriftart" style:family="text">
      <style:text-properties fo:letter-spacing="0.022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29in"/>
    </style:style>
    <style:style style:name="T4797" style:parent-style-name="Absatz-Standardschriftart" style:family="text">
      <style:text-properties fo:letter-spacing="0.0229in"/>
    </style:style>
    <style:style style:name="T4798" style:parent-style-name="Absatz-Standardschriftart" style:family="text">
      <style:text-properties fo:letter-spacing="0.022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29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0.0222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215in"/>
    </style:style>
    <style:style style:name="T4805" style:parent-style-name="Absatz-Standardschriftart" style:family="text">
      <style:text-properties style:font-name="Times New Roman" fo:letter-spacing="0.0506in" style:text-scale="99%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55in"/>
    </style:style>
    <style:style style:name="T4808" style:parent-style-name="Absatz-Standardschriftart" style:family="text">
      <style:text-properties fo:letter-spacing="-0.0048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55in"/>
    </style:style>
    <style:style style:name="T4812" style:parent-style-name="Absatz-Standardschriftart" style:family="text">
      <style:text-properties fo:letter-spacing="-0.004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34in"/>
    </style:style>
    <style:style style:name="P481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4817" style:family="table-column">
      <style:table-column-properties style:column-width="0.5916in" style:use-optimal-column-width="false"/>
    </style:style>
    <style:style style:name="TableColumn4818" style:family="table-column">
      <style:table-column-properties style:column-width="0.5909in" style:use-optimal-column-width="false"/>
    </style:style>
    <style:style style:name="TableColumn4819" style:family="table-column">
      <style:table-column-properties style:column-width="2.4138in" style:use-optimal-column-width="false"/>
    </style:style>
    <style:style style:name="TableColumn4820" style:family="table-column">
      <style:table-column-properties style:column-width="0.709in" style:use-optimal-column-width="false"/>
    </style:style>
    <style:style style:name="TableColumn4821" style:family="table-column">
      <style:table-column-properties style:column-width="0.6715in" style:use-optimal-column-width="false"/>
    </style:style>
    <style:style style:name="TableColumn4822" style:family="table-column">
      <style:table-column-properties style:column-width="0.6798in" style:use-optimal-column-width="false"/>
    </style:style>
    <style:style style:name="TableColumn4823" style:family="table-column">
      <style:table-column-properties style:column-width="0.7895in" style:use-optimal-column-width="false"/>
    </style:style>
    <style:style style:name="Table4816" style:family="table">
      <style:table-properties style:width="6.4465in" fo:margin-left="0.3888in" table:align="left"/>
    </style:style>
    <style:style style:name="TableRow4824" style:family="table-row">
      <style:table-row-properties style:row-height="0.1326in" style:use-optimal-row-height="false"/>
    </style:style>
    <style:style style:name="TableCell482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826" style:parent-style-name="TableParagraph" style:family="paragraph">
      <style:paragraph-properties style:line-height-at-least="0.0138in" fo:margin-left="0.5812in">
        <style:tab-stops>
          <style:tab-stop style:type="left" style:position="0.5916in"/>
        </style:tab-stops>
      </style:paragraph-properties>
    </style:style>
    <style:style style:name="T4827" style:parent-style-name="Absatz-Standardschriftart" style:family="text">
      <style:text-properties style:font-name="Arial" fo:font-size="1pt" style:font-size-asian="1pt"/>
    </style:style>
    <style:style style:name="T4828" style:parent-style-name="Absatz-Standardschriftart" style:family="text">
      <style:text-properties style:font-name="Arial" fo:font-size="1pt" style:font-size-asian="1pt"/>
    </style:style>
    <style:style style:name="T4829" style:parent-style-name="Absatz-Standardschriftart" style:family="text">
      <style:text-properties style:font-name="Arial" fo:font-size="1pt" style:font-size-asian="1pt"/>
    </style:style>
    <style:style style:name="P4830" style:parent-style-name="TableParagraph" style:family="paragraph">
      <style:paragraph-properties fo:line-height="0.1111in" fo:margin-left="0.0138in">
        <style:tab-stops/>
      </style:paragraph-properties>
    </style:style>
    <style:style style:name="T4831" style:parent-style-name="Absatz-Standardschriftart" style:family="text">
      <style:text-properties style:font-name="Calibri" style:text-scale="115%" fo:font-size="7pt" style:font-size-asian="7pt"/>
    </style:style>
    <style:style style:name="T4832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4833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834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835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836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837" style:parent-style-name="Absatz-Standardschriftart" style:family="text">
      <style:text-properties style:font-name="Calibri" fo:letter-spacing="-0.0069in" style:text-scale="115%" fo:font-size="7pt" style:font-size-asian="7pt"/>
    </style:style>
    <style:style style:name="T4838" style:parent-style-name="Absatz-Standardschriftart" style:family="text">
      <style:text-properties style:font-name="Calibri" fo:letter-spacing="-0.0048in" style:text-scale="115%" fo:font-size="7pt" style:font-size-asian="7pt"/>
    </style:style>
    <style:style style:name="TableCell4839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40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41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42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843" style:family="table-row">
      <style:table-row-properties style:row-height="0.1402in" style:use-optimal-row-height="false"/>
    </style:style>
    <style:style style:name="TableCell4844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4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46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4847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484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4849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4850" style:family="table-cell">
      <style:table-cell-properties fo:border="0.0104in solid #D4D4D4" fo:padding-top="0in" fo:padding-left="0in" fo:padding-bottom="0in" fo:padding-right="0in"/>
    </style:style>
    <style:style style:name="TableRow4851" style:family="table-row">
      <style:table-row-properties style:row-height="0.1486in" style:use-optimal-row-height="false"/>
    </style:style>
    <style:style style:name="TableCell4852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53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854" style:family="table-cell">
      <style:table-cell-properties fo:border-top="0.0208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083in" fo:margin-left="0.0055in">
        <style:tab-stops/>
      </style:paragraph-properties>
    </style:style>
    <style:style style:name="T4856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857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858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859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ableCell4860" style:family="table-cell">
      <style:table-cell-properties fo:border-top="0.020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top="0.0083in" fo:margin-right="0.0062in"/>
    </style:style>
    <style:style style:name="T4862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486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top="0.0083in" fo:margin-right="0.0062in"/>
    </style:style>
    <style:style style:name="T4865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4866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4867" style:parent-style-name="TableParagraph" style:family="paragraph">
      <style:paragraph-properties fo:text-align="end" fo:margin-top="0.0083in"/>
    </style:style>
    <style:style style:name="T4868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4869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4870" style:family="table-row">
      <style:table-row-properties style:row-height="0.1375in" style:use-optimal-row-height="false"/>
    </style:style>
    <style:style style:name="TableCell4871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72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873" style:family="table-cell">
      <style:table-cell-properties fo:border-top="0.003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166in" fo:line-height="0.1152in" fo:margin-left="0.0055in">
        <style:tab-stops/>
      </style:paragraph-properties>
    </style:style>
    <style:style style:name="T4875" style:parent-style-name="Absatz-Standardschriftart" style:family="text">
      <style:text-properties style:font-name="Calibri" style:text-scale="115%" fo:font-size="7pt" style:font-size-asian="7pt"/>
    </style:style>
    <style:style style:name="T4876" style:parent-style-name="Absatz-Standardschriftart" style:family="text">
      <style:text-properties style:font-name="Calibri" fo:letter-spacing="-0.0097in" style:text-scale="115%" fo:font-size="7pt" style:font-size-asian="7pt"/>
    </style:style>
    <style:style style:name="T4877" style:parent-style-name="Absatz-Standardschriftart" style:family="text">
      <style:text-properties style:font-name="Calibri" style:text-scale="115%" fo:font-size="7pt" style:font-size-asian="7pt"/>
    </style:style>
    <style:style style:name="T4878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4879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880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4881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88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4883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ableCell488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097in" fo:line-height="0.1152in" fo:margin-left="0.0958in">
        <style:tab-stops/>
      </style:paragraph-properties>
    </style:style>
    <style:style style:name="T4886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88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097in" fo:line-height="0.1152in" fo:margin-left="0.0569in">
        <style:tab-stops/>
      </style:paragraph-properties>
    </style:style>
    <style:style style:name="T4889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890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097in" fo:line-height="0.1152in" fo:margin-left="0.0652in">
        <style:tab-stops/>
      </style:paragraph-properties>
    </style:style>
    <style:style style:name="T489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89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4894" style:family="table-row">
      <style:table-row-properties style:row-height="0.1333in" style:use-optimal-row-height="false"/>
    </style:style>
    <style:style style:name="TableCell489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896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8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083in" fo:line-height="0.1152in" fo:margin-left="0.0055in">
        <style:tab-stops/>
      </style:paragraph-properties>
    </style:style>
    <style:style style:name="T4899" style:parent-style-name="Absatz-Standardschriftart" style:family="text">
      <style:text-properties style:font-name="Calibri" style:text-scale="115%" fo:font-size="7pt" style:font-size-asian="7pt"/>
    </style:style>
    <style:style style:name="T4900" style:parent-style-name="Absatz-Standardschriftart" style:family="text">
      <style:text-properties style:font-name="Calibri" fo:letter-spacing="-0.0118in" style:text-scale="115%" fo:font-size="7pt" style:font-size-asian="7pt"/>
    </style:style>
    <style:style style:name="T4901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02" style:parent-style-name="Absatz-Standardschriftart" style:family="text">
      <style:text-properties style:font-name="Calibri" fo:letter-spacing="-0.0083in" style:text-scale="115%" fo:font-size="7pt" style:font-size-asian="7pt"/>
    </style:style>
    <style:style style:name="T4903" style:parent-style-name="Absatz-Standardschriftart" style:family="text">
      <style:text-properties style:font-name="Calibri" style:text-scale="115%" fo:font-size="7pt" style:font-size-asian="7p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83in" fo:line-height="0.1152in" fo:margin-left="0.2291in">
        <style:tab-stops/>
      </style:paragraph-properties>
    </style:style>
    <style:style style:name="T4906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07" style:family="table-cell">
      <style:table-cell-properties fo:border="0.0104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083in" fo:line-height="0.1152in" fo:margin-left="0.1902in">
        <style:tab-stops/>
      </style:paragraph-properties>
    </style:style>
    <style:style style:name="T4909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83in" fo:line-height="0.1152in" fo:margin-left="0.1986in">
        <style:tab-stops/>
      </style:paragraph-properties>
    </style:style>
    <style:style style:name="T491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1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4914" style:family="table-row">
      <style:table-row-properties style:row-height="0.1326in" style:use-optimal-row-height="false"/>
    </style:style>
    <style:style style:name="TableCell491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916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9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18" style:parent-style-name="TableParagraph" style:family="paragraph">
      <style:paragraph-properties fo:margin-top="0.0083in" fo:line-height="0.1152in" fo:margin-left="0.0055in">
        <style:tab-stops/>
      </style:paragraph-properties>
    </style:style>
    <style:style style:name="T4919" style:parent-style-name="Absatz-Standardschriftart" style:family="text">
      <style:text-properties style:font-name="Calibri" style:text-scale="115%" fo:font-size="7pt" style:font-size-asian="7pt"/>
    </style:style>
    <style:style style:name="T4920" style:parent-style-name="Absatz-Standardschriftart" style:family="text">
      <style:text-properties style:font-name="Calibri" fo:letter-spacing="-0.0097in" style:text-scale="115%" fo:font-size="7pt" style:font-size-asian="7pt"/>
    </style:style>
    <style:style style:name="T4921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22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4923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24" style:parent-style-name="Absatz-Standardschriftart" style:family="text">
      <style:text-properties style:font-name="Calibri" fo:letter-spacing="-0.0069in" style:text-scale="115%" fo:font-size="7pt" style:font-size-asian="7pt"/>
    </style:style>
    <style:style style:name="T4925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4926" style:parent-style-name="Absatz-Standardschriftart" style:family="text">
      <style:text-properties style:font-name="Calibri" fo:letter-spacing="-0.0048in" style:text-scale="115%" fo:font-size="7pt" style:font-size-asian="7pt"/>
    </style:style>
    <style:style style:name="T4927" style:parent-style-name="Absatz-Standardschriftart" style:family="text">
      <style:text-properties style:font-name="Calibri" style:text-scale="115%" fo:font-size="7pt" style:font-size-asian="7pt"/>
    </style:style>
    <style:style style:name="T4928" style:parent-style-name="Absatz-Standardschriftart" style:family="text">
      <style:text-properties style:font-name="Calibri" fo:letter-spacing="-0.0083in" style:text-scale="115%" fo:font-size="7pt" style:font-size-asian="7pt"/>
    </style:style>
    <style:style style:name="T4929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ableCell4930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31" style:parent-style-name="TableParagraph" style:family="paragraph">
      <style:paragraph-properties fo:margin-top="0.0083in" fo:line-height="0.1152in" fo:margin-left="0.177in">
        <style:tab-stops/>
      </style:paragraph-properties>
    </style:style>
    <style:style style:name="T493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3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083in" fo:line-height="0.1152in" fo:margin-left="0.1388in">
        <style:tab-stops/>
      </style:paragraph-properties>
    </style:style>
    <style:style style:name="T4935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37" style:parent-style-name="TableParagraph" style:family="paragraph">
      <style:paragraph-properties fo:margin-top="0.0083in" fo:line-height="0.1152in" fo:margin-left="0.1472in">
        <style:tab-stops/>
      </style:paragraph-properties>
    </style:style>
    <style:style style:name="T4938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39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4940" style:family="table-row">
      <style:table-row-properties style:row-height="0.1333in" style:use-optimal-row-height="false"/>
    </style:style>
    <style:style style:name="TableCell4941" style:family="table-cell">
      <style:table-cell-properties fo:border="0.0104in solid #D4D4D4" fo:padding-top="0in" fo:padding-left="0in" fo:padding-bottom="0in" fo:padding-right="0in"/>
    </style:style>
    <style:style style:name="TableCell4942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9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083in" fo:line-height="0.1166in" fo:margin-left="0.0055in">
        <style:tab-stops/>
      </style:paragraph-properties>
    </style:style>
    <style:style style:name="T4945" style:parent-style-name="Absatz-Standardschriftart" style:family="text">
      <style:text-properties style:font-name="Calibri" style:text-scale="115%" fo:font-size="7pt" style:font-size-asian="7pt"/>
    </style:style>
    <style:style style:name="T4946" style:parent-style-name="Absatz-Standardschriftart" style:family="text">
      <style:text-properties style:font-name="Calibri" fo:letter-spacing="-0.0083in" style:text-scale="115%" fo:font-size="7pt" style:font-size-asian="7pt"/>
    </style:style>
    <style:style style:name="T4947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48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4949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950" style:parent-style-name="Absatz-Standardschriftart" style:family="text">
      <style:text-properties style:font-name="Calibri" fo:letter-spacing="-0.0055in" style:text-scale="115%" fo:font-size="7pt" style:font-size-asian="7pt"/>
    </style:style>
    <style:style style:name="T4951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52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4953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4954" style:parent-style-name="Absatz-Standardschriftart" style:family="text">
      <style:text-properties style:font-name="Calibri" fo:letter-spacing="-0.0048in" style:text-scale="115%" fo:font-size="7pt" style:font-size-asian="7pt"/>
    </style:style>
    <style:style style:name="T4955" style:parent-style-name="Absatz-Standardschriftart" style:family="text">
      <style:text-properties style:font-name="Calibri" fo:letter-spacing="-0.0006in" style:text-scale="115%" fo:font-size="7pt" style:font-size-asian="7pt"/>
    </style:style>
    <style:style style:name="T4956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4957" style:parent-style-name="Absatz-Standardschriftart" style:family="text">
      <style:text-properties style:font-name="Calibri" style:text-scale="115%" fo:font-size="7pt" style:font-size-asian="7pt"/>
    </style:style>
    <style:style style:name="T4958" style:parent-style-name="Absatz-Standardschriftart" style:family="text">
      <style:text-properties style:font-name="Calibri" fo:letter-spacing="-0.0055in" style:text-scale="115%" fo:font-size="7pt" style:font-size-asian="7pt"/>
    </style:style>
    <style:style style:name="T4959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960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961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4962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4963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ableCell496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0083in" fo:line-height="0.1166in" fo:margin-left="0.177in">
        <style:tab-stops/>
      </style:paragraph-properties>
    </style:style>
    <style:style style:name="T4966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6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083in" fo:line-height="0.1166in" fo:margin-left="0.1388in">
        <style:tab-stops/>
      </style:paragraph-properties>
    </style:style>
    <style:style style:name="T4969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083in" fo:line-height="0.1166in" fo:margin-left="0.1472in">
        <style:tab-stops/>
      </style:paragraph-properties>
    </style:style>
    <style:style style:name="T497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7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4974" style:family="table-row">
      <style:table-row-properties style:row-height="0.1333in" style:use-optimal-row-height="false"/>
    </style:style>
    <style:style style:name="TableCell4975" style:family="table-cell">
      <style:table-cell-properties fo:border="0.0104in solid #D4D4D4" fo:padding-top="0in" fo:padding-left="0in" fo:padding-bottom="0in" fo:padding-right="0in"/>
    </style:style>
    <style:style style:name="TableCell4976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49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083in" fo:line-height="0.1166in" fo:margin-left="0.0055in">
        <style:tab-stops/>
      </style:paragraph-properties>
    </style:style>
    <style:style style:name="T4979" style:parent-style-name="Absatz-Standardschriftart" style:family="text">
      <style:text-properties style:font-name="Calibri" style:text-scale="115%" fo:font-size="7pt" style:font-size-asian="7pt"/>
    </style:style>
    <style:style style:name="T4980" style:parent-style-name="Absatz-Standardschriftart" style:family="text">
      <style:text-properties style:font-name="Calibri" fo:letter-spacing="-0.0111in" style:text-scale="115%" fo:font-size="7pt" style:font-size-asian="7pt"/>
    </style:style>
    <style:style style:name="T4981" style:parent-style-name="Absatz-Standardschriftart" style:family="text">
      <style:text-properties style:font-name="Calibri" style:text-scale="115%" fo:font-size="7pt" style:font-size-asian="7pt"/>
    </style:style>
    <style:style style:name="T4982" style:parent-style-name="Absatz-Standardschriftart" style:family="text">
      <style:text-properties style:font-name="Calibri" fo:letter-spacing="-0.0069in" style:text-scale="115%" fo:font-size="7pt" style:font-size-asian="7pt"/>
    </style:style>
    <style:style style:name="T4983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84" style:parent-style-name="Absatz-Standardschriftart" style:family="text">
      <style:text-properties style:font-name="Calibri" fo:letter-spacing="-0.0111in" style:text-scale="115%" fo:font-size="7pt" style:font-size-asian="7pt"/>
    </style:style>
    <style:style style:name="T4985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86" style:parent-style-name="Absatz-Standardschriftart" style:family="text">
      <style:text-properties style:font-name="Calibri" fo:letter-spacing="-0.0097in" style:text-scale="115%" fo:font-size="7pt" style:font-size-asian="7pt"/>
    </style:style>
    <style:style style:name="T4987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4988" style:parent-style-name="Absatz-Standardschriftart" style:family="text">
      <style:text-properties style:font-name="Calibri" fo:letter-spacing="-0.0097in" style:text-scale="115%" fo:font-size="7pt" style:font-size-asian="7pt"/>
    </style:style>
    <style:style style:name="T4989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91" style:parent-style-name="TableParagraph" style:family="paragraph">
      <style:paragraph-properties fo:margin-top="0.0083in" fo:line-height="0.1166in" fo:margin-left="0.2291in">
        <style:tab-stops/>
      </style:paragraph-properties>
    </style:style>
    <style:style style:name="T499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9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94" style:parent-style-name="TableParagraph" style:family="paragraph">
      <style:paragraph-properties fo:margin-top="0.0083in" fo:line-height="0.1166in" fo:margin-left="0.1902in">
        <style:tab-stops/>
      </style:paragraph-properties>
    </style:style>
    <style:style style:name="T4995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97" style:parent-style-name="TableParagraph" style:family="paragraph">
      <style:paragraph-properties fo:margin-top="0.0083in" fo:line-height="0.1166in" fo:margin-left="0.1986in">
        <style:tab-stops/>
      </style:paragraph-properties>
    </style:style>
    <style:style style:name="T4998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4999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5000" style:family="table-row">
      <style:table-row-properties style:row-height="0.1402in" style:use-optimal-row-height="false"/>
    </style:style>
    <style:style style:name="TableCell5001" style:family="table-cell">
      <style:table-cell-properties fo:border="0.0104in solid #D4D4D4" fo:padding-top="0in" fo:padding-left="0in" fo:padding-bottom="0in" fo:padding-right="0in"/>
    </style:style>
    <style:style style:name="TableCell5002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500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004" style:parent-style-name="TableParagraph" style:family="paragraph">
      <style:paragraph-properties fo:margin-top="0.0083in" fo:line-height="0.1166in" fo:margin-left="0.0055in">
        <style:tab-stops/>
      </style:paragraph-properties>
    </style:style>
    <style:style style:name="T5005" style:parent-style-name="Absatz-Standardschriftart" style:family="text">
      <style:text-properties style:font-name="Calibri" style:text-scale="115%" fo:font-size="7pt" style:font-size-asian="7pt"/>
    </style:style>
    <style:style style:name="T5006" style:parent-style-name="Absatz-Standardschriftart" style:family="text">
      <style:text-properties style:font-name="Calibri" fo:letter-spacing="-0.0097in" style:text-scale="115%" fo:font-size="7pt" style:font-size-asian="7pt"/>
    </style:style>
    <style:style style:name="T5007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5008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5009" style:parent-style-name="Absatz-Standardschriftart" style:family="text">
      <style:text-properties style:font-name="Calibri" style:text-scale="115%" fo:font-size="7pt" style:font-size-asian="7pt"/>
    </style:style>
    <style:style style:name="T5010" style:parent-style-name="Absatz-Standardschriftart" style:family="text">
      <style:text-properties style:font-name="Calibri" fo:letter-spacing="-0.0069in" style:text-scale="115%" fo:font-size="7pt" style:font-size-asian="7pt"/>
    </style:style>
    <style:style style:name="T5011" style:parent-style-name="Absatz-Standardschriftart" style:family="text">
      <style:text-properties style:font-name="Calibri" fo:letter-spacing="0.002in" style:text-scale="115%" fo:font-size="7pt" style:font-size-asian="7pt"/>
    </style:style>
    <style:style style:name="T5012" style:parent-style-name="Absatz-Standardschriftart" style:family="text">
      <style:text-properties style:font-name="Calibri" fo:letter-spacing="-0.0083in" style:text-scale="115%" fo:font-size="7pt" style:font-size-asian="7pt"/>
    </style:style>
    <style:style style:name="T5013" style:parent-style-name="Absatz-Standardschriftart" style:family="text">
      <style:text-properties style:font-name="Calibri" style:text-scale="115%" fo:font-size="7pt" style:font-size-asian="7pt"/>
    </style:style>
    <style:style style:name="T5014" style:parent-style-name="Absatz-Standardschriftart" style:family="text">
      <style:text-properties style:font-name="Calibri" fo:letter-spacing="-0.0069in" style:text-scale="115%" fo:font-size="7pt" style:font-size-asian="7pt"/>
    </style:style>
    <style:style style:name="T5015" style:parent-style-name="Absatz-Standardschriftart" style:family="text">
      <style:text-properties style:font-name="Calibri" style:text-scale="115%" fo:font-size="7pt" style:font-size-asian="7pt"/>
    </style:style>
    <style:style style:name="T5016" style:parent-style-name="Absatz-Standardschriftart" style:family="text">
      <style:text-properties style:font-name="Calibri" fo:letter-spacing="-0.0076in" style:text-scale="115%" fo:font-size="7pt" style:font-size-asian="7pt"/>
    </style:style>
    <style:style style:name="T5017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ableCell501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083in" fo:line-height="0.1166in" fo:margin-left="0.177in">
        <style:tab-stops/>
      </style:paragraph-properties>
    </style:style>
    <style:style style:name="T5020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2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083in" fo:line-height="0.1166in" fo:margin-left="0.1388in">
        <style:tab-stops/>
      </style:paragraph-properties>
    </style:style>
    <style:style style:name="T5023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2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083in" fo:line-height="0.1166in" fo:margin-left="0.1472in">
        <style:tab-stops/>
      </style:paragraph-properties>
    </style:style>
    <style:style style:name="T5026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27" style:family="table-cell">
      <style:table-cell-properties fo:border-top="0.0104in solid #D4D4D4" fo:border-left="0.0208in solid #000000" fo:border-bottom="0.0208in solid #000000" fo:border-right="0.0104in solid #D4D4D4" fo:padding-top="0in" fo:padding-left="0in" fo:padding-bottom="0in" fo:padding-right="0in"/>
    </style:style>
    <style:style style:name="TableRow5028" style:family="table-row">
      <style:table-row-properties style:row-height="0.143in" style:use-optimal-row-height="false"/>
    </style:style>
    <style:style style:name="TableCell5029" style:family="table-cell">
      <style:table-cell-properties fo:border="0.0104in solid #D4D4D4" fo:padding-top="0in" fo:padding-left="0in" fo:padding-bottom="0in" fo:padding-right="0in"/>
    </style:style>
    <style:style style:name="TableCell5030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5031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top="0.0083in" fo:line-height="0.1166in" fo:margin-right="0.0131in"/>
    </style:style>
    <style:style style:name="T5033" style:parent-style-name="Absatz-Standardschriftart" style:family="text">
      <style:text-properties style:font-name="Calibri" fo:letter-spacing="-0.0013in" style:text-scale="110%" fo:font-size="7pt" style:font-size-asian="7pt"/>
    </style:style>
    <style:style style:name="TableCell503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083in" fo:line-height="0.1166in" fo:margin-left="0.0958in">
        <style:tab-stops/>
      </style:paragraph-properties>
    </style:style>
    <style:style style:name="T5036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3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038" style:parent-style-name="TableParagraph" style:family="paragraph">
      <style:paragraph-properties fo:margin-top="0.0083in" fo:line-height="0.1166in" fo:margin-left="0.0569in">
        <style:tab-stops/>
      </style:paragraph-properties>
    </style:style>
    <style:style style:name="T5039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4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083in" fo:line-height="0.1166in" fo:margin-left="0.0652in">
        <style:tab-stops/>
      </style:paragraph-properties>
    </style:style>
    <style:style style:name="T5042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TableCell5043" style:family="table-cell">
      <style:table-cell-properties fo:border-top="0.020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083in" fo:line-height="0.1166in" fo:margin-left="0.1756in">
        <style:tab-stops/>
      </style:paragraph-properties>
    </style:style>
    <style:style style:name="T5045" style:parent-style-name="Absatz-Standardschriftart" style:family="text">
      <style:text-properties style:font-name="Calibri" fo:letter-spacing="-0.0041in" style:text-scale="115%" fo:font-size="7pt" style:font-size-asian="7pt"/>
    </style:style>
    <style:style style:name="P5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9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97in"/>
    </style:style>
    <style:style style:name="T5054" style:parent-style-name="Absatz-Standardschriftart" style:family="text">
      <style:text-properties fo:letter-spacing="0.0006in"/>
    </style:style>
    <style:style style:name="T5055" style:parent-style-name="Absatz-Standardschriftart" style:family="text">
      <style:text-properties fo:letter-spacing="-0.0104in"/>
    </style:style>
    <style:style style:name="P50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7" style:parent-style-name="Standard" style:family="paragraph">
      <style:paragraph-properties fo:margin-left="0.4979in">
        <style:tab-stops/>
      </style:paragraph-properties>
    </style:style>
    <style:style style:name="T50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9" style:parent-style-name="Absatz-Standardschriftart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0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5064" style:parent-style-name="Textkörper" style:family="paragraph">
      <style:paragraph-properties fo:margin-top="0.0513in" fo:margin-right="0.944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6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6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6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6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48in"/>
    </style:style>
    <style:style style:name="T5075" style:parent-style-name="Absatz-Standardschriftart" style:family="text">
      <style:text-properties fo:letter-spacing="-0.0034in"/>
    </style:style>
    <style:style style:name="T5076" style:parent-style-name="Absatz-Standardschriftart" style:family="text">
      <style:text-properties fo:letter-spacing="-0.009in"/>
    </style:style>
    <style:style style:name="T5077" style:parent-style-name="Absatz-Standardschriftart" style:family="text">
      <style:text-properties fo:letter-spacing="-0.0069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5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6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4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62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7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style:font-name="Times New Roman" fo:letter-spacing="0.0618in" style:text-scale="99%"/>
    </style:style>
    <style:style style:name="P5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94" style:parent-style-name="Textkörper" style:family="paragraph">
      <style:paragraph-properties fo:line-height="100%" fo:margin-right="0.6243in" fo:text-indent="-0.2437in">
        <style:tab-stops>
          <style:tab-stop style:type="left" style:position="0.002in"/>
        </style:tab-stops>
      </style:paragraph-properties>
    </style:style>
    <style:style style:name="T5095" style:parent-style-name="Absatz-Standardschriftart" style:family="text">
      <style:text-properties fo:font-weight="bold" style:font-weight-asian="bold"/>
    </style:style>
    <style:style style:name="T5096" style:parent-style-name="Absatz-Standardschriftart" style:family="text">
      <style:text-properties fo:font-weight="bold" style:font-weight-asian="bold" fo:letter-spacing="0.0041in"/>
    </style:style>
    <style:style style:name="T5097" style:parent-style-name="Absatz-Standardschriftart" style:family="text">
      <style:text-properties fo:font-weight="bold" style:font-weight-asian="bold" fo:letter-spacing="-0.0006in"/>
    </style:style>
    <style:style style:name="T5098" style:parent-style-name="Absatz-Standardschriftart" style:family="text">
      <style:text-properties fo:font-weight="bold" style:font-weight-asian="bold"/>
    </style:style>
    <style:style style:name="T5099" style:parent-style-name="Absatz-Standardschriftart" style:family="text">
      <style:text-properties fo:font-weight="bold" style:font-weight-asian="bold" fo:letter-spacing="0.004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69in"/>
    </style:style>
    <style:style style:name="T5102" style:parent-style-name="Absatz-Standardschriftart" style:family="text">
      <style:text-properties fo:letter-spacing="0.0048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6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6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55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0.0034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312in" style:text-scale="99%"/>
    </style:style>
    <style:style style:name="T5115" style:parent-style-name="Absatz-Standardschriftart" style:family="text">
      <style:text-properties fo:letter-spacing="-0.0006in"/>
    </style:style>
    <style:style style:name="P511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117" style:parent-style-name="Textkörper" style:family="paragraph">
      <style:paragraph-properties fo:text-align="justify" fo:line-height="100%" fo:margin-left="1.4895in" fo:margin-right="0.7312in" fo:text-indent="-0.25in">
        <style:tab-stops>
          <style:tab-stop style:type="left" style:position="-0.0041in"/>
        </style:tab-stops>
      </style:paragraph-properties>
    </style:style>
    <style:style style:name="T5118" style:parent-style-name="Absatz-Standardschriftart" style:family="text">
      <style:text-properties fo:font-weight="bold" style:font-weight-asian="bold"/>
    </style:style>
    <style:style style:name="T5119" style:parent-style-name="Absatz-Standardschriftart" style:family="text">
      <style:text-properties fo:font-weight="bold" style:font-weight-asian="bold" fo:letter-spacing="0.0118in"/>
    </style:style>
    <style:style style:name="T5120" style:parent-style-name="Absatz-Standardschriftart" style:family="text">
      <style:text-properties fo:font-weight="bold" style:font-weight-asian="bold" fo:letter-spacing="-0.0006in"/>
    </style:style>
    <style:style style:name="T5121" style:parent-style-name="Absatz-Standardschriftart" style:family="text">
      <style:text-properties fo:font-weight="bold" style:font-weight-asian="bold" fo:letter-spacing="0.011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31in"/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3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3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1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3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style:font-name="Times New Roman" fo:letter-spacing="0.0493in" style:text-scale="99%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36in"/>
    </style:style>
    <style:style style:name="T5141" style:parent-style-name="Absatz-Standardschriftart" style:family="text">
      <style:text-properties fo:letter-spacing="0.016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29in"/>
    </style:style>
    <style:style style:name="T5144" style:parent-style-name="Absatz-Standardschriftart" style:family="text">
      <style:text-properties fo:letter-spacing="0.023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5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3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3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3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5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style:font-name="Times New Roman" fo:letter-spacing="0.0437in" style:text-scale="99%"/>
    </style:style>
    <style:style style:name="P515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5160" style:parent-style-name="Textkörper" style:family="paragraph">
      <style:paragraph-properties fo:text-indent="-0.2437in">
        <style:tab-stops>
          <style:tab-stop style:type="left" style:position="0in"/>
        </style:tab-stops>
      </style:paragraph-properties>
    </style:style>
    <style:style style:name="T5161" style:parent-style-name="Absatz-Standardschriftart" style:family="text">
      <style:text-properties fo:font-weight="bold" style:font-weight-asian="bold"/>
    </style:style>
    <style:style style:name="T5162" style:parent-style-name="Absatz-Standardschriftart" style:family="text">
      <style:text-properties fo:font-weight="bold" style:font-weight-asian="bold" fo:letter-spacing="-0.0083in"/>
    </style:style>
    <style:style style:name="T5163" style:parent-style-name="Absatz-Standardschriftart" style:family="text">
      <style:text-properties fo:font-weight="bold" style:font-weight-asian="bold" fo:letter-spacing="-0.0006in"/>
    </style:style>
    <style:style style:name="T5164" style:parent-style-name="Absatz-Standardschriftart" style:family="text">
      <style:text-properties fo:font-weight="bold" style:font-weight-asian="bold" fo:letter-spacing="-0.007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76in"/>
    </style:style>
    <style:style style:name="T5167" style:parent-style-name="Absatz-Standardschriftart" style:family="text">
      <style:text-properties fo:letter-spacing="-0.007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69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-0.0069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6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55in"/>
    </style:style>
    <style:style style:name="T5178" style:parent-style-name="Absatz-Standardschriftart" style:family="text">
      <style:text-properties fo:letter-spacing="-0.0006in"/>
    </style:style>
    <style:style style:name="P5179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180" style:parent-style-name="Textkörper" style:family="paragraph">
      <style:paragraph-properties fo:text-align="justify" fo:line-height="100%" fo:margin-left="1.4895in" fo:margin-right="0.7312in" fo:text-indent="-0.25in">
        <style:tab-stops>
          <style:tab-stop style:type="left" style:position="-0.0041in"/>
        </style:tab-stops>
      </style:paragraph-properties>
    </style:style>
    <style:style style:name="T5181" style:parent-style-name="Absatz-Standardschriftart" style:family="text">
      <style:text-properties fo:font-weight="bold" style:font-weight-asian="bold"/>
    </style:style>
    <style:style style:name="T5182" style:parent-style-name="Absatz-Standardschriftart" style:family="text">
      <style:text-properties fo:font-weight="bold" style:font-weight-asian="bold" fo:letter-spacing="0.0208in"/>
    </style:style>
    <style:style style:name="T5183" style:parent-style-name="Absatz-Standardschriftart" style:family="text">
      <style:text-properties fo:font-weight="bold" style:font-weight-asian="bold" fo:letter-spacing="-0.0006in"/>
    </style:style>
    <style:style style:name="T5184" style:parent-style-name="Absatz-Standardschriftart" style:family="text">
      <style:text-properties fo:font-weight="bold" style:font-weight-asian="bold" fo:letter-spacing="0.023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31in"/>
    </style:style>
    <style:style style:name="T5187" style:parent-style-name="Absatz-Standardschriftart" style:family="text">
      <style:text-properties fo:letter-spacing="0.0118in"/>
    </style:style>
    <style:style style:name="T5188" style:parent-style-name="Absatz-Standardschriftart" style:family="text">
      <style:text-properties fo:letter-spacing="0.012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3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3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3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25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style:font-name="Times New Roman" fo:letter-spacing="0.0534in" style:text-scale="99%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6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48in"/>
    </style:style>
    <style:style style:name="T5203" style:parent-style-name="Absatz-Standardschriftart" style:family="text">
      <style:text-properties fo:letter-spacing="-0.006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7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55in"/>
    </style:style>
    <style:style style:name="T5208" style:parent-style-name="Absatz-Standardschriftart" style:family="text">
      <style:text-properties fo:letter-spacing="-0.0006in"/>
    </style:style>
    <style:style style:name="P520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210" style:parent-style-name="Textkörper" style:family="paragraph">
      <style:paragraph-properties fo:text-align="justify" fo:line-height="100%" fo:margin-left="1.4895in" fo:margin-right="0.7312in" fo:text-indent="-0.25in">
        <style:tab-stops>
          <style:tab-stop style:type="left" style:position="-0.0041in"/>
        </style:tab-stops>
      </style:paragraph-properties>
    </style:style>
    <style:style style:name="T5211" style:parent-style-name="Absatz-Standardschriftart" style:family="text">
      <style:text-properties fo:font-weight="bold" style:font-weight-asian="bold"/>
    </style:style>
    <style:style style:name="T5212" style:parent-style-name="Absatz-Standardschriftart" style:family="text">
      <style:text-properties fo:font-weight="bold" style:font-weight-asian="bold" fo:letter-spacing="0.0368in"/>
    </style:style>
    <style:style style:name="T5213" style:parent-style-name="Absatz-Standardschriftart" style:family="text">
      <style:text-properties fo:font-weight="bold" style:font-weight-asian="bold" fo:letter-spacing="-0.0006in"/>
    </style:style>
    <style:style style:name="T5214" style:parent-style-name="Absatz-Standardschriftart" style:family="text">
      <style:text-properties fo:font-weight="bold" style:font-weight-asian="bold" fo:letter-spacing="0.038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37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38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38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368in"/>
    </style:style>
    <style:style style:name="T5224" style:parent-style-name="Absatz-Standardschriftart" style:family="text">
      <style:text-properties fo:letter-spacing="0.036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36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375in"/>
    </style:style>
    <style:style style:name="T5229" style:parent-style-name="Absatz-Standardschriftart" style:family="text">
      <style:text-properties style:font-name="Times New Roman" fo:letter-spacing="0.0284in" style:text-scale="99%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5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7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7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5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8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7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94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style:font-name="Times New Roman" fo:letter-spacing="0.0479in" style:text-scale="99%"/>
    </style:style>
    <style:style style:name="P52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47" style:parent-style-name="Textkörper" style:family="paragraph">
      <style:paragraph-properties fo:text-align="justify" fo:line-height="100%" fo:margin-left="1.4895in" fo:margin-right="0.727in" fo:text-indent="-0.25in">
        <style:tab-stops>
          <style:tab-stop style:type="left" style:position="-0.0041in"/>
        </style:tab-stops>
      </style:paragraph-properties>
    </style:style>
    <style:style style:name="T5248" style:parent-style-name="Absatz-Standardschriftart" style:family="text">
      <style:text-properties fo:font-weight="bold" style:font-weight-asian="bold"/>
    </style:style>
    <style:style style:name="T5249" style:parent-style-name="Absatz-Standardschriftart" style:family="text">
      <style:text-properties fo:font-weight="bold" style:font-weight-asian="bold" fo:letter-spacing="0.0069in"/>
    </style:style>
    <style:style style:name="T5250" style:parent-style-name="Absatz-Standardschriftart" style:family="text">
      <style:text-properties fo:font-weight="bold" style:font-weight-asian="bold" fo:letter-spacing="-0.0006in"/>
    </style:style>
    <style:style style:name="T5251" style:parent-style-name="Absatz-Standardschriftart" style:family="text">
      <style:text-properties fo:font-weight="bold" style:font-weight-asian="bold" fo:letter-spacing="0.007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83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8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8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9in"/>
    </style:style>
    <style:style style:name="T5261" style:parent-style-name="Absatz-Standardschriftart" style:family="text">
      <style:text-properties fo:letter-spacing="0.006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97in"/>
    </style:style>
    <style:style style:name="T5266" style:parent-style-name="Absatz-Standardschriftart" style:family="text">
      <style:text-properties style:font-name="Times New Roman" fo:letter-spacing="0.0451in" style:text-scale="99%"/>
    </style:style>
    <style:style style:name="P5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5269" style:parent-style-name="Absatz-Standardschriftart" style:family="text">
      <style:text-properties fo:letter-spacing="-0.0006in" style:text-scale="95%"/>
    </style:style>
    <style:style style:name="T5270" style:parent-style-name="Absatz-Standardschriftart" style:family="text">
      <style:text-properties style:text-scale="95%"/>
    </style:style>
    <style:style style:name="T5271" style:parent-style-name="Absatz-Standardschriftart" style:family="text">
      <style:text-properties fo:letter-spacing="0.0361in" style:text-scale="95%"/>
    </style:style>
    <style:style style:name="T5272" style:parent-style-name="Absatz-Standardschriftart" style:family="text">
      <style:text-properties style:text-scale="95%"/>
    </style:style>
    <style:style style:name="T5273" style:parent-style-name="Absatz-Standardschriftart" style:family="text">
      <style:text-properties fo:font-weight="normal" style:font-weight-asian="normal" style:text-scale="95%"/>
    </style:style>
    <style:style style:name="P52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75" style:parent-style-name="Textkörper" style:family="paragraph">
      <style:paragraph-properties fo:margin-left="0.6979in">
        <style:tab-stops>
          <style:tab-stop style:type="left" style:position="0.8048in"/>
        </style:tab-stops>
      </style:paragraph-properties>
    </style:style>
    <style:style style:name="T5276" style:parent-style-name="Absatz-Standardschriftart" style:family="text">
      <style:text-properties fo:letter-spacing="-0.0006in" style:text-scale="95%"/>
    </style:style>
    <style:style style:name="T5277" style:parent-style-name="Absatz-Standardschriftart" style:family="text">
      <style:text-properties style:font-name="Times New Roman" fo:letter-spacing="-0.0006in" style:text-scale="95%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1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118in"/>
    </style:style>
    <style:style style:name="P5282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8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285" style:parent-style-name="Textkörper" style:family="paragraph">
      <style:paragraph-properties fo:margin-left="1.5381in">
        <style:tab-stops/>
      </style:paragraph-properties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12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138in"/>
    </style:style>
    <style:style style:name="P52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91" style:parent-style-name="Textkörper" style:family="paragraph">
      <style:paragraph-properties fo:text-align="justify" fo:margin-right="0.0805in" fo:text-indent="0.3909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27in"/>
    </style:style>
    <style:style style:name="T5294" style:parent-style-name="Absatz-Standardschriftart" style:family="text">
      <style:text-properties fo:letter-spacing="0.0006in"/>
    </style:style>
    <style:style style:name="T5295" style:parent-style-name="Absatz-Standardschriftart" style:family="text">
      <style:text-properties fo:letter-spacing="0.0027in"/>
    </style:style>
    <style:style style:name="T5296" style:parent-style-name="Absatz-Standardschriftart" style:family="text">
      <style:text-properties fo:letter-spacing="0.0027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3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3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34in"/>
    </style:style>
    <style:style style:name="T5303" style:parent-style-name="Absatz-Standardschriftart" style:family="text">
      <style:text-properties fo:letter-spacing="0.0041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3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style:font-name="Times New Roman" fo:letter-spacing="0.0437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381in"/>
    </style:style>
    <style:style style:name="T5313" style:parent-style-name="Absatz-Standardschriftart" style:family="text">
      <style:text-properties fo:letter-spacing="0.036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8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4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1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01in"/>
    </style:style>
    <style:style style:name="T5322" style:parent-style-name="Absatz-Standardschriftart" style:family="text">
      <style:text-properties fo:letter-spacing="0.0187in"/>
    </style:style>
    <style:style style:name="T5323" style:parent-style-name="Absatz-Standardschriftart" style:family="text">
      <style:text-properties fo:letter-spacing="0.020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2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01in"/>
    </style:style>
    <style:style style:name="T5328" style:parent-style-name="Absatz-Standardschriftart" style:family="text">
      <style:text-properties fo:letter-spacing="0.021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534in" style:text-scale="99%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62in"/>
    </style:style>
    <style:style style:name="T5333" style:parent-style-name="Absatz-Standardschriftart" style:family="text">
      <style:text-properties fo:letter-spacing="-0.006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69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76in"/>
    </style:style>
    <style:style style:name="T5338" style:parent-style-name="Absatz-Standardschriftart" style:family="text">
      <style:text-properties fo:letter-spacing="-0.0083in"/>
    </style:style>
    <style:style style:name="T5339" style:parent-style-name="Absatz-Standardschriftart" style:family="text">
      <style:text-properties fo:letter-spacing="-0.006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48in"/>
    </style:style>
    <style:style style:name="T5342" style:parent-style-name="Absatz-Standardschriftart" style:family="text">
      <style:text-properties fo:letter-spacing="-0.0006in"/>
    </style:style>
    <style:style style:name="P5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345" style:family="table-column">
      <style:table-column-properties style:column-width="1.068in" style:use-optimal-column-width="false"/>
    </style:style>
    <style:style style:name="TableColumn5346" style:family="table-column">
      <style:table-column-properties style:column-width="1.0194in" style:use-optimal-column-width="false"/>
    </style:style>
    <style:style style:name="TableColumn5347" style:family="table-column">
      <style:table-column-properties style:column-width="1.0298in" style:use-optimal-column-width="false"/>
    </style:style>
    <style:style style:name="TableColumn5348" style:family="table-column">
      <style:table-column-properties style:column-width="1.1923in" style:use-optimal-column-width="false"/>
    </style:style>
    <style:style style:name="Table5344" style:family="table">
      <style:table-properties style:width="4.3097in" fo:margin-left="1.3902in" table:align="left"/>
    </style:style>
    <style:style style:name="TableRow5349" style:family="table-row">
      <style:table-row-properties style:row-height="0.2in" style:use-optimal-row-height="false"/>
    </style:style>
    <style:style style:name="TableCell5350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351" style:parent-style-name="TableParagraph" style:family="paragraph">
      <style:paragraph-properties fo:margin-top="0.0104in" fo:line-height="0.1729in" fo:margin-left="0.0104in">
        <style:tab-stops/>
      </style:paragraph-properties>
    </style:style>
    <style:style style:name="T5352" style:parent-style-name="Absatz-Standardschriftart" style:family="text">
      <style:text-properties style:font-name="Calibri" style:text-scale="115%" fo:font-size="10.5pt" style:font-size-asian="10.5pt"/>
    </style:style>
    <style:style style:name="TableCell535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54" style:parent-style-name="TableParagraph" style:family="paragraph">
      <style:paragraph-properties fo:text-align="end" fo:margin-top="0.0104in" fo:line-height="0.1729in" fo:margin-right="0.0104in"/>
    </style:style>
    <style:style style:name="T5355" style:parent-style-name="Absatz-Standardschriftart" style:family="text">
      <style:text-properties style:font-name="Calibri" fo:letter-spacing="-0.0048in" style:text-scale="115%" fo:font-size="10.5pt" style:font-size-asian="10.5pt"/>
    </style:style>
    <style:style style:name="TableCell535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57" style:parent-style-name="TableParagraph" style:family="paragraph">
      <style:paragraph-properties fo:text-align="end" fo:margin-top="0.0104in" fo:line-height="0.1729in" fo:margin-right="0.0125in"/>
    </style:style>
    <style:style style:name="T5358" style:parent-style-name="Absatz-Standardschriftart" style:family="text">
      <style:text-properties style:font-name="Calibri" fo:letter-spacing="-0.0055in" style:text-scale="110%" fo:font-size="10.5pt" style:font-size-asian="10.5pt"/>
    </style:style>
    <style:style style:name="TableCell5359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top="0.0104in" fo:line-height="0.1729in" fo:margin-right="0.0027in"/>
    </style:style>
    <style:style style:name="T5361" style:parent-style-name="Absatz-Standardschriftart" style:family="text">
      <style:text-properties style:font-name="Calibri" fo:letter-spacing="-0.0055in" style:text-scale="110%" fo:font-size="10.5pt" style:font-size-asian="10.5pt"/>
    </style:style>
    <style:style style:name="TableRow5362" style:family="table-row">
      <style:table-row-properties style:row-height="0.2013in" style:use-optimal-row-height="false"/>
    </style:style>
    <style:style style:name="TableCell5363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104in" fo:line-height="0.175in" fo:margin-left="0.0104in">
        <style:tab-stops/>
      </style:paragraph-properties>
    </style:style>
    <style:style style:name="T5365" style:parent-style-name="Absatz-Standardschriftart" style:family="text">
      <style:text-properties style:font-name="Calibri" fo:letter-spacing="0.002in" style:text-scale="115%" fo:font-size="10.5pt" style:font-size-asian="10.5pt"/>
    </style:style>
    <style:style style:name="T5366" style:parent-style-name="Absatz-Standardschriftart" style:family="text">
      <style:text-properties style:font-name="Calibri" fo:letter-spacing="0.0027in" style:text-scale="115%" fo:font-size="10.5pt" style:font-size-asian="10.5pt"/>
    </style:style>
    <style:style style:name="T5367" style:parent-style-name="Absatz-Standardschriftart" style:family="text">
      <style:text-properties style:font-name="Calibri" fo:letter-spacing="0.0062in" style:text-scale="115%" fo:font-size="10.5pt" style:font-size-asian="10.5pt"/>
    </style:style>
    <style:style style:name="T5368" style:parent-style-name="Absatz-Standardschriftart" style:family="text">
      <style:text-properties style:font-name="Calibri" fo:letter-spacing="-0.0041in" style:text-scale="115%" fo:font-size="10.5pt" style:font-size-asian="10.5pt"/>
    </style:style>
    <style:style style:name="T5369" style:parent-style-name="Absatz-Standardschriftart" style:family="text">
      <style:text-properties style:font-name="Calibri" fo:letter-spacing="-0.0034in" style:text-scale="115%" fo:font-size="10.5pt" style:font-size-asian="10.5pt"/>
    </style:style>
    <style:style style:name="T5370" style:parent-style-name="Absatz-Standardschriftart" style:family="text">
      <style:text-properties style:font-name="Calibri" fo:letter-spacing="0.0006in" style:text-scale="115%" fo:font-size="10.5pt" style:font-size-asian="10.5pt"/>
    </style:style>
    <style:style style:name="T5371" style:parent-style-name="Absatz-Standardschriftart" style:family="text">
      <style:text-properties style:font-name="Calibri" fo:letter-spacing="0.002in" style:text-scale="115%" fo:font-size="10.5pt" style:font-size-asian="10.5pt"/>
    </style:style>
    <style:style style:name="T5372" style:parent-style-name="Absatz-Standardschriftart" style:family="text">
      <style:text-properties style:font-name="Calibri" style:text-scale="115%" fo:font-size="10.5pt" style:font-size-asian="10.5pt"/>
    </style:style>
    <style:style style:name="TableCell537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104in" fo:line-height="0.175in" fo:margin-left="0.0888in">
        <style:tab-stops/>
      </style:paragraph-properties>
    </style:style>
    <style:style style:name="T5375" style:parent-style-name="Absatz-Standardschriftart" style:family="text">
      <style:text-properties style:font-name="Calibri" fo:letter-spacing="-0.0041in" style:text-scale="115%" fo:font-size="10.5pt" style:font-size-asian="10.5pt"/>
    </style:style>
    <style:style style:name="T5376" style:parent-style-name="Absatz-Standardschriftart" style:family="text">
      <style:text-properties style:font-name="Calibri" fo:letter-spacing="-0.0048in" style:text-scale="115%" fo:font-size="10.5pt" style:font-size-asian="10.5pt"/>
    </style:style>
    <style:style style:name="T5377" style:parent-style-name="Absatz-Standardschriftart" style:family="text">
      <style:text-properties style:font-name="Calibri" fo:letter-spacing="-0.0041in" style:text-scale="115%" fo:font-size="10.5pt" style:font-size-asian="10.5pt"/>
    </style:style>
    <style:style style:name="TableCell537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9" style:parent-style-name="TableParagraph" style:family="paragraph">
      <style:paragraph-properties fo:margin-top="0.0104in" fo:line-height="0.175in" fo:margin-left="0.0993in">
        <style:tab-stops/>
      </style:paragraph-properties>
    </style:style>
    <style:style style:name="T5380" style:parent-style-name="Absatz-Standardschriftart" style:family="text">
      <style:text-properties style:font-name="Calibri" fo:letter-spacing="-0.0041in" style:text-scale="115%" fo:font-size="10.5pt" style:font-size-asian="10.5pt"/>
    </style:style>
    <style:style style:name="T5381" style:parent-style-name="Absatz-Standardschriftart" style:family="text">
      <style:text-properties style:font-name="Calibri" fo:letter-spacing="-0.0048in" style:text-scale="115%" fo:font-size="10.5pt" style:font-size-asian="10.5pt"/>
    </style:style>
    <style:style style:name="T5382" style:parent-style-name="Absatz-Standardschriftart" style:family="text">
      <style:text-properties style:font-name="Calibri" fo:letter-spacing="-0.0041in" style:text-scale="115%" fo:font-size="10.5pt" style:font-size-asian="10.5pt"/>
    </style:style>
    <style:style style:name="TableCell538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104in" fo:line-height="0.175in" fo:margin-left="0.2673in">
        <style:tab-stops/>
      </style:paragraph-properties>
    </style:style>
    <style:style style:name="T5385" style:parent-style-name="Absatz-Standardschriftart" style:family="text">
      <style:text-properties style:font-name="Calibri" fo:letter-spacing="-0.0069in" style:text-scale="115%" fo:font-size="10.5pt" style:font-size-asian="10.5pt"/>
    </style:style>
    <style:style style:name="T5386" style:parent-style-name="Absatz-Standardschriftart" style:family="text">
      <style:text-properties style:font-name="Calibri" fo:letter-spacing="0.002in" style:text-scale="115%" fo:font-size="10.5pt" style:font-size-asian="10.5pt"/>
    </style:style>
    <style:style style:name="T5387" style:parent-style-name="Absatz-Standardschriftart" style:family="text">
      <style:text-properties style:font-name="Calibri" fo:letter-spacing="-0.0069in" style:text-scale="115%" fo:font-size="10.5pt" style:font-size-asian="10.5pt"/>
    </style:style>
    <style:style style:name="T5388" style:parent-style-name="Absatz-Standardschriftart" style:family="text">
      <style:text-properties style:font-name="Calibri" fo:letter-spacing="0.0006in" style:text-scale="115%" fo:font-size="10.5pt" style:font-size-asian="10.5pt"/>
    </style:style>
    <style:style style:name="T5389" style:parent-style-name="Absatz-Standardschriftart" style:family="text">
      <style:text-properties style:font-name="Calibri" fo:letter-spacing="-0.0055in" style:text-scale="115%" fo:font-size="10.5pt" style:font-size-asian="10.5pt"/>
    </style:style>
    <style:style style:name="T5390" style:parent-style-name="Absatz-Standardschriftart" style:family="text">
      <style:text-properties style:font-name="Calibri" fo:letter-spacing="-0.0069in" style:text-scale="115%" fo:font-size="10.5pt" style:font-size-asian="10.5pt"/>
    </style:style>
    <style:style style:name="T5391" style:parent-style-name="Absatz-Standardschriftart" style:family="text">
      <style:text-properties style:font-name="Calibri" fo:letter-spacing="0.0013in" style:text-scale="115%" fo:font-size="10.5pt" style:font-size-asian="10.5pt"/>
    </style:style>
    <style:style style:name="T5392" style:parent-style-name="Absatz-Standardschriftart" style:family="text">
      <style:text-properties style:font-name="Calibri" fo:letter-spacing="-0.0069in" style:text-scale="115%" fo:font-size="10.5pt" style:font-size-asian="10.5pt"/>
    </style:style>
    <style:style style:name="T5393" style:parent-style-name="Absatz-Standardschriftart" style:family="text">
      <style:text-properties style:font-name="Calibri" style:text-scale="115%" fo:font-size="10.5pt" style:font-size-asian="10.5pt"/>
    </style:style>
    <style:style style:name="P5394" style:parent-style-name="Standard" style:master-page-name="MP11" style:family="paragraph">
      <style:paragraph-properties fo:break-before="page" fo:margin-top="0.0013in"/>
      <style:text-properties style:font-name="Arial" style:font-name-asian="Arial" style:font-name-complex="Arial" fo:font-size="9.5pt" style:font-size-asian="9.5pt" style:font-size-complex="9.5pt"/>
    </style:style>
    <style:style style:name="P5396" style:parent-style-name="Standard" style:family="paragraph">
      <style:paragraph-properties style:line-height-at-least="0.1388in" fo:margin-left="0.4895in">
        <style:tab-stops/>
      </style:paragraph-properties>
    </style:style>
    <style:style style:name="T5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98" style:parent-style-name="Standard" style:family="paragraph">
      <style:paragraph-properties fo:margin-top="0.0027in" fo:margin-left="0.0076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8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20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5421" style:parent-style-name="Standard" style:family="paragraph">
      <style:paragraph-properties fo:text-align="justify" fo:margin-top="0.0513in" fo:margin-left="0.4979in">
        <style:tab-stops/>
      </style:paragraph-properties>
    </style:style>
    <style:style style:name="T5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42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2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26" style:parent-style-name="Absatz-Standardschriftart" style:family="text">
      <style:text-properties style:font-name="Arial" fo:letter-spacing="0.020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5428" style:parent-style-name="Absatz-Standardschriftart" style:family="text">
      <style:text-properties style:font-name="Arial" fo:font-size="10pt" style:font-size-asian="10pt"/>
    </style:style>
    <style:style style:name="T5429" style:parent-style-name="Absatz-Standardschriftart" style:family="text">
      <style:text-properties style:font-name="Arial" fo:letter-spacing="0.0194in" fo:font-size="10pt" style:font-size-asian="10pt"/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T5431" style:parent-style-name="Absatz-Standardschriftart" style:family="text">
      <style:text-properties style:font-name="Arial" fo:letter-spacing="0.0208in" fo:font-size="10pt" style:font-size-asian="10pt"/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T5434" style:parent-style-name="Absatz-Standardschriftart" style:family="text">
      <style:text-properties style:font-name="Arial" fo:letter-spacing="0.0201in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48" style:parent-style-name="Standard" style:family="paragraph">
      <style:paragraph-properties fo:text-align="justify" fo:margin-left="0.4979in">
        <style:tab-stops/>
      </style:paragraph-properties>
    </style:style>
    <style:style style:name="T5449" style:parent-style-name="Absatz-Standardschriftart" style:family="text">
      <style:text-properties style:font-name="Arial" fo:letter-spacing="-0.0006in" fo:font-size="10pt" style:font-size-asian="10pt"/>
    </style:style>
    <style:style style:name="T5450" style:parent-style-name="Absatz-Standardschriftart" style:family="text">
      <style:text-properties style:font-name="Arial" fo:font-size="10pt" style:font-size-asian="10pt"/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Arial" fo:font-size="10pt" style:font-size-asian="10pt"/>
    </style:style>
    <style:style style:name="T5453" style:parent-style-name="Absatz-Standardschriftart" style:family="text">
      <style:text-properties style:font-name="Arial" fo:letter-spacing="0.002in" fo:font-size="10pt" style:font-size-asian="10pt"/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-0.0027in" fo:font-size="10pt" style:font-size-asian="10pt"/>
    </style:style>
    <style:style style:name="T5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458" style:parent-style-name="Absatz-Standardschriftart" style:family="text">
      <style:text-properties style:font-name="Arial" fo:font-size="10pt" style:font-size-asian="10pt"/>
    </style:style>
    <style:style style:name="T5459" style:parent-style-name="Absatz-Standardschriftart" style:family="text">
      <style:text-properties style:font-name="Arial" fo:letter-spacing="-0.009in" fo:font-size="10pt" style:font-size-asian="10pt"/>
    </style:style>
    <style:style style:name="T54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66" style:parent-style-name="Absatz-Standardschriftart" style:family="text">
      <style:text-properties style:font-name="Arial" fo:letter-spacing="-0.0006in" fo:font-size="10pt" style:font-size-asian="10pt"/>
    </style:style>
    <style:style style:name="P54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68" style:parent-style-name="Textkörper" style:family="paragraph">
      <style:paragraph-properties fo:text-align="justify" fo:margin-right="0.1888in"/>
    </style:style>
    <style:style style:name="T54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70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5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7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0.015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6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66in"/>
    </style:style>
    <style:style style:name="T5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8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481" style:parent-style-name="Absatz-Standardschriftart" style:family="text">
      <style:text-properties fo:letter-spacing="0.0173in"/>
    </style:style>
    <style:style style:name="T5482" style:parent-style-name="Absatz-Standardschriftart" style:family="text">
      <style:text-properties fo:letter-spacing="0.016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7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6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27in"/>
    </style:style>
    <style:style style:name="T5493" style:parent-style-name="Absatz-Standardschriftart" style:family="text">
      <style:text-properties fo:letter-spacing="0.002in"/>
    </style:style>
    <style:style style:name="T5494" style:parent-style-name="Absatz-Standardschriftart" style:family="text">
      <style:text-properties fo:letter-spacing="0.0027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0.0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27in"/>
    </style:style>
    <style:style style:name="T5499" style:parent-style-name="Absatz-Standardschriftart" style:family="text">
      <style:text-properties fo:letter-spacing="0.0006in"/>
    </style:style>
    <style:style style:name="T5500" style:parent-style-name="Absatz-Standardschriftart" style:family="text">
      <style:text-properties fo:letter-spacing="0.0027in"/>
    </style:style>
    <style:style style:name="T5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5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5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7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7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8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66in"/>
    </style:style>
    <style:style style:name="T5517" style:parent-style-name="Absatz-Standardschriftart" style:family="text">
      <style:text-properties fo:letter-spacing="0.016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73in"/>
    </style:style>
    <style:style style:name="T5520" style:parent-style-name="Absatz-Standardschriftart" style:family="text">
      <style:text-properties fo:letter-spacing="0.0159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66in"/>
    </style:style>
    <style:style style:name="T5524" style:parent-style-name="Absatz-Standardschriftart" style:family="text">
      <style:text-properties fo:letter-spacing="0.0006in"/>
    </style:style>
    <style:style style:name="T5525" style:parent-style-name="Absatz-Standardschriftart" style:family="text">
      <style:text-properties fo:letter-spacing="0.0166in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527" style:parent-style-name="Absatz-Standardschriftart" style:family="text">
      <style:text-properties fo:letter-spacing="-0.004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55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-0.0048in"/>
    </style:style>
    <style:style style:name="T5534" style:parent-style-name="Absatz-Standardschriftart" style:family="text">
      <style:text-properties fo:letter-spacing="-0.002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41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27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4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34in"/>
    </style:style>
    <style:style style:name="T5549" style:parent-style-name="Absatz-Standardschriftart" style:family="text">
      <style:text-properties fo:letter-spacing="-0.0006in"/>
    </style:style>
    <style:style style:name="P555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551" style:parent-style-name="Textkörper" style:family="paragraph">
      <style:paragraph-properties fo:margin-top="0.0513in" fo:margin-right="0.0333in"/>
    </style:style>
    <style:style style:name="T5552" style:parent-style-name="Absatz-Standardschriftart" style:family="text">
      <style:text-properties fo:letter-spacing="0.0166in"/>
    </style:style>
    <style:style style:name="T5553" style:parent-style-name="Absatz-Standardschriftart" style:family="text">
      <style:text-properties fo:letter-spacing="0.016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73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7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7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9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73in"/>
    </style:style>
    <style:style style:name="T5564" style:parent-style-name="Absatz-Standardschriftart" style:family="text">
      <style:text-properties fo:letter-spacing="0.016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7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6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73in"/>
    </style:style>
    <style:style style:name="T5571" style:parent-style-name="Absatz-Standardschriftart" style:family="text">
      <style:text-properties fo:letter-spacing="0.0006in"/>
    </style:style>
    <style:style style:name="T5572" style:parent-style-name="Absatz-Standardschriftart" style:family="text">
      <style:text-properties fo:letter-spacing="0.016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59in" style:text-scale="99%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48in"/>
    </style:style>
    <style:style style:name="T5577" style:parent-style-name="Absatz-Standardschriftart" style:family="text">
      <style:text-properties fo:letter-spacing="-0.0048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55in"/>
    </style:style>
    <style:style style:name="T5582" style:parent-style-name="Absatz-Standardschriftart" style:family="text">
      <style:text-properties fo:letter-spacing="-0.0055in"/>
    </style:style>
    <style:style style:name="T5583" style:parent-style-name="Absatz-Standardschriftart" style:family="text">
      <style:text-properties fo:letter-spacing="-0.005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3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41in"/>
    </style:style>
    <style:style style:name="T5588" style:parent-style-name="Absatz-Standardschriftart" style:family="text">
      <style:text-properties fo:letter-spacing="-0.005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41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41in"/>
    </style:style>
    <style:style style:name="T5593" style:parent-style-name="Absatz-Standardschriftart" style:family="text">
      <style:text-properties fo:letter-spacing="-0.0006in"/>
    </style:style>
    <style:style style:name="P5594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5595" style:parent-style-name="Standard" style:family="paragraph">
      <style:paragraph-properties fo:margin-left="0.4979in">
        <style:tab-stops/>
      </style:paragraph-properties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P56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5602" style:parent-style-name="Absatz-Standardschriftart" style:family="text">
      <style:text-properties fo:font-weight="bold" style:font-weight-asian="bold"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97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9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9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111in"/>
    </style:style>
    <style:style style:name="T5611" style:parent-style-name="Absatz-Standardschriftart" style:family="text">
      <style:text-properties fo:letter-spacing="-0.008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104in"/>
    </style:style>
    <style:style style:name="T5614" style:parent-style-name="Absatz-Standardschriftart" style:family="text">
      <style:text-properties fo:letter-spacing="-0.0006in"/>
    </style:style>
    <style:style style:name="P56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16" style:parent-style-name="Standard" style:family="paragraph">
      <style:paragraph-properties fo:margin-left="0.4979in">
        <style:tab-stops/>
      </style:paragraph-properties>
    </style:style>
    <style:style style:name="T5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-0.0006in" fo:font-size="10pt" style:font-size-asian="10pt"/>
    </style:style>
    <style:style style:name="T5621" style:parent-style-name="Absatz-Standardschriftart" style:family="text">
      <style:text-properties style:font-name="Arial" fo:letter-spacing="-0.0145in" fo:font-size="10pt" style:font-size-asian="10pt"/>
    </style:style>
    <style:style style:name="T5622" style:parent-style-name="Absatz-Standardschriftart" style:family="text">
      <style:text-properties style:font-name="Arial" fo:font-size="10pt" style:font-size-asian="10pt"/>
    </style:style>
    <style:style style:name="T5623" style:parent-style-name="Absatz-Standardschriftart" style:family="text">
      <style:text-properties style:font-name="Arial" fo:letter-spacing="-0.0125in" fo:font-size="10pt" style:font-size-asian="10pt"/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5625" style:parent-style-name="Absatz-Standardschriftart" style:family="text">
      <style:text-properties style:font-name="Arial" fo:letter-spacing="-0.0131in" fo:font-size="10pt" style:font-size-asian="10pt"/>
    </style:style>
    <style:style style:name="T5626" style:parent-style-name="Absatz-Standardschriftart" style:family="text">
      <style:text-properties style:font-name="Arial" fo:letter-spacing="-0.0006in" fo:font-size="10pt" style:font-size-asian="10pt"/>
    </style:style>
    <style:style style:name="T5627" style:parent-style-name="Absatz-Standardschriftart" style:family="text">
      <style:text-properties style:font-name="Arial" fo:letter-spacing="-0.0138in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P56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8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83in"/>
    </style:style>
    <style:style style:name="P56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636" style:family="table-column">
      <style:table-column-properties style:column-width="2.5215in" style:use-optimal-column-width="false"/>
    </style:style>
    <style:style style:name="TableColumn5637" style:family="table-column">
      <style:table-column-properties style:column-width="0.7416in" style:use-optimal-column-width="false"/>
    </style:style>
    <style:style style:name="TableColumn5638" style:family="table-column">
      <style:table-column-properties style:column-width="0.7034in" style:use-optimal-column-width="false"/>
    </style:style>
    <style:style style:name="TableColumn5639" style:family="table-column">
      <style:table-column-properties style:column-width="0.7069in" style:use-optimal-column-width="false"/>
    </style:style>
    <style:style style:name="Table5635" style:family="table">
      <style:table-properties style:width="4.6736in" fo:margin-left="0.4972in" table:align="left"/>
    </style:style>
    <style:style style:name="TableRow5640" style:family="table-row">
      <style:table-row-properties style:row-height="0.1534in" style:use-optimal-row-height="false"/>
    </style:style>
    <style:style style:name="TableCell5641" style:family="table-cell">
      <style:table-cell-properties fo:border-top="0.0138in solid #000000" fo:border-left="0.0138in solid #000000" fo:border-bottom="0.0034in solid #000000" fo:border-right="0.0208in solid #000000" fo:padding-top="0in" fo:padding-left="0in" fo:padding-bottom="0in" fo:padding-right="0in"/>
    </style:style>
    <style:style style:name="P5642" style:parent-style-name="TableParagraph" style:family="paragraph">
      <style:paragraph-properties fo:margin-top="0.0083in" fo:margin-left="0.0076in">
        <style:tab-stops/>
      </style:paragraph-properties>
    </style:style>
    <style:style style:name="T5643" style:parent-style-name="Absatz-Standardschriftart" style:family="text">
      <style:text-properties style:font-name="Calibri" fo:letter-spacing="-0.0013in" style:text-scale="110%" fo:font-size="7.5pt" style:font-size-asian="7.5pt"/>
    </style:style>
    <style:style style:name="TableCell5644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645" style:parent-style-name="TableParagraph" style:family="paragraph">
      <style:paragraph-properties fo:text-align="end" fo:margin-top="0.0083in" fo:margin-right="0.0069in"/>
    </style:style>
    <style:style style:name="T5646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Cell564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48" style:parent-style-name="TableParagraph" style:family="paragraph">
      <style:paragraph-properties fo:text-align="end" fo:margin-top="0.0083in" fo:margin-right="0.009in"/>
    </style:style>
    <style:style style:name="T5649" style:parent-style-name="Absatz-Standardschriftart" style:family="text">
      <style:text-properties style:font-name="Calibri" fo:letter-spacing="-0.0041in" style:text-scale="110%" fo:font-size="7.5pt" style:font-size-asian="7.5pt"/>
    </style:style>
    <style:style style:name="TableCell5650" style:family="table-cell">
      <style:table-cell-properties fo:border-top="0.013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5651" style:parent-style-name="TableParagraph" style:family="paragraph">
      <style:paragraph-properties fo:text-align="end" fo:margin-top="0.0083in" fo:margin-right="0.0006in"/>
    </style:style>
    <style:style style:name="T5652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Row5653" style:family="table-row">
      <style:table-row-properties style:row-height="0.1423in" style:use-optimal-row-height="false"/>
    </style:style>
    <style:style style:name="TableCell5654" style:family="table-cell">
      <style:table-cell-properties fo:border-top="0.003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655" style:parent-style-name="TableParagraph" style:family="paragraph">
      <style:paragraph-properties fo:margin-top="0.0145in" fo:line-height="0.1215in" fo:margin-left="0.0076in">
        <style:tab-stops/>
      </style:paragraph-properties>
    </style:style>
    <style:style style:name="T5656" style:parent-style-name="Absatz-Standardschriftart" style:family="text">
      <style:text-properties style:font-name="Calibri" style:text-scale="110%" fo:font-size="7.5pt" style:font-size-asian="7.5pt"/>
    </style:style>
    <style:style style:name="T5657" style:parent-style-name="Absatz-Standardschriftart" style:family="text">
      <style:text-properties style:font-name="Calibri" fo:letter-spacing="0.0006in" style:text-scale="110%" fo:font-size="7.5pt" style:font-size-asian="7.5pt"/>
    </style:style>
    <style:style style:name="T5658" style:parent-style-name="Absatz-Standardschriftart" style:family="text">
      <style:text-properties style:font-name="Calibri" style:text-scale="110%" fo:font-size="7.5pt" style:font-size-asian="7.5pt"/>
    </style:style>
    <style:style style:name="T5659" style:parent-style-name="Absatz-Standardschriftart" style:family="text">
      <style:text-properties style:font-name="Calibri" fo:letter-spacing="0.0027in" style:text-scale="110%" fo:font-size="7.5pt" style:font-size-asian="7.5pt"/>
    </style:style>
    <style:style style:name="T5660" style:parent-style-name="Absatz-Standardschriftart" style:family="text">
      <style:text-properties style:font-name="Calibri" fo:letter-spacing="-0.0013in" style:text-scale="110%" fo:font-size="7.5pt" style:font-size-asian="7.5pt"/>
    </style:style>
    <style:style style:name="T5661" style:parent-style-name="Absatz-Standardschriftart" style:family="text">
      <style:text-properties style:font-name="Calibri" fo:letter-spacing="0.0027in" style:text-scale="110%" fo:font-size="7.5pt" style:font-size-asian="7.5pt"/>
    </style:style>
    <style:style style:name="T5662" style:parent-style-name="Absatz-Standardschriftart" style:family="text">
      <style:text-properties style:font-name="Calibri" fo:letter-spacing="0.0006in" style:text-scale="110%" fo:font-size="7.5pt" style:font-size-asian="7.5pt"/>
    </style:style>
    <style:style style:name="T5663" style:parent-style-name="Absatz-Standardschriftart" style:family="text">
      <style:text-properties style:font-name="Calibri" fo:letter-spacing="0.0062in" style:text-scale="110%" fo:font-size="7.5pt" style:font-size-asian="7.5pt"/>
    </style:style>
    <style:style style:name="T5664" style:parent-style-name="Absatz-Standardschriftart" style:family="text">
      <style:text-properties style:font-name="Calibri" fo:letter-spacing="0.0006in" style:text-scale="110%" fo:font-size="7.5pt" style:font-size-asian="7.5pt"/>
    </style:style>
    <style:style style:name="TableCell566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076in" fo:line-height="0.1215in" fo:margin-left="0.0993in">
        <style:tab-stops/>
      </style:paragraph-properties>
    </style:style>
    <style:style style:name="T5667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Cell566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69" style:parent-style-name="TableParagraph" style:family="paragraph">
      <style:paragraph-properties fo:margin-top="0.0076in" fo:line-height="0.1215in" fo:margin-left="0.0604in">
        <style:tab-stops/>
      </style:paragraph-properties>
    </style:style>
    <style:style style:name="T5670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Cell5671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672" style:parent-style-name="TableParagraph" style:family="paragraph">
      <style:paragraph-properties fo:margin-top="0.0076in" fo:line-height="0.1215in" fo:margin-left="0.0673in">
        <style:tab-stops/>
      </style:paragraph-properties>
    </style:style>
    <style:style style:name="T5673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P5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5677" style:parent-style-name="Textkörper" style:family="paragraph">
      <style:paragraph-properties fo:text-align="justify" fo:margin-top="0.0513in" fo:margin-right="0.1895in"/>
    </style:style>
    <style:style style:name="T5678" style:parent-style-name="Absatz-Standardschriftart" style:family="text">
      <style:text-properties fo:font-weight="bold" style:font-weight-asian="bold" fo:letter-spacing="-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77in" style:text-scale="99%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69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4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69in"/>
    </style:style>
    <style:style style:name="T5693" style:parent-style-name="Absatz-Standardschriftart" style:family="text">
      <style:text-properties fo:letter-spacing="0.0006in"/>
    </style:style>
    <style:style style:name="T5694" style:parent-style-name="Absatz-Standardschriftart" style:family="text">
      <style:text-properties fo:letter-spacing="-0.006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48in"/>
    </style:style>
    <style:style style:name="T5697" style:parent-style-name="Absatz-Standardschriftart" style:family="text">
      <style:text-properties fo:letter-spacing="-0.0006in"/>
    </style:style>
    <style:style style:name="P569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99" style:parent-style-name="Textkörper" style:family="paragraph">
      <style:paragraph-properties fo:text-align="justify" fo:line-height="100%" fo:margin-right="0.1895in"/>
    </style:style>
    <style:style style:name="T5700" style:parent-style-name="Absatz-Standardschriftart" style:family="text">
      <style:text-properties fo:font-weight="bold" style:font-weight-asian="bold"/>
    </style:style>
    <style:style style:name="T5701" style:parent-style-name="Absatz-Standardschriftart" style:family="text">
      <style:text-properties fo:font-weight="bold" style:font-weight-asian="bold" fo:letter-spacing="-0.0013in"/>
    </style:style>
    <style:style style:name="T5702" style:parent-style-name="Absatz-Standardschriftart" style:family="text">
      <style:text-properties fo:font-weight="bold" style:font-weight-asian="bold"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0.0013in"/>
    </style:style>
    <style:style style:name="T5706" style:parent-style-name="Absatz-Standardschriftart" style:family="text">
      <style:text-properties fo:letter-spacing="0.0006in"/>
    </style:style>
    <style:style style:name="T5707" style:parent-style-name="Absatz-Standardschriftart" style:family="text">
      <style:text-properties fo:letter-spacing="0.002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0.0013in"/>
    </style:style>
    <style:style style:name="T5712" style:parent-style-name="Absatz-Standardschriftart" style:family="text">
      <style:text-properties fo:letter-spacing="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722in" style:text-scale="99%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111in"/>
    </style:style>
    <style:style style:name="P572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723" style:parent-style-name="Überschrift1" style:family="paragraph">
      <style:paragraph-properties fo:text-align="justify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138in"/>
    </style:style>
    <style:style style:name="T5726" style:parent-style-name="Absatz-Standardschriftart" style:family="text">
      <style:text-properties fo:letter-spacing="-0.0125in"/>
    </style:style>
    <style:style style:name="T5727" style:parent-style-name="Absatz-Standardschriftart" style:family="text">
      <style:text-properties fo:letter-spacing="-0.013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13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font-weight="normal" style:font-weight-asian="normal" fo:letter-spacing="-0.0006in"/>
    </style:style>
    <style:style style:name="P573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733" style:parent-style-name="Textkörper" style:family="paragraph">
      <style:paragraph-properties fo:text-align="justify" fo:margin-right="0.1875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7in"/>
    </style:style>
    <style:style style:name="T5738" style:parent-style-name="Absatz-Standardschriftart" style:family="text">
      <style:text-properties fo:letter-spacing="0.002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41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27in"/>
    </style:style>
    <style:style style:name="T5747" style:parent-style-name="Absatz-Standardschriftart" style:family="text">
      <style:text-properties fo:letter-spacing="0.0006in"/>
    </style:style>
    <style:style style:name="T5748" style:parent-style-name="Absatz-Standardschriftart" style:family="text">
      <style:text-properties fo:letter-spacing="0.002in"/>
    </style:style>
    <style:style style:name="T5749" style:parent-style-name="Absatz-Standardschriftart" style:family="text">
      <style:text-properties fo:letter-spacing="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0.004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27in"/>
    </style:style>
    <style:style style:name="T5759" style:parent-style-name="Absatz-Standardschriftart" style:family="text">
      <style:text-properties style:font-name="Times New Roman" fo:letter-spacing="0.0673in" style:text-scale="99%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7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83in"/>
    </style:style>
    <style:style style:name="T5764" style:parent-style-name="Absatz-Standardschriftart" style:family="text">
      <style:text-properties fo:letter-spacing="0.0076in"/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7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7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97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76in"/>
    </style:style>
    <style:style style:name="T5774" style:parent-style-name="Absatz-Standardschriftart" style:family="text">
      <style:text-properties fo:letter-spacing="0.0083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0.0076in"/>
    </style:style>
    <style:style style:name="T5777" style:parent-style-name="Absatz-Standardschriftart" style:family="text">
      <style:text-properties fo:letter-spacing="0.0041in"/>
    </style:style>
    <style:style style:name="T5778" style:parent-style-name="Absatz-Standardschriftart" style:family="text">
      <style:text-properties fo:letter-spacing="0.0076in"/>
    </style:style>
    <style:style style:name="T5779" style:parent-style-name="Absatz-Standardschriftart" style:family="text">
      <style:text-properties fo:letter-spacing="0.007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6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76in"/>
    </style:style>
    <style:style style:name="T5784" style:parent-style-name="Absatz-Standardschriftart" style:family="text">
      <style:text-properties style:font-name="Times New Roman" fo:letter-spacing="0.0534in" style:text-scale="99%"/>
    </style:style>
    <style:style style:name="T5785" style:parent-style-name="Absatz-Standardschriftart" style:family="text">
      <style:text-properties fo:letter-spacing="0.0159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0.0166in"/>
    </style:style>
    <style:style style:name="T5789" style:parent-style-name="Absatz-Standardschriftart" style:family="text">
      <style:text-properties fo:letter-spacing="0.0166in"/>
    </style:style>
    <style:style style:name="T5790" style:parent-style-name="Absatz-Standardschriftart" style:family="text">
      <style:text-properties fo:letter-spacing="0.0159in"/>
    </style:style>
    <style:style style:name="T5791" style:parent-style-name="Absatz-Standardschriftart" style:family="text">
      <style:text-properties fo:letter-spacing="0.0194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8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8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87in"/>
    </style:style>
    <style:style style:name="T5798" style:parent-style-name="Absatz-Standardschriftart" style:family="text">
      <style:text-properties fo:letter-spacing="0.0159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0.0187in"/>
    </style:style>
    <style:style style:name="T5801" style:parent-style-name="Absatz-Standardschriftart" style:family="text">
      <style:text-properties fo:letter-spacing="0.0166in"/>
    </style:style>
    <style:style style:name="T5802" style:parent-style-name="Absatz-Standardschriftart" style:family="text">
      <style:text-properties fo:letter-spacing="0.0187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08in"/>
    </style:style>
    <style:style style:name="T5805" style:parent-style-name="Absatz-Standardschriftart" style:family="text">
      <style:text-properties fo:letter-spacing="0.013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01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388in" style:text-scale="99%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3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38in"/>
    </style:style>
    <style:style style:name="T5814" style:parent-style-name="Absatz-Standardschriftart" style:family="text">
      <style:text-properties fo:letter-spacing="0.0006in"/>
    </style:style>
    <style:style style:name="T5815" style:parent-style-name="Absatz-Standardschriftart" style:family="text">
      <style:text-properties fo:letter-spacing="0.0138in"/>
    </style:style>
    <style:style style:name="T5816" style:parent-style-name="Absatz-Standardschriftart" style:family="text">
      <style:text-properties fo:letter-spacing="0.015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6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52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2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25in"/>
    </style:style>
    <style:style style:name="T5825" style:parent-style-name="Absatz-Standardschriftart" style:family="text">
      <style:text-properties style:font-name="Times New Roman" fo:letter-spacing="0.059in" style:text-scale="99%"/>
    </style:style>
    <style:style style:name="T5826" style:parent-style-name="Absatz-Standardschriftart" style:family="text">
      <style:text-properties fo:letter-spacing="-0.0006in"/>
    </style:style>
    <style:style style:name="P58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828" style:parent-style-name="Textkörper" style:family="paragraph">
      <style:paragraph-properties fo:text-align="justify" fo:line-height="100%" fo:margin-right="0.189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18in"/>
    </style:style>
    <style:style style:name="T5831" style:parent-style-name="Absatz-Standardschriftart" style:family="text">
      <style:text-properties fo:letter-spacing="0.011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04in"/>
    </style:style>
    <style:style style:name="T5836" style:parent-style-name="Absatz-Standardschriftart" style:family="text">
      <style:text-properties fo:letter-spacing="0.011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1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1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11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0.0118in"/>
    </style:style>
    <style:style style:name="T58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50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5851" style:parent-style-name="Absatz-Standardschriftart" style:family="text">
      <style:text-properties style:font-name-complex="Arial" fo:font-weight="bold" style:font-weight-asian="bold" style:font-weight-complex="bold"/>
    </style:style>
    <style:style style:name="T585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48in"/>
    </style:style>
    <style:style style:name="T5855" style:parent-style-name="Absatz-Standardschriftart" style:family="text">
      <style:text-properties fo:letter-spacing="-0.00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41in"/>
    </style:style>
    <style:style style:name="T5858" style:parent-style-name="Absatz-Standardschriftart" style:family="text">
      <style:text-properties fo:letter-spacing="-0.0041in"/>
    </style:style>
    <style:style style:name="T5859" style:parent-style-name="Absatz-Standardschriftart" style:family="text">
      <style:text-properties fo:letter-spacing="-0.0041in"/>
    </style:style>
    <style:style style:name="T5860" style:parent-style-name="Absatz-Standardschriftart" style:family="text">
      <style:text-properties fo:letter-spacing="-0.0041in"/>
    </style:style>
    <style:style style:name="T58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86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8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6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8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86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8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7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8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7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8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881" style:parent-style-name="Textkörper" style:family="paragraph">
      <style:paragraph-properties fo:margin-top="0.0513in" fo:line-height="199%" fo:margin-right="1.483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1in"/>
    </style:style>
    <style:style style:name="T5884" style:parent-style-name="Absatz-Standardschriftart" style:family="text">
      <style:text-properties fo:letter-spacing="-0.004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in"/>
    </style:style>
    <style:style style:name="T5889" style:parent-style-name="Absatz-Standardschriftart" style:family="text">
      <style:text-properties fo:letter-spacing="-0.0041in"/>
    </style:style>
    <style:style style:name="T5890" style:parent-style-name="Absatz-Standardschriftart" style:family="text">
      <style:text-properties fo:letter-spacing="-0.0041in"/>
    </style:style>
    <style:style style:name="T5891" style:parent-style-name="Absatz-Standardschriftart" style:family="text">
      <style:text-properties fo:letter-spacing="-0.0041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0.0006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2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41in"/>
    </style:style>
    <style:style style:name="T590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48in"/>
    </style:style>
    <style:style style:name="T5904" style:parent-style-name="Absatz-Standardschriftart" style:family="text">
      <style:text-properties fo:letter-spacing="-0.0048in"/>
    </style:style>
    <style:style style:name="T5905" style:parent-style-name="Absatz-Standardschriftart" style:family="text">
      <style:text-properties fo:letter-spacing="-0.004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48in"/>
    </style:style>
    <style:style style:name="T5908" style:parent-style-name="Absatz-Standardschriftart" style:family="text">
      <style:text-properties fo:letter-spacing="-0.0041in"/>
    </style:style>
    <style:style style:name="T5909" style:parent-style-name="Absatz-Standardschriftart" style:family="text">
      <style:text-properties fo:letter-spacing="-0.004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4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7in"/>
    </style:style>
    <style:style style:name="T591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9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19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592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921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5922" style:parent-style-name="Absatz-Standardschriftart" style:family="text">
      <style:text-properties style:font-name-complex="Arial" fo:font-weight="bold" style:font-weight-asian="bold" style:font-weight-complex="bold"/>
    </style:style>
    <style:style style:name="T5923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5924" style:parent-style-name="Absatz-Standardschriftart" style:family="text">
      <style:text-properties style:font-name-complex="Arial" fo:font-weight="bold" style:font-weight-asian="bold" style:font-weight-complex="bold"/>
    </style:style>
    <style:style style:name="P5925" style:parent-style-name="Textkörper" style:family="paragraph">
      <style:paragraph-properties fo:margin-top="0.0145in" fo:margin-right="0.156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34in"/>
    </style:style>
    <style:style style:name="T5928" style:parent-style-name="Absatz-Standardschriftart" style:family="text">
      <style:text-properties fo:letter-spacing="-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1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-0.004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27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27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34in"/>
    </style:style>
    <style:style style:name="T5946" style:parent-style-name="Absatz-Standardschriftart" style:family="text">
      <style:text-properties fo:letter-spacing="-0.0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7in"/>
    </style:style>
    <style:style style:name="T5951" style:parent-style-name="Absatz-Standardschriftart" style:family="text">
      <style:text-properties fo:letter-spacing="-0.0041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506in" style:text-scale="99%"/>
    </style:style>
    <style:style style:name="T5956" style:parent-style-name="Absatz-Standardschriftart" style:family="text">
      <style:text-properties fo:letter-spacing="-0.006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48in"/>
    </style:style>
    <style:style style:name="T5959" style:parent-style-name="Absatz-Standardschriftart" style:family="text">
      <style:text-properties fo:letter-spacing="-0.0006in"/>
    </style:style>
    <style:style style:name="P59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61" style:parent-style-name="Standard" style:family="paragraph">
      <style:paragraph-properties fo:margin-left="0.4979in" fo:margin-right="0.0333in">
        <style:tab-stops/>
      </style:paragraph-properties>
    </style:style>
    <style:style style:name="T5962" style:parent-style-name="Absatz-Standardschriftart" style:family="text">
      <style:text-properties style:font-name="Arial" fo:letter-spacing="-0.0006in" fo:font-size="10pt" style:font-size-asian="10pt"/>
    </style:style>
    <style:style style:name="T5963" style:parent-style-name="Absatz-Standardschriftart" style:family="text">
      <style:text-properties style:font-name="Arial" fo:letter-spacing="-0.002in" fo:font-size="10pt" style:font-size-asian="10pt"/>
    </style:style>
    <style:style style:name="T5964" style:parent-style-name="Absatz-Standardschriftart" style:family="text">
      <style:text-properties style:font-name="Arial" fo:font-size="10pt" style:font-size-asian="10pt"/>
    </style:style>
    <style:style style:name="T5965" style:parent-style-name="Absatz-Standardschriftart" style:family="text">
      <style:text-properties style:font-name="Arial" fo:letter-spacing="-0.0027in" fo:font-size="10pt" style:font-size-asian="10pt"/>
    </style:style>
    <style:style style:name="T5966" style:parent-style-name="Absatz-Standardschriftart" style:family="text">
      <style:text-properties style:font-name="Arial" fo:font-size="10pt" style:font-size-asian="10pt"/>
    </style:style>
    <style:style style:name="T5967" style:parent-style-name="Absatz-Standardschriftart" style:family="text">
      <style:text-properties style:font-name="Arial" fo:letter-spacing="-0.0013in" fo:font-size="10pt" style:font-size-asian="10pt"/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5969" style:parent-style-name="Absatz-Standardschriftart" style:family="text">
      <style:text-properties style:font-name="Arial" fo:letter-spacing="-0.0013in" fo:font-size="10pt" style:font-size-asian="10pt"/>
    </style:style>
    <style:style style:name="T5970" style:parent-style-name="Absatz-Standardschriftart" style:family="text">
      <style:text-properties style:font-name="Arial" fo:letter-spacing="-0.0006in" fo:font-size="10pt" style:font-size-asian="10pt"/>
    </style:style>
    <style:style style:name="T5971" style:parent-style-name="Absatz-Standardschriftart" style:family="text">
      <style:text-properties style:font-name="Arial" fo:letter-spacing="-0.002in" fo:font-size="10pt" style:font-size-asian="10pt"/>
    </style:style>
    <style:style style:name="T5972" style:parent-style-name="Absatz-Standardschriftart" style:family="text">
      <style:text-properties style:font-name="Arial" fo:font-size="10pt" style:font-size-asian="10pt"/>
    </style:style>
    <style:style style:name="T5973" style:parent-style-name="Absatz-Standardschriftart" style:family="text">
      <style:text-properties style:font-name="Arial" fo:letter-spacing="-0.0013in" fo:font-size="10pt" style:font-size-asian="10pt"/>
    </style:style>
    <style:style style:name="T5974" style:parent-style-name="Absatz-Standardschriftart" style:family="text">
      <style:text-properties style:font-name="Arial" fo:font-size="10pt" style:font-size-asian="10pt"/>
    </style:style>
    <style:style style:name="T5975" style:parent-style-name="Absatz-Standardschriftart" style:family="text">
      <style:text-properties style:font-name="Arial" fo:letter-spacing="-0.0027in" fo:font-size="10pt" style:font-size-asian="10pt"/>
    </style:style>
    <style:style style:name="T5976" style:parent-style-name="Absatz-Standardschriftart" style:family="text">
      <style:text-properties style:font-name="Arial" fo:font-size="10pt" style:font-size-asian="10pt"/>
    </style:style>
    <style:style style:name="T5977" style:parent-style-name="Absatz-Standardschriftart" style:family="text">
      <style:text-properties style:font-name="Arial" fo:letter-spacing="-0.0013in" fo:font-size="10pt" style:font-size-asian="10pt"/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letter-spacing="-0.0027in" fo:font-size="10pt" style:font-size-asian="10pt"/>
    </style:style>
    <style:style style:name="T5980" style:parent-style-name="Absatz-Standardschriftart" style:family="text">
      <style:text-properties style:font-name="Arial" fo:letter-spacing="0.0006in" fo:font-size="10pt" style:font-size-asian="10pt"/>
    </style:style>
    <style:style style:name="T5981" style:parent-style-name="Absatz-Standardschriftart" style:family="text">
      <style:text-properties style:font-name="Arial" fo:letter-spacing="-0.0027in" fo:font-size="10pt" style:font-size-asian="10pt"/>
    </style:style>
    <style:style style:name="T5982" style:parent-style-name="Absatz-Standardschriftart" style:family="text">
      <style:text-properties style:font-name="Arial" fo:letter-spacing="0.0006in" fo:font-size="10pt" style:font-size-asian="10pt"/>
    </style:style>
    <style:style style:name="T5983" style:parent-style-name="Absatz-Standardschriftart" style:family="text">
      <style:text-properties style:font-name="Arial" fo:letter-spacing="-0.0013in" fo:font-size="10pt" style:font-size-asian="10pt"/>
    </style:style>
    <style:style style:name="T5984" style:parent-style-name="Absatz-Standardschriftart" style:family="text">
      <style:text-properties style:font-name="Arial" fo:letter-spacing="0.0006in" fo:font-size="10pt" style:font-size-asian="10pt"/>
    </style:style>
    <style:style style:name="T5985" style:parent-style-name="Absatz-Standardschriftart" style:family="text">
      <style:text-properties style:font-name="Arial" fo:letter-spacing="-0.0027in" fo:font-size="10pt" style:font-size-asian="10pt"/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-0.0013in" fo:font-size="10pt" style:font-size-asian="10pt"/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-0.0013in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letter-spacing="-0.0013in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-0.002in" fo:font-size="10pt" style:font-size-asian="10pt"/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letter-spacing="-0.0027in" fo:font-size="10pt" style:font-size-asian="10pt"/>
    </style:style>
    <style:style style:name="T59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9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0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0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0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0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0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0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0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0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13" style:parent-style-name="Standard" style:master-page-name="MP12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6016" style:family="table-column">
      <style:table-column-properties style:column-width="0.7597in" style:use-optimal-column-width="false"/>
    </style:style>
    <style:style style:name="TableColumn6017" style:family="table-column">
      <style:table-column-properties style:column-width="0.1263in" style:use-optimal-column-width="false"/>
    </style:style>
    <style:style style:name="TableColumn6018" style:family="table-column">
      <style:table-column-properties style:column-width="1.1972in" style:use-optimal-column-width="false"/>
    </style:style>
    <style:style style:name="TableColumn6019" style:family="table-column">
      <style:table-column-properties style:column-width="3.6069in" style:use-optimal-column-width="false"/>
    </style:style>
    <style:style style:name="Table6015" style:family="table">
      <style:table-properties style:width="5.6902in" fo:margin-left="0.4979in" table:align="left"/>
    </style:style>
    <style:style style:name="TableRow6020" style:family="table-row">
      <style:table-row-properties style:row-height="0.1618in" style:use-optimal-row-height="false"/>
    </style:style>
    <style:style style:name="TableCell6021" style:family="table-cell">
      <style:table-cell-properties fo:border="none" fo:background-color="#C0C0C0" fo:padding-top="0in" fo:padding-left="0in" fo:padding-bottom="0in" fo:padding-right="0in"/>
    </style:style>
    <style:style style:name="P6022" style:parent-style-name="TableParagraph" style:family="paragraph">
      <style:paragraph-properties fo:margin-top="0.0027in" fo:line-height="0.1583in"/>
    </style:style>
    <style:style style:name="T6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042" style:family="table-row">
      <style:table-row-properties style:min-row-height="0.1618in" style:use-optimal-row-height="false"/>
    </style:style>
    <style:style style:name="TableCell6043" style:family="table-cell">
      <style:table-cell-properties fo:border-top="0.0138in solid #000000" fo:border-left="none" fo:border-bottom="none" fo:border-right="none" fo:background-color="#C0C0C0" fo:padding-top="0in" fo:padding-left="0in" fo:padding-bottom="0in" fo:padding-right="0in"/>
    </style:style>
    <style:style style:name="P6044" style:parent-style-name="TableParagraph" style:family="paragraph">
      <style:paragraph-properties fo:line-height="0.1513in" fo:margin-right="-0.0034in">
        <style:tab-stops>
          <style:tab-stop style:type="left" style:position="0.3548in"/>
        </style:tab-stops>
      </style:paragraph-properties>
    </style:style>
    <style:style style:name="T604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04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60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6051" style:family="table-cell">
      <style:table-cell-properties fo:border="none" fo:padding-top="0in" fo:padding-left="0in" fo:padding-bottom="0in" fo:padding-right="0in"/>
    </style:style>
    <style:style style:name="TableCell6052" style:family="table-cell">
      <style:table-cell-properties fo:border="none" fo:background-color="#C0C0C0" fo:padding-top="0in" fo:padding-left="0in" fo:padding-bottom="0in" fo:padding-right="0in"/>
    </style:style>
    <style:style style:name="P6053" style:parent-style-name="TableParagraph" style:family="paragraph">
      <style:paragraph-properties fo:line-height="0.1597in">
        <style:tab-stops>
          <style:tab-stop style:type="left" style:position="0.8548in"/>
          <style:tab-stop style:type="left" style:position="2.9979in"/>
          <style:tab-stop style:type="left" style:position="4.6097in"/>
        </style:tab-stops>
      </style:paragraph-properties>
    </style:style>
    <style:style style:name="T605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05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6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067" style:family="table-row">
      <style:table-row-properties style:row-height="0.1597in" style:use-optimal-row-height="false"/>
    </style:style>
    <style:style style:name="TableCell6068" style:family="table-cell">
      <style:table-cell-properties fo:border="none" fo:background-color="#C0C0C0" fo:padding-top="0in" fo:padding-left="0in" fo:padding-bottom="0in" fo:padding-right="0in"/>
    </style:style>
    <style:style style:name="P6069" style:parent-style-name="TableParagraph" style:family="paragraph">
      <style:paragraph-properties fo:line-height="0.1576in" fo:margin-left="-0.0006in">
        <style:tab-stops/>
      </style:paragraph-properties>
    </style:style>
    <style:style style:name="T6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1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6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73" style:family="table-cell">
      <style:table-cell-properties fo:border="none" fo:padding-top="0in" fo:padding-left="0in" fo:padding-bottom="0in" fo:padding-right="0in"/>
    </style:style>
    <style:style style:name="P607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6075" style:parent-style-name="Standard" style:family="paragraph">
      <style:paragraph-properties fo:text-align="justify" fo:margin-top="0.0513in" fo:line-height="100%" fo:margin-left="0.4979in" fo:margin-right="0.259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79" style:parent-style-name="Absatz-Standardschriftart" style:family="text">
      <style:text-properties style:font-name="Arial" fo:letter-spacing="0.028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letter-spacing="0.0277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Arial" fo:letter-spacing="0.0291in" fo:font-size="10pt" style:font-size-asian="10pt"/>
    </style:style>
    <style:style style:name="T6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0.0277in" fo:font-size="10pt" style:font-size-asian="10pt"/>
    </style:style>
    <style:style style:name="T6094" style:parent-style-name="Absatz-Standardschriftart" style:family="text">
      <style:text-properties style:font-name="Arial" fo:letter-spacing="-0.0006in" fo:font-size="10pt" style:font-size-asian="10pt"/>
    </style:style>
    <style:style style:name="T6095" style:parent-style-name="Absatz-Standardschriftart" style:family="text">
      <style:text-properties style:font-name="Arial" fo:letter-spacing="0.0291in" fo:font-size="10pt" style:font-size-asian="10pt"/>
    </style:style>
    <style:style style:name="T6096" style:parent-style-name="Absatz-Standardschriftart" style:family="text">
      <style:text-properties style:font-name="Arial" fo:letter-spacing="-0.0006in" fo:font-size="10pt" style:font-size-asian="10pt"/>
    </style:style>
    <style:style style:name="T6097" style:parent-style-name="Absatz-Standardschriftart" style:family="text">
      <style:text-properties style:font-name="Arial" fo:letter-spacing="0.0284in" fo:font-size="10pt" style:font-size-asian="10pt"/>
    </style:style>
    <style:style style:name="T6098" style:parent-style-name="Absatz-Standardschriftart" style:family="text">
      <style:text-properties style:font-name="Arial" fo:letter-spacing="0.0006in" fo:font-size="10pt" style:font-size-asian="10pt"/>
    </style:style>
    <style:style style:name="T6099" style:parent-style-name="Absatz-Standardschriftart" style:family="text">
      <style:text-properties style:font-name="Arial" fo:letter-spacing="0.0277in" fo:font-size="10pt" style:font-size-asian="10pt"/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T6101" style:parent-style-name="Absatz-Standardschriftart" style:family="text">
      <style:text-properties style:font-name="Arial" fo:letter-spacing="0.0277in" fo:font-size="10pt" style:font-size-asian="10pt"/>
    </style:style>
    <style:style style:name="T6102" style:parent-style-name="Absatz-Standardschriftart" style:family="text">
      <style:text-properties style:font-name="Arial" fo:font-size="10pt" style:font-size-asian="10pt"/>
    </style:style>
    <style:style style:name="T6103" style:parent-style-name="Absatz-Standardschriftart" style:family="text">
      <style:text-properties style:font-name="Arial" fo:letter-spacing="0.0277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letter-spacing="0.0229in" fo:font-size="10pt" style:font-size-asian="10pt"/>
    </style:style>
    <style:style style:name="T6108" style:parent-style-name="Absatz-Standardschriftart" style:family="text">
      <style:text-properties style:font-name="Arial" fo:letter-spacing="0.0006in" fo:font-size="10pt" style:font-size-asian="10pt"/>
    </style:style>
    <style:style style:name="T6109" style:parent-style-name="Absatz-Standardschriftart" style:family="text">
      <style:text-properties style:font-name="Arial" fo:letter-spacing="0.0243in" fo:font-size="10pt" style:font-size-asian="10pt"/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6111" style:parent-style-name="Absatz-Standardschriftart" style:family="text">
      <style:text-properties style:font-name="Arial" fo:letter-spacing="0.025in" fo:font-size="10pt" style:font-size-asian="10pt"/>
    </style:style>
    <style:style style:name="T6112" style:parent-style-name="Absatz-Standardschriftart" style:family="text">
      <style:text-properties style:font-name="Arial" fo:font-size="10pt" style:font-size-asian="10pt"/>
    </style:style>
    <style:style style:name="T6113" style:parent-style-name="Absatz-Standardschriftart" style:family="text">
      <style:text-properties style:font-name="Arial" fo:letter-spacing="0.0243in" fo:font-size="10pt" style:font-size-asian="10pt"/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0.0229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0.0236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Arial" fo:letter-spacing="0.0256in" fo:font-size="10pt" style:font-size-asian="10pt"/>
    </style:style>
    <style:style style:name="T6120" style:parent-style-name="Absatz-Standardschriftart" style:family="text">
      <style:text-properties style:font-name="Arial" fo:letter-spacing="-0.0006in" fo:font-size="10pt" style:font-size-asian="10pt"/>
    </style:style>
    <style:style style:name="T6121" style:parent-style-name="Absatz-Standardschriftart" style:family="text">
      <style:text-properties style:font-name="Arial" fo:letter-spacing="0.0222in" fo:font-size="10pt" style:font-size-asian="10pt"/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5" style:parent-style-name="Absatz-Standardschriftart" style:family="text">
      <style:text-properties style:font-name="Arial" fo:font-size="10pt" style:font-size-asian="10pt"/>
    </style:style>
    <style:style style:name="T6126" style:parent-style-name="Absatz-Standardschriftart" style:family="text">
      <style:text-properties style:font-name="Arial" fo:letter-spacing="0.0229in" fo:font-size="10pt" style:font-size-asian="10pt"/>
    </style:style>
    <style:style style:name="T6127" style:parent-style-name="Absatz-Standardschriftart" style:family="text">
      <style:text-properties style:font-name="Arial" fo:letter-spacing="-0.0006in" fo:font-size="10pt" style:font-size-asian="10pt"/>
    </style:style>
    <style:style style:name="T612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6130" style:parent-style-name="Absatz-Standardschriftart" style:family="text">
      <style:text-properties style:font-name="Arial" fo:letter-spacing="-0.0076in" fo:font-size="10pt" style:font-size-asian="10pt"/>
    </style:style>
    <style:style style:name="T6131" style:parent-style-name="Absatz-Standardschriftart" style:family="text">
      <style:text-properties style:font-name="Arial" fo:letter-spacing="-0.0006in" fo:font-size="10pt" style:font-size-asian="10pt"/>
    </style:style>
    <style:style style:name="T6132" style:parent-style-name="Absatz-Standardschriftart" style:family="text">
      <style:text-properties style:font-name="Arial" fo:letter-spacing="-0.0062in" fo:font-size="10pt" style:font-size-asian="10pt"/>
    </style:style>
    <style:style style:name="T6133" style:parent-style-name="Absatz-Standardschriftart" style:family="text">
      <style:text-properties style:font-name="Arial" fo:letter-spacing="-0.0006in" fo:font-size="10pt" style:font-size-asian="10pt"/>
    </style:style>
    <style:style style:name="T6134" style:parent-style-name="Absatz-Standardschriftart" style:family="text">
      <style:text-properties style:font-name="Arial" fo:letter-spacing="-0.0062in" fo:font-size="10pt" style:font-size-asian="10pt"/>
    </style:style>
    <style:style style:name="T6135" style:parent-style-name="Absatz-Standardschriftart" style:family="text">
      <style:text-properties style:font-name="Arial" fo:letter-spacing="-0.0006in" fo:font-size="10pt" style:font-size-asian="10pt"/>
    </style:style>
    <style:style style:name="T6136" style:parent-style-name="Absatz-Standardschriftart" style:family="text">
      <style:text-properties style:font-name="Arial" fo:letter-spacing="-0.0055in" fo:font-size="10pt" style:font-size-asian="10pt"/>
    </style:style>
    <style:style style:name="T6137" style:parent-style-name="Absatz-Standardschriftart" style:family="text">
      <style:text-properties style:font-name="Arial" fo:letter-spacing="-0.0006in" fo:font-size="10pt" style:font-size-asian="10pt"/>
    </style:style>
    <style:style style:name="T6138" style:parent-style-name="Absatz-Standardschriftart" style:family="text">
      <style:text-properties style:font-name="Arial" fo:letter-spacing="-0.0062in" fo:font-size="10pt" style:font-size-asian="10pt"/>
    </style:style>
    <style:style style:name="T6139" style:parent-style-name="Absatz-Standardschriftart" style:family="text">
      <style:text-properties style:font-name="Arial" fo:font-size="10pt" style:font-size-asian="10pt"/>
    </style:style>
    <style:style style:name="T6140" style:parent-style-name="Absatz-Standardschriftart" style:family="text">
      <style:text-properties style:font-name="Arial" fo:letter-spacing="-0.0076in" fo:font-size="10pt" style:font-size-asian="10pt"/>
    </style:style>
    <style:style style:name="T6141" style:parent-style-name="Absatz-Standardschriftart" style:family="text">
      <style:text-properties style:font-name="Arial" fo:letter-spacing="-0.0006in" fo:font-size="10pt" style:font-size-asian="10pt"/>
    </style:style>
    <style:style style:name="P6142" style:parent-style-name="Textkörper" style:family="paragraph">
      <style:paragraph-properties fo:text-align="justify" fo:margin-top="0.0805in" fo:margin-right="0.2569in"/>
    </style:style>
    <style:style style:name="T61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38in"/>
    </style:style>
    <style:style style:name="T6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0.013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38in"/>
    </style:style>
    <style:style style:name="T6152" style:parent-style-name="Absatz-Standardschriftart" style:family="text">
      <style:text-properties fo:letter-spacing="0.0131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45in"/>
    </style:style>
    <style:style style:name="T6155" style:parent-style-name="Absatz-Standardschriftart" style:family="text">
      <style:text-properties fo:letter-spacing="0.013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5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3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38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45in"/>
    </style:style>
    <style:style style:name="T6164" style:parent-style-name="Absatz-Standardschriftart" style:family="text">
      <style:text-properties fo:letter-spacing="0.014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167" style:parent-style-name="Absatz-Standardschriftart" style:family="text">
      <style:text-properties fo:letter-spacing="0.029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9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98in"/>
    </style:style>
    <style:style style:name="T6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73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6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75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176" style:parent-style-name="Absatz-Standardschriftart" style:family="text">
      <style:text-properties fo:letter-spacing="0.028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84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84in"/>
    </style:style>
    <style:style style:name="T6181" style:parent-style-name="Absatz-Standardschriftart" style:family="text">
      <style:text-properties fo:letter-spacing="0.027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8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84in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187" style:parent-style-name="Absatz-Standardschriftart" style:family="text">
      <style:text-properties fo:letter-spacing="0.0055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6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55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7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2in"/>
    </style:style>
    <style:style style:name="T6196" style:parent-style-name="Absatz-Standardschriftart" style:family="text">
      <style:text-properties fo:letter-spacing="0.006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7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76in"/>
    </style:style>
    <style:style style:name="T6201" style:parent-style-name="Absatz-Standardschriftart" style:family="text">
      <style:text-properties fo:letter-spacing="0.0055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69in"/>
    </style:style>
    <style:style style:name="T6204" style:parent-style-name="Absatz-Standardschriftart" style:family="text">
      <style:text-properties fo:letter-spacing="0.006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7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76in"/>
    </style:style>
    <style:style style:name="T6209" style:parent-style-name="Absatz-Standardschriftart" style:family="text">
      <style:text-properties fo:letter-spacing="0.0006in"/>
    </style:style>
    <style:style style:name="T6210" style:parent-style-name="Absatz-Standardschriftart" style:family="text">
      <style:text-properties fo:letter-spacing="0.006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7in"/>
    </style:style>
    <style:style style:name="T6217" style:parent-style-name="Absatz-Standardschriftart" style:family="text">
      <style:text-properties fo:letter-spacing="0.0097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25in"/>
    </style:style>
    <style:style style:name="T6220" style:parent-style-name="Absatz-Standardschriftart" style:family="text">
      <style:text-properties fo:letter-spacing="0.0062in"/>
    </style:style>
    <style:style style:name="T6221" style:parent-style-name="Absatz-Standardschriftart" style:family="text">
      <style:text-properties fo:letter-spacing="0.00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97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0.009in"/>
    </style:style>
    <style:style style:name="T6228" style:parent-style-name="Absatz-Standardschriftart" style:family="text">
      <style:text-properties fo:letter-spacing="0.0076in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4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4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2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48in"/>
    </style:style>
    <style:style style:name="T6238" style:parent-style-name="Absatz-Standardschriftart" style:family="text">
      <style:text-properties fo:letter-spacing="-0.004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4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48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06in"/>
    </style:style>
    <style:style style:name="P6249" style:parent-style-name="Standard" style:family="paragraph">
      <style:paragraph-properties fo:text-align="justify" fo:margin-top="0.0631in" fo:margin-left="0.4979in">
        <style:tab-stops/>
      </style:paragraph-properties>
    </style:style>
    <style:style style:name="T6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1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6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254" style:parent-style-name="Absatz-Standardschriftart" style:family="text">
      <style:text-properties style:font-name="Arial" fo:letter-spacing="-0.0006in" fo:font-size="10pt" style:font-size-asian="10pt"/>
    </style:style>
    <style:style style:name="P62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56" style:parent-style-name="Textkörper" style:family="paragraph">
      <style:paragraph-properties fo:text-align="justify"/>
    </style:style>
    <style:style style:name="T6257" style:parent-style-name="Absatz-Standardschriftart" style:family="text">
      <style:text-properties fo:font-weight="bold" style:font-weight-asian="bold"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97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9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9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111in"/>
    </style:style>
    <style:style style:name="T6266" style:parent-style-name="Absatz-Standardschriftart" style:family="text">
      <style:text-properties fo:letter-spacing="-0.008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104in"/>
    </style:style>
    <style:style style:name="T6269" style:parent-style-name="Absatz-Standardschriftart" style:family="text">
      <style:text-properties fo:letter-spacing="-0.0006in"/>
    </style:style>
    <style:style style:name="P62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71" style:parent-style-name="Standard" style:family="paragraph">
      <style:paragraph-properties fo:text-align="justify" fo:margin-left="0.4979in">
        <style:tab-stops/>
      </style:paragraph-properties>
    </style:style>
    <style:style style:name="T6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6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T6276" style:parent-style-name="Absatz-Standardschriftart" style:family="text">
      <style:text-properties style:font-name="Arial" fo:letter-spacing="-0.0145in" fo:font-size="10pt" style:font-size-asian="10pt"/>
    </style:style>
    <style:style style:name="T6277" style:parent-style-name="Absatz-Standardschriftart" style:family="text">
      <style:text-properties style:font-name="Arial" fo:font-size="10pt" style:font-size-asian="10pt"/>
    </style:style>
    <style:style style:name="T6278" style:parent-style-name="Absatz-Standardschriftart" style:family="text">
      <style:text-properties style:font-name="Arial" fo:letter-spacing="-0.0125in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-0.0131in" fo:font-size="10pt" style:font-size-asian="10pt"/>
    </style:style>
    <style:style style:name="T6281" style:parent-style-name="Absatz-Standardschriftart" style:family="text">
      <style:text-properties style:font-name="Arial" fo:letter-spacing="-0.0006in" fo:font-size="10pt" style:font-size-asian="10pt"/>
    </style:style>
    <style:style style:name="T6282" style:parent-style-name="Absatz-Standardschriftart" style:family="text">
      <style:text-properties style:font-name="Arial" fo:letter-spacing="-0.0138in" fo:font-size="10pt" style:font-size-asian="10pt"/>
    </style:style>
    <style:style style:name="T6283" style:parent-style-name="Absatz-Standardschriftart" style:family="text">
      <style:text-properties style:font-name="Arial" fo:letter-spacing="-0.0006in" fo:font-size="10pt" style:font-size-asian="10pt"/>
    </style:style>
    <style:style style:name="P62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5" style:parent-style-name="Überschrift1" style:family="paragraph">
      <style:paragraph-properties fo:text-align="justify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8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83in"/>
    </style:style>
    <style:style style:name="P62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292" style:family="table-column">
      <style:table-column-properties style:column-width="2.5576in" style:use-optimal-column-width="false"/>
    </style:style>
    <style:style style:name="TableColumn6293" style:family="table-column">
      <style:table-column-properties style:column-width="0.6277in" style:use-optimal-column-width="false"/>
    </style:style>
    <style:style style:name="TableColumn6294" style:family="table-column">
      <style:table-column-properties style:column-width="0.6263in" style:use-optimal-column-width="false"/>
    </style:style>
    <style:style style:name="TableColumn6295" style:family="table-column">
      <style:table-column-properties style:column-width="0.7166in" style:use-optimal-column-width="false"/>
    </style:style>
    <style:style style:name="Table6291" style:family="table">
      <style:table-properties style:width="4.5284in" fo:margin-left="0.4972in" table:align="left"/>
    </style:style>
    <style:style style:name="TableRow6296" style:family="table-row">
      <style:table-row-properties style:row-height="0.1562in" style:use-optimal-row-height="false"/>
    </style:style>
    <style:style style:name="TableCell6297" style:family="table-cell">
      <style:table-cell-properties fo:border-top="0.0138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083in" fo:margin-left="0.0076in">
        <style:tab-stops/>
      </style:paragraph-properties>
    </style:style>
    <style:style style:name="T6299" style:parent-style-name="Absatz-Standardschriftart" style:family="text">
      <style:text-properties style:font-name="Calibri" fo:letter-spacing="-0.002in" style:text-scale="110%" fo:font-size="7.5pt" style:font-size-asian="7.5pt"/>
    </style:style>
    <style:style style:name="TableCell6300" style:family="table-cell">
      <style:table-cell-properties fo:border-top="0.013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6301" style:parent-style-name="TableParagraph" style:family="paragraph">
      <style:paragraph-properties fo:margin-top="0.0083in" fo:margin-left="0.3833in">
        <style:tab-stops/>
      </style:paragraph-properties>
    </style:style>
    <style:style style:name="T6302" style:parent-style-name="Absatz-Standardschriftart" style:family="text">
      <style:text-properties style:font-name="Calibri" fo:letter-spacing="-0.0041in" style:text-scale="110%" fo:font-size="7.5pt" style:font-size-asian="7.5pt"/>
    </style:style>
    <style:style style:name="TableCell630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304" style:parent-style-name="TableParagraph" style:family="paragraph">
      <style:paragraph-properties fo:margin-top="0.0083in" fo:margin-left="0.3812in">
        <style:tab-stops/>
      </style:paragraph-properties>
    </style:style>
    <style:style style:name="T6305" style:parent-style-name="Absatz-Standardschriftart" style:family="text">
      <style:text-properties style:font-name="Calibri" fo:letter-spacing="-0.0041in" style:text-scale="110%" fo:font-size="7.5pt" style:font-size-asian="7.5pt"/>
    </style:style>
    <style:style style:name="TableCell630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top="0.0083in" fo:margin-right="0.0013in"/>
    </style:style>
    <style:style style:name="T6308" style:parent-style-name="Absatz-Standardschriftart" style:family="text">
      <style:text-properties style:font-name="Calibri" fo:letter-spacing="-0.0041in" style:text-scale="110%" fo:font-size="7.5pt" style:font-size-asian="7.5pt"/>
    </style:style>
    <style:style style:name="TableRow6309" style:family="table-row">
      <style:table-row-properties style:row-height="0.1388in" style:use-optimal-row-height="false"/>
    </style:style>
    <style:style style:name="TableCell6310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6311" style:parent-style-name="TableParagraph" style:family="paragraph">
      <style:paragraph-properties fo:margin-top="0.0006in" fo:line-height="0.1215in" fo:margin-left="0.0076in">
        <style:tab-stops/>
      </style:paragraph-properties>
    </style:style>
    <style:style style:name="T6312" style:parent-style-name="Absatz-Standardschriftart" style:family="text">
      <style:text-properties style:font-name="Calibri" style:text-scale="110%" fo:font-size="7.5pt" style:font-size-asian="7.5pt"/>
    </style:style>
    <style:style style:name="T6313" style:parent-style-name="Absatz-Standardschriftart" style:family="text">
      <style:text-properties style:font-name="Calibri" fo:letter-spacing="0.0041in" style:text-scale="110%" fo:font-size="7.5pt" style:font-size-asian="7.5pt"/>
    </style:style>
    <style:style style:name="T6314" style:parent-style-name="Absatz-Standardschriftart" style:family="text">
      <style:text-properties style:font-name="Calibri" style:text-scale="110%" fo:font-size="7.5pt" style:font-size-asian="7.5pt"/>
    </style:style>
    <style:style style:name="T6315" style:parent-style-name="Absatz-Standardschriftart" style:family="text">
      <style:text-properties style:font-name="Calibri" fo:letter-spacing="0.0097in" style:text-scale="110%" fo:font-size="7.5pt" style:font-size-asian="7.5pt"/>
    </style:style>
    <style:style style:name="T6316" style:parent-style-name="Absatz-Standardschriftart" style:family="text">
      <style:text-properties style:font-name="Calibri" style:text-scale="110%" fo:font-size="7.5pt" style:font-size-asian="7.5pt"/>
    </style:style>
    <style:style style:name="TableCell631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18" style:parent-style-name="TableParagraph" style:family="paragraph">
      <style:paragraph-properties fo:margin-top="0.0006in" fo:line-height="0.1215in" fo:margin-left="0.109in">
        <style:tab-stops/>
      </style:paragraph-properties>
    </style:style>
    <style:style style:name="T6319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Cell632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21" style:parent-style-name="TableParagraph" style:family="paragraph">
      <style:paragraph-properties fo:margin-top="0.0006in" fo:line-height="0.1215in" fo:margin-left="0.1152in">
        <style:tab-stops/>
      </style:paragraph-properties>
    </style:style>
    <style:style style:name="T6322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TableCell6323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324" style:parent-style-name="TableParagraph" style:family="paragraph">
      <style:paragraph-properties fo:margin-top="0.0006in" fo:line-height="0.1215in" fo:margin-left="0.209in">
        <style:tab-stops/>
      </style:paragraph-properties>
    </style:style>
    <style:style style:name="T6325" style:parent-style-name="Absatz-Standardschriftart" style:family="text">
      <style:text-properties style:font-name="Calibri" fo:letter-spacing="-0.0034in" style:text-scale="110%" fo:font-size="7.5pt" style:font-size-asian="7.5pt"/>
    </style:style>
    <style:style style:name="P6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6328" style:parent-style-name="Textkörper" style:family="paragraph">
      <style:paragraph-properties fo:text-align="justify" fo:margin-top="0.0513in" fo:line-height="100%" fo:margin-right="0.259in"/>
    </style:style>
    <style:style style:name="T6329" style:parent-style-name="Absatz-Standardschriftart" style:family="text">
      <style:text-properties fo:font-weight="bold" style:font-weight-asian="bold"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style:font-name="Times New Roman" fo:letter-spacing="0.077in" style:text-scale="99%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69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4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69in"/>
    </style:style>
    <style:style style:name="T6344" style:parent-style-name="Absatz-Standardschriftart" style:family="text">
      <style:text-properties fo:letter-spacing="0.0006in"/>
    </style:style>
    <style:style style:name="T6345" style:parent-style-name="Absatz-Standardschriftart" style:family="text">
      <style:text-properties fo:letter-spacing="-0.0069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48in"/>
    </style:style>
    <style:style style:name="T6348" style:parent-style-name="Absatz-Standardschriftart" style:family="text">
      <style:text-properties fo:letter-spacing="-0.0006in"/>
    </style:style>
    <style:style style:name="P634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350" style:parent-style-name="Textkörper" style:family="paragraph">
      <style:paragraph-properties fo:text-align="justify" fo:line-height="100%" fo:margin-right="0.2569in"/>
    </style:style>
    <style:style style:name="T6351" style:parent-style-name="Absatz-Standardschriftart" style:family="text">
      <style:text-properties fo:font-weight="bold" style:font-weight-asian="bold"/>
    </style:style>
    <style:style style:name="T6352" style:parent-style-name="Absatz-Standardschriftart" style:family="text">
      <style:text-properties fo:font-weight="bold" style:font-weight-asian="bold" fo:letter-spacing="0.0062in"/>
    </style:style>
    <style:style style:name="T6353" style:parent-style-name="Absatz-Standardschriftart" style:family="text">
      <style:text-properties fo:font-weight="bold" style:font-weight-asian="bold"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69in"/>
    </style:style>
    <style:style style:name="T6356" style:parent-style-name="Absatz-Standardschriftart" style:family="text">
      <style:text-properties fo:letter-spacing="0.0069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0.0083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0.0097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9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0.009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69in"/>
    </style:style>
    <style:style style:name="T6370" style:parent-style-name="Absatz-Standardschriftart" style:family="text">
      <style:text-properties fo:letter-spacing="0.0055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style:font-name="Times New Roman" fo:letter-spacing="0.0583in" style:text-scale="99%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111in"/>
    </style:style>
    <style:style style:name="P6375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376" style:parent-style-name="Überschrift1" style:family="paragraph">
      <style:paragraph-properties fo:text-align="justify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55in"/>
    </style:style>
    <style:style style:name="T6379" style:parent-style-name="Absatz-Standardschriftart" style:family="text">
      <style:text-properties fo:letter-spacing="-0.003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5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3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55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55in"/>
    </style:style>
    <style:style style:name="T6388" style:parent-style-name="Absatz-Standardschriftart" style:family="text">
      <style:text-properties fo:letter-spacing="-0.004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55in"/>
    </style:style>
    <style:style style:name="T6391" style:parent-style-name="Absatz-Standardschriftart" style:family="text">
      <style:text-properties fo:letter-spacing="-0.0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55in"/>
    </style:style>
    <style:style style:name="T6394" style:parent-style-name="Absatz-Standardschriftart" style:family="text">
      <style:text-properties fo:letter-spacing="-0.0006in"/>
    </style:style>
    <style:style style:name="P6395" style:parent-style-name="Textkörper" style:family="paragraph">
      <style:paragraph-properties fo:text-align="justify" fo:margin-top="0.0687in" fo:margin-right="0.257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41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0.004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5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1in"/>
    </style:style>
    <style:style style:name="T6408" style:parent-style-name="Absatz-Standardschriftart" style:family="text">
      <style:text-properties fo:letter-spacing="0.0006in"/>
    </style:style>
    <style:style style:name="T6409" style:parent-style-name="Absatz-Standardschriftart" style:family="text">
      <style:text-properties fo:letter-spacing="0.004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6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5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1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0.0055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41in"/>
    </style:style>
    <style:style style:name="T6420" style:parent-style-name="Absatz-Standardschriftart" style:family="text">
      <style:text-properties fo:letter-spacing="0.004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style:font-name="Times New Roman" fo:letter-spacing="0.0437in" style:text-scale="99%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8in"/>
    </style:style>
    <style:style style:name="T6427" style:parent-style-name="Absatz-Standardschriftart" style:family="text">
      <style:text-properties fo:letter-spacing="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34in"/>
    </style:style>
    <style:style style:name="T6430" style:parent-style-name="Absatz-Standardschriftart" style:family="text">
      <style:text-properties fo:letter-spacing="0.004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0.0027in"/>
    </style:style>
    <style:style style:name="T6434" style:parent-style-name="Absatz-Standardschriftart" style:family="text">
      <style:text-properties fo:letter-spacing="0.0027in"/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1in"/>
    </style:style>
    <style:style style:name="T6441" style:parent-style-name="Absatz-Standardschriftart" style:family="text">
      <style:text-properties fo:letter-spacing="0.0027in"/>
    </style:style>
    <style:style style:name="T6442" style:parent-style-name="Absatz-Standardschriftart" style:family="text">
      <style:text-properties fo:letter-spacing="0.0027in"/>
    </style:style>
    <style:style style:name="T6443" style:parent-style-name="Absatz-Standardschriftart" style:family="text">
      <style:text-properties fo:letter-spacing="0.0041in"/>
    </style:style>
    <style:style style:name="T6444" style:parent-style-name="Absatz-Standardschriftart" style:family="text">
      <style:text-properties fo:letter-spacing="0.0006in"/>
    </style:style>
    <style:style style:name="T6445" style:parent-style-name="Absatz-Standardschriftart" style:family="text">
      <style:text-properties fo:letter-spacing="0.0027in"/>
    </style:style>
    <style:style style:name="T6446" style:parent-style-name="Absatz-Standardschriftart" style:family="text">
      <style:text-properties fo:letter-spacing="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style:font-name="Times New Roman" fo:letter-spacing="0.0243in" style:text-scale="99%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27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27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27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2in"/>
    </style:style>
    <style:style style:name="T6469" style:parent-style-name="Absatz-Standardschriftart" style:family="text">
      <style:text-properties fo:letter-spacing="-0.0041in"/>
    </style:style>
    <style:style style:name="T6470" style:parent-style-name="Absatz-Standardschriftart" style:family="text">
      <style:text-properties style:font-name="Times New Roman" fo:letter-spacing="0.0534in" style:text-scale="99%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0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06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0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style:font-name="Times New Roman" fo:letter-spacing="0.059in" style:text-scale="99%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55in"/>
    </style:style>
    <style:style style:name="T6491" style:parent-style-name="Absatz-Standardschriftart" style:family="text">
      <style:text-properties fo:letter-spacing="-0.002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3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34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41in"/>
    </style:style>
    <style:style style:name="T6498" style:parent-style-name="Absatz-Standardschriftart" style:family="text">
      <style:text-properties fo:letter-spacing="-0.0041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48in"/>
    </style:style>
    <style:style style:name="T6503" style:parent-style-name="Absatz-Standardschriftart" style:family="text">
      <style:text-properties fo:letter-spacing="-0.0048in"/>
    </style:style>
    <style:style style:name="T6504" style:parent-style-name="Absatz-Standardschriftart" style:family="text">
      <style:text-properties fo:letter-spacing="0.0006in"/>
    </style:style>
    <style:style style:name="T6505" style:parent-style-name="Absatz-Standardschriftart" style:family="text">
      <style:text-properties fo:letter-spacing="-0.0055in"/>
    </style:style>
    <style:style style:name="T6506" style:parent-style-name="Absatz-Standardschriftart" style:family="text">
      <style:text-properties fo:letter-spacing="-0.0048in"/>
    </style:style>
    <style:style style:name="T6507" style:parent-style-name="Absatz-Standardschriftart" style:family="text">
      <style:text-properties fo:letter-spacing="-0.0048in"/>
    </style:style>
    <style:style style:name="T6508" style:parent-style-name="Absatz-Standardschriftart" style:family="text">
      <style:text-properties fo:letter-spacing="-0.0006in"/>
    </style:style>
    <style:style style:name="P6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511" style:parent-style-name="Textkörper" style:family="paragraph">
      <style:paragraph-properties fo:text-align="justify"/>
    </style:style>
    <style:style style:name="T65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5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516" style:parent-style-name="Absatz-Standardschriftart" style:family="text">
      <style:text-properties fo:letter-spacing="-0.0034in"/>
    </style:style>
    <style:style style:name="T6517" style:parent-style-name="Absatz-Standardschriftart" style:family="text">
      <style:text-properties fo:letter-spacing="-0.0034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31in"/>
    </style:style>
    <style:style style:name="T65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41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41in"/>
    </style:style>
    <style:style style:name="P6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532" style:parent-style-name="Textkörper" style:family="paragraph">
      <style:paragraph-properties>
        <style:tab-stops>
          <style:tab-stop style:type="left" style:position="3.4486in"/>
        </style:tab-stops>
      </style:paragraph-properties>
    </style:style>
    <style:style style:name="T6533" style:parent-style-name="Absatz-Standardschriftart" style:family="text">
      <style:text-properties fo:letter-spacing="-0.0048in"/>
    </style:style>
    <style:style style:name="T6534" style:parent-style-name="Absatz-Standardschriftart" style:family="text">
      <style:text-properties fo:letter-spacing="-0.005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2in"/>
    </style:style>
    <style:style style:name="T6537" style:parent-style-name="Absatz-Standardschriftart" style:family="text">
      <style:text-properties fo:letter-spacing="-0.004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62in"/>
    </style:style>
    <style:style style:name="T6540" style:parent-style-name="Absatz-Standardschriftart" style:family="text">
      <style:text-properties style:font-name="Times New Roman" style:font-name-asian="Times New Roman" style:font-name-complex="Times New Roman"/>
    </style:style>
    <style:style style:name="T6541" style:parent-style-name="Absatz-Standardschriftart" style:family="text">
      <style:text-properties fo:letter-spacing="-0.009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9in"/>
    </style:style>
    <style:style style:name="T6544" style:parent-style-name="Absatz-Standardschriftart" style:family="text">
      <style:text-properties fo:letter-spacing="-0.0006in"/>
    </style:style>
    <style:style style:name="P6545" style:parent-style-name="Textkörper" style:family="paragraph">
      <style:paragraph-properties fo:margin-top="0.0652in" fo:line-height="140%" fo:margin-right="0.5687in">
        <style:tab-stops>
          <style:tab-stop style:type="left" style:position="3.4013in"/>
        </style:tab-stops>
      </style:paragraph-properties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55in"/>
    </style:style>
    <style:style style:name="T6548" style:parent-style-name="Absatz-Standardschriftart" style:family="text">
      <style:text-properties fo:letter-spacing="-0.004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34in"/>
    </style:style>
    <style:style style:name="T6551" style:parent-style-name="Absatz-Standardschriftart" style:family="text">
      <style:text-properties style:font-name="Times New Roman" style:font-name-asian="Times New Roman" style:font-name-complex="Times New Roma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83in"/>
    </style:style>
    <style:style style:name="T6554" style:parent-style-name="Absatz-Standardschriftart" style:family="text">
      <style:text-properties fo:letter-spacing="-0.023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83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2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27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0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2in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2in"/>
    </style:style>
    <style:style style:name="T6578" style:parent-style-name="Absatz-Standardschriftart" style:family="text">
      <style:text-properties style:font-name="Times New Roman" style:font-name-asian="Times New Roman" style:font-name-complex="Times New Roman"/>
    </style:style>
    <style:style style:name="T657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580" style:parent-style-name="Absatz-Standardschriftart" style:family="text">
      <style:text-properties fo:letter-spacing="-0.002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2in"/>
    </style:style>
    <style:style style:name="T6583" style:parent-style-name="Absatz-Standardschriftart" style:family="text">
      <style:text-properties fo:letter-spacing="-0.002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2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style:font-name="Times New Roman" style:font-name-asian="Times New Roman" style:font-name-complex="Times New Roma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138in"/>
    </style:style>
    <style:style style:name="P6592" style:parent-style-name="Textkörper" style:family="paragraph">
      <style:paragraph-properties fo:margin-top="0.0027in" fo:margin-left="3.9715in">
        <style:tab-stops/>
      </style:paragraph-properties>
    </style:style>
    <style:style style:name="T6593" style:parent-style-name="Absatz-Standardschriftart" style:family="text">
      <style:text-properties fo:letter-spacing="-0.0104in"/>
    </style:style>
    <style:style style:name="T6594" style:parent-style-name="Absatz-Standardschriftart" style:family="text">
      <style:text-properties fo:letter-spacing="-0.0083in"/>
    </style:style>
    <style:style style:name="P659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596" style:parent-style-name="Standard" style:family="paragraph">
      <style:paragraph-properties fo:margin-left="2.0527in">
        <style:tab-stops/>
      </style:paragraph-properties>
    </style:style>
    <style:style style:name="T6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6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0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6607" style:parent-style-name="Standard" style:family="paragraph">
      <style:paragraph-properties fo:margin-left="0.4979in">
        <style:tab-stops/>
      </style:paragraph-properties>
    </style:style>
    <style:style style:name="T6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3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35" style:parent-style-name="Standard" style:family="paragraph">
      <style:paragraph-properties fo:margin-top="0.0666in" fo:margin-left="0.4979in">
        <style:tab-stops/>
      </style:paragraph-properties>
    </style:style>
    <style:style style:name="T6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46" style:parent-style-name="Absatz-Standardschriftart" style:family="text">
      <style:text-properties style:font-name="Arial" fo:font-size="10pt" style:font-size-asian="10pt"/>
    </style:style>
    <style:style style:name="T6647" style:parent-style-name="Absatz-Standardschriftart" style:family="text">
      <style:text-properties style:font-name="Arial" fo:letter-spacing="-0.0048in" fo:font-size="10pt" style:font-size-asian="10pt"/>
    </style:style>
    <style:style style:name="T6648" style:parent-style-name="Absatz-Standardschriftart" style:family="text">
      <style:text-properties style:font-name="Arial" fo:font-size="10pt" style:font-size-asian="10pt"/>
    </style:style>
    <style:style style:name="P6649" style:parent-style-name="Standard" style:family="paragraph">
      <style:paragraph-properties fo:margin-top="0.0652in" fo:margin-left="0.4979in" fo:margin-right="0.0777in">
        <style:tab-stops/>
      </style:paragraph-properties>
    </style:style>
    <style:style style:name="T6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6663" style:parent-style-name="Absatz-Standardschriftart" style:family="text">
      <style:text-properties style:font-name="Arial" fo:letter-spacing="0.0062in" fo:font-size="10pt" style:font-size-asian="10pt"/>
    </style:style>
    <style:style style:name="T6664" style:parent-style-name="Absatz-Standardschriftart" style:family="text">
      <style:text-properties style:font-name="Arial" fo:letter-spacing="0.0006in" fo:font-size="10pt" style:font-size-asian="10pt"/>
    </style:style>
    <style:style style:name="T6665" style:parent-style-name="Absatz-Standardschriftart" style:family="text">
      <style:text-properties style:font-name="Arial" fo:letter-spacing="0.0069in" fo:font-size="10pt" style:font-size-asian="10pt"/>
    </style:style>
    <style:style style:name="T6666" style:parent-style-name="Absatz-Standardschriftart" style:family="text">
      <style:text-properties style:font-name="Arial" fo:font-size="10pt" style:font-size-asian="10pt"/>
    </style:style>
    <style:style style:name="T6667" style:parent-style-name="Absatz-Standardschriftart" style:family="text">
      <style:text-properties style:font-name="Arial" fo:letter-spacing="0.0062in" fo:font-size="10pt" style:font-size-asian="10pt"/>
    </style:style>
    <style:style style:name="T6668" style:parent-style-name="Absatz-Standardschriftart" style:family="text">
      <style:text-properties style:font-name="Arial" fo:letter-spacing="-0.0006in" fo:font-size="10pt" style:font-size-asian="10pt"/>
    </style:style>
    <style:style style:name="T6669" style:parent-style-name="Absatz-Standardschriftart" style:family="text">
      <style:text-properties style:font-name="Arial" fo:letter-spacing="0.0055in" fo:font-size="10pt" style:font-size-asian="10pt"/>
    </style:style>
    <style:style style:name="T6670" style:parent-style-name="Absatz-Standardschriftart" style:family="text">
      <style:text-properties style:font-name="Arial" fo:font-size="10pt" style:font-size-asian="10pt"/>
    </style:style>
    <style:style style:name="T6671" style:parent-style-name="Absatz-Standardschriftart" style:family="text">
      <style:text-properties style:font-name="Arial" fo:letter-spacing="0.0069in" fo:font-size="10pt" style:font-size-asian="10pt"/>
    </style:style>
    <style:style style:name="T6672" style:parent-style-name="Absatz-Standardschriftart" style:family="text">
      <style:text-properties style:font-name="Arial" fo:letter-spacing="-0.0006in" fo:font-size="10pt" style:font-size-asian="10pt"/>
    </style:style>
    <style:style style:name="T6673" style:parent-style-name="Absatz-Standardschriftart" style:family="text">
      <style:text-properties style:font-name="Arial" fo:letter-spacing="0.0048in" fo:font-size="10pt" style:font-size-asian="10pt"/>
    </style:style>
    <style:style style:name="T6674" style:parent-style-name="Absatz-Standardschriftart" style:family="text">
      <style:text-properties style:font-name="Arial" fo:letter-spacing="0.0013in" fo:font-size="10pt" style:font-size-asian="10pt"/>
    </style:style>
    <style:style style:name="T6675" style:parent-style-name="Absatz-Standardschriftart" style:family="text">
      <style:text-properties style:font-name="Arial" fo:letter-spacing="0.0062in" fo:font-size="10pt" style:font-size-asian="10pt"/>
    </style:style>
    <style:style style:name="T6676" style:parent-style-name="Absatz-Standardschriftart" style:family="text">
      <style:text-properties style:font-name="Arial" fo:font-size="10pt" style:font-size-asian="10pt"/>
    </style:style>
    <style:style style:name="T6677" style:parent-style-name="Absatz-Standardschriftart" style:family="text">
      <style:text-properties style:font-name="Arial" fo:letter-spacing="0.0055in" fo:font-size="10pt" style:font-size-asian="10pt"/>
    </style:style>
    <style:style style:name="T6678" style:parent-style-name="Absatz-Standardschriftart" style:family="text">
      <style:text-properties style:font-name="Arial" fo:letter-spacing="-0.0006in" fo:font-size="10pt" style:font-size-asian="10pt"/>
    </style:style>
    <style:style style:name="T6679" style:parent-style-name="Absatz-Standardschriftart" style:family="text">
      <style:text-properties style:font-name="Arial" fo:letter-spacing="0.0069in" fo:font-size="10pt" style:font-size-asian="10pt"/>
    </style:style>
    <style:style style:name="T6680" style:parent-style-name="Absatz-Standardschriftart" style:family="text">
      <style:text-properties style:font-name="Arial" fo:letter-spacing="-0.0006in" fo:font-size="10pt" style:font-size-asian="10pt"/>
    </style:style>
    <style:style style:name="T6681" style:parent-style-name="Absatz-Standardschriftart" style:family="text">
      <style:text-properties style:font-name="Arial" fo:letter-spacing="0.0062in" fo:font-size="10pt" style:font-size-asian="10pt"/>
    </style:style>
    <style:style style:name="T6682" style:parent-style-name="Absatz-Standardschriftart" style:family="text">
      <style:text-properties style:font-name="Arial" fo:font-size="10pt" style:font-size-asian="10pt"/>
    </style:style>
    <style:style style:name="T6683" style:parent-style-name="Absatz-Standardschriftart" style:family="text">
      <style:text-properties style:font-name="Arial" fo:letter-spacing="0.0062in" fo:font-size="10pt" style:font-size-asian="10pt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668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letter-spacing="-0.0048in" fo:font-size="10pt" style:font-size-asian="10pt"/>
    </style:style>
    <style:style style:name="T6688" style:parent-style-name="Absatz-Standardschriftart" style:family="text">
      <style:text-properties style:font-name="Arial" fo:letter-spacing="0.0006in" fo:font-size="10pt" style:font-size-asian="10pt"/>
    </style:style>
    <style:style style:name="T6689" style:parent-style-name="Absatz-Standardschriftart" style:family="text">
      <style:text-properties style:font-name="Arial" fo:letter-spacing="-0.0048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P6691" style:parent-style-name="Standard" style:master-page-name="MP13" style:family="paragraph">
      <style:paragraph-properties fo:break-before="page" fo:margin-top="0.0013in"/>
      <style:text-properties style:font-name="Arial" style:font-name-asian="Arial" style:font-name-complex="Arial" fo:font-size="9.5pt" style:font-size-asian="9.5pt" style:font-size-complex="9.5pt"/>
    </style:style>
    <style:style style:name="P6693" style:parent-style-name="Standard" style:family="paragraph">
      <style:paragraph-properties style:line-height-at-least="0.1388in" fo:margin-left="0.4979in">
        <style:tab-stops/>
      </style:paragraph-properties>
    </style:style>
    <style:style style:name="T6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95" style:parent-style-name="Standard" style:family="paragraph">
      <style:paragraph-properties fo:margin-top="0.0027in"/>
    </style:style>
    <style:style style:name="T6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7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0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1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6716" style:parent-style-name="Textkörper" style:family="paragraph">
      <style:paragraph-properties fo:text-align="justify" fo:margin-top="0.0513in" fo:line-height="100%" fo:margin-right="0.118in"/>
    </style:style>
    <style:style style:name="T6717" style:parent-style-name="Absatz-Standardschriftart" style:family="text">
      <style:text-properties fo:font-weight="bold" style:font-weight-asian="bold" fo:letter-spacing="-0.0006in"/>
    </style:style>
    <style:style style:name="T6718" style:parent-style-name="Absatz-Standardschriftart" style:family="text">
      <style:text-properties fo:font-weight="bold" style:font-weight-asian="bold" fo:letter-spacing="0.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34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34in"/>
    </style:style>
    <style:style style:name="T6723" style:parent-style-name="Absatz-Standardschriftart" style:family="text">
      <style:text-properties fo:letter-spacing="0.0347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5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4in"/>
    </style:style>
    <style:style style:name="T6728" style:parent-style-name="Absatz-Standardschriftart" style:family="text">
      <style:text-properties fo:letter-spacing="0.03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3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361in"/>
    </style:style>
    <style:style style:name="T6733" style:parent-style-name="Absatz-Standardschriftart" style:family="text">
      <style:text-properties fo:letter-spacing="0.03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354in"/>
    </style:style>
    <style:style style:name="T6736" style:parent-style-name="Absatz-Standardschriftart" style:family="text">
      <style:text-properties style:font-name="Times New Roman" fo:letter-spacing="0.0631in" style:text-scale="99%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52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4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59in"/>
    </style:style>
    <style:style style:name="T6743" style:parent-style-name="Absatz-Standardschriftart" style:family="text">
      <style:text-properties fo:letter-spacing="0.013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45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38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0.0145in"/>
    </style:style>
    <style:style style:name="T6750" style:parent-style-name="Absatz-Standardschriftart" style:family="text">
      <style:text-properties fo:letter-spacing="0.013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4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38in"/>
    </style:style>
    <style:style style:name="T6755" style:parent-style-name="Absatz-Standardschriftart" style:family="text">
      <style:text-properties fo:letter-spacing="0.0006in"/>
    </style:style>
    <style:style style:name="T6756" style:parent-style-name="Absatz-Standardschriftart" style:family="text">
      <style:text-properties fo:letter-spacing="0.0152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73in"/>
    </style:style>
    <style:style style:name="T6759" style:parent-style-name="Absatz-Standardschriftart" style:family="text">
      <style:text-properties fo:letter-spacing="0.0118in"/>
    </style:style>
    <style:style style:name="T6760" style:parent-style-name="Absatz-Standardschriftart" style:family="text">
      <style:text-properties style:font-name="Times New Roman" fo:letter-spacing="0.0493in" style:text-scale="99%"/>
    </style:style>
    <style:style style:name="T6761" style:parent-style-name="Absatz-Standardschriftart" style:family="text">
      <style:text-properties fo:letter-spacing="-0.007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9in"/>
    </style:style>
    <style:style style:name="T6764" style:parent-style-name="Absatz-Standardschriftart" style:family="text">
      <style:text-properties fo:letter-spacing="-0.0006in"/>
    </style:style>
    <style:style style:name="P676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766" style:parent-style-name="Textkörper" style:family="paragraph">
      <style:paragraph-properties fo:text-align="justify" fo:margin-right="0.1194in"/>
    </style:style>
    <style:style style:name="T67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34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36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3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347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34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4in"/>
    </style:style>
    <style:style style:name="T6780" style:parent-style-name="Absatz-Standardschriftart" style:family="text">
      <style:text-properties fo:letter-spacing="0.0347in"/>
    </style:style>
    <style:style style:name="T6781" style:parent-style-name="Absatz-Standardschriftart" style:family="text">
      <style:text-properties fo:letter-spacing="0.035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54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347in"/>
    </style:style>
    <style:style style:name="T6786" style:parent-style-name="Absatz-Standardschriftart" style:family="text">
      <style:text-properties fo:letter-spacing="0.0354in"/>
    </style:style>
    <style:style style:name="T6787" style:parent-style-name="Absatz-Standardschriftart" style:family="text">
      <style:text-properties fo:letter-spacing="0.032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3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34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41in"/>
    </style:style>
    <style:style style:name="T6796" style:parent-style-name="Absatz-Standardschriftart" style:family="text">
      <style:text-properties fo:letter-spacing="0.0027in"/>
    </style:style>
    <style:style style:name="T6797" style:parent-style-name="Absatz-Standardschriftart" style:family="text">
      <style:text-properties fo:letter-spacing="0.0027in"/>
    </style:style>
    <style:style style:name="T6798" style:parent-style-name="Absatz-Standardschriftart" style:family="text">
      <style:text-properties fo:letter-spacing="0.0034in"/>
    </style:style>
    <style:style style:name="T6799" style:parent-style-name="Absatz-Standardschriftart" style:family="text">
      <style:text-properties fo:letter-spacing="0.0027in"/>
    </style:style>
    <style:style style:name="T6800" style:parent-style-name="Absatz-Standardschriftart" style:family="text">
      <style:text-properties fo:letter-spacing="0.0034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41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48in"/>
    </style:style>
    <style:style style:name="T6805" style:parent-style-name="Absatz-Standardschriftart" style:family="text">
      <style:text-properties fo:letter-spacing="0.0006in"/>
    </style:style>
    <style:style style:name="T6806" style:parent-style-name="Absatz-Standardschriftart" style:family="text">
      <style:text-properties fo:letter-spacing="0.0034in"/>
    </style:style>
    <style:style style:name="T6807" style:parent-style-name="Absatz-Standardschriftart" style:family="text">
      <style:text-properties fo:letter-spacing="0.0006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4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56in"/>
    </style:style>
    <style:style style:name="T6815" style:parent-style-name="Absatz-Standardschriftart" style:family="text">
      <style:text-properties fo:letter-spacing="0.0263in"/>
    </style:style>
    <style:style style:name="T6816" style:parent-style-name="Absatz-Standardschriftart" style:family="text">
      <style:text-properties fo:letter-spacing="0.0006in"/>
    </style:style>
    <style:style style:name="T6817" style:parent-style-name="Absatz-Standardschriftart" style:family="text">
      <style:text-properties fo:letter-spacing="0.026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7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63in"/>
    </style:style>
    <style:style style:name="T6822" style:parent-style-name="Absatz-Standardschriftart" style:family="text">
      <style:text-properties fo:letter-spacing="0.0263in"/>
    </style:style>
    <style:style style:name="T6823" style:parent-style-name="Absatz-Standardschriftart" style:family="text">
      <style:text-properties fo:letter-spacing="0.0256in"/>
    </style:style>
    <style:style style:name="T6824" style:parent-style-name="Absatz-Standardschriftart" style:family="text">
      <style:text-properties fo:letter-spacing="0.0263in"/>
    </style:style>
    <style:style style:name="T6825" style:parent-style-name="Absatz-Standardschriftart" style:family="text">
      <style:text-properties fo:letter-spacing="0.027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6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27in"/>
    </style:style>
    <style:style style:name="T6830" style:parent-style-name="Absatz-Standardschriftart" style:family="text">
      <style:text-properties fo:letter-spacing="0.0006in"/>
    </style:style>
    <style:style style:name="T6831" style:parent-style-name="Absatz-Standardschriftart" style:family="text">
      <style:text-properties fo:letter-spacing="0.026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63in"/>
    </style:style>
    <style:style style:name="T6834" style:parent-style-name="Absatz-Standardschriftart" style:family="text">
      <style:text-properties fo:letter-spacing="0.0263in"/>
    </style:style>
    <style:style style:name="T6835" style:parent-style-name="Absatz-Standardschriftart" style:family="text">
      <style:text-properties fo:letter-spacing="0.0006in"/>
    </style:style>
    <style:style style:name="T683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837" style:parent-style-name="Absatz-Standardschriftart" style:family="text">
      <style:text-properties fo:letter-spacing="0.009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9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25in"/>
    </style:style>
    <style:style style:name="T6844" style:parent-style-name="Absatz-Standardschriftart" style:family="text">
      <style:text-properties fo:letter-spacing="0.0055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97in"/>
    </style:style>
    <style:style style:name="T6847" style:parent-style-name="Absatz-Standardschriftart" style:family="text">
      <style:text-properties fo:letter-spacing="0.009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9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9in"/>
    </style:style>
    <style:style style:name="T6852" style:parent-style-name="Absatz-Standardschriftart" style:family="text">
      <style:text-properties fo:letter-spacing="0.0006in"/>
    </style:style>
    <style:style style:name="T6853" style:parent-style-name="Absatz-Standardschriftart" style:family="text">
      <style:text-properties fo:letter-spacing="0.009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9in"/>
    </style:style>
    <style:style style:name="T6856" style:parent-style-name="Absatz-Standardschriftart" style:family="text">
      <style:text-properties fo:letter-spacing="0.009in"/>
    </style:style>
    <style:style style:name="T685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858" style:parent-style-name="Absatz-Standardschriftart" style:family="text">
      <style:text-properties fo:letter-spacing="0.019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0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01in"/>
    </style:style>
    <style:style style:name="T6863" style:parent-style-name="Absatz-Standardschriftart" style:family="text">
      <style:text-properties fo:letter-spacing="0.0187in"/>
    </style:style>
    <style:style style:name="T6864" style:parent-style-name="Absatz-Standardschriftart" style:family="text">
      <style:text-properties fo:letter-spacing="0.0187in"/>
    </style:style>
    <style:style style:name="T6865" style:parent-style-name="Absatz-Standardschriftart" style:family="text">
      <style:text-properties fo:letter-spacing="0.018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01in"/>
    </style:style>
    <style:style style:name="T6868" style:parent-style-name="Absatz-Standardschriftart" style:family="text">
      <style:text-properties fo:letter-spacing="0.0006in"/>
    </style:style>
    <style:style style:name="T6869" style:parent-style-name="Absatz-Standardschriftart" style:family="text">
      <style:text-properties fo:letter-spacing="0.0173in"/>
    </style:style>
    <style:style style:name="T6870" style:parent-style-name="Absatz-Standardschriftart" style:family="text">
      <style:text-properties fo:letter-spacing="0.0194in"/>
    </style:style>
    <style:style style:name="T6871" style:parent-style-name="Absatz-Standardschriftart" style:family="text">
      <style:text-properties fo:letter-spacing="0.018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15in"/>
    </style:style>
    <style:style style:name="T6874" style:parent-style-name="Absatz-Standardschriftart" style:family="text">
      <style:text-properties fo:letter-spacing="0.0187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02in"/>
    </style:style>
    <style:style style:name="T6879" style:parent-style-name="Absatz-Standardschriftart" style:family="text">
      <style:text-properties fo:letter-spacing="-0.002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27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06in"/>
    </style:style>
    <style:style style:name="T6887" style:parent-style-name="Absatz-Standardschriftart" style:family="text">
      <style:text-properties fo:letter-spacing="-0.004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1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7in"/>
    </style:style>
    <style:style style:name="T6898" style:parent-style-name="Absatz-Standardschriftart" style:family="text">
      <style:text-properties fo:letter-spacing="0.0006in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11in"/>
    </style:style>
    <style:style style:name="T6902" style:parent-style-name="Absatz-Standardschriftart" style:family="text">
      <style:text-properties fo:letter-spacing="0.005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9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0.0069in"/>
    </style:style>
    <style:style style:name="T6907" style:parent-style-name="Absatz-Standardschriftart" style:family="text">
      <style:text-properties fo:letter-spacing="0.009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9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9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9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9in"/>
    </style:style>
    <style:style style:name="T6916" style:parent-style-name="Absatz-Standardschriftart" style:family="text">
      <style:text-properties fo:letter-spacing="0.0097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9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9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104in"/>
    </style:style>
    <style:style style:name="P69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926" style:parent-style-name="Standard" style:family="paragraph">
      <style:paragraph-properties fo:text-align="justify" fo:margin-left="0.4979in">
        <style:tab-stops/>
      </style:paragraph-properties>
    </style:style>
    <style:style style:name="T6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P69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33" style:parent-style-name="Textkörper" style:family="paragraph">
      <style:paragraph-properties fo:text-align="justify"/>
    </style:style>
    <style:style style:name="T6934" style:parent-style-name="Absatz-Standardschriftart" style:family="text">
      <style:text-properties fo:font-weight="bold" style:font-weight-asian="bold"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97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97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111in"/>
    </style:style>
    <style:style style:name="T6943" style:parent-style-name="Absatz-Standardschriftart" style:family="text">
      <style:text-properties fo:letter-spacing="-0.008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104in"/>
    </style:style>
    <style:style style:name="T6946" style:parent-style-name="Absatz-Standardschriftart" style:family="text">
      <style:text-properties fo:letter-spacing="-0.0006in"/>
    </style:style>
    <style:style style:name="P69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48" style:parent-style-name="Standard" style:family="paragraph">
      <style:paragraph-properties fo:text-align="justify" fo:margin-left="0.4979in">
        <style:tab-stops/>
      </style:paragraph-properties>
    </style:style>
    <style:style style:name="T6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6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-0.0145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-0.0125in" fo:font-size="10pt" style:font-size-asian="10pt"/>
    </style:style>
    <style:style style:name="T6956" style:parent-style-name="Absatz-Standardschriftart" style:family="text">
      <style:text-properties style:font-name="Arial" fo:letter-spacing="-0.0006in" fo:font-size="10pt" style:font-size-asian="10pt"/>
    </style:style>
    <style:style style:name="T6957" style:parent-style-name="Absatz-Standardschriftart" style:family="text">
      <style:text-properties style:font-name="Arial" fo:letter-spacing="-0.0131in" fo:font-size="10pt" style:font-size-asian="10pt"/>
    </style:style>
    <style:style style:name="T6958" style:parent-style-name="Absatz-Standardschriftart" style:family="text">
      <style:text-properties style:font-name="Arial" fo:letter-spacing="-0.0006in" fo:font-size="10pt" style:font-size-asian="10pt"/>
    </style:style>
    <style:style style:name="T6959" style:parent-style-name="Absatz-Standardschriftart" style:family="text">
      <style:text-properties style:font-name="Arial" fo:letter-spacing="-0.0138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P69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62" style:parent-style-name="Überschrift1" style:family="paragraph">
      <style:paragraph-properties fo:text-align="justify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8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83in"/>
    </style:style>
    <style:style style:name="P69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969" style:family="table-column">
      <style:table-column-properties style:column-width="2.4472in" style:use-optimal-column-width="false"/>
    </style:style>
    <style:style style:name="TableColumn6970" style:family="table-column">
      <style:table-column-properties style:column-width="0.7208in" style:use-optimal-column-width="false"/>
    </style:style>
    <style:style style:name="TableColumn6971" style:family="table-column">
      <style:table-column-properties style:column-width="0.6819in" style:use-optimal-column-width="false"/>
    </style:style>
    <style:style style:name="TableColumn6972" style:family="table-column">
      <style:table-column-properties style:column-width="0.6868in" style:use-optimal-column-width="false"/>
    </style:style>
    <style:style style:name="Table6968" style:family="table">
      <style:table-properties style:width="4.5368in" fo:margin-left="0.4972in" table:align="left"/>
    </style:style>
    <style:style style:name="TableRow6973" style:family="table-row">
      <style:table-row-properties style:row-height="0.1451in" style:use-optimal-row-height="false"/>
    </style:style>
    <style:style style:name="TableCell697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975" style:parent-style-name="TableParagraph" style:family="paragraph">
      <style:paragraph-properties fo:margin-top="0.0048in" fo:margin-left="0.0076in">
        <style:tab-stops/>
      </style:paragraph-properties>
    </style:style>
    <style:style style:name="T6976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ableCell6977" style:family="table-cell">
      <style:table-cell-properties fo:border-top="0.0138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6978" style:parent-style-name="TableParagraph" style:family="paragraph">
      <style:paragraph-properties fo:text-align="end" fo:margin-top="0.0048in" fo:margin-right="0.0069in"/>
    </style:style>
    <style:style style:name="T6979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6980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81" style:parent-style-name="TableParagraph" style:family="paragraph">
      <style:paragraph-properties fo:text-align="end" fo:margin-top="0.0048in" fo:margin-right="0.0069in"/>
    </style:style>
    <style:style style:name="T6982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6983" style:family="table-cell">
      <style:table-cell-properties fo:border-top="0.013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top="0.0048in" fo:margin-right="0.0006in"/>
    </style:style>
    <style:style style:name="T6985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Row6986" style:family="table-row">
      <style:table-row-properties style:row-height="0.1298in" style:use-optimal-row-height="false"/>
    </style:style>
    <style:style style:name="TableCell6987" style:family="table-cell">
      <style:table-cell-properties fo:border-top="0.020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988" style:parent-style-name="TableParagraph" style:family="paragraph">
      <style:paragraph-properties fo:line-height="0.1152in" fo:margin-left="0.0076in">
        <style:tab-stops/>
      </style:paragraph-properties>
    </style:style>
    <style:style style:name="T6989" style:parent-style-name="Absatz-Standardschriftart" style:family="text">
      <style:text-properties style:font-name="Calibri" style:text-scale="115%" fo:font-size="7pt" style:font-size-asian="7pt"/>
    </style:style>
    <style:style style:name="T6990" style:parent-style-name="Absatz-Standardschriftart" style:family="text">
      <style:text-properties style:font-name="Calibri" fo:letter-spacing="-0.0055in" style:text-scale="115%" fo:font-size="7pt" style:font-size-asian="7pt"/>
    </style:style>
    <style:style style:name="T6991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6992" style:parent-style-name="Absatz-Standardschriftart" style:family="text">
      <style:text-properties style:font-name="Calibri" style:text-scale="115%" fo:font-size="7pt" style:font-size-asian="7pt"/>
    </style:style>
    <style:style style:name="T6993" style:parent-style-name="Absatz-Standardschriftart" style:family="text">
      <style:text-properties style:font-name="Calibri" fo:letter-spacing="-0.0027in" style:text-scale="115%" fo:font-size="7pt" style:font-size-asian="7pt"/>
    </style:style>
    <style:style style:name="T6994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6995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6996" style:parent-style-name="Absatz-Standardschriftart" style:family="text">
      <style:text-properties style:font-name="Calibri" fo:letter-spacing="0.002in" style:text-scale="115%" fo:font-size="7pt" style:font-size-asian="7pt"/>
    </style:style>
    <style:style style:name="T6997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6998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6999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ableCell700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001" style:parent-style-name="TableParagraph" style:family="paragraph">
      <style:paragraph-properties fo:line-height="0.1152in" fo:margin-left="0.1805in">
        <style:tab-stops/>
      </style:paragraph-properties>
    </style:style>
    <style:style style:name="T7002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700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004" style:parent-style-name="TableParagraph" style:family="paragraph">
      <style:paragraph-properties fo:line-height="0.1152in" fo:margin-left="0.1409in">
        <style:tab-stops/>
      </style:paragraph-properties>
    </style:style>
    <style:style style:name="T7005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7006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1152in" fo:margin-left="0.1493in">
        <style:tab-stops/>
      </style:paragraph-properties>
    </style:style>
    <style:style style:name="T7008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P70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12" style:parent-style-name="Textkörper" style:family="paragraph">
      <style:paragraph-properties fo:margin-top="0.0513in" fo:margin-right="0.1201in"/>
    </style:style>
    <style:style style:name="T7013" style:parent-style-name="Absatz-Standardschriftart" style:family="text">
      <style:text-properties fo:font-weight="bold" style:font-weight-asian="bold" fo:letter-spacing="-0.0006in"/>
    </style:style>
    <style:style style:name="T7014" style:parent-style-name="Absatz-Standardschriftart" style:family="text">
      <style:text-properties fo:font-weight="bold" style:font-weight-asian="bold" fo:letter-spacing="-0.002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0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2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-0.00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1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style:font-name="Times New Roman" fo:letter-spacing="0.077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69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48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69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-0.0069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48in"/>
    </style:style>
    <style:style style:name="T7040" style:parent-style-name="Absatz-Standardschriftart" style:family="text">
      <style:text-properties fo:letter-spacing="-0.0006in"/>
    </style:style>
    <style:style style:name="P704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042" style:parent-style-name="Textkörper" style:family="paragraph">
      <style:paragraph-properties fo:line-height="100%"/>
    </style:style>
    <style:style style:name="T7043" style:parent-style-name="Absatz-Standardschriftart" style:family="text">
      <style:text-properties fo:font-weight="bold" style:font-weight-asian="bold"/>
    </style:style>
    <style:style style:name="T7044" style:parent-style-name="Absatz-Standardschriftart" style:family="text">
      <style:text-properties fo:font-weight="bold" style:font-weight-asian="bold" fo:letter-spacing="0.0055in"/>
    </style:style>
    <style:style style:name="T7045" style:parent-style-name="Absatz-Standardschriftart" style:family="text">
      <style:text-properties fo:font-weight="bold" style:font-weight-asian="bold" fo:letter-spacing="-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62in"/>
    </style:style>
    <style:style style:name="T7048" style:parent-style-name="Absatz-Standardschriftart" style:family="text">
      <style:text-properties fo:letter-spacing="0.0062in"/>
    </style:style>
    <style:style style:name="T7049" style:parent-style-name="Absatz-Standardschriftart" style:family="text">
      <style:text-properties fo:letter-spacing="0.0013in"/>
    </style:style>
    <style:style style:name="T7050" style:parent-style-name="Absatz-Standardschriftart" style:family="text">
      <style:text-properties fo:letter-spacing="0.0083in"/>
    </style:style>
    <style:style style:name="T7051" style:parent-style-name="Absatz-Standardschriftart" style:family="text">
      <style:text-properties fo:letter-spacing="0.0006in"/>
    </style:style>
    <style:style style:name="T7052" style:parent-style-name="Absatz-Standardschriftart" style:family="text">
      <style:text-properties fo:letter-spacing="0.0083in"/>
    </style:style>
    <style:style style:name="T7053" style:parent-style-name="Absatz-Standardschriftart" style:family="text">
      <style:text-properties fo:letter-spacing="0.008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76in"/>
    </style:style>
    <style:style style:name="T7056" style:parent-style-name="Absatz-Standardschriftart" style:family="text">
      <style:text-properties fo:letter-spacing="0.0097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83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62in"/>
    </style:style>
    <style:style style:name="T7061" style:parent-style-name="Absatz-Standardschriftart" style:family="text">
      <style:text-properties fo:letter-spacing="0.0048in"/>
    </style:style>
    <style:style style:name="T7062" style:parent-style-name="Absatz-Standardschriftart" style:family="text">
      <style:text-properties fo:letter-spacing="0.0006in"/>
    </style:style>
    <style:style style:name="T7063" style:parent-style-name="Absatz-Standardschriftart" style:family="text">
      <style:text-properties style:font-name="Times New Roman" fo:letter-spacing="0.0597in" style:text-scale="99%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111in"/>
    </style:style>
    <style:style style:name="P70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7067" style:parent-style-name="Absatz-Standardschriftart" style:family="text">
      <style:text-properties fo:letter-spacing="-0.0083in"/>
    </style:style>
    <style:style style:name="T7068" style:parent-style-name="Absatz-Standardschriftart" style:family="text">
      <style:text-properties fo:letter-spacing="-0.009in"/>
    </style:style>
    <style:style style:name="P7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71" style:parent-style-name="Textkörper" style:family="paragraph">
      <style:paragraph-properties fo:line-height="140%" fo:margin-left="1.8548in" fo:margin-right="0.827in" fo:text-indent="-1.3569in">
        <style:tab-stops/>
      </style:paragraph-properties>
    </style:style>
    <style:style style:name="T7072" style:parent-style-name="Absatz-Standardschriftart" style:family="text">
      <style:text-properties fo:letter-spacing="-0.004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4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4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27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34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48in"/>
    </style:style>
    <style:style style:name="T7085" style:parent-style-name="Absatz-Standardschriftart" style:family="text">
      <style:text-properties fo:letter-spacing="-0.0034in"/>
    </style:style>
    <style:style style:name="T7086" style:parent-style-name="Absatz-Standardschriftart" style:family="text">
      <style:text-properties fo:letter-spacing="-0.004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41in"/>
    </style:style>
    <style:style style:name="T7089" style:parent-style-name="Absatz-Standardschriftart" style:family="text">
      <style:text-properties fo:letter-spacing="-0.0041in"/>
    </style:style>
    <style:style style:name="T7090" style:parent-style-name="Absatz-Standardschriftart" style:family="text">
      <style:text-properties fo:letter-spacing="-0.00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34in"/>
    </style:style>
    <style:style style:name="T7095" style:parent-style-name="Absatz-Standardschriftart" style:family="text">
      <style:text-properties fo:letter-spacing="-0.002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27in"/>
    </style:style>
    <style:style style:name="T7098" style:parent-style-name="Absatz-Standardschriftart" style:family="text">
      <style:text-properties fo:letter-spacing="-0.0041in"/>
    </style:style>
    <style:style style:name="T7099" style:parent-style-name="Absatz-Standardschriftart" style:family="text">
      <style:text-properties fo:letter-spacing="-0.00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41in"/>
    </style:style>
    <style:style style:name="T7102" style:parent-style-name="Absatz-Standardschriftart" style:family="text">
      <style:text-properties fo:letter-spacing="-0.0041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-0.0006in"/>
    </style:style>
    <style:style style:name="P7105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48in"/>
    </style:style>
    <style:style style:name="T7108" style:parent-style-name="Absatz-Standardschriftart" style:family="text">
      <style:text-properties fo:letter-spacing="-0.0041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4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41in"/>
    </style:style>
    <style:style style:name="T7115" style:parent-style-name="Absatz-Standardschriftart" style:family="text">
      <style:text-properties fo:letter-spacing="0.0006in"/>
    </style:style>
    <style:style style:name="T7116" style:parent-style-name="Absatz-Standardschriftart" style:family="text">
      <style:text-properties fo:letter-spacing="-0.0027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-0.0034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2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2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41in"/>
    </style:style>
    <style:style style:name="T7126" style:parent-style-name="Absatz-Standardschriftart" style:family="text">
      <style:text-properties fo:letter-spacing="-0.0013in"/>
    </style:style>
    <style:style style:name="T7127" style:parent-style-name="Absatz-Standardschriftart" style:family="text">
      <style:text-properties fo:letter-spacing="-0.0006in"/>
    </style:style>
    <style:style style:name="P7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7130" style:parent-style-name="Standard" style:family="paragraph">
      <style:paragraph-properties fo:line-height="140%" fo:margin-left="0.4979in" fo:margin-right="0.2729in">
        <style:tab-stops/>
      </style:paragraph-properties>
    </style:style>
    <style:style style:name="T7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7186" style:parent-style-name="Standard" style:family="paragraph">
      <style:paragraph-properties fo:margin-top="0.0013in" fo:line-height="141%" fo:margin-left="0.4979in" fo:margin-right="1.1256in" fo:text-indent="1.6465in">
        <style:tab-stops/>
      </style:paragraph-properties>
    </style:style>
    <style:style style:name="T7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0" style:parent-style-name="Textkörper" style:family="paragraph">
      <style:paragraph-properties fo:margin-top="0.002in" fo:line-height="141%" fo:margin-right="0.819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2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2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41in"/>
    </style:style>
    <style:style style:name="T7219" style:parent-style-name="Absatz-Standardschriftart" style:family="text">
      <style:text-properties fo:letter-spacing="-0.0027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34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34in"/>
    </style:style>
    <style:style style:name="T7225" style:parent-style-name="Absatz-Standardschriftart" style:family="text">
      <style:text-properties fo:letter-spacing="-0.0034in"/>
    </style:style>
    <style:style style:name="T7226" style:parent-style-name="Absatz-Standardschriftart" style:family="text">
      <style:text-properties fo:letter-spacing="0.0006in"/>
    </style:style>
    <style:style style:name="T7227" style:parent-style-name="Absatz-Standardschriftart" style:family="text">
      <style:text-properties fo:letter-spacing="-0.0027in"/>
    </style:style>
    <style:style style:name="T7228" style:parent-style-name="Absatz-Standardschriftart" style:family="text">
      <style:text-properties fo:letter-spacing="-0.0041in"/>
    </style:style>
    <style:style style:name="T7229" style:parent-style-name="Absatz-Standardschriftart" style:family="text">
      <style:text-properties fo:letter-spacing="-0.0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41in"/>
    </style:style>
    <style:style style:name="T7232" style:parent-style-name="Absatz-Standardschriftart" style:family="text">
      <style:text-properties fo:letter-spacing="0.0006in"/>
    </style:style>
    <style:style style:name="T7233" style:parent-style-name="Absatz-Standardschriftart" style:family="text">
      <style:text-properties fo:letter-spacing="-0.0041in"/>
    </style:style>
    <style:style style:name="T7234" style:parent-style-name="Absatz-Standardschriftart" style:family="text">
      <style:text-properties style:font-name="Times New Roman" fo:letter-spacing="0.0465in" style:text-scale="99%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2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27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-0.0041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41in"/>
    </style:style>
    <style:style style:name="T7246" style:parent-style-name="Absatz-Standardschriftart" style:family="text">
      <style:text-properties fo:letter-spacing="-0.0041in"/>
    </style:style>
    <style:style style:name="T7247" style:parent-style-name="Absatz-Standardschriftart" style:family="text">
      <style:text-properties fo:letter-spacing="-0.0041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-0.0041in"/>
    </style:style>
    <style:style style:name="T7250" style:parent-style-name="Absatz-Standardschriftart" style:family="text">
      <style:text-properties fo:letter-spacing="-0.0027in"/>
    </style:style>
    <style:style style:name="T7251" style:parent-style-name="Absatz-Standardschriftart" style:family="text">
      <style:text-properties fo:letter-spacing="0.0006in"/>
    </style:style>
    <style:style style:name="P7252" style:parent-style-name="Textkörper" style:family="paragraph">
      <style:paragraph-properties fo:margin-left="1.0145in">
        <style:tab-stops/>
      </style:paragraph-properties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34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34in"/>
    </style:style>
    <style:style style:name="T7257" style:parent-style-name="Absatz-Standardschriftart" style:family="text">
      <style:text-properties fo:letter-spacing="-0.002in"/>
    </style:style>
    <style:style style:name="T7258" style:parent-style-name="Absatz-Standardschriftart" style:family="text">
      <style:text-properties fo:letter-spacing="-0.0034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3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34in"/>
    </style:style>
    <style:style style:name="T7265" style:parent-style-name="Absatz-Standardschriftart" style:family="text">
      <style:text-properties fo:letter-spacing="-0.0034in"/>
    </style:style>
    <style:style style:name="T7266" style:parent-style-name="Absatz-Standardschriftart" style:family="text">
      <style:text-properties fo:letter-spacing="-0.0034in"/>
    </style:style>
    <style:style style:name="T7267" style:parent-style-name="Absatz-Standardschriftart" style:family="text">
      <style:text-properties fo:letter-spacing="-0.0027in"/>
    </style:style>
    <style:style style:name="T7268" style:parent-style-name="Absatz-Standardschriftart" style:family="text">
      <style:text-properties fo:letter-spacing="-0.0034in"/>
    </style:style>
    <style:style style:name="T7269" style:parent-style-name="Absatz-Standardschriftart" style:family="text">
      <style:text-properties fo:letter-spacing="-0.002in"/>
    </style:style>
    <style:style style:name="T7270" style:parent-style-name="Absatz-Standardschriftart" style:family="text">
      <style:text-properties fo:letter-spacing="-0.0034in"/>
    </style:style>
    <style:style style:name="T7271" style:parent-style-name="Absatz-Standardschriftart" style:family="text">
      <style:text-properties fo:letter-spacing="0.0006in"/>
    </style:style>
    <style:style style:name="T7272" style:parent-style-name="Absatz-Standardschriftart" style:family="text">
      <style:text-properties fo:letter-spacing="-0.0034in"/>
    </style:style>
    <style:style style:name="T7273" style:parent-style-name="Absatz-Standardschriftart" style:family="text">
      <style:text-properties fo:letter-spacing="-0.0027in"/>
    </style:style>
    <style:style style:name="P7274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9pt" style:font-size-asian="9pt" style:font-size-complex="9pt"/>
    </style:style>
    <style:style style:name="TableColumn7277" style:family="table-column">
      <style:table-column-properties style:column-width="1.2076in" style:use-optimal-column-width="false"/>
    </style:style>
    <style:style style:name="TableColumn7278" style:family="table-column">
      <style:table-column-properties style:column-width="3.3777in" style:use-optimal-column-width="false"/>
    </style:style>
    <style:style style:name="TableColumn7279" style:family="table-column">
      <style:table-column-properties style:column-width="1.1034in" style:use-optimal-column-width="false"/>
    </style:style>
    <style:style style:name="Table7276" style:family="table">
      <style:table-properties style:width="5.6888in" fo:margin-left="0.4979in" table:align="left"/>
    </style:style>
    <style:style style:name="TableRow7280" style:family="table-row">
      <style:table-row-properties style:row-height="0.1652in" style:use-optimal-row-height="false"/>
    </style:style>
    <style:style style:name="TableCell7281" style:family="table-cell">
      <style:table-cell-properties fo:border="none" fo:background-color="#C0C0C0" fo:padding-top="0in" fo:padding-left="0in" fo:padding-bottom="0in" fo:padding-right="0in"/>
    </style:style>
    <style:style style:name="P7282" style:parent-style-name="TableParagraph" style:family="paragraph">
      <style:paragraph-properties fo:margin-top="0.0027in"/>
    </style:style>
    <style:style style:name="T7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7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00" style:family="table-row">
      <style:table-row-properties style:min-row-height="0.1597in" style:use-optimal-row-height="false"/>
    </style:style>
    <style:style style:name="TableCell7301" style:family="table-cell">
      <style:table-cell-properties fo:border="none" fo:background-color="#C0C0C0" fo:padding-top="0in" fo:padding-left="0in" fo:padding-bottom="0in" fo:padding-right="0in"/>
    </style:style>
    <style:style style:name="P7302" style:parent-style-name="TableParagraph" style:family="paragraph">
      <style:paragraph-properties fo:line-height="0.1576in"/>
    </style:style>
    <style:style style:name="T7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04" style:family="table-cell">
      <style:table-cell-properties fo:border="none" fo:background-color="#C0C0C0" fo:padding-top="0in" fo:padding-left="0in" fo:padding-bottom="0in" fo:padding-right="0in"/>
    </style:style>
    <style:style style:name="P7305" style:parent-style-name="TableParagraph" style:family="paragraph">
      <style:paragraph-properties fo:line-height="0.1576in" fo:margin-left="0.0187in">
        <style:tab-stops/>
      </style:paragraph-properties>
    </style:style>
    <style:style style:name="T7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15" style:family="table-cell">
      <style:table-cell-properties fo:border="none" fo:padding-top="0in" fo:padding-left="0in" fo:padding-bottom="0in" fo:padding-right="0in"/>
    </style:style>
    <style:style style:name="P7316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7317" style:parent-style-name="Standard" style:family="paragraph">
      <style:paragraph-properties fo:text-align="justify" fo:margin-top="0.0513in" fo:margin-left="0.4979in" fo:margin-right="0.1756in">
        <style:tab-stops/>
      </style:paragraph-properties>
    </style:style>
    <style:style style:name="T7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32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1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2" style:parent-style-name="Absatz-Standardschriftart" style:family="text">
      <style:text-properties style:font-name="Arial" fo:letter-spacing="-0.0006in" fo:font-size="10pt" style:font-size-asian="10pt"/>
    </style:style>
    <style:style style:name="T7323" style:parent-style-name="Absatz-Standardschriftart" style:family="text">
      <style:text-properties style:font-name="Arial" fo:letter-spacing="0.0055in" fo:font-size="10pt" style:font-size-asian="10pt"/>
    </style:style>
    <style:style style:name="T7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334" style:parent-style-name="Absatz-Standardschriftart" style:family="text">
      <style:text-properties style:font-name="Arial" fo:letter-spacing="-0.0006in" fo:font-size="10pt" style:font-size-asian="10pt"/>
    </style:style>
    <style:style style:name="T7335" style:parent-style-name="Absatz-Standardschriftart" style:family="text">
      <style:text-properties style:font-name="Arial" fo:letter-spacing="0.0076in" fo:font-size="10pt" style:font-size-asian="10pt"/>
    </style:style>
    <style:style style:name="T7336" style:parent-style-name="Absatz-Standardschriftart" style:family="text">
      <style:text-properties style:font-name="Arial" fo:letter-spacing="-0.0006in" fo:font-size="10pt" style:font-size-asian="10pt"/>
    </style:style>
    <style:style style:name="T733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7339" style:parent-style-name="Absatz-Standardschriftart" style:family="text">
      <style:text-properties style:font-name="Arial" fo:letter-spacing="0.0305in" fo:font-size="10pt" style:font-size-asian="10pt"/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Arial" fo:letter-spacing="0.0319in" fo:font-size="10pt" style:font-size-asian="10pt"/>
    </style:style>
    <style:style style:name="T7342" style:parent-style-name="Absatz-Standardschriftart" style:family="text">
      <style:text-properties style:font-name="Arial" fo:font-size="10pt" style:font-size-asian="10pt"/>
    </style:style>
    <style:style style:name="T7343" style:parent-style-name="Absatz-Standardschriftart" style:family="text">
      <style:text-properties style:font-name="Arial" fo:letter-spacing="0.0312in" fo:font-size="10pt" style:font-size-asian="10pt"/>
    </style:style>
    <style:style style:name="T7344" style:parent-style-name="Absatz-Standardschriftart" style:family="text">
      <style:text-properties style:font-name="Arial" fo:letter-spacing="-0.0006in" fo:font-size="10pt" style:font-size-asian="10pt"/>
    </style:style>
    <style:style style:name="T7345" style:parent-style-name="Absatz-Standardschriftart" style:family="text">
      <style:text-properties style:font-name="Arial" fo:letter-spacing="0.0298in" fo:font-size="10pt" style:font-size-asian="10pt"/>
    </style:style>
    <style:style style:name="T7346" style:parent-style-name="Absatz-Standardschriftart" style:family="text">
      <style:text-properties style:font-name="Arial" fo:font-size="10pt" style:font-size-asian="10pt"/>
    </style:style>
    <style:style style:name="T7347" style:parent-style-name="Absatz-Standardschriftart" style:family="text">
      <style:text-properties style:font-name="Arial" fo:letter-spacing="0.0305in" fo:font-size="10pt" style:font-size-asian="10pt"/>
    </style:style>
    <style:style style:name="T7348" style:parent-style-name="Absatz-Standardschriftart" style:family="text">
      <style:text-properties style:font-name="Arial" fo:letter-spacing="-0.0006in" fo:font-size="10pt" style:font-size-asian="10pt"/>
    </style:style>
    <style:style style:name="T7349" style:parent-style-name="Absatz-Standardschriftart" style:family="text">
      <style:text-properties style:font-name="Arial" fo:letter-spacing="0.0305in" fo:font-size="10pt" style:font-size-asian="10pt"/>
    </style:style>
    <style:style style:name="T7350" style:parent-style-name="Absatz-Standardschriftart" style:family="text">
      <style:text-properties style:font-name="Arial" fo:letter-spacing="-0.0006in" fo:font-size="10pt" style:font-size-asian="10pt"/>
    </style:style>
    <style:style style:name="T7351" style:parent-style-name="Absatz-Standardschriftart" style:family="text">
      <style:text-properties style:font-name="Arial" fo:letter-spacing="0.0298in" fo:font-size="10pt" style:font-size-asian="10pt"/>
    </style:style>
    <style:style style:name="T7352" style:parent-style-name="Absatz-Standardschriftart" style:family="text">
      <style:text-properties style:font-name="Arial" fo:letter-spacing="-0.0006in" fo:font-size="10pt" style:font-size-asian="10pt"/>
    </style:style>
    <style:style style:name="T7353" style:parent-style-name="Absatz-Standardschriftart" style:family="text">
      <style:text-properties style:font-name="Arial" fo:letter-spacing="0.0298in" fo:font-size="10pt" style:font-size-asian="10pt"/>
    </style:style>
    <style:style style:name="T7354" style:parent-style-name="Absatz-Standardschriftart" style:family="text">
      <style:text-properties style:font-name="Arial" fo:font-size="10pt" style:font-size-asian="10pt"/>
    </style:style>
    <style:style style:name="T7355" style:parent-style-name="Absatz-Standardschriftart" style:family="text">
      <style:text-properties style:font-name="Arial" fo:letter-spacing="0.0298in" fo:font-size="10pt" style:font-size-asian="10pt"/>
    </style:style>
    <style:style style:name="T7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9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7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P73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64" style:parent-style-name="Textkörper" style:family="paragraph">
      <style:paragraph-properties fo:text-align="justify" fo:margin-right="0.1736in"/>
    </style:style>
    <style:style style:name="T73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6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7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69" style:parent-style-name="Absatz-Standardschriftart" style:family="text">
      <style:text-properties fo:letter-spacing="0.0006in"/>
    </style:style>
    <style:style style:name="T7370" style:parent-style-name="Absatz-Standardschriftart" style:family="text">
      <style:text-properties fo:letter-spacing="0.0055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55in"/>
    </style:style>
    <style:style style:name="T7373" style:parent-style-name="Absatz-Standardschriftart" style:family="text">
      <style:text-properties fo:letter-spacing="0.0048in"/>
    </style:style>
    <style:style style:name="T7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76" style:parent-style-name="Absatz-Standardschriftart" style:family="text">
      <style:text-properties fo:letter-spacing="0.0055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69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5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62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55in"/>
    </style:style>
    <style:style style:name="T7385" style:parent-style-name="Absatz-Standardschriftart" style:family="text">
      <style:text-properties fo:letter-spacing="0.0055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-0.002in"/>
    </style:style>
    <style:style style:name="T7396" style:parent-style-name="Absatz-Standardschriftart" style:family="text">
      <style:text-properties fo:letter-spacing="-0.0013in"/>
    </style:style>
    <style:style style:name="T7397" style:parent-style-name="Absatz-Standardschriftart" style:family="text">
      <style:text-properties fo:letter-spacing="0.0006in"/>
    </style:style>
    <style:style style:name="T7398" style:parent-style-name="Absatz-Standardschriftart" style:family="text">
      <style:text-properties fo:letter-spacing="0.0013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9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91in"/>
    </style:style>
    <style:style style:name="T7405" style:parent-style-name="Absatz-Standardschriftart" style:family="text">
      <style:text-properties fo:letter-spacing="0.0284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84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91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27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7in"/>
    </style:style>
    <style:style style:name="T7414" style:parent-style-name="Absatz-Standardschriftart" style:family="text">
      <style:text-properties fo:letter-spacing="0.0263in"/>
    </style:style>
    <style:style style:name="T7415" style:parent-style-name="Absatz-Standardschriftart" style:family="text">
      <style:text-properties fo:letter-spacing="0.0006in"/>
    </style:style>
    <style:style style:name="T7416" style:parent-style-name="Absatz-Standardschriftart" style:family="text">
      <style:text-properties fo:letter-spacing="0.0284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7in"/>
    </style:style>
    <style:style style:name="T7419" style:parent-style-name="Absatz-Standardschriftart" style:family="text">
      <style:text-properties fo:letter-spacing="0.0263in"/>
    </style:style>
    <style:style style:name="T7420" style:parent-style-name="Absatz-Standardschriftart" style:family="text">
      <style:text-properties fo:letter-spacing="0.0006in"/>
    </style:style>
    <style:style style:name="T742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04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11in"/>
    </style:style>
    <style:style style:name="T74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2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7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2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38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1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04in"/>
    </style:style>
    <style:style style:name="T7436" style:parent-style-name="Absatz-Standardschriftart" style:family="text">
      <style:text-properties fo:letter-spacing="0.0104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04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11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11in"/>
    </style:style>
    <style:style style:name="T7443" style:parent-style-name="Absatz-Standardschriftart" style:family="text">
      <style:text-properties fo:letter-spacing="0.011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11in"/>
    </style:style>
    <style:style style:name="T7446" style:parent-style-name="Absatz-Standardschriftart" style:family="text">
      <style:text-properties fo:letter-spacing="0.009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449" style:parent-style-name="Absatz-Standardschriftart" style:family="text">
      <style:text-properties style:text-scale="99%"/>
    </style:style>
    <style:style style:name="T7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2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3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34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in"/>
    </style:style>
    <style:style style:name="T7462" style:parent-style-name="Absatz-Standardschriftart" style:family="text">
      <style:text-properties fo:letter-spacing="-0.0055in"/>
    </style:style>
    <style:style style:name="T7463" style:parent-style-name="Absatz-Standardschriftart" style:family="text">
      <style:text-properties fo:letter-spacing="-0.0048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48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27in"/>
    </style:style>
    <style:style style:name="T7468" style:parent-style-name="Absatz-Standardschriftart" style:family="text">
      <style:text-properties fo:letter-spacing="-0.0006in"/>
    </style:style>
    <style:style style:name="P746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470" style:parent-style-name="Textkörper" style:family="paragraph">
      <style:paragraph-properties fo:text-align="justify" fo:margin-top="0.0513in" fo:margin-right="0.068in"/>
    </style:style>
    <style:style style:name="T7471" style:parent-style-name="Absatz-Standardschriftart" style:family="text">
      <style:text-properties fo:letter-spacing="0.0201in"/>
    </style:style>
    <style:style style:name="T7472" style:parent-style-name="Absatz-Standardschriftart" style:family="text">
      <style:text-properties fo:letter-spacing="0.0208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1in"/>
    </style:style>
    <style:style style:name="T7475" style:parent-style-name="Absatz-Standardschriftart" style:family="text">
      <style:text-properties fo:letter-spacing="0.0215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15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0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222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201in"/>
    </style:style>
    <style:style style:name="T7484" style:parent-style-name="Absatz-Standardschriftart" style:family="text">
      <style:text-properties fo:letter-spacing="0.0006in"/>
    </style:style>
    <style:style style:name="T7485" style:parent-style-name="Absatz-Standardschriftart" style:family="text">
      <style:text-properties fo:letter-spacing="0.0201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20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0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22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style:font-name="Times New Roman" fo:letter-spacing="0.0395in" style:text-scale="99%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22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22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29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215in"/>
    </style:style>
    <style:style style:name="T7502" style:parent-style-name="Absatz-Standardschriftart" style:family="text">
      <style:text-properties fo:letter-spacing="0.0222in"/>
    </style:style>
    <style:style style:name="T7503" style:parent-style-name="Absatz-Standardschriftart" style:family="text">
      <style:text-properties fo:letter-spacing="0.0215in"/>
    </style:style>
    <style:style style:name="T7504" style:parent-style-name="Absatz-Standardschriftart" style:family="text">
      <style:text-properties fo:letter-spacing="0.0222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22in"/>
    </style:style>
    <style:style style:name="T7507" style:parent-style-name="Absatz-Standardschriftart" style:family="text">
      <style:text-properties fo:letter-spacing="0.0229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215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0.021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style:font-name="Times New Roman" fo:letter-spacing="0.0604in" style:text-scale="99%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25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fo:letter-spacing="0.0118in"/>
    </style:style>
    <style:style style:name="T7518" style:parent-style-name="Absatz-Standardschriftart" style:family="text">
      <style:text-properties fo:letter-spacing="0.0131in"/>
    </style:style>
    <style:style style:name="T7519" style:parent-style-name="Absatz-Standardschriftart" style:family="text">
      <style:text-properties fo:letter-spacing="0.0125in"/>
    </style:style>
    <style:style style:name="T7520" style:parent-style-name="Absatz-Standardschriftart" style:family="text">
      <style:text-properties fo:letter-spacing="0.0145in"/>
    </style:style>
    <style:style style:name="T7521" style:parent-style-name="Absatz-Standardschriftart" style:family="text">
      <style:text-properties fo:letter-spacing="0.013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52in"/>
    </style:style>
    <style:style style:name="T7524" style:parent-style-name="Absatz-Standardschriftart" style:family="text">
      <style:text-properties fo:letter-spacing="0.0138in"/>
    </style:style>
    <style:style style:name="T7525" style:parent-style-name="Absatz-Standardschriftart" style:family="text">
      <style:text-properties fo:letter-spacing="0.0145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66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style:font-name="Times New Roman" fo:letter-spacing="0.0423in" style:text-scale="99%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62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55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48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76in"/>
    </style:style>
    <style:style style:name="T7538" style:parent-style-name="Absatz-Standardschriftart" style:family="text">
      <style:text-properties fo:letter-spacing="-0.0006in"/>
    </style:style>
    <style:style style:name="P753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540" style:parent-style-name="Standard" style:family="paragraph">
      <style:paragraph-properties fo:text-align="justify" fo:margin-left="0.4979in">
        <style:tab-stops/>
      </style:paragraph-properties>
    </style:style>
    <style:style style:name="T7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545" style:parent-style-name="Absatz-Standardschriftart" style:family="text">
      <style:text-properties style:font-name="Arial" fo:letter-spacing="-0.0006in" fo:font-size="10pt" style:font-size-asian="10pt"/>
    </style:style>
    <style:style style:name="P75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47" style:parent-style-name="Textkörper" style:family="paragraph">
      <style:paragraph-properties fo:text-align="justify"/>
    </style:style>
    <style:style style:name="T7548" style:parent-style-name="Absatz-Standardschriftart" style:family="text">
      <style:text-properties fo:font-weight="bold" style:font-weight-asian="bold"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9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97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9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111in"/>
    </style:style>
    <style:style style:name="T7557" style:parent-style-name="Absatz-Standardschriftart" style:family="text">
      <style:text-properties fo:letter-spacing="-0.008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104in"/>
    </style:style>
    <style:style style:name="T7560" style:parent-style-name="Absatz-Standardschriftart" style:family="text">
      <style:text-properties fo:letter-spacing="-0.0006in"/>
    </style:style>
    <style:style style:name="P75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62" style:parent-style-name="Standard" style:family="paragraph">
      <style:paragraph-properties fo:text-align="justify" fo:margin-left="0.4979in">
        <style:tab-stops/>
      </style:paragraph-properties>
    </style:style>
    <style:style style:name="T7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7567" style:parent-style-name="Absatz-Standardschriftart" style:family="text">
      <style:text-properties style:font-name="Arial" fo:letter-spacing="-0.0145in" fo:font-size="10pt" style:font-size-asian="10pt"/>
    </style:style>
    <style:style style:name="T7568" style:parent-style-name="Absatz-Standardschriftart" style:family="text">
      <style:text-properties style:font-name="Arial" fo:font-size="10pt" style:font-size-asian="10pt"/>
    </style:style>
    <style:style style:name="T7569" style:parent-style-name="Absatz-Standardschriftart" style:family="text">
      <style:text-properties style:font-name="Arial" fo:letter-spacing="-0.0125in" fo:font-size="10pt" style:font-size-asian="10pt"/>
    </style:style>
    <style:style style:name="T7570" style:parent-style-name="Absatz-Standardschriftart" style:family="text">
      <style:text-properties style:font-name="Arial" fo:letter-spacing="-0.0006in" fo:font-size="10pt" style:font-size-asian="10pt"/>
    </style:style>
    <style:style style:name="T7571" style:parent-style-name="Absatz-Standardschriftart" style:family="text">
      <style:text-properties style:font-name="Arial" fo:letter-spacing="-0.0131in" fo:font-size="10pt" style:font-size-asian="10pt"/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Arial" fo:letter-spacing="-0.0138in" fo:font-size="10pt" style:font-size-asian="10pt"/>
    </style:style>
    <style:style style:name="T7574" style:parent-style-name="Absatz-Standardschriftart" style:family="text">
      <style:text-properties style:font-name="Arial" fo:letter-spacing="-0.0006in" fo:font-size="10pt" style:font-size-asian="10pt"/>
    </style:style>
    <style:style style:name="P75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76" style:parent-style-name="Überschrift1" style:family="paragraph">
      <style:paragraph-properties fo:text-align="justify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8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83in"/>
    </style:style>
    <style:style style:name="P75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7583" style:family="table-column">
      <style:table-column-properties style:column-width="2.4472in" style:use-optimal-column-width="false"/>
    </style:style>
    <style:style style:name="TableColumn7584" style:family="table-column">
      <style:table-column-properties style:column-width="0.7208in" style:use-optimal-column-width="false"/>
    </style:style>
    <style:style style:name="TableColumn7585" style:family="table-column">
      <style:table-column-properties style:column-width="0.6819in" style:use-optimal-column-width="false"/>
    </style:style>
    <style:style style:name="TableColumn7586" style:family="table-column">
      <style:table-column-properties style:column-width="0.6868in" style:use-optimal-column-width="false"/>
    </style:style>
    <style:style style:name="Table7582" style:family="table">
      <style:table-properties style:width="4.5368in" fo:margin-left="0.4972in" table:align="left"/>
    </style:style>
    <style:style style:name="TableRow7587" style:family="table-row">
      <style:table-row-properties style:row-height="0.1451in" style:use-optimal-row-height="false"/>
    </style:style>
    <style:style style:name="TableCell758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589" style:parent-style-name="TableParagraph" style:family="paragraph">
      <style:paragraph-properties fo:margin-top="0.0048in" fo:margin-left="0.0076in">
        <style:tab-stops/>
      </style:paragraph-properties>
    </style:style>
    <style:style style:name="T7590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ableCell7591" style:family="table-cell">
      <style:table-cell-properties fo:border-top="0.0138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7592" style:parent-style-name="TableParagraph" style:family="paragraph">
      <style:paragraph-properties fo:text-align="end" fo:margin-top="0.0048in" fo:margin-right="0.0069in"/>
    </style:style>
    <style:style style:name="T7593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759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top="0.0048in" fo:margin-right="0.0069in"/>
    </style:style>
    <style:style style:name="T7596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7597" style:family="table-cell">
      <style:table-cell-properties fo:border-top="0.013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7598" style:parent-style-name="TableParagraph" style:family="paragraph">
      <style:paragraph-properties fo:text-align="end" fo:margin-top="0.0048in" fo:margin-right="0.0006in"/>
    </style:style>
    <style:style style:name="T7599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Row7600" style:family="table-row">
      <style:table-row-properties style:row-height="0.1298in" style:use-optimal-row-height="false"/>
    </style:style>
    <style:style style:name="TableCell7601" style:family="table-cell">
      <style:table-cell-properties fo:border-top="0.020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602" style:parent-style-name="TableParagraph" style:family="paragraph">
      <style:paragraph-properties fo:line-height="0.1152in" fo:margin-left="0.0076in">
        <style:tab-stops/>
      </style:paragraph-properties>
    </style:style>
    <style:style style:name="T7603" style:parent-style-name="Absatz-Standardschriftart" style:family="text">
      <style:text-properties style:font-name="Calibri" style:text-scale="115%" fo:font-size="7pt" style:font-size-asian="7pt"/>
    </style:style>
    <style:style style:name="T7604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7605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7606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7607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7608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7609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7610" style:parent-style-name="Absatz-Standardschriftart" style:family="text">
      <style:text-properties style:font-name="Calibri" fo:letter-spacing="0.002in" style:text-scale="115%" fo:font-size="7pt" style:font-size-asian="7pt"/>
    </style:style>
    <style:style style:name="T7611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7612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7613" style:parent-style-name="Absatz-Standardschriftart" style:family="text">
      <style:text-properties style:font-name="Calibri" fo:letter-spacing="-0.0006in" style:text-scale="115%" fo:font-size="7pt" style:font-size-asian="7pt"/>
    </style:style>
    <style:style style:name="T7614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7615" style:parent-style-name="Absatz-Standardschriftart" style:family="text">
      <style:text-properties style:font-name="Calibri" fo:letter-spacing="-0.0006in" style:text-scale="115%" fo:font-size="7pt" style:font-size-asian="7pt"/>
    </style:style>
    <style:style style:name="T7616" style:parent-style-name="Absatz-Standardschriftart" style:family="text">
      <style:text-properties style:font-name="Calibri" style:text-scale="115%" fo:font-size="7pt" style:font-size-asian="7pt"/>
    </style:style>
    <style:style style:name="T7617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ableCell761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619" style:parent-style-name="TableParagraph" style:family="paragraph">
      <style:paragraph-properties fo:line-height="0.1152in" fo:margin-left="0.1805in">
        <style:tab-stops/>
      </style:paragraph-properties>
    </style:style>
    <style:style style:name="T7620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762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622" style:parent-style-name="TableParagraph" style:family="paragraph">
      <style:paragraph-properties fo:line-height="0.1152in" fo:margin-left="0.1409in">
        <style:tab-stops/>
      </style:paragraph-properties>
    </style:style>
    <style:style style:name="T7623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7624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625" style:parent-style-name="TableParagraph" style:family="paragraph">
      <style:paragraph-properties fo:line-height="0.1152in" fo:margin-left="0.1493in">
        <style:tab-stops/>
      </style:paragraph-properties>
    </style:style>
    <style:style style:name="T7626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P7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629" style:parent-style-name="Textkörper" style:family="paragraph">
      <style:paragraph-properties fo:margin-top="0.0513in" fo:margin-right="0.1909in"/>
    </style:style>
    <style:style style:name="T7630" style:parent-style-name="Absatz-Standardschriftart" style:family="text">
      <style:text-properties fo:font-weight="bold" style:font-weight-asian="bold" fo:letter-spacing="-0.0006in"/>
    </style:style>
    <style:style style:name="T7631" style:parent-style-name="Absatz-Standardschriftart" style:family="text">
      <style:text-properties fo:font-weight="bold" style:font-weight-asian="bold" fo:letter-spacing="-0.002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06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2in"/>
    </style:style>
    <style:style style:name="T7636" style:parent-style-name="Absatz-Standardschriftart" style:family="text">
      <style:text-properties fo:letter-spacing="0.0006in"/>
    </style:style>
    <style:style style:name="T7637" style:parent-style-name="Absatz-Standardschriftart" style:family="text">
      <style:text-properties fo:letter-spacing="-0.002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2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13in"/>
    </style:style>
    <style:style style:name="T7646" style:parent-style-name="Absatz-Standardschriftart" style:family="text">
      <style:text-properties style:font-name="Times New Roman" fo:letter-spacing="0.077in" style:text-scale="99%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69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-0.004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69in"/>
    </style:style>
    <style:style style:name="T7653" style:parent-style-name="Absatz-Standardschriftart" style:family="text">
      <style:text-properties fo:letter-spacing="0.0006in"/>
    </style:style>
    <style:style style:name="T7654" style:parent-style-name="Absatz-Standardschriftart" style:family="text">
      <style:text-properties fo:letter-spacing="-0.0069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48in"/>
    </style:style>
    <style:style style:name="T7657" style:parent-style-name="Absatz-Standardschriftart" style:family="text">
      <style:text-properties fo:letter-spacing="-0.0006in"/>
    </style:style>
    <style:style style:name="P76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59" style:parent-style-name="Textkörper" style:family="paragraph">
      <style:paragraph-properties fo:margin-right="0.1909in"/>
    </style:style>
    <style:style style:name="T7660" style:parent-style-name="Absatz-Standardschriftart" style:family="text">
      <style:text-properties fo:font-weight="bold" style:font-weight-asian="bold"/>
    </style:style>
    <style:style style:name="T7661" style:parent-style-name="Absatz-Standardschriftart" style:family="text">
      <style:text-properties fo:font-weight="bold" style:font-weight-asian="bold" fo:letter-spacing="0.0125in"/>
    </style:style>
    <style:style style:name="T7662" style:parent-style-name="Absatz-Standardschriftart" style:family="text">
      <style:text-properties fo:font-weight="bold" style:font-weight-asian="bold"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38in"/>
    </style:style>
    <style:style style:name="T7665" style:parent-style-name="Absatz-Standardschriftart" style:family="text">
      <style:text-properties fo:letter-spacing="0.0131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0.0145in"/>
    </style:style>
    <style:style style:name="T7668" style:parent-style-name="Absatz-Standardschriftart" style:family="text">
      <style:text-properties fo:letter-spacing="0.0006in"/>
    </style:style>
    <style:style style:name="T7669" style:parent-style-name="Absatz-Standardschriftart" style:family="text">
      <style:text-properties fo:letter-spacing="0.0173in"/>
    </style:style>
    <style:style style:name="T7670" style:parent-style-name="Absatz-Standardschriftart" style:family="text">
      <style:text-properties fo:letter-spacing="0.013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38in"/>
    </style:style>
    <style:style style:name="T7673" style:parent-style-name="Absatz-Standardschriftart" style:family="text">
      <style:text-properties fo:letter-spacing="0.018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52in"/>
    </style:style>
    <style:style style:name="T7676" style:parent-style-name="Absatz-Standardschriftart" style:family="text">
      <style:text-properties fo:letter-spacing="0.0006in"/>
    </style:style>
    <style:style style:name="T7677" style:parent-style-name="Absatz-Standardschriftart" style:family="text">
      <style:text-properties fo:letter-spacing="0.013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31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style:font-name="Times New Roman" fo:letter-spacing="0.0625in" style:text-scale="99%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111in"/>
    </style:style>
    <style:style style:name="P7684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T7685" style:parent-style-name="Absatz-Standardschriftart" style:family="text">
      <style:text-properties fo:letter-spacing="-0.0118in"/>
    </style:style>
    <style:style style:name="T7686" style:parent-style-name="Absatz-Standardschriftart" style:family="text">
      <style:text-properties fo:letter-spacing="-0.0125in"/>
    </style:style>
    <style:style style:name="P76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8" style:parent-style-name="Textkörper" style:family="paragraph">
      <style:paragraph-properties fo:margin-right="0.1909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13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0.001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2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0.0027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style:font-name="Times New Roman" fo:letter-spacing="0.0194in" style:text-scale="99%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04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13in"/>
    </style:style>
    <style:style style:name="T7706" style:parent-style-name="Absatz-Standardschriftart" style:family="text">
      <style:text-properties fo:font-weight="bold" style:font-weight-asian="bold"/>
    </style:style>
    <style:style style:name="T7707" style:parent-style-name="Absatz-Standardschriftart" style:family="text">
      <style:text-properties fo:font-weight="bold" style:font-weight-asian="bold" fo:letter-spacing="0.002in"/>
    </style:style>
    <style:style style:name="T7708" style:parent-style-name="Absatz-Standardschriftart" style:family="text">
      <style:text-properties fo:font-weight="bold" style:font-weight-asian="bold"/>
    </style:style>
    <style:style style:name="T7709" style:parent-style-name="Absatz-Standardschriftart" style:family="text">
      <style:text-properties fo:letter-spacing="-0.0034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48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41in"/>
    </style:style>
    <style:style style:name="T7714" style:parent-style-name="Absatz-Standardschriftart" style:family="text">
      <style:text-properties fo:letter-spacing="-0.0041in"/>
    </style:style>
    <style:style style:name="T7715" style:parent-style-name="Absatz-Standardschriftart" style:family="text">
      <style:text-properties fo:letter-spacing="-0.0041in"/>
    </style:style>
    <style:style style:name="T77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7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7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72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25" style:parent-style-name="Absatz-Standardschriftart" style:family="text">
      <style:text-properties fo:letter-spacing="0.0013in"/>
    </style:style>
    <style:style style:name="P772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727" style:parent-style-name="Textkörper" style:family="paragraph">
      <style:paragraph-properties fo:margin-top="0.0513in" fo:margin-right="2.698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62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69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76in"/>
    </style:style>
    <style:style style:name="T7734" style:parent-style-name="Absatz-Standardschriftart" style:family="text">
      <style:text-properties fo:letter-spacing="-0.0055in"/>
    </style:style>
    <style:style style:name="T773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76in"/>
    </style:style>
    <style:style style:name="T7738" style:parent-style-name="Absatz-Standardschriftart" style:family="text">
      <style:text-properties fo:letter-spacing="-0.008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104in"/>
    </style:style>
    <style:style style:name="T7741" style:parent-style-name="Absatz-Standardschriftart" style:family="text">
      <style:text-properties fo:letter-spacing="-0.009in"/>
    </style:style>
    <style:style style:name="T774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8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83in"/>
    </style:style>
    <style:style style:name="P77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48" style:parent-style-name="Standard" style:family="paragraph">
      <style:paragraph-properties fo:margin-left="0.4979in">
        <style:tab-stops/>
      </style:paragraph-properties>
    </style:style>
    <style:style style:name="T7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7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7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80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781" style:parent-style-name="Standard" style:family="paragraph">
      <style:paragraph-properties fo:line-height="100%" fo:margin-left="0.4979in" fo:margin-right="0.0881in">
        <style:tab-stops/>
      </style:paragraph-properties>
    </style:style>
    <style:style style:name="T7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7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7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8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806" style:parent-style-name="Standard" style:family="paragraph">
      <style:paragraph-properties fo:text-align="center" fo:margin-left="2.1208in" fo:margin-right="1.693in">
        <style:tab-stops/>
      </style:paragraph-properties>
    </style:style>
    <style:style style:name="T7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8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17" style:parent-style-name="Standard" style:family="paragraph">
      <style:paragraph-properties fo:text-align="center" fo:margin-left="2.1208in" fo:margin-right="1.6944in">
        <style:tab-stops/>
      </style:paragraph-properties>
    </style:style>
    <style:style style:name="T7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22" style:parent-style-name="Absatz-Standardschriftart" style:family="text">
      <style:text-properties style:font-name="Arial" fo:font-size="10pt" style:font-size-asian="10pt"/>
    </style:style>
    <style:style style:name="T7823" style:parent-style-name="Absatz-Standardschriftart" style:family="text">
      <style:text-properties style:font-name="Arial" fo:letter-spacing="-0.0034in" fo:font-size="10pt" style:font-size-asian="10pt"/>
    </style:style>
    <style:style style:name="T7824" style:parent-style-name="Absatz-Standardschriftart" style:family="text">
      <style:text-properties style:font-name="Arial" fo:letter-spacing="-0.0006in" fo:font-size="10pt" style:font-size-asian="10pt"/>
    </style:style>
    <style:style style:name="T7825" style:parent-style-name="Absatz-Standardschriftart" style:family="text">
      <style:text-properties style:font-name="Arial" fo:letter-spacing="-0.0034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7827" style:parent-style-name="Absatz-Standardschriftart" style:family="text">
      <style:text-properties style:font-name="Arial" fo:letter-spacing="-0.0055in" fo:font-size="10pt" style:font-size-asian="10pt"/>
    </style:style>
    <style:style style:name="T7828" style:parent-style-name="Absatz-Standardschriftart" style:family="text">
      <style:text-properties style:font-name="Arial" fo:font-size="10pt" style:font-size-asian="10pt"/>
    </style:style>
    <style:style style:name="T7829" style:parent-style-name="Absatz-Standardschriftart" style:family="text">
      <style:text-properties style:font-name="Arial" fo:letter-spacing="-0.0048in" fo:font-size="10pt" style:font-size-asian="10pt"/>
    </style:style>
    <style:style style:name="T7830" style:parent-style-name="Absatz-Standardschriftart" style:family="text">
      <style:text-properties style:font-name="Arial" fo:font-size="10pt" style:font-size-asian="10pt"/>
    </style:style>
    <style:style style:name="P783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832" style:parent-style-name="Textkörper" style:family="paragraph">
      <style:paragraph-properties fo:margin-right="0.0881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26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6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63in"/>
    </style:style>
    <style:style style:name="T7839" style:parent-style-name="Absatz-Standardschriftart" style:family="text">
      <style:text-properties fo:letter-spacing="0.0006in"/>
    </style:style>
    <style:style style:name="T7840" style:parent-style-name="Absatz-Standardschriftart" style:family="text">
      <style:text-properties fo:letter-spacing="0.0256in"/>
    </style:style>
    <style:style style:name="T7841" style:parent-style-name="Absatz-Standardschriftart" style:family="text">
      <style:text-properties fo:letter-spacing="0.0263in"/>
    </style:style>
    <style:style style:name="T7842" style:parent-style-name="Absatz-Standardschriftart" style:family="text">
      <style:text-properties fo:letter-spacing="0.0263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27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256in"/>
    </style:style>
    <style:style style:name="T7847" style:parent-style-name="Absatz-Standardschriftart" style:family="text">
      <style:text-properties fo:letter-spacing="0.0006in"/>
    </style:style>
    <style:style style:name="T7848" style:parent-style-name="Absatz-Standardschriftart" style:family="text">
      <style:text-properties fo:letter-spacing="0.027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7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7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56in"/>
    </style:style>
    <style:style style:name="T7857" style:parent-style-name="Absatz-Standardschriftart" style:family="text">
      <style:text-properties fo:letter-spacing="0.0006in"/>
    </style:style>
    <style:style style:name="T7858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55in"/>
    </style:style>
    <style:style style:name="T7861" style:parent-style-name="Absatz-Standardschriftart" style:family="text">
      <style:text-properties fo:letter-spacing="-0.004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41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34in"/>
    </style:style>
    <style:style style:name="T7866" style:parent-style-name="Absatz-Standardschriftart" style:family="text">
      <style:text-properties fo:letter-spacing="-0.0048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62in"/>
    </style:style>
    <style:style style:name="T7869" style:parent-style-name="Absatz-Standardschriftart" style:family="text">
      <style:text-properties fo:letter-spacing="-0.0034in"/>
    </style:style>
    <style:style style:name="T7870" style:parent-style-name="Absatz-Standardschriftart" style:family="text">
      <style:text-properties fo:letter-spacing="-0.0006in"/>
    </style:style>
    <style:style style:name="P7871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73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ableColumn7875" style:family="table-column">
      <style:table-column-properties style:column-width="0.7798in" style:use-optimal-column-width="false"/>
    </style:style>
    <style:style style:name="TableColumn7876" style:family="table-column">
      <style:table-column-properties style:column-width="0.3881in" style:use-optimal-column-width="false"/>
    </style:style>
    <style:style style:name="TableColumn7877" style:family="table-column">
      <style:table-column-properties style:column-width="0.0666in" style:use-optimal-column-width="false"/>
    </style:style>
    <style:style style:name="TableColumn7878" style:family="table-column">
      <style:table-column-properties style:column-width="4.4534in" style:use-optimal-column-width="false"/>
    </style:style>
    <style:style style:name="Table7874" style:family="table">
      <style:table-properties style:width="5.6881in" fo:margin-left="0.4979in" table:align="left"/>
    </style:style>
    <style:style style:name="TableRow7879" style:family="table-row">
      <style:table-row-properties style:row-height="0.1625in" style:use-optimal-row-height="false"/>
    </style:style>
    <style:style style:name="TableCell7880" style:family="table-cell">
      <style:table-cell-properties fo:border="none" fo:background-color="#C0C0C0" fo:padding-top="0in" fo:padding-left="0in" fo:padding-bottom="0in" fo:padding-right="0in"/>
    </style:style>
    <style:style style:name="P7881" style:parent-style-name="TableParagraph" style:family="paragraph">
      <style:paragraph-properties fo:margin-top="0.0027in" fo:line-height="0.1597in" fo:margin-right="-0.002in"/>
    </style:style>
    <style:style style:name="T7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9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903" style:family="table-row">
      <style:table-row-properties style:min-row-height="0.1625in" style:use-optimal-row-height="false"/>
    </style:style>
    <style:style style:name="TableCell7904" style:family="table-cell">
      <style:table-cell-properties fo:border="none" fo:background-color="#C0C0C0" fo:padding-top="0in" fo:padding-left="0in" fo:padding-bottom="0in" fo:padding-right="0in"/>
    </style:style>
    <style:style style:name="T7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08" style:family="table-cell">
      <style:table-cell-properties fo:border="none" fo:padding-top="0in" fo:padding-left="0in" fo:padding-bottom="0in" fo:padding-right="0in"/>
    </style:style>
    <style:style style:name="TableCell7909" style:family="table-cell">
      <style:table-cell-properties fo:border="none" fo:background-color="#C0C0C0" fo:padding-top="0in" fo:padding-left="0in" fo:padding-bottom="0in" fo:padding-right="0in"/>
    </style:style>
    <style:style style:name="T7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9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1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2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23" style:family="table-row">
      <style:table-row-properties style:row-height="0.1597in" style:use-optimal-row-height="false"/>
    </style:style>
    <style:style style:name="TableCell7924" style:family="table-cell">
      <style:table-cell-properties fo:border="none" fo:background-color="#C0C0C0" fo:padding-top="0in" fo:padding-left="0in" fo:padding-bottom="0in" fo:padding-right="0in"/>
    </style:style>
    <style:style style:name="P7925" style:parent-style-name="TableParagraph" style:family="paragraph">
      <style:paragraph-properties fo:line-height="0.1576in"/>
    </style:style>
    <style:style style:name="T7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27" style:family="table-cell">
      <style:table-cell-properties fo:border="none" fo:padding-top="0in" fo:padding-left="0in" fo:padding-bottom="0in" fo:padding-right="0in"/>
    </style:style>
    <style:style style:name="P792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929" style:parent-style-name="Standard" style:family="paragraph">
      <style:paragraph-properties fo:text-align="justify" fo:margin-top="0.0513in" fo:margin-left="0.4979in" fo:margin-right="0.175in">
        <style:tab-stops/>
      </style:paragraph-properties>
    </style:style>
    <style:style style:name="T7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33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34" style:parent-style-name="Absatz-Standardschriftart" style:family="text">
      <style:text-properties style:font-name="Arial" fo:letter-spacing="-0.0006in" fo:font-size="10pt" style:font-size-asian="10pt"/>
    </style:style>
    <style:style style:name="T7935" style:parent-style-name="Absatz-Standardschriftart" style:family="text">
      <style:text-properties style:font-name="Arial" fo:letter-spacing="-0.002in" fo:font-size="10pt" style:font-size-asian="10pt"/>
    </style:style>
    <style:style style:name="T7936" style:parent-style-name="Absatz-Standardschriftart" style:family="text">
      <style:text-properties style:font-name="Arial" fo:font-size="10pt" style:font-size-asian="10pt"/>
    </style:style>
    <style:style style:name="T7937" style:parent-style-name="Absatz-Standardschriftart" style:family="text">
      <style:text-properties style:font-name="Arial" fo:letter-spacing="-0.0027in" fo:font-size="10pt" style:font-size-asian="10pt"/>
    </style:style>
    <style:style style:name="T7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4" style:parent-style-name="Absatz-Standardschriftart" style:family="text">
      <style:text-properties style:font-name="Arial" fo:font-size="10pt" style:font-size-asian="10pt"/>
    </style:style>
    <style:style style:name="T7955" style:parent-style-name="Absatz-Standardschriftart" style:family="text">
      <style:text-properties style:font-name="Arial" fo:letter-spacing="-0.002in" fo:font-size="10pt" style:font-size-asian="10pt"/>
    </style:style>
    <style:style style:name="T7956" style:parent-style-name="Absatz-Standardschriftart" style:family="text">
      <style:text-properties style:font-name="Arial" fo:font-size="10pt" style:font-size-asian="10pt"/>
    </style:style>
    <style:style style:name="T795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7958" style:parent-style-name="Absatz-Standardschriftart" style:family="text">
      <style:text-properties style:font-name="Arial" fo:letter-spacing="-0.0006in" fo:font-size="10pt" style:font-size-asian="10pt"/>
    </style:style>
    <style:style style:name="T7959" style:parent-style-name="Absatz-Standardschriftart" style:family="text">
      <style:text-properties style:font-name="Arial" fo:letter-spacing="0.0041in" fo:font-size="10pt" style:font-size-asian="10pt"/>
    </style:style>
    <style:style style:name="T7960" style:parent-style-name="Absatz-Standardschriftart" style:family="text">
      <style:text-properties style:font-name="Arial" fo:font-size="10pt" style:font-size-asian="10pt"/>
    </style:style>
    <style:style style:name="T7961" style:parent-style-name="Absatz-Standardschriftart" style:family="text">
      <style:text-properties style:font-name="Arial" fo:letter-spacing="0.0013in" fo:font-size="10pt" style:font-size-asian="10pt"/>
    </style:style>
    <style:style style:name="T7962" style:parent-style-name="Absatz-Standardschriftart" style:family="text">
      <style:text-properties style:font-name="Arial" fo:letter-spacing="-0.0006in" fo:font-size="10pt" style:font-size-asian="10pt"/>
    </style:style>
    <style:style style:name="T7963" style:parent-style-name="Absatz-Standardschriftart" style:family="text">
      <style:text-properties style:font-name="Arial" fo:letter-spacing="0.0013in" fo:font-size="10pt" style:font-size-asian="10pt"/>
    </style:style>
    <style:style style:name="T7964" style:parent-style-name="Absatz-Standardschriftart" style:family="text">
      <style:text-properties style:font-name="Arial" fo:letter-spacing="-0.0006in" fo:font-size="10pt" style:font-size-asian="10pt"/>
    </style:style>
    <style:style style:name="T7965" style:parent-style-name="Absatz-Standardschriftart" style:family="text">
      <style:text-properties style:font-name="Arial" fo:letter-spacing="0.0013in" fo:font-size="10pt" style:font-size-asian="10pt"/>
    </style:style>
    <style:style style:name="T7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68" style:parent-style-name="Absatz-Standardschriftart" style:family="text">
      <style:text-properties style:font-name="Arial" fo:letter-spacing="-0.0006in" fo:font-size="10pt" style:font-size-asian="10pt"/>
    </style:style>
    <style:style style:name="T7969" style:parent-style-name="Absatz-Standardschriftart" style:family="text">
      <style:text-properties style:font-name="Arial" fo:letter-spacing="0.0006in" fo:font-size="10pt" style:font-size-asian="10pt"/>
    </style:style>
    <style:style style:name="T7970" style:parent-style-name="Absatz-Standardschriftart" style:family="text">
      <style:text-properties style:font-name="Arial" fo:font-size="10pt" style:font-size-asian="10pt"/>
    </style:style>
    <style:style style:name="T7971" style:parent-style-name="Absatz-Standardschriftart" style:family="text">
      <style:text-properties style:font-name="Arial" fo:letter-spacing="0.0006in" fo:font-size="10pt" style:font-size-asian="10pt"/>
    </style:style>
    <style:style style:name="T7972" style:parent-style-name="Absatz-Standardschriftart" style:family="text">
      <style:text-properties style:font-name="Arial" fo:letter-spacing="-0.0006in" fo:font-size="10pt" style:font-size-asian="10pt"/>
    </style:style>
    <style:style style:name="T7973" style:parent-style-name="Absatz-Standardschriftart" style:family="text">
      <style:text-properties style:font-name="Arial" fo:font-size="10pt" style:font-size-asian="10pt"/>
    </style:style>
    <style:style style:name="T7974" style:parent-style-name="Absatz-Standardschriftart" style:family="text">
      <style:text-properties style:font-name="Arial" fo:letter-spacing="0.0013in" fo:font-size="10pt" style:font-size-asian="10pt"/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7976" style:parent-style-name="Absatz-Standardschriftart" style:family="text">
      <style:text-properties style:font-name="Arial" fo:letter-spacing="0.0006in" fo:font-size="10pt" style:font-size-asian="10pt"/>
    </style:style>
    <style:style style:name="T7977" style:parent-style-name="Absatz-Standardschriftart" style:family="text">
      <style:text-properties style:font-name="Arial" fo:letter-spacing="-0.0006in" fo:font-size="10pt" style:font-size-asian="10pt"/>
    </style:style>
    <style:style style:name="T7978" style:parent-style-name="Absatz-Standardschriftart" style:family="text">
      <style:text-properties style:font-name="Arial" fo:letter-spacing="0.0006in" fo:font-size="10pt" style:font-size-asian="10pt"/>
    </style:style>
    <style:style style:name="T7979" style:parent-style-name="Absatz-Standardschriftart" style:family="text">
      <style:text-properties style:font-name="Arial" fo:font-size="10pt" style:font-size-asian="10pt"/>
    </style:style>
    <style:style style:name="T798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Arial" fo:letter-spacing="-0.0076in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7984" style:parent-style-name="Absatz-Standardschriftart" style:family="text">
      <style:text-properties style:font-name="Arial" fo:letter-spacing="-0.0076in" fo:font-size="10pt" style:font-size-asian="10pt"/>
    </style:style>
    <style:style style:name="T7985" style:parent-style-name="Absatz-Standardschriftart" style:family="text">
      <style:text-properties style:font-name="Arial" fo:letter-spacing="-0.0006in" fo:font-size="10pt" style:font-size-asian="10pt"/>
    </style:style>
    <style:style style:name="P7986" style:parent-style-name="Textkörper" style:family="paragraph">
      <style:paragraph-properties fo:text-align="justify" fo:margin-top="0.0819in" fo:margin-right="0.1743in"/>
    </style:style>
    <style:style style:name="T79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88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79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3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55in"/>
    </style:style>
    <style:style style:name="T7995" style:parent-style-name="Absatz-Standardschriftart" style:family="text">
      <style:text-properties fo:letter-spacing="0.0027in"/>
    </style:style>
    <style:style style:name="T7996" style:parent-style-name="Absatz-Standardschriftart" style:family="text">
      <style:text-properties fo:letter-spacing="0.0062in"/>
    </style:style>
    <style:style style:name="T7997" style:parent-style-name="Absatz-Standardschriftart" style:family="text">
      <style:text-properties fo:letter-spacing="0.0006in"/>
    </style:style>
    <style:style style:name="T7998" style:parent-style-name="Absatz-Standardschriftart" style:family="text">
      <style:text-properties fo:letter-spacing="0.0041in"/>
    </style:style>
    <style:style style:name="T7999" style:parent-style-name="Absatz-Standardschriftart" style:family="text">
      <style:text-properties fo:letter-spacing="0.0041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4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48in"/>
    </style:style>
    <style:style style:name="T8004" style:parent-style-name="Absatz-Standardschriftart" style:family="text">
      <style:text-properties fo:letter-spacing="0.0041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55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27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01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1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27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27in"/>
    </style:style>
    <style:style style:name="T8023" style:parent-style-name="Absatz-Standardschriftart" style:family="text">
      <style:text-properties fo:letter-spacing="0.0006in"/>
    </style:style>
    <style:style style:name="T802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368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368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361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35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37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368in"/>
    </style:style>
    <style:style style:name="T8037" style:parent-style-name="Absatz-Standardschriftart" style:family="text">
      <style:text-properties fo:letter-spacing="0.036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354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1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13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1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06in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48in"/>
    </style:style>
    <style:style style:name="T8060" style:parent-style-name="Absatz-Standardschriftart" style:family="text">
      <style:text-properties fo:letter-spacing="0.0006in"/>
    </style:style>
    <style:style style:name="T8061" style:parent-style-name="Absatz-Standardschriftart" style:family="text">
      <style:text-properties fo:letter-spacing="-0.0048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34in"/>
    </style:style>
    <style:style style:name="T8064" style:parent-style-name="Absatz-Standardschriftart" style:family="text">
      <style:text-properties fo:letter-spacing="-0.004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34in"/>
    </style:style>
    <style:style style:name="T8067" style:parent-style-name="Absatz-Standardschriftart" style:family="text">
      <style:text-properties fo:letter-spacing="-0.0006in"/>
    </style:style>
    <style:style style:name="P8068" style:parent-style-name="Standard" style:family="paragraph">
      <style:paragraph-properties fo:text-align="justify" fo:margin-top="0.0812in" fo:margin-left="0.4979in">
        <style:tab-stops/>
      </style:paragraph-properties>
    </style:style>
    <style:style style:name="T8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0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8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2" style:parent-style-name="Absatz-Standardschriftart" style:family="text">
      <style:text-properties style:font-name="Arial" fo:letter-spacing="-0.0006in" fo:font-size="10pt" style:font-size-asian="10pt"/>
    </style:style>
    <style:style style:name="T8073" style:parent-style-name="Absatz-Standardschriftart" style:family="text">
      <style:text-properties style:font-name="Arial" fo:letter-spacing="-0.0166in" fo:font-size="10pt" style:font-size-asian="10pt"/>
    </style:style>
    <style:style style:name="T8074" style:parent-style-name="Absatz-Standardschriftart" style:family="text">
      <style:text-properties style:font-name="Arial" fo:letter-spacing="-0.0006in" fo:font-size="10pt" style:font-size-asian="10pt"/>
    </style:style>
    <style:style style:name="P8075" style:parent-style-name="Textkörper" style:family="paragraph">
      <style:paragraph-properties fo:text-align="justify" fo:margin-top="0.0833in"/>
    </style:style>
    <style:style style:name="T8076" style:parent-style-name="Absatz-Standardschriftart" style:family="text">
      <style:text-properties fo:font-weight="bold" style:font-weight-asian="bold" fo:letter-spacing="-0.000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104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97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104in"/>
    </style:style>
    <style:style style:name="T8083" style:parent-style-name="Absatz-Standardschriftart" style:family="text">
      <style:text-properties fo:letter-spacing="0.0006in"/>
    </style:style>
    <style:style style:name="T8084" style:parent-style-name="Absatz-Standardschriftart" style:family="text">
      <style:text-properties fo:letter-spacing="-0.0111in"/>
    </style:style>
    <style:style style:name="T8085" style:parent-style-name="Absatz-Standardschriftart" style:family="text">
      <style:text-properties fo:letter-spacing="-0.0104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9in"/>
    </style:style>
    <style:style style:name="P8088" style:parent-style-name="Standard" style:family="paragraph">
      <style:paragraph-properties fo:text-align="justify" fo:margin-top="0.0833in" fo:margin-left="0.4979in">
        <style:tab-stops/>
      </style:paragraph-properties>
    </style:style>
    <style:style style:name="T8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2" style:parent-style-name="Absatz-Standardschriftart" style:family="text">
      <style:text-properties style:font-name="Arial" fo:letter-spacing="-0.0006in" fo:font-size="10pt" style:font-size-asian="10pt"/>
    </style:style>
    <style:style style:name="T8093" style:parent-style-name="Absatz-Standardschriftart" style:family="text">
      <style:text-properties style:font-name="Arial" fo:letter-spacing="-0.0159in" fo:font-size="10pt" style:font-size-asian="10pt"/>
    </style:style>
    <style:style style:name="T8094" style:parent-style-name="Absatz-Standardschriftart" style:family="text">
      <style:text-properties style:font-name="Arial" fo:font-size="10pt" style:font-size-asian="10pt"/>
    </style:style>
    <style:style style:name="T8095" style:parent-style-name="Absatz-Standardschriftart" style:family="text">
      <style:text-properties style:font-name="Arial" fo:letter-spacing="-0.0166in" fo:font-size="10pt" style:font-size-asian="10pt"/>
    </style:style>
    <style:style style:name="T8096" style:parent-style-name="Absatz-Standardschriftart" style:family="text">
      <style:text-properties style:font-name="Arial" fo:font-size="10pt" style:font-size-asian="10pt"/>
    </style:style>
    <style:style style:name="T8097" style:parent-style-name="Absatz-Standardschriftart" style:family="text">
      <style:text-properties style:font-name="Arial" fo:letter-spacing="-0.0152in" fo:font-size="10pt" style:font-size-asian="10pt"/>
    </style:style>
    <style:style style:name="T8098" style:parent-style-name="Absatz-Standardschriftart" style:family="text">
      <style:text-properties style:font-name="Arial" fo:letter-spacing="-0.0006in" fo:font-size="10pt" style:font-size-asian="10pt"/>
    </style:style>
    <style:style style:name="P80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00" style:parent-style-name="Überschrift1" style:family="paragraph">
      <style:paragraph-properties fo:text-align="justify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83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83in"/>
    </style:style>
    <style:style style:name="P81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107" style:family="table-column">
      <style:table-column-properties style:column-width="2.593in" style:use-optimal-column-width="false"/>
    </style:style>
    <style:style style:name="TableColumn8108" style:family="table-column">
      <style:table-column-properties style:column-width="0.6361in" style:use-optimal-column-width="false"/>
    </style:style>
    <style:style style:name="TableColumn8109" style:family="table-column">
      <style:table-column-properties style:column-width="0.6361in" style:use-optimal-column-width="false"/>
    </style:style>
    <style:style style:name="TableColumn8110" style:family="table-column">
      <style:table-column-properties style:column-width="0.7263in" style:use-optimal-column-width="false"/>
    </style:style>
    <style:style style:name="Table8106" style:family="table">
      <style:table-properties style:width="4.5916in" fo:margin-left="0.4972in" table:align="left"/>
    </style:style>
    <style:style style:name="TableRow8111" style:family="table-row">
      <style:table-row-properties style:row-height="0.1506in" style:use-optimal-row-height="false"/>
    </style:style>
    <style:style style:name="TableCell8112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13" style:parent-style-name="TableParagraph" style:family="paragraph">
      <style:paragraph-properties fo:margin-top="0.0083in" fo:line-height="0.125in" fo:margin-left="0.0055in">
        <style:tab-stops/>
      </style:paragraph-properties>
    </style:style>
    <style:style style:name="T8114" style:parent-style-name="Absatz-Standardschriftart" style:family="text">
      <style:text-properties style:font-name="Calibri" fo:letter-spacing="-0.0013in" style:text-scale="115%" fo:font-size="7.5pt" style:font-size-asian="7.5pt"/>
    </style:style>
    <style:style style:name="TableCell811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16" style:parent-style-name="TableParagraph" style:family="paragraph">
      <style:paragraph-properties fo:margin-top="0.0083in" fo:line-height="0.125in" fo:margin-left="0.3881in">
        <style:tab-stops/>
      </style:paragraph-properties>
    </style:style>
    <style:style style:name="T8117" style:parent-style-name="Absatz-Standardschriftart" style:family="text">
      <style:text-properties style:font-name="Calibri" fo:letter-spacing="-0.0048in" style:text-scale="115%" fo:font-size="7.5pt" style:font-size-asian="7.5pt"/>
    </style:style>
    <style:style style:name="TableCell811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19" style:parent-style-name="TableParagraph" style:family="paragraph">
      <style:paragraph-properties fo:margin-top="0.0083in" fo:line-height="0.125in" fo:margin-left="0.3888in">
        <style:tab-stops/>
      </style:paragraph-properties>
    </style:style>
    <style:style style:name="T8120" style:parent-style-name="Absatz-Standardschriftart" style:family="text">
      <style:text-properties style:font-name="Calibri" fo:letter-spacing="-0.0048in" style:text-scale="115%" fo:font-size="7.5pt" style:font-size-asian="7.5pt"/>
    </style:style>
    <style:style style:name="TableCell8121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22" style:parent-style-name="TableParagraph" style:family="paragraph">
      <style:paragraph-properties fo:text-align="end" fo:margin-top="0.0083in" fo:line-height="0.125in" fo:margin-right="0.0006in"/>
    </style:style>
    <style:style style:name="T8123" style:parent-style-name="Absatz-Standardschriftart" style:family="text">
      <style:text-properties style:font-name="Calibri" fo:letter-spacing="-0.0048in" style:text-scale="115%" fo:font-size="7.5pt" style:font-size-asian="7.5pt"/>
    </style:style>
    <style:style style:name="TableRow8124" style:family="table-row">
      <style:table-row-properties style:row-height="0.1527in" style:use-optimal-row-height="false"/>
    </style:style>
    <style:style style:name="TableCell8125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126" style:parent-style-name="TableParagraph" style:family="paragraph">
      <style:paragraph-properties fo:margin-top="0.0131in" fo:line-height="0.125in" fo:margin-left="0.0055in">
        <style:tab-stops/>
      </style:paragraph-properties>
    </style:style>
    <style:style style:name="T8127" style:parent-style-name="Absatz-Standardschriftart" style:family="text">
      <style:text-properties style:font-name="Calibri" style:text-scale="115%" fo:font-size="7.5pt" style:font-size-asian="7.5pt"/>
    </style:style>
    <style:style style:name="T8128" style:parent-style-name="Absatz-Standardschriftart" style:family="text">
      <style:text-properties style:font-name="Calibri" fo:letter-spacing="-0.009in" style:text-scale="115%" fo:font-size="7.5pt" style:font-size-asian="7.5pt"/>
    </style:style>
    <style:style style:name="T8129" style:parent-style-name="Absatz-Standardschriftart" style:family="text">
      <style:text-properties style:font-name="Calibri" style:text-scale="115%" fo:font-size="7.5pt" style:font-size-asian="7.5pt"/>
    </style:style>
    <style:style style:name="T8130" style:parent-style-name="Absatz-Standardschriftart" style:family="text">
      <style:text-properties style:font-name="Calibri" fo:letter-spacing="-0.0048in" style:text-scale="115%" fo:font-size="7.5pt" style:font-size-asian="7.5pt"/>
    </style:style>
    <style:style style:name="T8131" style:parent-style-name="Absatz-Standardschriftart" style:family="text">
      <style:text-properties style:font-name="Calibri" fo:letter-spacing="0.0006in" style:text-scale="115%" fo:font-size="7.5pt" style:font-size-asian="7.5pt"/>
    </style:style>
    <style:style style:name="T8132" style:parent-style-name="Absatz-Standardschriftart" style:family="text">
      <style:text-properties style:font-name="Calibri" fo:letter-spacing="-0.0097in" style:text-scale="115%" fo:font-size="7.5pt" style:font-size-asian="7.5pt"/>
    </style:style>
    <style:style style:name="T8133" style:parent-style-name="Absatz-Standardschriftart" style:family="text">
      <style:text-properties style:font-name="Calibri" fo:letter-spacing="0.0006in" style:text-scale="115%" fo:font-size="7.5pt" style:font-size-asian="7.5pt"/>
    </style:style>
    <style:style style:name="T8134" style:parent-style-name="Absatz-Standardschriftart" style:family="text">
      <style:text-properties style:font-name="Calibri" fo:letter-spacing="-0.009in" style:text-scale="115%" fo:font-size="7.5pt" style:font-size-asian="7.5pt"/>
    </style:style>
    <style:style style:name="T8135" style:parent-style-name="Absatz-Standardschriftart" style:family="text">
      <style:text-properties style:font-name="Calibri" fo:letter-spacing="0.0006in" style:text-scale="115%" fo:font-size="7.5pt" style:font-size-asian="7.5pt"/>
    </style:style>
    <style:style style:name="T8136" style:parent-style-name="Absatz-Standardschriftart" style:family="text">
      <style:text-properties style:font-name="Calibri" fo:letter-spacing="-0.0062in" style:text-scale="115%" fo:font-size="7.5pt" style:font-size-asian="7.5pt"/>
    </style:style>
    <style:style style:name="T8137" style:parent-style-name="Absatz-Standardschriftart" style:family="text">
      <style:text-properties style:font-name="Calibri" fo:letter-spacing="0.0006in" style:text-scale="115%" fo:font-size="7.5pt" style:font-size-asian="7.5pt"/>
    </style:style>
    <style:style style:name="TableCell813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139" style:parent-style-name="TableParagraph" style:family="paragraph">
      <style:paragraph-properties fo:margin-top="0.0131in" fo:line-height="0.125in" fo:margin-left="0.1104in">
        <style:tab-stops/>
      </style:paragraph-properties>
    </style:style>
    <style:style style:name="T8140" style:parent-style-name="Absatz-Standardschriftart" style:family="text">
      <style:text-properties style:font-name="Calibri" fo:letter-spacing="-0.0041in" style:text-scale="115%" fo:font-size="7.5pt" style:font-size-asian="7.5pt"/>
    </style:style>
    <style:style style:name="TableCell814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42" style:parent-style-name="TableParagraph" style:family="paragraph">
      <style:paragraph-properties fo:margin-top="0.0131in" fo:line-height="0.125in" fo:margin-left="0.1187in">
        <style:tab-stops/>
      </style:paragraph-properties>
    </style:style>
    <style:style style:name="T8143" style:parent-style-name="Absatz-Standardschriftart" style:family="text">
      <style:text-properties style:font-name="Calibri" fo:letter-spacing="-0.0041in" style:text-scale="115%" fo:font-size="7.5pt" style:font-size-asian="7.5pt"/>
    </style:style>
    <style:style style:name="TableCell814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45" style:parent-style-name="TableParagraph" style:family="paragraph">
      <style:paragraph-properties fo:margin-top="0.0131in" fo:line-height="0.125in" fo:margin-left="0.2138in">
        <style:tab-stops/>
      </style:paragraph-properties>
    </style:style>
    <style:style style:name="T8146" style:parent-style-name="Absatz-Standardschriftart" style:family="text">
      <style:text-properties style:font-name="Calibri" fo:letter-spacing="-0.0041in" style:text-scale="115%" fo:font-size="7.5pt" style:font-size-asian="7.5pt"/>
    </style:style>
    <style:style style:name="P8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150" style:parent-style-name="Textkörper" style:family="paragraph">
      <style:paragraph-properties fo:margin-top="0.0513in" fo:line-height="100%" fo:margin-right="0.1993in"/>
    </style:style>
    <style:style style:name="T8151" style:parent-style-name="Absatz-Standardschriftart" style:family="text">
      <style:text-properties fo:font-weight="bold" style:font-weight-asian="bold" fo:letter-spacing="-0.0006in"/>
    </style:style>
    <style:style style:name="T8152" style:parent-style-name="Absatz-Standardschriftart" style:family="text">
      <style:text-properties fo:font-weight="bold" style:font-weight-asian="bold" fo:letter-spacing="0.004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55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55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4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55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4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62in"/>
    </style:style>
    <style:style style:name="T8165" style:parent-style-name="Absatz-Standardschriftart" style:family="text">
      <style:text-properties fo:letter-spacing="0.000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style:font-name="Times New Roman" fo:letter-spacing="0.0784in" style:text-scale="99%"/>
    </style:style>
    <style:style style:name="T8168" style:parent-style-name="Absatz-Standardschriftart" style:family="text">
      <style:text-properties fo:letter-spacing="-0.0062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4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6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55in"/>
    </style:style>
    <style:style style:name="T8175" style:parent-style-name="Absatz-Standardschriftart" style:family="text">
      <style:text-properties fo:letter-spacing="0.0006in"/>
    </style:style>
    <style:style style:name="T8176" style:parent-style-name="Absatz-Standardschriftart" style:family="text">
      <style:text-properties fo:letter-spacing="-0.0062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41in"/>
    </style:style>
    <style:style style:name="T8179" style:parent-style-name="Absatz-Standardschriftart" style:family="text">
      <style:text-properties fo:letter-spacing="-0.0006in"/>
    </style:style>
    <style:style style:name="P8180" style:parent-style-name="Textkörper" style:family="paragraph">
      <style:paragraph-properties fo:margin-top="0.0798in" fo:line-height="100%" fo:margin-right="0.0881in"/>
    </style:style>
    <style:style style:name="T8181" style:parent-style-name="Absatz-Standardschriftart" style:family="text">
      <style:text-properties fo:font-weight="bold" style:font-weight-asian="bold"/>
    </style:style>
    <style:style style:name="T8182" style:parent-style-name="Absatz-Standardschriftart" style:family="text">
      <style:text-properties fo:font-weight="bold" style:font-weight-asian="bold" fo:letter-spacing="0.002in"/>
    </style:style>
    <style:style style:name="T8183" style:parent-style-name="Absatz-Standardschriftart" style:family="text">
      <style:text-properties fo:font-weight="bold" style:font-weight-asian="bold"/>
    </style:style>
    <style:style style:name="T8184" style:parent-style-name="Absatz-Standardschriftart" style:family="text">
      <style:text-properties fo:font-weight="bold" style:font-weight-asian="bold" fo:letter-spacing="0.0034in"/>
    </style:style>
    <style:style style:name="T8185" style:parent-style-name="Absatz-Standardschriftart" style:family="text">
      <style:text-properties fo:font-weight="bold" style:font-weight-asian="bold" fo:letter-spacing="-0.0006in"/>
    </style:style>
    <style:style style:name="T8186" style:parent-style-name="Absatz-Standardschriftart" style:family="text">
      <style:text-properties fo:font-weight="bold" style:font-weight-asian="bold" fo:letter-spacing="0.0048in"/>
    </style:style>
    <style:style style:name="T8187" style:parent-style-name="Absatz-Standardschriftart" style:family="text">
      <style:text-properties fo:letter-spacing="0.002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34in"/>
    </style:style>
    <style:style style:name="T8190" style:parent-style-name="Absatz-Standardschriftart" style:family="text">
      <style:text-properties fo:letter-spacing="0.0027in"/>
    </style:style>
    <style:style style:name="T8191" style:parent-style-name="Absatz-Standardschriftart" style:family="text">
      <style:text-properties fo:letter-spacing="0.0034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34in"/>
    </style:style>
    <style:style style:name="T8194" style:parent-style-name="Absatz-Standardschriftart" style:family="text">
      <style:text-properties fo:letter-spacing="0.0041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41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27in"/>
    </style:style>
    <style:style style:name="T8199" style:parent-style-name="Absatz-Standardschriftart" style:family="text">
      <style:text-properties fo:letter-spacing="0.0006in"/>
    </style:style>
    <style:style style:name="T8200" style:parent-style-name="Absatz-Standardschriftart" style:family="text">
      <style:text-properties fo:letter-spacing="0.002in"/>
    </style:style>
    <style:style style:name="T8201" style:parent-style-name="Absatz-Standardschriftart" style:family="text">
      <style:text-properties fo:letter-spacing="0.0034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55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style:font-name="Times New Roman" fo:letter-spacing="0.0576in" style:text-scale="99%"/>
    </style:style>
    <style:style style:name="T8206" style:parent-style-name="Absatz-Standardschriftart" style:family="text">
      <style:text-properties fo:letter-spacing="-0.0006in"/>
    </style:style>
    <style:style style:name="P8207" style:parent-style-name="Überschrift1" style:family="paragraph">
      <style:paragraph-properties fo:margin-top="0.0798in"/>
    </style:style>
    <style:style style:name="T8208" style:parent-style-name="Absatz-Standardschriftart" style:family="text">
      <style:text-properties fo:letter-spacing="-0.0118in"/>
    </style:style>
    <style:style style:name="T8209" style:parent-style-name="Absatz-Standardschriftart" style:family="text">
      <style:text-properties fo:letter-spacing="-0.0125in"/>
    </style:style>
    <style:style style:name="T8210" style:parent-style-name="Absatz-Standardschriftart" style:family="text">
      <style:text-properties fo:font-weight="normal" style:font-weight-asian="normal"/>
    </style:style>
    <style:style style:name="P8211" style:parent-style-name="Textkörper" style:family="paragraph">
      <style:paragraph-properties fo:margin-top="0.0833in" fo:margin-right="0.1909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34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fo:letter-spacing="-0.0027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2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27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2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2in"/>
    </style:style>
    <style:style style:name="T8232" style:parent-style-name="Absatz-Standardschriftart" style:family="text">
      <style:text-properties fo:letter-spacing="-0.002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34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0.0604in" style:text-scale="99%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48in"/>
    </style:style>
    <style:style style:name="T8239" style:parent-style-name="Absatz-Standardschriftart" style:family="text">
      <style:text-properties fo:letter-spacing="0.0006in"/>
    </style:style>
    <style:style style:name="T8240" style:parent-style-name="Absatz-Standardschriftart" style:family="text">
      <style:text-properties fo:letter-spacing="-0.0041in"/>
    </style:style>
    <style:style style:name="T8241" style:parent-style-name="Absatz-Standardschriftart" style:family="text">
      <style:text-properties fo:letter-spacing="-0.0048in"/>
    </style:style>
    <style:style style:name="T8242" style:parent-style-name="Absatz-Standardschriftart" style:family="text">
      <style:text-properties fo:letter-spacing="-0.0034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27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4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2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4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27in"/>
    </style:style>
    <style:style style:name="P8253" style:parent-style-name="Textkörper" style:family="paragraph">
      <style:paragraph-properties fo:margin-top="0.0833in" fo:margin-right="0.0881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62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0.0083in"/>
    </style:style>
    <style:style style:name="T8258" style:parent-style-name="Absatz-Standardschriftart" style:family="text">
      <style:text-properties fo:letter-spacing="0.0055in"/>
    </style:style>
    <style:style style:name="T8259" style:parent-style-name="Absatz-Standardschriftart" style:family="text">
      <style:text-properties fo:letter-spacing="0.0083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83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9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69in"/>
    </style:style>
    <style:style style:name="T8266" style:parent-style-name="Absatz-Standardschriftart" style:family="text">
      <style:text-properties fo:letter-spacing="-0.0013in"/>
    </style:style>
    <style:style style:name="T8267" style:parent-style-name="Absatz-Standardschriftart" style:family="text">
      <style:text-properties fo:letter-spacing="0.013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76in"/>
    </style:style>
    <style:style style:name="T8270" style:parent-style-name="Absatz-Standardschriftart" style:family="text">
      <style:text-properties fo:letter-spacing="0.0062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76in"/>
    </style:style>
    <style:style style:name="T8273" style:parent-style-name="Absatz-Standardschriftart" style:family="text">
      <style:text-properties fo:letter-spacing="0.0083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8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76in"/>
    </style:style>
    <style:style style:name="T8278" style:parent-style-name="Absatz-Standardschriftart" style:family="text">
      <style:text-properties fo:letter-spacing="0.0069in"/>
    </style:style>
    <style:style style:name="T8279" style:parent-style-name="Absatz-Standardschriftart" style:family="text">
      <style:text-properties fo:letter-spacing="0.009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62in"/>
    </style:style>
    <style:style style:name="T8282" style:parent-style-name="Absatz-Standardschriftart" style:family="text">
      <style:text-properties fo:letter-spacing="0.0076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style:font-name="Times New Roman" fo:letter-spacing="0.0368in" style:text-scale="99%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41in"/>
    </style:style>
    <style:style style:name="T8287" style:parent-style-name="Absatz-Standardschriftart" style:family="text">
      <style:text-properties fo:letter-spacing="0.0034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62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34in"/>
    </style:style>
    <style:style style:name="T8292" style:parent-style-name="Absatz-Standardschriftart" style:family="text">
      <style:text-properties fo:letter-spacing="-0.0027in"/>
    </style:style>
    <style:style style:name="T8293" style:parent-style-name="Absatz-Standardschriftart" style:family="text">
      <style:text-properties fo:letter-spacing="-0.0041in"/>
    </style:style>
    <style:style style:name="T8294" style:parent-style-name="Absatz-Standardschriftart" style:family="text">
      <style:text-properties fo:letter-spacing="-0.0055in"/>
    </style:style>
    <style:style style:name="T8295" style:parent-style-name="Absatz-Standardschriftart" style:family="text">
      <style:text-properties fo:letter-spacing="-0.0041in"/>
    </style:style>
    <style:style style:name="P8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7" style:parent-style-name="Textkörper" style:family="paragraph">
      <style:paragraph-properties fo:margin-top="0.0819in" fo:margin-left="0.9895in" fo:margin-right="1.7666in">
        <style:tab-stops/>
      </style:paragraph-properties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34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2in"/>
    </style:style>
    <style:style style:name="T8302" style:parent-style-name="Absatz-Standardschriftart" style:family="text">
      <style:text-properties fo:letter-spacing="-0.002in"/>
    </style:style>
    <style:style style:name="T8303" style:parent-style-name="Absatz-Standardschriftart" style:family="text">
      <style:text-properties fo:letter-spacing="0.0006in"/>
    </style:style>
    <style:style style:name="T8304" style:parent-style-name="Absatz-Standardschriftart" style:family="text">
      <style:text-properties fo:letter-spacing="-0.0048in"/>
    </style:style>
    <style:style style:name="T8305" style:parent-style-name="Absatz-Standardschriftart" style:family="text">
      <style:text-properties fo:letter-spacing="0.0027in"/>
    </style:style>
    <style:style style:name="T8306" style:parent-style-name="Absatz-Standardschriftart" style:family="text">
      <style:text-properties fo:letter-spacing="-0.0034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34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2in"/>
    </style:style>
    <style:style style:name="T8311" style:parent-style-name="Absatz-Standardschriftart" style:family="text">
      <style:text-properties fo:letter-spacing="-0.00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34in"/>
    </style:style>
    <style:style style:name="T8314" style:parent-style-name="Absatz-Standardschriftart" style:family="text">
      <style:text-properties fo:letter-spacing="-0.002in"/>
    </style:style>
    <style:style style:name="T8315" style:parent-style-name="Absatz-Standardschriftart" style:family="text">
      <style:text-properties fo:letter-spacing="-0.0034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318" style:parent-style-name="Absatz-Standardschriftart" style:family="text">
      <style:text-properties fo:letter-spacing="-0.0055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27in"/>
    </style:style>
    <style:style style:name="T8321" style:parent-style-name="Absatz-Standardschriftart" style:family="text">
      <style:text-properties fo:letter-spacing="-0.0048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48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55in"/>
    </style:style>
    <style:style style:name="T8326" style:parent-style-name="Absatz-Standardschriftart" style:family="text">
      <style:text-properties fo:letter-spacing="-0.0048in"/>
    </style:style>
    <style:style style:name="T8327" style:parent-style-name="Absatz-Standardschriftart" style:family="text">
      <style:text-properties fo:letter-spacing="0.0006in"/>
    </style:style>
    <style:style style:name="T8328" style:parent-style-name="Absatz-Standardschriftart" style:family="text">
      <style:text-properties fo:letter-spacing="-0.0048in"/>
    </style:style>
    <style:style style:name="T8329" style:parent-style-name="Absatz-Standardschriftart" style:family="text">
      <style:text-properties fo:letter-spacing="0.0006in"/>
    </style:style>
    <style:style style:name="T8330" style:parent-style-name="Absatz-Standardschriftart" style:family="text">
      <style:text-properties fo:letter-spacing="-0.0062in"/>
    </style:style>
    <style:style style:name="T833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27in"/>
    </style:style>
    <style:style style:name="T8336" style:parent-style-name="Absatz-Standardschriftart" style:family="text">
      <style:text-properties fo:letter-spacing="0.0006in"/>
    </style:style>
    <style:style style:name="T8337" style:parent-style-name="Absatz-Standardschriftart" style:family="text">
      <style:text-properties fo:letter-spacing="-0.0041in"/>
    </style:style>
    <style:style style:name="T8338" style:parent-style-name="Absatz-Standardschriftart" style:family="text">
      <style:text-properties fo:letter-spacing="-0.0034in"/>
    </style:style>
    <style:style style:name="T8339" style:parent-style-name="Absatz-Standardschriftart" style:family="text">
      <style:text-properties fo:letter-spacing="-0.0006in"/>
    </style:style>
    <style:style style:name="P8340" style:parent-style-name="Textkörper" style:family="paragraph">
      <style:paragraph-properties fo:margin-left="0.9895in">
        <style:tab-stops/>
      </style:paragraph-properties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34in"/>
    </style:style>
    <style:style style:name="T8343" style:parent-style-name="Absatz-Standardschriftart" style:family="text">
      <style:text-properties fo:letter-spacing="0.0006in"/>
    </style:style>
    <style:style style:name="T8344" style:parent-style-name="Absatz-Standardschriftart" style:family="text">
      <style:text-properties fo:letter-spacing="-0.0048in"/>
    </style:style>
    <style:style style:name="T8345" style:parent-style-name="Absatz-Standardschriftart" style:family="text">
      <style:text-properties fo:letter-spacing="-0.0034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34in"/>
    </style:style>
    <style:style style:name="T8348" style:parent-style-name="Absatz-Standardschriftart" style:family="text">
      <style:text-properties fo:letter-spacing="-0.0048in"/>
    </style:style>
    <style:style style:name="T8349" style:parent-style-name="Absatz-Standardschriftart" style:family="text">
      <style:text-properties fo:letter-spacing="-0.0034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34in"/>
    </style:style>
    <style:style style:name="P8352" style:parent-style-name="Textkörper" style:family="paragraph">
      <style:paragraph-properties fo:margin-top="0.0819in" fo:margin-left="0.9895in">
        <style:tab-stops/>
      </style:paragraph-properties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9in"/>
    </style:style>
    <style:style style:name="T8355" style:parent-style-name="Absatz-Standardschriftart" style:family="text">
      <style:text-properties fo:letter-spacing="-0.0076in"/>
    </style:style>
    <style:style style:name="T8356" style:parent-style-name="Absatz-Standardschriftart" style:family="text">
      <style:text-properties fo:letter-spacing="-0.009in"/>
    </style:style>
    <style:style style:name="T8357" style:parent-style-name="Absatz-Standardschriftart" style:family="text">
      <style:text-properties fo:letter-spacing="-0.0076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83in"/>
    </style:style>
    <style:style style:name="T8360" style:parent-style-name="Absatz-Standardschriftart" style:family="text">
      <style:text-properties fo:letter-spacing="-0.0076in"/>
    </style:style>
    <style:style style:name="T8361" style:parent-style-name="Absatz-Standardschriftart" style:family="text">
      <style:text-properties fo:letter-spacing="0.0006in"/>
    </style:style>
    <style:style style:name="P8362" style:parent-style-name="Textkörper" style:family="paragraph">
      <style:paragraph-properties fo:margin-top="0.0833in" fo:margin-left="0.9895in" fo:margin-right="1.918in">
        <style:tab-stops/>
      </style:paragraph-properties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34in"/>
    </style:style>
    <style:style style:name="T8365" style:parent-style-name="Absatz-Standardschriftart" style:family="text">
      <style:text-properties fo:letter-spacing="-0.0027in"/>
    </style:style>
    <style:style style:name="T8366" style:parent-style-name="Absatz-Standardschriftart" style:family="text">
      <style:text-properties fo:letter-spacing="-0.0013in"/>
    </style:style>
    <style:style style:name="T8367" style:parent-style-name="Absatz-Standardschriftart" style:family="text">
      <style:text-properties fo:letter-spacing="0.0006in"/>
    </style:style>
    <style:style style:name="T8368" style:parent-style-name="Absatz-Standardschriftart" style:family="text">
      <style:text-properties fo:letter-spacing="-0.0041in"/>
    </style:style>
    <style:style style:name="T8369" style:parent-style-name="Absatz-Standardschriftart" style:family="text">
      <style:text-properties fo:letter-spacing="-0.002in"/>
    </style:style>
    <style:style style:name="T8370" style:parent-style-name="Absatz-Standardschriftart" style:family="text">
      <style:text-properties fo:letter-spacing="-0.0034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2in"/>
    </style:style>
    <style:style style:name="T8373" style:parent-style-name="Absatz-Standardschriftart" style:family="text">
      <style:text-properties fo:letter-spacing="-0.002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34in"/>
    </style:style>
    <style:style style:name="T8376" style:parent-style-name="Absatz-Standardschriftart" style:family="text">
      <style:text-properties fo:letter-spacing="-0.002in"/>
    </style:style>
    <style:style style:name="T8377" style:parent-style-name="Absatz-Standardschriftart" style:family="text">
      <style:text-properties fo:letter-spacing="-0.0034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380" style:parent-style-name="Absatz-Standardschriftart" style:family="text">
      <style:text-properties fo:letter-spacing="-0.0055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34in"/>
    </style:style>
    <style:style style:name="T8383" style:parent-style-name="Absatz-Standardschriftart" style:family="text">
      <style:text-properties fo:letter-spacing="-0.0055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5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34in"/>
    </style:style>
    <style:style style:name="T8388" style:parent-style-name="Absatz-Standardschriftart" style:family="text">
      <style:text-properties fo:letter-spacing="-0.0055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6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48in"/>
    </style:style>
    <style:style style:name="T8395" style:parent-style-name="Absatz-Standardschriftart" style:family="text">
      <style:text-properties fo:letter-spacing="0.0006in"/>
    </style:style>
    <style:style style:name="T8396" style:parent-style-name="Absatz-Standardschriftart" style:family="text">
      <style:text-properties fo:letter-spacing="-0.0055in"/>
    </style:style>
    <style:style style:name="T8397" style:parent-style-name="Absatz-Standardschriftart" style:family="text">
      <style:text-properties fo:letter-spacing="-0.0055in"/>
    </style:style>
    <style:style style:name="T8398" style:parent-style-name="Absatz-Standardschriftart" style:family="text">
      <style:text-properties fo:letter-spacing="-0.0006in"/>
    </style:style>
    <style:style style:name="P8399" style:parent-style-name="Textkörper" style:family="paragraph">
      <style:paragraph-properties fo:margin-left="0.9895in">
        <style:tab-stops/>
      </style:paragraph-properties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41in"/>
    </style:style>
    <style:style style:name="T8402" style:parent-style-name="Absatz-Standardschriftart" style:family="text">
      <style:text-properties fo:letter-spacing="0.0006in"/>
    </style:style>
    <style:style style:name="T8403" style:parent-style-name="Absatz-Standardschriftart" style:family="text">
      <style:text-properties fo:letter-spacing="-0.0041in"/>
    </style:style>
    <style:style style:name="T8404" style:parent-style-name="Absatz-Standardschriftart" style:family="text">
      <style:text-properties fo:letter-spacing="-0.0034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48in"/>
    </style:style>
    <style:style style:name="T8407" style:parent-style-name="Absatz-Standardschriftart" style:family="text">
      <style:text-properties fo:letter-spacing="-0.0048in"/>
    </style:style>
    <style:style style:name="T8408" style:parent-style-name="Absatz-Standardschriftart" style:family="text">
      <style:text-properties fo:letter-spacing="-0.0034in"/>
    </style:style>
    <style:style style:name="T8409" style:parent-style-name="Absatz-Standardschriftart" style:family="text">
      <style:text-properties fo:letter-spacing="-0.0034in"/>
    </style:style>
    <style:style style:name="P8410" style:parent-style-name="Textkörper" style:family="paragraph">
      <style:paragraph-properties fo:margin-top="0.0798in" fo:line-height="100%" fo:margin-right="0.0881in"/>
    </style:style>
    <style:style style:name="T8411" style:parent-style-name="Absatz-Standardschriftart" style:family="text">
      <style:text-properties fo:font-weight="bold" style:font-weight-asian="bold" fo:letter-spacing="-0.0006in"/>
    </style:style>
    <style:style style:name="T8412" style:parent-style-name="Absatz-Standardschriftart" style:family="text">
      <style:text-properties fo:font-weight="bold" style:font-weight-asian="bold" fo:letter-spacing="0.009in"/>
    </style:style>
    <style:style style:name="T8413" style:parent-style-name="Absatz-Standardschriftart" style:family="text">
      <style:text-properties fo:font-weight="bold" style:font-weight-asian="bold"/>
    </style:style>
    <style:style style:name="T8414" style:parent-style-name="Absatz-Standardschriftart" style:family="text">
      <style:text-properties fo:font-weight="bold" style:font-weight-asian="bold" fo:letter-spacing="0.009in"/>
    </style:style>
    <style:style style:name="T8415" style:parent-style-name="Absatz-Standardschriftart" style:family="text">
      <style:text-properties fo:font-weight="bold" style:font-weight-asian="bold"/>
    </style:style>
    <style:style style:name="T8416" style:parent-style-name="Absatz-Standardschriftart" style:family="text">
      <style:text-properties fo:font-weight="bold" style:font-weight-asian="bold" fo:letter-spacing="0.0097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9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9in"/>
    </style:style>
    <style:style style:name="T8421" style:parent-style-name="Absatz-Standardschriftart" style:family="text">
      <style:text-properties fo:letter-spacing="0.009in"/>
    </style:style>
    <style:style style:name="T8422" style:parent-style-name="Absatz-Standardschriftart" style:family="text">
      <style:text-properties fo:letter-spacing="0.009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97in"/>
    </style:style>
    <style:style style:name="T8425" style:parent-style-name="Absatz-Standardschriftart" style:family="text">
      <style:text-properties fo:letter-spacing="0.009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97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0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97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97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97in"/>
    </style:style>
    <style:style style:name="T8436" style:parent-style-name="Absatz-Standardschriftart" style:family="text">
      <style:text-properties fo:letter-spacing="0.0006in"/>
    </style:style>
    <style:style style:name="T8437" style:parent-style-name="Absatz-Standardschriftart" style:family="text">
      <style:text-properties style:font-name="Times New Roman" fo:letter-spacing="0.0479in" style:text-scale="99%"/>
    </style:style>
    <style:style style:name="T8438" style:parent-style-name="Absatz-Standardschriftart" style:family="text">
      <style:text-properties fo:letter-spacing="-0.0048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41in"/>
    </style:style>
    <style:style style:name="T8442" style:parent-style-name="Absatz-Standardschriftart" style:family="text">
      <style:text-properties fo:letter-spacing="-0.002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41in"/>
    </style:style>
    <style:style style:name="T8445" style:parent-style-name="Absatz-Standardschriftart" style:family="text">
      <style:text-properties fo:letter-spacing="-0.0034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27in"/>
    </style:style>
    <style:style style:name="T8450" style:parent-style-name="Absatz-Standardschriftart" style:family="text">
      <style:text-properties fo:letter-spacing="-0.0041in"/>
    </style:style>
    <style:style style:name="T8451" style:parent-style-name="Absatz-Standardschriftart" style:family="text">
      <style:text-properties fo:letter-spacing="-0.0006in"/>
    </style:style>
    <style:style style:name="P845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453" style:parent-style-name="Standard" style:family="paragraph">
      <style:paragraph-properties fo:margin-left="0.4979in">
        <style:tab-stops/>
      </style:paragraph-properties>
    </style:style>
    <style:style style:name="T8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8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5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463" style:parent-style-name="Standard" style:family="paragraph">
      <style:paragraph-properties fo:margin-left="0.4979in">
        <style:tab-stops/>
      </style:paragraph-properties>
    </style:style>
    <style:style style:name="T8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68" style:parent-style-name="Absatz-Standardschriftart" style:family="text">
      <style:text-properties style:font-name="Arial" fo:letter-spacing="-0.0006in" fo:font-size="10pt" style:font-size-asian="10pt"/>
    </style:style>
    <style:style style:name="T8469" style:parent-style-name="Absatz-Standardschriftart" style:family="text">
      <style:text-properties style:font-name="Arial" fo:letter-spacing="-0.0076in" fo:font-size="10pt" style:font-size-asian="10pt"/>
    </style:style>
    <style:style style:name="T8470" style:parent-style-name="Absatz-Standardschriftart" style:family="text">
      <style:text-properties style:font-name="Arial" fo:font-size="10pt" style:font-size-asian="10pt"/>
    </style:style>
    <style:style style:name="T8471" style:parent-style-name="Absatz-Standardschriftart" style:family="text">
      <style:text-properties style:font-name="Arial" fo:letter-spacing="-0.009in" fo:font-size="10pt" style:font-size-asian="10pt"/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8473" style:parent-style-name="Absatz-Standardschriftart" style:family="text">
      <style:text-properties style:font-name="Arial" fo:letter-spacing="-0.0083in" fo:font-size="10pt" style:font-size-asian="10pt"/>
    </style:style>
    <style:style style:name="T8474" style:parent-style-name="Absatz-Standardschriftart" style:family="text">
      <style:text-properties style:font-name="Arial" fo:font-size="10pt" style:font-size-asian="10pt"/>
    </style:style>
    <style:style style:name="P8475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77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8478" style:parent-style-name="Standard" style:family="paragraph">
      <style:paragraph-properties style:line-height-at-least="0.1388in" fo:margin-left="0.4895in">
        <style:tab-stops/>
      </style:paragraph-properties>
    </style:style>
    <style:style style:name="T8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480" style:parent-style-name="Standard" style:family="paragraph">
      <style:paragraph-properties fo:margin-top="0.0027in" fo:margin-left="0.0076in">
        <style:tab-stops/>
      </style:paragraph-properties>
    </style:style>
    <style:style style:name="T8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08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8509" style:parent-style-name="Standard" style:family="paragraph">
      <style:paragraph-properties fo:margin-top="0.0513in" fo:margin-left="0.4979in" fo:margin-right="0.2131in">
        <style:tab-stops/>
      </style:paragraph-properties>
    </style:style>
    <style:style style:name="T8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51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1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15" style:parent-style-name="Absatz-Standardschriftart" style:family="text">
      <style:text-properties style:font-name="Arial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8517" style:parent-style-name="Absatz-Standardschriftart" style:family="text">
      <style:text-properties style:font-name="Arial" fo:font-size="10pt" style:font-size-asian="10pt"/>
    </style:style>
    <style:style style:name="T8518" style:parent-style-name="Absatz-Standardschriftart" style:family="text">
      <style:text-properties style:font-name="Arial" fo:letter-spacing="0.0048in" fo:font-size="10pt" style:font-size-asian="10pt"/>
    </style:style>
    <style:style style:name="T8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532" style:parent-style-name="Absatz-Standardschriftart" style:family="text">
      <style:text-properties style:font-name="Arial" fo:letter-spacing="-0.0006in" fo:font-size="10pt" style:font-size-asian="10pt"/>
    </style:style>
    <style:style style:name="T8533" style:parent-style-name="Absatz-Standardschriftart" style:family="text">
      <style:text-properties style:font-name="Arial" fo:font-size="10pt" style:font-size-asian="10pt"/>
    </style:style>
    <style:style style:name="T8534" style:parent-style-name="Absatz-Standardschriftart" style:family="text">
      <style:text-properties style:font-name="Arial" fo:letter-spacing="0.0069in" fo:font-size="10pt" style:font-size-asian="10pt"/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853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8538" style:parent-style-name="Absatz-Standardschriftart" style:family="text">
      <style:text-properties style:font-name="Arial" fo:letter-spacing="-0.0048in" fo:font-size="10pt" style:font-size-asian="10pt"/>
    </style:style>
    <style:style style:name="T8539" style:parent-style-name="Absatz-Standardschriftart" style:family="text">
      <style:text-properties style:font-name="Arial" fo:letter-spacing="0.0006in" fo:font-size="10pt" style:font-size-asian="10pt"/>
    </style:style>
    <style:style style:name="T8540" style:parent-style-name="Absatz-Standardschriftart" style:family="text">
      <style:text-properties style:font-name="Arial" fo:letter-spacing="-0.0055in" fo:font-size="10pt" style:font-size-asian="10pt"/>
    </style:style>
    <style:style style:name="T8541" style:parent-style-name="Absatz-Standardschriftart" style:family="text">
      <style:text-properties style:font-name="Arial" fo:font-size="10pt" style:font-size-asian="10pt"/>
    </style:style>
    <style:style style:name="T8542" style:parent-style-name="Absatz-Standardschriftart" style:family="text">
      <style:text-properties style:font-name="Arial" fo:letter-spacing="-0.0048in" fo:font-size="10pt" style:font-size-asian="10pt"/>
    </style:style>
    <style:style style:name="T8543" style:parent-style-name="Absatz-Standardschriftart" style:family="text">
      <style:text-properties style:font-name="Arial" fo:font-size="10pt" style:font-size-asian="10pt"/>
    </style:style>
    <style:style style:name="T8544" style:parent-style-name="Absatz-Standardschriftart" style:family="text">
      <style:text-properties style:font-name="Arial" fo:letter-spacing="-0.0034in" fo:font-size="10pt" style:font-size-asian="10pt"/>
    </style:style>
    <style:style style:name="T8545" style:parent-style-name="Absatz-Standardschriftart" style:family="text">
      <style:text-properties style:font-name="Arial" fo:font-size="10pt" style:font-size-asian="10pt"/>
    </style:style>
    <style:style style:name="T8546" style:parent-style-name="Absatz-Standardschriftart" style:family="text">
      <style:text-properties style:font-name="Arial" fo:letter-spacing="-0.0055in" fo:font-size="10pt" style:font-size-asian="10pt"/>
    </style:style>
    <style:style style:name="T8547" style:parent-style-name="Absatz-Standardschriftart" style:family="text">
      <style:text-properties style:font-name="Arial" fo:letter-spacing="-0.0006in" fo:font-size="10pt" style:font-size-asian="10pt"/>
    </style:style>
    <style:style style:name="T8548" style:parent-style-name="Absatz-Standardschriftart" style:family="text">
      <style:text-properties style:font-name="Arial" fo:letter-spacing="-0.0055in" fo:font-size="10pt" style:font-size-asian="10pt"/>
    </style:style>
    <style:style style:name="T8549" style:parent-style-name="Absatz-Standardschriftart" style:family="text">
      <style:text-properties style:font-name="Arial" fo:letter-spacing="-0.0006in" fo:font-size="10pt" style:font-size-asian="10pt"/>
    </style:style>
    <style:style style:name="T8550" style:parent-style-name="Absatz-Standardschriftart" style:family="text">
      <style:text-properties style:font-name="Arial" fo:letter-spacing="-0.0055in" fo:font-size="10pt" style:font-size-asian="10pt"/>
    </style:style>
    <style:style style:name="T8551" style:parent-style-name="Absatz-Standardschriftart" style:family="text">
      <style:text-properties style:font-name="Arial" fo:letter-spacing="0.0006in" fo:font-size="10pt" style:font-size-asian="10pt"/>
    </style:style>
    <style:style style:name="T8552" style:parent-style-name="Absatz-Standardschriftart" style:family="text">
      <style:text-properties style:font-name="Arial" fo:letter-spacing="-0.0048in" fo:font-size="10pt" style:font-size-asian="10pt"/>
    </style:style>
    <style:style style:name="T8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59" style:parent-style-name="Absatz-Standardschriftart" style:family="text">
      <style:text-properties style:font-name="Arial" fo:letter-spacing="-0.0006in" fo:font-size="10pt" style:font-size-asian="10pt"/>
    </style:style>
    <style:style style:name="P85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61" style:parent-style-name="Textkörper" style:family="paragraph">
      <style:paragraph-properties fo:text-align="justify" fo:margin-right="0.1861in"/>
    </style:style>
    <style:style style:name="T85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63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6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0.0055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55in"/>
    </style:style>
    <style:style style:name="T8570" style:parent-style-name="Absatz-Standardschriftart" style:family="text">
      <style:text-properties fo:letter-spacing="0.0048in"/>
    </style:style>
    <style:style style:name="T8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7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8573" style:parent-style-name="Absatz-Standardschriftart" style:family="text">
      <style:text-properties fo:letter-spacing="0.0055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69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6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55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55in"/>
    </style:style>
    <style:style style:name="T8582" style:parent-style-name="Absatz-Standardschriftart" style:family="text">
      <style:text-properties fo:letter-spacing="0.0055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-0.00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06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06in"/>
    </style:style>
    <style:style style:name="T8592" style:parent-style-name="Absatz-Standardschriftart" style:family="text">
      <style:text-properties fo:letter-spacing="-0.002in"/>
    </style:style>
    <style:style style:name="T8593" style:parent-style-name="Absatz-Standardschriftart" style:family="text">
      <style:text-properties fo:letter-spacing="-0.0013in"/>
    </style:style>
    <style:style style:name="T8594" style:parent-style-name="Absatz-Standardschriftart" style:family="text">
      <style:text-properties fo:letter-spacing="0.0013in"/>
    </style:style>
    <style:style style:name="T8595" style:parent-style-name="Absatz-Standardschriftart" style:family="text">
      <style:text-properties fo:letter-spacing="0.0006in"/>
    </style:style>
    <style:style style:name="T859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597" style:parent-style-name="Absatz-Standardschriftart" style:family="text">
      <style:text-properties fo:letter-spacing="0.0201in"/>
    </style:style>
    <style:style style:name="T8598" style:parent-style-name="Absatz-Standardschriftart" style:family="text">
      <style:text-properties fo:letter-spacing="0.0208in"/>
    </style:style>
    <style:style style:name="T8599" style:parent-style-name="Absatz-Standardschriftart" style:family="text">
      <style:text-properties fo:letter-spacing="0.0006in"/>
    </style:style>
    <style:style style:name="T8600" style:parent-style-name="Absatz-Standardschriftart" style:family="text">
      <style:text-properties fo:letter-spacing="0.0194in"/>
    </style:style>
    <style:style style:name="T8601" style:parent-style-name="Absatz-Standardschriftart" style:family="text">
      <style:text-properties fo:letter-spacing="0.0236in"/>
    </style:style>
    <style:style style:name="T8602" style:parent-style-name="Absatz-Standardschriftart" style:family="text">
      <style:text-properties fo:letter-spacing="0.0173in"/>
    </style:style>
    <style:style style:name="T8603" style:parent-style-name="Absatz-Standardschriftart" style:family="text">
      <style:text-properties fo:letter-spacing="0.0187in"/>
    </style:style>
    <style:style style:name="T8604" style:parent-style-name="Absatz-Standardschriftart" style:family="text">
      <style:text-properties fo:letter-spacing="0.0194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8in"/>
    </style:style>
    <style:style style:name="T8607" style:parent-style-name="Absatz-Standardschriftart" style:family="text">
      <style:text-properties fo:letter-spacing="0.018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94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94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9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94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8in"/>
    </style:style>
    <style:style style:name="T8618" style:parent-style-name="Absatz-Standardschriftart" style:family="text">
      <style:text-properties fo:letter-spacing="0.0006in"/>
    </style:style>
    <style:style style:name="T8619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2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6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2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236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243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243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23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36in"/>
    </style:style>
    <style:style style:name="T8635" style:parent-style-name="Absatz-Standardschriftart" style:family="text">
      <style:text-properties fo:letter-spacing="0.0236in"/>
    </style:style>
    <style:style style:name="T8636" style:parent-style-name="Absatz-Standardschriftart" style:family="text">
      <style:text-properties fo:letter-spacing="0.0229in"/>
    </style:style>
    <style:style style:name="T8637" style:parent-style-name="Absatz-Standardschriftart" style:family="text">
      <style:text-properties fo:letter-spacing="0.0229in"/>
    </style:style>
    <style:style style:name="T8638" style:parent-style-name="Absatz-Standardschriftart" style:family="text">
      <style:text-properties fo:letter-spacing="0.0229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29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236in"/>
    </style:style>
    <style:style style:name="T8643" style:parent-style-name="Absatz-Standardschriftart" style:family="text">
      <style:text-properties fo:letter-spacing="0.020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34in"/>
    </style:style>
    <style:style style:name="T8648" style:parent-style-name="Absatz-Standardschriftart" style:family="text">
      <style:text-properties fo:letter-spacing="-0.0062in"/>
    </style:style>
    <style:style style:name="T8649" style:parent-style-name="Absatz-Standardschriftart" style:family="text">
      <style:text-properties fo:letter-spacing="-0.0055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4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41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-0.0048in"/>
    </style:style>
    <style:style style:name="T8656" style:parent-style-name="Absatz-Standardschriftart" style:family="text">
      <style:text-properties fo:letter-spacing="-0.0006in"/>
    </style:style>
    <style:style style:name="P865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8658" style:parent-style-name="Textkörper" style:family="paragraph">
      <style:paragraph-properties fo:text-align="justify" fo:margin-right="0.0819in"/>
    </style:style>
    <style:style style:name="T8659" style:parent-style-name="Absatz-Standardschriftart" style:family="text">
      <style:text-properties fo:letter-spacing="0.0201in"/>
    </style:style>
    <style:style style:name="T8660" style:parent-style-name="Absatz-Standardschriftart" style:family="text">
      <style:text-properties fo:letter-spacing="0.0208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01in"/>
    </style:style>
    <style:style style:name="T8663" style:parent-style-name="Absatz-Standardschriftart" style:family="text">
      <style:text-properties fo:letter-spacing="0.0215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1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208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22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201in"/>
    </style:style>
    <style:style style:name="T8672" style:parent-style-name="Absatz-Standardschriftart" style:family="text">
      <style:text-properties fo:letter-spacing="0.0006in"/>
    </style:style>
    <style:style style:name="T8673" style:parent-style-name="Absatz-Standardschriftart" style:family="text">
      <style:text-properties fo:letter-spacing="0.0201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208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201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222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style:font-name="Times New Roman" fo:letter-spacing="0.0395in" style:text-scale="99%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222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229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229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215in"/>
    </style:style>
    <style:style style:name="T8690" style:parent-style-name="Absatz-Standardschriftart" style:family="text">
      <style:text-properties fo:letter-spacing="0.0222in"/>
    </style:style>
    <style:style style:name="T8691" style:parent-style-name="Absatz-Standardschriftart" style:family="text">
      <style:text-properties fo:letter-spacing="0.0215in"/>
    </style:style>
    <style:style style:name="T8692" style:parent-style-name="Absatz-Standardschriftart" style:family="text">
      <style:text-properties fo:letter-spacing="0.0222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222in"/>
    </style:style>
    <style:style style:name="T8695" style:parent-style-name="Absatz-Standardschriftart" style:family="text">
      <style:text-properties fo:letter-spacing="0.0229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15in"/>
    </style:style>
    <style:style style:name="T8698" style:parent-style-name="Absatz-Standardschriftart" style:family="text">
      <style:text-properties fo:letter-spacing="0.0006in"/>
    </style:style>
    <style:style style:name="T8699" style:parent-style-name="Absatz-Standardschriftart" style:family="text">
      <style:text-properties fo:letter-spacing="0.0215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style:font-name="Times New Roman" fo:letter-spacing="0.0604in" style:text-scale="99%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25in"/>
    </style:style>
    <style:style style:name="T8704" style:parent-style-name="Absatz-Standardschriftart" style:family="text">
      <style:text-properties fo:letter-spacing="0.0006in"/>
    </style:style>
    <style:style style:name="T8705" style:parent-style-name="Absatz-Standardschriftart" style:family="text">
      <style:text-properties fo:letter-spacing="0.0118in"/>
    </style:style>
    <style:style style:name="T8706" style:parent-style-name="Absatz-Standardschriftart" style:family="text">
      <style:text-properties fo:letter-spacing="0.0131in"/>
    </style:style>
    <style:style style:name="T8707" style:parent-style-name="Absatz-Standardschriftart" style:family="text">
      <style:text-properties fo:letter-spacing="0.0125in"/>
    </style:style>
    <style:style style:name="T8708" style:parent-style-name="Absatz-Standardschriftart" style:family="text">
      <style:text-properties fo:letter-spacing="0.0145in"/>
    </style:style>
    <style:style style:name="T8709" style:parent-style-name="Absatz-Standardschriftart" style:family="text">
      <style:text-properties fo:letter-spacing="0.013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152in"/>
    </style:style>
    <style:style style:name="T8712" style:parent-style-name="Absatz-Standardschriftart" style:family="text">
      <style:text-properties fo:letter-spacing="0.0138in"/>
    </style:style>
    <style:style style:name="T8713" style:parent-style-name="Absatz-Standardschriftart" style:family="text">
      <style:text-properties fo:letter-spacing="0.0145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166in"/>
    </style:style>
    <style:style style:name="T8716" style:parent-style-name="Absatz-Standardschriftart" style:family="text">
      <style:text-properties fo:letter-spacing="-0.0013in"/>
    </style:style>
    <style:style style:name="T8717" style:parent-style-name="Absatz-Standardschriftart" style:family="text">
      <style:text-properties style:font-name="Times New Roman" fo:letter-spacing="0.0423in" style:text-scale="99%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62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55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48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76in"/>
    </style:style>
    <style:style style:name="T8726" style:parent-style-name="Absatz-Standardschriftart" style:family="text">
      <style:text-properties fo:letter-spacing="-0.0006in"/>
    </style:style>
    <style:style style:name="P872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8728" style:parent-style-name="Standard" style:family="paragraph">
      <style:paragraph-properties fo:text-align="justify" fo:margin-left="0.4979in">
        <style:tab-stops/>
      </style:paragraph-properties>
    </style:style>
    <style:style style:name="T8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3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3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733" style:parent-style-name="Absatz-Standardschriftart" style:family="text">
      <style:text-properties style:font-name="Arial" fo:letter-spacing="-0.0006in" fo:font-size="10pt" style:font-size-asian="10pt"/>
    </style:style>
    <style:style style:name="P87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35" style:parent-style-name="Textkörper" style:family="paragraph">
      <style:paragraph-properties fo:text-align="justify"/>
    </style:style>
    <style:style style:name="T8736" style:parent-style-name="Absatz-Standardschriftart" style:family="text">
      <style:text-properties fo:font-weight="bold" style:font-weight-asian="bold" fo:letter-spacing="-0.0006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9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97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97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-0.0111in"/>
    </style:style>
    <style:style style:name="T8745" style:parent-style-name="Absatz-Standardschriftart" style:family="text">
      <style:text-properties fo:letter-spacing="-0.0083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104in"/>
    </style:style>
    <style:style style:name="T8748" style:parent-style-name="Absatz-Standardschriftart" style:family="text">
      <style:text-properties fo:letter-spacing="-0.0006in"/>
    </style:style>
    <style:style style:name="P87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50" style:parent-style-name="Standard" style:family="paragraph">
      <style:paragraph-properties fo:text-align="justify" fo:margin-left="0.4979in">
        <style:tab-stops/>
      </style:paragraph-properties>
    </style:style>
    <style:style style:name="T8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8755" style:parent-style-name="Absatz-Standardschriftart" style:family="text">
      <style:text-properties style:font-name="Arial" fo:letter-spacing="-0.0145in" fo:font-size="10pt" style:font-size-asian="10pt"/>
    </style:style>
    <style:style style:name="T8756" style:parent-style-name="Absatz-Standardschriftart" style:family="text">
      <style:text-properties style:font-name="Arial" fo:font-size="10pt" style:font-size-asian="10pt"/>
    </style:style>
    <style:style style:name="T8757" style:parent-style-name="Absatz-Standardschriftart" style:family="text">
      <style:text-properties style:font-name="Arial" fo:letter-spacing="-0.0125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131in" fo:font-size="10pt" style:font-size-asian="10pt"/>
    </style:style>
    <style:style style:name="T8760" style:parent-style-name="Absatz-Standardschriftart" style:family="text">
      <style:text-properties style:font-name="Arial" fo:letter-spacing="-0.0006in" fo:font-size="10pt" style:font-size-asian="10pt"/>
    </style:style>
    <style:style style:name="T8761" style:parent-style-name="Absatz-Standardschriftart" style:family="text">
      <style:text-properties style:font-name="Arial" fo:letter-spacing="-0.0138in" fo:font-size="10pt" style:font-size-asian="10pt"/>
    </style:style>
    <style:style style:name="T8762" style:parent-style-name="Absatz-Standardschriftart" style:family="text">
      <style:text-properties style:font-name="Arial" fo:letter-spacing="-0.0006in" fo:font-size="10pt" style:font-size-asian="10pt"/>
    </style:style>
    <style:style style:name="P87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64" style:parent-style-name="Überschrift1" style:family="paragraph">
      <style:paragraph-properties fo:text-align="justify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83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83in"/>
    </style:style>
    <style:style style:name="P87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771" style:family="table-column">
      <style:table-column-properties style:column-width="2.4472in" style:use-optimal-column-width="false"/>
    </style:style>
    <style:style style:name="TableColumn8772" style:family="table-column">
      <style:table-column-properties style:column-width="0.7208in" style:use-optimal-column-width="false"/>
    </style:style>
    <style:style style:name="TableColumn8773" style:family="table-column">
      <style:table-column-properties style:column-width="0.6819in" style:use-optimal-column-width="false"/>
    </style:style>
    <style:style style:name="TableColumn8774" style:family="table-column">
      <style:table-column-properties style:column-width="0.6868in" style:use-optimal-column-width="false"/>
    </style:style>
    <style:style style:name="Table8770" style:family="table">
      <style:table-properties style:width="4.5368in" fo:margin-left="0.4972in" table:align="left"/>
    </style:style>
    <style:style style:name="TableRow8775" style:family="table-row">
      <style:table-row-properties style:row-height="0.1451in" style:use-optimal-row-height="false"/>
    </style:style>
    <style:style style:name="TableCell877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8777" style:parent-style-name="TableParagraph" style:family="paragraph">
      <style:paragraph-properties fo:margin-top="0.0048in" fo:margin-left="0.0076in">
        <style:tab-stops/>
      </style:paragraph-properties>
    </style:style>
    <style:style style:name="T8778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ableCell8779" style:family="table-cell">
      <style:table-cell-properties fo:border-top="0.0138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8780" style:parent-style-name="TableParagraph" style:family="paragraph">
      <style:paragraph-properties fo:text-align="end" fo:margin-top="0.0048in" fo:margin-right="0.0069in"/>
    </style:style>
    <style:style style:name="T8781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878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83" style:parent-style-name="TableParagraph" style:family="paragraph">
      <style:paragraph-properties fo:text-align="end" fo:margin-top="0.0048in" fo:margin-right="0.0069in"/>
    </style:style>
    <style:style style:name="T8784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Cell8785" style:family="table-cell">
      <style:table-cell-properties fo:border-top="0.013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8786" style:parent-style-name="TableParagraph" style:family="paragraph">
      <style:paragraph-properties fo:text-align="end" fo:margin-top="0.0048in" fo:margin-right="0.0006in"/>
    </style:style>
    <style:style style:name="T8787" style:parent-style-name="Absatz-Standardschriftart" style:family="text">
      <style:text-properties style:font-name="Calibri" fo:letter-spacing="-0.0041in" style:text-scale="110%" fo:font-size="7pt" style:font-size-asian="7pt"/>
    </style:style>
    <style:style style:name="TableRow8788" style:family="table-row">
      <style:table-row-properties style:row-height="0.1298in" style:use-optimal-row-height="false"/>
    </style:style>
    <style:style style:name="TableCell8789" style:family="table-cell">
      <style:table-cell-properties fo:border-top="0.0208in solid #000000" fo:border-left="0.0138in solid #000000" fo:border-bottom="0.0104in solid #D4D4D4" fo:border-right="0.0104in solid #000000" fo:padding-top="0in" fo:padding-left="0in" fo:padding-bottom="0in" fo:padding-right="0in"/>
    </style:style>
    <style:style style:name="P8790" style:parent-style-name="TableParagraph" style:family="paragraph">
      <style:paragraph-properties fo:line-height="0.1152in" fo:margin-left="0.0076in">
        <style:tab-stops/>
      </style:paragraph-properties>
    </style:style>
    <style:style style:name="T8791" style:parent-style-name="Absatz-Standardschriftart" style:family="text">
      <style:text-properties style:font-name="Calibri" style:text-scale="115%" fo:font-size="7pt" style:font-size-asian="7pt"/>
    </style:style>
    <style:style style:name="T8792" style:parent-style-name="Absatz-Standardschriftart" style:family="text">
      <style:text-properties style:font-name="Calibri" fo:letter-spacing="-0.0062in" style:text-scale="115%" fo:font-size="7pt" style:font-size-asian="7pt"/>
    </style:style>
    <style:style style:name="T8793" style:parent-style-name="Absatz-Standardschriftart" style:family="text">
      <style:text-properties style:font-name="Calibri" fo:letter-spacing="0.002in" style:text-scale="115%" fo:font-size="7pt" style:font-size-asian="7pt"/>
    </style:style>
    <style:style style:name="T8794" style:parent-style-name="Absatz-Standardschriftart" style:family="text">
      <style:text-properties style:font-name="Calibri" fo:letter-spacing="-0.002in" style:text-scale="115%" fo:font-size="7pt" style:font-size-asian="7pt"/>
    </style:style>
    <style:style style:name="T8795" style:parent-style-name="Absatz-Standardschriftart" style:family="text">
      <style:text-properties style:font-name="Calibri" style:text-scale="115%" fo:font-size="7pt" style:font-size-asian="7pt"/>
    </style:style>
    <style:style style:name="T8796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8797" style:parent-style-name="Absatz-Standardschriftart" style:family="text">
      <style:text-properties style:font-name="Calibri" fo:letter-spacing="0.0013in" style:text-scale="115%" fo:font-size="7pt" style:font-size-asian="7pt"/>
    </style:style>
    <style:style style:name="T8798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8799" style:parent-style-name="Absatz-Standardschriftart" style:family="text">
      <style:text-properties style:font-name="Calibri" style:text-scale="115%" fo:font-size="7pt" style:font-size-asian="7pt"/>
    </style:style>
    <style:style style:name="T8800" style:parent-style-name="Absatz-Standardschriftart" style:family="text">
      <style:text-properties style:font-name="Calibri" fo:letter-spacing="-0.0027in" style:text-scale="115%" fo:font-size="7pt" style:font-size-asian="7pt"/>
    </style:style>
    <style:style style:name="T8801" style:parent-style-name="Absatz-Standardschriftart" style:family="text">
      <style:text-properties style:font-name="Calibri" style:text-scale="115%" fo:font-size="7pt" style:font-size-asian="7pt"/>
    </style:style>
    <style:style style:name="T8802" style:parent-style-name="Absatz-Standardschriftart" style:family="text">
      <style:text-properties style:font-name="Calibri" fo:letter-spacing="-0.0013in" style:text-scale="115%" fo:font-size="7pt" style:font-size-asian="7pt"/>
    </style:style>
    <style:style style:name="T8803" style:parent-style-name="Absatz-Standardschriftart" style:family="text">
      <style:text-properties style:font-name="Calibri" fo:letter-spacing="0.0006in" style:text-scale="115%" fo:font-size="7pt" style:font-size-asian="7pt"/>
    </style:style>
    <style:style style:name="TableCell8804" style:family="table-cell">
      <style:table-cell-properties fo:border-top="0.0208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8805" style:parent-style-name="TableParagraph" style:family="paragraph">
      <style:paragraph-properties fo:line-height="0.1152in" fo:margin-left="0.1805in">
        <style:tab-stops/>
      </style:paragraph-properties>
    </style:style>
    <style:style style:name="T8806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8807" style:family="table-cell">
      <style:table-cell-properties fo:border-top="0.0208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8808" style:parent-style-name="TableParagraph" style:family="paragraph">
      <style:paragraph-properties fo:line-height="0.1152in" fo:margin-left="0.1409in">
        <style:tab-stops/>
      </style:paragraph-properties>
    </style:style>
    <style:style style:name="T8809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TableCell8810" style:family="table-cell">
      <style:table-cell-properties fo:border-top="0.0208in solid #000000" fo:border-left="0.0104in solid #000000" fo:border-bottom="0.0104in solid #D4D4D4" fo:border-right="0.0138in solid #000000" fo:padding-top="0in" fo:padding-left="0in" fo:padding-bottom="0in" fo:padding-right="0in"/>
    </style:style>
    <style:style style:name="P8811" style:parent-style-name="TableParagraph" style:family="paragraph">
      <style:paragraph-properties fo:line-height="0.1152in" fo:margin-left="0.1493in">
        <style:tab-stops/>
      </style:paragraph-properties>
    </style:style>
    <style:style style:name="T8812" style:parent-style-name="Absatz-Standardschriftart" style:family="text">
      <style:text-properties style:font-name="Calibri" fo:letter-spacing="-0.0034in" style:text-scale="115%" fo:font-size="7pt" style:font-size-asian="7pt"/>
    </style:style>
    <style:style style:name="P8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815" style:parent-style-name="Textkörper" style:family="paragraph">
      <style:paragraph-properties fo:margin-top="0.0513in" fo:margin-right="0.2131in"/>
    </style:style>
    <style:style style:name="T8816" style:parent-style-name="Absatz-Standardschriftart" style:family="text">
      <style:text-properties fo:font-weight="bold" style:font-weight-asian="bold" fo:letter-spacing="-0.0006in"/>
    </style:style>
    <style:style style:name="T8817" style:parent-style-name="Absatz-Standardschriftart" style:family="text">
      <style:text-properties fo:font-weight="bold" style:font-weight-asian="bold" fo:letter-spacing="0.0041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55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55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41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55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48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62in"/>
    </style:style>
    <style:style style:name="T8830" style:parent-style-name="Absatz-Standardschriftart" style:family="text">
      <style:text-properties fo:letter-spacing="0.0006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style:font-name="Times New Roman" fo:letter-spacing="0.0784in" style:text-scale="99%"/>
    </style:style>
    <style:style style:name="T8833" style:parent-style-name="Absatz-Standardschriftart" style:family="text">
      <style:text-properties fo:letter-spacing="-0.0062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41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62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55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-0.0062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41in"/>
    </style:style>
    <style:style style:name="T8844" style:parent-style-name="Absatz-Standardschriftart" style:family="text">
      <style:text-properties fo:letter-spacing="-0.0006in"/>
    </style:style>
    <style:style style:name="P8845" style:parent-style-name="Textkörper" style:family="paragraph">
      <style:paragraph-properties fo:margin-top="0.0819in" fo:line-height="100%"/>
    </style:style>
    <style:style style:name="T8846" style:parent-style-name="Absatz-Standardschriftart" style:family="text">
      <style:text-properties fo:font-weight="bold" style:font-weight-asian="bold"/>
    </style:style>
    <style:style style:name="T8847" style:parent-style-name="Absatz-Standardschriftart" style:family="text">
      <style:text-properties fo:font-weight="bold" style:font-weight-asian="bold" fo:letter-spacing="-0.0034in"/>
    </style:style>
    <style:style style:name="T8848" style:parent-style-name="Absatz-Standardschriftart" style:family="text">
      <style:text-properties fo:font-weight="bold" style:font-weight-asian="bold"/>
    </style:style>
    <style:style style:name="T8849" style:parent-style-name="Absatz-Standardschriftart" style:family="text">
      <style:text-properties fo:font-weight="bold" style:font-weight-asian="bold" fo:letter-spacing="-0.0013in"/>
    </style:style>
    <style:style style:name="T8850" style:parent-style-name="Absatz-Standardschriftart" style:family="text">
      <style:text-properties fo:font-weight="bold" style:font-weight-asian="bold" fo:letter-spacing="-0.0006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1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2in"/>
    </style:style>
    <style:style style:name="T8856" style:parent-style-name="Absatz-Standardschriftart" style:family="text">
      <style:text-properties fo:letter-spacing="-0.0013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-0.004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13in"/>
    </style:style>
    <style:style style:name="T8863" style:parent-style-name="Absatz-Standardschriftart" style:family="text">
      <style:text-properties fo:letter-spacing="-0.0027in"/>
    </style:style>
    <style:style style:name="T8864" style:parent-style-name="Absatz-Standardschriftart" style:family="text">
      <style:text-properties fo:letter-spacing="-0.001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13in"/>
    </style:style>
    <style:style style:name="T8867" style:parent-style-name="Absatz-Standardschriftart" style:family="text">
      <style:text-properties style:font-name="Times New Roman" fo:letter-spacing="0.0604in" style:text-scale="99%"/>
    </style:style>
    <style:style style:name="T8868" style:parent-style-name="Absatz-Standardschriftart" style:family="text">
      <style:text-properties fo:letter-spacing="-0.0006in"/>
    </style:style>
    <style:style style:name="P8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0" style:parent-style-name="Überschrift1" style:family="paragraph">
      <style:paragraph-properties fo:margin-top="0.0798in"/>
    </style:style>
    <style:style style:name="T8871" style:parent-style-name="Absatz-Standardschriftart" style:family="text">
      <style:text-properties fo:letter-spacing="-0.0118in"/>
    </style:style>
    <style:style style:name="T8872" style:parent-style-name="Absatz-Standardschriftart" style:family="text">
      <style:text-properties fo:letter-spacing="-0.0125in"/>
    </style:style>
    <style:style style:name="P88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74" style:parent-style-name="Textkörper" style:family="paragraph">
      <style:paragraph-properties fo:line-height="100%" fo:margin-left="0.4881in" fo:margin-right="0.0333in">
        <style:tab-stops/>
      </style:paragraph-properties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062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62in"/>
    </style:style>
    <style:style style:name="T8879" style:parent-style-name="Absatz-Standardschriftart" style:family="text">
      <style:text-properties fo:letter-spacing="0.0034in"/>
    </style:style>
    <style:style style:name="T8880" style:parent-style-name="Absatz-Standardschriftart" style:family="text">
      <style:text-properties fo:letter-spacing="0.0118in"/>
    </style:style>
    <style:style style:name="T8881" style:parent-style-name="Absatz-Standardschriftart" style:family="text">
      <style:text-properties fo:letter-spacing="0.0097in"/>
    </style:style>
    <style:style style:name="T8882" style:parent-style-name="Absatz-Standardschriftart" style:family="text">
      <style:text-properties fo:letter-spacing="0.0048in"/>
    </style:style>
    <style:style style:name="T8883" style:parent-style-name="Absatz-Standardschriftart" style:family="text">
      <style:text-properties fo:letter-spacing="0.009in"/>
    </style:style>
    <style:style style:name="T8884" style:parent-style-name="Absatz-Standardschriftart" style:family="text">
      <style:text-properties fo:letter-spacing="0.0041in"/>
    </style:style>
    <style:style style:name="T8885" style:parent-style-name="Absatz-Standardschriftart" style:family="text">
      <style:text-properties fo:letter-spacing="0.0111in"/>
    </style:style>
    <style:style style:name="T8886" style:parent-style-name="Absatz-Standardschriftart" style:family="text">
      <style:text-properties fo:letter-spacing="0.0034in"/>
    </style:style>
    <style:style style:name="T8887" style:parent-style-name="Absatz-Standardschriftart" style:family="text">
      <style:text-properties fo:letter-spacing="0.0111in"/>
    </style:style>
    <style:style style:name="T8888" style:parent-style-name="Absatz-Standardschriftart" style:family="text">
      <style:text-properties fo:letter-spacing="0.0034in"/>
    </style:style>
    <style:style style:name="T8889" style:parent-style-name="Absatz-Standardschriftart" style:family="text">
      <style:text-properties fo:letter-spacing="0.0104in"/>
    </style:style>
    <style:style style:name="T8890" style:parent-style-name="Absatz-Standardschriftart" style:family="text">
      <style:text-properties fo:letter-spacing="0.0041in"/>
    </style:style>
    <style:style style:name="T8891" style:parent-style-name="Absatz-Standardschriftart" style:family="text">
      <style:text-properties fo:letter-spacing="0.0111in"/>
    </style:style>
    <style:style style:name="T8892" style:parent-style-name="Absatz-Standardschriftart" style:family="text">
      <style:text-properties fo:letter-spacing="0.0048in"/>
    </style:style>
    <style:style style:name="T8893" style:parent-style-name="Absatz-Standardschriftart" style:family="text">
      <style:text-properties fo:letter-spacing="0.0104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59in"/>
    </style:style>
    <style:style style:name="T8896" style:parent-style-name="Absatz-Standardschriftart" style:family="text">
      <style:text-properties fo:letter-spacing="0.0006in"/>
    </style:style>
    <style:style style:name="T8897" style:parent-style-name="Absatz-Standardschriftart" style:family="text">
      <style:text-properties fo:letter-spacing="0.0041in"/>
    </style:style>
    <style:style style:name="T8898" style:parent-style-name="Absatz-Standardschriftart" style:family="text">
      <style:text-properties fo:letter-spacing="0.0097in"/>
    </style:style>
    <style:style style:name="T8899" style:parent-style-name="Absatz-Standardschriftart" style:family="text">
      <style:text-properties fo:font-weight="bold" style:font-weight-asian="bold"/>
    </style:style>
    <style:style style:name="T8900" style:parent-style-name="Absatz-Standardschriftart" style:family="text">
      <style:text-properties style:font-name="Times New Roman" fo:letter-spacing="0.0375in" style:text-scale="99%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55in"/>
    </style:style>
    <style:style style:name="T8903" style:parent-style-name="Absatz-Standardschriftart" style:family="text">
      <style:text-properties fo:letter-spacing="-0.0048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55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48in"/>
    </style:style>
    <style:style style:name="T8908" style:parent-style-name="Absatz-Standardschriftart" style:family="text">
      <style:text-properties fo:letter-spacing="-0.004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55in"/>
    </style:style>
    <style:style style:name="T89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1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9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1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9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16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891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P891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8919" style:parent-style-name="Textkörper" style:family="paragraph">
      <style:paragraph-properties fo:margin-top="0.0513in" fo:line-height="140%" fo:margin-left="0.775in" fo:margin-right="1.7722in">
        <style:tab-stops/>
      </style:paragraph-properties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48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62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62in"/>
    </style:style>
    <style:style style:name="T8926" style:parent-style-name="Absatz-Standardschriftart" style:family="text">
      <style:text-properties fo:letter-spacing="-0.0041in"/>
    </style:style>
    <style:style style:name="T8927" style:parent-style-name="Absatz-Standardschriftart" style:family="text">
      <style:text-properties fo:letter-spacing="-0.0048in"/>
    </style:style>
    <style:style style:name="T8928" style:parent-style-name="Absatz-Standardschriftart" style:family="text">
      <style:text-properties fo:letter-spacing="-0.0062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69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76in"/>
    </style:style>
    <style:style style:name="T8935" style:parent-style-name="Absatz-Standardschriftart" style:family="text">
      <style:text-properties fo:letter-spacing="-0.009in"/>
    </style:style>
    <style:style style:name="T8936" style:parent-style-name="Absatz-Standardschriftart" style:family="text">
      <style:text-properties fo:letter-spacing="-0.0076in"/>
    </style:style>
    <style:style style:name="T8937" style:parent-style-name="Absatz-Standardschriftart" style:family="text">
      <style:text-properties fo:letter-spacing="-0.009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69in"/>
    </style:style>
    <style:style style:name="P894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941" style:parent-style-name="Textkörper" style:family="paragraph">
      <style:paragraph-properties fo:line-height="200%" fo:margin-right="0.4888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41in"/>
    </style:style>
    <style:style style:name="T8944" style:parent-style-name="Absatz-Standardschriftart" style:family="text">
      <style:text-properties fo:letter-spacing="-0.0041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13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2in"/>
    </style:style>
    <style:style style:name="T8949" style:parent-style-name="Absatz-Standardschriftart" style:family="text">
      <style:text-properties fo:letter-spacing="-0.0041in"/>
    </style:style>
    <style:style style:name="T8950" style:parent-style-name="Absatz-Standardschriftart" style:family="text">
      <style:text-properties fo:letter-spacing="-0.0034in"/>
    </style:style>
    <style:style style:name="T8951" style:parent-style-name="Absatz-Standardschriftart" style:family="text">
      <style:text-properties fo:letter-spacing="-0.0041in"/>
    </style:style>
    <style:style style:name="T8952" style:parent-style-name="Absatz-Standardschriftart" style:family="text">
      <style:text-properties fo:letter-spacing="-0.0034in"/>
    </style:style>
    <style:style style:name="T8953" style:parent-style-name="Absatz-Standardschriftart" style:family="text">
      <style:text-properties fo:letter-spacing="0.0006in"/>
    </style:style>
    <style:style style:name="T8954" style:parent-style-name="Absatz-Standardschriftart" style:family="text">
      <style:text-properties fo:letter-spacing="-0.0041in"/>
    </style:style>
    <style:style style:name="T8955" style:parent-style-name="Absatz-Standardschriftart" style:family="text">
      <style:text-properties fo:letter-spacing="-0.002in"/>
    </style:style>
    <style:style style:name="T8956" style:parent-style-name="Absatz-Standardschriftart" style:family="text">
      <style:text-properties fo:letter-spacing="-0.0027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34in"/>
    </style:style>
    <style:style style:name="T8959" style:parent-style-name="Absatz-Standardschriftart" style:family="text">
      <style:text-properties fo:letter-spacing="0.0006in"/>
    </style:style>
    <style:style style:name="T8960" style:parent-style-name="Absatz-Standardschriftart" style:family="text">
      <style:text-properties fo:letter-spacing="-0.0041in"/>
    </style:style>
    <style:style style:name="T8961" style:parent-style-name="Absatz-Standardschriftart" style:family="text">
      <style:text-properties fo:letter-spacing="-0.0034in"/>
    </style:style>
    <style:style style:name="T8962" style:parent-style-name="Absatz-Standardschriftart" style:family="text">
      <style:text-properties fo:letter-spacing="0.0006in"/>
    </style:style>
    <style:style style:name="T8963" style:parent-style-name="Absatz-Standardschriftart" style:family="text">
      <style:text-properties fo:letter-spacing="-0.0041in"/>
    </style:style>
    <style:style style:name="T896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27in"/>
    </style:style>
    <style:style style:name="T8967" style:parent-style-name="Absatz-Standardschriftart" style:family="text">
      <style:text-properties fo:letter-spacing="-0.0048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-0.0048in"/>
    </style:style>
    <style:style style:name="T8970" style:parent-style-name="Absatz-Standardschriftart" style:family="text">
      <style:text-properties fo:letter-spacing="0.0013in"/>
    </style:style>
    <style:style style:name="T8971" style:parent-style-name="Absatz-Standardschriftart" style:family="text">
      <style:text-properties fo:letter-spacing="-0.0055in"/>
    </style:style>
    <style:style style:name="T8972" style:parent-style-name="Absatz-Standardschriftart" style:family="text">
      <style:text-properties fo:letter-spacing="-0.0048in"/>
    </style:style>
    <style:style style:name="T8973" style:parent-style-name="Absatz-Standardschriftart" style:family="text">
      <style:text-properties fo:letter-spacing="-0.0013in"/>
    </style:style>
    <style:style style:name="T8974" style:parent-style-name="Absatz-Standardschriftart" style:family="text">
      <style:text-properties fo:letter-spacing="-0.0027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27in"/>
    </style:style>
    <style:style style:name="T8977" style:parent-style-name="Absatz-Standardschriftart" style:family="text">
      <style:text-properties fo:letter-spacing="-0.004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41in"/>
    </style:style>
    <style:style style:name="T8980" style:parent-style-name="Absatz-Standardschriftart" style:family="text">
      <style:text-properties fo:letter-spacing="-0.0006in"/>
    </style:style>
    <style:style style:name="P8981" style:parent-style-name="Überschrift1" style:family="paragraph">
      <style:paragraph-properties fo:margin-top="0.0006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97in"/>
    </style:style>
    <style:style style:name="T8984" style:parent-style-name="Absatz-Standardschriftart" style:family="text">
      <style:text-properties fo:letter-spacing="0.0006in"/>
    </style:style>
    <style:style style:name="T8985" style:parent-style-name="Absatz-Standardschriftart" style:family="text">
      <style:text-properties fo:letter-spacing="-0.0097in"/>
    </style:style>
    <style:style style:name="T8986" style:parent-style-name="Absatz-Standardschriftart" style:family="text">
      <style:text-properties fo:letter-spacing="-0.0097in"/>
    </style:style>
    <style:style style:name="P89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88" style:parent-style-name="Textkörper" style:family="paragraph">
      <style:paragraph-properties fo:margin-right="0.0333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104in"/>
    </style:style>
    <style:style style:name="T8991" style:parent-style-name="Absatz-Standardschriftart" style:family="text">
      <style:text-properties fo:letter-spacing="0.0111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111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125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111in"/>
    </style:style>
    <style:style style:name="T8998" style:parent-style-name="Absatz-Standardschriftart" style:family="text">
      <style:text-properties fo:letter-spacing="0.0006in"/>
    </style:style>
    <style:style style:name="T8999" style:parent-style-name="Absatz-Standardschriftart" style:family="text">
      <style:text-properties fo:letter-spacing="0.0111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25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11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2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25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11in"/>
    </style:style>
    <style:style style:name="T9010" style:parent-style-name="Absatz-Standardschriftart" style:family="text">
      <style:text-properties fo:letter-spacing="0.0006in"/>
    </style:style>
    <style:style style:name="T9011" style:parent-style-name="Absatz-Standardschriftart" style:family="text">
      <style:text-properties fo:letter-spacing="0.0111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125in"/>
    </style:style>
    <style:style style:name="T9014" style:parent-style-name="Absatz-Standardschriftart" style:family="text">
      <style:text-properties fo:letter-spacing="0.0118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11in"/>
    </style:style>
    <style:style style:name="T9017" style:parent-style-name="Absatz-Standardschriftart" style:family="text">
      <style:text-properties fo:letter-spacing="0.0013in"/>
    </style:style>
    <style:style style:name="T9018" style:parent-style-name="Absatz-Standardschriftart" style:family="text">
      <style:text-properties fo:letter-spacing="0.0097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style:font-name="Times New Roman" fo:letter-spacing="0.0395in" style:text-scale="99%"/>
    </style:style>
    <style:style style:name="T9021" style:parent-style-name="Absatz-Standardschriftart" style:family="text">
      <style:text-properties fo:letter-spacing="-0.0069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-0.0055in"/>
    </style:style>
    <style:style style:name="T9024" style:parent-style-name="Absatz-Standardschriftart" style:family="text">
      <style:text-properties fo:letter-spacing="-0.0083in"/>
    </style:style>
    <style:style style:name="T9025" style:parent-style-name="Absatz-Standardschriftart" style:family="text">
      <style:text-properties fo:letter-spacing="-0.0006in"/>
    </style:style>
    <style:style style:name="P90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27" style:parent-style-name="Standard" style:family="paragraph">
      <style:paragraph-properties fo:margin-left="0.4979in" fo:margin-right="0.2131in">
        <style:tab-stops/>
      </style:paragraph-properties>
    </style:style>
    <style:style style:name="T9028" style:parent-style-name="Absatz-Standardschriftart" style:family="text">
      <style:text-properties style:font-name="Arial" fo:letter-spacing="-0.0006in" fo:font-size="10pt" style:font-size-asian="10pt"/>
    </style:style>
    <style:style style:name="T9029" style:parent-style-name="Absatz-Standardschriftart" style:family="text">
      <style:text-properties style:font-name="Arial" fo:letter-spacing="-0.0027in" fo:font-size="10pt" style:font-size-asian="10pt"/>
    </style:style>
    <style:style style:name="T9030" style:parent-style-name="Absatz-Standardschriftart" style:family="text">
      <style:text-properties style:font-name="Arial" fo:font-size="10pt" style:font-size-asian="10pt"/>
    </style:style>
    <style:style style:name="T9031" style:parent-style-name="Absatz-Standardschriftart" style:family="text">
      <style:text-properties style:font-name="Arial" fo:letter-spacing="-0.002in" fo:font-size="10pt" style:font-size-asian="10pt"/>
    </style:style>
    <style:style style:name="T9032" style:parent-style-name="Absatz-Standardschriftart" style:family="text">
      <style:text-properties style:font-name="Arial" fo:font-size="10pt" style:font-size-asian="10pt"/>
    </style:style>
    <style:style style:name="T9033" style:parent-style-name="Absatz-Standardschriftart" style:family="text">
      <style:text-properties style:font-name="Arial" fo:letter-spacing="-0.002in" fo:font-size="10pt" style:font-size-asian="10pt"/>
    </style:style>
    <style:style style:name="T9034" style:parent-style-name="Absatz-Standardschriftart" style:family="text">
      <style:text-properties style:font-name="Arial" fo:letter-spacing="-0.0006in" fo:font-size="10pt" style:font-size-asian="10pt"/>
    </style:style>
    <style:style style:name="T9035" style:parent-style-name="Absatz-Standardschriftart" style:family="text">
      <style:text-properties style:font-name="Arial" fo:letter-spacing="-0.0013in" fo:font-size="10pt" style:font-size-asian="10pt"/>
    </style:style>
    <style:style style:name="T9036" style:parent-style-name="Absatz-Standardschriftart" style:family="text">
      <style:text-properties style:font-name="Arial" fo:letter-spacing="-0.0006in" fo:font-size="10pt" style:font-size-asian="10pt"/>
    </style:style>
    <style:style style:name="T9037" style:parent-style-name="Absatz-Standardschriftart" style:family="text">
      <style:text-properties style:font-name="Arial" fo:letter-spacing="-0.002in" fo:font-size="10pt" style:font-size-asian="10pt"/>
    </style:style>
    <style:style style:name="T9038" style:parent-style-name="Absatz-Standardschriftart" style:family="text">
      <style:text-properties style:font-name="Arial" fo:font-size="10pt" style:font-size-asian="10pt"/>
    </style:style>
    <style:style style:name="T9039" style:parent-style-name="Absatz-Standardschriftart" style:family="text">
      <style:text-properties style:font-name="Arial" fo:letter-spacing="-0.0013in" fo:font-size="10pt" style:font-size-asian="10pt"/>
    </style:style>
    <style:style style:name="T9040" style:parent-style-name="Absatz-Standardschriftart" style:family="text">
      <style:text-properties style:font-name="Arial" fo:font-size="10pt" style:font-size-asian="10pt"/>
    </style:style>
    <style:style style:name="T9041" style:parent-style-name="Absatz-Standardschriftart" style:family="text">
      <style:text-properties style:font-name="Arial" fo:letter-spacing="-0.0027in" fo:font-size="10pt" style:font-size-asian="10pt"/>
    </style:style>
    <style:style style:name="T9042" style:parent-style-name="Absatz-Standardschriftart" style:family="text">
      <style:text-properties style:font-name="Arial" fo:letter-spacing="0.0013in" fo:font-size="10pt" style:font-size-asian="10pt"/>
    </style:style>
    <style:style style:name="T9043" style:parent-style-name="Absatz-Standardschriftart" style:family="text">
      <style:text-properties style:font-name="Arial" fo:letter-spacing="-0.0034in" fo:font-size="10pt" style:font-size-asian="10pt"/>
    </style:style>
    <style:style style:name="T9044" style:parent-style-name="Absatz-Standardschriftart" style:family="text">
      <style:text-properties style:font-name="Arial" fo:letter-spacing="0.0006in" fo:font-size="10pt" style:font-size-asian="10pt"/>
    </style:style>
    <style:style style:name="T9045" style:parent-style-name="Absatz-Standardschriftart" style:family="text">
      <style:text-properties style:font-name="Arial" fo:letter-spacing="-0.0013in" fo:font-size="10pt" style:font-size-asian="10pt"/>
    </style:style>
    <style:style style:name="T9046" style:parent-style-name="Absatz-Standardschriftart" style:family="text">
      <style:text-properties style:font-name="Arial" fo:letter-spacing="-0.0006in" fo:font-size="10pt" style:font-size-asian="10pt"/>
    </style:style>
    <style:style style:name="T9047" style:parent-style-name="Absatz-Standardschriftart" style:family="text">
      <style:text-properties style:font-name="Arial" fo:letter-spacing="0.0006in" fo:font-size="10pt" style:font-size-asian="10pt"/>
    </style:style>
    <style:style style:name="T9048" style:parent-style-name="Absatz-Standardschriftart" style:family="text">
      <style:text-properties style:font-name="Arial" fo:letter-spacing="-0.0006in" fo:font-size="10pt" style:font-size-asian="10pt"/>
    </style:style>
    <style:style style:name="T9049" style:parent-style-name="Absatz-Standardschriftart" style:family="text">
      <style:text-properties style:font-name="Arial" fo:letter-spacing="-0.002in" fo:font-size="10pt" style:font-size-asian="10pt"/>
    </style:style>
    <style:style style:name="T9050" style:parent-style-name="Absatz-Standardschriftart" style:family="text">
      <style:text-properties style:font-name="Arial" fo:letter-spacing="-0.0006in" fo:font-size="10pt" style:font-size-asian="10pt"/>
    </style:style>
    <style:style style:name="T9051" style:parent-style-name="Absatz-Standardschriftart" style:family="text">
      <style:text-properties style:font-name="Arial" fo:letter-spacing="-0.002in" fo:font-size="10pt" style:font-size-asian="10pt"/>
    </style:style>
    <style:style style:name="T9052" style:parent-style-name="Absatz-Standardschriftart" style:family="text">
      <style:text-properties style:font-name="Arial" fo:letter-spacing="0.0006in" fo:font-size="10pt" style:font-size-asian="10pt"/>
    </style:style>
    <style:style style:name="T9053" style:parent-style-name="Absatz-Standardschriftart" style:family="text">
      <style:text-properties style:font-name="Arial" fo:letter-spacing="-0.0027in" fo:font-size="10pt" style:font-size-asian="10pt"/>
    </style:style>
    <style:style style:name="T9054" style:parent-style-name="Absatz-Standardschriftart" style:family="text">
      <style:text-properties style:font-name="Arial" fo:letter-spacing="0.0013in" fo:font-size="10pt" style:font-size-asian="10pt"/>
    </style:style>
    <style:style style:name="T9055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9056" style:parent-style-name="Absatz-Standardschriftart" style:family="text">
      <style:text-properties style:font-name="Arial" fo:letter-spacing="-0.0006in" fo:font-size="10pt" style:font-size-asian="10pt"/>
    </style:style>
    <style:style style:name="T9057" style:parent-style-name="Absatz-Standardschriftart" style:family="text">
      <style:text-properties style:font-name="Arial" fo:letter-spacing="-0.0013in" fo:font-size="10pt" style:font-size-asian="10pt"/>
    </style:style>
    <style:style style:name="T9058" style:parent-style-name="Absatz-Standardschriftart" style:family="text">
      <style:text-properties style:font-name="Arial" fo:letter-spacing="-0.0006in" fo:font-size="10pt" style:font-size-asian="10pt"/>
    </style:style>
    <style:style style:name="T9059" style:parent-style-name="Absatz-Standardschriftart" style:family="text">
      <style:text-properties style:font-name="Arial" fo:letter-spacing="-0.002in" fo:font-size="10pt" style:font-size-asian="10pt"/>
    </style:style>
    <style:style style:name="T9060" style:parent-style-name="Absatz-Standardschriftart" style:family="text">
      <style:text-properties style:font-name="Arial" fo:font-size="10pt" style:font-size-asian="10pt"/>
    </style:style>
    <style:style style:name="T9061" style:parent-style-name="Absatz-Standardschriftart" style:family="text">
      <style:text-properties style:font-name="Arial" fo:letter-spacing="-0.0013in" fo:font-size="10pt" style:font-size-asian="10pt"/>
    </style:style>
    <style:style style:name="T9062" style:parent-style-name="Absatz-Standardschriftart" style:family="text">
      <style:text-properties style:font-name="Arial" fo:letter-spacing="-0.0006in" fo:font-size="10pt" style:font-size-asian="10pt"/>
    </style:style>
    <style:style style:name="T9063" style:parent-style-name="Absatz-Standardschriftart" style:family="text">
      <style:text-properties style:font-name="Arial" fo:letter-spacing="-0.0027in" fo:font-size="10pt" style:font-size-asian="10pt"/>
    </style:style>
    <style:style style:name="T9064" style:parent-style-name="Absatz-Standardschriftart" style:family="text">
      <style:text-properties style:font-name="Arial" fo:letter-spacing="-0.0006in" fo:font-size="10pt" style:font-size-asian="10pt"/>
    </style:style>
    <style:style style:name="T9065" style:parent-style-name="Absatz-Standardschriftart" style:family="text">
      <style:text-properties style:font-name="Arial" fo:letter-spacing="-0.002in" fo:font-size="10pt" style:font-size-asian="10pt"/>
    </style:style>
    <style:style style:name="T9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06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907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907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0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7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90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07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9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081" style:parent-style-name="Standard" style:master-page-name="MP17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8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9085" style:parent-style-name="Überschrift1" style:family="paragraph">
      <style:paragraph-properties fo:text-align="justify" fo:margin-top="0.0513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9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-0.0076in"/>
    </style:style>
    <style:style style:name="T9090" style:parent-style-name="Absatz-Standardschriftart" style:family="text">
      <style:text-properties fo:letter-spacing="-0.0062in"/>
    </style:style>
    <style:style style:name="T9091" style:parent-style-name="Absatz-Standardschriftart" style:family="text">
      <style:text-properties fo:letter-spacing="-0.0083in"/>
    </style:style>
    <style:style style:name="P90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93" style:parent-style-name="Textkörper" style:family="paragraph">
      <style:paragraph-properties fo:text-align="justify" fo:margin-right="0.118in"/>
    </style:style>
    <style:style style:name="T9094" style:parent-style-name="Absatz-Standardschriftart" style:family="text">
      <style:text-properties fo:letter-spacing="0.002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27in"/>
    </style:style>
    <style:style style:name="T9097" style:parent-style-name="Absatz-Standardschriftart" style:family="text">
      <style:text-properties fo:letter-spacing="0.0041in"/>
    </style:style>
    <style:style style:name="T9098" style:parent-style-name="Absatz-Standardschriftart" style:family="text">
      <style:text-properties fo:letter-spacing="0.0006in"/>
    </style:style>
    <style:style style:name="T9099" style:parent-style-name="Absatz-Standardschriftart" style:family="text">
      <style:text-properties fo:letter-spacing="0.0027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41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34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41in"/>
    </style:style>
    <style:style style:name="T9106" style:parent-style-name="Absatz-Standardschriftart" style:family="text">
      <style:text-properties fo:letter-spacing="0.004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55in"/>
    </style:style>
    <style:style style:name="T9109" style:parent-style-name="Absatz-Standardschriftart" style:family="text">
      <style:text-properties fo:letter-spacing="0.002in"/>
    </style:style>
    <style:style style:name="T9110" style:parent-style-name="Absatz-Standardschriftart" style:family="text">
      <style:text-properties fo:letter-spacing="0.0055in"/>
    </style:style>
    <style:style style:name="T9111" style:parent-style-name="Absatz-Standardschriftart" style:family="text">
      <style:text-properties fo:letter-spacing="0.0006in"/>
    </style:style>
    <style:style style:name="T9112" style:parent-style-name="Absatz-Standardschriftart" style:family="text">
      <style:text-properties fo:letter-spacing="0.0027in"/>
    </style:style>
    <style:style style:name="T9113" style:parent-style-name="Absatz-Standardschriftart" style:family="text">
      <style:text-properties fo:letter-spacing="0.002in"/>
    </style:style>
    <style:style style:name="T9114" style:parent-style-name="Absatz-Standardschriftart" style:family="text">
      <style:text-properties style:font-name="Times New Roman" fo:letter-spacing="0.0402in" style:text-scale="99%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256in"/>
    </style:style>
    <style:style style:name="T9117" style:parent-style-name="Absatz-Standardschriftart" style:family="text">
      <style:text-properties fo:letter-spacing="0.0263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0.025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277in"/>
    </style:style>
    <style:style style:name="T9122" style:parent-style-name="Absatz-Standardschriftart" style:family="text">
      <style:text-properties fo:letter-spacing="0.025in"/>
    </style:style>
    <style:style style:name="T9123" style:parent-style-name="Absatz-Standardschriftart" style:family="text">
      <style:text-properties fo:letter-spacing="0.0006in"/>
    </style:style>
    <style:style style:name="T9124" style:parent-style-name="Absatz-Standardschriftart" style:family="text">
      <style:text-properties fo:letter-spacing="0.0263in"/>
    </style:style>
    <style:style style:name="T9125" style:parent-style-name="Absatz-Standardschriftart" style:family="text">
      <style:text-properties fo:letter-spacing="0.0256in"/>
    </style:style>
    <style:style style:name="T9126" style:parent-style-name="Absatz-Standardschriftart" style:family="text">
      <style:text-properties fo:letter-spacing="0.0006in"/>
    </style:style>
    <style:style style:name="T9127" style:parent-style-name="Absatz-Standardschriftart" style:family="text">
      <style:text-properties fo:letter-spacing="0.0256in"/>
    </style:style>
    <style:style style:name="T9128" style:parent-style-name="Absatz-Standardschriftart" style:family="text">
      <style:text-properties fo:letter-spacing="0.0284in"/>
    </style:style>
    <style:style style:name="T9129" style:parent-style-name="Absatz-Standardschriftart" style:family="text">
      <style:text-properties fo:letter-spacing="0.025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256in"/>
    </style:style>
    <style:style style:name="T9132" style:parent-style-name="Absatz-Standardschriftart" style:family="text">
      <style:text-properties fo:letter-spacing="0.0006in"/>
    </style:style>
    <style:style style:name="T9133" style:parent-style-name="Absatz-Standardschriftart" style:family="text">
      <style:text-properties fo:letter-spacing="0.027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291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style:font-name="Times New Roman" fo:letter-spacing="0.0361in" style:text-scale="99%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0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13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13in"/>
    </style:style>
    <style:style style:name="T9144" style:parent-style-name="Absatz-Standardschriftart" style:family="text">
      <style:text-properties fo:letter-spacing="0.0006in"/>
    </style:style>
    <style:style style:name="T9145" style:parent-style-name="Absatz-Standardschriftart" style:family="text">
      <style:text-properties fo:letter-spacing="0.002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13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13in"/>
    </style:style>
    <style:style style:name="T9150" style:parent-style-name="Absatz-Standardschriftart" style:family="text">
      <style:text-properties fo:letter-spacing="0.0006in"/>
    </style:style>
    <style:style style:name="T9151" style:parent-style-name="Absatz-Standardschriftart" style:family="text">
      <style:text-properties fo:letter-spacing="0.0013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027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13in"/>
    </style:style>
    <style:style style:name="T9156" style:parent-style-name="Absatz-Standardschriftart" style:family="text">
      <style:text-properties fo:letter-spacing="0.0006in"/>
    </style:style>
    <style:style style:name="T9157" style:parent-style-name="Absatz-Standardschriftart" style:family="text">
      <style:text-properties fo:letter-spacing="0.0013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06in"/>
    </style:style>
    <style:style style:name="T9160" style:parent-style-name="Absatz-Standardschriftart" style:family="text">
      <style:text-properties fo:letter-spacing="0.0006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style:font-name="Times New Roman" fo:letter-spacing="0.0284in" style:text-scale="99%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069in"/>
    </style:style>
    <style:style style:name="T9165" style:parent-style-name="Absatz-Standardschriftart" style:family="text">
      <style:text-properties fo:letter-spacing="0.0006in"/>
    </style:style>
    <style:style style:name="T9166" style:parent-style-name="Absatz-Standardschriftart" style:family="text">
      <style:text-properties fo:letter-spacing="0.0069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83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69in"/>
    </style:style>
    <style:style style:name="T9171" style:parent-style-name="Absatz-Standardschriftart" style:family="text">
      <style:text-properties fo:letter-spacing="0.0069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69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69in"/>
    </style:style>
    <style:style style:name="T9176" style:parent-style-name="Absatz-Standardschriftart" style:family="text">
      <style:text-properties fo:letter-spacing="0.0069in"/>
    </style:style>
    <style:style style:name="T9177" style:parent-style-name="Absatz-Standardschriftart" style:family="text">
      <style:text-properties fo:letter-spacing="0.0006in"/>
    </style:style>
    <style:style style:name="T9178" style:parent-style-name="Absatz-Standardschriftart" style:family="text">
      <style:text-properties fo:letter-spacing="0.0069in"/>
    </style:style>
    <style:style style:name="T9179" style:parent-style-name="Absatz-Standardschriftart" style:family="text">
      <style:text-properties fo:letter-spacing="0.0062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69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83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style:font-name="Times New Roman" fo:letter-spacing="0.0604in" style:text-scale="99%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62in"/>
    </style:style>
    <style:style style:name="T9188" style:parent-style-name="Absatz-Standardschriftart" style:family="text">
      <style:text-properties fo:letter-spacing="-0.0048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55in"/>
    </style:style>
    <style:style style:name="T9191" style:parent-style-name="Absatz-Standardschriftart" style:family="text">
      <style:text-properties fo:letter-spacing="-0.0048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-0.0041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55in"/>
    </style:style>
    <style:style style:name="T9196" style:parent-style-name="Absatz-Standardschriftart" style:family="text">
      <style:text-properties fo:letter-spacing="-0.0055in"/>
    </style:style>
    <style:style style:name="T9197" style:parent-style-name="Absatz-Standardschriftart" style:family="text">
      <style:text-properties fo:letter-spacing="0.0006in"/>
    </style:style>
    <style:style style:name="T9198" style:parent-style-name="Absatz-Standardschriftart" style:family="text">
      <style:text-properties fo:letter-spacing="-0.0041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48in"/>
    </style:style>
    <style:style style:name="T9201" style:parent-style-name="Absatz-Standardschriftart" style:family="text">
      <style:text-properties fo:letter-spacing="-0.0062in"/>
    </style:style>
    <style:style style:name="T9202" style:parent-style-name="Absatz-Standardschriftart" style:family="text">
      <style:text-properties fo:letter-spacing="-0.0034in"/>
    </style:style>
    <style:style style:name="T9203" style:parent-style-name="Absatz-Standardschriftart" style:family="text">
      <style:text-properties fo:letter-spacing="-0.0062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41in"/>
    </style:style>
    <style:style style:name="T9206" style:parent-style-name="Absatz-Standardschriftart" style:family="text">
      <style:text-properties fo:letter-spacing="-0.0055in"/>
    </style:style>
    <style:style style:name="T9207" style:parent-style-name="Absatz-Standardschriftart" style:family="text">
      <style:text-properties fo:letter-spacing="-0.0062in"/>
    </style:style>
    <style:style style:name="T9208" style:parent-style-name="Absatz-Standardschriftart" style:family="text">
      <style:text-properties fo:letter-spacing="-0.0006in"/>
    </style:style>
    <style:style style:name="P9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10" style:parent-style-name="Textkörper" style:family="paragraph">
      <style:paragraph-properties fo:text-align="justify" fo:margin-right="0.1208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284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284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27in"/>
    </style:style>
    <style:style style:name="T9217" style:parent-style-name="Absatz-Standardschriftart" style:family="text">
      <style:text-properties fo:letter-spacing="0.0006in"/>
    </style:style>
    <style:style style:name="T9218" style:parent-style-name="Absatz-Standardschriftart" style:family="text">
      <style:text-properties fo:letter-spacing="0.0284in"/>
    </style:style>
    <style:style style:name="T9219" style:parent-style-name="Absatz-Standardschriftart" style:family="text">
      <style:text-properties fo:letter-spacing="0.027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27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27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26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277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263in"/>
    </style:style>
    <style:style style:name="T9230" style:parent-style-name="Absatz-Standardschriftart" style:family="text">
      <style:text-properties fo:letter-spacing="0.0305in"/>
    </style:style>
    <style:style style:name="T9231" style:parent-style-name="Absatz-Standardschriftart" style:family="text">
      <style:text-properties fo:letter-spacing="0.0263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style:font-name="Times New Roman" fo:letter-spacing="0.0562in" style:text-scale="99%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-0.0055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62in"/>
    </style:style>
    <style:style style:name="T9238" style:parent-style-name="Absatz-Standardschriftart" style:family="text">
      <style:text-properties fo:letter-spacing="0.0006in"/>
    </style:style>
    <style:style style:name="T9239" style:parent-style-name="Absatz-Standardschriftart" style:family="text">
      <style:text-properties fo:letter-spacing="-0.0069in"/>
    </style:style>
    <style:style style:name="P9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242" style:parent-style-name="Überschrift1" style:family="paragraph">
      <style:paragraph-properties fo:text-align="justify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118in"/>
    </style:style>
    <style:style style:name="P9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7" style:parent-style-name="Textkörper" style:family="paragraph">
      <style:paragraph-properties fo:text-align="justify" fo:margin-right="0.1208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284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284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27in"/>
    </style:style>
    <style:style style:name="T9254" style:parent-style-name="Absatz-Standardschriftart" style:family="text">
      <style:text-properties fo:letter-spacing="0.0006in"/>
    </style:style>
    <style:style style:name="T9255" style:parent-style-name="Absatz-Standardschriftart" style:family="text">
      <style:text-properties fo:letter-spacing="0.0284in"/>
    </style:style>
    <style:style style:name="T9256" style:parent-style-name="Absatz-Standardschriftart" style:family="text">
      <style:text-properties fo:letter-spacing="0.027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27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27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263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277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263in"/>
    </style:style>
    <style:style style:name="T9267" style:parent-style-name="Absatz-Standardschriftart" style:family="text">
      <style:text-properties fo:letter-spacing="0.0305in"/>
    </style:style>
    <style:style style:name="T9268" style:parent-style-name="Absatz-Standardschriftart" style:family="text">
      <style:text-properties fo:letter-spacing="0.0263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style:font-name="Times New Roman" fo:letter-spacing="0.0562in" style:text-scale="99%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55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62in"/>
    </style:style>
    <style:style style:name="T9275" style:parent-style-name="Absatz-Standardschriftart" style:family="text">
      <style:text-properties fo:letter-spacing="0.0006in"/>
    </style:style>
    <style:style style:name="T9276" style:parent-style-name="Absatz-Standardschriftart" style:family="text">
      <style:text-properties fo:letter-spacing="-0.0069in"/>
    </style:style>
    <style:style style:name="P9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8" style:parent-style-name="Textkörper" style:family="paragraph">
      <style:paragraph-properties fo:text-align="justify" fo:margin-top="0.0819in" fo:margin-right="0.1201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2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-0.002in"/>
    </style:style>
    <style:style style:name="T9283" style:parent-style-name="Absatz-Standardschriftart" style:family="text">
      <style:text-properties fo:letter-spacing="-0.002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2in"/>
    </style:style>
    <style:style style:name="T9286" style:parent-style-name="Absatz-Standardschriftart" style:family="text">
      <style:text-properties fo:letter-spacing="-0.0013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-0.001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2in"/>
    </style:style>
    <style:style style:name="T9291" style:parent-style-name="Absatz-Standardschriftart" style:family="text">
      <style:text-properties fo:letter-spacing="-0.0013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13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2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13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1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13in"/>
    </style:style>
    <style:style style:name="T9304" style:parent-style-name="Absatz-Standardschriftart" style:family="text">
      <style:text-properties fo:letter-spacing="-0.0013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style:font-name="Times New Roman" fo:letter-spacing="0.0604in" style:text-scale="99%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298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319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284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305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305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326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305in"/>
    </style:style>
    <style:style style:name="T9321" style:parent-style-name="Absatz-Standardschriftart" style:family="text">
      <style:text-properties fo:letter-spacing="0.0305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305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style:font-name="Times New Roman" fo:letter-spacing="0.0576in" style:text-scale="99%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9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97in"/>
    </style:style>
    <style:style style:name="T9330" style:parent-style-name="Absatz-Standardschriftart" style:family="text">
      <style:text-properties fo:letter-spacing="0.0083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09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09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9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111in"/>
    </style:style>
    <style:style style:name="T9339" style:parent-style-name="Absatz-Standardschriftart" style:family="text">
      <style:text-properties fo:letter-spacing="0.0062in"/>
    </style:style>
    <style:style style:name="T9340" style:parent-style-name="Absatz-Standardschriftart" style:family="text">
      <style:text-properties fo:letter-spacing="0.0097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97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9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style:font-name="Times New Roman" fo:letter-spacing="0.0604in" style:text-scale="99%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9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9in"/>
    </style:style>
    <style:style style:family="graphic" style:name="a22" style:parent-style-name="Graphics">
      <style:graphic-properties fo:min-width="0.16528in" fo:min-height="5.60833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solid" draw:fill-color="#c0c0c0" draw:opacity="100%" draw:stroke="none"/>
      <style:paragraph-properties/>
    </style:style>
    <style:style style:family="graphic" style:name="a2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c0c0c0" draw:opacity="100%" draw:stroke="none"/>
      <style:paragraph-properties/>
    </style:style>
    <style:style style:family="graphic" style:name="a29" style:parent-style-name="Graphics">
      <style:graphic-properties fo:min-width="0.325in" fo:min-height="5.6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6">
      <style:graphic-properties style:writing-mode="lr-tb" draw:fill="solid" draw:fill-color="#c0c0c0" draw:opacity="100%" draw:stroke="none"/>
      <style:paragraph-properties/>
    </style:style>
    <style:style style:family="graphic" style:name="a17" style:parent-style-name="Graphics">
      <style:graphic-properties fo:min-width="0.32361in" fo:min-height="5.8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39in" svg:stroke-color="#d4d4d4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1.52986in" fo:min-height="6.4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57045in" svg:height="0.72187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bookmark-start text:name="Certificado"/><text:bookmark-end text:name="Certificado"/>Dª.<text:span text:style-name="T6"><text:s/></text:span>LUCÍA<text:span text:style-name="T7"><text:s/></text:span><text:span text:style-name="T8">MARÍA</text:span><text:span text:style-name="T9"><text:s/></text:span><text:span text:style-name="T10">DE</text:span><text:span text:style-name="T11"><text:s/></text:span>LEÓN<text:span text:style-name="T12"><text:s/></text:span><text:span text:style-name="T13">HERNÁNDEZ,</text:span><text:span text:style-name="T14"><text:s/></text:span>SECRETARIA<text:span text:style-name="T15"><text:s/></text:span>GENERAL<text:span text:style-name="T16"><text:s/></text:span><text:span text:style-name="T17">ACCIDENTAL</text:span><text:span text:style-name="T18"><text:s/></text:span>DEL<text:span text:style-name="T19"><text:s/></text:span>PLENO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INSULAR<text:span text:style-name="T26"><text:s/></text:span>DE<text:span text:style-name="T27"><text:s/></text:span>FUERTEVENTURA.</text:h>
      <text:p text:style-name="P28"/>
      <text:p text:style-name="P29"><text:span text:style-name="T30">C</text:span>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<text:span text:style-name="T44">C O:</text:span></text:p>
      <text:p text:style-name="P45"/>
      <text:p text:style-name="P46">Que<text:span text:style-name="T47"><text:s/></text:span><text:span text:style-name="T48">la</text:span><text:span text:style-name="T49"><text:s/></text:span><text:span text:style-name="T50">Comisión</text:span><text:span text:style-name="T51"><text:s/></text:span><text:span text:style-name="T52">Permanente</text:span><text:span text:style-name="T53"><text:s/></text:span><text:span text:style-name="T54">Especial</text:span><text:span text:style-name="T55"><text:s/></text:span><text:span text:style-name="T56">de</text:span><text:span text:style-name="T57"><text:s/></text:span><text:span text:style-name="T58">Cuentas</text:span><text:s/>y<text:span text:style-name="T59"><text:s/></text:span><text:span text:style-name="T60">Presupuestos,</text:span><text:span text:style-name="T61"><text:s/></text:span><text:span text:style-name="T62">en</text:span><text:span text:style-name="T63"><text:s/></text:span>sesión<text:span text:style-name="T64"><text:s/></text:span><text:span text:style-name="T65">extraordinaria</text:span><text:span text:style-name="T66"><text:s/></text:span>y<text:span text:style-name="T67"><text:s/></text:span><text:span text:style-name="T68">urgente,</text:span><text:span text:style-name="T69"><text:s/></text:span>celebrada<text:span text:style-name="T70"><text:s/></text:span><text:span text:style-name="T71">el</text:span><text:span text:style-name="T72"><text:s/></text:span><text:span text:style-name="T73">23</text:span><text:span text:style-name="T74"><text:s/></text:span><text:span text:style-name="T75">de</text:span><text:span text:style-name="T76"><text:s/></text:span><text:span text:style-name="T77">enero</text:span><text:span text:style-name="T78"><text:s/></text:span><text:span text:style-name="T79">de</text:span><text:span text:style-name="T80"><text:s/></text:span><text:span text:style-name="T81">2024,</text:span><text:span text:style-name="T82"><text:s/></text:span><text:span text:style-name="T83">ha</text:span><text:span text:style-name="T84"><text:s/></text:span>emitido<text:span text:style-name="T85"><text:s/></text:span><text:span text:style-name="T86">el</text:span><text:span text:style-name="T87"><text:s/></text:span>siguiente<text:span text:style-name="T88"><text:s/></text:span>dictamen:</text:p>
      <text:p text:style-name="P89"/>
      <text:h text:style-name="P90" text:outline-level="1"><text:span text:style-name="T91">2.-</text:span><text:span text:style-name="T92"><text:s/></text:span><text:span text:style-name="T93">PLAN</text:span><text:span text:style-name="T94"><text:s/></text:span><text:span text:style-name="T95">ESTRATEGICO</text:span><text:span text:style-name="T96"><text:s/></text:span>DE<text:span text:style-name="T97"><text:s/></text:span>SUBVENCIONES<text:span text:style-name="T98"><text:s/></text:span>PARA<text:span text:style-name="T99"><text:s/></text:span><text:span text:style-name="T100">EL</text:span><text:span text:style-name="T101"><text:s/></text:span><text:span text:style-name="T102">AHORRO</text:span><text:span text:style-name="T103"><text:s/></text:span>Y<text:span text:style-name="T104"><text:s/></text:span>MEJORA<text:span text:style-name="T105"><text:s/></text:span><text:span text:style-name="T106">DE</text:span><text:span text:style-name="T107"><text:s/></text:span><text:span text:style-name="T108">LA</text:span><text:span text:style-name="T109"><text:s/></text:span>EFICIENCIA<text:span text:style-name="T110"><text:s/></text:span>ENERGÉTICA<text:span text:style-name="T111"><text:s/></text:span>Y<text:span text:style-name="T112"><text:s/></text:span>FOMENTO<text:span text:style-name="T113"><text:s/></text:span>DE<text:span text:style-name="T114"><text:s/></text:span><text:span text:style-name="T115">LAS</text:span><text:span text:style-name="T116"><text:s/></text:span><text:span text:style-name="T117">ENERGÍAS</text:span><text:span text:style-name="T118"><text:s/></text:span>RENOVABLES<text:span text:style-name="T119"><text:s/></text:span><text:span text:style-name="T120">EN</text:span><text:span text:style-name="T121"><text:s/></text:span><text:span text:style-name="T122">LA</text:span><text:span text:style-name="T123"><text:s/></text:span>ISLA<text:span text:style-name="T124"><text:s/></text:span><text:span text:style-name="T125">DE</text:span><text:span text:style-name="T126"><text:s/></text:span>FUERTEVENTURA<text:span text:style-name="T127"><text:s/></text:span>(ANUALIDADES<text:span text:style-name="T128"><text:s/></text:span><text:span text:style-name="T129">2024-2026).</text:span><text:span text:style-name="T130"><text:s/></text:span>REFERENCIA:<text:span text:style-name="T131"><text:s/></text:span><text:span text:style-name="T132">2024/887.</text:span><text:span text:style-name="T133"><text:s/></text:span>INFORMES<text:span text:style-name="T134"><text:s/></text:span>QUE<text:span text:style-name="T135"><text:s/></text:span><text:span text:style-name="T136">P</text:span>R<text:span text:style-name="T137">O</text:span>C<text:span text:style-name="T138">E</text:span><text:span text:style-name="T139">D</text:span><text:span text:style-name="T140">A</text:span>N.</text:h>
      <text:p text:style-name="P141"/>
      <text:p text:style-name="P142"><text:span text:style-name="T143">La</text:span><text:span text:style-name="T144"><text:s/></text:span>Sra.<text:span text:style-name="T145"><text:s/></text:span><text:span text:style-name="T146">Presidenta</text:span><text:span text:style-name="T147"><text:s/></text:span><text:span text:style-name="T148">de</text:span><text:span text:style-name="T149"><text:s/></text:span><text:span text:style-name="T150">la</text:span><text:span text:style-name="T151"><text:s/></text:span>Comisión,<text:span text:style-name="T152"><text:s/></text:span>Dª.<text:span text:style-name="T153"><text:s/></text:span>Nuria<text:span text:style-name="T154"><text:s/></text:span><text:span text:style-name="T155">Cabrera</text:span><text:span text:style-name="T156"><text:s/></text:span><text:span text:style-name="T157">Méndez,</text:span><text:span text:style-name="T158"><text:s/></text:span><text:span text:style-name="T159">da</text:span><text:span text:style-name="T160"><text:s/></text:span>cuenta<text:span text:style-name="T161"><text:s/></text:span>del<text:span text:style-name="T162"><text:s/></text:span>expediente.</text:p>
      <text:p text:style-name="P163"/>
      <text:h text:style-name="P164" text:outline-level="1"><text:span text:style-name="T165">VOTACIÓN</text:span><text:span text:style-name="T166"><text:s/></text:span><text:span text:style-name="T167">Y</text:span><text:span text:style-name="T168"><text:s/></text:span><text:span text:style-name="T169">DICTAMEN:</text:span></text:h>
      <text:p text:style-name="P170"/>
      <text:p text:style-name="P171"><text:span text:style-name="T172">Visto</text:span><text:span text:style-name="T173"><text:s/></text:span><text:span text:style-name="T174">el</text:span><text:span text:style-name="T175"><text:s/></text:span>informe<text:span text:style-name="T176"><text:s/></text:span><text:span text:style-name="T177">propuesta</text:span><text:span text:style-name="T178"><text:s/></text:span><text:span text:style-name="T179">del</text:span><text:span text:style-name="T180"><text:s/></text:span>jefe<text:span text:style-name="T181"><text:s/></text:span><text:span text:style-name="T182">de</text:span><text:span text:style-name="T183"><text:s/></text:span><text:span text:style-name="T184">Servicio</text:span><text:span text:style-name="T185"><text:s/></text:span><text:span text:style-name="T186">de</text:span><text:span text:style-name="T187"><text:s/></text:span><text:span text:style-name="T188">Industria</text:span><text:span text:style-name="T189"><text:s/></text:span>y<text:span text:style-name="T190"><text:s/></text:span><text:span text:style-name="T191">Actividades</text:span><text:span text:style-name="T192"><text:s/></text:span><text:span text:style-name="T193">Clasificadas,</text:span><text:span text:style-name="T194"><text:s/></text:span>D.<text:span text:style-name="T195"><text:s/></text:span><text:span text:style-name="T196">Mateo</text:span><text:span text:style-name="T197"><text:s/></text:span><text:span text:style-name="T198">Aguiar</text:span><text:span text:style-name="T199"><text:s/></text:span>Grimón<text:span text:style-name="T200"><text:s/></text:span>y<text:span text:style-name="T201"><text:s/></text:span><text:span text:style-name="T202">de</text:span><text:span text:style-name="T203"><text:s/></text:span><text:span text:style-name="T204">la</text:span><text:span text:style-name="T205"><text:s/></text:span>Consejera<text:span text:style-name="T206"><text:s/></text:span><text:span text:style-name="T207">de</text:span><text:span text:style-name="T208"><text:s/></text:span><text:span text:style-name="T209">Área</text:span><text:span text:style-name="T210"><text:s/></text:span><text:span text:style-name="T211">Insular</text:span><text:span text:style-name="T212"><text:s/></text:span><text:span text:style-name="T213">de</text:span><text:span text:style-name="T214"><text:s/></text:span><text:span text:style-name="T215">Desarrollo</text:span><text:span text:style-name="T216"><text:s/></text:span>Económico,<text:span text:style-name="T217"><text:s/></text:span><text:span text:style-name="T218">Transición</text:span><text:span text:style-name="T219"><text:s/></text:span><text:span text:style-name="T220">Ecológica,</text:span><text:span text:style-name="T221"><text:s/></text:span><text:span text:style-name="T222">Sostenibilidad</text:span><text:span text:style-name="T223"><text:s/></text:span><text:span text:style-name="T224">Ambiental</text:span><text:span text:style-name="T225"><text:s/></text:span>y<text:span text:style-name="T226"><text:s/></text:span><text:span text:style-name="T227">Seguridad,</text:span><text:span text:style-name="T228"><text:s/></text:span>Dª.<text:span text:style-name="T229"><text:s/></text:span>Paloma<text:span text:style-name="T230"><text:s/></text:span>Hernández<text:span text:style-name="T231"><text:s/></text:span>Cerezo,<text:span text:style-name="T232"><text:s/></text:span><text:span text:style-name="T233">de</text:span><text:span text:style-name="T234"><text:s/></text:span>fecha<text:span text:style-name="T235"><text:s/></text:span><text:span text:style-name="T236">18</text:span><text:span text:style-name="T237"><text:s/></text:span><text:span text:style-name="T238">de</text:span><text:span text:style-name="T239"><text:s/></text:span><text:span text:style-name="T240">enero</text:span><text:span text:style-name="T241"><text:s/></text:span><text:span text:style-name="T242">de</text:span><text:span text:style-name="T243"><text:s/></text:span><text:span text:style-name="T244">2024.</text:span></text:p>
      <text:p text:style-name="P245"/>
      <text:p text:style-name="P246"><text:span text:style-name="T247">Visto</text:span><text:span text:style-name="T248"><text:s/></text:span><text:span text:style-name="T249">el</text:span><text:span text:style-name="T250"><text:s/></text:span>informe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Interventora</text:span><text:span text:style-name="T257"><text:s/></text:span><text:span text:style-name="T258">Accidental,</text:span><text:span text:style-name="T259"><text:s/></text:span>Dª.<text:span text:style-name="T260"><text:s/></text:span>María<text:span text:style-name="T261"><text:s/></text:span><text:span text:style-name="T262">Dolores</text:span><text:span text:style-name="T263"><text:s/></text:span>Miranda<text:span text:style-name="T264"><text:s/></text:span>López,<text:span text:style-name="T265"><text:s/></text:span><text:span text:style-name="T266">de</text:span><text:span text:style-name="T267"><text:s/></text:span>fecha<text:span text:style-name="T268"><text:s/></text:span><text:span text:style-name="T269">19</text:span><text:span text:style-name="T270"><text:s/></text:span><text:span text:style-name="T271">de</text:span><text:span text:style-name="T272"><text:s/></text:span>enero<text:span text:style-name="T273"><text:s/></text:span><text:span text:style-name="T274">de</text:span><text:span text:style-name="T275"><text:s/></text:span>2024.</text:p>
      <text:p text:style-name="P276"/>
      <text:p text:style-name="P277"><text:span text:style-name="T278">Los</text:span><text:span text:style-name="T279"><text:s/></text:span><text:span text:style-name="T280">miembros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misión</text:span><text:span text:style-name="T287"><text:s/></text:span><text:span text:style-name="T288">informan</text:span><text:span text:style-name="T289"><text:s/></text:span><text:span text:style-name="T290">favorablemente,</text:span><text:span text:style-name="T291"><text:s/></text:span><text:span text:style-name="T292">por</text:span><text:span text:style-name="T293"><text:s/></text:span><text:span text:style-name="T294">6</text:span><text:span text:style-name="T295"><text:s/></text:span><text:span text:style-name="T296">votos</text:span><text:span text:style-name="T297"><text:s/></text:span><text:span text:style-name="T298">a</text:span><text:span text:style-name="T299"><text:s/></text:span><text:span text:style-name="T300">favor</text:span><text:span text:style-name="T301"><text:s/></text:span><text:span text:style-name="T302">(3</text:span><text:span text:style-name="T303"><text:s/></text:span><text:span text:style-name="T304">del</text:span><text:span text:style-name="T305"><text:s/></text:span><text:span text:style-name="T306">grupo</text:span><text:span text:style-name="T307"><text:s/></text:span><text:span text:style-name="T308">político</text:span><text:span text:style-name="T309"><text:s/></text:span><text:span text:style-name="T310">Coalición</text:span><text:span text:style-name="T311"><text:s/></text:span><text:span text:style-name="T312">Canaria,</text:span><text:span text:style-name="T313"><text:s/></text:span><text:span text:style-name="T314">2</text:span><text:span text:style-name="T315"><text:s/></text:span><text:span text:style-name="T316">del</text:span><text:span text:style-name="T317"><text:s/></text:span><text:span text:style-name="T318">grupo</text:span><text:span text:style-name="T319"><text:s/></text:span><text:span text:style-name="T320">político</text:span><text:span text:style-name="T321"><text:s/></text:span><text:span text:style-name="T322">Socialista</text:span><text:span text:style-name="T323"><text:s/></text:span><text:span text:style-name="T324">y</text:span><text:span text:style-name="T325"><text:s/></text:span><text:span text:style-name="T326">1</text:span><text:span text:style-name="T327"><text:s/></text:span><text:span text:style-name="T328">del</text:span><text:span text:style-name="T329"><text:s/></text:span><text:span text:style-name="T330">grupo</text:span><text:span text:style-name="T331"><text:s/></text:span><text:span text:style-name="T332">político</text:span><text:span text:style-name="T333"><text:s/></text:span><text:span text:style-name="T334">Nueva</text:span><text:span text:style-name="T335"><text:s/></text:span><text:span text:style-name="T336">Canarias-Frente</text:span><text:span text:style-name="T337"><text:s/></text:span><text:span text:style-name="T338">Amplio</text:span><text:span text:style-name="T339"><text:s/></text:span><text:span text:style-name="T340">Canarista)</text:span><text:span text:style-name="T341"><text:s/></text:span><text:span text:style-name="T342">y</text:span><text:span text:style-name="T343"><text:s/></text:span><text:span text:style-name="T344">3</text:span><text:span text:style-name="T345"><text:s/></text:span><text:span text:style-name="T346">abstenciones</text:span><text:span text:style-name="T347"><text:s/></text:span><text:span text:style-name="T348">(2</text:span><text:span text:style-name="T349"><text:s/></text:span><text:span text:style-name="T350">del</text:span><text:span text:style-name="T351"><text:s/></text:span><text:span text:style-name="T352">grupo</text:span><text:span text:style-name="T353"><text:s/></text:span><text:span text:style-name="T354">político</text:span><text:span text:style-name="T355"><text:s/></text:span><text:span text:style-name="T356">Partido</text:span><text:span text:style-name="T357"><text:s/></text:span><text:span text:style-name="T358">Popular</text:span><text:span text:style-name="T359"><text:s/></text:span><text:span text:style-name="T360">y</text:span><text:span text:style-name="T361"><text:s/></text:span><text:span text:style-name="T362">1</text:span><text:span text:style-name="T363"><text:s/></text:span><text:span text:style-name="T364">del</text:span><text:span text:style-name="T365"><text:s/></text:span><text:span text:style-name="T366">grupo</text:span><text:span text:style-name="T367"><text:s/></text:span><text:span text:style-name="T368">político</text:span><text:span text:style-name="T369"><text:s/></text:span><text:span text:style-name="T370">Mixto)</text:span><text:span text:style-name="T371">,</text:span><text:span text:style-name="T372"><text:s/></text:span><text:span text:style-name="T373">lo</text:span><text:span text:style-name="T374"><text:s/></text:span><text:span text:style-name="T375">siguiente:</text:span></text:p>
      <text:p text:style-name="P376"/>
      <text:p text:style-name="P377"><text:span text:style-name="T378">Aprobar</text:span><text:span text:style-name="T379"><text:s/></text:span><text:span text:style-name="T380">el</text:span><text:span text:style-name="T381"><text:s/></text:span><text:span text:style-name="T382">PLAN</text:span><text:span text:style-name="T383"><text:s/></text:span>ESTRATEGICO<text:span text:style-name="T384"><text:s/>DE</text:span><text:span text:style-name="T385"><text:s/></text:span>SUBVENCIONES<text:span text:style-name="T386"><text:s/></text:span>PARA<text:span text:style-name="T387"><text:s/></text:span>EL<text:span text:style-name="T388"><text:s/></text:span>AHORRO<text:span text:style-name="T389"><text:s/></text:span>Y<text:span text:style-name="T390"><text:s/></text:span>MEJORA<text:span text:style-name="T391"><text:s/></text:span>DE<text:span text:style-name="T392"><text:s/></text:span><text:span text:style-name="T393">LA</text:span><text:span text:style-name="T394"><text:s/></text:span>EFICIENCIA<text:span text:style-name="T395"><text:s/></text:span>ENERGÉTICA<text:span text:style-name="T396"><text:s/></text:span>Y<text:span text:style-name="T397"><text:s/></text:span>FOMENTO<text:span text:style-name="T398"><text:s/></text:span>DE<text:span text:style-name="T399"><text:s/></text:span>LAS<text:span text:style-name="T400"><text:s/></text:span>ENERGÍAS<text:span text:style-name="T401"><text:s/></text:span>RENOVABLES<text:span text:style-name="T402"><text:s/></text:span><text:span text:style-name="T403">EN</text:span><text:span text:style-name="T404"><text:s/></text:span>LA<text:span text:style-name="T405"><text:s/></text:span>ISLA<text:span text:style-name="T406"><text:s/></text:span><text:span text:style-name="T407">DE</text:span></text:p>
      <text:p text:style-name="P408"><text:span text:style-name="T409">FUERTEVENTURA</text:span><text:span text:style-name="T410"><text:s/></text:span><text:span text:style-name="T411">(ANUALIDADES</text:span><text:span text:style-name="T412"><text:s/></text:span><text:span text:style-name="T413">2024-2026),</text:span><text:span text:style-name="T414"><text:s/></text:span><text:span text:style-name="T415">estableciendo</text:span><text:span text:style-name="T416"><text:s/></text:span><text:span text:style-name="T417">las</text:span><text:span text:style-name="T418"><text:s/></text:span><text:span text:style-name="T419">líneas</text:span><text:span text:style-name="T420"><text:s/></text:span><text:span text:style-name="T421">de</text:span><text:span text:style-name="T422"><text:s/></text:span><text:span text:style-name="T423">subvenciones</text:span><text:span text:style-name="T424"><text:s/></text:span><text:span text:style-name="T425">específicas</text:span><text:span text:style-name="T426"><text:s/>y</text:span><text:span text:style-name="T427"><text:s/></text:span><text:span text:style-name="T428">necesarias</text:span><text:span text:style-name="T429"><text:s/></text:span><text:span text:style-name="T430">conforme</text:span><text:span text:style-name="T431"><text:s/></text:span><text:span text:style-name="T432">a</text:span><text:span text:style-name="T433"><text:s/></text:span><text:span text:style-name="T434">las</text:span><text:span text:style-name="T435"><text:s/></text:span><text:span text:style-name="T436">medidas</text:span><text:span text:style-name="T437"><text:s/></text:span><text:span text:style-name="T438">contenida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mismo,</text:span><text:span text:style-name="T445"><text:s/></text:span><text:span text:style-name="T446">cuyo</text:span><text:span text:style-name="T447"><text:s/></text:span><text:span text:style-name="T448">texto</text:span><text:span text:style-name="T449"><text:s/></text:span><text:span text:style-name="T450">íntegro</text:span><text:span text:style-name="T451"><text:s/></text:span><text:span text:style-name="T452">figura</text:span><text:span text:style-name="T453"><text:s/></text:span><text:span text:style-name="T454">en</text:span><text:span text:style-name="T455"><text:s/></text:span><text:span text:style-name="T456">el</text:span><text:span text:style-name="T457"><text:s text:c="4"/></text:span><text:span text:style-name="T458"><text:s/></text:span><text:span text:style-name="T459">Expediente <text:s text:c="3"/></text:span><text:span text:style-name="T460"><text:s/></text:span><text:span text:style-name="T461">nº: <text:s text:c="3"/></text:span><text:span text:style-name="T462"><text:s/></text:span><text:span text:style-name="T463">2024/887</text:span><text:span text:style-name="T464">,</text:span><text:span text:style-name="T465"><text:s text:c="4"/></text:span><text:span text:style-name="T466"><text:s/></text:span><text:span text:style-name="T467">con <text:s text:c="3"/></text:span><text:span text:style-name="T468"><text:s/></text:span><text:span text:style-name="T469">CSV: <text:s text:c="3"/></text:span><text:span text:style-name="T470"><text:s/></text:span><text:span text:style-name="T471">35600IDOC24319B39CA9A79D4A8C5973</text:span><text:span text:style-name="T472"><text:s text:c="5"/></text:span><text:span text:style-name="T473"><text:s/></text:span><text:span text:style-name="T474">en</text:span></text:p>
      <text:p text:style-name="P475"><text:a xlink:href="http://sede.cabildofuer.es/" office:target-frame-name="_top" xlink:show="replace"><text:span text:style-name="T476">http://sede.cabildofuer.es</text:span></text:a></text:p>
      <text:p text:style-name="P477"/>
      <text:h text:style-name="P478" text:outline-level="1">Y<text:span text:style-name="T479"><text:s/>para</text:span><text:span text:style-name="T480"><text:s/></text:span>que<text:span text:style-name="T481"><text:s/></text:span><text:span text:style-name="T482">conste</text:span><text:span text:style-name="T483"><text:s/></text:span>y<text:span text:style-name="T484"><text:s/></text:span><text:span text:style-name="T485">surta los</text:span><text:span text:style-name="T486"><text:s/></text:span><text:span text:style-name="T487">efectos</text:span><text:span text:style-name="T488"><text:s/></text:span>donde<text:span text:style-name="T489"><text:s/></text:span><text:span text:style-name="T490">proceda</text:span><text:span text:style-name="T491"><text:s/></text:span><text:span text:style-name="T492">expido la</text:span><text:span text:style-name="T493"><text:s/></text:span><text:span text:style-name="T494">presente</text:span><text:span text:style-name="T495"><text:s/></text:span>de<text:span text:style-name="T496"><text:s/>Orden</text:span><text:span text:style-name="T497"><text:s/></text:span>y<text:span text:style-name="T498"><text:s/></text:span>con<text:span text:style-name="T499"><text:s/></text:span><text:span text:style-name="T500">el</text:span><text:span text:style-name="T501"><text:s/></text:span><text:span text:style-name="T502">Visto</text:span><text:span text:style-name="T503"><text:s/></text:span>Bueno<text:span text:style-name="T504"><text:s/></text:span>de<text:span text:style-name="T505"><text:s/></text:span><text:span text:style-name="T506">la</text:span><text:span text:style-name="T507"><text:s/></text:span><text:span text:style-name="T508">Sra.</text:span><text:span text:style-name="T509"><text:s/></text:span><text:span text:style-name="T510">Presidenta,</text:span><text:span text:style-name="T511"><text:s/></text:span><text:span text:style-name="T512">haciendo</text:span><text:span text:style-name="T513"><text:s/></text:span><text:span text:style-name="T514">la</text:span><text:span text:style-name="T515"><text:s/></text:span><text:span text:style-name="T516">salvedad</text:span><text:span text:style-name="T517"><text:s/></text:span>del<text:span text:style-name="T518"><text:s/></text:span><text:span text:style-name="T519">artículo</text:span><text:span text:style-name="T520"><text:s/></text:span>206<text:span text:style-name="T521"><text:s/></text:span><text:span text:style-name="T522">del</text:span><text:span text:style-name="T523"><text:s/></text:span>Reglamento<text:span text:style-name="T524"><text:s/></text:span>de<text:span text:style-name="T525"><text:s/></text:span><text:span text:style-name="T526">Organización,</text:span><text:s/>Funcionamiento<text:span text:style-name="T527"><text:s/></text:span>y<text:span text:style-name="T528"><text:s/></text:span><text:span text:style-name="T529">Régimen</text:span><text:span text:style-name="T530"><text:s/></text:span><text:span text:style-name="T531">Jurídico</text:span><text:span text:style-name="T532"><text:s/></text:span>de las<text:span text:style-name="T533"><text:s/></text:span><text:span text:style-name="T534">Entidades,</text:span><text:span text:style-name="T535"><text:s/></text:span>a<text:span text:style-name="T536"><text:s/></text:span>reserva de<text:span text:style-name="T537"><text:s/></text:span><text:span text:style-name="T538">los</text:span><text:s/>términos<text:span text:style-name="T539"><text:s/></text:span>que<text:span text:style-name="T540"><text:s/></text:span><text:span text:style-name="T541">resulten</text:span><text:span text:style-name="T542"><text:s/></text:span>de<text:span text:style-name="T543"><text:s/></text:span><text:span text:style-name="T544">la</text:span><text:span text:style-name="T545"><text:s/></text:span><text:span text:style-name="T546">aprobación</text:span><text:span text:style-name="T547"><text:s/></text:span><text:span text:style-name="T548">del</text:span><text:span text:style-name="T549"><text:s/></text:span><text:span text:style-name="T550">acta</text:span><text:span text:style-name="T551"><text:s/></text:span>de<text:span text:style-name="T552"><text:s/></text:span><text:span text:style-name="T553">la</text:span><text:span text:style-name="T554"><text:s/></text:span><text:span text:style-name="T555">sesión,</text:span><text:span text:style-name="T556"><text:s/></text:span><text:span text:style-name="T557">e</text:span><text:span text:style-name="T558">n</text:span><text:span text:style-name="T559"><text:s/></text:span><text:span text:style-name="T560">Puerto</text:span><text:span text:style-name="T561"><text:s/></text:span><text:span text:style-name="T562">del</text:span><text:span text:style-name="T563"><text:s/></text:span><text:span text:style-name="T564">Rosario,</text:span><text:span text:style-name="T565"><text:s/></text:span>a<text:span text:style-name="T566"><text:s/></text:span><text:span text:style-name="T567">la</text:span><text:span text:style-name="T568"><text:s/></text:span><text:span text:style-name="T569">fecha</text:span><text:span text:style-name="T570"><text:s/></text:span>de<text:span text:style-name="T571"><text:s/></text:span><text:span text:style-name="T572">la</text:span><text:span text:style-name="T573"><text:s/></text:span>firma<text:span text:style-name="T574"><text:s/></text:span><text:span text:style-name="T575">digital</text:span></text:h>
      <text:p text:style-name="P576"><text:span text:style-name="T577">VºBº</text:span></text:p>
      <text:p text:style-name="P578"><text:span text:style-name="T579">LA</text:span><text:span text:style-name="T580"><text:s/></text:span><text:span text:style-name="T581">PRESIDENTA</text:span><text:span text:style-name="T582"><text:tab/></text:span><text:span text:style-name="T583">LA</text:span><text:span text:style-name="T584"><text:s/></text:span><text:span text:style-name="T585">SECRETARIA</text:span><text:span text:style-name="T586"><text:s/></text:span><text:span text:style-name="T587">GENERAL</text:span><text:span text:style-name="T588"><text:s/></text:span><text:span text:style-name="T589">ACCTAL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COMISIÓN,</text:span><text:span text:style-name="T596"><text:tab/></text:span><text:span text:style-name="T597"><text:tab/></text:span><text:span text:style-name="T598">DEL</text:span><text:span text:style-name="T599"><text:s/></text:span><text:span text:style-name="T600">PLENO,</text:span></text:p>
      <text:p text:style-name="P601"/>
      <text:p text:style-name="P602"><text:span text:style-name="T603">Fdo.</text:span><text:span text:style-name="T604"><text:s/></text:span><text:span text:style-name="T605">Nuria</text:span><text:span text:style-name="T606"><text:s/></text:span><text:span text:style-name="T607">Cabrera</text:span><text:span text:style-name="T608"><text:s/></text:span><text:span text:style-name="T609">Méndez</text:span><text:span text:style-name="T610"><text:tab/></text:span><text:span text:style-name="T611">Fdo.</text:span><text:span text:style-name="T612"><text:s/></text:span><text:span text:style-name="T613">Lucia</text:span><text:span text:style-name="T614"><text:s/></text:span><text:span text:style-name="T615">Mª.</text:span><text:span text:style-name="T616"><text:s/></text:span><text:span text:style-name="T617">de</text:span><text:span text:style-name="T618"><text:s/></text:span><text:span text:style-name="T619">León</text:span><text:span text:style-name="T620"><text:s/></text:span><text:span text:style-name="T621">Hernández</text:span></text:p>
      <text:p text:style-name="P622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bookmark-start text:name="46DD4A1ABE08B8429A307132695BC51E"/><text:bookmark-end text:name="46DD4A1ABE08B8429A307132695BC51E"/><text:span text:style-name="T631">Referencia:</text:span></text:p>
          </table:table-cell>
          <table:table-cell table:style-name="TableCell632">
            <text:p text:style-name="P633"><text:span text:style-name="T634">2024</text:span><text:span text:style-name="T635"><text:s/></text:span><text:span text:style-name="T636">/</text:span><text:span text:style-name="T637"><text:s/></text:span><text:span text:style-name="T638">887</text:span></text:p>
          </table:table-cell>
        </table:table-row>
        <table:table-row table:style-name="TableRow639">
          <table:table-cell table:style-name="TableCell640">
            <text:p text:style-name="P641"><text:span text:style-name="T642">Asunto:</text:span></text:p>
          </table:table-cell>
          <table:table-cell table:style-name="TableCell643">
            <text:p text:style-name="P644"><text:span text:style-name="T645">PLAN</text:span><text:span text:style-name="T646"><text:s/></text:span><text:span text:style-name="T647">ESTRATEGICO</text:span><text:span text:style-name="T648"><text:s/></text:span><text:span text:style-name="T649">DE</text:span><text:span text:style-name="T650"><text:s/></text:span><text:span text:style-name="T651">SUBVENCIONES</text:span><text:span text:style-name="T652"><text:s/></text:span><text:span text:style-name="T653">PARA</text:span><text:span text:style-name="T654"><text:s/></text:span><text:span text:style-name="T655">EL</text:span><text:span text:style-name="T656"><text:s/></text:span><text:span text:style-name="T657">AHORRO</text:span><text:span text:style-name="T658"><text:s/></text:span><text:span text:style-name="T659">Y</text:span><text:span text:style-name="T660"><text:s/></text:span><text:span text:style-name="T661">MEJORA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EFICIENCIA</text:span><text:span text:style-name="T668"><text:s/></text:span><text:span text:style-name="T669">ENERGÉTICA</text:span><text:span text:style-name="T670"><text:s/></text:span><text:span text:style-name="T671">Y</text:span><text:span text:style-name="T672"><text:s/></text:span><text:span text:style-name="T673">FOMENTO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ENERGÍAS</text:span><text:span text:style-name="T680"><text:s/></text:span><text:span text:style-name="T681">RENOVABLES</text:span><text:span text:style-name="T682"><text:s/></text:span><text:span text:style-name="T683">EN</text:span><text:span text:style-name="T684"><text:s/></text:span><text:span text:style-name="T685">LA</text:span><text:span text:style-name="T686"><text:s/></text:span><text:span text:style-name="T687">ISLA</text:span><text:span text:style-name="T688"><text:s/></text:span><text:span text:style-name="T689">DE</text:span><text:span text:style-name="T690"><text:s/></text:span><text:span text:style-name="T691">FUERTEVENTURA</text:span><text:span text:style-name="T692"><text:s/></text:span><text:span text:style-name="T693">(ANUALIDADES</text:span><text:span text:style-name="T694"><text:s/></text:span><text:span text:style-name="T695">2024-</text:span><text:span text:style-name="T696"><text:s/></text:span><text:span text:style-name="T697">2026).</text:span></text:p>
          </table:table-cell>
        </table:table-row>
      </table:table>
      <text:p text:style-name="P698"/>
      <text:p text:style-name="P699"/>
      <text:p text:style-name="P700"><text:span text:style-name="T701">PLAN</text:span><text:span text:style-name="T702"><text:s/></text:span><text:span text:style-name="T703">ESTRATEGICO</text:span><text:span text:style-name="T704"><text:s/></text:span><text:span text:style-name="T705">DE</text:span><text:span text:style-name="T706"><text:s/></text:span><text:span text:style-name="T707">SUBVENCIONES</text:span><text:span text:style-name="T708"><text:s/></text:span><text:span text:style-name="T709">PARA</text:span><text:span text:style-name="T710"><text:s/></text:span><text:span text:style-name="T711">EL</text:span><text:span text:style-name="T712"><text:s/></text:span><text:span text:style-name="T713">AHORRO</text:span><text:span text:style-name="T714"><text:s/></text:span><text:span text:style-name="T715">Y</text:span><text:span text:style-name="T716"><text:s/></text:span><text:span text:style-name="T717">MEJORA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EFICIENCIA</text:span><text:span text:style-name="T724"><text:s/></text:span><text:span text:style-name="T725">ENERGÉTICA</text:span><text:span text:style-name="T726"><text:s/></text:span><text:span text:style-name="T727">Y</text:span><text:span text:style-name="T728"><text:s/></text:span><text:span text:style-name="T729">FOMENTO</text:span><text:span text:style-name="T730"><text:s/></text:span><text:span text:style-name="T731">DE</text:span><text:span text:style-name="T732"><text:s/></text:span><text:span text:style-name="T733">LAS</text:span><text:span text:style-name="T734"><text:s/></text:span><text:span text:style-name="T735">ENERGÍAS</text:span><text:span text:style-name="T736"><text:s/></text:span><text:span text:style-name="T737">RENOVABLES</text:span><text:span text:style-name="T738"><text:s/></text:span><text:span text:style-name="T739">EN</text:span><text:span text:style-name="T740"><text:s/></text:span><text:span text:style-name="T741">LA</text:span><text:span text:style-name="T742"><text:s/></text:span><text:span text:style-name="T743">ISLA</text:span><text:span text:style-name="T744"><text:s/></text:span><text:span text:style-name="T745">DEFUERTEVENTURA</text:span><text:span text:style-name="T746"><text:s/></text:span><text:span text:style-name="T747">(ANUALIDADES</text:span><text:span text:style-name="T748"><text:s/></text:span><text:span text:style-name="T749">2024-2026).</text:span></text:p>
      <text:p text:style-name="P750"/>
      <text:p text:style-name="P751"><text:bookmark-start text:name="1.-_ANTECEDENTES.-"/><text:bookmark-end text:name="1.-_ANTECEDENTES.-"/><text:span text:style-name="T752">1.-</text:span><text:span text:style-name="T753"><text:s/></text:span><text:span text:style-name="T754">ANTECEDENTES.-</text:span></text:p>
      <text:p text:style-name="P755"/>
      <text:p text:style-name="P756"><text:span text:style-name="T757">El</text:span><text:span text:style-name="T758"><text:s/></text:span><text:span text:style-name="T759">artículo</text:span><text:span text:style-name="T760"><text:s/></text:span>5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Ley</text:span><text:span text:style-name="T767"><text:s/></text:span><text:span text:style-name="T768">8/2015,</text:span><text:span text:style-name="T769"><text:s/></text:span><text:span text:style-name="T770">de</text:span><text:span text:style-name="T771"><text:s/></text:span><text:span text:style-name="T772">01</text:span><text:span text:style-name="T773"><text:s/></text:span><text:span text:style-name="T774">de</text:span><text:span text:style-name="T775"><text:s/></text:span><text:span text:style-name="T776">abril,</text:span><text:span text:style-name="T777"><text:s/></text:span><text:span text:style-name="T778">Ley</text:span><text:span text:style-name="T779"><text:s/></text:span><text:span text:style-name="T780">de</text:span><text:span text:style-name="T781"><text:s/></text:span><text:span text:style-name="T782">Cabildos</text:span><text:span text:style-name="T783">,</text:span><text:span text:style-name="T784"><text:s/></text:span><text:span text:style-name="T785">establece</text:span><text:span text:style-name="T786"><text:s/></text:span>que,<text:span text:style-name="T787"><text:s/></text:span>como<text:span text:style-name="T788"><text:s/></text:span><text:span text:style-name="T789">instituciones</text:span><text:span text:style-name="T790"><text:s/></text:span><text:span text:style-name="T791">de</text:span><text:s text:c="2"/><text:span text:style-name="T792">la</text:span><text:span text:style-name="T793"><text:s/></text:span><text:span text:style-name="T794">Comunidad</text:span><text:span text:style-name="T795"><text:s/></text:span>Autónoma<text:span text:style-name="T796"><text:s/></text:span><text:span text:style-name="T797">de</text:span><text:span text:style-name="T798"><text:s/></text:span><text:span text:style-name="T799">Canarias,</text:span><text:span text:style-name="T800"><text:s/></text:span><text:span text:style-name="T801">corresponde</text:span><text:span text:style-name="T802"><text:s/></text:span>a<text:span text:style-name="T803"><text:s/></text:span>los<text:span text:style-name="T804"><text:s/></text:span><text:span text:style-name="T805">Cabildos</text:span><text:span text:style-name="T806"><text:s/></text:span><text:span text:style-name="T807">Insulares</text:span><text:span text:style-name="T808"><text:s/></text:span><text:span text:style-name="T809">el</text:span><text:span text:style-name="T810"><text:s/></text:span>ejercicio<text:span text:style-name="T811"><text:s/></text:span><text:span text:style-name="T812">de</text:span><text:span text:style-name="T813"><text:s/></text:span>las<text:span text:style-name="T814"><text:s/></text:span><text:span text:style-name="T815">funciones,</text:span><text:span text:style-name="T816"><text:s/></text:span><text:span text:style-name="T817">competencias</text:span><text:span text:style-name="T818"><text:s/></text:span>y<text:span text:style-name="T819"><text:s/></text:span>facultades<text:span text:style-name="T820"><text:s/></text:span><text:span text:style-name="T821">que</text:span><text:span text:style-name="T822"><text:s/></text:span>se<text:span text:style-name="T823"><text:s/></text:span><text:span text:style-name="T824">determinan</text:span>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Estatuto</text:span><text:span text:style-name="T831"><text:s/></text:span><text:span text:style-name="T832">de</text:span><text:span text:style-name="T833"><text:s/></text:span>Autonomía<text:span text:style-name="T834"><text:s/></text:span><text:span text:style-name="T835">de</text:span><text:span text:style-name="T836"><text:s/></text:span><text:span text:style-name="T837">Canarias,</text:span><text:span text:style-name="T838"><text:s/></text:span>así<text:span text:style-name="T839"><text:s/></text:span><text:span text:style-name="T840">como</text:span><text:span text:style-name="T841"><text:s/></text:span><text:span text:style-name="T842">las</text:span><text:span text:style-name="T843"><text:s/></text:span><text:span text:style-name="T844">competencias</text:span><text:span text:style-name="T845"><text:s/></text:span><text:span text:style-name="T846">autonómicas</text:span><text:span text:style-name="T847"><text:s/></text:span><text:span text:style-name="T848">que</text:span><text:span text:style-name="T849"><text:s/></text:span><text:span text:style-name="T850">le</text:span><text:span text:style-name="T851"><text:s/></text:span><text:span text:style-name="T852">sean</text:span><text:span text:style-name="T853"><text:s/></text:span><text:span text:style-name="T854">atribuidas,</text:span><text:span text:style-name="T855"><text:s/></text:span><text:span text:style-name="T856">transferidas</text:span><text:span text:style-name="T857"><text:s/></text:span>o<text:span text:style-name="T858"><text:s/></text:span><text:span text:style-name="T859">delegadas</text:span><text:span text:style-name="T860"><text:s/></text:span>conforme<text:span text:style-name="T861"><text:s/></text:span>a<text:span text:style-name="T862"><text:s/></text:span><text:span text:style-name="T863">lo</text:span><text:span text:style-name="T864"><text:s/></text:span><text:span text:style-name="T865">establecido</text:span><text:span text:style-name="T866"><text:s/></text:span><text:span text:style-name="T867">en</text:span><text:span text:style-name="T868"><text:s/></text:span><text:span text:style-name="T869">la</text:span><text:span text:style-name="T870"><text:s/></text:span><text:span text:style-name="T871">Ley</text:span><text:span text:style-name="T872"><text:s/></text:span><text:span text:style-name="T873">de</text:span><text:span text:style-name="T874"><text:s/></text:span>entre<text:span text:style-name="T875"><text:s/></text:span>las<text:span text:style-name="T876"><text:s/></text:span><text:span text:style-name="T877">asumidas</text:span><text:span text:style-name="T878"><text:s/></text:span><text:span text:style-name="T879">por</text:span><text:span text:style-name="T880"><text:s/></text:span><text:span text:style-name="T881">la</text:span><text:span text:style-name="T882"><text:s/></text:span>Comunidad<text:span text:style-name="T883"><text:s/></text:span>Autónoma<text:span text:style-name="T884"><text:s/></text:span><text:span text:style-name="T885">de</text:span><text:span text:style-name="T886"><text:s/></text:span><text:span text:style-name="T887">Canarias</text:span><text:span text:style-name="T888"><text:s/></text:span><text:span text:style-name="T889">de</text:span><text:span text:style-name="T890"><text:s/></text:span>acuerdo<text:span text:style-name="T891"><text:s/></text:span>con<text:span text:style-name="T892"><text:s/></text:span><text:span text:style-name="T893">lo</text:span><text:span text:style-name="T894"><text:s/></text:span><text:span text:style-name="T895">establecido</text:span>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Estatuto</text:span><text:span text:style-name="T902"><text:s/></text:span><text:span text:style-name="T903">de</text:span><text:span text:style-name="T904"><text:s/></text:span>Autonomía<text:span text:style-name="T905"><text:s/></text:span><text:span text:style-name="T906">de</text:span><text:span text:style-name="T907"><text:s/></text:span><text:span text:style-name="T908">Canarias</text:span><text:span text:style-name="T909"><text:s/></text:span>y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resto</text:span><text:span text:style-name="T916"><text:s/></text:span>del<text:span text:style-name="T917"><text:s/></text:span><text:span text:style-name="T918">ordenamiento</text:span><text:span text:style-name="T919"><text:s/></text:span><text:span text:style-name="T920">jurídico.</text:span></text:p>
      <text:p text:style-name="P921"/>
      <text:p text:style-name="P922"><text:span text:style-name="T923">Los</text:span><text:span text:style-name="T924"><text:s/></text:span><text:span text:style-name="T925">Cabildos</text:span><text:span text:style-name="T926"><text:s/></text:span><text:span text:style-name="T927">Insulares,</text:span><text:span text:style-name="T928"><text:s/></text:span><text:span text:style-name="T929">en</text:span><text:span text:style-name="T930"><text:s/></text:span><text:span text:style-name="T931">cuanto</text:span><text:span text:style-name="T932"><text:s/></text:span><text:span text:style-name="T933">órganos</text:span><text:span text:style-name="T934"><text:s/></text:span><text:span text:style-name="T935">de</text:span><text:span text:style-name="T936"><text:s/></text:span><text:span text:style-name="T937">gobierno,</text:span><text:span text:style-name="T938"><text:s/></text:span><text:span text:style-name="T939">administración</text:span><text:span text:style-name="T940"><text:s/></text:span><text:span text:style-name="T941">y</text:span><text:span text:style-name="T942"><text:s/></text:span><text:span text:style-name="T943">representación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islas</text:span><text:span text:style-name="T950"><text:s/></text:span><text:span text:style-name="T951">como</text:span><text:span text:style-name="T952"><text:s/></text:span><text:span text:style-name="T953">entidades</text:span><text:span text:style-name="T954"><text:s/></text:span><text:span text:style-name="T955">locales,</text:span><text:span text:style-name="T956"><text:s/></text:span><text:span text:style-name="T957">ejercen</text:span><text:span text:style-name="T958"><text:s/></text:span><text:span text:style-name="T959">las</text:span><text:span text:style-name="T960"><text:s/></text:span><text:span text:style-name="T961">competencias</text:span><text:span text:style-name="T962"><text:s/></text:span><text:span text:style-name="T963">propias</text:span><text:span text:style-name="T964"><text:s/></text:span><text:span text:style-name="T965">que</text:span><text:span text:style-name="T966"><text:s/></text:span><text:span text:style-name="T967">les</text:span><text:span text:style-name="T968"><text:s/></text:span><text:span text:style-name="T969">atribuyen</text:span><text:span text:style-name="T970"><text:s/></text:span><text:span text:style-name="T971">la</text:span><text:span text:style-name="T972"><text:s/></text:span><text:span text:style-name="T973">legislación</text:span><text:span text:style-name="T974"><text:s/></text:span><text:span text:style-name="T975">de</text:span><text:span text:style-name="T976"><text:s/></text:span><text:span text:style-name="T977">régimen</text:span><text:span text:style-name="T978"><text:s/></text:span><text:span text:style-name="T979">local,</text:span><text:span text:style-name="T980"><text:s/></text:span><text:span text:style-name="T981">las</text:span><text:span text:style-name="T982"><text:s/></text:span><text:span text:style-name="T983">leyes</text:span><text:span text:style-name="T984"><text:s/></text:span><text:span text:style-name="T985">reguladoras</text:span><text:span text:style-name="T986"><text:s/></text:span><text:span text:style-name="T987">de</text:span><text:span text:style-name="T988"><text:s/></text:span><text:span text:style-name="T989">los</text:span><text:span text:style-name="T990"><text:s/></text:span><text:span text:style-name="T991">sectores</text:span><text:span text:style-name="T992"><text:s/></text:span><text:span text:style-name="T993">materiales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acción</text:span><text:span text:style-name="T1000"><text:s/></text:span><text:span text:style-name="T1001">pública</text:span><text:span text:style-name="T1002"><text:s/></text:span><text:span text:style-name="T1003">enumerados</text:span><text:span text:style-name="T1004"><text:s/></text:span><text:span text:style-name="T1005">en</text:span><text:span text:style-name="T1006"><text:s/></text:span><text:span text:style-name="T1007">el</text:span><text:span text:style-name="T1008"><text:s/></text:span><text:span text:style-name="T1009">artículo</text:span><text:span text:style-name="T1010"><text:s/></text:span><text:span text:style-name="T1011">6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Ley</text:span><text:span text:style-name="T1018"><text:s/></text:span><text:span text:style-name="T1019">8/2015,</text:span><text:span text:style-name="T1020"><text:s/></text:span><text:span text:style-name="T1021">de</text:span><text:span text:style-name="T1022"><text:s/></text:span><text:span text:style-name="T1023">01</text:span><text:span text:style-name="T1024"><text:s/></text:span><text:span text:style-name="T1025">de</text:span><text:span text:style-name="T1026"><text:s/></text:span><text:span text:style-name="T1027">abril,</text:span><text:span text:style-name="T1028"><text:s/></text:span><text:span text:style-name="T1029">y,</text:span><text:span text:style-name="T1030"><text:s/></text:span><text:span text:style-name="T1031">además,</text:span><text:span text:style-name="T1032"><text:s/></text:span><text:span text:style-name="T1033">las</text:span><text:span text:style-name="T1034"><text:s/></text:span><text:span text:style-name="T1035">que</text:span><text:span text:style-name="T1036"><text:s/></text:span><text:span text:style-name="T1037">determina</text:span><text:span text:style-name="T1038"><text:s/></text:span><text:span text:style-name="T1039">el</text:span><text:span text:style-name="T1040"><text:s/></text:span><text:span text:style-name="T1041">artículo</text:span><text:span text:style-name="T1042"><text:s/></text:span><text:span text:style-name="T1043">5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Ley</text:span><text:span text:style-name="T1050"><text:s/></text:span><text:span text:style-name="T1051">11</text:span><text:span text:style-name="T1052"><text:s/></text:span><text:span text:style-name="T1053">de</text:span><text:span text:style-name="T1054"><text:s/></text:span><text:span text:style-name="T1055">julio</text:span><text:span text:style-name="T1056"><text:s/></text:span><text:span text:style-name="T1057">de</text:span><text:span text:style-name="T1058"><text:s/></text:span><text:span text:style-name="T1059">1912,</text:span><text:span text:style-name="T1060"><text:s/></text:span><text:span text:style-name="T1061">de</text:span><text:span text:style-name="T1062"><text:s/></text:span><text:span text:style-name="T1063">Régimen</text:span><text:span text:style-name="T1064"><text:s/></text:span><text:span text:style-name="T1065">del</text:span><text:span text:style-name="T1066"><text:s/></text:span><text:span text:style-name="T1067">Archipiélago</text:span><text:span text:style-name="T1068"><text:s/>Canario. Dichas</text:span><text:span text:style-name="T1069"><text:s/></text:span><text:span text:style-name="T1070">competencias</text:span><text:span text:style-name="T1071"><text:s/></text:span><text:span text:style-name="T1072">se ejercerán<text:s/></text:span><text:span text:style-name="T1073">bajo</text:span><text:span text:style-name="T1074"><text:s/>su propia<text:s/></text:span><text:span text:style-name="T1075">responsabilidad,</text:span><text:span text:style-name="T1076"><text:s/></text:span><text:span text:style-name="T1077">en</text:span><text:span text:style-name="T1078"><text:s/></text:span><text:span text:style-name="T1079">el</text:span><text:span text:style-name="T1080"><text:s/></text:span><text:span text:style-name="T1081">marco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leyes</text:span><text:span text:style-name="T1088"><text:s/></text:span><text:span text:style-name="T1089">y</text:span><text:span text:style-name="T1090"><text:s/></text:span><text:span text:style-name="T1091">sin</text:span><text:span text:style-name="T1092"><text:s/>sujeción</text:span><text:span text:style-name="T1093"><text:s/></text:span><text:span text:style-name="T1094">a</text:span><text:span text:style-name="T1095"><text:s/></text:span><text:span text:style-name="T1096">directrices</text:span><text:span text:style-name="T1097"><text:s/></text:span><text:span text:style-name="T1098">o</text:span><text:span text:style-name="T1099"><text:s/></text:span><text:span text:style-name="T1100">instrucciones,</text:span><text:span text:style-name="T1101"><text:s/></text:span><text:span text:style-name="T1102">generales</text:span><text:span text:style-name="T1103"><text:s/></text:span><text:span text:style-name="T1104">o</text:span><text:span text:style-name="T1105"><text:s/></text:span><text:span text:style-name="T1106">concretas,</text:span><text:span text:style-name="T1107"><text:s/></text:span><text:span text:style-name="T1108">con</text:span><text:span text:style-name="T1109"><text:s/></text:span><text:span text:style-name="T1110">cargo</text:span><text:span text:style-name="T1111"><text:s/></text:span><text:span text:style-name="T1112">a</text:span><text:span text:style-name="T1113"><text:s/></text:span><text:span text:style-name="T1114">recursos</text:span><text:span text:style-name="T1115"><text:s/></text:span><text:span text:style-name="T1116">propios</text:span><text:span text:style-name="T1117"><text:s/></text:span><text:span text:style-name="T1118">y</text:span><text:span text:style-name="T1119"><text:s/></text:span><text:span text:style-name="T1120">conforme</text:span><text:span text:style-name="T1121"><text:s/></text:span><text:span text:style-name="T1122">a</text:span><text:span text:style-name="T1123"><text:s/></text:span><text:span text:style-name="T1124">los</text:span><text:span text:style-name="T1125"><text:s/></text:span><text:span text:style-name="T1126">principios</text:span><text:span text:style-name="T1127"><text:s/></text:span><text:span text:style-name="T1128">de</text:span><text:span text:style-name="T1129"><text:s/></text:span><text:span text:style-name="T1130">sostenibilidad</text:span><text:span text:style-name="T1131"><text:s/></text:span><text:span text:style-name="T1132">económica,</text:span><text:span text:style-name="T1133"><text:s/></text:span><text:span text:style-name="T1134">social</text:span><text:span text:style-name="T1135"><text:s/></text:span><text:span text:style-name="T1136">y</text:span><text:span text:style-name="T1137"><text:s/></text:span><text:span text:style-name="T1138">ambiental de</text:span><text:span text:style-name="T1139"><text:s/></text:span><text:span text:style-name="T1140">las</text:span><text:span text:style-name="T1141"><text:s/></text:span><text:span text:style-name="T1142">infraestructuras,</text:span><text:span text:style-name="T1143"><text:s/></text:span><text:span text:style-name="T1144">las dotaciones,</text:span><text:span text:style-name="T1145"><text:s/></text:span><text:span text:style-name="T1146">los<text:s/></text:span><text:span text:style-name="T1147">equipamientos</text:span><text:span text:style-name="T1148"><text:s/></text:span><text:span text:style-name="T1149">y</text:span><text:span text:style-name="T1150"><text:s/></text:span><text:span text:style-name="T1151">los<text:s/></text:span><text:span text:style-name="T1152">servicios públicos,</text:span><text:span text:style-name="T1153"><text:s/></text:span><text:span text:style-name="T1154">así</text:span><text:span text:style-name="T1155"><text:s/></text:span><text:span text:style-name="T1156">como</text:span><text:span text:style-name="T1157"><text:s/></text:span><text:span text:style-name="T1158">de</text:span><text:span text:style-name="T1159"><text:s/></text:span><text:span text:style-name="T1160">transparencia</text:span><text:span text:style-name="T1161"><text:s/></text:span><text:span text:style-name="T1162">de</text:span><text:span text:style-name="T1163"><text:s/></text:span><text:span text:style-name="T1164">toda</text:span><text:span text:style-name="T1165"><text:s/></text:span><text:span text:style-name="T1166">la</text:span><text:span text:style-name="T1167"><text:s/></text:span><text:span text:style-name="T1168">actividad</text:span><text:span text:style-name="T1169"><text:s/></text:span><text:span text:style-name="T1170">insular</text:span><text:span text:style-name="T1171"><text:s/></text:span><text:span text:style-name="T1172">(</text:span><text:span text:style-name="T1173">Artículo</text:span><text:span text:style-name="T1174"><text:s/></text:span>7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Ley</text:span><text:span text:style-name="T1181"><text:s/></text:span>8/2015,<text:span text:style-name="T1182"><text:s/></text:span><text:span text:style-name="T1183">de</text:span><text:span text:style-name="T1184"><text:s/></text:span><text:span text:style-name="T1185">01</text:span><text:span text:style-name="T1186"><text:s/></text:span><text:span text:style-name="T1187">de</text:span><text:span text:style-name="T1188"><text:s/></text:span><text:span text:style-name="T1189">abril).</text:span></text:p>
      <text:p text:style-name="P1190"/>
      <text:p text:style-name="P1191"><text:span text:style-name="T1192">La</text:span><text:span text:style-name="T1193"><text:s/></text:span><text:span text:style-name="T1194">Comunidad</text:span><text:span text:style-name="T1195"><text:s/></text:span>Autónoma<text:span text:style-name="T1196"><text:s/></text:span><text:span text:style-name="T1197">de</text:span><text:span text:style-name="T1198"><text:s/></text:span>Canarias,<text:span text:style-name="T1199"><text:s/></text:span><text:span text:style-name="T1200">al</text:span><text:span text:style-name="T1201"><text:s/></text:span>regular<text:span text:style-name="T1202"><text:s/></text:span><text:span text:style-name="T1203">los</text:span><text:span text:style-name="T1204"><text:s/></text:span><text:span text:style-name="T1205">diversos</text:span><text:span text:style-name="T1206"><text:s/></text:span><text:span text:style-name="T1207">sectores</text:span><text:span text:style-name="T1208"><text:s/></text:span><text:span text:style-name="T1209">de</text:span><text:span text:style-name="T1210"><text:s/></text:span><text:span text:style-name="T1211">la</text:span><text:span text:style-name="T1212"><text:s/></text:span>acción<text:span text:style-name="T1213"><text:s/></text:span><text:span text:style-name="T1214">pública</text:span><text:span text:style-name="T1215"><text:s/></text:span><text:span text:style-name="T1216">sobre</text:span><text:span text:style-name="T1217"><text:s/></text:span><text:span text:style-name="T1218">los</text:span><text:span text:style-name="T1219"><text:s/></text:span><text:span text:style-name="T1220">que</text:span><text:span text:style-name="T1221"><text:s/></text:span><text:span text:style-name="T1222">el</text:span><text:span text:style-name="T1223"><text:s/></text:span><text:span text:style-name="T1224">Estatuto</text:span><text:span text:style-name="T1225"><text:s/></text:span><text:span text:style-name="T1226">de</text:span><text:span text:style-name="T1227"><text:s/></text:span>Autonomía<text:span text:style-name="T1228"><text:s/></text:span><text:span text:style-name="T1229">le</text:span><text:span text:style-name="T1230"><text:s/></text:span><text:span text:style-name="T1231">atribuye</text:span><text:span text:style-name="T1232"><text:s/></text:span><text:span text:style-name="T1233">potestad</text:span><text:span text:style-name="T1234"><text:s/></text:span><text:span text:style-name="T1235">legislativa,</text:span><text:span text:style-name="T1236"><text:s/></text:span>y<text:span text:style-name="T1237"><text:s/></text:span><text:span text:style-name="T1238">especialmente</text:span><text:span text:style-name="T1239"><text:s/></text:span><text:span text:style-name="T1240">en</text:span><text:span text:style-name="T1241"><text:s/></text:span><text:span text:style-name="T1242">las</text:span><text:span text:style-name="T1243"><text:s/></text:span>materias<text:span text:style-name="T1244"><text:s/></text:span><text:span text:style-name="T1245">recogidas</text:span><text:span text:style-name="T1246"><text:s/></text:span><text:span text:style-name="T1247">en</text:span><text:span text:style-name="T1248"><text:s/></text:span><text:span text:style-name="T1249">el</text:span><text:span text:style-name="T1250"><text:s/></text:span>artículo<text:span text:style-name="T1251"><text:s/></text:span>6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presente</text:span><text:span text:style-name="T1258"><text:s/></text:span><text:span text:style-name="T1259">ley,</text:span><text:span text:style-name="T1260"><text:s/></text:span><text:span text:style-name="T1261">atribuirá</text:span><text:span text:style-name="T1262"><text:s/></text:span>a<text:span text:style-name="T1263"><text:s/></text:span><text:span text:style-name="T1264">los</text:span><text:span text:style-name="T1265"><text:s/></text:span><text:span text:style-name="T1266">cabildos</text:span><text:span text:style-name="T1267"><text:s/></text:span><text:span text:style-name="T1268">insulares</text:span><text:span text:style-name="T1269"><text:s/></text:span>la<text:span text:style-name="T1270"><text:s/></text:span><text:span text:style-name="T1271">titularidad</text:span><text:span text:style-name="T1272"><text:s/></text:span>y<text:span text:style-name="T1273"><text:s/></text:span><text:span text:style-name="T1274">el</text:span><text:span text:style-name="T1275"><text:s/></text:span><text:span text:style-name="T1276">ejercicio</text:span><text:span text:style-name="T1277"><text:s/></text:span><text:span text:style-name="T1278">de</text:span><text:span text:style-name="T1279"><text:s/></text:span><text:span text:style-name="T1280">las</text:span><text:span text:style-name="T1281"><text:s/></text:span><text:span text:style-name="T1282">competencias</text:span><text:span text:style-name="T1283"><text:s/></text:span><text:span text:style-name="T1284">que</text:span><text:span text:style-name="T1285"><text:s/></text:span><text:span text:style-name="T1286">de</text:span><text:span text:style-name="T1287"><text:s/></text:span>forma<text:span text:style-name="T1288"><text:s/></text:span><text:span text:style-name="T1289">predominante</text:span><text:span text:style-name="T1290"><text:s/></text:span><text:span text:style-name="T1291">satisfagan</text:span><text:span text:style-name="T1292"><text:s/></text:span><text:span text:style-name="T1293">un</text:span><text:span text:style-name="T1294"><text:s/></text:span><text:span text:style-name="T1295">interés</text:span><text:span text:style-name="T1296"><text:s/></text:span><text:span text:style-name="T1297">insular</text:span><text:span text:style-name="T1298"><text:s/></text:span><text:span text:style-name="T1299">(Artículo</text:span><text:span text:style-name="T1300"><text:s/></text:span>9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Ley</text:span><text:span text:style-name="T1307"><text:s/></text:span>8/2015,<text:span text:style-name="T1308"><text:s/></text:span><text:span text:style-name="T1309">de</text:span><text:span text:style-name="T1310"><text:s/></text:span><text:span text:style-name="T1311">01</text:span><text:span text:style-name="T1312"><text:s/></text:span><text:span text:style-name="T1313">de</text:span><text:span text:style-name="T1314"><text:s/></text:span><text:span text:style-name="T1315">abril).</text:span></text:p>
      <text:p text:style-name="P1316"/>
      <text:p text:style-name="P1317"><text:span text:style-name="T1318">Mediante</text:span><text:span text:style-name="T1319"><text:s/></text:span><text:span text:style-name="T1320">Decreto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Presidencia</text:span><text:span text:style-name="T1327"><text:s/></text:span><text:span text:style-name="T1328">nº</text:span><text:span text:style-name="T1329"><text:s/></text:span>4313/2023,<text:span text:style-name="T1330"><text:s/></text:span>se<text:span text:style-name="T1331"><text:s/></text:span><text:span text:style-name="T1332">designan</text:span><text:span text:style-name="T1333"><text:s/></text:span>los<text:span text:style-name="T1334"><text:s/></text:span>miembros<text:span text:style-name="T1335"><text:s/></text:span><text:span text:style-name="T1336">del</text:span><text:span text:style-name="T1337"><text:s/></text:span><text:span text:style-name="T1338">Consejo</text:span><text:span text:style-name="T1339"><text:s/></text:span><text:span text:style-name="T1340">de</text:span><text:span text:style-name="T1341"><text:s/></text:span>Gobierno<text:span text:style-name="T1342"><text:s/></text:span>Insular,<text:span text:style-name="T1343"><text:s/></text:span>se<text:span text:style-name="T1344"><text:s/></text:span>establecen<text:span text:style-name="T1345"><text:s/></text:span>los<text:span text:style-name="T1346"><text:s/></text:span><text:span text:style-name="T1347">sectores</text:span><text:span text:style-name="T1348"><text:s/></text:span><text:span text:style-name="T1349">funcionales</text:span><text:span text:style-name="T1350"><text:s/></text:span>a<text:span text:style-name="T1351"><text:s/></text:span><text:span text:style-name="T1352">los</text:span><text:span text:style-name="T1353"><text:s/></text:span>que<text:span text:style-name="T1354"><text:s/></text:span><text:span text:style-name="T1355">corresponden</text:span><text:span text:style-name="T1356"><text:s/></text:span>la<text:span text:style-name="T1357"><text:s/></text:span>Áreas<text:span text:style-name="T1358"><text:s/></text:span><text:span text:style-name="T1359">Insulares</text:span><text:span text:style-name="T1360"><text:s/></text:span><text:span text:style-name="T1361">de</text:span><text:span text:style-name="T1362"><text:s/></text:span><text:span text:style-name="T1363">la</text:span><text:span text:style-name="T1364"><text:s/></text:span>organización<text:span text:style-name="T1365"><text:s/></text:span><text:span text:style-name="T1366">desconcentrada,</text:span><text:span text:style-name="T1367"><text:s/></text:span>y<text:span text:style-name="T1368"><text:s/></text:span>se<text:span text:style-name="T1369"><text:s/></text:span>designan<text:span text:style-name="T1370"><text:s/></text:span><text:span text:style-name="T1371">los</text:span><text:span text:style-name="T1372"><text:s/></text:span><text:span text:style-name="T1373">Consejeros/as</text:span><text:span text:style-name="T1374"><text:s/></text:span><text:span text:style-name="T1375">de</text:span><text:span text:style-name="T1376"><text:s/></text:span>Áreas<text:span text:style-name="T1377"><text:s/></text:span><text:span text:style-name="T1378">Insulares,</text:span><text:span text:style-name="T1379"><text:s/></text:span>designando<text:span text:style-name="T1380"><text:s/></text:span>Consejera<text:span text:style-name="T1381"><text:s/></text:span><text:span text:style-name="T1382">de</text:span><text:span text:style-name="T1383"><text:s/></text:span><text:span text:style-name="T1384">Área</text:span><text:span text:style-name="T1385"><text:s/></text:span><text:span text:style-name="T1386">Insular</text:span><text:span text:style-name="T1387"><text:s/></text:span><text:span text:style-name="T1388">de</text:span><text:span text:style-name="T1389"><text:s/></text:span><text:span text:style-name="T1390">Desarrollo</text:span><text:span text:style-name="T1391"><text:s/></text:span><text:span text:style-name="T1392">Económico,</text:span><text:span text:style-name="T1393"><text:s/></text:span><text:span text:style-name="T1394">Transición</text:span><text:span text:style-name="T1395"><text:s/></text:span><text:span text:style-name="T1396">Ecológica,</text:span><text:span text:style-name="T1397"><text:s/></text:span><text:span text:style-name="T1398">Sostenibilidad</text:span><text:span text:style-name="T1399"><text:s/></text:span><text:span text:style-name="T1400">Ambiental</text:span><text:span text:style-name="T1401"><text:s/></text:span>y<text:span text:style-name="T1402"><text:s/></text:span><text:span text:style-name="T1403">Seguridad</text:span><text:span text:style-name="T1404"><text:s/></text:span>a<text:span text:style-name="T1405"><text:s/></text:span><text:span text:style-name="T1406">Dña</text:span><text:span text:style-name="T1407"><text:s/></text:span>Paloma<text:span text:style-name="T1408"><text:s/></text:span>Hernández<text:span text:style-name="T1409"><text:s/></text:span>Cerezo,<text:span text:style-name="T1410"><text:s/></text:span><text:span text:style-name="T1411">definiéndose</text:span><text:span text:style-name="T1412"><text:s/></text:span><text:span text:style-name="T1413">las</text:span><text:span text:style-name="T1414"><text:s/></text:span><text:span text:style-name="T1415">competencias</text:span><text:span text:style-name="T1416"><text:s/></text:span>y<text:span text:style-name="T1417"><text:s/></text:span><text:span text:style-name="T1418">atribuciones</text:span><text:span text:style-name="T1419"><text:s/></text:span><text:span text:style-name="T1420">de</text:span><text:span text:style-name="T1421"><text:s/></text:span><text:span text:style-name="T1422">las</text:span><text:span text:style-name="T1423"><text:s/></text:span><text:span text:style-name="T1424">respectivas</text:span><text:span text:style-name="T1425"><text:s/></text:span>Áreas<text:span text:style-name="T1426"><text:s/></text:span><text:span text:style-name="T1427">Insulares.</text:span></text:p>
      <text:p text:style-name="P1428"/>
      <text:p text:style-name="P1429"><text:span text:style-name="T1430">Por</text:span><text:span text:style-name="T1431"><text:s/></text:span><text:span text:style-name="T1432">el</text:span><text:span text:style-name="T1433"><text:s/></text:span>Consejo<text:span text:style-name="T1434"><text:s/></text:span><text:span text:style-name="T1435">de</text:span><text:span text:style-name="T1436"><text:s/></text:span>Gobierno<text:span text:style-name="T1437"><text:s/></text:span><text:span text:style-name="T1438">Insular</text:span><text:span text:style-name="T1439"><text:s/></text:span><text:span text:style-name="T1440">de</text:span><text:span text:style-name="T1441"><text:s/></text:span>fecha<text:span text:style-name="T1442"><text:s/></text:span><text:span text:style-name="T1443">de</text:span><text:span text:style-name="T1444"><text:s/></text:span><text:span text:style-name="T1445">28</text:span><text:span text:style-name="T1446"><text:s/></text:span><text:span text:style-name="T1447">de</text:span><text:span text:style-name="T1448"><text:s/></text:span>junio<text:span text:style-name="T1449"><text:s/></text:span><text:span text:style-name="T1450">de</text:span><text:span text:style-name="T1451"><text:s/></text:span><text:span text:style-name="T1452">2023,</text:span><text:span text:style-name="T1453"><text:s/></text:span>se<text:span text:style-name="T1454"><text:s/></text:span>adoptó<text:span text:style-name="T1455"><text:s/></text:span><text:span text:style-name="T1456">acuerdo</text:span><text:span text:style-name="T1457"><text:s/></text:span><text:span text:style-name="T1458">entre</text:span><text:span text:style-name="T1459"><text:s/></text:span><text:span text:style-name="T1460">otros</text:span><text:span text:style-name="T1461"><text:s/>de</text:span><text:s/>Delegar las<text:span text:style-name="T1462"><text:s/></text:span><text:span text:style-name="T1463">atribuciones</text:span><text:span text:style-name="T1464"><text:s/></text:span><text:span text:style-name="T1465">del</text:span><text:span text:style-name="T1466"><text:s/></text:span><text:span text:style-name="T1467">artículo</text:span><text:span text:style-name="T1468"><text:s/></text:span><text:span text:style-name="T1469">127.2</text:span><text:s/><text:span text:style-name="T1470">de</text:span><text:span text:style-name="T1471"><text:s/></text:span>la<text:s/><text:span text:style-name="T1472">Ley</text:span><text:span text:style-name="T1473"><text:s/></text:span>7/1985,<text:s/><text:span text:style-name="T1474">de</text:span><text:span text:style-name="T1475"><text:s/></text:span>2<text:span text:style-name="T1476"><text:s/></text:span><text:span text:style-name="T1477">de</text:span><text:span text:style-name="T1478"><text:s/></text:span><text:span text:style-name="T1479">abril,</text:span><text:span text:style-name="T1480"><text:s/></text:span><text:span text:style-name="T1481">Reguladora</text:span><text:span text:style-name="T1482"><text:s/></text:span><text:span text:style-name="T1483">de</text:span><text:span text:style-name="T1484"><text:s/></text:span>las<text:span text:style-name="T1485"><text:s/></text:span><text:span text:style-name="T1486">Bases</text:span><text:span text:style-name="T1487"><text:s/></text:span><text:span text:style-name="T1488">de</text:span><text:span text:style-name="T1489"><text:s/></text:span><text:span text:style-name="T1490">Régimen</text:span><text:span text:style-name="T1491"><text:s/></text:span><text:span text:style-name="T1492">Local</text:span><text:span text:style-name="T1493"><text:s/></text:span>correspondiente<text:span text:style-name="T1494"><text:s/></text:span><text:span text:style-name="T1495">al</text:span><text:span text:style-name="T1496"><text:s/></text:span><text:span text:style-name="T1497">Consejo</text:span><text:span text:style-name="T1498"><text:s/></text:span><text:span text:style-name="T1499">de</text:span><text:span text:style-name="T1500"><text:s/></text:span><text:span text:style-name="T1501">Gobierno</text:span><text:span text:style-name="T1502"><text:s/></text:span><text:span text:style-name="T1503">Insular</text:span><text:span text:style-name="T1504"><text:s/></text:span>y<text:span text:style-name="T1505"><text:s/></text:span><text:span text:style-name="T1506">de</text:span><text:span text:style-name="T1507"><text:s/></text:span><text:span text:style-name="T1508">forma</text:span><text:span text:style-name="T1509"><text:s/></text:span><text:span text:style-name="T1510">genérica</text:span><text:span text:style-name="T1511"><text:s/></text:span><text:span text:style-name="T1512">las</text:span><text:span text:style-name="T1513"><text:s/></text:span>competencias<text:span text:style-name="T1514"><text:s/></text:span><text:span text:style-name="T1515">de</text:span><text:span text:style-name="T1516"><text:s/></text:span><text:span text:style-name="T1517">desarrollo</text:span><text:span text:style-name="T1518"><text:s/></text:span><text:span text:style-name="T1519">de</text:span><text:span text:style-name="T1520"><text:s/></text:span>gestión<text:span text:style-name="T1521"><text:s/></text:span>económica,<text:span text:style-name="T1522"><text:s/></text:span>adopción<text:span text:style-name="T1523"><text:s/></text:span><text:span text:style-name="T1524">de</text:span><text:span text:style-name="T1525"><text:s/></text:span>acuerdo<text:s/><text:span text:style-name="T1526">de</text:span><text:span text:style-name="T1527"><text:s/></text:span>contratación,<text:span text:style-name="T1528"><text:s/></text:span>y<text:span text:style-name="T1529"><text:s/></text:span>los <text:s/><text:span text:style-name="T1530">correspondientes</text:span><text:s text:c="2"/><text:span text:style-name="T1531">actos</text:span><text:span text:style-name="T1532"><text:s/></text:span><text:span text:style-name="T1533">de</text:span><text:s/><text:span text:style-name="T1534">desarrollo</text:span><text:span text:style-name="T1535"><text:s/></text:span><text:span text:style-name="T1536">de</text:span><text:s/><text:span text:style-name="T1537">la</text:span><text:span text:style-name="T1538"><text:s/></text:span><text:span text:style-name="T1539">gestión</text:span><text:span text:style-name="T1540"><text:s/></text:span>económica<text:span text:style-name="T1541"><text:s/></text:span><text:span text:style-name="T1542">derivados</text:span><text:span text:style-name="T1543"><text:s/></text:span><text:span text:style-name="T1544">de</text:span><text:span text:style-name="T1545"><text:s/></text:span><text:span text:style-name="T1546">las</text:span><text:span text:style-name="T1547"><text:s/></text:span><text:span text:style-name="T1548">delegaciones</text:span><text:span text:style-name="T1549"><text:s/></text:span><text:span text:style-name="T1550">correspondientes.</text:span><text:span text:style-name="T1551"><text:s/></text:span>Entre<text:span text:style-name="T1552"><text:s/></text:span><text:span text:style-name="T1553">las</text:span><text:span text:style-name="T1554"><text:s/></text:span>mismas,<text:span text:style-name="T1555"><text:s/></text:span>se<text:span text:style-name="T1556"><text:s/></text:span><text:span text:style-name="T1557">encuentran</text:span><text:span text:style-name="T1558"><text:s/></text:span><text:span text:style-name="T1559">la</text:span><text:span text:style-name="T1560"><text:s/></text:span><text:span text:style-name="T1561">de</text:span><text:span text:style-name="T1562"><text:s/></text:span><text:span text:style-name="T1563">definir</text:span><text:span text:style-name="T1564"><text:s/></text:span><text:span text:style-name="T1565">los</text:span><text:span text:style-name="T1566"><text:s/></text:span><text:span text:style-name="T1567">objetivos</text:span><text:span text:style-name="T1568"><text:s/></text:span>y<text:span text:style-name="T1569"><text:s/></text:span><text:span text:style-name="T1570">planes</text:span><text:span text:style-name="T1571"><text:s/></text:span><text:span text:style-name="T1572">de</text:span><text:span text:style-name="T1573"><text:s/></text:span><text:span text:style-name="T1574">actuación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Consejería</text:span><text:span text:style-name="T1581"><text:s/></text:span>y<text:span text:style-name="T1582"><text:s/></text:span><text:span text:style-name="T1583">administrar</text:span><text:span text:style-name="T1584"><text:s/></text:span><text:span text:style-name="T1585">los</text:span><text:span text:style-name="T1586"><text:s/></text:span><text:span text:style-name="T1587">recursos</text:span><text:span text:style-name="T1588"><text:s/></text:span><text:span text:style-name="T1589">necesarios</text:span><text:span text:style-name="T1590"><text:s/></text:span>para<text:span text:style-name="T1591"><text:s/></text:span>su<text:span text:style-name="T1592"><text:s/></text:span><text:span text:style-name="T1593">ejecución,</text:span><text:span text:style-name="T1594"><text:s/></text:span><text:span text:style-name="T1595">de</text:span><text:span text:style-name="T1596"><text:s/></text:span>acuerdo<text:span text:style-name="T1597"><text:s/></text:span>con<text:span text:style-name="T1598"><text:s/></text:span><text:span text:style-name="T1599">las</text:span><text:span text:style-name="T1600"><text:s/></text:span>normas<text:span text:style-name="T1601"><text:s/></text:span><text:span text:style-name="T1602">presupuestarias</text:span><text:span text:style-name="T1603"><text:s/></text:span><text:span text:style-name="T1604">correspondientes.</text:span></text:p>
      <text:p text:style-name="P1605"/>
      <text:p text:style-name="P1606"><text:span text:style-name="T1607">Con</text:span><text:span text:style-name="T1608"><text:s/></text:span><text:span text:style-name="T1609">el</text:span><text:span text:style-name="T1610"><text:s/></text:span><text:span text:style-name="T1611">objeto</text:span><text:span text:style-name="T1612"><text:s/></text:span><text:span text:style-name="T1613">de</text:span><text:span text:style-name="T1614"><text:s/></text:span>fomentar<text:span text:style-name="T1615"><text:s/></text:span><text:span text:style-name="T1616">el</text:span><text:span text:style-name="T1617"><text:s/></text:span>uso<text:span text:style-name="T1618"><text:s/></text:span><text:span text:style-name="T1619">de</text:span><text:span text:style-name="T1620"><text:s/></text:span><text:span text:style-name="T1621">los</text:span><text:span text:style-name="T1622"><text:s/></text:span><text:span text:style-name="T1623">recursos</text:span><text:span text:style-name="T1624"><text:s/></text:span><text:span text:style-name="T1625">renovables,</text:span><text:span text:style-name="T1626"><text:s/></text:span><text:span text:style-name="T1627">el</text:span><text:span text:style-name="T1628"><text:s/></text:span>Cabildo<text:span text:style-name="T1629"><text:s/></text:span>Insular<text:span text:style-name="T1630"><text:s/></text:span><text:span text:style-name="T1631">de</text:span></text:p>
      <text:p text:style-name="P1632"/>
      <text:p text:style-name="P1634"><text:span text:style-name="T1635">Fuerteventura,</text:span><text:span text:style-name="T1636"><text:s/></text:span>a<text:span text:style-name="T1637"><text:s/></text:span>través<text:span text:style-name="T1638"><text:s/></text:span><text:span text:style-name="T1639">de</text:span><text:span text:style-name="T1640"><text:s/></text:span>su<text:span text:style-name="T1641"><text:s/></text:span><text:span text:style-name="T1642">Servicio</text:span><text:span text:style-name="T1643"><text:s/></text:span><text:span text:style-name="T1644">de</text:span><text:span text:style-name="T1645"><text:s/></text:span><text:span text:style-name="T1646">Industria</text:span><text:span text:style-name="T1647"><text:s/></text:span>y<text:span text:style-name="T1648"><text:s/></text:span><text:span text:style-name="T1649">Actividades</text:span><text:span text:style-name="T1650"><text:s/></text:span>Clasificadas,<text:span text:style-name="T1651"><text:s/></text:span>y<text:span text:style-name="T1652"><text:s/></text:span>desde<text:span text:style-name="T1653"><text:s/></text:span><text:span text:style-name="T1654">el</text:span><text:span text:style-name="T1655"><text:s/></text:span><text:span text:style-name="T1656">año</text:span><text:span text:style-name="T1657"><text:s/></text:span>1.998,<text:span text:style-name="T1658"><text:s/></text:span><text:span text:style-name="T1659">ha</text:span><text:span text:style-name="T1660"><text:s/></text:span><text:span text:style-name="T1661">venido</text:span><text:span text:style-name="T1662"><text:s/></text:span>convocando<text:span text:style-name="T1663"><text:s/></text:span>subvenciones<text:span text:style-name="T1664"><text:s/></text:span>para<text:span text:style-name="T1665"><text:s/></text:span><text:span text:style-name="T1666">la</text:span><text:span text:style-name="T1667"><text:s/></text:span><text:span text:style-name="T1668">electrificación</text:span><text:span text:style-name="T1669"><text:s/></text:span><text:span text:style-name="T1670">de</text:span><text:span text:style-name="T1671"><text:s/></text:span>viviendas<text:span text:style-name="T1672"><text:s/></text:span><text:span text:style-name="T1673">aisladas</text:span><text:span text:style-name="T1674"><text:s/></text:span><text:span text:style-name="T1675">de</text:span><text:span text:style-name="T1676"><text:s/></text:span>la<text:span text:style-name="T1677"><text:s/></text:span><text:span text:style-name="T1678">red</text:span><text:span text:style-name="T1679"><text:s/></text:span><text:span text:style-name="T1680">eléctrica</text:span><text:span text:style-name="T1681"><text:s/></text:span>mediante<text:span text:style-name="T1682"><text:s/></text:span><text:span text:style-name="T1683">el</text:span><text:span text:style-name="T1684"><text:s/></text:span>uso<text:span text:style-name="T1685"><text:s/></text:span><text:span text:style-name="T1686">de</text:span><text:span text:style-name="T1687"><text:s/></text:span><text:span text:style-name="T1688">energías</text:span><text:span text:style-name="T1689"><text:s/></text:span>renovables,<text:span text:style-name="T1690"><text:s/></text:span><text:span text:style-name="T1691">lo</text:span><text:span text:style-name="T1692"><text:s/></text:span>cual<text:span text:style-name="T1693"><text:s/></text:span><text:span text:style-name="T1694">ha</text:span><text:span text:style-name="T1695"><text:s/></text:span><text:span text:style-name="T1696">redundado</text:span><text:span text:style-name="T1697"><text:s/></text:span><text:span text:style-name="T1698">en</text:span><text:span text:style-name="T1699"><text:s/></text:span><text:span text:style-name="T1700">un</text:span><text:span text:style-name="T1701"><text:s/></text:span><text:span text:style-name="T1702">ahorro</text:span><text:span text:style-name="T1703"><text:s/></text:span><text:span text:style-name="T1704">en</text:span><text:span text:style-name="T1705"><text:s/></text:span><text:span text:style-name="T1706">el</text:span><text:span text:style-name="T1707"><text:s/></text:span>consumo<text:span text:style-name="T1708"><text:s/></text:span><text:span text:style-name="T1709">de</text:span><text:span text:style-name="T1710"><text:s/></text:span><text:span text:style-name="T1711">energía</text:span><text:span text:style-name="T1712"><text:s/></text:span>convencional.</text:p>
      <text:p text:style-name="P1713"/>
      <text:p text:style-name="P1714"><text:span text:style-name="T1715">Con</text:span><text:span text:style-name="T1716"><text:s/></text:span><text:span text:style-name="T1717">el</text:span><text:span text:style-name="T1718"><text:s/></text:span>mismo<text:span text:style-name="T1719"><text:s/></text:span><text:span text:style-name="T1720">objeto,</text:span><text:span text:style-name="T1721"><text:s/></text:span><text:span text:style-name="T1722">desde</text:span><text:span text:style-name="T1723"><text:s/></text:span><text:span text:style-name="T1724">el</text:span><text:span text:style-name="T1725"><text:s/></text:span><text:span text:style-name="T1726">año</text:span><text:span text:style-name="T1727"><text:s/></text:span><text:span text:style-name="T1728">2013,</text:span><text:span text:style-name="T1729"><text:s/></text:span>se<text:span text:style-name="T1730"><text:s/></text:span>han<text:span text:style-name="T1731"><text:s/></text:span><text:span text:style-name="T1732">convocado</text:span><text:span text:style-name="T1733"><text:s/></text:span><text:span text:style-name="T1734">otras</text:span><text:span text:style-name="T1735"><text:s/></text:span><text:span text:style-name="T1736">líneas</text:span><text:span text:style-name="T1737"><text:s/></text:span><text:span text:style-name="T1738">de</text:span><text:span text:style-name="T1739"><text:s/></text:span><text:span text:style-name="T1740">subvenciones</text:span><text:span text:style-name="T1741"><text:s/></text:span>con<text:span text:style-name="T1742"><text:s/></text:span><text:span text:style-name="T1743">el</text:span><text:span text:style-name="T1744"><text:s/></text:span><text:span text:style-name="T1745">objetivo</text:span><text:span text:style-name="T1746"><text:s/></text:span><text:span text:style-name="T1747">claro</text:span><text:span text:style-name="T1748"><text:s/></text:span><text:span text:style-name="T1749">de</text:span><text:span text:style-name="T1750"><text:s/></text:span>aumentar<text:span text:style-name="T1751"><text:s/></text:span><text:span text:style-name="T1752">la</text:span><text:span text:style-name="T1753"><text:s/></text:span><text:span text:style-name="T1754">eficiencia</text:span><text:span text:style-name="T1755"><text:s/></text:span><text:span text:style-name="T1756">en</text:span><text:span text:style-name="T1757"><text:s/></text:span><text:span text:style-name="T1758">el</text:span><text:span text:style-name="T1759"><text:s/></text:span>consumo<text:span text:style-name="T1760"><text:s/></text:span><text:span text:style-name="T1761">de</text:span><text:span text:style-name="T1762"><text:s/></text:span><text:span text:style-name="T1763">energía,</text:span><text:span text:style-name="T1764"><text:s/></text:span><text:span text:style-name="T1765">contribuyendo</text:span><text:span text:style-name="T1766"><text:s/></text:span>a<text:span text:style-name="T1767"><text:s/></text:span><text:span text:style-name="T1768">la</text:span><text:span text:style-name="T1769"><text:s/></text:span>consecución</text:p>
      <text:p text:style-name="P1770"><text:span text:style-name="T1771">de</text:span><text:span text:style-name="T1772"><text:s/></text:span><text:span text:style-name="T1773">un</text:span><text:span text:style-name="T1774"><text:s/></text:span>sistema<text:span text:style-name="T1775"><text:s/></text:span><text:span text:style-name="T1776">energético</text:span><text:span text:style-name="T1777"><text:s/></text:span>más<text:span text:style-name="T1778"><text:s/></text:span><text:span text:style-name="T1779">competitivo,</text:span><text:span text:style-name="T1780"><text:s/></text:span><text:span text:style-name="T1781">más</text:span><text:span text:style-name="T1782"><text:s/></text:span><text:span text:style-name="T1783">sostenible</text:span><text:span text:style-name="T1784"><text:s/></text:span>y<text:span text:style-name="T1785"><text:s/></text:span><text:span text:style-name="T1786">más</text:span><text:span text:style-name="T1787"><text:s/></text:span><text:span text:style-name="T1788">seguro,</text:span><text:span text:style-name="T1789"><text:s/></text:span><text:span text:style-name="T1790">al</text:span><text:span text:style-name="T1791"><text:s/></text:span><text:span text:style-name="T1792">disminuir</text:span><text:span text:style-name="T1793"><text:s/></text:span><text:span text:style-name="T1794">el</text:span><text:span text:style-name="T1795"><text:s/></text:span>impacto<text:span text:style-name="T1796"><text:s/></text:span><text:span text:style-name="T1797">ambiental,</text:span><text:span text:style-name="T1798"><text:s/></text:span><text:span text:style-name="T1799">requerir</text:span><text:span text:style-name="T1800"><text:s/></text:span>menos<text:span text:style-name="T1801"><text:s/></text:span><text:span text:style-name="T1802">energía</text:span><text:span text:style-name="T1803"><text:s/></text:span>para<text:span text:style-name="T1804"><text:s/></text:span><text:span text:style-name="T1805">el</text:span><text:span text:style-name="T1806"><text:s/></text:span>consumo<text:span text:style-name="T1807"><text:s/></text:span>y<text:span text:style-name="T1808"><text:s/></text:span><text:span text:style-name="T1809">al</text:span><text:span text:style-name="T1810"><text:s/></text:span><text:span text:style-name="T1811">reducir</text:span><text:span text:style-name="T1812"><text:s/></text:span><text:span text:style-name="T1813">la</text:span><text:span text:style-name="T1814"><text:s/></text:span><text:span text:style-name="T1815">dependencia</text:span><text:span text:style-name="T1816"><text:s/></text:span><text:span text:style-name="T1817">de</text:span><text:span text:style-name="T1818"><text:s/></text:span><text:span text:style-name="T1819">recursos</text:span><text:span text:style-name="T1820"><text:s/></text:span><text:span text:style-name="T1821">externos.</text:span></text:p>
      <text:p text:style-name="P1822"/>
      <text:p text:style-name="P1823"><text:span text:style-name="T1824">En</text:span><text:span text:style-name="T1825"><text:s/></text:span><text:span text:style-name="T1826">el</text:span><text:span text:style-name="T1827"><text:s/></text:span><text:span text:style-name="T1828">Plan</text:span><text:span text:style-name="T1829"><text:s/></text:span><text:span text:style-name="T1830">Estratégico</text:span><text:span text:style-name="T1831"><text:s/></text:span><text:span text:style-name="T1832">2018-2020,</text:span><text:span text:style-name="T1833"><text:s/></text:span>se<text:span text:style-name="T1834"><text:s/></text:span><text:span text:style-name="T1835">incluyeron</text:span><text:span text:style-name="T1836"><text:s/></text:span>además<text:span text:style-name="T1837"><text:s/></text:span><text:span text:style-name="T1838">las</text:span><text:span text:style-name="T1839"><text:s/></text:span><text:span text:style-name="T1840">líneas</text:span><text:span text:style-name="T1841"><text:s/></text:span><text:span text:style-name="T1842">de</text:span><text:span text:style-name="T1843"><text:s/></text:span>subvención<text:span text:style-name="T1844"><text:s/></text:span><text:span text:style-name="T1845">destinadas<text:s/></text:span><text:span text:style-name="T1846">al</text:span><text:span text:style-name="T1847"><text:s/></text:span>autoconsumo<text:span text:style-name="T1848"><text:s/></text:span><text:span text:style-name="T1849">en</text:span><text:span text:style-name="T1850"><text:s/></text:span><text:span text:style-name="T1851">viviendas</text:span><text:s/><text:span text:style-name="T1852">conectadas<text:s/></text:span>a<text:span text:style-name="T1853"><text:s/></text:span><text:span text:style-name="T1854">la</text:span><text:span text:style-name="T1855"><text:s/></text:span><text:span text:style-name="T1856">red,</text:span><text:span text:style-name="T1857"><text:s/></text:span><text:span text:style-name="T1858">en</text:span><text:span text:style-name="T1859"><text:s/></text:span><text:span text:style-name="T1860">explotaciones</text:span><text:s/><text:span text:style-name="T1861">ganaderas</text:span><text:span text:style-name="T1862"><text:s/></text:span>y<text:span text:style-name="T1863"><text:s/></text:span><text:span text:style-name="T1864">agrícolas</text:span><text:span text:style-name="T1865"><text:s/></text:span>conectadas<text:span text:style-name="T1866"><text:s/></text:span>a<text:span text:style-name="T1867"><text:s/></text:span><text:span text:style-name="T1868">la</text:span><text:span text:style-name="T1869"><text:s/></text:span>red,<text:span text:style-name="T1870"><text:s/></text:span>y<text:span text:style-name="T1871"><text:s/></text:span>a<text:span text:style-name="T1872"><text:s/></text:span><text:span text:style-name="T1873">la</text:span><text:span text:style-name="T1874"><text:s/></text:span><text:span text:style-name="T1875">adquisición</text:span><text:span text:style-name="T1876"><text:s/></text:span>del<text:span text:style-name="T1877"><text:s/></text:span><text:span text:style-name="T1878">vehículo</text:span><text:span text:style-name="T1879"><text:s/></text:span><text:span text:style-name="T1880">eléctrico.</text:span></text:p>
      <text:p text:style-name="P1881"/>
      <text:p text:style-name="P1882"/>
      <text:h text:style-name="P1883" text:outline-level="1"><text:span text:style-name="T1884">2.-</text:span><text:span text:style-name="T1885"><text:s/></text:span>OBJETIVOS<text:span text:style-name="T1886"><text:s/></text:span>ESTRATÉGICOS.-</text:h>
      <text:p text:style-name="P1887"/>
      <text:p text:style-name="P1888"><text:span text:style-name="T1889">El</text:span><text:span text:style-name="T1890"><text:s/></text:span>consumo<text:span text:style-name="T1891"><text:s/></text:span><text:span text:style-name="T1892">acelerado</text:span><text:span text:style-name="T1893"><text:s/></text:span><text:span text:style-name="T1894">de</text:span><text:span text:style-name="T1895"><text:s/></text:span><text:span text:style-name="T1896">unos</text:span><text:span text:style-name="T1897"><text:s/></text:span><text:span text:style-name="T1898">recursos</text:span><text:span text:style-name="T1899"><text:s/></text:span><text:span text:style-name="T1900">energéticos</text:span><text:span text:style-name="T1901"><text:s/></text:span><text:span text:style-name="T1902">finitos,</text:span><text:span text:style-name="T1903"><text:s/></text:span><text:span text:style-name="T1904">el</text:span><text:span text:style-name="T1905"><text:s/></text:span>impacto<text:span text:style-name="T1906"><text:s/></text:span><text:span text:style-name="T1907">ambiental</text:span><text:span text:style-name="T1908"><text:s/></text:span><text:span text:style-name="T1909">asociado</text:span><text:span text:style-name="T1910"><text:s/></text:span>a<text:span text:style-name="T1911"><text:s/></text:span><text:span text:style-name="T1912">la</text:span><text:span text:style-name="T1913"><text:s/></text:span>producción<text:span text:style-name="T1914"><text:s/></text:span>y<text:span text:style-name="T1915"><text:s/></text:span>uso<text:span text:style-name="T1916"><text:s/></text:span><text:span text:style-name="T1917">de</text:span><text:span text:style-name="T1918"><text:s/></text:span>las<text:span text:style-name="T1919"><text:s/></text:span><text:span text:style-name="T1920">energías</text:span><text:span text:style-name="T1921"><text:s/></text:span><text:span text:style-name="T1922">tradicionales,</text:span><text:span text:style-name="T1923"><text:s/></text:span><text:span text:style-name="T1924">la</text:span><text:span text:style-name="T1925"><text:s/></text:span><text:span text:style-name="T1926">distribución</text:span><text:span text:style-name="T1927"><text:s/></text:span><text:span text:style-name="T1928">de</text:span><text:span text:style-name="T1929"><text:s/></text:span><text:span text:style-name="T1930">las</text:span><text:span text:style-name="T1931"><text:s/></text:span><text:span text:style-name="T1932">reservas</text:span><text:span text:style-name="T1933"><text:s/></text:span><text:span text:style-name="T1934">de</text:span><text:span text:style-name="T1935"><text:s/></text:span>energía,<text:span text:style-name="T1936"><text:s/></text:span>y<text:span text:style-name="T1937"><text:s/></text:span>los<text:span text:style-name="T1938"><text:s/></text:span><text:span text:style-name="T1939">precios</text:span><text:span text:style-name="T1940"><text:s/></text:span><text:span text:style-name="T1941">de</text:span><text:span text:style-name="T1942"><text:s/></text:span><text:span text:style-name="T1943">las</text:span><text:span text:style-name="T1944"><text:s/></text:span>materias<text:span text:style-name="T1945"><text:s/></text:span>primas<text:span text:style-name="T1946"><text:s/></text:span><text:span text:style-name="T1947">energéticas,</text:span><text:span text:style-name="T1948"><text:s/></text:span><text:span text:style-name="T1949">confieren</text:span><text:span text:style-name="T1950"><text:s/></text:span>a<text:span text:style-name="T1951"><text:s/></text:span><text:span text:style-name="T1952">las</text:span><text:span text:style-name="T1953"><text:s/></text:span><text:span text:style-name="T1954">fuentes</text:span><text:span text:style-name="T1955"><text:s/></text:span><text:span text:style-name="T1956">renovables</text:span><text:span text:style-name="T1957"><text:s/></text:span><text:span text:style-name="T1958">de</text:span><text:span text:style-name="T1959"><text:s/></text:span><text:span text:style-name="T1960">energía</text:span><text:span text:style-name="T1961"><text:s/></text:span>una<text:span text:style-name="T1962"><text:s/></text:span><text:span text:style-name="T1963">importancia</text:span><text:span text:style-name="T1964"><text:s/></text:span><text:span text:style-name="T1965">creciente</text:span><text:span text:style-name="T1966"><text:s/></text:span><text:span text:style-name="T1967">en</text:span><text:span text:style-name="T1968"><text:s/></text:span><text:span text:style-name="T1969">la</text:span><text:span text:style-name="T1970"><text:s/></text:span><text:span text:style-name="T1971">política</text:span><text:span text:style-name="T1972"><text:s/></text:span><text:span text:style-name="T1973">energética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mayoría</text:span><text:span text:style-name="T1980"><text:s/></text:span><text:span text:style-name="T1981">de</text:span><text:span text:style-name="T1982"><text:s/></text:span>los<text:span text:style-name="T1983"><text:s/></text:span><text:span text:style-name="T1984">países</text:span><text:span text:style-name="T1985"><text:s/></text:span><text:span text:style-name="T1986">desarrollados.</text:span><text:span text:style-name="T1987"><text:s/></text:span><text:span text:style-name="T1988">La</text:span><text:span text:style-name="T1989"><text:s/></text:span><text:span text:style-name="T1990">utilización</text:span><text:span text:style-name="T1991"><text:s/></text:span><text:span text:style-name="T1992">de</text:span><text:span text:style-name="T1993"><text:s/></text:span><text:span text:style-name="T1994">la</text:span><text:span text:style-name="T1995"><text:s/></text:span><text:span text:style-name="T1996">energía</text:span><text:span text:style-name="T1997"><text:s/></text:span>procedente<text:span text:style-name="T1998"><text:s/></text:span><text:span text:style-name="T1999">de</text:span><text:span text:style-name="T2000"><text:s/></text:span><text:span text:style-name="T2001">recursos</text:span><text:span text:style-name="T2002"><text:s/></text:span><text:span text:style-name="T2003">renovables</text:span><text:span text:style-name="T2004"><text:s/></text:span><text:span text:style-name="T2005">constituye</text:span><text:span text:style-name="T2006"><text:s/></text:span><text:span text:style-name="T2007">una</text:span><text:span text:style-name="T2008"><text:s/></text:span><text:span text:style-name="T2009">parte</text:span><text:span text:style-name="T2010"><text:s/></text:span><text:span text:style-name="T2011">muy</text:span><text:span text:style-name="T2012"><text:s/></text:span><text:span text:style-name="T2013">importante</text:span><text:span text:style-name="T2014"><text:s/></text:span><text:span text:style-name="T2015">en</text:span><text:span text:style-name="T2016"><text:s/></text:span>laestrategia<text:span text:style-name="T2017"><text:s/></text:span><text:span text:style-name="T2018">de</text:span><text:span text:style-name="T2019"><text:s/></text:span>las<text:span text:style-name="T2020"><text:s/></text:span><text:span text:style-name="T2021">políticas</text:span><text:span text:style-name="T2022"><text:s/></text:span><text:span text:style-name="T2023">energética</text:span><text:s/>y<text:span text:style-name="T2024"><text:s/></text:span><text:span text:style-name="T2025">medioambiental.</text:span><text:span text:style-name="T2026"><text:s/></text:span>Para<text:span text:style-name="T2027"><text:s/></text:span><text:span text:style-name="T2028">la</text:span><text:span text:style-name="T2029"><text:s/></text:span>Unión<text:span text:style-name="T2030"><text:s/></text:span><text:span text:style-name="T2031">Europea,</text:span><text:span text:style-name="T2032"><text:s/></text:span><text:span text:style-name="T2033">que</text:span><text:span text:style-name="T2034"><text:s/></text:span><text:span text:style-name="T2035">tiene</text:span><text:span text:style-name="T2036"><text:s/></text:span>una<text:span text:style-name="T2037"><text:s/></text:span><text:span text:style-name="T2038">fuerte</text:span><text:span text:style-name="T2039"><text:s/></text:span>dependencia<text:span text:style-name="T2040"><text:s/></text:span><text:span text:style-name="T2041">energética,</text:span><text:span text:style-name="T2042"><text:s/></text:span><text:span text:style-name="T2043">es</text:span><text:span text:style-name="T2044"><text:s/></text:span>sumamente<text:span text:style-name="T2045"><text:s/></text:span><text:span text:style-name="T2046">importante</text:span><text:span text:style-name="T2047"><text:s/></text:span><text:span text:style-name="T2048">aumentar</text:span><text:span text:style-name="T2049"><text:s/></text:span><text:span text:style-name="T2050">progresivamente</text:span><text:span text:style-name="T2051"><text:s/></text:span><text:span text:style-name="T2052">el</text:span><text:span text:style-name="T2053"><text:s/></text:span>grado<text:span text:style-name="T2054"><text:s/></text:span><text:span text:style-name="T2055">de</text:span><text:span text:style-name="T2056"><text:s/></text:span><text:span text:style-name="T2057">autoabastecimiento</text:span><text:span text:style-name="T2058"><text:s/></text:span><text:span text:style-name="T2059">energético</text:span><text:span text:style-name="T2060"><text:s/></text:span>y <text:s/>sólo<text:span text:style-name="T2061"><text:s/></text:span>será<text:span text:style-name="T2062"><text:s/></text:span>posible<text:span text:style-name="T2063"><text:s/></text:span>con<text:span text:style-name="T2064"><text:s/></text:span><text:span text:style-name="T2065">la</text:span><text:span text:style-name="T2066"><text:s/></text:span><text:span text:style-name="T2067">implantación</text:span><text:span text:style-name="T2068"><text:s/></text:span><text:span text:style-name="T2069">progresiva</text:span><text:span text:style-name="T2070"><text:s/></text:span><text:span text:style-name="T2071">de</text:span><text:span text:style-name="T2072"><text:s/></text:span><text:span text:style-name="T2073">energías</text:span><text:span text:style-name="T2074"><text:s/></text:span><text:span text:style-name="T2075">de</text:span><text:span text:style-name="T2076"><text:s/></text:span><text:span text:style-name="T2077">futuro,</text:span><text:span text:style-name="T2078"><text:s/></text:span><text:span text:style-name="T2079">sostenibles</text:span><text:span text:style-name="T2080"><text:s/></text:span>e<text:span text:style-name="T2081"><text:s/></text:span><text:span text:style-name="T2082">inagotables,</text:span><text:span text:style-name="T2083"><text:s/></text:span>como<text:span text:style-name="T2084"><text:s/></text:span><text:span text:style-name="T2085">las</text:span><text:span text:style-name="T2086"><text:s/></text:span><text:span text:style-name="T2087">energías</text:span><text:span text:style-name="T2088"><text:s/></text:span>renovables.<text:span text:style-name="T2089"><text:s/></text:span><text:span text:style-name="T2090">Para</text:span><text:span text:style-name="T2091"><text:s/></text:span>España<text:span text:style-name="T2092"><text:s/></text:span><text:span text:style-name="T2093">en</text:span><text:span text:style-name="T2094"><text:s/></text:span>general<text:span text:style-name="T2095"><text:s/></text:span>y<text:span text:style-name="T2096"><text:s/></text:span>para<text:span text:style-name="T2097"><text:s/></text:span><text:span text:style-name="T2098">Canarias</text:span><text:span text:style-name="T2099"><text:s/></text:span><text:span text:style-name="T2100">en</text:span><text:span text:style-name="T2101"><text:s/></text:span>especial,<text:span text:style-name="T2102"><text:s/></text:span><text:span text:style-name="T2103">con</text:span><text:span text:style-name="T2104"><text:s/></text:span><text:span text:style-name="T2105">una</text:span><text:span text:style-name="T2106"><text:s/></text:span>dependencia<text:span text:style-name="T2107"><text:s/></text:span><text:span text:style-name="T2108">energética</text:span><text:span text:style-name="T2109"><text:s/></text:span><text:span text:style-name="T2110">exterior</text:span><text:span text:style-name="T2111"><text:s/></text:span>aún<text:span text:style-name="T2112"><text:s/></text:span><text:span text:style-name="T2113">mayor,</text:span><text:span text:style-name="T2114"><text:s/></text:span><text:span text:style-name="T2115">resulta</text:span><text:span text:style-name="T2116"><text:s/></text:span>todavía<text:span text:style-name="T2117"><text:s/></text:span>más<text:span text:style-name="T2118"><text:s/></text:span><text:span text:style-name="T2119">apremiante</text:span><text:span text:style-name="T2120"><text:s/></text:span>y<text:span text:style-name="T2121"><text:s/></text:span><text:span text:style-name="T2122">estratégico</text:span><text:span text:style-name="T2123"><text:s/></text:span><text:span text:style-name="T2124">avanzar</text:span><text:span text:style-name="T2125"><text:s/></text:span>con<text:span text:style-name="T2126"><text:s/></text:span><text:span text:style-name="T2127">paso</text:span><text:span text:style-name="T2128"><text:s/></text:span>firme<text:span text:style-name="T2129"><text:s/></text:span><text:span text:style-name="T2130">en</text:span><text:span text:style-name="T2131"><text:s/></text:span><text:span text:style-name="T2132">este</text:span><text:span text:style-name="T2133"><text:s/></text:span>campo,<text:span text:style-name="T2134"><text:s/></text:span><text:span text:style-name="T2135">mediante</text:span><text:span text:style-name="T2136"><text:s/></text:span><text:span text:style-name="T2137">la</text:span><text:span text:style-name="T2138"><text:s/></text:span><text:span text:style-name="T2139">transición</text:span><text:span text:style-name="T2140"><text:s/></text:span>y<text:span text:style-name="T2141"><text:s/></text:span>transformación<text:span text:style-name="T2142"><text:s/></text:span><text:span text:style-name="T2143">del</text:span><text:span text:style-name="T2144"><text:s/></text:span><text:span text:style-name="T2145">modelo</text:span><text:span text:style-name="T2146"><text:s/></text:span><text:span text:style-name="T2147">energético</text:span><text:span text:style-name="T2148"><text:s/></text:span>hacia<text:span text:style-name="T2149"><text:s/></text:span><text:span text:style-name="T2150">un</text:span><text:span text:style-name="T2151"><text:s/></text:span>nuevo<text:span text:style-name="T2152"><text:s/></text:span>concepto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que</text:span><text:span text:style-name="T2159"><text:s/></text:span><text:span text:style-name="T2160">el</text:span><text:span text:style-name="T2161"><text:s/></text:span><text:span text:style-name="T2162">papel</text:span><text:span text:style-name="T2163"><text:s/></text:span><text:span text:style-name="T2164">de</text:span><text:span text:style-name="T2165"><text:s/></text:span>las<text:span text:style-name="T2166"><text:s/></text:span><text:span text:style-name="T2167">energías</text:span><text:span text:style-name="T2168"><text:s/></text:span><text:span text:style-name="T2169">renovables</text:span><text:span text:style-name="T2170"><text:s/></text:span>sólo<text:span text:style-name="T2171"><text:s/></text:span><text:span text:style-name="T2172">puede</text:span><text:span text:style-name="T2173"><text:s/></text:span>ser<text:span text:style-name="T2174"><text:s/></text:span><text:span text:style-name="T2175">creciente</text:span><text:span text:style-name="T2176"><text:s/></text:span>a<text:span text:style-name="T2177"><text:s/></text:span>medio<text:span text:style-name="T2178"><text:s/></text:span>y<text:span text:style-name="T2179"><text:s/></text:span><text:span text:style-name="T2180">largo</text:span><text:span text:style-name="T2181"><text:s/></text:span><text:span text:style-name="T2182">plazo.</text:span></text:p>
      <text:p text:style-name="P2183"/>
      <text:p text:style-name="P2184"><text:span text:style-name="T2185">Por</text:span><text:s/>otra<text:span text:style-name="T2186"><text:s/>parte,</text:span><text:span text:style-name="T2187"><text:s/></text:span><text:span text:style-name="T2188">la</text:span><text:span text:style-name="T2189"><text:s/></text:span><text:span text:style-name="T2190">lucha</text:span><text:span text:style-name="T2191"><text:s/></text:span>contra<text:s/><text:span text:style-name="T2192">el</text:span><text:span text:style-name="T2193"><text:s/></text:span>cambio<text:span text:style-name="T2194"><text:s/>climático es</text:span><text:span text:style-name="T2195"><text:s/></text:span>una<text:s/><text:span text:style-name="T2196">prioridad</text:span><text:span text:style-name="T2197"><text:s/></text:span><text:span text:style-name="T2198">política</text:span><text:span text:style-name="T2199"><text:s/></text:span><text:span text:style-name="T2200">en</text:span><text:span text:style-name="T2201"><text:s/></text:span><text:span text:style-name="T2202">materia</text:span><text:span text:style-name="T2203"><text:s/></text:span><text:span text:style-name="T2204">de</text:span><text:span text:style-name="T2205"><text:s/></text:span>medio<text:span text:style-name="T2206"><text:s/></text:span><text:span text:style-name="T2207">ambiente,</text:span><text:span text:style-name="T2208"><text:s/></text:span><text:span text:style-name="T2209">tanto<text:s/></text:span>para<text:span text:style-name="T2210"><text:s/>la</text:span><text:span text:style-name="T2211"><text:s/></text:span><text:span text:style-name="T2212">Unión</text:span><text:span text:style-name="T2213"><text:s/></text:span><text:span text:style-name="T2214">Europea<text:s/></text:span><text:span text:style-name="T2215">como</text:span><text:span text:style-name="T2216"><text:s/>para<text:s/></text:span>nuestro<text:span text:style-name="T2217"><text:s/></text:span>país.<text:span text:style-name="T2218"><text:s/></text:span>En<text:span text:style-name="T2219"><text:s/>este</text:span><text:span text:style-name="T2220"><text:s/></text:span><text:span text:style-name="T2221">contexto,</text:span><text:span text:style-name="T2222"><text:s/></text:span><text:span text:style-name="T2223">el</text:span><text:span text:style-name="T2224"><text:s/></text:span>uso<text:span text:style-name="T2225"><text:s/></text:span><text:span text:style-name="T2226">de</text:span><text:span text:style-name="T2227"><text:s/></text:span>las<text:span text:style-name="T2228"><text:s/></text:span><text:span text:style-name="T2229">energías</text:span><text:span text:style-name="T2230"><text:s/></text:span><text:span text:style-name="T2231">renovables</text:span><text:span text:style-name="T2232"><text:s/></text:span><text:span text:style-name="T2233">constituye</text:span><text:span text:style-name="T2234"><text:s/></text:span>una<text:span text:style-name="T2235"><text:s/></text:span><text:span text:style-name="T2236">parte</text:span><text:span text:style-name="T2237"><text:s/></text:span>fundamental<text:span text:style-name="T2238"><text:s/></text:span>del<text:span text:style-name="T2239"><text:s/></text:span>paquete<text:span text:style-name="T2240"><text:s/></text:span><text:span text:style-name="T2241">de</text:span><text:span text:style-name="T2242"><text:s/></text:span><text:span text:style-name="T2243">propuestas</text:span><text:span text:style-name="T2244"><text:s/></text:span><text:span text:style-name="T2245">necesarias</text:span><text:span text:style-name="T2246"><text:s/></text:span>para<text:span text:style-name="T2247"><text:s/></text:span><text:span text:style-name="T2248">reducir</text:span><text:span text:style-name="T2249"><text:s/></text:span>las<text:span text:style-name="T2250"><text:s/></text:span><text:span text:style-name="T2251">emisiones</text:span><text:span text:style-name="T2252"><text:s/></text:span><text:span text:style-name="T2253">de</text:span><text:span text:style-name="T2254"><text:s/></text:span><text:span text:style-name="T2255">gases</text:span><text:span text:style-name="T2256"><text:s/></text:span><text:span text:style-name="T2257">de</text:span><text:span text:style-name="T2258"><text:s/></text:span>efecto<text:span text:style-name="T2259"><text:s/></text:span><text:span text:style-name="T2260">invernadero</text:span><text:span text:style-name="T2261"><text:s/></text:span>y<text:span text:style-name="T2262"><text:s/></text:span>para<text:span text:style-name="T2263"><text:s/></text:span><text:span text:style-name="T2264">cumplir</text:span><text:span text:style-name="T2265"><text:s/></text:span><text:span text:style-name="T2266">con</text:span><text:span text:style-name="T2267"><text:s/></text:span><text:span text:style-name="T2268">los</text:span><text:span text:style-name="T2269"><text:s/></text:span>compromisos<text:span text:style-name="T2270"><text:s/></text:span><text:span text:style-name="T2271">internacionales.</text:span></text:p>
      <text:p text:style-name="P2272"/>
      <text:p text:style-name="P2273"><text:span text:style-name="T2274">A</text:span><text:span text:style-name="T2275"><text:s/></text:span><text:span text:style-name="T2276">la</text:span><text:span text:style-name="T2277"><text:s/></text:span><text:span text:style-name="T2278">luz</text:span><text:span text:style-name="T2279"><text:s/></text:span><text:span text:style-name="T2280">de</text:span><text:span text:style-name="T2281"><text:s/></text:span><text:span text:style-name="T2282">las</text:span><text:span text:style-name="T2283"><text:s/></text:span><text:span text:style-name="T2284">perspectivas</text:span><text:span text:style-name="T2285"><text:s/></text:span><text:span text:style-name="T2286">en</text:span><text:span text:style-name="T2287"><text:s/></text:span><text:span text:style-name="T2288">el</text:span><text:span text:style-name="T2289"><text:s/></text:span><text:span text:style-name="T2290">sector</text:span><text:span text:style-name="T2291"><text:s/></text:span><text:span text:style-name="T2292">energético</text:span><text:span text:style-name="T2293"><text:s/></text:span><text:span text:style-name="T2294">a</text:span><text:span text:style-name="T2295"><text:s/></text:span><text:span text:style-name="T2296">nivel</text:span><text:span text:style-name="T2297"><text:s/></text:span><text:span text:style-name="T2298">mundial</text:span><text:span text:style-name="T2299"><text:s/></text:span><text:span text:style-name="T2300">y</text:span><text:span text:style-name="T2301"><text:s/></text:span><text:span text:style-name="T2302">al</text:span><text:span text:style-name="T2303"><text:s/></text:span><text:span text:style-name="T2304">papel</text:span><text:span text:style-name="T2305"><text:s/></text:span><text:span text:style-name="T2306">fundamental</text:span><text:span text:style-name="T2307"><text:s/></text:span><text:span text:style-name="T2308">que</text:span><text:span text:style-name="T2309"><text:s/></text:span><text:span text:style-name="T2310">juega</text:span><text:span text:style-name="T2311"><text:s/></text:span><text:span text:style-name="T2312">la</text:span><text:span text:style-name="T2313"><text:s/></text:span><text:span text:style-name="T2314">energía</text:span><text:span text:style-name="T2315"><text:s/></text:span><text:span text:style-name="T2316">en</text:span><text:span text:style-name="T2317"><text:s/></text:span><text:span text:style-name="T2318">el</text:span><text:span text:style-name="T2319"><text:s/></text:span><text:span text:style-name="T2320">desarrollo</text:span><text:span text:style-name="T2321"><text:s/></text:span><text:span text:style-name="T2322">de</text:span><text:span text:style-name="T2323"><text:s/></text:span><text:span text:style-name="T2324">las</text:span><text:span text:style-name="T2325"><text:s/></text:span><text:span text:style-name="T2326">sociedades</text:span><text:span text:style-name="T2327"><text:s/></text:span><text:span text:style-name="T2328">modernas,</text:span><text:span text:style-name="T2329"><text:s/></text:span><text:span text:style-name="T2330">la</text:span><text:span text:style-name="T2331"><text:s/></text:span><text:span text:style-name="T2332">política</text:span><text:span text:style-name="T2333"><text:s/></text:span><text:span text:style-name="T2334">energética</text:span><text:span text:style-name="T2335"><text:s/></text:span><text:span text:style-name="T2336">se</text:span><text:span text:style-name="T2337"><text:s/></text:span><text:span text:style-name="T2338">desarrolla</text:span><text:span text:style-name="T2339"><text:s/></text:span><text:span text:style-name="T2340">alrededor</text:span><text:span text:style-name="T2341"><text:s/></text:span><text:span text:style-name="T2342">de</text:span><text:span text:style-name="T2343"><text:s/></text:span><text:span text:style-name="T2344">tres</text:span><text:span text:style-name="T2345"><text:s/></text:span><text:span text:style-name="T2346">ejes:</text:span><text:span text:style-name="T2347"><text:s/></text:span><text:span text:style-name="T2348">la</text:span><text:span text:style-name="T2349"><text:s/></text:span><text:span text:style-name="T2350">seguridad</text:span><text:span text:style-name="T2351"><text:s/></text:span><text:span text:style-name="T2352">de</text:span><text:span text:style-name="T2353"><text:s/></text:span><text:span text:style-name="T2354">suministro,</text:span><text:span text:style-name="T2355"><text:s/></text:span><text:span text:style-name="T2356">la</text:span><text:span text:style-name="T2357"><text:s/></text:span><text:span text:style-name="T2358">preservación</text:span><text:span text:style-name="T2359"><text:s/></text:span><text:span text:style-name="T2360">del</text:span><text:span text:style-name="T2361"><text:s/></text:span><text:span text:style-name="T2362">medio</text:span><text:span text:style-name="T2363"><text:s/></text:span><text:span text:style-name="T2364">ambiente</text:span><text:span text:style-name="T2365"><text:s/></text:span><text:span text:style-name="T2366">y</text:span><text:span text:style-name="T2367"><text:s/></text:span><text:span text:style-name="T2368">la</text:span><text:span text:style-name="T2369"><text:s/></text:span><text:span text:style-name="T2370">competitividad</text:span><text:span text:style-name="T2371"><text:s/></text:span><text:span text:style-name="T2372">económica.</text:span><text:span text:style-name="T2373"><text:s/></text:span><text:span text:style-name="T2374">Para</text:span><text:span text:style-name="T2375"><text:s/></text:span><text:span text:style-name="T2376">cumplir</text:span><text:span text:style-name="T2377"><text:s/></text:span><text:span text:style-name="T2378">con</text:span><text:span text:style-name="T2379"><text:s/></text:span><text:span text:style-name="T2380">estos</text:span><text:span text:style-name="T2381"><text:s/></text:span><text:span text:style-name="T2382">requerimientos</text:span><text:span text:style-name="T2383"><text:s/></text:span><text:span text:style-name="T2384">de</text:span><text:span text:style-name="T2385"><text:s/></text:span><text:span text:style-name="T2386">la</text:span><text:span text:style-name="T2387"><text:s/></text:span><text:span text:style-name="T2388">política</text:span><text:span text:style-name="T2389"><text:s/></text:span><text:span text:style-name="T2390">energética</text:span><text:span text:style-name="T2391"><text:s/></text:span><text:span text:style-name="T2392">la</text:span><text:span text:style-name="T2393"><text:s/></text:span><text:span text:style-name="T2394">mayoría</text:span><text:span text:style-name="T2395"><text:s/></text:span><text:span text:style-name="T2396">de</text:span><text:span text:style-name="T2397"><text:s/></text:span><text:span text:style-name="T2398">los</text:span><text:span text:style-name="T2399"><text:s/></text:span><text:span text:style-name="T2400">países</text:span><text:span text:style-name="T2401"><text:s/></text:span><text:span text:style-name="T2402">desarrollados</text:span><text:span text:style-name="T2403"><text:s/></text:span><text:span text:style-name="T2404">aplican</text:span><text:span text:style-name="T2405"><text:s/></text:span><text:span text:style-name="T2406">varias</text:span><text:span text:style-name="T2407"><text:s/></text:span><text:span text:style-name="T2408">estrategias,</text:span><text:span text:style-name="T2409"><text:s/></text:span><text:span text:style-name="T2410">fundamentalmente:</text:span><text:span text:style-name="T2411"><text:s/></text:span><text:span text:style-name="T2412">la</text:span><text:span text:style-name="T2413"><text:s/></text:span><text:span text:style-name="T2414">promoción</text:span><text:span text:style-name="T2415"><text:s/></text:span><text:span text:style-name="T2416">del</text:span><text:span text:style-name="T2417"><text:s/></text:span><text:span text:style-name="T2418">ahorro</text:span><text:span text:style-name="T2419"><text:s/></text:span><text:span text:style-name="T2420">y</text:span><text:span text:style-name="T2421"><text:s/></text:span><text:span text:style-name="T2422">la</text:span><text:span text:style-name="T2423"><text:s/></text:span><text:span text:style-name="T2424">mejora<text:s/></text:span><text:span text:style-name="T2425">de</text:span><text:span text:style-name="T2426"><text:s/>la</text:span><text:span text:style-name="T2427"><text:s/></text:span><text:span text:style-name="T2428">eficiencia energética</text:span><text:span text:style-name="T2429">,</text:span><text:span text:style-name="T2430"><text:s/></text:span><text:span text:style-name="T2431">por</text:span><text:span text:style-name="T2432"><text:s/></text:span><text:span text:style-name="T2433">un</text:span><text:span text:style-name="T2434"><text:s/></text:span><text:span text:style-name="T2435">lado,</text:span><text:span text:style-name="T2436"><text:s/></text:span><text:span text:style-name="T2437">el</text:span><text:span text:style-name="T2438"><text:s/></text:span><text:span text:style-name="T2439">fomento</text:span><text:span text:style-name="T2440"><text:s/></text:span><text:span text:style-name="T2441">de</text:span><text:span text:style-name="T2442"><text:s/></text:span><text:span text:style-name="T2443">las</text:span><text:span text:style-name="T2444"><text:s/></text:span><text:span text:style-name="T2445">energías</text:span><text:span text:style-name="T2446"><text:s/></text:span><text:span text:style-name="T2447">renovables</text:span><text:span text:style-name="T2448">,</text:span><text:span text:style-name="T2449"><text:s/></text:span><text:span text:style-name="T2450">y</text:span><text:span text:style-name="T2451"><text:s/></text:span><text:span text:style-name="T2452">el</text:span><text:span text:style-name="T2453"><text:s/></text:span><text:span text:style-name="T2454">fomento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movilidad</text:span><text:span text:style-name="T2461"><text:s/></text:span><text:span text:style-name="T2462">sostenible</text:span><text:span text:style-name="T2463"><text:s/></text:span><text:span text:style-name="T2464">por</text:span><text:span text:style-name="T2465"><text:s/></text:span><text:span text:style-name="T2466">otro.</text:span></text:p>
      <text:p text:style-name="P2467"/>
      <text:p text:style-name="P2468"><text:span text:style-name="T2469">En</text:span><text:span text:style-name="T2470"><text:s/></text:span>cuanto<text:span text:style-name="T2471"><text:s/></text:span>a<text:span text:style-name="T2472"><text:s/>la</text:span><text:span text:style-name="T2473"><text:s/></text:span><text:span text:style-name="T2474">afectación ambiental</text:span><text:span text:style-name="T2475"><text:s/></text:span><text:span text:style-name="T2476">de las</text:span><text:span text:style-name="T2477"><text:s/></text:span>energías<text:span text:style-name="T2478"><text:s/></text:span>renovables,<text:span text:style-name="T2479"><text:s/></text:span>está<text:span text:style-name="T2480"><text:s/></text:span><text:span text:style-name="T2481">claro<text:s/></text:span>que<text:span text:style-name="T2482"><text:s/></text:span>tienen<text:span text:style-name="T2483"><text:s/></text:span><text:span text:style-name="T2484">unos</text:span><text:span text:style-name="T2485"><text:s/></text:span><text:span text:style-name="T2486">impactos</text:span><text:span text:style-name="T2487"><text:s/></text:span><text:span text:style-name="T2488">ambientales</text:span><text:span text:style-name="T2489"><text:s/></text:span>mucho<text:span text:style-name="T2490"><text:s/></text:span><text:span text:style-name="T2491">más</text:span><text:span text:style-name="T2492"><text:s/></text:span><text:span text:style-name="T2493">reducidos</text:span><text:span text:style-name="T2494"><text:s/></text:span>que<text:span text:style-name="T2495"><text:s/></text:span>las<text:span text:style-name="T2496"><text:s/></text:span><text:span text:style-name="T2497">energías</text:span><text:span text:style-name="T2498"><text:s/></text:span><text:span text:style-name="T2499">fósiles</text:span><text:span text:style-name="T2500"><text:s/></text:span>o<text:span text:style-name="T2501"><text:s/></text:span>la<text:span text:style-name="T2502"><text:s/></text:span><text:span text:style-name="T2503">nuclear,</text:span><text:span text:style-name="T2504"><text:s/></text:span><text:span text:style-name="T2505">especialmente</text:span><text:span text:style-name="T2506"><text:s/></text:span><text:span text:style-name="T2507">en</text:span><text:span text:style-name="T2508"><text:s/></text:span><text:span text:style-name="T2509">algunos</text:span><text:span text:style-name="T2510"><text:s/></text:span>campos<text:span text:style-name="T2511"><text:s/></text:span>como<text:span text:style-name="T2512"><text:s/></text:span><text:span text:style-name="T2513">la generación</text:span><text:span text:style-name="T2514"><text:s/></text:span><text:span text:style-name="T2515">de</text:span><text:span text:style-name="T2516"><text:s/></text:span><text:span text:style-name="T2517">gases</text:span><text:span text:style-name="T2518"><text:s/></text:span><text:span text:style-name="T2519">de</text:span><text:span text:style-name="T2520"><text:s/></text:span>efecto<text:span text:style-name="T2521"><text:s/></text:span><text:span text:style-name="T2522">invernadero</text:span><text:span text:style-name="T2523"><text:s/></text:span>o<text:span text:style-name="T2524"><text:s/>la</text:span><text:span text:style-name="T2525"><text:s/></text:span><text:span text:style-name="T2526">generación</text:span><text:span text:style-name="T2527"><text:s/></text:span><text:span text:style-name="T2528">de</text:span><text:span text:style-name="T2529"><text:s/></text:span>residuos<text:span text:style-name="T2530"><text:s/></text:span><text:span text:style-name="T2531">radiactivos.</text:span></text:p>
      <text:p text:style-name="P2532"/>
      <text:p text:style-name="P2533"><text:span text:style-name="T2534">La</text:span><text:span text:style-name="T2535"><text:s/></text:span><text:span text:style-name="T2536">introducción</text:span><text:span text:style-name="T2537"><text:s/></text:span><text:span text:style-name="T2538">de</text:span><text:span text:style-name="T2539"><text:s/></text:span>las<text:span text:style-name="T2540"><text:s/></text:span>energías<text:span text:style-name="T2541"><text:s/></text:span><text:span text:style-name="T2542">renovables</text:span><text:span text:style-name="T2543"><text:s/></text:span>debe<text:span text:style-name="T2544"><text:s/></text:span>descansar<text:span text:style-name="T2545"><text:s/></text:span><text:span text:style-name="T2546">en</text:span><text:span text:style-name="T2547"><text:s/></text:span>la<text:span text:style-name="T2548"><text:s/></text:span><text:span text:style-name="T2549">optimización</text:span><text:span text:style-name="T2550"><text:s/></text:span><text:span text:style-name="T2551">de</text:span><text:span text:style-name="T2552"><text:s/></text:span><text:span text:style-name="T2553">nuestra</text:span><text:span text:style-name="T2554"><text:s/></text:span>demanda<text:span text:style-name="T2555"><text:s/></text:span>energética.<text:span text:style-name="T2556"><text:s/></text:span>Debemos<text:span text:style-name="T2557"><text:s/></text:span>ser<text:span text:style-name="T2558"><text:s/></text:span><text:span text:style-name="T2559">capaces</text:span><text:span text:style-name="T2560"><text:s/></text:span><text:span text:style-name="T2561">de</text:span><text:span text:style-name="T2562"><text:s/></text:span><text:span text:style-name="T2563">desarrollarnos</text:span><text:span text:style-name="T2564"><text:s/></text:span><text:span text:style-name="T2565">de</text:span><text:span text:style-name="T2566"><text:s/></text:span><text:span text:style-name="T2567">una</text:span><text:span text:style-name="T2568"><text:s/></text:span>manera<text:span text:style-name="T2569"><text:s/></text:span><text:span text:style-name="T2570">que</text:span><text:span text:style-name="T2571"><text:s/></text:span><text:span text:style-name="T2572">provoque</text:span><text:span text:style-name="T2573"><text:s/></text:span><text:span text:style-name="T2574">unas</text:span><text:span text:style-name="T2575"><text:s/></text:span>menores<text:span text:style-name="T2576"><text:s/></text:span><text:span text:style-name="T2577">necesidades</text:span><text:span text:style-name="T2578"><text:s/></text:span><text:span text:style-name="T2579">energéticas</text:span><text:span text:style-name="T2580"><text:s/></text:span>y<text:span text:style-name="T2581"><text:s/></text:span><text:span text:style-name="T2582">debemos</text:span><text:span text:style-name="T2583"><text:s/></text:span><text:span text:style-name="T2584">usar</text:span><text:span text:style-name="T2585"><text:s/></text:span><text:span text:style-name="T2586">la</text:span><text:span text:style-name="T2587"><text:s/></text:span><text:span text:style-name="T2588">energía</text:span><text:span text:style-name="T2589"><text:s/></text:span><text:span text:style-name="T2590">(todas</text:span><text:span text:style-name="T2591"><text:s/></text:span>las<text:span text:style-name="T2592"><text:s/></text:span><text:span text:style-name="T2593">fuentes</text:span><text:span text:style-name="T2594"><text:s/></text:span><text:span text:style-name="T2595">energéticas</text:span><text:span text:style-name="T2596"><text:s/></text:span>a<text:span text:style-name="T2597"><text:s/></text:span>nuestra<text:span text:style-name="T2598"><text:s/></text:span><text:span text:style-name="T2599">disposición)</text:span><text:span text:style-name="T2600"><text:s/></text:span><text:span text:style-name="T2601">con</text:span><text:span text:style-name="T2602"><text:s/></text:span><text:span text:style-name="T2603">la</text:span><text:span text:style-name="T2604"><text:s/></text:span><text:span text:style-name="T2605">mayor</text:span><text:span text:style-name="T2606"><text:s/></text:span><text:span text:style-name="T2607">eficiencia</text:span><text:span text:style-name="T2608"><text:s/></text:span><text:span text:style-name="T2609">posible.</text:span><text:span text:style-name="T2610"><text:s/></text:span><text:span text:style-name="T2611">Si</text:span><text:span text:style-name="T2612"><text:s/></text:span>se<text:span text:style-name="T2613"><text:s/></text:span><text:span text:style-name="T2614">utiliza</text:span><text:span text:style-name="T2615"><text:s/></text:span>menos<text:span text:style-name="T2616"><text:s/></text:span><text:span text:style-name="T2617">energía</text:span><text:span text:style-name="T2618"><text:s/></text:span>se<text:span text:style-name="T2619"><text:s/></text:span>mejora<text:span text:style-name="T2620"><text:s/></text:span><text:span text:style-name="T2621">nuestra</text:span><text:span text:style-name="T2622"><text:s/></text:span>seguridad<text:span text:style-name="T2623"><text:s/></text:span><text:span text:style-name="T2624">de</text:span><text:span text:style-name="T2625"><text:s/></text:span><text:span text:style-name="T2626">suministro,</text:span><text:span text:style-name="T2627"><text:s/></text:span>reducimos<text:span text:style-name="T2628"><text:s/></text:span><text:span text:style-name="T2629">los</text:span><text:span text:style-name="T2630"><text:s/></text:span><text:span text:style-name="T2631">impactos</text:span><text:span text:style-name="T2632"><text:s/></text:span><text:span text:style-name="T2633">ambientales</text:span><text:span text:style-name="T2634"><text:s/></text:span>del<text:span text:style-name="T2635"><text:s/></text:span><text:span text:style-name="T2636">sector</text:span><text:span text:style-name="T2637"><text:s/></text:span><text:span text:style-name="T2638">energético,</text:span><text:span text:style-name="T2639"><text:s/></text:span><text:span text:style-name="T2640">independientemente</text:span><text:span text:style-name="T2641"><text:s/></text:span><text:span text:style-name="T2642">de</text:span><text:span text:style-name="T2643"><text:s/></text:span>las<text:span text:style-name="T2644"><text:s/></text:span><text:span text:style-name="T2645">energías</text:span><text:span text:style-name="T2646"><text:s/></text:span>que<text:span text:style-name="T2647"><text:s/></text:span>utilicemos,<text:span text:style-name="T2648"><text:s/></text:span>y</text:p>
      <text:p text:style-name="P2649"/>
      <text:p text:style-name="P2651">mejoramos<text:span text:style-name="T2652"><text:s/></text:span><text:span text:style-name="T2653">nuestra</text:span><text:span text:style-name="T2654"><text:s/></text:span><text:span text:style-name="T2655">competitividad</text:span><text:span text:style-name="T2656"><text:s/></text:span>económica<text:span text:style-name="T2657"><text:s/></text:span><text:span text:style-name="T2658">al</text:span><text:span text:style-name="T2659"><text:s/></text:span><text:span text:style-name="T2660">reducir</text:span><text:span text:style-name="T2661"><text:s/></text:span><text:span text:style-name="T2662">uno</text:span><text:span text:style-name="T2663"><text:s/></text:span><text:span text:style-name="T2664">de</text:span><text:span text:style-name="T2665"><text:s/></text:span>los<text:span text:style-name="T2666"><text:s/></text:span><text:span text:style-name="T2667">factores</text:span><text:span text:style-name="T2668"><text:s/></text:span><text:span text:style-name="T2669">de</text:span><text:span text:style-name="T2670"><text:s/></text:span><text:span text:style-name="T2671">costes</text:span><text:span text:style-name="T2672"><text:s/></text:span><text:span text:style-name="T2673">de</text:span><text:span text:style-name="T2674"><text:s/></text:span><text:span text:style-name="T2675">nuestra</text:span><text:span text:style-name="T2676"><text:s/></text:span>economía.</text:p>
      <text:p text:style-name="P2677"/>
      <text:p text:style-name="P2678"><text:span text:style-name="T2679">La</text:span><text:span text:style-name="T2680"><text:s/></text:span><text:span text:style-name="T2681">introducción</text:span><text:span text:style-name="T2682"><text:s/></text:span><text:span text:style-name="T2683">de</text:span><text:span text:style-name="T2684"><text:s/></text:span>la<text:span text:style-name="T2685"><text:s/></text:span><text:span text:style-name="T2686">movilidad</text:span><text:span text:style-name="T2687"><text:s/></text:span><text:span text:style-name="T2688">sostenible,</text:span><text:span text:style-name="T2689"><text:s/></text:span>afecta<text:span text:style-name="T2690"><text:s/></text:span><text:span text:style-name="T2691">igualmente</text:span><text:span text:style-name="T2692"><text:s/></text:span>a<text:span text:style-name="T2693"><text:s/></text:span><text:span text:style-name="T2694">la</text:span><text:span text:style-name="T2695"><text:s/></text:span>energía,<text:span text:style-name="T2696"><text:s/></text:span><text:span text:style-name="T2697">fomentando</text:span><text:span text:style-name="T2698"><text:s/></text:span>uso<text:s/><text:span text:style-name="T2699">de</text:span><text:span text:style-name="T2700"><text:s/></text:span><text:span text:style-name="T2701">energías</text:span><text:span text:style-name="T2702"><text:s/></text:span><text:span text:style-name="T2703">no fósiles,<text:s/></text:span>se<text:span text:style-name="T2704"><text:s/></text:span>fomenta<text:span text:style-name="T2705"><text:s/>la</text:span><text:span text:style-name="T2706"><text:s/></text:span><text:span text:style-name="T2707">energía</text:span><text:s/><text:span text:style-name="T2708">renovable.</text:span><text:span text:style-name="T2709"><text:s/></text:span>Y<text:span text:style-name="T2710"><text:s/></text:span><text:span text:style-name="T2711">si</text:span><text:span text:style-name="T2712"><text:s/></text:span>se<text:span text:style-name="T2713"><text:s/></text:span>fomenta<text:span text:style-name="T2714"><text:s/>la</text:span><text:span text:style-name="T2715"><text:s/></text:span><text:span text:style-name="T2716">movilidad</text:span><text:span text:style-name="T2717"><text:s/></text:span>eléctrica,<text:span text:style-name="T2718"><text:s/></text:span>se<text:span text:style-name="T2719"><text:s/></text:span>evitan<text:span text:style-name="T2720"><text:s/></text:span>las<text:span text:style-name="T2721"><text:s/></text:span><text:span text:style-name="T2722">emisiones</text:span><text:span text:style-name="T2723"><text:s/></text:span><text:span text:style-name="T2724">de</text:span><text:span text:style-name="T2725"><text:s/></text:span><text:span text:style-name="T2726">partículas</text:span><text:span text:style-name="T2727"><text:s/></text:span><text:span text:style-name="T2728">de</text:span><text:span text:style-name="T2729"><text:s/></text:span>Co2<text:span text:style-name="T2730"><text:s/></text:span>a<text:span text:style-name="T2731"><text:s/></text:span><text:span text:style-name="T2732">la</text:span><text:span text:style-name="T2733"><text:s/></text:span><text:span text:style-name="T2734">atmósfera</text:span><text:span text:style-name="T2735"><text:s/></text:span><text:span text:style-name="T2736">durante</text:span><text:span text:style-name="T2737"><text:s/></text:span><text:span text:style-name="T2738">el</text:span><text:span text:style-name="T2739"><text:s/></text:span><text:span text:style-name="T2740">transporte</text:span><text:span text:style-name="T2741"><text:s/></text:span>o<text:span text:style-name="T2742"><text:s/></text:span><text:span text:style-name="T2743">movilidad.</text:span></text:p>
      <text:p text:style-name="P2744"/>
      <text:p text:style-name="P2745"><text:span text:style-name="T2746">El</text:span><text:span text:style-name="T2747"><text:s/></text:span><text:span text:style-name="T2748">sector</text:span><text:span text:style-name="T2749"><text:s/></text:span><text:span text:style-name="T2750">de</text:span><text:span text:style-name="T2751"><text:s/></text:span><text:span text:style-name="T2752">los</text:span><text:span text:style-name="T2753"><text:s/></text:span><text:span text:style-name="T2754">edificios</text:span><text:span text:style-name="T2755"><text:s/></text:span><text:span text:style-name="T2756">(residenciales</text:span><text:span text:style-name="T2757"><text:s/></text:span>o<text:span text:style-name="T2758"><text:s/></text:span>comerciales)<text:span text:style-name="T2759"><text:s/></text:span><text:span text:style-name="T2760">es</text:span><text:span text:style-name="T2761"><text:s/></text:span><text:span text:style-name="T2762">el</text:span><text:span text:style-name="T2763"><text:s/></text:span><text:span text:style-name="T2764">mayor</text:span><text:span text:style-name="T2765"><text:s/></text:span>consumidor<text:span text:style-name="T2766"><text:s/></text:span><text:span text:style-name="T2767">de</text:span><text:span text:style-name="T2768"><text:s/></text:span><text:span text:style-name="T2769">energía</text:span><text:span text:style-name="T2770"><text:s/></text:span>y<text:span text:style-name="T2771"><text:s/></text:span><text:span text:style-name="T2772">el</text:span><text:span text:style-name="T2773"><text:s/></text:span><text:span text:style-name="T2774">mayor</text:span><text:span text:style-name="T2775"><text:s/></text:span>emisor<text:span text:style-name="T2776"><text:s/></text:span><text:span text:style-name="T2777">de</text:span><text:span text:style-name="T2778"><text:s/></text:span><text:span text:style-name="T2779">CO2</text:span><text:span text:style-name="T2780"><text:s/></text:span><text:span text:style-name="T2781">de</text:span><text:span text:style-name="T2782"><text:s/></text:span>la<text:span text:style-name="T2783"><text:s/></text:span>UE,<text:span text:style-name="T2784"><text:s/></text:span>responsable<text:span text:style-name="T2785"><text:s/></text:span><text:span text:style-name="T2786">de</text:span><text:span text:style-name="T2787"><text:s/></text:span><text:span text:style-name="T2788">un</text:span><text:span text:style-name="T2789"><text:s/></text:span><text:span text:style-name="T2790">alto</text:span><text:span text:style-name="T2791"><text:s/></text:span><text:span text:style-name="T2792">porcentaje</text:span><text:span text:style-name="T2793"><text:s/></text:span>del<text:span text:style-name="T2794"><text:s/></text:span>consumo<text:span text:style-name="T2795"><text:s/></text:span><text:span text:style-name="T2796">de</text:span><text:span text:style-name="T2797"><text:s/></text:span><text:span text:style-name="T2798">energía</text:span><text:span text:style-name="T2799"><text:s/></text:span>final<text:span text:style-name="T2800"><text:s/></text:span>y<text:span text:style-name="T2801"><text:s/></text:span><text:span text:style-name="T2802">de</text:span><text:span text:style-name="T2803"><text:s/></text:span><text:span text:style-name="T2804">las</text:span><text:span text:style-name="T2805"><text:s/></text:span>emisiones<text:span text:style-name="T2806"><text:s/></text:span><text:span text:style-name="T2807">de</text:span><text:span text:style-name="T2808"><text:s/></text:span>CO2.<text:span text:style-name="T2809"><text:s/></text:span><text:span text:style-name="T2810">Esto</text:span><text:span text:style-name="T2811"><text:s/></text:span><text:span text:style-name="T2812">convierte</text:span><text:span text:style-name="T2813"><text:s/></text:span>a<text:span text:style-name="T2814"><text:s/></text:span>los<text:span text:style-name="T2815"><text:s/></text:span><text:span text:style-name="T2816">edificios</text:span><text:span text:style-name="T2817"><text:s/></text:span><text:span text:style-name="T2818">en</text:span><text:span text:style-name="T2819"><text:s/></text:span><text:span text:style-name="T2820">un</text:span><text:span text:style-name="T2821"><text:s/></text:span>campo<text:span text:style-name="T2822"><text:s/></text:span><text:span text:style-name="T2823">estratégico</text:span><text:span text:style-name="T2824"><text:s/></text:span><text:span text:style-name="T2825">de</text:span><text:span text:style-name="T2826"><text:s/></text:span>actuación,<text:span text:style-name="T2827"><text:s/></text:span><text:span text:style-name="T2828">siendo</text:span><text:span text:style-name="T2829"><text:s/></text:span>vital<text:span text:style-name="T2830"><text:s/></text:span><text:span text:style-name="T2831">establecer</text:span><text:span text:style-name="T2832"><text:s/></text:span><text:span text:style-name="T2833">estrategias</text:span><text:span text:style-name="T2834"><text:s/></text:span><text:span text:style-name="T2835">de</text:span><text:span text:style-name="T2836"><text:s/></text:span>mejora<text:span text:style-name="T2837"><text:s/></text:span><text:span text:style-name="T2838">de</text:span><text:span text:style-name="T2839"><text:s/></text:span>la<text:span text:style-name="T2840"><text:s/></text:span><text:span text:style-name="T2841">eficiencia</text:span><text:span text:style-name="T2842"><text:s/></text:span><text:span text:style-name="T2843">energética</text:span><text:span text:style-name="T2844"><text:s/></text:span>y<text:span text:style-name="T2845"><text:s/></text:span><text:span text:style-name="T2846">de</text:span><text:span text:style-name="T2847"><text:s/></text:span>fomento<text:span text:style-name="T2848"><text:s/></text:span><text:span text:style-name="T2849">de</text:span><text:span text:style-name="T2850"><text:s/></text:span><text:span text:style-name="T2851">las</text:span><text:span text:style-name="T2852"><text:s/></text:span>energías<text:span text:style-name="T2853"><text:s/></text:span><text:span text:style-name="T2854">renovables.</text:span><text:span text:style-name="T2855"><text:s/></text:span>Conceptualmente,<text:span text:style-name="T2856"><text:s/></text:span><text:span text:style-name="T2857">los</text:span><text:span text:style-name="T2858"><text:s/></text:span><text:span text:style-name="T2859">edificios</text:span><text:span text:style-name="T2860"><text:s/></text:span>están<text:span text:style-name="T2861"><text:s/></text:span><text:span text:style-name="T2862">empezando</text:span><text:span text:style-name="T2863"><text:s/></text:span>a<text:span text:style-name="T2864"><text:s/></text:span><text:span text:style-name="T2865">pasar</text:span><text:span text:style-name="T2866"><text:s/></text:span><text:span text:style-name="T2867">de</text:span><text:span text:style-name="T2868"><text:s/></text:span>ser<text:span text:style-name="T2869"><text:s/></text:span><text:span text:style-name="T2870">un</text:span><text:span text:style-name="T2871"><text:s/></text:span><text:span text:style-name="T2872">consumidor</text:span><text:span text:style-name="T2873"><text:s/></text:span><text:span text:style-name="T2874">de</text:span><text:span text:style-name="T2875"><text:s/></text:span><text:span text:style-name="T2876">energía</text:span><text:span text:style-name="T2877"><text:s/></text:span>a<text:span text:style-name="T2878"><text:s/></text:span><text:span text:style-name="T2879">un</text:span><text:span text:style-name="T2880"><text:s/></text:span><text:span text:style-name="T2881">productor-</text:span><text:span text:style-name="T2882"><text:s/></text:span><text:span text:style-name="T2883">consumidor</text:span><text:span text:style-name="T2884"><text:s/></text:span><text:span text:style-name="T2885">de</text:span><text:span text:style-name="T2886"><text:s/></text:span><text:span text:style-name="T2887">energía,</text:span><text:span text:style-name="T2888"><text:s/></text:span>que<text:span text:style-name="T2889"><text:s/></text:span><text:span text:style-name="T2890">puede</text:span><text:span text:style-name="T2891"><text:s/></text:span>ser<text:span text:style-name="T2892"><text:s/></text:span><text:span text:style-name="T2893">autosuficiente</text:span><text:span text:style-name="T2894"><text:s/></text:span>e<text:span text:style-name="T2895"><text:s/></text:span><text:span text:style-name="T2896">incluso</text:span><text:span text:style-name="T2897"><text:s/></text:span><text:span text:style-name="T2898">excedentario.</text:span><text:span text:style-name="T2899"><text:s/></text:span><text:span text:style-name="T2900">El</text:span><text:span text:style-name="T2901"><text:s/></text:span><text:span text:style-name="T2902">desarrollo</text:span><text:span text:style-name="T2903"><text:s/></text:span><text:span text:style-name="T2904">del</text:span><text:span text:style-name="T2905"><text:s/></text:span>mercado<text:span text:style-name="T2906"><text:s/></text:span><text:span text:style-name="T2907">de</text:span><text:span text:style-name="T2908"><text:s/></text:span><text:span text:style-name="T2909">las</text:span><text:s text:c="2"/>empresas <text:s/><text:span text:style-name="T2910">de</text:span><text:span text:style-name="T2911"><text:s/></text:span><text:span text:style-name="T2912">servicios</text:span><text:span text:style-name="T2913"><text:s/></text:span><text:span text:style-name="T2914">energéticos</text:span><text:s text:c="2"/><text:span text:style-name="T2915">en</text:span><text:span text:style-name="T2916"><text:s/></text:span><text:span text:style-name="T2917">los</text:span><text:s text:c="2"/><text:span text:style-name="T2918">edificios</text:span><text:s text:c="2"/>puede<text:span text:style-name="T2919"><text:s/></text:span>ser <text:s/><text:span text:style-name="T2920">un</text:span><text:span text:style-name="T2921"><text:s/></text:span><text:span text:style-name="T2922">estímulo</text:span><text:span text:style-name="T2923"><text:s/></text:span><text:span text:style-name="T2924">muy</text:span><text:span text:style-name="T2925"><text:s/></text:span>eficaz<text:span text:style-name="T2926"><text:s/></text:span>para<text:span text:style-name="T2927"><text:s/></text:span><text:span text:style-name="T2928">la</text:span><text:span text:style-name="T2929"><text:s/></text:span><text:span text:style-name="T2930">introducción</text:span><text:span text:style-name="T2931"><text:s/></text:span><text:span text:style-name="T2932">de</text:span><text:span text:style-name="T2933"><text:s/></text:span>las<text:span text:style-name="T2934"><text:s/></text:span><text:span text:style-name="T2935">energías</text:span><text:span text:style-name="T2936"><text:s/></text:span><text:span text:style-name="T2937">renovables</text:span><text:span text:style-name="T2938"><text:s/></text:span><text:span text:style-name="T2939">en</text:span><text:span text:style-name="T2940"><text:s/></text:span>los<text:span text:style-name="T2941"><text:s/></text:span><text:span text:style-name="T2942">edificios,</text:span><text:span text:style-name="T2943"><text:s/></text:span><text:span text:style-name="T2944">ofreciendo</text:span><text:span text:style-name="T2945"><text:s/></text:span><text:span text:style-name="T2946">productos</text:span><text:span text:style-name="T2947"><text:s/></text:span><text:span text:style-name="T2948">de</text:span><text:span text:style-name="T2949"><text:s/></text:span>calidad<text:span text:style-name="T2950"><text:s/></text:span>que<text:span text:style-name="T2951"><text:s/></text:span>den<text:span text:style-name="T2952"><text:s/></text:span>seguridad<text:span text:style-name="T2953"><text:s/></text:span>a<text:span text:style-name="T2954"><text:s/></text:span>los<text:span text:style-name="T2955"><text:s/></text:span><text:span text:style-name="T2956">usuarios.</text:span></text:p>
      <text:p text:style-name="P2957"/>
      <text:p text:style-name="P2958"><text:span text:style-name="T2959">En</text:span><text:span text:style-name="T2960"><text:s/></text:span>cuanto<text:span text:style-name="T2961"><text:s/></text:span><text:span text:style-name="T2962">al</text:span><text:s/><text:span text:style-name="T2963"><text:s/></text:span><text:span text:style-name="T2964">sector<text:s/></text:span><text:span text:style-name="T2965"><text:s/></text:span><text:span text:style-name="T2966">de<text:s/></text:span><text:span text:style-name="T2967"><text:s/></text:span><text:span text:style-name="T2968">la</text:span><text:span text:style-name="T2969"><text:s/></text:span><text:span text:style-name="T2970"><text:s/></text:span><text:span text:style-name="T2971">ganadería</text:span><text:span text:style-name="T2972"><text:s/></text:span><text:span text:style-name="T2973"><text:s/></text:span><text:span text:style-name="T2974">y<text:s/></text:span><text:span text:style-name="T2975"><text:s/></text:span><text:span text:style-name="T2976">de<text:s/></text:span><text:span text:style-name="T2977"><text:s/></text:span><text:span text:style-name="T2978">la</text:span><text:span text:style-name="T2979"><text:s/></text:span><text:span text:style-name="T2980"><text:s/></text:span><text:span text:style-name="T2981">agricultura</text:span><text:span text:style-name="T2982"><text:s/></text:span><text:span text:style-name="T2983"><text:s/></text:span>se<text:s/><text:span text:style-name="T2984"><text:s/></text:span><text:span text:style-name="T2985">deben</text:span><text:s/><text:span text:style-name="T2986"><text:s/></text:span>optimizar<text:span text:style-name="T2987"><text:s/></text:span><text:span text:style-name="T2988">los</text:span><text:span text:style-name="T2989"><text:s/></text:span>consumos<text:span text:style-name="T2990"><text:s/></text:span><text:span text:style-name="T2991">de</text:span><text:span text:style-name="T2992"><text:s/></text:span><text:span text:style-name="T2993">energía</text:span><text:span text:style-name="T2994"><text:s/></text:span>y<text:span text:style-name="T2995"><text:s/></text:span>mejorar<text:span text:style-name="T2996"><text:s/></text:span><text:span text:style-name="T2997">la</text:span><text:span text:style-name="T2998"><text:s/></text:span><text:span text:style-name="T2999">eficiencia</text:span><text:span text:style-name="T3000"><text:s/></text:span><text:span text:style-name="T3001">energética</text:span><text:span text:style-name="T3002"><text:s/></text:span><text:span text:style-name="T3003">en</text:span><text:span text:style-name="T3004"><text:s/></text:span><text:span text:style-name="T3005">las</text:span><text:span text:style-name="T3006"><text:s/></text:span><text:span text:style-name="T3007">instalaciones</text:span><text:span text:style-name="T3008"><text:s/></text:span><text:span text:style-name="T3009">ganaderas</text:span><text:span text:style-name="T3010"><text:s/></text:span>y<text:span text:style-name="T3011"><text:s/></text:span>agrícolas,<text:span text:style-name="T3012"><text:s/></text:span><text:span text:style-name="T3013">lo</text:span><text:span text:style-name="T3014"><text:s/></text:span>que<text:span text:style-name="T3015"><text:s/></text:span>se<text:span text:style-name="T3016"><text:s/></text:span><text:span text:style-name="T3017">traduce</text:span><text:span text:style-name="T3018"><text:s/></text:span><text:span text:style-name="T3019">directamente</text:span><text:span text:style-name="T3020"><text:s/></text:span><text:span text:style-name="T3021">en</text:span><text:span text:style-name="T3022"><text:s/></text:span>menores<text:span text:style-name="T3023"><text:s/></text:span><text:span text:style-name="T3024">costes</text:span><text:span text:style-name="T3025"><text:s/></text:span><text:span text:style-name="T3026">energéticos</text:span><text:span text:style-name="T3027"><text:s/></text:span>y<text:span text:style-name="T3028"><text:s/></text:span><text:span text:style-name="T3029">en</text:span><text:span text:style-name="T3030"><text:s/></text:span><text:span text:style-name="T3031">la</text:span><text:span text:style-name="T3032"><text:s/></text:span>reducción<text:span text:style-name="T3033"><text:s/></text:span><text:span text:style-name="T3034">de</text:span><text:span text:style-name="T3035"><text:s/></text:span>las<text:span text:style-name="T3036"><text:s/></text:span>emisiones<text:span text:style-name="T3037"><text:s/></text:span><text:span text:style-name="T3038">de</text:span><text:span text:style-name="T3039"><text:s/></text:span>CO2.</text:p>
      <text:p text:style-name="P3040"/>
      <text:p text:style-name="P3041">Y<text:span text:style-name="T3042"><text:s/></text:span><text:span text:style-name="T3043">finalmente</text:span><text:span text:style-name="T3044"><text:s/></text:span><text:span text:style-name="T3045">en</text:span><text:span text:style-name="T3046"><text:s/></text:span><text:span text:style-name="T3047">el</text:span><text:span text:style-name="T3048"><text:s/></text:span><text:span text:style-name="T3049">sector</text:span><text:span text:style-name="T3050"><text:s/></text:span><text:span text:style-name="T3051">de</text:span><text:span text:style-name="T3052"><text:s/></text:span><text:span text:style-name="T3053">los</text:span><text:span text:style-name="T3054"><text:s/></text:span><text:span text:style-name="T3055">transportes</text:span><text:span text:style-name="T3056">,</text:span><text:span text:style-name="T3057"><text:s/></text:span>se<text:span text:style-name="T3058"><text:s/></text:span><text:span text:style-name="T3059">deben</text:span><text:span text:style-name="T3060"><text:s/></text:span><text:span text:style-name="T3061">promover</text:span><text:span text:style-name="T3062"><text:s/></text:span><text:span text:style-name="T3063">acciones</text:span><text:span text:style-name="T3064"><text:s/></text:span><text:span text:style-name="T3065">que</text:span><text:span text:style-name="T3066"><text:s/></text:span><text:span text:style-name="T3067">persigan</text:span><text:span text:style-name="T3068"><text:s/></text:span>la<text:span text:style-name="T3069"><text:s/></text:span><text:span text:style-name="T3070">racionalización</text:span><text:span text:style-name="T3071"><text:s/></text:span><text:span text:style-name="T3072">del</text:span><text:span text:style-name="T3073"><text:s/></text:span>consumo<text:span text:style-name="T3074"><text:s/></text:span><text:span text:style-name="T3075">de</text:span><text:span text:style-name="T3076"><text:s/></text:span><text:span text:style-name="T3077">energía</text:span><text:span text:style-name="T3078"><text:s/></text:span>y<text:span text:style-name="T3079"><text:s/></text:span><text:span text:style-name="T3080">la</text:span><text:span text:style-name="T3081"><text:s/></text:span><text:span text:style-name="T3082">reducción</text:span><text:span text:style-name="T3083"><text:s/></text:span><text:span text:style-name="T3084">de</text:span><text:span text:style-name="T3085"><text:s/></text:span><text:span text:style-name="T3086">la</text:span><text:span text:style-name="T3087"><text:s/></text:span><text:span text:style-name="T3088">dependencia</text:span><text:span text:style-name="T3089"><text:s/></text:span>del<text:span text:style-name="T3090"><text:s/></text:span><text:span text:style-name="T3091">petróleo</text:span><text:span text:style-name="T3092"><text:s/></text:span><text:span text:style-name="T3093">en la</text:span><text:span text:style-name="T3094"><text:s/></text:span><text:span text:style-name="T3095">movilidad de las</text:span><text:span text:style-name="T3096"><text:s/></text:span>personas,<text:span text:style-name="T3097"><text:s/></text:span>a<text:span text:style-name="T3098"><text:s/></text:span>través<text:span text:style-name="T3099"><text:s/></text:span><text:span text:style-name="T3100">de planes</text:span><text:span text:style-name="T3101"><text:s/></text:span><text:span text:style-name="T3102">encaminados</text:span><text:span text:style-name="T3103"><text:s/></text:span>a<text:span text:style-name="T3104"><text:s/></text:span>la<text:span text:style-name="T3105"><text:s/></text:span><text:span text:style-name="T3106">transferencia</text:span><text:span text:style-name="T3107"><text:s/></text:span><text:span text:style-name="T3108">hacia</text:span><text:span text:style-name="T3109"><text:s/></text:span><text:span text:style-name="T3110">un</text:span><text:span text:style-name="T3111"><text:s/></text:span>modo<text:span text:style-name="T3112"><text:s/></text:span><text:span text:style-name="T3113">de</text:span><text:span text:style-name="T3114"><text:s/></text:span>transporte<text:span text:style-name="T3115"><text:s/></text:span>máseficiente.</text:p>
      <text:p text:style-name="P3116"/>
      <text:p text:style-name="P3117"><text:span text:style-name="T3118">La</text:span><text:span text:style-name="T3119"><text:s/></text:span><text:span text:style-name="T3120">coordinación</text:span><text:span text:style-name="T3121"><text:s/></text:span><text:span text:style-name="T3122">entre</text:span><text:span text:style-name="T3123"><text:s/></text:span><text:span text:style-name="T3124">el</text:span><text:span text:style-name="T3125"><text:s/></text:span>fomento<text:span text:style-name="T3126"><text:s/></text:span><text:span text:style-name="T3127">de</text:span><text:span text:style-name="T3128"><text:s/></text:span><text:span text:style-name="T3129">la</text:span><text:span text:style-name="T3130"><text:s/></text:span><text:span text:style-name="T3131">movilidad</text:span><text:span text:style-name="T3132"><text:s/></text:span><text:span text:style-name="T3133">eléctrica</text:span><text:span text:style-name="T3134"><text:s/></text:span>y<text:span text:style-name="T3135"><text:s/></text:span><text:span text:style-name="T3136">el</text:span><text:span text:style-name="T3137"><text:s/></text:span>uso<text:span text:style-name="T3138"><text:s/></text:span><text:span text:style-name="T3139">de</text:span><text:span text:style-name="T3140"><text:s/></text:span><text:span text:style-name="T3141">energías</text:span><text:span text:style-name="T3142"><text:s/></text:span><text:span text:style-name="T3143">renovables</text:span><text:span text:style-name="T3144"><text:s/></text:span><text:span text:style-name="T3145">es</text:span><text:span text:style-name="T3146"><text:s/></text:span>esencial<text:span text:style-name="T3147"><text:s/></text:span>para<text:span text:style-name="T3148"><text:s/></text:span><text:span text:style-name="T3149">maximizar</text:span><text:span text:style-name="T3150"><text:s/></text:span><text:span text:style-name="T3151">los</text:span><text:span text:style-name="T3152"><text:s/></text:span>beneficios<text:span text:style-name="T3153"><text:s/></text:span><text:span text:style-name="T3154">ambientales</text:span><text:span text:style-name="T3155"><text:s/></text:span><text:span text:style-name="T3156">por</text:span><text:span text:style-name="T3157"><text:s/></text:span>diversos<text:span text:style-name="T3158"><text:s/></text:span>factores:</text:p>
      <text:p text:style-name="P3159"/>
      <text:p text:style-name="P3160"><text:span text:style-name="T3161">1.-</text:span><text:span text:style-name="T3162"><text:s/></text:span><text:span text:style-name="T3163">Infraestructura</text:span><text:span text:style-name="T3164"><text:s/></text:span><text:span text:style-name="T3165">de</text:span><text:span text:style-name="T3166"><text:s/></text:span>Carga<text:span text:style-name="T3167"><text:s/></text:span><text:span text:style-name="T3168">Sostenible:</text:span><text:span text:style-name="T3169"><text:s/></text:span><text:span text:style-name="T3170">Promover</text:span><text:span text:style-name="T3171"><text:s/></text:span>la<text:span text:style-name="T3172"><text:s/></text:span><text:span text:style-name="T3173">instalación</text:span><text:span text:style-name="T3174"><text:s/></text:span><text:span text:style-name="T3175">de</text:span><text:span text:style-name="T3176"><text:s/></text:span>estaciones<text:span text:style-name="T3177"><text:s/></text:span><text:span text:style-name="T3178">de</text:span><text:span text:style-name="T3179"><text:s/></text:span><text:span text:style-name="T3180">carga</text:span><text:span text:style-name="T3181"><text:s/></text:span><text:span text:style-name="T3182">para</text:span><text:span text:style-name="T3183"><text:s/></text:span><text:span text:style-name="T3184">vehículos</text:span><text:span text:style-name="T3185"><text:s/></text:span><text:span text:style-name="T3186">eléctricos</text:span><text:span text:style-name="T3187"><text:s/></text:span><text:span text:style-name="T3188">alimentadas</text:span><text:span text:style-name="T3189"><text:s/></text:span><text:span text:style-name="T3190">por</text:span><text:span text:style-name="T3191"><text:s/></text:span>fuentes<text:span text:style-name="T3192"><text:s/></text:span><text:span text:style-name="T3193">renovables,</text:span><text:span text:style-name="T3194"><text:s/></text:span><text:span text:style-name="T3195">como</text:span><text:span text:style-name="T3196"><text:s/></text:span><text:span text:style-name="T3197">la</text:span><text:span text:style-name="T3198"><text:s/></text:span><text:span text:style-name="T3199">energía</text:span><text:span text:style-name="T3200"><text:s/></text:span><text:span text:style-name="T3201">solar</text:span><text:span text:style-name="T3202"><text:s/></text:span>o<text:span text:style-name="T3203"><text:s/></text:span><text:span text:style-name="T3204">eólica.</text:span><text:span text:style-name="T3205"><text:s/></text:span><text:span text:style-name="T3206">Esto</text:span><text:span text:style-name="T3207"><text:s/></text:span>asegura<text:span text:style-name="T3208"><text:s/></text:span><text:span text:style-name="T3209">que</text:span><text:span text:style-name="T3210"><text:s/></text:span><text:span text:style-name="T3211">la</text:span><text:span text:style-name="T3212"><text:s/></text:span>carga<text:span text:style-name="T3213"><text:s/></text:span><text:span text:style-name="T3214">de</text:span><text:span text:style-name="T3215"><text:s/></text:span>los<text:span text:style-name="T3216"><text:s/></text:span><text:span text:style-name="T3217">vehículos</text:span><text:span text:style-name="T3218"><text:s/></text:span><text:span text:style-name="T3219">eléctricos</text:span><text:span text:style-name="T3220"><text:s/></text:span><text:span text:style-name="T3221">no</text:span><text:span text:style-name="T3222"><text:s/></text:span><text:span text:style-name="T3223">genere</text:span><text:span text:style-name="T3224"><text:s/></text:span><text:span text:style-name="T3225">emisiones</text:span><text:span text:style-name="T3226"><text:s/></text:span><text:span text:style-name="T3227">significativas.</text:span></text:p>
      <text:p text:style-name="P3228"/>
      <text:p text:style-name="P3229"><text:span text:style-name="T3230">2.-</text:span><text:span text:style-name="T3231"><text:s/></text:span><text:span text:style-name="T3232">Incentivos</text:span><text:span text:style-name="T3233"><text:s/></text:span><text:span text:style-name="T3234">para</text:span><text:span text:style-name="T3235"><text:s/></text:span>la<text:span text:style-name="T3236"><text:s/></text:span><text:span text:style-name="T3237">Adopción</text:span><text:span text:style-name="T3238"><text:s/></text:span><text:span text:style-name="T3239">Conjunta:</text:span><text:span text:style-name="T3240"><text:s/></text:span>Ofrecer<text:span text:style-name="T3241"><text:s/></text:span><text:span text:style-name="T3242">incentivos</text:span><text:span text:style-name="T3243"><text:s/></text:span><text:span text:style-name="T3244">fiscales</text:span><text:span text:style-name="T3245"><text:s/></text:span>o<text:span text:style-name="T3246"><text:s/></text:span>financieros<text:span text:style-name="T3247"><text:s/></text:span><text:span text:style-name="T3248">tanto</text:span><text:span text:style-name="T3249"><text:s/></text:span><text:span text:style-name="T3250">para</text:span><text:span text:style-name="T3251"><text:s/></text:span>la<text:span text:style-name="T3252"><text:s/></text:span><text:span text:style-name="T3253">adquisición</text:span><text:span text:style-name="T3254"><text:s/></text:span><text:span text:style-name="T3255">de</text:span><text:span text:style-name="T3256"><text:s/></text:span><text:span text:style-name="T3257">vehículos</text:span><text:span text:style-name="T3258"><text:s/></text:span><text:span text:style-name="T3259">eléctricos</text:span><text:span text:style-name="T3260"><text:s/></text:span>como<text:span text:style-name="T3261"><text:s/></text:span><text:span text:style-name="T3262">para</text:span><text:span text:style-name="T3263"><text:s/></text:span>la<text:span text:style-name="T3264"><text:s/></text:span><text:span text:style-name="T3265">instalación</text:span><text:span text:style-name="T3266"><text:s/></text:span><text:span text:style-name="T3267">de</text:span><text:span text:style-name="T3268"><text:s/></text:span>sistemas<text:span text:style-name="T3269"><text:s/></text:span><text:span text:style-name="T3270">de</text:span><text:span text:style-name="T3271"><text:s/></text:span><text:span text:style-name="T3272">energía</text:span><text:span text:style-name="T3273"><text:s/></text:span>renovable<text:span text:style-name="T3274"><text:s/></text:span><text:span text:style-name="T3275">en</text:span><text:span text:style-name="T3276"><text:s/></text:span>hogares<text:span text:style-name="T3277"><text:s/></text:span>o<text:span text:style-name="T3278"><text:s/></text:span>empresas.<text:span text:style-name="T3279"><text:s/></text:span><text:span text:style-name="T3280">Esto</text:span><text:span text:style-name="T3281"><text:s/></text:span>crea<text:span text:style-name="T3282"><text:s/></text:span><text:span text:style-name="T3283">un</text:span><text:span text:style-name="T3284"><text:s/></text:span>sistema<text:span text:style-name="T3285"><text:s/></text:span><text:span text:style-name="T3286">integral</text:span><text:span text:style-name="T3287"><text:s/></text:span><text:span text:style-name="T3288">que</text:span><text:span text:style-name="T3289"><text:s/></text:span><text:span text:style-name="T3290">impulsa</text:span><text:span text:style-name="T3291"><text:s/></text:span><text:span text:style-name="T3292">tanto</text:span><text:span text:style-name="T3293"><text:s/></text:span><text:span text:style-name="T3294">la</text:span><text:span text:style-name="T3295"><text:s/></text:span><text:span text:style-name="T3296">movilidad</text:span><text:span text:style-name="T3297"><text:s/></text:span><text:span text:style-name="T3298">sostenible</text:span><text:span text:style-name="T3299"><text:s/></text:span>como<text:span text:style-name="T3300"><text:s/></text:span><text:span text:style-name="T3301">el</text:span><text:span text:style-name="T3302"><text:s/></text:span>uso<text:span text:style-name="T3303"><text:s/></text:span><text:span text:style-name="T3304">de</text:span><text:span text:style-name="T3305"><text:s/></text:span>energías<text:span text:style-name="T3306"><text:s/></text:span>limpias.</text:p>
      <text:p text:style-name="P3307"/>
      <text:p text:style-name="P3308"><text:span text:style-name="T3309">3.-</text:span><text:span text:style-name="T3310"><text:s/></text:span><text:span text:style-name="T3311">Políticas</text:span><text:span text:style-name="T3312"><text:s/></text:span><text:span text:style-name="T3313">Energéticas</text:span><text:span text:style-name="T3314"><text:s/></text:span><text:span text:style-name="T3315">Integradas:</text:span><text:span text:style-name="T3316"><text:s/></text:span><text:span text:style-name="T3317">Desarrollar</text:span><text:span text:style-name="T3318"><text:s/></text:span><text:span text:style-name="T3319">políticas</text:span><text:span text:style-name="T3320"><text:s/></text:span><text:span text:style-name="T3321">que</text:span><text:span text:style-name="T3322"><text:s/></text:span><text:span text:style-name="T3323">integren</text:span><text:span text:style-name="T3324"><text:s/></text:span>la<text:span text:style-name="T3325"><text:s/></text:span><text:span text:style-name="T3326">movilidad</text:span><text:span text:style-name="T3327"><text:s/></text:span><text:span text:style-name="T3328">eléctrica</text:span><text:span text:style-name="T3329"><text:s/></text:span>y<text:span text:style-name="T3330"><text:s/></text:span>las<text:span text:style-name="T3331"><text:s/></text:span><text:span text:style-name="T3332">energías</text:span><text:span text:style-name="T3333"><text:s/></text:span><text:span text:style-name="T3334">renovables</text:span><text:span text:style-name="T3335"><text:s/></text:span><text:span text:style-name="T3336">en</text:span><text:span text:style-name="T3337"><text:s/></text:span>una<text:span text:style-name="T3338"><text:s/></text:span><text:span text:style-name="T3339">estrategia</text:span><text:span text:style-name="T3340"><text:s/></text:span><text:span text:style-name="T3341">más</text:span><text:span text:style-name="T3342"><text:s/></text:span><text:span text:style-name="T3343">amplia</text:span><text:span text:style-name="T3344"><text:s/></text:span><text:span text:style-name="T3345">de</text:span><text:span text:style-name="T3346"><text:s/></text:span><text:span text:style-name="T3347">sostenibilidad</text:span><text:span text:style-name="T3348"><text:s/></text:span><text:span text:style-name="T3349">energética.</text:span><text:span text:style-name="T3350"><text:s/></text:span>Esto<text:span text:style-name="T3351"><text:s/></text:span><text:span text:style-name="T3352">podría</text:span><text:span text:style-name="T3353"><text:s/></text:span><text:span text:style-name="T3354">incluir</text:span><text:span text:style-name="T3355"><text:s/></text:span><text:span text:style-name="T3356">cuotas</text:span><text:span text:style-name="T3357"><text:s/></text:span><text:span text:style-name="T3358">para</text:span><text:span text:style-name="T3359"><text:s/></text:span>la<text:span text:style-name="T3360"><text:s/></text:span><text:span text:style-name="T3361">generación</text:span><text:span text:style-name="T3362"><text:s/></text:span><text:span text:style-name="T3363">de</text:span><text:span text:style-name="T3364"><text:s/></text:span>energía<text:span text:style-name="T3365"><text:s/></text:span>a<text:span text:style-name="T3366"><text:s/></text:span><text:span text:style-name="T3367">partir</text:span><text:span text:style-name="T3368"><text:s/></text:span><text:span text:style-name="T3369">de</text:span><text:span text:style-name="T3370"><text:s/></text:span><text:span text:style-name="T3371">fuentes</text:span><text:span text:style-name="T3372"><text:s/></text:span><text:span text:style-name="T3373">renovables</text:span><text:span text:style-name="T3374"><text:s/></text:span>y<text:span text:style-name="T3375"><text:s/></text:span>la<text:span text:style-name="T3376"><text:s/></text:span>expansión<text:span text:style-name="T3377"><text:s/></text:span><text:span text:style-name="T3378">coordinada</text:span><text:span text:style-name="T3379"><text:s/></text:span><text:span text:style-name="T3380">de</text:span><text:span text:style-name="T3381"><text:s/></text:span><text:span text:style-name="T3382">la</text:span><text:span text:style-name="T3383"><text:s/></text:span><text:span text:style-name="T3384">infraestructura</text:span><text:span text:style-name="T3385"><text:s/></text:span><text:span text:style-name="T3386">de</text:span><text:span text:style-name="T3387"><text:s/></text:span>carga.</text:p>
      <text:p text:style-name="P3388"/>
      <text:p text:style-name="P3389"><text:span text:style-name="T3390">4.-</text:span><text:span text:style-name="T3391"><text:s/></text:span>Educación<text:span text:style-name="T3392"><text:s/></text:span>y<text:span text:style-name="T3393"><text:s/></text:span>Conciencia:<text:span text:style-name="T3394"><text:s/></text:span><text:span text:style-name="T3395">Fomentar</text:span><text:span text:style-name="T3396"><text:s/></text:span>la<text:span text:style-name="T3397"><text:s/></text:span>educación<text:span text:style-name="T3398"><text:s/></text:span>y<text:span text:style-name="T3399"><text:s/></text:span>conciencia<text:span text:style-name="T3400"><text:s/></text:span>pública<text:span text:style-name="T3401"><text:s/></text:span>sobre<text:span text:style-name="T3402"><text:s/></text:span><text:span text:style-name="T3403">los</text:span><text:span text:style-name="T3404"><text:s/></text:span><text:span text:style-name="T3405">beneficios</text:span><text:span text:style-name="T3406"><text:s/></text:span><text:span text:style-name="T3407">ambientales</text:span><text:span text:style-name="T3408"><text:s/></text:span><text:span text:style-name="T3409">de</text:span><text:span text:style-name="T3410"><text:s/></text:span><text:span text:style-name="T3411">la</text:span><text:span text:style-name="T3412"><text:s/></text:span><text:span text:style-name="T3413">movilidad</text:span><text:span text:style-name="T3414"><text:s/></text:span><text:span text:style-name="T3415">eléctrica</text:span><text:span text:style-name="T3416"><text:s/></text:span>y<text:span text:style-name="T3417"><text:s/></text:span>las<text:span text:style-name="T3418"><text:s/></text:span><text:span text:style-name="T3419">energías</text:span><text:span text:style-name="T3420"><text:s/></text:span><text:span text:style-name="T3421">renovables.</text:span><text:span text:style-name="T3422"><text:s/></text:span><text:span text:style-name="T3423">Esto</text:span><text:span text:style-name="T3424"><text:s/></text:span><text:span text:style-name="T3425">puede</text:span><text:span text:style-name="T3426"><text:s/></text:span><text:span text:style-name="T3427">aumentar</text:span><text:span text:style-name="T3428"><text:s/></text:span><text:span text:style-name="T3429">la</text:span><text:span text:style-name="T3430"><text:s/></text:span><text:span text:style-name="T3431">demanda</text:span><text:span text:style-name="T3432"><text:s/></text:span><text:span text:style-name="T3433">de</text:span><text:span text:style-name="T3434"><text:s/></text:span>ambos<text:span text:style-name="T3435"><text:s/></text:span><text:span text:style-name="T3436">sectores</text:span><text:span text:style-name="T3437"><text:s/></text:span>y<text:span text:style-name="T3438"><text:s/></text:span><text:span text:style-name="T3439">promover</text:span><text:span text:style-name="T3440"><text:s/></text:span><text:span text:style-name="T3441">la</text:span><text:span text:style-name="T3442"><text:s/></text:span>adopción<text:span text:style-name="T3443"><text:s/></text:span>a<text:span text:style-name="T3444"><text:s/></text:span>nivel<text:span text:style-name="T3445"><text:s/></text:span><text:span text:style-name="T3446">individual</text:span><text:span text:style-name="T3447"><text:s/></text:span>y<text:span text:style-name="T3448"><text:s/></text:span><text:span text:style-name="T3449">empresarial</text:span></text:p>
      <text:p text:style-name="P3450"/>
      <text:p text:style-name="P3451"><text:span text:style-name="T3452">Con</text:span><text:span text:style-name="T3453"><text:s/></text:span><text:span text:style-name="T3454">estos</text:span><text:span text:style-name="T3455"><text:s/></text:span><text:span text:style-name="T3456">objetivos</text:span><text:span text:style-name="T3457"><text:s/></text:span><text:span text:style-name="T3458">el</text:span><text:span text:style-name="T3459"><text:s/></text:span><text:span text:style-name="T3460">Cabildo</text:span><text:span text:style-name="T3461"><text:s/></text:span><text:span text:style-name="T3462">Insular</text:span><text:span text:style-name="T3463"><text:s/></text:span><text:span text:style-name="T3464">de</text:span><text:span text:style-name="T3465"><text:s/></text:span><text:span text:style-name="T3466">Fuerteventura,</text:span><text:span text:style-name="T3467"><text:s/></text:span>a<text:span text:style-name="T3468"><text:s/></text:span><text:span text:style-name="T3469">través</text:span><text:span text:style-name="T3470"><text:s/></text:span>del<text:span text:style-name="T3471"><text:s/></text:span><text:span text:style-name="T3472">Servicio</text:span><text:span text:style-name="T3473"><text:s/></text:span><text:span text:style-name="T3474">de</text:span><text:span text:style-name="T3475"><text:s/></text:span><text:span text:style-name="T3476">Industria</text:span><text:span text:style-name="T3477"><text:s/></text:span>y<text:span text:style-name="T3478"><text:s/></text:span><text:span text:style-name="T3479">Actividades</text:span><text:span text:style-name="T3480"><text:s/></text:span><text:span text:style-name="T3481">Clasificadas,</text:span><text:span text:style-name="T3482"><text:s/></text:span>dependiente<text:span text:style-name="T3483"><text:s/></text:span><text:span text:style-name="T3484">del</text:span><text:span text:style-name="T3485"><text:s/></text:span>Área<text:span text:style-name="T3486"><text:s/></text:span><text:span text:style-name="T3487">de</text:span><text:span text:style-name="T3488"><text:s/></text:span><text:span text:style-name="T3489">Desarrollo</text:span><text:span text:style-name="T3490"><text:s/></text:span><text:span text:style-name="T3491">Económico,</text:span><text:span text:style-name="T3492"><text:s/></text:span><text:span text:style-name="T3493">Transición</text:span><text:span text:style-name="T3494"><text:s/></text:span><text:span text:style-name="T3495">Ecológica,</text:span><text:span text:style-name="T3496"><text:s/></text:span><text:span text:style-name="T3497">Sostenibilidad</text:span><text:span text:style-name="T3498"><text:s/></text:span><text:span text:style-name="T3499">Ambiental</text:span><text:span text:style-name="T3500"><text:s/></text:span>y<text:span text:style-name="T3501"><text:s/></text:span><text:span text:style-name="T3502">Seguridad,</text:span><text:span text:style-name="T3503"><text:s/></text:span><text:span text:style-name="T3504">prevé</text:span><text:span text:style-name="T3505"><text:s/></text:span>disponer<text:span text:style-name="T3506"><text:s/></text:span><text:span text:style-name="T3507">en</text:span><text:span text:style-name="T3508"><text:s/></text:span>sus<text:span text:style-name="T3509"><text:s/></text:span><text:span text:style-name="T3510">Presupuestos</text:span><text:span text:style-name="T3511"><text:s/></text:span><text:span text:style-name="T3512">Generales</text:span><text:span text:style-name="T3513"><text:s/></text:span><text:span text:style-name="T3514">las</text:span><text:span text:style-name="T3515"><text:s/></text:span><text:span text:style-name="T3516">correspondientes</text:span><text:span text:style-name="T3517"><text:s/></text:span><text:span text:style-name="T3518">partidas</text:span><text:span text:style-name="T3519"><text:s/></text:span><text:span text:style-name="T3520">presupuestarias</text:span><text:span text:style-name="T3521"><text:s/></text:span><text:span text:style-name="T3522">destinadas</text:span><text:span text:style-name="T3523"><text:s/></text:span><text:span text:style-name="T3524">al</text:span><text:span text:style-name="T3525"><text:s/></text:span>fomento<text:span text:style-name="T3526"><text:s/></text:span><text:span text:style-name="T3527">del</text:span><text:span text:style-name="T3528"><text:s/></text:span>uso<text:span text:style-name="T3529"><text:s/></text:span>racional<text:span text:style-name="T3530"><text:s/></text:span>y<text:span text:style-name="T3531"><text:s/></text:span><text:span text:style-name="T3532">eficiente</text:span><text:span text:style-name="T3533"><text:s/></text:span><text:span text:style-name="T3534">de</text:span><text:span text:style-name="T3535"><text:s/></text:span><text:span text:style-name="T3536">la</text:span><text:span text:style-name="T3537"><text:s/></text:span>energía.<text:span text:style-name="T3538"><text:s/></text:span><text:span text:style-name="T3539">Se</text:span><text:span text:style-name="T3540"><text:s/></text:span><text:span text:style-name="T3541">pretende</text:span><text:span text:style-name="T3542"><text:s/></text:span><text:span text:style-name="T3543">así,</text:span><text:span text:style-name="T3544"><text:s/></text:span><text:span text:style-name="T3545">contribuir</text:span><text:span text:style-name="T3546"><text:s/></text:span>a<text:span text:style-name="T3547"><text:s/></text:span><text:span text:style-name="T3548">la</text:span><text:span text:style-name="T3549"><text:s/></text:span><text:span text:style-name="T3550">consecución</text:span><text:span text:style-name="T3551"><text:s/></text:span><text:span text:style-name="T3552">de</text:span><text:span text:style-name="T3553"><text:s/></text:span><text:span text:style-name="T3554">una</text:span><text:span text:style-name="T3555"><text:s/></text:span><text:span text:style-name="T3556">baja</text:span><text:span text:style-name="T3557"><text:s/></text:span><text:span text:style-name="T3558">importante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creciente</text:span><text:span text:style-name="T3565"><text:s/></text:span>tendenciade<text:span text:style-name="T3566"><text:s/></text:span><text:span text:style-name="T3567">la intensidad</text:span><text:span text:style-name="T3568"><text:s/></text:span><text:span text:style-name="T3569">energética</text:span><text:span text:style-name="T3570"><text:s/></text:span><text:span text:style-name="T3571">en</text:span><text:span text:style-name="T3572"><text:s/></text:span><text:span text:style-name="T3573">nuestro</text:span><text:span text:style-name="T3574"><text:s/></text:span><text:span text:style-name="T3575">territorio</text:span><text:span text:style-name="T3576"><text:s/></text:span>y<text:span text:style-name="T3577"><text:s/></text:span><text:span text:style-name="T3578">como</text:span><text:span text:style-name="T3579"><text:s/></text:span><text:span text:style-name="T3580">consecuencia</text:span><text:span text:style-name="T3581"><text:s/></text:span><text:span text:style-name="T3582">de</text:span><text:span text:style-name="T3583"><text:s/></text:span>ello,<text:span text:style-name="T3584"><text:s/></text:span><text:span text:style-name="T3585">también</text:span><text:span text:style-name="T3586"><text:s/></text:span><text:span text:style-name="T3587">en</text:span><text:span text:style-name="T3588"><text:s/></text:span><text:span text:style-name="T3589">la</text:span><text:span text:style-name="T3590"><text:s/></text:span><text:span text:style-name="T3591">reducción</text:span><text:span text:style-name="T3592"><text:s/></text:span><text:span text:style-name="T3593">de</text:span><text:span text:style-name="T3594"><text:s/></text:span><text:span text:style-name="T3595">emisiones</text:span><text:span text:style-name="T3596"><text:s/></text:span><text:span text:style-name="T3597">de</text:span><text:span text:style-name="T3598"><text:s/></text:span>CO2.</text:p>
      <text:p text:style-name="P3599"/>
      <text:p text:style-name="P3601"/>
      <text:p text:style-name="P3602"><text:span text:style-name="T3603">En</text:span><text:span text:style-name="T3604"><text:s/></text:span><text:span text:style-name="T3605">definitiva,</text:span><text:span text:style-name="T3606"><text:s/></text:span><text:span text:style-name="T3607">este</text:span><text:span text:style-name="T3608"><text:s/></text:span><text:span text:style-name="T3609">Plan</text:span><text:span text:style-name="T3610"><text:s/></text:span><text:span text:style-name="T3611">es</text:span><text:span text:style-name="T3612"><text:s/></text:span><text:span text:style-name="T3613">una</text:span><text:span text:style-name="T3614"><text:s/></text:span><text:span text:style-name="T3615">herramienta</text:span><text:span text:style-name="T3616"><text:s/></text:span><text:span text:style-name="T3617">fundamental</text:span><text:span text:style-name="T3618"><text:s/></text:span><text:span text:style-name="T3619">para</text:span><text:span text:style-name="T3620"><text:s/></text:span><text:span text:style-name="T3621">impulsar</text:span><text:span text:style-name="T3622"><text:s/></text:span><text:span text:style-name="T3623">en</text:span><text:span text:style-name="T3624"><text:s/></text:span>nuestra<text:span text:style-name="T3625"><text:s/></text:span><text:span text:style-name="T3626">Isla</text:span><text:span text:style-name="T3627"><text:s/></text:span><text:span text:style-name="T3628">la</text:span><text:span text:style-name="T3629"><text:s/></text:span>promoción<text:span text:style-name="T3630"><text:s/></text:span>del ahorro,<text:span text:style-name="T3631"><text:s/></text:span><text:span text:style-name="T3632">la</text:span><text:s/>mejora<text:span text:style-name="T3633"><text:s/>de</text:span><text:span text:style-name="T3634"><text:s/></text:span><text:span text:style-name="T3635">la</text:span><text:span text:style-name="T3636"><text:s/></text:span><text:span text:style-name="T3637">eficiencia</text:span><text:span text:style-name="T3638"><text:s/></text:span><text:span text:style-name="T3639">energética,<text:s/></text:span>por<text:span text:style-name="T3640"><text:s/></text:span><text:span text:style-name="T3641">un</text:span><text:span text:style-name="T3642"><text:s/></text:span>lado,<text:span text:style-name="T3643"><text:s/></text:span>y<text:span text:style-name="T3644"><text:s/>el</text:span><text:s/>fomento<text:span text:style-name="T3645"><text:s/></text:span><text:span text:style-name="T3646">de</text:span><text:span text:style-name="T3647"><text:s/></text:span><text:span text:style-name="T3648">las</text:span><text:span text:style-name="T3649"><text:s/></text:span>energías<text:span text:style-name="T3650"><text:s/></text:span>renovables<text:span text:style-name="T3651"><text:s/></text:span>y<text:span text:style-name="T3652"><text:s/></text:span><text:span text:style-name="T3653">movilidad</text:span><text:span text:style-name="T3654"><text:s/></text:span><text:span text:style-name="T3655">eléctrica,</text:span><text:span text:style-name="T3656"><text:s/></text:span>por<text:span text:style-name="T3657"><text:s/></text:span><text:span text:style-name="T3658">otro.</text:span></text:p>
      <text:p text:style-name="P3659"/>
      <text:p text:style-name="P3660"><text:span text:style-name="T3661">Mediante</text:span><text:span text:style-name="T3662"><text:s/></text:span>acuerdo<text:span text:style-name="T3663"><text:s/></text:span>adoptado<text:span text:style-name="T3664"><text:s/></text:span><text:span text:style-name="T3665">por</text:span><text:span text:style-name="T3666"><text:s/></text:span><text:span text:style-name="T3667">el</text:span><text:span text:style-name="T3668"><text:s/></text:span><text:span text:style-name="T3669">Pleno</text:span><text:span text:style-name="T3670"><text:s/></text:span><text:span text:style-name="T3671">de</text:span><text:span text:style-name="T3672"><text:s/></text:span><text:span text:style-name="T3673">la</text:span><text:span text:style-name="T3674"><text:s/></text:span><text:span text:style-name="T3675">Corporación</text:span><text:span text:style-name="T3676"><text:s/></text:span><text:span text:style-name="T3677">de</text:span><text:span text:style-name="T3678"><text:s/></text:span>fecha<text:span text:style-name="T3679"><text:s/></text:span><text:span text:style-name="T3680">30</text:span><text:span text:style-name="T3681"><text:s/></text:span><text:span text:style-name="T3682">de</text:span><text:span text:style-name="T3683"><text:s/></text:span>octubre<text:span text:style-name="T3684"><text:s/></text:span><text:span text:style-name="T3685">de</text:span><text:span text:style-name="T3686"><text:s/></text:span><text:span text:style-name="T3687">2020,</text:span><text:span text:style-name="T3688"><text:s/></text:span>se<text:span text:style-name="T3689"><text:s/></text:span><text:span text:style-name="T3690">aprobó</text:span><text:span text:style-name="T3691"><text:s/></text:span><text:span text:style-name="T3692">el</text:span><text:span text:style-name="T3693"><text:s/></text:span><text:span text:style-name="T3694">Plan</text:span><text:span text:style-name="T3695"><text:s/></text:span><text:span text:style-name="T3696">Estratégico</text:span><text:span text:style-name="T3697"><text:s/></text:span><text:span text:style-name="T3698">de</text:span><text:span text:style-name="T3699"><text:s/></text:span>Subvenciones<text:span text:style-name="T3700"><text:s/></text:span><text:span text:style-name="T3701">para</text:span><text:span text:style-name="T3702"><text:s/></text:span><text:span text:style-name="T3703">el</text:span><text:span text:style-name="T3704"><text:s/></text:span><text:span text:style-name="T3705">Ahorro</text:span><text:span text:style-name="T3706"><text:s/></text:span>y<text:span text:style-name="T3707"><text:s/></text:span>Mejora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Eficiencia</text:span><text:span text:style-name="T3714"><text:s/></text:span><text:span text:style-name="T3715">Energética</text:span><text:span text:style-name="T3716"><text:s/></text:span>y<text:span text:style-name="T3717"><text:s/></text:span>Fomento<text:span text:style-name="T3718"><text:s/></text:span><text:span text:style-name="T3719">de</text:span><text:span text:style-name="T3720"><text:s/></text:span><text:span text:style-name="T3721">las</text:span><text:span text:style-name="T3722"><text:s/></text:span><text:span text:style-name="T3723">Energías</text:span><text:span text:style-name="T3724"><text:s/></text:span><text:span text:style-name="T3725">Renovables</text:span><text:span text:style-name="T3726"><text:s/></text:span><text:span text:style-name="T3727">en</text:span><text:span text:style-name="T3728"><text:s/></text:span><text:span text:style-name="T3729">la</text:span><text:span text:style-name="T3730"><text:s/></text:span>isla<text:span text:style-name="T3731"><text:s/></text:span><text:span text:style-name="T3732">de</text:span><text:span text:style-name="T3733"><text:s/></text:span><text:span text:style-name="T3734">Fuerteventura</text:span><text:span text:style-name="T3735"><text:s/></text:span><text:span text:style-name="T3736">(anualidades</text:span><text:span text:style-name="T3737"><text:s/></text:span><text:span text:style-name="T3738">2021-2023),</text:span><text:span text:style-name="T3739"><text:s/></text:span><text:span text:style-name="T3740">en</text:span><text:span text:style-name="T3741"><text:s/></text:span><text:span text:style-name="T3742">el</text:span><text:span text:style-name="T3743"><text:s/></text:span><text:span text:style-name="T3744">que</text:span><text:span text:style-name="T3745"><text:s/></text:span>se<text:span text:style-name="T3746"><text:s/></text:span><text:span text:style-name="T3747">incluían</text:span><text:span text:style-name="T3748"><text:s/></text:span><text:span text:style-name="T3749">las</text:span><text:span text:style-name="T3750"><text:s/></text:span><text:span text:style-name="T3751">siguientes</text:span><text:span text:style-name="T3752"><text:s/></text:span><text:span text:style-name="T3753">líneas</text:span><text:span text:style-name="T3754"><text:s/></text:span><text:span text:style-name="T3755">de</text:span><text:span text:style-name="T3756"><text:s/></text:span><text:span text:style-name="T3757">subvención:</text:span></text:p>
      <text:p text:style-name="P3758"/>
      <text:list text:style-name="LFO1" text:continue-numbering="true">
        <text:list-item>
          <text:p text:style-name="P3759"><text:span text:style-name="T3760">Medida</text:span><text:span text:style-name="T3761"><text:s/></text:span><text:span text:style-name="T3762">I:</text:span><text:span text:style-name="T3763"><text:s/></text:span><text:span text:style-name="T3764">Subvenciones</text:span><text:span text:style-name="T3765"><text:s/></text:span>a<text:span text:style-name="T3766"><text:s/></text:span>las<text:span text:style-name="T3767"><text:s/></text:span><text:span text:style-name="T3768">instalaciones</text:span><text:span text:style-name="T3769"><text:s/></text:span><text:span text:style-name="T3770">de</text:span><text:span text:style-name="T3771"><text:s/></text:span>autoconsumo<text:span text:style-name="T3772"><text:s/></text:span><text:span text:style-name="T3773">en</text:span><text:span text:style-name="T3774"><text:s/></text:span><text:span text:style-name="T3775">viviendas.</text:span></text:p>
        </text:list-item>
        <text:list-item>
          <text:p text:style-name="P3776"><text:span text:style-name="T3777">Medida</text:span><text:span text:style-name="T3778"><text:s/></text:span><text:span text:style-name="T3779">II:</text:span><text:span text:style-name="T3780"><text:s/></text:span><text:span text:style-name="T3781">Subvenciones</text:span><text:span text:style-name="T3782"><text:s/></text:span>a<text:span text:style-name="T3783"><text:s/></text:span><text:span text:style-name="T3784">las</text:span><text:span text:style-name="T3785"><text:s/></text:span><text:span text:style-name="T3786">instalaciones</text:span><text:span text:style-name="T3787"><text:s/></text:span><text:span text:style-name="T3788">de</text:span><text:span text:style-name="T3789"><text:s/></text:span><text:span text:style-name="T3790">equipos</text:span><text:span text:style-name="T3791"><text:s/></text:span><text:span text:style-name="T3792">de</text:span><text:span text:style-name="T3793"><text:s/></text:span><text:span text:style-name="T3794">producción</text:span><text:span text:style-name="T3795"><text:s/></text:span><text:span text:style-name="T3796">de</text:span><text:span text:style-name="T3797"><text:s/></text:span><text:span text:style-name="T3798">agua</text:span><text:span text:style-name="T3799"><text:s/></text:span>caliente<text:span text:style-name="T3800"><text:s/></text:span><text:span text:style-name="T3801">sanitaria</text:span><text:span text:style-name="T3802"><text:s/></text:span>a<text:span text:style-name="T3803"><text:s/></text:span><text:span text:style-name="T3804">través</text:span><text:span text:style-name="T3805"><text:s/></text:span><text:span text:style-name="T3806">de</text:span><text:span text:style-name="T3807"><text:s/></text:span><text:span text:style-name="T3808">paneles</text:span><text:span text:style-name="T3809"><text:s/></text:span><text:span text:style-name="T3810">solares</text:span><text:span text:style-name="T3811"><text:s/></text:span><text:span text:style-name="T3812">en</text:span><text:span text:style-name="T3813"><text:s/></text:span><text:span text:style-name="T3814">viviendas</text:span><text:span text:style-name="T3815"><text:s/></text:span><text:span text:style-name="T3816">(Solar-</text:span><text:span text:style-name="T3817"><text:s/></text:span>térmica).</text:p>
        </text:list-item>
        <text:list-item>
          <text:p text:style-name="P3818"><text:span text:style-name="T3819">Medida</text:span><text:span text:style-name="T3820"><text:s/></text:span><text:span text:style-name="T3821">III:</text:span><text:span text:style-name="T3822"><text:s/></text:span><text:span text:style-name="T3823">Subvenciones</text:span><text:span text:style-name="T3824"><text:s/></text:span>a<text:span text:style-name="T3825"><text:s/></text:span><text:span text:style-name="T3826">la</text:span><text:span text:style-name="T3827"><text:s/></text:span><text:span text:style-name="T3828">adquisición</text:span><text:span text:style-name="T3829"><text:s/></text:span><text:span text:style-name="T3830">de</text:span><text:span text:style-name="T3831"><text:s/></text:span><text:span text:style-name="T3832">vehículos</text:span><text:span text:style-name="T3833"><text:s/></text:span><text:span text:style-name="T3834">eléctricos</text:span><text:span text:style-name="T3835"><text:s/></text:span><text:span text:style-name="T3836">puros.</text:span></text:p>
        </text:list-item>
        <text:list-item>
          <text:p text:style-name="P3837"><text:span text:style-name="T3838">Medida<text:s/></text:span><text:span text:style-name="T3839">IV:</text:span><text:span text:style-name="T3840"><text:s/></text:span>Subvenciones<text:span text:style-name="T3841"><text:s/></text:span>a<text:span text:style-name="T3842"><text:s/></text:span><text:span text:style-name="T3843">las</text:span><text:span text:style-name="T3844"><text:s/></text:span><text:span text:style-name="T3845">instalaciones</text:span><text:span text:style-name="T3846"><text:s/></text:span><text:span text:style-name="T3847">de<text:s/></text:span>autoconsumo<text:span text:style-name="T3848"><text:s/></text:span><text:span text:style-name="T3849">en</text:span><text:span text:style-name="T3850"><text:s/></text:span><text:span text:style-name="T3851">explotaciones</text:span><text:span text:style-name="T3852"><text:s/></text:span><text:span text:style-name="T3853">ganaderas</text:span><text:span text:style-name="T3854"><text:s/></text:span>y<text:span text:style-name="T3855"><text:s/></text:span><text:span text:style-name="T3856">en</text:span><text:span text:style-name="T3857"><text:s/></text:span><text:span text:style-name="T3858">explotaciones</text:span><text:span text:style-name="T3859"><text:s/></text:span>agrícolas.</text:p>
        </text:list-item>
        <text:list-item>
          <text:p text:style-name="P3860"><text:span text:style-name="T3861">Medida</text:span><text:span text:style-name="T3862"><text:s/></text:span><text:span text:style-name="T3863">V:</text:span><text:span text:style-name="T3864"><text:s/></text:span><text:span text:style-name="T3865">Subvenciones</text:span><text:span text:style-name="T3866"><text:s/></text:span>a<text:span text:style-name="T3867"><text:s/></text:span><text:span text:style-name="T3868">las</text:span><text:span text:style-name="T3869"><text:s/></text:span><text:span text:style-name="T3870">actuaciones</text:span><text:span text:style-name="T3871"><text:s/></text:span><text:span text:style-name="T3872">de</text:span><text:span text:style-name="T3873"><text:s/></text:span>mejora<text:span text:style-name="T3874"><text:s/></text:span><text:span text:style-name="T3875">de</text:span><text:span text:style-name="T3876"><text:s/></text:span><text:span text:style-name="T3877">la</text:span><text:span text:style-name="T3878"><text:s/></text:span>eficiencia<text:span text:style-name="T3879"><text:s/></text:span><text:span text:style-name="T3880">energética</text:span><text:span text:style-name="T3881"><text:s/></text:span><text:span text:style-name="T3882">en</text:span><text:span text:style-name="T3883"><text:s/></text:span><text:span text:style-name="T3884">instalaciones</text:span><text:span text:style-name="T3885"><text:s/></text:span><text:span text:style-name="T3886">de</text:span><text:span text:style-name="T3887"><text:s/></text:span><text:span text:style-name="T3888">iluminación</text:span><text:span text:style-name="T3889"><text:s/></text:span><text:span text:style-name="T3890">en</text:span><text:span text:style-name="T3891"><text:s/></text:span><text:span text:style-name="T3892">pequeñas</text:span><text:span text:style-name="T3893"><text:s/></text:span>y<text:span text:style-name="T3894"><text:s/></text:span>medianas<text:span text:style-name="T3895"><text:s/></text:span>empresas.</text:p>
        </text:list-item>
      </text:list>
      <text:p text:style-name="P3896"/>
      <text:p text:style-name="Textkörper"><text:span text:style-name="T3897">Los</text:span><text:span text:style-name="T3898"><text:s/></text:span><text:span text:style-name="T3899">resultados</text:span><text:span text:style-name="T3900"><text:s/></text:span><text:span text:style-name="T3901">del</text:span><text:span text:style-name="T3902"><text:s/></text:span>mismo<text:span text:style-name="T3903"><text:s/></text:span><text:span text:style-name="T3904">se</text:span><text:span text:style-name="T3905"><text:s/></text:span><text:span text:style-name="T3906">reflejan</text:span><text:span text:style-name="T3907"><text:s/></text:span><text:span text:style-name="T3908">en</text:span><text:span text:style-name="T3909"><text:s/></text:span><text:span text:style-name="T3910">el</text:span><text:span text:style-name="T3911"><text:s/></text:span><text:span text:style-name="T3912">siguiente</text:span><text:span text:style-name="T3913"><text:s/></text:span>cuadro<text:span text:style-name="T3914"><text:s/></text:span>resumen:</text:p>
      <text:p text:style-name="P3915"/>
      <text:p text:style-name="P3916"/>
      <text:p text:style-name="P3917"/>
      <text:p text:style-name="P3918"><text:span text:style-name="T3919"><draw:g draw:z-index="0" draw:name="Group 26" draw:id="id6" draw:style-name="a7" text:anchor-type="as-char"><svg:title/><svg:desc/><draw:custom-shape svg:x="0.00069in" svg:y="0.00347in" svg:width="0.00139in" svg:height="0.08333in" draw:z-index="0" draw:id="id4" draw:style-name="a5" draw:name="Freeform 30"><svg:title/><svg:desc/><draw:enhanced-geometry draw:type="non-primitive" svg:viewBox="0 0 1270 76200" draw:enhanced-path="M 0 0 L 0 76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3175 / ?f7"/><draw:equation draw:name="f10" draw:formula="79375 / ?f7"/><draw:equation draw:name="f11" draw:formula="1270 / ?f6"/><draw:equation draw:name="f12" draw:formula="0 / ?f7"/><draw:equation draw:name="f13" draw:formula="76200 / ?f7"/></draw:enhanced-geometry></draw:custom-shape><draw:custom-shape svg:x="0.00347in" svg:y="0.00347in" svg:width="0.00139in" svg:height="0.08542in" draw:z-index="0" draw:id="id5" draw:style-name="a6" draw:name="Freeform 28"><svg:title/><svg:desc/><draw:enhanced-geometry draw:type="non-primitive" svg:viewBox="0 0 1270 78105" draw:enhanced-path="M 0 0 L 0 77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3175 / ?f7"/><draw:equation draw:name="f10" draw:formula="80645 / ?f7"/><draw:equation draw:name="f11" draw:formula="1270 / ?f6"/><draw:equation draw:name="f12" draw:formula="0 / ?f7"/><draw:equation draw:name="f13" draw:formula="78105 / ?f7"/></draw:enhanced-geometry></draw:custom-shape></draw:g></text:span></text:p>
      <text:p text:style-name="P3920"><draw:frame draw:z-index="1048" draw:id="id7" draw:style-name="a8" draw:name="Text Box 25" text:anchor-type="paragraph" svg:x="1.28889in" svg:y="-0.10556in" svg:width="6.40764in" svg:height="1.52986in" style:rel-width="scale" style:rel-height="scale"><draw:text-box><table:table table:style-name="Table3921"><table:table-columns><table:table-column table:style-name="TableColumn3922"/><table:table-column table:style-name="TableColumn3923"/><table:table-column table:style-name="TableColumn3924"/><table:table-column table:style-name="TableColumn3925"/><table:table-column table:style-name="TableColumn3926"/><table:table-column table:style-name="TableColumn3927"/><table:table-column table:style-name="TableColumn3928"/><table:table-column table:style-name="TableColumn3929"/></table:table-columns><table:table-row table:style-name="TableRow3930"><table:table-cell table:style-name="TableCell3931"><text:p text:style-name="Standard"/></table:table-cell><table:table-cell table:style-name="TableCell3932"><text:p text:style-name="Standard"/></table:table-cell><table:table-cell table:style-name="TableCell3933"><text:p text:style-name="P3934"><text:span text:style-name="T3935">MEDIDA</text:span><text:span text:style-name="T3936"><text:s/></text:span><text:span text:style-name="T3937">I</text:span></text:p></table:table-cell><table:table-cell table:style-name="TableCell3938"><text:p text:style-name="P3939"><text:span text:style-name="T3940">MEDIDA</text:span><text:span text:style-name="T3941"><text:s/></text:span><text:span text:style-name="T3942">II</text:span></text:p></table:table-cell><table:table-cell table:style-name="TableCell3943"><text:p text:style-name="P3944"><text:span text:style-name="T3945">MEDIDA</text:span><text:span text:style-name="T3946"><text:s/></text:span><text:span text:style-name="T3947">III</text:span></text:p></table:table-cell><table:table-cell table:style-name="TableCell3948"><text:p text:style-name="P3949"><text:span text:style-name="T3950">MEDIDA</text:span><text:span text:style-name="T3951"><text:s/></text:span><text:span text:style-name="T3952">IV</text:span></text:p></table:table-cell><table:table-cell table:style-name="TableCell3953"><text:p text:style-name="P3954"><text:span text:style-name="T3955">MEDIDA</text:span><text:span text:style-name="T3956"><text:s/></text:span><text:span text:style-name="T3957">V</text:span></text:p></table:table-cell><table:table-cell table:style-name="TableCell3958"><text:p text:style-name="Standard"/></table:table-cell></table:table-row><table:table-row table:style-name="TableRow3959"><table:table-cell table:style-name="TableCell3960" table:number-rows-spanned="2"><text:p text:style-name="Standard"/></table:table-cell><table:table-cell table:style-name="TableCell3961" table:number-rows-spanned="2"><text:p text:style-name="Standard"/></table:table-cell><table:table-cell table:style-name="TableCell3962"><text:p text:style-name="Standard"/></table:table-cell><table:table-cell table:style-name="TableCell3963"><text:p text:style-name="Standard"/></table:table-cell><table:table-cell table:style-name="TableCell3964"><text:p text:style-name="Standard"/></table:table-cell><table:table-cell table:style-name="TableCell3965"><text:p text:style-name="Standard"/></table:table-cell><table:table-cell table:style-name="TableCell3966"><text:p text:style-name="Standard"/></table:table-cell><table:table-cell table:style-name="TableCell3967"><text:p text:style-name="Standard"/></table:table-cell></table:table-row><table:table-row table:style-name="TableRow3968"><table:covered-table-cell><text:p text:style-name="Standard"/></table:covered-table-cell><table:covered-table-cell><text:p text:style-name="Standard"/></table:covered-table-cell><table:table-cell table:style-name="TableCell3969"><text:p text:style-name="Standard"/></table:table-cell><table:table-cell table:style-name="TableCell3970"><text:p text:style-name="Standard"/></table:table-cell><table:table-cell table:style-name="TableCell3971"><text:p text:style-name="Standard"/></table:table-cell><table:table-cell table:style-name="TableCell3972"><text:p text:style-name="Standard"/></table:table-cell><table:table-cell table:style-name="TableCell3973"><text:p text:style-name="Standard"/></table:table-cell><table:table-cell table:style-name="TableCell3974"><text:p text:style-name="Standard"/></table:table-cell></table:table-row><table:table-row table:style-name="TableRow3975"><table:table-cell table:style-name="TableCell3976"><text:p text:style-name="Standard"/></table:table-cell><table:table-cell table:style-name="TableCell3977"><text:p text:style-name="Standard"/></table:table-cell><table:table-cell table:style-name="TableCell3978"><text:p text:style-name="Standard"/></table:table-cell><table:table-cell table:style-name="TableCell3979"><text:p text:style-name="Standard"/></table:table-cell><table:table-cell table:style-name="TableCell3980"><text:p text:style-name="Standard"/></table:table-cell><table:table-cell table:style-name="TableCell3981"><text:p text:style-name="Standard"/></table:table-cell><table:table-cell table:style-name="TableCell3982"><text:p text:style-name="Standard"/></table:table-cell><table:table-cell table:style-name="TableCell3983"><text:p text:style-name="Standard"/></table:table-cell></table:table-row><table:table-row table:style-name="TableRow3984"><table:table-cell table:style-name="TableCell3985"><text:p text:style-name="Standard"/></table:table-cell><table:table-cell table:style-name="TableCell3986"><text:p text:style-name="P3987"><text:span text:style-name="T3988">Instalaciones</text:span><text:span text:style-name="T3989"><text:s/></text:span><text:span text:style-name="T3990">ejecutadas</text:span></text:p></table:table-cell><table:table-cell table:style-name="TableCell3991"><text:p text:style-name="P3992"><text:span text:style-name="T3993">170</text:span></text:p></table:table-cell><table:table-cell table:style-name="TableCell3994"><text:p text:style-name="P3995"><text:span text:style-name="T3996">24</text:span></text:p></table:table-cell><table:table-cell table:style-name="TableCell3997"><text:p text:style-name="P3998"><text:span text:style-name="T3999">8</text:span></text:p></table:table-cell><table:table-cell table:style-name="TableCell4000"><text:p text:style-name="P4001"><text:span text:style-name="T4002">9</text:span></text:p></table:table-cell><table:table-cell table:style-name="TableCell4003"><text:p text:style-name="P4004"><text:span text:style-name="T4005">2</text:span></text:p></table:table-cell><table:table-cell table:style-name="TableCell4006"><text:p text:style-name="Standard"/></table:table-cell></table:table-row><table:table-row table:style-name="TableRow4007"><table:table-cell table:style-name="TableCell4008"><text:p text:style-name="Standard"/></table:table-cell><table:table-cell table:style-name="TableCell4009" table:number-rows-spanned="2"><text:p text:style-name="P4010"><text:span text:style-name="T4011">Importe</text:span><text:span text:style-name="T4012"><text:s/></text:span><text:span text:style-name="T4013">subvención</text:span></text:p></table:table-cell><table:table-cell table:style-name="TableCell4014" table:number-rows-spanned="2"><text:p text:style-name="P4015"><text:span text:style-name="T4016">462.312,96</text:span><text:span text:style-name="T4017"><text:s/></text:span><text:span text:style-name="T4018">€</text:span></text:p></table:table-cell><table:table-cell table:style-name="TableCell4019" table:number-rows-spanned="2"><text:p text:style-name="P4020"><text:span text:style-name="T4021">21.166,55</text:span><text:span text:style-name="T4022"><text:s/></text:span><text:span text:style-name="T4023">€</text:span></text:p></table:table-cell><table:table-cell table:style-name="TableCell4024" table:number-rows-spanned="2"><text:p text:style-name="P4025"><text:span text:style-name="T4026">32.000,00</text:span><text:span text:style-name="T4027"><text:s/></text:span><text:span text:style-name="T4028">€</text:span></text:p></table:table-cell><table:table-cell table:style-name="TableCell4029" table:number-rows-spanned="2"><text:p text:style-name="P4030"><text:span text:style-name="T4031">128.312,97</text:span><text:span text:style-name="T4032"><text:s/></text:span><text:span text:style-name="T4033">€</text:span></text:p></table:table-cell><table:table-cell table:style-name="TableCell4034" table:number-rows-spanned="2"><text:p text:style-name="P4035"><text:span text:style-name="T4036">1.237,75</text:span><text:span text:style-name="T4037"><text:s/>€</text:span></text:p></table:table-cell><table:table-cell table:style-name="TableCell4038"><text:p text:style-name="Standard"/></table:table-cell></table:table-row><table:table-row table:style-name="TableRow4039"><table:table-cell table:style-name="TableCell4040"><text:p text:style-name="Standard"/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4041"><text:p text:style-name="Standard"/></table:table-cell></table:table-row><table:table-row table:style-name="TableRow4042"><table:table-cell table:style-name="TableCell4043"><text:p text:style-name="Standard"/></table:table-cell><table:table-cell table:style-name="TableCell4044"><text:p text:style-name="Standard"/></table:table-cell><table:table-cell table:style-name="TableCell4045"><text:p text:style-name="Standard"/></table:table-cell><table:table-cell table:style-name="TableCell4046"><text:p text:style-name="Standard"/></table:table-cell><table:table-cell table:style-name="TableCell4047"><text:p text:style-name="Standard"/></table:table-cell><table:table-cell table:style-name="TableCell4048"><text:p text:style-name="Standard"/></table:table-cell><table:table-cell table:style-name="TableCell4049"><text:p text:style-name="Standard"/></table:table-cell><table:table-cell table:style-name="TableCell4050"><text:p text:style-name="Standard"/></table:table-cell></table:table-row><table:table-row table:style-name="TableRow4051"><table:table-cell table:style-name="TableCell4052"><text:p text:style-name="Standard"/></table:table-cell><table:table-cell table:style-name="TableCell4053"><text:p text:style-name="P4054"><text:span text:style-name="T4055">Instalaciones</text:span><text:span text:style-name="T4056"><text:s/></text:span><text:span text:style-name="T4057">ejecutadas</text:span></text:p></table:table-cell><table:table-cell table:style-name="TableCell4058"><text:p text:style-name="P4059"><text:span text:style-name="T4060">341</text:span></text:p></table:table-cell><table:table-cell table:style-name="TableCell4061"><text:p text:style-name="P4062"><text:span text:style-name="T4063">22</text:span></text:p></table:table-cell><table:table-cell table:style-name="TableCell4064"><text:p text:style-name="P4065"><text:span text:style-name="T4066">12</text:span><text:span text:style-name="T4067"><text:s/></text:span><text:span text:style-name="T4068">vehículos</text:span></text:p></table:table-cell><table:table-cell table:style-name="TableCell4069"><text:p text:style-name="P4070"><text:span text:style-name="T4071">12</text:span></text:p></table:table-cell><table:table-cell table:style-name="TableCell4072"><text:p text:style-name="P4073"><text:span text:style-name="T4074">3</text:span></text:p></table:table-cell><table:table-cell table:style-name="TableCell4075"><text:p text:style-name="Standard"/></table:table-cell></table:table-row><table:table-row table:style-name="TableRow4076"><table:table-cell table:style-name="TableCell4077"><text:p text:style-name="Standard"/></table:table-cell><table:table-cell table:style-name="TableCell4078"><text:p text:style-name="P4079"><text:span text:style-name="T4080">KWp</text:span><text:span text:style-name="T4081"><text:s/></text:span><text:span text:style-name="T4082">instalados</text:span></text:p></table:table-cell><table:table-cell table:style-name="TableCell4083"><text:p text:style-name="P4084"><text:span text:style-name="T4085">1.641</text:span><text:span text:style-name="T4086"><text:s/></text:span><text:span text:style-name="T4087">Kwp</text:span></text:p></table:table-cell><table:table-cell table:style-name="TableCell4088"><text:p text:style-name="P4089"><text:span text:style-name="T4090">22<text:s/></text:span><text:span text:style-name="T4091">equipos</text:span><text:span text:style-name="T4092"><text:s/></text:span><text:span text:style-name="T4093">=</text:span><text:span text:style-name="T4094"><text:s/></text:span><text:span text:style-name="T4095">59,47</text:span><text:span text:style-name="T4096"><text:s/></text:span><text:span text:style-name="T4097">m2</text:span></text:p></table:table-cell><table:table-cell table:style-name="TableCell4098"><text:p text:style-name="Standard"/></table:table-cell><table:table-cell table:style-name="TableCell4099"><text:p text:style-name="P4100"><text:span text:style-name="T4101">139,69</text:span><text:span text:style-name="T4102"><text:s/></text:span><text:span text:style-name="T4103">Kwp</text:span></text:p></table:table-cell><table:table-cell table:style-name="TableCell4104"><text:p text:style-name="Standard"/></table:table-cell><table:table-cell table:style-name="TableCell4105"><text:p text:style-name="Standard"/></table:table-cell></table:table-row><table:table-row table:style-name="TableRow4106"><table:table-cell table:style-name="TableCell4107"><text:p text:style-name="Standard"/></table:table-cell><table:table-cell table:style-name="TableCell4108" table:number-rows-spanned="2"><text:p text:style-name="P4109"><text:span text:style-name="T4110">Importe</text:span><text:span text:style-name="T4111"><text:s/></text:span><text:span text:style-name="T4112">subvención</text:span></text:p></table:table-cell><table:table-cell table:style-name="TableCell4113" table:number-rows-spanned="2"><text:p text:style-name="P4114"><text:span text:style-name="T4115">1.132.818,71</text:span><text:span text:style-name="T4116"><text:s/></text:span><text:span text:style-name="T4117">€</text:span></text:p></table:table-cell><table:table-cell table:style-name="TableCell4118" table:number-rows-spanned="2"><text:p text:style-name="P4119"><text:span text:style-name="T4120">21.240,40</text:span><text:span text:style-name="T4121"><text:s/></text:span><text:span text:style-name="T4122">€</text:span></text:p></table:table-cell><table:table-cell table:style-name="TableCell4123" table:number-rows-spanned="2"><text:p text:style-name="P4124"><text:span text:style-name="T4125">48.000,00</text:span><text:span text:style-name="T4126"><text:s/></text:span><text:span text:style-name="T4127">€</text:span></text:p></table:table-cell><table:table-cell table:style-name="TableCell4128" table:number-rows-spanned="2"><text:p text:style-name="P4129"><text:span text:style-name="T4130">123.930,36</text:span><text:span text:style-name="T4131"><text:s/></text:span><text:span text:style-name="T4132">€</text:span></text:p></table:table-cell><table:table-cell table:style-name="TableCell4133" table:number-rows-spanned="2"><text:p text:style-name="P4134"><text:span text:style-name="T4135">4.976,18</text:span><text:span text:style-name="T4136"><text:s/>€</text:span></text:p></table:table-cell><table:table-cell table:style-name="TableCell4137"><text:p text:style-name="Standard"/></table:table-cell></table:table-row><table:table-row table:style-name="TableRow4138"><table:table-cell table:style-name="TableCell4139"><text:p text:style-name="Standard"/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4140"><text:p text:style-name="Standard"/></table:table-cell></table:table-row><table:table-row table:style-name="TableRow4141"><table:table-cell table:style-name="TableCell4142"><text:p text:style-name="Standard"/></table:table-cell><table:table-cell table:style-name="TableCell4143"><text:p text:style-name="Standard"/></table:table-cell><table:table-cell table:style-name="TableCell4144"><text:p text:style-name="Standard"/></table:table-cell><table:table-cell table:style-name="TableCell4145"><text:p text:style-name="Standard"/></table:table-cell><table:table-cell table:style-name="TableCell4146"><text:p text:style-name="Standard"/></table:table-cell><table:table-cell table:style-name="TableCell4147"><text:p text:style-name="Standard"/></table:table-cell><table:table-cell table:style-name="TableCell4148"><text:p text:style-name="Standard"/></table:table-cell><table:table-cell table:style-name="TableCell4149"><text:p text:style-name="Standard"/></table:table-cell></table:table-row><table:table-row table:style-name="TableRow4150"><table:table-cell table:style-name="TableCell4151"><text:p text:style-name="Standard"/></table:table-cell><table:table-cell table:style-name="TableCell4152"><text:p text:style-name="P4153"><text:span text:style-name="T4154">Instalaciones</text:span><text:span text:style-name="T4155"><text:s/></text:span><text:span text:style-name="T4156">ejecutadas</text:span></text:p></table:table-cell><table:table-cell table:style-name="TableCell4157"><text:p text:style-name="P4158"><text:span text:style-name="T4159">334</text:span></text:p></table:table-cell><table:table-cell table:style-name="TableCell4160"><text:p text:style-name="P4161"><text:span text:style-name="T4162">21</text:span></text:p></table:table-cell><table:table-cell table:style-name="TableCell4163"><text:p text:style-name="P4164"><text:span text:style-name="T4165">12</text:span><text:span text:style-name="T4166"><text:s/></text:span><text:span text:style-name="T4167">vehículos</text:span></text:p></table:table-cell><table:table-cell table:style-name="TableCell4168"><text:p text:style-name="P4169"><text:span text:style-name="T4170">13</text:span></text:p></table:table-cell><table:table-cell table:style-name="TableCell4171"><text:p text:style-name="P4172"><text:span text:style-name="T4173">3</text:span></text:p></table:table-cell><table:table-cell table:style-name="TableCell4174"><text:p text:style-name="Standard"/></table:table-cell></table:table-row><table:table-row table:style-name="TableRow4175"><table:table-cell table:style-name="TableCell4176"><text:p text:style-name="Standard"/></table:table-cell><table:table-cell table:style-name="TableCell4177" table:number-rows-spanned="2"><text:p text:style-name="P4178"><text:span text:style-name="T4179">KWp</text:span><text:span text:style-name="T4180"><text:s/></text:span><text:span text:style-name="T4181">instalados</text:span></text:p></table:table-cell><table:table-cell table:style-name="TableCell4182" table:number-rows-spanned="2"><text:p text:style-name="Standard"/></table:table-cell><table:table-cell table:style-name="TableCell4183" table:number-rows-spanned="2"><text:p text:style-name="P4184"><text:span text:style-name="T4185">21<text:s/></text:span><text:span text:style-name="T4186">equipos</text:span><text:span text:style-name="T4187"><text:s/></text:span><text:span text:style-name="T4188">=</text:span><text:span text:style-name="T4189"><text:s/></text:span><text:span text:style-name="T4190">55,57</text:span><text:span text:style-name="T4191"><text:s/></text:span><text:span text:style-name="T4192">m2</text:span></text:p></table:table-cell><table:table-cell table:style-name="TableCell4193" table:number-rows-spanned="2"><text:p text:style-name="Standard"/></table:table-cell><table:table-cell table:style-name="TableCell4194" table:number-rows-spanned="2"><text:p text:style-name="P4195"><text:span text:style-name="T4196">118,55</text:span><text:span text:style-name="T4197"><text:s/></text:span><text:span text:style-name="T4198">Kwp</text:span></text:p></table:table-cell><table:table-cell table:style-name="TableCell4199" table:number-rows-spanned="2"><text:p text:style-name="Standard"/></table:table-cell><table:table-cell table:style-name="TableCell4200" table:number-rows-spanned="2"><text:p text:style-name="Standard"/></table:table-cell></table:table-row><table:table-row table:style-name="TableRow4201"><table:table-cell table:style-name="TableCell4202"><text:p text:style-name="Standard"/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4203"><table:table-cell table:style-name="TableCell4204"><text:p text:style-name="Standard"/></table:table-cell><table:table-cell table:style-name="TableCell4205"><text:p text:style-name="P4206"><text:span text:style-name="T4207">Importe</text:span><text:span text:style-name="T4208"><text:s/></text:span><text:span text:style-name="T4209">subvención</text:span></text:p></table:table-cell><table:table-cell table:style-name="TableCell4210"><text:p text:style-name="P4211"><text:span text:style-name="T4212">1.129.926,07</text:span><text:span text:style-name="T4213"><text:s/></text:span><text:span text:style-name="T4214">€</text:span></text:p></table:table-cell><table:table-cell table:style-name="TableCell4215"><text:p text:style-name="P4216"><text:span text:style-name="T4217">20.529,19</text:span><text:span text:style-name="T4218"><text:s/></text:span><text:span text:style-name="T4219">€</text:span></text:p></table:table-cell><table:table-cell table:style-name="TableCell4220"><text:p text:style-name="P4221"><text:span text:style-name="T4222">48.000,00</text:span><text:span text:style-name="T4223"><text:s/></text:span><text:span text:style-name="T4224">€</text:span></text:p></table:table-cell><table:table-cell table:style-name="TableCell4225"><text:p text:style-name="P4226"><text:span text:style-name="T4227">107.016,91</text:span><text:span text:style-name="T4228"><text:s/></text:span><text:span text:style-name="T4229">€</text:span></text:p></table:table-cell><table:table-cell table:style-name="TableCell4230"><text:p text:style-name="P4231"><text:span text:style-name="T4232">6.905,36</text:span><text:span text:style-name="T4233"><text:s/>€</text:span></text:p></table:table-cell><table:table-cell table:style-name="TableCell4234"><text:p text:style-name="P4235"><text:span text:style-name="T4236">1.312.377,53</text:span><text:span text:style-name="T4237"><text:s/></text:span><text:span text:style-name="T4238">€</text:span></text:p></table:table-cell></table:table-row><table:table-row table:style-name="TableRow4239"><table:table-cell table:style-name="TableCell4240"><text:p text:style-name="Standard"/></table:table-cell><table:table-cell table:style-name="TableCell4241"><text:p text:style-name="Standard"/></table:table-cell><table:table-cell table:style-name="TableCell4242"><text:p text:style-name="Standard"/></table:table-cell><table:table-cell table:style-name="TableCell4243"><text:p text:style-name="Standard"/></table:table-cell><table:table-cell table:style-name="TableCell4244"><text:p text:style-name="Standard"/></table:table-cell><table:table-cell table:style-name="TableCell4245"><text:p text:style-name="Standard"/></table:table-cell><table:table-cell table:style-name="TableCell4246"><text:p text:style-name="Standard"/></table:table-cell><table:table-cell table:style-name="TableCell4247"><text:p text:style-name="Standard"/></table:table-cell></table:table-row><table:table-row table:style-name="TableRow4248"><table:table-cell table:style-name="TableCell4249" table:number-rows-spanned="2"><text:p text:style-name="Standard"/></table:table-cell><table:table-cell table:style-name="TableCell4250" table:number-rows-spanned="2"><text:p text:style-name="P4251"><text:span text:style-name="T4252">TOTAL</text:span><text:span text:style-name="T4253"><text:s/></text:span><text:span text:style-name="T4254">MEDIDA</text:span></text:p></table:table-cell><table:table-cell table:style-name="TableCell4255"><text:p text:style-name="Standard"/></table:table-cell><table:table-cell table:style-name="TableCell4256"><text:p text:style-name="Standard"/></table:table-cell><table:table-cell table:style-name="TableCell4257"><text:p text:style-name="Standard"/></table:table-cell><table:table-cell table:style-name="TableCell4258"><text:p text:style-name="Standard"/></table:table-cell><table:table-cell table:style-name="TableCell4259"><text:p text:style-name="Standard"/></table:table-cell><table:table-cell table:style-name="TableCell4260" table:number-rows-spanned="2"><text:p text:style-name="Standard"/></table:table-cell></table:table-row><table:table-row table:style-name="TableRow4261"><table:covered-table-cell><text:p text:style-name="Standard"/></table:covered-table-cell><table:covered-table-cell><text:p text:style-name="Standard"/></table:covered-table-cell><table:table-cell table:style-name="TableCell4262"><text:p text:style-name="Standard"/></table:table-cell><table:table-cell table:style-name="TableCell4263"><text:p text:style-name="Standard"/></table:table-cell><table:table-cell table:style-name="TableCell4264"><text:p text:style-name="Standard"/></table:table-cell><table:table-cell table:style-name="TableCell4265"><text:p text:style-name="Standard"/></table:table-cell><table:table-cell table:style-name="TableCell4266"><text:p text:style-name="Standard"/></table:table-cell><table:covered-table-cell><text:p text:style-name="Standard"/></table:covered-table-cell></table:table-row><table:table-row table:style-name="TableRow4267"><table:table-cell table:style-name="TableCell4268"><text:p text:style-name="Standard"/></table:table-cell><table:table-cell table:style-name="TableCell4269"><text:p text:style-name="Standard"/></table:table-cell><table:table-cell table:style-name="TableCell4270"><text:p text:style-name="Standard"/></table:table-cell><table:table-cell table:style-name="TableCell4271"><text:p text:style-name="Standard"/></table:table-cell><table:table-cell table:style-name="TableCell4272"><text:p text:style-name="Standard"/></table:table-cell><table:table-cell table:style-name="TableCell4273"><text:p text:style-name="Standard"/></table:table-cell><table:table-cell table:style-name="TableCell4274"><text:p text:style-name="Standard"/></table:table-cell><table:table-cell table:style-name="TableCell4275"><text:p text:style-name="Standard"/></table:table-cell></table:table-row><table:table-row table:style-name="TableRow4276"><table:table-cell table:style-name="TableCell4277"><text:p text:style-name="Standard"/></table:table-cell><table:table-cell table:style-name="TableCell4278"><text:p text:style-name="Standard"/></table:table-cell><table:table-cell table:style-name="TableCell4279"><text:p text:style-name="Standard"/></table:table-cell><table:table-cell table:style-name="TableCell4280"><text:p text:style-name="Standard"/></table:table-cell><table:table-cell table:style-name="TableCell4281"><text:p text:style-name="Standard"/></table:table-cell><table:table-cell table:style-name="TableCell4282"><text:p text:style-name="Standard"/></table:table-cell><table:table-cell table:style-name="TableCell4283"><text:p text:style-name="Standard"/></table:table-cell><table:table-cell table:style-name="TableCell4284"><text:p text:style-name="Standard"/></table:table-cell></table:table-row><table:table-row table:style-name="TableRow4285"><table:table-cell table:style-name="TableCell4286"><text:p text:style-name="Standard"/></table:table-cell><table:table-cell table:style-name="TableCell4287"><text:p text:style-name="Standard"/></table:table-cell><table:table-cell table:style-name="TableCell4288"><text:p text:style-name="Standard"/></table:table-cell><table:table-cell table:style-name="TableCell4289"><text:p text:style-name="Standard"/></table:table-cell><table:table-cell table:style-name="TableCell4290"><text:p text:style-name="Standard"/></table:table-cell><table:table-cell table:style-name="TableCell4291"><text:p text:style-name="Standard"/></table:table-cell><table:table-cell table:style-name="TableCell4292"><text:p text:style-name="P4293"><text:span text:style-name="T4294">TOTAL</text:span><text:span text:style-name="T4295"><text:s/></text:span><text:span text:style-name="T4296">PLAN</text:span><text:span text:style-name="T4297"><text:s/></text:span><text:span text:style-name="T4298">2021-2023</text:span></text:p></table:table-cell><table:table-cell table:style-name="TableCell4299"><text:p text:style-name="P4300"><text:span text:style-name="T4301">3.288.373,41</text:span><text:span text:style-name="T4302"><text:s/></text:span><text:span text:style-name="T4303">€</text:span></text:p></table:table-cell></table:table-row></table:table><text:p text:style-name="Standard"/></draw:text-box><svg:title/><svg:desc/></draw:frame><text:span text:style-name="T4304">VIVIENDAS</text:span><text:span text:style-name="T4305"><text:s/></text:span><text:span text:style-name="T4306">NO</text:span><text:span text:style-name="T4307"><text:s/></text:span><text:span text:style-name="T4308">CONECTADAS</text:span><text:span text:style-name="T4309"><text:tab/></text:span><text:span text:style-name="T4310">SOLAR</text:span><text:span text:style-name="T4311"><text:s/></text:span><text:span text:style-name="T4312">TÉRMICA</text:span><text:span text:style-name="T4313"><text:tab/></text:span><text:span text:style-name="T4314">VEHÍCULO</text:span><text:span text:style-name="T4315"><text:s/></text:span><text:span text:style-name="T4316">ELÉCTRICO</text:span><text:span text:style-name="T4317"><text:tab/></text:span><text:span text:style-name="T4318">EXPLOTACIONES</text:span><text:span text:style-name="T4319"><text:s/></text:span><text:span text:style-name="T4320">GANADERAS</text:span><text:span text:style-name="T4321"><text:tab/></text:span><text:span text:style-name="T4322">AHORRO</text:span><text:span text:style-name="T4323"><text:s/></text:span><text:span text:style-name="T4324">ENERGÉTICO</text:span><text:span text:style-name="T4325"><text:tab/></text:span><text:span text:style-name="T4326">TOTAL</text:span><text:span text:style-name="T4327"><text:s/></text:span><text:span text:style-name="T4328">ANUALIDAD</text:span></text:p>
      <text:p text:style-name="P4329"/>
      <text:section text:name="Sect5" text:style-name="S5">
        <text:p text:style-name="P4330"/>
        <text:p text:style-name="P4331"><text:span text:style-name="T4332">2021</text:span></text:p>
        <text:p text:style-name="P4333"/>
        <text:p text:style-name="P4334"><text:span text:style-name="T4335">645.030,23</text:span><text:span text:style-name="T4336"><text:s/></text:span><text:span text:style-name="T4337">€</text:span></text:p>
      </text:section>
      <text:section text:name="Sect6" text:style-name="S6">
        <text:p text:style-name="P4338"/>
      </text:section>
      <text:section text:name="Sect7" text:style-name="S7">
        <text:p text:style-name="P4339"/>
        <text:p text:style-name="P4340"><text:span text:style-name="T4341">2022</text:span></text:p>
        <text:p text:style-name="P4342"/>
        <text:p text:style-name="P4343"><text:span text:style-name="T4344">1.330.965,65</text:span><text:span text:style-name="T4345"><text:s/></text:span><text:span text:style-name="T4346">€</text:span></text:p>
      </text:section>
      <text:section text:name="Sect8" text:style-name="S8">
        <text:p text:style-name="P4347"/>
        <text:p text:style-name="P4348"/>
        <text:p text:style-name="P4349"><text:span text:style-name="T4350">2023</text:span></text:p>
        <text:p text:style-name="P4351"/>
        <text:p text:style-name="P4352"/>
        <text:p text:style-name="P4353"><text:span text:style-name="T4354">2.725.057,74</text:span><text:span text:style-name="T4355"><text:s/></text:span><text:span text:style-name="T4356">€</text:span><text:span text:style-name="T4357"><text:tab/></text:span><text:span text:style-name="T4358">62.936,14</text:span><text:span text:style-name="T4359"><text:s/></text:span><text:span text:style-name="T4360">€</text:span><text:span text:style-name="T4361"><text:tab/></text:span><text:span text:style-name="T4362">128.000,00</text:span><text:span text:style-name="T4363"><text:s/></text:span><text:span text:style-name="T4364">€</text:span><text:span text:style-name="T4365"><text:tab/></text:span><text:span text:style-name="T4366">359.260,24</text:span><text:span text:style-name="T4367"><text:s/></text:span><text:span text:style-name="T4368">€</text:span><text:span text:style-name="T4369"><text:tab/></text:span><text:span text:style-name="T4370">13.119,29</text:span><text:span text:style-name="T4371"><text:s/></text:span><text:span text:style-name="T4372">€</text:span></text:p>
        <text:p text:style-name="P4373"/>
        <text:p text:style-name="P4374"/>
        <text:p text:style-name="P4375"/>
        <text:p text:style-name="P4376"/>
        <text:p text:style-name="P4377"><text:span text:style-name="T4378">Una</text:span><text:span text:style-name="T4379"><text:s/></text:span><text:span text:style-name="T4380">vez</text:span><text:span text:style-name="T4381"><text:s/></text:span><text:span text:style-name="T4382">evaluados</text:span><text:span text:style-name="T4383"><text:s/></text:span><text:span text:style-name="T4384">los</text:span><text:span text:style-name="T4385"><text:s/></text:span><text:span text:style-name="T4386">resultados</text:span><text:span text:style-name="T4387"><text:s/></text:span><text:span text:style-name="T4388">de</text:span><text:span text:style-name="T4389"><text:s/></text:span><text:span text:style-name="T4390">las</text:span><text:span text:style-name="T4391"><text:s/></text:span><text:span text:style-name="T4392">distintas</text:span><text:span text:style-name="T4393"><text:s/></text:span><text:span text:style-name="T4394">líneas</text:span><text:span text:style-name="T4395"><text:s/></text:span><text:span text:style-name="T4396">de</text:span><text:span text:style-name="T4397"><text:s/></text:span>subvención,<text:span text:style-name="T4398"><text:s/></text:span>se<text:span text:style-name="T4399"><text:s/></text:span>considera<text:span text:style-name="T4400"><text:s/></text:span><text:span text:style-name="T4401">conveniente</text:span><text:span text:style-name="T4402"><text:s/></text:span><text:span text:style-name="T4403">la</text:span><text:span text:style-name="T4404"><text:s/></text:span>adecuación<text:span text:style-name="T4405"><text:s/></text:span><text:span text:style-name="T4406">de</text:span><text:span text:style-name="T4407"><text:s/></text:span><text:span text:style-name="T4408">las</text:span><text:span text:style-name="T4409"><text:s/></text:span><text:span text:style-name="T4410">labores</text:span><text:span text:style-name="T4411"><text:s/></text:span>iniciadas<text:span text:style-name="T4412"><text:s/></text:span>y<text:span text:style-name="T4413"><text:s/></text:span>la<text:span text:style-name="T4414"><text:s/></text:span><text:span text:style-name="T4415">inclusión</text:span><text:span text:style-name="T4416"><text:s/></text:span><text:span text:style-name="T4417">de</text:span><text:span text:style-name="T4418"><text:s/></text:span>una<text:span text:style-name="T4419"><text:s/></text:span><text:span text:style-name="T4420">nueva</text:span><text:span text:style-name="T4421"><text:s/></text:span>medida<text:span text:style-name="T4422"><text:s/></text:span><text:span text:style-name="T4423">necesaria</text:span><text:span text:style-name="T4424"><text:s/></text:span><text:span text:style-name="T4425">para</text:span><text:span text:style-name="T4426"><text:s/></text:span><text:span text:style-name="T4427">apoyar</text:span><text:span text:style-name="T4428"><text:s/></text:span><text:span text:style-name="T4429">al</text:span><text:span text:style-name="T4430"><text:s/></text:span>sector<text:span text:style-name="T4431"><text:s/></text:span><text:span text:style-name="T4432">de</text:span><text:span text:style-name="T4433"><text:s/></text:span>Pymes<text:span text:style-name="T4434"><text:s/></text:span>y<text:span text:style-name="T4435"><text:s/></text:span>comercio<text:span text:style-name="T4436"><text:s/></text:span><text:span text:style-name="T4437">específicamente</text:span><text:span text:style-name="T4438"><text:s/></text:span><text:span text:style-name="T4439">para</text:span><text:span text:style-name="T4440"><text:s/></text:span><text:span text:style-name="T4441">el</text:span><text:span text:style-name="T4442"><text:s/></text:span>autoconsumo<text:span text:style-name="T4443"><text:s/></text:span><text:span text:style-name="T4444">no</text:span><text:span text:style-name="T4445"><text:s/></text:span><text:span text:style-name="T4446">incluido</text:span><text:span text:style-name="T4447"><text:s/></text:span><text:span text:style-name="T4448">en</text:span><text:span text:style-name="T4449"><text:s/></text:span><text:span text:style-name="T4450">las</text:span><text:span text:style-name="T4451"><text:s/></text:span><text:span text:style-name="T4452">acciones</text:span><text:span text:style-name="T4453"><text:s/></text:span><text:span text:style-name="T4454">hasta</text:span><text:span text:style-name="T4455"><text:s/></text:span>ahora<text:span text:style-name="T4456"><text:s/></text:span><text:span text:style-name="T4457">apoyadas.</text:span></text:p>
        <text:p text:style-name="P4458"/>
        <text:p text:style-name="P4459"><text:span text:style-name="T4460">En</text:span><text:span text:style-name="T4461"><text:s/></text:span>concreto,<text:span text:style-name="T4462"><text:s/></text:span><text:span text:style-name="T4463">el</text:span><text:span text:style-name="T4464"><text:s/></text:span><text:span text:style-name="T4465">presente</text:span><text:span text:style-name="T4466"><text:s/></text:span>plan<text:span text:style-name="T4467"><text:s/></text:span>pretende<text:span text:style-name="T4468"><text:s/></text:span><text:span text:style-name="T4469">incluir</text:span><text:span text:style-name="T4470"><text:s/></text:span>las<text:span text:style-name="T4471"><text:s/></text:span><text:span text:style-name="T4472">siguientes</text:span><text:span text:style-name="T4473"><text:s/></text:span><text:span text:style-name="T4474">medidas:</text:span></text:p>
        <text:p text:style-name="P4475"/>
        <text:list text:style-name="LFO3" text:continue-numbering="true">
          <text:list-item>
            <text:p text:style-name="P4476"><text:span text:style-name="T4477">Medida<text:s/></text:span><text:span text:style-name="T4478"><text:s/></text:span><text:span text:style-name="T4479">I:</text:span><text:span text:style-name="T4480"><text:s/></text:span><text:span text:style-name="T4481"><text:s/></text:span><text:span text:style-name="T4482">Subvenciones</text:span><text:s/><text:span text:style-name="T4483"><text:s/></text:span>a<text:s/><text:span text:style-name="T4484"><text:s/></text:span><text:span text:style-name="T4485">las</text:span><text:s/><text:span text:style-name="T4486"><text:s/></text:span><text:span text:style-name="T4487">instalaciones</text:span><text:s/><text:span text:style-name="T4488"><text:s/></text:span><text:span text:style-name="T4489">de</text:span><text:s/><text:span text:style-name="T4490"><text:s/></text:span><text:span text:style-name="T4491">Energía</text:span><text:s/><text:span text:style-name="T4492"><text:s/></text:span><text:span text:style-name="T4493">Renovable</text:span><text:s/><text:span text:style-name="T4494"><text:s/></text:span><text:span text:style-name="T4495">en</text:span><text:span text:style-name="T4496"><text:s/></text:span><text:span text:style-name="T4497">viviendas.</text:span></text:p>
          </text:list-item>
          <text:list-item>
            <text:p text:style-name="P4498"><text:span text:style-name="T4499">Medida</text:span><text:span text:style-name="T4500"><text:s/></text:span><text:span text:style-name="T4501">II:</text:span><text:span text:style-name="T4502"><text:s/></text:span><text:span text:style-name="T4503">Subvenciones</text:span><text:span text:style-name="T4504"><text:s/></text:span>a<text:span text:style-name="T4505"><text:s/></text:span><text:span text:style-name="T4506">las</text:span><text:span text:style-name="T4507"><text:s/></text:span><text:span text:style-name="T4508">instalaciones</text:span><text:span text:style-name="T4509"><text:s/></text:span><text:span text:style-name="T4510">de</text:span><text:span text:style-name="T4511"><text:s/></text:span><text:span text:style-name="T4512">equipos</text:span><text:span text:style-name="T4513"><text:s/></text:span><text:span text:style-name="T4514">de</text:span><text:span text:style-name="T4515"><text:s/></text:span><text:span text:style-name="T4516">producción</text:span><text:span text:style-name="T4517"><text:s/></text:span><text:span text:style-name="T4518">de</text:span><text:span text:style-name="T4519"><text:s/></text:span><text:span text:style-name="T4520">agua</text:span><text:span text:style-name="T4521"><text:s/></text:span>caliente<text:span text:style-name="T4522"><text:s/></text:span><text:span text:style-name="T4523">sanitaria</text:span><text:span text:style-name="T4524"><text:s/></text:span>a<text:span text:style-name="T4525"><text:s/></text:span><text:span text:style-name="T4526">través</text:span><text:span text:style-name="T4527"><text:s/></text:span><text:span text:style-name="T4528">de</text:span><text:span text:style-name="T4529"><text:s/></text:span><text:span text:style-name="T4530">paneles</text:span><text:span text:style-name="T4531"><text:s/></text:span><text:span text:style-name="T4532">solares</text:span><text:span text:style-name="T4533"><text:s/></text:span><text:span text:style-name="T4534">en</text:span><text:span text:style-name="T4535"><text:s/></text:span><text:span text:style-name="T4536">viviendas</text:span><text:span text:style-name="T4537"><text:s/></text:span><text:span text:style-name="T4538">(Solar-</text:span><text:span text:style-name="T4539"><text:s/></text:span>térmica).</text:p>
          </text:list-item>
          <text:list-item>
            <text:p text:style-name="P4540"><text:span text:style-name="T4541">Medida</text:span><text:span text:style-name="T4542"><text:s/></text:span><text:span text:style-name="T4543">III:</text:span><text:span text:style-name="T4544"><text:s/></text:span><text:span text:style-name="T4545">Subvenciones</text:span><text:span text:style-name="T4546"><text:s/></text:span>a<text:span text:style-name="T4547"><text:s/></text:span><text:span text:style-name="T4548">la</text:span><text:span text:style-name="T4549"><text:s/></text:span><text:span text:style-name="T4550">adquisición</text:span><text:span text:style-name="T4551"><text:s/></text:span><text:span text:style-name="T4552">de</text:span><text:span text:style-name="T4553"><text:s/></text:span><text:span text:style-name="T4554">vehículos</text:span><text:span text:style-name="T4555"><text:s/></text:span><text:span text:style-name="T4556">eléctricos</text:span><text:span text:style-name="T4557"><text:s/></text:span><text:span text:style-name="T4558">puros.</text:span></text:p>
          </text:list-item>
          <text:list-item>
            <text:p text:style-name="P4559"><text:span text:style-name="T4560">Medida</text:span><text:span text:style-name="T4561"><text:s/></text:span><text:span text:style-name="T4562">IV:</text:span><text:span text:style-name="T4563"><text:s/></text:span><text:span text:style-name="T4564">Subvenciones</text:span><text:span text:style-name="T4565"><text:s/></text:span>a<text:span text:style-name="T4566"><text:s/></text:span><text:span text:style-name="T4567">las</text:span><text:span text:style-name="T4568"><text:s/></text:span><text:span text:style-name="T4569">instalaciones</text:span><text:span text:style-name="T4570"><text:s/></text:span><text:span text:style-name="T4571">de</text:span><text:span text:style-name="T4572"><text:s/></text:span><text:span text:style-name="T4573">Energía</text:span><text:span text:style-name="T4574"><text:s/></text:span>Renovable<text:span text:style-name="T4575"><text:s/></text:span><text:span text:style-name="T4576">en</text:span><text:span text:style-name="T4577"><text:s/></text:span><text:span text:style-name="T4578">explotaciones</text:span><text:span text:style-name="T4579"><text:s/></text:span><text:span text:style-name="T4580">ganaderas</text:span><text:span text:style-name="T4581"><text:s/></text:span>y<text:span text:style-name="T4582"><text:s/></text:span><text:span text:style-name="T4583">en</text:span><text:span text:style-name="T4584"><text:s/></text:span><text:span text:style-name="T4585">explotaciones</text:span><text:span text:style-name="T4586"><text:s/></text:span><text:span text:style-name="T4587">agrícolas.</text:span></text:p>
          </text:list-item>
          <text:list-item>
            <text:p text:style-name="P4588"><text:span text:style-name="T4589">Medida</text:span><text:span text:style-name="T4590"><text:s/></text:span><text:span text:style-name="T4591">V:</text:span><text:span text:style-name="T4592"><text:s/></text:span><text:span text:style-name="T4593">Subvenciones</text:span><text:span text:style-name="T4594"><text:s/></text:span>a<text:span text:style-name="T4595"><text:s/></text:span><text:span text:style-name="T4596">las</text:span><text:span text:style-name="T4597"><text:s/></text:span><text:span text:style-name="T4598">actuaciones</text:span><text:span text:style-name="T4599"><text:s/></text:span><text:span text:style-name="T4600">de</text:span><text:span text:style-name="T4601"><text:s/></text:span>mejora<text:span text:style-name="T4602"><text:s/></text:span><text:span text:style-name="T4603">de</text:span><text:span text:style-name="T4604"><text:s/></text:span><text:span text:style-name="T4605">la</text:span><text:span text:style-name="T4606"><text:s/></text:span>eficiencia<text:span text:style-name="T4607"><text:s/></text:span><text:span text:style-name="T4608">energética</text:span><text:span text:style-name="T4609"><text:s/></text:span><text:span text:style-name="T4610">en</text:span><text:span text:style-name="T4611"><text:s/></text:span><text:span text:style-name="T4612">instalaciones</text:span><text:span text:style-name="T4613"><text:s/></text:span><text:span text:style-name="T4614">de</text:span><text:span text:style-name="T4615"><text:s/></text:span><text:span text:style-name="T4616">iluminación</text:span><text:span text:style-name="T4617"><text:s/></text:span><text:span text:style-name="T4618">en</text:span><text:span text:style-name="T4619"><text:s/></text:span><text:span text:style-name="T4620">pequeñas</text:span><text:span text:style-name="T4621"><text:s/></text:span>y<text:span text:style-name="T4622"><text:s/></text:span>medianas<text:span text:style-name="T4623"><text:s/></text:span>empresas.</text:p>
          </text:list-item>
          <text:list-item>
            <text:p text:style-name="P4624"><text:span text:style-name="T4625">Medida</text:span><text:span text:style-name="T4626"><text:s/></text:span><text:span text:style-name="T4627">VI:</text:span><text:span text:style-name="T4628"><text:s/></text:span><text:span text:style-name="T4629">Subvenciones</text:span><text:span text:style-name="T4630"><text:s/></text:span>a<text:span text:style-name="T4631"><text:s/></text:span><text:span text:style-name="T4632">las</text:span><text:span text:style-name="T4633"><text:s/></text:span><text:span text:style-name="T4634">instalaciones</text:span><text:span text:style-name="T4635"><text:s/></text:span><text:span text:style-name="T4636">de</text:span><text:span text:style-name="T4637"><text:s/></text:span>autoconsumo<text:span text:style-name="T4638"><text:s/></text:span><text:span text:style-name="T4639">en</text:span><text:span text:style-name="T4640"><text:s/></text:span><text:span text:style-name="T4641">pymes</text:span><text:span text:style-name="T4642"><text:s/></text:span>y<text:span text:style-name="T4643"><text:s/></text:span>comercios.</text:p>
          </text:list-item>
        </text:list>
      </text:section>
      <text:p text:style-name="P4644"/>
      <text:p text:style-name="P4646"/>
      <text:p text:style-name="P4647"/>
      <text:h text:style-name="Überschrift1" text:outline-level="1"><text:bookmark-start text:name="3.-_COSTES_PREVISIBLES.-"/><text:bookmark-end text:name="3.-_COSTES_PREVISIBLES.-"/><text:span text:style-name="T4648">3.-</text:span><text:span text:style-name="T4649"><text:s/></text:span>COSTES<text:span text:style-name="T4650"><text:s/></text:span>PREVISIBLES.-</text:h>
      <text:p text:style-name="P4651"/>
      <text:p text:style-name="P4652"><text:span text:style-name="T4653">La</text:span><text:span text:style-name="T4654"><text:s/></text:span><text:span text:style-name="T4655">aprobación</text:span><text:span text:style-name="T4656"><text:s/></text:span>del<text:span text:style-name="T4657"><text:s/></text:span>Plan<text:span text:style-name="T4658"><text:s/></text:span><text:span text:style-name="T4659">Estratégico</text:span><text:span text:style-name="T4660"><text:s/></text:span>tiene<text:span text:style-name="T4661"><text:s/></text:span><text:span text:style-name="T4662">carácter</text:span><text:span text:style-name="T4663"><text:s/></text:span>programático<text:span text:style-name="T4664"><text:s/></text:span>y<text:span text:style-name="T4665"><text:s/></text:span>su<text:span text:style-name="T4666"><text:s/></text:span>contenido<text:span text:style-name="T4667"><text:s/></text:span><text:span text:style-name="T4668">no</text:span><text:span text:style-name="T4669"><text:s/></text:span>crea<text:span text:style-name="T4670"><text:s/></text:span><text:span text:style-name="T4671">derechos</text:span><text:span text:style-name="T4672"><text:s/></text:span><text:span text:style-name="T4673">ni</text:span><text:span text:style-name="T4674"><text:s/></text:span><text:span text:style-name="T4675">obligaciones</text:span><text:span text:style-name="T4676"><text:s/></text:span><text:span text:style-name="T4677">quedando</text:span><text:span text:style-name="T4678"><text:s/></text:span>su<text:span text:style-name="T4679"><text:s/></text:span><text:span text:style-name="T4680">efectividad</text:span><text:span text:style-name="T4681"><text:s/></text:span><text:span text:style-name="T4682">condicionada</text:span><text:span text:style-name="T4683"><text:s/></text:span>a<text:span text:style-name="T4684"><text:s/></text:span>la<text:span text:style-name="T4685"><text:s/></text:span><text:span text:style-name="T4686">puesta</text:span><text:span text:style-name="T4687"><text:s/></text:span><text:span text:style-name="T4688">en</text:span><text:span text:style-name="T4689"><text:s/></text:span><text:span text:style-name="T4690">práctica</text:span><text:span text:style-name="T4691"><text:s/></text:span><text:span text:style-name="T4692">de</text:span><text:span text:style-name="T4693"><text:s/></text:span>las<text:span text:style-name="T4694"><text:s/></text:span><text:span text:style-name="T4695">líneas</text:span><text:span text:style-name="T4696"><text:s/></text:span><text:span text:style-name="T4697">de</text:span><text:span text:style-name="T4698"><text:s/></text:span><text:span text:style-name="T4699">subvención,</text:span><text:span text:style-name="T4700"><text:s/></text:span>atendiendo<text:span text:style-name="T4701"><text:s/></text:span><text:span text:style-name="T4702">entre</text:span><text:span text:style-name="T4703"><text:s/></text:span><text:span text:style-name="T4704">otros</text:span><text:span text:style-name="T4705"><text:s/></text:span><text:span text:style-name="T4706">condicionantes</text:span><text:span text:style-name="T4707"><text:s/></text:span>a<text:span text:style-name="T4708"><text:s/></text:span><text:span text:style-name="T4709">las</text:span><text:span text:style-name="T4710"><text:s/></text:span><text:span text:style-name="T4711">disponibilidades</text:span><text:span text:style-name="T4712"><text:s/></text:span><text:span text:style-name="T4713">presupuestarias</text:span><text:span text:style-name="T4714"><text:s/></text:span><text:span text:style-name="T4715">de</text:span><text:span text:style-name="T4716"><text:s/></text:span>cada<text:span text:style-name="T4717"><text:s/></text:span><text:span text:style-name="T4718">ejercicio.</text:span></text:p>
      <text:p text:style-name="P4719"/>
      <text:p text:style-name="P4720"><text:span text:style-name="T4721">El</text:span><text:span text:style-name="T4722"><text:s/></text:span><text:span text:style-name="T4723">establecimiento</text:span><text:span text:style-name="T4724"><text:s/></text:span><text:span text:style-name="T4725">efectivo</text:span><text:span text:style-name="T4726"><text:s/></text:span><text:span text:style-name="T4727">de</text:span><text:span text:style-name="T4728"><text:s/></text:span><text:span text:style-name="T4729">las</text:span><text:span text:style-name="T4730"><text:s/></text:span><text:span text:style-name="T4731">subvenciones</text:span><text:span text:style-name="T4732"><text:s/></text:span><text:span text:style-name="T4733">previstas</text:span><text:span text:style-name="T4734"><text:s/></text:span><text:span text:style-name="T4735">en</text:span><text:span text:style-name="T4736"><text:s/></text:span><text:span text:style-name="T4737">este</text:span><text:span text:style-name="T4738"><text:s/></text:span><text:span text:style-name="T4739">Plan</text:span><text:span text:style-name="T4740"><text:s/></text:span>requerirá<text:span text:style-name="T4741"><text:s/></text:span><text:span text:style-name="T4742">la</text:span><text:span text:style-name="T4743"><text:s/></text:span><text:span text:style-name="T4744">inclusión</text:span><text:span text:style-name="T4745"><text:s/></text:span><text:span text:style-name="T4746">de</text:span><text:span text:style-name="T4747"><text:s/></text:span><text:span text:style-name="T4748">las</text:span><text:span text:style-name="T4749"><text:s/></text:span><text:span text:style-name="T4750">consignaciones</text:span><text:span text:style-name="T4751"><text:s/></text:span><text:span text:style-name="T4752">correspondientes</text:span><text:span text:style-name="T4753"><text:s/></text:span><text:span text:style-name="T4754">en</text:span><text:span text:style-name="T4755"><text:s/></text:span><text:span text:style-name="T4756">los</text:span><text:span text:style-name="T4757"><text:s/></text:span><text:span text:style-name="T4758">Presupuestos</text:span><text:span text:style-name="T4759"><text:s/></text:span><text:span text:style-name="T4760">de</text:span><text:span text:style-name="T4761"><text:s/></text:span>cada<text:span text:style-name="T4762"><text:s/></text:span>año<text:span text:style-name="T4763"><text:s/></text:span>y<text:span text:style-name="T4764"><text:s/></text:span>la<text:span text:style-name="T4765"><text:s/></text:span><text:span text:style-name="T4766">aprobación</text:span><text:span text:style-name="T4767"><text:s/></text:span><text:span text:style-name="T4768">de</text:span><text:span text:style-name="T4769"><text:s/></text:span><text:span text:style-name="T4770">las</text:span><text:span text:style-name="T4771"><text:s/></text:span><text:span text:style-name="T4772">Ordenanzas</text:span><text:span text:style-name="T4773"><text:s/></text:span>que<text:span text:style-name="T4774"><text:s/></text:span>contengan<text:span text:style-name="T4775"><text:s/></text:span><text:span text:style-name="T4776">las</text:span><text:span text:style-name="T4777"><text:s/></text:span>bases<text:span text:style-name="T4778"><text:s/></text:span><text:span text:style-name="T4779">reguladoras</text:span><text:span text:style-name="T4780"><text:s/></text:span><text:span text:style-name="T4781">para</text:span><text:span text:style-name="T4782"><text:s/></text:span>su<text:span text:style-name="T4783"><text:s/></text:span>concesión.</text:p>
      <text:p text:style-name="P4784"/>
      <text:p text:style-name="P4785"><text:span text:style-name="T4786">Los</text:span><text:span text:style-name="T4787"><text:s/></text:span><text:span text:style-name="T4788">costes</text:span><text:span text:style-name="T4789"><text:s/></text:span><text:span text:style-name="T4790">previsibles</text:span><text:span text:style-name="T4791"><text:s/></text:span><text:span text:style-name="T4792">correspondientes</text:span><text:span text:style-name="T4793"><text:s/></text:span>a<text:span text:style-name="T4794"><text:s/></text:span><text:span text:style-name="T4795">las</text:span><text:span text:style-name="T4796"><text:s/></text:span>medidas<text:span text:style-name="T4797"><text:s/></text:span>a<text:span text:style-name="T4798"><text:s/></text:span><text:span text:style-name="T4799">introducir</text:span><text:span text:style-name="T4800"><text:s/></text:span><text:span text:style-name="T4801">en</text:span><text:span text:style-name="T4802"><text:s/></text:span><text:span text:style-name="T4803">el</text:span><text:span text:style-name="T4804"><text:s/></text:span>presente<text:span text:style-name="T4805"><text:s/></text:span><text:span text:style-name="T4806">plan</text:span><text:span text:style-name="T4807"><text:s/></text:span>se<text:span text:style-name="T4808"><text:s/></text:span>distribuyen<text:span text:style-name="T4809"><text:s/></text:span><text:span text:style-name="T4810">de</text:span><text:span text:style-name="T4811"><text:s/></text:span>la<text:span text:style-name="T4812"><text:s/></text:span><text:span text:style-name="T4813">siguiente</text:span><text:span text:style-name="T4814"><text:s/></text:span>manera:</text:p>
      <text:p text:style-name="P4815"/>
      <table:table table:style-name="Table4816">
        <table:table-columns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</table:table-columns>
        <table:table-row table:style-name="TableRow4824">
          <table:table-cell table:style-name="TableCell4825" table:number-columns-spanned="3">
            <text:p text:style-name="P4826"><text:span text:style-name="T4827"><draw:custom-shape svg:x="0.00069in" svg:y="0.00069in" svg:width="0.00139in" svg:height="0.00694in" draw:z-index="0" draw:id="id9" draw:style-name="a10" draw:name="Freeform 24"><svg:title/><svg:desc/><draw:enhanced-geometry draw:type="non-primitive" svg:viewBox="0 0 1270 6350" draw:enhanced-path="M 0 0 L 0 6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"/><draw:equation draw:name="f8" draw:formula="0 / ?f6"/><draw:equation draw:name="f9" draw:formula="635 / ?f7"/><draw:equation draw:name="f10" draw:formula="6985 / ?f7"/><draw:equation draw:name="f11" draw:formula="1270 / ?f6"/><draw:equation draw:name="f12" draw:formula="0 / ?f7"/><draw:equation draw:name="f13" draw:formula="6350 / ?f7"/></draw:enhanced-geometry></draw:custom-shape></text:span><text:span text:style-name="T4828"><text:tab/></text:span><text:span text:style-name="T4829"><draw:custom-shape svg:x="0.00069in" svg:y="0.00069in" svg:width="0.00139in" svg:height="0.00694in" draw:z-index="0" draw:id="id10" draw:style-name="a11" draw:name="Freeform 21"><svg:title/><svg:desc/><draw:enhanced-geometry draw:type="non-primitive" svg:viewBox="0 0 1270 6350" draw:enhanced-path="M 0 0 L 0 6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"/><draw:equation draw:name="f8" draw:formula="0 / ?f6"/><draw:equation draw:name="f9" draw:formula="635 / ?f7"/><draw:equation draw:name="f10" draw:formula="6985 / ?f7"/><draw:equation draw:name="f11" draw:formula="1270 / ?f6"/><draw:equation draw:name="f12" draw:formula="0 / ?f7"/><draw:equation draw:name="f13" draw:formula="6350 / ?f7"/></draw:enhanced-geometry></draw:custom-shape></text:span></text:p>
            <text:p text:style-name="P4830"><text:span text:style-name="T4831">PLAN</text:span><text:span text:style-name="T4832"><text:s/></text:span><text:span text:style-name="T4833">EST</text:span><text:span text:style-name="T4834">RA</text:span><text:span text:style-name="T4835">TÉ</text:span><text:span text:style-name="T4836">GICO</text:span><text:span text:style-name="T4837"><text:s/></text:span><text:span text:style-name="T4838">2024/2026</text:span></text:p>
          </table:table-cell>
          <table:covered-table-cell/>
          <table:covered-table-cell/>
          <table:table-cell table:style-name="TableCell4839">
            <text:p text:style-name="Standard"/>
          </table:table-cell>
          <table:table-cell table:style-name="TableCell4840">
            <text:p text:style-name="Standard"/>
          </table:table-cell>
          <table:table-cell table:style-name="TableCell4841">
            <text:p text:style-name="Standard"/>
          </table:table-cell>
          <table:table-cell table:style-name="TableCell4842">
            <text:p text:style-name="Standard"/>
          </table:table-cell>
        </table:table-row>
        <table:table-row table:style-name="TableRow4843">
          <table:table-cell table:style-name="TableCell4844">
            <text:p text:style-name="Standard"/>
          </table:table-cell>
          <table:table-cell table:style-name="TableCell4845">
            <text:p text:style-name="Standard"/>
          </table:table-cell>
          <table:table-cell table:style-name="TableCell4846">
            <text:p text:style-name="Standard"/>
          </table:table-cell>
          <table:table-cell table:style-name="TableCell4847">
            <text:p text:style-name="Standard"/>
          </table:table-cell>
          <table:table-cell table:style-name="TableCell4848">
            <text:p text:style-name="Standard"/>
          </table:table-cell>
          <table:table-cell table:style-name="TableCell4849">
            <text:p text:style-name="Standard"/>
          </table:table-cell>
          <table:table-cell table:style-name="TableCell4850">
            <text:p text:style-name="Standard"/>
          </table:table-cell>
        </table:table-row>
        <table:table-row table:style-name="TableRow4851">
          <table:table-cell table:style-name="TableCell4852">
            <text:p text:style-name="Standard"/>
          </table:table-cell>
          <table:table-cell table:style-name="TableCell4853">
            <text:p text:style-name="Standard"/>
          </table:table-cell>
          <table:table-cell table:style-name="TableCell4854">
            <text:p text:style-name="P4855"><text:span text:style-name="T4856">M</text:span><text:span text:style-name="T4857">E</text:span><text:span text:style-name="T4858">DIDA</text:span><text:span text:style-name="T4859">S</text:span></text:p>
          </table:table-cell>
          <table:table-cell table:style-name="TableCell4860">
            <text:p text:style-name="P4861"><text:span text:style-name="T4862">2024</text:span></text:p>
          </table:table-cell>
          <table:table-cell table:style-name="TableCell4863">
            <text:p text:style-name="P4864"><text:span text:style-name="T4865">2025</text:span></text:p>
          </table:table-cell>
          <table:table-cell table:style-name="TableCell4866">
            <text:p text:style-name="P4867"><text:span text:style-name="T4868">2026</text:span></text:p>
          </table:table-cell>
          <table:table-cell table:style-name="TableCell4869">
            <text:p text:style-name="Standard"/>
          </table:table-cell>
        </table:table-row>
        <table:table-row table:style-name="TableRow4870">
          <table:table-cell table:style-name="TableCell4871">
            <text:p text:style-name="Standard"/>
          </table:table-cell>
          <table:table-cell table:style-name="TableCell4872">
            <text:p text:style-name="Standard"/>
          </table:table-cell>
          <table:table-cell table:style-name="TableCell4873">
            <text:p text:style-name="P4874"><text:span text:style-name="T4875">Medida</text:span><text:span text:style-name="T4876"><text:s/></text:span><text:span text:style-name="T4877">I</text:span><text:span text:style-name="T4878"><text:s/></text:span><text:span text:style-name="T4879">E.</text:span><text:span text:style-name="T4880"><text:s/></text:span><text:span text:style-name="T4881">Renovable</text:span><text:span text:style-name="T4882"><text:s/></text:span><text:span text:style-name="T4883">viviendas</text:span></text:p>
          </table:table-cell>
          <table:table-cell table:style-name="TableCell4884">
            <text:p text:style-name="P4885"><text:span text:style-name="T4886">1.100.000,00</text:span></text:p>
          </table:table-cell>
          <table:table-cell table:style-name="TableCell4887">
            <text:p text:style-name="P4888"><text:span text:style-name="T4889">1.155.000,00</text:span></text:p>
          </table:table-cell>
          <table:table-cell table:style-name="TableCell4890">
            <text:p text:style-name="P4891"><text:span text:style-name="T4892">1.212.750,00</text:span></text:p>
          </table:table-cell>
          <table:table-cell table:style-name="TableCell4893">
            <text:p text:style-name="Standard"/>
          </table:table-cell>
        </table:table-row>
        <table:table-row table:style-name="TableRow4894"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P4898"><text:span text:style-name="T4899">Medida</text:span><text:span text:style-name="T4900"><text:s/></text:span><text:span text:style-name="T4901">II</text:span><text:span text:style-name="T4902"><text:s/></text:span><text:span text:style-name="T4903">Termosolar</text:span></text:p>
          </table:table-cell>
          <table:table-cell table:style-name="TableCell4904">
            <text:p text:style-name="P4905"><text:span text:style-name="T4906">60.000,00</text:span></text:p>
          </table:table-cell>
          <table:table-cell table:style-name="TableCell4907">
            <text:p text:style-name="P4908"><text:span text:style-name="T4909">63.000,00</text:span></text:p>
          </table:table-cell>
          <table:table-cell table:style-name="TableCell4910">
            <text:p text:style-name="P4911"><text:span text:style-name="T4912">66.150,00</text:span></text:p>
          </table:table-cell>
          <table:table-cell table:style-name="TableCell4913">
            <text:p text:style-name="Standard"/>
          </table:table-cell>
        </table:table-row>
        <table:table-row table:style-name="TableRow4914">
          <table:table-cell table:style-name="TableCell4915">
            <text:p text:style-name="Standard"/>
          </table:table-cell>
          <table:table-cell table:style-name="TableCell4916">
            <text:p text:style-name="Standard"/>
          </table:table-cell>
          <table:table-cell table:style-name="TableCell4917">
            <text:p text:style-name="P4918"><text:span text:style-name="T4919">Medida</text:span><text:span text:style-name="T4920"><text:s/></text:span><text:span text:style-name="T4921">III</text:span><text:span text:style-name="T4922"><text:s/></text:span><text:span text:style-name="T4923">Fomento</text:span><text:span text:style-name="T4924"><text:s/></text:span><text:span text:style-name="T4925">del</text:span><text:span text:style-name="T4926"><text:s/></text:span><text:span text:style-name="T4927">Vehículo</text:span><text:span text:style-name="T4928"><text:s/></text:span><text:span text:style-name="T4929">eléctrico</text:span></text:p>
          </table:table-cell>
          <table:table-cell table:style-name="TableCell4930">
            <text:p text:style-name="P4931"><text:span text:style-name="T4932">150.000,00</text:span></text:p>
          </table:table-cell>
          <table:table-cell table:style-name="TableCell4933">
            <text:p text:style-name="P4934"><text:span text:style-name="T4935">157.500,00</text:span></text:p>
          </table:table-cell>
          <table:table-cell table:style-name="TableCell4936">
            <text:p text:style-name="P4937"><text:span text:style-name="T4938">165.375,00</text:span></text:p>
          </table:table-cell>
          <table:table-cell table:style-name="TableCell4939">
            <text:p text:style-name="Standard"/>
          </table:table-cell>
        </table:table-row>
        <table:table-row table:style-name="TableRow4940">
          <table:table-cell table:style-name="TableCell4941">
            <text:p text:style-name="Standard"/>
          </table:table-cell>
          <table:table-cell table:style-name="TableCell4942">
            <text:p text:style-name="Standard"/>
          </table:table-cell>
          <table:table-cell table:style-name="TableCell4943">
            <text:p text:style-name="P4944"><text:span text:style-name="T4945">Medida</text:span><text:span text:style-name="T4946"><text:s/></text:span><text:span text:style-name="T4947">IV</text:span><text:span text:style-name="T4948"><text:s/></text:span><text:span text:style-name="T4949">E.</text:span><text:span text:style-name="T4950"><text:s/></text:span><text:span text:style-name="T4951">Renovable</text:span><text:span text:style-name="T4952"><text:s/></text:span><text:span text:style-name="T4953">exp.</text:span><text:span text:style-name="T4954"><text:s/></text:span><text:span text:style-name="T4955">Ganaderas</text:span><text:span text:style-name="T4956"><text:s/></text:span><text:span text:style-name="T4957">y</text:span><text:span text:style-name="T4958"><text:s/></text:span><text:span text:style-name="T4959">agr</text:span><text:span text:style-name="T4960">í</text:span><text:span text:style-name="T4961">c</text:span><text:span text:style-name="T4962">ol</text:span><text:span text:style-name="T4963">as</text:span></text:p>
          </table:table-cell>
          <table:table-cell table:style-name="TableCell4964">
            <text:p text:style-name="P4965"><text:span text:style-name="T4966">120.000,00</text:span></text:p>
          </table:table-cell>
          <table:table-cell table:style-name="TableCell4967">
            <text:p text:style-name="P4968"><text:span text:style-name="T4969">126.000,00</text:span></text:p>
          </table:table-cell>
          <table:table-cell table:style-name="TableCell4970">
            <text:p text:style-name="P4971"><text:span text:style-name="T4972">132.300,00</text:span></text:p>
          </table:table-cell>
          <table:table-cell table:style-name="TableCell4973">
            <text:p text:style-name="Standard"/>
          </table:table-cell>
        </table:table-row>
        <table:table-row table:style-name="TableRow4974">
          <table:table-cell table:style-name="TableCell4975">
            <text:p text:style-name="Standard"/>
          </table:table-cell>
          <table:table-cell table:style-name="TableCell4976">
            <text:p text:style-name="Standard"/>
          </table:table-cell>
          <table:table-cell table:style-name="TableCell4977">
            <text:p text:style-name="P4978"><text:span text:style-name="T4979">Medida</text:span><text:span text:style-name="T4980"><text:s/></text:span><text:span text:style-name="T4981">V</text:span><text:span text:style-name="T4982"><text:s/></text:span><text:span text:style-name="T4983">Eficiencia</text:span><text:span text:style-name="T4984"><text:s/></text:span><text:span text:style-name="T4985">energética</text:span><text:span text:style-name="T4986"><text:s/></text:span><text:span text:style-name="T4987">iluminación</text:span><text:span text:style-name="T4988"><text:s/></text:span><text:span text:style-name="T4989">Pymes.</text:span></text:p>
          </table:table-cell>
          <table:table-cell table:style-name="TableCell4990">
            <text:p text:style-name="P4991"><text:span text:style-name="T4992">15.000,00</text:span></text:p>
          </table:table-cell>
          <table:table-cell table:style-name="TableCell4993">
            <text:p text:style-name="P4994"><text:span text:style-name="T4995">15.750,00</text:span></text:p>
          </table:table-cell>
          <table:table-cell table:style-name="TableCell4996">
            <text:p text:style-name="P4997"><text:span text:style-name="T4998">16.537,50</text:span></text:p>
          </table:table-cell>
          <table:table-cell table:style-name="TableCell4999">
            <text:p text:style-name="Standard"/>
          </table:table-cell>
        </table:table-row>
        <table:table-row table:style-name="TableRow5000">
          <table:table-cell table:style-name="TableCell5001">
            <text:p text:style-name="Standard"/>
          </table:table-cell>
          <table:table-cell table:style-name="TableCell5002">
            <text:p text:style-name="Standard"/>
          </table:table-cell>
          <table:table-cell table:style-name="TableCell5003">
            <text:p text:style-name="P5004"><text:span text:style-name="T5005">Medida</text:span><text:span text:style-name="T5006"><text:s/></text:span><text:span text:style-name="T5007">VI</text:span><text:span text:style-name="T5008"><text:s/></text:span><text:span text:style-name="T5009">Autoconsumo</text:span><text:span text:style-name="T5010"><text:s/></text:span><text:span text:style-name="T5011">en</text:span><text:span text:style-name="T5012"><text:s/></text:span><text:span text:style-name="T5013">comercios</text:span><text:span text:style-name="T5014"><text:s/></text:span><text:span text:style-name="T5015">y</text:span><text:span text:style-name="T5016"><text:s/></text:span><text:span text:style-name="T5017">pymes</text:span></text:p>
          </table:table-cell>
          <table:table-cell table:style-name="TableCell5018">
            <text:p text:style-name="P5019"><text:span text:style-name="T5020">300.000,00</text:span></text:p>
          </table:table-cell>
          <table:table-cell table:style-name="TableCell5021">
            <text:p text:style-name="P5022"><text:span text:style-name="T5023">315.000,00</text:span></text:p>
          </table:table-cell>
          <table:table-cell table:style-name="TableCell5024">
            <text:p text:style-name="P5025"><text:span text:style-name="T5026">330.750,00</text:span></text:p>
          </table:table-cell>
          <table:table-cell table:style-name="TableCell5027">
            <text:p text:style-name="Standard"/>
          </table:table-cell>
        </table:table-row>
        <table:table-row table:style-name="TableRow5028">
          <table:table-cell table:style-name="TableCell5029">
            <text:p text:style-name="Standard"/>
          </table:table-cell>
          <table:table-cell table:style-name="TableCell5030">
            <text:p text:style-name="Standard"/>
          </table:table-cell>
          <table:table-cell table:style-name="TableCell5031">
            <text:p text:style-name="P5032"><text:span text:style-name="T5033">TOTALES</text:span></text:p>
          </table:table-cell>
          <table:table-cell table:style-name="TableCell5034">
            <text:p text:style-name="P5035"><text:span text:style-name="T5036">1.747.024,00</text:span></text:p>
          </table:table-cell>
          <table:table-cell table:style-name="TableCell5037">
            <text:p text:style-name="P5038"><text:span text:style-name="T5039">1.834.275,00</text:span></text:p>
          </table:table-cell>
          <table:table-cell table:style-name="TableCell5040">
            <text:p text:style-name="P5041"><text:span text:style-name="T5042">1.925.888,50</text:span></text:p>
          </table:table-cell>
          <table:table-cell table:style-name="TableCell5043">
            <text:p text:style-name="P5044"><text:span text:style-name="T5045">5.507.187,50</text:span></text:p>
          </table:table-cell>
        </table:table-row>
      </table:table>
      <text:p text:style-name="P5046"/>
      <text:p text:style-name="P5047"/>
      <text:p text:style-name="P5048"/>
      <text:p text:style-name="P5049"/>
      <text:h text:style-name="Überschrift1" text:outline-level="1"><text:bookmark-start text:name="4.-_LÍNEAS_DE_SUBVENCIÓN.-"/><text:bookmark-end text:name="4.-_LÍNEAS_DE_SUBVENCIÓN.-"/><text:span text:style-name="T5050">4.-</text:span><text:span text:style-name="T5051"><text:s/></text:span><text:span text:style-name="T5052">LÍNEAS</text:span><text:span text:style-name="T5053"><text:s/></text:span><text:span text:style-name="T5054">DE</text:span><text:span text:style-name="T5055"><text:s/></text:span>SUBVENCIÓN.-</text:h>
      <text:p text:style-name="P5056"/>
      <text:p text:style-name="P5057"><text:span text:style-name="T5058">Plan</text:span><text:span text:style-name="T5059"><text:s/></text:span><text:span text:style-name="T5060">de</text:span><text:span text:style-name="T5061"><text:s/></text:span><text:span text:style-name="T5062">Actuación:</text:span></text:p>
      <text:p text:style-name="P5063"/>
      <text:p text:style-name="P5064"><text:span text:style-name="T5065">El</text:span><text:span text:style-name="T5066"><text:s/></text:span><text:span text:style-name="T5067">Plan</text:span><text:span text:style-name="T5068"><text:s/></text:span><text:span text:style-name="T5069">está</text:span><text:span text:style-name="T5070"><text:s/></text:span><text:span text:style-name="T5071">articulado</text:span><text:span text:style-name="T5072"><text:s/></text:span><text:span text:style-name="T5073">en</text:span><text:span text:style-name="T5074"><text:s/></text:span><text:span text:style-name="T5075">SEIS</text:span><text:span text:style-name="T5076"><text:s/></text:span>líneas<text:span text:style-name="T5077"><text:s/></text:span><text:span text:style-name="T5078">estratégicas</text:span><text:span text:style-name="T5079"><text:s/></text:span><text:span text:style-name="T5080">de</text:span><text:span text:style-name="T5081"><text:s/></text:span><text:span text:style-name="T5082">actuación,</text:span><text:span text:style-name="T5083"><text:s/></text:span><text:span text:style-name="T5084">designadas</text:span><text:span text:style-name="T5085"><text:s/></text:span><text:span text:style-name="T5086">en</text:span><text:span text:style-name="T5087"><text:s/></text:span><text:span text:style-name="T5088">forma</text:span><text:span text:style-name="T5089"><text:s/></text:span><text:span text:style-name="T5090">de</text:span><text:span text:style-name="T5091"><text:s/></text:span>MEDIDAS:</text:p>
      <text:p text:style-name="P5092"/>
      <text:p text:style-name="P5093"/>
      <text:list text:style-name="LFO2" text:continue-numbering="true">
        <text:list-item>
          <text:p text:style-name="P5094"><text:span text:style-name="T5095">Medida<text:s/></text:span><text:span text:style-name="T5096"><text:s/></text:span><text:span text:style-name="T5097">I:</text:span><text:span text:style-name="T5098"><text:s/></text:span><text:span text:style-name="T5099"><text:s/></text:span><text:span text:style-name="T5100">Subvenciones</text:span><text:s/><text:span text:style-name="T5101"><text:s/></text:span>a<text:s/><text:span text:style-name="T5102"><text:s/></text:span><text:span text:style-name="T5103">las</text:span><text:s/><text:span text:style-name="T5104"><text:s/></text:span><text:span text:style-name="T5105">instalaciones</text:span><text:s/><text:span text:style-name="T5106"><text:s/></text:span><text:span text:style-name="T5107">de</text:span><text:s/><text:span text:style-name="T5108"><text:s/></text:span><text:span text:style-name="T5109">Energías</text:span><text:s/><text:span text:style-name="T5110"><text:s/></text:span><text:span text:style-name="T5111">Renovables</text:span><text:s/><text:span text:style-name="T5112"><text:s/></text:span><text:span text:style-name="T5113">en</text:span><text:span text:style-name="T5114"><text:s/></text:span><text:span text:style-name="T5115">viviendas.</text:span></text:p>
        </text:list-item>
      </text:list>
      <text:p text:style-name="P5116"/>
      <text:list text:style-name="LFO2" text:continue-numbering="true">
        <text:list-item>
          <text:p text:style-name="P5117"><text:span text:style-name="T5118">Medida</text:span><text:span text:style-name="T5119"><text:s/></text:span><text:span text:style-name="T5120">II:</text:span><text:span text:style-name="T5121"><text:s/></text:span><text:span text:style-name="T5122">Subvenciones</text:span><text:span text:style-name="T5123"><text:s/></text:span>a<text:span text:style-name="T5124"><text:s/></text:span><text:span text:style-name="T5125">las</text:span><text:span text:style-name="T5126"><text:s/></text:span><text:span text:style-name="T5127">instalaciones</text:span><text:span text:style-name="T5128"><text:s/></text:span><text:span text:style-name="T5129">de</text:span><text:span text:style-name="T5130"><text:s/></text:span><text:span text:style-name="T5131">equipos</text:span><text:span text:style-name="T5132"><text:s/></text:span><text:span text:style-name="T5133">de</text:span><text:span text:style-name="T5134"><text:s/></text:span><text:span text:style-name="T5135">producción</text:span><text:span text:style-name="T5136"><text:s/></text:span><text:span text:style-name="T5137">de</text:span><text:span text:style-name="T5138"><text:s/></text:span><text:span text:style-name="T5139">agua</text:span><text:span text:style-name="T5140"><text:s/></text:span>caliente<text:span text:style-name="T5141"><text:s/></text:span><text:span text:style-name="T5142">sanitaria</text:span><text:span text:style-name="T5143"><text:s/></text:span>a<text:span text:style-name="T5144"><text:s/></text:span><text:span text:style-name="T5145">través</text:span><text:span text:style-name="T5146"><text:s/></text:span><text:span text:style-name="T5147">de</text:span><text:span text:style-name="T5148"><text:s/></text:span><text:span text:style-name="T5149">paneles</text:span><text:span text:style-name="T5150"><text:s/></text:span><text:span text:style-name="T5151">solares</text:span><text:span text:style-name="T5152"><text:s/></text:span><text:span text:style-name="T5153">en</text:span><text:span text:style-name="T5154"><text:s/></text:span><text:span text:style-name="T5155">viviendas</text:span><text:span text:style-name="T5156"><text:s/></text:span><text:span text:style-name="T5157">(Solar-</text:span><text:span text:style-name="T5158"><text:s/></text:span>térmica).</text:p>
        </text:list-item>
      </text:list>
      <text:p text:style-name="P5159"/>
      <text:list text:style-name="LFO2" text:continue-numbering="true">
        <text:list-item>
          <text:p text:style-name="P5160"><text:span text:style-name="T5161">Medida</text:span><text:span text:style-name="T5162"><text:s/></text:span><text:span text:style-name="T5163">III:</text:span><text:span text:style-name="T5164"><text:s/></text:span><text:span text:style-name="T5165">Subvenciones</text:span><text:span text:style-name="T5166"><text:s/></text:span>a<text:span text:style-name="T5167"><text:s/></text:span><text:span text:style-name="T5168">la</text:span><text:span text:style-name="T5169"><text:s/></text:span><text:span text:style-name="T5170">adquisición</text:span><text:span text:style-name="T5171"><text:s/></text:span><text:span text:style-name="T5172">de</text:span><text:span text:style-name="T5173"><text:s/></text:span><text:span text:style-name="T5174">vehículos</text:span><text:span text:style-name="T5175"><text:s/></text:span><text:span text:style-name="T5176">eléctricos</text:span><text:span text:style-name="T5177"><text:s/></text:span><text:span text:style-name="T5178">puros.</text:span></text:p>
        </text:list-item>
      </text:list>
      <text:p text:style-name="P5179"/>
      <text:list text:style-name="LFO2" text:continue-numbering="true">
        <text:list-item>
          <text:p text:style-name="P5180"><text:span text:style-name="T5181">Medida</text:span><text:span text:style-name="T5182"><text:s/></text:span><text:span text:style-name="T5183">IV:</text:span><text:span text:style-name="T5184"><text:s/></text:span><text:span text:style-name="T5185">Subvenciones</text:span><text:span text:style-name="T5186"><text:s/></text:span>a<text:span text:style-name="T5187"><text:s/></text:span>las<text:span text:style-name="T5188"><text:s/></text:span><text:span text:style-name="T5189">instalaciones</text:span><text:span text:style-name="T5190"><text:s/></text:span><text:span text:style-name="T5191">de</text:span><text:span text:style-name="T5192"><text:s/></text:span><text:span text:style-name="T5193">Energías</text:span><text:span text:style-name="T5194"><text:s/></text:span><text:span text:style-name="T5195">Renovables</text:span><text:span text:style-name="T5196"><text:s/></text:span><text:span text:style-name="T5197">en</text:span><text:span text:style-name="T5198"><text:s/></text:span><text:span text:style-name="T5199">explotaciones</text:span><text:span text:style-name="T5200"><text:s/></text:span><text:span text:style-name="T5201">ganaderas</text:span><text:span text:style-name="T5202"><text:s/></text:span>y<text:span text:style-name="T5203"><text:s/></text:span><text:span text:style-name="T5204">en</text:span><text:span text:style-name="T5205"><text:s/></text:span><text:span text:style-name="T5206">explotaciones</text:span><text:span text:style-name="T5207"><text:s/></text:span><text:span text:style-name="T5208">agrícolas.</text:span></text:p>
        </text:list-item>
      </text:list>
      <text:p text:style-name="P5209"/>
      <text:list text:style-name="LFO2" text:continue-numbering="true">
        <text:list-item>
          <text:p text:style-name="P5210"><text:span text:style-name="T5211">Medida</text:span><text:span text:style-name="T5212"><text:s/></text:span><text:span text:style-name="T5213">V:</text:span><text:span text:style-name="T5214"><text:s/></text:span><text:span text:style-name="T5215">Subvenciones</text:span><text:span text:style-name="T5216"><text:s/></text:span>a<text:span text:style-name="T5217"><text:s/></text:span><text:span text:style-name="T5218">las</text:span><text:span text:style-name="T5219"><text:s/></text:span><text:span text:style-name="T5220">actuaciones</text:span><text:span text:style-name="T5221"><text:s/></text:span><text:span text:style-name="T5222">de</text:span><text:span text:style-name="T5223"><text:s/></text:span>mejora<text:span text:style-name="T5224"><text:s/></text:span><text:span text:style-name="T5225">de</text:span><text:span text:style-name="T5226"><text:s/></text:span><text:span text:style-name="T5227">la</text:span><text:span text:style-name="T5228"><text:s/></text:span>eficiencia<text:span text:style-name="T5229"><text:s/></text:span><text:span text:style-name="T5230">energética</text:span><text:span text:style-name="T5231"><text:s/></text:span><text:span text:style-name="T5232">en</text:span><text:span text:style-name="T5233"><text:s/></text:span><text:span text:style-name="T5234">instalaciones</text:span><text:span text:style-name="T5235"><text:s/></text:span><text:span text:style-name="T5236">de</text:span><text:span text:style-name="T5237"><text:s/></text:span><text:span text:style-name="T5238">iluminación</text:span><text:span text:style-name="T5239"><text:s/></text:span><text:span text:style-name="T5240">en</text:span><text:span text:style-name="T5241"><text:s/></text:span><text:span text:style-name="T5242">pequeñas</text:span><text:span text:style-name="T5243"><text:s/></text:span>y<text:span text:style-name="T5244"><text:s/></text:span>medianas<text:span text:style-name="T5245"><text:s/></text:span>empresas.</text:p>
        </text:list-item>
      </text:list>
      <text:p text:style-name="P5246"/>
      <text:list text:style-name="LFO2" text:continue-numbering="true">
        <text:list-item>
          <text:p text:style-name="P5247"><text:span text:style-name="T5248">Medida</text:span><text:span text:style-name="T5249"><text:s/></text:span><text:span text:style-name="T5250">VI:</text:span><text:span text:style-name="T5251"><text:s/></text:span><text:span text:style-name="T5252">Subvenciones</text:span><text:span text:style-name="T5253"><text:s/></text:span>a<text:span text:style-name="T5254"><text:s/></text:span><text:span text:style-name="T5255">las</text:span><text:span text:style-name="T5256"><text:s/></text:span><text:span text:style-name="T5257">instalaciones</text:span><text:span text:style-name="T5258"><text:s/></text:span><text:span text:style-name="T5259">de</text:span><text:span text:style-name="T5260"><text:s/></text:span>autoconsumo<text:span text:style-name="T5261"><text:s/></text:span><text:span text:style-name="T5262">en</text:span><text:span text:style-name="T5263"><text:s/></text:span><text:span text:style-name="T5264">pymes</text:span><text:span text:style-name="T5265"><text:s/></text:span>y<text:span text:style-name="T5266"><text:s/></text:span>comercios.</text:p>
        </text:list-item>
      </text:list>
      <text:p text:style-name="P5267"/>
      <text:p text:style-name="P5268"/>
      <text:h text:style-name="Überschrift1" text:outline-level="1"><text:bookmark-start text:name="Disponibilidad_presupuestaria:"/><text:bookmark-end text:name="Disponibilidad_presupuestaria:"/><text:span text:style-name="T5269">Disponibilidad</text:span><text:span text:style-name="T5270"><text:s/></text:span><text:span text:style-name="T5271"><text:s/></text:span><text:span text:style-name="T5272">presupuestaria</text:span><text:span text:style-name="T5273">:</text:span></text:h>
      <text:p text:style-name="P5274"/>
      <text:p text:style-name="P5275"><text:span text:style-name="T5276">Capítulos:</text:span><text:span text:style-name="T5277"><text:tab/></text:span><text:span text:style-name="T5278">IV-</text:span><text:span text:style-name="T5279"><text:s/></text:span><text:span text:style-name="T5280">Transferencias</text:span><text:span text:style-name="T5281"><text:s/></text:span>corrientes</text:p>
      <text:p text:style-name="P5282"/>
      <text:p text:style-name="P5284"/>
      <text:p text:style-name="P5285"><text:span text:style-name="T5286">VII-Transferencias</text:span><text:span text:style-name="T5287"><text:s/></text:span><text:span text:style-name="T5288">de</text:span><text:span text:style-name="T5289"><text:s/></text:span>Capital</text:p>
      <text:p text:style-name="P5290"/>
      <text:p text:style-name="P5291"><text:span text:style-name="T5292">Atendiendo</text:span><text:span text:style-name="T5293"><text:s/></text:span><text:span text:style-name="T5294">al</text:span><text:span text:style-name="T5295"><text:s/></text:span>número<text:span text:style-name="T5296"><text:s/></text:span><text:span text:style-name="T5297">de</text:span><text:span text:style-name="T5298"><text:s/></text:span><text:span text:style-name="T5299">beneficiaros</text:span><text:span text:style-name="T5300"><text:s/></text:span><text:span text:style-name="T5301">que</text:span><text:span text:style-name="T5302"><text:s/></text:span>se<text:span text:style-name="T5303"><text:s/></text:span><text:span text:style-name="T5304">pretende</text:span><text:span text:style-name="T5305"><text:s/></text:span><text:span text:style-name="T5306">atender,</text:span><text:span text:style-name="T5307"><text:s/></text:span>según<text:span text:style-name="T5308"><text:s/></text:span><text:span text:style-name="T5309">las</text:span><text:span text:style-name="T5310"><text:s/></text:span><text:span text:style-name="T5311">especificaciones</text:span><text:span text:style-name="T5312"><text:s/></text:span>detalladas<text:span text:style-name="T5313"><text:s/></text:span><text:span text:style-name="T5314">en</text:span><text:span text:style-name="T5315"><text:s/></text:span><text:span text:style-name="T5316">los</text:span><text:span text:style-name="T5317"><text:s/></text:span><text:span text:style-name="T5318">cuadros</text:span><text:span text:style-name="T5319"><text:s/></text:span><text:span text:style-name="T5320">que</text:span><text:span text:style-name="T5321"><text:s/></text:span>siguen,<text:span text:style-name="T5322"><text:s/></text:span>se<text:span text:style-name="T5323"><text:s/></text:span><text:span text:style-name="T5324">prevé</text:span><text:span text:style-name="T5325"><text:s/></text:span><text:span text:style-name="T5326">que</text:span><text:span text:style-name="T5327"><text:s/></text:span>las<text:span text:style-name="T5328"><text:s/></text:span><text:span text:style-name="T5329">disponibilidades</text:span><text:span text:style-name="T5330"><text:s/></text:span><text:span text:style-name="T5331">presupuestarias</text:span><text:span text:style-name="T5332"><text:s/></text:span>para<text:span text:style-name="T5333"><text:s/></text:span><text:span text:style-name="T5334">cada</text:span><text:span text:style-name="T5335"><text:s/></text:span><text:span text:style-name="T5336">ejercicio</text:span><text:span text:style-name="T5337"><text:s/></text:span>se<text:span text:style-name="T5338"><text:s/></text:span>deberán<text:span text:style-name="T5339"><text:s/></text:span><text:span text:style-name="T5340">ajustar</text:span><text:span text:style-name="T5341"><text:s/></text:span><text:span text:style-name="T5342">a:</text:span></text:p>
      <text:p text:style-name="P5343"/>
      <table:table table:style-name="Table5344">
        <table:table-columns>
          <table:table-column table:style-name="TableColumn5345"/>
          <table:table-column table:style-name="TableColumn5346"/>
          <table:table-column table:style-name="TableColumn5347"/>
          <table:table-column table:style-name="TableColumn5348"/>
        </table:table-columns>
        <table:table-row table:style-name="TableRow5349">
          <table:table-cell table:style-name="TableCell5350">
            <text:p text:style-name="P5351"><text:span text:style-name="T5352">ANUALIDAD</text:span></text:p>
          </table:table-cell>
          <table:table-cell table:style-name="TableCell5353">
            <text:p text:style-name="P5354"><text:span text:style-name="T5355">2024</text:span></text:p>
          </table:table-cell>
          <table:table-cell table:style-name="TableCell5356">
            <text:p text:style-name="P5357"><text:span text:style-name="T5358">2025</text:span></text:p>
          </table:table-cell>
          <table:table-cell table:style-name="TableCell5359">
            <text:p text:style-name="P5360"><text:span text:style-name="T5361">2026</text:span></text:p>
          </table:table-cell>
        </table:table-row>
        <table:table-row table:style-name="TableRow5362">
          <table:table-cell table:style-name="TableCell5363">
            <text:p text:style-name="P5364"><text:span text:style-name="T5365">I</text:span><text:span text:style-name="T5366">N</text:span><text:span text:style-name="T5367">V</text:span><text:span text:style-name="T5368">E</text:span><text:span text:style-name="T5369">R</text:span><text:span text:style-name="T5370">S</text:span><text:span text:style-name="T5371">I</text:span><text:span text:style-name="T5372">ÓN</text:span></text:p>
          </table:table-cell>
          <table:table-cell table:style-name="TableCell5373">
            <text:p text:style-name="P5374"><text:span text:style-name="T5375">1.747.024</text:span><text:span text:style-name="T5376">,</text:span><text:span text:style-name="T5377">00</text:span></text:p>
          </table:table-cell>
          <table:table-cell table:style-name="TableCell5378">
            <text:p text:style-name="P5379"><text:span text:style-name="T5380">1.834.275</text:span><text:span text:style-name="T5381">,</text:span><text:span text:style-name="T5382">00</text:span></text:p>
          </table:table-cell>
          <table:table-cell table:style-name="TableCell5383">
            <text:p text:style-name="P5384"><text:span text:style-name="T5385">1</text:span><text:span text:style-name="T5386">.</text:span><text:span text:style-name="T5387">925</text:span><text:span text:style-name="T5388">.</text:span><text:span text:style-name="T5389">8</text:span><text:span text:style-name="T5390">88</text:span><text:span text:style-name="T5391">,</text:span><text:span text:style-name="T5392">5</text:span><text:span text:style-name="T5393">0</text:span></text:p>
          </table:table-cell>
        </table:table-row>
      </table:table>
      <text:p text:style-name="P5394"/>
      <text:p text:style-name="P5396"><text:span text:style-name="T5397"><draw:g draw:z-index="0" draw:name="Group 11" draw:id="id18" draw:style-name="a19" text:anchor-type="as-char"><svg:title/><svg:desc/><draw:custom-shape svg:x="0.00833in" svg:y="0in" svg:width="5.79722in" svg:height="0.16528in" draw:z-index="0" draw:id="id13" draw:style-name="a14" draw:name="Freeform 18"><svg:title/><svg:desc/><draw:enhanced-geometry draw:type="non-primitive" svg:viewBox="0 0 8348 238" draw:enhanced-path="M 0 238 L 8347 238 8347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"/><draw:equation draw:name="f7" draw:formula="?f4 / 238"/><draw:equation draw:name="f8" draw:formula="0 + 12 - 12"/><draw:equation draw:name="f9" draw:formula="?f8 * ?f5 / 8348"/><draw:equation draw:name="f10" draw:formula="238 * ?f4 / 238"/><draw:equation draw:name="f11" draw:formula="0 + 8359 - 12"/><draw:equation draw:name="f12" draw:formula="?f11 * ?f5 / 8348"/><draw:equation draw:name="f13" draw:formula="0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15556in" svg:width="0.625in" svg:height="0.00139in" draw:z-index="0" draw:id="id14" draw:style-name="a15" draw:name="Freeform 16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draw:g draw:z-index="251661312" draw:name="Group 12" draw:id="id17" draw:style-name="a18"><svg:title/><svg:desc/><draw:custom-shape svg:x="0.00833in" svg:y="0.15833in" svg:width="0.74861in" svg:height="0.16528in" draw:z-index="0" draw:id="id15" draw:style-name="a16" draw:name="Freeform 14"><svg:title/><svg:desc/><draw:enhanced-geometry draw:type="non-primitive" svg:viewBox="0 0 1078 238" draw:enhanced-path="M 0 238 L 1077 238 1077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238"/><draw:equation draw:name="f8" draw:formula="0 + 12 - 12"/><draw:equation draw:name="f9" draw:formula="?f8 * ?f5 / 1078"/><draw:equation draw:name="f10" draw:formula="466 * ?f4 / 238"/><draw:equation draw:name="f11" draw:formula="0 + 1089 - 12"/><draw:equation draw:name="f12" draw:formula="?f11 * ?f5 / 1078"/><draw:equation draw:name="f13" draw:formula="228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7" draw:name="Text Box 13" svg:x="0in" svg:y="0in" svg:width="5.80486in" svg:height="0.32361in" style:rel-width="scale" style:rel-height="scale"><draw:text-box><text:p text:style-name="P5398"><text:bookmark-start text:name="MEDIDA_I:_SUBVENCIONES_A_LAS_INSTALACION"/><text:bookmark-end text:name="MEDIDA_I:_SUBVENCIONES_A_LAS_INSTALACION"/><text:span text:style-name="T5399">MEDIDA</text:span><text:span text:style-name="T5400"><text:s/></text:span><text:span text:style-name="T5401">I:</text:span><text:span text:style-name="T5402"><text:s/></text:span><text:span text:style-name="T5403">SUBVENCIONES<text:s/></text:span><text:span text:style-name="T5404"><text:s/></text:span><text:span text:style-name="T5405">A</text:span><text:span text:style-name="T5406"><text:s/></text:span><text:span text:style-name="T5407">LAS</text:span><text:span text:style-name="T5408"><text:s/></text:span><text:span text:style-name="T5409">INSTALACIONES</text:span><text:span text:style-name="T5410"><text:s/></text:span><text:span text:style-name="T5411">DE</text:span><text:span text:style-name="T5412"><text:s/></text:span><text:span text:style-name="T5413">ENERGÍA</text:span><text:span text:style-name="T5414"><text:s/></text:span><text:span text:style-name="T5415">RENOVABLE</text:span><text:span text:style-name="T5416"><text:s/></text:span><text:span text:style-name="T5417">EN</text:span><text:span text:style-name="T5418"><text:s/></text:span><text:span text:style-name="T5419">VIVIENDAS</text:span></text:p></draw:text-box><svg:title/><svg:desc/></draw:frame></draw:g></draw:g></text:span></text:p>
      <text:p text:style-name="P5420"/>
      <text:p text:style-name="P5421"><text:span text:style-name="T5422">Objeto:</text:span><text:span text:style-name="T5423"><text:s/></text:span><text:span text:style-name="T5424">Fomentar</text:span><text:span text:style-name="T5425"><text:s/></text:span><text:span text:style-name="T5426"><text:s/></text:span><text:span text:style-name="T5427">el</text:span><text:span text:style-name="T5428"><text:s/></text:span><text:span text:style-name="T5429"><text:s/></text:span><text:span text:style-name="T5430">uso<text:s/></text:span><text:span text:style-name="T5431"><text:s/></text:span><text:span text:style-name="T5432">de</text:span><text:span text:style-name="T5433"><text:s/></text:span><text:span text:style-name="T5434"><text:s/></text:span><text:span text:style-name="T5435">producción</text:span><text:span text:style-name="T5436"><text:s/></text:span><text:span text:style-name="T5437"><text:s/></text:span><text:span text:style-name="T5438">autónoma</text:span><text:span text:style-name="T5439"><text:s/></text:span><text:span text:style-name="T5440"><text:s/></text:span><text:span text:style-name="T5441">mediante</text:span><text:span text:style-name="T5442"><text:s/></text:span><text:span text:style-name="T5443"><text:s/></text:span><text:span text:style-name="T5444">energías</text:span><text:span text:style-name="T5445"><text:s/></text:span><text:span text:style-name="T5446"><text:s/></text:span><text:span text:style-name="T5447">renovables</text:span></text:p>
      <text:p text:style-name="P5448"><text:span text:style-name="T5449">en</text:span><text:span text:style-name="T5450"><text:s text:c="2"/></text:span><text:span text:style-name="T5451">las</text:span><text:span text:style-name="T5452"><text:s/></text:span><text:span text:style-name="T5453"><text:s/></text:span><text:span text:style-name="T5454">viviendas,</text:span><text:span text:style-name="T5455"><text:s/></text:span><text:span text:style-name="T5456">reduciendo</text:span><text:span text:style-name="T5457"><text:s/></text:span><text:span text:style-name="T5458">así</text:span><text:span text:style-name="T5459"><text:s/></text:span><text:span text:style-name="T5460">la</text:span><text:span text:style-name="T5461"><text:s/></text:span><text:span text:style-name="T5462">demanda</text:span><text:span text:style-name="T5463"><text:s/></text:span><text:span text:style-name="T5464">energética</text:span><text:span text:style-name="T5465"><text:s/></text:span><text:span text:style-name="T5466">existente.</text:span></text:p>
      <text:p text:style-name="P5467"/>
      <text:p text:style-name="P5468"><text:span text:style-name="T5469">Finalidad:</text:span><text:span text:style-name="T5470"><text:s/></text:span><text:span text:style-name="T5471">Subvencionar</text:span><text:span text:style-name="T5472"><text:s/></text:span><text:span text:style-name="T5473">un</text:span><text:span text:style-name="T5474"><text:s/></text:span><text:span text:style-name="T5475">porcentaje</text:span><text:span text:style-name="T5476"><text:s/></text:span><text:span text:style-name="T5477">del</text:span><text:span text:style-name="T5478"><text:s/></text:span><text:span text:style-name="T5479">50%</text:span><text:span text:style-name="T5480"><text:s/></text:span>a<text:span text:style-name="T5481"><text:s/></text:span>la<text:span text:style-name="T5482"><text:s/></text:span><text:span text:style-name="T5483">inversión</text:span><text:span text:style-name="T5484"><text:s/></text:span><text:span text:style-name="T5485">para</text:span><text:span text:style-name="T5486"><text:s/></text:span><text:span text:style-name="T5487">nuevas</text:span><text:span text:style-name="T5488"><text:s/></text:span><text:span text:style-name="T5489">instalaciones</text:span><text:span text:style-name="T5490"><text:s/></text:span><text:span text:style-name="T5491">realizadas</text:span><text:span text:style-name="T5492"><text:s/></text:span>por<text:span text:style-name="T5493"><text:s/></text:span>las<text:span text:style-name="T5494"><text:s/></text:span>personas<text:span text:style-name="T5495"><text:s/></text:span>físicas<text:span text:style-name="T5496"><text:s/></text:span><text:span text:style-name="T5497">propietarias</text:span><text:span text:style-name="T5498"><text:s/></text:span><text:span text:style-name="T5499">de</text:span><text:span text:style-name="T5500"><text:s/></text:span><text:span text:style-name="T5501">viviendas</text:span><text:span text:style-name="T5502"><text:s/></text:span><text:span text:style-name="T5503">unifamiliares</text:span><text:span text:style-name="T5504"><text:s/></text:span><text:span text:style-name="T5505">en</text:span><text:span text:style-name="T5506"><text:s/></text:span><text:span text:style-name="T5507">Fuerteventura</text:span><text:span text:style-name="T5508"><text:s/></text:span><text:span text:style-name="T5509">mediante</text:span><text:span text:style-name="T5510"><text:s/></text:span><text:span text:style-name="T5511">la</text:span><text:span text:style-name="T5512"><text:s/></text:span><text:span text:style-name="T5513">instalación</text:span><text:span text:style-name="T5514"><text:s/></text:span><text:span text:style-name="T5515">de</text:span><text:span text:style-name="T5516"><text:s/></text:span>sistemas<text:span text:style-name="T5517"><text:s/></text:span><text:span text:style-name="T5518">fotovoltaicos</text:span><text:span text:style-name="T5519"><text:s/></text:span>o<text:span text:style-name="T5520"><text:s/></text:span>sistemas<text:span text:style-name="T5521"><text:s/></text:span><text:span text:style-name="T5522">eólicos</text:span><text:span text:style-name="T5523"><text:s/></text:span><text:span text:style-name="T5524">de</text:span><text:span text:style-name="T5525"><text:s/></text:span>producción<text:span text:style-name="T5526"><text:s/></text:span>autónoma.<text:span text:style-name="T5527"><text:s/></text:span><text:span text:style-name="T5528">La</text:span><text:span text:style-name="T5529"><text:s/></text:span><text:span text:style-name="T5530">cuantía</text:span><text:span text:style-name="T5531"><text:s/></text:span><text:span text:style-name="T5532">de</text:span><text:span text:style-name="T5533"><text:s/></text:span>la<text:span text:style-name="T5534"><text:s/></text:span><text:span text:style-name="T5535">subvención</text:span><text:span text:style-name="T5536"><text:s/></text:span><text:span text:style-name="T5537">no</text:span><text:span text:style-name="T5538"><text:s/></text:span><text:span text:style-name="T5539">excederá</text:span><text:span text:style-name="T5540"><text:s/></text:span>de<text:span text:style-name="T5541"><text:s/></text:span><text:span text:style-name="T5542">5</text:span><text:span text:style-name="T5543">.000</text:span><text:span text:style-name="T5544"><text:s/></text:span><text:span text:style-name="T5545">€</text:span><text:span text:style-name="T5546"><text:s/></text:span><text:span text:style-name="T5547">por</text:span><text:span text:style-name="T5548"><text:s/></text:span><text:span text:style-name="T5549">solicitud.</text:span></text:p>
      <text:p text:style-name="P5550"/>
      <text:p text:style-name="P5551">No<text:span text:style-name="T5552"><text:s/></text:span>se<text:span text:style-name="T5553"><text:s/></text:span><text:span text:style-name="T5554">consideran</text:span><text:span text:style-name="T5555"><text:s/></text:span><text:span text:style-name="T5556">subvencionables</text:span><text:span text:style-name="T5557"><text:s/></text:span><text:span text:style-name="T5558">las</text:span><text:span text:style-name="T5559"><text:s/></text:span><text:span text:style-name="T5560">ampliaciones</text:span><text:span text:style-name="T5561"><text:s/></text:span><text:span text:style-name="T5562">de</text:span><text:span text:style-name="T5563"><text:s/></text:span>potencia<text:span text:style-name="T5564"><text:s/></text:span><text:span text:style-name="T5565">ni</text:span><text:span text:style-name="T5566"><text:s/></text:span><text:span text:style-name="T5567">de</text:span><text:span text:style-name="T5568"><text:s/></text:span><text:span text:style-name="T5569">acumulación</text:span><text:span text:style-name="T5570"><text:s/></text:span><text:span text:style-name="T5571">en</text:span><text:span text:style-name="T5572"><text:s/></text:span><text:span text:style-name="T5573">las</text:span><text:span text:style-name="T5574"><text:s/></text:span><text:span text:style-name="T5575">instalaciones</text:span><text:span text:style-name="T5576"><text:s/></text:span>existentes,<text:span text:style-name="T5577"><text:s/></text:span><text:span text:style-name="T5578">ni</text:span><text:span text:style-name="T5579"><text:s/></text:span><text:span text:style-name="T5580">la</text:span><text:span text:style-name="T5581"><text:s/></text:span>reparación<text:span text:style-name="T5582"><text:s/></text:span>o<text:span text:style-name="T5583"><text:s/></text:span><text:span text:style-name="T5584">sustitución</text:span><text:span text:style-name="T5585"><text:s/></text:span><text:span text:style-name="T5586">completa</text:span><text:span text:style-name="T5587"><text:s/></text:span>o<text:span text:style-name="T5588"><text:s/></text:span><text:span text:style-name="T5589">parcial</text:span><text:span text:style-name="T5590"><text:s/></text:span><text:span text:style-name="T5591">de</text:span><text:span text:style-name="T5592"><text:s/></text:span><text:span text:style-name="T5593">instalaciones.</text:span></text:p>
      <text:p text:style-name="P5594"/>
      <text:p text:style-name="P5595"><text:span text:style-name="T5596">Periodo</text:span><text:span text:style-name="T5597"><text:s/></text:span><text:span text:style-name="T5598">subvencionable:</text:span><text:span text:style-name="T5599"><text:s/></text:span><text:span text:style-name="T5600">2024-2026</text:span></text:p>
      <text:p text:style-name="P5601"/>
      <text:p text:style-name="Textkörper"><text:span text:style-name="T5602">Tramitación</text:span><text:span text:style-name="T5603">:</text:span><text:span text:style-name="T5604"><text:s/></text:span><text:span text:style-name="T5605">mediante</text:span><text:span text:style-name="T5606"><text:s/></text:span><text:span text:style-name="T5607">convocatoria</text:span><text:span text:style-name="T5608"><text:s/></text:span><text:span text:style-name="T5609">de</text:span><text:span text:style-name="T5610"><text:s/></text:span>subvenciones<text:span text:style-name="T5611"><text:s/></text:span><text:span text:style-name="T5612">genéricas</text:span><text:span text:style-name="T5613"><text:s/></text:span><text:span text:style-name="T5614">anuales.</text:span></text:p>
      <text:p text:style-name="P5615"/>
      <text:p text:style-name="P5616"><text:span text:style-name="T5617">Disponibilidad</text:span><text:span text:style-name="T5618"><text:s/></text:span><text:span text:style-name="T5619">presupuestaria</text:span><text:span text:style-name="T5620">:</text:span><text:span text:style-name="T5621"><text:s/></text:span><text:span text:style-name="T5622">Cap.</text:span><text:span text:style-name="T5623"><text:s/></text:span><text:span text:style-name="T5624">VII-Transferencias</text:span><text:span text:style-name="T5625"><text:s/></text:span><text:span text:style-name="T5626">de</text:span><text:span text:style-name="T5627"><text:s/></text:span><text:span text:style-name="T5628">Capital.</text:span></text:p>
      <text:p text:style-name="P5629"/>
      <text:h text:style-name="Überschrift1" text:outline-level="1"><text:span text:style-name="T5630">Inversión</text:span><text:span text:style-name="T5631"><text:s/></text:span><text:span text:style-name="T5632">anual</text:span><text:span text:style-name="T5633"><text:s/></text:span>prevista:</text:h>
      <text:p text:style-name="P5634"/>
      <table:table table:style-name="Table5635">
        <table:table-columns>
          <table:table-column table:style-name="TableColumn5636"/>
          <table:table-column table:style-name="TableColumn5637"/>
          <table:table-column table:style-name="TableColumn5638"/>
          <table:table-column table:style-name="TableColumn5639"/>
        </table:table-columns>
        <table:table-row table:style-name="TableRow5640">
          <table:table-cell table:style-name="TableCell5641">
            <text:p text:style-name="P5642"><text:span text:style-name="T5643">MEDIDAS</text:span></text:p>
          </table:table-cell>
          <table:table-cell table:style-name="TableCell5644">
            <text:p text:style-name="P5645"><text:span text:style-name="T5646">2024</text:span></text:p>
          </table:table-cell>
          <table:table-cell table:style-name="TableCell5647">
            <text:p text:style-name="P5648"><text:span text:style-name="T5649">2025</text:span></text:p>
          </table:table-cell>
          <table:table-cell table:style-name="TableCell5650">
            <text:p text:style-name="P5651"><text:span text:style-name="T5652">2026</text:span></text:p>
          </table:table-cell>
        </table:table-row>
        <table:table-row table:style-name="TableRow5653">
          <table:table-cell table:style-name="TableCell5654">
            <text:p text:style-name="P5655"><text:span text:style-name="T5656">Medida</text:span><text:span text:style-name="T5657"><text:s/></text:span><text:span text:style-name="T5658">I</text:span><text:span text:style-name="T5659"><text:s/></text:span><text:span text:style-name="T5660">E.</text:span><text:span text:style-name="T5661"><text:s/></text:span><text:span text:style-name="T5662">Renovable</text:span><text:span text:style-name="T5663"><text:s/></text:span><text:span text:style-name="T5664">viviendas</text:span></text:p>
          </table:table-cell>
          <table:table-cell table:style-name="TableCell5665">
            <text:p text:style-name="P5666"><text:span text:style-name="T5667">1.100.000,00</text:span></text:p>
          </table:table-cell>
          <table:table-cell table:style-name="TableCell5668">
            <text:p text:style-name="P5669"><text:span text:style-name="T5670">1.155.000,00</text:span></text:p>
          </table:table-cell>
          <table:table-cell table:style-name="TableCell5671">
            <text:p text:style-name="P5672"><text:span text:style-name="T5673">1.212.750,00</text:span></text:p>
          </table:table-cell>
        </table:table-row>
      </table:table>
      <text:p text:style-name="P5674"/>
      <text:p text:style-name="P5675"/>
      <text:p text:style-name="P5676"/>
      <text:p text:style-name="P5677"><text:span text:style-name="T5678">Financiación:<text:s/></text:span><text:span text:style-name="T5679">Fondos</text:span><text:span text:style-name="T5680"><text:s/></text:span><text:span text:style-name="T5681">propios</text:span><text:s/><text:span text:style-name="T5682">no</text:span><text:span text:style-name="T5683"><text:s/>afectados</text:span><text:s/><text:span text:style-name="T5684">prorrogables</text:span><text:s/><text:span text:style-name="T5685">plurianualmente, condicionados</text:span><text:s/>a<text:span text:style-name="T5686"><text:s/></text:span><text:span text:style-name="T5687">la</text:span><text:span text:style-name="T5688"><text:s/></text:span><text:span text:style-name="T5689">disponibilidad</text:span><text:span text:style-name="T5690"><text:s/></text:span><text:span text:style-name="T5691">presupuestaria</text:span><text:span text:style-name="T5692"><text:s/></text:span><text:span text:style-name="T5693">de</text:span><text:span text:style-name="T5694"><text:s/></text:span><text:span text:style-name="T5695">cada</text:span><text:span text:style-name="T5696"><text:s/></text:span><text:span text:style-name="T5697">ejercicio.</text:span></text:p>
      <text:p text:style-name="P5698"/>
      <text:p text:style-name="P5699"><text:span text:style-name="T5700">Nº</text:span><text:span text:style-name="T5701"><text:s/></text:span><text:span text:style-name="T5702">solicitantes</text:span><text:span text:style-name="T5703">:</text:span><text:s/>se<text:span text:style-name="T5704"><text:s/></text:span><text:span text:style-name="T5705">estima</text:span><text:span text:style-name="T5706"><text:s/>atender</text:span><text:span text:style-name="T5707"><text:s/></text:span>a<text:span text:style-name="T5708"><text:s/></text:span><text:span text:style-name="T5709">aproximadamente</text:span><text:span text:style-name="T5710"><text:s/></text:span><text:span text:style-name="T5711">275</text:span><text:span text:style-name="T5712"><text:s/></text:span><text:span text:style-name="T5713">beneficiarios</text:span><text:span text:style-name="T5714"><text:s/></text:span><text:span text:style-name="T5715">de</text:span><text:span text:style-name="T5716"><text:s/></text:span><text:span text:style-name="T5717">subvención</text:span><text:s/><text:span text:style-name="T5718">en</text:span><text:span text:style-name="T5719"><text:s/></text:span><text:span text:style-name="T5720">cada</text:span><text:span text:style-name="T5721"><text:s/></text:span>anualidad.</text:p>
      <text:p text:style-name="P5722"/>
      <text:h text:style-name="P5723" text:outline-level="1"><text:bookmark-start text:name="Energía_producida_mediante_sistemas_reno"/><text:bookmark-end text:name="Energía_producida_mediante_sistemas_reno"/><text:span text:style-name="T5724">Energía</text:span><text:span text:style-name="T5725"><text:s/></text:span>producida<text:span text:style-name="T5726"><text:s/></text:span>mediante<text:span text:style-name="T5727"><text:s/></text:span><text:span text:style-name="T5728">sistemas</text:span><text:span text:style-name="T5729"><text:s/></text:span><text:span text:style-name="T5730">renovables</text:span><text:span text:style-name="T5731">:</text:span></text:h>
      <text:p text:style-name="P5732"/>
      <text:p text:style-name="P5733"><text:span text:style-name="T5734">Se</text:span><text:span text:style-name="T5735"><text:s/></text:span><text:span text:style-name="T5736">considera</text:span><text:span text:style-name="T5737"><text:s/></text:span>que<text:span text:style-name="T5738"><text:s/></text:span><text:span text:style-name="T5739">para</text:span><text:span text:style-name="T5740"><text:s/></text:span><text:span text:style-name="T5741">producir</text:span><text:span text:style-name="T5742"><text:s/></text:span><text:span text:style-name="T5743">el</text:span><text:span text:style-name="T5744"><text:s/></text:span><text:span text:style-name="T5745">equivalente</text:span><text:span text:style-name="T5746"><text:s/></text:span><text:span text:style-name="T5747">al</text:span><text:span text:style-name="T5748"><text:s/></text:span>consumo<text:span text:style-name="T5749"><text:s/></text:span><text:span text:style-name="T5750">de</text:span><text:span text:style-name="T5751"><text:s/></text:span><text:span text:style-name="T5752">electricidad</text:span><text:span text:style-name="T5753"><text:s/></text:span><text:span text:style-name="T5754">de</text:span><text:span text:style-name="T5755"><text:s/></text:span>una<text:span text:style-name="T5756"><text:s/></text:span><text:span text:style-name="T5757">familia</text:span><text:span text:style-name="T5758"><text:s/></text:span>se<text:span text:style-name="T5759"><text:s/></text:span><text:span text:style-name="T5760">suele</text:span><text:span text:style-name="T5761"><text:s/></text:span><text:span text:style-name="T5762">requerir</text:span><text:span text:style-name="T5763"><text:s/></text:span>una<text:span text:style-name="T5764"><text:s/></text:span>potencia<text:span text:style-name="T5765"><text:s/></text:span><text:span text:style-name="T5766">fotovoltaica</text:span><text:span text:style-name="T5767"><text:s/></text:span><text:span text:style-name="T5768">instalada</text:span><text:span text:style-name="T5769"><text:s/></text:span><text:span text:style-name="T5770">de</text:span><text:span text:style-name="T5771"><text:s/></text:span><text:span text:style-name="T5772">entre</text:span><text:span text:style-name="T5773"><text:s/></text:span>2<text:span text:style-name="T5774"><text:s/></text:span><text:span text:style-name="T5775">KWp</text:span><text:span text:style-name="T5776"><text:s/></text:span>y<text:span text:style-name="T5777"><text:s/></text:span>4<text:span text:style-name="T5778"><text:s/></text:span>KWp,<text:span text:style-name="T5779"><text:s/></text:span><text:span text:style-name="T5780">en</text:span><text:span text:style-name="T5781"><text:s/></text:span><text:span text:style-name="T5782">función</text:span><text:span text:style-name="T5783"><text:s/></text:span>del<text:span text:style-name="T5784"><text:s/></text:span>uso<text:span text:style-name="T5785"><text:s/></text:span><text:span text:style-name="T5786">de</text:span><text:span text:style-name="T5787"><text:s/></text:span>la<text:span text:style-name="T5788"><text:s/></text:span>energía<text:span text:style-name="T5789"><text:s/></text:span>que<text:span text:style-name="T5790"><text:s/></text:span>se<text:span text:style-name="T5791"><text:s/></text:span><text:span text:style-name="T5792">haga</text:span><text:span text:style-name="T5793"><text:s/></text:span><text:span text:style-name="T5794">(hábitos</text:span><text:span text:style-name="T5795"><text:s/></text:span><text:span text:style-name="T5796">de</text:span><text:span text:style-name="T5797"><text:s/></text:span>consumo<text:span text:style-name="T5798"><text:s/></text:span><text:span text:style-name="T5799">más</text:span><text:span text:style-name="T5800"><text:s/></text:span>o<text:span text:style-name="T5801"><text:s/></text:span>menos<text:span text:style-name="T5802"><text:s/></text:span><text:span text:style-name="T5803">ahorradores)</text:span><text:span text:style-name="T5804"><text:s/></text:span>y<text:span text:style-name="T5805"><text:s/></text:span><text:span text:style-name="T5806">de</text:span><text:span text:style-name="T5807"><text:s/></text:span><text:span text:style-name="T5808">la</text:span><text:span text:style-name="T5809"><text:s/></text:span><text:span text:style-name="T5810">eficiencia</text:span><text:span text:style-name="T5811"><text:s/></text:span><text:span text:style-name="T5812">energética</text:span><text:span text:style-name="T5813"><text:s/></text:span><text:span text:style-name="T5814">de</text:span><text:span text:style-name="T5815"><text:s/></text:span>los<text:span text:style-name="T5816"><text:s/></text:span><text:span text:style-name="T5817">aparatos</text:span><text:span text:style-name="T5818"><text:s/></text:span><text:span text:style-name="T5819">eléctricos</text:span><text:span text:style-name="T5820"><text:s/></text:span><text:span text:style-name="T5821">utilizados:</text:span><text:span text:style-name="T5822"><text:s/></text:span><text:span text:style-name="T5823">iluminación,</text:span><text:span text:style-name="T5824"><text:s/></text:span>electrodomésticos,<text:span text:style-name="T5825"><text:s/></text:span><text:span text:style-name="T5826">etc.</text:span></text:p>
      <text:p text:style-name="P5827"/>
      <text:p text:style-name="P5828"><text:span text:style-name="T5829">Si</text:span><text:span text:style-name="T5830"><text:s/></text:span>consideramos<text:span text:style-name="T5831"><text:s/></text:span><text:span text:style-name="T5832">una</text:span><text:span text:style-name="T5833"><text:s/></text:span><text:span text:style-name="T5834">potencia</text:span><text:span text:style-name="T5835"><text:s/></text:span>media<text:span text:style-name="T5836"><text:s/></text:span><text:span text:style-name="T5837">estimada</text:span><text:span text:style-name="T5838"><text:s/></text:span><text:span text:style-name="T5839">para</text:span><text:span text:style-name="T5840"><text:s/></text:span><text:span text:style-name="T5841">una</text:span><text:span text:style-name="T5842"><text:s/></text:span><text:span text:style-name="T5843">vivienda</text:span><text:span text:style-name="T5844"><text:s/></text:span><text:span text:style-name="T5845">unifamiliar</text:span><text:span text:style-name="T5846"><text:s/></text:span><text:span text:style-name="T5847">de</text:span><text:span text:style-name="T5848"><text:s/></text:span><text:span text:style-name="T5849">3,0</text:span><text:span text:style-name="T5850"><text:s/></text:span><text:span text:style-name="T5851">KWp</text:span>,<text:span text:style-name="T5852"><text:s/></text:span><text:span text:style-name="T5853">que</text:span><text:span text:style-name="T5854"><text:s/></text:span>se<text:span text:style-name="T5855"><text:s/></text:span><text:span text:style-name="T5856">garantizan</text:span><text:span text:style-name="T5857"><text:s/></text:span>aproximadamente<text:span text:style-name="T5858"><text:s/></text:span>con<text:span text:style-name="T5859"><text:s/></text:span>6<text:span text:style-name="T5860"><text:s/></text:span><text:span text:style-name="T5861">paneles</text:span><text:span text:style-name="T5862"><text:s/></text:span><text:span text:style-name="T5863">de</text:span><text:span text:style-name="T5864"><text:s/></text:span><text:span text:style-name="T5865">500</text:span><text:span text:style-name="T5866"><text:s/></text:span><text:span text:style-name="T5867">Wp</text:span><text:span text:style-name="T5868"><text:s/></text:span><text:span text:style-name="T5869">y</text:span><text:span text:style-name="T5870"><text:s/></text:span><text:span text:style-name="T5871">una</text:span><text:span text:style-name="T5872"><text:s/></text:span><text:span text:style-name="T5873">inversión</text:span><text:span text:style-name="T5874"><text:s/></text:span><text:span text:style-name="T5875">de</text:span><text:span text:style-name="T5876"><text:s/></text:span><text:span text:style-name="T5877">8.500</text:span><text:span text:style-name="T5878"><text:s/></text:span><text:span text:style-name="T5879">€:</text:span></text:p>
      <text:p text:style-name="P5880"/>
      <text:p text:style-name="P5881"><text:span text:style-name="T5882">La</text:span><text:span text:style-name="T5883"><text:s/></text:span>producción<text:span text:style-name="T5884"><text:s/></text:span><text:span text:style-name="T5885">de</text:span><text:span text:style-name="T5886"><text:s/></text:span><text:span text:style-name="T5887">energía</text:span><text:span text:style-name="T5888"><text:s/></text:span>para<text:span text:style-name="T5889"><text:s/></text:span>una<text:span text:style-name="T5890"><text:s/></text:span>media<text:span text:style-name="T5891"><text:s/></text:span>anual<text:span text:style-name="T5892"><text:s/></text:span><text:span text:style-name="T5893">de</text:span><text:span text:style-name="T5894"><text:s/></text:span>5<text:span text:style-name="T5895"><text:s/></text:span>horas<text:span text:style-name="T5896"><text:s/></text:span><text:span text:style-name="T5897">de</text:span><text:span text:style-name="T5898"><text:s/></text:span><text:span text:style-name="T5899">sol</text:span><text:span text:style-name="T5900"><text:s/></text:span>pico<text:span text:style-name="T5901"><text:s/></text:span><text:span text:style-name="T5902">al</text:span><text:span text:style-name="T5903"><text:s/></text:span>día,Producción<text:span text:style-name="T5904"><text:s/></text:span>=<text:span text:style-name="T5905"><text:s/></text:span><text:span text:style-name="T5906">3,0</text:span><text:span text:style-name="T5907"><text:s/></text:span>KWp<text:span text:style-name="T5908"><text:s/></text:span>×<text:span text:style-name="T5909"><text:s/></text:span><text:span text:style-name="T5910">1.825</text:span><text:span text:style-name="T5911"><text:s/></text:span><text:span text:style-name="T5912">hp/año</text:span><text:span text:style-name="T5913"><text:s/></text:span>=<text:span text:style-name="T5914"><text:s/></text:span><text:span text:style-name="T5915">5.475</text:span><text:span text:style-name="T5916"><text:s/></text:span>KWh/año<text:span text:style-name="T5917"><text:s text:c="2"/></text:span><text:span text:style-name="T5918">Emisiones</text:span><text:span text:style-name="T5919"><text:s/></text:span><text:span text:style-name="T5920">de</text:span><text:span text:style-name="T5921"><text:s/></text:span><text:span text:style-name="T5922">CO2</text:span><text:span text:style-name="T5923"><text:s/></text:span><text:span text:style-name="T5924">evitadas:</text:span></text:p>
      <text:p text:style-name="P5925"><text:span text:style-name="T5926">El</text:span><text:span text:style-name="T5927"><text:s/></text:span>factor<text:span text:style-name="T5928"><text:s/></text:span><text:span text:style-name="T5929">de</text:span><text:span text:style-name="T5930"><text:s/></text:span><text:span text:style-name="T5931">emisión</text:span><text:span text:style-name="T5932"><text:s/></text:span><text:span text:style-name="T5933">de</text:span><text:span text:style-name="T5934"><text:s/></text:span><text:span text:style-name="T5935">CO2</text:span><text:span text:style-name="T5936"><text:s/></text:span><text:span text:style-name="T5937">es</text:span><text:span text:style-name="T5938"><text:s/></text:span><text:span text:style-name="T5939">de</text:span><text:span text:style-name="T5940"><text:s/></text:span><text:span text:style-name="T5941">0,385</text:span><text:span text:style-name="T5942"><text:s/></text:span>Kg<text:span text:style-name="T5943"><text:s/></text:span><text:span text:style-name="T5944">de</text:span><text:span text:style-name="T5945"><text:s/></text:span>CO2<text:span text:style-name="T5946"><text:s/></text:span><text:span text:style-name="T5947">equivalentes</text:span><text:span text:style-name="T5948"><text:s/></text:span><text:span text:style-name="T5949">por</text:span><text:span text:style-name="T5950"><text:s/></text:span>cada<text:span text:style-name="T5951"><text:s/></text:span><text:span text:style-name="T5952">KWh</text:span><text:span text:style-name="T5953"><text:s/></text:span><text:span text:style-name="T5954">generado</text:span><text:span text:style-name="T5955"><text:s/></text:span>con<text:span text:style-name="T5956"><text:s/></text:span><text:span text:style-name="T5957">energía</text:span><text:span text:style-name="T5958"><text:s/></text:span>solar<text:span text:style-name="T5959"><text:s/></text:span>fotovoltaica.</text:p>
      <text:p text:style-name="P5960"/>
      <text:p text:style-name="P5961"><text:span text:style-name="T5962">Por</text:span><text:span text:style-name="T5963"><text:s/></text:span><text:span text:style-name="T5964">tanto,</text:span><text:span text:style-name="T5965"><text:s/></text:span><text:span text:style-name="T5966">una</text:span><text:span text:style-name="T5967"><text:s/></text:span><text:span text:style-name="T5968">vivienda</text:span><text:span text:style-name="T5969"><text:s/></text:span><text:span text:style-name="T5970">unifamiliar</text:span><text:span text:style-name="T5971"><text:s/></text:span><text:span text:style-name="T5972">con</text:span><text:span text:style-name="T5973"><text:s/></text:span><text:span text:style-name="T5974">una</text:span><text:span text:style-name="T5975"><text:s/></text:span><text:span text:style-name="T5976">potencia</text:span><text:span text:style-name="T5977"><text:s/></text:span><text:span text:style-name="T5978">instalada</text:span><text:span text:style-name="T5979"><text:s/></text:span><text:span text:style-name="T5980">de</text:span><text:span text:style-name="T5981"><text:s/></text:span><text:span text:style-name="T5982">3,0</text:span><text:span text:style-name="T5983"><text:s/></text:span><text:span text:style-name="T5984">KWp</text:span><text:span text:style-name="T5985"><text:s/></text:span><text:span text:style-name="T5986">puede</text:span><text:span text:style-name="T5987"><text:s/></text:span><text:span text:style-name="T5988">evitar</text:span><text:span text:style-name="T5989"><text:s/></text:span><text:span text:style-name="T5990">anualmente</text:span><text:span text:style-name="T5991"><text:s/></text:span><text:span text:style-name="T5992">la</text:span><text:span text:style-name="T5993"><text:s/></text:span><text:span text:style-name="T5994">emisión</text:span><text:span text:style-name="T5995"><text:s/></text:span><text:span text:style-name="T5996">de</text:span><text:span text:style-name="T5997"><text:s/></text:span><text:span text:style-name="T5998">2.107,87</text:span><text:span text:style-name="T5999"><text:s/></text:span><text:span text:style-name="T6000">kg</text:span><text:span text:style-name="T6001"><text:s/></text:span><text:span text:style-name="T6002">de</text:span><text:span text:style-name="T6003"><text:s/></text:span><text:span text:style-name="T6004">CO2</text:span><text:span text:style-name="T6005"><text:s/></text:span><text:span text:style-name="T6006">eq</text:span><text:span text:style-name="T6007"><text:s/></text:span><text:span text:style-name="T6008">a</text:span><text:span text:style-name="T6009"><text:s/></text:span><text:span text:style-name="T6010">la</text:span><text:span text:style-name="T6011"><text:s/></text:span><text:span text:style-name="T6012">atmósfera.</text:span></text:p>
      <text:p text:style-name="P6013"/>
      <table:table table:style-name="Table6015">
        <table:table-columns>
          <table:table-column table:style-name="TableColumn6016"/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 table:number-columns-spanned="4">
            <text:p text:style-name="P6022"><text:bookmark-start text:name="MEDIDA_II:_SUBVENCIONES_A_LAS_INSTALACIO"/><text:bookmark-end text:name="MEDIDA_II:_SUBVENCIONES_A_LAS_INSTALACIO"/><text:span text:style-name="T6023">MEDIDA</text:span><text:span text:style-name="T6024"><text:s/></text:span><text:span text:style-name="T6025">II:</text:span><text:span text:style-name="T6026"><text:s/></text:span><text:span text:style-name="T6027">SUBVENCIONES</text:span><text:span text:style-name="T6028"><text:s/></text:span><text:span text:style-name="T6029">A</text:span><text:span text:style-name="T6030"><text:s/></text:span><text:span text:style-name="T6031">LAS</text:span><text:span text:style-name="T6032"><text:s/></text:span><text:span text:style-name="T6033">INSTALACIONES</text:span><text:span text:style-name="T6034"><text:s/></text:span><text:span text:style-name="T6035">DE</text:span><text:span text:style-name="T6036"><text:s/></text:span><text:span text:style-name="T6037">EQUIPOS</text:span><text:span text:style-name="T6038"><text:s/></text:span><text:span text:style-name="T6039">DE</text:span><text:span text:style-name="T6040"><text:s/></text:span><text:span text:style-name="T6041">PRODUCCION</text:span></text:p>
          </table:table-cell>
          <table:covered-table-cell/>
          <table:covered-table-cell/>
          <table:covered-table-cell/>
        </table:table-row>
        <table:table-row table:style-name="TableRow6042">
          <table:table-cell table:style-name="TableCell6043">
            <text:p text:style-name="P6044"><text:span text:style-name="T6045">DE</text:span><text:span text:style-name="T6046"><text:tab/></text:span><text:span text:style-name="T6047">A</text:span><text:span text:style-name="T6048">G</text:span><text:span text:style-name="T6049">U</text:span><text:span text:style-name="T6050">A</text:span></text:p>
          </table:table-cell>
          <table:table-cell table:style-name="TableCell6051">
            <text:p text:style-name="Standard"/>
          </table:table-cell>
          <table:table-cell table:style-name="TableCell6052" table:number-columns-spanned="2">
            <text:p text:style-name="P6053"><text:span text:style-name="T6054">CALIENTE</text:span><text:span text:style-name="T6055"><text:tab/></text:span><text:span text:style-name="T6056">SANITARIA <text:s/></text:span><text:span text:style-name="T6057"><text:s/></text:span><text:span text:style-name="T6058">A <text:s text:c="2"/>TRAVES <text:s/></text:span><text:span text:style-name="T6059"><text:s/></text:span><text:span text:style-name="T6060">DE</text:span><text:span text:style-name="T6061"><text:tab/></text:span><text:span text:style-name="T6062">PANELES<text:s/></text:span><text:span text:style-name="T6063"><text:s/></text:span><text:span text:style-name="T6064">SOLARES</text:span><text:span text:style-name="T6065"><text:tab/></text:span><text:span text:style-name="T6066">EN</text:span></text:p>
          </table:table-cell>
          <table:covered-table-cell/>
        </table:table-row>
        <table:table-row table:style-name="TableRow6067">
          <table:table-cell table:style-name="TableCell6068" table:number-columns-spanned="3">
            <text:p text:style-name="P6069"><text:span text:style-name="T6070">VIVIENDAS</text:span><text:span text:style-name="T6071"><text:s/></text:span><text:span text:style-name="T6072">(SOLAR-TERMICA).</text:span></text:p>
          </table:table-cell>
          <table:covered-table-cell/>
          <table:covered-table-cell/>
          <table:table-cell table:style-name="TableCell6073">
            <text:p text:style-name="Standard"/>
          </table:table-cell>
        </table:table-row>
      </table:table>
      <text:p text:style-name="P6074"/>
      <text:p text:style-name="P6075"><text:span text:style-name="T6076">Objeto:</text:span><text:span text:style-name="T6077"><text:s/></text:span><text:span text:style-name="T6078">Fomentar</text:span><text:span text:style-name="T6079"><text:s/></text:span><text:span text:style-name="T6080">que</text:span><text:span text:style-name="T6081"><text:s/></text:span><text:span text:style-name="T6082">la</text:span><text:span text:style-name="T6083"><text:s/></text:span><text:span text:style-name="T6084">producción</text:span><text:span text:style-name="T6085"><text:s/></text:span><text:span text:style-name="T6086">de</text:span><text:span text:style-name="T6087"><text:s/></text:span><text:span text:style-name="T6088">agua</text:span><text:span text:style-name="T6089"><text:s/></text:span><text:span text:style-name="T6090">caliente</text:span><text:span text:style-name="T6091"><text:s/></text:span><text:span text:style-name="T6092">en</text:span><text:span text:style-name="T6093"><text:s/></text:span><text:span text:style-name="T6094">las</text:span><text:span text:style-name="T6095"><text:s/></text:span><text:span text:style-name="T6096">viviendas</text:span><text:span text:style-name="T6097"><text:s/></text:span><text:span text:style-name="T6098">de</text:span><text:span text:style-name="T6099"><text:s/></text:span><text:span text:style-name="T6100">la</text:span><text:span text:style-name="T6101"><text:s/></text:span><text:span text:style-name="T6102">isla</text:span><text:span text:style-name="T6103"><text:s/></text:span><text:span text:style-name="T6104">de</text:span><text:span text:style-name="T6105"><text:s/></text:span><text:span text:style-name="T6106">Fuerteventura</text:span><text:span text:style-name="T6107"><text:s/></text:span><text:span text:style-name="T6108">sea</text:span><text:span text:style-name="T6109"><text:s/></text:span><text:span text:style-name="T6110">en</text:span><text:span text:style-name="T6111"><text:s/></text:span><text:span text:style-name="T6112">su</text:span><text:span text:style-name="T6113"><text:s/></text:span><text:span text:style-name="T6114">totalidad</text:span><text:span text:style-name="T6115"><text:s/></text:span><text:span text:style-name="T6116">a</text:span><text:span text:style-name="T6117"><text:s/></text:span><text:span text:style-name="T6118">través</text:span><text:span text:style-name="T6119"><text:s/></text:span><text:span text:style-name="T6120">de</text:span><text:span text:style-name="T6121"><text:s/></text:span><text:span text:style-name="T6122">paneles</text:span><text:span text:style-name="T6123"><text:s/></text:span><text:span text:style-name="T6124">solares</text:span><text:span text:style-name="T6125">,</text:span><text:span text:style-name="T6126"><text:s/></text:span><text:span text:style-name="T6127">reduciendo</text:span><text:span text:style-name="T6128"><text:s/></text:span><text:span text:style-name="T6129">significativamente</text:span><text:span text:style-name="T6130"><text:s/></text:span><text:span text:style-name="T6131">la</text:span><text:span text:style-name="T6132"><text:s/></text:span><text:span text:style-name="T6133">demanda</text:span><text:span text:style-name="T6134"><text:s/></text:span><text:span text:style-name="T6135">energética</text:span><text:span text:style-name="T6136"><text:s/></text:span><text:span text:style-name="T6137">de</text:span><text:span text:style-name="T6138"><text:s/></text:span><text:span text:style-name="T6139">la</text:span><text:span text:style-name="T6140"><text:s/></text:span><text:span text:style-name="T6141">isla.</text:span></text:p>
      <text:p text:style-name="P6142"><text:span text:style-name="T6143">Finalidad</text:span><text:span text:style-name="T6144">:</text:span><text:span text:style-name="T6145"><text:s/></text:span><text:span text:style-name="T6146">Subvencionar</text:span><text:span text:style-name="T6147"><text:s/></text:span><text:span text:style-name="T6148">un</text:span><text:span text:style-name="T6149"><text:s/></text:span><text:span text:style-name="T6150">porcentaje</text:span><text:span text:style-name="T6151"><text:s/></text:span>del<text:span text:style-name="T6152"><text:s/></text:span><text:span text:style-name="T6153">50%</text:span><text:span text:style-name="T6154"><text:s/></text:span>a<text:span text:style-name="T6155"><text:s/></text:span><text:span text:style-name="T6156">la</text:span><text:span text:style-name="T6157"><text:s/></text:span><text:span text:style-name="T6158">inversión</text:span><text:span text:style-name="T6159"><text:s/></text:span><text:span text:style-name="T6160">realizada</text:span><text:span text:style-name="T6161"><text:s/></text:span><text:span text:style-name="T6162">por</text:span><text:span text:style-name="T6163"><text:s/></text:span>las<text:span text:style-name="T6164"><text:s/></text:span><text:span text:style-name="T6165">personas</text:span><text:span text:style-name="T6166"><text:s/></text:span>físicas<text:span text:style-name="T6167"><text:s/></text:span><text:span text:style-name="T6168">propietarias</text:span><text:span text:style-name="T6169"><text:s/></text:span><text:span text:style-name="T6170">de</text:span><text:span text:style-name="T6171"><text:s/></text:span><text:span text:style-name="T6172">viviendas</text:span><text:span text:style-name="T6173"><text:s/></text:span><text:span text:style-name="T6174">unifamiliares</text:span><text:span text:style-name="T6175"><text:s/></text:span>que<text:span text:style-name="T6176"><text:s/></text:span><text:span text:style-name="T6177">instalen</text:span><text:span text:style-name="T6178"><text:s/></text:span><text:span text:style-name="T6179">un</text:span><text:span text:style-name="T6180"><text:s/></text:span>sistema<text:span text:style-name="T6181"><text:s/></text:span><text:span text:style-name="T6182">de</text:span><text:span text:style-name="T6183"><text:s/></text:span><text:span text:style-name="T6184">energía</text:span><text:span text:style-name="T6185"><text:s/></text:span>solar<text:span text:style-name="T6186"><text:s/></text:span>térmica<text:span text:style-name="T6187"><text:s/></text:span><text:span text:style-name="T6188">para</text:span><text:span text:style-name="T6189"><text:s/></text:span><text:span text:style-name="T6190">el</text:span><text:span text:style-name="T6191"><text:s/></text:span><text:span text:style-name="T6192">suministro</text:span><text:span text:style-name="T6193"><text:s/></text:span><text:span text:style-name="T6194">de</text:span><text:span text:style-name="T6195"><text:s/></text:span>agua<text:span text:style-name="T6196"><text:s/></text:span><text:span text:style-name="T6197">caliente</text:span><text:span text:style-name="T6198"><text:s/></text:span><text:span text:style-name="T6199">sanitaria,</text:span><text:span text:style-name="T6200"><text:s/></text:span>o<text:span text:style-name="T6201"><text:s/></text:span><text:span text:style-name="T6202">por</text:span><text:span text:style-name="T6203"><text:s/></text:span>los<text:span text:style-name="T6204"><text:s/></text:span><text:span text:style-name="T6205">que</text:span><text:span text:style-name="T6206"><text:s/></text:span><text:span text:style-name="T6207">dispongan</text:span><text:span text:style-name="T6208"><text:s/></text:span><text:span text:style-name="T6209">de</text:span><text:span text:style-name="T6210"><text:s/></text:span><text:span text:style-name="T6211">sistemas</text:span><text:span text:style-name="T6212"><text:s/></text:span><text:span text:style-name="T6213">convencionales</text:span><text:span text:style-name="T6214"><text:s/></text:span><text:span text:style-name="T6215">(gas</text:span><text:span text:style-name="T6216"><text:s/></text:span>o<text:span text:style-name="T6217"><text:s/></text:span><text:span text:style-name="T6218">electricidad)</text:span><text:span text:style-name="T6219"><text:s/></text:span>y<text:span text:style-name="T6220"><text:s/></text:span>deseen<text:span text:style-name="T6221"><text:s/></text:span><text:span text:style-name="T6222">sustituirlos</text:span><text:span text:style-name="T6223"><text:s/></text:span><text:span text:style-name="T6224">por</text:span><text:span text:style-name="T6225"><text:s/></text:span>una<text:span text:style-name="T6226"><text:s/></text:span>instalación<text:span text:style-name="T6227"><text:s/></text:span>solar<text:span text:style-name="T6228"><text:s/></text:span>térmica.<text:span text:style-name="T6229"><text:s/></text:span><text:span text:style-name="T6230">La</text:span><text:span text:style-name="T6231"><text:s/></text:span><text:span text:style-name="T6232">cuantía</text:span><text:span text:style-name="T6233"><text:s/></text:span><text:span text:style-name="T6234">de</text:span><text:span text:style-name="T6235"><text:s/></text:span><text:span text:style-name="T6236">la</text:span><text:span text:style-name="T6237"><text:s/></text:span>subvención<text:span text:style-name="T6238"><text:s/></text:span><text:span text:style-name="T6239">no</text:span><text:span text:style-name="T6240"><text:s/></text:span><text:span text:style-name="T6241">excederá</text:span><text:span text:style-name="T6242"><text:s/></text:span><text:span text:style-name="T6243">de</text:span><text:span text:style-name="T6244"><text:s/></text:span>1.000.-€<text:span text:style-name="T6245"><text:s/></text:span><text:span text:style-name="T6246">por</text:span><text:span text:style-name="T6247"><text:s/></text:span><text:span text:style-name="T6248">solicitud.</text:span></text:p>
      <text:p text:style-name="P6249"><text:span text:style-name="T6250">Periodo</text:span><text:span text:style-name="T6251"><text:s/></text:span><text:span text:style-name="T6252">subvencionable:</text:span><text:span text:style-name="T6253"><text:s/></text:span><text:span text:style-name="T6254">2024-2026</text:span></text:p>
      <text:p text:style-name="P6255"/>
      <text:p text:style-name="P6256"><text:span text:style-name="T6257">Tramitación</text:span><text:span text:style-name="T6258">:</text:span><text:span text:style-name="T6259"><text:s/></text:span><text:span text:style-name="T6260">mediante</text:span><text:span text:style-name="T6261"><text:s/></text:span><text:span text:style-name="T6262">convocatoria</text:span><text:span text:style-name="T6263"><text:s/></text:span><text:span text:style-name="T6264">de</text:span><text:span text:style-name="T6265"><text:s/></text:span>subvenciones<text:span text:style-name="T6266"><text:s/></text:span><text:span text:style-name="T6267">genéricas</text:span><text:span text:style-name="T6268"><text:s/></text:span><text:span text:style-name="T6269">anuales.</text:span></text:p>
      <text:p text:style-name="P6270"/>
      <text:p text:style-name="P6271"><text:span text:style-name="T6272">Disponibilidad</text:span><text:span text:style-name="T6273"><text:s/></text:span><text:span text:style-name="T6274">presupuestaria</text:span><text:span text:style-name="T6275">:</text:span><text:span text:style-name="T6276"><text:s/></text:span><text:span text:style-name="T6277">Cap.</text:span><text:span text:style-name="T6278"><text:s/></text:span><text:span text:style-name="T6279">VII-Transferencias</text:span><text:span text:style-name="T6280"><text:s/></text:span><text:span text:style-name="T6281">de</text:span><text:span text:style-name="T6282"><text:s/></text:span><text:span text:style-name="T6283">Capital.</text:span></text:p>
      <text:p text:style-name="P6284"/>
      <text:h text:style-name="P6285" text:outline-level="1"><text:span text:style-name="T6286">Inversión</text:span><text:span text:style-name="T6287"><text:s/></text:span><text:span text:style-name="T6288">anual</text:span><text:span text:style-name="T6289"><text:s/></text:span>prevista:</text:h>
      <text:p text:style-name="P6290"/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  <table:table-column table:style-name="TableColumn6295"/>
        </table:table-columns>
        <table:table-row table:style-name="TableRow6296">
          <table:table-cell table:style-name="TableCell6297">
            <text:p text:style-name="P6298"><text:span text:style-name="T6299">MEDIDAS</text:span></text:p>
          </table:table-cell>
          <table:table-cell table:style-name="TableCell6300">
            <text:p text:style-name="P6301"><text:span text:style-name="T6302">2024</text:span></text:p>
          </table:table-cell>
          <table:table-cell table:style-name="TableCell6303">
            <text:p text:style-name="P6304"><text:span text:style-name="T6305">2025</text:span></text:p>
          </table:table-cell>
          <table:table-cell table:style-name="TableCell6306">
            <text:p text:style-name="P6307"><text:span text:style-name="T6308">2026</text:span></text:p>
          </table:table-cell>
        </table:table-row>
        <table:table-row table:style-name="TableRow6309">
          <table:table-cell table:style-name="TableCell6310">
            <text:p text:style-name="P6311"><text:span text:style-name="T6312">Medida</text:span><text:span text:style-name="T6313"><text:s/></text:span><text:span text:style-name="T6314">II</text:span><text:span text:style-name="T6315"><text:s/></text:span><text:span text:style-name="T6316">Termosolar</text:span></text:p>
          </table:table-cell>
          <table:table-cell table:style-name="TableCell6317">
            <text:p text:style-name="P6318"><text:span text:style-name="T6319">60.000,00</text:span></text:p>
          </table:table-cell>
          <table:table-cell table:style-name="TableCell6320">
            <text:p text:style-name="P6321"><text:span text:style-name="T6322">63.000,00</text:span></text:p>
          </table:table-cell>
          <table:table-cell table:style-name="TableCell6323">
            <text:p text:style-name="P6324"><text:span text:style-name="T6325">66.150,00</text:span></text:p>
          </table:table-cell>
        </table:table-row>
      </table:table>
      <text:p text:style-name="P6326"/>
      <text:p text:style-name="P6327"/>
      <text:p text:style-name="P6328"><text:span text:style-name="T6329">Financiación:<text:s/></text:span><text:span text:style-name="T6330">Fondos</text:span><text:span text:style-name="T6331"><text:s/></text:span><text:span text:style-name="T6332">propios</text:span><text:s/><text:span text:style-name="T6333">no</text:span><text:span text:style-name="T6334"><text:s/>afectados</text:span><text:s/><text:span text:style-name="T6335">prorrogables</text:span><text:s/><text:span text:style-name="T6336">plurianualmente, condicionados</text:span><text:s/>a<text:span text:style-name="T6337"><text:s/></text:span><text:span text:style-name="T6338">la</text:span><text:span text:style-name="T6339"><text:s/></text:span><text:span text:style-name="T6340">disponibilidad</text:span><text:span text:style-name="T6341"><text:s/></text:span><text:span text:style-name="T6342">presupuestaria</text:span><text:span text:style-name="T6343"><text:s/></text:span><text:span text:style-name="T6344">de</text:span><text:span text:style-name="T6345"><text:s/></text:span><text:span text:style-name="T6346">cada</text:span><text:span text:style-name="T6347"><text:s/></text:span><text:span text:style-name="T6348">ejercicio.</text:span></text:p>
      <text:p text:style-name="P6349"/>
      <text:p text:style-name="P6350"><text:span text:style-name="T6351">Nº</text:span><text:span text:style-name="T6352"><text:s/></text:span><text:span text:style-name="T6353">solicitantes</text:span><text:span text:style-name="T6354">:</text:span><text:span text:style-name="T6355"><text:s/></text:span>se<text:span text:style-name="T6356"><text:s/></text:span><text:span text:style-name="T6357">estima</text:span><text:span text:style-name="T6358"><text:s/></text:span><text:span text:style-name="T6359">atender</text:span><text:span text:style-name="T6360"><text:s/></text:span>a<text:span text:style-name="T6361"><text:s/></text:span><text:span text:style-name="T6362">aproximadamente</text:span><text:span text:style-name="T6363"><text:s/></text:span><text:span text:style-name="T6364">60</text:span><text:span text:style-name="T6365"><text:s/></text:span><text:span text:style-name="T6366">beneficiarios</text:span><text:span text:style-name="T6367"><text:s/></text:span><text:span text:style-name="T6368">de</text:span><text:span text:style-name="T6369"><text:s/></text:span>subvención<text:span text:style-name="T6370"><text:s/></text:span><text:span text:style-name="T6371">en</text:span><text:span text:style-name="T6372"><text:s/></text:span><text:span text:style-name="T6373">cada</text:span><text:span text:style-name="T6374"><text:s/></text:span>anualidad.</text:p>
      <text:p text:style-name="P6375"/>
      <text:h text:style-name="P6376" text:outline-level="1"><text:span text:style-name="T6377">Determinación</text:span><text:span text:style-name="T6378"><text:s/></text:span>de<text:span text:style-name="T6379"><text:s/></text:span><text:span text:style-name="T6380">la</text:span><text:span text:style-name="T6381"><text:s/></text:span><text:span text:style-name="T6382">eficiencia</text:span><text:span text:style-name="T6383"><text:s/></text:span><text:span text:style-name="T6384">energética</text:span><text:span text:style-name="T6385"><text:s/></text:span><text:span text:style-name="T6386">de</text:span><text:span text:style-name="T6387"><text:s/></text:span>un<text:span text:style-name="T6388"><text:s/></text:span><text:span text:style-name="T6389">calentador</text:span><text:span text:style-name="T6390"><text:s/></text:span>de<text:span text:style-name="T6391"><text:s/></text:span><text:span text:style-name="T6392">agua</text:span><text:span text:style-name="T6393"><text:s/></text:span><text:span text:style-name="T6394">solar.-</text:span></text:h>
      <text:p text:style-name="P6395"><text:span text:style-name="T6396">El</text:span><text:span text:style-name="T6397"><text:s/></text:span><text:span text:style-name="T6398">calentador</text:span><text:span text:style-name="T6399"><text:s/></text:span><text:span text:style-name="T6400">eléctrico</text:span><text:span text:style-name="T6401"><text:s/></text:span>para<text:span text:style-name="T6402"><text:s/></text:span>agua<text:span text:style-name="T6403"><text:s/></text:span><text:span text:style-name="T6404">es</text:span><text:span text:style-name="T6405"><text:s/></text:span><text:span text:style-name="T6406">uno</text:span><text:span text:style-name="T6407"><text:s/></text:span><text:span text:style-name="T6408">de</text:span><text:span text:style-name="T6409"><text:s/></text:span><text:span text:style-name="T6410">los</text:span><text:span text:style-name="T6411"><text:s/></text:span><text:span text:style-name="T6412">aparatos</text:span><text:span text:style-name="T6413"><text:s/></text:span><text:span text:style-name="T6414">que</text:span><text:span text:style-name="T6415"><text:s/></text:span><text:span text:style-name="T6416">más</text:span><text:span text:style-name="T6417"><text:s/></text:span><text:span text:style-name="T6418">energía</text:span><text:span text:style-name="T6419"><text:s/></text:span>consumen<text:span text:style-name="T6420"><text:s/></text:span><text:span text:style-name="T6421">en</text:span><text:span text:style-name="T6422"><text:s/></text:span><text:span text:style-name="T6423">el</text:span><text:span text:style-name="T6424"><text:s/></text:span><text:span text:style-name="T6425">hogar</text:span><text:span text:style-name="T6426"><text:s/></text:span>(casi<text:span text:style-name="T6427"><text:s/></text:span><text:span text:style-name="T6428">la</text:span><text:span text:style-name="T6429"><text:s/></text:span>mitad<text:span text:style-name="T6430"><text:s/></text:span><text:span text:style-name="T6431">de</text:span><text:span text:style-name="T6432"><text:s/></text:span>la<text:span text:style-name="T6433"><text:s/></text:span>factura<text:span text:style-name="T6434"><text:s/></text:span><text:span text:style-name="T6435">de</text:span><text:span text:style-name="T6436"><text:s/></text:span><text:span text:style-name="T6437">la</text:span><text:span text:style-name="T6438"><text:s/></text:span><text:span text:style-name="T6439">energía</text:span><text:span text:style-name="T6440"><text:s/></text:span>eléctrica).<text:span text:style-name="T6441"><text:s/></text:span>El<text:span text:style-name="T6442"><text:s/></text:span>uso<text:span text:style-name="T6443"><text:s/></text:span><text:span text:style-name="T6444">de</text:span><text:span text:style-name="T6445"><text:s/></text:span>calentadores<text:span text:style-name="T6446"><text:s/></text:span><text:span text:style-name="T6447">eléctricos</text:span><text:span text:style-name="T6448"><text:s/></text:span><text:span text:style-name="T6449">está</text:span><text:span text:style-name="T6450"><text:s/></text:span><text:span text:style-name="T6451">recomendado</text:span><text:span text:style-name="T6452"><text:s/></text:span>sólo<text:span text:style-name="T6453"><text:s/></text:span>cuando<text:span text:style-name="T6454"><text:s/></text:span><text:span text:style-name="T6455">no</text:span><text:span text:style-name="T6456"><text:s/></text:span><text:span text:style-name="T6457">es</text:span><text:span text:style-name="T6458"><text:s/></text:span><text:span text:style-name="T6459">posible</text:span><text:span text:style-name="T6460"><text:s/></text:span>producir<text:span text:style-name="T6461"><text:s/></text:span><text:span text:style-name="T6462">agua</text:span><text:span text:style-name="T6463"><text:s/></text:span><text:span text:style-name="T6464">caliente</text:span><text:span text:style-name="T6465"><text:s/></text:span>por<text:span text:style-name="T6466"><text:s/></text:span><text:span text:style-name="T6467">otros</text:span><text:span text:style-name="T6468"><text:s/></text:span>sistemas<text:span text:style-name="T6469"><text:s/></text:span>más<text:span text:style-name="T6470"><text:s/></text:span>económicos.<text:s/><text:span text:style-name="T6471">En</text:span><text:span text:style-name="T6472"><text:s/></text:span><text:span text:style-name="T6473">nuestro</text:span><text:span text:style-name="T6474"><text:s/></text:span>caso,<text:s/><text:span text:style-name="T6475">Fuerteventura</text:span><text:span text:style-name="T6476"><text:s/></text:span><text:span text:style-name="T6477">dispone</text:span><text:span text:style-name="T6478"><text:s/></text:span><text:span text:style-name="T6479">de</text:span><text:span text:style-name="T6480"><text:s/></text:span><text:span text:style-name="T6481">un</text:span><text:span text:style-name="T6482"><text:s/></text:span><text:span text:style-name="T6483">inmejorable</text:span><text:s/>clima<text:span text:style-name="T6484"><text:s/></text:span><text:span text:style-name="T6485">para</text:span><text:span text:style-name="T6486"><text:s/></text:span><text:span text:style-name="T6487">acceder</text:span><text:span text:style-name="T6488"><text:s/></text:span><text:span text:style-name="T6489">al</text:span><text:span text:style-name="T6490"><text:s/></text:span>uso<text:span text:style-name="T6491"><text:s/></text:span><text:span text:style-name="T6492">de</text:span><text:span text:style-name="T6493"><text:s/></text:span><text:span text:style-name="T6494">instalaciones</text:span><text:span text:style-name="T6495"><text:s/></text:span><text:span text:style-name="T6496">solares</text:span><text:span text:style-name="T6497"><text:s/></text:span>térmicas<text:span text:style-name="T6498"><text:s/></text:span><text:span text:style-name="T6499">para</text:span><text:span text:style-name="T6500"><text:s/></text:span><text:span text:style-name="T6501">la</text:span><text:span text:style-name="T6502"><text:s/></text:span>producción<text:span text:style-name="T6503"><text:s/></text:span><text:span text:style-name="T6504">de</text:span><text:span text:style-name="T6505"><text:s/></text:span>agua<text:span text:style-name="T6506"><text:s/></text:span>caliente<text:span text:style-name="T6507"><text:s/></text:span><text:span text:style-name="T6508">sanitaria.</text:span></text:p>
      <text:p text:style-name="P6509"/>
      <text:p text:style-name="P6510"/>
      <text:p text:style-name="P6511"><text:span text:style-name="T6512">Calentador</text:span><text:span text:style-name="T6513"><text:s/></text:span><text:span text:style-name="T6514">eléctrico:</text:span><text:span text:style-name="T6515"><text:s/></text:span>100<text:span text:style-name="T6516"><text:s/></text:span>litros<text:span text:style-name="T6517"><text:s/></text:span><text:span text:style-name="T6518">capacidad</text:span><text:s text:c="6"/><text:span text:style-name="T6519"><text:s/></text:span><text:span text:style-name="T6520">Instalación</text:span><text:span text:style-name="T6521"><text:s/></text:span><text:span text:style-name="T6522">solar-térmica:</text:span><text:span text:style-name="T6523"><text:s/></text:span><text:span text:style-name="T6524">300</text:span><text:span text:style-name="T6525"><text:s/></text:span><text:span text:style-name="T6526">litros</text:span><text:span text:style-name="T6527"><text:s/></text:span><text:span text:style-name="T6528">de</text:span><text:span text:style-name="T6529"><text:s/></text:span>capacidad</text:p>
      <text:p text:style-name="P6530"/>
      <text:p text:style-name="P6531"/>
      <text:p text:style-name="P6532">Consumo<text:span text:style-name="T6533"><text:s/></text:span>(4<text:span text:style-name="T6534"><text:s/></text:span><text:span text:style-name="T6535">personas)</text:span><text:span text:style-name="T6536"><text:s/></text:span>=<text:span text:style-name="T6537"><text:s/></text:span><text:span text:style-name="T6538">1.600</text:span><text:span text:style-name="T6539"><text:s/></text:span>W<text:span text:style-name="T6540"><text:tab/></text:span>Producción………..<text:span text:style-name="T6541"><text:s/></text:span><text:span text:style-name="T6542">4-6</text:span><text:span text:style-name="T6543"><text:s/></text:span><text:span text:style-name="T6544">personas</text:span></text:p>
      <text:p text:style-name="P6545"><text:span text:style-name="T6546">Coste</text:span><text:span text:style-name="T6547"><text:s/></text:span>KWh……<text:span text:style-name="T6548"><text:s/></text:span><text:span text:style-name="T6549">0,12</text:span><text:span text:style-name="T6550"><text:s/></text:span>€<text:span text:style-name="T6551"><text:tab/></text:span><text:span text:style-name="T6552">Superficie</text:span><text:span text:style-name="T6553"><text:s/></text:span>captación…<text:span text:style-name="T6554"><text:s/></text:span><text:span text:style-name="T6555">3,9</text:span><text:span text:style-name="T6556"><text:s/></text:span><text:span text:style-name="T6557">m2</text:span><text:span text:style-name="T6558"><text:s/></text:span><text:span text:style-name="T6559">Consumo…(0,12</text:span><text:span text:style-name="T6560"><text:s/></text:span>€<text:span text:style-name="T6561"><text:s/></text:span>x<text:span text:style-name="T6562"><text:s/></text:span>1,60<text:span text:style-name="T6563"><text:s/></text:span>KWh)=<text:span text:style-name="T6564"><text:s/></text:span><text:span text:style-name="T6565">0,192</text:span><text:span text:style-name="T6566"><text:s/></text:span><text:span text:style-name="T6567">€/hora</text:span><text:span text:style-name="T6568"><text:tab/></text:span><text:span text:style-name="T6569">Inversión</text:span><text:span text:style-name="T6570"><text:s/></text:span><text:span text:style-name="T6571">inicial……..</text:span><text:s/><text:span text:style-name="T6572"><text:s/></text:span><text:span text:style-name="T6573">2.200</text:span><text:span text:style-name="T6574"><text:s/></text:span>€<text:span text:style-name="T6575"><text:s/></text:span><text:span text:style-name="T6576">Producción</text:span><text:span text:style-name="T6577"><text:s/></text:span>diaria…….5 horas<text:span text:style-name="T6578"><text:tab/></text:span>Subvención……………1.000<text:span text:style-name="T6579"><text:s/></text:span>Gasto<text:span text:style-name="T6580"><text:s/></text:span><text:span text:style-name="T6581">mensual…..28,80</text:span><text:span text:style-name="T6582"><text:s/></text:span>€<text:span text:style-name="T6583"><text:s/></text:span>(0,192€<text:span text:style-name="T6584"><text:s/></text:span>x<text:span text:style-name="T6585"><text:s/></text:span><text:span text:style-name="T6586">5h</text:span><text:span text:style-name="T6587"><text:s/></text:span>x<text:span text:style-name="T6588"><text:s/></text:span>30d)<text:span text:style-name="T6589"><text:tab/></text:span><text:span text:style-name="T6590">Coste<text:s/></text:span>final……………..1.100<text:span text:style-name="T6591"><text:s/></text:span>€</text:p>
      <text:p text:style-name="P6592">Gasto<text:span text:style-name="T6593"><text:s/></text:span>mensual……………..0<text:span text:style-name="T6594"><text:s/></text:span>€</text:p>
      <text:p text:style-name="P6595"/>
      <text:p text:style-name="P6596"><text:span text:style-name="T6597">Gasto</text:span><text:span text:style-name="T6598"><text:s/></text:span><text:span text:style-name="T6599">amortización</text:span><text:span text:style-name="T6600"><text:s/></text:span><text:span text:style-name="T6601">mensual…….</text:span><text:span text:style-name="T6602"><text:s/></text:span><text:span text:style-name="T6603">28,80</text:span><text:span text:style-name="T6604"><text:s/></text:span><text:span text:style-name="T6605">€</text:span></text:p>
      <text:p text:style-name="P6606"/>
      <text:p text:style-name="P6607"><text:span text:style-name="T6608">Periodo</text:span><text:span text:style-name="T6609"><text:s/></text:span><text:span text:style-name="T6610">amortización:</text:span><text:span text:style-name="T6611"><text:s/></text:span><text:span text:style-name="T6612">3</text:span><text:span text:style-name="T6613"><text:s/></text:span><text:span text:style-name="T6614">años</text:span><text:span text:style-name="T6615"><text:s/></text:span><text:span text:style-name="T6616">y</text:span><text:span text:style-name="T6617"><text:s/></text:span><text:span text:style-name="T6618">2</text:span><text:span text:style-name="T6619"><text:s/></text:span><text:span text:style-name="T6620">meses</text:span><text:span text:style-name="T6621"><text:s/></text:span><text:span text:style-name="T6622">(1.100</text:span><text:span text:style-name="T6623"><text:s/></text:span><text:span text:style-name="T6624">€:</text:span><text:span text:style-name="T6625"><text:s/></text:span><text:span text:style-name="T6626">28,80</text:span><text:span text:style-name="T6627"><text:s/></text:span><text:span text:style-name="T6628">€/mes</text:span><text:span text:style-name="T6629"><text:s/></text:span><text:span text:style-name="T6630">≈</text:span><text:span text:style-name="T6631"><text:s/></text:span><text:span text:style-name="T6632">38</text:span><text:span text:style-name="T6633"><text:s/></text:span><text:span text:style-name="T6634">meses)</text:span></text:p>
      <text:p text:style-name="P6635"><text:span text:style-name="T6636">Ahorro</text:span><text:span text:style-name="T6637"><text:s/></text:span><text:span text:style-name="T6638">energético</text:span><text:span text:style-name="T6639"><text:s/></text:span><text:span text:style-name="T6640">por</text:span><text:span text:style-name="T6641"><text:s/></text:span><text:span text:style-name="T6642">vivienda</text:span><text:span text:style-name="T6643"><text:s/></text:span><text:span text:style-name="T6644">mensual:</text:span><text:span text:style-name="T6645"><text:s/></text:span><text:span text:style-name="T6646">240</text:span><text:span text:style-name="T6647"><text:s/></text:span><text:span text:style-name="T6648">KW/mes.</text:span></text:p>
      <text:p text:style-name="P6649"><text:span text:style-name="T6650">Emisiones</text:span><text:span text:style-name="T6651"><text:s/></text:span><text:span text:style-name="T6652">de</text:span><text:span text:style-name="T6653"><text:s/></text:span><text:span text:style-name="T6654">CO2</text:span><text:span text:style-name="T6655"><text:s/></text:span><text:span text:style-name="T6656">evitadas</text:span><text:span text:style-name="T6657"><text:s/></text:span><text:span text:style-name="T6658">al</text:span><text:span text:style-name="T6659"><text:s/></text:span><text:span text:style-name="T6660">año:</text:span><text:span text:style-name="T6661"><text:s/></text:span><text:span text:style-name="T6662">457</text:span><text:span text:style-name="T6663"><text:s/></text:span><text:span text:style-name="T6664">kg</text:span><text:span text:style-name="T6665"><text:s/></text:span><text:span text:style-name="T6666">CO2/m2</text:span><text:span text:style-name="T6667"><text:s/></text:span><text:span text:style-name="T6668">panel</text:span><text:span text:style-name="T6669"><text:s/></text:span><text:span text:style-name="T6670">x</text:span><text:span text:style-name="T6671"><text:s/></text:span><text:span text:style-name="T6672">3,9</text:span><text:span text:style-name="T6673"><text:s/></text:span><text:span text:style-name="T6674">m2</text:span><text:span text:style-name="T6675"><text:s/></text:span><text:span text:style-name="T6676">=</text:span><text:span text:style-name="T6677"><text:s/></text:span><text:span text:style-name="T6678">1.782,3</text:span><text:span text:style-name="T6679"><text:s/></text:span><text:span text:style-name="T6680">Kg</text:span><text:span text:style-name="T6681"><text:s/></text:span><text:span text:style-name="T6682">CO2</text:span><text:span text:style-name="T6683"><text:s/></text:span><text:span text:style-name="T6684">=</text:span><text:span text:style-name="T6685"><text:s/></text:span><text:span text:style-name="T6686">1,78</text:span><text:span text:style-name="T6687"><text:s/></text:span><text:span text:style-name="T6688">Tn</text:span><text:span text:style-name="T6689"><text:s/></text:span><text:span text:style-name="T6690">CO2</text:span></text:p>
      <text:p text:style-name="P6691"/>
      <text:p text:style-name="P6693"><text:span text:style-name="T6694"><draw:frame draw:z-index="0" draw:id="id21" draw:style-name="a22" draw:name="Text Box 10" text:anchor-type="as-char" svg:x="0in" svg:y="0in" svg:width="5.60833in" svg:height="0.16528in" style:rel-width="scale" style:rel-height="scale"><draw:text-box><text:p text:style-name="P6695"><text:bookmark-start text:name="MEDIDA_III:_SUBVENCION_A_LA_ADQUISICIÓN_"/><text:bookmark-end text:name="MEDIDA_III:_SUBVENCION_A_LA_ADQUISICIÓN_"/><text:span text:style-name="T6696">MEDIDA</text:span><text:span text:style-name="T6697"><text:s/></text:span><text:span text:style-name="T6698">III:</text:span><text:span text:style-name="T6699"><text:s/></text:span><text:span text:style-name="T6700">SUBVENCION</text:span><text:span text:style-name="T6701"><text:s/></text:span><text:span text:style-name="T6702">A</text:span><text:span text:style-name="T6703"><text:s/></text:span><text:span text:style-name="T6704">LA</text:span><text:span text:style-name="T6705"><text:s/></text:span><text:span text:style-name="T6706">ADQUISICIÓN</text:span><text:span text:style-name="T6707"><text:s/></text:span><text:span text:style-name="T6708">DE</text:span><text:span text:style-name="T6709"><text:s/></text:span><text:span text:style-name="T6710">VEHÍCULOS</text:span><text:span text:style-name="T6711"><text:s/></text:span><text:span text:style-name="T6712">ELÉCTRICOS</text:span><text:span text:style-name="T6713"><text:s/></text:span><text:span text:style-name="T6714">PUROS.</text:span></text:p></draw:text-box><svg:title/><svg:desc/></draw:frame></text:span></text:p>
      <text:p text:style-name="P6715"/>
      <text:p text:style-name="P6716"><text:span text:style-name="T6717">Objeto:</text:span><text:span text:style-name="T6718"><text:s/></text:span><text:span text:style-name="T6719">Fomentar</text:span><text:span text:style-name="T6720"><text:s/></text:span><text:span text:style-name="T6721">la</text:span><text:span text:style-name="T6722"><text:s/></text:span>adquisición<text:span text:style-name="T6723"><text:s/></text:span><text:span text:style-name="T6724">de</text:span><text:span text:style-name="T6725"><text:s/></text:span><text:span text:style-name="T6726">vehículos</text:span><text:span text:style-name="T6727"><text:s/></text:span>100%<text:span text:style-name="T6728"><text:s/></text:span><text:span text:style-name="T6729">eléctricos,</text:span><text:span text:style-name="T6730"><text:s/></text:span><text:span text:style-name="T6731">reduciendo</text:span><text:span text:style-name="T6732"><text:s/></text:span>con<text:span text:style-name="T6733"><text:s/></text:span><text:span text:style-name="T6734">ello</text:span><text:span text:style-name="T6735"><text:s/></text:span>la<text:span text:style-name="T6736"><text:s/></text:span><text:span text:style-name="T6737">dependencia</text:span><text:span text:style-name="T6738"><text:s/></text:span><text:span text:style-name="T6739">del</text:span><text:span text:style-name="T6740"><text:s/></text:span><text:span text:style-name="T6741">petróleo</text:span><text:span text:style-name="T6742"><text:s/></text:span>como<text:span text:style-name="T6743"><text:s/></text:span><text:span text:style-name="T6744">camino</text:span><text:span text:style-name="T6745"><text:s/></text:span><text:span text:style-name="T6746">hacia</text:span><text:span text:style-name="T6747"><text:s/></text:span><text:span text:style-name="T6748">un</text:span><text:span text:style-name="T6749"><text:s/></text:span>modo<text:span text:style-name="T6750"><text:s/></text:span><text:span text:style-name="T6751">de</text:span><text:span text:style-name="T6752"><text:s/></text:span><text:span text:style-name="T6753">transporte</text:span><text:span text:style-name="T6754"><text:s/></text:span><text:span text:style-name="T6755">más</text:span><text:span text:style-name="T6756"><text:s/></text:span><text:span text:style-name="T6757">eficiente</text:span><text:span text:style-name="T6758"><text:s/></text:span>y<text:span text:style-name="T6759"><text:s/></text:span>con<text:span text:style-name="T6760"><text:s/></text:span>menos<text:span text:style-name="T6761"><text:s/></text:span><text:span text:style-name="T6762">impacto</text:span><text:span text:style-name="T6763"><text:s/></text:span><text:span text:style-name="T6764">ambiental.</text:span></text:p>
      <text:p text:style-name="P6765"/>
      <text:p text:style-name="P6766"><text:span text:style-name="T6767">Finalidad</text:span><text:span text:style-name="T6768">:</text:span><text:span text:style-name="T6769"><text:s/></text:span><text:span text:style-name="T6770">Subvencionar</text:span><text:span text:style-name="T6771"><text:s/></text:span><text:span text:style-name="T6772">un</text:span><text:span text:style-name="T6773"><text:s/></text:span><text:span text:style-name="T6774">importe</text:span><text:span text:style-name="T6775"><text:s/></text:span><text:span text:style-name="T6776">de</text:span><text:span text:style-name="T6777"><text:s/></text:span><text:span text:style-name="T6778">4.000</text:span><text:span text:style-name="T6779"><text:s/></text:span>€<text:span text:style-name="T6780"><text:s/></text:span>a<text:span text:style-name="T6781"><text:s/></text:span><text:span text:style-name="T6782">las</text:span><text:span text:style-name="T6783"><text:s/></text:span><text:span text:style-name="T6784">personas</text:span><text:span text:style-name="T6785"><text:s/></text:span>físicas<text:span text:style-name="T6786"><text:s/></text:span>o<text:span text:style-name="T6787"><text:s/></text:span><text:span text:style-name="T6788">jurídicas,</text:span><text:span text:style-name="T6789"><text:s/></text:span><text:span text:style-name="T6790">de</text:span><text:span text:style-name="T6791"><text:s/></text:span><text:span text:style-name="T6792">naturaleza</text:span><text:span text:style-name="T6793"><text:s/></text:span><text:span text:style-name="T6794">privada,</text:span><text:span text:style-name="T6795"><text:s/></text:span>que<text:span text:style-name="T6796"><text:s/></text:span>residan<text:span text:style-name="T6797"><text:s/></text:span>o<text:span text:style-name="T6798"><text:s/></text:span>tengan<text:span text:style-name="T6799"><text:s/></text:span>su<text:span text:style-name="T6800"><text:s/></text:span><text:span text:style-name="T6801">domicilio</text:span><text:span text:style-name="T6802"><text:s/></text:span><text:span text:style-name="T6803">social</text:span><text:span text:style-name="T6804"><text:s/></text:span>y<text:span text:style-name="T6805"><text:s/></text:span>fiscal<text:span text:style-name="T6806"><text:s/></text:span><text:span text:style-name="T6807">en</text:span><text:span text:style-name="T6808"><text:s/></text:span><text:span text:style-name="T6809">Fuerteventura,</text:span><text:span text:style-name="T6810"><text:s/></text:span><text:span text:style-name="T6811">para</text:span><text:span text:style-name="T6812"><text:s/></text:span><text:span text:style-name="T6813">la</text:span><text:span text:style-name="T6814"><text:s/></text:span>adquisición<text:span text:style-name="T6815"><text:s/></text:span><text:span text:style-name="T6816">de</text:span><text:span text:style-name="T6817"><text:s/></text:span><text:span text:style-name="T6818">un</text:span><text:span text:style-name="T6819"><text:s/></text:span><text:span text:style-name="T6820">vehículo</text:span><text:span text:style-name="T6821"><text:s/></text:span>100<text:span text:style-name="T6822"><text:s/></text:span>%<text:span text:style-name="T6823"><text:s/></text:span>eléctrico:<text:span text:style-name="T6824"><text:s/></text:span>turismos<text:span text:style-name="T6825"><text:s/></text:span><text:span text:style-name="T6826">M1</text:span><text:span text:style-name="T6827"><text:s/></text:span><text:span text:style-name="T6828">(vehículos</text:span><text:span text:style-name="T6829"><text:s/></text:span><text:span text:style-name="T6830">de</text:span><text:span text:style-name="T6831"><text:s/></text:span><text:span text:style-name="T6832">motor</text:span><text:span text:style-name="T6833"><text:s/></text:span>con<text:span text:style-name="T6834"><text:s/></text:span><text:span text:style-name="T6835">al</text:span><text:span text:style-name="T6836"><text:s/></text:span>menos<text:span text:style-name="T6837"><text:s/></text:span><text:span text:style-name="T6838">cuatro</text:span><text:span text:style-name="T6839"><text:s/></text:span><text:span text:style-name="T6840">ruedas</text:span><text:span text:style-name="T6841"><text:s/></text:span><text:span text:style-name="T6842">diseñados</text:span><text:span text:style-name="T6843"><text:s/></text:span>y<text:span text:style-name="T6844"><text:s/></text:span><text:span text:style-name="T6845">fabricados</text:span><text:span text:style-name="T6846"><text:s/></text:span>para<text:span text:style-name="T6847"><text:s/></text:span><text:span text:style-name="T6848">el</text:span><text:span text:style-name="T6849"><text:s/></text:span><text:span text:style-name="T6850">transporte</text:span><text:span text:style-name="T6851"><text:s/></text:span><text:span text:style-name="T6852">de</text:span><text:span text:style-name="T6853"><text:s/></text:span><text:span text:style-name="T6854">pasajeros,</text:span><text:span text:style-name="T6855"><text:s/></text:span>que<text:span text:style-name="T6856"><text:s/></text:span>tengan,<text:span text:style-name="T6857"><text:s/></text:span>además<text:span text:style-name="T6858"><text:s/></text:span><text:span text:style-name="T6859">del</text:span><text:span text:style-name="T6860"><text:s/></text:span><text:span text:style-name="T6861">asiento</text:span><text:span text:style-name="T6862"><text:s/></text:span>del<text:span text:style-name="T6863"><text:s/></text:span>conductor,<text:span text:style-name="T6864"><text:s/></text:span>ocho<text:span text:style-name="T6865"><text:s/></text:span><text:span text:style-name="T6866">plazas</text:span><text:span text:style-name="T6867"><text:s/></text:span><text:span text:style-name="T6868">como</text:span><text:span text:style-name="T6869"><text:s/></text:span>máximo)<text:span text:style-name="T6870"><text:s/></text:span>o<text:span text:style-name="T6871"><text:s/></text:span><text:span text:style-name="T6872">furgonetas</text:span><text:span text:style-name="T6873"><text:s/></text:span>o<text:span text:style-name="T6874"><text:s/></text:span><text:span text:style-name="T6875">camiones</text:span><text:span text:style-name="T6876"><text:s/></text:span><text:span text:style-name="T6877">ligeros</text:span><text:span text:style-name="T6878"><text:s/></text:span>N1<text:span text:style-name="T6879"><text:s/></text:span><text:span text:style-name="T6880">(vehículos</text:span><text:span text:style-name="T6881"><text:s/></text:span><text:span text:style-name="T6882">de</text:span><text:span text:style-name="T6883"><text:s/></text:span>motor<text:span text:style-name="T6884"><text:s/></text:span><text:span text:style-name="T6885">concebidos</text:span><text:span text:style-name="T6886"><text:s/></text:span>y<text:span text:style-name="T6887"><text:s/></text:span><text:span text:style-name="T6888">fabricados</text:span><text:span text:style-name="T6889"><text:s/></text:span><text:span text:style-name="T6890">principalmente</text:span><text:span text:style-name="T6891"><text:s/></text:span><text:span text:style-name="T6892">para</text:span><text:span text:style-name="T6893"><text:s/></text:span><text:span text:style-name="T6894">el</text:span><text:span text:style-name="T6895"><text:s/></text:span><text:span text:style-name="T6896">transporte</text:span><text:span text:style-name="T6897"><text:s/></text:span><text:span text:style-name="T6898">de</text:span><text:span text:style-name="T6899"><text:s/></text:span><text:span text:style-name="T6900">mercancías</text:span><text:span text:style-name="T6901"><text:s/></text:span>y<text:span text:style-name="T6902"><text:s/></text:span><text:span text:style-name="T6903">cuya</text:span><text:span text:style-name="T6904"><text:s/></text:span><text:span text:style-name="T6905">masa</text:span><text:span text:style-name="T6906"><text:s/></text:span>máxima<text:span text:style-name="T6907"><text:s/></text:span><text:span text:style-name="T6908">en</text:span><text:span text:style-name="T6909"><text:s/></text:span><text:span text:style-name="T6910">carga</text:span><text:span text:style-name="T6911"><text:s/></text:span><text:span text:style-name="T6912">técnicamente</text:span><text:span text:style-name="T6913"><text:s/></text:span><text:span text:style-name="T6914">admisible</text:span><text:span text:style-name="T6915"><text:s/></text:span>(MMTA)<text:span text:style-name="T6916"><text:s/></text:span><text:span text:style-name="T6917">no</text:span><text:span text:style-name="T6918"><text:s/></text:span><text:span text:style-name="T6919">supere</text:span><text:span text:style-name="T6920"><text:s/></text:span><text:span text:style-name="T6921">las</text:span><text:span text:style-name="T6922"><text:s/></text:span><text:span text:style-name="T6923">3,5</text:span><text:span text:style-name="T6924"><text:s/></text:span>toneladas).</text:p>
      <text:p text:style-name="P6925"/>
      <text:p text:style-name="P6926"><text:span text:style-name="T6927">Periodo</text:span><text:span text:style-name="T6928"><text:s/></text:span><text:span text:style-name="T6929">subvencionable:</text:span><text:span text:style-name="T6930"><text:s/></text:span><text:span text:style-name="T6931">2024-2026</text:span></text:p>
      <text:p text:style-name="P6932"/>
      <text:p text:style-name="P6933"><text:span text:style-name="T6934">Tramitación</text:span><text:span text:style-name="T6935">:</text:span><text:span text:style-name="T6936"><text:s/></text:span><text:span text:style-name="T6937">mediante</text:span><text:span text:style-name="T6938"><text:s/></text:span><text:span text:style-name="T6939">convocatoria</text:span><text:span text:style-name="T6940"><text:s/></text:span><text:span text:style-name="T6941">de</text:span><text:span text:style-name="T6942"><text:s/></text:span>subvenciones<text:span text:style-name="T6943"><text:s/></text:span><text:span text:style-name="T6944">genéricas</text:span><text:span text:style-name="T6945"><text:s/></text:span><text:span text:style-name="T6946">anuales.</text:span></text:p>
      <text:p text:style-name="P6947"/>
      <text:p text:style-name="P6948"><text:span text:style-name="T6949">Disponibilidad</text:span><text:span text:style-name="T6950"><text:s/></text:span><text:span text:style-name="T6951">presupuestaria</text:span><text:span text:style-name="T6952">:</text:span><text:span text:style-name="T6953"><text:s/></text:span><text:span text:style-name="T6954">Cap.</text:span><text:span text:style-name="T6955"><text:s/></text:span><text:span text:style-name="T6956">VII-Transferencias</text:span><text:span text:style-name="T6957"><text:s/></text:span><text:span text:style-name="T6958">de</text:span><text:span text:style-name="T6959"><text:s/></text:span><text:span text:style-name="T6960">Capital.</text:span></text:p>
      <text:p text:style-name="P6961"/>
      <text:h text:style-name="P6962" text:outline-level="1"><text:span text:style-name="T6963">Inversión</text:span><text:span text:style-name="T6964"><text:s/></text:span><text:span text:style-name="T6965">anual</text:span><text:span text:style-name="T6966"><text:s/></text:span>prevista:</text:h>
      <text:p text:style-name="P6967"/>
      <table:table table:style-name="Table6968">
        <table:table-columns>
          <table:table-column table:style-name="TableColumn6969"/>
          <table:table-column table:style-name="TableColumn6970"/>
          <table:table-column table:style-name="TableColumn6971"/>
          <table:table-column table:style-name="TableColumn6972"/>
        </table:table-columns>
        <table:table-row table:style-name="TableRow6973">
          <table:table-cell table:style-name="TableCell6974">
            <text:p text:style-name="P6975"><text:span text:style-name="T6976">MEDIDAS</text:span></text:p>
          </table:table-cell>
          <table:table-cell table:style-name="TableCell6977">
            <text:p text:style-name="P6978"><text:span text:style-name="T6979">2024</text:span></text:p>
          </table:table-cell>
          <table:table-cell table:style-name="TableCell6980">
            <text:p text:style-name="P6981"><text:span text:style-name="T6982">2025</text:span></text:p>
          </table:table-cell>
          <table:table-cell table:style-name="TableCell6983">
            <text:p text:style-name="P6984"><text:span text:style-name="T6985">2026</text:span></text:p>
          </table:table-cell>
        </table:table-row>
        <table:table-row table:style-name="TableRow6986">
          <table:table-cell table:style-name="TableCell6987">
            <text:p text:style-name="P6988"><text:span text:style-name="T6989">Medida</text:span><text:span text:style-name="T6990"><text:s/></text:span><text:span text:style-name="T6991">III</text:span><text:span text:style-name="T6992"><text:s/>Fomento</text:span><text:span text:style-name="T6993"><text:s/></text:span><text:span text:style-name="T6994">de</text:span><text:span text:style-name="T6995">l</text:span><text:span text:style-name="T6996"><text:s/></text:span><text:span text:style-name="T6997">Vehículo</text:span><text:span text:style-name="T6998"><text:s/></text:span><text:span text:style-name="T6999">eléctrico</text:span></text:p>
          </table:table-cell>
          <table:table-cell table:style-name="TableCell7000">
            <text:p text:style-name="P7001"><text:span text:style-name="T7002">150.000,00</text:span></text:p>
          </table:table-cell>
          <table:table-cell table:style-name="TableCell7003">
            <text:p text:style-name="P7004"><text:span text:style-name="T7005">157.500,00</text:span></text:p>
          </table:table-cell>
          <table:table-cell table:style-name="TableCell7006">
            <text:p text:style-name="P7007"><text:span text:style-name="T7008">165.375,00</text:span></text:p>
          </table:table-cell>
        </table:table-row>
      </table:table>
      <text:p text:style-name="P7009"/>
      <text:p text:style-name="P7010"/>
      <text:p text:style-name="P7011"/>
      <text:p text:style-name="P7012"><text:span text:style-name="T7013">Financiación:</text:span><text:span text:style-name="T7014"><text:s/></text:span><text:span text:style-name="T7015">Fondos</text:span><text:span text:style-name="T7016"><text:s/></text:span><text:span text:style-name="T7017">propios</text:span><text:span text:style-name="T7018"><text:s/></text:span><text:span text:style-name="T7019">no</text:span><text:span text:style-name="T7020"><text:s/></text:span><text:span text:style-name="T7021">afectados</text:span><text:span text:style-name="T7022"><text:s/></text:span><text:span text:style-name="T7023">prorrogables</text:span><text:span text:style-name="T7024"><text:s/></text:span><text:span text:style-name="T7025">plurianualmente,</text:span><text:span text:style-name="T7026"><text:s/></text:span><text:span text:style-name="T7027">condicionados</text:span><text:span text:style-name="T7028"><text:s/></text:span>a<text:span text:style-name="T7029"><text:s/></text:span><text:span text:style-name="T7030">la</text:span><text:span text:style-name="T7031"><text:s/></text:span><text:span text:style-name="T7032">disponibilidad</text:span><text:span text:style-name="T7033"><text:s/></text:span><text:span text:style-name="T7034">presupuestaria</text:span><text:span text:style-name="T7035"><text:s/></text:span><text:span text:style-name="T7036">de</text:span><text:span text:style-name="T7037"><text:s/></text:span><text:span text:style-name="T7038">cada</text:span><text:span text:style-name="T7039"><text:s/></text:span><text:span text:style-name="T7040">ejercicio.</text:span></text:p>
      <text:p text:style-name="P7041"/>
      <text:p text:style-name="P7042"><text:span text:style-name="T7043">Nº</text:span><text:span text:style-name="T7044"><text:s/></text:span><text:span text:style-name="T7045">solicitantes</text:span><text:span text:style-name="T7046">:</text:span><text:span text:style-name="T7047"><text:s/></text:span>se<text:span text:style-name="T7048"><text:s/></text:span><text:span text:style-name="T7049">estima</text:span><text:span text:style-name="T7050"><text:s/></text:span><text:span text:style-name="T7051">atender</text:span><text:span text:style-name="T7052"><text:s/></text:span>a<text:span text:style-name="T7053"><text:s/></text:span><text:span text:style-name="T7054">aproximadamente</text:span><text:span text:style-name="T7055"><text:s/></text:span>38<text:span text:style-name="T7056"><text:s/></text:span><text:span text:style-name="T7057">beneficiarios</text:span><text:span text:style-name="T7058"><text:s/></text:span><text:span text:style-name="T7059">de</text:span><text:span text:style-name="T7060"><text:s/></text:span>subvención<text:span text:style-name="T7061"><text:s/></text:span><text:span text:style-name="T7062">en</text:span><text:span text:style-name="T7063"><text:s/></text:span><text:span text:style-name="T7064">cada</text:span><text:span text:style-name="T7065"><text:s/></text:span>anualidad.</text:p>
      <text:p text:style-name="P7066"/>
      <text:h text:style-name="Überschrift1" text:outline-level="1">CONSUMO<text:span text:style-name="T7067"><text:s/></text:span>DE<text:span text:style-name="T7068"><text:s/></text:span>ENERGÍA:</text:h>
      <text:p text:style-name="P7069"/>
      <text:p text:style-name="P7070"/>
      <text:p text:style-name="P7071">Consumo<text:span text:style-name="T7072"><text:s/></text:span><text:span text:style-name="T7073">estimado</text:span><text:span text:style-name="T7074"><text:s/></text:span><text:span text:style-name="T7075">de</text:span><text:span text:style-name="T7076"><text:s/></text:span><text:span text:style-name="T7077">combustible</text:span><text:span text:style-name="T7078"><text:s/></text:span><text:span text:style-name="T7079">de</text:span><text:span text:style-name="T7080"><text:s/></text:span><text:span text:style-name="T7081">un</text:span><text:span text:style-name="T7082"><text:s/></text:span><text:span text:style-name="T7083">vehículo</text:span><text:span text:style-name="T7084"><text:s/></text:span>=<text:span text:style-name="T7085"><text:s/></text:span>5,7<text:span text:style-name="T7086"><text:s/></text:span><text:span text:style-name="T7087">litros/</text:span><text:span text:style-name="T7088"><text:s/></text:span>100<text:span text:style-name="T7089"><text:s/></text:span>km<text:span text:style-name="T7090"><text:s/></text:span><text:span text:style-name="T7091">recorridos</text:span><text:span text:style-name="T7092"><text:s/></text:span><text:span text:style-name="T7093">5,7litros</text:span><text:span text:style-name="T7094"><text:s/></text:span>x<text:span text:style-name="T7095"><text:s/></text:span><text:span text:style-name="T7096">0,95€/litro</text:span><text:span text:style-name="T7097"><text:s/></text:span>=<text:span text:style-name="T7098"><text:s/></text:span>5,41<text:span text:style-name="T7099"><text:s/></text:span><text:span text:style-name="T7100">€/</text:span><text:span text:style-name="T7101"><text:s/></text:span>100<text:span text:style-name="T7102"><text:s/></text:span>km<text:span text:style-name="T7103"><text:s/></text:span><text:span text:style-name="T7104">recorridos</text:span></text:p>
      <text:p text:style-name="P7105"/>
      <text:p text:style-name="Textkörper"><text:span text:style-name="T7106">Coste</text:span><text:span text:style-name="T7107"><text:s/></text:span>estimado<text:span text:style-name="T7108"><text:s/></text:span><text:span text:style-name="T7109">de</text:span><text:span text:style-name="T7110"><text:s/></text:span><text:span text:style-name="T7111">electricidad</text:span><text:span text:style-name="T7112"><text:s/></text:span><text:span text:style-name="T7113">de</text:span><text:span text:style-name="T7114"><text:s/></text:span><text:span text:style-name="T7115">un</text:span><text:span text:style-name="T7116"><text:s/></text:span><text:span text:style-name="T7117">vehículo</text:span><text:span text:style-name="T7118"><text:s/></text:span>=<text:span text:style-name="T7119"><text:s/></text:span><text:span text:style-name="T7120">1,5</text:span><text:span text:style-name="T7121"><text:s/></text:span><text:span text:style-name="T7122">€/</text:span><text:span text:style-name="T7123"><text:s/></text:span><text:span text:style-name="T7124">100</text:span><text:span text:style-name="T7125"><text:s/></text:span>km<text:span text:style-name="T7126"><text:s/></text:span><text:span text:style-name="T7127">recorridos</text:span></text:p>
      <text:p text:style-name="P7128"/>
      <text:p text:style-name="P7129"/>
      <text:p text:style-name="P7130"><text:span text:style-name="T7131">Ahorro</text:span><text:span text:style-name="T7132"><text:s/></text:span><text:span text:style-name="T7133">diario</text:span><text:span text:style-name="T7134"><text:s/></text:span><text:span text:style-name="T7135">para</text:span><text:span text:style-name="T7136"><text:s/></text:span><text:span text:style-name="T7137">un</text:span><text:span text:style-name="T7138"><text:s/></text:span><text:span text:style-name="T7139">vehículo</text:span><text:span text:style-name="T7140"><text:s/></text:span><text:span text:style-name="T7141">con</text:span><text:span text:style-name="T7142"><text:s/></text:span><text:span text:style-name="T7143">un</text:span><text:span text:style-name="T7144"><text:s/></text:span><text:span text:style-name="T7145">recorrido</text:span><text:span text:style-name="T7146"><text:s/></text:span><text:span text:style-name="T7147">medio</text:span><text:span text:style-name="T7148"><text:s/></text:span><text:span text:style-name="T7149">diario</text:span><text:span text:style-name="T7150"><text:s/></text:span><text:span text:style-name="T7151">de</text:span><text:span text:style-name="T7152"><text:s/></text:span><text:span text:style-name="T7153">100</text:span><text:span text:style-name="T7154"><text:s/></text:span><text:span text:style-name="T7155">km:</text:span><text:span text:style-name="T7156"><text:s/></text:span><text:span text:style-name="T7157">3,91</text:span><text:span text:style-name="T7158"><text:s/></text:span><text:span text:style-name="T7159">€/día</text:span><text:span text:style-name="T7160"><text:s/></text:span><text:span text:style-name="T7161">Ahorro</text:span><text:span text:style-name="T7162"><text:s/></text:span><text:span text:style-name="T7163">anual</text:span><text:span text:style-name="T7164"><text:s/></text:span><text:span text:style-name="T7165">para</text:span><text:span text:style-name="T7166"><text:s/></text:span><text:span text:style-name="T7167">un</text:span><text:span text:style-name="T7168"><text:s/></text:span><text:span text:style-name="T7169">vehículo</text:span><text:span text:style-name="T7170"><text:s/></text:span><text:span text:style-name="T7171">con</text:span><text:span text:style-name="T7172"><text:s/></text:span><text:span text:style-name="T7173">un</text:span><text:span text:style-name="T7174"><text:s/></text:span><text:span text:style-name="T7175">recorrido</text:span><text:span text:style-name="T7176"><text:s/></text:span><text:span text:style-name="T7177">medio</text:span><text:span text:style-name="T7178"><text:s/></text:span><text:span text:style-name="T7179">diario</text:span><text:span text:style-name="T7180"><text:s/></text:span><text:span text:style-name="T7181">de</text:span><text:span text:style-name="T7182"><text:s/></text:span><text:span text:style-name="T7183">100</text:span><text:span text:style-name="T7184"><text:s/></text:span><text:span text:style-name="T7185">km:</text:span></text:p>
      <text:p text:style-name="P7186"><text:span text:style-name="T7187">3,91</text:span><text:span text:style-name="T7188"><text:s/></text:span><text:span text:style-name="T7189">€/día</text:span><text:span text:style-name="T7190"><text:s/></text:span><text:span text:style-name="T7191">x</text:span><text:span text:style-name="T7192"><text:s/></text:span><text:span text:style-name="T7193">365</text:span><text:span text:style-name="T7194"><text:s/></text:span><text:span text:style-name="T7195">días</text:span><text:span text:style-name="T7196"><text:s/></text:span><text:span text:style-name="T7197">=</text:span><text:span text:style-name="T7198"><text:s/></text:span><text:span text:style-name="T7199">1.427,15</text:span><text:span text:style-name="T7200"><text:s/></text:span><text:span text:style-name="T7201">€/año</text:span><text:span text:style-name="T7202"><text:s/></text:span><text:span text:style-name="T7203">Emisiones</text:span><text:span text:style-name="T7204"><text:s/></text:span><text:span text:style-name="T7205">de</text:span><text:span text:style-name="T7206"><text:s/></text:span><text:span text:style-name="T7207">CO2</text:span><text:span text:style-name="T7208"><text:s/></text:span><text:span text:style-name="T7209">evitadas:</text:span></text:p>
      <text:p text:style-name="P7210"><text:span text:style-name="T7211">Emisiones</text:span><text:span text:style-name="T7212"><text:s/></text:span><text:span text:style-name="T7213">de</text:span><text:span text:style-name="T7214"><text:s/></text:span><text:span text:style-name="T7215">un</text:span><text:span text:style-name="T7216"><text:s/></text:span><text:span text:style-name="T7217">vehículo</text:span><text:span text:style-name="T7218"><text:s/></text:span>por<text:span text:style-name="T7219"><text:s/></text:span><text:span text:style-name="T7220">cada</text:span><text:span text:style-name="T7221"><text:s/></text:span>km<text:span text:style-name="T7222"><text:s/></text:span><text:span text:style-name="T7223">recorrido:</text:span><text:span text:style-name="T7224"><text:s/></text:span>152<text:span text:style-name="T7225"><text:s/></text:span><text:span text:style-name="T7226">gr</text:span><text:span text:style-name="T7227"><text:s/></text:span>CO2<text:span text:style-name="T7228"><text:s/></text:span>=<text:span text:style-name="T7229"><text:s/></text:span><text:span text:style-name="T7230">0,152</text:span><text:span text:style-name="T7231"><text:s/></text:span><text:span text:style-name="T7232">kg</text:span><text:span text:style-name="T7233"><text:s/></text:span>CO2<text:span text:style-name="T7234"><text:s/></text:span><text:span text:style-name="T7235">Para</text:span><text:span text:style-name="T7236"><text:s/></text:span><text:span text:style-name="T7237">un</text:span><text:span text:style-name="T7238"><text:s/></text:span><text:span text:style-name="T7239">vehículo</text:span><text:span text:style-name="T7240"><text:s/></text:span>con<text:span text:style-name="T7241"><text:s/></text:span><text:span text:style-name="T7242">un</text:span><text:span text:style-name="T7243"><text:s/></text:span><text:span text:style-name="T7244">recorrido</text:span><text:span text:style-name="T7245"><text:s/></text:span>medio<text:span text:style-name="T7246"><text:s/></text:span>diario<text:span text:style-name="T7247"><text:s/></text:span><text:span text:style-name="T7248">de</text:span><text:span text:style-name="T7249"><text:s/></text:span>100<text:span text:style-name="T7250"><text:s/></text:span><text:span text:style-name="T7251">km:</text:span></text:p>
      <text:p text:style-name="P7252"><text:span text:style-name="T7253">0,152</text:span><text:span text:style-name="T7254"><text:s/></text:span><text:span text:style-name="T7255">kg/día</text:span><text:span text:style-name="T7256"><text:s/></text:span>x<text:span text:style-name="T7257"><text:s/></text:span>100<text:span text:style-name="T7258"><text:s/></text:span>km<text:span text:style-name="T7259"><text:s/></text:span>x<text:span text:style-name="T7260"><text:s/></text:span><text:span text:style-name="T7261">365</text:span><text:span text:style-name="T7262"><text:s/></text:span><text:span text:style-name="T7263">días<text:s/></text:span>=<text:span text:style-name="T7264"><text:s/></text:span>5.548<text:span text:style-name="T7265"><text:s/></text:span>Kg<text:span text:style-name="T7266"><text:s/></text:span>CO2<text:span text:style-name="T7267"><text:s/></text:span>/año<text:span text:style-name="T7268"><text:s/></text:span>=<text:span text:style-name="T7269"><text:s/></text:span>5,54<text:span text:style-name="T7270"><text:s/></text:span><text:span text:style-name="T7271">Tn</text:span><text:span text:style-name="T7272"><text:s/></text:span>CO2/<text:span text:style-name="T7273"><text:s/></text:span>año</text:p>
      <text:p text:style-name="P7274"/>
      <table:table table:style-name="Table7276">
        <table:table-columns>
          <table:table-column table:style-name="TableColumn7277"/>
          <table:table-column table:style-name="TableColumn7278"/>
          <table:table-column table:style-name="TableColumn7279"/>
        </table:table-columns>
        <table:table-row table:style-name="TableRow7280">
          <table:table-cell table:style-name="TableCell7281" table:number-columns-spanned="3">
            <text:p text:style-name="P7282"><text:bookmark-start text:name="MEDIDA_IV:_SUBVENCIONES_A_LAS_INSTALACIO"/><text:bookmark-end text:name="MEDIDA_IV:_SUBVENCIONES_A_LAS_INSTALACIO"/><text:span text:style-name="T7283">MEDIDA</text:span><text:span text:style-name="T7284"><text:s/></text:span><text:span text:style-name="T7285">IV:</text:span><text:span text:style-name="T7286"><text:s/></text:span><text:span text:style-name="T7287">SUBVENCIONES</text:span><text:span text:style-name="T7288"><text:s/></text:span><text:span text:style-name="T7289">A</text:span><text:span text:style-name="T7290"><text:s/></text:span><text:span text:style-name="T7291">LAS</text:span><text:span text:style-name="T7292"><text:s/></text:span><text:span text:style-name="T7293">INSTALACIONES</text:span><text:span text:style-name="T7294"><text:s/></text:span><text:span text:style-name="T7295">DE</text:span><text:span text:style-name="T7296"><text:s/></text:span><text:span text:style-name="T7297">AUTOCOCONSUMO</text:span><text:span text:style-name="T7298"><text:s/></text:span><text:span text:style-name="T7299">EN</text:span></text:p>
          </table:table-cell>
          <table:covered-table-cell/>
          <table:covered-table-cell/>
        </table:table-row>
        <table:table-row table:style-name="TableRow7300">
          <table:table-cell table:style-name="TableCell7301">
            <text:p text:style-name="P7302"><text:span text:style-name="T7303">EXPLOTACIONES</text:span></text:p>
          </table:table-cell>
          <table:table-cell table:style-name="TableCell7304">
            <text:p text:style-name="P7305"><text:span text:style-name="T7306">GANADERAS</text:span><text:span text:style-name="T7307"><text:s/></text:span><text:span text:style-name="T7308">Y</text:span><text:span text:style-name="T7309"><text:s/></text:span><text:span text:style-name="T7310">EN</text:span><text:span text:style-name="T7311"><text:s/></text:span><text:span text:style-name="T7312">EXPLOTACIONES</text:span><text:span text:style-name="T7313"><text:s/></text:span><text:span text:style-name="T7314">AGRÍCOLAS</text:span></text:p>
          </table:table-cell>
          <table:table-cell table:style-name="TableCell7315">
            <text:p text:style-name="Standard"/>
          </table:table-cell>
        </table:table-row>
      </table:table>
      <text:p text:style-name="P7316"/>
      <text:p text:style-name="P7317"><text:span text:style-name="T7318">Objeto:</text:span><text:span text:style-name="T7319"><text:s/></text:span><text:span text:style-name="T7320">Fomentar</text:span><text:span text:style-name="T7321"><text:s/></text:span><text:span text:style-name="T7322">la</text:span><text:span text:style-name="T7323"><text:s/></text:span><text:span text:style-name="T7324">producción</text:span><text:span text:style-name="T7325"><text:s/></text:span><text:span text:style-name="T7326">autónoma</text:span><text:span text:style-name="T7327"><text:s/></text:span><text:span text:style-name="T7328">mediante</text:span><text:span text:style-name="T7329"><text:s/></text:span><text:span text:style-name="T7330">energías</text:span><text:span text:style-name="T7331"><text:s/></text:span><text:span text:style-name="T7332">alternativas</text:span><text:span text:style-name="T7333"><text:s/></text:span><text:span text:style-name="T7334">en</text:span><text:span text:style-name="T7335"><text:s/></text:span><text:span text:style-name="T7336">las</text:span><text:span text:style-name="T7337"><text:s/></text:span><text:span text:style-name="T7338">explotaciones</text:span><text:span text:style-name="T7339"><text:s/></text:span><text:span text:style-name="T7340">ganaderas</text:span><text:span text:style-name="T7341"><text:s/></text:span><text:span text:style-name="T7342">y</text:span><text:span text:style-name="T7343"><text:s/></text:span><text:span text:style-name="T7344">en</text:span><text:span text:style-name="T7345"><text:s/></text:span><text:span text:style-name="T7346">las</text:span><text:span text:style-name="T7347"><text:s/></text:span><text:span text:style-name="T7348">explotaciones</text:span><text:span text:style-name="T7349"><text:s/></text:span><text:span text:style-name="T7350">agrícolas,</text:span><text:span text:style-name="T7351"><text:s/></text:span><text:span text:style-name="T7352">reduciendo</text:span><text:span text:style-name="T7353"><text:s/></text:span><text:span text:style-name="T7354">así</text:span><text:span text:style-name="T7355"><text:s/></text:span><text:span text:style-name="T7356">la</text:span><text:span text:style-name="T7357"><text:s/></text:span><text:span text:style-name="T7358">demanda</text:span><text:span text:style-name="T7359"><text:s/></text:span><text:span text:style-name="T7360">energética</text:span><text:span text:style-name="T7361"><text:s/></text:span><text:span text:style-name="T7362">existente.</text:span></text:p>
      <text:p text:style-name="P7363"/>
      <text:p text:style-name="P7364"><text:span text:style-name="T7365">Finalidad:</text:span><text:span text:style-name="T7366"><text:s/></text:span><text:span text:style-name="T7367">Subvencionar</text:span><text:span text:style-name="T7368"><text:s/></text:span><text:span text:style-name="T7369">un</text:span><text:span text:style-name="T7370"><text:s/></text:span><text:span text:style-name="T7371">porcentaje</text:span><text:span text:style-name="T7372"><text:s/></text:span>del<text:span text:style-name="T7373"><text:s/></text:span><text:span text:style-name="T7374">50%</text:span><text:span text:style-name="T7375"><text:s/></text:span>a<text:span text:style-name="T7376"><text:s/></text:span><text:span text:style-name="T7377">la</text:span><text:span text:style-name="T7378"><text:s/></text:span><text:span text:style-name="T7379">inversión</text:span><text:span text:style-name="T7380"><text:s/></text:span><text:span text:style-name="T7381">realizada</text:span><text:span text:style-name="T7382"><text:s/></text:span><text:span text:style-name="T7383">para</text:span><text:span text:style-name="T7384"><text:s/></text:span>la<text:span text:style-name="T7385"><text:s/></text:span><text:span text:style-name="T7386">instalación</text:span><text:span text:style-name="T7387"><text:s/></text:span><text:span text:style-name="T7388">de</text:span><text:span text:style-name="T7389"><text:s/></text:span>sistemas<text:s/><text:span text:style-name="T7390">fotovoltaicos</text:span><text:s/>o sistemas<text:s/><text:span text:style-name="T7391">eólicos</text:span><text:span text:style-name="T7392"><text:s/></text:span><text:span text:style-name="T7393">de</text:span><text:span text:style-name="T7394"><text:s/></text:span>producción<text:span text:style-name="T7395"><text:s/></text:span>autónoma<text:span text:style-name="T7396"><text:s/></text:span>instalados<text:span text:style-name="T7397"><text:s/></text:span>nuevos<text:span text:style-name="T7398"><text:s/></text:span><text:span text:style-name="T7399">en</text:span><text:span text:style-name="T7400"><text:s/></text:span><text:span text:style-name="T7401">explotaciones</text:span><text:span text:style-name="T7402"><text:s/></text:span><text:span text:style-name="T7403">ganaderas</text:span><text:span text:style-name="T7404"><text:s/></text:span>y<text:span text:style-name="T7405"><text:s/></text:span><text:span text:style-name="T7406">en</text:span><text:span text:style-name="T7407"><text:s/></text:span><text:span text:style-name="T7408">explotaciones</text:span><text:span text:style-name="T7409"><text:s/></text:span><text:span text:style-name="T7410">agrícolas.</text:span><text:span text:style-name="T7411"><text:s/></text:span><text:span text:style-name="T7412">La</text:span><text:span text:style-name="T7413"><text:s/></text:span>cuantía<text:span text:style-name="T7414"><text:s/></text:span><text:span text:style-name="T7415">de</text:span><text:span text:style-name="T7416"><text:s/></text:span><text:span text:style-name="T7417">la</text:span><text:span text:style-name="T7418"><text:s/></text:span>subvención<text:span text:style-name="T7419"><text:s/></text:span><text:span text:style-name="T7420">no</text:span><text:span text:style-name="T7421"><text:s/></text:span><text:span text:style-name="T7422">excederá</text:span><text:span text:style-name="T7423"><text:s/></text:span><text:span text:style-name="T7424">de</text:span><text:span text:style-name="T7425"><text:s/></text:span><text:span text:style-name="T7426">30.000</text:span><text:span text:style-name="T7427"><text:s/></text:span><text:span text:style-name="T7428">€</text:span><text:span text:style-name="T7429"><text:s/></text:span><text:span text:style-name="T7430">por</text:span><text:span text:style-name="T7431"><text:s/></text:span><text:span text:style-name="T7432">solicitud</text:span><text:span text:style-name="T7433"><text:s/></text:span><text:span text:style-name="T7434">en</text:span><text:span text:style-name="T7435"><text:s/></text:span>las<text:span text:style-name="T7436"><text:s/></text:span><text:span text:style-name="T7437">instalaciones</text:span><text:span text:style-name="T7438"><text:s/></text:span><text:span text:style-name="T7439">no</text:span><text:span text:style-name="T7440"><text:s/></text:span><text:span text:style-name="T7441">conectadas,</text:span><text:span text:style-name="T7442"><text:s/></text:span>con<text:span text:style-name="T7443"><text:s/></text:span><text:span text:style-name="T7444">baterías,</text:span><text:span text:style-name="T7445"><text:s/></text:span>y<text:span text:style-name="T7446"><text:s/></text:span><text:span text:style-name="T7447">de</text:span><text:span text:style-name="T7448"><text:s/></text:span><text:span text:style-name="T7449"><text:s/></text:span><text:span text:style-name="T7450">15.000</text:span><text:span text:style-name="T7451"><text:s/></text:span><text:span text:style-name="T7452">€</text:span><text:span text:style-name="T7453"><text:s/></text:span><text:span text:style-name="T7454">en</text:span><text:span text:style-name="T7455"><text:s/></text:span><text:span text:style-name="T7456">las</text:span><text:span text:style-name="T7457"><text:s/></text:span><text:span text:style-name="T7458">instalaciones</text:span><text:span text:style-name="T7459"><text:s/></text:span><text:span text:style-name="T7460">conectadas</text:span><text:span text:style-name="T7461"><text:s/></text:span>a<text:span text:style-name="T7462"><text:s/></text:span>la<text:span text:style-name="T7463"><text:s/></text:span><text:span text:style-name="T7464">red</text:span><text:span text:style-name="T7465"><text:s/></text:span><text:span text:style-name="T7466">de</text:span><text:span text:style-name="T7467"><text:s/></text:span><text:span text:style-name="T7468">distribución.</text:span></text:p>
      <text:p text:style-name="P7469"/>
      <text:p text:style-name="P7470">No<text:span text:style-name="T7471"><text:s/></text:span>se<text:span text:style-name="T7472"><text:s/></text:span><text:span text:style-name="T7473">consideran</text:span><text:span text:style-name="T7474"><text:s/></text:span>incluidas<text:span text:style-name="T7475"><text:s/></text:span><text:span text:style-name="T7476">las</text:span><text:span text:style-name="T7477"><text:s/></text:span><text:span text:style-name="T7478">ampliaciones</text:span><text:span text:style-name="T7479"><text:s/></text:span><text:span text:style-name="T7480">de</text:span><text:span text:style-name="T7481"><text:s/></text:span><text:span text:style-name="T7482">potencia</text:span><text:span text:style-name="T7483"><text:s/></text:span><text:span text:style-name="T7484">ni</text:span><text:span text:style-name="T7485"><text:s/></text:span><text:span text:style-name="T7486">de</text:span><text:span text:style-name="T7487"><text:s/></text:span><text:span text:style-name="T7488">acumulación</text:span><text:span text:style-name="T7489"><text:s/></text:span><text:span text:style-name="T7490">en</text:span><text:span text:style-name="T7491"><text:s/></text:span><text:span text:style-name="T7492">las</text:span><text:span text:style-name="T7493"><text:s/></text:span><text:span text:style-name="T7494">instalaciones</text:span><text:span text:style-name="T7495"><text:s/></text:span><text:span text:style-name="T7496">existentes,</text:span><text:span text:style-name="T7497"><text:s/></text:span><text:span text:style-name="T7498">ni</text:span><text:span text:style-name="T7499"><text:s/></text:span><text:span text:style-name="T7500">la</text:span><text:span text:style-name="T7501"><text:s/></text:span>reparación<text:span text:style-name="T7502"><text:s/></text:span>o<text:span text:style-name="T7503"><text:s/></text:span>sustitución<text:span text:style-name="T7504"><text:s/></text:span><text:span text:style-name="T7505">completa</text:span><text:span text:style-name="T7506"><text:s/></text:span>o<text:span text:style-name="T7507"><text:s/></text:span><text:span text:style-name="T7508">parcial</text:span><text:span text:style-name="T7509"><text:s/></text:span><text:span text:style-name="T7510">de</text:span><text:span text:style-name="T7511"><text:s/></text:span><text:span text:style-name="T7512">instalaciones</text:span><text:span text:style-name="T7513"><text:s/></text:span><text:span text:style-name="T7514">existentes,</text:span><text:span text:style-name="T7515"><text:s/></text:span><text:span text:style-name="T7516">ni</text:span><text:span text:style-name="T7517"><text:s/></text:span>se<text:span text:style-name="T7518"><text:s/></text:span>consideran<text:span text:style-name="T7519"><text:s/></text:span>aquellas<text:span text:style-name="T7520"><text:s/></text:span>nuevas<text:span text:style-name="T7521"><text:s/></text:span><text:span text:style-name="T7522">instalaciones</text:span><text:span text:style-name="T7523"><text:s/></text:span>anexas<text:span text:style-name="T7524"><text:s/></text:span>a<text:span text:style-name="T7525"><text:s/></text:span><text:span text:style-name="T7526">instalaciones</text:span><text:span text:style-name="T7527"><text:s/></text:span><text:span text:style-name="T7528">ya</text:span><text:span text:style-name="T7529"><text:s/></text:span><text:span text:style-name="T7530">existentes</text:span><text:span text:style-name="T7531"><text:s/></text:span><text:span text:style-name="T7532">que</text:span><text:span text:style-name="T7533"><text:s/></text:span><text:span text:style-name="T7534">generen</text:span><text:span text:style-name="T7535"><text:s/></text:span><text:span text:style-name="T7536">energía</text:span><text:span text:style-name="T7537"><text:s/></text:span><text:span text:style-name="T7538">renovable.</text:span></text:p>
      <text:p text:style-name="P7539"/>
      <text:p text:style-name="P7540"><text:span text:style-name="T7541">Periodo</text:span><text:span text:style-name="T7542"><text:s/></text:span><text:span text:style-name="T7543">subvencionable:</text:span><text:span text:style-name="T7544"><text:s/></text:span><text:span text:style-name="T7545">2024-2026</text:span></text:p>
      <text:p text:style-name="P7546"/>
      <text:p text:style-name="P7547"><text:span text:style-name="T7548">Tramitación</text:span><text:span text:style-name="T7549">:</text:span><text:span text:style-name="T7550"><text:s/></text:span><text:span text:style-name="T7551">mediante</text:span><text:span text:style-name="T7552"><text:s/></text:span><text:span text:style-name="T7553">convocatoria</text:span><text:span text:style-name="T7554"><text:s/></text:span><text:span text:style-name="T7555">de</text:span><text:span text:style-name="T7556"><text:s/></text:span>subvenciones<text:span text:style-name="T7557"><text:s/></text:span><text:span text:style-name="T7558">genéricas</text:span><text:span text:style-name="T7559"><text:s/></text:span><text:span text:style-name="T7560">anuales.</text:span></text:p>
      <text:p text:style-name="P7561"/>
      <text:p text:style-name="P7562"><text:span text:style-name="T7563">Disponibilidad</text:span><text:span text:style-name="T7564"><text:s/></text:span><text:span text:style-name="T7565">presupuestaria</text:span><text:span text:style-name="T7566">:</text:span><text:span text:style-name="T7567"><text:s/></text:span><text:span text:style-name="T7568">Cap.</text:span><text:span text:style-name="T7569"><text:s/></text:span><text:span text:style-name="T7570">VII-Transferencias</text:span><text:span text:style-name="T7571"><text:s/></text:span><text:span text:style-name="T7572">de</text:span><text:span text:style-name="T7573"><text:s/></text:span><text:span text:style-name="T7574">Capital.</text:span></text:p>
      <text:p text:style-name="P7575"/>
      <text:h text:style-name="P7576" text:outline-level="1"><text:span text:style-name="T7577">Inversión</text:span><text:span text:style-name="T7578"><text:s/></text:span><text:span text:style-name="T7579">anual</text:span><text:span text:style-name="T7580"><text:s/></text:span>prevista:</text:h>
      <text:p text:style-name="P7581"/>
      <table:table table:style-name="Table7582">
        <table:table-columns>
          <table:table-column table:style-name="TableColumn7583"/>
          <table:table-column table:style-name="TableColumn7584"/>
          <table:table-column table:style-name="TableColumn7585"/>
          <table:table-column table:style-name="TableColumn7586"/>
        </table:table-columns>
        <table:table-row table:style-name="TableRow7587">
          <table:table-cell table:style-name="TableCell7588">
            <text:p text:style-name="P7589"><text:span text:style-name="T7590">MEDIDAS</text:span></text:p>
          </table:table-cell>
          <table:table-cell table:style-name="TableCell7591">
            <text:p text:style-name="P7592"><text:span text:style-name="T7593">2024</text:span></text:p>
          </table:table-cell>
          <table:table-cell table:style-name="TableCell7594">
            <text:p text:style-name="P7595"><text:span text:style-name="T7596">2025</text:span></text:p>
          </table:table-cell>
          <table:table-cell table:style-name="TableCell7597">
            <text:p text:style-name="P7598"><text:span text:style-name="T7599">2026</text:span></text:p>
          </table:table-cell>
        </table:table-row>
        <table:table-row table:style-name="TableRow7600">
          <table:table-cell table:style-name="TableCell7601">
            <text:p text:style-name="P7602"><text:span text:style-name="T7603">Medida</text:span><text:span text:style-name="T7604"><text:s/></text:span><text:span text:style-name="T7605">IV</text:span><text:span text:style-name="T7606"><text:s/></text:span><text:span text:style-name="T7607">E.</text:span><text:span text:style-name="T7608"><text:s/></text:span><text:span text:style-name="T7609">Renovable</text:span><text:span text:style-name="T7610"><text:s/></text:span><text:span text:style-name="T7611">exp</text:span><text:span text:style-name="T7612">.</text:span><text:span text:style-name="T7613"><text:s/></text:span><text:span text:style-name="T7614">Ganaderas</text:span><text:span text:style-name="T7615"><text:s/></text:span><text:span text:style-name="T7616">y</text:span><text:span text:style-name="T7617"><text:s/>agrícolas</text:span></text:p>
          </table:table-cell>
          <table:table-cell table:style-name="TableCell7618">
            <text:p text:style-name="P7619"><text:span text:style-name="T7620">120.000,00</text:span></text:p>
          </table:table-cell>
          <table:table-cell table:style-name="TableCell7621">
            <text:p text:style-name="P7622"><text:span text:style-name="T7623">126.000,00</text:span></text:p>
          </table:table-cell>
          <table:table-cell table:style-name="TableCell7624">
            <text:p text:style-name="P7625"><text:span text:style-name="T7626">132.300,00</text:span></text:p>
          </table:table-cell>
        </table:table-row>
      </table:table>
      <text:p text:style-name="P7627"/>
      <text:p text:style-name="P7628"/>
      <text:p text:style-name="P7629"><text:span text:style-name="T7630">Financiación:</text:span><text:span text:style-name="T7631"><text:s/></text:span><text:span text:style-name="T7632">Fondos</text:span><text:span text:style-name="T7633"><text:s/></text:span><text:span text:style-name="T7634">propios</text:span><text:span text:style-name="T7635"><text:s/></text:span><text:span text:style-name="T7636">no</text:span><text:span text:style-name="T7637"><text:s/></text:span><text:span text:style-name="T7638">afectados</text:span><text:span text:style-name="T7639"><text:s/></text:span><text:span text:style-name="T7640">prorrogables</text:span><text:span text:style-name="T7641"><text:s/></text:span><text:span text:style-name="T7642">plurianualmente,</text:span><text:span text:style-name="T7643"><text:s/></text:span><text:span text:style-name="T7644">condicionados</text:span><text:span text:style-name="T7645"><text:s/></text:span>a<text:span text:style-name="T7646"><text:s/></text:span><text:span text:style-name="T7647">la</text:span><text:span text:style-name="T7648"><text:s/></text:span><text:span text:style-name="T7649">disponibilidad</text:span><text:span text:style-name="T7650"><text:s/></text:span><text:span text:style-name="T7651">presupuestaria</text:span><text:span text:style-name="T7652"><text:s/></text:span><text:span text:style-name="T7653">de</text:span><text:span text:style-name="T7654"><text:s/></text:span><text:span text:style-name="T7655">cada</text:span><text:span text:style-name="T7656"><text:s/></text:span><text:span text:style-name="T7657">ejercicio.</text:span></text:p>
      <text:p text:style-name="P7658"/>
      <text:p text:style-name="P7659"><text:span text:style-name="T7660">Nº</text:span><text:span text:style-name="T7661"><text:s/></text:span><text:span text:style-name="T7662">solicitantes</text:span><text:span text:style-name="T7663">:</text:span><text:span text:style-name="T7664"><text:s/></text:span>se<text:span text:style-name="T7665"><text:s/></text:span><text:span text:style-name="T7666">estima</text:span><text:span text:style-name="T7667"><text:s/></text:span><text:span text:style-name="T7668">atender</text:span><text:span text:style-name="T7669"><text:s/></text:span>a<text:span text:style-name="T7670"><text:s/></text:span><text:span text:style-name="T7671">aproximadamente</text:span><text:span text:style-name="T7672"><text:s/></text:span>4<text:span text:style-name="T7673"><text:s/></text:span><text:span text:style-name="T7674">beneficiarios</text:span><text:span text:style-name="T7675"><text:s/></text:span><text:span text:style-name="T7676">de</text:span><text:span text:style-name="T7677"><text:s/></text:span><text:span text:style-name="T7678">subvención</text:span><text:span text:style-name="T7679"><text:s/></text:span><text:span text:style-name="T7680">en</text:span><text:span text:style-name="T7681"><text:s/></text:span><text:span text:style-name="T7682">cada</text:span><text:span text:style-name="T7683"><text:s/></text:span>anualidad.</text:p>
      <text:p text:style-name="P7684"/>
      <text:h text:style-name="Überschrift1" text:outline-level="1">CONSUMO<text:span text:style-name="T7685"><text:s/></text:span>DE<text:span text:style-name="T7686"><text:s/></text:span>ENERGÍA:</text:h>
      <text:p text:style-name="P7687"/>
      <text:p text:style-name="P7688"><text:span text:style-name="T7689">Para</text:span><text:span text:style-name="T7690"><text:s/></text:span>una explotación<text:span text:style-name="T7691"><text:s/></text:span>ganadera<text:span text:style-name="T7692"><text:s/></text:span><text:span text:style-name="T7693">de</text:span><text:span text:style-name="T7694"><text:s/></text:span>unas<text:span text:style-name="T7695"><text:s/></text:span>300 cabezas<text:span text:style-name="T7696"><text:s/></text:span><text:span text:style-name="T7697">con</text:span><text:span text:style-name="T7698"><text:s/></text:span><text:span text:style-name="T7699">una</text:span><text:span text:style-name="T7700"><text:s/></text:span>demanda energética<text:span text:style-name="T7701"><text:s/></text:span><text:span text:style-name="T7702">estimada</text:span><text:span text:style-name="T7703"><text:s/></text:span><text:span text:style-name="T7704">de</text:span><text:s/><text:span text:style-name="T7705"><text:s/></text:span><text:span text:style-name="T7706">8</text:span><text:span text:style-name="T7707"><text:s/></text:span><text:span text:style-name="T7708">KWp</text:span>,<text:span text:style-name="T7709"><text:s/></text:span>que<text:span text:style-name="T7710"><text:s/></text:span>se<text:span text:style-name="T7711"><text:s/></text:span><text:span text:style-name="T7712">garantizan</text:span><text:span text:style-name="T7713"><text:s/></text:span>aproximadamente<text:span text:style-name="T7714"><text:s/></text:span>con<text:span text:style-name="T7715"><text:s/></text:span><text:span text:style-name="T7716">32</text:span><text:span text:style-name="T7717"><text:s/></text:span><text:span text:style-name="T7718">paneles</text:span><text:span text:style-name="T7719"><text:s/></text:span><text:span text:style-name="T7720">de</text:span><text:span text:style-name="T7721"><text:s/></text:span><text:span text:style-name="T7722">250</text:span><text:span text:style-name="T7723"><text:s/></text:span><text:span text:style-name="T7724">Wp</text:span><text:span text:style-name="T7725">:</text:span></text:p>
      <text:p text:style-name="P7726"/>
      <text:p text:style-name="P7727"><text:span text:style-name="T7728">Inversión</text:span><text:span text:style-name="T7729"><text:s/></text:span><text:span text:style-name="T7730">estimada</text:span><text:span text:style-name="T7731"><text:s/></text:span><text:span text:style-name="T7732">instalación</text:span><text:span text:style-name="T7733"><text:s/></text:span>fotovoltaica<text:span text:style-name="T7734"><text:s/></text:span>=<text:span text:style-name="T7735"><text:s/></text:span><text:span text:style-name="T7736">30.000.-</text:span><text:span text:style-name="T7737"><text:s/></text:span>€.Inversión<text:span text:style-name="T7738"><text:s/></text:span><text:span text:style-name="T7739">instalación</text:span><text:span text:style-name="T7740"><text:s/></text:span>(con<text:span text:style-name="T7741"><text:s/></text:span>subvención<text:span text:style-name="T7742"><text:s/></text:span><text:span text:style-name="T7743">50%)=</text:span><text:span text:style-name="T7744"><text:s/></text:span><text:span text:style-name="T7745">15.000.-</text:span><text:span text:style-name="T7746"><text:s/></text:span>€</text:p>
      <text:p text:style-name="P7747"/>
      <text:p text:style-name="P7748"><text:span text:style-name="T7749">Coste</text:span><text:span text:style-name="T7750"><text:s/></text:span><text:span text:style-name="T7751">energético</text:span><text:span text:style-name="T7752"><text:s/></text:span><text:span text:style-name="T7753">actual</text:span><text:span text:style-name="T7754"><text:s/></text:span><text:span text:style-name="T7755">=</text:span><text:span text:style-name="T7756"><text:s/></text:span><text:span text:style-name="T7757">600</text:span><text:span text:style-name="T7758"><text:s/></text:span><text:span text:style-name="T7759">litros</text:span><text:span text:style-name="T7760"><text:s/></text:span><text:span text:style-name="T7761">combustible/mes</text:span><text:span text:style-name="T7762"><text:s/></text:span><text:span text:style-name="T7763">x</text:span><text:span text:style-name="T7764"><text:s/></text:span><text:span text:style-name="T7765">0,95</text:span><text:span text:style-name="T7766"><text:s/></text:span><text:span text:style-name="T7767">€/litro</text:span><text:span text:style-name="T7768"><text:s/></text:span><text:span text:style-name="T7769">x</text:span><text:span text:style-name="T7770"><text:s/></text:span><text:span text:style-name="T7771">12</text:span><text:span text:style-name="T7772"><text:s/></text:span><text:span text:style-name="T7773">meses</text:span><text:span text:style-name="T7774"><text:s/></text:span><text:span text:style-name="T7775">=</text:span><text:span text:style-name="T7776"><text:s/></text:span><text:span text:style-name="T7777">6.840</text:span><text:span text:style-name="T7778"><text:s/></text:span><text:span text:style-name="T7779">€/año</text:span></text:p>
      <text:p text:style-name="P7780"/>
      <text:p text:style-name="P7781"><text:span text:style-name="T7782">Coste</text:span><text:span text:style-name="T7783"><text:s/></text:span><text:span text:style-name="T7784">energético</text:span><text:span text:style-name="T7785"><text:s/></text:span><text:span text:style-name="T7786">instalación</text:span><text:span text:style-name="T7787"><text:s/></text:span><text:span text:style-name="T7788">fotovoltaica</text:span><text:span text:style-name="T7789"><text:s/></text:span><text:span text:style-name="T7790">(≈100</text:span><text:span text:style-name="T7791"><text:s/></text:span><text:span text:style-name="T7792">litros</text:span><text:span text:style-name="T7793"><text:s/></text:span><text:span text:style-name="T7794">de</text:span><text:span text:style-name="T7795"><text:s/></text:span><text:span text:style-name="T7796">combustible</text:span><text:span text:style-name="T7797"><text:s/></text:span><text:span text:style-name="T7798">del</text:span><text:span text:style-name="T7799"><text:s/></text:span><text:span text:style-name="T7800">motor</text:span><text:span text:style-name="T7801"><text:s/></text:span><text:span text:style-name="T7802">auxiliar)=</text:span><text:span text:style-name="T7803"><text:s/></text:span><text:span text:style-name="T7804">1.140€/año.</text:span></text:p>
      <text:p text:style-name="P7805"/>
      <text:p text:style-name="P7806"><text:span text:style-name="T7807">Ahorro</text:span><text:span text:style-name="T7808"><text:s/></text:span><text:span text:style-name="T7809">económico</text:span><text:span text:style-name="T7810"><text:s/></text:span><text:span text:style-name="T7811">anual</text:span><text:span text:style-name="T7812"><text:s/></text:span><text:span text:style-name="T7813">=5.700</text:span><text:span text:style-name="T7814"><text:s/></text:span><text:span text:style-name="T7815">€/año</text:span></text:p>
      <text:p text:style-name="P7816"/>
      <text:p text:style-name="P7817"><text:span text:style-name="T7818">Periodo</text:span><text:span text:style-name="T7819"><text:s/></text:span><text:span text:style-name="T7820">amortización</text:span><text:span text:style-name="T7821"><text:s/></text:span><text:span text:style-name="T7822">=</text:span><text:span text:style-name="T7823"><text:s/></text:span><text:span text:style-name="T7824">inferior</text:span><text:span text:style-name="T7825"><text:s/></text:span><text:span text:style-name="T7826">a</text:span><text:span text:style-name="T7827"><text:s/></text:span><text:span text:style-name="T7828">3</text:span><text:span text:style-name="T7829"><text:s/></text:span><text:span text:style-name="T7830">años</text:span></text:p>
      <text:p text:style-name="P7831"/>
      <text:p text:style-name="P7832"><text:span text:style-name="T7833">La</text:span><text:span text:style-name="T7834"><text:s/></text:span><text:span text:style-name="T7835">demanda</text:span><text:span text:style-name="T7836"><text:s/></text:span><text:span text:style-name="T7837">energética</text:span><text:span text:style-name="T7838"><text:s/></text:span><text:span text:style-name="T7839">de</text:span><text:span text:style-name="T7840"><text:s/></text:span>la<text:span text:style-name="T7841"><text:s/></text:span>explotación<text:span text:style-name="T7842"><text:s/></text:span><text:span text:style-name="T7843">agrícola</text:span><text:span text:style-name="T7844"><text:s/></text:span><text:span text:style-name="T7845">dependerá</text:span><text:span text:style-name="T7846"><text:s/></text:span><text:span text:style-name="T7847">de</text:span><text:span text:style-name="T7848"><text:s/></text:span><text:span text:style-name="T7849">la</text:span><text:span text:style-name="T7850"><text:s/></text:span><text:span text:style-name="T7851">entidad</text:span><text:span text:style-name="T7852"><text:s/></text:span><text:span text:style-name="T7853">de</text:span><text:span text:style-name="T7854"><text:s/></text:span><text:span text:style-name="T7855">la</text:span><text:span text:style-name="T7856"><text:s/></text:span><text:span text:style-name="T7857">misma</text:span><text:span text:style-name="T7858"><text:s/></text:span><text:span text:style-name="T7859">(instalaciones,</text:span><text:span text:style-name="T7860"><text:s/></text:span>nivel<text:span text:style-name="T7861"><text:s/></text:span><text:span text:style-name="T7862">de</text:span><text:span text:style-name="T7863"><text:s/></text:span><text:span text:style-name="T7864">producción,</text:span><text:span text:style-name="T7865"><text:s/></text:span>bombas<text:span text:style-name="T7866"><text:s/></text:span><text:span text:style-name="T7867">de</text:span><text:span text:style-name="T7868"><text:s/></text:span>riego,<text:span text:style-name="T7869"><text:s/></text:span><text:span text:style-name="T7870">etc…).</text:span></text:p>
      <text:p text:style-name="P7871"/>
      <text:p text:style-name="P7873"/>
      <table:table table:style-name="Table7874">
        <table:table-columns>
          <table:table-column table:style-name="TableColumn7875"/>
          <table:table-column table:style-name="TableColumn7876"/>
          <table:table-column table:style-name="TableColumn7877"/>
          <table:table-column table:style-name="TableColumn7878"/>
        </table:table-columns>
        <table:table-row table:style-name="TableRow7879">
          <table:table-cell table:style-name="TableCell7880" table:number-columns-spanned="4">
            <text:p text:style-name="P7881"><text:bookmark-start text:name="MEDIDA_V:_SUBVENCIONES_A_LAS_ACTUACIONES"/><text:bookmark-end text:name="MEDIDA_V:_SUBVENCIONES_A_LAS_ACTUACIONES"/><text:span text:style-name="T7882">MEDIDA</text:span><text:span text:style-name="T7883"><text:s/></text:span><text:span text:style-name="T7884">V:</text:span><text:span text:style-name="T7885"><text:s/></text:span><text:span text:style-name="T7886">SUBVENCIONES</text:span><text:span text:style-name="T7887"><text:s/></text:span><text:span text:style-name="T7888">A</text:span><text:span text:style-name="T7889"><text:s/></text:span><text:span text:style-name="T7890">LAS</text:span><text:span text:style-name="T7891"><text:s/></text:span><text:span text:style-name="T7892">ACTUACIONES</text:span><text:span text:style-name="T7893"><text:s/></text:span><text:span text:style-name="T7894">DE</text:span><text:span text:style-name="T7895"><text:s/></text:span><text:span text:style-name="T7896">MEJORA</text:span><text:span text:style-name="T7897"><text:s/></text:span><text:span text:style-name="T7898">DE</text:span><text:span text:style-name="T7899"><text:s/></text:span><text:span text:style-name="T7900">LA</text:span><text:span text:style-name="T7901"><text:s/></text:span><text:span text:style-name="T7902">EFICIENCIA</text:span></text:p>
          </table:table-cell>
          <table:covered-table-cell/>
          <table:covered-table-cell/>
          <table:covered-table-cell/>
        </table:table-row>
        <table:table-row table:style-name="TableRow7903">
          <table:table-cell table:style-name="TableCell7904" table:number-columns-spanned="2">
            <text:p text:style-name="TableParagraph"><text:span text:style-name="T7905">ENERGÉTICA</text:span><text:span text:style-name="T7906"><text:s/></text:span><text:span text:style-name="T7907">EN</text:span></text:p>
          </table:table-cell>
          <table:covered-table-cell/>
          <table:table-cell table:style-name="TableCell7908">
            <text:p text:style-name="Standard"/>
          </table:table-cell>
          <table:table-cell table:style-name="TableCell7909">
            <text:p text:style-name="TableParagraph"><text:span text:style-name="T7910">INSTALACIONES</text:span><text:span text:style-name="T7911"><text:s/></text:span><text:span text:style-name="T7912">DE</text:span><text:span text:style-name="T7913"><text:s/></text:span><text:span text:style-name="T7914">ILUMINACIÓN</text:span><text:span text:style-name="T7915"><text:s/></text:span><text:span text:style-name="T7916">EN</text:span><text:span text:style-name="T7917"><text:s/></text:span><text:span text:style-name="T7918">PEQUEÑAS</text:span><text:span text:style-name="T7919"><text:s/></text:span><text:span text:style-name="T7920">Y</text:span><text:span text:style-name="T7921"><text:s/></text:span><text:span text:style-name="T7922">MEDIANAS</text:span></text:p>
          </table:table-cell>
        </table:table-row>
        <table:table-row table:style-name="TableRow7923">
          <table:table-cell table:style-name="TableCell7924">
            <text:p text:style-name="P7925"><text:span text:style-name="T7926">EMPRESAS</text:span></text:p>
          </table:table-cell>
          <table:table-cell table:style-name="TableCell7927" table:number-columns-spanned="3">
            <text:p text:style-name="Standard"/>
          </table:table-cell>
          <table:covered-table-cell/>
          <table:covered-table-cell/>
        </table:table-row>
      </table:table>
      <text:p text:style-name="P7928"/>
      <text:p text:style-name="P7929"><text:span text:style-name="T7930">Objeto:</text:span><text:span text:style-name="T7931"><text:s/></text:span><text:span text:style-name="T7932">Fomento</text:span><text:span text:style-name="T7933"><text:s/></text:span><text:span text:style-name="T7934">de</text:span><text:span text:style-name="T7935"><text:s/></text:span><text:span text:style-name="T7936">la</text:span><text:span text:style-name="T7937"><text:s/></text:span><text:span text:style-name="T7938">reducción</text:span><text:span text:style-name="T7939"><text:s/></text:span><text:span text:style-name="T7940">del</text:span><text:span text:style-name="T7941"><text:s/></text:span><text:span text:style-name="T7942">gasto</text:span><text:span text:style-name="T7943"><text:s/></text:span><text:span text:style-name="T7944">energético</text:span><text:span text:style-name="T7945"><text:s/></text:span><text:span text:style-name="T7946">y</text:span><text:span text:style-name="T7947"><text:s/></text:span><text:span text:style-name="T7948">concienciación</text:span><text:span text:style-name="T7949"><text:s/></text:span><text:span text:style-name="T7950">de</text:span><text:span text:style-name="T7951"><text:s/></text:span><text:span text:style-name="T7952">ahorro</text:span><text:span text:style-name="T7953"><text:s/></text:span><text:span text:style-name="T7954">a</text:span><text:span text:style-name="T7955"><text:s/></text:span><text:span text:style-name="T7956">las</text:span><text:span text:style-name="T7957"><text:s/></text:span><text:span text:style-name="T7958">pequeñas</text:span><text:span text:style-name="T7959"><text:s/></text:span><text:span text:style-name="T7960">y medianas</text:span><text:span text:style-name="T7961"><text:s/></text:span><text:span text:style-name="T7962">empresas</text:span><text:span text:style-name="T7963"><text:s/></text:span><text:span text:style-name="T7964">privadas</text:span><text:span text:style-name="T7965"><text:s/></text:span><text:span text:style-name="T7966">(PYMES)</text:span><text:span text:style-name="T7967"><text:s/></text:span><text:span text:style-name="T7968">cuya</text:span><text:span text:style-name="T7969"><text:s/></text:span><text:span text:style-name="T7970">actividad</text:span><text:span text:style-name="T7971"><text:s/></text:span><text:span text:style-name="T7972">principal</text:span><text:span text:style-name="T7973"><text:s/>se</text:span><text:span text:style-name="T7974"><text:s/></text:span><text:span text:style-name="T7975">realice</text:span><text:span text:style-name="T7976"><text:s/></text:span><text:span text:style-name="T7977">en</text:span><text:span text:style-name="T7978"><text:s/></text:span><text:span text:style-name="T7979">la</text:span><text:span text:style-name="T7980"><text:s/></text:span><text:span text:style-name="T7981">isla</text:span><text:span text:style-name="T7982"><text:s/></text:span><text:span text:style-name="T7983">de</text:span><text:span text:style-name="T7984"><text:s/></text:span><text:span text:style-name="T7985">Fuerteventura.</text:span></text:p>
      <text:p text:style-name="P7986"><text:span text:style-name="T7987">Finalidad:</text:span><text:span text:style-name="T7988"><text:s/></text:span><text:span text:style-name="T7989">subvencionar</text:span><text:span text:style-name="T7990"><text:s/></text:span><text:span text:style-name="T7991">un</text:span><text:span text:style-name="T7992"><text:s/></text:span><text:span text:style-name="T7993">porcentaje</text:span><text:span text:style-name="T7994"><text:s/></text:span>del<text:span text:style-name="T7995"><text:s/></text:span>50%<text:span text:style-name="T7996"><text:s/></text:span><text:span text:style-name="T7997">de</text:span><text:span text:style-name="T7998"><text:s/></text:span>las<text:span text:style-name="T7999"><text:s/></text:span><text:span text:style-name="T8000">actuaciones</text:span><text:span text:style-name="T8001"><text:s/></text:span><text:span text:style-name="T8002">de</text:span><text:span text:style-name="T8003"><text:s/></text:span>mejora<text:span text:style-name="T8004"><text:s/></text:span><text:span text:style-name="T8005">de</text:span><text:span text:style-name="T8006"><text:s/></text:span><text:span text:style-name="T8007">la</text:span><text:span text:style-name="T8008"><text:s/></text:span><text:span text:style-name="T8009">eficiencia</text:span><text:span text:style-name="T8010"><text:s/></text:span><text:span text:style-name="T8011">energética</text:span><text:s/><text:span text:style-name="T8012">en</text:span><text:span text:style-name="T8013"><text:s/></text:span><text:span text:style-name="T8014">las</text:span><text:span text:style-name="T8015"><text:s/></text:span><text:span text:style-name="T8016">instalaciones</text:span><text:span text:style-name="T8017"><text:s/></text:span><text:span text:style-name="T8018">de</text:span><text:span text:style-name="T8019"><text:s/></text:span><text:span text:style-name="T8020">iluminación</text:span><text:s/><text:span text:style-name="T8021">(sustitución</text:span><text:s/><text:span text:style-name="T8022"><text:s/></text:span><text:span text:style-name="T8023">de</text:span><text:s text:c="2"/>equipos,<text:span text:style-name="T8024"><text:s/></text:span><text:span text:style-name="T8025">zonificación</text:span><text:span text:style-name="T8026"><text:s/></text:span><text:span text:style-name="T8027">de</text:span><text:span text:style-name="T8028"><text:s/></text:span><text:span text:style-name="T8029">iluminación,</text:span><text:span text:style-name="T8030"><text:s/></text:span><text:span text:style-name="T8031">detectores,</text:span><text:span text:style-name="T8032"><text:s/></text:span><text:span text:style-name="T8033">tecnología</text:span><text:span text:style-name="T8034"><text:s/></text:span><text:span text:style-name="T8035">led,</text:span><text:span text:style-name="T8036"><text:s/></text:span>mecanismos<text:span text:style-name="T8037"><text:s/></text:span><text:span text:style-name="T8038">horarios…etc.),</text:span><text:span text:style-name="T8039"><text:s/></text:span><text:span text:style-name="T8040">de</text:span><text:span text:style-name="T8041"><text:s/></text:span>modo<text:span text:style-name="T8042"><text:s/>que<text:s/></text:span>se<text:span text:style-name="T8043"><text:s/></text:span>vea<text:span text:style-name="T8044"><text:s/>reducido</text:span><text:span text:style-name="T8045"><text:s/></text:span><text:span text:style-name="T8046">el</text:span><text:span text:style-name="T8047"><text:s/></text:span>consumo<text:s/><text:span text:style-name="T8048">de<text:s/></text:span><text:span text:style-name="T8049">energía</text:span><text:span text:style-name="T8050"><text:s/></text:span><text:span text:style-name="T8051">eléctrica. La cuantía</text:span><text:span text:style-name="T8052"><text:s/></text:span><text:span text:style-name="T8053">de<text:s/></text:span>la<text:span text:style-name="T8054"><text:s/></text:span>subvención<text:span text:style-name="T8055"><text:s/></text:span><text:span text:style-name="T8056">no</text:span><text:span text:style-name="T8057"><text:s/></text:span><text:span text:style-name="T8058">excederá</text:span><text:span text:style-name="T8059"><text:s/></text:span><text:span text:style-name="T8060">de</text:span><text:span text:style-name="T8061"><text:s/></text:span><text:span text:style-name="T8062">2.500</text:span><text:span text:style-name="T8063"><text:s/></text:span>€<text:span text:style-name="T8064"><text:s/></text:span><text:span text:style-name="T8065">por</text:span><text:span text:style-name="T8066"><text:s/></text:span><text:span text:style-name="T8067">solicitud.</text:span></text:p>
      <text:p text:style-name="P8068"><text:span text:style-name="T8069">Periodo</text:span><text:span text:style-name="T8070"><text:s/></text:span><text:span text:style-name="T8071">subvencionable</text:span><text:span text:style-name="T8072">:</text:span><text:span text:style-name="T8073"><text:s/></text:span><text:span text:style-name="T8074">2024-2026</text:span></text:p>
      <text:p text:style-name="P8075"><text:span text:style-name="T8076">Tramitación</text:span><text:span text:style-name="T8077">:</text:span><text:span text:style-name="T8078"><text:s/></text:span><text:span text:style-name="T8079">mediante</text:span><text:span text:style-name="T8080"><text:s/></text:span><text:span text:style-name="T8081">convocatorias</text:span><text:span text:style-name="T8082"><text:s/></text:span><text:span text:style-name="T8083">de</text:span><text:span text:style-name="T8084"><text:s/></text:span>subvenciones<text:span text:style-name="T8085"><text:s/></text:span><text:span text:style-name="T8086">genéricas</text:span><text:span text:style-name="T8087"><text:s/></text:span>anuales.</text:p>
      <text:p text:style-name="P8088"><text:span text:style-name="T8089">Disponibilidad</text:span><text:span text:style-name="T8090"><text:s/></text:span><text:span text:style-name="T8091">presupuestaria</text:span><text:span text:style-name="T8092">:</text:span><text:span text:style-name="T8093"><text:s/></text:span><text:span text:style-name="T8094">Cap.</text:span><text:span text:style-name="T8095"><text:s/></text:span><text:span text:style-name="T8096">IV-Transferencias</text:span><text:span text:style-name="T8097"><text:s/></text:span><text:span text:style-name="T8098">corrientes.</text:span></text:p>
      <text:p text:style-name="P8099"/>
      <text:h text:style-name="P8100" text:outline-level="1"><text:span text:style-name="T8101">Inversión</text:span><text:span text:style-name="T8102"><text:s/></text:span><text:span text:style-name="T8103">anual</text:span><text:span text:style-name="T8104"><text:s/></text:span>prevista:</text:h>
      <text:p text:style-name="P8105"/>
      <table:table table:style-name="Table8106">
        <table:table-columns>
          <table:table-column table:style-name="TableColumn8107"/>
          <table:table-column table:style-name="TableColumn8108"/>
          <table:table-column table:style-name="TableColumn8109"/>
          <table:table-column table:style-name="TableColumn8110"/>
        </table:table-columns>
        <table:table-row table:style-name="TableRow8111">
          <table:table-cell table:style-name="TableCell8112">
            <text:p text:style-name="P8113"><text:span text:style-name="T8114">MEDIDAS</text:span></text:p>
          </table:table-cell>
          <table:table-cell table:style-name="TableCell8115">
            <text:p text:style-name="P8116"><text:span text:style-name="T8117">2024</text:span></text:p>
          </table:table-cell>
          <table:table-cell table:style-name="TableCell8118">
            <text:p text:style-name="P8119"><text:span text:style-name="T8120">2025</text:span></text:p>
          </table:table-cell>
          <table:table-cell table:style-name="TableCell8121">
            <text:p text:style-name="P8122"><text:span text:style-name="T8123">2026</text:span></text:p>
          </table:table-cell>
        </table:table-row>
        <table:table-row table:style-name="TableRow8124">
          <table:table-cell table:style-name="TableCell8125">
            <text:p text:style-name="P8126"><text:span text:style-name="T8127">Medida</text:span><text:span text:style-name="T8128"><text:s/></text:span><text:span text:style-name="T8129">V</text:span><text:span text:style-name="T8130"><text:s/></text:span><text:span text:style-name="T8131">Eficiencia</text:span><text:span text:style-name="T8132"><text:s/></text:span><text:span text:style-name="T8133">energética</text:span><text:span text:style-name="T8134"><text:s/></text:span><text:span text:style-name="T8135">iluminación</text:span><text:span text:style-name="T8136"><text:s/></text:span><text:span text:style-name="T8137">Pymes.</text:span></text:p>
          </table:table-cell>
          <table:table-cell table:style-name="TableCell8138">
            <text:p text:style-name="P8139"><text:span text:style-name="T8140">15.000,00</text:span></text:p>
          </table:table-cell>
          <table:table-cell table:style-name="TableCell8141">
            <text:p text:style-name="P8142"><text:span text:style-name="T8143">15.750,00</text:span></text:p>
          </table:table-cell>
          <table:table-cell table:style-name="TableCell8144">
            <text:p text:style-name="P8145"><text:span text:style-name="T8146">16.537,50</text:span></text:p>
          </table:table-cell>
        </table:table-row>
      </table:table>
      <text:p text:style-name="P8147"/>
      <text:p text:style-name="P8148"/>
      <text:p text:style-name="P8149"/>
      <text:p text:style-name="P8150"><text:span text:style-name="T8151">Financiación:</text:span><text:span text:style-name="T8152"><text:s/></text:span><text:span text:style-name="T8153">Fondos</text:span><text:span text:style-name="T8154"><text:s/></text:span><text:span text:style-name="T8155">propios</text:span><text:span text:style-name="T8156"><text:s/></text:span><text:span text:style-name="T8157">no</text:span><text:span text:style-name="T8158"><text:s/></text:span><text:span text:style-name="T8159">afectados</text:span><text:span text:style-name="T8160"><text:s/></text:span><text:span text:style-name="T8161">prorrogables</text:span><text:span text:style-name="T8162"><text:s/></text:span><text:span text:style-name="T8163">plurianualmente</text:span><text:span text:style-name="T8164"><text:s/></text:span>y<text:span text:style-name="T8165"><text:s/></text:span><text:span text:style-name="T8166">condicionados</text:span><text:span text:style-name="T8167"><text:s/></text:span>a<text:span text:style-name="T8168"><text:s/></text:span><text:span text:style-name="T8169">la</text:span><text:span text:style-name="T8170"><text:s/></text:span><text:span text:style-name="T8171">disponibilidad</text:span><text:span text:style-name="T8172"><text:s/></text:span><text:span text:style-name="T8173">presupuestaria</text:span><text:span text:style-name="T8174"><text:s/></text:span><text:span text:style-name="T8175">de</text:span><text:span text:style-name="T8176"><text:s/></text:span><text:span text:style-name="T8177">cada</text:span><text:span text:style-name="T8178"><text:s/></text:span><text:span text:style-name="T8179">ejercicio.</text:span></text:p>
      <text:p text:style-name="P8180"><text:span text:style-name="T8181">Nº</text:span><text:span text:style-name="T8182"><text:s/></text:span><text:span text:style-name="T8183">de</text:span><text:span text:style-name="T8184"><text:s/></text:span><text:span text:style-name="T8185">solicitantes:</text:span><text:span text:style-name="T8186"><text:s/></text:span>se<text:span text:style-name="T8187"><text:s/></text:span><text:span text:style-name="T8188">prevé</text:span><text:span text:style-name="T8189"><text:s/></text:span>atender<text:span text:style-name="T8190"><text:s/></text:span>a<text:span text:style-name="T8191"><text:s/></text:span><text:span text:style-name="T8192">aproximadamente</text:span><text:span text:style-name="T8193"><text:s/></text:span>4<text:span text:style-name="T8194"><text:s/></text:span><text:span text:style-name="T8195">beneficiarios</text:span><text:span text:style-name="T8196"><text:s/></text:span><text:span text:style-name="T8197">en</text:span><text:span text:style-name="T8198"><text:s/></text:span><text:span text:style-name="T8199">cada</text:span><text:span text:style-name="T8200"><text:s/></text:span>una<text:span text:style-name="T8201"><text:s/></text:span><text:span text:style-name="T8202">de</text:span><text:span text:style-name="T8203"><text:s/></text:span><text:span text:style-name="T8204">las</text:span><text:span text:style-name="T8205"><text:s/></text:span><text:span text:style-name="T8206">anualidades.</text:span></text:p>
      <text:h text:style-name="P8207" text:outline-level="1">CONSUMO<text:span text:style-name="T8208"><text:s/></text:span>DE<text:span text:style-name="T8209"><text:s/></text:span>ENERGÍA<text:span text:style-name="T8210">:</text:span></text:h>
      <text:p text:style-name="P8211"><text:span text:style-name="T8212">La</text:span><text:span text:style-name="T8213"><text:s/></text:span><text:span text:style-name="T8214">tecnología</text:span><text:span text:style-name="T8215"><text:s/></text:span><text:span text:style-name="T8216">de</text:span><text:span text:style-name="T8217"><text:s/></text:span><text:span text:style-name="T8218">eficiencia</text:span><text:span text:style-name="T8219"><text:s/></text:span><text:span text:style-name="T8220">energética</text:span><text:span text:style-name="T8221"><text:s/></text:span>(con<text:span text:style-name="T8222"><text:s/></text:span>LED)<text:span text:style-name="T8223"><text:s/></text:span><text:span text:style-name="T8224">permite</text:span><text:span text:style-name="T8225"><text:s/></text:span><text:span text:style-name="T8226">ahorrar</text:span><text:span text:style-name="T8227"><text:s/></text:span><text:span text:style-name="T8228">en</text:span><text:span text:style-name="T8229"><text:s/></text:span><text:span text:style-name="T8230">algunos</text:span><text:span text:style-name="T8231"><text:s/></text:span>casos<text:span text:style-name="T8232"><text:s/></text:span><text:span text:style-name="T8233">hasta</text:span><text:span text:style-name="T8234"><text:s/></text:span><text:span text:style-name="T8235">un</text:span><text:span text:style-name="T8236"><text:s/></text:span><text:span text:style-name="T8237">80%</text:span><text:span text:style-name="T8238"><text:s/></text:span><text:span text:style-name="T8239">de</text:span><text:span text:style-name="T8240"><text:s/></text:span>la<text:span text:style-name="T8241"><text:s/></text:span>factura<text:span text:style-name="T8242"><text:s/></text:span><text:span text:style-name="T8243">eléctrica,</text:span><text:span text:style-name="T8244"><text:s/></text:span><text:span text:style-name="T8245">sin</text:span><text:span text:style-name="T8246"><text:s/></text:span><text:span text:style-name="T8247">disminuir</text:span><text:span text:style-name="T8248"><text:s/></text:span><text:span text:style-name="T8249">la</text:span><text:span text:style-name="T8250"><text:s/></text:span><text:span text:style-name="T8251">eficacia</text:span><text:span text:style-name="T8252"><text:s/></text:span>luminosa.</text:p>
      <text:p text:style-name="P8253"><text:span text:style-name="T8254">Para</text:span><text:span text:style-name="T8255"><text:s/></text:span><text:span text:style-name="T8256">un</text:span><text:span text:style-name="T8257"><text:s/></text:span>local<text:span text:style-name="T8258"><text:s/></text:span>con<text:span text:style-name="T8259"><text:s/></text:span><text:span text:style-name="T8260">50</text:span><text:span text:style-name="T8261"><text:s/></text:span><text:span text:style-name="T8262">halógenas</text:span><text:span text:style-name="T8263"><text:s/></text:span><text:span text:style-name="T8264">de</text:span><text:span text:style-name="T8265"><text:s/></text:span><text:span text:style-name="T8266">50W</text:span><text:span text:style-name="T8267"><text:s/></text:span><text:span text:style-name="T8268">tipo</text:span><text:span text:style-name="T8269"><text:s/></text:span>y<text:span text:style-name="T8270"><text:s/></text:span><text:span text:style-name="T8271">para</text:span><text:span text:style-name="T8272"><text:s/></text:span>una<text:span text:style-name="T8273"><text:s/></text:span><text:span text:style-name="T8274">jornada</text:span><text:span text:style-name="T8275"><text:s/></text:span><text:span text:style-name="T8276">de</text:span><text:span text:style-name="T8277"><text:s/></text:span>8<text:span text:style-name="T8278"><text:s/></text:span>horas<text:span text:style-name="T8279"><text:s/></text:span><text:span text:style-name="T8280">al</text:span><text:span text:style-name="T8281"><text:s/></text:span>día<text:span text:style-name="T8282"><text:s/></text:span><text:span text:style-name="T8283">durante</text:span><text:span text:style-name="T8284"><text:s/></text:span><text:span text:style-name="T8285">los</text:span><text:span text:style-name="T8286"><text:s/></text:span>365<text:span text:style-name="T8287"><text:s/></text:span><text:span text:style-name="T8288">días</text:span><text:span text:style-name="T8289"><text:s/></text:span><text:span text:style-name="T8290">al</text:span><text:span text:style-name="T8291"><text:s/></text:span>año,<text:span text:style-name="T8292"><text:s/></text:span>una<text:span text:style-name="T8293"><text:s/></text:span>empresa<text:span text:style-name="T8294"><text:s/></text:span>media<text:span text:style-name="T8295"><text:s/></text:span>consume:</text:p>
      <text:p text:style-name="P8296"/>
      <text:p text:style-name="P8297"><text:span text:style-name="T8298">50</text:span><text:span text:style-name="T8299"><text:s/></text:span><text:span text:style-name="T8300">Uds</text:span><text:span text:style-name="T8301"><text:s/></text:span>x<text:span text:style-name="T8302"><text:s/></text:span><text:span text:style-name="T8303">50</text:span><text:span text:style-name="T8304"><text:s/></text:span><text:span text:style-name="T8305">Wh</text:span><text:span text:style-name="T8306"><text:s/></text:span>x<text:span text:style-name="T8307"><text:s/></text:span>8<text:span text:style-name="T8308"><text:s/></text:span><text:span text:style-name="T8309">horas</text:span><text:span text:style-name="T8310"><text:s/></text:span>x<text:span text:style-name="T8311"><text:s/></text:span><text:span text:style-name="T8312">30</text:span><text:span text:style-name="T8313"><text:s/></text:span>días/mes<text:span text:style-name="T8314"><text:s/></text:span>=<text:span text:style-name="T8315"><text:s/></text:span><text:span text:style-name="T8316">600.000</text:span><text:span text:style-name="T8317"><text:s/></text:span>W/mes=<text:span text:style-name="T8318"><text:s/></text:span><text:span text:style-name="T8319">600</text:span><text:span text:style-name="T8320"><text:s/></text:span>KWh/mesPara<text:span text:style-name="T8321"><text:s/></text:span><text:span text:style-name="T8322">un</text:span><text:span text:style-name="T8323"><text:s/></text:span><text:span text:style-name="T8324">precio</text:span><text:span text:style-name="T8325"><text:s/></text:span>medio<text:span text:style-name="T8326"><text:s/></text:span><text:span text:style-name="T8327">de</text:span><text:span text:style-name="T8328"><text:s/></text:span><text:span text:style-name="T8329">KWh</text:span><text:span text:style-name="T8330"><text:s/></text:span>=<text:span text:style-name="T8331"><text:s/></text:span><text:span text:style-name="T8332">0,15</text:span><text:span text:style-name="T8333"><text:s/></text:span><text:span text:style-name="T8334">€,</text:span><text:span text:style-name="T8335"><text:s/></text:span><text:span text:style-name="T8336">el</text:span><text:span text:style-name="T8337"><text:s/></text:span>resultado<text:span text:style-name="T8338"><text:s/></text:span><text:span text:style-name="T8339">sería:</text:span></text:p>
      <text:p text:style-name="P8340"><text:span text:style-name="T8341">600</text:span><text:span text:style-name="T8342"><text:s/></text:span><text:span text:style-name="T8343">KWh</text:span><text:span text:style-name="T8344"><text:s/></text:span>x<text:span text:style-name="T8345"><text:s/></text:span><text:span text:style-name="T8346">0,15</text:span><text:span text:style-name="T8347"><text:s/></text:span>€<text:span text:style-name="T8348"><text:s/></text:span>=<text:span text:style-name="T8349"><text:s/></text:span><text:span text:style-name="T8350">90</text:span><text:span text:style-name="T8351"><text:s/></text:span>€/mes.</text:p>
      <text:p text:style-name="P8352"><text:span text:style-name="T8353">Para</text:span><text:span text:style-name="T8354"><text:s/></text:span>tecnología<text:span text:style-name="T8355"><text:s/></text:span>LED:<text:span text:style-name="T8356"><text:s/></text:span>(lámparas<text:span text:style-name="T8357"><text:s/></text:span><text:span text:style-name="T8358">equivalentes</text:span><text:span text:style-name="T8359"><text:s/></text:span>a<text:span text:style-name="T8360"><text:s/></text:span><text:span text:style-name="T8361">7W)</text:span></text:p>
      <text:p text:style-name="P8362"><text:span text:style-name="T8363">50</text:span><text:span text:style-name="T8364"><text:s/></text:span>Uds.<text:span text:style-name="T8365"><text:s/></text:span>x<text:span text:style-name="T8366"><text:s/></text:span><text:span text:style-name="T8367">7Wh</text:span><text:span text:style-name="T8368"><text:s/></text:span>x<text:span text:style-name="T8369"><text:s/></text:span>8<text:span text:style-name="T8370"><text:s/></text:span><text:span text:style-name="T8371">horas</text:span><text:span text:style-name="T8372"><text:s/></text:span>x<text:span text:style-name="T8373"><text:s/></text:span><text:span text:style-name="T8374">30</text:span><text:span text:style-name="T8375"><text:s/></text:span>días/mes<text:span text:style-name="T8376"><text:s/></text:span>=<text:span text:style-name="T8377"><text:s/></text:span><text:span text:style-name="T8378">84.000</text:span><text:span text:style-name="T8379"><text:s/></text:span>W/mes=<text:span text:style-name="T8380"><text:s/></text:span><text:span text:style-name="T8381">84</text:span><text:span text:style-name="T8382"><text:s/></text:span>KWh/mesPara<text:span text:style-name="T8383"><text:s/></text:span><text:span text:style-name="T8384">un</text:span><text:span text:style-name="T8385"><text:s/></text:span><text:span text:style-name="T8386">precio</text:span><text:span text:style-name="T8387"><text:s/></text:span>medio<text:span text:style-name="T8388"><text:s/></text:span><text:span text:style-name="T8389">de</text:span><text:span text:style-name="T8390"><text:s/></text:span><text:span text:style-name="T8391">KWh=0,15</text:span><text:span text:style-name="T8392"><text:s/></text:span><text:span text:style-name="T8393">€,</text:span><text:span text:style-name="T8394"><text:s/></text:span><text:span text:style-name="T8395">el</text:span><text:span text:style-name="T8396"><text:s/></text:span>resultado<text:span text:style-name="T8397"><text:s/></text:span><text:span text:style-name="T8398">sería:</text:span></text:p>
      <text:p text:style-name="P8399"><text:span text:style-name="T8400">84</text:span><text:span text:style-name="T8401"><text:s/></text:span><text:span text:style-name="T8402">KWh</text:span><text:span text:style-name="T8403"><text:s/></text:span>x<text:span text:style-name="T8404"><text:s/></text:span><text:span text:style-name="T8405">0,15</text:span><text:span text:style-name="T8406"><text:s/></text:span>€<text:span text:style-name="T8407"><text:s/></text:span>=<text:span text:style-name="T8408"><text:s/></text:span>12,6<text:span text:style-name="T8409"><text:s/></text:span>€/mes.</text:p>
      <text:p text:style-name="P8410"><text:span text:style-name="T8411">Porcentaje</text:span><text:span text:style-name="T8412"><text:s/></text:span><text:span text:style-name="T8413">de</text:span><text:span text:style-name="T8414"><text:s/></text:span><text:span text:style-name="T8415">ahorro:</text:span><text:span text:style-name="T8416"><text:s/></text:span><text:span text:style-name="T8417">teniendo</text:span><text:span text:style-name="T8418"><text:s/></text:span><text:span text:style-name="T8419">en</text:span><text:span text:style-name="T8420"><text:s/></text:span>cuenta<text:span text:style-name="T8421"><text:s/></text:span>que<text:span text:style-name="T8422"><text:s/></text:span><text:span text:style-name="T8423">tras</text:span><text:span text:style-name="T8424"><text:s/></text:span>la<text:span text:style-name="T8425"><text:s/></text:span><text:span text:style-name="T8426">sustitución</text:span><text:span text:style-name="T8427"><text:s/></text:span><text:span text:style-name="T8428">de</text:span><text:span text:style-name="T8429"><text:s/></text:span><text:span text:style-name="T8430">las</text:span><text:span text:style-name="T8431"><text:s/></text:span><text:span text:style-name="T8432">lámparas</text:span><text:span text:style-name="T8433"><text:s/></text:span><text:span text:style-name="T8434">LED</text:span><text:span text:style-name="T8435"><text:s/></text:span><text:span text:style-name="T8436">el</text:span><text:span text:style-name="T8437"><text:s/></text:span>consumo<text:span text:style-name="T8438"><text:s/></text:span>se<text:span text:style-name="T8439"><text:s/></text:span><text:span text:style-name="T8440">reduce</text:span><text:span text:style-name="T8441"><text:s/></text:span>a<text:span text:style-name="T8442"><text:s/></text:span><text:span text:style-name="T8443">un</text:span><text:span text:style-name="T8444"><text:s/></text:span>14%<text:span text:style-name="T8445"><text:s/></text:span><text:span text:style-name="T8446">el</text:span><text:span text:style-name="T8447"><text:s/></text:span><text:span text:style-name="T8448">resultado</text:span><text:span text:style-name="T8449"><text:s/></text:span>final<text:span text:style-name="T8450"><text:s/></text:span><text:span text:style-name="T8451">sería:</text:span></text:p>
      <text:p text:style-name="P8452"/>
      <text:p text:style-name="P8453"><text:span text:style-name="T8454">Ahorro</text:span><text:span text:style-name="T8455"><text:s/></text:span><text:span text:style-name="T8456">económico:</text:span><text:span text:style-name="T8457"><text:s/></text:span><text:span text:style-name="T8458">77,4</text:span><text:span text:style-name="T8459"><text:s/></text:span><text:span text:style-name="T8460">€</text:span><text:span text:style-name="T8461"><text:s/></text:span><text:span text:style-name="T8462">/mes</text:span></text:p>
      <text:p text:style-name="P8463"><text:span text:style-name="T8464">Ahorro</text:span><text:span text:style-name="T8465"><text:s/></text:span><text:span text:style-name="T8466">energético:</text:span><text:span text:style-name="T8467"><text:s/></text:span><text:span text:style-name="T8468">86%</text:span><text:span text:style-name="T8469"><text:s/></text:span><text:span text:style-name="T8470">consumo</text:span><text:span text:style-name="T8471"><text:s/></text:span><text:span text:style-name="T8472">en</text:span><text:span text:style-name="T8473"><text:s/></text:span><text:span text:style-name="T8474">KWh/mes</text:span></text:p>
      <text:p text:style-name="P8475"/>
      <text:p text:style-name="P8477"/>
      <text:p text:style-name="P8478"><text:span text:style-name="T8479"><draw:g draw:z-index="0" draw:name="Group 2" draw:id="id30" draw:style-name="a31" text:anchor-type="as-char"><svg:title/><svg:desc/><draw:custom-shape svg:x="0.00833in" svg:y="0in" svg:width="5.68889in" svg:height="0.16528in" draw:z-index="0" draw:id="id25" draw:style-name="a26" draw:name="Freeform 9"><svg:title/><svg:desc/><draw:enhanced-geometry draw:type="non-primitive" svg:viewBox="0 0 8192 238" draw:enhanced-path="M 0 238 L 8191 238 8191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2"/><draw:equation draw:name="f7" draw:formula="?f4 / 238"/><draw:equation draw:name="f8" draw:formula="0 + 12 - 12"/><draw:equation draw:name="f9" draw:formula="?f8 * ?f5 / 8192"/><draw:equation draw:name="f10" draw:formula="238 * ?f4 / 238"/><draw:equation draw:name="f11" draw:formula="0 + 8203 - 12"/><draw:equation draw:name="f12" draw:formula="?f11 * ?f5 / 8192"/><draw:equation draw:name="f13" draw:formula="0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15556in" svg:width="0.77361in" svg:height="0.00139in" draw:z-index="0" draw:id="id26" draw:style-name="a27" draw:name="Freeform 7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g draw:z-index="251661312" draw:name="Group 3" draw:id="id29" draw:style-name="a30"><svg:title/><svg:desc/><draw:custom-shape svg:x="0.00833in" svg:y="0.15972in" svg:width="1.78333in" svg:height="0.16528in" draw:z-index="0" draw:id="id27" draw:style-name="a28" draw:name="Freeform 5"><svg:title/><svg:desc/><draw:enhanced-geometry draw:type="non-primitive" svg:viewBox="0 0 2568 238" draw:enhanced-path="M 0 238 L 2568 238 2568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38"/><draw:equation draw:name="f8" draw:formula="0 + 12 - 12"/><draw:equation draw:name="f9" draw:formula="?f8 * ?f5 / 2568"/><draw:equation draw:name="f10" draw:formula="468 * ?f4 / 238"/><draw:equation draw:name="f11" draw:formula="0 + 2580 - 12"/><draw:equation draw:name="f12" draw:formula="?f11 * ?f5 / 2568"/><draw:equation draw:name="f13" draw:formula="230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8" draw:style-name="a29" draw:name="Text Box 4" svg:x="0in" svg:y="0in" svg:width="5.69792in" svg:height="0.325in" style:rel-width="scale" style:rel-height="scale"><draw:text-box><text:p text:style-name="P8480"><text:bookmark-start text:name="MEDIDA_VI:_SUBVENCIONES_A_LAS_A_LAS_INST"/><text:bookmark-end text:name="MEDIDA_VI:_SUBVENCIONES_A_LAS_A_LAS_INST"/><text:span text:style-name="T8481">MEDIDA</text:span><text:span text:style-name="T8482"><text:s/></text:span><text:span text:style-name="T8483">VI:</text:span><text:span text:style-name="T8484"><text:s/></text:span><text:span text:style-name="T8485">SUBVENCIONES</text:span><text:span text:style-name="T8486"><text:s/></text:span><text:span text:style-name="T8487">A</text:span><text:span text:style-name="T8488"><text:s/></text:span><text:span text:style-name="T8489">LAS</text:span><text:span text:style-name="T8490"><text:s/></text:span><text:span text:style-name="T8491">A</text:span><text:span text:style-name="T8492"><text:s/></text:span><text:span text:style-name="T8493">LAS</text:span><text:span text:style-name="T8494"><text:s/></text:span><text:span text:style-name="T8495">INSTALACIONES</text:span><text:span text:style-name="T8496"><text:s/></text:span><text:span text:style-name="T8497">DE</text:span><text:span text:style-name="T8498"><text:s/></text:span><text:span text:style-name="T8499">AUTOCOCONSUMO</text:span><text:span text:style-name="T8500"><text:s/></text:span><text:span text:style-name="T8501">EN</text:span><text:span text:style-name="T8502"><text:s/></text:span><text:span text:style-name="T8503">COMERCIOS</text:span><text:span text:style-name="T8504"><text:s/></text:span><text:span text:style-name="T8505">Y</text:span><text:span text:style-name="T8506"><text:s/></text:span><text:span text:style-name="T8507">PYMES.</text:span></text:p></draw:text-box><svg:title/><svg:desc/></draw:frame></draw:g></draw:g></text:span></text:p>
      <text:p text:style-name="P8508"/>
      <text:p text:style-name="P8509"><text:span text:style-name="T8510">Objeto:</text:span><text:span text:style-name="T8511"><text:s/></text:span><text:span text:style-name="T8512"><text:s/></text:span><text:span text:style-name="T8513">Fomentar</text:span><text:span text:style-name="T8514"><text:s/></text:span><text:span text:style-name="T8515"><text:s/></text:span><text:span text:style-name="T8516">la</text:span><text:span text:style-name="T8517"><text:s/></text:span><text:span text:style-name="T8518"><text:s/></text:span><text:span text:style-name="T8519">producción<text:s/></text:span><text:span text:style-name="T8520"><text:s/></text:span><text:span text:style-name="T8521">autónoma</text:span><text:span text:style-name="T8522"><text:s/></text:span><text:span text:style-name="T8523"><text:s/></text:span><text:span text:style-name="T8524">mediante<text:s/></text:span><text:span text:style-name="T8525"><text:s/></text:span><text:span text:style-name="T8526">energías</text:span><text:span text:style-name="T8527"><text:s/></text:span><text:span text:style-name="T8528"><text:s/></text:span><text:span text:style-name="T8529">alternativas</text:span><text:span text:style-name="T8530"><text:s/></text:span><text:span text:style-name="T8531"><text:s/></text:span><text:span text:style-name="T8532">en</text:span><text:span text:style-name="T8533"><text:s/></text:span><text:span text:style-name="T8534"><text:s/></text:span><text:span text:style-name="T8535">las</text:span><text:span text:style-name="T8536"><text:s/></text:span><text:span text:style-name="T8537">instalaciones</text:span><text:span text:style-name="T8538"><text:s/></text:span><text:span text:style-name="T8539">de</text:span><text:span text:style-name="T8540"><text:s/></text:span><text:span text:style-name="T8541">los</text:span><text:span text:style-name="T8542"><text:s/></text:span><text:span text:style-name="T8543">Comercios</text:span><text:span text:style-name="T8544"><text:s/></text:span><text:span text:style-name="T8545">y</text:span><text:span text:style-name="T8546"><text:s/></text:span><text:span text:style-name="T8547">Pymes,</text:span><text:span text:style-name="T8548"><text:s/></text:span><text:span text:style-name="T8549">reduciendo</text:span><text:span text:style-name="T8550"><text:s/></text:span><text:span text:style-name="T8551">así</text:span><text:span text:style-name="T8552"><text:s/></text:span><text:span text:style-name="T8553">la</text:span><text:span text:style-name="T8554"><text:s/></text:span><text:span text:style-name="T8555">demanda</text:span><text:span text:style-name="T8556"><text:s/></text:span><text:span text:style-name="T8557">energética</text:span><text:span text:style-name="T8558"><text:s/></text:span><text:span text:style-name="T8559">existente.</text:span></text:p>
      <text:p text:style-name="P8560"/>
      <text:p text:style-name="P8561"><text:span text:style-name="T8562">Finalidad:</text:span><text:span text:style-name="T8563"><text:s/></text:span><text:span text:style-name="T8564">Subvencionar</text:span><text:span text:style-name="T8565"><text:s/></text:span><text:span text:style-name="T8566">un</text:span><text:span text:style-name="T8567"><text:s/></text:span><text:span text:style-name="T8568">porcentaje</text:span><text:span text:style-name="T8569"><text:s/></text:span>del<text:span text:style-name="T8570"><text:s/></text:span><text:span text:style-name="T8571">50%</text:span><text:span text:style-name="T8572"><text:s/></text:span>a<text:span text:style-name="T8573"><text:s/></text:span><text:span text:style-name="T8574">la</text:span><text:span text:style-name="T8575"><text:s/></text:span><text:span text:style-name="T8576">inversión</text:span><text:span text:style-name="T8577"><text:s/></text:span><text:span text:style-name="T8578">realizada</text:span><text:span text:style-name="T8579"><text:s/></text:span><text:span text:style-name="T8580">para</text:span><text:span text:style-name="T8581"><text:s/></text:span>la<text:span text:style-name="T8582"><text:s/></text:span><text:span text:style-name="T8583">instalación</text:span><text:span text:style-name="T8584"><text:s/></text:span><text:span text:style-name="T8585">de</text:span><text:span text:style-name="T8586"><text:s/></text:span>sistemas<text:s/><text:span text:style-name="T8587">fotovoltaicos</text:span><text:s/>o sistemas<text:s/><text:span text:style-name="T8588">eólicos</text:span><text:span text:style-name="T8589"><text:s/></text:span><text:span text:style-name="T8590">de</text:span><text:span text:style-name="T8591"><text:s/></text:span>producción<text:span text:style-name="T8592"><text:s/></text:span>autónoma<text:span text:style-name="T8593"><text:s/></text:span>instalados<text:span text:style-name="T8594"><text:s/></text:span>nuevos<text:span text:style-name="T8595"><text:s/>en</text:span><text:span text:style-name="T8596"><text:s/></text:span>las<text:span text:style-name="T8597"><text:s/></text:span>instalaciones<text:span text:style-name="T8598"><text:s/></text:span><text:span text:style-name="T8599">de</text:span><text:span text:style-name="T8600"><text:s/></text:span>comercios<text:span text:style-name="T8601"><text:s/></text:span>y<text:span text:style-name="T8602"><text:s/></text:span>o<text:span text:style-name="T8603"><text:s/></text:span>pymes.<text:span text:style-name="T8604"><text:s/></text:span><text:span text:style-name="T8605">La</text:span><text:span text:style-name="T8606"><text:s/></text:span>cuantía<text:span text:style-name="T8607"><text:s/></text:span><text:span text:style-name="T8608">de</text:span><text:span text:style-name="T8609"><text:s/></text:span><text:span text:style-name="T8610">la</text:span><text:span text:style-name="T8611"><text:s/></text:span><text:span text:style-name="T8612">subvención</text:span><text:span text:style-name="T8613"><text:s/></text:span><text:span text:style-name="T8614">no</text:span><text:span text:style-name="T8615"><text:s/></text:span><text:span text:style-name="T8616">excederá</text:span><text:span text:style-name="T8617"><text:s/></text:span><text:span text:style-name="T8618">de</text:span><text:span text:style-name="T8619"><text:s/></text:span><text:span text:style-name="T8620">1</text:span><text:span text:style-name="T8621">0.000</text:span><text:span text:style-name="T8622"><text:s/></text:span><text:span text:style-name="T8623">€</text:span><text:span text:style-name="T8624"><text:s/></text:span><text:span text:style-name="T8625">por</text:span><text:span text:style-name="T8626"><text:s/></text:span><text:span text:style-name="T8627">solicitud</text:span><text:span text:style-name="T8628"><text:s/></text:span><text:span text:style-name="T8629">en</text:span><text:span text:style-name="T8630"><text:s/></text:span><text:span text:style-name="T8631">las</text:span><text:span text:style-name="T8632"><text:s/></text:span><text:span text:style-name="T8633">instalaciones</text:span><text:span text:style-name="T8634"><text:s/></text:span>nuevas,<text:span text:style-name="T8635"><text:s/></text:span>con<text:span text:style-name="T8636"><text:s/></text:span>o<text:span text:style-name="T8637"><text:s/></text:span>sin<text:span text:style-name="T8638"><text:s/></text:span><text:span text:style-name="T8639">baterías,</text:span><text:span text:style-name="T8640"><text:s/></text:span><text:span text:style-name="T8641">conectadas</text:span><text:span text:style-name="T8642"><text:s/></text:span>o<text:span text:style-name="T8643"><text:s/></text:span><text:span text:style-name="T8644">no</text:span><text:span text:style-name="T8645"><text:s/></text:span><text:span text:style-name="T8646">conectadas</text:span><text:span text:style-name="T8647"><text:s/></text:span>a<text:span text:style-name="T8648"><text:s/></text:span>a<text:span text:style-name="T8649"><text:s/></text:span><text:span text:style-name="T8650">la</text:span><text:span text:style-name="T8651"><text:s/></text:span><text:span text:style-name="T8652">red</text:span><text:span text:style-name="T8653"><text:s/></text:span><text:span text:style-name="T8654">de</text:span><text:span text:style-name="T8655"><text:s/></text:span><text:span text:style-name="T8656">distribución.</text:span></text:p>
      <text:p text:style-name="P8657"/>
      <text:p text:style-name="P8658">No<text:span text:style-name="T8659"><text:s/></text:span>se<text:span text:style-name="T8660"><text:s/></text:span><text:span text:style-name="T8661">consideran</text:span><text:span text:style-name="T8662"><text:s/></text:span>incluidas<text:span text:style-name="T8663"><text:s/></text:span><text:span text:style-name="T8664">las</text:span><text:span text:style-name="T8665"><text:s/></text:span><text:span text:style-name="T8666">ampliaciones</text:span><text:span text:style-name="T8667"><text:s/></text:span><text:span text:style-name="T8668">de</text:span><text:span text:style-name="T8669"><text:s/></text:span><text:span text:style-name="T8670">potencia</text:span><text:span text:style-name="T8671"><text:s/></text:span><text:span text:style-name="T8672">ni</text:span><text:span text:style-name="T8673"><text:s/></text:span><text:span text:style-name="T8674">de</text:span><text:span text:style-name="T8675"><text:s/></text:span><text:span text:style-name="T8676">acumulación</text:span><text:span text:style-name="T8677"><text:s/></text:span><text:span text:style-name="T8678">en</text:span><text:span text:style-name="T8679"><text:s/></text:span><text:span text:style-name="T8680">las</text:span><text:span text:style-name="T8681"><text:s/></text:span><text:span text:style-name="T8682">instalaciones</text:span><text:span text:style-name="T8683"><text:s/></text:span><text:span text:style-name="T8684">existentes,</text:span><text:span text:style-name="T8685"><text:s/></text:span><text:span text:style-name="T8686">ni</text:span><text:span text:style-name="T8687"><text:s/></text:span><text:span text:style-name="T8688">la</text:span><text:span text:style-name="T8689"><text:s/></text:span>reparación<text:span text:style-name="T8690"><text:s/></text:span>o<text:span text:style-name="T8691"><text:s/></text:span>sustitución<text:span text:style-name="T8692"><text:s/></text:span><text:span text:style-name="T8693">completa</text:span><text:span text:style-name="T8694"><text:s/></text:span>o<text:span text:style-name="T8695"><text:s/></text:span><text:span text:style-name="T8696">parcial</text:span><text:span text:style-name="T8697"><text:s/></text:span><text:span text:style-name="T8698">de</text:span><text:span text:style-name="T8699"><text:s/></text:span><text:span text:style-name="T8700">instalaciones</text:span><text:span text:style-name="T8701"><text:s/></text:span><text:span text:style-name="T8702">existentes,</text:span><text:span text:style-name="T8703"><text:s/></text:span><text:span text:style-name="T8704">ni</text:span><text:span text:style-name="T8705"><text:s/></text:span>se<text:span text:style-name="T8706"><text:s/></text:span>consideran<text:span text:style-name="T8707"><text:s/></text:span>aquellas<text:span text:style-name="T8708"><text:s/></text:span>nuevas<text:span text:style-name="T8709"><text:s/></text:span><text:span text:style-name="T8710">instalaciones</text:span><text:span text:style-name="T8711"><text:s/></text:span>anexas<text:span text:style-name="T8712"><text:s/></text:span>a<text:span text:style-name="T8713"><text:s/></text:span><text:span text:style-name="T8714">instalaciones</text:span><text:span text:style-name="T8715"><text:s/></text:span><text:span text:style-name="T8716">ya</text:span><text:span text:style-name="T8717"><text:s/></text:span><text:span text:style-name="T8718">existentes</text:span><text:span text:style-name="T8719"><text:s/></text:span><text:span text:style-name="T8720">que</text:span><text:span text:style-name="T8721"><text:s/></text:span><text:span text:style-name="T8722">generen</text:span><text:span text:style-name="T8723"><text:s/></text:span><text:span text:style-name="T8724">energía</text:span><text:span text:style-name="T8725"><text:s/></text:span><text:span text:style-name="T8726">renovable.</text:span></text:p>
      <text:p text:style-name="P8727"/>
      <text:p text:style-name="P8728"><text:span text:style-name="T8729">Periodo</text:span><text:span text:style-name="T8730"><text:s/></text:span><text:span text:style-name="T8731">subvencionable:</text:span><text:span text:style-name="T8732"><text:s/></text:span><text:span text:style-name="T8733">2024-2026</text:span></text:p>
      <text:p text:style-name="P8734"/>
      <text:p text:style-name="P8735"><text:span text:style-name="T8736">Tramitación</text:span><text:span text:style-name="T8737">:</text:span><text:span text:style-name="T8738"><text:s/></text:span><text:span text:style-name="T8739">mediante</text:span><text:span text:style-name="T8740"><text:s/></text:span><text:span text:style-name="T8741">convocatoria</text:span><text:span text:style-name="T8742"><text:s/></text:span><text:span text:style-name="T8743">de</text:span><text:span text:style-name="T8744"><text:s/></text:span>subvenciones<text:span text:style-name="T8745"><text:s/></text:span><text:span text:style-name="T8746">genéricas</text:span><text:span text:style-name="T8747"><text:s/></text:span><text:span text:style-name="T8748">anuales.</text:span></text:p>
      <text:p text:style-name="P8749"/>
      <text:p text:style-name="P8750"><text:span text:style-name="T8751">Disponibilidad</text:span><text:span text:style-name="T8752"><text:s/></text:span><text:span text:style-name="T8753">presupuestaria</text:span><text:span text:style-name="T8754">:</text:span><text:span text:style-name="T8755"><text:s/></text:span><text:span text:style-name="T8756">Cap.</text:span><text:span text:style-name="T8757"><text:s/></text:span><text:span text:style-name="T8758">VII-Transferencias</text:span><text:span text:style-name="T8759"><text:s/></text:span><text:span text:style-name="T8760">de</text:span><text:span text:style-name="T8761"><text:s/></text:span><text:span text:style-name="T8762">Capital.</text:span></text:p>
      <text:p text:style-name="P8763"/>
      <text:h text:style-name="P8764" text:outline-level="1"><text:span text:style-name="T8765">Inversión</text:span><text:span text:style-name="T8766"><text:s/></text:span><text:span text:style-name="T8767">anual</text:span><text:span text:style-name="T8768"><text:s/></text:span>prevista:</text:h>
      <text:p text:style-name="P8769"/>
      <table:table table:style-name="Table8770">
        <table:table-columns>
          <table:table-column table:style-name="TableColumn8771"/>
          <table:table-column table:style-name="TableColumn8772"/>
          <table:table-column table:style-name="TableColumn8773"/>
          <table:table-column table:style-name="TableColumn8774"/>
        </table:table-columns>
        <table:table-row table:style-name="TableRow8775">
          <table:table-cell table:style-name="TableCell8776">
            <text:p text:style-name="P8777"><text:span text:style-name="T8778">MEDIDAS</text:span></text:p>
          </table:table-cell>
          <table:table-cell table:style-name="TableCell8779">
            <text:p text:style-name="P8780"><text:span text:style-name="T8781">2024</text:span></text:p>
          </table:table-cell>
          <table:table-cell table:style-name="TableCell8782">
            <text:p text:style-name="P8783"><text:span text:style-name="T8784">2025</text:span></text:p>
          </table:table-cell>
          <table:table-cell table:style-name="TableCell8785">
            <text:p text:style-name="P8786"><text:span text:style-name="T8787">2026</text:span></text:p>
          </table:table-cell>
        </table:table-row>
        <table:table-row table:style-name="TableRow8788">
          <table:table-cell table:style-name="TableCell8789">
            <text:p text:style-name="P8790"><text:span text:style-name="T8791">Medida</text:span><text:span text:style-name="T8792"><text:s/></text:span><text:span text:style-name="T8793">VI</text:span><text:span text:style-name="T8794"><text:s/></text:span><text:span text:style-name="T8795">Autoconsumo</text:span><text:span text:style-name="T8796"><text:s/></text:span><text:span text:style-name="T8797">en</text:span><text:span text:style-name="T8798"><text:s/></text:span><text:span text:style-name="T8799">comercios</text:span><text:span text:style-name="T8800"><text:s/></text:span><text:span text:style-name="T8801">y</text:span><text:span text:style-name="T8802"><text:s/></text:span><text:span text:style-name="T8803">pymes</text:span></text:p>
          </table:table-cell>
          <table:table-cell table:style-name="TableCell8804">
            <text:p text:style-name="P8805"><text:span text:style-name="T8806">300.000,00</text:span></text:p>
          </table:table-cell>
          <table:table-cell table:style-name="TableCell8807">
            <text:p text:style-name="P8808"><text:span text:style-name="T8809">315.000,00</text:span></text:p>
          </table:table-cell>
          <table:table-cell table:style-name="TableCell8810">
            <text:p text:style-name="P8811"><text:span text:style-name="T8812">330.750,00</text:span></text:p>
          </table:table-cell>
        </table:table-row>
      </table:table>
      <text:p text:style-name="P8813"/>
      <text:p text:style-name="P8814"/>
      <text:p text:style-name="P8815"><text:span text:style-name="T8816">Financiación:</text:span><text:span text:style-name="T8817"><text:s/></text:span><text:span text:style-name="T8818">Fondos</text:span><text:span text:style-name="T8819"><text:s/></text:span><text:span text:style-name="T8820">propios</text:span><text:span text:style-name="T8821"><text:s/></text:span><text:span text:style-name="T8822">no</text:span><text:span text:style-name="T8823"><text:s/></text:span><text:span text:style-name="T8824">afectados</text:span><text:span text:style-name="T8825"><text:s/></text:span><text:span text:style-name="T8826">prorrogables</text:span><text:span text:style-name="T8827"><text:s/></text:span><text:span text:style-name="T8828">plurianualmente</text:span><text:span text:style-name="T8829"><text:s/></text:span>y<text:span text:style-name="T8830"><text:s/></text:span><text:span text:style-name="T8831">condicionados</text:span><text:span text:style-name="T8832"><text:s/></text:span>a<text:span text:style-name="T8833"><text:s/></text:span><text:span text:style-name="T8834">la</text:span><text:span text:style-name="T8835"><text:s/></text:span><text:span text:style-name="T8836">disponibilidad</text:span><text:span text:style-name="T8837"><text:s/></text:span><text:span text:style-name="T8838">presupuestaria</text:span><text:span text:style-name="T8839"><text:s/></text:span><text:span text:style-name="T8840">de</text:span><text:span text:style-name="T8841"><text:s/></text:span><text:span text:style-name="T8842">cada</text:span><text:span text:style-name="T8843"><text:s/></text:span><text:span text:style-name="T8844">ejercicio.</text:span></text:p>
      <text:p text:style-name="P8845"><text:span text:style-name="T8846">Nº</text:span><text:span text:style-name="T8847"><text:s/></text:span><text:span text:style-name="T8848">de</text:span><text:span text:style-name="T8849"><text:s/></text:span><text:span text:style-name="T8850">solicitantes:<text:s/></text:span>se<text:span text:style-name="T8851"><text:s/></text:span><text:span text:style-name="T8852">prevé</text:span><text:span text:style-name="T8853"><text:s/></text:span><text:span text:style-name="T8854">atender</text:span><text:span text:style-name="T8855"><text:s/></text:span>a<text:span text:style-name="T8856"><text:s/></text:span><text:span text:style-name="T8857">aproximadamente</text:span><text:span text:style-name="T8858"><text:s/>30</text:span><text:span text:style-name="T8859"><text:s/></text:span><text:span text:style-name="T8860">beneficiarios</text:span><text:s/><text:span text:style-name="T8861">en</text:span><text:span text:style-name="T8862"><text:s/></text:span>cada<text:span text:style-name="T8863"><text:s/></text:span>una<text:span text:style-name="T8864"><text:s/></text:span><text:span text:style-name="T8865">de</text:span><text:span text:style-name="T8866"><text:s/></text:span>las<text:span text:style-name="T8867"><text:s/></text:span><text:span text:style-name="T8868">anualidades.</text:span></text:p>
      <text:p text:style-name="P8869"/>
      <text:h text:style-name="P8870" text:outline-level="1"><text:bookmark-start text:name="CONSUMO_DE_ENERGÍA:"/><text:bookmark-end text:name="CONSUMO_DE_ENERGÍA:"/>CONSUMO<text:span text:style-name="T8871"><text:s/></text:span>DE<text:span text:style-name="T8872"><text:s/></text:span>ENERGÍA:</text:h>
      <text:p text:style-name="P8873"/>
      <text:p text:style-name="P8874"><text:span text:style-name="T8875">Para</text:span><text:span text:style-name="T8876"><text:s/></text:span><text:span text:style-name="T8877">una</text:span><text:span text:style-name="T8878"><text:s/></text:span><text:span text:style-name="T8879">PYME</text:span><text:span text:style-name="T8880"><text:s/></text:span>o<text:span text:style-name="T8881"><text:s/></text:span><text:span text:style-name="T8882">comercio</text:span><text:span text:style-name="T8883"><text:s/></text:span><text:span text:style-name="T8884">medio</text:span><text:span text:style-name="T8885"><text:s/></text:span><text:span text:style-name="T8886">con</text:span><text:span text:style-name="T8887"><text:s/></text:span><text:span text:style-name="T8888">una</text:span><text:span text:style-name="T8889"><text:s/></text:span><text:span text:style-name="T8890">demanda</text:span><text:span text:style-name="T8891"><text:s/></text:span><text:span text:style-name="T8892">energética</text:span><text:span text:style-name="T8893"><text:s/></text:span><text:span text:style-name="T8894">estimada</text:span><text:span text:style-name="T8895"><text:s/></text:span><text:span text:style-name="T8896">de</text:span><text:s/><text:span text:style-name="T8897"><text:s/></text:span>0<text:s/><text:span text:style-name="T8898"><text:s/></text:span><text:span text:style-name="T8899">KWp</text:span>,<text:span text:style-name="T8900"><text:s/></text:span><text:span text:style-name="T8901">que</text:span><text:span text:style-name="T8902"><text:s/></text:span>se<text:span text:style-name="T8903"><text:s/></text:span><text:span text:style-name="T8904">garantizan</text:span><text:span text:style-name="T8905"><text:s/></text:span><text:span text:style-name="T8906">aproximadamente</text:span><text:span text:style-name="T8907"><text:s/></text:span>con<text:span text:style-name="T8908"><text:s/></text:span><text:span text:style-name="T8909">20</text:span><text:span text:style-name="T8910"><text:s/></text:span><text:span text:style-name="T8911">paneles</text:span><text:span text:style-name="T8912"><text:s/></text:span><text:span text:style-name="T8913">de</text:span><text:span text:style-name="T8914"><text:s/></text:span><text:span text:style-name="T8915">500</text:span><text:span text:style-name="T8916"><text:s/></text:span><text:span text:style-name="T8917">Wp</text:span></text:p>
      <text:p text:style-name="P8918"/>
      <text:p text:style-name="P8919"><text:span text:style-name="T8920">Inversión</text:span><text:span text:style-name="T8921"><text:s/></text:span><text:span text:style-name="T8922">estimada</text:span><text:span text:style-name="T8923"><text:s/></text:span><text:span text:style-name="T8924">instalación</text:span><text:span text:style-name="T8925"><text:s/></text:span>fotovoltaica<text:span text:style-name="T8926"><text:s/></text:span>=<text:span text:style-name="T8927"><text:s/></text:span>20.000<text:span text:style-name="T8928"><text:s/></text:span><text:span text:style-name="T8929">€.</text:span><text:span text:style-name="T8930"><text:s/></text:span><text:span text:style-name="T8931">Inversión</text:span><text:span text:style-name="T8932"><text:s/></text:span><text:span text:style-name="T8933">instalación</text:span><text:span text:style-name="T8934"><text:s/></text:span>(con<text:span text:style-name="T8935"><text:s/></text:span>subvención<text:span text:style-name="T8936"><text:s/></text:span>50%)=<text:span text:style-name="T8937"><text:s/></text:span><text:span text:style-name="T8938">10.000.-</text:span><text:span text:style-name="T8939"><text:s/></text:span>€</text:p>
      <text:p text:style-name="P8940"/>
      <text:p text:style-name="P8941"><text:span text:style-name="T8942">La</text:span><text:span text:style-name="T8943"><text:s/></text:span>producción<text:span text:style-name="T8944"><text:s/></text:span><text:span text:style-name="T8945">de</text:span><text:span text:style-name="T8946"><text:s/></text:span><text:span text:style-name="T8947">energía</text:span><text:span text:style-name="T8948"><text:s/></text:span>para<text:span text:style-name="T8949"><text:s/></text:span>una<text:span text:style-name="T8950"><text:s/></text:span>media<text:span text:style-name="T8951"><text:s/></text:span>anual<text:span text:style-name="T8952"><text:s/></text:span><text:span text:style-name="T8953">de</text:span><text:span text:style-name="T8954"><text:s/></text:span>5<text:span text:style-name="T8955"><text:s/></text:span>horas<text:span text:style-name="T8956"><text:s/></text:span><text:span text:style-name="T8957">de</text:span><text:span text:style-name="T8958"><text:s/></text:span><text:span text:style-name="T8959">sol</text:span><text:span text:style-name="T8960"><text:s/></text:span>pico<text:span text:style-name="T8961"><text:s/></text:span><text:span text:style-name="T8962">al</text:span><text:span text:style-name="T8963"><text:s/></text:span>día,<text:span text:style-name="T8964"><text:s/></text:span><text:span text:style-name="T8965">Producción</text:span><text:span text:style-name="T8966"><text:s/></text:span>=<text:span text:style-name="T8967"><text:s/></text:span><text:span text:style-name="T8968">10,0</text:span><text:span text:style-name="T8969"><text:s/></text:span><text:span text:style-name="T8970">kWp</text:span><text:span text:style-name="T8971"><text:s/></text:span>×<text:span text:style-name="T8972"><text:s/></text:span><text:span text:style-name="T8973">1.825</text:span><text:span text:style-name="T8974"><text:s/></text:span><text:span text:style-name="T8975">hp/año</text:span><text:span text:style-name="T8976"><text:s/></text:span>=<text:span text:style-name="T8977"><text:s/></text:span><text:span text:style-name="T8978">18.250</text:span><text:span text:style-name="T8979"><text:s/></text:span><text:span text:style-name="T8980">kWh/año</text:span></text:p>
      <text:h text:style-name="P8981" text:outline-level="1"><text:bookmark-start text:name="Emisiones_de_CO2_evitadas:"/><text:bookmark-end text:name="Emisiones_de_CO2_evitadas:"/><text:span text:style-name="T8982">Emisiones</text:span><text:span text:style-name="T8983"><text:s/></text:span><text:span text:style-name="T8984">de</text:span><text:span text:style-name="T8985"><text:s/></text:span>CO2<text:span text:style-name="T8986"><text:s/></text:span>evitadas:</text:h>
      <text:p text:style-name="P8987"/>
      <text:p text:style-name="P8988"><text:span text:style-name="T8989">El</text:span><text:span text:style-name="T8990"><text:s/></text:span>factor<text:span text:style-name="T8991"><text:s/></text:span><text:span text:style-name="T8992">de</text:span><text:span text:style-name="T8993"><text:s/></text:span><text:span text:style-name="T8994">emisión</text:span><text:span text:style-name="T8995"><text:s/></text:span><text:span text:style-name="T8996">de</text:span><text:span text:style-name="T8997"><text:s/></text:span><text:span text:style-name="T8998">CO2</text:span><text:span text:style-name="T8999"><text:s/></text:span><text:span text:style-name="T9000">es</text:span><text:span text:style-name="T9001"><text:s/></text:span><text:span text:style-name="T9002">de</text:span><text:span text:style-name="T9003"><text:s/></text:span><text:span text:style-name="T9004">0,385</text:span><text:span text:style-name="T9005"><text:s/></text:span><text:span text:style-name="T9006">Kg</text:span><text:span text:style-name="T9007"><text:s/></text:span><text:span text:style-name="T9008">de</text:span><text:span text:style-name="T9009"><text:s/></text:span><text:span text:style-name="T9010">CO2</text:span><text:span text:style-name="T9011"><text:s/></text:span><text:span text:style-name="T9012">equivalentes</text:span><text:span text:style-name="T9013"><text:s/></text:span>por<text:span text:style-name="T9014"><text:s/></text:span><text:span text:style-name="T9015">cada</text:span><text:span text:style-name="T9016"><text:s/></text:span><text:span text:style-name="T9017">kWh</text:span><text:span text:style-name="T9018"><text:s/></text:span><text:span text:style-name="T9019">generado</text:span><text:span text:style-name="T9020"><text:s/></text:span>con<text:span text:style-name="T9021"><text:s/></text:span><text:span text:style-name="T9022">energía</text:span><text:span text:style-name="T9023"><text:s/></text:span>solar<text:span text:style-name="T9024"><text:s/></text:span><text:span text:style-name="T9025">fotovoltaica.</text:span></text:p>
      <text:p text:style-name="P9026"/>
      <text:p text:style-name="P9027"><text:span text:style-name="T9028">Por</text:span><text:span text:style-name="T9029"><text:s/></text:span><text:span text:style-name="T9030">tanto,</text:span><text:span text:style-name="T9031"><text:s/></text:span><text:span text:style-name="T9032">una</text:span><text:span text:style-name="T9033"><text:s/></text:span><text:span text:style-name="T9034">vivienda</text:span><text:span text:style-name="T9035"><text:s/></text:span><text:span text:style-name="T9036">unifamiliar</text:span><text:span text:style-name="T9037"><text:s/></text:span><text:span text:style-name="T9038">con</text:span><text:span text:style-name="T9039"><text:s/></text:span><text:span text:style-name="T9040">una</text:span><text:span text:style-name="T9041"><text:s/></text:span><text:span text:style-name="T9042">empresa</text:span><text:span text:style-name="T9043"><text:s/></text:span><text:span text:style-name="T9044">con</text:span><text:span text:style-name="T9045"><text:s/></text:span><text:span text:style-name="T9046">potencia</text:span><text:span text:style-name="T9047"><text:s/></text:span><text:span text:style-name="T9048">instalada</text:span><text:span text:style-name="T9049"><text:s/></text:span><text:span text:style-name="T9050">de</text:span><text:span text:style-name="T9051"><text:s/></text:span><text:span text:style-name="T9052">10,0</text:span><text:span text:style-name="T9053"><text:s/></text:span><text:span text:style-name="T9054">kWp</text:span><text:span text:style-name="T9055"><text:s/></text:span><text:span text:style-name="T9056">puede</text:span><text:span text:style-name="T9057"><text:s/></text:span><text:span text:style-name="T9058">evitar</text:span><text:span text:style-name="T9059"><text:s/></text:span><text:span text:style-name="T9060">anualmente</text:span><text:span text:style-name="T9061"><text:s/></text:span><text:span text:style-name="T9062">la emisión</text:span><text:span text:style-name="T9063"><text:s/></text:span><text:span text:style-name="T9064">de</text:span><text:span text:style-name="T9065"><text:s/></text:span><text:span text:style-name="T9066">7.026.25</text:span><text:span text:style-name="T9067"><text:s/></text:span><text:span text:style-name="T9068">kg</text:span><text:span text:style-name="T9069"><text:s/></text:span><text:span text:style-name="T9070">de</text:span><text:span text:style-name="T9071"><text:s/></text:span><text:span text:style-name="T9072">CO2</text:span><text:span text:style-name="T9073"><text:s/></text:span><text:span text:style-name="T9074">eq</text:span><text:span text:style-name="T9075"><text:s/></text:span><text:span text:style-name="T9076">a</text:span><text:span text:style-name="T9077"><text:s/></text:span><text:span text:style-name="T9078">la</text:span><text:span text:style-name="T9079"><text:s/></text:span><text:span text:style-name="T9080">atmósfera.</text:span></text:p>
      <text:p text:style-name="P9081"/>
      <text:p text:style-name="P9083"/>
      <text:p text:style-name="P9084"/>
      <text:h text:style-name="P9085" text:outline-level="1"><text:bookmark-start text:name="5.-_EVALUACIÓN_Y_SEGUIMIENTO._-"/><text:bookmark-end text:name="5.-_EVALUACIÓN_Y_SEGUIMIENTO._-"/><text:span text:style-name="T9086">5.-</text:span><text:span text:style-name="T9087"><text:s/></text:span><text:span text:style-name="T9088">EVALUACIÓN</text:span><text:span text:style-name="T9089"><text:s/></text:span>Y<text:span text:style-name="T9090"><text:s/></text:span>SEGUIMIENTO.<text:span text:style-name="T9091"><text:s/></text:span>-</text:h>
      <text:p text:style-name="P9092"/>
      <text:p text:style-name="P9093">Como<text:span text:style-name="T9094"><text:s/></text:span><text:span text:style-name="T9095">elemento</text:span><text:span text:style-name="T9096"><text:s/></text:span>esencial<text:span text:style-name="T9097"><text:s/></text:span><text:span text:style-name="T9098">de</text:span><text:span text:style-name="T9099"><text:s/></text:span><text:span text:style-name="T9100">cierre</text:span><text:span text:style-name="T9101"><text:s/></text:span><text:span text:style-name="T9102">de</text:span><text:span text:style-name="T9103"><text:s/></text:span><text:span text:style-name="T9104">esta</text:span><text:span text:style-name="T9105"><text:s/></text:span>planificación<text:span text:style-name="T9106"><text:s/></text:span><text:span text:style-name="T9107">estratégica,</text:span><text:span text:style-name="T9108"><text:s/></text:span>y<text:span text:style-name="T9109"><text:s/></text:span>tal<text:span text:style-name="T9110"><text:s/></text:span>y<text:span text:style-name="T9111"><text:s/>como</text:span><text:span text:style-name="T9112"><text:s/></text:span>se<text:span text:style-name="T9113"><text:s/></text:span>recoge<text:span text:style-name="T9114"><text:s/></text:span><text:span text:style-name="T9115">en</text:span><text:span text:style-name="T9116"><text:s/></text:span>la<text:span text:style-name="T9117"><text:s/></text:span><text:span text:style-name="T9118">Ley</text:span><text:span text:style-name="T9119"><text:s/></text:span><text:span text:style-name="T9120">38/2003,</text:span><text:span text:style-name="T9121"><text:s/></text:span>General<text:span text:style-name="T9122"><text:s/></text:span><text:span text:style-name="T9123">de</text:span><text:span text:style-name="T9124"><text:s/></text:span>subvenciones,<text:span text:style-name="T9125"><text:s/></text:span><text:span text:style-name="T9126">el</text:span><text:span text:style-name="T9127"><text:s/></text:span>control<text:span text:style-name="T9128"><text:s/></text:span>y<text:span text:style-name="T9129"><text:s/></text:span><text:span text:style-name="T9130">evaluación</text:span><text:span text:style-name="T9131"><text:s/></text:span><text:span text:style-name="T9132">de</text:span><text:span text:style-name="T9133"><text:s/></text:span><text:span text:style-name="T9134">los</text:span><text:span text:style-name="T9135"><text:s/></text:span><text:span text:style-name="T9136">resultados</text:span><text:span text:style-name="T9137"><text:s/></text:span><text:span text:style-name="T9138">permitirá</text:span><text:span text:style-name="T9139"><text:s/></text:span><text:span text:style-name="T9140">que</text:span><text:span text:style-name="T9141"><text:s/></text:span><text:span text:style-name="T9142">en</text:span><text:span text:style-name="T9143"><text:s/></text:span><text:span text:style-name="T9144">el<text:s/></text:span>caso<text:span text:style-name="T9145"><text:s/></text:span><text:span text:style-name="T9146">de</text:span><text:span text:style-name="T9147"><text:s/></text:span><text:span text:style-name="T9148">que</text:span><text:span text:style-name="T9149"><text:s/></text:span>alguna<text:span text:style-name="T9150"><text:s/></text:span>línea<text:span text:style-name="T9151"><text:s/></text:span><text:span text:style-name="T9152">de</text:span><text:span text:style-name="T9153"><text:s/></text:span><text:span text:style-name="T9154">subvención</text:span><text:span text:style-name="T9155"><text:s/></text:span><text:span text:style-name="T9156">no<text:s/></text:span>alcance<text:span text:style-name="T9157"><text:s/></text:span><text:span text:style-name="T9158">el</text:span><text:span text:style-name="T9159"><text:s/></text:span>nivel<text:span text:style-name="T9160"><text:s/></text:span><text:span text:style-name="T9161">de</text:span><text:span text:style-name="T9162"><text:s/></text:span><text:span text:style-name="T9163">consecución</text:span><text:span text:style-name="T9164"><text:s/></text:span><text:span text:style-name="T9165">de</text:span><text:span text:style-name="T9166"><text:s/></text:span><text:span text:style-name="T9167">objetivos</text:span><text:span text:style-name="T9168"><text:s/></text:span><text:span text:style-name="T9169">deseado,</text:span><text:span text:style-name="T9170"><text:s/></text:span>o<text:span text:style-name="T9171"><text:s/></text:span><text:span text:style-name="T9172">que</text:span><text:span text:style-name="T9173"><text:s/></text:span><text:span text:style-name="T9174">resulte</text:span><text:span text:style-name="T9175"><text:s/></text:span>adecuado<text:span text:style-name="T9176"><text:s/></text:span><text:span text:style-name="T9177">al</text:span><text:span text:style-name="T9178"><text:s/></text:span>nivel<text:span text:style-name="T9179"><text:s/></text:span><text:span text:style-name="T9180">de</text:span><text:span text:style-name="T9181"><text:s/></text:span><text:span text:style-name="T9182">recursos</text:span><text:span text:style-name="T9183"><text:s/></text:span><text:span text:style-name="T9184">invertidos,</text:span><text:span text:style-name="T9185"><text:s/></text:span><text:span text:style-name="T9186">pueda</text:span><text:span text:style-name="T9187"><text:s/></text:span>ser<text:span text:style-name="T9188"><text:s/></text:span><text:span text:style-name="T9189">modificada</text:span><text:span text:style-name="T9190"><text:s/></text:span>o<text:span text:style-name="T9191"><text:s/></text:span><text:span text:style-name="T9192">sustituida</text:span><text:span text:style-name="T9193"><text:s/></text:span><text:span text:style-name="T9194">por</text:span><text:span text:style-name="T9195"><text:s/></text:span>otra<text:span text:style-name="T9196"><text:s/></text:span><text:span text:style-name="T9197">más</text:span><text:span text:style-name="T9198"><text:s/></text:span><text:span text:style-name="T9199">eficiente</text:span><text:span text:style-name="T9200"><text:s/></text:span>y<text:span text:style-name="T9201"><text:s/></text:span>eficaz,<text:span text:style-name="T9202"><text:s/></text:span>o<text:span text:style-name="T9203"><text:s/></text:span><text:span text:style-name="T9204">en</text:span><text:span text:style-name="T9205"><text:s/></text:span>su<text:span text:style-name="T9206"><text:s/></text:span>caso,<text:span text:style-name="T9207"><text:s/></text:span><text:span text:style-name="T9208">eliminada.</text:span></text:p>
      <text:p text:style-name="P9209"/>
      <text:p text:style-name="P9210"><text:span text:style-name="T9211">Los</text:span><text:span text:style-name="T9212"><text:s/></text:span><text:span text:style-name="T9213">indicadores</text:span><text:span text:style-name="T9214"><text:s/></text:span><text:span text:style-name="T9215">serán</text:span><text:span text:style-name="T9216"><text:s/></text:span><text:span text:style-name="T9217">el</text:span><text:span text:style-name="T9218"><text:s/></text:span>número<text:span text:style-name="T9219"><text:s/></text:span><text:span text:style-name="T9220">de</text:span><text:span text:style-name="T9221"><text:s/></text:span><text:span text:style-name="T9222">beneficiarios,</text:span><text:span text:style-name="T9223"><text:s/></text:span><text:span text:style-name="T9224">el</text:span><text:span text:style-name="T9225"><text:s/></text:span><text:span text:style-name="T9226">importe</text:span><text:span text:style-name="T9227"><text:s/></text:span><text:span text:style-name="T9228">total</text:span><text:span text:style-name="T9229"><text:s/></text:span>subvencionado<text:span text:style-name="T9230"><text:s/></text:span>y<text:span text:style-name="T9231"><text:s/></text:span><text:span text:style-name="T9232">las</text:span><text:span text:style-name="T9233"><text:s/></text:span><text:span text:style-name="T9234">emisiones</text:span><text:span text:style-name="T9235"><text:s/></text:span><text:span text:style-name="T9236">de</text:span><text:span text:style-name="T9237"><text:s/></text:span><text:span text:style-name="T9238">CO2</text:span><text:span text:style-name="T9239"><text:s/></text:span>evitadas.</text:p>
      <text:p text:style-name="P9240"/>
      <text:p text:style-name="P9241"/>
      <text:h text:style-name="P9242" text:outline-level="1"><text:span text:style-name="T9243">6.-</text:span><text:span text:style-name="T9244"><text:s/></text:span>REGULACIÓN.-</text:h>
      <text:p text:style-name="P9245"/>
      <text:p text:style-name="P9246"/>
      <text:p text:style-name="P9247"><text:span text:style-name="T9248">Los</text:span><text:span text:style-name="T9249"><text:s/></text:span><text:span text:style-name="T9250">indicadores</text:span><text:span text:style-name="T9251"><text:s/></text:span><text:span text:style-name="T9252">serán</text:span><text:span text:style-name="T9253"><text:s/></text:span><text:span text:style-name="T9254">el</text:span><text:span text:style-name="T9255"><text:s/></text:span>número<text:span text:style-name="T9256"><text:s/></text:span><text:span text:style-name="T9257">de</text:span><text:span text:style-name="T9258"><text:s/></text:span><text:span text:style-name="T9259">beneficiarios,</text:span><text:span text:style-name="T9260"><text:s/></text:span><text:span text:style-name="T9261">el</text:span><text:span text:style-name="T9262"><text:s/></text:span><text:span text:style-name="T9263">importe</text:span><text:span text:style-name="T9264"><text:s/></text:span><text:span text:style-name="T9265">total</text:span><text:span text:style-name="T9266"><text:s/></text:span>subvencionado<text:span text:style-name="T9267"><text:s/></text:span>y<text:span text:style-name="T9268"><text:s/></text:span><text:span text:style-name="T9269">las</text:span><text:span text:style-name="T9270"><text:s/></text:span><text:span text:style-name="T9271">emisiones</text:span><text:span text:style-name="T9272"><text:s/></text:span><text:span text:style-name="T9273">de</text:span><text:span text:style-name="T9274"><text:s/></text:span><text:span text:style-name="T9275">CO2</text:span><text:span text:style-name="T9276"><text:s/></text:span>evitadas.</text:p>
      <text:p text:style-name="P9277"/>
      <text:p text:style-name="P9278"><text:span text:style-name="T9279">La</text:span><text:span text:style-name="T9280"><text:s/></text:span><text:span text:style-name="T9281">regulación</text:span><text:span text:style-name="T9282"><text:s/></text:span>del<text:span text:style-name="T9283"><text:s/></text:span><text:span text:style-name="T9284">Plan</text:span><text:span text:style-name="T9285"><text:s/></text:span>se<text:span text:style-name="T9286"><text:s/></text:span><text:span text:style-name="T9287">llevará<text:s/></text:span>a<text:span text:style-name="T9288"><text:s/></text:span><text:span text:style-name="T9289">cabo</text:span><text:span text:style-name="T9290"><text:s/></text:span>a<text:span text:style-name="T9291"><text:s/></text:span><text:span text:style-name="T9292">partir</text:span><text:span text:style-name="T9293"><text:s/></text:span><text:span text:style-name="T9294">de</text:span><text:span text:style-name="T9295"><text:s/></text:span><text:span text:style-name="T9296">las</text:span><text:span text:style-name="T9297"><text:s/></text:span><text:span text:style-name="T9298">Bases</text:span><text:span text:style-name="T9299"><text:s/></text:span><text:span text:style-name="T9300">Reguladoras</text:span><text:span text:style-name="T9301"><text:s/></text:span><text:span text:style-name="T9302">para</text:span><text:span text:style-name="T9303"><text:s/></text:span>las<text:span text:style-name="T9304"><text:s/></text:span><text:span text:style-name="T9305">distintas</text:span><text:span text:style-name="T9306"><text:s/></text:span><text:span text:style-name="T9307">modalidades</text:span><text:span text:style-name="T9308"><text:s/></text:span><text:span text:style-name="T9309">adaptadas</text:span><text:span text:style-name="T9310"><text:s/></text:span><text:span text:style-name="T9311">al</text:span><text:span text:style-name="T9312"><text:s/></text:span><text:span text:style-name="T9313">cumplimiento</text:span><text:span text:style-name="T9314"><text:s/></text:span><text:span text:style-name="T9315">de</text:span><text:span text:style-name="T9316"><text:s/></text:span><text:span text:style-name="T9317">la</text:span><text:span text:style-name="T9318"><text:s/></text:span><text:span text:style-name="T9319">Ordenanza</text:span><text:span text:style-name="T9320"><text:s/></text:span>General<text:span text:style-name="T9321"><text:s/></text:span><text:span text:style-name="T9322">Reguladora</text:span><text:span text:style-name="T9323"><text:s/></text:span><text:span text:style-name="T9324">de</text:span><text:span text:style-name="T9325"><text:s/></text:span><text:span text:style-name="T9326">Subvenciones</text:span><text:span text:style-name="T9327"><text:s/></text:span><text:span text:style-name="T9328">del</text:span><text:span text:style-name="T9329"><text:s/></text:span>Excmo.<text:span text:style-name="T9330"><text:s/></text:span><text:span text:style-name="T9331">Cabildo</text:span><text:span text:style-name="T9332"><text:s/></text:span><text:span text:style-name="T9333">Insular</text:span><text:span text:style-name="T9334"><text:s/></text:span><text:span text:style-name="T9335">de</text:span><text:span text:style-name="T9336"><text:s/></text:span><text:span text:style-name="T9337">Fuerteventura</text:span><text:span text:style-name="T9338"><text:s/></text:span>y<text:span text:style-name="T9339"><text:s/></text:span>demás<text:span text:style-name="T9340"><text:s/></text:span><text:span text:style-name="T9341">normativa</text:span><text:span text:style-name="T9342"><text:s/></text:span><text:span text:style-name="T9343">vigente</text:span><text:span text:style-name="T9344"><text:s/></text:span><text:span text:style-name="T9345">en</text:span><text:span text:style-name="T9346"><text:s/></text:span><text:span text:style-name="T9347">materia</text:span><text:span text:style-name="T9348"><text:s/></text:span><text:span text:style-name="T9349">de</text:span><text:span text:style-name="T9350"><text:s/></text:span>Subven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97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458in" text:min-label-width="0.2437in"/>
      </text:list-level-style-number>
      <text:list-level-style-bullet text:level="2" text:bullet-char="•">
        <style:list-level-properties text:space-before="1.7944in" text:min-label-width="0.2437in"/>
      </text:list-level-style-bullet>
      <text:list-level-style-bullet text:level="3" text:bullet-char="•">
        <style:list-level-properties text:space-before="2.343in" text:min-label-width="0.2437in"/>
      </text:list-level-style-bullet>
      <text:list-level-style-bullet text:level="4" text:bullet-char="•">
        <style:list-level-properties text:space-before="2.8916in" text:min-label-width="0.2437in"/>
      </text:list-level-style-bullet>
      <text:list-level-style-bullet text:level="5" text:bullet-char="•">
        <style:list-level-properties text:space-before="3.4402in" text:min-label-width="0.2437in"/>
      </text:list-level-style-bullet>
      <text:list-level-style-bullet text:level="6" text:bullet-char="•">
        <style:list-level-properties text:space-before="3.9888in" text:min-label-width="0.2437in"/>
      </text:list-level-style-bullet>
      <text:list-level-style-bullet text:level="7" text:bullet-char="•">
        <style:list-level-properties text:space-before="4.5368in" text:min-label-width="0.2437in"/>
      </text:list-level-style-bullet>
      <text:list-level-style-bullet text:level="8" text:bullet-char="•">
        <style:list-level-properties text:space-before="5.0854in" text:min-label-width="0.2437in"/>
      </text:list-level-style-bullet>
      <text:list-level-style-bullet text:level="9" text:bullet-char="•">
        <style:list-level-properties text:space-before="5.634in" text:min-label-width="0.24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81in" text:min-label-width="0.2451in"/>
      </text:list-level-style-number>
      <text:list-level-style-bullet text:level="2" text:bullet-char="•">
        <style:list-level-properties text:space-before="1.5076in" text:min-label-width="0.2451in"/>
      </text:list-level-style-bullet>
      <text:list-level-style-bullet text:level="3" text:bullet-char="•">
        <style:list-level-properties text:space-before="2.0215in" text:min-label-width="0.2451in"/>
      </text:list-level-style-bullet>
      <text:list-level-style-bullet text:level="4" text:bullet-char="•">
        <style:list-level-properties text:space-before="2.5354in" text:min-label-width="0.2451in"/>
      </text:list-level-style-bullet>
      <text:list-level-style-bullet text:level="5" text:bullet-char="•">
        <style:list-level-properties text:space-before="3.0493in" text:min-label-width="0.2451in"/>
      </text:list-level-style-bullet>
      <text:list-level-style-bullet text:level="6" text:bullet-char="•">
        <style:list-level-properties text:space-before="3.5631in" text:min-label-width="0.2451in"/>
      </text:list-level-style-bullet>
      <text:list-level-style-bullet text:level="7" text:bullet-char="•">
        <style:list-level-properties text:space-before="4.077in" text:min-label-width="0.2451in"/>
      </text:list-level-style-bullet>
      <text:list-level-style-bullet text:level="8" text:bullet-char="•">
        <style:list-level-properties text:space-before="4.5909in" text:min-label-width="0.2451in"/>
      </text:list-level-style-bullet>
      <text:list-level-style-bullet text:level="9" text:bullet-char="•">
        <style:list-level-properties text:space-before="5.1048in" text:min-label-width="0.245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81in" text:min-label-width="0.2451in"/>
      </text:list-level-style-number>
      <text:list-level-style-bullet text:level="2" text:bullet-char="•">
        <style:list-level-properties text:space-before="1.7868in" text:min-label-width="0.2451in"/>
      </text:list-level-style-bullet>
      <text:list-level-style-bullet text:level="3" text:bullet-char="•">
        <style:list-level-properties text:space-before="2.3361in" text:min-label-width="0.2451in"/>
      </text:list-level-style-bullet>
      <text:list-level-style-bullet text:level="4" text:bullet-char="•">
        <style:list-level-properties text:space-before="2.8854in" text:min-label-width="0.2451in"/>
      </text:list-level-style-bullet>
      <text:list-level-style-bullet text:level="5" text:bullet-char="•">
        <style:list-level-properties text:space-before="3.4347in" text:min-label-width="0.2451in"/>
      </text:list-level-style-bullet>
      <text:list-level-style-bullet text:level="6" text:bullet-char="•">
        <style:list-level-properties text:space-before="3.984in" text:min-label-width="0.2451in"/>
      </text:list-level-style-bullet>
      <text:list-level-style-bullet text:level="7" text:bullet-char="•">
        <style:list-level-properties text:space-before="4.5333in" text:min-label-width="0.2451in"/>
      </text:list-level-style-bullet>
      <text:list-level-style-bullet text:level="8" text:bullet-char="•">
        <style:list-level-properties text:space-before="5.0819in" text:min-label-width="0.2451in"/>
      </text:list-level-style-bullet>
      <text:list-level-style-bullet text:level="9" text:bullet-char="•">
        <style:list-level-properties text:space-before="5.6312in" text:min-label-width="0.2451in"/>
      </text:list-level-style-bullet>
    </text:list-style>
    <style:page-layout style:name="PL0">
      <style:page-layout-properties fo:page-width="8.2708in" fo:page-height="11.6944in" style:print-orientation="portrait" fo:margin-top="1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451in" fo:margin-left="0.791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62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0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5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3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5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91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4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2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8194in" fo:margin-left="0.791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5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8194in" fo:margin-left="0.791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2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6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2" style:parent-style-name="Standard" style:family="paragraph">
      <style:paragraph-properties fo:line-height="5%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23"><draw:frame draw:id="id0" draw:style-name="a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633"><draw:frame draw:id="id1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50"><draw:frame draw:id="id2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600"><draw:frame draw:id="id3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645"><draw:frame draw:id="id8" draw:style-name="a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5283"><draw:frame draw:id="id11" draw:style-name="a1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5395"><draw:frame draw:id="id12" draw:style-name="a1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6014"><draw:frame draw:id="id19" draw:style-name="a2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6692"><draw:frame draw:id="id20" draw:style-name="a2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7275"><draw:frame draw:id="id22" draw:style-name="a2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7872"><draw:frame draw:id="id23" draw:style-name="a2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8476"><draw:frame draw:id="id24" draw:style-name="a2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9082"><draw:frame draw:id="id31" draw:style-name="a3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0T09:23:00Z</meta:creation-date>
    <dc:date>2024-01-30T09:23:00Z</dc:date>
    <meta:template xlink:href="Normal.dotm" xlink:type="simple"/>
    <meta:editing-cycles>2</meta:editing-cycles>
    <meta:editing-duration>PT0S</meta:editing-duration>
    <meta:user-defined meta:name="Created" meta:value-type="date">2024-01-30T00:00:00Z</meta:user-defined>
    <meta:user-defined meta:name="LastSaved" meta:value-type="date">2024-01-30T00:00:00Z</meta:user-defined>
    <meta:document-statistic meta:page-count="14" meta:paragraph-count="297" meta:word-count="4900" meta:character-count="32613" meta:row-count="848" meta:non-whitespace-character-count="27916"/>
  </office:meta>
</office:document-meta>
</file>