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7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2513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55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34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55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55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41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76in" fo:font-size="10pt" style:font-size-asian="10pt"/>
    </style:style>
    <style:style style:name="T46" style:parent-style-name="Absatz-Standardschriftart" style:family="text">
      <style:text-properties style:font-name="Arial" fo:letter-spacing="0.0006in" fo:font-size="10pt" style:font-size-asian="10pt"/>
    </style:style>
    <style:style style:name="T47" style:parent-style-name="Absatz-Standardschriftart" style:family="text">
      <style:text-properties style:font-name="Arial" fo:letter-spacing="-0.0048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2" style:parent-style-name="Textkörper" style:family="paragraph">
      <style:paragraph-properties fo:text-align="center" fo:margin-top="0.0479in" fo:margin-right="0.7888in"/>
    </style:style>
    <style:style style:name="T53" style:parent-style-name="Absatz-Standardschriftart" style:family="text">
      <style:text-properties style:font-name="Arial" fo:letter-spacing="-0.0006in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6" style:parent-style-name="Standard" style:family="paragraph">
      <style:paragraph-properties fo:margin-top="0.0354in" fo:line-height="100%" fo:margin-left="2.1548in" fo:margin-right="1.6062in" fo:text-indent="-1.3368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5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78" style:parent-style-name="Standard" style:family="paragraph">
      <style:paragraph-properties style:line-height-at-least="0.0138in" fo:margin-left="0.3638in">
        <style:tab-stops/>
      </style:paragraph-properties>
    </style:style>
    <style:style style:name="T7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8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81" style:parent-style-name="Textkörper" style:family="paragraph">
      <style:paragraph-properties fo:text-align="justify" fo:margin-left="0.3895in" fo:margin-right="1.1763in" fo:text-indent="0.0763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493in" style:text-scale="99%"/>
    </style:style>
    <style:style style:name="T105" style:parent-style-name="Absatz-Standardschriftart" style:family="text">
      <style:text-properties fo:letter-spacing="0.0291in"/>
    </style:style>
    <style:style style:name="T106" style:parent-style-name="Absatz-Standardschriftart" style:family="text">
      <style:text-properties fo:letter-spacing="0.029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77in"/>
    </style:style>
    <style:style style:name="T109" style:parent-style-name="Absatz-Standardschriftart" style:family="text">
      <style:text-properties fo:letter-spacing="0.027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9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98in"/>
    </style:style>
    <style:style style:name="T119" style:parent-style-name="Absatz-Standardschriftart" style:family="text">
      <style:text-properties fo:letter-spacing="0.029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9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479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style:font-name="Times New Roman" fo:letter-spacing="0.05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548in" style:text-scale="99%"/>
    </style:style>
    <style:style style:name="T166" style:parent-style-name="Absatz-Standardschriftart" style:family="text">
      <style:text-properties fo:letter-spacing="0.022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0.023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5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38" style:parent-style-name="Standard" style:family="paragraph">
      <style:paragraph-properties fo:margin-top="0.0576in" fo:margin-left="1.6854in">
        <style:tab-stops/>
      </style:paragraph-properties>
    </style:style>
    <style:style style:name="T23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0069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0" draw:style-name="a0" draw:name="Text Box 5" text:anchor-type="paragraph" svg:x="0.15764in" svg:y="1.03958in" svg:width="0.30556in" svg:height="2.00694in" style:rel-width="scale" style:rel-height="scale"><draw:text-box><text:p text:style-name="P2"><text:span text:style-name="T3">Firmante: NIEVES HORMIGA,DOMINGO</text:span></text:p><text:p text:style-name="P4"><text:span text:style-name="T5">Puesto: Emplead@ de Oficina Atenci <text:s/>n al Ciudadano Fecha Firma: 15/01/2024 08:53:3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2</text:span><text:span text:style-name="T20"><text:s/></text:span><text:span text:style-name="T21">/</text:span><text:span text:style-name="T22"><text:s/></text:span><text:span text:style-name="T23">12963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Ref.</text:span><text:span text:style-name="T31"><text:s/></text:span><text:span text:style-name="T32">Externa:</text:span><text:span text:style-name="T33"><text:s/></text:span><text:span text:style-name="T34">-</text:span><text:span text:style-name="T35"><text:s/></text:span><text:span text:style-name="T36">Creación</text:span><text:span text:style-name="T37"><text:s/></text:span><text:span text:style-name="T38">Registro</text:span><text:span text:style-name="T39"><text:s/></text:span><text:span text:style-name="T40">Catálogo</text:span><text:span text:style-name="T41"><text:s/></text:span><text:span text:style-name="T42">Municipal</text:span><text:span text:style-name="T43"><text:s/></text:span><text:span text:style-name="T44">y</text:span><text:span text:style-name="T45"><text:s/></text:span><text:span text:style-name="T46">su</text:span><text:span text:style-name="T47"><text:s/></text:span><text:span text:style-name="T48">Reglamento</text:span></text:p>
          </table:table-cell>
        </table:table-row>
      </table:table>
      <text:p text:style-name="P49"/>
      <text:p text:style-name="P50"/>
      <text:p text:style-name="P51"/>
      <text:p text:style-name="P52"><text:span text:style-name="T53">INFORME</text:span></text:p>
      <text:p text:style-name="P54"/>
      <text:p text:style-name="P55"/>
      <text:p text:style-name="P56"><text:span text:style-name="T57">DOMINGO</text:span><text:span text:style-name="T58"><text:s/></text:span><text:span text:style-name="T59">NIEVES</text:span><text:span text:style-name="T60"><text:s/></text:span><text:span text:style-name="T61">HORMIGA,</text:span><text:span text:style-name="T62"><text:s/></text:span><text:span text:style-name="T63">ADMINISTRATIVO</text:span><text:span text:style-name="T64"><text:s/></text:span><text:span text:style-name="T65">DEL</text:span><text:span text:style-name="T66"><text:s/></text:span><text:span text:style-name="T67">REGISTRO</text:span><text:span text:style-name="T68"><text:s/></text:span><text:span text:style-name="T69">GENERAL</text:span><text:span text:style-name="T70"><text:s/></text:span><text:span text:style-name="T71">DEL</text:span><text:span text:style-name="T72"><text:s/></text:span><text:span text:style-name="T73">CABILDO</text:span><text:span text:style-name="T74"><text:s/></text:span><text:span text:style-name="T75">DE</text:span><text:span text:style-name="T76"><text:s/></text:span><text:span text:style-name="T77">FUERTEVENTURA</text:span></text:p>
      <text:p text:style-name="P78"><text:span text:style-name="T79"><draw:custom-shape svg:x="0.00556in" svg:y="0.00556in" svg:width="5.94514in" svg:height="0.00139in" draw:z-index="0" draw:id="id1" draw:style-name="a2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80"/>
      <text:p text:style-name="P81"><text:span text:style-name="T82">Vista</text:span><text:s/>la<text:span text:style-name="T83"><text:s/></text:span><text:span text:style-name="T84">solicitud</text:span><text:span text:style-name="T85"><text:s/></text:span><text:span text:style-name="T86">de</text:span><text:span text:style-name="T87"><text:s/></text:span>la<text:span text:style-name="T88"><text:s/></text:span><text:span text:style-name="T89">Jefa</text:span><text:span text:style-name="T90"><text:s/></text:span>del<text:span text:style-name="T91"><text:s/></text:span><text:span text:style-name="T92">Servicio</text:span><text:span text:style-name="T93"><text:s/></text:span>de<text:span text:style-name="T94"><text:s/>Patrimonio</text:span><text:span text:style-name="T95"><text:s/></text:span><text:span text:style-name="T96">Cultural<text:s/></text:span>de<text:span text:style-name="T97"><text:s/></text:span><text:span text:style-name="T98">12</text:span><text:span text:style-name="T99"><text:s/></text:span>de<text:span text:style-name="T100"><text:s/></text:span>enero<text:span text:style-name="T101"><text:s/></text:span>de<text:span text:style-name="T102"><text:s/></text:span><text:span text:style-name="T103">2024</text:span><text:span text:style-name="T104"><text:s/></text:span>relativa<text:span text:style-name="T105"><text:s/></text:span>al<text:span text:style-name="T106"><text:s/></text:span><text:span text:style-name="T107">Anuncio</text:span><text:span text:style-name="T108"><text:s/></text:span>de<text:span text:style-name="T109"><text:s/></text:span><text:span text:style-name="T110">información</text:span><text:span text:style-name="T111"><text:s/></text:span><text:span text:style-name="T112">pública</text:span><text:span text:style-name="T113"><text:s/></text:span>en<text:span text:style-name="T114"><text:s/></text:span><text:span text:style-name="T115">relación</text:span><text:span text:style-name="T116"><text:s/></text:span><text:span text:style-name="T117">con</text:span><text:span text:style-name="T118"><text:s/></text:span>el<text:span text:style-name="T119"><text:s/></text:span><text:span text:style-name="T120">Reglamento</text:span><text:span text:style-name="T121"><text:s/></text:span><text:span text:style-name="T122">de</text:span><text:span text:style-name="T123"><text:s/></text:span><text:span text:style-name="T124">organización</text:span><text:span text:style-name="T125"><text:s/></text:span>y<text:span text:style-name="T126"><text:s/></text:span><text:span text:style-name="T127">funcionamiento</text:span><text:span text:style-name="T128"><text:s/></text:span>del<text:span text:style-name="T129"><text:s/></text:span><text:span text:style-name="T130">Registro</text:span><text:span text:style-name="T131"><text:s/></text:span>de<text:span text:style-name="T132"><text:s/></text:span>bienes<text:span text:style-name="T133"><text:s/></text:span>y<text:span text:style-name="T134"><text:s/></text:span><text:span text:style-name="T135">espacios</text:span><text:span text:style-name="T136"><text:s/></text:span><text:span text:style-name="T137">incluidos</text:span><text:span text:style-name="T138"><text:s/></text:span><text:span text:style-name="T139">en</text:span><text:span text:style-name="T140"><text:s/></text:span>los<text:span text:style-name="T141"><text:s/></text:span><text:span text:style-name="T142">catálogos</text:span><text:span text:style-name="T143"><text:s/></text:span><text:span text:style-name="T144">municipales,</text:span><text:span text:style-name="T145"><text:s/></text:span>hago<text:span text:style-name="T146"><text:s/></text:span><text:span text:style-name="T147">constar</text:span><text:span text:style-name="T148"><text:s/></text:span><text:span text:style-name="T149">que</text:span><text:span text:style-name="T150"><text:s/></text:span><text:span text:style-name="T151">desde</text:span><text:span text:style-name="T152"><text:s/></text:span>el<text:span text:style-name="T153"><text:s/></text:span>día<text:span text:style-name="T154"><text:s/></text:span>23<text:span text:style-name="T155"><text:s/></text:span><text:span text:style-name="T156">de</text:span><text:span text:style-name="T157"><text:s/></text:span><text:span text:style-name="T158">noviembre</text:span><text:span text:style-name="T159"><text:s/></text:span>de<text:span text:style-name="T160"><text:s/></text:span><text:span text:style-name="T161">2023</text:span><text:span text:style-name="T162"><text:s/></text:span>al<text:span text:style-name="T163"><text:s/></text:span><text:span text:style-name="T164">09</text:span><text:span text:style-name="T165"><text:s/></text:span>de<text:span text:style-name="T166"><text:s/></text:span><text:span text:style-name="T167">enero</text:span><text:span text:style-name="T168"><text:s/></text:span>de<text:span text:style-name="T169"><text:s/></text:span><text:span text:style-name="T170">2024,</text:span><text:span text:style-name="T171"><text:s/></text:span>ambos<text:span text:style-name="T172"><text:s/></text:span><text:span text:style-name="T173">inclusive,</text:span><text:span text:style-name="T174"><text:s/></text:span>NO<text:span text:style-name="T175"><text:s/></text:span><text:span text:style-name="T176">se</text:span><text:span text:style-name="T177"><text:s/></text:span>han<text:span text:style-name="T178"><text:s/></text:span><text:span text:style-name="T179">presentado</text:span><text:span text:style-name="T180"><text:s/></text:span><text:span text:style-name="T181">reclamaciones</text:span><text:span text:style-name="T182"><text:s/></text:span><text:span text:style-name="T183">y/o</text:span><text:span text:style-name="T184"><text:s/></text:span><text:span text:style-name="T185">sugerencias</text:span><text:span text:style-name="T186"><text:s/></text:span>en<text:span text:style-name="T187"><text:s/></text:span>el<text:span text:style-name="T188"><text:s/></text:span><text:span text:style-name="T189">Registro</text:span><text:span text:style-name="T190"><text:s/></text:span><text:span text:style-name="T191">General</text:span><text:span text:style-name="T192"><text:s/></text:span>del<text:span text:style-name="T193"><text:s/></text:span><text:span text:style-name="T194">Cabildo</text:span><text:span text:style-name="T195"><text:s/></text:span>de<text:span text:style-name="T196"><text:s/></text:span><text:span text:style-name="T197">Fuerteventura.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CSV: 35600IDOC2AEAD52ED1E3729479B75AB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/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12:57:00Z</meta:creation-date>
    <dc:date>2024-01-23T12:57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1" meta:paragraph-count="8" meta:word-count="108" meta:character-count="734" meta:row-count="65" meta:non-whitespace-character-count="634"/>
  </office:meta>
</office:document-meta>
</file>